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C8000004ECAA79EA1B.png" manifest:media-type="image/png"/>
  <manifest:file-entry manifest:full-path="Pictures/10000000000006D3000006BD47FD9E2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Droid Sans Fallback" svg:font-family="'Droid Sans Fallback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5.92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5.927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5.927cm"/>
        </style:tab-stops>
      </style:paragraph-properties>
      <style:text-properties fo:color="#000000"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Footer">
      <style:paragraph-properties fo:margin-left="2.425cm" fo:margin-right="-0.573cm" fo:text-align="center" style:justify-single-word="false" fo:text-indent="0cm" style:auto-text-indent="false">
        <style:tab-stops>
          <style:tab-stop style:position="8.255cm" style:type="center"/>
          <style:tab-stop style:position="16.295cm" style:type="right"/>
        </style:tab-stops>
      </style:paragraph-properties>
      <style:text-properties fo:color="#000000" style:font-name="Myriad Pro" fo:font-size="9pt" style:font-size-asian="9pt" style:font-name-complex="Myriad Pro" style:font-size-complex="9pt"/>
    </style:style>
    <style:style style:name="P7" style:family="paragraph" style:parent-style-name="Footer">
      <style:paragraph-properties fo:margin-left="2.205cm" fo:margin-right="-0.485cm" fo:text-align="start" style:justify-single-word="false" fo:text-indent="0cm" style:auto-text-indent="false">
        <style:tab-stops>
          <style:tab-stop style:position="8.629cm"/>
          <style:tab-stop style:position="16.295cm" style:type="right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Footer">
      <style:paragraph-properties fo:margin-left="2.205cm" fo:margin-right="-0.485cm" fo:text-align="start" style:justify-single-word="false" fo:text-indent="0cm" style:auto-text-indent="false">
        <style:tab-stops>
          <style:tab-stop style:position="8.629cm"/>
          <style:tab-stop style:position="16.295cm" style:type="right"/>
        </style:tab-stops>
      </style:paragraph-properties>
      <style:text-properties style:font-name="Myriad Pro" fo:font-size="9pt" style:font-name-asian="Myriad Pro" style:font-size-asian="9pt" style:font-name-complex="Myriad Pro" style:font-size-complex="9pt"/>
    </style:style>
    <style:style style:name="P9" style:family="paragraph" style:parent-style-name="Standard">
      <style:paragraph-properties fo:line-height="100%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8.837cm"/>
        </style:tab-stops>
      </style:paragraph-properties>
      <style:text-properties fo:color="#000000"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-0.751cm" fo:margin-right="-0.743cm" fo:line-height="125%" fo:text-align="center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-0.751cm" fo:margin-right="-0.743cm" style:line-height-at-least="0.3cm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-0.751cm" fo:margin-right="-0.743cm" style:line-height-at-least="0.3cm" fo:text-indent="0cm" style:auto-text-indent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-0.751cm" fo:margin-right="-0.743cm" style:line-height-at-least="0.3cm" fo:text-align="start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-0.751cm" fo:margin-right="-0.743cm" style:line-height-at-least="0.3cm" fo:text-indent="0cm" style:auto-text-indent="false"/>
      <style:text-properties fo:color="#000000" style:font-name="Arial" fo:font-size="10pt" officeooo:paragraph-rsid="000e73c5" style:font-size-asian="10pt" style:font-name-complex="Arial" style:font-size-complex="10pt"/>
    </style:style>
    <style:style style:name="P16" style:family="paragraph" style:parent-style-name="Standard">
      <style:paragraph-properties fo:margin-left="-0.751cm" fo:margin-right="-0.743cm" style:line-height-at-least="0.3cm" fo:text-indent="0cm" style:auto-text-indent="false"/>
      <style:text-properties fo:color="#000000" style:font-name="Arial" fo:font-size="10pt" officeooo:paragraph-rsid="00106b8f" style:font-size-asian="10pt" style:font-name-complex="Arial" style:font-size-complex="10pt"/>
    </style:style>
    <style:style style:name="P17" style:family="paragraph" style:parent-style-name="Standard">
      <style:paragraph-properties fo:margin-left="-0.751cm" fo:margin-right="-0.743cm" style:line-height-at-least="0.3cm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-0.751cm" fo:margin-right="-0.743cm" style:line-height-at-least="0.3cm" fo:text-align="end" style:justify-single-word="false" fo:text-indent="0cm" style:auto-text-indent="false"/>
      <style:text-properties fo:color="#000000" style:font-name="Arial" fo:font-size="10pt" style:font-name-asian="Arial" style:font-size-asian="10pt" style:font-name-complex="Arial" style:font-size-complex="10pt"/>
    </style:style>
    <style:style style:name="P19" style:family="paragraph" style:parent-style-name="Text_20_body">
      <style:paragraph-properties fo:margin-left="-0.751cm" fo:margin-right="-0.743cm" style:line-height-at-least="0.3cm" fo:text-indent="0cm" style:auto-text-indent="false"/>
      <style:text-properties fo:color="#000000" style:font-name="Arial" fo:font-size="10pt" style:font-size-asian="10pt" style:font-name-complex="Arial"/>
    </style:style>
    <style:style style:name="P20" style:family="paragraph" style:parent-style-name="Standard" style:master-page-name="Standard">
      <style:paragraph-properties fo:line-height="100%" fo:text-align="center" style:justify-single-word="false" style:page-number="auto">
        <style:tab-stops>
          <style:tab-stop style:position="8.837cm"/>
        </style:tab-stops>
      </style:paragraph-properties>
      <style:text-properties fo:color="#000000"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-0.751cm" fo:margin-right="-0.743cm" style:line-height-at-least="0.3cm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-0.751cm" fo:margin-right="-0.743cm" style:line-height-at-least="0.3cm" fo:text-indent="0cm" style:auto-text-indent="false"/>
      <style:text-properties fo:color="#000000" style:font-name="Arial" fo:font-size="10pt" officeooo:paragraph-rsid="00141923" style:font-size-asian="10pt" style:font-name-complex="Arial" style:font-size-complex="10pt"/>
    </style:style>
    <style:style style:name="P23" style:family="paragraph" style:parent-style-name="Standard">
      <style:paragraph-properties fo:margin-left="-0.751cm" fo:margin-right="-0.743cm" fo:line-height="100%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-0.751cm" fo:margin-right="-0.743cm" style:line-height-at-least="0.3cm" fo:text-indent="0cm" style:auto-text-indent="false"/>
      <style:text-properties fo:color="#000000" style:font-name="Arial" fo:font-size="10pt" fo:font-weight="normal" officeooo:paragraph-rsid="00141923" style:font-size-asian="10pt" style:font-weight-asian="normal" style:font-name-complex="Arial" style:font-size-complex="10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b461" style:font-weight-asian="bold" style:font-weight-complex="bold"/>
    </style:style>
    <style:style style:name="T4" style:family="text">
      <style:text-properties fo:font-weight="bold" officeooo:rsid="00141923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10pt" officeooo:rsid="00141923" style:font-size-asian="10pt" style:font-name-complex="arial" style:font-size-complex="10pt"/>
    </style:style>
    <style:style style:name="T8" style:family="text">
      <style:text-properties fo:color="#000000" style:font-name="arial" fo:font-size="10pt" style:font-size-asian="10pt" style:font-size-complex="10p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officeooo:rsid="000a1d8c"/>
    </style:style>
    <style:style style:name="T11" style:family="text">
      <style:text-properties officeooo:rsid="000b902a"/>
    </style:style>
    <style:style style:name="T12" style:family="text">
      <style:text-properties officeooo:rsid="000cb461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cb461" style:font-weight-asian="normal" style:font-weight-complex="normal"/>
    </style:style>
    <style:style style:name="T15" style:family="text">
      <style:text-properties officeooo:rsid="00106b8f"/>
    </style:style>
    <style:style style:name="T16" style:family="text">
      <style:text-properties officeooo:rsid="00141923"/>
    </style:style>
    <style:style style:name="T17" style:family="text">
      <style:text-properties style:font-name-asian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0">SOLICITAÇÃO DE TERMO DE COMPROMISSO</text:p>
      <text:p text:style-name="P9"/>
      <text:p text:style-name="P12"><text:tab/>O aluno sendo aceito por esta empresa como estagiário, para que se processe a documentação legal, conforme, legislação em vigor, forneceremos abaixo os dados necessários para a elaboração do Termo de Compromisso por esta Instituição de Ensino.</text:p>
      <text:p text:style-name="P13"><text:span text:style-name="T1"><text:tab/>ATENÇÃO: </text:span>É responsabilidade <text:span text:style-name="T9">DA EMPRESA</text:span><text:span text:style-name="T1"> </text:span>providenciar que o aluno <text:span text:style-name="T9">NÃO INICIE</text:span> suas atividades sem entrar com a documentação legal (Termo de Compromisso) regularizada (todas as assinaturas em todas as vias).</text:p>
      <text:p text:style-name="P12"><text:tab/>* Esta ficha de solicitação de Termo de Compromisso deverá dar entrada na Coordenação Geral de Extensão<text:span text:style-name="T16"> </text:span>(CGE<text:span text:style-name="T16">X</text:span>) do Instituto Federal Catarinense - Câmpus Concórdia no mínimo 48 (quarenta e oito) horas antes do inicio do estágio. <text:span text:style-name="T9">O INSTITUTO NÃO EMITIRA Termo de Compromisso com data retroativa. </text:span></text:p>
      <text:p text:style-name="P19"><text:tab/>* Havendo interesse na renovação do Contrato de Estágio, a empresa solicitará o Termo Aditivo no mínimo 5 <text:s/>(cinco) dias antes do Término do Contrato.</text:p>
      <text:p text:style-name="P12"/>
      <text:p text:style-name="P17">DADOS DA PESSOA JURÍDICA</text:p>
      <text:p text:style-name="P12">Nome da Empresa: .................................................................................................................................................. </text:p>
      <text:p text:style-name="P12">Nome Fantasiada Empresa:.....................................................................................................................................</text:p>
      <text:p text:style-name="P12">Responsável pela empresa:.....................................................................................................................................</text:p>
      <text:p text:style-name="P12">CPF nº: ….............................................<text:span text:style-name="T10">RG:..................................................Órgão Expedidor:............................... <text:s text:c="45"/></text:span></text:p>
      <text:p text:style-name="P12">Sede da empresa: Endereço:...................................................................................................................................</text:p>
      <text:p text:style-name="P12">Bairro:............................................ <text:s/>Cidade:........................................................UF..........CEP...............................</text:p>
      <text:p text:style-name="P12">CNPJ..........................................................Telefone:............................................./................................................<text:span text:style-name="T13">..</text:span><text:span text:style-name="T2">Possui CONVÊNIO com o IFC – Câmpus Concórdia <text:s/>( <text:s text:c="3"/>) Sim <text:s text:c="2"/>( <text:s text:c="2"/>) Não <text:s text:c="2"/></text:span><text:span text:style-name="T3">E-mail:…</text:span><text:span text:style-name="T14">........................................</text:span></text:p>
      <text:p text:style-name="P17"/>
      <text:p text:style-name="P12"><text:span text:style-name="T2">DADOS DA PESSOA FÍSICA </text:span>(de nível superior com registro em órgão credenciador)</text:p>
      <text:p text:style-name="P12">Nome: .....................................................................................................................................................................</text:p>
      <text:p text:style-name="P12">CPF nº: …................................................Matrícula no órgão credenciador: ….......................................................</text:p>
      <text:p text:style-name="P12">Endereço:.................................................................................................................................................................</text:p>
      <text:p text:style-name="P15">Bairro:................................................ Cidade:.......................................................UF...........CEP............................</text:p>
      <text:p text:style-name="P15">Fone:.........................................................................................................<text:span text:style-name="T12">E-mail:....................................................</text:span> <text:s/></text:p>
      <text:p text:style-name="P22"/>
      <text:p text:style-name="P22"><text:span text:style-name="T2">DADOS D</text:span><text:span text:style-name="T4">O SUPERVISOR</text:span><text:span text:style-name="T2"> </text:span></text:p>
      <text:p text:style-name="P22">Supervisor do Estágio: ..........................................................................<text:span text:style-name="T11">Cargo:</text:span>......................................................</text:p>
      <text:p text:style-name="P24">C<text:span text:style-name="T11">PF:</text:span>.............................................................<text:span text:style-name="T10">RG:......................................................Órgão Expedidor:...............…</text:span></text:p>
      <text:p text:style-name="P24"/>
      <text:p text:style-name="P17">DADOS DO ALUNO/ESTÁGIO</text:p>
      <text:p text:style-name="P12">Aluno: .....................................................................................................................................................................</text:p>
      <text:p text:style-name="P12">RG: …............................................... Órgão Expedidor: ................... Data de Expedição:........./........./................</text:p>
      <text:p text:style-name="P12">CPF: …................................................................. Data de Nascimento: …......../................../...............................</text:p>
      <text:p text:style-name="P12">Endereço completo:................................................................................................................................................</text:p>
      <text:p text:style-name="P12">Município.............................................……………………………...UF..........CEP..................................</text:p>
      <text:p text:style-name="P16"><text:span text:style-name="T15">T</text:span>elefone:......................................................................................E-mai<text:span text:style-name="T15">l:...</text:span>.............................................................</text:p>
      <text:p text:style-name="P12">Curso:.......................................................................................................................Turma: ................................<text:span text:style-name="T2">..</text:span></text:p>
      <text:p text:style-name="P12"><text:span text:style-name="T2">Modalidade de estágio: <text:s/>( <text:s/>) Obrigatório <text:s text:c="2"/>( <text:s/>) Não-Obrigatório <text:s text:c="5"/>Seguro <text:s/>de Vida <text:s text:c="3"/></text:span><text:span text:style-name="T13">( <text:s text:c="2"/>) Sim <text:s text:c="4"/>( <text:s text:c="2"/>) <text:s/>Não</text:span> </text:p>
      <text:p text:style-name="P14"><text:span text:style-name="T2">Seguradora:</text:span>............................................................... <text:span text:style-name="T2">Apólice nº</text:span>..........................................<text:span text:style-name="T2">Data:</text:span>....../......../...... <text:s text:c="110"/></text:p>
      <text:p text:style-name="P12">Vigência do Estágio de: .............../.............../............... <text:s/>a <text:s/>.........../.............../.......................</text:p>
      <text:p text:style-name="P12">Jornada de Trabalho das ............ <text:s/>às ........... e das <text:s/>............. às.............. <text:s/>Carga horária semanal............. horas </text:p>
      <text:p text:style-name="P12">Valor da Bolsa Auxílio <text:span text:style-name="T16">(facultativo)</text:span>: R$ ..................................................................................................................</text:p>
      <text:p text:style-name="P12"><text:span text:style-name="T17"><text:s text:c="94"/></text:span></text:p>
      <text:p text:style-name="P18"><text:tab/><text:tab/><text:tab/><text:tab/><text:tab/><text:tab/> <text:tab/>Concórdia-SC, …........./...................../................. <text:s text:c="18"/></text:p>
      <text:p text:style-name="P23"/>
      <text:p text:style-name="P23"/>
      <text:p text:style-name="P11">______________________________________________</text:p>
      <text:p text:style-name="P11">Assinatura e Carimbo do Representante do Conce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Droid Sans Fallback" svg:font-family="'Droid Sans Fallback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er" style:family="paragraph" style:parent-style-name="Standard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language="pt" fo:country="BR"/>
    </style:style>
    <style:style style:name="Rodapé_20_Char" style:display-name="Rodapé Char" style:family="text" style:parent-style-name="Fonte_20_parág._20_padrão">
      <style:text-properties fo:language="pt" fo:country="BR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5.92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5.927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5.927cm"/>
        </style:tab-stops>
      </style:paragraph-properties>
      <style:text-properties fo:color="#000000"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MP6" style:family="paragraph" style:parent-style-name="Footer">
      <style:paragraph-properties fo:margin-left="2.425cm" fo:margin-right="-0.573cm" fo:text-align="center" style:justify-single-word="false" fo:text-indent="0cm" style:auto-text-indent="false">
        <style:tab-stops>
          <style:tab-stop style:position="8.255cm" style:type="center"/>
          <style:tab-stop style:position="16.295cm" style:type="right"/>
        </style:tab-stops>
      </style:paragraph-properties>
      <style:text-properties fo:color="#000000" style:font-name="Myriad Pro" fo:font-size="9pt" style:font-size-asian="9pt" style:font-name-complex="Myriad Pro" style:font-size-complex="9pt"/>
    </style:style>
    <style:style style:name="MP7" style:family="paragraph" style:parent-style-name="Footer">
      <style:paragraph-properties fo:margin-left="2.205cm" fo:margin-right="-0.485cm" fo:text-align="start" style:justify-single-word="false" fo:text-indent="0cm" style:auto-text-indent="false">
        <style:tab-stops>
          <style:tab-stop style:position="8.629cm"/>
          <style:tab-stop style:position="16.295cm" style:type="right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MP8" style:family="paragraph" style:parent-style-name="Footer">
      <style:paragraph-properties fo:margin-left="2.205cm" fo:margin-right="-0.485cm" fo:text-align="start" style:justify-single-word="false" fo:text-indent="0cm" style:auto-text-indent="false">
        <style:tab-stops>
          <style:tab-stop style:position="8.629cm"/>
          <style:tab-stop style:position="16.295cm" style:type="right"/>
        </style:tab-stops>
      </style:paragraph-properties>
      <style:text-properties style:font-name="Myriad Pro" fo:font-size="9pt" style:font-name-asian="Myriad Pro" style:font-size-asian="9pt" style:font-name-complex="Myriad Pro" style:font-size-complex="9pt"/>
    </style:style>
    <style:style style:name="MT1" style:family="text">
      <style:text-properties officeooo:rsid="00141923"/>
    </style:style>
    <style:style style:name="MT2" style:family="text">
      <style:text-properties fo:font-weight="bold" style:font-weight-asian="bold"/>
    </style:style>
    <style:style style:name="MT3" style:family="text">
      <style:text-properties fo:color="#000000" style:font-name="arial" fo:font-size="10pt" style:font-size-asian="10pt" style:font-name-complex="arial" style:font-size-complex="10pt"/>
    </style:style>
    <style:style style:name="MT4" style:family="text">
      <style:text-properties fo:color="#000000" style:font-name="arial" fo:font-size="10pt" officeooo:rsid="00141923" style:font-size-asian="10pt" style:font-name-complex="arial" style:font-size-complex="10pt"/>
    </style:style>
    <style:style style:name="MT5" style:family="text">
      <style:text-properties fo:color="#000000"/>
    </style:style>
    <style:style style:name="MT6" style:family="text">
      <style:text-properties fo:color="#000000" style:font-name="arial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9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15cm" fo:margin-left="0cm" fo:margin-right="0cm" fo:margin-top="1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586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6.646cm" svg:y="-0.64cm" svg:width="2.321cm" svg:height="2.231cm" draw:z-index="0"><draw:image xlink:href="Pictures/10000000000006D3000006BD47FD9E21.jpg" xlink:type="simple" xlink:show="embed" xlink:actuate="onLoad"/></draw:frame></text:p>
        <text:p text:style-name="MP2"/>
        <text:p text:style-name="MP2"/>
        <text:p text:style-name="MP3"/>
        <text:p text:style-name="MP3">Ministério da Educação</text:p>
        <text:p text:style-name="MP3">Secretaria de Educação Profissional e Tecnológica</text:p>
        <text:p text:style-name="MP4">Instituto Federal Catarinense Câmpus Concórdia</text:p>
        <text:p text:style-name="MP5">Coordenação Geral de <text:span text:style-name="MT1">Extensão </text:span>– CGE<text:span text:style-name="MT1">X</text:span></text:p>
      </style:header>
      <style:footer>
        <text:p text:style-name="MP6"><draw:frame draw:style-name="Mfr2" draw:name="figuras1" text:anchor-type="char" svg:x="-1.289cm" svg:y="0.113cm" svg:width="3.417cm" svg:height="1.762cm" draw:z-index="1"><draw:image xlink:href="Pictures/1000000000000AC8000004ECAA79EA1B.png" xlink:type="simple" xlink:show="embed" xlink:actuate="onLoad"/></draw:frame></text:p>
        <text:p text:style-name="MP7"><text:span text:style-name="MT2">INSTITUTO FEDERAL CATARINENSE CÂMPUS CONCÓRDIA</text:span><text:line-break/>Rodovia SC 283, Km 08 | Bairro Fragosos | Concórdia - SC | 8970<text:span text:style-name="MT1">3</text:span>-<text:span text:style-name="MT1">72</text:span>0 | Caixa Postal 58 </text:p>
        <text:p text:style-name="MP8"><text:a xlink:type="simple" xlink:href="http://www.ifc-concordia.edu.br/" text:style-name="Internet_20_link" text:visited-style-name="Visited_20_Internet_20_Link"><text:span text:style-name="Internet_20_link"><text:span text:style-name="MT3">www.ifc-concordia.edu.br</text:span></text:span></text:a><text:span text:style-name="MT3"> | (49) 3441-48</text:span><text:span text:style-name="MT4">37</text:span><text:span text:style-name="MT3"> </text:span><text:span text:style-name="MT5"><text:s text:c="2"/></text:span><text:span text:style-name="MT6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</meta:initial-creator>
    <meta:creation-date>2012-12-18T15:59:00</meta:creation-date>
    <dc:date>2016-02-17T09:30:06.364000000</dc:date>
    <meta:print-date>2014-12-02T10:44:59.371031387</meta:print-date>
    <meta:editing-cycles>22</meta:editing-cycles>
    <meta:editing-duration>PT2H40M48S</meta:editing-duration>
    <meta:generator>LibreOffice/4.4.4.3$Windows_x86 LibreOffice_project/2c39ebcf046445232b798108aa8a7e7d89552ea8</meta:generator>
    <meta:document-statistic meta:table-count="0" meta:image-count="2" meta:object-count="0" meta:page-count="1" meta:paragraph-count="45" meta:word-count="347" meta:character-count="5973" meta:non-whitespace-character-count="5333"/>
    <meta:user-defined meta:name="Informações 1"/>
    <meta:user-defined meta:name="Informações 2"/>
    <meta:user-defined meta:name="Informações 3"/>
    <meta:user-defined meta:name="Informações 4"/>
  </office:meta>
</office:document-meta>
</file>