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42cm" fo:margin-left="-1.272cm" table:align="left" style:writing-mode="lr-tb"/>
    </style:style>
    <style:style style:name="Tabela1.A" style:family="table-column">
      <style:table-column-properties style:column-width="2.316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0.065cm"/>
    </style:style>
    <style:style style:name="Tabela1.D" style:family="table-column">
      <style:table-column-properties style:column-width="0.43cm"/>
    </style:style>
    <style:style style:name="Tabela1.E" style:family="table-column">
      <style:table-column-properties style:column-width="0.661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0.363cm"/>
    </style:style>
    <style:style style:name="Tabela1.H" style:family="table-column">
      <style:table-column-properties style:column-width="1.427cm"/>
    </style:style>
    <style:style style:name="Tabela1.I" style:family="table-column">
      <style:table-column-properties style:column-width="1.252cm"/>
    </style:style>
    <style:style style:name="Tabela1.J" style:family="table-column">
      <style:table-column-properties style:column-width="0.245cm"/>
    </style:style>
    <style:style style:name="Tabela1.K" style:family="table-column">
      <style:table-column-properties style:column-width="0.284cm"/>
    </style:style>
    <style:style style:name="Tabela1.L" style:family="table-column">
      <style:table-column-properties style:column-width="1.092cm"/>
    </style:style>
    <style:style style:name="Tabela1.M" style:family="table-column">
      <style:table-column-properties style:column-width="0.695cm"/>
    </style:style>
    <style:style style:name="Tabela1.N" style:family="table-column">
      <style:table-column-properties style:column-width="0.893cm"/>
    </style:style>
    <style:style style:name="Tabela1.P" style:family="table-column">
      <style:table-column-properties style:column-width="0.979cm"/>
    </style:style>
    <style:style style:name="Tabela1.Q" style:family="table-column">
      <style:table-column-properties style:column-width="0.146cm"/>
    </style:style>
    <style:style style:name="Tabela1.R" style:family="table-column">
      <style:table-column-properties style:column-width="3.99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L2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0.534cm" fo:keep-together="always"/>
    </style:style>
    <style:style style:name="Tabela1.10" style:family="table-row">
      <style:table-row-properties style:min-row-height="2.09cm" fo:keep-together="always"/>
    </style:style>
    <style:style style:name="Tabela1.15" style:family="table-row">
      <style:table-row-properties style:min-row-height="0.633cm" fo:keep-together="always"/>
    </style:style>
    <style:style style:name="Tabela1.16" style:family="table-row">
      <style:table-row-properties style:min-row-height="1.686cm" fo:keep-together="always"/>
    </style:style>
    <style:style style:name="Tabe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1.309cm" fo:keep-together="always"/>
    </style:style>
    <style:style style:name="Tabela1.26" style:family="table-row">
      <style:table-row-properties style:min-row-height="0.93cm" fo:keep-together="always"/>
    </style:style>
    <style:style style:name="Tabela1.I26" style:family="table-cell">
      <style:table-cell-properties style:vertical-align="middle" fo:padding="0cm" fo:border="0.5pt solid #000000" style:writing-mode="lr-tb"/>
    </style:style>
    <style:style style:name="Tabela1.27" style:family="table-row">
      <style:table-row-properties style:min-row-height="1.826cm" fo:keep-together="always"/>
    </style:style>
    <style:style style:name="Tabela1.28" style:family="table-row">
      <style:table-row-properties style:min-row-height="0.492cm" fo:keep-together="always"/>
    </style:style>
    <style:style style:name="Tabela1.A30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1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R3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068d7a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snap-to-layout-grid="false"/>
      <style:text-properties fo:text-transform="uppercase" fo:color="#000000" style:font-name="Arial" fo:font-size="10pt" fo:font-weight="bold" officeooo:rsid="0020f1d8" officeooo:paragraph-rsid="0020f1d8" fo:background-color="transparent" style:font-size-asian="10pt" style:font-weight-asian="bold" style:font-name-complex="Spranq eco sans" style:font-size-complex="10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snap-to-layout-grid="false"/>
      <style:text-properties fo:text-transform="uppercase" fo:color="#000000" style:font-name="Arial" fo:font-size="10pt" fo:font-weight="bold" officeooo:rsid="00229551" officeooo:paragraph-rsid="00229551" fo:background-color="transparent" style:font-size-asian="10pt" style:font-weight-asian="bold" style:font-name-complex="Spranq eco sans" style:font-size-complex="10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snap-to-layout-grid="false"/>
      <style:text-properties fo:text-transform="uppercase" fo:color="#000000" style:font-name="Arial" fo:font-size="10pt" fo:font-weight="bold" officeooo:rsid="00232f69" officeooo:paragraph-rsid="00232f69" fo:background-color="transparent" style:font-size-asian="10pt" style:font-weight-asian="bold" style:font-name-complex="Spranq eco sans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text-transform="uppercase" style:font-name="Arial" fo:font-size="10pt" fo:font-weight="bold" officeooo:rsid="001e0d01" officeooo:paragraph-rsid="001e0d01" style:font-size-asian="10pt" style:font-weight-asian="bold" style:font-name-complex="Spranq eco sans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text-transform="uppercase" style:font-name="Arial" fo:font-size="10pt" fo:font-weight="bold" officeooo:paragraph-rsid="00068d7a" style:font-size-asian="10pt" style:font-weight-asian="bold" style:font-name-complex="Spranq eco san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68d7a" style:font-size-asian="10pt" style:font-weight-asian="bold" style:font-name-complex="Spranq eco sans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68d7a" style:font-size-asian="10pt" style:font-weight-asian="bold" style:font-name-complex="Spranq eco sans" style:font-size-complex="10pt"/>
    </style:style>
    <style:style style:name="P9" style:family="paragraph" style:parent-style-name="Standard">
      <style:text-properties style:font-name="Arial" fo:font-size="10pt" fo:font-weight="bold" officeooo:rsid="001f5f39" officeooo:paragraph-rsid="001f5f39" style:font-size-asian="10pt" style:font-weight-asian="bold" style:font-name-complex="Spranq eco sans" style:font-size-complex="10pt" style:font-weight-complex="bold"/>
    </style:style>
    <style:style style:name="P10" style:family="paragraph" style:parent-style-name="Standard">
      <style:text-properties style:font-name="Arial" fo:font-size="10pt" fo:font-weight="bold" officeooo:paragraph-rsid="00068d7a" style:font-size-asian="10pt" style:font-weight-asian="bold" style:font-name-complex="Spranq eco sans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68d7a" style:font-size-asian="10pt" style:font-weight-asian="bold" style:font-name-complex="Spranq eco sans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68d7a" style:font-size-asian="10pt" style:font-weight-asian="bold" style:font-name-complex="Spranq eco sans" style:font-size-complex="10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068d7a" style:font-size-asian="10pt" style:font-weight-asian="bold" style:font-name-complex="Spranq eco sans" style:font-size-complex="10pt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1ba6cc" officeooo:paragraph-rsid="001ba6cc" style:font-size-asian="10pt" style:font-weight-asian="bold" style:font-name-complex="Spranq eco sans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068d7a" style:font-size-asian="10pt" style:font-weight-asian="bold" style:font-name-complex="Spranq eco sans" style:font-size-complex="10pt"/>
    </style:style>
    <style:style style:name="P16" style:family="paragraph" style:parent-style-name="Standard">
      <style:text-properties style:font-name="Arial" fo:font-size="10pt" fo:font-weight="bold" officeooo:rsid="0008bc1d" officeooo:paragraph-rsid="0008bc1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bold" officeooo:paragraph-rsid="00068d7a" style:font-name-asian="Arial" style:font-size-asian="10pt" style:font-weight-asian="bold" style:font-name-complex="Spranq eco sans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officeooo:paragraph-rsid="00068d7a" style:font-name-asian="Arial" style:font-size-asian="10pt" style:font-weight-asian="bold" style:font-name-complex="Spranq eco sans" style:font-size-complex="10pt"/>
    </style:style>
    <style:style style:name="P19" style:family="paragraph" style:parent-style-name="Standard">
      <style:text-properties style:font-name="Arial" fo:font-size="10pt" fo:font-weight="bold" officeooo:paragraph-rsid="00068d7a" style:font-name-asian="Arial" style:font-size-asian="10pt" style:font-weight-asian="bold" style:font-name-complex="Spranq eco sans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68d7a" style:font-name-asian="Spranq eco sans" style:font-size-asian="10pt" style:font-weight-asian="bold" style:font-name-complex="Spranq eco sans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68d7a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068d7a" style:font-size-asian="10pt" style:font-size-complex="10pt"/>
    </style:style>
    <style:style style:name="P23" style:family="paragraph" style:parent-style-name="Standard">
      <style:text-properties style:font-name="Arial" fo:font-size="10pt" officeooo:paragraph-rsid="00068d7a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68d7a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paragraph-rsid="00068d7a" style:font-size-asian="10pt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068d7a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68d7a" style:font-size-asian="10pt" style:font-name-complex="Spranq eco sans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68d7a" style:font-size-asian="10pt" style:font-name-complex="Spranq eco sans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2b8f730" officeooo:paragraph-rsid="00068d7a" style:font-size-asian="10pt" style:font-name-complex="Spranq eco sans" style:font-size-complex="10pt"/>
    </style:style>
    <style:style style:name="P30" style:family="paragraph" style:parent-style-name="Standard">
      <style:text-properties style:font-name="Arial" fo:font-size="10pt" officeooo:paragraph-rsid="00068d7a" style:font-size-asian="10pt" style:font-name-complex="Spranq eco sans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0pt" fo:language="en" fo:country="US" fo:font-weight="bold" officeooo:paragraph-rsid="00068d7a" style:font-size-asian="10pt" style:font-weight-asian="bold" style:font-name-complex="Spranq eco sans" style:font-size-complex="10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15.201cm"/>
        </style:tab-stops>
      </style:paragraph-properties>
      <style:text-properties style:font-name="Arial" fo:font-size="10pt" officeooo:paragraph-rsid="02f7b7eb" fo:background-color="transparent" style:font-size-asian="10pt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68d7a" fo:background-color="transparent" style:font-size-asian="10pt" style:font-size-complex="10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068d7a" style:font-size-asian="10pt" style:font-weight-asian="normal" style:font-name-complex="Spranq eco sans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paragraph-rsid="00068d7a" style:font-size-asian="10pt" style:font-weight-asian="normal" style:font-name-complex="Spranq eco sans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68d7a" fo:background-color="#ffffff" style:font-size-asian="10pt" style:font-weight-asian="normal" style:font-name-complex="Spranq eco sans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snap-to-layout-grid="false"/>
      <style:text-properties style:font-name="Arial" fo:font-size="10pt" fo:font-weight="bold" officeooo:paragraph-rsid="00068d7a" fo:background-color="transparent" style:font-size-asian="10pt" style:font-weight-asian="bold" style:font-name-complex="Spranq eco sans" style:font-size-complex="10pt"/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officeooo:rsid="001db336" style:font-weight-asian="bold" style:font-name-complex="Spranq eco sans" style:font-weight-complex="bold"/>
    </style:style>
    <style:style style:name="T5" style:family="text">
      <style:text-properties fo:font-weight="bold" style:font-name-asian="Arial" style:font-weight-asian="bold" style:font-name-complex="Spranq eco sans" style:font-weight-complex="bold"/>
    </style:style>
    <style:style style:name="T6" style:family="text">
      <style:text-properties fo:font-weight="bold" style:font-name-asian="Spranq eco sans" style:font-weight-asian="bold" style:font-name-complex="Spranq eco sans"/>
    </style:style>
    <style:style style:name="T7" style:family="text">
      <style:text-properties fo:font-variant="normal" fo:text-transform="none" fo:font-weight="normal" style:font-weight-asian="normal" style:font-name-complex="Spranq eco sans"/>
    </style:style>
    <style:style style:name="T8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9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1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2" style:family="text">
      <style:text-properties fo:font-variant="normal" fo:text-transform="none" fo:font-weight="normal" officeooo:rsid="0020f1d8" style:font-weight-asian="normal" style:font-name-complex="Spranq eco sans"/>
    </style:style>
    <style:style style:name="T13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6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7" style:family="text">
      <style:text-properties fo:text-transform="uppercase" fo:font-weight="bold" style:font-name-asian="Spranq eco sans" style:font-weight-asian="bold" style:font-name-complex="Spranq eco sans"/>
    </style:style>
    <style:style style:name="T18" style:family="text">
      <style:text-properties fo:text-transform="uppercase" fo:font-weight="bold" style:font-name-asian="Arial" style:font-weight-asian="bold" style:font-name-complex="Spranq eco sans"/>
    </style:style>
    <style:style style:name="T19" style:family="text">
      <style:text-properties officeooo:rsid="029ca0c7"/>
    </style:style>
    <style:style style:name="T20" style:family="text">
      <style:text-properties style:font-name-asian="Spranq eco sans" style:font-name-complex="Spranq eco sans"/>
    </style:style>
    <style:style style:name="T21" style:family="text">
      <style:text-properties style:font-name-complex="Spranq eco sans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4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5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6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TimesNewRomanPSMT"/>
    </style:style>
    <style:style style:name="T29" style:family="text">
      <style:text-properties style:font-name="TimesNewRomanPSMT" fo:font-size="11pt" style:font-size-asian="11pt"/>
    </style:style>
    <style:style style:name="T30" style:family="text">
      <style:text-properties style:font-name="TimesNewRomanPSMT" fo:font-size="11pt" officeooo:rsid="02f7b7eb" style:font-size-asian="11pt"/>
    </style:style>
    <style:style style:name="T31" style:family="text">
      <style:text-properties style:font-name="TimesNewRomanPSMT" officeooo:rsid="02f7b7eb"/>
    </style:style>
    <style:style style:name="T32" style:family="text">
      <style:text-properties officeooo:rsid="001db336"/>
    </style:style>
    <style:style style:name="T33" style:family="text">
      <style:text-properties officeooo:rsid="0020f1d8"/>
    </style:style>
    <style:style style:name="T34" style:family="text">
      <style:text-properties officeooo:rsid="031fc875"/>
    </style:style>
    <style:style style:name="T35" style:family="text">
      <style:text-properties officeooo:rsid="00229551"/>
    </style:style>
    <style:style style:name="T36" style:family="text">
      <style:text-properties officeooo:rsid="00232f69"/>
    </style:style>
    <style:style style:name="T37" style:family="text">
      <style:text-properties style:font-weight-complex="bold"/>
    </style:style>
    <style:style style:name="T38" style:family="text">
      <style:text-properties officeooo:rsid="00262961" style:font-weight-complex="bold"/>
    </style:style>
    <style:style style:name="T39" style:family="text">
      <style:text-properties officeooo:rsid="001e0d01"/>
    </style:style>
    <style:style style:name="T40" style:family="text">
      <style:text-properties officeooo:rsid="02f7b7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G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16" office:value-type="string">
            <text:p text:style-name="P7">PROPOSTA DE CONCESSÃO DE DIÁRIAS E PASSAGE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6">PCDP Nº _______/____</text:p>
          </table:table-cell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7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7" office:value-type="string">
            <text:p text:style-name="P17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18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7" office:value-type="string">
            <text:p text:style-name="P18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37"><text:span text:style-name="T39">ÓRGÃO DE ORIGEM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7" office:value-type="string">
            <text:p text:style-name="P23"><text:span text:style-name="T2">TELEFONE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2" table:number-columns-spanned="18" office:value-type="string">
            <text:p text:style-name="P9">NÍVEL ESCOLAR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8" office:value-type="string">
            <text:p text:style-name="P1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5" office:value-type="string">
            <text:p text:style-name="P19">BANCO: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10">AGÊNC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7" office:value-type="string">
            <text:p text:style-name="P10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L2" table:number-columns-spanned="18" office:value-type="string">
            <text:p text:style-name="P5">Valor mensal recebido a título de aux alimen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6" table:number-columns-spanned="18" office:value-type="string">
            <text:p text:style-name="P5">Valor mensal recebido a título de aux transpor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6" table:number-columns-spanned="18" office:value-type="string">
            <text:p text:style-name="P6"><text:span text:style-name="T33">DESCRIÇÃO SUCINTA DA VIAGEM</text:span>: </text:p>
            <text:p text:style-name="P6"/>
            <text:p text:style-name="P6"/>
            <text:p text:style-name="P21"><text:span text:style-name="T7">(OBS.: anexar </text:span><text:span text:style-name="T13">obrigatoriamente</text:span><text:span text:style-name="T7"> documentos que comprovem o deslocamento. Ex. </text:span><text:span text:style-name="T12">fôlder</text:span><text:span text:style-name="T7">, e-mail, convite, programação. </text:span><text:span text:style-name="T8">Ac</text:span><text:span text:style-name="T9">ó</text:span><text:span text:style-name="T8">rdão TCU 5894/2009.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6" table:number-columns-spanned="18" office:value-type="string">
            <text:p text:style-name="P2">Justificativa da escolha do colaborador eventual<text:span text:style-name="T34">:</text:span></text:p>
            <text:p text:style-name="P2">i – <text:span text:style-name="T35">HÁ</text:span> servidor <text:span text:style-name="T35">N</text:span>o quadro do ifc capaz de desempenhar a atividade? <text:span text:style-name="T35">( <text:s text:c="3"/>) Sim ( <text:s text:c="3"/>) NÃO</text:span></text:p>
            <text:p text:style-name="P3">II – <text:span text:style-name="T36">o servidor possui especialização ou notório saber na área da atividade a ser desempenhada? ( <text:s text:c="3"/>) sim ( <text:s text:c="3"/>) Não (anexar comprovação)</text:span></text:p>
            <text:p text:style-name="P4">III – anexar currículo resumido do colaborador eventu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2" table:number-columns-spanned="18" office:value-type="string">
            <text:p text:style-name="P21"><text:span text:style-name="T18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2" table:number-columns-spanned="18" office:value-type="string">
            <text:p text:style-name="P15">Data de início do trabalho, evento, <text:span text:style-name="T19">capacitação, reunião, etc.</text:span>: <text:s text:c="28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L2" table:number-columns-spanned="18" office:value-type="string">
            <text:p text:style-name="P31">Data de término do trabalho, evento, <text:span text:style-name="T19">capacitação, reunião, etc.</text:span>: <text:s text:c="23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L2" table:number-columns-spanned="18" office:value-type="string">
            <text:p text:style-name="P11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2" office:value-type="string">
            <text:p text:style-name="P27"/>
            <text:p text:style-name="P27">ORIGEM </text:p>
            <text:p text:style-name="P27"/>
          </table:table-cell>
          <table:covered-table-cell/>
          <table:table-cell table:style-name="Tabela1.A16" table:number-columns-spanned="8" office:value-type="string">
            <text:p text:style-name="P27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5" office:value-type="string">
            <text:p text:style-name="P27">DATA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7">TIPO DE TRANSPORTE</text:p>
            <text:p text:style-name="P24"><text:span text:style-name="T20"><text:s/></text:span><text:span text:style-name="T21">(veículo oficial/veículo próprio/ <text:s text:c="2"/>rodoviário ou aéreo)</text:span>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8"/>
          </table:table-cell>
          <table:covered-table-cell/>
          <table:table-cell table:style-name="Tabela1.A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8"/>
          </table:table-cell>
          <table:covered-table-cell/>
          <table:table-cell table:style-name="Tabela1.A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8"/>
          </table:table-cell>
          <table:covered-table-cell/>
          <table:table-cell table:style-name="Tabela1.A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8"/>
          </table:table-cell>
          <table:covered-table-cell/>
          <table:table-cell table:style-name="Tabela1.A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28"/>
          </table:table-cell>
          <table:covered-table-cell/>
          <table:table-cell table:style-name="Tabela1.A7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1.1">
          <table:table-cell table:style-name="Tabela1.A6" table:number-columns-spanned="18" office:value-type="string">
            <text:p text:style-name="P29">Sem Desconto do Vale Transporte (precisará se deslocar residência/<text:span text:style-name="T27">campus</text:span>?) <text:s text:c="18"/><text:span text:style-name="T32">(</text:span> <text:s text:c="2"/>) Sim <text:s/>( <text:s text:c="2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8" office:value-type="string">
            <text:p text:style-name="P32">Bagagem despachada (apenas deslocamentos com 3 ou mais pernoites – IN 04/2017)? <text:s text:c="4"/><text:span text:style-name="T40">( <text:s text:c="2"/>) Sim ( <text:s text:c="3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6" table:number-columns-spanned="18" office:value-type="string">
            <text:p text:style-name="P33"><text:span text:style-name="T2">**JUSTIFICATIVA: (Caso a viagem seja realizada em finais de semana ou feriados nacionais </text:span><text:span text:style-name="T4">ou iniciada na sexta-feira</text:span><text:span text:style-name="T2">, </text:span><text:span text:style-name="T3">deve-se </text:span><text:span text:style-name="T2">preencher este campo </text:span><text:span text:style-name="T22">OBRIGATORIAMENTE</text:span><text:span text:style-name="T2">). </text:span><text:span text:style-name="T8">Decreto 5.992/2006, </text:span><text:span text:style-name="T10">a</text:span><text:span text:style-name="T8">rt. 5°, </text:span><text:span text:style-name="T14">§2</text:span><text:span text:style-name="T15">o</text:span><text:span text:style-name="T16">.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8" office:value-type="string">
            <text:p text:style-name="P26"><text:span text:style-name="T2">**JUSTIFICATIVA: (Caso a diária seja solicitada com menos de 10 dias de antecedência, </text:span><text:span text:style-name="T3">deve-se</text:span><text:span text:style-name="T2"> preencher este campo </text:span><text:span text:style-name="T22">OBRIGATORIAMENTE</text:span><text:span text:style-name="T2">).</text:span><text:span text:style-name="T8">Ac</text:span><text:span text:style-name="T11">ó</text:span><text:span text:style-name="T8">rdão TCU 2789/200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6" table:number-columns-spanned="8" office:value-type="string">
            <text:p text:style-name="P7"><text:span text:style-name="T37">AUTORIZAÇÃO </text:span><text:span text:style-name="T38">SETOR SOLICITANTE DO COLABORADOR EVENTU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6" table:number-columns-spanned="10" office:value-type="string">
            <text:p text:style-name="P12">ORDENADOR DE DESPESA </text:p>
            <text:p text:style-name="P12">(Diretor do <text:span text:style-name="T27">Campus</text:span>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7" table:number-columns-spanned="8" office:value-type="string">
            <text:p text:style-name="P34">EM _____/_____/______</text:p>
            <text:p text:style-name="P13"/>
            <text:p text:style-name="P13"/>
            <text:p text:style-name="P13"/>
            <text:p text:style-name="P11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10" office:value-type="string">
            <text:p text:style-name="P34">EM <text:s/>_____/______/______</text:p>
            <text:p text:style-name="P34"/>
            <text:p text:style-name="P34"/>
            <text:p text:style-name="P35"/>
            <text:p text:style-name="P11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6" table:number-columns-spanned="18" office:value-type="string">
            <text:p text:style-name="P14">CENTRO DE CUS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8" office:value-type="string">
            <text:p text:style-name="P36"><text:s/></text:p>
            <text:p text:style-name="P22"><text:span text:style-name="T25">Obs.: Os Canhotos dos Cartões de embarque </text:span><text:span text:style-name="T24">originais</text:span><text:span text:style-name="T25"> e o Relatório de Viagem para prestação de contas deverão ser entregues </text:span><text:span text:style-name="T23">ATÉ 5 (cinco) dias corridos</text:span><text:span text:style-name="T25"> após o retorno à sede. O não atendimento impossibilita a concessão de novas diárias e passagens (Portaria 505/2009, </text:span><text:span text:style-name="T26">a</text:span><text:span text:style-name="T25">rt. 4º – MP).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0" table:number-columns-spanned="18" office:value-type="string">
            <text:p text:style-name="P7">PARA USO DA DIRETORIA DE ADMINISTRAÇÃO 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office:value-type="string">
            <text:p text:style-name="P23"><text:span text:style-name="T20"><text:s/></text:span><text:span text:style-name="T21">Nº Diárias</text:span></text:p>
          </table:table-cell>
          <table:table-cell table:style-name="Tabela1.A31" office:value-type="string">
            <text:p text:style-name="P23"><text:span text:style-name="T20"><text:s/></text:span><text:span text:style-name="T21">Unitário</text:span></text:p>
          </table:table-cell>
          <table:table-cell table:style-name="Tabela1.A31" table:number-columns-spanned="4" office:value-type="string">
            <text:p text:style-name="P23"><text:span text:style-name="T20"><text:s/></text:span><text:span text:style-name="T21">Adicional</text:span></text:p>
          </table:table-cell>
          <table:covered-table-cell/>
          <table:covered-table-cell/>
          <table:covered-table-cell/>
          <table:table-cell table:style-name="Tabela1.A31" table:number-columns-spanned="3" office:value-type="string">
            <text:p text:style-name="P30">V.Aliment. (-)</text:p>
          </table:table-cell>
          <table:covered-table-cell/>
          <table:covered-table-cell/>
          <table:table-cell table:style-name="Tabela1.A31" table:number-columns-spanned="4" office:value-type="string">
            <text:p text:style-name="P30">V.Transp.(-)</text:p>
          </table:table-cell>
          <table:covered-table-cell/>
          <table:covered-table-cell/>
          <table:covered-table-cell/>
          <table:table-cell table:style-name="Tabela1.A31" table:number-columns-spanned="4" office:value-type="string">
            <text:p text:style-name="P23"><text:span text:style-name="T20"><text:s/></text:span><text:span text:style-name="T21">Outros ( <text:s/>)</text:span></text:p>
          </table:table-cell>
          <table:covered-table-cell/>
          <table:covered-table-cell/>
          <table:covered-table-cell/>
          <table:table-cell table:style-name="Tabela1.R31" office:value-type="string">
            <text:p text:style-name="P23"><text:span text:style-name="T20"><text:s/></text:span><text:span text:style-name="T21">LÍQUIDO</text:span></text:p>
          </table:table-cell>
        </table:table-row>
        <table:table-row table:style-name="Tabela1.1">
          <table:table-cell table:style-name="Tabela1.A31" office:value-type="string">
            <text:p text:style-name="P27"/>
          </table:table-cell>
          <table:table-cell table:style-name="Tabela1.A31" office:value-type="string">
            <text:p text:style-name="P27"/>
          </table:table-cell>
          <table:table-cell table:style-name="Tabela1.A3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A31" table:number-columns-spanned="3" office:value-type="string">
            <text:p text:style-name="P27"/>
          </table:table-cell>
          <table:covered-table-cell/>
          <table:covered-table-cell/>
          <table:table-cell table:style-name="Tabela1.A3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A3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ela1.R31" office:value-type="string">
            <text:p text:style-name="P27"/>
          </table:table-cell>
        </table:table-row>
        <table:table-row table:style-name="Tabela1.1">
          <table:table-cell table:style-name="Tabela1.R31" table:number-columns-spanned="18" office:value-type="string">
            <text:p text:style-name="P25"><text:span text:style-name="T6"><text:s/></text:span><text:span text:style-name="T1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4" office:value-type="string">
            <text:p text:style-name="P22"><text:span text:style-name="T6"><text:s/></text:span><text:span text:style-name="T1">PCD</text:span></text:p>
          </table:table-cell>
          <table:covered-table-cell/>
          <table:covered-table-cell/>
          <table:covered-table-cell/>
          <table:table-cell table:style-name="Tabela1.A31" table:number-columns-spanned="3" office:value-type="string">
            <text:p text:style-name="P22"><text:span text:style-name="T6"><text:s/></text:span><text:span text:style-name="T1">AV</text:span><text:span text:style-name="T6"> </text:span></text:p>
          </table:table-cell>
          <table:covered-table-cell/>
          <table:covered-table-cell/>
          <table:table-cell table:style-name="Tabela1.A31" table:number-columns-spanned="3" office:value-type="string">
            <text:p text:style-name="P20">OB</text:p>
          </table:table-cell>
          <table:covered-table-cell/>
          <table:covered-table-cell/>
          <table:table-cell table:style-name="Tabela1.A31" table:number-columns-spanned="4" office:value-type="string">
            <text:p text:style-name="P20">RB</text:p>
          </table:table-cell>
          <table:covered-table-cell/>
          <table:covered-table-cell/>
          <table:covered-table-cell/>
          <table:table-cell table:style-name="Tabela1.R31" table:number-columns-spanned="4" office:value-type="string">
            <text:p text:style-name="P20"><text:s/>DATA DE PAGAMENTO</text:p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A31" table:number-columns-spanned="3" office:value-type="string">
            <text:p text:style-name="P15"/>
          </table:table-cell>
          <table:covered-table-cell/>
          <table:covered-table-cell/>
          <table:table-cell table:style-name="Tabela1.A31" table:number-columns-spanned="3" office:value-type="string">
            <text:p text:style-name="P15"/>
          </table:table-cell>
          <table:covered-table-cell/>
          <table:covered-table-cell/>
          <table:table-cell table:style-name="Tabela1.A3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R3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3" office:value-type="string">
            <text:p text:style-name="P15">Recebido data/hora:</text:p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Tabela1.A31" table:number-columns-spanned="9" office:value-type="string">
            <text:p text:style-name="P8">CARIMBO/ASSINATURA Diárias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31" table:number-columns-spanned="6" office:value-type="string">
            <text:p text:style-name="P8">CARIMBO/ASSINATURA CGAF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8-11-20T16:50:53.369000000</dc:date>
    <meta:editing-duration>PT6H20M</meta:editing-duration>
    <meta:editing-cycles>28</meta:editing-cycles>
    <meta:generator>LibreOffice/6.1.0.3$Windows_X86_64 LibreOffice_project/efb621ed25068d70781dc026f7e9c5187a4decd1</meta:generator>
    <meta:document-statistic meta:table-count="1" meta:image-count="0" meta:object-count="0" meta:page-count="2" meta:paragraph-count="61" meta:word-count="332" meta:character-count="2386" meta:non-whitespace-character-count="1989"/>
  </office:meta>
</office:document-meta>
</file>