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58.91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36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9.37mm" fo:break-before="auto" style:use-optimal-row-height="false"/>
    </style:style>
    <style:style style:name="ro5" style:family="table-row">
      <style:table-row-properties style:row-height="14.9mm" fo:break-before="auto" style:use-optimal-row-height="true"/>
    </style:style>
    <style:style style:name="ro6" style:family="table-row">
      <style:table-row-properties style:row-height="25.74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0" draw:name="Figura 1" draw:style-name="gr1" draw:text-style-name="P1" svg:width="23.01mm" svg:height="23.54mm" svg:x="71.3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1"/>
        <table:table-column table:style-name="co5" table:number-columns-repeated="1018" table:default-cell-style-name="ce22"/>
        <table:table-column table:style-name="co5" table:default-cell-style-name="ce34"/>
        <table:table-row table:style-name="ro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1. UNIDADE REQUISITANT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25" table:number-columns-spanned="4" table:number-rows-spanned="1">
            <office:annotation draw:style-name="gr2" draw:text-style-name="P3" svg:width="34.29mm" svg:height="25.71mm" svg:x="171.94mm" svg:y="30.57mm" draw:caption-point-x="-6.1mm" draw:caption-point-y="15.1m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35.09mm" draw:caption-point-x="-6.1mm" draw:caption-point-y="15.1m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42.78mm" draw:caption-point-x="-6.1mm" draw:caption-point-y="15.1m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AGENTE DE COMPRAS</text:p>
          </table:table-cell>
          <table:covered-table-cell table:style-name="ce25"/>
          <table:table-cell table:style-name="ce4" table:number-columns-spanned="4" table:number-rows-spanned="1">
            <office:annotation draw:style-name="gr3" draw:text-style-name="P3" svg:width="28.99mm" svg:height="57.31mm" svg:x="171.94mm" svg:y="47.3mm" draw:caption-point-x="-6.1mm" draw:caption-point-y="15.1m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4" table:number-columns-spanned="4" table:number-rows-spanned="1">
            <office:annotation draw:style-name="gr4" draw:text-style-name="P3" svg:width="28.99mm" svg:height="21.76mm" svg:x="171.94mm" svg:y="51.81mm" draw:caption-point-x="-6.1mm" draw:caption-point-y="15.1m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4" table:number-columns-spanned="4" table:number-rows-spanned="1">
            <office:annotation draw:style-name="gr5" draw:text-style-name="P3" svg:width="35.78mm" svg:height="37.56mm" svg:x="171.94mm" svg:y="56.33mm" draw:caption-point-x="-6.1mm" draw:caption-point-y="15.1m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2. OBJETO/NÚMERO DO PREGÃO ELETRÔNICO E UASG DO ÓRGÃO GERENCIADOR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table:number-columns-spanned="6" table:number-rows-spanned="1">
            <office:annotation office:display="true" draw:style-name="gr6" draw:text-style-name="P3" svg:width="28.99mm" svg:height="17.81mm" svg:x="0mm" svg:y="0mm" draw:caption-point-x="165.84mm" draw:caption-point-y="80.46mm">
              <dc:date>2018-08-31T00:00:00</dc:date>
              <text:p/>
            </office:annotation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7" draw:text-style-name="P3" svg:width="28.99mm" svg:height="33.61mm" svg:x="171.94mm" svg:y="69.87mm" draw:caption-point-x="-6.1mm" draw:caption-point-y="15.1mm">
              <dc:date>2018-09-20T00:00:00</dc:date>
              <text:p text:style-name="P2"><text:span text:style-name="T1">Deve-se inserir quantas linhas forem necessárias, separando os itens solicitados por empresa fornecedora.</text:span>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1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89.49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8.99mm" svg:height="37.56mm" svg:x="23.9mm" svg:y="94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8.99mm" svg:height="21.76mm" svg:x="39.49mm" svg:y="94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8.99mm" svg:height="25.71mm" svg:x="98.41mm" svg:y="94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27"/>
          <table:table-cell table:style-name="ce7"/>
          <table:table-cell table:style-name="ce32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32"/>
          <table:table-cell table:style-name="ce31" table:formula="of:=SUM([.F15:.F1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4">
          <table:table-cell table:style-name="ce9" table:number-columns-spanned="6" table:number-rows-spanned="1">
            <office:annotation draw:style-name="gr5" draw:text-style-name="P3" svg:width="28.99mm" svg:height="37.56mm" svg:x="165.84mm" svg:y="127.45mm" draw:caption-point-x="0mm" draw:caption-point-y="0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5. CIÊNCIA DA COORDENAÇÃO OU DIREÇÃO RESPONSÁVEL PELO SETOR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5">
          <table:table-cell table:style-name="ce11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2">
          <table:table-cell table:style-name="ce10" office:value-type="string" calcext:value-type="string" table:number-columns-spanned="6" table:number-rows-spanned="1">
            <text:p>6. AUTORIZAÇÃO DA AUTORIDADE MÁXIMA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A AUTORIDADE MÁXIMA, NO USO DE SUAS ATRIBUIÇÕES LEGAIS E, DE ACORDO O PEDIDO DE EMPENHO DE MATERIAIS/SERVIÇOS REGISTRADOS EM ATA DE REGISTRO DE PREÇOS,  AUTORIZO A EMISSÃO DE EMPENHO, COM VISTA A ATENDER AS NECESSIDADES DA INSTITUIÇÃO.</text:p>
            <text:p/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7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">
          <table:table-cell table:style-name="ce17"/>
          <table:table-cell table:style-name="ce21" table:number-columns-repeated="3"/>
          <table:table-cell table:number-columns-repeated="1020"/>
        </table:table-row>
        <table:table-row table:style-name="ro7">
          <table:table-cell table:style-name="ce18" office:value-type="string" calcext:value-type="string" table:number-columns-spanned="6" table:number-rows-spanned="1">
            <text:p>O Coordenador responsável pelo envio do formulário deverá assinar eletronicamente o pedido juntamente com o solicitante, Coordenação/Direção. O Formulário de Pedido de Empenho deverá ser encaminhado ao Financeiro, com cópia a CGAF e Agente de Compras, via memorando eletrônico para providências.</text:p>
          </table:table-cell>
          <table:covered-table-cell table:number-columns-repeated="3" table:style-name="ce24"/>
          <table:covered-table-cell table:number-columns-repeated="2"/>
          <table:table-cell table:number-columns-repeated="1018"/>
        </table:table-row>
        <table:table-row table:style-name="ro2" table:number-rows-repeated="5">
          <table:table-cell table:style-name="ce20"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2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0"/>
        <table:table-column table:style-name="co7" table:default-cell-style-name="ce65"/>
        <table:table-column table:style-name="co5" table:number-columns-repeated="1022" table:default-cell-style-name="ce66"/>
        <table:table-row table:style-name="ro2">
          <table:table-cell table:style-name="ce37" office:value-type="string" calcext:value-type="string" table:number-columns-spanned="2" table:number-rows-spanned="1">
            <text:p>ORIENTAÇÕES DE PREENCHIMENTO</text:p>
          </table:table-cell>
          <table:covered-table-cell table:style-name="ce61"/>
          <table:table-cell table:number-columns-repeated="1022"/>
        </table:table-row>
        <table:table-row table:style-name="ro8">
          <table:table-cell table:style-name="ce44" office:value-type="string" calcext:value-type="string" table:number-columns-spanned="2" table:number-rows-spanned="1">
            <text:p>Este formulário deverá ser usado para todas as solicitações de Adesão a Ata de Registro de Preços – Origem e Pregão Eletrônico (SRP)</text:p>
          </table:table-cell>
          <table:covered-table-cell table:style-name="ce61"/>
          <table:table-cell table:number-columns-repeated="1022"/>
        </table:table-row>
        <table:table-row table:style-name="ro2">
          <table:table-cell table:style-name="ce37" office:value-type="string" calcext:value-type="string">
            <text:p>ITEM</text:p>
          </table:table-cell>
          <table:table-cell table:style-name="ce6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6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8">
          <table:covered-table-cell table:style-name="ce46"/>
          <table:table-cell table:style-name="ce6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63" office:value-type="string" calcext:value-type="string">
            <text:p>Neste campo deverá ser indicada a UASG e o número da Licitação de Origem</text:p>
          </table:table-cell>
          <table:table-cell table:number-columns-repeated="1022"/>
        </table:table-row>
        <table:table-row table:style-name="ro8">
          <table:table-cell table:style-name="ce46" office:value-type="float" office:value="3" calcext:value-type="float" table:number-columns-spanned="1" table:number-rows-spanned="7">
            <text:p>3</text:p>
          </table:table-cell>
          <table:table-cell table:style-name="ce6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os itens de forma agrupada por fornecedor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no campo ”EMPRESA” o Nome e CNPJ do fornecedor.</text:p>
          </table:table-cell>
          <table:table-cell table:number-columns-repeated="1022"/>
        </table:table-row>
        <table:table-row table:style-name="ro8">
          <table:covered-table-cell table:style-name="ce46"/>
          <table:table-cell table:style-name="ce63" office:value-type="string" calcext:value-type="string">
            <text:p>O número do item deverá ser indicado conforme o constante no Termo de Referência da Licitação.</text:p>
          </table:table-cell>
          <table:table-cell table:number-columns-repeated="1022"/>
        </table:table-row>
        <table:table-row table:style-name="ro8">
          <table:covered-table-cell table:style-name="ce46"/>
          <table:table-cell table:style-name="ce63" office:value-type="string" calcext:value-type="string">
            <text:p>A descrição do bem/serviço a ser adquirido/contratado, deve ser similar ao constante no Termo de Referência da Licitação.</text:p>
          </table:table-cell>
          <table:table-cell table:number-columns-repeated="1022"/>
        </table:table-row>
        <table:table-row table:style-name="ro8">
          <table:covered-table-cell table:style-name="ce46"/>
          <table:table-cell table:style-name="ce63" office:value-type="string" calcext:value-type="string">
            <text:p>A unidade de medida deverá ser compatível com a constante no Termo de Referência de Licitação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/>
          <table:table-cell table:number-columns-repeated="1022"/>
        </table:table-row>
        <table:table-row table:style-name="ro8">
          <table:table-cell table:style-name="ce46" office:value-type="float" office:value="4" calcext:value-type="float" table:number-columns-spanned="1" table:number-rows-spanned="4">
            <text:p>4</text:p>
          </table:table-cell>
          <table:table-cell table:style-name="ce6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8">
          <table:covered-table-cell table:style-name="ce46"/>
          <table:table-cell table:style-name="ce6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8">
          <table:covered-table-cell table:style-name="ce46"/>
          <table:table-cell table:style-name="ce6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9">
          <table:covered-table-cell table:style-name="ce46"/>
          <table:table-cell table:style-name="ce6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7">
          <table:table-cell table:style-name="ce46" office:value-type="float" office:value="5" calcext:value-type="float">
            <text:p>5</text:p>
          </table:table-cell>
          <table:table-cell table:style-name="ce6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8">
          <table:table-cell table:style-name="ce46" office:value-type="float" office:value="6" calcext:value-type="float">
            <text:p>6</text:p>
          </table:table-cell>
          <table:table-cell table:style-name="ce6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2">
          <table:table-cell table:style-name="ce47"/>
          <table:table-cell table:style-name="ce64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 style:data-style-name="N2" text:time-value="08:18:20.2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8-10-19T08:27:51.844000000</dc:date>
    <meta:editing-duration>PT6H41M43S</meta:editing-duration>
    <meta:editing-cycles>65</meta:editing-cycles>
    <meta:generator>LibreOffice/6.1.0.3$Windows_X86_64 LibreOffice_project/efb621ed25068d70781dc026f7e9c5187a4decd1</meta:generator>
    <meta:document-statistic meta:table-count="2" meta:cell-count="51" meta:object-count="1"/>
  </office:meta>
</office:document-meta>
</file>