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3000009C45C23114CF19D27A5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69cm" fo:padding-bottom="0.169cm" fo:padding-left="0.169cm" fo:padding-right="0.169cm" fo:wrap-option="wrap"/>
    </style:style>
    <style:style style:name="gr2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bold" style:font-name-asian="Arial" style:font-size-asian="48pt" style:font-style-asian="normal" style:font-weight-asian="bold" style:font-name-complex="Arial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66.666cm" svg:height="4.77cm" svg:x="6.667cm" svg:y="16.514cm">
          <text:p text:style-name="P1"><text:span text:style-name="T1">ESCREVA AQUI O TÍTULO UTILIZANDO LETRAS MAÍUSCULA E EM TEXTO CENTRALIZADO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2" draw:layer="layout" svg:width="66.666cm" svg:height="6.054cm" svg:x="6.667cm" svg:y="21.285cm">
          <text:p text:style-name="P1"><text:span text:style-name="T1">Escreva aqui o nome completo dos autores, separando por vírgula, coloque o nome do orientador como último autor. Ex: José da Silva, João Oliveira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1" draw:text-style-name="P2" draw:layer="layout" svg:width="29.999cm" svg:height="85.137cm" svg:x="6.667cm" svg:y="28.807cm">
          <text:p text:style-name="P3"><text:span text:style-name="T2">UTILIZE ESTE ESPAÇO PARA DESCREVER O TRABALHO COM TEXTO, FIGURAS, TABELAS, ETC… QUANDO USAR TEXTO, DEIXE O TEXTO NO MODO JUSTIFICADO. </text:span></text:p>
          <text:p text:style-name="P4"><text:span text:style-name="T2">Ajuste a informação de modo que preencha e caiba no pôs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1" draw:text-style-name="P2" draw:layer="layout" svg:width="29.999cm" svg:height="85.137cm" svg:x="43.333cm" svg:y="28.808cm">
          <text:p text:style-name="P3"><text:span text:style-name="T2">UTILIZE ESTE ESPAÇO PARA DESCREVER O TRABALHO COM TEXTO, FIGURAS, TABELAS, ETC… QUANDO USAR TEXTO, DEIXE O TEXTO NO MODO JUSTIFICADO. </text:span></text:p>
          <text:p text:style-name="P3"><text:span text:style-name="T2">Ajuste a informação de modo que preencha e caiba no pôste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2" draw:layer="layout" svg:width="6.349cm" svg:height="9.524cm" svg:x="6.351cm" svg:y="1.905cm" draw:page-number="1" presentation:class="page"/>
          <draw:frame draw:name="Google Shape;52;p:notes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683000009C45C23114CF19D27A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0cm" fo:page-height="120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69.6cm" fo:padding-top="1.264cm" fo:padding-bottom="1.264cm" fo:padding-left="1.264cm" fo:padding-right="1.26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5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50pt" fo:letter-spacing="normal" fo:font-style="normal" style:text-underline-style="none" fo:font-weight="normal" style:font-name-asian="Arial" style:font-size-asian="50pt" style:font-style-asian="normal" style:font-weight-asian="normal" style:font-name-complex="Arial" style:font-size-complex="5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74.545cm" svg:height="47.887cm" svg:x="2.727cm" svg:y="17.371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4.8cm" svg:height="9.182cm" svg:x="74.125cm" svg:y="108.795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"/>
    <meta:generator>LibreOfficeDev/6.0.5.2$Linux_X86_64 LibreOffice_project/</meta:generator>
  </office:meta>
</office:document-meta>
</file>