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" fo:font-size="12pt" fo:font-weight="bold" officeooo:rsid="0018680a" officeooo:paragraph-rsid="00043e59" fo:background-color="#fffff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680a" officeooo:paragraph-rsid="00043e59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NewRomanPS" fo:font-size="12pt" fo:font-weight="bold" fo:background-color="#ffffff"/>
    </style:style>
    <style:style style:name="P4" style:family="paragraph" style:parent-style-name="Text_20_body">
      <style:paragraph-properties fo:text-align="justify" style:justify-single-word="false"/>
      <style:text-properties style:font-name="TimesNewRomanPS" fo:font-size="12pt" fo:font-weight="bold" fo:background-color="#ffffff"/>
    </style:style>
    <style:style style:name="P5" style:family="paragraph" style:parent-style-name="Text_20_body">
      <style:paragraph-properties fo:text-align="justify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officeooo:paragraph-rsid="00033256" fo:background-color="#ffffff"/>
    </style:style>
    <style:style style:name="P7" style:family="paragraph" style:parent-style-name="Text_20_body">
      <style:paragraph-properties fo:text-align="justify" style:justify-single-word="false"/>
      <style:text-properties style:font-name="TimesNewRomanPSMT" fo:font-size="12pt" fo:background-color="#ffffff"/>
    </style:style>
    <style:style style:name="P8" style:family="paragraph" style:parent-style-name="Text_20_body">
      <style:paragraph-properties fo:text-align="end" style:justify-single-word="false"/>
      <style:text-properties style:font-name="TimesNewRomanPSMT" fo:font-size="12pt" fo:background-color="#ffffff"/>
    </style:style>
    <style:style style:name="P9" style:family="paragraph" style:parent-style-name="Text_20_body">
      <style:paragraph-properties fo:text-align="center" style:justify-single-word="false"/>
      <style:text-properties style:font-name="TimesNewRomanPSMT" fo:font-size="12pt" officeooo:rsid="0003466a" officeooo:paragraph-rsid="0003466a" fo:background-color="#ffffff"/>
    </style:style>
    <style:style style:name="P10" style:family="paragraph" style:parent-style-name="Text_20_body">
      <style:paragraph-properties fo:text-align="justify" style:justify-single-word="false"/>
      <style:text-properties officeooo:paragraph-rsid="000c21dd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033256"/>
    </style:style>
    <style:style style:name="T3" style:family="text">
      <style:text-properties style:font-name="TimesNewRomanPSMT" fo:font-size="12pt" fo:background-color="#ffffff" loext:char-shading-value="0"/>
    </style:style>
    <style:style style:name="T4" style:family="text">
      <style:text-properties style:font-name="TimesNewRomanPSMT" fo:font-size="12pt" officeooo:rsid="000b7627" fo:background-color="#ffffff" loext:char-shading-value="0"/>
    </style:style>
    <style:style style:name="T5" style:family="text">
      <style:text-properties style:font-name="TimesNewRomanPSMT" fo:font-size="12pt" officeooo:rsid="000dfd26" fo:background-color="#ffffff" loext:char-shading-value="0"/>
    </style:style>
    <style:style style:name="T6" style:family="text">
      <style:text-properties fo:color="#00007f" style:font-name="TimesNewRomanPSMT" fo:font-size="12pt"/>
    </style:style>
    <style:style style:name="T7" style:family="text">
      <style:text-properties fo:color="#00007f" style:font-name="TimesNewRomanPSMT" fo:font-size="12pt" fo:background-color="#ffffff" loext:char-shading-value="0"/>
    </style:style>
    <style:style style:name="T8" style:family="text">
      <style:text-properties fo:color="#00007f" style:text-line-through-style="none" style:text-line-through-type="none" style:font-name="TimesNewRomanPSMT" fo:font-size="12pt" officeooo:rsid="0005c100" fo:background-color="#ffffff" loext:char-shading-value="0"/>
    </style:style>
    <style:style style:name="T9" style:family="text">
      <style:text-properties style:font-name="TimesNewRomanPS" fo:font-size="12pt" fo:font-weight="bold"/>
    </style:style>
    <style:style style:name="T10" style:family="text">
      <style:text-properties style:font-name="TimesNewRomanPS" fo:font-size="12pt" fo:font-style="italic"/>
    </style:style>
    <style:style style:name="T11" style:family="text">
      <style:text-properties officeooo:rsid="00033256"/>
    </style:style>
    <style:style style:name="T12" style:family="text">
      <style:text-properties officeooo:rsid="00095f92"/>
    </style:style>
    <style:style style:name="T13" style:family="text">
      <style:text-properties officeooo:rsid="000cf70a"/>
    </style:style>
    <style:style style:name="T14" style:family="text">
      <style:text-properties officeooo:rsid="000ff2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stituto Federal Catarinense – IFC</text:p>
      <text:p text:style-name="P2">Processo Seletivo Simplificado para contratação de docente substituto de Física</text:p>
      <text:p text:style-name="P1">EDITAL Nº 022/CAMSDP/IFC/2021</text:p>
      <text:p text:style-name="P3"/>
      <text:p text:style-name="P3">COMUNICADO DOS PROCEDIMENTOS DO SORTEIO DO PONTO E PROVA DIDÁTICA NA FORMA ON-LINE </text:p>
      <text:p text:style-name="P4">1 - DO SORTEIO </text:p>
      <text:p text:style-name="P10"><text:span text:style-name="T3">1.1 - O horário das provas didáticas, bem como a ordem de apresentação dos candidatos, será sorteado juntamente com o ponto, no dia </text:span><text:span text:style-name="T4">03</text:span><text:span text:style-name="T3">/0</text:span><text:span text:style-name="T5">8</text:span><text:span text:style-name="T3">/2021, via Google Meet, no endereço </text:span><text:span text:style-name="T8">meet.google.com/qfj-nmuo-jtn</text:span><text:span text:style-name="T7"> </text:span><text:span text:style-name="T3">às 0</text:span><text:span text:style-name="T4">8</text:span><text:span text:style-name="T3">:00 horas. </text:span></text:p>
      <text:p text:style-name="P7">1.2 - O sorteio será gravado através na plataforma Google Meet. </text:p>
      <text:p text:style-name="P7">1.3 - É opcional ao candidato assistir ao sorteio, sendo vedada sua manifestação no momento do sorteio. </text:p>
      <text:p text:style-name="P5"><text:span text:style-name="T1">1.4 - A divulgação oficial do ponto, data, horário e local </text:span><text:span text:style-name="T9">(sala virtual do Google Meet) </text:span><text:span text:style-name="T1">para a realização da prova didática de cada candidato, será oficialmente informado pela Comissão Avaliadora do </text:span><text:span text:style-name="T10">Campus </text:span><text:span text:style-name="T1">na </text:span><text:span text:style-name="T10">home page </text:span><text:span text:style-name="T1">(www.concordia.ifc.edu.br) conforme cronograma previsto no Edital e Retificações. </text:span></text:p>
      <text:p text:style-name="P7">1.5 - A ordem de apresentação dos candidatos será sorteada imediatamente após o ponto. </text:p>
      <text:p text:style-name="P4">2 - DA PROVA DIDÁTICA (complemento do edital) </text:p>
      <text:p text:style-name="P7">2.1 - O candidato deverá entrar na sala virtual através do link disponibilizado pela comissão avaliadora com 5 minutos de antecedência do horário marcado para o desenvolvimento do seu ponto sorteado, e terá a tolerância não desclassificatória de até 05 minutos após o horário de início da prova. Entretanto, terá proporcionalmente o tempo excedido descontado do tempo máximo (25 minutos) quando da apresentação da prova didática. </text:p>
      <text:p text:style-name="P5"><text:span text:style-name="T1">2.2 - Caso o candidato não compareça ao local da prova (sala virtual) até o limite da tolerância (5 minutos após o horário previsto na convocação divulgada na </text:span><text:span text:style-name="T10">home page </text:span><text:span text:style-name="T1">do </text:span><text:span text:style-name="T10">Campus </text:span><text:span text:style-name="T1">(www.concordia.ifc.edu.br)), o coordenador da comissão avaliadora informará a ocorrência para gravação e após encerrará a sessão. O nome dos candidatos que não compareceram na prova didática também será registrado na ata final da prova de desempenho didático e de títulos. </text:span></text:p>
      <text:p text:style-name="P5"><text:span text:style-name="T1">2.3 - Antes de iniciar a prova didática, será solicitado ao candidato que mostre seu documento de identidade (ou outro documento com </text:span><text:span text:style-name="T9">foto</text:span><text:span text:style-name="T1">) para a câmera. </text:span></text:p>
      <text:p text:style-name="P7">2.4 - O candidato será informado que toda a etapa da seleção será gravada e arquivada até o término do processo seletivo. </text:p>
      <text:p text:style-name="P7">2.5 - O candidato deverá manter sua câmera ligada durante toda a sessão de prova didática, exibindo no mínimo o enquadramento de imagens do rosto. O áudio deve ser ligado apenas no momento de fala. </text:p>
      <text:p text:style-name="P7">2.6 - O candidato deve desligar seu celular e guardar qualquer equipamento eletrônico, exceto o utilizado para a realização da prova didática. </text:p>
      <text:p text:style-name="P7"><text:soft-page-break/>2.7 - O candidato poderá apresentar material audiovisual, sendo de sua responsabilidade o modelo e os aspectos técnicos da apresentação. </text:p>
      <text:p text:style-name="P7">2.8 - Caso em apresentação da prova didática o candidato(a) perder conexão com os membros da comissão avaliadora, o mesmo terá 05 minutos para tentar o restabelecimento da mesma. Após esse tempo de tolerância com insucesso de reconexão, o candidato será considerado desclassificado. </text:p>
      <text:p text:style-name="P6"><text:span text:style-name="T1">2.9 </text:span><text:span text:style-name="T9">PLANO DE AULA DA PROVA DIDÁTICA</text:span><text:span text:style-name="T1">: os candidatos deverão enviar o Plano de aula (formato PDF), para TODOS os membros da Comissão Avaliadora, em e-mail ÚNICO, contendo os seguintes endereços: </text:span><text:a xlink:type="simple" xlink:href="mailto:gilmar.veloso@ifc.edu.br" text:style-name="Internet_20_link" text:visited-style-name="Visited_20_Internet_20_Link"><text:span text:style-name="T2">gilmar.veloso</text:span></text:a><text:a xlink:type="simple" xlink:href="mailto:gilmar.veloso@ifc.edu.br" text:style-name="Internet_20_link" text:visited-style-name="Visited_20_Internet_20_Link"><text:span text:style-name="T6">@ifc.edu.br</text:span></text:a><text:span text:style-name="T1">, </text:span><text:a xlink:type="simple" xlink:href="mailto:rafael.pazim@ifc.edu.br" text:style-name="Internet_20_link" text:visited-style-name="Visited_20_Internet_20_Link"><text:span text:style-name="T2">rafael.pazim</text:span></text:a><text:a xlink:type="simple" xlink:href="mailto:rafael.pazim@ifc.edu.br" text:style-name="Internet_20_link" text:visited-style-name="Visited_20_Internet_20_Link">@ifc.edu.br</text:a><text:span text:style-name="T6"> </text:span><text:span text:style-name="T1">, </text:span><text:a xlink:type="simple" xlink:href="mailto:stenio.silva@ifc.edu.br" text:style-name="Internet_20_link" text:visited-style-name="Visited_20_Internet_20_Link"><text:span text:style-name="T2">stenio.silva</text:span></text:a><text:a xlink:type="simple" xlink:href="mailto:stenio.silva@ifc.edu.br" text:style-name="Internet_20_link" text:visited-style-name="Visited_20_Internet_20_Link">@ifc.edu.br</text:a><text:span text:style-name="T6"> .</text:span></text:p>
      <text:p text:style-name="P5"><text:span text:style-name="T1">2.10 O prazo máximo de envio do PLANO DE AULA é até </text:span><text:span text:style-name="T9">uma hora antes do início da prova didática do candidato</text:span><text:span text:style-name="T1">. O Plano não necessita ser assinado, a assinatura é comprovada pelo envio do e-mail. Não será disponibilizado nenhum modelo de plano de aula.</text:span></text:p>
      <text:p text:style-name="P8"/>
      <text:p text:style-name="P8"/>
      <text:p text:style-name="P8">Concórdia, <text:span text:style-name="T13">0</text:span><text:span text:style-name="T14">3</text:span> de <text:span text:style-name="T11">ju</text:span><text:span text:style-name="T12">l</text:span><text:span text:style-name="T11">ho</text:span> de 2021. </text:p>
      <text:p text:style-name="P8"/>
      <text:p text:style-name="P8"/>
      <text:p text:style-name="P9">Membros da banca Examinadora</text:p>
      <text:p text:style-name="P9"/>
      <text:p text:style-name="P9"/>
      <text:p text:style-name="P9">______________________________________</text:p>
      <text:p text:style-name="P9">Gilmar de Oliveira Veloso </text:p>
      <text:p text:style-name="P9"/>
      <text:p text:style-name="P9"/>
      <text:p text:style-name="P9">______________________________________</text:p>
      <text:p text:style-name="P9"><text:s/>Rafael Cardim Pazim</text:p>
      <text:p text:style-name="P9"/>
      <text:p text:style-name="P9"/>
      <text:p text:style-name="P9">______________________________________</text:p>
      <text:p text:style-name="P9">Stenio Severino da Silv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NewRomanPS" svg:font-family="TimesNewRomanPS"/>
    <style:font-face style:name="TimesNewRomanPSMT" svg:font-family="TimesNewRomanPSM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6-10T12:16:11.909907958</meta:creation-date>
    <dc:date>2021-08-03T18:04:57.682058776</dc:date>
    <meta:editing-duration>P1DT12H39M10S</meta:editing-duration>
    <meta:editing-cycles>12</meta:editing-cycles>
    <meta:generator>LibreOffice/6.4.4.2$MacOSX_X86_64 LibreOffice_project/3d775be2011f3886db32dfd395a6a6d1ca2630ff</meta:generator>
    <meta:document-statistic meta:table-count="0" meta:image-count="0" meta:object-count="0" meta:page-count="2" meta:paragraph-count="29" meta:word-count="572" meta:character-count="3744" meta:non-whitespace-character-count="3181"/>
  </office:meta>
</office:document-meta>
</file>