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pt" fo:country="BR" fo:font-weight="bold" officeooo:rsid="0015a335" officeooo:paragraph-rsid="0015a33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pt" fo:country="BR" officeooo:paragraph-rsid="0017fce2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pt" fo:country="BR" officeooo:paragraph-rsid="00194a14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16b4fb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style:page-number="auto"/>
      <style:text-properties fo:language="pt" fo:country="BR"/>
    </style:style>
    <style:style style:name="T1" style:family="text">
      <style:text-properties fo:font-weight="normal" officeooo:rsid="0015a335" style:font-weight-asian="normal" style:font-weight-complex="normal"/>
    </style:style>
    <style:style style:name="T2" style:family="text">
      <style:text-properties fo:font-weight="normal" officeooo:rsid="0016a46f" style:font-weight-asian="normal" style:font-weight-complex="normal"/>
    </style:style>
    <style:style style:name="T3" style:family="text">
      <style:text-properties fo:font-weight="normal" officeooo:rsid="0016b4fb" style:font-weight-asian="normal" style:font-weight-complex="normal"/>
    </style:style>
    <style:style style:name="T4" style:family="text">
      <style:text-properties fo:font-weight="normal" officeooo:rsid="0017fce2" style:font-weight-asian="normal" style:font-weight-complex="normal"/>
    </style:style>
    <style:style style:name="T5" style:family="text">
      <style:text-properties fo:font-weight="normal" officeooo:rsid="001ac76c" style:font-weight-asian="normal" style:font-weight-complex="normal"/>
    </style:style>
    <style:style style:name="T6" style:family="text">
      <style:text-properties fo:font-weight="normal" officeooo:rsid="001bd778" style:font-weight-asian="normal" style:font-weight-complex="normal"/>
    </style:style>
    <style:style style:name="T7" style:family="text">
      <style:text-properties officeooo:rsid="0016b4fb" style:font-name-complex="Times New Roman1"/>
    </style:style>
    <style:style style:name="T8" style:family="text">
      <style:text-properties officeooo:rsid="0011a250" style:font-name-complex="Times New Roman1"/>
    </style:style>
    <style:style style:name="T9" style:family="text">
      <style:text-properties officeooo:rsid="001ac76c" style:font-name-complex="Times New Roman1"/>
    </style:style>
    <style:style style:name="T10" style:family="text">
      <style:text-properties officeooo:rsid="001bd778" style:font-name-complex="Times New Roman1"/>
    </style:style>
    <style:style style:name="T11" style:family="text">
      <style:text-properties officeooo:rsid="0017fce2"/>
    </style:style>
    <style:style style:name="T12" style:family="text">
      <style:text-properties fo:font-style="italic" fo:font-weight="normal" officeooo:rsid="001ac76c" style:font-style-asian="italic" style:font-weight-asian="norm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1">IF<text:span text:style-name="T11">C</text:span> Concórdia se classifica para a fase estadual do JESC 2017</text:p>
      <text:p text:style-name="P1"/>
      <text:p text:style-name="P3"><text:span text:style-name="T1">Entre os dias 7 e 21 de junho, 75 alunos e alunas do IF</text:span><text:span text:style-name="T4">C - </text:span><text:span text:style-name="T12">Campus</text:span><text:span text:style-name="T1"> Concórdia participaram <text:s/>da fase <text:s/>municipal e regional dos Jogos Escolares de Santa Catarina (JESC), </text:span><text:span text:style-name="T4">na </text:span><text:span text:style-name="T1">categoria 15 a 17 anos, em diferentes modalidades. </text:span><text:span text:style-name="T2">O destaque ficou por conta <text:s/>dos a</text:span><text:span text:style-name="T1">lunos campe</text:span><text:span text:style-name="T6">õe</text:span><text:span text:style-name="T1">s do Xadrez e do Atletismo <text:s/></text:span><text:span text:style-name="T2">que </text:span><text:span text:style-name="T1">garantiram vaga para a fase estadual do JESC, que será realizada em outubro, na cidade de Curitibanos: Luan Carlos Klein e Caroline Zago no Xadrez; </text:span><text:span text:style-name="T2">André Rosseto, Wesley Victor Lohamann, Mateus Antonio Pagno, Henrique Bruno Crozetta, João Vitor Panhosatto, Natalia Regina <text:s/>Coldebella Ferreira, Geovana Cristina da Silva e Erika Borsoi, no Atletismo. Nas demais modalidades as classificações foram as seguintes: Futsal Feminino(2º lugar), Futsal Masculino(3º lugar), Basquetebol </text:span><text:span text:style-name="T3">Masculino</text:span><text:span text:style-name="T2">(2º lugar), Voleibol </text:span><text:span text:style-name="T3">Feminino</text:span><text:span text:style-name="T2">(3º lugar), Xadrez Masculino(1º e 2º lugar), Xadrez Feminino(1º lugar</text:span><text:span text:style-name="T3">)</text:span><text:span text:style-name="T2">. </text:span></text:p>
      <text:p text:style-name="P3"/>
      <text:p text:style-name="P3"><text:span text:style-name="T2">O Tênis de Mesa Masculino não obteve medalhas. Por fim, </text:span><text:span text:style-name="T3">o</text:span><text:span text:style-name="T2"> Atletismo </text:span><text:span text:style-name="T8">Masculino </text:span><text:span text:style-name="T7">conquistou 15 medalhas assim distribu</text:span><text:span text:style-name="T9">í</text:span><text:span text:style-name="T7">das: 5 de primeiro lugar, 7 de segundo lugar e 3 de terceiro lugar; por sua vez o</text:span><text:span text:style-name="T8"> Atletismo Feminino </text:span><text:span text:style-name="T7">conquistou 14 medalhas sendo <text:s/>3 de primeiro lugar, 5 de segundo lugar e </text:span><text:span text:style-name="T9">6</text:span><text:span text:style-name="T7"> </text:span><text:span text:style-name="T10">medalhas </text:span><text:span text:style-name="T7">de terceiro lugar.</text:span></text:p>
      <text:p text:style-name="P2"/>
      <text:p text:style-name="P2"><text:span text:style-name="T3">O</text:span><text:span text:style-name="T1">s Professores de Educação Física, Jerson Luiz Isoton e Antonio Carlos Espit </text:span><text:span text:style-name="T3">consideraram </text:span><text:span text:style-name="T1">os resultados <text:s/></text:span><text:span text:style-name="T2">muito</text:span><text:span text:style-name="T1"> positivos, </text:span><text:span text:style-name="T5">e</text:span><text:span text:style-name="T3"> agradece</text:span><text:span text:style-name="T5">m</text:span><text:span text:style-name="T3"> e parabeniza</text:span><text:span text:style-name="T5">m</text:span><text:span text:style-name="T3"> os alunos e alunas participantes do JESC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cm" fo:margin-left="1.752cm" fo:margin-right="1.33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6:34:00</meta:creation-date>
    <meta:initial-creator>hp</meta:initial-creator>
    <dc:language>pt-BR</dc:language>
    <meta:print-date>2015-05-21T10:52:00</meta:print-date>
    <dc:date>2017-06-27T16:29:03.599280452</dc:date>
    <meta:editing-cycles>15</meta:editing-cycles>
    <meta:editing-duration>PT1H37M51S</meta:editing-duration>
    <meta:generator>LibreOffice/4.2.8.2$Linux_X86_64 LibreOffice_project/420m0$Build-2</meta:generator>
    <meta:document-statistic meta:table-count="0" meta:image-count="0" meta:object-count="0" meta:page-count="1" meta:paragraph-count="5" meta:word-count="227" meta:character-count="1455" meta:non-whitespace-character-count="1223"/>
    <meta:template xlink:type="simple" xlink:actuate="onRequest" xlink:title="Normal.dotm" xlink:href=""/>
  </office:meta>
</office:document-meta>
</file>