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1.562cm"/>
    </style:style>
    <style:style style:name="Tabela1.C" style:family="table-column">
      <style:table-column-properties style:column-width="1.928cm"/>
    </style:style>
    <style:style style:name="Tabela1.D" style:family="table-column">
      <style:table-column-properties style:column-width="1.7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1.562cm"/>
    </style:style>
    <style:style style:name="Tabela2.C" style:family="table-column">
      <style:table-column-properties style:column-width="1.928cm"/>
    </style:style>
    <style:style style:name="Tabela2.D" style:family="table-column">
      <style:table-column-properties style:column-width="1.7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0e24bc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5pt" officeooo:paragraph-rsid="000e24bc" style:font-size-asian="5pt" style:font-name-complex="Arial" style:font-size-complex="5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1pt" officeooo:paragraph-rsid="000e24bc" style:font-size-asian="11pt" style:font-name-complex="Ecofont Vera Sans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1pt" officeooo:paragraph-rsid="000e24bc" style:font-size-asian="11pt" style:font-name-complex="Ecofont Vera Sans" style:font-size-complex="11pt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98fd3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439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c79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98fd3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14c79e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166905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end" style:justify-single-word="false"/>
      <style:text-properties officeooo:paragraph-rsid="000a71b8"/>
    </style:style>
    <style:style style:name="P17" style:family="paragraph" style:parent-style-name="Standard">
      <style:paragraph-properties fo:line-height="150%" fo:text-align="end" style:justify-single-word="false"/>
      <style:text-properties officeooo:paragraph-rsid="00130ee4"/>
    </style:style>
    <style:style style:name="P18" style:family="paragraph" style:parent-style-name="Standard">
      <style:paragraph-properties fo:line-height="100%" fo:text-align="end" style:justify-single-word="false"/>
      <style:text-properties officeooo:rsid="00092693" officeooo:paragraph-rsid="00092693"/>
    </style:style>
    <style:style style:name="P1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normal" officeooo:rsid="0014c79e" officeooo:paragraph-rsid="0014c79e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14c79e" officeooo:paragraph-rsid="0014c79e" style:font-weight-asian="normal" style:font-weight-complex="normal"/>
    </style:style>
    <style:style style:name="P22" style:family="paragraph" style:parent-style-name="Standard">
      <style:text-properties officeooo:paragraph-rsid="0014c79e"/>
    </style:style>
    <style:style style:name="P23" style:family="paragraph" style:parent-style-name="Standard">
      <style:text-properties officeooo:rsid="0014c79e" officeooo:paragraph-rsid="0014c79e"/>
    </style:style>
    <style:style style:name="P24" style:family="paragraph" style:parent-style-name="Standard">
      <style:text-properties officeooo:rsid="00166905" officeooo:paragraph-rsid="00166905"/>
    </style:style>
    <style:style style:name="P25" style:family="paragraph" style:parent-style-name="Standard">
      <style:paragraph-properties fo:line-height="150%" fo:text-align="end" style:justify-single-word="false"/>
      <style:text-properties officeooo:rsid="00166905" officeooo:paragraph-rsid="00166905"/>
    </style:style>
    <style:style style:name="P26" style:family="paragraph" style:parent-style-name="Standard">
      <style:paragraph-properties fo:line-height="150%" fo:text-align="start" style:justify-single-word="false"/>
      <style:text-properties officeooo:rsid="00182cad" officeooo:paragraph-rsid="00182cad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officeooo:paragraph-rsid="0014c79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14c79e"/>
    </style:style>
    <style:style style:name="P31" style:family="paragraph" style:parent-style-name="Table_20_Contents">
      <style:paragraph-properties fo:text-align="justify" style:justify-single-word="false"/>
      <style:text-properties officeooo:rsid="0014c79e" officeooo:paragraph-rsid="0014c79e"/>
    </style:style>
    <style:style style:name="P32" style:family="paragraph" style:parent-style-name="Standard">
      <style:paragraph-properties fo:line-height="150%" fo:text-align="center" style:justify-single-word="false" fo:break-before="page"/>
      <style:text-properties fo:font-weight="normal" officeooo:rsid="0014c79e" officeooo:paragraph-rsid="0014c79e" style:font-weight-asian="normal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officeooo:rsid="0014c79e" officeooo:paragraph-rsid="0014c79e"/>
    </style:style>
    <style:style style:name="P34" style:family="paragraph" style:parent-style-name="Standard">
      <style:paragraph-properties fo:line-height="150%" fo:text-align="start" style:justify-single-word="false"/>
      <style:text-properties officeooo:rsid="0014c79e" officeooo:paragraph-rsid="00166905"/>
    </style:style>
    <style:style style:name="P35" style:family="paragraph" style:parent-style-name="Standard">
      <style:paragraph-properties fo:line-height="150%" fo:text-align="start" style:justify-single-word="false"/>
      <style:text-properties officeooo:rsid="0014c79e" officeooo:paragraph-rsid="00182cad"/>
    </style:style>
    <style:style style:name="T1" style:family="text">
      <style:text-properties officeooo:rsid="0018365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ec0b7" fo:background-color="#ffffff" loext:char-shading-value="0"/>
    </style:style>
    <style:style style:name="T4" style:family="text">
      <style:text-properties officeooo:rsid="0009439c"/>
    </style:style>
    <style:style style:name="T5" style:family="text">
      <style:text-properties officeooo:rsid="00098fd3"/>
    </style:style>
    <style:style style:name="T6" style:family="text">
      <style:text-properties officeooo:rsid="000bdf94"/>
    </style:style>
    <style:style style:name="T7" style:family="text">
      <style:text-properties officeooo:rsid="00120ac0"/>
    </style:style>
    <style:style style:name="T8" style:family="text">
      <style:text-properties officeooo:rsid="00130e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>SOLICITAÇÃO DE <text:span text:style-name="T7">EXTRAORDINÁRIO </text:span>APROVEITAMENTO DE ESTUDOS</text:p>
      <text:p text:style-name="P18"/>
      <text:p text:style-name="P18">Protocolo R<text:span text:style-name="T5">egistro </text:span>A<text:span text:style-name="T5">cadêmico</text:span> nº________________</text:p>
      <text:p text:style-name="P6"/>
      <text:p text:style-name="P8">Acadêmico: ______________________________________________________________________</text:p>
      <text:p text:style-name="P8">Matrícula nº:________________Curso:________________________________________________</text:p>
      <text:p text:style-name="P9">Solicita <text:span text:style-name="T4">à coordenação</text:span> do respectivo curso, <text:span text:style-name="T7">extraordinário </text:span>aproveitamento de estudos da disciplin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Código</text:p>
          </table:table-cell>
          <table:table-cell table:style-name="Tabela1.A1" office:value-type="string">
            <text:p text:style-name="P31">Componente Curricular</text:p>
          </table:table-cell>
          <table:table-cell table:style-name="Tabela1.A1" office:value-type="string">
            <text:p text:style-name="P29">Fase</text:p>
          </table:table-cell>
          <table:table-cell table:style-name="Tabela1.D1" office:value-type="string">
            <text:p text:style-name="P29">Carga Horária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</table:table>
      <text:p text:style-name="P7"><text:span text:style-name="T5">Nestes Termos, p</text:span>ede <text:span text:style-name="T5">d</text:span>eferimento. </text:p>
      <text:p text:style-name="P7"/>
      <text:p text:style-name="P12"/>
      <text:p text:style-name="P12">Concórdia, ____/____/____ <text:s text:c="25"/><text:tab/><text:tab/><text:tab/>______________________________<text:tab/><text:tab/><text:tab/><text:tab/><text:tab/><text:tab/><text:tab/><text:tab/><text:tab/>Assinatura do<text:span text:style-name="T5">(a)</text:span> Requerente</text:p>
      <text:p text:style-name="P11">PARECER <text:span text:style-name="T8">DO COORDENADOR DE CURSO</text:span></text:p>
      <text:p text:style-name="P11">( <text:s text:c="3"/>)Deferido </text:p>
      <text:p text:style-name="P11">( <text:s text:c="3"/>) Indeferido</text:p>
      <text:p text:style-name="P11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pan text:style-name="T8">Membros da Banca Examinadora Especial.</text:span><text:tab/></text:p>
      <text:p text:style-name="P33">1._____________________________________________________________________________</text:p>
      <text:p text:style-name="P33">2._____________________________________________________________________________</text:p>
      <text:p text:style-name="P33">3._____________________________________________________________________________</text:p>
      <text:p text:style-name="P13"><text:tab/><text:tab/><text:tab/><text:tab/><text:tab/><text:tab/> <text:s text:c="8"/></text:p>
      <text:p text:style-name="P17"><text:s text:c="2"/><text:tab/>Concórdia, SC, ____/____/_____.</text:p>
      <text:p text:style-name="P16"/>
      <text:p text:style-name="P16"><text:tab/>_____________________________</text:p>
      <text:p text:style-name="P15"><text:s/><text:tab/><text:tab/><text:tab/><text:tab/><text:tab/><text:tab/><text:span text:style-name="T6">Carimbo e assinatura – Coordenação do Curso</text:span></text:p>
      <text:p text:style-name="P32">PARECER DA BANCA EXAMINADORA ESPECIAL EM RELAÇÃO À SOLICITAÇÃO DE <text:span text:style-name="T7">EXTRAORDINÁRIO </text:span>APROVEITAMENTO DE ESTUDOS</text:p>
      <text:p text:style-name="P20"/>
      <text:p text:style-name="P10">Acadêmico: ______________________________________________________________________</text:p>
      <text:p text:style-name="P21">Matrícula nº:________________Curso:________________________________________________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Código</text:p>
          </table:table-cell>
          <table:table-cell table:style-name="Tabela2.A1" office:value-type="string">
            <text:p text:style-name="P31">Componente Curricular</text:p>
          </table:table-cell>
          <table:table-cell table:style-name="Tabela2.A1" office:value-type="string">
            <text:p text:style-name="P30">Fase</text:p>
          </table:table-cell>
          <table:table-cell table:style-name="Tabela2.D1" office:value-type="string">
            <text:p text:style-name="P30">Carga Horária</text:p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</table:table>
      <text:p text:style-name="P22"/>
      <text:p text:style-name="P22"/>
      <text:p text:style-name="P23">Tipo de avaliação:</text:p>
      <text:p text:style-name="P23"/>
      <text:p text:style-name="P23">( <text:s text:c="2"/>)Prova Escrita</text:p>
      <text:p text:style-name="P23"/>
      <text:p text:style-name="P23">( <text:s text:c="2"/>)Prova Oral</text:p>
      <text:p text:style-name="P23"/>
      <text:p text:style-name="P23">( <text:s text:c="2"/>)Outra. Qual____________________________________________________________________</text:p>
      <text:p text:style-name="P23"/>
      <text:p text:style-name="P23"/>
      <text:p text:style-name="P24">Nota (de 0 à 10):___________</text:p>
      <text:p text:style-name="P24"/>
      <text:p text:style-name="P24">( <text:s text:c="2"/>)Aprovado</text:p>
      <text:p text:style-name="P24"/>
      <text:p text:style-name="P24">( <text:s text:c="2"/>)Reprovado</text:p>
      <text:p text:style-name="P24"/>
      <text:p text:style-name="P24"/>
      <text:p text:style-name="P25">Concórdia, SC, ____/____/_____.</text:p>
      <text:p text:style-name="P25"/>
      <text:p text:style-name="P14"><text:span text:style-name="T8">Membros da Banca Examinadora Especial.</text:span><text:tab/></text:p>
      <text:p text:style-name="P34">_________________________________ <text:s text:c="32"/>______________________________</text:p>
      <text:p text:style-name="P26"><text:s text:c="24"/>(Nome) <text:s text:c="85"/>(Assinatura)</text:p>
      <text:p text:style-name="P35">_________________________________ <text:s text:c="33"/>______________________________</text:p>
      <text:p text:style-name="P26"><text:s text:c="25"/>(Nome) <text:s text:c="85"/>(Assinatura)</text:p>
      <text:p text:style-name="P35">_________________________________ <text:s text:c="35"/>_____________________________</text:p>
      <text:p text:style-name="P26"><text:s text:c="25"/>(Nome) <text:s text:c="85"/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0e24bc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5pt" officeooo:paragraph-rsid="000e24bc" style:font-size-asian="5pt" style:font-name-complex="Arial" style:font-size-complex="5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1pt" officeooo:paragraph-rsid="000e24bc" style:font-size-asian="11pt" style:font-name-complex="Ecofont Vera Sans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1pt" officeooo:paragraph-rsid="000e24bc" style:font-size-asian="11pt" style:font-name-complex="Ecofont Vera Sans" style:font-size-complex="11pt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18365e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1ec0b7" fo:background-color="#ffffff" loext:char-shading-value="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0.269cm" svg:y="0.556cm" svg:width="1.669cm" svg:height="1.789cm" draw:z-index="1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4">C<text:span text:style-name="MT1">a</text:span>mpus<text:span text:style-name="MT2"> </text:span><text:span text:style-name="MT3">Concórdia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08:31:23.04</meta:creation-date>
    <dc:date>2018-11-30T12:07:05.490000000</dc:date>
    <meta:editing-duration>PT33M57S</meta:editing-duration>
    <meta:editing-cycles>8</meta:editing-cycles>
    <meta:generator>LibreOffice/6.1.0.3$Windows_X86_64 LibreOffice_project/efb621ed25068d70781dc026f7e9c5187a4decd1</meta:generator>
    <meta:document-statistic meta:table-count="2" meta:image-count="1" meta:object-count="0" meta:page-count="2" meta:paragraph-count="49" meta:word-count="155" meta:character-count="2755" meta:non-whitespace-character-count="2136"/>
  </office:meta>
</office:document-meta>
</file>