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542cm" fo:margin-left="9.465cm" table:align="left"/>
    </style:style>
    <style:style style:name="Tabela1.A" style:family="table-column">
      <style:table-column-properties style:column-width="7.542cm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2" style:family="table">
      <style:table-properties style:width="7.542cm" fo:margin-left="9.465cm" table:align="left"/>
    </style:style>
    <style:style style:name="Tabela2.A" style:family="table-column">
      <style:table-column-properties style:column-width="7.542cm"/>
    </style:style>
    <style:style style:name="Tabela2.A1" style:family="table-cell">
      <style:table-cell-properties fo:background-color="#eeeeee" fo:padding="0.097cm" fo:border="none">
        <style:background-image/>
      </style:table-cell-properties>
    </style:style>
    <style:style style:name="Tabela2.2" style:family="table-row">
      <style:table-row-properties style:min-row-height="0.699cm"/>
    </style:style>
    <style:style style:name="Tabela2.A2" style:family="table-cell">
      <style:table-cell-properties fo:padding="0.097cm" fo:border="none"/>
    </style:style>
    <style:style style:name="Tabela2.A3" style:family="table-cell">
      <style:table-cell-properties fo:padding="0.097cm" fo:border="none"/>
    </style:style>
    <style:style style:name="Tabela3" style:family="table">
      <style:table-properties style:width="7.498cm" fo:margin-left="9.509cm" table:align="left"/>
    </style:style>
    <style:style style:name="Tabela3.A" style:family="table-column">
      <style:table-column-properties style:column-width="7.498cm"/>
    </style:style>
    <style:style style:name="Tabela3.A1" style:family="table-cell">
      <style:table-cell-properties fo:background-color="#eeeeee" fo:padding="0.097cm" fo:border="none">
        <style:background-image/>
      </style:table-cell-properties>
    </style:style>
    <style:style style:name="Tabela3.2" style:family="table-row">
      <style:table-row-properties style:min-row-height="1.095cm"/>
    </style:style>
    <style:style style:name="Tabela3.A2" style:family="table-cell">
      <style:table-cell-properties fo:padding="0.097cm" fo:border="none"/>
    </style:style>
    <style:style style:name="Tabela4" style:family="table">
      <style:table-properties style:width="17cm" fo:margin-left="0.072cm" table:align="left"/>
    </style:style>
    <style:style style:name="Tabela4.A" style:family="table-column">
      <style:table-column-properties style:column-width="5.491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min-row-height="0.706cm"/>
    </style:style>
    <style:style style:name="Tabela4.A1" style:family="table-cell">
      <style:table-cell-properties fo:background-color="#cfe7f5" fo:padding="0.097cm" fo:border="none">
        <style:background-image/>
      </style:table-cell-properties>
    </style:style>
    <style:style style:name="Tabela4.2" style:family="table-row">
      <style:table-row-properties style:min-row-height="0.485cm"/>
    </style:style>
    <style:style style:name="Tabela4.A2" style:family="table-cell">
      <style:table-cell-properties fo:background-color="transparent" fo:padding="0.097cm" fo:border="none">
        <style:background-image/>
      </style:table-cell-properties>
    </style:style>
    <style:style style:name="Tabela4.3" style:family="table-row">
      <style:table-row-properties style:min-row-height="0.684cm"/>
    </style:style>
    <style:style style:name="Tabela4.4" style:family="table-row">
      <style:table-row-properties style:min-row-height="0.699cm"/>
    </style:style>
    <style:style style:name="Tabela4.5" style:family="table-row">
      <style:table-row-properties style:min-row-height="0.617cm"/>
    </style:style>
    <style:style style:name="Tabela4.6" style:family="table-row">
      <style:table-row-properties style:min-row-height="0.596cm"/>
    </style:style>
    <style:style style:name="P1" style:family="paragraph" style:parent-style-name="Standard">
      <style:text-properties fo:color="#000000" style:font-name="Liberation Serif" fo:font-size="12pt" fo:font-style="normal" fo:font-weight="normal" officeooo:rsid="001c2bf3" officeooo:paragraph-rsid="001ca114" style:font-size-asian="12pt" style:font-style-asian="normal" style:font-weight-asian="normal" style:font-size-complex="12pt"/>
    </style:style>
    <style:style style:name="P2" style:family="paragraph" style:parent-style-name="Standard">
      <style:text-properties fo:color="#000000" style:font-name="Liberation Serif" fo:font-size="12pt" fo:font-style="normal" fo:font-weight="normal" officeooo:rsid="001ca114" officeooo:paragraph-rsid="001ca114" style:font-size-asian="12pt" style:font-style-asian="normal" style:font-weight-asian="normal" style:font-size-complex="12pt"/>
    </style:style>
    <style:style style:name="P3" style:family="paragraph" style:parent-style-name="Standard">
      <style:text-properties fo:color="#000000" style:font-name="Liberation Serif" fo:font-size="12pt" fo:font-style="normal" fo:font-weight="normal" officeooo:rsid="001e2dd9" officeooo:paragraph-rsid="001e2dd9" style:font-size-asian="12pt" style:font-style-asian="normal" style:font-weight-asian="normal" style:font-size-complex="12pt"/>
    </style:style>
    <style:style style:name="P4" style:family="paragraph" style:parent-style-name="Standard">
      <style:text-properties fo:color="#000000" style:font-name="Liberation Serif" fo:font-size="12pt" fo:font-style="normal" fo:font-weight="normal" officeooo:rsid="001e2dd9" officeooo:paragraph-rsid="001f2ea2" style:font-size-asian="12pt" style:font-style-asian="normal" style:font-weight-asian="normal" style:font-size-complex="12pt"/>
    </style:style>
    <style:style style:name="P5" style:family="paragraph" style:parent-style-name="Standard">
      <style:text-properties style:font-name="Liberation Serif" fo:font-size="10pt" officeooo:rsid="001a5ec5" officeooo:paragraph-rsid="001a5ec5" style:font-size-asian="10pt" style:font-size-complex="10pt"/>
    </style:style>
    <style:style style:name="P6" style:family="paragraph" style:parent-style-name="Standard">
      <style:text-properties style:font-name="Liberation Serif" fo:font-size="10pt" officeooo:rsid="001c2bf3" officeooo:paragraph-rsid="001c2bf3" style:font-size-asian="10pt" style:font-size-complex="10pt"/>
    </style:style>
    <style:style style:name="P7" style:family="paragraph" style:parent-style-name="Standard">
      <loext:graphic-properties draw:fill="none" draw:fill-color="#ffffff" draw:opacity="100%"/>
      <style:paragraph-properties fo:background-color="transparent"/>
      <style:text-properties style:font-name="Liberation Serif" fo:font-size="10pt" fo:font-style="normal" fo:font-weight="normal" officeooo:rsid="001a5ec5" officeooo:paragraph-rsid="001a5ec5" style:font-size-asian="10pt" style:font-style-asian="normal" style:font-weight-asian="normal" style:font-size-complex="10pt"/>
    </style:style>
    <style:style style:name="P8" style:family="paragraph" style:parent-style-name="Standard">
      <loext:graphic-properties draw:fill="none" draw:fill-color="#ffffff" draw:opacity="100%"/>
      <style:paragraph-properties fo:background-color="transparent"/>
      <style:text-properties style:font-name="Liberation Serif" fo:font-size="10pt" fo:font-style="normal" fo:font-weight="normal" officeooo:rsid="001c2bf3" officeooo:paragraph-rsid="001c2bf3" style:font-size-asian="10pt" style:font-style-asian="normal" style:font-weight-asian="normal" style:font-size-complex="10pt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189620" officeooo:paragraph-rsid="00189620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189620" officeooo:paragraph-rsid="001a5ec5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89620" officeooo:paragraph-rsid="002804bf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1a5ec5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c2bf3" officeooo:paragraph-rsid="001c2bf3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ca114" officeooo:paragraph-rsid="001ca114" style:font-size-asian="12pt" style:font-size-complex="12pt"/>
    </style:style>
    <style:style style:name="P16" style:family="paragraph" style:parent-style-name="Standard">
      <style:text-properties style:font-name="Liberation Serif" fo:font-size="12pt" fo:font-style="normal" fo:font-weight="bold" officeooo:rsid="001c2bf3" officeooo:paragraph-rsid="001c2bf3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style:text-properties style:font-name="Liberation Serif" fo:font-size="12pt" fo:font-weight="bold" officeooo:rsid="001ca114" officeooo:paragraph-rsid="001ca114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rsid="00189620" officeooo:paragraph-rsid="00189620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hadow="none"/>
      <style:text-properties style:font-name="Liberation Serif" fo:font-size="10pt" style:font-size-asian="10pt" style:font-size-complex="10pt"/>
    </style:style>
    <style:style style:name="P2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hadow="none"/>
      <style:text-properties style:font-name="Liberation Serif" fo:font-size="10pt" fo:font-style="normal" fo:font-weight="normal" style:font-size-asian="10pt" style:font-style-asian="normal" style:font-weight-asian="normal" style:font-size-complex="10pt"/>
    </style:style>
    <style:style style:name="P21" style:family="paragraph" style:parent-style-name="Padrão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2" style:family="paragraph" style:parent-style-name="Padrão">
      <style:text-properties style:font-name="Liberation Serif" fo:font-size="12pt" style:font-size-asian="12pt" style:font-size-complex="12pt"/>
    </style:style>
    <style:style style:name="P23" style:family="paragraph" style:parent-style-name="Padrão">
      <style:paragraph-properties fo:text-align="justify" style:justify-single-word="false"/>
      <style:text-properties style:font-name="Liberation Serif" fo:font-size="12pt" officeooo:rsid="001e0d52" officeooo:paragraph-rsid="001e0d52" style:font-size-asian="12pt" style:font-size-complex="12pt"/>
    </style:style>
    <style:style style:name="P24" style:family="paragraph" style:parent-style-name="Padrão">
      <style:paragraph-properties style:writing-mode="lr-tb"/>
      <style:text-properties style:font-name="Liberation Serif" fo:font-size="12pt" officeooo:paragraph-rsid="001ca6b7" style:font-size-asian="12pt" style:font-size-complex="12pt"/>
    </style:style>
    <style:style style:name="P25" style:family="paragraph" style:parent-style-name="Master1-Layout7-blank-Em-branco_7e_LT_7e_Untertitel">
      <style:paragraph-properties fo:text-align="justify" style:justify-single-word="false" style:writing-mode="lr-tb"/>
      <style:text-properties style:font-name="Liberation Serif" fo:font-size="12pt" officeooo:paragraph-rsid="001ca6b7" style:font-size-asian="12pt" style:font-size-complex="12pt"/>
    </style:style>
    <style:style style:name="P26" style:family="paragraph" style:parent-style-name="Master1-Layout7-blank-Em-branco_7e_LT_7e_Untertitel">
      <style:paragraph-properties fo:text-align="justify" style:justify-single-word="false" style:writing-mode="lr-tb"/>
      <style:text-properties style:font-name="Liberation Serif" fo:font-size="12pt" officeooo:paragraph-rsid="001e0d52" style:font-size-asian="12pt" style:font-size-complex="12pt"/>
    </style:style>
    <style:style style:name="P27" style:family="paragraph" style:parent-style-name="Master1-Layout7-blank-Em-branco_7e_LT_7e_Untertitel">
      <style:paragraph-properties fo:text-align="start" style:justify-single-word="false"/>
      <style:text-properties fo:color="#000000" style:font-name="Liberation Serif" fo:font-size="12pt" fo:letter-spacing="normal" fo:font-style="normal" fo:font-weight="normal" officeooo:rsid="001ca114" officeooo:paragraph-rsid="001ca114" style:font-size-asian="12pt" style:font-style-asian="normal" style:font-weight-asian="normal" style:font-size-complex="12pt"/>
    </style:style>
    <style:style style:name="P28" style:family="paragraph" style:parent-style-name="Master1-Layout7-blank-Em-branco_7e_LT_7e_Untertitel">
      <style:paragraph-properties fo:margin-left="0cm" fo:margin-right="0cm" fo:margin-top="0cm" fo:margin-bottom="0.635cm" loext:contextual-spacing="false" style:line-height-at-least="0cm" fo:text-align="start" style:justify-single-word="false" fo:text-indent="0cm" style:auto-text-indent="false" style:writing-mode="lr-tb">
        <style:tab-stops>
          <style:tab-stop style:position="0cm"/>
          <style:tab-stop style:position="1.549cm"/>
          <style:tab-stop style:position="4.089cm"/>
          <style:tab-stop style:position="6.623cm"/>
          <style:tab-stop style:position="9.169cm"/>
          <style:tab-stop style:position="11.709cm"/>
          <style:tab-stop style:position="14.243cm"/>
          <style:tab-stop style:position="16.783cm"/>
          <style:tab-stop style:position="19.329cm"/>
          <style:tab-stop style:position="21.869cm"/>
          <style:tab-stop style:position="24.409cm"/>
          <style:tab-stop style:position="26.949cm"/>
          <style:tab-stop style:position="27.705cm"/>
          <style:tab-stop style:position="28.954cm"/>
        </style:tab-stops>
      </style:paragraph-properties>
      <style:text-properties fo:color="#000000" style:font-name="Liberation Serif" fo:font-size="12pt" fo:letter-spacing="normal" fo:font-style="normal" fo:font-weight="normal" officeooo:rsid="001ca114" officeooo:paragraph-rsid="001ca6b7" style:font-size-asian="12pt" style:font-style-asian="normal" style:font-weight-asian="normal" style:font-size-complex="12pt"/>
    </style:style>
    <style:style style:name="P29" style:family="paragraph" style:parent-style-name="Standard">
      <style:text-properties style:font-name="Liberation Serif" fo:font-size="12pt" officeooo:rsid="00189620" officeooo:paragraph-rsid="002c070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officeooo:rsid="001f2ea2"/>
    </style:style>
    <style:style style:name="T4" style:family="text">
      <style:text-properties officeooo:rsid="001f4444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f6657"/>
    </style:style>
    <style:style style:name="T7" style:family="text">
      <style:text-properties officeooo:rsid="002c07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8">Apresentação</text:p>
      <text:p text:style-name="P10"/>
      <text:p text:style-name="P29"><text:span text:style-name="T7">Conforme a estrutura administrativa do IF Catarinense - Campus Concórdia, a Secretaria Acadêmica está vinculada ao Departamento de Desenvolvimento Educacional. </text:span></text:p>
      <text:p text:style-name="P29"><text:span text:style-name="T6">Desenvolvemos nossos serviços </text:span><text:span text:style-name="T5">de modo contínuo </text:span><text:span text:style-name="T6">das 7h às 22h, oferecendo suporte técnico e operacional no desenvolvimento das atividades de ensino, pesquisa e extensão da Instituição.</text:span></text:p>
      <text:p text:style-name="P12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Horário de Funcionamento </text:p>
          </table:table-cell>
        </table:table-row>
        <table:table-row>
          <table:table-cell table:style-name="Tabela1.A2" office:value-type="string">
            <text:p text:style-name="P19"><text:s/><text:span text:style-name="T2">Segunda a Sexta-feira, das 07h00 as 22h00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Contatos</text:p>
          </table:table-cell>
        </table:table-row>
        <table:table-row table:style-name="Tabela2.2">
          <table:table-cell table:style-name="Tabela2.A2" office:value-type="string">
            <text:p text:style-name="P5"><text:span text:style-name="T1">E-mail:</text:span> registroacademico.concordia@ifc.edu.br</text:p>
          </table:table-cell>
        </table:table-row>
        <table:table-row>
          <table:table-cell table:style-name="Tabela2.A3" office:value-type="string">
            <text:p text:style-name="P5"><text:span text:style-name="T1">Telefone: </text:span>(49) 3441-4808</text:p>
          </table:table-cell>
        </table:table-row>
      </table:table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Chefe da Secretaria Acadêmica</text:p>
          </table:table-cell>
        </table:table-row>
        <table:table-row table:style-name="Tabela3.2">
          <table:table-cell table:style-name="Tabela3.A2" office:value-type="string">
            <text:p text:style-name="P6">Alessandra Nitschke – Titular</text:p>
            <text:p text:style-name="P6">Portaria 173, DOU 26/04/2018</text:p>
          </table:table-cell>
        </table:table-row>
      </table:table>
      <text:p text:style-name="P15"/>
      <text:p text:style-name="P21">Principais atribuições da Secretaria Acadêmica</text:p>
      <text:p text:style-name="P22"/>
      <text:p text:style-name="P23">Conforme Portaria nº 391 CCON/IFC/2016 de 27 de Junho de 2016, <text:span text:style-name="T4">compete ao setor</text:span>:</text:p>
      <text:p text:style-name="Standard">I - efetuar os registros escolares; </text:p>
      <text:p text:style-name="Standard">II - preparar e informar processos específicos da seção; </text:p>
      <text:p text:style-name="Standard">III - divulgar periodicamente os resultados do rendimento escolar; </text:p>
      <text:p text:style-name="Standard">IV - organizar e manter sob sua guarda o cadastro de alunos; </text:p>
      <text:p text:style-name="Standard">V - efetuar matrícula dos alunos; </text:p>
      <text:p text:style-name="Standard">VI - preparar diários de classe; </text:p>
      <text:p text:style-name="Standard">VII - preparar diplomas e certificados de conclusão de cursos, bem como promover seu registro; </text:p>
      <text:p text:style-name="P24">VIII - expedir históricos escolares, guias de transferências e outros documentos inerentes a sua atribuição; </text:p>
      <text:p text:style-name="P24">IX - arquivar a documentação que contenha registro de frequência e aproveitamento do aluno nos cursos, por períodos previstos em lei específica sobre o assunto; </text:p>
      <text:p text:style-name="P26">X - preparar e registrar, em livro próprio, diploma, certificados e/ou comprovantes de cursos, palestras e/ou eventos de curta duração, que são desenvolvidos no Campus Concórdia; </text:p>
      <text:p text:style-name="P24">XI - auxiliar os demais setores no que for de sua competência; </text:p>
      <text:p text:style-name="Standard">XII - desempenhar outras atividades correlatas definidas pelo Departamento de Desenvolvimento Educacional e pela Coordenação Geral de Ensino.</text:p>
      <text:p text:style-name="P25"/>
      <text:p text:style-name="Standard"/>
      <text:p text:style-name="P17">Horário de Trabalho da Equipe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Servidor</text:p>
          </table:table-cell>
          <table:table-cell table:style-name="Tabela4.A1" office:value-type="string">
            <text:p text:style-name="P16">Horário</text:p>
          </table:table-cell>
        </table:table-row>
        <table:table-row table:style-name="Tabela4.2">
          <table:table-cell table:style-name="Tabela4.A2" office:value-type="string">
            <text:p text:style-name="P1">Alessandra Nitschke</text:p>
          </table:table-cell>
          <table:table-cell table:style-name="Tabela4.A2" office:value-type="string">
            <text:p text:style-name="P3">Segunda a Sexta-feira: 07h <text:span text:style-name="T3">à</text:span>s 12h30min e 13h30min <text:span text:style-name="T3">à</text:span>s 16h.</text:p>
          </table:table-cell>
        </table:table-row>
        <table:table-row table:style-name="Tabela4.3">
          <table:table-cell table:style-name="Tabela4.A2" office:value-type="string">
            <text:p text:style-name="P2">Larissa Lappe</text:p>
          </table:table-cell>
          <table:table-cell table:style-name="Tabela4.A2" office:value-type="string">
            <text:p text:style-name="P3">Segunda e Quinta-feira: 12h <text:span text:style-name="T3">à</text:span>s 18h </text:p>
            <text:p text:style-name="P3">Terça, Quarta e Sexta-feira: 16h <text:span text:style-name="T3">à</text:span>s 22h</text:p>
          </table:table-cell>
        </table:table-row>
        <table:table-row table:style-name="Tabela4.4">
          <table:table-cell table:style-name="Tabela4.A2" office:value-type="string">
            <text:p text:style-name="P27">Luciane Baseggio Vendruscolo</text:p>
          </table:table-cell>
          <table:table-cell table:style-name="Tabela4.A2" office:value-type="string">
            <text:p text:style-name="P3">Segunda a sexta-feira: 07h <text:span text:style-name="T3">à</text:span>s 13h.</text:p>
          </table:table-cell>
        </table:table-row>
        <text:soft-page-break/>
        <table:table-row table:style-name="Tabela4.5">
          <table:table-cell table:style-name="Tabela4.A2" office:value-type="string">
            <text:p text:style-name="P27">Maria do Socorro Almeida de Assunção Vasconcelos</text:p>
          </table:table-cell>
          <table:table-cell table:style-name="Tabela4.A2" office:value-type="string">
            <text:p text:style-name="P3">Segunda a sexta-feira: 13h <text:span text:style-name="T3">à</text:span>s 19h.</text:p>
          </table:table-cell>
        </table:table-row>
        <table:table-row table:style-name="Tabela4.6">
          <table:table-cell table:style-name="Tabela4.A2" office:value-type="string">
            <text:p text:style-name="P28">Marco Antônio Gava</text:p>
          </table:table-cell>
          <table:table-cell table:style-name="Tabela4.A2" office:value-type="string">
            <text:p text:style-name="P3">Segunda e Quinta-feira: 13h às 16h e 17h às 22h</text:p>
            <text:p text:style-name="P4">Terça, Quarta e Sexta-feira: <text:span text:style-name="T3">07h às 11h30min e 12h30min às 16h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Padrão_7e_LT_7e_Gliederung_20_1" style:display-name="Master1-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Gliederung_20_2" style:display-name="Master1-Padrão~LT~Gliederung 2" style:family="paragraph" style:parent-style-name="Master1-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Padrão_7e_LT_7e_Gliederung_20_3" style:display-name="Master1-Padrão~LT~Gliederung 3" style:family="paragraph" style:parent-style-name="Master1-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Padrão_7e_LT_7e_Gliederung_20_4" style:display-name="Master1-Padrão~LT~Gliederung 4" style:family="paragraph" style:parent-style-name="Master1-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5" style:display-name="Master1-Padrão~LT~Gliederung 5" style:family="paragraph" style:parent-style-name="Master1-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6" style:display-name="Master1-Padrão~LT~Gliederung 6" style:family="paragraph" style:parent-style-name="Master1-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7" style:display-name="Master1-Padrão~LT~Gliederung 7" style:family="paragraph" style:parent-style-name="Master1-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8" style:display-name="Master1-Padrão~LT~Gliederung 8" style:family="paragraph" style:parent-style-name="Master1-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9" style:display-name="Master1-Padrão~LT~Gliederung 9" style:family="paragraph" style:parent-style-name="Master1-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Titel" style:display-name="Master1-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Untertitel" style:display-name="Master1-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Notizen" style:display-name="Master1-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Hintergrundobjekte" style:display-name="Master1-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Padrão_7e_LT_7e_Hintergrund" style:display-name="Master1-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Slide-de-título_7e_LT_7e_Gliederung_20_1" style:display-name="Master1-Layout1-title-Slide-de-títul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Gliederung_20_2" style:display-name="Master1-Layout1-title-Slide-de-título~LT~Gliederung 2" style:family="paragraph" style:parent-style-name="Master1-Layout1-title-Slide-de-títul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Slide-de-título_7e_LT_7e_Gliederung_20_3" style:display-name="Master1-Layout1-title-Slide-de-título~LT~Gliederung 3" style:family="paragraph" style:parent-style-name="Master1-Layout1-title-Slide-de-títul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Slide-de-título_7e_LT_7e_Gliederung_20_4" style:display-name="Master1-Layout1-title-Slide-de-título~LT~Gliederung 4" style:family="paragraph" style:parent-style-name="Master1-Layout1-title-Slide-de-títul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5" style:display-name="Master1-Layout1-title-Slide-de-título~LT~Gliederung 5" style:family="paragraph" style:parent-style-name="Master1-Layout1-title-Slide-de-títul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6" style:display-name="Master1-Layout1-title-Slide-de-título~LT~Gliederung 6" style:family="paragraph" style:parent-style-name="Master1-Layout1-title-Slide-de-títul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7" style:display-name="Master1-Layout1-title-Slide-de-título~LT~Gliederung 7" style:family="paragraph" style:parent-style-name="Master1-Layout1-title-Slide-de-títul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8" style:display-name="Master1-Layout1-title-Slide-de-título~LT~Gliederung 8" style:family="paragraph" style:parent-style-name="Master1-Layout1-title-Slide-de-títul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9" style:display-name="Master1-Layout1-title-Slide-de-título~LT~Gliederung 9" style:family="paragraph" style:parent-style-name="Master1-Layout1-title-Slide-de-títul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Titel" style:display-name="Master1-Layout1-title-Slide-de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Untertitel" style:display-name="Master1-Layout1-title-Slide-de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Notizen" style:display-name="Master1-Layout1-title-Slide-de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Hintergrundobjekte" style:display-name="Master1-Layout1-title-Slide-de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Slide-de-título_7e_LT_7e_Hintergrund" style:display-name="Master1-Layout1-title-Slide-de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ítulo-e-conteúdo_7e_LT_7e_Gliederung_20_1" style:display-name="Master1-Layout2-obj-Título-e-conteú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Gliederung_20_2" style:display-name="Master1-Layout2-obj-Título-e-conteúdo~LT~Gliederung 2" style:family="paragraph" style:parent-style-name="Master1-Layout2-obj-Título-e-conteú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ítulo-e-conteúdo_7e_LT_7e_Gliederung_20_3" style:display-name="Master1-Layout2-obj-Título-e-conteúdo~LT~Gliederung 3" style:family="paragraph" style:parent-style-name="Master1-Layout2-obj-Título-e-conteú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ítulo-e-conteúdo_7e_LT_7e_Gliederung_20_4" style:display-name="Master1-Layout2-obj-Título-e-conteúdo~LT~Gliederung 4" style:family="paragraph" style:parent-style-name="Master1-Layout2-obj-Título-e-conteú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5" style:display-name="Master1-Layout2-obj-Título-e-conteúdo~LT~Gliederung 5" style:family="paragraph" style:parent-style-name="Master1-Layout2-obj-Título-e-conteú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6" style:display-name="Master1-Layout2-obj-Título-e-conteúdo~LT~Gliederung 6" style:family="paragraph" style:parent-style-name="Master1-Layout2-obj-Título-e-conteú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7" style:display-name="Master1-Layout2-obj-Título-e-conteúdo~LT~Gliederung 7" style:family="paragraph" style:parent-style-name="Master1-Layout2-obj-Título-e-conteú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8" style:display-name="Master1-Layout2-obj-Título-e-conteúdo~LT~Gliederung 8" style:family="paragraph" style:parent-style-name="Master1-Layout2-obj-Título-e-conteú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9" style:display-name="Master1-Layout2-obj-Título-e-conteúdo~LT~Gliederung 9" style:family="paragraph" style:parent-style-name="Master1-Layout2-obj-Título-e-conteú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Titel" style:display-name="Master1-Layout2-obj-Título-e-conteú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Untertitel" style:display-name="Master1-Layout2-obj-Título-e-conteú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Notizen" style:display-name="Master1-Layout2-obj-Título-e-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Hintergrundobjekte" style:display-name="Master1-Layout2-obj-Título-e-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ítulo-e-conteúdo_7e_LT_7e_Hintergrund" style:display-name="Master1-Layout2-obj-Título-e-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Cabeçalho-da-Seção_7e_LT_7e_Gliederung_20_1" style:display-name="Master1-Layout3-secHead-Cabeçalho-da-Seç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Gliederung_20_2" style:display-name="Master1-Layout3-secHead-Cabeçalho-da-Seção~LT~Gliederung 2" style:family="paragraph" style:parent-style-name="Master1-Layout3-secHead-Cabeçalho-da-Seç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Cabeçalho-da-Seção_7e_LT_7e_Gliederung_20_3" style:display-name="Master1-Layout3-secHead-Cabeçalho-da-Seção~LT~Gliederung 3" style:family="paragraph" style:parent-style-name="Master1-Layout3-secHead-Cabeçalho-da-Seç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Cabeçalho-da-Seção_7e_LT_7e_Gliederung_20_4" style:display-name="Master1-Layout3-secHead-Cabeçalho-da-Seção~LT~Gliederung 4" style:family="paragraph" style:parent-style-name="Master1-Layout3-secHead-Cabeçalho-da-Seç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5" style:display-name="Master1-Layout3-secHead-Cabeçalho-da-Seção~LT~Gliederung 5" style:family="paragraph" style:parent-style-name="Master1-Layout3-secHead-Cabeçalho-da-Seç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6" style:display-name="Master1-Layout3-secHead-Cabeçalho-da-Seção~LT~Gliederung 6" style:family="paragraph" style:parent-style-name="Master1-Layout3-secHead-Cabeçalho-da-Seç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7" style:display-name="Master1-Layout3-secHead-Cabeçalho-da-Seção~LT~Gliederung 7" style:family="paragraph" style:parent-style-name="Master1-Layout3-secHead-Cabeçalho-da-Seç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8" style:display-name="Master1-Layout3-secHead-Cabeçalho-da-Seção~LT~Gliederung 8" style:family="paragraph" style:parent-style-name="Master1-Layout3-secHead-Cabeçalho-da-Seç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9" style:display-name="Master1-Layout3-secHead-Cabeçalho-da-Seção~LT~Gliederung 9" style:family="paragraph" style:parent-style-name="Master1-Layout3-secHead-Cabeçalho-da-Seç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Titel" style:display-name="Master1-Layout3-secHead-Cabeçalho-da-Seç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Untertitel" style:display-name="Master1-Layout3-secHead-Cabeçalho-da-Seç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Notizen" style:display-name="Master1-Layout3-secHead-Cabeçalho-da-Seç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Hintergrundobjekte" style:display-name="Master1-Layout3-secHead-Cabeçalho-da-Seç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Cabeçalho-da-Seção_7e_LT_7e_Hintergrund" style:display-name="Master1-Layout3-secHead-Cabeçalho-da-Seç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uas-Partes-de-Conteúdo_7e_LT_7e_Gliederung_20_1" style:display-name="Master1-Layout4-twoObj-Duas-Partes-de-Conteú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Gliederung_20_2" style:display-name="Master1-Layout4-twoObj-Duas-Partes-de-Conteúdo~LT~Gliederung 2" style:family="paragraph" style:parent-style-name="Master1-Layout4-twoObj-Duas-Partes-de-Conteú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uas-Partes-de-Conteúdo_7e_LT_7e_Gliederung_20_3" style:display-name="Master1-Layout4-twoObj-Duas-Partes-de-Conteúdo~LT~Gliederung 3" style:family="paragraph" style:parent-style-name="Master1-Layout4-twoObj-Duas-Partes-de-Conteú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uas-Partes-de-Conteúdo_7e_LT_7e_Gliederung_20_4" style:display-name="Master1-Layout4-twoObj-Duas-Partes-de-Conteúdo~LT~Gliederung 4" style:family="paragraph" style:parent-style-name="Master1-Layout4-twoObj-Duas-Partes-de-Conteú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5" style:display-name="Master1-Layout4-twoObj-Duas-Partes-de-Conteúdo~LT~Gliederung 5" style:family="paragraph" style:parent-style-name="Master1-Layout4-twoObj-Duas-Partes-de-Conteú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6" style:display-name="Master1-Layout4-twoObj-Duas-Partes-de-Conteúdo~LT~Gliederung 6" style:family="paragraph" style:parent-style-name="Master1-Layout4-twoObj-Duas-Partes-de-Conteú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7" style:display-name="Master1-Layout4-twoObj-Duas-Partes-de-Conteúdo~LT~Gliederung 7" style:family="paragraph" style:parent-style-name="Master1-Layout4-twoObj-Duas-Partes-de-Conteú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8" style:display-name="Master1-Layout4-twoObj-Duas-Partes-de-Conteúdo~LT~Gliederung 8" style:family="paragraph" style:parent-style-name="Master1-Layout4-twoObj-Duas-Partes-de-Conteú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9" style:display-name="Master1-Layout4-twoObj-Duas-Partes-de-Conteúdo~LT~Gliederung 9" style:family="paragraph" style:parent-style-name="Master1-Layout4-twoObj-Duas-Partes-de-Conteú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Titel" style:display-name="Master1-Layout4-twoObj-Duas-Partes-de-Conteú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Untertitel" style:display-name="Master1-Layout4-twoObj-Duas-Partes-de-Conteú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Notizen" style:display-name="Master1-Layout4-twoObj-Duas-Partes-de-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Hintergrundobjekte" style:display-name="Master1-Layout4-twoObj-Duas-Partes-de-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uas-Partes-de-Conteúdo_7e_LT_7e_Hintergrund" style:display-name="Master1-Layout4-twoObj-Duas-Partes-de-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Comparação_7e_LT_7e_Gliederung_20_1" style:display-name="Master1-Layout5-twoTxTwoObj-Comparaç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Gliederung_20_2" style:display-name="Master1-Layout5-twoTxTwoObj-Comparação~LT~Gliederung 2" style:family="paragraph" style:parent-style-name="Master1-Layout5-twoTxTwoObj-Comparaç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ção_7e_LT_7e_Gliederung_20_3" style:display-name="Master1-Layout5-twoTxTwoObj-Comparação~LT~Gliederung 3" style:family="paragraph" style:parent-style-name="Master1-Layout5-twoTxTwoObj-Comparaç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ção_7e_LT_7e_Gliederung_20_4" style:display-name="Master1-Layout5-twoTxTwoObj-Comparação~LT~Gliederung 4" style:family="paragraph" style:parent-style-name="Master1-Layout5-twoTxTwoObj-Comparaç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5" style:display-name="Master1-Layout5-twoTxTwoObj-Comparação~LT~Gliederung 5" style:family="paragraph" style:parent-style-name="Master1-Layout5-twoTxTwoObj-Comparaç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6" style:display-name="Master1-Layout5-twoTxTwoObj-Comparação~LT~Gliederung 6" style:family="paragraph" style:parent-style-name="Master1-Layout5-twoTxTwoObj-Comparaç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7" style:display-name="Master1-Layout5-twoTxTwoObj-Comparação~LT~Gliederung 7" style:family="paragraph" style:parent-style-name="Master1-Layout5-twoTxTwoObj-Comparaç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8" style:display-name="Master1-Layout5-twoTxTwoObj-Comparação~LT~Gliederung 8" style:family="paragraph" style:parent-style-name="Master1-Layout5-twoTxTwoObj-Comparaç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9" style:display-name="Master1-Layout5-twoTxTwoObj-Comparação~LT~Gliederung 9" style:family="paragraph" style:parent-style-name="Master1-Layout5-twoTxTwoObj-Comparaç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Titel" style:display-name="Master1-Layout5-twoTxTwoObj-Comparaç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Untertitel" style:display-name="Master1-Layout5-twoTxTwoObj-Comparaç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Notizen" style:display-name="Master1-Layout5-twoTxTwoObj-Comparaç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Hintergrundobjekte" style:display-name="Master1-Layout5-twoTxTwoObj-Comparaç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Comparação_7e_LT_7e_Hintergrund" style:display-name="Master1-Layout5-twoTxTwoObj-Comparaç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Somente-título_7e_LT_7e_Gliederung_20_1" style:display-name="Master1-Layout6-titleOnly-Somente-títul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Gliederung_20_2" style:display-name="Master1-Layout6-titleOnly-Somente-título~LT~Gliederung 2" style:family="paragraph" style:parent-style-name="Master1-Layout6-titleOnly-Somente-títul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Somente-título_7e_LT_7e_Gliederung_20_3" style:display-name="Master1-Layout6-titleOnly-Somente-título~LT~Gliederung 3" style:family="paragraph" style:parent-style-name="Master1-Layout6-titleOnly-Somente-títul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Somente-título_7e_LT_7e_Gliederung_20_4" style:display-name="Master1-Layout6-titleOnly-Somente-título~LT~Gliederung 4" style:family="paragraph" style:parent-style-name="Master1-Layout6-titleOnly-Somente-títul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5" style:display-name="Master1-Layout6-titleOnly-Somente-título~LT~Gliederung 5" style:family="paragraph" style:parent-style-name="Master1-Layout6-titleOnly-Somente-títul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6" style:display-name="Master1-Layout6-titleOnly-Somente-título~LT~Gliederung 6" style:family="paragraph" style:parent-style-name="Master1-Layout6-titleOnly-Somente-títul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7" style:display-name="Master1-Layout6-titleOnly-Somente-título~LT~Gliederung 7" style:family="paragraph" style:parent-style-name="Master1-Layout6-titleOnly-Somente-títul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8" style:display-name="Master1-Layout6-titleOnly-Somente-título~LT~Gliederung 8" style:family="paragraph" style:parent-style-name="Master1-Layout6-titleOnly-Somente-títul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9" style:display-name="Master1-Layout6-titleOnly-Somente-título~LT~Gliederung 9" style:family="paragraph" style:parent-style-name="Master1-Layout6-titleOnly-Somente-títul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Titel" style:display-name="Master1-Layout6-titleOnly-Somente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Untertitel" style:display-name="Master1-Layout6-titleOnly-Somente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Notizen" style:display-name="Master1-Layout6-titleOnly-Somente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Hintergrundobjekte" style:display-name="Master1-Layout6-titleOnly-Somente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Somente-título_7e_LT_7e_Hintergrund" style:display-name="Master1-Layout6-titleOnly-Somente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Em-branco_7e_LT_7e_Gliederung_20_1" style:display-name="Master1-Layout7-blank-Em-branc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Gliederung_20_2" style:display-name="Master1-Layout7-blank-Em-branco~LT~Gliederung 2" style:family="paragraph" style:parent-style-name="Master1-Layout7-blank-Em-branc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Em-branco_7e_LT_7e_Gliederung_20_3" style:display-name="Master1-Layout7-blank-Em-branco~LT~Gliederung 3" style:family="paragraph" style:parent-style-name="Master1-Layout7-blank-Em-branc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Em-branco_7e_LT_7e_Gliederung_20_4" style:display-name="Master1-Layout7-blank-Em-branco~LT~Gliederung 4" style:family="paragraph" style:parent-style-name="Master1-Layout7-blank-Em-branc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5" style:display-name="Master1-Layout7-blank-Em-branco~LT~Gliederung 5" style:family="paragraph" style:parent-style-name="Master1-Layout7-blank-Em-branc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6" style:display-name="Master1-Layout7-blank-Em-branco~LT~Gliederung 6" style:family="paragraph" style:parent-style-name="Master1-Layout7-blank-Em-branc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7" style:display-name="Master1-Layout7-blank-Em-branco~LT~Gliederung 7" style:family="paragraph" style:parent-style-name="Master1-Layout7-blank-Em-branc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8" style:display-name="Master1-Layout7-blank-Em-branco~LT~Gliederung 8" style:family="paragraph" style:parent-style-name="Master1-Layout7-blank-Em-branc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9" style:display-name="Master1-Layout7-blank-Em-branco~LT~Gliederung 9" style:family="paragraph" style:parent-style-name="Master1-Layout7-blank-Em-branc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Titel" style:display-name="Master1-Layout7-blank-Em-branc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Untertitel" style:display-name="Master1-Layout7-blank-Em-branc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Notizen" style:display-name="Master1-Layout7-blank-Em-branc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Hintergrundobjekte" style:display-name="Master1-Layout7-blank-Em-branc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Em-branco_7e_LT_7e_Hintergrund" style:display-name="Master1-Layout7-blank-Em-branc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Conteúdo-com-Legenda_7e_LT_7e_Gliederung_20_1" style:display-name="Master1-Layout8-objTx-Conteúdo-com-Legend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Gliederung_20_2" style:display-name="Master1-Layout8-objTx-Conteúdo-com-Legenda~LT~Gliederung 2" style:family="paragraph" style:parent-style-name="Master1-Layout8-objTx-Conteúdo-com-Legend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údo-com-Legenda_7e_LT_7e_Gliederung_20_3" style:display-name="Master1-Layout8-objTx-Conteúdo-com-Legenda~LT~Gliederung 3" style:family="paragraph" style:parent-style-name="Master1-Layout8-objTx-Conteúdo-com-Legend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údo-com-Legenda_7e_LT_7e_Gliederung_20_4" style:display-name="Master1-Layout8-objTx-Conteúdo-com-Legenda~LT~Gliederung 4" style:family="paragraph" style:parent-style-name="Master1-Layout8-objTx-Conteúdo-com-Legend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5" style:display-name="Master1-Layout8-objTx-Conteúdo-com-Legenda~LT~Gliederung 5" style:family="paragraph" style:parent-style-name="Master1-Layout8-objTx-Conteúdo-com-Legend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6" style:display-name="Master1-Layout8-objTx-Conteúdo-com-Legenda~LT~Gliederung 6" style:family="paragraph" style:parent-style-name="Master1-Layout8-objTx-Conteúdo-com-Legend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7" style:display-name="Master1-Layout8-objTx-Conteúdo-com-Legenda~LT~Gliederung 7" style:family="paragraph" style:parent-style-name="Master1-Layout8-objTx-Conteúdo-com-Legend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8" style:display-name="Master1-Layout8-objTx-Conteúdo-com-Legenda~LT~Gliederung 8" style:family="paragraph" style:parent-style-name="Master1-Layout8-objTx-Conteúdo-com-Legend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9" style:display-name="Master1-Layout8-objTx-Conteúdo-com-Legenda~LT~Gliederung 9" style:family="paragraph" style:parent-style-name="Master1-Layout8-objTx-Conteúdo-com-Legend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Titel" style:display-name="Master1-Layout8-objTx-Conteúdo-com-Legend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Untertitel" style:display-name="Master1-Layout8-objTx-Conteúdo-com-Legend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Notizen" style:display-name="Master1-Layout8-objTx-Conteúdo-com-Legend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Hintergrundobjekte" style:display-name="Master1-Layout8-objTx-Conteúdo-com-Legend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Conteúdo-com-Legenda_7e_LT_7e_Hintergrund" style:display-name="Master1-Layout8-objTx-Conteúdo-com-Legenda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Imagem-com-Legenda_7e_LT_7e_Gliederung_20_1" style:display-name="Master1-Layout9-picTx-Imagem-com-Legend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Gliederung_20_2" style:display-name="Master1-Layout9-picTx-Imagem-com-Legenda~LT~Gliederung 2" style:family="paragraph" style:parent-style-name="Master1-Layout9-picTx-Imagem-com-Legend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m-com-Legenda_7e_LT_7e_Gliederung_20_3" style:display-name="Master1-Layout9-picTx-Imagem-com-Legenda~LT~Gliederung 3" style:family="paragraph" style:parent-style-name="Master1-Layout9-picTx-Imagem-com-Legend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m-com-Legenda_7e_LT_7e_Gliederung_20_4" style:display-name="Master1-Layout9-picTx-Imagem-com-Legenda~LT~Gliederung 4" style:family="paragraph" style:parent-style-name="Master1-Layout9-picTx-Imagem-com-Legend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5" style:display-name="Master1-Layout9-picTx-Imagem-com-Legenda~LT~Gliederung 5" style:family="paragraph" style:parent-style-name="Master1-Layout9-picTx-Imagem-com-Legend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6" style:display-name="Master1-Layout9-picTx-Imagem-com-Legenda~LT~Gliederung 6" style:family="paragraph" style:parent-style-name="Master1-Layout9-picTx-Imagem-com-Legend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7" style:display-name="Master1-Layout9-picTx-Imagem-com-Legenda~LT~Gliederung 7" style:family="paragraph" style:parent-style-name="Master1-Layout9-picTx-Imagem-com-Legend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8" style:display-name="Master1-Layout9-picTx-Imagem-com-Legenda~LT~Gliederung 8" style:family="paragraph" style:parent-style-name="Master1-Layout9-picTx-Imagem-com-Legend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9" style:display-name="Master1-Layout9-picTx-Imagem-com-Legenda~LT~Gliederung 9" style:family="paragraph" style:parent-style-name="Master1-Layout9-picTx-Imagem-com-Legend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Titel" style:display-name="Master1-Layout9-picTx-Imagem-com-Legend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Untertitel" style:display-name="Master1-Layout9-picTx-Imagem-com-Legend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Notizen" style:display-name="Master1-Layout9-picTx-Imagem-com-Legend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Hintergrundobjekte" style:display-name="Master1-Layout9-picTx-Imagem-com-Legend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Imagem-com-Legenda_7e_LT_7e_Hintergrund" style:display-name="Master1-Layout9-picTx-Imagem-com-Legenda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ítulo-e-texto-vertical_7e_LT_7e_Gliederung_20_1" style:display-name="Master1-Layout10-vertTx-Título-e-texto-vertical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Gliederung_20_2" style:display-name="Master1-Layout10-vertTx-Título-e-texto-vertical~LT~Gliederung 2" style:family="paragraph" style:parent-style-name="Master1-Layout10-vertTx-Título-e-texto-vertical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ítulo-e-texto-vertical_7e_LT_7e_Gliederung_20_3" style:display-name="Master1-Layout10-vertTx-Título-e-texto-vertical~LT~Gliederung 3" style:family="paragraph" style:parent-style-name="Master1-Layout10-vertTx-Título-e-texto-vertical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ítulo-e-texto-vertical_7e_LT_7e_Gliederung_20_4" style:display-name="Master1-Layout10-vertTx-Título-e-texto-vertical~LT~Gliederung 4" style:family="paragraph" style:parent-style-name="Master1-Layout10-vertTx-Título-e-texto-vertical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5" style:display-name="Master1-Layout10-vertTx-Título-e-texto-vertical~LT~Gliederung 5" style:family="paragraph" style:parent-style-name="Master1-Layout10-vertTx-Título-e-texto-vertical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6" style:display-name="Master1-Layout10-vertTx-Título-e-texto-vertical~LT~Gliederung 6" style:family="paragraph" style:parent-style-name="Master1-Layout10-vertTx-Título-e-texto-vertical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7" style:display-name="Master1-Layout10-vertTx-Título-e-texto-vertical~LT~Gliederung 7" style:family="paragraph" style:parent-style-name="Master1-Layout10-vertTx-Título-e-texto-vertical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8" style:display-name="Master1-Layout10-vertTx-Título-e-texto-vertical~LT~Gliederung 8" style:family="paragraph" style:parent-style-name="Master1-Layout10-vertTx-Título-e-texto-vertical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9" style:display-name="Master1-Layout10-vertTx-Título-e-texto-vertical~LT~Gliederung 9" style:family="paragraph" style:parent-style-name="Master1-Layout10-vertTx-Título-e-texto-vertical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Titel" style:display-name="Master1-Layout10-vertTx-Título-e-texto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Untertitel" style:display-name="Master1-Layout10-vertTx-Título-e-texto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Notizen" style:display-name="Master1-Layout10-vertTx-Título-e-texto-vertica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Hintergrundobjekte" style:display-name="Master1-Layout10-vertTx-Título-e-texto-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ítulo-e-texto-vertical_7e_LT_7e_Hintergrund" style:display-name="Master1-Layout10-vertTx-Título-e-texto-vertic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ítulo-e-texto-verticais_7e_LT_7e_Gliederung_20_1" style:display-name="Master1-Layout11-vertTitleAndTx-Título-e-texto-verticais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Gliederung_20_2" style:display-name="Master1-Layout11-vertTitleAndTx-Título-e-texto-verticais~LT~Gliederung 2" style:family="paragraph" style:parent-style-name="Master1-Layout11-vertTitleAndTx-Título-e-texto-verticais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ítulo-e-texto-verticais_7e_LT_7e_Gliederung_20_3" style:display-name="Master1-Layout11-vertTitleAndTx-Título-e-texto-verticais~LT~Gliederung 3" style:family="paragraph" style:parent-style-name="Master1-Layout11-vertTitleAndTx-Título-e-texto-verticais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ítulo-e-texto-verticais_7e_LT_7e_Gliederung_20_4" style:display-name="Master1-Layout11-vertTitleAndTx-Título-e-texto-verticais~LT~Gliederung 4" style:family="paragraph" style:parent-style-name="Master1-Layout11-vertTitleAndTx-Título-e-texto-verticais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5" style:display-name="Master1-Layout11-vertTitleAndTx-Título-e-texto-verticais~LT~Gliederung 5" style:family="paragraph" style:parent-style-name="Master1-Layout11-vertTitleAndTx-Título-e-texto-verticais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6" style:display-name="Master1-Layout11-vertTitleAndTx-Título-e-texto-verticais~LT~Gliederung 6" style:family="paragraph" style:parent-style-name="Master1-Layout11-vertTitleAndTx-Título-e-texto-verticais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7" style:display-name="Master1-Layout11-vertTitleAndTx-Título-e-texto-verticais~LT~Gliederung 7" style:family="paragraph" style:parent-style-name="Master1-Layout11-vertTitleAndTx-Título-e-texto-verticais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8" style:display-name="Master1-Layout11-vertTitleAndTx-Título-e-texto-verticais~LT~Gliederung 8" style:family="paragraph" style:parent-style-name="Master1-Layout11-vertTitleAndTx-Título-e-texto-verticais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9" style:display-name="Master1-Layout11-vertTitleAndTx-Título-e-texto-verticais~LT~Gliederung 9" style:family="paragraph" style:parent-style-name="Master1-Layout11-vertTitleAndTx-Título-e-texto-verticais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Titel" style:display-name="Master1-Layout11-vertTitleAndTx-Título-e-texto-verticai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Untertitel" style:display-name="Master1-Layout11-vertTitleAndTx-Título-e-texto-verticai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Notizen" style:display-name="Master1-Layout11-vertTitleAndTx-Título-e-texto-verticai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Hintergrundobjekte" style:display-name="Master1-Layout11-vertTitleAndTx-Título-e-texto-verticai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ítulo-e-texto-verticais_7e_LT_7e_Hintergrund" style:display-name="Master1-Layout11-vertTitleAndTx-Título-e-texto-verticai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8:10:54.635374607</meta:creation-date>
    <dc:date>2018-10-04T16:39:54.882785103</dc:date>
    <meta:editing-duration>PT4H16M10S</meta:editing-duration>
    <meta:editing-cycles>9</meta:editing-cycles>
    <meta:generator>LibreOffice/5.1.6.2$Linux_X86_64 LibreOffice_project/10m0$Build-2</meta:generator>
    <meta:document-statistic meta:table-count="4" meta:image-count="0" meta:object-count="0" meta:page-count="2" meta:paragraph-count="40" meta:word-count="332" meta:character-count="2226" meta:non-whitespace-character-count="1918"/>
  </office:meta>
</office:document-meta>
</file>