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2" svg:font-family="FreeSans" style:font-family-generic="swiss"/>
    <style:font-face style:name="Arial" svg:font-family="Arial" style:font-family-generic="roman" style:font-pitch="variable"/>
    <style:font-face style:name="FreeSans" svg:font-family="FreeSans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8.453cm" fo:margin-left="8.555cm" table:align="left" style:shadow="none"/>
    </style:style>
    <style:style style:name="Tabela1.A" style:family="table-column">
      <style:table-column-properties style:column-width="8.453cm"/>
    </style:style>
    <style:style style:name="Tabela1.A1" style:family="table-cell">
      <style:table-cell-properties style:vertical-align="middle" fo:background-color="#eeeeee" fo:padding="0.097cm" fo:border="0.05pt solid #b2b2b2">
        <style:background-image/>
      </style:table-cell-properties>
    </style:style>
    <style:style style:name="Tabela1.A2" style:family="table-cell">
      <style:table-cell-properties fo:padding="0.097cm" fo:border-left="0.05pt solid #b2b2b2" fo:border-right="0.05pt solid #b2b2b2" fo:border-top="none" fo:border-bottom="0.05pt solid #b2b2b2"/>
    </style:style>
    <style:style style:name="Tabela2" style:family="table">
      <style:table-properties style:width="8.408cm" fo:margin-left="8.599cm" table:align="left" style:shadow="none"/>
    </style:style>
    <style:style style:name="Tabela2.A" style:family="table-column">
      <style:table-column-properties style:column-width="8.408cm"/>
    </style:style>
    <style:style style:name="Tabela2.A1" style:family="table-cell">
      <style:table-cell-properties fo:background-color="#eeeeee" fo:padding="0.097cm" fo:border="0.05pt solid #b2b2b2">
        <style:background-image/>
      </style:table-cell-properties>
    </style:style>
    <style:style style:name="Tabela2.2" style:family="table-row">
      <style:table-row-properties style:min-row-height="0.699cm"/>
    </style:style>
    <style:style style:name="Tabela2.A2" style:family="table-cell">
      <style:table-cell-properties fo:padding="0.097cm" fo:border-left="0.05pt solid #b2b2b2" fo:border-right="0.05pt solid #b2b2b2" fo:border-top="none" fo:border-bottom="0.05pt solid #b2b2b2"/>
    </style:style>
    <style:style style:name="Tabela2.A3" style:family="table-cell">
      <style:table-cell-properties fo:padding="0.097cm" fo:border-left="0.05pt solid #b2b2b2" fo:border-right="0.05pt solid #b2b2b2" fo:border-top="none" fo:border-bottom="0.05pt solid #b2b2b2"/>
    </style:style>
    <style:style style:name="Tabela4" style:family="table">
      <style:table-properties style:width="17.198cm" fo:margin-left="-0.125cm" table:align="left" style:shadow="none"/>
    </style:style>
    <style:style style:name="Tabela4.A" style:family="table-column">
      <style:table-column-properties style:column-width="7.696cm"/>
    </style:style>
    <style:style style:name="Tabela4.B" style:family="table-column">
      <style:table-column-properties style:column-width="9.502cm"/>
    </style:style>
    <style:style style:name="Tabela4.1" style:family="table-row">
      <style:table-row-properties style:min-row-height="0.706cm"/>
    </style:style>
    <style:style style:name="Tabela4.A1" style:family="table-cell">
      <style:table-cell-properties fo:background-color="#eeeeee" fo:padding="0.097cm" fo:border-left="0.05pt solid #b2b2b2" fo:border-right="none" fo:border-top="0.05pt solid #b2b2b2" fo:border-bottom="0.05pt solid #b2b2b2">
        <style:background-image/>
      </style:table-cell-properties>
    </style:style>
    <style:style style:name="Tabela4.B1" style:family="table-cell">
      <style:table-cell-properties style:vertical-align="middle" fo:background-color="#eeeeee" fo:padding="0.097cm" fo:border="0.05pt solid #b2b2b2">
        <style:background-image/>
      </style:table-cell-properties>
    </style:style>
    <style:style style:name="Tabela4.2" style:family="table-row">
      <style:table-row-properties style:min-row-height="0.485cm"/>
    </style:style>
    <style:style style:name="Tabela4.A2" style:family="table-cell">
      <style:table-cell-properties fo:background-color="transparent" fo:padding="0.097cm" fo:border-left="0.05pt solid #b2b2b2" fo:border-right="none" fo:border-top="none" fo:border-bottom="0.05pt solid #b2b2b2">
        <style:background-image/>
      </style:table-cell-properties>
    </style:style>
    <style:style style:name="Tabela4.B2" style:family="table-cell">
      <style:table-cell-properties fo:background-color="transparent" fo:padding="0.097cm" fo:border-left="0.05pt solid #b2b2b2" fo:border-right="0.05pt solid #b2b2b2" fo:border-top="none" fo:border-bottom="0.05pt solid #b2b2b2">
        <style:background-image/>
      </style:table-cell-properties>
    </style:style>
    <style:style style:name="Tabela4.3" style:family="table-row">
      <style:table-row-properties style:min-row-height="0.684cm"/>
    </style:style>
    <style:style style:name="Tabela4.A3" style:family="table-cell">
      <style:table-cell-properties fo:background-color="transparent" fo:padding="0.097cm" fo:border-left="0.05pt solid #b2b2b2" fo:border-right="none" fo:border-top="none" fo:border-bottom="0.05pt solid #b2b2b2">
        <style:background-image/>
      </style:table-cell-properties>
    </style:style>
    <style:style style:name="Tabela4.B3" style:family="table-cell">
      <style:table-cell-properties fo:background-color="transparent" fo:padding="0.097cm" fo:border-left="0.05pt solid #b2b2b2" fo:border-right="0.05pt solid #b2b2b2" fo:border-top="none" fo:border-bottom="0.05pt solid #b2b2b2">
        <style:background-image/>
      </style:table-cell-properties>
    </style:style>
    <style:style style:name="Tabela4.4" style:family="table-row">
      <style:table-row-properties style:min-row-height="0.699cm"/>
    </style:style>
    <style:style style:name="Tabela4.A4" style:family="table-cell">
      <style:table-cell-properties fo:background-color="transparent" fo:padding="0.097cm" fo:border-left="0.05pt solid #b2b2b2" fo:border-right="none" fo:border-top="none" fo:border-bottom="0.05pt solid #b2b2b2">
        <style:background-image/>
      </style:table-cell-properties>
    </style:style>
    <style:style style:name="Tabela4.B4" style:family="table-cell">
      <style:table-cell-properties fo:background-color="transparent" fo:padding="0.097cm" fo:border-left="0.05pt solid #b2b2b2" fo:border-right="0.05pt solid #b2b2b2" fo:border-top="none" fo:border-bottom="0.05pt solid #b2b2b2">
        <style:background-image/>
      </style:table-cell-properties>
    </style:style>
    <style:style style:name="Tabela4.5" style:family="table-row">
      <style:table-row-properties style:min-row-height="0.617cm"/>
    </style:style>
    <style:style style:name="Tabela4.A5" style:family="table-cell">
      <style:table-cell-properties fo:background-color="transparent" fo:padding="0.097cm" fo:border-left="0.05pt solid #b2b2b2" fo:border-right="none" fo:border-top="none" fo:border-bottom="0.05pt solid #b2b2b2">
        <style:background-image/>
      </style:table-cell-properties>
    </style:style>
    <style:style style:name="Tabela4.B5" style:family="table-cell">
      <style:table-cell-properties fo:background-color="transparent" fo:padding="0.097cm" fo:border-left="0.05pt solid #b2b2b2" fo:border-right="0.05pt solid #b2b2b2" fo:border-top="none" fo:border-bottom="0.05pt solid #b2b2b2">
        <style:background-image/>
      </style:table-cell-properties>
    </style:style>
    <style:style style:name="Tabela4.6" style:family="table-row">
      <style:table-row-properties style:min-row-height="0.596cm"/>
    </style:style>
    <style:style style:name="Tabela4.A6" style:family="table-cell">
      <style:table-cell-properties fo:background-color="transparent" fo:padding="0.097cm" fo:border-left="0.05pt solid #b2b2b2" fo:border-right="none" fo:border-top="none" fo:border-bottom="0.05pt solid #b2b2b2">
        <style:background-image/>
      </style:table-cell-properties>
    </style:style>
    <style:style style:name="Tabela4.B6" style:family="table-cell">
      <style:table-cell-properties fo:background-color="transparent" fo:padding="0.097cm" fo:border-left="0.05pt solid #b2b2b2" fo:border-right="0.05pt solid #b2b2b2" fo:border-top="none" fo:border-bottom="0.05pt solid #b2b2b2">
        <style:background-image/>
      </style:table-cell-properties>
    </style:style>
    <style:style style:name="P1" style:family="paragraph" style:parent-style-name="Standard">
      <style:text-properties style:font-name="Liberation Serif" fo:font-size="12pt" officeooo:rsid="001c2bf3" officeooo:paragraph-rsid="001c2bf3" style:font-size-asian="12pt" style:font-size-complex="12pt"/>
    </style:style>
    <style:style style:name="P2" style:family="paragraph" style:parent-style-name="Standard">
      <style:text-properties style:font-name="Liberation Serif" fo:font-size="10pt" fo:font-style="normal" fo:font-weight="bold" officeooo:rsid="001c2bf3" officeooo:paragraph-rsid="001c2bf3" style:font-size-asian="10pt" style:font-style-asian="normal" style:font-weight-asian="bold" style:font-size-complex="10pt" style:font-weight-complex="bold"/>
    </style:style>
    <style:style style:name="P3" style:family="paragraph" style:parent-style-name="Standard">
      <style:text-properties style:font-name="Liberation Serif" fo:font-size="10pt" officeooo:rsid="001a5ec5" officeooo:paragraph-rsid="001a5ec5" style:font-size-asian="10pt" style:font-size-complex="10pt"/>
    </style:style>
    <style:style style:name="P4" style:family="paragraph" style:parent-style-name="Standard">
      <style:text-properties style:font-name="Liberation Serif" fo:font-size="10pt" officeooo:rsid="001c2bf3" officeooo:paragraph-rsid="001c2bf3" style:font-size-asian="10pt" style:font-size-complex="10pt"/>
    </style:style>
    <style:style style:name="P5" style:family="paragraph" style:parent-style-name="Standard">
      <style:text-properties style:font-name="Liberation Serif" fo:font-size="10pt" officeooo:rsid="002c070a" officeooo:paragraph-rsid="002c070a" style:font-size-asian="10pt" style:font-size-complex="10pt"/>
    </style:style>
    <style:style style:name="P6" style:family="paragraph" style:parent-style-name="Standard">
      <style:text-properties style:font-name="Liberation Serif" fo:font-size="10pt" officeooo:rsid="00189620" officeooo:paragraph-rsid="002c070a" style:font-size-asian="10pt" style:font-size-complex="10pt"/>
    </style:style>
    <style:style style:name="P7" style:family="paragraph" style:parent-style-name="Standard">
      <style:text-properties style:font-name="Liberation Serif" fo:font-size="10pt" officeooo:rsid="00189620" officeooo:paragraph-rsid="002804bf" style:font-size-asian="10pt" style:font-size-complex="10pt"/>
    </style:style>
    <style:style style:name="P8" style:family="paragraph" style:parent-style-name="Standard">
      <style:text-properties style:font-name="Liberation Serif" fo:font-size="10pt" officeooo:rsid="00189620" officeooo:paragraph-rsid="001a5ec5" style:font-size-asian="10pt" style:font-size-complex="10pt"/>
    </style:style>
    <style:style style:name="P9" style:family="paragraph" style:parent-style-name="Standard">
      <style:text-properties fo:color="#000000" style:font-name="Liberation Serif" fo:font-size="10pt" fo:font-style="normal" fo:font-weight="normal" officeooo:rsid="001c2bf3" officeooo:paragraph-rsid="001ca114" style:font-size-asian="10pt" style:font-style-asian="normal" style:font-weight-asian="normal" style:font-size-complex="10pt"/>
    </style:style>
    <style:style style:name="P10" style:family="paragraph" style:parent-style-name="Standard">
      <style:text-properties fo:color="#000000" style:font-name="Liberation Serif" fo:font-size="10pt" fo:font-style="normal" fo:font-weight="normal" officeooo:rsid="001e2dd9" officeooo:paragraph-rsid="001e2dd9" style:font-size-asian="10pt" style:font-style-asian="normal" style:font-weight-asian="normal" style:font-size-complex="10pt"/>
    </style:style>
    <style:style style:name="P11" style:family="paragraph" style:parent-style-name="Standard">
      <style:text-properties fo:color="#000000" style:font-name="Liberation Serif" fo:font-size="10pt" fo:font-style="normal" fo:font-weight="normal" officeooo:rsid="001e2dd9" officeooo:paragraph-rsid="001f2ea2" style:font-size-asian="10pt" style:font-style-asian="normal" style:font-weight-asian="normal" style:font-size-complex="10pt"/>
    </style:style>
    <style:style style:name="P12" style:family="paragraph" style:parent-style-name="Standard">
      <style:text-properties fo:color="#000000" style:font-name="Liberation Serif" fo:font-size="10pt" fo:font-style="normal" fo:font-weight="normal" officeooo:rsid="001ca114" officeooo:paragraph-rsid="001ca114" style:font-size-asian="10pt" style:font-style-asian="normal" style:font-weight-asian="normal" style:font-size-complex="10pt"/>
    </style:style>
    <style:style style:name="P13" style:family="paragraph" style:parent-style-name="Standard">
      <style:paragraph-properties style:shadow="none"/>
      <style:text-properties style:font-name="Liberation Serif" fo:font-size="10pt" style:font-size-asian="10pt" style:font-size-complex="10pt"/>
    </style:style>
    <style:style style:name="P14" style:family="paragraph" style:parent-style-name="Master1-Layout7-blank-Em-branco_7e_LT_7e_Untertitel">
      <style:paragraph-properties fo:margin-left="0cm" fo:margin-right="0cm" fo:margin-top="0cm" fo:margin-bottom="0.635cm" loext:contextual-spacing="false" style:line-height-at-least="0cm" fo:text-align="start" style:justify-single-word="false" fo:text-indent="0cm" style:auto-text-indent="false" style:writing-mode="lr-tb">
        <style:tab-stops>
          <style:tab-stop style:position="0cm"/>
          <style:tab-stop style:position="1.549cm"/>
          <style:tab-stop style:position="4.089cm"/>
          <style:tab-stop style:position="6.623cm"/>
          <style:tab-stop style:position="9.169cm"/>
          <style:tab-stop style:position="11.709cm"/>
          <style:tab-stop style:position="14.243cm"/>
          <style:tab-stop style:position="16.783cm"/>
          <style:tab-stop style:position="19.329cm"/>
          <style:tab-stop style:position="21.869cm"/>
          <style:tab-stop style:position="24.409cm"/>
          <style:tab-stop style:position="26.949cm"/>
          <style:tab-stop style:position="27.705cm"/>
          <style:tab-stop style:position="28.954cm"/>
        </style:tab-stops>
      </style:paragraph-properties>
      <style:text-properties fo:color="#000000" style:font-name="Liberation Serif" fo:font-size="10pt" fo:letter-spacing="normal" fo:font-style="normal" fo:font-weight="normal" officeooo:rsid="001ca114" officeooo:paragraph-rsid="001ca6b7" style:font-size-asian="10pt" style:font-style-asian="normal" style:font-weight-asian="normal" style:font-size-complex="10pt"/>
    </style:style>
    <style:style style:name="P15" style:family="paragraph" style:parent-style-name="Standard">
      <loext:graphic-properties draw:fill="none" draw:fill-color="#ffffff" draw:opacity="100%"/>
      <style:paragraph-properties fo:margin-top="0.201cm" fo:margin-bottom="0.201cm" loext:contextual-spacing="false" fo:text-align="start" style:justify-single-word="false" fo:background-color="transparent" style:shadow="none"/>
      <style:text-properties style:font-name="Liberation Serif" fo:font-size="10pt" fo:font-style="normal" fo:font-weight="bold" style:font-size-asian="10pt" style:font-style-asian="normal" style:font-weight-asian="bold" style:font-size-complex="10pt" style:font-weight-complex="bold"/>
    </style:style>
    <style:style style:name="P16" style:family="paragraph" style:parent-style-name="Standard">
      <loext:graphic-properties draw:fill="none" draw:fill-color="#ffffff" draw:opacity="100%"/>
      <style:paragraph-properties fo:margin-top="0.201cm" fo:margin-bottom="0.201cm" loext:contextual-spacing="false" fo:background-color="transparent"/>
      <style:text-properties style:font-name="Liberation Serif" fo:font-size="10pt" fo:font-style="normal" fo:font-weight="bold" officeooo:rsid="001a5ec5" officeooo:paragraph-rsid="001a5ec5" style:font-size-asian="10pt" style:font-style-asian="normal" style:font-weight-asian="bold" style:font-size-complex="10pt" style:font-weight-complex="bold"/>
    </style:style>
    <style:style style:name="P17" style:family="paragraph" style:parent-style-name="Standard">
      <style:paragraph-properties fo:margin-top="0.201cm" fo:margin-bottom="0.201cm" loext:contextual-spacing="false"/>
      <style:text-properties style:font-name="Liberation Serif" fo:font-size="10pt" fo:font-style="normal" fo:font-weight="bold" officeooo:rsid="001c2bf3" officeooo:paragraph-rsid="001c2bf3" style:font-size-asian="10pt" style:font-style-asian="normal" style:font-weight-asian="bold" style:font-size-complex="10pt" style:font-weight-complex="bold"/>
    </style:style>
    <style:style style:name="P18" style:family="paragraph" style:parent-style-name="Master1-Layout7-blank-Em-branco_7e_LT_7e_Untertitel">
      <style:paragraph-properties fo:text-align="start" style:justify-single-word="false"/>
      <style:text-properties fo:color="#000000" style:font-name="Liberation Serif" fo:font-size="10pt" fo:letter-spacing="normal" fo:font-style="normal" fo:font-weight="normal" officeooo:rsid="001ca114" officeooo:paragraph-rsid="001ca114" style:font-size-asian="10pt" style:font-style-asian="normal" style:font-weight-asian="normal" style:font-size-complex="10pt"/>
    </style:style>
    <style:style style:name="P19" style:family="paragraph" style:parent-style-name="Standard">
      <style:text-properties style:font-name="Liberation Serif" fo:font-size="10pt" fo:font-weight="bold" officeooo:rsid="001ca114" officeooo:paragraph-rsid="001ca114" style:font-size-asian="10pt" style:font-weight-asian="bold" style:font-size-complex="10pt" style:font-weight-complex="bold"/>
    </style:style>
    <style:style style:name="P20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style:font-name="Liberation Serif" fo:font-size="10pt" fo:font-weight="bold" officeooo:rsid="001ca114" officeooo:paragraph-rsid="001ca114" style:font-size-asian="10pt" style:font-weight-asian="bold" style:font-size-complex="10pt" style:font-weight-complex="bold"/>
    </style:style>
    <style:style style:name="T1" style:family="text">
      <style:text-properties fo:font-style="normal" fo:font-weight="normal" style:font-style-asian="normal" style:font-weight-asian="normal"/>
    </style:style>
    <style:style style:name="T2" style:family="text">
      <style:text-properties officeooo:rsid="001f2ea2"/>
    </style:style>
    <style:style style:name="T3" style:family="text">
      <style:text-properties officeooo:rsid="001f6657"/>
    </style:style>
    <style:style style:name="T4" style:family="text">
      <style:text-properties officeooo:rsid="002f8e70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3129d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nforme a estrutura administrativa do IF Catarinense - Campus Concórdia, a Secretaria Acadêmica está vinculada ao Departamento de Desenvolvimento Educacional. </text:p>
      <text:p text:style-name="P6"><text:span text:style-name="T3">Desenvolvemos nossos serviços </text:span>de modo contínuo <text:span text:style-name="T3">das 7h às 22h, oferecendo suporte técnico e operacional no desenvolvimento das atividades de ensino, pesquisa e extensão da Instituição.</text:span></text:p>
      <text:p text:style-name="P7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5">Horário de <text:span text:style-name="T6">Atendimento ao Público e Funcionamento</text:span></text:p>
          </table:table-cell>
        </table:table-row>
        <table:table-row>
          <table:table-cell table:style-name="Tabela1.A2" office:value-type="string">
            <text:p text:style-name="P13"><text:s/><text:span text:style-name="T1">Segunda a Sexta-feira, das 07h00 as 22h00</text:span></text:p>
          </table:table-cell>
        </table:table-row>
      </table:table>
      <text:p text:style-name="P8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6">Contatos</text:p>
          </table:table-cell>
        </table:table-row>
        <table:table-row table:style-name="Tabela2.2">
          <table:table-cell table:style-name="Tabela2.A2" office:value-type="string">
            <text:p text:style-name="P3"><text:span text:style-name="T5">E-mail: </text:span>registroacademico.concordia@ifc.edu.br</text:p>
          </table:table-cell>
        </table:table-row>
        <table:table-row>
          <table:table-cell table:style-name="Tabela2.A3" office:value-type="string">
            <text:p text:style-name="P3"><text:span text:style-name="T5">Telefone: </text:span>(49) 3441-4808</text:p>
          </table:table-cell>
        </table:table-row>
      </table:table>
      <text:p text:style-name="P19"/>
      <text:p text:style-name="P20">Horário de Trabalho da Equipe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7">Servidor</text:p>
          </table:table-cell>
          <table:table-cell table:style-name="Tabela4.B1" office:value-type="string">
            <text:p text:style-name="P2">Horário</text:p>
          </table:table-cell>
        </table:table-row>
        <table:table-row table:style-name="Tabela4.2">
          <table:table-cell table:style-name="Tabela4.A5" office:value-type="string">
            <text:p text:style-name="P9">Alessandra Nitschke</text:p>
          </table:table-cell>
          <table:table-cell table:style-name="Tabela4.B5" office:value-type="string">
            <text:p text:style-name="P10">Segunda a Sexta-feira: 07h <text:span text:style-name="T2">à</text:span>s 12h30min e 13h30min <text:span text:style-name="T2">à</text:span>s 16<text:span text:style-name="T4">h</text:span></text:p>
          </table:table-cell>
        </table:table-row>
        <table:table-row table:style-name="Tabela4.3">
          <table:table-cell table:style-name="Tabela4.A5" office:value-type="string">
            <text:p text:style-name="P12">Larissa Lappe</text:p>
          </table:table-cell>
          <table:table-cell table:style-name="Tabela4.B5" office:value-type="string">
            <text:p text:style-name="P10">Segunda e Quinta-feira: 12h <text:span text:style-name="T2">à</text:span>s 18h </text:p>
            <text:p text:style-name="P10">Terça, Quarta e Sexta-feira: 16h <text:span text:style-name="T2">à</text:span>s 22h</text:p>
          </table:table-cell>
        </table:table-row>
        <table:table-row table:style-name="Tabela4.4">
          <table:table-cell table:style-name="Tabela4.A5" office:value-type="string">
            <text:p text:style-name="P18">Luciane Baseggio Vendruscolo</text:p>
          </table:table-cell>
          <table:table-cell table:style-name="Tabela4.B5" office:value-type="string">
            <text:p text:style-name="P10">Segunda a sexta-feira: 07h <text:span text:style-name="T2">à</text:span>s 13h.</text:p>
          </table:table-cell>
        </table:table-row>
        <table:table-row table:style-name="Tabela4.5">
          <table:table-cell table:style-name="Tabela4.A5" office:value-type="string">
            <text:p text:style-name="P18">Maria do Socorro Almeida de Assunção Vasconcelos</text:p>
          </table:table-cell>
          <table:table-cell table:style-name="Tabela4.B5" office:value-type="string">
            <text:p text:style-name="P10">Segunda a sexta-feira: 13h <text:span text:style-name="T2">à</text:span>s 19h.</text:p>
          </table:table-cell>
        </table:table-row>
        <table:table-row table:style-name="Tabela4.6">
          <table:table-cell table:style-name="Tabela4.A6" office:value-type="string">
            <text:p text:style-name="P14">Marco Antônio Gava</text:p>
          </table:table-cell>
          <table:table-cell table:style-name="Tabela4.B6" office:value-type="string">
            <text:p text:style-name="P10">Segunda e Quinta-feira: 13h às 16h e 17h às 22h</text:p>
            <text:p text:style-name="P11">Terça, Quarta e Sexta-feira: <text:span text:style-name="T2">07h às 11h30min e 12h30min às 16h</text:span></text:p>
          </table:table-cell>
        </table:table-row>
      </table:table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2" svg:font-family="FreeSans" style:font-family-generic="swiss"/>
    <style:font-face style:name="Arial" svg:font-family="Arial" style:font-family-generic="roman" style:font-pitch="variable"/>
    <style:font-face style:name="FreeSans" svg:font-family="FreeSans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Heading_20_3" style:display-name="Heading 3" style:family="paragraph" style:parent-style-name="Heading" style:class="text"/>
    <style:style style:name="Padrão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bjeto_20_com_20_seta" style:display-name="Objeto com seta" style:family="paragraph" style:parent-style-name="Padrão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com_20_sombra" style:display-name="Objeto com sombra" style:family="paragraph" style:parent-style-name="Padrão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em_20_preenchimento" style:display-name="Objeto sem preenchimento" style:family="paragraph" style:parent-style-name="Padrão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em_20_preenchimento_20_nem_20_linha" style:display-name="Objeto sem preenchimento nem linha" style:family="paragraph" style:parent-style-name="Padrão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rpo_20_do_20_texto" style:display-name="Corpo do texto" style:family="paragraph" style:parent-style-name="Padrão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rpo_20_do_20_texto_20_justificado" style:display-name="Corpo do texto justificado" style:family="paragraph" style:parent-style-name="Padrão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Recuo_20_da_20_primeira_20_linha" style:display-name="Recuo da primeira linha" style:family="paragraph" style:parent-style-name="Padrão" style:default-outline-level="">
      <style:paragraph-properties fo:margin-left="0cm" fo:margin-right="0cm" fo:margin-top="0cm" fo:margin-bottom="0cm" loext:contextual-spacing="false" style:line-height-at-least="0.353cm" fo:text-indent="0.6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ulo1" style:family="paragraph" style:parent-style-name="Padrão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ulo2" style:family="paragraph" style:parent-style-name="Padrão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nha_20_de_20_cota" style:display-name="Linha de cota" style:family="paragraph" style:parent-style-name="Padrão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Master1-Padrão_7e_LT_7e_Gliederung_20_1" style:display-name="Master1-Padrão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1-Padrão_7e_LT_7e_Gliederung_20_2" style:display-name="Master1-Padrão~LT~Gliederung 2" style:family="paragraph" style:parent-style-name="Master1-Padrão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Padrão_7e_LT_7e_Gliederung_20_3" style:display-name="Master1-Padrão~LT~Gliederung 3" style:family="paragraph" style:parent-style-name="Master1-Padrão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Padrão_7e_LT_7e_Gliederung_20_4" style:display-name="Master1-Padrão~LT~Gliederung 4" style:family="paragraph" style:parent-style-name="Master1-Padrão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Padrão_7e_LT_7e_Gliederung_20_5" style:display-name="Master1-Padrão~LT~Gliederung 5" style:family="paragraph" style:parent-style-name="Master1-Padrão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Padrão_7e_LT_7e_Gliederung_20_6" style:display-name="Master1-Padrão~LT~Gliederung 6" style:family="paragraph" style:parent-style-name="Master1-Padrão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Padrão_7e_LT_7e_Gliederung_20_7" style:display-name="Master1-Padrão~LT~Gliederung 7" style:family="paragraph" style:parent-style-name="Master1-Padrão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Padrão_7e_LT_7e_Gliederung_20_8" style:display-name="Master1-Padrão~LT~Gliederung 8" style:family="paragraph" style:parent-style-name="Master1-Padrão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Padrão_7e_LT_7e_Gliederung_20_9" style:display-name="Master1-Padrão~LT~Gliederung 9" style:family="paragraph" style:parent-style-name="Master1-Padrão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Padrão_7e_LT_7e_Titel" style:display-name="Master1-Padrão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1-Padrão_7e_LT_7e_Untertitel" style:display-name="Master1-Padrão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1-Padrão_7e_LT_7e_Notizen" style:display-name="Master1-Padrão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1-Padrão_7e_LT_7e_Hintergrundobjekte" style:display-name="Master1-Padrão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1-Padrão_7e_LT_7e_Hintergrund" style:display-name="Master1-Padrão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FreeSans" fo:font-family="FreeSans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bjetos_20_do_20_plano_20_de_20_fundo" style:display-name="Objetos do plano de fund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lano_20_de_20_fundo" style:display-name="Plano de fund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a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Estrutura_20_de_20_tópicos_20_1" style:display-name="Estrutura de tópicos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Estrutura_20_de_20_tópicos_20_2" style:display-name="Estrutura de tópicos 2" style:family="paragraph" style:parent-style-name="Estrutura_20_de_20_tópicos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Estrutura_20_de_20_tópicos_20_3" style:display-name="Estrutura de tópicos 3" style:family="paragraph" style:parent-style-name="Estrutura_20_de_20_tópicos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Estrutura_20_de_20_tópicos_20_4" style:display-name="Estrutura de tópicos 4" style:family="paragraph" style:parent-style-name="Estrutura_20_de_20_tópicos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5" style:display-name="Estrutura de tópicos 5" style:family="paragraph" style:parent-style-name="Estrutura_20_de_20_tópicos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6" style:display-name="Estrutura de tópicos 6" style:family="paragraph" style:parent-style-name="Estrutura_20_de_20_tópicos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7" style:display-name="Estrutura de tópicos 7" style:family="paragraph" style:parent-style-name="Estrutura_20_de_20_tópicos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8" style:display-name="Estrutura de tópicos 8" style:family="paragraph" style:parent-style-name="Estrutura_20_de_20_tópicos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9" style:display-name="Estrutura de tópicos 9" style:family="paragraph" style:parent-style-name="Estrutura_20_de_20_tópicos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Filled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Filled_20_Blue" style:display-name="Filled Blue" style:family="paragraph" style:parent-style-name="Filled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Filled_20_Green" style:display-name="Filled Green" style:family="paragraph" style:parent-style-name="Filled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Filled_20_Red" style:display-name="Filled Red" style:family="paragraph" style:parent-style-name="Filled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Filled_20_Yellow" style:display-name="Filled Yellow" style:family="paragraph" style:parent-style-name="Filled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Outlined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Outlined_20_Blue" style:display-name="Outlined Blue" style:family="paragraph" style:parent-style-name="Outlined" style:default-outline-level="">
      <style:text-properties fo:color="#355269" style:font-name="Noto Sans" fo:font-family="'Noto Sans'" style:font-family-generic="roman" style:font-pitch="variable" fo:font-size="14pt" fo:font-weight="bold" style:font-size-asian="14pt" style:font-weight-asian="bold"/>
    </style:style>
    <style:style style:name="Outlined_20_Green" style:display-name="Outlined Green" style:family="paragraph" style:parent-style-name="Outlined" style:default-outline-level="">
      <style:text-properties fo:color="#127622" style:font-name="Noto Sans" fo:font-family="'Noto Sans'" style:font-family-generic="roman" style:font-pitch="variable" fo:font-size="14pt" fo:font-weight="bold" style:font-size-asian="14pt" style:font-weight-asian="bold"/>
    </style:style>
    <style:style style:name="Outlined_20_Red" style:display-name="Outlined Red" style:family="paragraph" style:parent-style-name="Outlined" style:default-outline-level="">
      <style:text-properties fo:color="#c9211e" style:font-name="Noto Sans" fo:font-family="'Noto Sans'" style:font-family-generic="roman" style:font-pitch="variable" fo:font-size="14pt" fo:font-weight="bold" style:font-size-asian="14pt" style:font-weight-asian="bold"/>
    </style:style>
    <style:style style:name="Outlined_20_Yellow" style:display-name="Outlined Yellow" style:family="paragraph" style:parent-style-name="Outlined" style:default-outline-level="">
      <style:text-properties fo:color="#b47804" style:font-name="Noto Sans" fo:font-family="'Noto Sans'" style:font-family-generic="roman" style:font-pitch="variable" fo:font-size="14pt" fo:font-weight="bold" style:font-size-asian="14pt" style:font-weight-asian="bold"/>
    </style:style>
    <style:style style:name="Graphics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1-Layout1-title-Slide-de-título_7e_LT_7e_Gliederung_20_1" style:display-name="Master1-Layout1-title-Slide-de-título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1-Layout1-title-Slide-de-título_7e_LT_7e_Gliederung_20_2" style:display-name="Master1-Layout1-title-Slide-de-título~LT~Gliederung 2" style:family="paragraph" style:parent-style-name="Master1-Layout1-title-Slide-de-título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Layout1-title-Slide-de-título_7e_LT_7e_Gliederung_20_3" style:display-name="Master1-Layout1-title-Slide-de-título~LT~Gliederung 3" style:family="paragraph" style:parent-style-name="Master1-Layout1-title-Slide-de-título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Layout1-title-Slide-de-título_7e_LT_7e_Gliederung_20_4" style:display-name="Master1-Layout1-title-Slide-de-título~LT~Gliederung 4" style:family="paragraph" style:parent-style-name="Master1-Layout1-title-Slide-de-título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-title-Slide-de-título_7e_LT_7e_Gliederung_20_5" style:display-name="Master1-Layout1-title-Slide-de-título~LT~Gliederung 5" style:family="paragraph" style:parent-style-name="Master1-Layout1-title-Slide-de-título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-title-Slide-de-título_7e_LT_7e_Gliederung_20_6" style:display-name="Master1-Layout1-title-Slide-de-título~LT~Gliederung 6" style:family="paragraph" style:parent-style-name="Master1-Layout1-title-Slide-de-título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-title-Slide-de-título_7e_LT_7e_Gliederung_20_7" style:display-name="Master1-Layout1-title-Slide-de-título~LT~Gliederung 7" style:family="paragraph" style:parent-style-name="Master1-Layout1-title-Slide-de-título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-title-Slide-de-título_7e_LT_7e_Gliederung_20_8" style:display-name="Master1-Layout1-title-Slide-de-título~LT~Gliederung 8" style:family="paragraph" style:parent-style-name="Master1-Layout1-title-Slide-de-título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-title-Slide-de-título_7e_LT_7e_Gliederung_20_9" style:display-name="Master1-Layout1-title-Slide-de-título~LT~Gliederung 9" style:family="paragraph" style:parent-style-name="Master1-Layout1-title-Slide-de-título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-title-Slide-de-título_7e_LT_7e_Titel" style:display-name="Master1-Layout1-title-Slide-de-título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1-Layout1-title-Slide-de-título_7e_LT_7e_Untertitel" style:display-name="Master1-Layout1-title-Slide-de-título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1-Layout1-title-Slide-de-título_7e_LT_7e_Notizen" style:display-name="Master1-Layout1-title-Slide-de-título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1-Layout1-title-Slide-de-título_7e_LT_7e_Hintergrundobjekte" style:display-name="Master1-Layout1-title-Slide-de-título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1-Layout1-title-Slide-de-título_7e_LT_7e_Hintergrund" style:display-name="Master1-Layout1-title-Slide-de-título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1-Layout2-obj-Título-e-conteúdo_7e_LT_7e_Gliederung_20_1" style:display-name="Master1-Layout2-obj-Título-e-conteúdo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1-Layout2-obj-Título-e-conteúdo_7e_LT_7e_Gliederung_20_2" style:display-name="Master1-Layout2-obj-Título-e-conteúdo~LT~Gliederung 2" style:family="paragraph" style:parent-style-name="Master1-Layout2-obj-Título-e-conteúdo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Layout2-obj-Título-e-conteúdo_7e_LT_7e_Gliederung_20_3" style:display-name="Master1-Layout2-obj-Título-e-conteúdo~LT~Gliederung 3" style:family="paragraph" style:parent-style-name="Master1-Layout2-obj-Título-e-conteúdo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Layout2-obj-Título-e-conteúdo_7e_LT_7e_Gliederung_20_4" style:display-name="Master1-Layout2-obj-Título-e-conteúdo~LT~Gliederung 4" style:family="paragraph" style:parent-style-name="Master1-Layout2-obj-Título-e-conteúdo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2-obj-Título-e-conteúdo_7e_LT_7e_Gliederung_20_5" style:display-name="Master1-Layout2-obj-Título-e-conteúdo~LT~Gliederung 5" style:family="paragraph" style:parent-style-name="Master1-Layout2-obj-Título-e-conteúdo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2-obj-Título-e-conteúdo_7e_LT_7e_Gliederung_20_6" style:display-name="Master1-Layout2-obj-Título-e-conteúdo~LT~Gliederung 6" style:family="paragraph" style:parent-style-name="Master1-Layout2-obj-Título-e-conteúdo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2-obj-Título-e-conteúdo_7e_LT_7e_Gliederung_20_7" style:display-name="Master1-Layout2-obj-Título-e-conteúdo~LT~Gliederung 7" style:family="paragraph" style:parent-style-name="Master1-Layout2-obj-Título-e-conteúdo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2-obj-Título-e-conteúdo_7e_LT_7e_Gliederung_20_8" style:display-name="Master1-Layout2-obj-Título-e-conteúdo~LT~Gliederung 8" style:family="paragraph" style:parent-style-name="Master1-Layout2-obj-Título-e-conteúdo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2-obj-Título-e-conteúdo_7e_LT_7e_Gliederung_20_9" style:display-name="Master1-Layout2-obj-Título-e-conteúdo~LT~Gliederung 9" style:family="paragraph" style:parent-style-name="Master1-Layout2-obj-Título-e-conteúdo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2-obj-Título-e-conteúdo_7e_LT_7e_Titel" style:display-name="Master1-Layout2-obj-Título-e-conteúdo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1-Layout2-obj-Título-e-conteúdo_7e_LT_7e_Untertitel" style:display-name="Master1-Layout2-obj-Título-e-conteúdo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1-Layout2-obj-Título-e-conteúdo_7e_LT_7e_Notizen" style:display-name="Master1-Layout2-obj-Título-e-conteúdo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1-Layout2-obj-Título-e-conteúdo_7e_LT_7e_Hintergrundobjekte" style:display-name="Master1-Layout2-obj-Título-e-conteúdo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1-Layout2-obj-Título-e-conteúdo_7e_LT_7e_Hintergrund" style:display-name="Master1-Layout2-obj-Título-e-conteúdo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1-Layout3-secHead-Cabeçalho-da-Seção_7e_LT_7e_Gliederung_20_1" style:display-name="Master1-Layout3-secHead-Cabeçalho-da-Seção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1-Layout3-secHead-Cabeçalho-da-Seção_7e_LT_7e_Gliederung_20_2" style:display-name="Master1-Layout3-secHead-Cabeçalho-da-Seção~LT~Gliederung 2" style:family="paragraph" style:parent-style-name="Master1-Layout3-secHead-Cabeçalho-da-Seção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Layout3-secHead-Cabeçalho-da-Seção_7e_LT_7e_Gliederung_20_3" style:display-name="Master1-Layout3-secHead-Cabeçalho-da-Seção~LT~Gliederung 3" style:family="paragraph" style:parent-style-name="Master1-Layout3-secHead-Cabeçalho-da-Seção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Layout3-secHead-Cabeçalho-da-Seção_7e_LT_7e_Gliederung_20_4" style:display-name="Master1-Layout3-secHead-Cabeçalho-da-Seção~LT~Gliederung 4" style:family="paragraph" style:parent-style-name="Master1-Layout3-secHead-Cabeçalho-da-Seção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3-secHead-Cabeçalho-da-Seção_7e_LT_7e_Gliederung_20_5" style:display-name="Master1-Layout3-secHead-Cabeçalho-da-Seção~LT~Gliederung 5" style:family="paragraph" style:parent-style-name="Master1-Layout3-secHead-Cabeçalho-da-Seção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3-secHead-Cabeçalho-da-Seção_7e_LT_7e_Gliederung_20_6" style:display-name="Master1-Layout3-secHead-Cabeçalho-da-Seção~LT~Gliederung 6" style:family="paragraph" style:parent-style-name="Master1-Layout3-secHead-Cabeçalho-da-Seção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3-secHead-Cabeçalho-da-Seção_7e_LT_7e_Gliederung_20_7" style:display-name="Master1-Layout3-secHead-Cabeçalho-da-Seção~LT~Gliederung 7" style:family="paragraph" style:parent-style-name="Master1-Layout3-secHead-Cabeçalho-da-Seção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3-secHead-Cabeçalho-da-Seção_7e_LT_7e_Gliederung_20_8" style:display-name="Master1-Layout3-secHead-Cabeçalho-da-Seção~LT~Gliederung 8" style:family="paragraph" style:parent-style-name="Master1-Layout3-secHead-Cabeçalho-da-Seção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3-secHead-Cabeçalho-da-Seção_7e_LT_7e_Gliederung_20_9" style:display-name="Master1-Layout3-secHead-Cabeçalho-da-Seção~LT~Gliederung 9" style:family="paragraph" style:parent-style-name="Master1-Layout3-secHead-Cabeçalho-da-Seção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3-secHead-Cabeçalho-da-Seção_7e_LT_7e_Titel" style:display-name="Master1-Layout3-secHead-Cabeçalho-da-Seção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1-Layout3-secHead-Cabeçalho-da-Seção_7e_LT_7e_Untertitel" style:display-name="Master1-Layout3-secHead-Cabeçalho-da-Seção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1-Layout3-secHead-Cabeçalho-da-Seção_7e_LT_7e_Notizen" style:display-name="Master1-Layout3-secHead-Cabeçalho-da-Seção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1-Layout3-secHead-Cabeçalho-da-Seção_7e_LT_7e_Hintergrundobjekte" style:display-name="Master1-Layout3-secHead-Cabeçalho-da-Seção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1-Layout3-secHead-Cabeçalho-da-Seção_7e_LT_7e_Hintergrund" style:display-name="Master1-Layout3-secHead-Cabeçalho-da-Seção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1-Layout4-twoObj-Duas-Partes-de-Conteúdo_7e_LT_7e_Gliederung_20_1" style:display-name="Master1-Layout4-twoObj-Duas-Partes-de-Conteúdo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1-Layout4-twoObj-Duas-Partes-de-Conteúdo_7e_LT_7e_Gliederung_20_2" style:display-name="Master1-Layout4-twoObj-Duas-Partes-de-Conteúdo~LT~Gliederung 2" style:family="paragraph" style:parent-style-name="Master1-Layout4-twoObj-Duas-Partes-de-Conteúdo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Layout4-twoObj-Duas-Partes-de-Conteúdo_7e_LT_7e_Gliederung_20_3" style:display-name="Master1-Layout4-twoObj-Duas-Partes-de-Conteúdo~LT~Gliederung 3" style:family="paragraph" style:parent-style-name="Master1-Layout4-twoObj-Duas-Partes-de-Conteúdo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Layout4-twoObj-Duas-Partes-de-Conteúdo_7e_LT_7e_Gliederung_20_4" style:display-name="Master1-Layout4-twoObj-Duas-Partes-de-Conteúdo~LT~Gliederung 4" style:family="paragraph" style:parent-style-name="Master1-Layout4-twoObj-Duas-Partes-de-Conteúdo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4-twoObj-Duas-Partes-de-Conteúdo_7e_LT_7e_Gliederung_20_5" style:display-name="Master1-Layout4-twoObj-Duas-Partes-de-Conteúdo~LT~Gliederung 5" style:family="paragraph" style:parent-style-name="Master1-Layout4-twoObj-Duas-Partes-de-Conteúdo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4-twoObj-Duas-Partes-de-Conteúdo_7e_LT_7e_Gliederung_20_6" style:display-name="Master1-Layout4-twoObj-Duas-Partes-de-Conteúdo~LT~Gliederung 6" style:family="paragraph" style:parent-style-name="Master1-Layout4-twoObj-Duas-Partes-de-Conteúdo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4-twoObj-Duas-Partes-de-Conteúdo_7e_LT_7e_Gliederung_20_7" style:display-name="Master1-Layout4-twoObj-Duas-Partes-de-Conteúdo~LT~Gliederung 7" style:family="paragraph" style:parent-style-name="Master1-Layout4-twoObj-Duas-Partes-de-Conteúdo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4-twoObj-Duas-Partes-de-Conteúdo_7e_LT_7e_Gliederung_20_8" style:display-name="Master1-Layout4-twoObj-Duas-Partes-de-Conteúdo~LT~Gliederung 8" style:family="paragraph" style:parent-style-name="Master1-Layout4-twoObj-Duas-Partes-de-Conteúdo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4-twoObj-Duas-Partes-de-Conteúdo_7e_LT_7e_Gliederung_20_9" style:display-name="Master1-Layout4-twoObj-Duas-Partes-de-Conteúdo~LT~Gliederung 9" style:family="paragraph" style:parent-style-name="Master1-Layout4-twoObj-Duas-Partes-de-Conteúdo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4-twoObj-Duas-Partes-de-Conteúdo_7e_LT_7e_Titel" style:display-name="Master1-Layout4-twoObj-Duas-Partes-de-Conteúdo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1-Layout4-twoObj-Duas-Partes-de-Conteúdo_7e_LT_7e_Untertitel" style:display-name="Master1-Layout4-twoObj-Duas-Partes-de-Conteúdo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1-Layout4-twoObj-Duas-Partes-de-Conteúdo_7e_LT_7e_Notizen" style:display-name="Master1-Layout4-twoObj-Duas-Partes-de-Conteúdo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1-Layout4-twoObj-Duas-Partes-de-Conteúdo_7e_LT_7e_Hintergrundobjekte" style:display-name="Master1-Layout4-twoObj-Duas-Partes-de-Conteúdo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1-Layout4-twoObj-Duas-Partes-de-Conteúdo_7e_LT_7e_Hintergrund" style:display-name="Master1-Layout4-twoObj-Duas-Partes-de-Conteúdo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1-Layout5-twoTxTwoObj-Comparação_7e_LT_7e_Gliederung_20_1" style:display-name="Master1-Layout5-twoTxTwoObj-Comparação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1-Layout5-twoTxTwoObj-Comparação_7e_LT_7e_Gliederung_20_2" style:display-name="Master1-Layout5-twoTxTwoObj-Comparação~LT~Gliederung 2" style:family="paragraph" style:parent-style-name="Master1-Layout5-twoTxTwoObj-Comparação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Layout5-twoTxTwoObj-Comparação_7e_LT_7e_Gliederung_20_3" style:display-name="Master1-Layout5-twoTxTwoObj-Comparação~LT~Gliederung 3" style:family="paragraph" style:parent-style-name="Master1-Layout5-twoTxTwoObj-Comparação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Layout5-twoTxTwoObj-Comparação_7e_LT_7e_Gliederung_20_4" style:display-name="Master1-Layout5-twoTxTwoObj-Comparação~LT~Gliederung 4" style:family="paragraph" style:parent-style-name="Master1-Layout5-twoTxTwoObj-Comparação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5-twoTxTwoObj-Comparação_7e_LT_7e_Gliederung_20_5" style:display-name="Master1-Layout5-twoTxTwoObj-Comparação~LT~Gliederung 5" style:family="paragraph" style:parent-style-name="Master1-Layout5-twoTxTwoObj-Comparação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5-twoTxTwoObj-Comparação_7e_LT_7e_Gliederung_20_6" style:display-name="Master1-Layout5-twoTxTwoObj-Comparação~LT~Gliederung 6" style:family="paragraph" style:parent-style-name="Master1-Layout5-twoTxTwoObj-Comparação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5-twoTxTwoObj-Comparação_7e_LT_7e_Gliederung_20_7" style:display-name="Master1-Layout5-twoTxTwoObj-Comparação~LT~Gliederung 7" style:family="paragraph" style:parent-style-name="Master1-Layout5-twoTxTwoObj-Comparação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5-twoTxTwoObj-Comparação_7e_LT_7e_Gliederung_20_8" style:display-name="Master1-Layout5-twoTxTwoObj-Comparação~LT~Gliederung 8" style:family="paragraph" style:parent-style-name="Master1-Layout5-twoTxTwoObj-Comparação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5-twoTxTwoObj-Comparação_7e_LT_7e_Gliederung_20_9" style:display-name="Master1-Layout5-twoTxTwoObj-Comparação~LT~Gliederung 9" style:family="paragraph" style:parent-style-name="Master1-Layout5-twoTxTwoObj-Comparação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5-twoTxTwoObj-Comparação_7e_LT_7e_Titel" style:display-name="Master1-Layout5-twoTxTwoObj-Comparação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1-Layout5-twoTxTwoObj-Comparação_7e_LT_7e_Untertitel" style:display-name="Master1-Layout5-twoTxTwoObj-Comparação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1-Layout5-twoTxTwoObj-Comparação_7e_LT_7e_Notizen" style:display-name="Master1-Layout5-twoTxTwoObj-Comparação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1-Layout5-twoTxTwoObj-Comparação_7e_LT_7e_Hintergrundobjekte" style:display-name="Master1-Layout5-twoTxTwoObj-Comparação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1-Layout5-twoTxTwoObj-Comparação_7e_LT_7e_Hintergrund" style:display-name="Master1-Layout5-twoTxTwoObj-Comparação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1-Layout6-titleOnly-Somente-título_7e_LT_7e_Gliederung_20_1" style:display-name="Master1-Layout6-titleOnly-Somente-título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1-Layout6-titleOnly-Somente-título_7e_LT_7e_Gliederung_20_2" style:display-name="Master1-Layout6-titleOnly-Somente-título~LT~Gliederung 2" style:family="paragraph" style:parent-style-name="Master1-Layout6-titleOnly-Somente-título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Layout6-titleOnly-Somente-título_7e_LT_7e_Gliederung_20_3" style:display-name="Master1-Layout6-titleOnly-Somente-título~LT~Gliederung 3" style:family="paragraph" style:parent-style-name="Master1-Layout6-titleOnly-Somente-título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Layout6-titleOnly-Somente-título_7e_LT_7e_Gliederung_20_4" style:display-name="Master1-Layout6-titleOnly-Somente-título~LT~Gliederung 4" style:family="paragraph" style:parent-style-name="Master1-Layout6-titleOnly-Somente-título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6-titleOnly-Somente-título_7e_LT_7e_Gliederung_20_5" style:display-name="Master1-Layout6-titleOnly-Somente-título~LT~Gliederung 5" style:family="paragraph" style:parent-style-name="Master1-Layout6-titleOnly-Somente-título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6-titleOnly-Somente-título_7e_LT_7e_Gliederung_20_6" style:display-name="Master1-Layout6-titleOnly-Somente-título~LT~Gliederung 6" style:family="paragraph" style:parent-style-name="Master1-Layout6-titleOnly-Somente-título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6-titleOnly-Somente-título_7e_LT_7e_Gliederung_20_7" style:display-name="Master1-Layout6-titleOnly-Somente-título~LT~Gliederung 7" style:family="paragraph" style:parent-style-name="Master1-Layout6-titleOnly-Somente-título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6-titleOnly-Somente-título_7e_LT_7e_Gliederung_20_8" style:display-name="Master1-Layout6-titleOnly-Somente-título~LT~Gliederung 8" style:family="paragraph" style:parent-style-name="Master1-Layout6-titleOnly-Somente-título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6-titleOnly-Somente-título_7e_LT_7e_Gliederung_20_9" style:display-name="Master1-Layout6-titleOnly-Somente-título~LT~Gliederung 9" style:family="paragraph" style:parent-style-name="Master1-Layout6-titleOnly-Somente-título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6-titleOnly-Somente-título_7e_LT_7e_Titel" style:display-name="Master1-Layout6-titleOnly-Somente-título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1-Layout6-titleOnly-Somente-título_7e_LT_7e_Untertitel" style:display-name="Master1-Layout6-titleOnly-Somente-título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1-Layout6-titleOnly-Somente-título_7e_LT_7e_Notizen" style:display-name="Master1-Layout6-titleOnly-Somente-título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1-Layout6-titleOnly-Somente-título_7e_LT_7e_Hintergrundobjekte" style:display-name="Master1-Layout6-titleOnly-Somente-título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1-Layout6-titleOnly-Somente-título_7e_LT_7e_Hintergrund" style:display-name="Master1-Layout6-titleOnly-Somente-título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1-Layout7-blank-Em-branco_7e_LT_7e_Gliederung_20_1" style:display-name="Master1-Layout7-blank-Em-branco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1-Layout7-blank-Em-branco_7e_LT_7e_Gliederung_20_2" style:display-name="Master1-Layout7-blank-Em-branco~LT~Gliederung 2" style:family="paragraph" style:parent-style-name="Master1-Layout7-blank-Em-branco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Layout7-blank-Em-branco_7e_LT_7e_Gliederung_20_3" style:display-name="Master1-Layout7-blank-Em-branco~LT~Gliederung 3" style:family="paragraph" style:parent-style-name="Master1-Layout7-blank-Em-branco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Layout7-blank-Em-branco_7e_LT_7e_Gliederung_20_4" style:display-name="Master1-Layout7-blank-Em-branco~LT~Gliederung 4" style:family="paragraph" style:parent-style-name="Master1-Layout7-blank-Em-branco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7-blank-Em-branco_7e_LT_7e_Gliederung_20_5" style:display-name="Master1-Layout7-blank-Em-branco~LT~Gliederung 5" style:family="paragraph" style:parent-style-name="Master1-Layout7-blank-Em-branco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7-blank-Em-branco_7e_LT_7e_Gliederung_20_6" style:display-name="Master1-Layout7-blank-Em-branco~LT~Gliederung 6" style:family="paragraph" style:parent-style-name="Master1-Layout7-blank-Em-branco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7-blank-Em-branco_7e_LT_7e_Gliederung_20_7" style:display-name="Master1-Layout7-blank-Em-branco~LT~Gliederung 7" style:family="paragraph" style:parent-style-name="Master1-Layout7-blank-Em-branco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7-blank-Em-branco_7e_LT_7e_Gliederung_20_8" style:display-name="Master1-Layout7-blank-Em-branco~LT~Gliederung 8" style:family="paragraph" style:parent-style-name="Master1-Layout7-blank-Em-branco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7-blank-Em-branco_7e_LT_7e_Gliederung_20_9" style:display-name="Master1-Layout7-blank-Em-branco~LT~Gliederung 9" style:family="paragraph" style:parent-style-name="Master1-Layout7-blank-Em-branco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7-blank-Em-branco_7e_LT_7e_Titel" style:display-name="Master1-Layout7-blank-Em-branco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1-Layout7-blank-Em-branco_7e_LT_7e_Untertitel" style:display-name="Master1-Layout7-blank-Em-branco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1-Layout7-blank-Em-branco_7e_LT_7e_Notizen" style:display-name="Master1-Layout7-blank-Em-branco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1-Layout7-blank-Em-branco_7e_LT_7e_Hintergrundobjekte" style:display-name="Master1-Layout7-blank-Em-branco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1-Layout7-blank-Em-branco_7e_LT_7e_Hintergrund" style:display-name="Master1-Layout7-blank-Em-branco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1-Layout8-objTx-Conteúdo-com-Legenda_7e_LT_7e_Gliederung_20_1" style:display-name="Master1-Layout8-objTx-Conteúdo-com-Legenda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1-Layout8-objTx-Conteúdo-com-Legenda_7e_LT_7e_Gliederung_20_2" style:display-name="Master1-Layout8-objTx-Conteúdo-com-Legenda~LT~Gliederung 2" style:family="paragraph" style:parent-style-name="Master1-Layout8-objTx-Conteúdo-com-Legenda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Layout8-objTx-Conteúdo-com-Legenda_7e_LT_7e_Gliederung_20_3" style:display-name="Master1-Layout8-objTx-Conteúdo-com-Legenda~LT~Gliederung 3" style:family="paragraph" style:parent-style-name="Master1-Layout8-objTx-Conteúdo-com-Legenda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Layout8-objTx-Conteúdo-com-Legenda_7e_LT_7e_Gliederung_20_4" style:display-name="Master1-Layout8-objTx-Conteúdo-com-Legenda~LT~Gliederung 4" style:family="paragraph" style:parent-style-name="Master1-Layout8-objTx-Conteúdo-com-Legenda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8-objTx-Conteúdo-com-Legenda_7e_LT_7e_Gliederung_20_5" style:display-name="Master1-Layout8-objTx-Conteúdo-com-Legenda~LT~Gliederung 5" style:family="paragraph" style:parent-style-name="Master1-Layout8-objTx-Conteúdo-com-Legenda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8-objTx-Conteúdo-com-Legenda_7e_LT_7e_Gliederung_20_6" style:display-name="Master1-Layout8-objTx-Conteúdo-com-Legenda~LT~Gliederung 6" style:family="paragraph" style:parent-style-name="Master1-Layout8-objTx-Conteúdo-com-Legenda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8-objTx-Conteúdo-com-Legenda_7e_LT_7e_Gliederung_20_7" style:display-name="Master1-Layout8-objTx-Conteúdo-com-Legenda~LT~Gliederung 7" style:family="paragraph" style:parent-style-name="Master1-Layout8-objTx-Conteúdo-com-Legenda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8-objTx-Conteúdo-com-Legenda_7e_LT_7e_Gliederung_20_8" style:display-name="Master1-Layout8-objTx-Conteúdo-com-Legenda~LT~Gliederung 8" style:family="paragraph" style:parent-style-name="Master1-Layout8-objTx-Conteúdo-com-Legenda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8-objTx-Conteúdo-com-Legenda_7e_LT_7e_Gliederung_20_9" style:display-name="Master1-Layout8-objTx-Conteúdo-com-Legenda~LT~Gliederung 9" style:family="paragraph" style:parent-style-name="Master1-Layout8-objTx-Conteúdo-com-Legenda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8-objTx-Conteúdo-com-Legenda_7e_LT_7e_Titel" style:display-name="Master1-Layout8-objTx-Conteúdo-com-Legenda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1-Layout8-objTx-Conteúdo-com-Legenda_7e_LT_7e_Untertitel" style:display-name="Master1-Layout8-objTx-Conteúdo-com-Legenda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1-Layout8-objTx-Conteúdo-com-Legenda_7e_LT_7e_Notizen" style:display-name="Master1-Layout8-objTx-Conteúdo-com-Legenda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1-Layout8-objTx-Conteúdo-com-Legenda_7e_LT_7e_Hintergrundobjekte" style:display-name="Master1-Layout8-objTx-Conteúdo-com-Legenda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1-Layout8-objTx-Conteúdo-com-Legenda_7e_LT_7e_Hintergrund" style:display-name="Master1-Layout8-objTx-Conteúdo-com-Legenda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1-Layout9-picTx-Imagem-com-Legenda_7e_LT_7e_Gliederung_20_1" style:display-name="Master1-Layout9-picTx-Imagem-com-Legenda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1-Layout9-picTx-Imagem-com-Legenda_7e_LT_7e_Gliederung_20_2" style:display-name="Master1-Layout9-picTx-Imagem-com-Legenda~LT~Gliederung 2" style:family="paragraph" style:parent-style-name="Master1-Layout9-picTx-Imagem-com-Legenda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Layout9-picTx-Imagem-com-Legenda_7e_LT_7e_Gliederung_20_3" style:display-name="Master1-Layout9-picTx-Imagem-com-Legenda~LT~Gliederung 3" style:family="paragraph" style:parent-style-name="Master1-Layout9-picTx-Imagem-com-Legenda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Layout9-picTx-Imagem-com-Legenda_7e_LT_7e_Gliederung_20_4" style:display-name="Master1-Layout9-picTx-Imagem-com-Legenda~LT~Gliederung 4" style:family="paragraph" style:parent-style-name="Master1-Layout9-picTx-Imagem-com-Legenda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9-picTx-Imagem-com-Legenda_7e_LT_7e_Gliederung_20_5" style:display-name="Master1-Layout9-picTx-Imagem-com-Legenda~LT~Gliederung 5" style:family="paragraph" style:parent-style-name="Master1-Layout9-picTx-Imagem-com-Legenda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9-picTx-Imagem-com-Legenda_7e_LT_7e_Gliederung_20_6" style:display-name="Master1-Layout9-picTx-Imagem-com-Legenda~LT~Gliederung 6" style:family="paragraph" style:parent-style-name="Master1-Layout9-picTx-Imagem-com-Legenda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9-picTx-Imagem-com-Legenda_7e_LT_7e_Gliederung_20_7" style:display-name="Master1-Layout9-picTx-Imagem-com-Legenda~LT~Gliederung 7" style:family="paragraph" style:parent-style-name="Master1-Layout9-picTx-Imagem-com-Legenda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9-picTx-Imagem-com-Legenda_7e_LT_7e_Gliederung_20_8" style:display-name="Master1-Layout9-picTx-Imagem-com-Legenda~LT~Gliederung 8" style:family="paragraph" style:parent-style-name="Master1-Layout9-picTx-Imagem-com-Legenda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9-picTx-Imagem-com-Legenda_7e_LT_7e_Gliederung_20_9" style:display-name="Master1-Layout9-picTx-Imagem-com-Legenda~LT~Gliederung 9" style:family="paragraph" style:parent-style-name="Master1-Layout9-picTx-Imagem-com-Legenda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9-picTx-Imagem-com-Legenda_7e_LT_7e_Titel" style:display-name="Master1-Layout9-picTx-Imagem-com-Legenda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1-Layout9-picTx-Imagem-com-Legenda_7e_LT_7e_Untertitel" style:display-name="Master1-Layout9-picTx-Imagem-com-Legenda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1-Layout9-picTx-Imagem-com-Legenda_7e_LT_7e_Notizen" style:display-name="Master1-Layout9-picTx-Imagem-com-Legenda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1-Layout9-picTx-Imagem-com-Legenda_7e_LT_7e_Hintergrundobjekte" style:display-name="Master1-Layout9-picTx-Imagem-com-Legenda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1-Layout9-picTx-Imagem-com-Legenda_7e_LT_7e_Hintergrund" style:display-name="Master1-Layout9-picTx-Imagem-com-Legenda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1-Layout10-vertTx-Título-e-texto-vertical_7e_LT_7e_Gliederung_20_1" style:display-name="Master1-Layout10-vertTx-Título-e-texto-vertical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1-Layout10-vertTx-Título-e-texto-vertical_7e_LT_7e_Gliederung_20_2" style:display-name="Master1-Layout10-vertTx-Título-e-texto-vertical~LT~Gliederung 2" style:family="paragraph" style:parent-style-name="Master1-Layout10-vertTx-Título-e-texto-vertical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Layout10-vertTx-Título-e-texto-vertical_7e_LT_7e_Gliederung_20_3" style:display-name="Master1-Layout10-vertTx-Título-e-texto-vertical~LT~Gliederung 3" style:family="paragraph" style:parent-style-name="Master1-Layout10-vertTx-Título-e-texto-vertical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Layout10-vertTx-Título-e-texto-vertical_7e_LT_7e_Gliederung_20_4" style:display-name="Master1-Layout10-vertTx-Título-e-texto-vertical~LT~Gliederung 4" style:family="paragraph" style:parent-style-name="Master1-Layout10-vertTx-Título-e-texto-vertical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0-vertTx-Título-e-texto-vertical_7e_LT_7e_Gliederung_20_5" style:display-name="Master1-Layout10-vertTx-Título-e-texto-vertical~LT~Gliederung 5" style:family="paragraph" style:parent-style-name="Master1-Layout10-vertTx-Título-e-texto-vertical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0-vertTx-Título-e-texto-vertical_7e_LT_7e_Gliederung_20_6" style:display-name="Master1-Layout10-vertTx-Título-e-texto-vertical~LT~Gliederung 6" style:family="paragraph" style:parent-style-name="Master1-Layout10-vertTx-Título-e-texto-vertical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0-vertTx-Título-e-texto-vertical_7e_LT_7e_Gliederung_20_7" style:display-name="Master1-Layout10-vertTx-Título-e-texto-vertical~LT~Gliederung 7" style:family="paragraph" style:parent-style-name="Master1-Layout10-vertTx-Título-e-texto-vertical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0-vertTx-Título-e-texto-vertical_7e_LT_7e_Gliederung_20_8" style:display-name="Master1-Layout10-vertTx-Título-e-texto-vertical~LT~Gliederung 8" style:family="paragraph" style:parent-style-name="Master1-Layout10-vertTx-Título-e-texto-vertical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0-vertTx-Título-e-texto-vertical_7e_LT_7e_Gliederung_20_9" style:display-name="Master1-Layout10-vertTx-Título-e-texto-vertical~LT~Gliederung 9" style:family="paragraph" style:parent-style-name="Master1-Layout10-vertTx-Título-e-texto-vertical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0-vertTx-Título-e-texto-vertical_7e_LT_7e_Titel" style:display-name="Master1-Layout10-vertTx-Título-e-texto-vertical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1-Layout10-vertTx-Título-e-texto-vertical_7e_LT_7e_Untertitel" style:display-name="Master1-Layout10-vertTx-Título-e-texto-vertical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1-Layout10-vertTx-Título-e-texto-vertical_7e_LT_7e_Notizen" style:display-name="Master1-Layout10-vertTx-Título-e-texto-vertical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1-Layout10-vertTx-Título-e-texto-vertical_7e_LT_7e_Hintergrundobjekte" style:display-name="Master1-Layout10-vertTx-Título-e-texto-vertical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1-Layout10-vertTx-Título-e-texto-vertical_7e_LT_7e_Hintergrund" style:display-name="Master1-Layout10-vertTx-Título-e-texto-vertical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1-Layout11-vertTitleAndTx-Título-e-texto-verticais_7e_LT_7e_Gliederung_20_1" style:display-name="Master1-Layout11-vertTitleAndTx-Título-e-texto-verticais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1-Layout11-vertTitleAndTx-Título-e-texto-verticais_7e_LT_7e_Gliederung_20_2" style:display-name="Master1-Layout11-vertTitleAndTx-Título-e-texto-verticais~LT~Gliederung 2" style:family="paragraph" style:parent-style-name="Master1-Layout11-vertTitleAndTx-Título-e-texto-verticais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Layout11-vertTitleAndTx-Título-e-texto-verticais_7e_LT_7e_Gliederung_20_3" style:display-name="Master1-Layout11-vertTitleAndTx-Título-e-texto-verticais~LT~Gliederung 3" style:family="paragraph" style:parent-style-name="Master1-Layout11-vertTitleAndTx-Título-e-texto-verticais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Layout11-vertTitleAndTx-Título-e-texto-verticais_7e_LT_7e_Gliederung_20_4" style:display-name="Master1-Layout11-vertTitleAndTx-Título-e-texto-verticais~LT~Gliederung 4" style:family="paragraph" style:parent-style-name="Master1-Layout11-vertTitleAndTx-Título-e-texto-verticais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1-vertTitleAndTx-Título-e-texto-verticais_7e_LT_7e_Gliederung_20_5" style:display-name="Master1-Layout11-vertTitleAndTx-Título-e-texto-verticais~LT~Gliederung 5" style:family="paragraph" style:parent-style-name="Master1-Layout11-vertTitleAndTx-Título-e-texto-verticais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1-vertTitleAndTx-Título-e-texto-verticais_7e_LT_7e_Gliederung_20_6" style:display-name="Master1-Layout11-vertTitleAndTx-Título-e-texto-verticais~LT~Gliederung 6" style:family="paragraph" style:parent-style-name="Master1-Layout11-vertTitleAndTx-Título-e-texto-verticais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1-vertTitleAndTx-Título-e-texto-verticais_7e_LT_7e_Gliederung_20_7" style:display-name="Master1-Layout11-vertTitleAndTx-Título-e-texto-verticais~LT~Gliederung 7" style:family="paragraph" style:parent-style-name="Master1-Layout11-vertTitleAndTx-Título-e-texto-verticais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1-vertTitleAndTx-Título-e-texto-verticais_7e_LT_7e_Gliederung_20_8" style:display-name="Master1-Layout11-vertTitleAndTx-Título-e-texto-verticais~LT~Gliederung 8" style:family="paragraph" style:parent-style-name="Master1-Layout11-vertTitleAndTx-Título-e-texto-verticais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1-vertTitleAndTx-Título-e-texto-verticais_7e_LT_7e_Gliederung_20_9" style:display-name="Master1-Layout11-vertTitleAndTx-Título-e-texto-verticais~LT~Gliederung 9" style:family="paragraph" style:parent-style-name="Master1-Layout11-vertTitleAndTx-Título-e-texto-verticais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1-vertTitleAndTx-Título-e-texto-verticais_7e_LT_7e_Titel" style:display-name="Master1-Layout11-vertTitleAndTx-Título-e-texto-verticais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1-Layout11-vertTitleAndTx-Título-e-texto-verticais_7e_LT_7e_Untertitel" style:display-name="Master1-Layout11-vertTitleAndTx-Título-e-texto-verticais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1-Layout11-vertTitleAndTx-Título-e-texto-verticais_7e_LT_7e_Notizen" style:display-name="Master1-Layout11-vertTitleAndTx-Título-e-texto-verticais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1-Layout11-vertTitleAndTx-Título-e-texto-verticais_7e_LT_7e_Hintergrundobjekte" style:display-name="Master1-Layout11-vertTitleAndTx-Título-e-texto-verticais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1-Layout11-vertTitleAndTx-Título-e-texto-verticais_7e_LT_7e_Hintergrund" style:display-name="Master1-Layout11-vertTitleAndTx-Título-e-texto-verticais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896cm" fo:margin-right="1.99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2T18:10:54.635374607</meta:creation-date>
    <dc:date>2018-10-09T19:28:20.881596591</dc:date>
    <meta:editing-duration>PT4H20M14S</meta:editing-duration>
    <meta:editing-cycles>11</meta:editing-cycles>
    <meta:generator>LibreOffice/5.1.6.2$Linux_X86_64 LibreOffice_project/10m0$Build-2</meta:generator>
    <meta:document-statistic meta:table-count="3" meta:image-count="0" meta:object-count="0" meta:page-count="1" meta:paragraph-count="22" meta:word-count="146" meta:character-count="989" meta:non-whitespace-character-count="862"/>
  </office:meta>
</office:document-meta>
</file>