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7000000590EDEC488FA7FDB9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Mangal" svg:font-family="Mangal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4.63mm"/>
    </style:style>
    <style:style style:name="co2" style:family="table-column">
      <style:table-column-properties fo:break-before="auto" style:column-width="18.01mm"/>
    </style:style>
    <style:style style:name="co3" style:family="table-column">
      <style:table-column-properties fo:break-before="auto" style:column-width="86.4mm"/>
    </style:style>
    <style:style style:name="co4" style:family="table-column">
      <style:table-column-properties fo:break-before="auto" style:column-width="28.66mm"/>
    </style:style>
    <style:style style:name="co5" style:family="table-column">
      <style:table-column-properties fo:break-before="auto" style:column-width="22.5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8.17mm" fo:break-before="auto" style:use-optimal-row-height="false"/>
    </style:style>
    <style:style style:name="ro5" style:family="table-row">
      <style:table-row-properties style:row-height="7.36mm" fo:break-before="auto" style:use-optimal-row-height="true"/>
    </style:style>
    <style:style style:name="ro6" style:family="table-row">
      <style:table-row-properties style:row-height="7.69mm" fo:break-before="auto" style:use-optimal-row-height="true"/>
    </style:style>
    <style:style style:name="ro7" style:family="table-row">
      <style:table-row-properties style:row-height="21.4mm" fo:break-before="auto" style:use-optimal-row-height="true"/>
    </style:style>
    <style:style style:name="ro8" style:family="table-row">
      <style:table-row-properties style:row-height="13.23mm" fo:break-before="auto" style:use-optimal-row-height="true"/>
    </style:style>
    <style:style style:name="ro9" style:family="table-row">
      <style:table-row-properties style:row-height="16.83mm" fo:break-before="auto" style:use-optimal-row-height="true"/>
    </style:style>
    <style:style style:name="ro10" style:family="table-row">
      <style:table-row-properties style:row-height="17.3mm" fo:break-before="auto" style:use-optimal-row-height="true"/>
    </style:style>
    <style:style style:name="ro11" style:family="table-row">
      <style:table-row-properties style:row-height="9.14mm" fo:break-before="auto" style:use-optimal-row-height="true"/>
    </style:style>
    <style:style style:name="ro12" style:family="table-row">
      <style:table-row-properties style:row-height="90.91mm" fo:break-before="auto" style:use-optimal-row-height="true"/>
    </style:style>
    <style:style style:name="ro13" style:family="table-row">
      <style:table-row-properties style:row-height="33.67mm" fo:break-before="auto" style:use-optimal-row-height="true"/>
    </style:style>
    <style:style style:name="ro14" style:family="table-row">
      <style:table-row-properties style:row-height="66.38mm" fo:break-before="auto" style:use-optimal-row-height="true"/>
    </style:style>
    <style:style style:name="ro15" style:family="table-row">
      <style:table-row-properties style:row-height="127.71mm" fo:break-before="auto" style:use-optimal-row-height="true"/>
    </style:style>
    <style:style style:name="ro16" style:family="table-row">
      <style:table-row-properties style:row-height="131.8mm" fo:break-before="auto" style:use-optimal-row-height="true"/>
    </style:style>
    <style:style style:name="ro17" style:family="table-row">
      <style:table-row-properties style:row-height="135.89mm" fo:break-before="auto" style:use-optimal-row-height="true"/>
    </style:style>
    <style:style style:name="ro18" style:family="table-row">
      <style:table-row-properties style:row-height="123.63mm" fo:break-before="auto" style:use-optimal-row-height="true"/>
    </style:style>
    <style:style style:name="ro19" style:family="table-row">
      <style:table-row-properties style:row-height="37.75mm" fo:break-before="auto" style:use-optimal-row-height="true"/>
    </style:style>
    <style:style style:name="ro20" style:family="table-row">
      <style:table-row-properties style:row-height="103.19mm" fo:break-before="auto" style:use-optimal-row-height="true"/>
    </style:style>
    <style:style style:name="ro21" style:family="table-row">
      <style:table-row-properties style:row-height="99.1mm" fo:break-before="auto" style:use-optimal-row-height="true"/>
    </style:style>
    <style:style style:name="ro22" style:family="table-row">
      <style:table-row-properties style:row-height="86.82mm" fo:break-before="auto" style:use-optimal-row-height="true"/>
    </style:style>
    <style:style style:name="ro23" style:family="table-row">
      <style:table-row-properties style:row-height="8.94mm" fo:break-before="auto" style:use-optimal-row-height="true"/>
    </style:style>
    <style:style style:name="ro24" style:family="table-row">
      <style:table-row-properties style:row-height="95mm" fo:break-before="auto" style:use-optimal-row-height="true"/>
    </style:style>
    <style:style style:name="ro25" style:family="table-row">
      <style:table-row-properties style:row-height="45.93mm" fo:break-before="auto" style:use-optimal-row-height="true"/>
    </style:style>
    <style:style style:name="ro26" style:family="table-row">
      <style:table-row-properties style:row-height="25.49mm" fo:break-before="auto" style:use-optimal-row-height="true"/>
    </style:style>
    <style:style style:name="ro27" style:family="table-row">
      <style:table-row-properties style:row-height="8.41mm" fo:break-before="auto" style:use-optimal-row-height="true"/>
    </style:style>
    <style:style style:name="ro28" style:family="table-row">
      <style:table-row-properties style:row-height="12.01mm" fo:break-before="auto" style:use-optimal-row-height="true"/>
    </style:style>
    <style:style style:name="ro29" style:family="table-row">
      <style:table-row-properties style:row-height="29.58mm" fo:break-before="auto" style:use-optimal-row-height="true"/>
    </style:style>
    <style:style style:name="ro30" style:family="table-row">
      <style:table-row-properties style:row-height="28.68mm" fo:break-before="auto" style:use-optimal-row-height="true"/>
    </style:style>
    <style:style style:name="ro31" style:family="table-row">
      <style:table-row-properties style:row-height="19mm" fo:break-before="auto" style:use-optimal-row-height="false"/>
    </style:style>
    <style:style style:name="ro32" style:family="table-row">
      <style:table-row-properties style:row-height="29.81mm" fo:break-before="auto" style:use-optimal-row-height="false"/>
    </style:style>
    <style:style style:name="ro33" style:family="table-row">
      <style:table-row-properties style:row-height="15.38mm" fo:break-before="auto" style:use-optimal-row-height="false"/>
    </style:style>
    <style:style style:name="ro34" style:family="table-row">
      <style:table-row-properties style:row-height="22.6mm" fo:break-before="auto" style:use-optimal-row-height="false"/>
    </style:style>
    <style:style style:name="ta1" style:family="table" style:master-page-name="PageStyle_5f_Formulário_20_Padrão_20_de_20_Solicitação_20_de_20_Compras">
      <style:table-properties table:display="true" style:writing-mode="lr-tb" tableooo:tab-color="#2a6099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>
      <style:table-cell-properties fo:border-bottom="none" fo:background-color="#ffffff" style:diagonal-bl-tr="none" style:diagonal-tl-br="none" fo:border-left="0.06pt solid #000000" fo:border-right="none" style:rotation-align="none" fo:border-top="none"/>
    </style:style>
    <style:style style:name="ce30" style:family="table-cell" style:parent-style-name="Default">
      <style:table-cell-properties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use-window-font-color="true" style:text-position="0% 100%"/>
    </style:style>
    <style:style style:name="T3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fo:color="#ed1c24"/>
    </style:style>
    <style:style style:name="T5" style:family="text">
      <style:text-properties style:use-window-font-color="true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rmulário Padrão de Solicitação de Compras" table:style-name="ta1" table:protected="true" table:protection-key="Ltw1yjGYn64t/8rK1cSLEE8Ye3A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Figura 1" draw:style-name="gr1" draw:text-style-name="P1" svg:width="23.19mm" svg:height="23.49mm" svg:x="72.56mm" svg:y="0mm">
            <draw:image xlink:href="Pictures/1000000000000057000000590EDEC488FA7FDB94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40"/>
        <table:table-column table:style-name="co2" table:default-cell-style-name="ce59"/>
        <table:table-column table:style-name="co3" table:default-cell-style-name="ce68"/>
        <table:table-column table:style-name="co4" table:default-cell-style-name="ce27"/>
        <table:table-column table:style-name="co5" table:default-cell-style-name="ce28"/>
        <table:table-column table:style-name="co5" table:number-columns-repeated="252" table:default-cell-style-name="ce27"/>
        <table:table-column table:style-name="co5" table:number-columns-repeated="767" table:default-cell-style-name="ce30"/>
        <table:table-row table:style-name="ro1">
          <table:table-cell table:style-name="ce1" office:value-type="string" calcext:value-type="string" table:number-columns-spanned="4" table:number-rows-spanned="7">
            <text:p/>
            <text:p/>
            <text:p/>
            <text:p/>
            <text:p/>
            <text:p/>
            <text:p/>
            <text:p>Ministério da Educação</text:p>
            <text:p>Secretaria de Educação Profissional e Tecnológica</text:p>
            <text:p>Instituto Federal Catarinense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3">
          <table:table-cell table:style-name="ce1" office:value-type="string" calcext:value-type="string" table:number-columns-spanned="4" table:number-rows-spanned="1">
            <text:p>FORMULÁRIO DE SOLICITAÇÃO DE COMPRAS E CONTRATAÇÕES</text:p>
          </table:table-cell>
          <table:covered-table-cell table:number-columns-repeated="3" table:style-name="ce1"/>
          <table:table-cell table:number-columns-repeated="1020"/>
        </table:table-row>
        <table:table-row table:style-name="ro3">
          <table:table-cell table:style-name="ce1" office:value-type="string" calcext:value-type="string" table:number-columns-spanned="4" table:number-rows-spanned="1">
            <text:p>1. UNIDADE REQUISITANTE</text:p>
          </table:table-cell>
          <table:covered-table-cell table:number-columns-repeated="3" table:style-name="ce1"/>
          <table:table-cell table:number-columns-repeated="1020"/>
        </table:table-row>
        <table:table-row table:style-name="ro3">
          <table:table-cell table:style-name="ce2" office:value-type="string" calcext:value-type="string">
            <text:p>ANO:</text:p>
          </table:table-cell>
          <table:table-cell table:style-name="ce32" office:value-type="string" calcext:value-type="string" table:number-columns-spanned="3" table:number-rows-spanned="1">
            <text:p><text:span text:style-name="T6">    </text:span><text:span text:style-name="T7">   (  )    2020                                                                  (  )  2021 (PGC)</text:span></text:p>
          </table:table-cell>
          <table:covered-table-cell table:number-columns-repeated="2" table:style-name="ce18"/>
          <table:table-cell table:number-columns-repeated="1020"/>
        </table:table-row>
        <table:table-row table:style-name="ro3">
          <table:table-cell table:style-name="ce2" office:value-type="string" calcext:value-type="string">
            <text:p>CAMPUS:</text:p>
          </table:table-cell>
          <table:table-cell table:style-name="ce33" office:value-type="string" calcext:value-type="string" table:number-columns-spanned="3" table:number-rows-spanned="1">
            <text:p>Campus Concórdia</text:p>
          </table:table-cell>
          <table:covered-table-cell table:number-columns-repeated="2" table:style-name="ce42"/>
          <table:table-cell table:number-columns-repeated="1020"/>
        </table:table-row>
        <table:table-row table:style-name="ro4">
          <table:table-cell table:style-name="ce2" office:value-type="string" calcext:value-type="string">
            <text:p>AUTORIDADE MÁXIMA:</text:p>
          </table:table-cell>
          <table:table-cell table:style-name="ce33" office:value-type="string" calcext:value-type="string" table:number-columns-spanned="3" table:number-rows-spanned="1">
            <text:p>RUDINEI KOCK EXTERCKOTER</text:p>
          </table:table-cell>
          <table:covered-table-cell table:number-columns-repeated="2" table:style-name="ce42"/>
          <table:table-cell table:number-columns-repeated="1020"/>
        </table:table-row>
        <table:table-row table:style-name="ro5">
          <table:table-cell table:style-name="ce2" office:value-type="string" calcext:value-type="string">
            <text:p>SETOR(es) REQUISITANTE(s):</text:p>
          </table:table-cell>
          <table:table-cell table:style-name="ce33" table:number-columns-spanned="3" table:number-rows-spanned="1"/>
          <table:covered-table-cell table:number-columns-repeated="2" table:style-name="ce43"/>
          <table:table-cell table:number-columns-repeated="1020"/>
        </table:table-row>
        <table:table-row table:style-name="ro6">
          <table:table-cell table:style-name="ce2" office:value-type="string" calcext:value-type="string">
            <text:p>AGENTE DE COMPRAS:</text:p>
          </table:table-cell>
          <table:table-cell table:style-name="ce34" table:number-columns-spanned="3" table:number-rows-spanned="1"/>
          <table:covered-table-cell table:number-columns-repeated="2" table:style-name="ce43"/>
          <table:table-cell table:number-columns-repeated="1020"/>
        </table:table-row>
        <table:table-row table:style-name="ro6">
          <table:table-cell table:style-name="ce2" office:value-type="string" calcext:value-type="string">
            <text:p>FISCAL / SUBSTITUTO (SE HOUVER ):</text:p>
          </table:table-cell>
          <table:table-cell table:style-name="ce34" table:number-columns-spanned="3" table:number-rows-spanned="1"/>
          <table:covered-table-cell table:number-columns-repeated="2" table:style-name="ce43"/>
          <table:table-cell table:number-columns-repeated="1020"/>
        </table:table-row>
        <table:table-row table:style-name="ro3">
          <table:table-cell table:style-name="ce2" office:value-type="string" calcext:value-type="string">
            <text:p>TELEFONE:</text:p>
          </table:table-cell>
          <table:table-cell table:style-name="ce33" office:value-type="string" calcext:value-type="string" table:number-columns-spanned="3" table:number-rows-spanned="1">
            <text:p>(49) 3441 4810</text:p>
          </table:table-cell>
          <table:covered-table-cell table:number-columns-repeated="2" table:style-name="ce42"/>
          <table:table-cell table:number-columns-repeated="1020"/>
        </table:table-row>
        <table:table-row table:style-name="ro3">
          <table:table-cell table:style-name="ce2" office:value-type="string" calcext:value-type="string">
            <text:p>E-MAIL:</text:p>
          </table:table-cell>
          <table:table-cell table:style-name="ce35" office:value-type="string" calcext:value-type="string" table:number-columns-spanned="3" table:number-rows-spanned="1">
            <text:p><text:a xlink:href="mailto:compras.concordia@ifc.edu.br" xlink:type="simple">compras.concordia@ifc.edu.br</text:a></text:p>
          </table:table-cell>
          <table:covered-table-cell table:number-columns-repeated="2" table:style-name="ce44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<text:span text:style-name="T1">2. OBJETO: </text:span><text:span text:style-name="T2">Materiais Hidráulicos</text:span>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1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ITEM</text:p>
          </table:table-cell>
          <table:table-cell table:style-name="ce48" office:value-type="string" calcext:value-type="string">
            <text:p>UNIDADE</text:p>
          </table:table-cell>
          <table:table-cell table:style-name="ce64" office:value-type="string" calcext:value-type="string">
            <text:p>DESCRIÇÃO</text:p>
          </table:table-cell>
          <table:table-cell table:style-name="ce69" office:value-type="string" calcext:value-type="string">
            <text:p>QUANTIDADE</text:p>
          </table:table-cell>
          <table:table-cell table:number-columns-repeated="1020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ACABAMENTO DE VÁLVULA DE DESCARGA COM DUPLO ACIONAMENTO, FABRICADO EM LATÃO CROMADO, COMPATÍVEL COM VÁLVULA DE DESCARGA MARCA HYDRA, MODELOS 2545 E 2550</text:p>
          </table:table-cell>
          <table:table-cell table:style-name="ce70"/>
          <table:table-cell table:number-columns-repeated="1020"/>
        </table:table-row>
        <table:table-row table:style-name="ro8">
          <table:table-cell table:style-name="ce5" office:value-type="float" office:value="2" calcext:value-type="float">
            <text:p>2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ACABAMENTO PARA VÁLVULA HIDRÁULICA, MATERIAL ABS PRETO, REFERÊNCIA 21609, APLICAÇÃO VÁLVULA DESCARGA DOCOL</text:p>
          </table:table-cell>
          <table:table-cell table:style-name="ce70"/>
          <table:table-cell table:number-columns-repeated="1020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ADAPTADOR 25 / 32 PARA CANO DE PVC</text:p>
          </table:table-cell>
          <table:table-cell table:style-name="ce70"/>
          <table:table-cell table:number-columns-repeated="1020"/>
        </table:table-row>
        <table:table-row table:style-name="ro9">
          <table:table-cell table:style-name="ce5" office:value-type="float" office:value="4" calcext:value-type="float">
            <text:p>4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ADAPTADOR PARA MANNGUEIRA DE 1" X ROSCA DE 1" (ACESSORIO PARA IRRIGAÇÃO/CONEXÃO HIDRAULICA) MATERIAL PLASTICO.</text:p>
          </table:table-cell>
          <table:table-cell table:style-name="ce70"/>
          <table:table-cell table:number-columns-repeated="1020"/>
        </table:table-row>
        <table:table-row table:style-name="ro10">
          <table:table-cell table:style-name="ce5" office:value-type="float" office:value="5" calcext:value-type="float">
            <text:p>5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ADAPTADOR PARA MANNGUEIRA DE 1/2" X ROSCA DE 1/2" (ACESSORIO PARA IRRIGAÇÃO/CONEXÃO HIDRAULICA) MATERIAL PLASTICO.</text:p>
          </table:table-cell>
          <table:table-cell table:style-name="ce70"/>
          <table:table-cell table:number-columns-repeated="1020"/>
        </table:table-row>
        <table:table-row table:style-name="ro10">
          <table:table-cell table:style-name="ce5" office:value-type="float" office:value="6" calcext:value-type="float">
            <text:p>6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ADAPTADOR PARA MANNGUEIRA DE 3/4" X ROSCA DE 3/4" (ACESSORIO PARA IRRIGAÇÃO/CONEXÃO HIDRAULICA) MATERIAL PLASTICO.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5" office:value-type="float" office:value="7" calcext:value-type="float">
            <text:p>7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ADAPTADOR PARA CAIXA D"AGUA 25X3/4" COM FLANGE EM PVC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5" office:value-type="float" office:value="8" calcext:value-type="float">
            <text:p>8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ADAPTADOR PARA CAIXA D"ÁGUA 32X1" COM FLANGE EM PVC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5" office:value-type="float" office:value="9" calcext:value-type="float">
            <text:p>9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ADAPTADOR PARA CAIXA D"ÁGUA 50X1.1/2" COM FLANGE EM PVC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5" office:value-type="float" office:value="10" calcext:value-type="float">
            <text:p>10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ADAPTADOR PARA CAIXA D"ÁGUA 60X2" COM FLANGE EM PVC</text:p>
          </table:table-cell>
          <table:table-cell table:style-name="ce70"/>
          <table:table-cell table:number-columns-repeated="1020"/>
        </table:table-row>
        <table:table-row table:style-name="ro12">
          <table:table-cell table:style-name="ce5" office:value-type="float" office:value="11" calcext:value-type="float">
            <text:p>11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ADAPTADOR SOLDÁVEL CURTO 20 X 1/2”: ADAPTADOR SOLDÁVEL CURTO COM BOLSA E ROSCA PARA REGISTRO: - BITOLA: 20MM X 1/2”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, PN 750 KPA COM JUNTA SOLDÁVEL.</text:p>
          </table:table-cell>
          <table:table-cell table:style-name="ce70"/>
          <table:table-cell table:number-columns-repeated="1020"/>
        </table:table-row>
        <table:table-row table:style-name="ro12">
          <table:table-cell table:style-name="ce5" office:value-type="float" office:value="12" calcext:value-type="float">
            <text:p>12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ADAPTADOR SOLDÁVEL CURTO 25 X 3/4”: ADAPTADOR SOLDÁVEL CURTO COM BOLSA E ROSCA PARA REGISTRO: - BITOLA: 25MM X 3/4”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, PN 750 KPA COM JUNTA SOLDÁVEL.</text:p>
          </table:table-cell>
          <table:table-cell table:style-name="ce70"/>
          <table:table-cell table:number-columns-repeated="1020"/>
        </table:table-row>
        <table:table-row table:style-name="ro12">
          <table:table-cell table:style-name="ce5" office:value-type="float" office:value="13" calcext:value-type="float">
            <text:p>13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ADAPTADOR SOLDÁVEL CURTO 32 X 1”: ADAPTADOR SOLDÁVEL CURTO COM BOLSA E ROSCA PARA REGISTRO: - BITOLA: 32MM X 1”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70"/>
          <table:table-cell table:number-columns-repeated="1020"/>
        </table:table-row>
        <table:table-row table:style-name="ro12">
          <table:table-cell table:style-name="ce5" office:value-type="float" office:value="14" calcext:value-type="float">
            <text:p>14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ADAPTADOR SOLDÁVEL CURTO 40 X 1.1/2”: ADAPTADOR SOLDÁVEL CURTO COM BOLSA E ROSCA PARA REGISTRO: - BITOLA: 40MM X 1.1/2”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70"/>
          <table:table-cell table:number-columns-repeated="1020"/>
        </table:table-row>
        <table:table-row table:style-name="ro12">
          <table:table-cell table:style-name="ce5" office:value-type="float" office:value="15" calcext:value-type="float">
            <text:p>15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ADAPTADOR SOLDÁVEL CURTO 50 X 1 1/2”: ADAPTADOR SOLDÁVEL CURTO COM BOLSA E ROSCA PARA REGISTRO: - BITOLA: 50MM X 1 1/2”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70"/>
          <table:table-cell table:number-columns-repeated="1020"/>
        </table:table-row>
        <table:table-row table:style-name="ro12">
          <table:table-cell table:style-name="ce5" office:value-type="float" office:value="16" calcext:value-type="float">
            <text:p>16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ADAPTADOR SOLDÁVEL CURTO 85 X 3”: ADAPTADOR SOLDÁVEL CURTO COM BOLSA E ROSCA PARA REGISTRO: - BITOLA: 85MM X 3”; - MATERIAL DE FABRICAÇÃO EM PVC - CLORETO DE POLIVINILA; - COR: MARROM; - TEMPERATURA MÁXIMA DE TRABALHO: 20ºC; - PRESSÃO DE SERVIÇO (A 20ºC):- TUBOS: 10,0 KGF/CM² (100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70"/>
          <table:table-cell table:number-columns-repeated="1020"/>
        </table:table-row>
        <table:table-row table:style-name="ro8">
          <table:table-cell table:style-name="ce5" office:value-type="float" office:value="17" calcext:value-type="float">
            <text:p>17</text:p>
          </table:table-cell>
          <table:table-cell table:style-name="ce50" office:value-type="string" calcext:value-type="string">
            <text:p>FRASCO 850G</text:p>
          </table:table-cell>
          <table:table-cell table:style-name="ce65" office:value-type="string" calcext:value-type="string">
            <text:p>ADESIVO PLÁSTICO PVC FRASCO 850GR PARA UTILIZAÇÃO EM TUBULAÇÕES DE ÁGUA E ESGOTO.</text:p>
          </table:table-cell>
          <table:table-cell table:style-name="ce70"/>
          <table:table-cell table:number-columns-repeated="1020"/>
        </table:table-row>
        <table:table-row table:style-name="ro10">
          <table:table-cell table:style-name="ce5" office:value-type="float" office:value="18" calcext:value-type="float">
            <text:p>18</text:p>
          </table:table-cell>
          <table:table-cell table:style-name="ce50" office:value-type="string" calcext:value-type="string">
            <text:p>FRASCO 175G</text:p>
          </table:table-cell>
          <table:table-cell table:style-name="ce65" office:value-type="string" calcext:value-type="string">
            <text:p>ADESIVO PLÁSTICO PVC PARA TUBULAÇÃO DE ÁGUA QUENTE E FRIA. FRASCO COM PINCEL APLICADOR NA TAMPA. EMBALAGEM 175 G</text:p>
          </table:table-cell>
          <table:table-cell table:style-name="ce70"/>
          <table:table-cell table:number-columns-repeated="1020"/>
        </table:table-row>
        <table:table-row table:style-name="ro7">
          <table:table-cell table:style-name="ce5" office:value-type="float" office:value="19" calcext:value-type="float">
            <text:p>19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ALICATE BOMBA DE ÁGUA 10” (DEZ POLEGADAS). FORJADO EM AÇO CROMO VANÁDIO. ACABAMENTO FOSFATIZADO. CABO COM ISOLAMENTO ELÉTRICO 1000 V (NORMA NBR 9699).</text:p>
          </table:table-cell>
          <table:table-cell table:style-name="ce70"/>
          <table:table-cell table:number-columns-repeated="1020"/>
        </table:table-row>
        <table:table-row table:style-name="ro13">
          <table:table-cell table:style-name="ce5" office:value-type="float" office:value="20" calcext:value-type="float">
            <text:p>20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ASSENTO SANITÁRIO, TIPO CONVENCIONAL. ALTURA 3CM,. LARGURA: 36,5CM. COMPRIMENTO: 45CM. DISTÂNCIA ENTRE OS FUROS DO ASSENTO: 15,5CM. COR: BRANCO. FORMATO: OVAL. TIPO DE MATERIAL DO ASSENTO SANITÁRIO: ESPUMA. FECHAMENTO: COMUM. TIPO DE FIXAÇÃO: PARAFUSO. MATERIAL DA FIXAÇÃO: PLÁSTICO</text:p>
          </table:table-cell>
          <table:table-cell table:style-name="ce70"/>
          <table:table-cell table:number-columns-repeated="1020"/>
        </table:table-row>
        <table:table-row table:style-name="ro10">
          <table:table-cell table:style-name="ce5" office:value-type="float" office:value="21" calcext:value-type="float">
            <text:p>21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BOIA DE NÍVEL ELÉTRICA AUTOMÁTICA, NÍVEIS SUPERIOR/INFERIOR, BIVOLT, COM CAPACIDADE ELÉTRICA DE 15A, COMPRIMENTO DO CABO DE 1,5 METROS</text:p>
          </table:table-cell>
          <table:table-cell table:style-name="ce70"/>
          <table:table-cell table:number-columns-repeated="1020"/>
        </table:table-row>
        <table:table-row table:style-name="ro2">
          <table:table-cell table:style-name="ce5" office:value-type="float" office:value="22" calcext:value-type="float">
            <text:p>22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BOIA PARA CAIXA D’ÁGUA DE ½”</text:p>
          </table:table-cell>
          <table:table-cell table:style-name="ce70"/>
          <table:table-cell table:number-columns-repeated="1020"/>
        </table:table-row>
        <table:table-row table:style-name="ro2">
          <table:table-cell table:style-name="ce5" office:value-type="float" office:value="23" calcext:value-type="float">
            <text:p>23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BOIA PARA CAIXA D’ÁGUA DE ¾”</text:p>
          </table:table-cell>
          <table:table-cell table:style-name="ce70"/>
          <table:table-cell table:number-columns-repeated="1020"/>
        </table:table-row>
        <table:table-row table:style-name="ro10">
          <table:table-cell table:style-name="ce5" office:value-type="float" office:value="24" calcext:value-type="float">
            <text:p>24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BOLSA PARA LIGAÇÃO DE VASO SANITÁRIO, COR BRANCO. BOLSA PARA DAR VEDAÇÃO AO TUBO DE LIGAÇÃO DA CAIXA DE DESCARGA SUSPENSA AO VASO SANITÁRIO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5" office:value-type="float" office:value="25" calcext:value-type="float">
            <text:p>25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BOTÃO ALAVANCA FRONTAL PARA CAIXA DE DESCARGA ACOPLADA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5" office:value-type="float" office:value="26" calcext:value-type="float">
            <text:p>26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AIXA D'ÁGUA COM CAPACIDADE PARA 1.000 LITROS, EM POLIETILENO, COM TAMPA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5" office:value-type="float" office:value="27" calcext:value-type="float">
            <text:p>27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AIXA D'ÁGUA COM CAPACIDADE PARA 10.000 LITROS, EM POLIETILENO. COM TAMPA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5" office:value-type="float" office:value="28" calcext:value-type="float">
            <text:p>28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AIXA D'ÁGUA COM CAPACIDADE PARA 20.000 LITROS, EM POLIETILENO. COM TAMPA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5" office:value-type="float" office:value="29" calcext:value-type="float">
            <text:p>29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AIXA D'ÁGUA COM CAPACIDADE PARA 5.000 LITROS, EM POLIETILENO. COM TAMPA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5" office:value-type="float" office:value="30" calcext:value-type="float">
            <text:p>30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AIXA D'ÁGUA COM CAPACIDADE PARA 500 LITROS, EM POLIETILENO, COM TAMPA</text:p>
          </table:table-cell>
          <table:table-cell table:style-name="ce70"/>
          <table:table-cell table:number-columns-repeated="1020"/>
        </table:table-row>
        <table:table-row table:style-name="ro14">
          <table:table-cell table:style-name="ce5" office:value-type="float" office:value="31" calcext:value-type="float">
            <text:p>31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AIXA D'ÁGUA DE POLIPROPILENO, COM CAPACIDADE PARA 2.500 LITROS. COM TAMPA CENTRAL DE FECHAMENTO RÁPIDO E SEGURO COM VEDAÇÃO TOTAL COM 1/4 DE VOLTA. COM DOIS ADAPTADORES FLANGES INSTALADOS, UM PARA SAÍDA (ESGOTAMENTO TOTAL) E OUTRO EXTRAVASOR/ LADRÃO. PAREDES INTERNAS LISAS E SEM POROSIDADE. COM PROTEÇÃO UVA E COM RESISTÊNCIA A EXPOSIÇÃO SOLAR E AO CALOR. DIMENSÕES: ALTURA DE 120 CM, DIÂMETRO DE 180 CM. PESO VAZIA MENOR QUE 50 KG. DESIGN DE FABRICAÇÃO QUE CONFERE ALTA RESISTÊNCIA CONTRA IMPACTOS EXTERNOS. MARCA DE REFERÊNCIA FORTLEV</text:p>
          </table:table-cell>
          <table:table-cell table:style-name="ce70"/>
          <table:table-cell table:number-columns-repeated="1020"/>
        </table:table-row>
        <table:table-row table:style-name="ro10">
          <table:table-cell table:style-name="ce5" office:value-type="float" office:value="32" calcext:value-type="float">
            <text:p>32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AIXA DE DESCARGA SUSPENSA (COR BRANCO), EM PVC, COMPLETA COM BOIA E PUXADOR, PARA A ALIMENTAÇÃO DE ÁGUA DE VASOS SANITÁRIOS</text:p>
          </table:table-cell>
          <table:table-cell table:style-name="ce70"/>
          <table:table-cell table:number-columns-repeated="1020"/>
        </table:table-row>
        <table:table-row table:style-name="ro12">
          <table:table-cell table:style-name="ce5" office:value-type="float" office:value="33" calcext:value-type="float">
            <text:p>33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HUVEIRO:</text:p>
            <text:p>CHUVEIRO ELÉTRICO, COM ESPALHADOR DE GRANDES DIMENSÕES, VAZÃO UNIFORME DE ÁGUA.</text:p>
            <text:p>CARATERÍSTICAS TÉCNICAS:</text:p>
            <text:p>- COR: BRANCA;</text:p>
            <text:p>- POTÊNCIA MÍNIMA: 5500W;</text:p>
            <text:p>- VOLTAGEM: 220V;</text:p>
            <text:p>- CONSUMO DE ENERGIA: 24,1 (KWH/MÊS);</text:p>
            <text:p>- QUANTIDADE DE TEMPERATURA: 3;</text:p>
            <text:p>- TIPO DE JATO: DIRETO;</text:p>
            <text:p>- APROVADO PELO INMETRO;</text:p>
            <text:p>- PRESSÃO DE FUNCIONAMENTO: 10 A 400KPA(1 A 40MCA);</text:p>
            <text:p>- COMANDO DE TEMPERATURAS: MANUAL;</text:p>
            <text:p>- TIPO DUCHA: MANUAL:</text:p>
            <text:p>- VAZÃO: 4,6 (L/MIN);</text:p>
            <text:p>- PROCEL: CLASSE D;</text:p>
            <text:p>- DIMENSÃO SEM EMBALAGEM: 15,6 X 13,1 X 41,6 CM (AXLXP);</text:p>
            <text:p>- PESO: 0,472KG;</text:p>
            <text:p>- ACOMPANHA MANGUEIRA</text:p>
          </table:table-cell>
          <table:table-cell table:style-name="ce70"/>
          <table:table-cell table:number-columns-repeated="1020"/>
        </table:table-row>
        <table:table-row table:style-name="ro7">
          <table:table-cell table:style-name="ce5" office:value-type="float" office:value="34" calcext:value-type="float">
            <text:p>34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HIDRÁULICA, MATERIAL PVC RÍGIDO, TIPO ADAPTADOR, TIPO FIXAÇÃO SOLDÁVEL, COR MARROM, CARACTERÍSTICAS ADICIONAIS 1 FLANGE E ANEL, BITOLA II 20 MM X 1/2</text:p>
          </table:table-cell>
          <table:table-cell table:style-name="ce70"/>
          <table:table-cell table:number-columns-repeated="1020"/>
        </table:table-row>
        <table:table-row table:style-name="ro7">
          <table:table-cell table:style-name="ce5" office:value-type="float" office:value="35" calcext:value-type="float">
            <text:p>35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HIDRÁULICA, MATERIAL PVC - CLORETO DE POLIVINILA, TIPO ADAPTADOR COM FLANGES E ANEL VEDAÇÃO, TIPO FIXAÇÃO SOLDÁVEL, APLICAÇÃO CAIXA D´ÁGUA, BITOLA I 25 MM X 3/4´</text:p>
          </table:table-cell>
          <table:table-cell table:style-name="ce70"/>
          <table:table-cell table:number-columns-repeated="1020"/>
        </table:table-row>
        <table:table-row table:style-name="ro7">
          <table:table-cell table:style-name="ce5" office:value-type="float" office:value="36" calcext:value-type="float">
            <text:p>36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HIDRÁULICA, MATERIAL PVC - CLORETO DE POLIVINILA, TIPO ADAPTADOR COM FLANGES E ANEL VEDAÇÃO, TIPO FIXAÇÃO SOLDÁVEL, APLICAÇÃO CAIXA D´ÁGUA, BITOLA II 32 MM X 1</text:p>
          </table:table-cell>
          <table:table-cell table:style-name="ce70"/>
          <table:table-cell table:number-columns-repeated="1020"/>
        </table:table-row>
        <table:table-row table:style-name="ro7">
          <table:table-cell table:style-name="ce5" office:value-type="float" office:value="37" calcext:value-type="float">
            <text:p>37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HIDRÁULICA, MATERIAL PVC - CLORETO DE POLIVINILA, TIPO ADAPTADOR COM FLANGES E ANEL VEDAÇÃO, TIPO FIXAÇÃO SOLDÁVEL, APLICAÇÃO CAIXA D´ÁGUA, BITOLA II 40 MM X 1 1/4</text:p>
          </table:table-cell>
          <table:table-cell table:style-name="ce70"/>
          <table:table-cell table:number-columns-repeated="1020"/>
        </table:table-row>
        <table:table-row table:style-name="ro7">
          <table:table-cell table:style-name="ce5" office:value-type="float" office:value="38" calcext:value-type="float">
            <text:p>38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HIDRÁULICA, MATERIAL PVC - CLORETO DE POLIVINILA, TIPO ADAPTADOR COM FLANGES E ANEL VEDAÇÃO, TIPO FIXAÇÃO SOLDÁVEL, APLICAÇÃO CAIXA D´ÁGUA, BITOLA II 50 MM X 1 1/2</text:p>
          </table:table-cell>
          <table:table-cell table:style-name="ce70"/>
          <table:table-cell table:number-columns-repeated="1020"/>
        </table:table-row>
        <table:table-row table:style-name="ro7">
          <table:table-cell table:style-name="ce5" office:value-type="float" office:value="39" calcext:value-type="float">
            <text:p>39</text:p>
          </table:table-cell>
          <table:table-cell table:style-name="ce50" office:value-type="string" calcext:value-type="string">
            <text:p>UNDIADE</text:p>
          </table:table-cell>
          <table:table-cell table:style-name="ce65" office:value-type="string" calcext:value-type="string">
            <text:p>CONEXÃO HIDRÁULICA, MATERIAL PVC - CLORETO DE POLIVINILA, TIPO ADAPTADOR COM FLANGES E ANEL VEDAÇÃO, TIPO FIXAÇÃO SOLDÁVEL, APLICAÇÃO CAIXA D´ÁGUA, BITOLA II 60 MM X 2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5" office:value-type="float" office:value="40" calcext:value-type="float">
            <text:p>40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ADAPTADOR SOLDÁVEL CURTO COM BOLSA E ROSCA PVC 40MM X 1.1/4"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5" office:value-type="float" office:value="41" calcext:value-type="float">
            <text:p>41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ADAPTADOR SOLDÁVEL CURTO COM BOLSA E ROSCA PVC 50MM X 1.1/4"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5" office:value-type="float" office:value="42" calcext:value-type="float">
            <text:p>42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ADAPTADOR SOLDÁVEL CURTO COM BOLSA E ROSCA PVC 60MM X 2".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5" office:value-type="float" office:value="43" calcext:value-type="float">
            <text:p>43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BUCHA DE REDUÇÃO EM PVC MARROM 25 X 20MM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5" office:value-type="float" office:value="44" calcext:value-type="float">
            <text:p>44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BUCHA DE REDUÇÃO EM PVC MARROM 32 X 25MM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5" office:value-type="float" office:value="45" calcext:value-type="float">
            <text:p>45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BUCHA DE REDUÇÃO EM PVC MARROM 40 X 32MM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5" office:value-type="float" office:value="46" calcext:value-type="float">
            <text:p>46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BUCHA DE REDUÇÃO EM PVC MARROM 50 X 40MM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5" office:value-type="float" office:value="47" calcext:value-type="float">
            <text:p>47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BUCHA DE REDUÇÃO EM PVC MARROM 60 X 50MM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5" office:value-type="float" office:value="48" calcext:value-type="float">
            <text:p>48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CURVA PVC 90° 150 MM, LONGA, PARA ESGOTO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5" office:value-type="float" office:value="49" calcext:value-type="float">
            <text:p>49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CURVA PVC 90° 40 MM, CURTA PARA ESGOTO</text:p>
          </table:table-cell>
          <table:table-cell table:style-name="ce70"/>
          <table:table-cell table:number-columns-repeated="1020"/>
        </table:table-row>
        <table:table-row table:style-name="ro2">
          <table:table-cell table:style-name="ce5" office:value-type="float" office:value="50" calcext:value-type="float">
            <text:p>50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CURVA PVC 90° 60 MM SOLDÁVEL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5" office:value-type="float" office:value="51" calcext:value-type="float">
            <text:p>51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ENGATE FLEXÍVEL REFORÇADO DE PVC 1/2" X 40 CM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5" office:value-type="float" office:value="52" calcext:value-type="float">
            <text:p>52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ENGATE FLEXÍVEL REFORÇADO DE PVC 1/2" X 50 CM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5" office:value-type="float" office:value="53" calcext:value-type="float">
            <text:p>53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JOELHO 90º SOLDÁVEL PVC AZUL COM BUCHA DE LATÃO 20MM X 1/2"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5" office:value-type="float" office:value="54" calcext:value-type="float">
            <text:p>54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JOELHO 90º SOLDÁVEL PVC AZUL COM BUCHA DE LATÃO 25MM X 1/2"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5" office:value-type="float" office:value="55" calcext:value-type="float">
            <text:p>55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JOELHO 90º SOLDÁVEL PVC AZUL COM BUCHA DE LATÃO 25MM X 3/4"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5" office:value-type="float" office:value="56" calcext:value-type="float">
            <text:p>56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JOELHO 90º SOLDÁVEL PVC AZUL COM BUCHA DE LATÃO 32MM X 3/4"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5" office:value-type="float" office:value="57" calcext:value-type="float">
            <text:p>57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JOELHO PVC 45° 150 MM PARA ESGOTO</text:p>
          </table:table-cell>
          <table:table-cell table:style-name="ce70"/>
          <table:table-cell table:number-columns-repeated="1020"/>
        </table:table-row>
        <table:table-row table:style-name="ro2">
          <table:table-cell table:style-name="ce5" office:value-type="float" office:value="58" calcext:value-type="float">
            <text:p>58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JOELHO PVC 45° 20 MM SOLDÁVEL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5" office:value-type="float" office:value="59" calcext:value-type="float">
            <text:p>59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JOELHO PVC 45° 200 MM PARA ESGOTO</text:p>
          </table:table-cell>
          <table:table-cell table:style-name="ce70"/>
          <table:table-cell table:number-columns-repeated="1020"/>
        </table:table-row>
        <table:table-row table:style-name="ro2">
          <table:table-cell table:style-name="ce5" office:value-type="float" office:value="60" calcext:value-type="float">
            <text:p>60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JOELHO PVC 45° 25 MM SOLDÁVEL</text:p>
          </table:table-cell>
          <table:table-cell table:style-name="ce70"/>
          <table:table-cell table:number-columns-repeated="1020"/>
        </table:table-row>
        <table:table-row table:style-name="ro2">
          <table:table-cell table:style-name="ce5" office:value-type="float" office:value="61" calcext:value-type="float">
            <text:p>61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JOELHO PVC 45° 32 MM SOLDÁVEL</text:p>
          </table:table-cell>
          <table:table-cell table:style-name="ce70"/>
          <table:table-cell table:number-columns-repeated="1020"/>
        </table:table-row>
        <table:table-row table:style-name="ro2">
          <table:table-cell table:style-name="ce5" office:value-type="float" office:value="62" calcext:value-type="float">
            <text:p>62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JOELHO PVC 45° 40 MM SOLDÁVEL</text:p>
          </table:table-cell>
          <table:table-cell table:style-name="ce70"/>
          <table:table-cell table:number-columns-repeated="1020"/>
        </table:table-row>
        <table:table-row table:style-name="ro2">
          <table:table-cell table:style-name="ce5" office:value-type="float" office:value="63" calcext:value-type="float">
            <text:p>63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JOELHO PVC 45° 50 MM SOLDÁVEL</text:p>
          </table:table-cell>
          <table:table-cell table:style-name="ce70"/>
          <table:table-cell table:number-columns-repeated="1020"/>
        </table:table-row>
        <table:table-row table:style-name="ro2">
          <table:table-cell table:style-name="ce5" office:value-type="float" office:value="64" calcext:value-type="float">
            <text:p>64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JOELHO PVC 45° 60 MM SOLDÁVEL</text:p>
          </table:table-cell>
          <table:table-cell table:style-name="ce70"/>
          <table:table-cell table:number-columns-repeated="1020"/>
        </table:table-row>
        <table:table-row table:style-name="ro2">
          <table:table-cell table:style-name="ce5" office:value-type="float" office:value="65" calcext:value-type="float">
            <text:p>65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JOELHO PVC 90° 60 MM SOLDÁVEL</text:p>
          </table:table-cell>
          <table:table-cell table:style-name="ce70"/>
          <table:table-cell table:number-columns-repeated="1020"/>
        </table:table-row>
        <table:table-row table:style-name="ro2">
          <table:table-cell table:style-name="ce5" office:value-type="float" office:value="66" calcext:value-type="float">
            <text:p>66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NÍPEL ROSQUEÁVEL PVC 1 ½”</text:p>
          </table:table-cell>
          <table:table-cell table:style-name="ce70"/>
          <table:table-cell table:number-columns-repeated="1020"/>
        </table:table-row>
        <table:table-row table:style-name="ro2">
          <table:table-cell table:style-name="ce5" office:value-type="float" office:value="67" calcext:value-type="float">
            <text:p>67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NÍPEL ROSQUEÁVEL PVC 1 ¼”</text:p>
          </table:table-cell>
          <table:table-cell table:style-name="ce70"/>
          <table:table-cell table:number-columns-repeated="1020"/>
        </table:table-row>
        <table:table-row table:style-name="ro2">
          <table:table-cell table:style-name="ce5" office:value-type="float" office:value="68" calcext:value-type="float">
            <text:p>68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NÍPEL ROSQUEÁVEL PVC 1”</text:p>
          </table:table-cell>
          <table:table-cell table:style-name="ce70"/>
          <table:table-cell table:number-columns-repeated="1020"/>
        </table:table-row>
        <table:table-row table:style-name="ro2">
          <table:table-cell table:style-name="ce5" office:value-type="float" office:value="69" calcext:value-type="float">
            <text:p>69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NIPEL ROSQUEÁVEL PVC 1/2”</text:p>
          </table:table-cell>
          <table:table-cell table:style-name="ce70"/>
          <table:table-cell table:number-columns-repeated="1020"/>
        </table:table-row>
        <table:table-row table:style-name="ro2">
          <table:table-cell table:style-name="ce5" office:value-type="float" office:value="70" calcext:value-type="float">
            <text:p>70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NIPEL ROSQUEÁVEL PVC 3/4”</text:p>
          </table:table-cell>
          <table:table-cell table:style-name="ce70"/>
          <table:table-cell table:number-columns-repeated="1020"/>
        </table:table-row>
        <table:table-row table:style-name="ro15">
          <table:table-cell table:style-name="ce5" office:value-type="float" office:value="71" calcext:value-type="float">
            <text:p>71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PARA ESGOTO PRIMÁRIO CAP 100MM: CONEXÃO PARA ESGOTO PRIMÁRIO TIPO CAP. BITOLA 100 MM.</text:p>
            <text:p>CARACTERÍSTICAS TÉCNICAS: - MATERIAL DE FABRICAÇÃO: PVC RÍGIDO; - COR: BRANCA; - JUNTAS QUE ACEITAM O SISTEMA SOLDÁVEL (COM ADESIVO PLÁSTICO) OU ELÁSTICO (COM ANEL DE BORRACHA); - TEMPERATURA MÁXIMA DE TRABALHO: 45ºC EM REGIME NÃO CONTÍNUO; - SUPERFÍCIE INTERNA LISA. NORMAS DE REFERÊNCIAS: SÃO FABRICADOS CONFORME A NORMA NBR 5688 - SISTEMAS PREDIAIS DE ÁGUA</text:p>
            <text:p>PLUVIAL, ESGOTO SANITÁRIO E VENTILAÇÃO. PARA A INSTALAÇÃO, DEVE-SE SEGUIR A NORMA NBR 8160 - SISTEMAS PREDIAIS DE ESGOTO SANITÁRIO - PROJETO E EXECUÇÃO. BENEFÍCIOS: - FACILIDADE DE</text:p>
            <text:p>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.</text:p>
          </table:table-cell>
          <table:table-cell table:style-name="ce70"/>
          <table:table-cell table:number-columns-repeated="1020"/>
        </table:table-row>
        <table:table-row table:style-name="ro15">
          <table:table-cell table:style-name="ce5" office:value-type="float" office:value="72" calcext:value-type="float">
            <text:p>72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PARA ESGOTO PRIMÁRIO CAP 40MM: CONEXÃO PARA ESGOTO PRIMÁRIO TIPO CAP. BITOLA 40 MM.</text:p>
            <text:p>CARACTERÍSTICAS TÉCNICAS: - MATERIAL DE FABRICAÇÃO: PVC RÍGIDO; 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</text:p>
            <text:p>PLUVIAL, ESGOTO SANITÁRIO E VENTILAÇÃO. PARA A INSTALAÇÃO DEVE-SE SEGUIR A NORMA NBR 8160 - SISTEMAS PREDIAIS DE ESGOTO SANITÁRIO - PROJETO E EXECUÇÃO. BENEFÍCIOS: - FACILIDADE DE</text:p>
            <text:p>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PARA CONDUÇÃO DOS EFLUENTES DOS APARELHOS SANITÁRIOS, INCLUSIVE DAS BACIAS</text:p>
            <text:p>SANITÁRIAS E MICTÓRIOS, EM INSTALAÇÕES PREDIAIS DE ESGOTO E VENTILAÇÃO.</text:p>
          </table:table-cell>
          <table:table-cell table:style-name="ce70"/>
          <table:table-cell table:number-columns-repeated="1020"/>
        </table:table-row>
        <table:table-row table:style-name="ro16">
          <table:table-cell table:style-name="ce5" office:value-type="float" office:value="73" calcext:value-type="float">
            <text:p>73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PARA ESGOTO PRIMÁRIO CAP 50MM: CONEXÃO PARA ESGOTO PRIMÁRIO TIPO CAP. BITOLA 50 MM. CARACTERÍSTICAS TÉCNICAS: - MATERIAL DE FABRICAÇÃO: PVC RÍGIDO; - COR: BRANCA; - JUNTAS QUE ACEITAM O SISTEMA SOLDÁVEL (COM ADESIVO PLÁSTICO) OU ELÁSTICO (COM ANEL DE BORRACHA); -TEMPERATURA MÁXIMA DE TRABALHO: 45ºC EM REGIME NÃO CONTÍNUO; - SUPERFÍCIE INTERNA LISA.</text:p>
            <text:p>NORMAS DE REFERÊNCIAS: SÃO FABRICADOS CONFORME A NORMA NBR 5688 - SISTEMAS PREDIAIS DE ÁGUA PLUVIAL, ESGOTO SANITÁRIO E VENTILAÇÃO. PARA A INSTALAÇÃO, DEVE-SE SEGUIR A NORMA NBR 8160 -</text:p>
            <text:p>SISTEMAS PREDIAIS DE ESGOTO SANITÁRIO - PROJETO E EXECUÇÃO. BENEFÍCIOS: - FACILIDADE DE INSTALAÇÃO: SIMPLES EXECUÇÃO DAS JUNTAS, LEVEZA DOS MATERIAIS; - ESTANQUEIDADE: TANTO O SISTEMA</text:p>
            <text:p>SOLDÁVEL QUANTO O DE JUNTA ELÁSTICA GARANTEM ESTANQUEIDADE; - FÁCIL SOLUÇÃO PARA REPAROS ATRAVÉS DA LUVA DE CORRER; - ELEVADA RESISTÊNCIA QUÍMICA, GRAÇAS À MATÉRIA-PRIMA APLICAÇÃO: PARA CONDUÇÃO DOS EFLUENTES DOS APARELHOS SANITÁRIOS, INCLUSIVE DAS BACIAS SANITÁRIAS E MICTÓRIOS, EM INSTALAÇÕES PREDIAIS DE ESGOTO E VENTILAÇÃO</text:p>
          </table:table-cell>
          <table:table-cell table:style-name="ce70"/>
          <table:table-cell table:number-columns-repeated="1020"/>
        </table:table-row>
        <table:table-row table:style-name="ro15">
          <table:table-cell table:style-name="ce5" office:value-type="float" office:value="74" calcext:value-type="float">
            <text:p>74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PARA ESGOTO PRIMÁRIO CAP 75MM: CONEXÃO PARA ESGOTO PRIMÁRIO TIPO CAP. BITOLA 75 MM. CARACTERÍSTICAS TÉCNICAS: - MATERIAL DE FABRICAÇÃO: PVC RÍGIDO; 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</text:p>
            <text:p>PARA CONDUÇÃO DOS EFLUENTES DOS APARELHOS SANITÁRIOS, INCLUSIVE DAS BACIAS SANITÁRIAS E MICTÓRIOS, EM INSTALAÇÕES PREDIAIS DE ESGOTO E VENTILAÇÃO</text:p>
          </table:table-cell>
          <table:table-cell table:style-name="ce70"/>
          <table:table-cell table:number-columns-repeated="1020"/>
        </table:table-row>
        <table:table-row table:style-name="ro17">
          <table:table-cell table:style-name="ce5" office:value-type="float" office:value="75" calcext:value-type="float">
            <text:p>75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PARA ESGOTO PRIMÁRIO CURVA CURTA 90º 100MM: CONEXÃO PARA ESGOTO PRIMÁRIO TIPO CURVA CURTA 90º. BITOLA 100 MM. CARACTERÍSTICAS TÉCNICAS: - MATERIAL DE FABRICAÇÃO: PVC RÍGIDO;</text:p>
            <text:p>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 PLUVIAL, ESGOTO SANITÁRIO E VENTILAÇÃO. PARA A INSTALAÇÃO,</text:p>
            <text:p>DEVE-SE SEGUIR A NORMA NBR 8160 - SISTEMAS PREDIAIS DE ESGOTO SANITÁRIO - PROJETO E EXECUÇÃO. BENEFÍCIOS: - FACILIDADE DE INSTALAÇÃO: SIMPLES EXECUÇÃO DAS JUNTAS, LEVEZA DOS MATERIAIS; -</text:p>
            <text:p>ESTANQUEIDADE: TANTO O SISTEMA SOLDÁVEL QUANTO O DE JUNTA ELÁSTICA GARANTEM ESTANQUEIDADE; - FÁCIL SOLUÇÃO PARA REPAROS ATRAVÉS DA LUVA DE CORRER; - ELEVADA RESISTÊNCIA QUÍMICA,</text:p>
            <text:p>GRAÇAS À MATÉRIA-PRIMA. APLICAÇÃO: PARA CONDUÇÃO DOS EFLUENTES DOS APARELHOS SANITÁRIOS, INCLUSIVE DAS BACIAS SANITÁRIAS E MICTÓRIOS, EM INSTALAÇÕES PREDIAIS DE ESGOTO E VENTILAÇÃO</text:p>
          </table:table-cell>
          <table:table-cell table:style-name="ce70"/>
          <table:table-cell table:number-columns-repeated="1020"/>
        </table:table-row>
        <table:table-row table:style-name="ro15">
          <table:table-cell table:style-name="ce5" office:value-type="float" office:value="76" calcext:value-type="float">
            <text:p>76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PARA ESGOTO PRIMÁRIO CURVA CURTA 90º 40MM: CONEXÃO PARA ESGOTO PRIMÁRIO TIPO CURVA CURTA 90º. BITOLA 40 MM. CARACTERÍSTICAS TÉCNICAS: - MATERIAL DE FABRICAÇÃO: PVC RÍGIDO; 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.</text:p>
          </table:table-cell>
          <table:table-cell table:style-name="ce70"/>
          <table:table-cell table:number-columns-repeated="1020"/>
        </table:table-row>
        <table:table-row table:style-name="ro15">
          <table:table-cell table:style-name="ce5" office:value-type="float" office:value="77" calcext:value-type="float">
            <text:p>77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PARA ESGOTO PRIMÁRIO CURVA CURTA 90º 50MM: CONEXÃO PARA ESGOTO PRIMÁRIO TIPO CURVA CURTA 90º. BITOLA 50 MM. CARACTERÍSTICAS TÉCNICAS: - MATERIAL DE FABRICAÇÃO: PVC RÍGIDO; 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.</text:p>
          </table:table-cell>
          <table:table-cell table:style-name="ce70"/>
          <table:table-cell table:number-columns-repeated="1020"/>
        </table:table-row>
        <table:table-row table:style-name="ro15">
          <table:table-cell table:style-name="ce5" office:value-type="float" office:value="78" calcext:value-type="float">
            <text:p>78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PARA ESGOTO PRIMÁRIO CURVA CURTA 90º 75MM: CONEXÃO PARA ESGOTO PRIMÁRIO TIPO CURVA CURTA 90º. BITOLA 75MM. CARACTERÍSTICAS TÉCNICAS: - MATERIAL DE FABRICAÇÃO: PVC RÍGIDO; 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.</text:p>
          </table:table-cell>
          <table:table-cell table:style-name="ce70"/>
          <table:table-cell table:number-columns-repeated="1020"/>
        </table:table-row>
        <table:table-row table:style-name="ro18">
          <table:table-cell table:style-name="ce5" office:value-type="float" office:value="79" calcext:value-type="float">
            <text:p>79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PARA ESGOTO PRIMÁRIO JOELHO 45º 100MM: CONEXÃO PARA ESGOTO PRIMÁRIO TIPO JOELHO 45º. BITOLA 100 MM. CARACTERÍSTICAS TÉCNICAS: - MATERIAL DE FABRICAÇÃO: PVC RÍGIDO; 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PARA CONDUÇÃO DOS EFLUENTES DOS APARELHOS SANITÁRIOS, INCLUSIVE DAS BACIAS SANITÁRIAS E MICTÓRIOS, EM INSTALAÇÕES PREDIAIS DE ESGOTO E VENTILAÇÃO.</text:p>
          </table:table-cell>
          <table:table-cell table:style-name="ce70"/>
          <table:table-cell table:number-columns-repeated="1020"/>
        </table:table-row>
        <table:table-row table:style-name="ro18">
          <table:table-cell table:style-name="ce5" office:value-type="float" office:value="80" calcext:value-type="float">
            <text:p>80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PARA ESGOTO PRIMÁRIO JOELHO 45º 40MM: CONEXÃO PARA ESGOTO PRIMÁRIO TIPO JOELHO 45º. BITOLA 40 MM. CARACTERÍSTICAS TÉCNICAS: - MATERIAL DE FABRICAÇÃO: PVC RÍGIDO; 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PARA CONDUÇÃO DOS EFLUENTES DOS APARELHOS SANITÁRIOS, INCLUSIVE DAS BACIAS SANITÁRIAS E MICTÓRIOS, EM INSTALAÇÕES PREDIAIS DE ESGOTO E VENTILAÇÃO.</text:p>
          </table:table-cell>
          <table:table-cell table:style-name="ce70"/>
          <table:table-cell table:number-columns-repeated="1020"/>
        </table:table-row>
        <table:table-row table:style-name="ro18">
          <table:table-cell table:style-name="ce5" office:value-type="float" office:value="81" calcext:value-type="float">
            <text:p>81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PARA ESGOTO PRIMÁRIO JOELHO 45º 50MM: CONEXÃO PARA ESGOTO PRIMÁRIO TIPO JOELHO 45º. BITOLA 50 MM. CARACTERÍSTICAS TÉCNICAS: - MATERIAL DE FABRICAÇÃO: PVC RÍGIDO; 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PARA CONDUÇÃO DOS EFLUENTES DOS APARELHOS SANITÁRIOS, INCLUSIVE DAS BACIAS SANITÁRIAS E MICTÓRIOS, EM INSTALAÇÕES PREDIAIS DE ESGOTO E VENTILAÇÃO.</text:p>
          </table:table-cell>
          <table:table-cell table:style-name="ce70"/>
          <table:table-cell table:number-columns-repeated="1020"/>
        </table:table-row>
        <table:table-row table:style-name="ro18">
          <table:table-cell table:style-name="ce5" office:value-type="float" office:value="82" calcext:value-type="float">
            <text:p>82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PARA ESGOTO PRIMÁRIO JOELHO 45º 75MM: CONEXÃO PARA ESGOTO PRIMÁRIO TIPO JOELHO 45º. BITOLA 75 MM. CARACTERÍSTICAS TÉCNICAS: - MATERIAL DE FABRICAÇÃO: PVC RÍGIDO; 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PARA CONDUÇÃO DOS EFLUENTES DOS APARELHOS SANITÁRIOS, INCLUSIVE DAS BACIAS SANITÁRIAS E MICTÓRIOS, EM INSTALAÇÕES PREDIAIS DE ESGOTO E VENTILAÇÃO.</text:p>
          </table:table-cell>
          <table:table-cell table:style-name="ce70"/>
          <table:table-cell table:number-columns-repeated="1020"/>
        </table:table-row>
        <table:table-row table:style-name="ro18">
          <table:table-cell table:style-name="ce5" office:value-type="float" office:value="83" calcext:value-type="float">
            <text:p>83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PARA ESGOTO PRIMÁRIO JOELHO 90º 100MM: CONEXÃO PARA ESGOTO PRIMÁRIO TIPO JOELHO 90º. BITOLA 100 MM. CARACTERÍSTICAS TÉCNICAS: - MATERIAL DE FABRICAÇÃO: PVC RÍGIDO; - COR: BRANCA; - JUNTAS QUE ACEITAM O SISTEMA SOLDÁVEL (COM ADESIVO PLÁSTICO) OU ELÁSTICO (COM ANEL DE BORRACHA); - 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.</text:p>
          </table:table-cell>
          <table:table-cell table:style-name="ce70"/>
          <table:table-cell table:number-columns-repeated="1020"/>
        </table:table-row>
        <table:table-row table:style-name="ro18">
          <table:table-cell table:style-name="ce5" office:value-type="float" office:value="84" calcext:value-type="float">
            <text:p>84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PARA ESGOTO PRIMÁRIO JOELHO 90º 40MM: CONEXÃO PARA ESGOTO PRIMÁRIO TIPO JOELHO 90º. BITOLA 40 MM. CARACTERÍSTICAS TÉCNICAS: - MATERIAL DE FABRICAÇÃO: PVC RÍGIDO; 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</text:p>
          </table:table-cell>
          <table:table-cell table:style-name="ce70"/>
          <table:table-cell table:number-columns-repeated="1020"/>
        </table:table-row>
        <table:table-row table:style-name="ro18">
          <table:table-cell table:style-name="ce5" office:value-type="float" office:value="85" calcext:value-type="float">
            <text:p>85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PARA ESGOTO PRIMÁRIO JOELHO 90º 50MM: CONEXÃO PARA ESGOTO PRIMÁRIO TIPO JOELHO 90º. BITOLA 50 MM. CARACTERÍSTICAS TÉCNICAS: - MATERIAL DE FABRICAÇÃO: PVC RÍGIDO; 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.</text:p>
          </table:table-cell>
          <table:table-cell table:style-name="ce70"/>
          <table:table-cell table:number-columns-repeated="1020"/>
        </table:table-row>
        <table:table-row table:style-name="ro18">
          <table:table-cell table:style-name="ce5" office:value-type="float" office:value="86" calcext:value-type="float">
            <text:p>86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PARA ESGOTO PRIMÁRIO JOELHO 90º 75MM: CONEXÃO PARA ESGOTO PRIMÁRIO TIPO JOELHO 90º. BITOLA 75 MM. CARACTERÍSTICAS TÉCNICAS: - MATERIAL DE FABRICAÇÃO: PVC RÍGIDO; 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.</text:p>
          </table:table-cell>
          <table:table-cell table:style-name="ce70"/>
          <table:table-cell table:number-columns-repeated="1020"/>
        </table:table-row>
        <table:table-row table:style-name="ro15">
          <table:table-cell table:style-name="ce5" office:value-type="float" office:value="87" calcext:value-type="float">
            <text:p>87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PARA ESGOTO PRIMÁRIO JOELHO 90º COM VISITA 100MM X 50MM: CONEXÃO PARA ESGOTO PRIMÁRIO TIPO JOELHO 90º COM VISITA. BITOLA 100 MM X 50MM. CARACTERÍSTICAS TÉCNICAS: - MATERIAL DE FABRICAÇÃO: PVC RÍGIDO; 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.</text:p>
          </table:table-cell>
          <table:table-cell table:style-name="ce70"/>
          <table:table-cell table:number-columns-repeated="1020"/>
        </table:table-row>
        <table:table-row table:style-name="ro15">
          <table:table-cell table:style-name="ce5" office:value-type="float" office:value="88" calcext:value-type="float">
            <text:p>88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PARA ESGOTO PRIMÁRIO JUNÇÃO 45º SIMPLES 100MM: CONEXÃO PARA ESGOTO PRIMÁRIO TIPO JUNÇÃO SIMPLES. BITOLA 100MM X 100MM. CARACTERÍSTICAS TÉCNICAS: - MATERIAL DE FABRICAÇÃO: PVC RÍGIDO; - COR: BRANCA; - JUNTAS QUE ACEITAM O SISTEMA SOLDÁVEL (COM ADESIVO PLÁSTICO) OU ELÁSTICO (COM ANEL DE BORRACHA); -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.</text:p>
          </table:table-cell>
          <table:table-cell table:style-name="ce70"/>
          <table:table-cell table:number-columns-repeated="1020"/>
        </table:table-row>
        <table:table-row table:style-name="ro15">
          <table:table-cell table:style-name="ce5" office:value-type="float" office:value="89" calcext:value-type="float">
            <text:p>89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PARA ESGOTO PRIMÁRIO JUNÇÃO 45º SIMPLES 40MM: CONEXÃO PARA ESGOTO PRIMÁRIO TIPO JUNÇÃO SIMPLES. BITOLA 40 MM X 40MM. CARACTERÍSTICAS TÉCNICAS: - MATERIAL DE FABRICAÇÃO: PVC RÍGIDO; 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.</text:p>
          </table:table-cell>
          <table:table-cell table:style-name="ce70"/>
          <table:table-cell table:number-columns-repeated="1020"/>
        </table:table-row>
        <table:table-row table:style-name="ro15">
          <table:table-cell table:style-name="ce5" office:value-type="float" office:value="90" calcext:value-type="float">
            <text:p>90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PARA ESGOTO PRIMÁRIO JUNÇÃO 45º SIMPLES 50MM: CONEXÃO PARA ESGOTO PRIMÁRIO TIPO JUNÇÃO SIMPLES. BITOLA 50 MM X 50MM. CARACTERÍSTICAS TÉCNICAS: - MATERIAL DE FABRICAÇÃO: PVC RÍGIDO; - COR: BRANCA; - JUNTAS QUE ACEITAM O SISTEMA SOLDÁVEL (COM ADESIVO PLÁSTICO) OU ELÁSTICO (COM ANEL DE BORRACHA); -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.</text:p>
          </table:table-cell>
          <table:table-cell table:style-name="ce70"/>
          <table:table-cell table:number-columns-repeated="1020"/>
        </table:table-row>
        <table:table-row table:style-name="ro15">
          <table:table-cell table:style-name="ce5" office:value-type="float" office:value="91" calcext:value-type="float">
            <text:p>91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PARA ESGOTO PRIMÁRIO JUNÇÃO 45º SIMPLES 75MM: CONEXÃO PARA ESGOTO PRIMÁRIO TIPO JUNÇÃO SIMPLES. BITOLA 75MM X 75MM. CARACTERÍSTICAS TÉCNICAS: - MATERIAL DE FABRICAÇÃO: PVC RÍGIDO; - COR: BRANCA; - JUNTAS QUE ACEITAM O SISTEMA SOLDÁVEL (COM ADESIVO PLÁSTICO) OU ELÁSTICO (COM ANEL DE BORRACHA); -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.</text:p>
          </table:table-cell>
          <table:table-cell table:style-name="ce70"/>
          <table:table-cell table:number-columns-repeated="1020"/>
        </table:table-row>
        <table:table-row table:style-name="ro15">
          <table:table-cell table:style-name="ce5" office:value-type="float" office:value="92" calcext:value-type="float">
            <text:p>92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PARA ESGOTO PRIMÁRIO LUVA SIMPLES 100MM: CONEXÃO PARA ESGOTO PRIMÁRIO TIPO LUVA SIMPLES. BITOLA 100 MM. CARACTERÍSTICAS TÉCNICAS: - MATERIAL DE FABRICAÇÃO: PVC RÍGIDO; - COR: BRANCA; - JUNTAS QUE ACEITAM O SISTEMA SOLDÁVEL (COM ADESIVO PLÁSTICO) OU ELÁSTICO (COM ANEL DE BORRACHA); -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PARA CONDUÇÃO DOS EFLUENTES DOS APARELHOS SANITÁRIOS, INCLUSIVE DAS BACIAS SANITÁRIAS E MICTÓRIOS, EM INSTALAÇÕES PREDIAIS DE ESGOTO E VENTILAÇÃO</text:p>
          </table:table-cell>
          <table:table-cell table:style-name="ce70"/>
          <table:table-cell table:number-columns-repeated="1020"/>
        </table:table-row>
        <table:table-row table:style-name="ro18">
          <table:table-cell table:style-name="ce5" office:value-type="float" office:value="93" calcext:value-type="float">
            <text:p>93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PARA ESGOTO PRIMÁRIO LUVA SIMPLES 40MM: CONEXÃO PARA ESGOTO PRIMÁRIO TIPO LUVA SIMPLES. BITOLA 40 MM. CARACTERÍSTICAS TÉCNICAS: - MATERIAL DE FABRICAÇÃO: PVC RÍGIDO; - COR: BRANCA; - JUNTAS QUE ACEITAM O SISTEMA SOLDÁVEL (COM ADESIVO PLÁSTICO) OU ELÁSTICO (COM ANEL DE BORRACHA); -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PARA CONDUÇÃO DOS EFLUENTES DOS APARELHOS SANITÁRIOS, INCLUSIVE DAS BACIAS SANITÁRIAS E MICTÓRIOS, EM INSTALAÇÕES PREDIAIS DE ESGOTO E VENTILAÇÃO.</text:p>
          </table:table-cell>
          <table:table-cell table:style-name="ce70"/>
          <table:table-cell table:number-columns-repeated="1020"/>
        </table:table-row>
        <table:table-row table:style-name="ro18">
          <table:table-cell table:style-name="ce5" office:value-type="float" office:value="94" calcext:value-type="float">
            <text:p>94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PARA ESGOTO PRIMÁRIO LUVA SIMPLES 50MM: CONEXÃO PARA ESGOTO PRIMÁRIO TIPO LUVA SIMPLES. BITOLA 50 MM. CARACTERÍSTICAS TÉCNICAS: - MATERIAL DE FABRICAÇÃO: PVC RÍGIDO; 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PARA CONDUÇÃO DOS EFLUENTES DOS APARELHOS SANITÁRIOS, INCLUSIVE DAS BACIAS SANITÁRIAS E MICTÓRIOS, EM INSTALAÇÕES PREDIAIS DE ESGOTO E VENTILAÇÃO.</text:p>
          </table:table-cell>
          <table:table-cell table:style-name="ce70"/>
          <table:table-cell table:number-columns-repeated="1020"/>
        </table:table-row>
        <table:table-row table:style-name="ro18">
          <table:table-cell table:style-name="ce5" office:value-type="float" office:value="95" calcext:value-type="float">
            <text:p>95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PARA ESGOTO PRIMÁRIO LUVA SIMPLES 75MM: CONEXÃO PARA ESGOTO PRIMÁRIO TIPO LUVA SIMPLES. BITOLA 75 MM. CARACTERÍSTICAS TÉCNICAS: - MATERIAL DE FABRICAÇÃO: PVC RÍGIDO; - COR: BRANCA; - JUNTAS QUE ACEITAM O SISTEMA SOLDÁVEL (COM ADESIVO PLÁSTICO) OU ELÁSTICO (COM ANEL DE BORRACHA); -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PARA CONDUÇÃO DOS EFLUENTES DOS APARELHOS SANITÁRIOS, INCLUSIVE DAS BACIAS SANITÁRIAS E MICTÓRIOS, EM INSTALAÇÕES PREDIAIS DE ESGOTO E VENTILAÇÃO.</text:p>
          </table:table-cell>
          <table:table-cell table:style-name="ce70"/>
          <table:table-cell table:number-columns-repeated="1020"/>
        </table:table-row>
        <table:table-row table:style-name="ro18">
          <table:table-cell table:style-name="ce5" office:value-type="float" office:value="96" calcext:value-type="float">
            <text:p>96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PARA ESGOTO PRIMÁRIO TE 100MM: CONEXÃO PARA ESGOTO PRIMÁRIO TIPO TE. BITOLA 100MM X 100MM. CARACTERÍSTICAS TÉCNICAS: - MATERIAL DE FABRICAÇÃO: PVC RÍGIDO; - COR: BRANCA; - JUNTAS QUE ACEITAM O SISTEMA SOLDÁVEL (COM ADESIVO PLÁSTICO) OU ELÁSTICO (COM ANEL DE BORRACHA); -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.</text:p>
          </table:table-cell>
          <table:table-cell table:style-name="ce70"/>
          <table:table-cell table:number-columns-repeated="1020"/>
        </table:table-row>
        <table:table-row table:style-name="ro18">
          <table:table-cell table:style-name="ce5" office:value-type="float" office:value="97" calcext:value-type="float">
            <text:p>97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PARA ESGOTO PRIMÁRIO TE 40MM: CONEXÃO PARA ESGOTO PRIMÁRIO TIPO TE. BITOLA 40 MM X 40MM. CARACTERÍSTICAS TÉCNICAS: - MATERIAL DE FABRICAÇÃO: PVC RÍGIDO; - COR: BRANCA; - JUNTAS QUE ACEITAM O SISTEMA SOLDÁVEL (COM ADESIVO PLÁSTICO) OU ELÁSTICO (COM ANEL DE BORRACHA); -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</text:p>
          </table:table-cell>
          <table:table-cell table:style-name="ce70"/>
          <table:table-cell table:number-columns-repeated="1020"/>
        </table:table-row>
        <table:table-row table:style-name="ro18">
          <table:table-cell table:style-name="ce5" office:value-type="float" office:value="98" calcext:value-type="float">
            <text:p>98</text:p>
          </table:table-cell>
          <table:table-cell table:style-name="ce53"/>
          <table:table-cell table:style-name="ce65" office:value-type="string" calcext:value-type="string">
            <text:p>CONEXÃO PARA ESGOTO PRIMÁRIO TE 50MM: CONEXÃO PARA ESGOTO PRIMÁRIO TIPO TE. BITOLA 50 MM X 50MM. CARACTERÍSTICAS TÉCNICAS: - MATERIAL DE FABRICAÇÃO: PVC RÍGIDO; - COR: BRANCA; - JUNTAS QUE ACEITAM O SISTEMA SOLDÁVEL (COM ADESIVO PLÁSTICO) OU ELÁSTICO (COM ANEL DE BORRACHA); -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.</text:p>
          </table:table-cell>
          <table:table-cell table:style-name="ce70"/>
          <table:table-cell table:number-columns-repeated="1020"/>
        </table:table-row>
        <table:table-row table:style-name="ro18">
          <table:table-cell table:style-name="ce5" office:value-type="float" office:value="99" calcext:value-type="float">
            <text:p>99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PARA ESGOTO PRIMÁRIO TE 75MM: CONEXÃO PARA ESGOTO PRIMÁRIO TIPO TE. BITOLA 75MM X 75MM. CARACTERÍSTICAS TÉCNICAS: - MATERIAL DE FABRICAÇÃO: PVC RÍGIDO; - COR: BRANCA; - JUNTAS QUE ACEITAM O SISTEMA SOLDÁVEL (COM ADESIVO PLÁSTICO) OU ELÁSTICO (COM ANEL DE BORRACHA); -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.</text:p>
          </table:table-cell>
          <table:table-cell table:style-name="ce70"/>
          <table:table-cell table:number-columns-repeated="1020"/>
        </table:table-row>
        <table:table-row table:style-name="ro13">
          <table:table-cell table:style-name="ce5" office:value-type="float" office:value="100" calcext:value-type="float">
            <text:p>100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PRETA POLIETILENO - ADAPTADOR INTERNO 1”: CONEXÃO TIPO ADAPTADOR INTERNO. - MATERIAL DE FABRICAÇÃO EM POLIETILENO; - BITOLA 1”; - COR PRETA; - COM PONTAS DO TIPO ESPIGÃO. APLICAÇÃO: DIMENSIONADAS PARA ATENDER A NECESSIDADES NO CAMPO DA JARDINAGEM, AGRICULTURA E AGROPECUÁRIA.</text:p>
          </table:table-cell>
          <table:table-cell table:style-name="ce70"/>
          <table:table-cell table:number-columns-repeated="1020"/>
        </table:table-row>
        <table:table-row table:style-name="ro13">
          <table:table-cell table:style-name="ce5" office:value-type="float" office:value="101" calcext:value-type="float">
            <text:p>101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PRETA POLIETILENO - ADAPTADOR INTERNO 1/2”: CONEXÃO TIPO ADAPTADOR INTERNO. - MATERIAL DE FABRICAÇÃO EM POLIETILENO; - BITOLA 1/2”; - COR PRETA; - COM PONTAS DO TIPO ESPIGÃO. APLICAÇÃO: DIMENSIONADAS PARA ATENDER A NECESSIDADES NO CAMPO DA JARDINAGEM, AGRICULTURA E AGROPECUÁRIA.</text:p>
          </table:table-cell>
          <table:table-cell table:style-name="ce70"/>
          <table:table-cell table:number-columns-repeated="1020"/>
        </table:table-row>
        <table:table-row table:style-name="ro13">
          <table:table-cell table:style-name="ce5" office:value-type="float" office:value="102" calcext:value-type="float">
            <text:p>102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PRETA POLIETILENO - ADAPTADOR INTERNO 3/4”: CONEXÃO TIPO ADAPTADOR INTERNO. - MATERIAL DE FABRICAÇÃO EM POLIETILENO; - BITOLA 3/4”; - COR PRETA; - COM PONTAS DO TIPO ESPIGÃO. APLICAÇÃO: DIMENSIONADAS PARA ATENDER A NECESSIDADES NO CAMPO DA JARDINAGEM, AGRICULTURA E AGROPECUÁRIA.</text:p>
          </table:table-cell>
          <table:table-cell table:style-name="ce70"/>
          <table:table-cell table:number-columns-repeated="1020"/>
        </table:table-row>
        <table:table-row table:style-name="ro19">
          <table:table-cell table:style-name="ce5" office:value-type="float" office:value="103" calcext:value-type="float">
            <text:p>103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PRETA POLIETILENO - ADAPTADOR INTERNO REDUTOR 1” X 3/4”: CONEXÃO TIPO ADAPTADOR INTERNO REDUTOR. - MATERIAL DE FABRICAÇÃO EM POLIETILENO; - BITOLA 1” X 3/4”; - COR PRETA; - COM PONTAS DO TIPO ESPIGÃO. APLICAÇÃO: DIMENSIONADAS PARA ATENDER A NECESSIDADES NO CAMPO DA JARDINAGEM, AGRICULTURA E AGROPECUÁRIA.</text:p>
          </table:table-cell>
          <table:table-cell table:style-name="ce70"/>
          <table:table-cell table:number-columns-repeated="1020"/>
        </table:table-row>
        <table:table-row table:style-name="ro19">
          <table:table-cell table:style-name="ce5" office:value-type="float" office:value="104" calcext:value-type="float">
            <text:p>104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PRETA POLIETILENO - ADAPTADOR INTERNO REDUTOR 3/4” X 1/2”: CONEXÃO TIPO ADAPTADOR INTERNO REDUTOR. - MATERIAL DE FABRICAÇÃO EM POLIETILENO; - BITOLA 3/4” X 1/2”; - COR PRETA; - COM PONTAS DO TIPO ESPIGÃO. APLICAÇÃO: DIMENSIONADAS PARA ATENDER A NECESSIDADES NO CAMPO DA JARDINAGEM, AGRICULTURA E AGROPECUÁRIA.</text:p>
          </table:table-cell>
          <table:table-cell table:style-name="ce70"/>
          <table:table-cell table:number-columns-repeated="1020"/>
        </table:table-row>
        <table:table-row table:style-name="ro19">
          <table:table-cell table:style-name="ce5" office:value-type="float" office:value="105" calcext:value-type="float">
            <text:p>105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PRETA POLIETILENO - UNIÃO INTERNO REDUTOR 1” X 3/4”: CONEXÃO TIPO UNIÃO INTERNO REDUTOR. - MATERIAL DE FABRICAÇÃO EM POLIETILENO; - BITOLA 1” X 3/4”; - COR PRETA; - COM PONTAS DO TIPO ESPIGÃO. APLICAÇÃO: DIMENSIONADAS PARA ATENDER A NECESSIDADES NO CAMPO DA JARDINAGEM, AGRICULTURA E AGROPECUÁRIA</text:p>
          </table:table-cell>
          <table:table-cell table:style-name="ce70"/>
          <table:table-cell table:number-columns-repeated="1020"/>
        </table:table-row>
        <table:table-row table:style-name="ro19">
          <table:table-cell table:style-name="ce5" office:value-type="float" office:value="106" calcext:value-type="float">
            <text:p>106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PRETA POLIETILENO - UNIÃO INTERNO REDUTOR 3/4” X 1/2”: CONEXÃO TIPO UNIÃO INTERNO REDUTOR. - MATERIAL DE FABRICAÇÃO EM POLIETILENO; - BITOLA 3/4” X 1/2”; - COR PRETA; - COM PONTAS DO TIPO ESPIGÃO. APLICAÇÃO: DIMENSIONADAS PARA ATENDER A NECESSIDADES NO CAMPO DA JARDINAGEM, AGRICULTURA E AGROPECUÁRIA.</text:p>
          </table:table-cell>
          <table:table-cell table:style-name="ce70"/>
          <table:table-cell table:number-columns-repeated="1020"/>
        </table:table-row>
        <table:table-row table:style-name="ro13">
          <table:table-cell table:style-name="ce5" office:value-type="float" office:value="107" calcext:value-type="float">
            <text:p>107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PRETA POLIETILENO “T” INTERNO TRIPLO - 1”: CONEXÃO TIPO TE. - MATERIAL DE FABRICAÇÃO EM POLIETILENO; - BITOLA 1”; - COR PRETA; - COM PONTAS DO TIPO ESPIGÃO. APLICAÇÃO: DIMENSIONADAS PARA ATENDER A NECESSIDADES NO CAMPO DA JARDINAGEM, AGRICULTURA E AGROPECUÁRIA</text:p>
          </table:table-cell>
          <table:table-cell table:style-name="ce70"/>
          <table:table-cell table:number-columns-repeated="1020"/>
        </table:table-row>
        <table:table-row table:style-name="ro13">
          <table:table-cell table:style-name="ce5" office:value-type="float" office:value="108" calcext:value-type="float">
            <text:p>108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PRETA POLIETILENO “T” INTERNO TRIPLO - 1/2”: CONEXÃO TIPO TE. - MATERIAL DE FABRICAÇÃO EM POLIETILENO; - BITOLA 1/2”; - COR PRETA; - COM PONTAS DO TIPO ESPIGÃO. APLICAÇÃO: DIMENSIONADAS PARA ATENDER A NECESSIDADES NO CAMPO DA JARDINAGEM, AGRICULTURA E AGROPECUÁRIA.</text:p>
          </table:table-cell>
          <table:table-cell table:style-name="ce70"/>
          <table:table-cell table:number-columns-repeated="1020"/>
        </table:table-row>
        <table:table-row table:style-name="ro13">
          <table:table-cell table:style-name="ce5" office:value-type="float" office:value="109" calcext:value-type="float">
            <text:p>109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PRETA POLIETILENO “T” INTERNO TRIPLO - 3/4”: CONEXÃO TIPO TE. - MATERIAL DE FABRICAÇÃO EM POLIETILENO; - BITOLA 3/4”; - COR PRETA; - COM PONTAS DO TIPO ESPIGÃO. APLICAÇÃO: DIMENSIONADAS PARA ATENDER A NECESSIDADES NO CAMPO DA JARDINAGEM, AGRICULTURA E AGROPECUÁRIA</text:p>
          </table:table-cell>
          <table:table-cell table:style-name="ce70"/>
          <table:table-cell table:number-columns-repeated="1020"/>
        </table:table-row>
        <table:table-row table:style-name="ro13">
          <table:table-cell table:style-name="ce5" office:value-type="float" office:value="110" calcext:value-type="float">
            <text:p>110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PRETA POLIETILENO UNIÃO INTERNA - 1”: CONEXÃO TIPO UNIÃO INTERNA. - MATERIAL DE FABRICAÇÃO EM POLIETILENO; - BITOLA 1”; - COR PRETA; - COM PONTAS DO TIPO ESPIGÃO. APLICAÇÃO: DIMENSIONADAS PARA ATENDER A NECESSIDADES NO CAMPO DA JARDINAGEM, AGRICULTURA E AGROPECUÁRIA.</text:p>
          </table:table-cell>
          <table:table-cell table:style-name="ce70"/>
          <table:table-cell table:number-columns-repeated="1020"/>
        </table:table-row>
        <table:table-row table:style-name="ro13">
          <table:table-cell table:style-name="ce5" office:value-type="float" office:value="111" calcext:value-type="float">
            <text:p>111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PRETA POLIETILENO UNIÃO INTERNA - 1/2”: CONEXÃO TIPO UNIÃO INTERNA. - MATERIAL DE FABRICAÇÃO EM POLIETILENO; - BITOLA 1/2”; - COR PRETA; - COM PONTAS DO TIPO ESPIGÃO. APLICAÇÃO: DIMENSIONADAS PARA ATENDER A NECESSIDADES NO CAMPO DA JARDINAGEM, AGRICULTURA E AGROPECUÁRIA.</text:p>
          </table:table-cell>
          <table:table-cell table:style-name="ce70"/>
          <table:table-cell table:number-columns-repeated="1020"/>
        </table:table-row>
        <table:table-row table:style-name="ro13">
          <table:table-cell table:style-name="ce5" office:value-type="float" office:value="112" calcext:value-type="float">
            <text:p>112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PRETA POLIETILENO UNIÃO INTERNA - 3/4”: CONEXÃO TIPO UNIÃO INTERNA. - MATERIAL DE FABRICAÇÃO EM POLIETILENO; - BITOLA 3/4”; - COR PRETA; - COM PONTAS DO TIPO ESPIGÃO. APLICAÇÃO: DIMENSIONADAS PARA ATENDER A NECESSIDADES NO CAMPO DA JARDINAGEM, AGRICULTURA E AGROPECUÁRIA.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5" office:value-type="float" office:value="113" calcext:value-type="float">
            <text:p>113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REGISTRO DE ESFERA PVC SOLDÁVEL 32 MM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5" office:value-type="float" office:value="114" calcext:value-type="float">
            <text:p>114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REGISTRO DE ESFERA PVC SOLDÁVEL 50 MM.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5" office:value-type="float" office:value="115" calcext:value-type="float">
            <text:p>115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REGISTRO DE ESFERA PVC SOLDÁVEL 60 MM.</text:p>
          </table:table-cell>
          <table:table-cell table:style-name="ce70"/>
          <table:table-cell table:number-columns-repeated="1020"/>
        </table:table-row>
        <table:table-row table:style-name="ro20">
          <table:table-cell table:style-name="ce5" office:value-type="float" office:value="116" calcext:value-type="float">
            <text:p>116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ROSQUEÁVEL BUCHA DE REDUÇÃO 1” X 1/2”: CONEXÃO ROSQUEÁVEL TIPO BUCHA DE REDUÇÃO. - BITOLA: 1” X 1/2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</text:p>
          </table:table-cell>
          <table:table-cell table:style-name="ce70"/>
          <table:table-cell table:number-columns-repeated="1020"/>
        </table:table-row>
        <table:table-row table:style-name="ro20">
          <table:table-cell table:style-name="ce5" office:value-type="float" office:value="117" calcext:value-type="float">
            <text:p>117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ROSQUEÁVEL BUCHA DE REDUÇÃO 3/4” X 1/2”: CONEXÃO ROSQUEÁVEL TIPO BUCHA DE REDUÇÃO. - BITOLA: 3/4” X 1/2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70"/>
          <table:table-cell table:number-columns-repeated="1020"/>
        </table:table-row>
        <table:table-row table:style-name="ro21">
          <table:table-cell table:style-name="ce5" office:value-type="float" office:value="118" calcext:value-type="float">
            <text:p>118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ROSQUEÁVEL CAP 1”: CONEXÃO ROSQUEÁVEL TIPO CAP. - BITOLA: 1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70"/>
          <table:table-cell table:number-columns-repeated="1020"/>
        </table:table-row>
        <table:table-row table:style-name="ro21">
          <table:table-cell table:style-name="ce5" office:value-type="float" office:value="119" calcext:value-type="float">
            <text:p>119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ROSQUEÁVEL CAP 1/2”: CONEXÃO ROSQUEÁVEL TIPO CAP. - BITOLA: 1/2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70"/>
          <table:table-cell table:number-columns-repeated="1020"/>
        </table:table-row>
        <table:table-row table:style-name="ro21">
          <table:table-cell table:style-name="ce5" office:value-type="float" office:value="120" calcext:value-type="float">
            <text:p>120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ROSQUEÁVEL CAP 3/4”: CONEXÃO ROSQUEÁVEL TIPO CAP. - BITOLA: 3/4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70"/>
          <table:table-cell table:number-columns-repeated="1020"/>
        </table:table-row>
        <table:table-row table:style-name="ro20">
          <table:table-cell table:style-name="ce5" office:value-type="float" office:value="121" calcext:value-type="float">
            <text:p>121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ROSQUEÁVEL JOELHO 90º 1”: CONEXÃO ROSQUEÁVEL TIPO JOELHO 90º. - BITOLA: 1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</text:p>
          </table:table-cell>
          <table:table-cell table:style-name="ce70"/>
          <table:table-cell table:number-columns-repeated="1020"/>
        </table:table-row>
        <table:table-row table:style-name="ro20">
          <table:table-cell table:style-name="ce5" office:value-type="float" office:value="122" calcext:value-type="float">
            <text:p>122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ROSQUEÁVEL JOELHO 90º 1/2”: CONEXÃO ROSQUEÁVEL TIPO JOELHO 90º. - BITOLA: 1/2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</text:p>
          </table:table-cell>
          <table:table-cell table:style-name="ce70"/>
          <table:table-cell table:number-columns-repeated="1020"/>
        </table:table-row>
        <table:table-row table:style-name="ro20">
          <table:table-cell table:style-name="ce5" office:value-type="float" office:value="123" calcext:value-type="float">
            <text:p>123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ROSQUEÁVEL JOELHO 90º 3/4”: CONEXÃO ROSQUEÁVEL TIPO JOELHO 90º. - BITOLA: 3/4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70"/>
          <table:table-cell table:number-columns-repeated="1020"/>
        </table:table-row>
        <table:table-row table:style-name="ro21">
          <table:table-cell table:style-name="ce5" office:value-type="float" office:value="124" calcext:value-type="float">
            <text:p>124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ROSQUEÁVEL LUVA 1”: CONEXÃO ROSQUEÁVEL TIPO LUVA. - BITOLA: 1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70"/>
          <table:table-cell table:number-columns-repeated="1020"/>
        </table:table-row>
        <table:table-row table:style-name="ro21">
          <table:table-cell table:style-name="ce5" office:value-type="float" office:value="125" calcext:value-type="float">
            <text:p>125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ROSQUEÁVEL LUVA 1/2”: CONEXÃO ROSQUEÁVEL TIPO LUVA. - BITOLA: 1/2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70"/>
          <table:table-cell table:number-columns-repeated="1020"/>
        </table:table-row>
        <table:table-row table:style-name="ro21">
          <table:table-cell table:style-name="ce5" office:value-type="float" office:value="126" calcext:value-type="float">
            <text:p>126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ROSQUEÁVEL LUVA 3/4”: CONEXÃO ROSQUEÁVEL TIPO LUVA. - BITOLA: 3/4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70"/>
          <table:table-cell table:number-columns-repeated="1020"/>
        </table:table-row>
        <table:table-row table:style-name="ro21">
          <table:table-cell table:style-name="ce5" office:value-type="float" office:value="127" calcext:value-type="float">
            <text:p>127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ROSQUEÁVEL NÍPEL 1”: CONEXÃO ROSQUEÁVEL TIPO NÍPEL. - BITOLA: 1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70"/>
          <table:table-cell table:number-columns-repeated="1020"/>
        </table:table-row>
        <table:table-row table:style-name="ro20">
          <table:table-cell table:style-name="ce5" office:value-type="float" office:value="128" calcext:value-type="float">
            <text:p>128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ROSQUEÁVEL NÍPEL 1/2”: CONEXÃO ROSQUEÁVEL TIPO NÍPEL. - BITOLA: 1/2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70"/>
          <table:table-cell table:number-columns-repeated="1020"/>
        </table:table-row>
        <table:table-row table:style-name="ro20">
          <table:table-cell table:style-name="ce5" office:value-type="float" office:value="129" calcext:value-type="float">
            <text:p>129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ROSQUEÁVEL NÍPEL 3/4”: CONEXÃO ROSQUEÁVEL TIPO NÍPEL. - BITOLA: 3/4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70"/>
          <table:table-cell table:number-columns-repeated="1020"/>
        </table:table-row>
        <table:table-row table:style-name="ro21">
          <table:table-cell table:style-name="ce5" office:value-type="float" office:value="130" calcext:value-type="float">
            <text:p>130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ROSQUEÁVEL PLUG 1”: CONEXÃO ROSQUEÁVEL TIPO PLUG. - BITOLA: 1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70"/>
          <table:table-cell table:number-columns-repeated="1020"/>
        </table:table-row>
        <table:table-row table:style-name="ro21">
          <table:table-cell table:style-name="ce5" office:value-type="float" office:value="131" calcext:value-type="float">
            <text:p>131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ROSQUEÁVEL PLUG 1/2”: CONEXÃO ROSQUEÁVEL TIPO PLUG. - BITOLA: 1/2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70"/>
          <table:table-cell table:number-columns-repeated="1020"/>
        </table:table-row>
        <table:table-row table:style-name="ro21">
          <table:table-cell table:style-name="ce5" office:value-type="float" office:value="132" calcext:value-type="float">
            <text:p>132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CONEXÃO ROSQUEÁVEL PLUG 3/4”: CONEXÃO ROSQUEÁVEL TIPO PLUG. - BITOLA: 3/4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70"/>
          <table:table-cell table:number-columns-repeated="1020"/>
        </table:table-row>
        <table:table-row table:style-name="ro21">
          <table:table-cell table:style-name="ce5" office:value-type="float" office:value="133" calcext:value-type="float">
            <text:p>133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ROSQUEÁVEL TE 1”: CONEXÃO ROSQUEÁVEL TIPO TE. - BITOLA: 1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70"/>
          <table:table-cell table:number-columns-repeated="1020"/>
        </table:table-row>
        <table:table-row table:style-name="ro21">
          <table:table-cell table:style-name="ce5" office:value-type="float" office:value="134" calcext:value-type="float">
            <text:p>134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ROSQUEÁVEL TE 1/2”: CONEXÃO ROSQUEÁVEL TIPO TE. - BITOLA: 1/2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70"/>
          <table:table-cell table:number-columns-repeated="1020"/>
        </table:table-row>
        <table:table-row table:style-name="ro21">
          <table:table-cell table:style-name="ce5" office:value-type="float" office:value="135" calcext:value-type="float">
            <text:p>135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ROSQUEÁVEL TE 3/4”: CONEXÃO ROSQUEÁVEL TIPO TE. - BITOLA: 3/4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70"/>
          <table:table-cell table:number-columns-repeated="1020"/>
        </table:table-row>
        <table:table-row table:style-name="ro22">
          <table:table-cell table:style-name="ce5" office:value-type="float" office:value="136" calcext:value-type="float">
            <text:p>136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SOLDÁVEL “CAP” 20MM: CONEXÃO TIPO CAP SOLDÁVEL. - BITOLA: 20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70"/>
          <table:table-cell table:number-columns-repeated="1020"/>
        </table:table-row>
        <table:table-row table:style-name="ro22">
          <table:table-cell table:style-name="ce5" office:value-type="float" office:value="137" calcext:value-type="float">
            <text:p>137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SOLDÁVEL “CAP” 25MM: CONEXÃO TIPO CAP SOLDÁVEL. - BITOLA: 25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70"/>
          <table:table-cell table:number-columns-repeated="1020"/>
        </table:table-row>
        <table:table-row table:style-name="ro22">
          <table:table-cell table:style-name="ce5" office:value-type="float" office:value="138" calcext:value-type="float">
            <text:p>138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SOLDÁVEL “CAP” 32MM: CONEXÃO TIPO CAP SOLDÁVEL. - BITOLA: 32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70"/>
          <table:table-cell table:number-columns-repeated="1020"/>
        </table:table-row>
        <table:table-row table:style-name="ro22">
          <table:table-cell table:style-name="ce5" office:value-type="float" office:value="139" calcext:value-type="float">
            <text:p>139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SOLDÁVEL “CAP” 40MM: CONEXÃO TIPO CAP SOLDÁVEL. - BITOLA: 40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70"/>
          <table:table-cell table:number-columns-repeated="1020"/>
        </table:table-row>
        <table:table-row table:style-name="ro22">
          <table:table-cell table:style-name="ce5" office:value-type="float" office:value="140" calcext:value-type="float">
            <text:p>140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SOLDÁVEL “CAP” 50MM: CONEXÃO TIPO CAP SOLDÁVEL. - BITOLA: 50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70"/>
          <table:table-cell table:number-columns-repeated="1020"/>
        </table:table-row>
        <table:table-row table:style-name="ro22">
          <table:table-cell table:style-name="ce5" office:value-type="float" office:value="141" calcext:value-type="float">
            <text:p>141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SOLDÁVEL “CAP” 85MM: CONEXÃO TIPO CAP SOLDÁVEL. - BITOLA: 85MM; - MATERIAL DE FABRICAÇÃO EM PVC - CLORETO DE POLIVINILA; - COR: MARROM; - TEMPERATURA MÁXIMA DE TRABALHO: 20ºC; - PRESSÃO DE SERVIÇO (A 20ºC):- TUBOS: 10,0 KGF/CM² (100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70"/>
          <table:table-cell table:number-columns-repeated="1020"/>
        </table:table-row>
        <table:table-row table:style-name="ro12">
          <table:table-cell table:style-name="ce5" office:value-type="float" office:value="142" calcext:value-type="float">
            <text:p>142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SOLDÁVEL “CURVA 90º” 20MM: CONEXÃO SOLDÁVEL TIPO CURVA 90º, - BITOLA: 20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70"/>
          <table:table-cell table:number-columns-repeated="1020"/>
        </table:table-row>
        <table:table-row table:style-name="ro12">
          <table:table-cell table:style-name="ce5" office:value-type="float" office:value="143" calcext:value-type="float">
            <text:p>143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SOLDÁVEL “CURVA 90º” 25MM: CONEXÃO SOLDÁVEL TIPO CURVA 90º, - BITOLA: 25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70"/>
          <table:table-cell table:number-columns-repeated="1020"/>
        </table:table-row>
        <table:table-row table:style-name="ro12">
          <table:table-cell table:style-name="ce5" office:value-type="float" office:value="144" calcext:value-type="float">
            <text:p>144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SOLDÁVEL “CURVA 90º” 32MM: CONEXÃO SOLDÁVEL TIPO CURVA 90º, - BITOLA: 32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70"/>
          <table:table-cell table:number-columns-repeated="1020"/>
        </table:table-row>
        <table:table-row table:style-name="ro12">
          <table:table-cell table:style-name="ce5" office:value-type="float" office:value="145" calcext:value-type="float">
            <text:p>145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SOLDÁVEL “CURVA 90º” 40MM: CONEXÃO SOLDÁVEL TIPO CURVA 90º, - BITOLA: 40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70"/>
          <table:table-cell table:number-columns-repeated="1020"/>
        </table:table-row>
        <table:table-row table:style-name="ro12">
          <table:table-cell table:style-name="ce5" office:value-type="float" office:value="146" calcext:value-type="float">
            <text:p>146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SOLDÁVEL “CURVA 90º” 50MM: CONEXÃO SOLDÁVEL TIPO CURVA 90º, - BITOLA: 50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70"/>
          <table:table-cell table:number-columns-repeated="1020"/>
        </table:table-row>
        <table:table-row table:style-name="ro12">
          <table:table-cell table:style-name="ce5" office:value-type="float" office:value="147" calcext:value-type="float">
            <text:p>147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SOLDÁVEL “CURVA 90º” 85MM: CONEXÃO SOLDÁVEL TIPO CURVA 90º, - BITOLA: 85 MM; - MATERIAL DE FABRICAÇÃO EM PVC - CLORETO DE POLIVINILA; - COR: MARROM; - TEMPERATURA MÁXIMA DE TRABALHO: 20ºC; - PRESSÃO DE SERVIÇO (A 20ºC):- TUBOS: 10,0 KGF/CM² (100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70"/>
          <table:table-cell table:number-columns-repeated="1020"/>
        </table:table-row>
        <table:table-row table:style-name="ro22">
          <table:table-cell table:style-name="ce5" office:value-type="float" office:value="148" calcext:value-type="float">
            <text:p>148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SOLDÁVEL “LUVA” 20MM: CONEXÃO SOLDÁVEL TIPO LUVA, - BITOLA: 20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70"/>
          <table:table-cell table:number-columns-repeated="1020"/>
        </table:table-row>
        <table:table-row table:style-name="ro22">
          <table:table-cell table:style-name="ce5" office:value-type="float" office:value="149" calcext:value-type="float">
            <text:p>149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SOLDÁVEL “LUVA” 25MM: CONEXÃO SOLDÁVEL TIPO LUVA, - BITOLA: 25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70"/>
          <table:table-cell table:number-columns-repeated="1020"/>
        </table:table-row>
        <table:table-row table:style-name="ro22">
          <table:table-cell table:style-name="ce5" office:value-type="float" office:value="150" calcext:value-type="float">
            <text:p>150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SOLDÁVEL “LUVA” 32MM: CONEXÃO SOLDÁVEL TIPO LUVA, - BITOLA: 32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70"/>
          <table:table-cell table:number-columns-repeated="1020"/>
        </table:table-row>
        <table:table-row table:style-name="ro22">
          <table:table-cell table:style-name="ce5" office:value-type="float" office:value="151" calcext:value-type="float">
            <text:p>151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SOLDÁVEL “LUVA” 40MM: CONEXÃO SOLDÁVEL TIPO LUVA, - BITOLA: 40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70"/>
          <table:table-cell table:number-columns-repeated="1020"/>
        </table:table-row>
        <table:table-row table:style-name="ro22">
          <table:table-cell table:style-name="ce5" office:value-type="float" office:value="152" calcext:value-type="float">
            <text:p>152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SOLDÁVEL “LUVA” 50MM: CONEXÃO SOLDÁVEL TIPO LUVA, - BITOLA: 50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70"/>
          <table:table-cell table:number-columns-repeated="1020"/>
        </table:table-row>
        <table:table-row table:style-name="ro22">
          <table:table-cell table:style-name="ce5" office:value-type="float" office:value="153" calcext:value-type="float">
            <text:p>153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SOLDÁVEL “LUVA” 85MM: CONEXÃO SOLDÁVEL TIPO LUVA, - BITOLA: 85 MM; - MATERIAL DE FABRICAÇÃO EM PVC - CLORETO DE POLIVINILA; - COR: MARROM; - TEMPERATURA MÁXIMA DE TRABALHO: 20ºC; - PRESSÃO DE SERVIÇO (A 20ºC):- TUBOS: 10,0 KGF/CM² (100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70"/>
          <table:table-cell table:number-columns-repeated="1020"/>
        </table:table-row>
        <table:table-row table:style-name="ro22">
          <table:table-cell table:style-name="ce5" office:value-type="float" office:value="154" calcext:value-type="float">
            <text:p>154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SOLDÁVEL “TE” 20MM: CONEXÃO SOLDÁVEL TIPO TE, - BITOLA: 20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70"/>
          <table:table-cell table:number-columns-repeated="1020"/>
        </table:table-row>
        <table:table-row table:style-name="ro22">
          <table:table-cell table:style-name="ce5" office:value-type="float" office:value="155" calcext:value-type="float">
            <text:p>155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SOLDÁVEL “TE” 25MM: CONEXÃO SOLDÁVEL TIPO TE, - BITOLA: 25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70"/>
          <table:table-cell table:number-columns-repeated="1020"/>
        </table:table-row>
        <table:table-row table:style-name="ro22">
          <table:table-cell table:style-name="ce5" office:value-type="float" office:value="156" calcext:value-type="float">
            <text:p>156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SOLDÁVEL “TE” 32MM: CONEXÃO SOLDÁVEL TIPO TE, - BITOLA: 32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70"/>
          <table:table-cell table:number-columns-repeated="1020"/>
        </table:table-row>
        <table:table-row table:style-name="ro22">
          <table:table-cell table:style-name="ce5" office:value-type="float" office:value="157" calcext:value-type="float">
            <text:p>157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SOLDÁVEL “TE” 40MM: CONEXÃO SOLDÁVEL TIPO TE, - BITOLA: 40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70"/>
          <table:table-cell table:number-columns-repeated="1020"/>
        </table:table-row>
        <table:table-row table:style-name="ro22">
          <table:table-cell table:style-name="ce5" office:value-type="float" office:value="158" calcext:value-type="float">
            <text:p>158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SOLDÁVEL “TE” 50MM: CONEXÃO SOLDÁVEL TIPO TE, - BITOLA: 50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70"/>
          <table:table-cell table:number-columns-repeated="1020"/>
        </table:table-row>
        <table:table-row table:style-name="ro22">
          <table:table-cell table:style-name="ce5" office:value-type="float" office:value="159" calcext:value-type="float">
            <text:p>159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SOLDÁVEL “TE” 85MM: CONEXÃO SOLDÁVEL TIPO TE, - BITOLA: 85 MM; - MATERIAL DE FABRICAÇÃO EM PVC - CLORETO DE POLIVINILA; - COR: MARROM; - TEMPERATURA MÁXIMA DE TRABALHO: 20ºC; - PRESSÃO DE SERVIÇO (A 20ºC):- TUBOS: 10,0 KGF/CM² (100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70"/>
          <table:table-cell table:number-columns-repeated="1020"/>
        </table:table-row>
        <table:table-row table:style-name="ro12">
          <table:table-cell table:style-name="ce5" office:value-type="float" office:value="160" calcext:value-type="float">
            <text:p>160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SOLDÁVEL JOELHO 90º 20MM: CONEXÃO SOLDÁVEL TIPO JOELHO 90º, - BITOLA: 20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70"/>
          <table:table-cell table:number-columns-repeated="1020"/>
        </table:table-row>
        <table:table-row table:style-name="ro12">
          <table:table-cell table:style-name="ce5" office:value-type="float" office:value="161" calcext:value-type="float">
            <text:p>161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SOLDÁVEL JOELHO 90º 25MM: CONEXÃO SOLDÁVEL TIPO JOELHO 90º, - BITOLA: 25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70"/>
          <table:table-cell table:number-columns-repeated="1020"/>
        </table:table-row>
        <table:table-row table:style-name="ro12">
          <table:table-cell table:style-name="ce5" office:value-type="float" office:value="162" calcext:value-type="float">
            <text:p>162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SOLDÁVEL JOELHO 90º 32MM: CONEXÃO SOLDÁVEL TIPO JOELHO 90º, - BITOLA: 32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70"/>
          <table:table-cell table:number-columns-repeated="1020"/>
        </table:table-row>
        <table:table-row table:style-name="ro12">
          <table:table-cell table:style-name="ce5" office:value-type="float" office:value="163" calcext:value-type="float">
            <text:p>163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SOLDÁVEL JOELHO 90º 40MM: CONEXÃO SOLDÁVEL TIPO JOELHO 90º, - BITOLA: 40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70"/>
          <table:table-cell table:number-columns-repeated="1020"/>
        </table:table-row>
        <table:table-row table:style-name="ro12">
          <table:table-cell table:style-name="ce5" office:value-type="float" office:value="164" calcext:value-type="float">
            <text:p>164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SOLDÁVEL JOELHO 90º 50MM: CONEXÃO SOLDÁVEL TIPO JOELHO 90º, - BITOLA: 50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70"/>
          <table:table-cell table:number-columns-repeated="1020"/>
        </table:table-row>
        <table:table-row table:style-name="ro12">
          <table:table-cell table:style-name="ce5" office:value-type="float" office:value="165" calcext:value-type="float">
            <text:p>165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SOLDÁVEL JOELHO 90º 85MM: CONEXÃO SOLDÁVEL TIPO JOELHO 90º, - BITOLA: 85 MM; - MATERIAL DE FABRICAÇÃO EM PVC - CLORETO DE POLIVINILA; - COR: MARROM; - TEMPERATURA MÁXIMA DE TRABALHO: 20ºC; - PRESSÃO DE SERVIÇO (A 20ºC):- TUBOS: 10,0 KGF/CM² (100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70"/>
          <table:table-cell table:number-columns-repeated="1020"/>
        </table:table-row>
        <table:table-row table:style-name="ro2">
          <table:table-cell table:style-name="ce5" office:value-type="float" office:value="166" calcext:value-type="float">
            <text:p>166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TAMPÃO (CAP) 150 MM – ESGOTO.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5" office:value-type="float" office:value="167" calcext:value-type="float">
            <text:p>167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TAMPÃO (CAP) SOLDÁVEL PVC 60 MM.</text:p>
          </table:table-cell>
          <table:table-cell table:style-name="ce70"/>
          <table:table-cell table:number-columns-repeated="1020"/>
        </table:table-row>
        <table:table-row table:style-name="ro2">
          <table:table-cell table:style-name="ce5" office:value-type="float" office:value="168" calcext:value-type="float">
            <text:p>168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TEE EM PVC MARROM 32 X 25.</text:p>
          </table:table-cell>
          <table:table-cell table:style-name="ce70"/>
          <table:table-cell table:number-columns-repeated="1020"/>
        </table:table-row>
        <table:table-row table:style-name="ro2">
          <table:table-cell table:style-name="ce5" office:value-type="float" office:value="169" calcext:value-type="float">
            <text:p>169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TEE EM PVC MARROM 40 X 25</text:p>
          </table:table-cell>
          <table:table-cell table:style-name="ce70"/>
          <table:table-cell table:number-columns-repeated="1020"/>
        </table:table-row>
        <table:table-row table:style-name="ro2">
          <table:table-cell table:style-name="ce5" office:value-type="float" office:value="170" calcext:value-type="float">
            <text:p>170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TEE EM PVC MARROM 60MM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5" office:value-type="float" office:value="171" calcext:value-type="float">
            <text:p>171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TEE PARA TUBO DE ESGOTO 150MM 90º.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5" office:value-type="float" office:value="172" calcext:value-type="float">
            <text:p>172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TEE PARA TUBO DE ESGOTO 200MM 90º</text:p>
          </table:table-cell>
          <table:table-cell table:style-name="ce70"/>
          <table:table-cell table:number-columns-repeated="1020"/>
        </table:table-row>
        <table:table-row table:style-name="ro2">
          <table:table-cell table:style-name="ce5" office:value-type="float" office:value="173" calcext:value-type="float">
            <text:p>173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UNIÃO SOLDÁVEL PVC 20 MM</text:p>
          </table:table-cell>
          <table:table-cell table:style-name="ce70"/>
          <table:table-cell table:number-columns-repeated="1020"/>
        </table:table-row>
        <table:table-row table:style-name="ro2">
          <table:table-cell table:style-name="ce5" office:value-type="float" office:value="174" calcext:value-type="float">
            <text:p>174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UNIÃO SOLDÁVEL PVC 25 MM</text:p>
          </table:table-cell>
          <table:table-cell table:style-name="ce70"/>
          <table:table-cell table:number-columns-repeated="1020"/>
        </table:table-row>
        <table:table-row table:style-name="ro2">
          <table:table-cell table:style-name="ce5" office:value-type="float" office:value="175" calcext:value-type="float">
            <text:p>175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UNIÃO SOLDÁVEL PVC 32 MM</text:p>
          </table:table-cell>
          <table:table-cell table:style-name="ce70"/>
          <table:table-cell table:number-columns-repeated="1020"/>
        </table:table-row>
        <table:table-row table:style-name="ro2">
          <table:table-cell table:style-name="ce5" office:value-type="float" office:value="176" calcext:value-type="float">
            <text:p>176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UNIÃO SOLDÁVEL PVC 40 MM.</text:p>
          </table:table-cell>
          <table:table-cell table:style-name="ce70"/>
          <table:table-cell table:number-columns-repeated="1020"/>
        </table:table-row>
        <table:table-row table:style-name="ro2">
          <table:table-cell table:style-name="ce5" office:value-type="float" office:value="177" calcext:value-type="float">
            <text:p>177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UNIÃO SOLDÁVEL PVC 50MM</text:p>
          </table:table-cell>
          <table:table-cell table:style-name="ce70"/>
          <table:table-cell table:number-columns-repeated="1020"/>
        </table:table-row>
        <table:table-row table:style-name="ro2">
          <table:table-cell table:style-name="ce5" office:value-type="float" office:value="178" calcext:value-type="float">
            <text:p>178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UNIÃO SOLDÁVEL PVC 60MM.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5" office:value-type="float" office:value="179" calcext:value-type="float">
            <text:p>179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VÁLVULA DE RETENÇÃO EM COBRE, ROSQUEÁVEL, HORIZONTAL, 2. POL</text:p>
          </table:table-cell>
          <table:table-cell table:style-name="ce70"/>
          <table:table-cell table:number-columns-repeated="1020"/>
        </table:table-row>
        <table:table-row table:style-name="ro23">
          <table:table-cell table:style-name="ce5" office:value-type="float" office:value="180" calcext:value-type="float">
            <text:p>180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VÁLVULA DE RETENÇÃO EM COBRE, ROSQUEÁVEL, HORIZONTAL, 2.1/2 POL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5" office:value-type="float" office:value="181" calcext:value-type="float">
            <text:p>181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VÁLVULA PARA PIA COM UNHO 7/8 COR BRANCA.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5" office:value-type="float" office:value="182" calcext:value-type="float">
            <text:p>182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VÁLVULA PARA TANQUE 1.1/4 COR BRANCA</text:p>
          </table:table-cell>
          <table:table-cell table:style-name="ce70"/>
          <table:table-cell table:number-columns-repeated="1020"/>
        </table:table-row>
        <table:table-row table:style-name="ro7">
          <table:table-cell table:style-name="ce5" office:value-type="float" office:value="183" calcext:value-type="float">
            <text:p>183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JUNTO ASSENTO SANITÁRIO E TAMPA, FABRICADO EM POLIPROPILENO, COM PARAFUSO DE FIXAÇÃO, COR BRANCO, NÃO ALMOFADADO, COMPATÍVEL COM VASO SANITÁRIO MARCA FIORI.</text:p>
          </table:table-cell>
          <table:table-cell table:style-name="ce70"/>
          <table:table-cell table:number-columns-repeated="1020"/>
        </table:table-row>
        <table:table-row table:style-name="ro8">
          <table:table-cell table:style-name="ce5" office:value-type="float" office:value="184" calcext:value-type="float">
            <text:p>184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JUNTO REPARO REGISTRO, TIPO REGISTRO PRESSÃO, BITOLA 1/2, MODELO REGISTRO 1416, REFERÊNCIA CPD 2373</text:p>
          </table:table-cell>
          <table:table-cell table:style-name="ce70"/>
          <table:table-cell table:number-columns-repeated="1020"/>
        </table:table-row>
        <table:table-row table:style-name="ro24">
          <table:table-cell table:style-name="ce5" office:value-type="float" office:value="185" calcext:value-type="float">
            <text:p>185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ENGATE FLEXÍVEL PVC ½” X 50 CM: FAZ A CONDUÇÃO À ÁGUA FRIA DO PONTO DA INSTALAÇÃO AOS APARELHOS HIDRÁULICOS. BENEFÍCIOS: - FÁCIL INSTALAÇÃO; - MAIOR DURABILIDADE; - TERMINAIS COM "ABAS" QUE FACILITAM A INSTALAÇÃO. CARACTERÍSTICAS: - ENGATE FABRICADO EM PVC FLEXÍVEL, COM PORCAS E NIPLE PRODUZIDOS EM PVC RÍGIDO; - PRESSÃO MÁXIMA DE SERVIÇO É DE 4 KGF/CM (40 M.C.A./METROS DE COLUNA D'ÁGUA OU 400 KPA) À TEMPERATURA AMBIENTE (20°C); - É RESISTENTE À CORROSÃO E ÀS SOLICITAÇÕES DOS ESFORÇOS MECÂNICOS QUE OS COMPONENTES ESTÃO SUJEITOS QUANDO DA SUA INSTALAÇÃO E USO; - POSSUI VEDANTE QUE PERMITE A ADEQUADA VEDAÇÃO NA ENTRADA E NA SAÍDA DA LIGAÇÃO FLEXÍVEL, PROPICIANDO A ESTANQUEIDADE DA LIGAÇÃO; - O PRODUTO É COMPOSTO DE PORCA, TUBO, ANEL DE VEDAÇÃO E NIPLE. - COR: BRANCO; - BITOLA: 1/2”; - COMPRIMENTO: 50 CM.</text:p>
          </table:table-cell>
          <table:table-cell table:style-name="ce70"/>
          <table:table-cell table:number-columns-repeated="1020"/>
        </table:table-row>
        <table:table-row table:style-name="ro8">
          <table:table-cell table:style-name="ce5" office:value-type="float" office:value="186" calcext:value-type="float">
            <text:p>186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MECANISMO DE ENTRADA UNIVERSAL PARA CAIXA DE DESCARGA ACOPLADA BAIXA E ALTA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5" office:value-type="float" office:value="187" calcext:value-type="float">
            <text:p>187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ESGUICHO TIPO PISTOLA METÁLICO PARA MANGUEIRA DE ½”.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5" office:value-type="float" office:value="188" calcext:value-type="float">
            <text:p>188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ESGUICHO TIPO PISTOLA METÁLICO PARA MANGUEIRA DE ¾”.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5" office:value-type="float" office:value="189" calcext:value-type="float">
            <text:p>189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ESPUDE DE BORRACHA PARA VASO SANITÁRIO</text:p>
          </table:table-cell>
          <table:table-cell table:style-name="ce70"/>
          <table:table-cell table:number-columns-repeated="1020"/>
        </table:table-row>
        <table:table-row table:style-name="ro13">
          <table:table-cell table:style-name="ce5" office:value-type="float" office:value="190" calcext:value-type="float">
            <text:p>190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FILTRO DE ÁGUA, ELEMENTO FILTRANTE COM CARVÃO ATIVADO, FUNCIONAMENTO A PRESSÃO , VAZÃO NOMINAL MAIOR OU IGUAL A 100L/H, DEVERÁ CONTER ENTRADA E SAÍDA ROSCADA PARA SER INSTALADO NO PONTO DE USO. DESEMPENHO: RETENÇÃO DE PARTÍCULAS: P-III(&gt;= 5 A &lt;15UM), REDUÇÃO DE CLORO LIVRE: C-I (&gt;=75%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5" office:value-type="float" office:value="191" calcext:value-type="float">
            <text:p>191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FITA VEDA ROSCA LARGURA DE 18MM EXTENSÃO DE 25 M</text:p>
          </table:table-cell>
          <table:table-cell table:style-name="ce70"/>
          <table:table-cell table:number-columns-repeated="1020"/>
        </table:table-row>
        <table:table-row table:style-name="ro8">
          <table:table-cell table:style-name="ce5" office:value-type="float" office:value="192" calcext:value-type="float">
            <text:p>192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ANEL DE VEDAÇÃO UNIVERSAL PARA VASO SANITÁRIO (VEDAÇÃO ENTRE O PISO E O VASO SANITÁRIO)</text:p>
          </table:table-cell>
          <table:table-cell table:style-name="ce70"/>
          <table:table-cell table:number-columns-repeated="1020"/>
        </table:table-row>
        <table:table-row table:style-name="ro2">
          <table:table-cell table:style-name="ce5" office:value-type="float" office:value="193" calcext:value-type="float">
            <text:p>193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LUVA DE CORRER 20 MM EM PVC</text:p>
          </table:table-cell>
          <table:table-cell table:style-name="ce70"/>
          <table:table-cell table:number-columns-repeated="1020"/>
        </table:table-row>
        <table:table-row table:style-name="ro2">
          <table:table-cell table:style-name="ce5" office:value-type="float" office:value="194" calcext:value-type="float">
            <text:p>194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LUVA DE CORRER 25 MM EM PVC</text:p>
          </table:table-cell>
          <table:table-cell table:style-name="ce70"/>
          <table:table-cell table:number-columns-repeated="1020"/>
        </table:table-row>
        <table:table-row table:style-name="ro2">
          <table:table-cell table:style-name="ce5" office:value-type="float" office:value="195" calcext:value-type="float">
            <text:p>195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LUVA DE CORRER 32 MM EM PVC</text:p>
          </table:table-cell>
          <table:table-cell table:style-name="ce70"/>
          <table:table-cell table:number-columns-repeated="1020"/>
        </table:table-row>
        <table:table-row table:style-name="ro2">
          <table:table-cell table:style-name="ce5" office:value-type="float" office:value="196" calcext:value-type="float">
            <text:p>196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LUVA DE CORRER 40 MM EM PVC</text:p>
          </table:table-cell>
          <table:table-cell table:style-name="ce70"/>
          <table:table-cell table:number-columns-repeated="1020"/>
        </table:table-row>
        <table:table-row table:style-name="ro2">
          <table:table-cell table:style-name="ce5" office:value-type="float" office:value="197" calcext:value-type="float">
            <text:p>197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LUVA DE CORRER 50 MM EM PVC</text:p>
          </table:table-cell>
          <table:table-cell table:style-name="ce70"/>
          <table:table-cell table:number-columns-repeated="1020"/>
        </table:table-row>
        <table:table-row table:style-name="ro2">
          <table:table-cell table:style-name="ce5" office:value-type="float" office:value="198" calcext:value-type="float">
            <text:p>198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LUVA DE CORRER 60 MM EM PVC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5" office:value-type="float" office:value="199" calcext:value-type="float">
            <text:p>199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LUVA L / R EM PVC – COM BUCHA DE LATÃO – 32 MM X 1”.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5" office:value-type="float" office:value="200" calcext:value-type="float">
            <text:p>200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LUVA L / R EM PVC – COM BUCHA DE LATÃO – 20MM X ½”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5" office:value-type="float" office:value="201" calcext:value-type="float">
            <text:p>201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LUVA L / R EM PVC – COM BUCHA DE LATÃO – 25 MM X 1/2”.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5" office:value-type="float" office:value="202" calcext:value-type="float">
            <text:p>202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LUVA L / R EM PVC – COM BUCHA DE LATÃO – 25 MM X ¾”.</text:p>
          </table:table-cell>
          <table:table-cell table:style-name="ce70"/>
          <table:table-cell table:number-columns-repeated="1020"/>
        </table:table-row>
        <table:table-row table:style-name="ro2">
          <table:table-cell table:style-name="ce5" office:value-type="float" office:value="203" calcext:value-type="float">
            <text:p>203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LUVA PVC SOLDÁVEL ÁGUA FRIA 60 MM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5" office:value-type="float" office:value="204" calcext:value-type="float">
            <text:p>204</text:p>
          </table:table-cell>
          <table:table-cell table:style-name="ce50" office:value-type="string" calcext:value-type="string">
            <text:p>ROLO</text:p>
          </table:table-cell>
          <table:table-cell table:style-name="ce65" office:value-type="string" calcext:value-type="string">
            <text:p>MANGUEIRA ¾” PARA AGUA, EM PVC - COR PRETA. ROLO DE 100M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5" office:value-type="float" office:value="205" calcext:value-type="float">
            <text:p>205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REDUÇÃO EXCÊNTRICA ESGOTO 100X50MM BRANCO.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5" office:value-type="float" office:value="206" calcext:value-type="float">
            <text:p>206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REDUÇÃO EXCÊNTRICA ESGOTO 100X75MM BRANCO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5" office:value-type="float" office:value="207" calcext:value-type="float">
            <text:p>207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REGISTRO DE ALAVANCA 1” ½. MATERIAL: METAL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5" office:value-type="float" office:value="208" calcext:value-type="float">
            <text:p>208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REGISTRO DE ALAVANCA 1”. MATERIAL: METAL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5" office:value-type="float" office:value="209" calcext:value-type="float">
            <text:p>209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REGISTRO DE ALAVANCA 2”. MATERIAL: METAL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5" office:value-type="float" office:value="210" calcext:value-type="float">
            <text:p>210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REGISTRO DE ALAVANCA ¾. MATERIAL: METAL</text:p>
          </table:table-cell>
          <table:table-cell table:style-name="ce70"/>
          <table:table-cell table:number-columns-repeated="1020"/>
        </table:table-row>
        <table:table-row table:style-name="ro24">
          <table:table-cell table:style-name="ce5" office:value-type="float" office:value="211" calcext:value-type="float">
            <text:p>211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REGISTRO DE ESFERA 20MM: REGISTRO DE ESFERA SOLDÁVEL. TORNEIRA PARA FECHAMENTO/ABERTURA COM PEGADORES NOS DOIS LADOS. - BITOLA: 20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70"/>
          <table:table-cell table:number-columns-repeated="1020"/>
        </table:table-row>
        <table:table-row table:style-name="ro24">
          <table:table-cell table:style-name="ce5" office:value-type="float" office:value="212" calcext:value-type="float">
            <text:p>212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REGISTRO DE ESFERA 25MM: REGISTRO DE ESFERA SOLDÁVEL. TORNEIRA PARA FECHAMENTO/ABERTURA COM PEGADORES NOS DOIS LADOS. - BITOLA: 25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70"/>
          <table:table-cell table:number-columns-repeated="1020"/>
        </table:table-row>
        <table:table-row table:style-name="ro24">
          <table:table-cell table:style-name="ce5" office:value-type="float" office:value="213" calcext:value-type="float">
            <text:p>213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REGISTRO DE ESFERA 32MM: REGISTRO DE ESFERA SOLDÁVEL. TORNEIRA PARA FECHAMENTO/ABERTURA COM PEGADORES NOS DOIS LADOS. - BITOLA: 32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70"/>
          <table:table-cell table:number-columns-repeated="1020"/>
        </table:table-row>
        <table:table-row table:style-name="ro24">
          <table:table-cell table:style-name="ce5" office:value-type="float" office:value="214" calcext:value-type="float">
            <text:p>214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REGISTRO DE ESFERA 40MM: REGISTRO DE ESFERA SOLDÁVEL. TORNEIRA PARA FECHAMENTO/ABERTURA COM PEGADORES NOS DOIS LADOS. - BITOLA: 40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70"/>
          <table:table-cell table:number-columns-repeated="1020"/>
        </table:table-row>
        <table:table-row table:style-name="ro24">
          <table:table-cell table:style-name="ce5" office:value-type="float" office:value="215" calcext:value-type="float">
            <text:p>215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REGISTRO DE ESFERA 50MM: REGISTRO DE ESFERA SOLDÁVEL. TORNEIRA PARA FECHAMENTO/ABERTURA COM PEGADORES NOS DOIS LADOS. - BITOLA: 50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70"/>
          <table:table-cell table:number-columns-repeated="1020"/>
        </table:table-row>
        <table:table-row table:style-name="ro10">
          <table:table-cell table:style-name="ce5" office:value-type="float" office:value="216" calcext:value-type="float">
            <text:p>216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REPARO COMPLETO PARA VÁLVULA DE DESCARGA COMPATÍVEL COM VÁLVULA MARCA HYDRA, MODELO 2545, 1.1/2”, DN 40, PRESSÃO DE 2 A 40 MCA.</text:p>
          </table:table-cell>
          <table:table-cell table:style-name="ce70"/>
          <table:table-cell table:number-columns-repeated="1020"/>
        </table:table-row>
        <table:table-row table:style-name="ro10">
          <table:table-cell table:style-name="ce5" office:value-type="float" office:value="217" calcext:value-type="float">
            <text:p>217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REPARO COMPLETO PARA VÁLVULA DE DESCARGA COMPATÍVEL COM VÁLVULA MARCA HYDRA, MODELO 2550, 1.1/2”, DN 40, PRESSÃO DE 2 A 40 MCA.</text:p>
          </table:table-cell>
          <table:table-cell table:style-name="ce70"/>
          <table:table-cell table:number-columns-repeated="1020"/>
        </table:table-row>
        <table:table-row table:style-name="ro10">
          <table:table-cell table:style-name="ce5" office:value-type="float" office:value="218" calcext:value-type="float">
            <text:p>218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REPARO TORNEIRA, ACABAMENTO CROMADO, TIPO FIXAÇÃO ROSCÁVEL, BITOLA 3/4 X 1, REFERÊNCIA C-45 DECA OU 1194, APLICAÇÃO LAVATÓRIO E PIA</text:p>
          </table:table-cell>
          <table:table-cell table:style-name="ce70"/>
          <table:table-cell table:number-columns-repeated="1020"/>
        </table:table-row>
        <table:table-row table:style-name="ro12">
          <table:table-cell table:style-name="ce5" office:value-type="float" office:value="219" calcext:value-type="float">
            <text:p>219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SIFÃO AJUSTÁVEL MULTIUSO: SIFÃO AJUSTÁVEL MULTIUSO. SISTEMA QUE IMPEDE O RETORNO DOS GASES PROVENIENTES DO INTERIOR DO SISTEMA PREDIAL DE ESGOTOS. PRODUTO DE FÁCIL INSTALAÇÃO, DISPENSA O USO DE FERRAMENTAS, SENDO SUFICIENTE APENAS O APERTO MANUAL. CARACTERÍSTICAS TÉCNICAS: - TIPO: MULTIUSO; - COR: BRANCO; - PESO: 130 GRAMAS; - BITOLA: AJUSTÁVEL 40 OU 50 MM. - MATÉRIA PRIMA: POLIPROPILENO COM ADITIVO ANTIFUNGO; - ANÉIS DE VEDAÇÃO DE BORRACHA NITRÍLICA; - INSTALAÇÃO SIMPLIFICADA EM LUGARES DE DIFÍCIL ACESSO; - IMPEDE O RETORNO DE GASES EXISTENTES NA TUBULAÇÃO DEVIDO AO FECHO HÍDRICO; - POSSUI UMA MAIOR VAZÃO DEVIDO A SEU DIÂMETRO INTERNO UNIFORME, INDEPENDENTEMENTE DA CURVATURA EFETUADA. DIMENSÕES: - COMPRIMENTO MÁXIMO: 660 MM; - COMPRIMENTO MÍNIMO: 300 MM.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5" office:value-type="float" office:value="220" calcext:value-type="float">
            <text:p>220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SIFÃO SANFONADO DE 1,5 M, PARA PIA E TANQUES</text:p>
          </table:table-cell>
          <table:table-cell table:style-name="ce70"/>
          <table:table-cell table:number-columns-repeated="1020"/>
        </table:table-row>
        <table:table-row table:style-name="ro10">
          <table:table-cell table:style-name="ce5" office:value-type="float" office:value="221" calcext:value-type="float">
            <text:p>221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SUPORTE PARA CHUVEIRO 1/2" X 40CM, EM ALUMÍNIO PARA LIGAÇÃO DO CHUVEIRO (ENTRE PAREDE SAÍDA DE ÁGUA E CHUVEIRO)</text:p>
          </table:table-cell>
          <table:table-cell table:style-name="ce70"/>
          <table:table-cell table:number-columns-repeated="1020"/>
        </table:table-row>
        <table:table-row table:style-name="ro8">
          <table:table-cell table:style-name="ce5" office:value-type="float" office:value="222" calcext:value-type="float">
            <text:p>222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TORNEIRA 1/2" PARA BANCADA, COM BICO ALTO (30CM DA BANCADA), FABRICADA EM METAL, CROMADA.</text:p>
          </table:table-cell>
          <table:table-cell table:style-name="ce70"/>
          <table:table-cell table:number-columns-repeated="1020"/>
        </table:table-row>
        <table:table-row table:style-name="ro8">
          <table:table-cell table:style-name="ce5" office:value-type="float" office:value="223" calcext:value-type="float">
            <text:p>223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TORNEIRA 3/4" PARA BANCADA, COM BICO ALTO (30CM DA BANCADA), FABRICADA EM METAL, CROMADA</text:p>
          </table:table-cell>
          <table:table-cell table:style-name="ce70"/>
          <table:table-cell table:number-columns-repeated="1020"/>
        </table:table-row>
        <table:table-row table:style-name="ro2">
          <table:table-cell table:style-name="ce5" office:value-type="float" office:value="224" calcext:value-type="float">
            <text:p>224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TORNEIRA ALAVANCA 1/2". MATERIAL METAL</text:p>
          </table:table-cell>
          <table:table-cell table:style-name="ce70"/>
          <table:table-cell table:number-columns-repeated="1020"/>
        </table:table-row>
        <table:table-row table:style-name="ro2">
          <table:table-cell table:style-name="ce5" office:value-type="float" office:value="225" calcext:value-type="float">
            <text:p>225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TORNEIRA ALAVANCA 3/4". MATERIAL METAL</text:p>
          </table:table-cell>
          <table:table-cell table:style-name="ce70"/>
          <table:table-cell table:number-columns-repeated="1020"/>
        </table:table-row>
        <table:table-row table:style-name="ro2">
          <table:table-cell table:style-name="ce5" office:value-type="float" office:value="226" calcext:value-type="float">
            <text:p>226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TORNEIRA BOIA 3/4”</text:p>
          </table:table-cell>
          <table:table-cell table:style-name="ce70"/>
          <table:table-cell table:number-columns-repeated="1020"/>
        </table:table-row>
        <table:table-row table:style-name="ro2">
          <table:table-cell table:style-name="ce5" office:value-type="float" office:value="227" calcext:value-type="float">
            <text:p>227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TORNEIRA BOIA HASTE CURTA 1/2”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5" office:value-type="float" office:value="228" calcext:value-type="float">
            <text:p>228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TORNEIRA DE PAREDE, METÁLICA, PARA COZINHA BICO MÓVEL LONGA ½ (1/4 GIRO)</text:p>
          </table:table-cell>
          <table:table-cell table:style-name="ce70"/>
          <table:table-cell table:number-columns-repeated="1020"/>
        </table:table-row>
        <table:table-row table:style-name="ro8">
          <table:table-cell table:style-name="ce5" office:value-type="float" office:value="229" calcext:value-type="float">
            <text:p>229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TORNEIR DE PAREDE, METÁLICA, PARA COZINHA BICO MÓVEL LONGA ¾ (1/4 DE GIRO).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5" office:value-type="float" office:value="230" calcext:value-type="float">
            <text:p>230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TORNEIRA DE PAREDE, CURTA, EM METAL CROMADO 1/2”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5" office:value-type="float" office:value="231" calcext:value-type="float">
            <text:p>231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TORNEIRA DE BANCADA, PARA LAVATÓRIO/BANHEIRO ½” -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5" office:value-type="float" office:value="232" calcext:value-type="float">
            <text:p>232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TORNEIRA METÁLICA DE PAREDE, LONGA, COMPRIMENTO 20CM. Bitola DN15/20 (1/2" e ¾")</text:p>
          </table:table-cell>
          <table:table-cell table:style-name="ce70"/>
          <table:table-cell table:number-columns-repeated="1020"/>
        </table:table-row>
        <table:table-row table:style-name="ro2">
          <table:table-cell table:style-name="ce5" office:value-type="float" office:value="233" calcext:value-type="float">
            <text:p>233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TORNEIRA METÁLICA PARA JARDIM ½.</text:p>
          </table:table-cell>
          <table:table-cell table:style-name="ce70"/>
          <table:table-cell table:number-columns-repeated="1020"/>
        </table:table-row>
        <table:table-row table:style-name="ro2">
          <table:table-cell table:style-name="ce5" office:value-type="float" office:value="234" calcext:value-type="float">
            <text:p>234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TORNEIRA METÁLICA PARA JARDIM ¾</text:p>
          </table:table-cell>
          <table:table-cell table:style-name="ce70"/>
          <table:table-cell table:number-columns-repeated="1020"/>
        </table:table-row>
        <table:table-row table:style-name="ro25">
          <table:table-cell table:style-name="ce5" office:value-type="float" office:value="235" calcext:value-type="float">
            <text:p>235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TORNEIRA PARA LAVATÓRIO DE MESA, COM FECHAMENTO AUTOMÁTICO, ACABAMENTO SUPERFICIAL CROMADO COM ALTA RESISTÊNCIA A CORROSÃO E RISCOS, COM AREJADOR EMBUTIDO, ACIONAMENTO HIDROMECÂNICO COM LEVE PRESSÃO MANUAL, COM FECHAMENTO AUTOMÁTICO EM ATÉ 10 SEGUNDOS, BITOLA DE 1/2", COM SISTEMA PARA RESTRINGIR A VAZÃO PARA PRESSÃO NA TUBULAÇÃO DE 0,8 A 2 KGF/CM² E PARA PRESSÃO DE 2 A 4 KGF/CM²</text:p>
          </table:table-cell>
          <table:table-cell table:style-name="ce70"/>
          <table:table-cell table:number-columns-repeated="1020"/>
        </table:table-row>
        <table:table-row table:style-name="ro25">
          <table:table-cell table:style-name="ce5" office:value-type="float" office:value="236" calcext:value-type="float">
            <text:p>236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TORNEIRA PARA MICTÓRIO, COM FECHAMENTO AUTOMÁTICO, ACABAMENTO SUPERFICIAL CROMADO COM ALTA RESISTÊNCIA A CORROSÃO E RISCOS, ACIONAMENTO HIDROMECÂNICO COM LEVE PRESSÃO MANUAL, COM FECHAMENTO AUTOMÁTICO EM ATÉ 10 SEGUNDOS, BITOLA DE 1/2", COM SISTEMA PARA RESTRINGIR A VAZÃO PARA PRESSÃO NA TUBULAÇÃO DE 0,8 A 2 KGF/CM² E PARA PRESSÃO DE 2 A 4 KGF/CM². ACOMPANHA ADAPTADOR DE 3/4"</text:p>
          </table:table-cell>
          <table:table-cell table:style-name="ce70"/>
          <table:table-cell table:number-columns-repeated="1020"/>
        </table:table-row>
        <table:table-row table:style-name="ro2">
          <table:table-cell table:style-name="ce5" office:value-type="float" office:value="237" calcext:value-type="float">
            <text:p>237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TORNEIRA PLÁSTICA PARA JARDIM ½</text:p>
          </table:table-cell>
          <table:table-cell table:style-name="ce70"/>
          <table:table-cell table:number-columns-repeated="1020"/>
        </table:table-row>
        <table:table-row table:style-name="ro2">
          <table:table-cell table:style-name="ce5" office:value-type="float" office:value="238" calcext:value-type="float">
            <text:p>238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TORNEIRA PLÁSTICA PARA JARDIM ¾.</text:p>
          </table:table-cell>
          <table:table-cell table:style-name="ce70"/>
          <table:table-cell table:number-columns-repeated="1020"/>
        </table:table-row>
        <table:table-row table:style-name="ro26">
          <table:table-cell table:style-name="ce5" office:value-type="float" office:value="239" calcext:value-type="float">
            <text:p>239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TORNO PORTÁTIL PARA ENCANADOR:</text:p>
            <text:p>MATERIAL CORPO DE FERRO FUNDIDO, COM SISTEMA DE ROTAÇÃO QUE PERMITA O POSICIONAMENTO RÁPIDO E FÁCIL DOS TUBOS, COR LARANJA, PARA TUBOS DE 1/8” A 4”, PESO 11,7 KG</text:p>
          </table:table-cell>
          <table:table-cell table:style-name="ce70"/>
          <table:table-cell table:number-columns-repeated="1020"/>
        </table:table-row>
        <table:table-row table:style-name="ro15">
          <table:table-cell table:style-name="ce5" office:value-type="float" office:value="240" calcext:value-type="float">
            <text:p>240</text:p>
          </table:table-cell>
          <table:table-cell table:style-name="ce50" office:value-type="string" calcext:value-type="string">
            <text:p>TUBO DE 6M</text:p>
          </table:table-cell>
          <table:table-cell table:style-name="ce65" office:value-type="string" calcext:value-type="string">
            <text:p>TUBO PARA ESGOTO PRIMÁRIO TUBO 6M X 100MM: CONEXÃO PARA ESGOTO PRIMÁRIO TIPO TUBO. BITOLA 100 MM. COMPRIMENTO 6 METROS. CARACTERÍSTICAS TÉCNICAS: - MATERIAL DE FABRICAÇÃO: PVC RÍGIDO; - COR: BRANCA; - JUNTAS QUE ACEITAM O SISTEMA SOLDÁVEL (COM ADESIVO PLÁSTICO) OU ELÁSTICO (COM ANEL DE BORRACHA); -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PARA CONDUÇÃO DOS EFLUENTES DOS APARELHOS SANITÁRIOS, INCLUSIVE DAS BACIAS SANITÁRIAS E MICTÓRIOS, EM INSTALAÇÕES PREDIAIS DE ESGOTO E VENTILAÇÃO</text:p>
          </table:table-cell>
          <table:table-cell table:style-name="ce70"/>
          <table:table-cell table:number-columns-repeated="1020"/>
        </table:table-row>
        <table:table-row table:style-name="ro15">
          <table:table-cell table:style-name="ce5" office:value-type="float" office:value="241" calcext:value-type="float">
            <text:p>241</text:p>
          </table:table-cell>
          <table:table-cell table:style-name="ce50" office:value-type="string" calcext:value-type="string">
            <text:p>TUBO DE 6M</text:p>
          </table:table-cell>
          <table:table-cell table:style-name="ce65" office:value-type="string" calcext:value-type="string">
            <text:p>TUBO PARA ESGOTO PRIMÁRIO TUBO 6M X 40MM: CONEXÃO PARA ESGOTO PRIMÁRIO TIPO TUBO. BITOLA 40 MM. COMPRIMENTO 6 METROS. CARACTERÍSTICAS TÉCNICAS: - MATERIAL DE FABRICAÇÃO: PVC RÍGIDO; - COR: BRANCA; - JUNTAS QUE ACEITAM O SISTEMA SOLDÁVEL (COM ADESIVO PLÁSTICO) OU ELÁSTICO (COM ANEL DE BORRACHA); -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PARA CONDUÇÃO DOS EFLUENTES DOS APARELHOS SANITÁRIOS, INCLUSIVE DAS BACIAS SANITÁRIAS E MICTÓRIOS, EM INSTALAÇÕES PREDIAIS DE ESGOTO E VENTILAÇÃO.</text:p>
          </table:table-cell>
          <table:table-cell table:style-name="ce70"/>
          <table:table-cell table:number-columns-repeated="1020"/>
        </table:table-row>
        <table:table-row table:style-name="ro15">
          <table:table-cell table:style-name="ce5" office:value-type="float" office:value="242" calcext:value-type="float">
            <text:p>242</text:p>
          </table:table-cell>
          <table:table-cell table:style-name="ce50" office:value-type="string" calcext:value-type="string">
            <text:p>TUBO DE 6M</text:p>
          </table:table-cell>
          <table:table-cell table:style-name="ce65" office:value-type="string" calcext:value-type="string">
            <text:p>TUBO PARA ESGOTO PRIMÁRIO TUBO 6M X 50MM: CONEXÃO PARA ESGOTO PRIMÁRIO TIPO TUBO. BITOLA 50 MM. COMPRIMENTO 6 METROS. CARACTERÍSTICAS TÉCNICAS: - MATERIAL DE FABRICAÇÃO: PVC RÍGIDO; - COR: BRANCA; - JUNTAS QUE ACEITAM O SISTEMA SOLDÁVEL (COM ADESIVO PLÁSTICO) OU ELÁSTICO (COM ANEL DE BORRACHA); -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PARA CONDUÇÃO DOS EFLUENTES DOS APARELHOS SANITÁRIOS, INCLUSIVE DAS BACIAS SANITÁRIAS E MICTÓRIOS, EM INSTALAÇÕES PREDIAIS DE ESGOTO E VENTILAÇÃO.</text:p>
          </table:table-cell>
          <table:table-cell table:style-name="ce70"/>
          <table:table-cell table:number-columns-repeated="1020"/>
        </table:table-row>
        <table:table-row table:style-name="ro15">
          <table:table-cell table:style-name="ce5" office:value-type="float" office:value="243" calcext:value-type="float">
            <text:p>243</text:p>
          </table:table-cell>
          <table:table-cell table:style-name="ce50" office:value-type="string" calcext:value-type="string">
            <text:p>TUBO DE 6M</text:p>
          </table:table-cell>
          <table:table-cell table:style-name="ce65" office:value-type="string" calcext:value-type="string">
            <text:p>TUBO PARA ESGOTO PRIMÁRIO TUBO 6M X 75MM: CONEXÃO PARA ESGOTO PRIMÁRIO TIPO TUBO. BITOLA 75 MM. COMPRIMENTO 6 METROS. CARACTERÍSTICAS TÉCNICAS: - MATERIAL DE FABRICAÇÃO: PVC RÍGIDO; - COR: BRANCA; - JUNTAS QUE ACEITAM O SISTEMA SOLDÁVEL (COM ADESIVO PLÁSTICO) OU ELÁSTICO (COM ANEL DE BORRACHA); -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PARA CONDUÇÃO DOS EFLUENTES DOS APARELHOS SANITÁRIOS, INCLUSIVE DAS BACIAS SANITÁRIAS E MICTÓRIOS, EM INSTALAÇÕES PREDIAIS DE ESGOTO E VENTILAÇÃO.</text:p>
          </table:table-cell>
          <table:table-cell table:style-name="ce70"/>
          <table:table-cell table:number-columns-repeated="1020"/>
        </table:table-row>
        <table:table-row table:style-name="ro27">
          <table:table-cell table:style-name="ce5" office:value-type="float" office:value="244" calcext:value-type="float">
            <text:p>244</text:p>
          </table:table-cell>
          <table:table-cell table:style-name="ce50" office:value-type="string" calcext:value-type="string">
            <text:p>TUBO DE 6M</text:p>
          </table:table-cell>
          <table:table-cell table:style-name="ce65" office:value-type="string" calcext:value-type="string">
            <text:p>TUBO PVC ÁGUA FRIA 60 MM</text:p>
          </table:table-cell>
          <table:table-cell table:style-name="ce70"/>
          <table:table-cell table:number-columns-repeated="1020"/>
        </table:table-row>
        <table:table-row table:style-name="ro27">
          <table:table-cell table:style-name="ce5" office:value-type="float" office:value="245" calcext:value-type="float">
            <text:p>245</text:p>
          </table:table-cell>
          <table:table-cell table:style-name="ce50" office:value-type="string" calcext:value-type="string">
            <text:p>TUBO DE 6M</text:p>
          </table:table-cell>
          <table:table-cell table:style-name="ce65" office:value-type="string" calcext:value-type="string">
            <text:p>TUBO PVC ESGOTO 150 MM</text:p>
          </table:table-cell>
          <table:table-cell table:style-name="ce70"/>
          <table:table-cell table:number-columns-repeated="1020"/>
        </table:table-row>
        <table:table-row table:style-name="ro22">
          <table:table-cell table:style-name="ce5" office:value-type="float" office:value="246" calcext:value-type="float">
            <text:p>246</text:p>
          </table:table-cell>
          <table:table-cell table:style-name="ce50" office:value-type="string" calcext:value-type="string">
            <text:p>TUBO DE 6M</text:p>
          </table:table-cell>
          <table:table-cell table:style-name="ce65" office:value-type="string" calcext:value-type="string">
            <text:p>TUBO SOLDÁVEL 20MM: TUBO SOLDÁVEL, - BITOLA: 20 MM; - COMPRIMENTO: 6 METROS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70"/>
          <table:table-cell table:number-columns-repeated="1020"/>
        </table:table-row>
        <table:table-row table:style-name="ro22">
          <table:table-cell table:style-name="ce5" office:value-type="float" office:value="247" calcext:value-type="float">
            <text:p>247</text:p>
          </table:table-cell>
          <table:table-cell table:style-name="ce50" office:value-type="string" calcext:value-type="string">
            <text:p>TUBO DE 6M</text:p>
          </table:table-cell>
          <table:table-cell table:style-name="ce65" office:value-type="string" calcext:value-type="string">
            <text:p>TUBO SOLDÁVEL 25MM: TUBO SOLDÁVEL, - BITOLA: 25 MM; - COMPRIMENTO: 6 METROS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70"/>
          <table:table-cell table:number-columns-repeated="1020"/>
        </table:table-row>
        <table:table-row table:style-name="ro22">
          <table:table-cell table:style-name="ce5" office:value-type="float" office:value="248" calcext:value-type="float">
            <text:p>248</text:p>
          </table:table-cell>
          <table:table-cell table:style-name="ce50" office:value-type="string" calcext:value-type="string">
            <text:p>TUBO DE 6M</text:p>
          </table:table-cell>
          <table:table-cell table:style-name="ce65" office:value-type="string" calcext:value-type="string">
            <text:p>TUBO SOLDÁVEL 32MM: TUBO SOLDÁVEL, - BITOLA: 32 MM; - COMPRIMENTO: 6 METROS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70"/>
          <table:table-cell table:number-columns-repeated="1020"/>
        </table:table-row>
        <table:table-row table:style-name="ro22">
          <table:table-cell table:style-name="ce5" office:value-type="float" office:value="249" calcext:value-type="float">
            <text:p>249</text:p>
          </table:table-cell>
          <table:table-cell table:style-name="ce50" office:value-type="string" calcext:value-type="string">
            <text:p>TUBO DE 6M</text:p>
          </table:table-cell>
          <table:table-cell table:style-name="ce65" office:value-type="string" calcext:value-type="string">
            <text:p>TUBO SOLDÁVEL 40MM: TUBO SOLDÁVEL, - BITOLA: 40 MM; - COMPRIMENTO: 6 METROS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70"/>
          <table:table-cell table:number-columns-repeated="1020"/>
        </table:table-row>
        <table:table-row table:style-name="ro22">
          <table:table-cell table:style-name="ce5" office:value-type="float" office:value="250" calcext:value-type="float">
            <text:p>250</text:p>
          </table:table-cell>
          <table:table-cell table:style-name="ce50" office:value-type="string" calcext:value-type="string">
            <text:p>TUBO DE 6M</text:p>
          </table:table-cell>
          <table:table-cell table:style-name="ce65" office:value-type="string" calcext:value-type="string">
            <text:p>TUBO SOLDÁVEL 50MM: TUBO SOLDÁVEL, - BITOLA: 50 MM; - COMPRIMENTO: 6 METROS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70"/>
          <table:table-cell table:number-columns-repeated="1020"/>
        </table:table-row>
        <table:table-row table:style-name="ro22">
          <table:table-cell table:style-name="ce5" office:value-type="float" office:value="251" calcext:value-type="float">
            <text:p>251</text:p>
          </table:table-cell>
          <table:table-cell table:style-name="ce50" office:value-type="string" calcext:value-type="string">
            <text:p>TUBO DE 6M</text:p>
          </table:table-cell>
          <table:table-cell table:style-name="ce65" office:value-type="string" calcext:value-type="string">
            <text:p>TUBO SOLDÁVEL 85MM: TUBO SOLDÁVEL, - BITOLA: 85 MM; - COMPRIMENTO: 6 METROS; - MATERIAL DE FABRICAÇÃO EM PVC - CLORETO DE POLIVINILA; - COR: MARROM; - TEMPERATURA MÁXIMA DE TRABALHO: 20ºC; - PRESSÃO DE SERVIÇO (A 20ºC):- TUBOS: 10,0 KGF/CM² (100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70"/>
          <table:table-cell table:number-columns-repeated="1020"/>
        </table:table-row>
        <table:table-row table:style-name="ro12">
          <table:table-cell table:style-name="ce5" office:value-type="float" office:value="252" calcext:value-type="float">
            <text:p>252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ADAPTADOR AUTO AJUSTÁVEL 20MM: ADAPTADOR AUTO AJUSTÁVEL COM FLANGE FIXO E BORRACHA DE VEDAÇÃO. - BITOLA: 20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70"/>
          <table:table-cell table:number-columns-repeated="1020"/>
        </table:table-row>
        <table:table-row table:style-name="ro12">
          <table:table-cell table:style-name="ce5" office:value-type="float" office:value="253" calcext:value-type="float">
            <text:p>253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ADAPTADOR AUTO AJUSTÁVEL 25MM: ADAPTADOR AUTO AJUSTÁVEL COM FLANGE FIXO E BORRACHA DE VEDAÇÃO. - BITOLA: 25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70"/>
          <table:table-cell table:number-columns-repeated="1020"/>
        </table:table-row>
        <table:table-row table:style-name="ro12">
          <table:table-cell table:style-name="ce5" office:value-type="float" office:value="254" calcext:value-type="float">
            <text:p>254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ADAPTADOR AUTO AJUSTÁVEL 32MM: ADAPTADOR AUTO AJUSTÁVEL COM FLANGE FIXO E BORRACHA DE VEDAÇÃO. - BITOLA: 32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70"/>
          <table:table-cell table:number-columns-repeated="1020"/>
        </table:table-row>
        <table:table-row table:style-name="ro12">
          <table:table-cell table:style-name="ce5" office:value-type="float" office:value="255" calcext:value-type="float">
            <text:p>255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ADAPTADOR AUTO AJUSTÁVEL 40MM: ADAPTADOR AUTO AJUSTÁVEL COM FLANGE FIXO E BORRACHA DE VEDAÇÃO. - BITOLA: 40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70"/>
          <table:table-cell table:number-columns-repeated="1020"/>
        </table:table-row>
        <table:table-row table:style-name="ro12">
          <table:table-cell table:style-name="ce5" office:value-type="float" office:value="256" calcext:value-type="float">
            <text:p>256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ADAPTADOR AUTO AJUSTÁVEL 50MM: ADAPTADOR AUTO AJUSTÁVEL COM FLANGE FIXO E BORRACHA DE VEDAÇÃO. - BITOLA: 50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70"/>
          <table:table-cell table:number-columns-repeated="1020"/>
        </table:table-row>
        <table:table-row table:style-name="ro12">
          <table:table-cell table:style-name="ce5" office:value-type="float" office:value="257" calcext:value-type="float">
            <text:p>257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ADAPTADOR AUTO AJUSTÁVEL 85MM: ADAPTADOR AUTO AJUSTÁVEL COM FLANGE FIXO E BORRACHA DE VEDAÇÃO. - BITOLA: 85MM; - MATERIAL DE FABRICAÇÃO EM PVC - CLORETO DE POLIVINILA; - COR: MARROM; - TEMPERATURA MÁXIMA DE TRABALHO: 20ºC; - PRESSÃO DE SERVIÇO (A 20ºC):- TUBOS: 10,0 KGF/CM² (100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70"/>
          <table:table-cell table:number-columns-repeated="1020"/>
        </table:table-row>
        <table:table-row table:style-name="ro7">
          <table:table-cell table:style-name="ce5" office:value-type="float" office:value="258" calcext:value-type="float">
            <text:p>258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VÁLVULA ESCOAMENTO, MATERIAL METAL, DIÂMETRO 1, COMPONENTES COM LADRÃO PARA LAVATÓRIO, CARACTERÍSTICAS ADICIONAIS ACABAMENTO CROMADO E FLANGE DE FIXAÇÃO EM METAL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5" office:value-type="float" office:value="259" calcext:value-type="float">
            <text:p>259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VÁLVULA PARA PIA DE LOUÇA EM METAL 40MM</text:p>
          </table:table-cell>
          <table:table-cell table:style-name="ce70"/>
          <table:table-cell table:number-columns-repeated="1020"/>
        </table:table-row>
        <table:table-row table:style-name="ro8">
          <table:table-cell table:style-name="ce5" office:value-type="float" office:value="260" calcext:value-type="float">
            <text:p>260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VASO SANITÁRIO COM CAIXA ACOPLADA, DE LOUÇA BRANCA, PARA BANHEIRO COM ASSENTO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5" office:value-type="float" office:value="261" calcext:value-type="float">
            <text:p>261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VASO SANITÁRIO CONVENCIONAL, DE LOUÇA BRANCA, PARA BANHEIRO COM ASSENTO</text:p>
          </table:table-cell>
          <table:table-cell table:style-name="ce70"/>
          <table:table-cell table:number-columns-repeated="1020"/>
        </table:table-row>
        <table:table-row table:style-name="ro28">
          <table:table-cell table:style-name="ce5" office:value-type="float" office:value="262" calcext:value-type="float">
            <text:p>262</text:p>
          </table:table-cell>
          <table:table-cell table:style-name="ce50" office:value-type="string" calcext:value-type="string">
            <text:p>PACOTE 2 UNIDADES</text:p>
          </table:table-cell>
          <table:table-cell table:style-name="ce65" office:value-type="string" calcext:value-type="string">
            <text:p>VEDANTE PARA TORNEIRA ½, DE BORRACHA</text:p>
          </table:table-cell>
          <table:table-cell table:style-name="ce70"/>
          <table:table-cell table:number-columns-repeated="1020"/>
        </table:table-row>
        <table:table-row table:style-name="ro28">
          <table:table-cell table:style-name="ce5" office:value-type="float" office:value="263" calcext:value-type="float">
            <text:p>263</text:p>
          </table:table-cell>
          <table:table-cell table:style-name="ce50" office:value-type="string" calcext:value-type="string">
            <text:p>PACOTE 2 UNIDADES</text:p>
          </table:table-cell>
          <table:table-cell table:style-name="ce65" office:value-type="string" calcext:value-type="string">
            <text:p>VEDANTE PARA TORNEIRA ¾, DE BORRACHA</text:p>
          </table:table-cell>
          <table:table-cell table:style-name="ce70"/>
          <table:table-cell table:number-columns-repeated="1020"/>
        </table:table-row>
        <table:table-row table:style-name="ro29">
          <table:table-cell table:style-name="ce5" office:value-type="float" office:value="264" calcext:value-type="float">
            <text:p>264</text:p>
          </table:table-cell>
          <table:table-cell table:style-name="ce50" office:value-type="string" calcext:value-type="string">
            <text:p>ROLO</text:p>
          </table:table-cell>
          <table:table-cell table:style-name="ce65" office:value-type="string" calcext:value-type="string">
            <text:p>MANGUEIRA PARA IRRIGAÇÃO 1 POLEGADA</text:p>
            <text:p>ESPECIFICAÇÕES TÉCNICAS:</text:p>
            <text:p>ESPESSURA: 2,5 MM POLEGADA: 1´´ }</text:p>
            <text:p>METRAGEM: 100 METROS (ROLO)</text:p>
            <text:p>QUANTIDADE(S): 1 PEÇA</text:p>
            <text:p>COR: PRETO</text:p>
            <text:p>PESO: 7.00 KG</text:p>
          </table:table-cell>
          <table:table-cell table:style-name="ce70"/>
          <table:table-cell table:number-columns-repeated="1020"/>
        </table:table-row>
        <table:table-row table:style-name="ro23">
          <table:table-cell table:style-name="ce5" office:value-type="float" office:value="265" calcext:value-type="float">
            <text:p>265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AIXA D’ÁGUA COM CAPACIDADE PARA 100 LITROS, EM POLIETILENO, COM TAMPA</text:p>
          </table:table-cell>
          <table:table-cell table:style-name="ce70"/>
          <table:table-cell table:number-columns-repeated="1020"/>
        </table:table-row>
        <table:table-row table:style-name="ro8">
          <table:table-cell table:style-name="ce5" office:value-type="float" office:value="266" calcext:value-type="float">
            <text:p>266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ASPERSOR DE ROTOR TIPO BAILARINA ROSCA EXTERNA DE 1/2” VAZÃO ENTRE 300 E 500 L/H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5" office:value-type="float" office:value="267" calcext:value-type="float">
            <text:p>267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VÁLVULA DE PÉ COM CRIVO SOLDÁVEL DE PVC 25MM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5" office:value-type="float" office:value="268" calcext:value-type="float">
            <text:p>268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VÁLVULA DE PÉ COM CRIVO SOLDÁVEL DE PVC 32MM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5" office:value-type="float" office:value="269" calcext:value-type="float">
            <text:p>269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VÁLVULA DE PÉ COM CRIVO SOLDÁVEL DE PVC 40MM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5" office:value-type="float" office:value="270" calcext:value-type="float">
            <text:p>270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VÁLVULA DE PÉ COM CRIVO SOLDÁVEL DE PVC 50MM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5" office:value-type="float" office:value="271" calcext:value-type="float">
            <text:p>271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VÁLVULA DE PÉ COM CRIVO SOLDÁVEL DE PVC 60MM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5" office:value-type="float" office:value="272" calcext:value-type="float">
            <text:p>272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REGISTRO DE ESFERA COM BORBOLETA PVC 3/4”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5" office:value-type="float" office:value="273" calcext:value-type="float">
            <text:p>273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REGISTRO DE ESFERA COM BORBOLETA PVC 1/2”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5" office:value-type="float" office:value="274" calcext:value-type="float">
            <text:p>274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VÁLVULA DE RETENÇÃO SOLDÁVEL DE PVC 25MM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5" office:value-type="float" office:value="275" calcext:value-type="float">
            <text:p>275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VÁLVULA DE RETENÇÃO SOLDÁVEL DE PVC 32MM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5" office:value-type="float" office:value="276" calcext:value-type="float">
            <text:p>276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VÁLVULA DE RETENÇÃO SOLDÁVEL DE PVC 50MM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5" office:value-type="float" office:value="277" calcext:value-type="float">
            <text:p>277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VÁLVULA DE RETENÇÃO SOLDÁVEL DE PVC 60MM</text:p>
          </table:table-cell>
          <table:table-cell table:style-name="ce70"/>
          <table:table-cell table:number-columns-repeated="1020"/>
        </table:table-row>
        <table:table-row table:style-name="ro2">
          <table:table-cell table:style-name="ce5" office:value-type="float" office:value="278" calcext:value-type="float">
            <text:p>278</text:p>
          </table:table-cell>
          <table:table-cell table:style-name="ce50" office:value-type="string" calcext:value-type="string">
            <text:p>METRO</text:p>
          </table:table-cell>
          <table:table-cell table:style-name="ce65" office:value-type="string" calcext:value-type="string">
            <text:p>MANGUEIRA TRANSPARENTE DE 1/2”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5" office:value-type="float" office:value="279" calcext:value-type="float">
            <text:p>279</text:p>
          </table:table-cell>
          <table:table-cell table:style-name="ce50" office:value-type="string" calcext:value-type="string">
            <text:p>TUBO DE 6M</text:p>
          </table:table-cell>
          <table:table-cell table:style-name="ce65" office:value-type="string" calcext:value-type="string">
            <text:p>TUBO DE PVC, NA COR BRANCA, ESGOTO, 200MM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5" office:value-type="float" office:value="280" calcext:value-type="float">
            <text:p>280</text:p>
          </table:table-cell>
          <table:table-cell table:style-name="ce50" office:value-type="string" calcext:value-type="string">
            <text:p>TUBO DE 6M</text:p>
          </table:table-cell>
          <table:table-cell table:style-name="ce65" office:value-type="string" calcext:value-type="string">
            <text:p>TUBO DE PVC, NA COR BRANCA, ESGOTO, 250MM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5" office:value-type="float" office:value="281" calcext:value-type="float">
            <text:p>281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AP DE PVC, NA COR BRANCA, ESGOTO, 250MM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5" office:value-type="float" office:value="282" calcext:value-type="float">
            <text:p>282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AP DE PVC, NA COR BRANCA, ESGOTO, 200MM</text:p>
          </table:table-cell>
          <table:table-cell table:style-name="ce70"/>
          <table:table-cell table:number-columns-repeated="1020"/>
        </table:table-row>
        <table:table-row table:style-name="ro29">
          <table:table-cell table:style-name="ce5" office:value-type="float" office:value="283" calcext:value-type="float">
            <text:p>283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URVA DE 45°, DE PVC, NA COR AZUL, DE 2 POLEGADAS, COM ENGATE ROSCA, ENGATE COM ROSCA DE PASSO LARGO E REDONDO, CLASSE PN 80, ANEL DE VEDAÇÃO TIPO BI-LABIAL, TUDO COM A PONTA E BOLSA ROSCÁVEL COM A ROSCA MACHO (PONTA) MÓVEL E ROSCA FÊMEA (BOLSA) FIXA</text:p>
          </table:table-cell>
          <table:table-cell table:style-name="ce70"/>
          <table:table-cell table:number-columns-repeated="1020"/>
        </table:table-row>
        <table:table-row table:style-name="ro29">
          <table:table-cell table:style-name="ce5" office:value-type="float" office:value="284" calcext:value-type="float">
            <text:p>284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URVA DE 90°, DE PVC, NA COR AZUL, DE 2 POLEGADAS, COM ENGATE ROSCA, ENGATE COM ROSCA DE PASSO LARGO E REDONDO, CLASSE PN 80, ANEL DE VEDAÇÃO TIPO BI-LABIAL, TUDO COM A PONTA E BOLSA ROSCÁVEL COM A ROSCA MACHO (PONTA) MÓVEL E ROSCA FÊMEA (BOLSA) FIXA</text:p>
          </table:table-cell>
          <table:table-cell table:style-name="ce70"/>
          <table:table-cell table:number-columns-repeated="1020"/>
        </table:table-row>
        <table:table-row table:style-name="ro29">
          <table:table-cell table:style-name="ce5" office:value-type="float" office:value="285" calcext:value-type="float">
            <text:p>285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URVA DE 90°, DE PVC, NA COR AZUL, DE 3 POLEGADAS, COM ENGATE ROSCA, ENGATE COM ROSCA DE PASSO LARGO E REDONDO, CLASSE PN 80, ANEL DE VEDAÇÃO TIPO BI-LABIAL, TUDO COM A PONTA E BOLSA ROSCÁVEL COM A ROSCA MACHO (PONTA) MÓVEL E ROSCA FÊMEA (BOLSA) FIXA</text:p>
          </table:table-cell>
          <table:table-cell table:style-name="ce70"/>
          <table:table-cell table:number-columns-repeated="1020"/>
        </table:table-row>
        <table:table-row table:style-name="ro13">
          <table:table-cell table:style-name="ce5" office:value-type="float" office:value="286" calcext:value-type="float">
            <text:p>286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URVA DE NIVELAMENTO, DE PVC, NA COR AZUL, DE 2 POLEGADAS, COM ENGATE ROSCA, ENGATE COM ROSCA DE PASSO LARGO E REDONDO, CLASSE PN 80, ANEL DE VEDAÇÃO TIPO BI-LABIAL, TUDO COM A PONTA E BOLSA ROSCÁVEL COM A ROSCA MACHO (PONTA) MÓVEL E ROSCA FÊMEA (BOLSA) FIXA</text:p>
          </table:table-cell>
          <table:table-cell table:style-name="ce70"/>
          <table:table-cell table:number-columns-repeated="1020"/>
        </table:table-row>
        <table:table-row table:style-name="ro13">
          <table:table-cell table:style-name="ce5" office:value-type="float" office:value="287" calcext:value-type="float">
            <text:p>287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URVA DE NIVELAMENTO, DE PVC, NA COR AZUL, DE 3 POLEGADAS, COM ENGATE ROSCA, ENGATE COM ROSCA DE PASSO LARGO E REDONDO, CLASSE PN 80, ANEL DE VEDAÇÃO TIPO BI-LABIAL, TUDO COM A PONTA E BOLSA ROSCÁVEL COM A ROSCA MACHO (PONTA) MÓVEL E ROSCA FÊMEA (BOLSA) FIXA</text:p>
          </table:table-cell>
          <table:table-cell table:style-name="ce70"/>
          <table:table-cell table:number-columns-repeated="1020"/>
        </table:table-row>
        <table:table-row table:style-name="ro23">
          <table:table-cell table:style-name="ce5" office:value-type="float" office:value="288" calcext:value-type="float">
            <text:p>288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SUBIDA ASPERSOR ROSQUEÁVEL, DE 1 POLEGADA, COM 1 METRO DE ALTURA</text:p>
          </table:table-cell>
          <table:table-cell table:style-name="ce70"/>
          <table:table-cell table:number-columns-repeated="1020"/>
        </table:table-row>
        <table:table-row table:style-name="ro10">
          <table:table-cell table:style-name="ce5" office:value-type="float" office:value="289" calcext:value-type="float">
            <text:p>289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TUBO DE LIGAÇÃO FLEXÍVEL, PARA VASO SANITÁRIO, CROMADO, 24CM, ABERTO 17 CM FECHADO, COM ESPUMA DE VEDAÇÃO, DIÂMETRO 38M</text:p>
          </table:table-cell>
          <table:table-cell table:style-name="ce70"/>
          <table:table-cell table:number-columns-repeated="1020"/>
        </table:table-row>
        <table:table-row table:style-name="ro8">
          <table:table-cell table:style-name="ce5" office:value-type="float" office:value="290" calcext:value-type="float">
            <text:p>290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HAVE CURVA (ALICATE) PARA TORNEIRA,LAVATÓRIO,PIA E FLEXIVEL MEDINDO 27 A 29 CM DE COMPRIMENTO</text:p>
          </table:table-cell>
          <table:table-cell table:style-name="ce70"/>
          <table:table-cell table:number-columns-repeated="1020"/>
        </table:table-row>
        <table:table-row table:style-name="ro30">
          <table:table-cell table:style-name="ce5" office:value-type="float" office:value="291" calcext:value-type="float">
            <text:p>291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ASSENTO SANITÁRIO OVAL PARA BANHEIRO PÚBLICO – DEFICIENTE - BRANCO - COM TAMPA E ABERTURA FRONTAL COMPATÍVEL COM LOUÇAS (VASOS SANITÁRIOS) OVAIS E COM ABERTURA ALTURA 3CM,. LARGURA: 38CM. COMPRIMENTO: 45CM. DISTÂNCIA ENTRE OS FUROS DO ASSENTO: 15,5CM. COR: BRANCO</text:p>
          </table:table-cell>
          <table:table-cell table:style-name="ce70"/>
          <table:table-cell table:number-columns-repeated="1020"/>
        </table:table-row>
        <table:table-row table:style-name="ro11">
          <table:table-cell table:style-name="ce5" office:value-type="float" office:value="292" calcext:value-type="float">
            <text:p>292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ONEXÃO CURVA PVC 90° 200 MM PARA ESGOTO</text:p>
          </table:table-cell>
          <table:table-cell table:style-name="ce70"/>
          <table:table-cell table:number-columns-repeated="1020"/>
        </table:table-row>
        <table:table-row table:style-name="ro23">
          <table:table-cell table:style-name="ce5" office:value-type="float" office:value="293" calcext:value-type="float">
            <text:p>293</text:p>
          </table:table-cell>
          <table:table-cell table:style-name="ce50" office:value-type="string" calcext:value-type="string">
            <text:p>UNIDADE</text:p>
          </table:table-cell>
          <table:table-cell table:style-name="ce65" office:value-type="string" calcext:value-type="string">
            <text:p>CHAVE PARA ENGATE RÁPIDO STORZ 1.1/2'' E 2.1/2'', ESPESSURA MÍNIMA 5 MM EM ALUMÍNIO</text:p>
          </table:table-cell>
          <table:table-cell table:style-name="ce70"/>
          <table:table-cell table:number-columns-repeated="1020"/>
        </table:table-row>
        <table:table-row table:style-name="ro2">
          <table:table-cell table:style-name="ce7"/>
          <table:table-cell table:style-name="ce55"/>
          <table:table-cell table:style-name="ce65"/>
          <table:table-cell table:style-name="ce70"/>
          <table:table-cell table:number-columns-repeated="1020"/>
        </table:table-row>
        <table:table-row table:style-name="ro1">
          <table:table-cell table:style-name="ce12"/>
          <table:table-cell table:style-name="ce56"/>
          <table:table-cell table:style-name="ce66"/>
          <table:table-cell table:style-name="ce71"/>
          <table:table-cell table:number-columns-repeated="1020"/>
        </table:table-row>
        <table:table-row table:style-name="ro4">
          <table:table-cell table:style-name="ce2" office:value-type="string" calcext:value-type="string" table:number-columns-spanned="4" table:number-rows-spanned="1">
            <text:p>4. JUSTIFICATIVAS/MOTIVAÇÕES QUE FUNDAMENTAM A NECESSIDADE DE SE ATENDER A DEMANDA E QUANTITATIVOS APRESENTADOS: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13" table:number-columns-spanned="4" table:number-rows-spanned="1"/>
          <table:covered-table-cell table:number-columns-repeated="3" table:style-name="ce39"/>
          <table:table-cell table:number-columns-repeated="1020"/>
        </table:table-row>
        <table:table-row table:style-name="ro3">
          <table:table-cell table:style-name="ce1" office:value-type="string" calcext:value-type="string" table:number-columns-spanned="2" table:number-rows-spanned="1">
            <text:p>Nº DO GRUPO</text:p>
          </table:table-cell>
          <table:covered-table-cell table:style-name="ce1"/>
          <table:table-cell table:style-name="ce15" office:value-type="string" calcext:value-type="string" table:number-columns-spanned="2" table:number-rows-spanned="1">
            <text:p>ITENS QUE O COMPÕEM</text:p>
          </table:table-cell>
          <table:covered-table-cell table:style-name="ce15"/>
          <table:table-cell table:style-name="ce75"/>
          <table:table-cell table:number-columns-repeated="1019"/>
        </table:table-row>
        <table:table-row table:style-name="ro1">
          <table:table-cell table:style-name="ce9" table:number-columns-spanned="2" table:number-rows-spanned="1"/>
          <table:covered-table-cell table:style-name="ce39"/>
          <table:table-cell table:style-name="ce67" table:number-columns-spanned="2" table:number-rows-spanned="1"/>
          <table:covered-table-cell table:style-name="ce54"/>
          <table:table-cell table:style-name="ce75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4" table:number-rows-spanned="1">
            <text:p>4.1 JUSTIFICATIVA PARA EVENTUAL AGRUPAMENTO DE ITENS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13" table:number-columns-spanned="4" table:number-rows-spanned="1"/>
          <table:covered-table-cell table:number-columns-repeated="3" table:style-name="ce39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5. HABILITAÇÃO ESPECÍFICA: (EXEMPLO: AMOSTRA, CERTIFICADO, ETC)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9" table:number-columns-spanned="4" table:number-rows-spanned="1"/>
          <table:covered-table-cell table:number-columns-repeated="3" table:style-name="ce39"/>
          <table:table-cell table:number-columns-repeated="1020"/>
        </table:table-row>
        <table:table-row table:style-name="ro4">
          <table:table-cell table:style-name="ce2" office:value-type="string" calcext:value-type="string" table:number-columns-spanned="4" table:number-rows-spanned="1">
            <text:p>6. DOCUMENTOS/INFORMAÇÕES COMPLEMENTARES QUE ACOMPANHAM O FORMULÁRIO DE SOLICITAÇÃO DE COMPRAS: (EXEMPLO: GARANTIA, INSTALAÇÃO, ETC)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1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<text:span text:style-name="T3">7. GRAU DE PRIORIDADE DA AQUISIÇÃO OU CONTRATAÇÃO</text:span><text:span text:style-name="T4"> (IN Nº 1/2019 – PGC)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3">
          <table:table-cell table:style-name="ce21" office:value-type="string" calcext:value-type="string" table:number-columns-spanned="4" table:number-rows-spanned="1">
            <text:p><text:s text:c="38"/>( ) BAIXA <text:s text:c="41"/>( ) MÉDIA <text:s text:c="33"/>( ) ALTA</text:p>
          </table:table-cell>
          <table:covered-table-cell table:number-columns-repeated="3" table:style-name="ce1"/>
          <table:table-cell table:number-columns-repeated="1020"/>
        </table:table-row>
        <table:table-row table:style-name="ro3">
          <table:table-cell table:style-name="ce23" office:value-type="string" calcext:value-type="string" table:number-columns-spanned="4" table:number-rows-spanned="1">
            <text:p>8. FORMAÇÃO DE REGISTRO DE PREÇOS PARA OS ITENS: <text:s/>( <text:s/>) SIM <text:s text:c="3"/>( <text:s/>) NÃO</text:p>
          </table:table-cell>
          <table:covered-table-cell table:number-columns-repeated="3" table:style-name="ce1"/>
          <table:table-cell table:number-columns-repeated="1020"/>
        </table:table-row>
        <table:table-row table:style-name="ro31">
          <table:table-cell table:style-name="ce2" office:value-type="string" calcext:value-type="string" table:number-columns-spanned="4" table:number-rows-spanned="1">
            <text:p><text:span text:style-name="T3">8.1 JUSTIFICATIVA UTILIZAÇÃO DO SISTEMA DE REGISTRO DE PREÇOS:</text:span><text:span text:style-name="T5"> O PROCESSO ATENDERÁ AS NECESSIDADES DE MAIS DE UMA UNIDADE DA INSTITUIÇÃO, OTIMIZANDO RECURSOS E POSSIBILITANDO A ECONOMIA DE ESCALA. O SISTEMA DE REGISTRO DE PREÇOS É BENÉFICO, AINDA, UMA VEZ QUE PERMITE  A AQUISIÇÃO PARCELADA DOS ITENS QUE POSSUEM DEMANDA CONSTANTE E/OU A DIFICULDADE NA ARMAZENAGEM. (ART. 3º, I, II, III E  IV), DECRETO Nº 7.892, DE 23 DE JANEIRO DE 2013).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32">
          <table:table-cell table:style-name="ce2" office:value-type="string" calcext:value-type="string" table:number-columns-spanned="4" table:number-rows-spanned="1">
            <text:p><text:span text:style-name="T3">8.2 DOTAÇÃO ORÇAMENTÁRIA: </text:span><text:span text:style-name="T5">TRATANDO-SE DE PREGÃO NO SISTEMA DE REGISTRO DE PREÇOS, A PREVISÃO ORÇAMENTÁRIA PARA COBRIR A DESPESA, APENAS SERÁ DEMONSTRADA,  ANTES DA EFETIVA AQUISIÇÃO DOS MATERIAIS/SERVIÇOS. (ORIENTAÇÃO NORMATIVA AGU Nº 20/2009), EM CONSONÂNCIA COM O DECRETO Nº 7.892/2013, ART. 7º, § 2º, QUE DEFINE QUE “NA LICITAÇÃO PARA REGISTRO DE PREÇOS NÃO É NECESSÁRIO INDICAR A DOTAÇÃO ORÇAMENTÁRIA, QUE SOMENTE SERÁ EXIGIDA PARA A FORMALIZAÇÃO DO CONTRATO OU OUTRO INSTRUMENTO HÁBIL”.</text:span></text:p>
            <text:p><text:span text:style-name="T6">PORTANTO, DECLARO QUE A RESPECTIVA DOTAÇÃO ORÇAMENTÁRIA SERÁ DEMONSTRADA ANTES DA EFETIVA AQUISIÇÃO DOS MATERIAIS E/OU CONTRATAÇÃO DOS SERVIÇOS.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14" table:number-columns-spanned="4" table:number-rows-spanned="1"/>
          <table:covered-table-cell table:number-columns-repeated="3" table:style-name="ce14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<text:span text:style-name="T3">9. DATA DESEJADA PARA A COMPRA OU CONTRATAÇÃO  </text:span><text:span text:style-name="T4">(IN Nº 1/2019 – PGC)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1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4">
          <table:table-cell table:style-name="ce2" office:value-type="string" calcext:value-type="string" table:number-columns-spanned="4" table:number-rows-spanned="1">
            <text:p><text:span text:style-name="T3">10.VINCULAÇÃO OU DEPENDÊNCIA COM A CONTRATAÇÃO DE OUTRO ITEM PARA SUA EXECUÇÃO (EXEMPLO: ADEQUAÇÃO ELÉTRICA, ESTRUTURAL, TREINAMENTO, ETC) </text:span><text:span text:style-name="T4">(IN Nº 1/2019 – PGC)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1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15" office:value-type="string" calcext:value-type="string" table:number-columns-spanned="4" table:number-rows-spanned="1">
            <text:p><text:span text:style-name="T3">11. ALMOXARIFADO/PATRIMÔNIO</text:span><text:span text:style-name="T4"> (NO CASO DE PEDIDO DE SERVIÇO A ASSINATURA É DISPENSADA)</text:span></text:p>
          </table:table-cell>
          <table:covered-table-cell table:number-columns-repeated="3" table:style-name="ce17"/>
          <table:table-cell table:number-columns-repeated="1020"/>
        </table:table-row>
        <table:table-row table:style-name="ro1">
          <table:table-cell table:style-name="ce16" office:value-type="string" calcext:value-type="string" table:number-columns-spanned="4" table:number-rows-spanned="1">
            <text:p>DECLARO A INEXISTÊNCIA E/OU INSUFICIÊNCIA DE SALDO DOS ITENS DESCRITOS NESTE FORMULÁRIO DE SOLICITAÇÃO DE COMPRAS.</text:p>
          </table:table-cell>
          <table:covered-table-cell table:number-columns-repeated="3" table:style-name="ce16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12. CIÊNCIA DA DIREÇÃO RESPONSÁVEL PELO SETOR</text:p>
          </table:table-cell>
          <table:covered-table-cell table:number-columns-repeated="3" table:style-name="ce1"/>
          <table:table-cell table:number-columns-repeated="1020"/>
        </table:table-row>
        <table:table-row table:style-name="ro33">
          <table:table-cell table:style-name="ce18" office:value-type="string" calcext:value-type="string" table:number-columns-spanned="4" table:number-rows-spanned="1">
            <text:p>DECLARO QUE OS DADOS CONSTANTES NESTE FORMULÁRIO ESPELHAM A VERDADE, ATENDEM O INTERESSE PÚBLICO E SATISFAZEM OS REQUISITOS DE EFICIÊNCIA E EFETIVIDADE DAS AQUISIÇÕES PÚBLICAS. </text:p>
            <text:p/>
            <text:p>ENCAMINHO O PRESENTE FORMULÁRIO PARA AUTORIZAÇÃO DA AUTORIDADE MÁXIMA DESTA UNIDADE.</text:p>
          </table:table-cell>
          <table:covered-table-cell table:number-columns-repeated="3" table:style-name="ce39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13. AUTORIZAÇÃO DA AUTORIDADE MÁXIMA</text:p>
          </table:table-cell>
          <table:covered-table-cell table:number-columns-repeated="3" table:style-name="ce1"/>
          <table:table-cell table:number-columns-repeated="1020"/>
        </table:table-row>
        <table:table-row table:style-name="ro34">
          <table:table-cell table:style-name="ce18" office:value-type="string" calcext:value-type="string" table:number-columns-spanned="4" table:number-rows-spanned="1">
            <text:p>A AUTORIDADE MÁXIMA DESTA UNIDADE, NO USO DE SUAS ATRIBUIÇÕES LEGAIS E, DE ACORDO O PEDIDO DE COMPRA/CONTRATAÇÃO APRESENTADO NESTE DOCUMENTO, AUTORIZA O SEGUIMENTO DO PROCESSO COM VISTA A ATENDER AS NECESSIDADES DA INSTITUIÇÃO.</text:p>
            <text:p/>
            <text:p>ENCAMINHE-SE AO DEPARTAMENTO DE ADMINISTRAÇÃO E PLANEJAMENTO PARA INICIO OS TRÂMITES ADMINISTRATIVOS INERENTES AO OBJETO DESTE FORMULÁRIO.</text:p>
          </table:table-cell>
          <table:covered-table-cell table:number-columns-repeated="3" table:style-name="ce39"/>
          <table:table-cell table:number-columns-repeated="1020"/>
        </table:table-row>
        <table:table-row table:style-name="ro2" table:number-rows-repeated="1048142">
          <table:table-cell table:number-columns-repeated="1024"/>
        </table:table-row>
        <table:table-row table:style-name="ro1" table:number-rows-repeated="9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Mangal" svg:font-family="Mangal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 style:data-style-name="N0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fo:background-color="transparent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Result2" style:family="table-cell" style:parent-style-name="Default" style:data-style-name="N104">
      <style:table-cell-properties fo:background-color="transparent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fo:background-color="transparent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09mm" fo:margin-right="14.13mm" style:print-page-order="ttb" style:first-page-number="1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9">00/00/0000</text:date>, <text:time style:data-style-name="N2" text:time-value="13:19:47.2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ormulário_20_Padrão_20_de_20_Solicitação_20_de_20_Compras" style:display-name="PageStyle_Formulário Padrão de Solicitação de Compra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09:11:05</meta:creation-date>
    <dc:language>pt-BR</dc:language>
    <dc:date>2020-02-19T13:20:38.529000000</dc:date>
    <meta:editing-cycles>106</meta:editing-cycles>
    <meta:editing-duration>PT10H42M16S</meta:editing-duration>
    <meta:generator>LibreOffice/6.1.0.3$Windows_X86_64 LibreOffice_project/efb621ed25068d70781dc026f7e9c5187a4decd1</meta:generator>
    <meta:document-statistic meta:table-count="1" meta:cell-count="918" meta:object-count="1"/>
  </office:meta>
</office:document-meta>
</file>