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17.99mm"/>
    </style:style>
    <style:style style:name="co3" style:family="table-column">
      <style:table-column-properties fo:break-before="auto" style:column-width="84.84mm"/>
    </style:style>
    <style:style style:name="co4" style:family="table-column">
      <style:table-column-properties fo:break-before="auto" style:column-width="28.65mm"/>
    </style:style>
    <style:style style:name="co5" style:family="table-column">
      <style:table-column-properties fo:break-before="auto" style:column-width="22.51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25.49mm" fo:break-before="auto" style:use-optimal-row-height="false"/>
    </style:style>
    <style:style style:name="ro7" style:family="table-row">
      <style:table-row-properties style:row-height="37.75mm" fo:break-before="auto" style:use-optimal-row-height="false"/>
    </style:style>
    <style:style style:name="ro8" style:family="table-row">
      <style:table-row-properties style:row-height="29.58mm" fo:break-before="auto" style:use-optimal-row-height="false"/>
    </style:style>
    <style:style style:name="ro9" style:family="table-row">
      <style:table-row-properties style:row-height="33.67mm" fo:break-before="auto" style:use-optimal-row-height="false"/>
    </style:style>
    <style:style style:name="ro10" style:family="table-row">
      <style:table-row-properties style:row-height="50.02mm" fo:break-before="auto" style:use-optimal-row-height="false"/>
    </style:style>
    <style:style style:name="ro11" style:family="table-row">
      <style:table-row-properties style:row-height="41.84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17.3mm" fo:break-before="auto" style:use-optimal-row-height="false"/>
    </style:style>
    <style:style style:name="ro14" style:family="table-row">
      <style:table-row-properties style:row-height="135.89mm" fo:break-before="auto" style:use-optimal-row-height="false"/>
    </style:style>
    <style:style style:name="ro15" style:family="table-row">
      <style:table-row-properties style:row-height="20.8mm" fo:break-before="auto" style:use-optimal-row-height="false"/>
    </style:style>
    <style:style style:name="ro16" style:family="table-row">
      <style:table-row-properties style:row-height="123.63mm" fo:break-before="auto" style:use-optimal-row-height="false"/>
    </style:style>
    <style:style style:name="ro17" style:family="table-row">
      <style:table-row-properties style:row-height="21.4mm" fo:break-before="auto" style:use-optimal-row-height="false"/>
    </style:style>
    <style:style style:name="ro18" style:family="table-row">
      <style:table-row-properties style:row-height="9.14mm" fo:break-before="auto" style:use-optimal-row-height="false"/>
    </style:style>
    <style:style style:name="ro19" style:family="table-row">
      <style:table-row-properties style:row-height="90.91mm" fo:break-before="auto" style:use-optimal-row-height="false"/>
    </style:style>
    <style:style style:name="ro20" style:family="table-row">
      <style:table-row-properties style:row-height="45.93mm" fo:break-before="auto" style:use-optimal-row-height="false"/>
    </style:style>
    <style:style style:name="ro21" style:family="table-row">
      <style:table-row-properties style:row-height="40.53mm" fo:break-before="auto" style:use-optimal-row-height="false"/>
    </style:style>
    <style:style style:name="ro22" style:family="table-row">
      <style:table-row-properties style:row-height="62.28mm" fo:break-before="auto" style:use-optimal-row-height="false"/>
    </style:style>
    <style:style style:name="ro23" style:family="table-row">
      <style:table-row-properties style:row-height="119.54mm" fo:break-before="auto" style:use-optimal-row-height="false"/>
    </style:style>
    <style:style style:name="ro24" style:family="table-row">
      <style:table-row-properties style:row-height="20.92mm" fo:break-before="auto" style:use-optimal-row-height="false"/>
    </style:style>
    <style:style style:name="ro25" style:family="table-row">
      <style:table-row-properties style:row-height="8.94mm" fo:break-before="auto" style:use-optimal-row-height="false"/>
    </style:style>
    <style:style style:name="ro26" style:family="table-row">
      <style:table-row-properties style:row-height="8.17mm" fo:break-before="auto" style:use-optimal-row-height="false"/>
    </style:style>
    <style:style style:name="ro27" style:family="table-row">
      <style:table-row-properties style:row-height="19mm" fo:break-before="auto" style:use-optimal-row-height="false"/>
    </style:style>
    <style:style style:name="ro28" style:family="table-row">
      <style:table-row-properties style:row-height="29.81mm" fo:break-before="auto" style:use-optimal-row-height="false"/>
    </style:style>
    <style:style style:name="ro29" style:family="table-row">
      <style:table-row-properties style:row-height="15.38mm" fo:break-before="auto" style:use-optimal-row-height="false"/>
    </style:style>
    <style:style style:name="ro30"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47"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use-window-font-color="true" style:font-name="Arial" fo:font-size="10pt" fo:font-weight="normal" style:text-underline-style="none" style:text-underline-color="font-color" style:text-line-through-type="singl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style>
    <style:style style:name="T9" style:family="text">
      <style:text-properties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fo:color="#ff4000" style:text-line-through-type="none"/>
    </style:style>
    <style:style style:name="T10" style:family="text">
      <style:text-properties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fo:color="#ce181e" style:text-line-through-type="none"/>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28mm" svg:height="23.48mm" svg:x="72.54mm" svg:y="0mm">
            <draw:image xlink:href="Pictures/1000000000000057000000590EDEC488FA7FDB94.jpg" xlink:type="simple" xlink:show="embed" xlink:actuate="onLoad" loext:mime-type="image/jpeg">
              <text:p/>
            </draw:image>
          </draw:frame>
        </table:shapes>
        <table:table-column table:style-name="co1" table:default-cell-style-name="ce15"/>
        <table:table-column table:style-name="co2" table:default-cell-style-name="ce21"/>
        <table:table-column table:style-name="co3" table:default-cell-style-name="ce15"/>
        <table:table-column table:style-name="co4" table:default-cell-style-name="ce15"/>
        <table:table-column table:style-name="co5" table:default-cell-style-name="ce24"/>
        <table:table-column table:style-name="co5" table:number-columns-repeated="252" table:default-cell-style-name="ce15"/>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32" office:value-type="string" calcext:value-type="string" table:number-columns-spanned="3" table:number-rows-spanned="1">
            <text:p><text:span text:style-name="T4">    </text:span><text:span text:style-name="T5">   (  )    2020                                                                  (  )  2021 (PGC)</text:span></text:p>
          </table:table-cell>
          <table:covered-table-cell table:number-columns-repeated="2" table:style-name="ce45"/>
          <table:table-cell table:number-columns-repeated="1020"/>
        </table:table-row>
        <table:table-row table:style-name="ro1">
          <table:table-cell table:style-name="ce2" office:value-type="string" calcext:value-type="string">
            <text:p>CAMPUS:</text:p>
          </table:table-cell>
          <table:table-cell table:style-name="ce35" office:value-type="string" calcext:value-type="string" table:number-columns-spanned="3" table:number-rows-spanned="1">
            <text:p>Campus Concórdia</text:p>
          </table:table-cell>
          <table:covered-table-cell table:number-columns-repeated="2" table:style-name="ce46"/>
          <table:table-cell table:number-columns-repeated="1020"/>
        </table:table-row>
        <table:table-row table:style-name="ro3">
          <table:table-cell table:style-name="ce2" office:value-type="string" calcext:value-type="string">
            <text:p>AUTORIDADE MÁXIMA:</text:p>
          </table:table-cell>
          <table:table-cell table:style-name="ce32" office:value-type="string" calcext:value-type="string" table:number-columns-spanned="3" table:number-rows-spanned="1">
            <text:p>RUDINEI KOCK EXTERCKOTER</text:p>
          </table:table-cell>
          <table:covered-table-cell table:number-columns-repeated="2" table:style-name="ce45"/>
          <table:table-cell table:number-columns-repeated="1020"/>
        </table:table-row>
        <table:table-row table:style-name="ro4">
          <table:table-cell table:style-name="ce2" office:value-type="string" calcext:value-type="string">
            <text:p>SETOR(es) REQUISITANTE(s):</text:p>
          </table:table-cell>
          <table:table-cell table:style-name="ce35" table:number-columns-spanned="3" table:number-rows-spanned="1"/>
          <table:covered-table-cell table:number-columns-repeated="2" table:style-name="ce46"/>
          <table:table-cell table:number-columns-repeated="1020"/>
        </table:table-row>
        <table:table-row table:style-name="ro1">
          <table:table-cell table:style-name="ce2" office:value-type="string" calcext:value-type="string">
            <text:p>AGENTE DE COMPRAS:</text:p>
          </table:table-cell>
          <table:table-cell table:style-name="ce35" table:number-columns-spanned="3" table:number-rows-spanned="1"/>
          <table:covered-table-cell table:number-columns-repeated="2" table:style-name="ce46"/>
          <table:table-cell table:number-columns-repeated="1020"/>
        </table:table-row>
        <table:table-row table:style-name="ro5">
          <table:table-cell table:style-name="ce2" office:value-type="string" calcext:value-type="string">
            <text:p>FISCAL / SUBSTITUTO (SE HOUVER ):</text:p>
          </table:table-cell>
          <table:table-cell table:style-name="ce16" table:number-columns-spanned="3" table:number-rows-spanned="1"/>
          <table:covered-table-cell table:number-columns-repeated="2" table:style-name="ce40"/>
          <table:table-cell table:number-columns-repeated="1020"/>
        </table:table-row>
        <table:table-row table:style-name="ro1">
          <table:table-cell table:style-name="ce2" office:value-type="string" calcext:value-type="string">
            <text:p>TELEFONE:</text:p>
          </table:table-cell>
          <table:table-cell table:style-name="ce35" office:value-type="string" calcext:value-type="string" table:number-columns-spanned="3" table:number-rows-spanned="1">
            <text:p>(49) 3441 4810</text:p>
          </table:table-cell>
          <table:covered-table-cell table:number-columns-repeated="2" table:style-name="ce46"/>
          <table:table-cell table:number-columns-repeated="1020"/>
        </table:table-row>
        <table:table-row table:style-name="ro1">
          <table:table-cell table:style-name="ce2" office:value-type="string" calcext:value-type="string">
            <text:p>E-MAIL:</text:p>
          </table:table-cell>
          <table:table-cell table:style-name="ce39"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48"/>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Reagentes de Química, Biologia e Física</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40"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9" office:value-type="string" calcext:value-type="string">
            <text:p>FRASCO</text:p>
          </table:table-cell>
          <table:table-cell table:style-name="ce22" office:value-type="string" calcext:value-type="string">
            <text:p>(+)-D-GALACTOSE PA - GALACTOSE, PÓ BRANCO AMARELADO, C6H12O6 (D-GALACTOSE), 180,16 G/MOL, PUREZA MÍNIMA DE 99%, REAGENTE P/ HPLC, CAS 59-23-4 -FRASCO COM 100G. VALIDADE MÍNIMA DE 2 ANOS A PARTIR DA ENTREGA.</text:p>
          </table:table-cell>
          <table:table-cell table:style-name="ce43"/>
          <table:table-cell table:style-name="ce25"/>
          <table:table-cell/>
          <table:table-cell table:style-name="ce47"/>
          <table:table-cell table:number-columns-repeated="1017"/>
        </table:table-row>
        <table:table-row table:style-name="ro7">
          <table:table-cell table:style-name="ce6" office:value-type="float" office:value="2" calcext:value-type="float">
            <text:p>2</text:p>
          </table:table-cell>
          <table:table-cell table:style-name="ce19" office:value-type="string" calcext:value-type="string">
            <text:p>GRAMA</text:p>
          </table:table-cell>
          <table:table-cell table:style-name="ce22" office:value-type="string" calcext:value-type="string">
            <text:p>1,10-FENANTROLINA (ORTO-FENANTROLINA), ASPECTO FÍSICO: PÓ ESBRANQUIÇADO, CRISTALINO, ODOR FRACO, PESO MOLECULAR: 198,22 G,MOL, FÓRMULA QUÍMICA: C12H8N2.H20 (MONOHIDRATADA), GRAU DE PUREZA: PUREZA MÍNIMA DE 99,5%, CARACTERÍSTICA ADICIONAL: REAGENTE P.A. ACS, NÚMERO DE REFERÊNCIA QUÍMICA: CAS 5144-89-8</text:p>
          </table:table-cell>
          <table:table-cell table:style-name="ce43"/>
          <table:table-cell table:number-columns-repeated="1020"/>
        </table:table-row>
        <table:table-row table:style-name="ro8">
          <table:table-cell table:style-name="ce6" office:value-type="float" office:value="3" calcext:value-type="float">
            <text:p>3</text:p>
          </table:table-cell>
          <table:table-cell table:style-name="ce19" office:value-type="string" calcext:value-type="string">
            <text:p>FRASCO C/ 500 G</text:p>
          </table:table-cell>
          <table:table-cell table:style-name="ce22" office:value-type="string" calcext:value-type="string">
            <text:p>1,4-DICLOROBENZENO OU P-DICLOROBENZENO, SÓLIDO INCOLOR, FÓRMULA MOLECULAR: C6H4CL2 MASSA MOLAR: 146,992 G/MOL, CAS: 106-46-7. VALIDADE NA DATA DA ENTREGA: MÍNIMO DE 70 % DO PRAZO TOTAL DE VALIDADE DO PRODUTO.</text:p>
          </table:table-cell>
          <table:table-cell table:style-name="ce43"/>
          <table:table-cell table:number-columns-repeated="1020"/>
        </table:table-row>
        <table:table-row table:style-name="ro9">
          <table:table-cell table:style-name="ce6" office:value-type="float" office:value="4" calcext:value-type="float">
            <text:p>4</text:p>
          </table:table-cell>
          <table:table-cell table:style-name="ce19" office:value-type="string" calcext:value-type="string">
            <text:p>LITRO</text:p>
          </table:table-cell>
          <table:table-cell table:style-name="ce22" office:value-type="string" calcext:value-type="string">
            <text:p>2-BUTANOL PA- ÁLCOOL BUTÍLICO, LÍQUIDO LÍMPIDO,INCOLOR,ODOR FORTE CARACTERÍSTICO, 74,12 G/MOL, C4H9OH SECUNDÁRIO (2-BUTANOL), PUREZA MÍNIMA DE 99%, REAGENTE P.A., CAS 14898-79-4.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5" calcext:value-type="float">
            <text:p>5</text:p>
          </table:table-cell>
          <table:table-cell table:style-name="ce19" office:value-type="string" calcext:value-type="string">
            <text:p>FRASCO</text:p>
          </table:table-cell>
          <table:table-cell table:style-name="ce22" office:value-type="string" calcext:value-type="string">
            <text:p>2-MERCAPTOETHANOL.SINÔNIMOS: Β-MERCAPTOETHANOL, 2-HYDROXYETHYLMERCAPTAN, BME, THIOETHYLENE GLYCOL, REAGENTE PARA BIOLOGIA MOLECULAR. FRASCO COM 100 ML. VALIDADE MÍNIMA DE 1 ANO A PARTIR DA DATA DE ENTREGA.</text:p>
          </table:table-cell>
          <table:table-cell table:style-name="ce43"/>
          <table:table-cell table:number-columns-repeated="1020"/>
        </table:table-row>
        <table:table-row table:style-name="ro9">
          <table:table-cell table:style-name="ce6" office:value-type="float" office:value="6" calcext:value-type="float">
            <text:p>6</text:p>
          </table:table-cell>
          <table:table-cell table:style-name="ce19" office:value-type="string" calcext:value-type="string">
            <text:p>FRASCO</text:p>
          </table:table-cell>
          <table:table-cell table:style-name="ce22" office:value-type="string" calcext:value-type="string">
            <text:p>2-NAFTOL- NAFTOL, PÓ CRISTALINO OU ESCAMAS BRANCAS A AMARELADAS, C10H8O (2-NAFTOL OU BETA-NAFTOL), 144,17 G/MOL, PUREZA MÍNIMA DE 99%, REAGENTE P.A., CAS 135-19-3. VALIDADE NA DATA DA ENTREGA: MÍNIMO DE 70 % DO PRAZO TOTAL DE VALIDADE DO PRODUTO. Faltou frasco de quanto 100gr???</text:p>
          </table:table-cell>
          <table:table-cell table:style-name="ce43"/>
          <table:table-cell table:number-columns-repeated="1020"/>
        </table:table-row>
        <table:table-row table:style-name="ro10">
          <table:table-cell table:style-name="ce6" office:value-type="float" office:value="7" calcext:value-type="float">
            <text:p>7</text:p>
          </table:table-cell>
          <table:table-cell table:style-name="ce19" office:value-type="string" calcext:value-type="string">
            <text:p>FRASCO</text:p>
          </table:table-cell>
          <table:table-cell table:style-name="ce22" office:value-type="string" calcext:value-type="string">
            <text:p>2,2-DIFENIL-1-PICRILHIDRAZIL (DPPH), ASPECTO FÍSICO: PÓ CINZA, FÓRMULA QUÍMICA: C18H12N5O6, PESO MOLECULAR: 394,32 G/MOL, GRAU DE PUREZA: PUREZA MÍNIMA DE 85% - LIVRE DE RADICAIS, CARACTERÍSTICA ADICIONAL: REAGENTE, NÚMERO DE REFERÊNCIA QUÍMICA: CAS 1898-66-4. FRASCO 500 G, VALIDADE MÍNIMA DE 2 ANOS A PARTIR DA DATA DE ENTREGA. Tam Frasco possivelmente está errado – Em 2019 licitado frasco de 1gr Cotado assim – Tem frasco de 5gr tbem</text:p>
          </table:table-cell>
          <table:table-cell table:style-name="ce43"/>
          <table:table-cell table:number-columns-repeated="1020"/>
        </table:table-row>
        <table:table-row table:style-name="ro8">
          <table:table-cell table:style-name="ce6" office:value-type="float" office:value="8" calcext:value-type="float">
            <text:p>8</text:p>
          </table:table-cell>
          <table:table-cell table:style-name="ce19" office:value-type="string" calcext:value-type="string">
            <text:p>FRASCO</text:p>
          </table:table-cell>
          <table:table-cell table:style-name="ce22" office:value-type="string" calcext:value-type="string">
            <text:p>2,4-DINITROFENILHIDRAZINA (2,4-DNPH), PÓ CRISTALINO LARANJA OU VERMELHO, C6H6N4O4, 198,14 G/MOL, PUREZA MÍNIMA DE 97%, REAGENTE ANALÍTICO, CAS 119-26-6. VALIDADE NA DATA DA ENTREGA: MÍNIMO DE 70 % DO PRAZO TOTAL DE VALIDADE DO PRODUTO. FRASCO DE 25G.</text:p>
          </table:table-cell>
          <table:table-cell table:style-name="ce43"/>
          <table:table-cell table:number-columns-repeated="1020"/>
        </table:table-row>
        <table:table-row table:style-name="ro6">
          <table:table-cell table:style-name="ce6" office:value-type="float" office:value="9" calcext:value-type="float">
            <text:p>9</text:p>
          </table:table-cell>
          <table:table-cell table:style-name="ce19" office:value-type="string" calcext:value-type="string">
            <text:p>FRASCO</text:p>
          </table:table-cell>
          <table:table-cell table:style-name="ce22" office:value-type="string" calcext:value-type="string">
            <text:p>4-AMINOANTIPIRINA PA(98%), CAS 83-07-8 - PÓ, PUREZA MÍNIMA DE 98%, FORMULA MOLECULAR (C11H13N3O). VALIDADE NA DATA DA ENTREGA: MÍNIMO DE 70 % DO PRAZO TOTAL DE VALIDADE DO PRODUTO. FRASCO COM 500G.</text:p>
          </table:table-cell>
          <table:table-cell table:style-name="ce43"/>
          <table:table-cell table:number-columns-repeated="1020"/>
        </table:table-row>
        <table:table-row table:style-name="ro9">
          <table:table-cell table:style-name="ce6" office:value-type="float" office:value="10" calcext:value-type="float">
            <text:p>10</text:p>
          </table:table-cell>
          <table:table-cell table:style-name="ce19" office:value-type="string" calcext:value-type="string">
            <text:p>FRASCO</text:p>
          </table:table-cell>
          <table:table-cell table:style-name="ce22" office:value-type="string" calcext:value-type="string">
            <text:p>ACETATO DE AMÔNIO, COMPOSIÇÃO BÁSICA NH4C2H3O2, ASPECTO FÍSICO CRISTAL BRANCO, PESO MOLECULAR 77,08, PUREZA MÍNIMA DE 98, P.A.-A.C.S. (PARA ANÁLISE - AMERICAN CHEMICAL SOCIETY), NÚMERO DE REFERÊNCIA QUÍMICA CAS 631-61-8, MARCA DE REFERÊNCIA DINÂMICA OU SIMILAR. FRASCO COM 500G.</text:p>
          </table:table-cell>
          <table:table-cell table:style-name="ce43"/>
          <table:table-cell table:number-columns-repeated="1020"/>
        </table:table-row>
        <table:table-row table:style-name="ro9">
          <table:table-cell table:style-name="ce6" office:value-type="float" office:value="11" calcext:value-type="float">
            <text:p>11</text:p>
          </table:table-cell>
          <table:table-cell table:style-name="ce19" office:value-type="string" calcext:value-type="string">
            <text:p>FRASCO</text:p>
          </table:table-cell>
          <table:table-cell table:style-name="ce22" office:value-type="string" calcext:value-type="string">
            <text:p>ACETATO DE CHUMBO, ASPECTO FÍSICO: CRISTAL BRANCO, FÓRMULA QUÍMICA: PB(CH3COO)2.3H2O, PESO MOLECULAR: 379,33 G,MOL, GRAU DE PUREZA: PUREZA MÍNIMA DE 99%, CARACTERÍSTICA ADICIONAL: REAGENTE P.A.,ACS, NÚMERO DE REFERÊNCIA QUÍMICA: CAS 6080-56-4. FRASCO COM 500G.</text:p>
          </table:table-cell>
          <table:table-cell table:style-name="ce43"/>
          <table:table-cell table:number-columns-repeated="1020"/>
        </table:table-row>
        <table:table-row table:style-name="ro6">
          <table:table-cell table:style-name="ce6" office:value-type="float" office:value="12" calcext:value-type="float">
            <text:p>12</text:p>
          </table:table-cell>
          <table:table-cell table:style-name="ce19" office:value-type="string" calcext:value-type="string">
            <text:p>LITRO</text:p>
          </table:table-cell>
          <table:table-cell table:style-name="ce22" office:value-type="string" calcext:value-type="string">
            <text:p>ACETATO DE ETILA, LÍQUIDO INCOLOR, LÍMPIDO, INFLAMÁVEL, PUREZA MÍNIMA DE 99,5%, CH3CO2C2H5, 88,11 G/MOL, REAGENTE P.A. ACS, CAS 141-78-6. VALIDADE NA DATA DA ENTREGA: MÍNIMO DE 70 % DO PRAZO TOTAL DE VALIDADE DO PRODUTO.</text:p>
          </table:table-cell>
          <table:table-cell table:style-name="ce43"/>
          <table:table-cell table:number-columns-repeated="1020"/>
        </table:table-row>
        <table:table-row table:style-name="ro7">
          <table:table-cell table:style-name="ce6" office:value-type="float" office:value="13" calcext:value-type="float">
            <text:p>13</text:p>
          </table:table-cell>
          <table:table-cell table:style-name="ce19" office:value-type="string" calcext:value-type="string">
            <text:p>500G</text:p>
          </table:table-cell>
          <table:table-cell table:style-name="ce22" office:value-type="string" calcext:value-type="string">
            <text:p>ACETATO DE SÓDIO TRIIDRATADO , ASPECTO FÍSICO: FINO COMPOSTO DE CRISTAIS BRANCOS OU INCOLORES, FÓRMULA QUÍMICA: CHACOONA 3H2O, MASSA MOLECULAR: 136,08 G/MOL, GRAU DE PUREZA: PUREZA MÍNIMA DE 99%, CARACTERÍSTICA ADICIONAL: REAGENTE P.A. ACS, NÚMERO DE REFERÊNCIA QUÍMICA: CAS 6131-90-4. FRASCO COM 500G.</text:p>
          </table:table-cell>
          <table:table-cell table:style-name="ce43"/>
          <table:table-cell table:number-columns-repeated="1020"/>
        </table:table-row>
        <table:table-row table:style-name="ro9">
          <table:table-cell table:style-name="ce6" office:value-type="float" office:value="14" calcext:value-type="float">
            <text:p>14</text:p>
          </table:table-cell>
          <table:table-cell table:style-name="ce19" office:value-type="string" calcext:value-type="string">
            <text:p>500G</text:p>
          </table:table-cell>
          <table:table-cell table:style-name="ce22" office:value-type="string" calcext:value-type="string">
            <text:p>ACETATO DE SÓDIO, ASPECTO FÍSICO FINO COMPOSTO DE CRISTAIS BRANCOS OU INCOLORES, FÓRMULA QUÍMICA CH3COONA ANIDRO, MASSA MOLECULAR 82,03, GRAU DE PUREZA MÍNIMA DE 99, CARACTERÍSTICA ADICIONAL REAGENTE ISENTO DE DNASE, RNASE E INIBIDORES DE PCR, NÚMERO DE REFERÊNCIA QUÍMICA CAS 127-09-3.</text:p>
          </table:table-cell>
          <table:table-cell table:style-name="ce43"/>
          <table:table-cell table:number-columns-repeated="1020"/>
        </table:table-row>
        <table:table-row table:style-name="ro8">
          <table:table-cell table:style-name="ce6" office:value-type="float" office:value="15" calcext:value-type="float">
            <text:p>15</text:p>
          </table:table-cell>
          <table:table-cell table:style-name="ce19" office:value-type="string" calcext:value-type="string">
            <text:p>500G</text:p>
          </table:table-cell>
          <table:table-cell table:style-name="ce22" office:value-type="string" calcext:value-type="string">
            <text:p>ACETATO DE ZINCO, CRISTAIS OU GRÂNULOS BRANCOS, (CH3COO)2ZN.2H2O, 219,49 G/MOL, PUREZA MÍNIMA DE 98%, REAGENTE P.A., CAS 5970-45-6. VALIDADE NA DATA DA ENTREGA: MÍNIMO DE 70 % DO PRAZO TOTAL DE VALIDADE DO PRODUTO. FRASCO 500G</text:p>
          </table:table-cell>
          <table:table-cell table:style-name="ce43"/>
          <table:table-cell table:style-name="ce26"/>
          <table:table-cell table:number-columns-repeated="1019"/>
        </table:table-row>
        <table:table-row table:style-name="ro8">
          <table:table-cell table:style-name="ce6" office:value-type="float" office:value="16" calcext:value-type="float">
            <text:p>16</text:p>
          </table:table-cell>
          <table:table-cell table:style-name="ce19" office:value-type="string" calcext:value-type="string">
            <text:p>FRASCO DE 1L</text:p>
          </table:table-cell>
          <table:table-cell table:style-name="ce22" office:value-type="string" calcext:value-type="string">
            <text:p>ACETONA PA. TEOR MÍNIMO: 99,5%; CAS NUMBER 67-64-1; FÓRMULA: (CH3)2CO; SINÔNIMO: 2-PROPANONA APRESENTAR FISPQ (FICHA DE INFORMAÇÕES DE SEGURANÇA DE PRODUTOS QUÍMICOS). *FORNECIMENTO MEDIANTE LICENÇA DA POLÍCIA FEDERAL.</text:p>
          </table:table-cell>
          <table:table-cell table:style-name="ce43"/>
          <table:table-cell table:style-name="ce26"/>
          <table:table-cell table:number-columns-repeated="1019"/>
        </table:table-row>
        <table:table-row table:style-name="ro8">
          <table:table-cell table:style-name="ce7" office:value-type="float" office:value="17" calcext:value-type="float">
            <text:p>17</text:p>
          </table:table-cell>
          <table:table-cell table:style-name="ce20" office:value-type="string" calcext:value-type="string">
            <text:p>FRASCO 1L</text:p>
          </table:table-cell>
          <table:table-cell table:style-name="ce23" office:value-type="string" calcext:value-type="string">
            <text:p><text:span text:style-name="T7">ACETONA, ASPECTO FÍSICO LÍQUIDO LÍMPIDO TRANSPARENTE, FÓRMULA QUÍMICA C3H6O, MASSA MOLECULAR 58,08, GRAU DE PUREZA MÍNIMA DE 99,5, CARACTERÍSTICA ADICIONAL MÁXIMO DE 0,005 DE ÁGUA (ACETONA SECA), NÚMERO DE REFERÊNCIA QUÍMICA CAS 67-64-1 </text:span><text:span text:style-name="T9">Trata se do mesmo item 16</text:span></text:p>
          </table:table-cell>
          <table:table-cell table:style-name="ce43"/>
          <table:table-cell table:number-columns-repeated="1020"/>
        </table:table-row>
        <table:table-row table:style-name="ro6">
          <table:table-cell table:style-name="ce6" office:value-type="float" office:value="18" calcext:value-type="float">
            <text:p>18</text:p>
          </table:table-cell>
          <table:table-cell table:style-name="ce19" office:value-type="string" calcext:value-type="string">
            <text:p>FRASCO DE 1L</text:p>
          </table:table-cell>
          <table:table-cell table:style-name="ce22" office:value-type="string" calcext:value-type="string">
            <text:p>ACETONITRILA, LÍQUIDO INCOLOR, LÍMPIDO, ODOR DE ÉTER, 41,05 G/MOL, CH3CN, PUREZA MÍNIMA DE 99,9%, REAGENTE P/ HPLC, CAS 75-05-8.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19" calcext:value-type="float">
            <text:p>19</text:p>
          </table:table-cell>
          <table:table-cell table:style-name="ce19" office:value-type="string" calcext:value-type="string">
            <text:p>500 G</text:p>
          </table:table-cell>
          <table:table-cell table:style-name="ce22" office:value-type="string" calcext:value-type="string">
            <text:p>ÁCIDO 3,5-DINITROSSALICÍLICO PA- CAS: 609-99-4 - PÓ, PUREZA MÍNIMA DE 98%, FORMULA MOLECULAR ((O2N)2C6H2-2-(OH)CO2H). VALIDADE NA DATA DA ENTREGA: MÍNIMO DE 70 % DO PRAZO TOTAL DE VALIDADE DO PRODUTO.</text:p>
          </table:table-cell>
          <table:table-cell table:style-name="ce43"/>
          <table:table-cell table:number-columns-repeated="1020"/>
        </table:table-row>
        <table:table-row table:style-name="ro9">
          <table:table-cell table:style-name="ce6" office:value-type="float" office:value="20" calcext:value-type="float">
            <text:p>20</text:p>
          </table:table-cell>
          <table:table-cell table:style-name="ce19" office:value-type="string" calcext:value-type="string">
            <text:p>FRASCO DE 1000ML</text:p>
          </table:table-cell>
          <table:table-cell table:style-name="ce22" office:value-type="string" calcext:value-type="string">
            <text:p>ÁCIDO ACÉTICO, ASPECTO FÍSICO: LÍQUIDO LÍMPIDO TRANSPARENTE, PESO MOLECULAR: 60,05 G,MOL, FÓRMULA QUÍMICA: C2H4O2, GRAU DE PUREZA: PUREZA MÍNIMA DE 99,5%, CARACTERÍSTICA ADICIONAL: GLACIAL,REAGENTE P.A., ACS, NÚMERO DE REFERÊNCIA QUÍMICA: CAS 64-19-7.</text:p>
          </table:table-cell>
          <table:table-cell table:style-name="ce43"/>
          <table:table-cell table:number-columns-repeated="1020"/>
        </table:table-row>
        <table:table-row table:style-name="ro8">
          <table:table-cell table:style-name="ce6" office:value-type="float" office:value="21" calcext:value-type="float">
            <text:p>21</text:p>
          </table:table-cell>
          <table:table-cell table:style-name="ce19" office:value-type="string" calcext:value-type="string">
            <text:p>GRAMA</text:p>
          </table:table-cell>
          <table:table-cell table:style-name="ce22" office:value-type="string" calcext:value-type="string">
            <text:p>ÁCIDO AMINOACÉTICO (GLICINA), ASPECTO FÍSICO CRISTAL BRANCO, INODORO, PESO MOLECULAR 75,07, FÓRMULA QUÍMICA C2H5NO2, GRAU DE PUREZA MÍNIMA DE 98,5, CARACTERÍSTICA ADICIONAL REAGENTE ACS, NÚMERO DE REFERÊNCIA QUÍMICA CAS 56-40-6.</text:p>
          </table:table-cell>
          <table:table-cell table:style-name="ce43"/>
          <table:table-cell table:number-columns-repeated="1020"/>
        </table:table-row>
        <table:table-row table:style-name="ro8">
          <table:table-cell table:style-name="ce6" office:value-type="float" office:value="22" calcext:value-type="float">
            <text:p>22</text:p>
          </table:table-cell>
          <table:table-cell table:style-name="ce19" office:value-type="string" calcext:value-type="string">
            <text:p>500G</text:p>
          </table:table-cell>
          <table:table-cell table:style-name="ce22" office:value-type="string" calcext:value-type="string">
            <text:p>ÁCIDO ASCÓRBICO- ÁCIDO ASCÓRBICO, CRISTAL BRANCO À AMARELADO, C6H8O6 (ÁCIDO L-ASCÓRBICO), 176,13 G/MOL, PUREZA MÍNIMA DE 98%, REAGENTE P.A.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23" calcext:value-type="float">
            <text:p>23</text:p>
          </table:table-cell>
          <table:table-cell table:style-name="ce19" office:value-type="string" calcext:value-type="string">
            <text:p>FRASCO</text:p>
          </table:table-cell>
          <table:table-cell table:style-name="ce22" office:value-type="string" calcext:value-type="string">
            <text:p>ÁCIDO BÓRICO P.A., CAS Nº 10043-35-3; PUREZA MÍNIMA DE 99,5%, PÓ CRISTALINO BRANCO, SOLÚVEL EM ÁGUA,99,5% FRASCO COM 500G. APRESENTAR FISPQ (FICHA DE INFORMAÇÕES DE SEGURANÇA DE PRODUTOS QUÍMICOS)</text:p>
          </table:table-cell>
          <table:table-cell table:style-name="ce43"/>
          <table:table-cell table:number-columns-repeated="1020"/>
        </table:table-row>
        <table:table-row table:style-name="ro8">
          <table:table-cell table:style-name="ce6" office:value-type="float" office:value="24" calcext:value-type="float">
            <text:p>24</text:p>
          </table:table-cell>
          <table:table-cell table:style-name="ce19" office:value-type="string" calcext:value-type="string">
            <text:p>FRASCO DE 1000ML</text:p>
          </table:table-cell>
          <table:table-cell table:style-name="ce22" office:value-type="string" calcext:value-type="string">
            <text:p>ÁCIDO BUTÍRICO, COMPOSIÇÃO QUÍMICA: ÁCIDO N-BUTÍRICO, FÓRMULA QUÍMICA : C4H8O2, ASPECTO FÍSICO : LÍQUIDO LÍMPIDO, INCOLOR, MASSA MOLAR: 88,11 G/MOL, GRAU DE PUREZA : PUREZA MÍNIMA DE 99%, NÚMERO DE REFERÊNCIA QUÍMICA : CAS 107-92-6.</text:p>
          </table:table-cell>
          <table:table-cell table:style-name="ce43"/>
          <table:table-cell table:number-columns-repeated="1020"/>
        </table:table-row>
        <table:table-row table:style-name="ro8">
          <table:table-cell table:style-name="ce6" office:value-type="float" office:value="25" calcext:value-type="float">
            <text:p>25</text:p>
          </table:table-cell>
          <table:table-cell table:style-name="ce19" office:value-type="string" calcext:value-type="string">
            <text:p>500G</text:p>
          </table:table-cell>
          <table:table-cell table:style-name="ce22" office:value-type="string" calcext:value-type="string">
            <text:p>ÁCIDO CÍTRICO, CRISTAL INCOLOR, INODORO, SABOR ÁCIDO AGRADÁVEL, C6H8O7 ANIDRO, 192,12 G/MOL, PUREZA MÍNIMA DE 99,5%, REAGENTE P.A. ACS, CAS 77-92-9.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26" calcext:value-type="float">
            <text:p>26</text:p>
          </table:table-cell>
          <table:table-cell table:style-name="ce19" office:value-type="string" calcext:value-type="string">
            <text:p>FRASCO DE 1000ML</text:p>
          </table:table-cell>
          <table:table-cell table:style-name="ce22" office:value-type="string" calcext:value-type="string">
            <text:p>ÁCIDO CLORÍDRICO, LÍQUIDO LÍMPIDO, INCOLOR/AMARELADO, FUMEGANTE, 36,46 G/MOL, HCL, TEOR MÍNIMO DE 37%, PUREZA MÍNIMA DE 99%, REAGENTE P.A. / ACS, CAS 7647-01-0 .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27" calcext:value-type="float">
            <text:p>27</text:p>
          </table:table-cell>
          <table:table-cell table:style-name="ce20" office:value-type="string" calcext:value-type="string">
            <text:p><text:span text:style-name="T7">500 G</text:span><text:span text:style-name="T8"> G </text:span></text:p>
          </table:table-cell>
          <table:table-cell table:style-name="ce22" office:value-type="string" calcext:value-type="string">
            <text:p>ÁCIDO CLOROGÊNICO, PÓ CRISTALINO BRANCO A LEVEMENTE AMARELADO,INODORO, C16H18O9, 354,31 G/MOL, PUREZA MÍNIMA DE 95%, CAS 327-97-9. VALIDADE NA DATA DA ENTREGA: MÍNIMO DE 70 % DO PRAZO TOTAL DE VALIDADE DO PRODUTO. (cotado a grama)</text:p>
          </table:table-cell>
          <table:table-cell table:style-name="ce43"/>
          <table:table-cell table:number-columns-repeated="1020"/>
        </table:table-row>
        <table:table-row table:style-name="ro9">
          <table:table-cell table:style-name="ce6" office:value-type="float" office:value="28" calcext:value-type="float">
            <text:p>28</text:p>
          </table:table-cell>
          <table:table-cell table:style-name="ce19" office:value-type="string" calcext:value-type="string">
            <text:p>500 G</text:p>
          </table:table-cell>
          <table:table-cell table:style-name="ce22" office:value-type="string" calcext:value-type="string">
            <text:p>ÁCIDO ETILENODIAMINOTETRACÉTICO (EDTA) ANIDRO, ASPECTO FÍSICO PÓ BRANCO CRISTALINO, PESO MOLECULAR 292,24, FÓRMULA QUÍMICA C10H16N2O8 (ÁCIDO, ANIDRO), GRAU DE PUREZA MÍNIMA DE 99, CARACTERÍSTICA ADICIONAL REAGENTE ACS, NÚMERO DE REFERÊNCIA QUÍMICA CAS 60-00-4</text:p>
          </table:table-cell>
          <table:table-cell table:style-name="ce43"/>
          <table:table-cell table:number-columns-repeated="1020"/>
        </table:table-row>
        <table:table-row table:style-name="ro11">
          <table:table-cell table:style-name="ce6" office:value-type="float" office:value="29" calcext:value-type="float">
            <text:p>29</text:p>
          </table:table-cell>
          <table:table-cell table:style-name="ce19" office:value-type="string" calcext:value-type="string">
            <text:p>500 G</text:p>
          </table:table-cell>
          <table:table-cell table:style-name="ce22" office:value-type="string" calcext:value-type="string">
            <text:p>ÁCIDO ETILENODIAMINOTETRACÉTICO (EDTA) DI-HIDRATADO, ASPECTO FÍSICO PÓ BRANCO CRISTALINO, PESO MOLECULAR 372,24, FÓRMULA QUÍMICA C10H14N2O8NA2.2H2O (SAL DISSÓDICO DIHIDRATADO), GRAU DE PUREZA MÍNIMA DE 99, CARACTERÍSTICA ADICIONAL REAGENTE TESTADO EM CULTURA DE CÉLULAS, NÚMERO DE REFERÊNCIA QUÍMICA CAS 6381-92-6.</text:p>
          </table:table-cell>
          <table:table-cell table:style-name="ce43"/>
          <table:table-cell table:number-columns-repeated="1020"/>
        </table:table-row>
        <table:table-row table:style-name="ro7">
          <table:table-cell table:style-name="ce6" office:value-type="float" office:value="30" calcext:value-type="float">
            <text:p>30</text:p>
          </table:table-cell>
          <table:table-cell table:style-name="ce19" office:value-type="string" calcext:value-type="string">
            <text:p>1 LITRO</text:p>
          </table:table-cell>
          <table:table-cell table:style-name="ce22" office:value-type="string" calcext:value-type="string">
            <text:p>ÁCIDO FÓRMICO, ASPECTO FÍSICO LÍQUIDO INCOLOR, ODOR PENETRANTE, COMPOSIÇÃO QUÍMICA HCOOH, PESO MOLECULAR 46,03, TEOR DE PUREZA MÍNIMA DE 88, CARACTERÍSTICA ADICIONAL REAGENTE P.A. ACS, NÚMERO DE REFERÊNCIA QUÍMICA CAS 64-18-6 FORNECIMENTO MEDIANTE LICENÇA DA POLÍCIA FEDERAL</text:p>
          </table:table-cell>
          <table:table-cell table:style-name="ce43"/>
          <table:table-cell table:number-columns-repeated="1020"/>
        </table:table-row>
        <table:table-row table:style-name="ro9">
          <table:table-cell table:style-name="ce6" office:value-type="float" office:value="31" calcext:value-type="float">
            <text:p>31</text:p>
          </table:table-cell>
          <table:table-cell table:style-name="ce20" office:value-type="string" calcext:value-type="string">
            <text:p><text:span text:style-name="T7">500G</text:span><text:span text:style-name="T8"> 25gr</text:span></text:p>
          </table:table-cell>
          <table:table-cell table:style-name="ce22" office:value-type="string" calcext:value-type="string">
            <text:p>ÁCIDO FOSFOMOLIBDICO, FÓRMULA QUÍMICA: H3PMO12O40, MASSA MOLAR: 1.825,25 G/MOL, ESTADO FÍSICO: SÓLIDO, APARÊNCIA: CRISTAIS AMARELOS, ODOR: INODORO. CAS: 51429-74-4, REAGENTE PA. VALIDADE NA DATA DA ENTREGA: MÍNIMO DE 70 % DO PRAZO TOTAL DE VALIDADE DO PRODUTO. (COTADO FRASCO 25gr)</text:p>
          </table:table-cell>
          <table:table-cell table:style-name="ce43"/>
          <table:table-cell table:number-columns-repeated="1020"/>
        </table:table-row>
        <table:table-row table:style-name="ro9">
          <table:table-cell table:style-name="ce6" office:value-type="float" office:value="32" calcext:value-type="float">
            <text:p>32</text:p>
          </table:table-cell>
          <table:table-cell table:style-name="ce19" office:value-type="string" calcext:value-type="string">
            <text:p>FRASCO 1L</text:p>
          </table:table-cell>
          <table:table-cell table:style-name="ce22" office:value-type="string" calcext:value-type="string">
            <text:p>ÁCIDO FOSFÓRICO, ASPECTO FÍSICO LÍQUIDO INCOLOR, INODORO, FÓRMULA QUÍMICA H3PO4, PESO MOLECULAR 98,00, TEOR DE PUREZA TEOR MÍNIMO DE 85, CARACTERÍSTICA ADICIONAL REAGENTE P.A., NÚMERO DE REFERÊNCIA QUÍMICA CAS 7664-38-2, MARCA DE REFERÊNCIA DINÂMICA OU SIMILAR.</text:p>
          </table:table-cell>
          <table:table-cell table:style-name="ce43"/>
          <table:table-cell table:number-columns-repeated="1020"/>
        </table:table-row>
        <table:table-row table:style-name="ro8">
          <table:table-cell table:style-name="ce6" office:value-type="float" office:value="33" calcext:value-type="float">
            <text:p>33</text:p>
          </table:table-cell>
          <table:table-cell table:style-name="ce20" office:value-type="string" calcext:value-type="string">
            <text:p><text:span text:style-name="T7">500 G</text:span><text:span text:style-name="T8"> 100gr</text:span></text:p>
          </table:table-cell>
          <table:table-cell table:style-name="ce22" office:value-type="string" calcext:value-type="string">
            <text:p>ÁCIDO GLUTÂMICO, PÓ BRANCO CRISTALINO, 147,13 G/MOL, C5H9NO4 (ÁCIDO L-GLUTÂMICO), PUREZA MÍNIMA DE 99%, CAS 56-86-0. VALIDADE NA DATA DA ENTREGA: MÍNIMO DE 70 % DO PRAZO TOTAL DE VALIDADE DO PRODUTO. (cotado frasco de 100gr)</text:p>
          </table:table-cell>
          <table:table-cell table:style-name="ce43"/>
          <table:table-cell table:number-columns-repeated="1020"/>
        </table:table-row>
        <table:table-row table:style-name="ro11">
          <table:table-cell table:style-name="ce6" office:value-type="float" office:value="34" calcext:value-type="float">
            <text:p>34</text:p>
          </table:table-cell>
          <table:table-cell table:style-name="ce19" office:value-type="string" calcext:value-type="string">
            <text:p>L</text:p>
          </table:table-cell>
          <table:table-cell table:style-name="ce22" office:value-type="string" calcext:value-type="string">
            <text:p>ÁCIDO NÍTRICO, ASPECTO FÍSICO LÍQUIDO LÍMPIDO, INCOLOR À AMARELADO, ODOR SUFOCANTE, FÓRMULA QUÍMICA HNO3, PESO MOLECULAR 63,01, GRAU DE PUREZA TEOR MÍNIMO DE 65%, CARACTERÍSTICA ADICIONAL REAGENTE PA., NÚMERO DE REFERÊNCIA QUÍMICA CAS 7697-37-2.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35" calcext:value-type="float">
            <text:p>35</text:p>
          </table:table-cell>
          <table:table-cell table:style-name="ce19" office:value-type="string" calcext:value-type="string">
            <text:p>GRAMAS</text:p>
          </table:table-cell>
          <table:table-cell table:style-name="ce22" office:value-type="string" calcext:value-type="string">
            <text:p>ÁCIDO PERACÉTICO. REAGENTE EM PÓ. INDICADO PARA DESINFECÇÃO DE SUPERFÍCIES E DESINFECÇÃO DE ALTO NÍVEL DE ARTIGOS EM GERAL. EMBALAGEM COM 100 G, 200 G, 250 G OU 500 G. MARCA DE REFERENCIA: RIOQUÍMICA OU SIMILAR.</text:p>
          </table:table-cell>
          <table:table-cell table:style-name="ce43"/>
          <table:table-cell table:number-columns-repeated="1020"/>
        </table:table-row>
        <table:table-row table:style-name="ro8">
          <table:table-cell table:style-name="ce6" office:value-type="float" office:value="36" calcext:value-type="float">
            <text:p>36</text:p>
          </table:table-cell>
          <table:table-cell table:style-name="ce19" office:value-type="string" calcext:value-type="string">
            <text:p>500G</text:p>
          </table:table-cell>
          <table:table-cell table:style-name="ce22" office:value-type="string" calcext:value-type="string">
            <text:p>ÁCIDO PÍCRICO, 2,4,6-(NO2)3C6H2OH, PÓ CRISTALINO AMARELO, INODORO, 229,11 G/MOL, PUREZA MÍNIMA DE 99% EM BASE ANIDRA, REAGENTE P.A, CAS 88-89-1.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37" calcext:value-type="float">
            <text:p>37</text:p>
          </table:table-cell>
          <table:table-cell table:style-name="ce19" office:value-type="string" calcext:value-type="string">
            <text:p>L</text:p>
          </table:table-cell>
          <table:table-cell table:style-name="ce22" office:value-type="string" calcext:value-type="string">
            <text:p>ÁCIDO PROPIONICO PA- LÍQUIDO, CAS 79-09-4, FÓRMULA QUÍMICA (CH3CH2COOH), MASSA MOLAR 74.08 G/MOL, PUREZA MÍNIMA DE 99,5%.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38" calcext:value-type="float">
            <text:p>38</text:p>
          </table:table-cell>
          <table:table-cell table:style-name="ce20" office:value-type="string" calcext:value-type="string">
            <text:p><text:span text:style-name="T7">500G</text:span><text:span text:style-name="T8"> 25G</text:span></text:p>
          </table:table-cell>
          <table:table-cell table:style-name="ce22" office:value-type="string" calcext:value-type="string">
            <text:p>ÁCIDO ROSÓLICO, CRISTAIS AVERMELHADOS, INODORO, (C19H14O3), 290,32 G/MOL, PUREZA MÍNIMA DE 99%, REAGENTE P.A., CAS 603-45-2. VALIDADE NA DATA DA ENTREGA: MÍNIMO DE 70 % DO PRAZO TOTAL DE VALIDADE DO PRODUTO. (COTADO FRASCO DE 25G)</text:p>
          </table:table-cell>
          <table:table-cell table:style-name="ce43"/>
          <table:table-cell table:number-columns-repeated="1020"/>
        </table:table-row>
        <table:table-row table:style-name="ro6">
          <table:table-cell table:style-name="ce6" office:value-type="float" office:value="39" calcext:value-type="float">
            <text:p>39</text:p>
          </table:table-cell>
          <table:table-cell table:style-name="ce19" office:value-type="string" calcext:value-type="string">
            <text:p>500G</text:p>
          </table:table-cell>
          <table:table-cell table:style-name="ce22" office:value-type="string" calcext:value-type="string">
            <text:p>ÁCIDO SUCCÍNICO, C4H6O4, PÓ BRANCO CRISTALINO, 118,09 G/MOL, PUREZA MÍNIMA DE 99%, REAGENTE ACS, CAS 110-15-6.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40" calcext:value-type="float">
            <text:p>40</text:p>
          </table:table-cell>
          <table:table-cell table:style-name="ce19" office:value-type="string" calcext:value-type="string">
            <text:p>500G</text:p>
          </table:table-cell>
          <table:table-cell table:style-name="ce22" office:value-type="string" calcext:value-type="string">
            <text:p>ÁCIDO SULFÂMICO, CRISTAL BRANCO OU INCOLOR, INODORO, CORROSIVO, H2NSO3H, 97,09 G/MOL, PUREZA MÍNIMA DE 99%, REAGENTE P.A., CAS 5329-14-6.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41" calcext:value-type="float">
            <text:p>41</text:p>
          </table:table-cell>
          <table:table-cell table:style-name="ce19" office:value-type="string" calcext:value-type="string">
            <text:p>FRASCO DE 1000ML</text:p>
          </table:table-cell>
          <table:table-cell table:style-name="ce22" office:value-type="string" calcext:value-type="string">
            <text:p>ÁCIDO SULFÚRICO, LÍQUIDO INCOLOR, INODORO, VISCOSO, CRISTALINO, H2SO4, 98,09 G/MOL, PUREZA MÍNIMA DE 95%, REAGENTE P.A. / ACS ISO, CAS 7664-93-9.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42" calcext:value-type="float">
            <text:p>42</text:p>
          </table:table-cell>
          <table:table-cell table:style-name="ce19" office:value-type="string" calcext:value-type="string">
            <text:p>FRASCO C/ 100 G</text:p>
          </table:table-cell>
          <table:table-cell table:style-name="ce22" office:value-type="string" calcext:value-type="string">
            <text:p>ÁCIDO TRICLOROACÉTICO PA-ACS - ÁCIDO TRICLOROACÉTICO, CRISTAIS BRANCOS, CCL3COOH, 163,39 G/MOL, PUREZA MÍNIMA DE 99%, REAGENTE P.A., CAS 76-03-9. VALIDADE NA DATA DA ENTREGA: MÍNIMO DE 70 % DO PRAZO TOTAL DE VALIDADE DO PRODUTO.</text:p>
          </table:table-cell>
          <table:table-cell table:style-name="ce43"/>
          <table:table-cell table:number-columns-repeated="1020"/>
        </table:table-row>
        <table:table-row table:style-name="ro10">
          <table:table-cell table:style-name="ce6" office:value-type="float" office:value="43" calcext:value-type="float">
            <text:p>43</text:p>
          </table:table-cell>
          <table:table-cell table:style-name="ce19" office:value-type="string" calcext:value-type="string">
            <text:p>FRASCO</text:p>
          </table:table-cell>
          <table:table-cell table:style-name="ce22" office:value-type="string" calcext:value-type="string">
            <text:p>ACRILAMIDA, SINÔNIMO: 2-PROPENAMIDE, ACRYLIC ACID AMIDE, ASPECTO FÍSICO PÓ CRISTALINO BRANCO A ESBRANQUIÇADO, INODORO, FÓRMULA QUÍMICA CH2=CHCONH2 (PROP-2-ENAMIDA), GRAU DE PUREZA PUREZA MÍNIMA DE 99%, MASSA MOLAR 71,07, CARACTERÍSTICA ADICIONAL ISENTO DE DNASE, RNASE E PROTEASE, P/ ELETROFORESE, NÚMERO DE REGISTRO QUÍMICO CAS 79-06-1. FRASCO COM 500G. VALIDADE MÍNIMA DE 2 ANOS A PARTIR DA ENTREGA.</text:p>
          </table:table-cell>
          <table:table-cell table:style-name="ce43"/>
          <table:table-cell table:number-columns-repeated="1020"/>
        </table:table-row>
        <table:table-row table:style-name="ro6">
          <table:table-cell table:style-name="ce6" office:value-type="float" office:value="44" calcext:value-type="float">
            <text:p>44</text:p>
          </table:table-cell>
          <table:table-cell table:style-name="ce19" office:value-type="string" calcext:value-type="string">
            <text:p>FRASCO</text:p>
          </table:table-cell>
          <table:table-cell table:style-name="ce22" office:value-type="string" calcext:value-type="string">
            <text:p>ÁGAR BACTERIOLÓGICO, ÁGAR-ÁGAR, ÁGAR GOMA, AGENTE SOLIDIFICANTE PARA MEIOS DE CULTURA. Nº CAS 9002-18-0. FRASCO COM 500G.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45" calcext:value-type="float">
            <text:p>45</text:p>
          </table:table-cell>
          <table:table-cell table:style-name="ce19" office:value-type="string" calcext:value-type="string">
            <text:p>FRASCO</text:p>
          </table:table-cell>
          <table:table-cell table:style-name="ce22" office:value-type="string" calcext:value-type="string">
            <text:p>ÁGAR BASE PSEUDOMONAS. SINÔNIMO: CFC PSEUDOMONAS AGAR, BASE, CN PSEUDOMONAS AGAR, BASE, CETRIMIDE NALIDIXIC ACID AGAR, BASE,PP PSEUDOMONAS AGAR, BASE. FRASCO COM 500G. VALIDADE MÍNIMA DE 03 ANOS A PARTIR DA DATA DE ENTREGA.</text:p>
          </table:table-cell>
          <table:table-cell table:style-name="ce43"/>
          <table:table-cell table:number-columns-repeated="1020"/>
        </table:table-row>
        <table:table-row table:style-name="ro9">
          <table:table-cell table:style-name="ce6" office:value-type="float" office:value="46" calcext:value-type="float">
            <text:p>46</text:p>
          </table:table-cell>
          <table:table-cell table:style-name="ce19" office:value-type="string" calcext:value-type="string">
            <text:p>FRASCO</text:p>
          </table:table-cell>
          <table:table-cell table:style-name="ce22" office:value-type="string" calcext:value-type="string">
            <text:p>ÁGAR BASE TSC (TRIPTOSE SULFITO CICLOSERINA), SINÔNIMOS TSC-AGAR, TRYPTOSE SULFITE CYCLOSERINE AGAR, TSC-AGAR, TRYPTOSE SULFITE CYCLOSERINE AGAR, PARA CONTAGEM DE CLOSTRIDIOS SULFITO-REDUTORES. FRASCO COM 500G. VALIDADE MÍNIMA DE 03 ANOS A PARTIR DA DATA DE ENTREGA.</text:p>
          </table:table-cell>
          <table:table-cell table:style-name="ce43"/>
          <table:table-cell table:number-columns-repeated="1020"/>
        </table:table-row>
        <table:table-row table:style-name="ro6">
          <table:table-cell table:style-name="ce6" office:value-type="float" office:value="47" calcext:value-type="float">
            <text:p>47</text:p>
          </table:table-cell>
          <table:table-cell table:style-name="ce19" office:value-type="string" calcext:value-type="string">
            <text:p>FRASCO</text:p>
          </table:table-cell>
          <table:table-cell table:style-name="ce22" office:value-type="string" calcext:value-type="string">
            <text:p>ÁGAR BATATA DEXTROSE. SINÔNIMOS:POTATO DEXTROSE AGAR, B.D.A., P.D.A, ÁGAR BATATA DEXTROSADO. FRASCO, COM 500 GRAMAS. VALIDADE MÍNIMA DE 03 ANOS A PARTIR DA DATA DE ENDE ENTREGA.</text:p>
          </table:table-cell>
          <table:table-cell table:style-name="ce43"/>
          <table:table-cell table:number-columns-repeated="1020"/>
        </table:table-row>
        <table:table-row table:style-name="ro8">
          <table:table-cell table:style-name="ce6" office:value-type="float" office:value="48" calcext:value-type="float">
            <text:p>48</text:p>
          </table:table-cell>
          <table:table-cell table:style-name="ce19" office:value-type="string" calcext:value-type="string">
            <text:p>FRASCO</text:p>
          </table:table-cell>
          <table:table-cell table:style-name="ce22" office:value-type="string" calcext:value-type="string">
            <text:p>ÁGAR BIGGY. ÁGARBIGGYLEVEDURA (BISMUTH GLUCOSE GLYCINE YEAST AGAR), ÁGAR NICKERSON E ÁGAR NICKERSON SELETIVO CANDIDA. PARA ANÁLISES MICROBIOLÓGICAS, FRASCO COM 500G. VALIDADE MÍNIMA DE 02 ANO A PARTIR DA ENTREGA.</text:p>
          </table:table-cell>
          <table:table-cell table:style-name="ce43"/>
          <table:table-cell table:number-columns-repeated="1020"/>
        </table:table-row>
        <table:table-row table:style-name="ro12">
          <table:table-cell table:style-name="ce6" office:value-type="float" office:value="49" calcext:value-type="float">
            <text:p>49</text:p>
          </table:table-cell>
          <table:table-cell table:style-name="ce19" office:value-type="string" calcext:value-type="string">
            <text:p>FRASCO</text:p>
          </table:table-cell>
          <table:table-cell table:style-name="ce22" office:value-type="string" calcext:value-type="string">
            <text:p>ÁGAR DNASE. DNASE TEST AGAR BASE, AGAR TESTE DE DNASE. FRASCO COM 500G. VALIDADE MÍNIMA DE 2 ANO APÓS ENTREGA.</text:p>
          </table:table-cell>
          <table:table-cell table:style-name="ce43"/>
          <table:table-cell table:number-columns-repeated="1020"/>
        </table:table-row>
        <table:table-row table:style-name="ro8">
          <table:table-cell table:style-name="ce6" office:value-type="float" office:value="50" calcext:value-type="float">
            <text:p>50</text:p>
          </table:table-cell>
          <table:table-cell table:style-name="ce19" office:value-type="string" calcext:value-type="string">
            <text:p>FRASCO</text:p>
          </table:table-cell>
          <table:table-cell table:style-name="ce22" office:value-type="string" calcext:value-type="string">
            <text:p>ÁGAR EMB, AGAR EOSINA AZUL DE METILENO (BEM), EMB LEVINE AGAR, EOSIN METHILENE BLUE MEDIUM, AGAR EMB, AGAR EOSINA AZUL DE METILENO, PARA ANÁLISES MICROBIOLÓGICAS, FRASCO COM 500G. VALIDADE MÍNIMA DE 03 ANO A PARTIR DA ENTREGA.</text:p>
          </table:table-cell>
          <table:table-cell table:style-name="ce43"/>
          <table:table-cell table:number-columns-repeated="1020"/>
        </table:table-row>
        <table:table-row table:style-name="ro13">
          <table:table-cell table:style-name="ce6" office:value-type="float" office:value="51" calcext:value-type="float">
            <text:p>51</text:p>
          </table:table-cell>
          <table:table-cell table:style-name="ce19" office:value-type="string" calcext:value-type="string">
            <text:p>FRASCO</text:p>
          </table:table-cell>
          <table:table-cell table:style-name="ce22" office:value-type="string" calcext:value-type="string">
            <text:p>ÁGAR GEMA DE OVO. EGG YOLK AGAR, PARA ANÁLISES MICROBIOLÓGICAS, FRASCO COM 500G, VALIDADE MÍNIMA DE 01 ANO A PARTIR DA ENTREGA.</text:p>
          </table:table-cell>
          <table:table-cell table:style-name="ce43"/>
          <table:table-cell table:number-columns-repeated="1020"/>
        </table:table-row>
        <table:table-row table:style-name="ro14">
          <table:table-cell table:style-name="ce6" office:value-type="float" office:value="52" calcext:value-type="float">
            <text:p>52</text:p>
          </table:table-cell>
          <table:table-cell table:style-name="ce19" office:value-type="string" calcext:value-type="string">
            <text:p>FRASCO COM 500G</text:p>
          </table:table-cell>
          <table:table-cell table:style-name="ce22" office:value-type="string" calcext:value-type="string">
            <text:p>AGAR INFUSÃO DE CEREBRO E CORAÇÃO (BHI) SINÔNIMOS: BRAIN HEART INFUSION AGAR, AGAR BHI. MEIO DE CULTURA DESIDRATADO; MEIO SÓLIDO RECOMENDADO PARA O CULTIVO DE BACTÉRIAS PATOGÊNICAS FASTÍDICAS, LEVEDURAS E BOLORES. APLICAÇÃO E USO: PODE POSTERIORMENTE SER ENRIQUECIDO PELA ADIÇÃO DE SANGUE OU TORNA LO SELETIVO PELA ADIÇÃO DE ANTIBIÓTICOS.É UM MEIO DE CULTURA DE PROPÓSITO GERAL USADO PARA O ISOLAMENTO PRIMÁRIO DE BACTÉRIAS AERÓBICAS DE ESPÉCIMES CLÍNICOS. COMPOSIÇÃO EM G/L: INFUSÃO DE CÉREBRO DE BEZERRO: 200,00; INFUSÃO DE BIFE E CORAÇÃO: 250,00; PEPTONA PROTEOSE: 10,00; DEXTROSE: 2,00; CLORETO DE SÓDIO: 5,00; FOSFATO DISSÓDICO: 2,50; AGAR: 15,00; PH FINAL: 7,4 ± 0,2; APARÊNCIA DO PÓ: COR AMARELO CLARO, HOMOGÊNEA E PÓ LIVRE CIRCULANTE. SOLIDIFICAÇÃO: FIRME, COMPARÁVEL A GEL AGAR 1,5%; COLORAÇÃO: COR ÂMBAR CLARO. COM A ADIÇÃO DE SANGUE DESFIBRINADO ESTÉRIL 5%, FICA COM COR VERMELHO CEREJA. TRANSPARÊNCIA: O GEL É CLARO A LEVEMENTE OPALESCENTE. CONDIÇÕES DE ARMAZENAMENTO: ARMAZENAR O PÓ A TEMPERATURA AMBIENTE (ABAIXO DE 30°C) E O MEIO PREPARADO DE 2-8°C. VALIDADE NA DATA DA ENTREGA: MÍNIMO DE 70 % DO PRAZO TOTAL DE VALIDADE DO PRODUTO.</text:p>
          </table:table-cell>
          <table:table-cell table:style-name="ce43"/>
          <table:table-cell table:number-columns-repeated="1020"/>
        </table:table-row>
        <table:table-row table:style-name="ro15">
          <table:table-cell table:style-name="ce6" office:value-type="float" office:value="53" calcext:value-type="float">
            <text:p>53</text:p>
          </table:table-cell>
          <table:table-cell table:style-name="ce19" office:value-type="string" calcext:value-type="string">
            <text:p>FRASCO</text:p>
          </table:table-cell>
          <table:table-cell table:style-name="ce22" office:value-type="string" calcext:value-type="string">
            <text:p>AGAR LISINA DE FERRO, MACCONKEY AGAR; MACCONKEY AGAR WITH 0,15% BILIE SALTS, CV AND NACL; MACCONKEY AGAR N°3. FRASCO COM 500G. VALIDADE MÍNIMA DE 03 ANOS A PARTIR DA DATA DE ENTREGA. </text:p>
          </table:table-cell>
          <table:table-cell table:style-name="ce43"/>
          <table:table-cell table:number-columns-repeated="1020"/>
        </table:table-row>
        <table:table-row table:style-name="ro12">
          <table:table-cell table:style-name="ce6" office:value-type="float" office:value="54" calcext:value-type="float">
            <text:p>54</text:p>
          </table:table-cell>
          <table:table-cell table:style-name="ce19" office:value-type="string" calcext:value-type="string">
            <text:p>FRASCO</text:p>
          </table:table-cell>
          <table:table-cell table:style-name="ce22" office:value-type="string" calcext:value-type="string">
            <text:p>AGAR LISTERIA OXFORD, 500 G VALIDADE MÍNIMA DE 03 ANOS A PARTIR DA DATA DE ENTREGA</text:p>
          </table:table-cell>
          <table:table-cell table:style-name="ce43"/>
          <table:table-cell table:number-columns-repeated="1020"/>
        </table:table-row>
        <table:table-row table:style-name="ro16">
          <table:table-cell table:style-name="ce6" office:value-type="float" office:value="55" calcext:value-type="float">
            <text:p>55</text:p>
          </table:table-cell>
          <table:table-cell table:style-name="ce19" office:value-type="string" calcext:value-type="string">
            <text:p>FRASCO</text:p>
          </table:table-cell>
          <table:table-cell table:style-name="ce22" office:value-type="string" calcext:value-type="string">
            <text:p>AGAR MACCONKEY MEIO DE CULTURA DESIDRATADO; AGAR PREPARADO DE ACORDO COM USPINF(1), QUE CONTÉM VIOLETA CRISTAL E É MAIS SELETIVO COMPARADO AO M008. MEIO QUE SUPRIME UM NÚMERO DE BACTÉRIAS GRAM-POSITIVAS INCLUINDO STAPHYLOCOCCUS. COMPOSIÇÃO EM G/L: DIGESTÃO PÉPTICA DE TECIDO ANIMAL: 1,50; CASEÍNA ENZIMÁTICA HIDROLISADA: 1.50; DIGESTÃO PANCREÁTICA DE GELATINA: 17,00; LACTOSE: 10,00; SAIS BILIARES: 1,50; CLORETO DE SÓDIO: 5,00; CRISTAL VIOLETA: 0;001; VERMELHO NEUTRO: 0,03; AGAR: 15,00; PH FINAL (A 25°C): 7,1 ± 0,2; APARÊNCIA DO PÓ: COR BEGE ROSADO, HOMOGÊNEO, PÓ LIVRE CIRCULANTE. APARÊNCIA DO MEIO PREPARADO: SOLIDIFICAÇÃO: FIRME, COMPARÁVEL COM GEL AGAR 1,5%. COR E TRANSPARÊNCIA: COR VERMELHO COM PIGMENTAÇÃO PÚRPURA, FORMA DE GEL TRANSPARENTE A LEVEMENTE OPALESCENTE EM PLACAS DE PETRI. REAÇÃO: A REAÇÃO DE 5,15% DE SOLUÇÃO AQUOSA TEM PH FINAL DE 7,1 ± 0,2 A 25°C. CONDIÇÕES DE ARMAZENAMENTO: ARMAZENAR O 30°C E O MEIO PREPARADO DE 2 A 8°C. VALIDADE NA DATA DA ENTREGA: MÍNIMO DE 70 % DO PRAZO TOTAL DE VALIDADE DO PRODUTO. FRASCO COM 500G.</text:p>
          </table:table-cell>
          <table:table-cell table:style-name="ce43"/>
          <table:table-cell table:number-columns-repeated="1020"/>
        </table:table-row>
        <table:table-row table:style-name="ro6">
          <table:table-cell table:style-name="ce6" office:value-type="float" office:value="56" calcext:value-type="float">
            <text:p>56</text:p>
          </table:table-cell>
          <table:table-cell table:style-name="ce19" office:value-type="string" calcext:value-type="string">
            <text:p>FRASCO</text:p>
          </table:table-cell>
          <table:table-cell table:style-name="ce22" office:value-type="string" calcext:value-type="string">
            <text:p>AGAR MANITOL SALGADO, MANNITOL SALT AGAR, MANNITOL SALT PHENOL RED AGAR, MEIO CHAPMAN, AGAR CHAPMAN. FRASCO COM 500G.VALIDADE NA DATA DA ENTREGA: MÍNIMO DE 70 % DO PRAZO TOTAL DE VALIDADE DO PRODUTO.</text:p>
          </table:table-cell>
          <table:table-cell table:style-name="ce43"/>
          <table:table-cell table:number-columns-repeated="1020"/>
        </table:table-row>
        <table:table-row table:style-name="ro13">
          <table:table-cell table:style-name="ce6" office:value-type="float" office:value="57" calcext:value-type="float">
            <text:p>57</text:p>
          </table:table-cell>
          <table:table-cell table:style-name="ce19" office:value-type="string" calcext:value-type="string">
            <text:p>FRASCO</text:p>
          </table:table-cell>
          <table:table-cell table:style-name="ce22" office:value-type="string" calcext:value-type="string">
            <text:p>ÁGAR MOTILIDADE – NITRATO, MOTILITY TEST AGAR. FRASCO COM 500G. VALIDADE MÍNIMA DE 03 ANOS A PARTIR DA DATA DE ENTREGA.</text:p>
          </table:table-cell>
          <table:table-cell table:style-name="ce43"/>
          <table:table-cell table:number-columns-repeated="1020"/>
        </table:table-row>
        <table:table-row table:style-name="ro17">
          <table:table-cell table:style-name="ce6" office:value-type="float" office:value="58" calcext:value-type="float">
            <text:p>58</text:p>
          </table:table-cell>
          <table:table-cell table:style-name="ce19" office:value-type="string" calcext:value-type="string">
            <text:p>FRASCO</text:p>
          </table:table-cell>
          <table:table-cell table:style-name="ce22" office:value-type="string" calcext:value-type="string">
            <text:p>AGAR MSRV RAPPAPORT VASSILIADIS, RAPPAPORT-VASSILIADIS (MSRV) MEDIUM SEMISOLID MODIFIED. FRASCO COM 500 GRAMAS.VALIDADE MÍNIMA DE 03 ANOS A PARTIR DA DATA DE ENTREGA</text:p>
          </table:table-cell>
          <table:table-cell table:style-name="ce43"/>
          <table:table-cell table:number-columns-repeated="1020"/>
        </table:table-row>
        <table:table-row table:style-name="ro17">
          <table:table-cell table:style-name="ce6" office:value-type="float" office:value="59" calcext:value-type="float">
            <text:p>59</text:p>
          </table:table-cell>
          <table:table-cell table:style-name="ce19" office:value-type="string" calcext:value-type="string">
            <text:p>FRASCO</text:p>
          </table:table-cell>
          <table:table-cell table:style-name="ce22" office:value-type="string" calcext:value-type="string">
            <text:p>AGAR MUELLER HINTON, MUELLER HINTON AGAR. AGAR M-ENDO LES. FRASCO COM 500G.VALIDADE NA DATA DA ENTREGA: MÍNIMO DE 70 % DO PRAZO TOTAL DE VALIDADE DO PRODUTO.</text:p>
          </table:table-cell>
          <table:table-cell table:style-name="ce43"/>
          <table:table-cell table:number-columns-repeated="1020"/>
        </table:table-row>
        <table:table-row table:style-name="ro12">
          <table:table-cell table:style-name="ce6" office:value-type="float" office:value="60" calcext:value-type="float">
            <text:p>60</text:p>
          </table:table-cell>
          <table:table-cell table:style-name="ce19" office:value-type="string" calcext:value-type="string">
            <text:p>FRASCO</text:p>
          </table:table-cell>
          <table:table-cell table:style-name="ce22" office:value-type="string" calcext:value-type="string">
            <text:p>ÁGAR NUTRIENTE. NUTRIENT AGAR. FRASCO COM 500 GRAMAS. VALIDADE MÍNIMA DE 03 ANOS A PARTIR DA DATA DE ENTREGA.</text:p>
          </table:table-cell>
          <table:table-cell table:style-name="ce43"/>
          <table:table-cell table:number-columns-repeated="1020"/>
        </table:table-row>
        <table:table-row table:style-name="ro6">
          <table:table-cell table:style-name="ce6" office:value-type="float" office:value="61" calcext:value-type="float">
            <text:p>61</text:p>
          </table:table-cell>
          <table:table-cell table:style-name="ce19" office:value-type="string" calcext:value-type="string">
            <text:p>FRASCO</text:p>
          </table:table-cell>
          <table:table-cell table:style-name="ce22" office:value-type="string" calcext:value-type="string">
            <text:p>AGAR PCA - SINÔNIMOS: AGAR PLATE COUNT; PLATE COUNT AGAR; AGAR PADRÃO, AGAR CONTAGEM DE PLACAS. FRASCO COM 500G. VALIDADE NA DATA DA ENTREGA: MÍNIMO DE 70 % DO PRAZO TOTAL DE VALIDADE DO PRODUTO.</text:p>
          </table:table-cell>
          <table:table-cell table:style-name="ce43"/>
          <table:table-cell table:number-columns-repeated="1020"/>
        </table:table-row>
        <table:table-row table:style-name="ro18">
          <table:table-cell table:style-name="ce6" office:value-type="float" office:value="62" calcext:value-type="float">
            <text:p>62</text:p>
          </table:table-cell>
          <table:table-cell table:style-name="ce19" office:value-type="string" calcext:value-type="string">
            <text:p>FRASCO</text:p>
          </table:table-cell>
          <table:table-cell table:style-name="ce22" office:value-type="string" calcext:value-type="string">
            <text:p>AGAR RAMBACH, 500 G VALIDADE MÍNIMA DE 03 ANOS A PARTIR DA DATA DE ENTREGA.</text:p>
          </table:table-cell>
          <table:table-cell table:style-name="ce43"/>
          <table:table-cell table:number-columns-repeated="1020"/>
        </table:table-row>
        <table:table-row table:style-name="ro19">
          <table:table-cell table:style-name="ce6" office:value-type="float" office:value="63" calcext:value-type="float">
            <text:p>63</text:p>
          </table:table-cell>
          <table:table-cell table:style-name="ce19" office:value-type="string" calcext:value-type="string">
            <text:p>FRASCO</text:p>
          </table:table-cell>
          <table:table-cell table:style-name="ce22" office:value-type="string" calcext:value-type="string">
            <text:p>AGAR SABOURAUD, MEIO DE CULTURA DESIDRATADO; RECOMENDADO PARA O CULTIVO SELETIVO DE BOLORES E LEVEDURAS E TAMBÉM UTILIZADO PARA O CULTIVO DE BACTÉRIAS ACIDÚRICAS. COMPOSIÇÃO EM G/L: PEPTONA MICOLÓGICA: 10,00; DEXTROSE: 40,00; AGAR: 15,00; PH FINAL (A 2°C): 5,6 ± 0,2; APARÊNCIA DO PÓ: PÓ AMARELO CLARO, HOMOGÊNEO E LIVRE CIRCULANTE. APARÊNCIA DO MEIO PREPARADO: SOLIDIFICAÇÃO: GEL FIRME COMPARÁVEL A GEL DE AGAR 1,5%; COR E TRANSPARÊNCIA: COR ÂMBAR CLARO, GEL EM PLACAS DE PETRI CLARO A LEVEMENTE OPALESCENTE; REAÇÃO: A REAÇÃO DE 6,5% DE SOLUÇÃO AQUOSA TEM PH FINAL DE 5,6 ± 0,2 A 25°C. ARMAZENAMENTO: ARMAZENAR O PÓ A TEMPERATURA AMBIENTE (ABAIXO DE 30°C) E O MEIO PREPARADO DE 2 A 8°C. FRASCO COM 500G. VALIDADE NA DATA DA ENTREGA: MÍNIMO DE 70 % DO PRAZO TOTAL DE VALIDADE DO PRODUTO</text:p>
          </table:table-cell>
          <table:table-cell table:style-name="ce43"/>
          <table:table-cell table:number-columns-repeated="1020"/>
        </table:table-row>
        <table:table-row table:style-name="ro13">
          <table:table-cell table:style-name="ce6" office:value-type="float" office:value="64" calcext:value-type="float">
            <text:p>64</text:p>
          </table:table-cell>
          <table:table-cell table:style-name="ce19" office:value-type="string" calcext:value-type="string">
            <text:p>FRASCO</text:p>
          </table:table-cell>
          <table:table-cell table:style-name="ce22" office:value-type="string" calcext:value-type="string">
            <text:p>ÁGAR SANGUE. BLOOD AGAR BASE, BASE PARA AGAR SANGUE, AGAR INFUSÃO. FRASCO COM 500G, VALIDADE MÍNIMA DE 03 ANOS A PARTIR DA DATA DE ENTREGA.</text:p>
          </table:table-cell>
          <table:table-cell table:style-name="ce43"/>
          <table:table-cell table:number-columns-repeated="1020"/>
        </table:table-row>
        <table:table-row table:style-name="ro12">
          <table:table-cell table:style-name="ce6" office:value-type="float" office:value="65" calcext:value-type="float">
            <text:p>65</text:p>
          </table:table-cell>
          <table:table-cell table:style-name="ce19" office:value-type="string" calcext:value-type="string">
            <text:p>FRASCO</text:p>
          </table:table-cell>
          <table:table-cell table:style-name="ce22" office:value-type="string" calcext:value-type="string">
            <text:p>ÁGAR TIROSINA. FRASCO COM 500G E VALIDADE MÍNIMA DE 03 ANOS A PARTIR DA DATA DE ENTREGA.</text:p>
          </table:table-cell>
          <table:table-cell table:style-name="ce43"/>
          <table:table-cell table:number-columns-repeated="1020"/>
        </table:table-row>
        <table:table-row table:style-name="ro13">
          <table:table-cell table:style-name="ce6" office:value-type="float" office:value="66" calcext:value-type="float">
            <text:p>66</text:p>
          </table:table-cell>
          <table:table-cell table:style-name="ce19" office:value-type="string" calcext:value-type="string">
            <text:p>FRASCO</text:p>
          </table:table-cell>
          <table:table-cell table:style-name="ce22" office:value-type="string" calcext:value-type="string">
            <text:p>AGAR TRÍPLICE AÇÚCAR FERRO (TSI), T.S.I. AGAR, TRIPLE SUGAR IRON AGAR, FRASCO COM 500 G. VALIDADE MÍNIMA DE 03 ANOS A PARTIR DA DATA DE ENTREGA.</text:p>
          </table:table-cell>
          <table:table-cell table:style-name="ce43"/>
          <table:table-cell table:number-columns-repeated="1020"/>
        </table:table-row>
        <table:table-row table:style-name="ro6">
          <table:table-cell table:style-name="ce6" office:value-type="float" office:value="67" calcext:value-type="float">
            <text:p>67</text:p>
          </table:table-cell>
          <table:table-cell table:style-name="ce19" office:value-type="string" calcext:value-type="string">
            <text:p>FRASCO</text:p>
          </table:table-cell>
          <table:table-cell table:style-name="ce22" office:value-type="string" calcext:value-type="string">
            <text:p>AGAR TRIPTONA DE SOJA (TSA), TRYPTIC SOY AGAR, SOYABEAN CASEIN DIGEST AGAR, AGAR DIGESTÃO CASEÍNA DE SOJA, AGAR CASOY. FRASCO COM 500G.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68" calcext:value-type="float">
            <text:p>68</text:p>
          </table:table-cell>
          <table:table-cell table:style-name="ce19" office:value-type="string" calcext:value-type="string">
            <text:p>FRASCO</text:p>
          </table:table-cell>
          <table:table-cell table:style-name="ce22" office:value-type="string" calcext:value-type="string">
            <text:p>ÁGAR VERDE-BRILHANTE, BRILLIANT GREEN AGAR, B.P.L.S. AGAR, BRILLIANT GREEN AGAR BASE, MODIFIED, BRILLIANT GREEN PHENOL RED LACTOSE SUCROSE AGAR (U.S.P.) PARA ANÁLISES MICROBIOLÓGICAS, FRASCO COM 500G. VALIDADE MÍNIMA DE 03 ANO A PARTIR DA ENTREGA.</text:p>
          </table:table-cell>
          <table:table-cell table:style-name="ce43"/>
          <table:table-cell table:number-columns-repeated="1020"/>
        </table:table-row>
        <table:table-row table:style-name="ro17">
          <table:table-cell table:style-name="ce6" office:value-type="float" office:value="69" calcext:value-type="float">
            <text:p>69</text:p>
          </table:table-cell>
          <table:table-cell table:style-name="ce19" office:value-type="string" calcext:value-type="string">
            <text:p>FRASCO</text:p>
          </table:table-cell>
          <table:table-cell table:style-name="ce22" office:value-type="string" calcext:value-type="string">
            <text:p>AGAR XLD, X.L.D. AGAR, AGAR XILOSE LISINA DESOXICOLATO, XYLOSE LYSINE DEOXYCOLATO AGAR, X.L.D. MEDIUM, FRASCO COM 500 G. VALIDADE MÍNIMA DE 03 ANOS A PARTIR DA DATA DE ENTREGA.</text:p>
          </table:table-cell>
          <table:table-cell table:style-name="ce43"/>
          <table:table-cell table:number-columns-repeated="1020"/>
        </table:table-row>
        <table:table-row table:style-name="ro9">
          <table:table-cell table:style-name="ce6" office:value-type="float" office:value="70" calcext:value-type="float">
            <text:p>70</text:p>
          </table:table-cell>
          <table:table-cell table:style-name="ce19" office:value-type="string" calcext:value-type="string">
            <text:p>FRASCO</text:p>
          </table:table-cell>
          <table:table-cell table:style-name="ce22" office:value-type="string" calcext:value-type="string">
            <text:p>AGAROSE ULTRA-PURA AGAROSE TIPO ULTRAPURIFICADA, PARA BIOLOGIA MOLECULAR. APARENCIA DE PO BRANCO. CARACTERÍSTICAS ADICIONAIS LIVRE DE DNASE E RNASE, RESISTÊNCIA MAIOR OU IGUAL A 200 G/CM² (GELA 1%). FRASCO 500 G. VALIDADE MÍNIMA DE 2 ANOS A PARTIR DA ENTREGA.</text:p>
          </table:table-cell>
          <table:table-cell table:style-name="ce43"/>
          <table:table-cell table:number-columns-repeated="1020"/>
        </table:table-row>
        <table:table-row table:style-name="ro12">
          <table:table-cell table:style-name="ce6" office:value-type="float" office:value="71" calcext:value-type="float">
            <text:p>71</text:p>
          </table:table-cell>
          <table:table-cell table:style-name="ce19" office:value-type="string" calcext:value-type="string">
            <text:p>FRASCO</text:p>
          </table:table-cell>
          <table:table-cell table:style-name="ce22" office:value-type="string" calcext:value-type="string">
            <text:p>ÁGUA PEPTONA TAMPONADA. PEPTONE WATER. FRASCO COM 500G, VALIDADE MÍNIMA DE 3 ANOS APÓS A ENTREGA.</text:p>
          </table:table-cell>
          <table:table-cell table:style-name="ce43"/>
          <table:table-cell table:number-columns-repeated="1020"/>
        </table:table-row>
        <table:table-row table:style-name="ro18">
          <table:table-cell table:style-name="ce6" office:value-type="float" office:value="72" calcext:value-type="float">
            <text:p>72</text:p>
          </table:table-cell>
          <table:table-cell table:style-name="ce19" office:value-type="string" calcext:value-type="string">
            <text:p>FRASCO C/ 25 G</text:p>
          </table:table-cell>
          <table:table-cell table:style-name="ce22" office:value-type="string" calcext:value-type="string">
            <text:p>ALARANJADO DE METILA P.A.-A.C.S. – FRASCO COM 25 G</text:p>
          </table:table-cell>
          <table:table-cell table:style-name="ce43"/>
          <table:table-cell table:number-columns-repeated="1020"/>
        </table:table-row>
        <table:table-row table:style-name="ro20">
          <table:table-cell table:style-name="ce6" office:value-type="float" office:value="73" calcext:value-type="float">
            <text:p>73</text:p>
          </table:table-cell>
          <table:table-cell table:style-name="ce19" office:value-type="string" calcext:value-type="string">
            <text:p>LITROS</text:p>
          </table:table-cell>
          <table:table-cell table:style-name="ce22" office:value-type="string" calcext:value-type="string">
            <text:p>ÁLCOOL AMÍLICO (PENTÍLICO), ASPECTO FÍSICO: LÍQUIDO LÍMPIDO, INCOLOR, ODOR DESAGRADÁVEL, FÓRMULA QUÍMICA: C5H12O (ÁLCOOL ISOAMÍLICO; 3-METIL-1-BUTANOL), PESO MOLECULAR: 88,15 G,MOL, GRAU DE PUREZA: PUREZA MÍNIMA DE 99,8%, CARACTERÍSTICA ADICIONAL: REAGENTE P.A., NÚMERO DE REFERÊNCIA QUÍMICA: CAS 123-51-3. COM CERTIFICADO DE QUALIDADE E FISPQ E PRAZO DE VALIDADE DE NO MÍNIMO 2 ANOS,</text:p>
          </table:table-cell>
          <table:table-cell table:style-name="ce43"/>
          <table:table-cell table:number-columns-repeated="1020"/>
        </table:table-row>
        <table:table-row table:style-name="ro17">
          <table:table-cell table:style-name="ce6" office:value-type="float" office:value="74" calcext:value-type="float">
            <text:p>74</text:p>
          </table:table-cell>
          <table:table-cell table:style-name="ce19" office:value-type="string" calcext:value-type="string">
            <text:p>LITROS</text:p>
          </table:table-cell>
          <table:table-cell table:style-name="ce22" office:value-type="string" calcext:value-type="string">
            <text:p>ÁLCOOL ETÍLICO P.A. (PARA ANÁLISE) 95%. FRASCO DE 1 L. TEOR MÍNIMO: 95%; CAS NUMBER: 64-17-5; FÓRMULA: CH3CH2OH; SINÔNIMO: ETANOL. MARCA DE REFERÊNCIA: HEXIS CIENTÍFICA OU SIMILAR.</text:p>
          </table:table-cell>
          <table:table-cell table:style-name="ce43"/>
          <table:table-cell table:number-columns-repeated="1020"/>
        </table:table-row>
        <table:table-row table:style-name="ro6">
          <table:table-cell table:style-name="ce6" office:value-type="float" office:value="75" calcext:value-type="float">
            <text:p>75</text:p>
          </table:table-cell>
          <table:table-cell table:style-name="ce19" office:value-type="string" calcext:value-type="string">
            <text:p>LITROS</text:p>
          </table:table-cell>
          <table:table-cell table:style-name="ce22" office:value-type="string" calcext:value-type="string">
            <text:p>ÁLCOOL ETÍLICO, ASPECTO FÍSICO LÍQUIDO LÍMPIDO, INCOLOR, VOLÁTIL, FÓRMULA: C2H6O; HIDRATADO, 70 ° INPM. SINÔNIMO: ÁLCOOL ETÍLICO 70 %. VALIDADE NA DATA DA ENTREGA: MÍNIMO DE 70 % DO PRAZO TOTAL DE VALIDADE DO PRODUTO..</text:p>
          </table:table-cell>
          <table:table-cell table:style-name="ce43"/>
          <table:table-cell table:number-columns-repeated="1020"/>
        </table:table-row>
        <table:table-row table:style-name="ro21">
          <table:table-cell table:style-name="ce6" office:value-type="float" office:value="76" calcext:value-type="float">
            <text:p>76</text:p>
          </table:table-cell>
          <table:table-cell table:style-name="ce19" office:value-type="string" calcext:value-type="string">
            <text:p>LITROS</text:p>
          </table:table-cell>
          <table:table-cell table:style-name="ce22" office:value-type="string" calcext:value-type="string">
            <text:p>ÁLCOOL ETÍLICO, ASPECTO FÍSICO LÍQUIDO LÍMPIDO, INCOLOR, VOLÁTIL, TEOR ALCOÓLICO MÍNIMO DE 99,5¨GL, FÓRMULA QUÍMICA C2H5OH, PESO MOLECULAR 46,07, GRAU DE PUREZA MÍNIMO DE 99,7 P/P INPM, CARACTERÍSTICA ADICIONAL ANIDRO, ABSOLUTO, LIVRE DE DNASE E RNASE, NÚMERO DE REFERÊNCIA QUÍMICA CAS 64-17-, MARCA DE REFERÊNCIA DINÂMICA OU SIMILAR. </text:p>
          </table:table-cell>
          <table:table-cell table:style-name="ce43"/>
          <table:table-cell table:number-columns-repeated="1020"/>
        </table:table-row>
        <table:table-row table:style-name="ro15">
          <table:table-cell table:style-name="ce6" office:value-type="float" office:value="77" calcext:value-type="float">
            <text:p>77</text:p>
          </table:table-cell>
          <table:table-cell table:style-name="ce19" office:value-type="string" calcext:value-type="string">
            <text:p>LITROS</text:p>
          </table:table-cell>
          <table:table-cell table:style-name="ce22" office:value-type="string" calcext:value-type="string">
            <text:p>ÁLCOOL ETÍLICO, LÍQUIDO LÍMPIDO, INCOLOR, VOLÁTIL, C2H5OH, 46,07 G/MOL, 92,8 °GL, HIDRATADO. VALIDADE NA DATA DA ENTREGA: MÍNIMO DE 70 % DO PRAZO TOTAL DE VALIDADE DO PRODUTO.</text:p>
          </table:table-cell>
          <table:table-cell table:style-name="ce43"/>
          <table:table-cell table:number-columns-repeated="1020"/>
        </table:table-row>
        <table:table-row table:style-name="ro9">
          <table:table-cell table:style-name="ce6" office:value-type="float" office:value="78" calcext:value-type="float">
            <text:p>78</text:p>
          </table:table-cell>
          <table:table-cell table:style-name="ce19" office:value-type="string" calcext:value-type="string">
            <text:p>LITROS</text:p>
          </table:table-cell>
          <table:table-cell table:style-name="ce22"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43"/>
          <table:table-cell table:number-columns-repeated="1020"/>
        </table:table-row>
        <table:table-row table:style-name="ro7">
          <table:table-cell table:style-name="ce6" office:value-type="float" office:value="79" calcext:value-type="float">
            <text:p>79</text:p>
          </table:table-cell>
          <table:table-cell table:style-name="ce19" office:value-type="string" calcext:value-type="string">
            <text:p>LITROS</text:p>
          </table:table-cell>
          <table:table-cell table:style-name="ce22" office:value-type="string" calcext:value-type="string">
            <text:p>ÁLCOOL METÍLICO, ASPECTO FÍSICO LÍQUIDO LÍMPIDO, INCOLOR, ODOR CARACTERÍSTICO, FÓRMULA QUÍMICA CH3OH, PESO MOLECULAR 32,04, GRAU DE PUREZA PUREZA MÍNIMA DE 99,8%, CARACTERÍSTICA ADICIONAL REAGENTE P.A., NÚMERO DE REFERÊNCIA QUÍMICA CAS 67-56-1.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80" calcext:value-type="float">
            <text:p>80</text:p>
          </table:table-cell>
          <table:table-cell table:style-name="ce19" office:value-type="string" calcext:value-type="string">
            <text:p>FRASCO C/ 100 G</text:p>
          </table:table-cell>
          <table:table-cell table:style-name="ce22" office:value-type="string" calcext:value-type="string">
            <text:p>ALFA-NAFTOL OU 1-NAFTOL , REAGENTE PA - CAS: 90-15-3 - PÓ, PUREZA MÍNIMA DE 99%, FÓRMULA MOLECULAR: C10H7OH, PESO MOLECULAR: 144.17.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81" calcext:value-type="float">
            <text:p>81</text:p>
          </table:table-cell>
          <table:table-cell table:style-name="ce19" office:value-type="string" calcext:value-type="string">
            <text:p>GRAMAS</text:p>
          </table:table-cell>
          <table:table-cell table:style-name="ce22" office:value-type="string" calcext:value-type="string">
            <text:p>AMIDO, ASPECTO FÍSICO PÓ FINO BRANCO A ESBRANQUIÇADO, INODORO, FÓRMULA QUÍMICA (C6H10O5) N, CARACTERÍSTICA ADICIONAL REAGENTE P.A. ACS ISO, NÚMERO DE REFERÊNCIA QUÍMICA CAS 9005-84-9. AG MARCA DE REFERÊNCIA: SYNTH CÓDIGO: 01A1095.01.AG OU SIMILAR.</text:p>
          </table:table-cell>
          <table:table-cell table:style-name="ce43"/>
          <table:table-cell table:number-columns-repeated="1020"/>
        </table:table-row>
        <table:table-row table:style-name="ro11">
          <table:table-cell table:style-name="ce6" office:value-type="float" office:value="82" calcext:value-type="float">
            <text:p>82</text:p>
          </table:table-cell>
          <table:table-cell table:style-name="ce19" office:value-type="string" calcext:value-type="string">
            <text:p>LITROS</text:p>
          </table:table-cell>
          <table:table-cell table:style-name="ce22" office:value-type="string" calcext:value-type="string">
            <text:p>ANIDRIDO ACÉTICO, ASPECTO FÍSICO LÍQUIDO INCOLOR, TRANSLÚCIDO, ODOR PICANTE, PESO MOLECULAR 102,09, FÓRMULA QUÍMICA CH3CO)2O, GRAU DE PUREZA MÍNIMA DE 98,5, CARACTERÍSTICA ADICIONAL REAGENTE P.A. ACS, (1LITRO) (FORNECIMENTO MEDIANTE LICENÇA DA POLÍCIA FEDERAL) APRESENTAR FISPQ (FICHA DE INFORMAÇÃO DE SEGURANÇA DE PRODUTOS QUÍMICOS).</text:p>
          </table:table-cell>
          <table:table-cell table:style-name="ce43"/>
          <table:table-cell table:number-columns-repeated="1020"/>
        </table:table-row>
        <table:table-row table:style-name="ro6">
          <table:table-cell table:style-name="ce6" office:value-type="float" office:value="83" calcext:value-type="float">
            <text:p>83</text:p>
          </table:table-cell>
          <table:table-cell table:style-name="ce19" office:value-type="string" calcext:value-type="string">
            <text:p>LITROS</text:p>
          </table:table-cell>
          <table:table-cell table:style-name="ce22" office:value-type="string" calcext:value-type="string">
            <text:p>ANILINA PA - ANILINA, LÍQUIDO OLEOSO, INCOLOR, 93,13 G/MOL, C6H7N, PUREZA MÍNIMA DE 99%, REAGENTE P.A. ACS, CAS 62-53-3. VALIDADE NA DATA DA ENTREGA: MÍNIMO DE 70 % DO PRAZO TOTAL DE VALIDADE DO PRODUTO.</text:p>
          </table:table-cell>
          <table:table-cell table:style-name="ce43"/>
          <table:table-cell table:number-columns-repeated="1020"/>
        </table:table-row>
        <table:table-row table:style-name="ro21">
          <table:table-cell table:style-name="ce6" office:value-type="float" office:value="84" calcext:value-type="float">
            <text:p>84</text:p>
          </table:table-cell>
          <table:table-cell table:style-name="ce19" office:value-type="string" calcext:value-type="string">
            <text:p>FRASCO </text:p>
          </table:table-cell>
          <table:table-cell table:style-name="ce22" office:value-type="string" calcext:value-type="string">
            <text:p>ANTIMÔNIO-TARTARATO DE POTÁSSIO (TARTARATO DE ANTIMÔNIO E POTÁSSIO) PA (99%) - TARTARATO DE ANTIMÔNIO E POTÁSSIO, PÓ CRISTALINO TRANSPARENTE À ESBRANQUIÇADO,INODORO, C8H4K2O12SB2.3H2O (TRIHIDRATADO), 667,87 G/MOL, PUREZA MÍNIMA DE 99%, CAS 28300-74-5. VALIDADE NA DATA DA ENTREGA: MÍNIMO DE 70 % DO PRAZO TOTAL DE VALIDADE DO PRODUTO. FRASCO DE 100GR </text:p>
          </table:table-cell>
          <table:table-cell table:style-name="ce43"/>
          <table:table-cell table:number-columns-repeated="1020"/>
        </table:table-row>
        <table:table-row table:style-name="ro12">
          <table:table-cell table:style-name="ce6" office:value-type="float" office:value="85" calcext:value-type="float">
            <text:p>85</text:p>
          </table:table-cell>
          <table:table-cell table:style-name="ce19" office:value-type="string" calcext:value-type="string">
            <text:p>FRASCO</text:p>
          </table:table-cell>
          <table:table-cell table:style-name="ce22" office:value-type="string" calcext:value-type="string">
            <text:p>ARABINOSE PUREX P.A. FRASCO COM 25 G. VALIDADE MÍNIMA DE 3 ANO APÓS A ENTREGA.</text:p>
          </table:table-cell>
          <table:table-cell table:style-name="ce43"/>
          <table:table-cell table:number-columns-repeated="1020"/>
        </table:table-row>
        <table:table-row table:style-name="ro9">
          <table:table-cell table:style-name="ce6" office:value-type="float" office:value="86" calcext:value-type="float">
            <text:p>86</text:p>
          </table:table-cell>
          <table:table-cell table:style-name="ce19" office:value-type="string" calcext:value-type="string">
            <text:p>FRASCO</text:p>
          </table:table-cell>
          <table:table-cell table:style-name="ce22" office:value-type="string" calcext:value-type="string">
            <text:p>ARGININA. L-ARGININE MONOHYDROCHLORIDE, -AMINO-5-(DIAMINOMETHYLIDENE-AMINO) PENTANOIC ACID, ÁCIDO Α-AMINO-Δ-GUANIDINVALÉRICO ARG, R, ≥98% (HPLC) , PARA ANÁLISES MICROBIOLÓGICAS, FRASCO COM 100G. VALIDADE MÍNIMA DE 03 ANO A PARTIR DA ENTREGA.</text:p>
          </table:table-cell>
          <table:table-cell table:style-name="ce43"/>
          <table:table-cell table:number-columns-repeated="1020"/>
        </table:table-row>
        <table:table-row table:style-name="ro6">
          <table:table-cell table:style-name="ce6" office:value-type="float" office:value="87" calcext:value-type="float">
            <text:p>87</text:p>
          </table:table-cell>
          <table:table-cell table:style-name="ce19" office:value-type="string" calcext:value-type="string">
            <text:p>FRASCO C/ 100 G</text:p>
          </table:table-cell>
          <table:table-cell table:style-name="ce22" office:value-type="string" calcext:value-type="string">
            <text:p>ARSENITO DE SÓDIO PA (98%), CAS 7784-46-5, PÓ, PUREZA MÍNIMA DE 98%, FÓRMULA MOLECULAR: NAASO2, PESO MOLECULAR: 129.91. VALIDADE NA DATA DA ENTREGA: MÍNIMO DE 70 % DO PRAZO TOTAL DE VALIDADE DO PRODUTO.</text:p>
          </table:table-cell>
          <table:table-cell table:style-name="ce43"/>
          <table:table-cell table:number-columns-repeated="1020"/>
        </table:table-row>
        <table:table-row table:style-name="ro9">
          <table:table-cell table:style-name="ce6" office:value-type="float" office:value="88" calcext:value-type="float">
            <text:p>88</text:p>
          </table:table-cell>
          <table:table-cell table:style-name="ce19" office:value-type="string" calcext:value-type="string">
            <text:p>FRASCO</text:p>
          </table:table-cell>
          <table:table-cell table:style-name="ce22" office:value-type="string" calcext:value-type="string">
            <text:p>AZIDA SÓDICA, COMPOSIÇÃO QUÍMICA: NAN3, PESO MOLECULAR: 65/01 G/MOL, ASPECTO FÍSICO: PÓ BRANCO CRISTALINO OU CRISTAL INCOLOR, INODORO, GRAU DE PUREZA: PUREZA MÍNIMA DE 99%, CARACTERÍSTICA ADICIONAL: REAGENTE P.A., NÚMERO DE REFERÊNCIA QUÍMICA: CAS 26628-22-8. FRASCO COM 500G.</text:p>
          </table:table-cell>
          <table:table-cell table:style-name="ce43"/>
          <table:table-cell table:number-columns-repeated="1020"/>
        </table:table-row>
        <table:table-row table:style-name="ro9">
          <table:table-cell table:style-name="ce6" office:value-type="float" office:value="89" calcext:value-type="float">
            <text:p>89</text:p>
          </table:table-cell>
          <table:table-cell table:style-name="ce19" office:value-type="string" calcext:value-type="string">
            <text:p>FRASCO</text:p>
          </table:table-cell>
          <table:table-cell table:style-name="ce22" office:value-type="string" calcext:value-type="string">
            <text:p>AZUL DE METILENO, ASPECTO FÍSICO PÓ CRISTALINO VERDE ESCURO, FÓRMULA QUÍMICA C16H18CIN3S.3H20, PESO MOLECULAR 373,91, GRAU DE PUREZA MÍNIMA DE 82%, NÚMERO DE REFERÊNCIA QUÍMICA CAS 7220-79-3.; APRESENTAR FISPQ (FICHA DE INFORMAÇÃO DE SEGURANÇA DE PRODUTOS QUÍMICOS). FRASCO 25GR</text:p>
          </table:table-cell>
          <table:table-cell table:style-name="ce43"/>
          <table:table-cell table:number-columns-repeated="1020"/>
        </table:table-row>
        <table:table-row table:style-name="ro17">
          <table:table-cell table:style-name="ce6" office:value-type="float" office:value="90" calcext:value-type="float">
            <text:p>90</text:p>
          </table:table-cell>
          <table:table-cell table:style-name="ce19" office:value-type="string" calcext:value-type="string">
            <text:p>500G</text:p>
          </table:table-cell>
          <table:table-cell table:style-name="ce22" office:value-type="string" calcext:value-type="string">
            <text:p>BICARBONATO DE AMÔNIO, ASPECTO FÍSICO PÓ BRANCO, FÓRMULA QUÍMICA NH4HCO3, PESO MOLECULAR 79,06, GRAU DE PUREZA MÍNIMA DE 99, NÚMERO DE REFERÊNCIA QUÍMICA CAS 1066-33-7.</text:p>
          </table:table-cell>
          <table:table-cell table:style-name="ce43"/>
          <table:table-cell table:number-columns-repeated="1020"/>
        </table:table-row>
        <table:table-row table:style-name="ro11">
          <table:table-cell table:style-name="ce6" office:value-type="float" office:value="91" calcext:value-type="float">
            <text:p>91</text:p>
          </table:table-cell>
          <table:table-cell table:style-name="ce19" office:value-type="string" calcext:value-type="string">
            <text:p>500 G</text:p>
          </table:table-cell>
          <table:table-cell table:style-name="ce22" office:value-type="string" calcext:value-type="string">
            <text:p>BIFTALATO DE POTÁSSIO MONOBÁSICO; MATERIAL SÓLIDO; GRAU PADRÃO ANALÍTICO; PUREZA; 99,95 – 100,05%; MATERIAIS INSOLÚVEIS: 0,005% MÁX; CLORETOS: 0,003% MÁX; ENXOFRE: 0,002% MÁX; SÓDIO: 0,005% MÁX; METIAS, COMO CHUMBO: 5 PPM MÁX; FERRO: 5 PPM MÁX; COM CERTIFICADO DE MATERIAL DE REFERÊNCIA DE ACORDO COM A SÉRIE ISO 17025, FRASCO DE 500G.</text:p>
          </table:table-cell>
          <table:table-cell table:style-name="ce43"/>
          <table:table-cell table:number-columns-repeated="1020"/>
        </table:table-row>
        <table:table-row table:style-name="ro20">
          <table:table-cell table:style-name="ce6" office:value-type="float" office:value="92" calcext:value-type="float">
            <text:p>92</text:p>
          </table:table-cell>
          <table:table-cell table:style-name="ce19" office:value-type="string" calcext:value-type="string">
            <text:p>FRASCO</text:p>
          </table:table-cell>
          <table:table-cell table:style-name="ce22" office:value-type="string" calcext:value-type="string">
            <text:p>BIS-ACRILAMIDA PA BIS-ACRILAMIDA, SINÔNIMO N,N´ - METILENOBISACRILAMIDA, FÓRMULA QUÍMICA C7H10N2O2, MASSA MOLAR 154,17 G/MOL, GRAU DE PUREZA MÍNIMO DE 99%, CARACTERÍSTICAS ADICIONAIS DO REAGENTE P.A., LIVRE DE CONTAMINANTES E DE DNAASES E RNAASES. NÚMERO DE REFERÊNCIA QUÍMICA CAS 110-26-9. VALIDADE MÍNIMA DE 2 ANOS A PARTIR DA ENTREGA. FRASCO 100G</text:p>
          </table:table-cell>
          <table:table-cell table:style-name="ce43"/>
          <table:table-cell table:number-columns-repeated="1020"/>
        </table:table-row>
        <table:table-row table:style-name="ro7">
          <table:table-cell table:style-name="ce6" office:value-type="float" office:value="93" calcext:value-type="float">
            <text:p>93</text:p>
          </table:table-cell>
          <table:table-cell table:style-name="ce19" office:value-type="string" calcext:value-type="string">
            <text:p>500 G</text:p>
          </table:table-cell>
          <table:table-cell table:style-name="ce22" office:value-type="string" calcext:value-type="string">
            <text:p>BISMUTATO DE SÓDIO, ASPECTO FÍSICO: PÓ AMARELO CASTANHO, INODORO, HIGROSCÓPICO, FÓRMULA QUÍMICA: NABIO3.XH2O (HIDRATADO), PESO MOLECULAR: 279,97 + X(H2O) G,MOL, GRAU DE PUREZA: TEOR MÍNIMO DE 85%, CARACTERÍSTICA ADICIONAL: REAGENTE P.A., NÚMERO DE REFERÊNCIA QUÍMICA: CAS 129935-02-0</text:p>
          </table:table-cell>
          <table:table-cell table:style-name="ce43"/>
          <table:table-cell table:number-columns-repeated="1020"/>
        </table:table-row>
        <table:table-row table:style-name="ro8">
          <table:table-cell table:style-name="ce6" office:value-type="float" office:value="94" calcext:value-type="float">
            <text:p>94</text:p>
          </table:table-cell>
          <table:table-cell table:style-name="ce19" office:value-type="string" calcext:value-type="string">
            <text:p>500G</text:p>
          </table:table-cell>
          <table:table-cell table:style-name="ce22" office:value-type="string" calcext:value-type="string">
            <text:p>BISSULFATO DE POTÁSSIO, ASPECTO FÍSICO: PÓ BRANCO, INODORO, FÓRMULA QUÍMICA: KHSO4, PESO MOLECULAR: 136,17 G,MOL, GRAU DE PUREZA: PUREZA MÍNIMA DE 99%, CARACTERÍSTICA ADICIONAL: REAGENTE P.A., NÚMERO DE REFERÊNCIA QUÍMICA: CAS 7646-93-7</text:p>
          </table:table-cell>
          <table:table-cell table:style-name="ce43"/>
          <table:table-cell table:number-columns-repeated="1020"/>
        </table:table-row>
        <table:table-row table:style-name="ro8">
          <table:table-cell table:style-name="ce6" office:value-type="float" office:value="95" calcext:value-type="float">
            <text:p>95</text:p>
          </table:table-cell>
          <table:table-cell table:style-name="ce19" office:value-type="string" calcext:value-type="string">
            <text:p>250G</text:p>
          </table:table-cell>
          <table:table-cell table:style-name="ce22" office:value-type="string" calcext:value-type="string">
            <text:p>BROMATO DE POTÁSSIO, ASPECTO FÍSICO PÓ OU CRISTAIS BRANCOS, INODOROS, FÓRMULA QUÍMICA KBRO3, PESO MOLECULAR 167,00, GRAU DE PUREZA MÍNIMA DE 99,8, CARACTERÍSTICA ADICIONAL REAGENTE P.A., NÚMERO DE REFERÊNCIA QUÍMICA CAS 7758-01-2.</text:p>
          </table:table-cell>
          <table:table-cell table:style-name="ce43"/>
          <table:table-cell table:number-columns-repeated="1020"/>
        </table:table-row>
        <table:table-row table:style-name="ro9">
          <table:table-cell table:style-name="ce6" office:value-type="float" office:value="96" calcext:value-type="float">
            <text:p>96</text:p>
          </table:table-cell>
          <table:table-cell table:style-name="ce19" office:value-type="string" calcext:value-type="string">
            <text:p>250G</text:p>
          </table:table-cell>
          <table:table-cell table:style-name="ce22" office:value-type="string" calcext:value-type="string">
            <text:p>BROMETO DE POTÁSSIO, ASPECTO FÍSICO: PÓ OU CRISTAL INCOLOR A BRANCO, INODORO, PESO MOLECULAR: 119,00 G,MOL, FÓRMULA QUÍMICA: KBR, GRAU DE PUREZA: PUREZA MÍNIMA DE 99%, CARACTERÍSTICA ADICIONAL: REAGENTE P, ESPECTROSCOPIA INFRAVERMELHO, NÚMERO DE REFERÊNCIA QUÍMICA: CAS 7758-02-3</text:p>
          </table:table-cell>
          <table:table-cell table:style-name="ce43"/>
          <table:table-cell table:number-columns-repeated="1020"/>
        </table:table-row>
        <table:table-row table:style-name="ro8">
          <table:table-cell table:style-name="ce6" office:value-type="float" office:value="97" calcext:value-type="float">
            <text:p>97</text:p>
          </table:table-cell>
          <table:table-cell table:style-name="ce19" office:value-type="string" calcext:value-type="string">
            <text:p>250G</text:p>
          </table:table-cell>
          <table:table-cell table:style-name="ce22" office:value-type="string" calcext:value-type="string">
            <text:p>CAFEÍNA, ASPECTO FÍSICO: PÓ CRISTALINO BRANCO, FÓRMULA QUÍMICA: C8H10N4O2 ANIDRO, PESO MOLECULAR: 194,19 G,MOL, GRAU DE PUREZA: PUREZA MÍNIMA DE 99,5%, CARACTERÍSTICA ADICIONAL: PADRÃO DE REFERÊNCIA ANALÍTICA, NÚMERO DE REFERÊNCIA QUÍMICA: CAS 58-08-2</text:p>
          </table:table-cell>
          <table:table-cell table:style-name="ce43"/>
          <table:table-cell table:number-columns-repeated="1020"/>
        </table:table-row>
        <table:table-row table:style-name="ro13">
          <table:table-cell table:style-name="ce6" office:value-type="float" office:value="98" calcext:value-type="float">
            <text:p>98</text:p>
          </table:table-cell>
          <table:table-cell table:style-name="ce19" office:value-type="string" calcext:value-type="string">
            <text:p>FRASCO</text:p>
          </table:table-cell>
          <table:table-cell table:style-name="ce22" office:value-type="string" calcext:value-type="string">
            <text:p>CALDO BASE PARA ENRIQUECIMENTO DE LISTERIA, LEB. FRASCO COM 500G. VALIDADE MÍNIMA DE 03 ANOS A PARTIR DA DATA DE ENTREGA.</text:p>
          </table:table-cell>
          <table:table-cell table:style-name="ce43"/>
          <table:table-cell table:number-columns-repeated="1020"/>
        </table:table-row>
        <table:table-row table:style-name="ro13">
          <table:table-cell table:style-name="ce6" office:value-type="float" office:value="99" calcext:value-type="float">
            <text:p>99</text:p>
          </table:table-cell>
          <table:table-cell table:style-name="ce19" office:value-type="string" calcext:value-type="string">
            <text:p>FRASCO</text:p>
          </table:table-cell>
          <table:table-cell table:style-name="ce22" office:value-type="string" calcext:value-type="string">
            <text:p>CALDO BILE VERDE BRILHANTE 2%. BRILLIANT GREEN BILE BROTH 2%. CALDO BRILA. FRASCO COM 500G. VALIDADE MÍNIMA DE 03 ANOS A PARTIR DA DATA DE ENTREGA.</text:p>
          </table:table-cell>
          <table:table-cell table:style-name="ce43"/>
          <table:table-cell table:number-columns-repeated="1020"/>
        </table:table-row>
        <table:table-row table:style-name="ro17">
          <table:table-cell table:style-name="ce6" office:value-type="float" office:value="100" calcext:value-type="float">
            <text:p>100</text:p>
          </table:table-cell>
          <table:table-cell table:style-name="ce19" office:value-type="string" calcext:value-type="string">
            <text:p>FRASCO</text:p>
          </table:table-cell>
          <table:table-cell table:style-name="ce22" office:value-type="string" calcext:value-type="string">
            <text:p>CALDO EC-MUG. 4-METHYLUMBELLIFERYL Β--GLUCURONIDE ESCHERICHIA COLI BROTH .FRASCO COM 500G. VALIDADE MÍNIMA DE 03 ANOS A PARTIR DA DATA DE ENTREGA.</text:p>
          </table:table-cell>
          <table:table-cell table:style-name="ce43"/>
          <table:table-cell table:number-columns-repeated="1020"/>
        </table:table-row>
        <table:table-row table:style-name="ro13">
          <table:table-cell table:style-name="ce6" office:value-type="float" office:value="101" calcext:value-type="float">
            <text:p>101</text:p>
          </table:table-cell>
          <table:table-cell table:style-name="ce19" office:value-type="string" calcext:value-type="string">
            <text:p>FRASCO</text:p>
          </table:table-cell>
          <table:table-cell table:style-name="ce22" office:value-type="string" calcext:value-type="string">
            <text:p>CALDO EC. E.C BROTH, E.C MEDIUM, MEIO E.C, BACTO E.C MEDIUM.FRASCO COM 500 G. VALIDADE MÍNIMA DE 03 ANOS A PARTIR DA DATA DE ENTREGA.</text:p>
          </table:table-cell>
          <table:table-cell table:style-name="ce43"/>
          <table:table-cell table:number-columns-repeated="1020"/>
        </table:table-row>
        <table:table-row table:style-name="ro6">
          <table:table-cell table:style-name="ce6" office:value-type="float" office:value="102" calcext:value-type="float">
            <text:p>102</text:p>
          </table:table-cell>
          <table:table-cell table:style-name="ce19" office:value-type="string" calcext:value-type="string">
            <text:p>FRASCO</text:p>
          </table:table-cell>
          <table:table-cell table:style-name="ce22" office:value-type="string" calcext:value-type="string">
            <text:p>CALDO INFUSÃO DE CEREBRO E CORAÇÃO (BHI) SINÔNIMO: BRAIN HEART INFUSION BROTH, CALDO BHI; FRASCO COM 500G.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103" calcext:value-type="float">
            <text:p>103</text:p>
          </table:table-cell>
          <table:table-cell table:style-name="ce19" office:value-type="string" calcext:value-type="string">
            <text:p>FRASCO</text:p>
          </table:table-cell>
          <table:table-cell table:style-name="ce22" office:value-type="string" calcext:value-type="string">
            <text:p>CALDO MALONATO FENILALANINA. PARA ANÁLISE MICROBIOLÓGICA, FRASCO COM 100G,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104" calcext:value-type="float">
            <text:p>104</text:p>
          </table:table-cell>
          <table:table-cell table:style-name="ce19" office:value-type="string" calcext:value-type="string">
            <text:p>FRASCO</text:p>
          </table:table-cell>
          <table:table-cell table:style-name="ce22" office:value-type="string" calcext:value-type="string">
            <text:p>CALDO MRS LACTOBACILOS, MRS BROTH (LACTOBACILOS ) SEG. MAN ROGOSA E SHARPE. MEIO DE CULTURA UTILIZADO NO ISOLAMENTO E MANUTENÇÃO DE CEPAS DE LACTOBACILOS. FRASCO DE 500G.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105" calcext:value-type="float">
            <text:p>105</text:p>
          </table:table-cell>
          <table:table-cell table:style-name="ce19" office:value-type="string" calcext:value-type="string">
            <text:p>FRASCO</text:p>
          </table:table-cell>
          <table:table-cell table:style-name="ce22" office:value-type="string" calcext:value-type="string">
            <text:p>CALDO MUELLER HINTON, MUELLER HINTON BROTH. MEIO DE CULTURA DESIDRATADO. FRASCO DE 500G. VALIDADE NA DATA DA ENTREGA: MÍNIMO DE 70 % DO PRAZO TOTAL DE VALIDADE DO PRODUTO.</text:p>
          </table:table-cell>
          <table:table-cell table:style-name="ce43"/>
          <table:table-cell table:number-columns-repeated="1020"/>
        </table:table-row>
        <table:table-row table:style-name="ro12">
          <table:table-cell table:style-name="ce6" office:value-type="float" office:value="106" calcext:value-type="float">
            <text:p>106</text:p>
          </table:table-cell>
          <table:table-cell table:style-name="ce19" office:value-type="string" calcext:value-type="string">
            <text:p>FRASCO</text:p>
          </table:table-cell>
          <table:table-cell table:style-name="ce22" office:value-type="string" calcext:value-type="string">
            <text:p>CALDO NITRATO. FRASCO COM 500G. VALIDADE MÍNIMA DE 03 ANOS A PARTIR DA DATA DE ENTREGA.</text:p>
          </table:table-cell>
          <table:table-cell table:style-name="ce43"/>
          <table:table-cell table:number-columns-repeated="1020"/>
        </table:table-row>
        <table:table-row table:style-name="ro9">
          <table:table-cell table:style-name="ce6" office:value-type="float" office:value="107" calcext:value-type="float">
            <text:p>107</text:p>
          </table:table-cell>
          <table:table-cell table:style-name="ce19" office:value-type="string" calcext:value-type="string">
            <text:p>FRASCO</text:p>
          </table:table-cell>
          <table:table-cell table:style-name="ce22" office:value-type="string" calcext:value-type="string">
            <text:p>CALDO RAPPAPORT VASSILIADIS . RAPPAPORT VASSILIADIS BROTH. RAPPAPORT VASSILIADIS MEDIUM. M.S.R.V. RAPPAPORT VASSILIADIS SOYABEAN MEAL BROTH (R.V.S.M.). RAPPAPORT VASSILIADIS SOYA PEPTONE BROTH. FRASCO DE 500 G. VALIDADE MÍNIMA DE 03 ANOS A PARTIR DA DATA DE ENTREGA</text:p>
          </table:table-cell>
          <table:table-cell table:style-name="ce43"/>
          <table:table-cell table:number-columns-repeated="1020"/>
        </table:table-row>
        <table:table-row table:style-name="ro6">
          <table:table-cell table:style-name="ce6" office:value-type="float" office:value="108" calcext:value-type="float">
            <text:p>108</text:p>
          </table:table-cell>
          <table:table-cell table:style-name="ce19" office:value-type="string" calcext:value-type="string">
            <text:p>FRASCO</text:p>
          </table:table-cell>
          <table:table-cell table:style-name="ce22" office:value-type="string" calcext:value-type="string">
            <text:p>CALDO TETRATIONATO (BASE), TETRATHIONATE BROTH (BASE). ETRATHIONATE ENRICHMENT BROTH, TETRATHIONATE ENRICHMENT BROTH. FRACO COM 500G. VALIDADE MÍNIMA DE 03 ANOS A PARTIR DA DATA DE ENTREGA.</text:p>
          </table:table-cell>
          <table:table-cell table:style-name="ce43"/>
          <table:table-cell table:number-columns-repeated="1020"/>
        </table:table-row>
        <table:table-row table:style-name="ro6">
          <table:table-cell table:style-name="ce6" office:value-type="float" office:value="109" calcext:value-type="float">
            <text:p>109</text:p>
          </table:table-cell>
          <table:table-cell table:style-name="ce19" office:value-type="string" calcext:value-type="string">
            <text:p>FRASCO</text:p>
          </table:table-cell>
          <table:table-cell table:style-name="ce22" office:value-type="string" calcext:value-type="string">
            <text:p>CALDO TRIPTONA DE SOJA (TSB). TRYPTIC SOY BROTH. CALDO TRIPTICASEÍNA DE SOJA. MEIO DIGESTÃO DE SOJA. MEIO CASEÍNA DE SOJA DIGERIDA. FRASCO COM 500G. VALIDADE MÍNIMA DE 03 ANOS A PARTIR DA DATA DE ENTREGA.</text:p>
          </table:table-cell>
          <table:table-cell table:style-name="ce43"/>
          <table:table-cell table:number-columns-repeated="1020"/>
        </table:table-row>
        <table:table-row table:style-name="ro12">
          <table:table-cell table:style-name="ce6" office:value-type="float" office:value="110" calcext:value-type="float">
            <text:p>110</text:p>
          </table:table-cell>
          <table:table-cell table:style-name="ce19" office:value-type="string" calcext:value-type="string">
            <text:p>FRASCO</text:p>
          </table:table-cell>
          <table:table-cell table:style-name="ce22" office:value-type="string" calcext:value-type="string">
            <text:p>CALDO UREIA. FRASCO COM 500G. VALIDADE MÍNIMA DE 03 ANOS A PARTIR DA DATA DE ENTREGA.</text:p>
          </table:table-cell>
          <table:table-cell table:style-name="ce43"/>
          <table:table-cell table:number-columns-repeated="1020"/>
        </table:table-row>
        <table:table-row table:style-name="ro13">
          <table:table-cell table:style-name="ce6" office:value-type="float" office:value="111" calcext:value-type="float">
            <text:p>111</text:p>
          </table:table-cell>
          <table:table-cell table:style-name="ce19" office:value-type="string" calcext:value-type="string">
            <text:p>FRASCO</text:p>
          </table:table-cell>
          <table:table-cell table:style-name="ce22" office:value-type="string" calcext:value-type="string">
            <text:p>CALDO VERMELHO DE FENOL. PHENOL RED BROTH BASE. FRASCO COM 500G. VALIDADE MÍNIMA DE 03 ANOS A PARTIR DA DATA DE ENTREGA.</text:p>
          </table:table-cell>
          <table:table-cell table:style-name="ce43"/>
          <table:table-cell table:number-columns-repeated="1020"/>
        </table:table-row>
        <table:table-row table:style-name="ro17">
          <table:table-cell table:style-name="ce6" office:value-type="float" office:value="112" calcext:value-type="float">
            <text:p>112</text:p>
          </table:table-cell>
          <table:table-cell table:style-name="ce19" office:value-type="string" calcext:value-type="string">
            <text:p>FRASCO</text:p>
          </table:table-cell>
          <table:table-cell table:style-name="ce22" office:value-type="string" calcext:value-type="string">
            <text:p>CALDO VM-VP (MR-VP MEDIUM). MR-VP BROTH. CALDO GLICOSE TAMPONADO. MEIO DE CLARK E LUBS. FRASCO COM 500G. VALIDADE MÍNIMA DE 03 ANOS A PARTIR DA DATA DE ENTREGA.</text:p>
          </table:table-cell>
          <table:table-cell table:style-name="ce43"/>
          <table:table-cell table:number-columns-repeated="1020"/>
        </table:table-row>
        <table:table-row table:style-name="ro7">
          <table:table-cell table:style-name="ce6" office:value-type="float" office:value="113" calcext:value-type="float">
            <text:p>113</text:p>
          </table:table-cell>
          <table:table-cell table:style-name="ce19" office:value-type="string" calcext:value-type="string">
            <text:p>500G</text:p>
          </table:table-cell>
          <table:table-cell table:style-name="ce22" office:value-type="string" calcext:value-type="string">
            <text:p>CARBONATO DE AMÔNIO, ASPECTO FÍSICO: CRISTAL INCOLOR OU PÓ BRANCO, ODOR CARACTERÍSTICO, PESO MOLECULAR: 96,09 G,MOL, FÓRMULA QUÍMICA: (NH4)2CO3, GRAU DE PUREZA: PUREZA MÍNIMA DE 99%(TEOR MÍNIMO DE 30% DE AMÔNIA), CARACTERÍSTICA ADICIONAL: REAGENTE P.A. ACS, NÚMERO DE REFERÊNCIA QUÍMICA: CAS 10361-29-2</text:p>
          </table:table-cell>
          <table:table-cell table:style-name="ce43"/>
          <table:table-cell table:number-columns-repeated="1020"/>
        </table:table-row>
        <table:table-row table:style-name="ro6">
          <table:table-cell table:style-name="ce6" office:value-type="float" office:value="114" calcext:value-type="float">
            <text:p>114</text:p>
          </table:table-cell>
          <table:table-cell table:style-name="ce19" office:value-type="string" calcext:value-type="string">
            <text:p>500G</text:p>
          </table:table-cell>
          <table:table-cell table:style-name="ce22" office:value-type="string" calcext:value-type="string">
            <text:p>CARBONATO DE BÁRIO, ASPECTO FÍSICO PÓ BRANCO, INODORO, FÓRMULA QUÍMICA BACO3, PESO MOLECULAR 197,34, TEOR DE PUREZA MÍNIMA DE 99, CARACTERÍSTICA ADICIONAL REAGENTE P.A., NÚMERO DE REFERÊNCIA QUÍMICA CAS 513-77-9.</text:p>
          </table:table-cell>
          <table:table-cell table:style-name="ce43"/>
          <table:table-cell table:number-columns-repeated="1020"/>
        </table:table-row>
        <table:table-row table:style-name="ro8">
          <table:table-cell table:style-name="ce6" office:value-type="float" office:value="115" calcext:value-type="float">
            <text:p>115</text:p>
          </table:table-cell>
          <table:table-cell table:style-name="ce19" office:value-type="string" calcext:value-type="string">
            <text:p>KG</text:p>
          </table:table-cell>
          <table:table-cell table:style-name="ce22" office:value-type="string" calcext:value-type="string">
            <text:p>CARBONATO DE CÁLCIO, ASPECTO FÍSICO PRECIPITADO, PÓ BRANCO, FINO, INODORO, HIGROSCÓPICO, PESO MOLECULAR 100,09, FÓRMULA QUÍMICA CACO3, GRAU DE PUREZA MÍNIMA DE 99, CARACTERÍSTICA ADICIONAL REAGENTE P.A. / ACS, NÚMERO DE REFERÊNCIA QUÍMICA CAS 471-34-1.</text:p>
          </table:table-cell>
          <table:table-cell table:style-name="ce43"/>
          <table:table-cell table:number-columns-repeated="1020"/>
        </table:table-row>
        <table:table-row table:style-name="ro9">
          <table:table-cell table:style-name="ce6" office:value-type="float" office:value="116" calcext:value-type="float">
            <text:p>116</text:p>
          </table:table-cell>
          <table:table-cell table:style-name="ce19" office:value-type="string" calcext:value-type="string">
            <text:p>500G</text:p>
          </table:table-cell>
          <table:table-cell table:style-name="ce22" office:value-type="string" calcext:value-type="string">
            <text:p>CARBONATO DE CÁLCIO, ASPECTO FÍSICO: PRECIPITADO,PÓ BRANCO, FINO, INODORO, HIGROSCÓPICO, PESO MOLECULAR: 100,09 G,MOL, FÓRMULA QUÍMICA: CACO3, GRAU DE PUREZA: PUREZA MÍNIMA DE 99%, CARACTERISTICA ADICIONAL: REAGENTE P.A., NÚMERO DE REFERÊNCIA QUÍMICA: CAS 471-34-1</text:p>
          </table:table-cell>
          <table:table-cell table:style-name="ce43"/>
          <table:table-cell table:number-columns-repeated="1020"/>
        </table:table-row>
        <table:table-row table:style-name="ro8">
          <table:table-cell table:style-name="ce6" office:value-type="float" office:value="117" calcext:value-type="float">
            <text:p>117</text:p>
          </table:table-cell>
          <table:table-cell table:style-name="ce19" office:value-type="string" calcext:value-type="string">
            <text:p>FRASCO PLÁSTICO DE 1KG</text:p>
          </table:table-cell>
          <table:table-cell table:style-name="ce22" office:value-type="string" calcext:value-type="string">
            <text:p>CARBONATO DE SÓDIO, ASPECTO FÍSICO PÓ OU CRISTAIS BRANCOS, HIGROSCÓPICOS, INODOROS, FÓRMULA QUÍMICA NA2CO3 ANIDRO, PESO MOLECULAR 105,99, GRAU DE PUREZA MÍNIMA DE 99,95, CARACTERÍSTICA ADICIONAL PADRÃO PRIMÁRIO, NÚMERO DE REFERÊNCIA QUÍMICA CAS 497-19-8.</text:p>
          </table:table-cell>
          <table:table-cell table:style-name="ce43"/>
          <table:table-cell table:number-columns-repeated="1020"/>
        </table:table-row>
        <table:table-row table:style-name="ro8">
          <table:table-cell table:style-name="ce6" office:value-type="float" office:value="118" calcext:value-type="float">
            <text:p>118</text:p>
          </table:table-cell>
          <table:table-cell table:style-name="ce19" office:value-type="string" calcext:value-type="string">
            <text:p>500G</text:p>
          </table:table-cell>
          <table:table-cell table:style-name="ce22" office:value-type="string" calcext:value-type="string">
            <text:p>CARBONATO DE SÓDIO, ASPECTO FÍSICO: PÓ BRANCO, HIGROSCÓPICO, INODORO (BARRILHA LEVE), FÓRMULA QUÍMICA: NA2CO3 ANIDRO, PESO MOLECULAR: 105,99 G,MOL, GRAU DE PUREZA: PUREZA MÍNIMA DE 99%, NÚMERO DE REFERÊNCIA QUÍMICA: CAS 497-19-8</text:p>
          </table:table-cell>
          <table:table-cell table:style-name="ce43"/>
          <table:table-cell table:number-columns-repeated="1020"/>
        </table:table-row>
        <table:table-row table:style-name="ro8">
          <table:table-cell table:style-name="ce6" office:value-type="float" office:value="119" calcext:value-type="float">
            <text:p>119</text:p>
          </table:table-cell>
          <table:table-cell table:style-name="ce19" office:value-type="string" calcext:value-type="string">
            <text:p>KG</text:p>
          </table:table-cell>
          <table:table-cell table:style-name="ce22" office:value-type="string" calcext:value-type="string">
            <text:p>CARVÃO ATIVADO, ASPECTO FÍSICO: PÓ PRETO, INODORO, PESO MOLECULAR: 12,01 G,MOL, FÓRMULA QUÍMICA: C, GRAU DE PUREZA: PUREZA MÍNIMA DE 90%, CARACTERÍSTICA ADICIONAL: REAGENTE P.A., NÚMERO DE REFERÊNCIA QUÍMICA: CAS 7440-44-0</text:p>
          </table:table-cell>
          <table:table-cell table:style-name="ce43"/>
          <table:table-cell table:number-columns-repeated="1020"/>
        </table:table-row>
        <table:table-row table:style-name="ro13">
          <table:table-cell table:style-name="ce6" office:value-type="float" office:value="120" calcext:value-type="float">
            <text:p>120</text:p>
          </table:table-cell>
          <table:table-cell table:style-name="ce19" office:value-type="string" calcext:value-type="string">
            <text:p>FRASCO</text:p>
          </table:table-cell>
          <table:table-cell table:style-name="ce22" office:value-type="string" calcext:value-type="string">
            <text:p>CASEÍNA PURA - CASEÍNA, PÓ BRANCO, INODORO, PUREZA MÍNIMA DE 95%, CAS 9000-71-9. VALIDADE MÍNIMA DE 2 ANOS A PARTIR DA ENTREGA. FRASCO COM 25G.</text:p>
          </table:table-cell>
          <table:table-cell table:style-name="ce43"/>
          <table:table-cell table:number-columns-repeated="1020"/>
        </table:table-row>
        <table:table-row table:style-name="ro8">
          <table:table-cell table:style-name="ce6" office:value-type="float" office:value="121" calcext:value-type="float">
            <text:p>121</text:p>
          </table:table-cell>
          <table:table-cell table:style-name="ce19" office:value-type="string" calcext:value-type="string">
            <text:p>500G</text:p>
          </table:table-cell>
          <table:table-cell table:style-name="ce22" office:value-type="string" calcext:value-type="string">
            <text:p>CIANETO DE POTÁSSIO, ASPECTO FÍSICO FINO PÓ CRISTALINO OU CRISTAL INCOLOR, PESO MOLECULAR 65,12, FÓRMULA QUÍMICA KCN, GRAU DE PUREZA MÍNIMA DE 99, CARACTERÍSTICA ADICIONAL* REAGENTE P.A., NÚMERO DE REFERÊNCIA QUÍMICA CAS 151-50-8.</text:p>
          </table:table-cell>
          <table:table-cell table:style-name="ce43"/>
          <table:table-cell table:number-columns-repeated="1020"/>
        </table:table-row>
        <table:table-row table:style-name="ro9">
          <table:table-cell table:style-name="ce6" office:value-type="float" office:value="122" calcext:value-type="float">
            <text:p>122</text:p>
          </table:table-cell>
          <table:table-cell table:style-name="ce19" office:value-type="string" calcext:value-type="string">
            <text:p>L</text:p>
          </table:table-cell>
          <table:table-cell table:style-name="ce22" office:value-type="string" calcext:value-type="string">
            <text:p>CICLOHEXANOL, ASPECTO FÍSICO: LÍQUIDO INCOLOR, HIGROSCÓPICO, ODOR CARACTERÍSTICO, PESO MOLECULAR: 100,16 G,MOL, FÓRMULA QUÍMICA: C6H11OH, GRAU DE PUREZA: PUREZA MÍNIMA DE 99%, CARACTERÍSTICA ADICIONAL: REAGENTE P.A., NÚMERO DE REFERÊNCIA QUÍMICA: CAS 108-93-0</text:p>
          </table:table-cell>
          <table:table-cell table:style-name="ce43"/>
          <table:table-cell table:number-columns-repeated="1020"/>
        </table:table-row>
        <table:table-row table:style-name="ro6">
          <table:table-cell table:style-name="ce6" office:value-type="float" office:value="123" calcext:value-type="float">
            <text:p>123</text:p>
          </table:table-cell>
          <table:table-cell table:style-name="ce19" office:value-type="string" calcext:value-type="string">
            <text:p>FRASCO ML</text:p>
          </table:table-cell>
          <table:table-cell table:style-name="ce22" office:value-type="string" calcext:value-type="string">
            <text:p>CITRATO DE SÓDIO, COMPOSIÇÃO: SAL DIHIDRATADO, CONCENTRAÇÃO: 1MEQ,ML OU 98 MG,ML, FORMA FARMACÊUTICA: SOLUÇÃO ORAL, CARACTERÍSTICA ADICIONAL: FORMULAÇÃO ESPECIALMENTE MANIPULADA</text:p>
          </table:table-cell>
          <table:table-cell table:style-name="ce43"/>
          <table:table-cell table:number-columns-repeated="1020"/>
        </table:table-row>
        <table:table-row table:style-name="ro9">
          <table:table-cell table:style-name="ce6" office:value-type="float" office:value="124" calcext:value-type="float">
            <text:p>124</text:p>
          </table:table-cell>
          <table:table-cell table:style-name="ce19" office:value-type="string" calcext:value-type="string">
            <text:p>FRASCO DE 1000G</text:p>
          </table:table-cell>
          <table:table-cell table:style-name="ce22" office:value-type="string" calcext:value-type="string">
            <text:p>CLORATO DE POTÁSSIO, ASPECTO FÍSICO: PÓ CRISTALINO BRANCO, INODORO, FÓRMULA QUÍMICA: KCLO3 ANIDRO, PESO MOLECULAR: 122,55 G,MOL, GRAU DE PUREZA: PUREZA MÍNIMA DE 98%, CARACTERÍSTICA ADICIONAL: REAGENTE P.A., NÚMERO DE REFERÊNCIA QUÍMICA: CAS 3811-04-9</text:p>
          </table:table-cell>
          <table:table-cell table:style-name="ce43"/>
          <table:table-cell table:number-columns-repeated="1020"/>
        </table:table-row>
        <table:table-row table:style-name="ro8">
          <table:table-cell table:style-name="ce6" office:value-type="float" office:value="125" calcext:value-type="float">
            <text:p>125</text:p>
          </table:table-cell>
          <table:table-cell table:style-name="ce19" office:value-type="string" calcext:value-type="string">
            <text:p>FRASCO PLÁSTICO DE 1KG</text:p>
          </table:table-cell>
          <table:table-cell table:style-name="ce22" office:value-type="string" calcext:value-type="string">
            <text:p>CLORETO DE AMÔNIO, ASPECTO FÍSICO PÓ BRANCO, CRISTALINO, INODORO, PESO MOLECULAR 53,49, FÓRMULA QUÍMICA NH4CL, TEOR DE PUREZA MÍNIMA DE 99,8, CARACTERÍSTICA ADICIONAL REAGENTE P.A. ACS ISO, NÚMERO DE REFERÊNCIA QUÍMICA CAS 12125-02-9.</text:p>
          </table:table-cell>
          <table:table-cell table:style-name="ce43"/>
          <table:table-cell table:number-columns-repeated="1020"/>
        </table:table-row>
        <table:table-row table:style-name="ro9">
          <table:table-cell table:style-name="ce6" office:value-type="float" office:value="126" calcext:value-type="float">
            <text:p>126</text:p>
          </table:table-cell>
          <table:table-cell table:style-name="ce19" office:value-type="string" calcext:value-type="string">
            <text:p>500G</text:p>
          </table:table-cell>
          <table:table-cell table:style-name="ce22"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text:p>
          </table:table-cell>
          <table:table-cell table:style-name="ce43"/>
          <table:table-cell table:number-columns-repeated="1020"/>
        </table:table-row>
        <table:table-row table:style-name="ro9">
          <table:table-cell table:style-name="ce6" office:value-type="float" office:value="127" calcext:value-type="float">
            <text:p>127</text:p>
          </table:table-cell>
          <table:table-cell table:style-name="ce19" office:value-type="string" calcext:value-type="string">
            <text:p>GRAMA</text:p>
          </table:table-cell>
          <table:table-cell table:style-name="ce22"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text:p>
          </table:table-cell>
          <table:table-cell table:style-name="ce43"/>
          <table:table-cell table:number-columns-repeated="1020"/>
        </table:table-row>
        <table:table-row table:style-name="ro9">
          <table:table-cell table:style-name="ce6" office:value-type="float" office:value="128" calcext:value-type="float">
            <text:p>128</text:p>
          </table:table-cell>
          <table:table-cell table:style-name="ce19" office:value-type="string" calcext:value-type="string">
            <text:p>500G</text:p>
          </table:table-cell>
          <table:table-cell table:style-name="ce22" office:value-type="string" calcext:value-type="string">
            <text:p>CLORETO DE BÁRIO, ASPECTO FÍSICO: PÓ OU GRÂNULO CRISTALINO, INCOLOR OU BRANCO, FÓRMULA QUÍMICA: BACL2.2H2O, MASSA MOLECULAR: 244,27 G,MOL, GRAU DE PUREZA: PUREZA MÍNIMA DE 99%, CARACTERÍSTICA ADICIONAL: REAGENTE P.A. ACS, NÚMERO DE REFERÊNCIA QUÍMICA: CAS 10326-27-9</text:p>
          </table:table-cell>
          <table:table-cell table:style-name="ce43"/>
          <table:table-cell table:number-columns-repeated="1020"/>
        </table:table-row>
        <table:table-row table:style-name="ro8">
          <table:table-cell table:style-name="ce6" office:value-type="float" office:value="129" calcext:value-type="float">
            <text:p>129</text:p>
          </table:table-cell>
          <table:table-cell table:style-name="ce19" office:value-type="string" calcext:value-type="string">
            <text:p>FRASCO PLÁSTICO DE 1KG</text:p>
          </table:table-cell>
          <table:table-cell table:style-name="ce22" office:value-type="string" calcext:value-type="string">
            <text:p>CLORETO DE CÁLCIO, ASPECTO FÍSICO CRISTAL HIGROSCÓPICO, INCOLOR, INODORO, FÓRMULA QUÍMICA CACL2 ANIDRO, MASSA MOLECULAR 110,99, GRAU DE PUREZA MÍNIMA DE 95, CARACTERÍSTICA ADICIONAL REAGENTE P.A., NÚMERO DE REFERÊNCIA QUÍMICA CAS 10043-52-4.</text:p>
          </table:table-cell>
          <table:table-cell table:style-name="ce43"/>
          <table:table-cell table:number-columns-repeated="1020"/>
        </table:table-row>
        <table:table-row table:style-name="ro8">
          <table:table-cell table:style-name="ce6" office:value-type="float" office:value="130" calcext:value-type="float">
            <text:p>130</text:p>
          </table:table-cell>
          <table:table-cell table:style-name="ce19" office:value-type="string" calcext:value-type="string">
            <text:p>500G</text:p>
          </table:table-cell>
          <table:table-cell table:style-name="ce22" office:value-type="string" calcext:value-type="string">
            <text:p>CLORETO DE CHUMBO, ASPECTO FÍSICO: PÓ BRANCO, INODORO, FÓRMULA QUÍMICA: PBCL2, PESO MOLECULAR: 278,11 G,MOL, GRAU DE PUREZA: PUREZA MÍNIMA DE 99%, CARACTERÍSTICA ADICIONAL: REAGENTE P.A., NÚMERO DE REFERÊNCIA QUÍMICA: CAS 7758-95-4</text:p>
          </table:table-cell>
          <table:table-cell table:style-name="ce43"/>
          <table:table-cell table:number-columns-repeated="1020"/>
        </table:table-row>
        <table:table-row table:style-name="ro8">
          <table:table-cell table:style-name="ce6" office:value-type="float" office:value="131" calcext:value-type="float">
            <text:p>131</text:p>
          </table:table-cell>
          <table:table-cell table:style-name="ce19" office:value-type="string" calcext:value-type="string">
            <text:p>500G</text:p>
          </table:table-cell>
          <table:table-cell table:style-name="ce22" office:value-type="string" calcext:value-type="string">
            <text:p>CLORETO DE COBALTO II, ASPECTO FÍSICO CRISTAL ROSA A VERMELHO, ODOR LEVE PENETRANTE, PESO MOLECULAR 237,93, FÓRMULA QUÍMICA COCL2.6H2O, TEOR DE PUREZA MÍNIMA DE 98, CARACTERÍSTICA ADICIONAL REAGENTE P.A., NÚMERO DE REFERÊNCIA QUÍMICA CAS 7791-13-1.</text:p>
          </table:table-cell>
          <table:table-cell table:style-name="ce43"/>
          <table:table-cell table:number-columns-repeated="1020"/>
        </table:table-row>
        <table:table-row table:style-name="ro8">
          <table:table-cell table:style-name="ce6" office:value-type="float" office:value="132" calcext:value-type="float">
            <text:p>132</text:p>
          </table:table-cell>
          <table:table-cell table:style-name="ce19" office:value-type="string" calcext:value-type="string">
            <text:p>500G</text:p>
          </table:table-cell>
          <table:table-cell table:style-name="ce22" office:value-type="string" calcext:value-type="string">
            <text:p>CLORETO DE COBRE, ASPECTO FÍSICO: PÓ, FÓRMULA QUÍMICA: CUCL (CLORETO DE COBRE I ANIDRO), PESO MOLECULAR: 99,01 G,MOL, CARACTERÍSTICA ADICIONAL: REAGENTE P.A. ACS, PUREZA MÍNIMA: PUREZA MÍNIMA DE 97%, NÚMERO DE REFERÊNCIA QUÍMICA: CAS 7758-89-6</text:p>
          </table:table-cell>
          <table:table-cell table:style-name="ce43"/>
          <table:table-cell table:number-columns-repeated="1020"/>
        </table:table-row>
        <table:table-row table:style-name="ro8">
          <table:table-cell table:style-name="ce6" office:value-type="float" office:value="133" calcext:value-type="float">
            <text:p>133</text:p>
          </table:table-cell>
          <table:table-cell table:style-name="ce19" office:value-type="string" calcext:value-type="string">
            <text:p>FRASCO DE 250G</text:p>
          </table:table-cell>
          <table:table-cell table:style-name="ce22" office:value-type="string" calcext:value-type="string">
            <text:p>CLORETO DE COBRE, ASPECTO FÍSICO: PÓ, FÓRMULA QUÍMICA: CUCL2 X 2H2O (CLORETO DE COBRE II DIHIDRATADO), PESO MOLECULAR: 170,48 G,MOL, CARACTERÍSTICA ADICIONAL: REAGENTE P.A. ACS, PUREZA MÍNIMA: PUREZA MÍNIMA DE 99%, NÚMERO DE REFERÊNCIA QUÍMICA: CAS 10125-13-0</text:p>
          </table:table-cell>
          <table:table-cell table:style-name="ce43"/>
          <table:table-cell table:number-columns-repeated="1020"/>
        </table:table-row>
        <table:table-row table:style-name="ro9">
          <table:table-cell table:style-name="ce6" office:value-type="float" office:value="134" calcext:value-type="float">
            <text:p>134</text:p>
          </table:table-cell>
          <table:table-cell table:style-name="ce19" office:value-type="string" calcext:value-type="string">
            <text:p>500G</text:p>
          </table:table-cell>
          <table:table-cell table:style-name="ce22" office:value-type="string" calcext:value-type="string">
            <text:p>CLORETO DE ESTANHO, ASPECTO FÍSICO: CRISTAL INCOLOR, LEVE ODOR DE CLORO, FÓRMULA QUÍMICA: SNCL2.2H2O (DIHIDRATADO), PESO MOLECULAR: 225,63 G,MOL, TEOR DE PUREZA: PUREZA MÍNIMA DE 98%, CARACTERÍSTICA ADICIONAL: REAGENTE P.A. ACS, NÚMERO DE REFERÊNCIA QUÍMICA: CAS 10025-69-1</text:p>
          </table:table-cell>
          <table:table-cell table:style-name="ce43"/>
          <table:table-cell table:number-columns-repeated="1020"/>
        </table:table-row>
        <table:table-row table:style-name="ro6">
          <table:table-cell table:style-name="ce6" office:value-type="float" office:value="135" calcext:value-type="float">
            <text:p>135</text:p>
          </table:table-cell>
          <table:table-cell table:style-name="ce19" office:value-type="string" calcext:value-type="string">
            <text:p>GRAMA</text:p>
          </table:table-cell>
          <table:table-cell table:style-name="ce22" office:value-type="string" calcext:value-type="string">
            <text:p>CLORETO DE ESTANHO, ASPECTO FÍSICO: LÍQUIDO INCOLOR, FÓRMULA QUÍMICA: SNCL4 (CLORETO DE ESTANHO IV), PESO MOLECULAR: 260,52 G,MOL, TEOR DE PUREZA: PUREZA MÍNIMA DE 99,9%, NÚMERO DE REFERÊNCIA QUÍMICA: CAS 7646-78-8</text:p>
          </table:table-cell>
          <table:table-cell table:style-name="ce43"/>
          <table:table-cell table:number-columns-repeated="1020"/>
        </table:table-row>
        <table:table-row table:style-name="ro9">
          <table:table-cell table:style-name="ce6" office:value-type="float" office:value="136" calcext:value-type="float">
            <text:p>136</text:p>
          </table:table-cell>
          <table:table-cell table:style-name="ce19" office:value-type="string" calcext:value-type="string">
            <text:p>500G</text:p>
          </table:table-cell>
          <table:table-cell table:style-name="ce22" office:value-type="string" calcext:value-type="string">
            <text:p>CLORETO DE ESTRÔNCIO, ASPECTO FÍSICO: PÓ BRANCO CRISTALINO, INODORO, COMPOSIÇÃO QUÍMICA: SRCL2.6H2O (HEXAHIDRATADO), PESO MOLECULAR: 266,62 G,MOL, GRAU DE PUREZA: PUREZA MÍNIMA DE 99%, CARACTERÍSTICA ADICIONAL: REAGENTE P.A. ACS, NÚMERO DE REFERÊNCIA QUÍMICA: CAS 10025-70-4</text:p>
          </table:table-cell>
          <table:table-cell table:style-name="ce43"/>
          <table:table-cell table:number-columns-repeated="1020"/>
        </table:table-row>
        <table:table-row table:style-name="ro9">
          <table:table-cell table:style-name="ce6" office:value-type="float" office:value="137" calcext:value-type="float">
            <text:p>137</text:p>
          </table:table-cell>
          <table:table-cell table:style-name="ce19" office:value-type="string" calcext:value-type="string">
            <text:p>500G</text:p>
          </table:table-cell>
          <table:table-cell table:style-name="ce22" office:value-type="string" calcext:value-type="string">
            <text:p>CLORETO DE MAGNÉSIO, COMPOSIÇÃO BÁSICA MGCL2.6H2O (HEXAHIDRATADO), ASPECTO FÍSICO CRISTAL OU FLOCO, INCOLOR A ESBRANQUIÇADO, INODORO, PESO MOLECULAR 203,31, GRAU DE PUREZA MÍNIMA DE 98, CARACTERÍSTICA ADICIONAL REAGENTE USP, NÚMERO DE REFERÊNCIA QUÍMICA CAS 7791-18-6.</text:p>
          </table:table-cell>
          <table:table-cell table:style-name="ce43"/>
          <table:table-cell table:number-columns-repeated="1020"/>
        </table:table-row>
        <table:table-row table:style-name="ro8">
          <table:table-cell table:style-name="ce6" office:value-type="float" office:value="138" calcext:value-type="float">
            <text:p>138</text:p>
          </table:table-cell>
          <table:table-cell table:style-name="ce19" office:value-type="string" calcext:value-type="string">
            <text:p>500G</text:p>
          </table:table-cell>
          <table:table-cell table:style-name="ce22" office:value-type="string" calcext:value-type="string">
            <text:p>CLORETO DE MANGANÊS, ASPECTO FÍSICO: PÓ, PESO MOLECULAR: 197,91 G,MOL, FÓRMULA QUÍMICA: MNCL2.4H2O (TETRAHIDRATADO), GRAU DE PUREZA: PUREZA MÍNIMA DE 99%, CARACTERÍSTICA ADICIONAL: REAGENTE P.A., NÚMERO DE REFERÊNCIA QUÍMICA: CAS 13446-34-9</text:p>
          </table:table-cell>
          <table:table-cell table:style-name="ce43"/>
          <table:table-cell table:number-columns-repeated="1020"/>
        </table:table-row>
        <table:table-row table:style-name="ro8">
          <table:table-cell table:style-name="ce6" office:value-type="float" office:value="139" calcext:value-type="float">
            <text:p>139</text:p>
          </table:table-cell>
          <table:table-cell table:style-name="ce19" office:value-type="string" calcext:value-type="string">
            <text:p>500G</text:p>
          </table:table-cell>
          <table:table-cell table:style-name="ce22" office:value-type="string" calcext:value-type="string">
            <text:p>CLORETO DE NÍQUEL, ASPECTO FÍSICO CRISTAL VERDE, INODORO, HIGROSCÓPICO, FÓRMULA QUÍMICA NICL2 (ANIDRO), PESO MOLECULAR 129,60, GRAU DE PUREZA MÍNIMA DE 97, CARACTERÍSTICA ADICIONAL REAGENTE P.A., NÚMERO DE REFERÊNCIA QUÍMICA CAS 7718-54-9.</text:p>
          </table:table-cell>
          <table:table-cell table:style-name="ce43"/>
          <table:table-cell table:number-columns-repeated="1020"/>
        </table:table-row>
        <table:table-row table:style-name="ro8">
          <table:table-cell table:style-name="ce6" office:value-type="float" office:value="140" calcext:value-type="float">
            <text:p>140</text:p>
          </table:table-cell>
          <table:table-cell table:style-name="ce19" office:value-type="string" calcext:value-type="string">
            <text:p>500G</text:p>
          </table:table-cell>
          <table:table-cell table:style-name="ce22" office:value-type="string" calcext:value-type="string">
            <text:p>CLORETO DE POTÁSSIO, ASPECTO FÍSICO PÓ OU CRISTAL BRANCO, INODORO, FÓRMULA QUÍMICA KCL, MASSA MOLECULAR 74,55, GRAU DE PUREZA MÍNIMA DE 99, CARACTERÍSTICA ADICIONAL REAGENTE P.A. ACS ISO, NÚMERO DE REFERÊNCIA QUÍMICA CAS 7447-40-7</text:p>
          </table:table-cell>
          <table:table-cell table:style-name="ce43"/>
          <table:table-cell table:number-columns-repeated="1020"/>
        </table:table-row>
        <table:table-row table:style-name="ro9">
          <table:table-cell table:style-name="ce6" office:value-type="float" office:value="141" calcext:value-type="float">
            <text:p>141</text:p>
          </table:table-cell>
          <table:table-cell table:style-name="ce19" office:value-type="string" calcext:value-type="string">
            <text:p>FRASCO PLÁSTICO DE 1KG</text:p>
          </table:table-cell>
          <table:table-cell table:style-name="ce22" office:value-type="string" calcext:value-type="string">
            <text:p>CLORETO DE SÓDIO, ASPECTO FÍSICO: PÓ CRISTALINO BRANCO OU CRISTAIS INCOLORES, COMPOSIÇÃO QUÍMICA: NACL ANIDRO, PESO MOLECULAR: 58,45 G,MOL, PUREZA MÍNIMA: PUREZA MÍNIMA DE 99,5%, CARACTERÍSTICA ADICIONAL: REAGENTE P.A., NÚMERO DE REFERÊNCIA QUÍMICA: CAS 7647-14-5</text:p>
          </table:table-cell>
          <table:table-cell table:style-name="ce43"/>
          <table:table-cell table:number-columns-repeated="1020"/>
        </table:table-row>
        <table:table-row table:style-name="ro17">
          <table:table-cell table:style-name="ce6" office:value-type="float" office:value="142" calcext:value-type="float">
            <text:p>142</text:p>
          </table:table-cell>
          <table:table-cell table:style-name="ce19" office:value-type="string" calcext:value-type="string">
            <text:p>L</text:p>
          </table:table-cell>
          <table:table-cell table:style-name="ce22" office:value-type="string" calcext:value-type="string">
            <text:p>CLOROFÓRMIO, ASPECTO FÍSICO: LÍQUIDO, PESO MOLECULAR: 119,38 G,MOL, FÓRMULA QUÍMICA: CHCL3, GRAU DE PUREZA: PUREZA MÍNIMA DE 99%, NÚMERO DE REFERÊNCIA QUÍMICA: CAS 67-66-3</text:p>
          </table:table-cell>
          <table:table-cell table:style-name="ce43"/>
          <table:table-cell table:number-columns-repeated="1020"/>
        </table:table-row>
        <table:table-row table:style-name="ro9">
          <table:table-cell table:style-name="ce6" office:value-type="float" office:value="143" calcext:value-type="float">
            <text:p>143</text:p>
          </table:table-cell>
          <table:table-cell table:style-name="ce19" office:value-type="string" calcext:value-type="string">
            <text:p>CAIXA</text:p>
          </table:table-cell>
          <table:table-cell table:style-name="ce22" office:value-type="string" calcext:value-type="string">
            <text:p>COAGU-PLASMA (PLASMA DE COELHO LIOFILIZADO C/EDTA) BBL COAGULASE PLASMA, RABBIT WITH EDTA (PLASMA DE COAGULASE, COELHO COM EDTA)- CAIXA COM 5 FRASCOS PARA RECONSTITUIÇÃO DE 3ML CADA. VALIDADE NA DATA DA ENTREGA: MÍNIMO DE 70 % DO PRAZO TOTAL DE VALIDADE DO PRODUTO.</text:p>
          </table:table-cell>
          <table:table-cell table:style-name="ce43"/>
          <table:table-cell table:number-columns-repeated="1020"/>
        </table:table-row>
        <table:table-row table:style-name="ro13">
          <table:table-cell table:style-name="ce6" office:value-type="float" office:value="144" calcext:value-type="float">
            <text:p>144</text:p>
          </table:table-cell>
          <table:table-cell table:style-name="ce19" office:value-type="string" calcext:value-type="string">
            <text:p>FRASCO</text:p>
          </table:table-cell>
          <table:table-cell table:style-name="ce22" office:value-type="string" calcext:value-type="string">
            <text:p>COMASSIE BLUE. COOMASSIE BRILLIANT BLUE R-250, FRASCO COM 50G,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145" calcext:value-type="float">
            <text:p>145</text:p>
          </table:table-cell>
          <table:table-cell table:style-name="ce19" office:value-type="string" calcext:value-type="string">
            <text:p>500 G</text:p>
          </table:table-cell>
          <table:table-cell table:style-name="ce22" office:value-type="string" calcext:value-type="string">
            <text:p>COMPOSTO QUÍMICO, COMPOSIÇÃO: DIÓXIDO DE SILÍCIO SINTÉTICO AMORFO (COLOIDAL), APRESENTAÇÃO: PÓ BRANCO, GRAU DE PUREZA: PUREZA MÍNIMA 99,5%, NÚMERO DE REFERÊNCIA QUÍMICA: CAS 112945-52-5</text:p>
          </table:table-cell>
          <table:table-cell table:style-name="ce43"/>
          <table:table-cell table:number-columns-repeated="1020"/>
        </table:table-row>
        <table:table-row table:style-name="ro9">
          <table:table-cell table:style-name="ce6" office:value-type="float" office:value="146" calcext:value-type="float">
            <text:p>146</text:p>
          </table:table-cell>
          <table:table-cell table:style-name="ce19" office:value-type="string" calcext:value-type="string">
            <text:p>KIT</text:p>
          </table:table-cell>
          <table:table-cell table:style-name="ce22" office:value-type="string" calcext:value-type="string">
            <text:p>CONJUNTO CORANTE PARA COLORAÇÃO DE GRAM, CORANTE, LÍQUIDO, EM FRASCOS SEPARADOS CONTENDO CRISTAL VIOLETA, LUGOL. ETANOL + ACETONA E FUCSINA BÁSICA, COMPOSTO POR QUATRO FRASCOS DE 500ML CADA. VALIDADE NA DATA DA ENTREGA: MÍNIMO DE 70 % DO PRAZO TOTAL DE VALIDADE DO PRODUTO.</text:p>
          </table:table-cell>
          <table:table-cell table:style-name="ce43"/>
          <table:table-cell table:number-columns-repeated="1020"/>
        </table:table-row>
        <table:table-row table:style-name="ro9">
          <table:table-cell table:style-name="ce6" office:value-type="float" office:value="147" calcext:value-type="float">
            <text:p>147</text:p>
          </table:table-cell>
          <table:table-cell table:style-name="ce19" office:value-type="string" calcext:value-type="string">
            <text:p>KIT</text:p>
          </table:table-cell>
          <table:table-cell table:style-name="ce22" office:value-type="string" calcext:value-type="string">
            <text:p>CONJUNTO PARA COLORAÇÃO DE ZIEHL-NEELSIN. KIT CONTENDO 1 FRASCO DE FUCSINA FENICADA SEG. ZIEHL-NEELSEN COM 500 ML , 1 FRASCO DE AZUL DE METILENO COM 500 ML E 1 FRASCO DE ÁLCOOL-ÁCIDO DE 500 ML. MÍNIMO DE 70 % DO PRAZO TOTAL DE VALIDADE DO PRODUTO.</text:p>
          </table:table-cell>
          <table:table-cell table:style-name="ce43"/>
          <table:table-cell table:number-columns-repeated="1020"/>
        </table:table-row>
        <table:table-row table:style-name="ro13">
          <table:table-cell table:style-name="ce6" office:value-type="float" office:value="148" calcext:value-type="float">
            <text:p>148</text:p>
          </table:table-cell>
          <table:table-cell table:style-name="ce19" office:value-type="string" calcext:value-type="string">
            <text:p>FRASCO</text:p>
          </table:table-cell>
          <table:table-cell table:style-name="ce22" office:value-type="string" calcext:value-type="string">
            <text:p>CORANTE CITOLÓGICO, TIPO GIEMSA, LÍQUIDO. FRASCO DE 01 LITRO. VALIDADE NA DATA DA ENTREGA: MÍNIMO DE 70 % DO PRAZO TOTAL DE VALIDADE DO PRODUTO.</text:p>
          </table:table-cell>
          <table:table-cell table:style-name="ce43"/>
          <table:table-cell table:number-columns-repeated="1020"/>
        </table:table-row>
        <table:table-row table:style-name="ro20">
          <table:table-cell table:style-name="ce6" office:value-type="float" office:value="149" calcext:value-type="float">
            <text:p>149</text:p>
          </table:table-cell>
          <table:table-cell table:style-name="ce19" office:value-type="string" calcext:value-type="string">
            <text:p>FRASCO</text:p>
          </table:table-cell>
          <table:table-cell table:style-name="ce22" office:value-type="string" calcext:value-type="string">
            <text:p>CORANTE DE DNA EM GEL SYBR SAFE. SOLUÇÃO DE CORANTE PARA BANDAS DE DNA EM GEL DE AGAROSE OU POLIACRILMIDA, MAIS SEGURO PARA MANIPULAÇÃO DO QUE BROMETO DE ETÍDIO. CORANTE COM EXCITAÇÃO MÁXIMA DE FLUORESCÊNCIA A 280 E 502 NM, E EMISSÃO MÁXIMA A 530 NM. SOLUÇÃO EM DMSO, CONCENTRAÇÃO 10.000X. FRASCO DE 400 UL. PRAZO VALIDADE DE NO MÍNIMO 2 ANOS, CONTADOS A PARTIR DO RECEBIMENTO.</text:p>
          </table:table-cell>
          <table:table-cell table:style-name="ce43"/>
          <table:table-cell table:number-columns-repeated="1020"/>
        </table:table-row>
        <table:table-row table:style-name="ro7">
          <table:table-cell table:style-name="ce6" office:value-type="float" office:value="150" calcext:value-type="float">
            <text:p>150</text:p>
          </table:table-cell>
          <table:table-cell table:style-name="ce19" office:value-type="string" calcext:value-type="string">
            <text:p>KIT</text:p>
          </table:table-cell>
          <table:table-cell table:style-name="ce22" office:value-type="string" calcext:value-type="string">
            <text:p>CORANTE HEMATOLÓGICO RÁPIDO – CORANTE PANÓTICO ROMANOWSKY PARA A COLORAÇÃO DIFERENCIAL DOS ELEMENTOS FIGURADOS DO SANGUE, 3 FRASCOS COM 500ML. SIMILAR A INSTANT PROV CORANTE RÁPIDO HEMATOLOGIA NEWPROV®. VALIDADE NA DATA DA ENTREGA: MÍNIMO DE 70 % DO PRAZO TOTAL DE VALIDADE DO PRODUTO.</text:p>
          </table:table-cell>
          <table:table-cell table:style-name="ce43"/>
          <table:table-cell table:number-columns-repeated="1020"/>
        </table:table-row>
        <table:table-row table:style-name="ro9">
          <table:table-cell table:style-name="ce6" office:value-type="float" office:value="151" calcext:value-type="float">
            <text:p>151</text:p>
          </table:table-cell>
          <table:table-cell table:style-name="ce19" office:value-type="string" calcext:value-type="string">
            <text:p>FRASCO</text:p>
          </table:table-cell>
          <table:table-cell table:style-name="ce22" office:value-type="string" calcext:value-type="string">
            <text:p>CORANTE HISTOLÓGICO AZUL DE TOLUIDINA, BASIC BLUE 17, BLUTENE CHLORIDE, METHYLENE BLUE T50 OR T EXTRA, TOLONIUM CHLORIDE . PÓ, FÓRMULA MOLECULAR: C15H16CLN3S. FRASCO COM 25G.VALIDADE NA DATA DA ENTREGA: MÍNIMO DE 70 % DO PRAZO TOTAL DE VALIDADE DO PRODUTO.</text:p>
          </table:table-cell>
          <table:table-cell table:style-name="ce43"/>
          <table:table-cell table:number-columns-repeated="1020"/>
        </table:table-row>
        <table:table-row table:style-name="ro7">
          <table:table-cell table:style-name="ce6" office:value-type="float" office:value="152" calcext:value-type="float">
            <text:p>152</text:p>
          </table:table-cell>
          <table:table-cell table:style-name="ce19" office:value-type="string" calcext:value-type="string">
            <text:p>FRASCO</text:p>
          </table:table-cell>
          <table:table-cell table:style-name="ce22" office:value-type="string" calcext:value-type="string">
            <text:p>CORANTE HISTOLÓGICO, TIPO EOSINA AMARELADA, 2′,4′,5′,7′-TETRABROMOFLUORESCEIN, ACID RED 87, BROMO ACID J. TS, XL, OR XX, BROMOFLUORESCEIN, BRONZE BROMO ES, EOSIN YELLOWISH, SOLVENT RED 43 .EM PÓ, CI 45380. FRASCO COM 25G.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153" calcext:value-type="float">
            <text:p>153</text:p>
          </table:table-cell>
          <table:table-cell table:style-name="ce19" office:value-type="string" calcext:value-type="string">
            <text:p>FRASCO</text:p>
          </table:table-cell>
          <table:table-cell table:style-name="ce22" office:value-type="string" calcext:value-type="string">
            <text:p>CORANTE HISTOLÓGICO, TIPO HEMATOXILINA SEGUNDO HARRIS, ASPECTO FÍSICO LÍQUIDO. FRASCO COM 1 LITRO. VALIDADE NA DATA DA ENTREGA: MÍNIMO DE 70 % DO PRAZO TOTAL DE VALIDADE DO PRODUTO.</text:p>
          </table:table-cell>
          <table:table-cell table:style-name="ce43"/>
          <table:table-cell table:number-columns-repeated="1020"/>
        </table:table-row>
        <table:table-row table:style-name="ro22">
          <table:table-cell table:style-name="ce6" office:value-type="float" office:value="154" calcext:value-type="float">
            <text:p>154</text:p>
          </table:table-cell>
          <table:table-cell table:style-name="ce19" office:value-type="string" calcext:value-type="string">
            <text:p>FRASCO</text:p>
          </table:table-cell>
          <table:table-cell table:style-name="ce22" office:value-type="string" calcext:value-type="string">
            <text:p>CORANTE LACTOFENOL AZUL DE ALGODÃO - SINÔNIMO: AZUL DE ALGODÃO LACTOFENOL; CORANTE PARA MICROBIOLOGIA; FINALIDADE: CORANTE PARA VISUALIZAÇÃO DE FUNGOS HIALINOS EM MICROCULTIVOS; COMPOSIÇÃO: FENOL FUNDIDO: 200 ML/L; ÁCIDO LÁTICO: 200 ML/L; GLICERINA BRANCA: 400 ML/L; AZUL DE ALGODÃO: 0,5 G/L; ÁGUA PURIFICADA: 200 ML/L. ARMAZENAMENTO E TRANSPORTE: CONSERVAR E TRANSPORTAR O PRODUTO EM TEMPERATURA AMBIENTE (15- 30°C). FRASCO 100MLS. VALIDADE NA DATA DA ENTREGA: MÍNIMO DE 70 % DO PRAZO TOTAL DE VALIDADE DO PRODUTO.</text:p>
          </table:table-cell>
          <table:table-cell table:style-name="ce43"/>
          <table:table-cell table:number-columns-repeated="1020"/>
        </table:table-row>
        <table:table-row table:style-name="ro12">
          <table:table-cell table:style-name="ce6" office:value-type="float" office:value="155" calcext:value-type="float">
            <text:p>155</text:p>
          </table:table-cell>
          <table:table-cell table:style-name="ce19" office:value-type="string" calcext:value-type="string">
            <text:p>500G</text:p>
          </table:table-cell>
          <table:table-cell table:style-name="ce22" office:value-type="string" calcext:value-type="string">
            <text:p>CORANTE, ASPECTO FÍSICO: PÓ, TIPO : VERMELHO DE METILA, NÚMERO DE REFERÊNCIA QUÍMICA: CI 13020</text:p>
          </table:table-cell>
          <table:table-cell table:style-name="ce43"/>
          <table:table-cell table:number-columns-repeated="1020"/>
        </table:table-row>
        <table:table-row table:style-name="ro22">
          <table:table-cell table:style-name="ce6" office:value-type="float" office:value="156" calcext:value-type="float">
            <text:p>156</text:p>
          </table:table-cell>
          <table:table-cell table:style-name="ce19" office:value-type="string" calcext:value-type="string">
            <text:p>KITS</text:p>
          </table:table-cell>
          <table:table-cell table:style-name="ce22" office:value-type="string" calcext:value-type="string">
            <text:p>CORANTE, TIPO CONJUNTO REAGENTE PARA COLORAÇÃO DE ZIEHL NEELSEN, ASPECTO FÍSICO LÍQUIDO, CARACTERÍSTICAS ADICIONAIS FRASCOS SEPARADOS CONTENDO, - 1 FRASCO CONTENDO FUCSINA FENICADA DE ZIEHL-NEELSEN; - MATERIAIS NECESSÁRIOS - 1 FRASCO CONTENDO SOLUÇÃO DESCORANTE PARA ZIEHL-NEELSEN; AMOSTRAS CLÍNICAS CONTENDO BAAR - BACILOS ÁLCOOL-ÁCIDO RESISTENTES. - 1 FRASCO CONTENDO AZUL DE METILENO “LOEFFLER” (FR 500ML CADA).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157" calcext:value-type="float">
            <text:p>157</text:p>
          </table:table-cell>
          <table:table-cell table:style-name="ce19" office:value-type="string" calcext:value-type="string">
            <text:p>FRASCO</text:p>
          </table:table-cell>
          <table:table-cell table:style-name="ce22" office:value-type="string" calcext:value-type="string">
            <text:p>CORANTE, TIPO LUGOL FORTE, ASPECTO FÍSICO LÍQUIDO, CARACTERÍSTICAS ADICIONAIS SOLUÇÃO A 5%. FRASCO 1 LITRO. VALIDADE MÍNIMA DE 2 ANOS NA DATA DE ENTREGA.</text:p>
          </table:table-cell>
          <table:table-cell table:style-name="ce43"/>
          <table:table-cell table:number-columns-repeated="1020"/>
        </table:table-row>
        <table:table-row table:style-name="ro9">
          <table:table-cell table:style-name="ce6" office:value-type="float" office:value="158" calcext:value-type="float">
            <text:p>158</text:p>
          </table:table-cell>
          <table:table-cell table:style-name="ce19" office:value-type="string" calcext:value-type="string">
            <text:p>500G</text:p>
          </table:table-cell>
          <table:table-cell table:style-name="ce22" office:value-type="string" calcext:value-type="string">
            <text:p>CROMATO DE POTÁSSIO, ASPECTO FÍSICO: PÓ CRISTALINO AMARELO ALARANJADO, INODORO, FÓRMULA QUÍMICA: K2CRO4 ANIDRO, MASSA MOLECULAR: 194,19 G,MOL, GRAU DE PUREZA: PUREZA MÍNIMA DE 99%, CARACTERÍSTICA ADICIONAL: REAGENTE P.A., NÚMERO DE REFERÊNCIA QUÍMICA: CAS 7789-00-6</text:p>
          </table:table-cell>
          <table:table-cell table:style-name="ce43"/>
          <table:table-cell table:number-columns-repeated="1020"/>
        </table:table-row>
        <table:table-row table:style-name="ro13">
          <table:table-cell table:style-name="ce6" office:value-type="float" office:value="159" calcext:value-type="float">
            <text:p>159</text:p>
          </table:table-cell>
          <table:table-cell table:style-name="ce19" office:value-type="string" calcext:value-type="string">
            <text:p>FRASCO</text:p>
          </table:table-cell>
          <table:table-cell table:style-name="ce22" office:value-type="string" calcext:value-type="string">
            <text:p>D-MALTOSE, P.A. 4-O-Α--GLUCOPYRANOSYL--GLUCOSE, MALTOBIOSE. FRASCO COM 100 G. VALIDADE MÍNIMA DE 2 ANOS APÓS A ENTREGA</text:p>
          </table:table-cell>
          <table:table-cell table:style-name="ce43"/>
          <table:table-cell table:number-columns-repeated="1020"/>
        </table:table-row>
        <table:table-row table:style-name="ro12">
          <table:table-cell table:style-name="ce6" office:value-type="float" office:value="160" calcext:value-type="float">
            <text:p>160</text:p>
          </table:table-cell>
          <table:table-cell table:style-name="ce19" office:value-type="string" calcext:value-type="string">
            <text:p>FRASCO</text:p>
          </table:table-cell>
          <table:table-cell table:style-name="ce22" office:value-type="string" calcext:value-type="string">
            <text:p>D-XILOSE PURÍSSIMA P.A. FRASCO COM 25 G. VALIDADE MÍNIMA DE 3 ANOS APÓS A ENTREGA.</text:p>
          </table:table-cell>
          <table:table-cell table:style-name="ce43"/>
          <table:table-cell table:number-columns-repeated="1020"/>
        </table:table-row>
        <table:table-row table:style-name="ro13">
          <table:table-cell table:style-name="ce6" office:value-type="float" office:value="161" calcext:value-type="float">
            <text:p>161</text:p>
          </table:table-cell>
          <table:table-cell table:style-name="ce19" office:value-type="string" calcext:value-type="string">
            <text:p>LITROS</text:p>
          </table:table-cell>
          <table:table-cell table:style-name="ce22" office:value-type="string" calcext:value-type="string">
            <text:p>DESINFETANTE, COMPOSIÇÃO: À BASE DE HIPOCLORITO DE SÓDIO, TEOR ATIVO: TEOR MÍNIMO DE 1%, FORMA FÍSICA: SOLUÇÃO AQUOSA</text:p>
          </table:table-cell>
          <table:table-cell table:style-name="ce43"/>
          <table:table-cell table:number-columns-repeated="1020"/>
        </table:table-row>
        <table:table-row table:style-name="ro6">
          <table:table-cell table:style-name="ce6" office:value-type="float" office:value="162" calcext:value-type="float">
            <text:p>162</text:p>
          </table:table-cell>
          <table:table-cell table:style-name="ce19" office:value-type="string" calcext:value-type="string">
            <text:p>500 G</text:p>
          </table:table-cell>
          <table:table-cell table:style-name="ce22" office:value-type="string" calcext:value-type="string">
            <text:p>DIACETATO DE FLUORESCEÍNA, PÓ FINO, CRISTALINO, BRANCO, 416,39 G/MOL, C24H16O7, PUREZA MÍNIMA DE 97%, CAS 596-09-8. VALIDADE NA DATA DA ENTREGA: MÍNIMO DE 70 % DO PRAZO TOTAL DE VALIDADE DO PRODUTO.</text:p>
          </table:table-cell>
          <table:table-cell table:style-name="ce43"/>
          <table:table-cell table:number-columns-repeated="1020"/>
        </table:table-row>
        <table:table-row table:style-name="ro13">
          <table:table-cell table:style-name="ce6" office:value-type="float" office:value="163" calcext:value-type="float">
            <text:p>163</text:p>
          </table:table-cell>
          <table:table-cell table:style-name="ce19" office:value-type="string" calcext:value-type="string">
            <text:p>500 G</text:p>
          </table:table-cell>
          <table:table-cell table:style-name="ce22" office:value-type="string" calcext:value-type="string">
            <text:p>DICLOROFLUORESCEÍNA - CORANTE, DICLOROFLUORESCEÍNA, CAS 76-54-0, PÓ. VALIDADE MÍNIMA DE 2 ANOS NA DATA DE ENTREGA.</text:p>
          </table:table-cell>
          <table:table-cell table:style-name="ce43"/>
          <table:table-cell table:number-columns-repeated="1020"/>
        </table:table-row>
        <table:table-row table:style-name="ro9">
          <table:table-cell table:style-name="ce6" office:value-type="float" office:value="164" calcext:value-type="float">
            <text:p>164</text:p>
          </table:table-cell>
          <table:table-cell table:style-name="ce19" office:value-type="string" calcext:value-type="string">
            <text:p>FRASCO DE 1000ML</text:p>
          </table:table-cell>
          <table:table-cell table:style-name="ce22" office:value-type="string" calcext:value-type="string">
            <text:p>DICLOROMETANO, ASPECTO FÍSICO LÍQUIDO CLARO, INCOLOR, FÓRMULA QUÍMICA CH2CL2, MASSA MOLECULAR 84,93, GRAU DE PUREZA MÍNIMA DE 99, CARACTERÍSTICA ADICIONAL REAGENTE P.A., NÚMERO DE REFERÊNCIA QUÍMICA CAS 75-09-2 APRESENTAR FISPQ (FICHA DE INFORMAÇÃO DE SEGURANÇA DE PRODUTOS QUÍMICOS).</text:p>
          </table:table-cell>
          <table:table-cell table:style-name="ce43"/>
          <table:table-cell table:number-columns-repeated="1020"/>
        </table:table-row>
        <table:table-row table:style-name="ro11">
          <table:table-cell table:style-name="ce6" office:value-type="float" office:value="165" calcext:value-type="float">
            <text:p>165</text:p>
          </table:table-cell>
          <table:table-cell table:style-name="ce19" office:value-type="string" calcext:value-type="string">
            <text:p>GRAMA</text:p>
          </table:table-cell>
          <table:table-cell table:style-name="ce22" office:value-type="string" calcext:value-type="string">
            <text:p>DICROMATO DE POTÁSSIO, ASPECTO FÍSICO PÓ FINO, CRISTALINO, COR LARANJA, COMPOSIÇÃO QUÍMICA K2CR2O7, PESO MOLECULAR 294,18, GRAU DE PUREZA MÍNIMA DE 99,95, CARACTERÍSTICA ADICIONAL PADRÃO PRIMÁRIO, NÚMERO DE REFERÊNCIA QUÍMICA CAS 7778-50-9 APRESENTAR FISPQ (FICHA DE INFORMAÇÕES DE SEGURANÇA DE PRODUTOS QUÍMICOS)</text:p>
          </table:table-cell>
          <table:table-cell table:style-name="ce43"/>
          <table:table-cell table:number-columns-repeated="1020"/>
        </table:table-row>
        <table:table-row table:style-name="ro9">
          <table:table-cell table:style-name="ce6" office:value-type="float" office:value="166" calcext:value-type="float">
            <text:p>166</text:p>
          </table:table-cell>
          <table:table-cell table:style-name="ce19" office:value-type="string" calcext:value-type="string">
            <text:p>KG</text:p>
          </table:table-cell>
          <table:table-cell table:style-name="ce22" office:value-type="string" calcext:value-type="string">
            <text:p>DICROMATO DE SÓDIO, ASPECTO FÍSICO: PÓ CRISTALINO LARANJA AVERMELHADO, BRILHANTE, PESO MOLECULAR: 297,99 G,MOL, FÓRMULA QUÍMICA: NA2 CR2O7. 2H2O (DIHIDRATADO), GRAU DE PUREZA: PUREZA MÍNIMA DE 99,5%, CARACTERÍSTICA ADICIONAL: REAGENTE P.A., NÚMERO DE REFERÊNCIA QUÍMICA: CAS 7789-12-0</text:p>
          </table:table-cell>
          <table:table-cell table:style-name="ce43"/>
          <table:table-cell table:number-columns-repeated="1020"/>
        </table:table-row>
        <table:table-row table:style-name="ro20">
          <table:table-cell table:style-name="ce6" office:value-type="float" office:value="167" calcext:value-type="float">
            <text:p>167</text:p>
          </table:table-cell>
          <table:table-cell table:style-name="ce19" office:value-type="string" calcext:value-type="string">
            <text:p>KG</text:p>
          </table:table-cell>
          <table:table-cell table:style-name="ce22" office:value-type="string" calcext:value-type="string">
            <text:p>DIETA ENTERAL, ASPECTO FÍSICO: PÓ, USO: ENTERAL OU ORAL, CARACTERÍSTICAS: NORMOCALÓRICA,HIPERPROTEICA, FONTE DE PROTEÍNA: LEITE DESNAT., CASEINATO E PTN SORO LEITE., FONTE DE CARBOIDRATO: MALTODEXTRINA, FONTE DE LIPÍDIOS: LECITINA DE SOJA, COM OU SEM GORDURA LÁCTEA, COMPONENTES ADICIONAIS: VIT.,MIN. E FIBRAS, CARACTERÍSTICAS ADICIONAIS: ISENTO DE GLÚTEN, SABOR: C, OU S, SABOR</text:p>
          </table:table-cell>
          <table:table-cell table:style-name="ce43"/>
          <table:table-cell table:number-columns-repeated="1020"/>
        </table:table-row>
        <table:table-row table:style-name="ro6">
          <table:table-cell table:style-name="ce6" office:value-type="float" office:value="168" calcext:value-type="float">
            <text:p>168</text:p>
          </table:table-cell>
          <table:table-cell table:style-name="ce19" office:value-type="string" calcext:value-type="string">
            <text:p>500G</text:p>
          </table:table-cell>
          <table:table-cell table:style-name="ce22" office:value-type="string" calcext:value-type="string">
            <text:p>DIFENILAMINA, ASPECTO FÍSICO: PÓ BRANCO A ACASTANHADO, FÓRMULA QUÍMICA: (C6H5)2NH, PESO MOLECULAR: 169,22 G,MOL, GRAU DE PUREZA: PUREZA MÍNIMA DE 98%, NÚMERO DE REFERÊNCIA QUÍMICA: CAS 122-39-4</text:p>
          </table:table-cell>
          <table:table-cell table:style-name="ce43"/>
          <table:table-cell table:number-columns-repeated="1020"/>
        </table:table-row>
        <table:table-row table:style-name="ro17">
          <table:table-cell table:style-name="ce6" office:value-type="float" office:value="169" calcext:value-type="float">
            <text:p>169</text:p>
          </table:table-cell>
          <table:table-cell table:style-name="ce19" office:value-type="string" calcext:value-type="string">
            <text:p>500G</text:p>
          </table:table-cell>
          <table:table-cell table:style-name="ce22" office:value-type="string" calcext:value-type="string">
            <text:p>DIMETILGLIOXIMA - DIMETILGLIOXIMA, PÓ ESBRANQUIÇADO, C4H8N2O2, 116,12 G/MOL, PUREZA MÍNIMA DE 99%, REAGENTE P.A., CAS 95-45-4. VALIDADE MÍNIMA DE 2 ANOS NA DATA DE ENTREGA.</text:p>
          </table:table-cell>
          <table:table-cell table:style-name="ce43"/>
          <table:table-cell table:number-columns-repeated="1020"/>
        </table:table-row>
        <table:table-row table:style-name="ro17">
          <table:table-cell table:style-name="ce6" office:value-type="float" office:value="170" calcext:value-type="float">
            <text:p>170</text:p>
          </table:table-cell>
          <table:table-cell table:style-name="ce19" office:value-type="string" calcext:value-type="string">
            <text:p>FRASCO</text:p>
          </table:table-cell>
          <table:table-cell table:style-name="ce22" office:value-type="string" calcext:value-type="string">
            <text:p>DISCO COM O FATOR X (X FACTOR DISKS), PARA ANÁLISES MICROBIOLÓGICAS, FRASCO COM 50 DISCOS,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171" calcext:value-type="float">
            <text:p>171</text:p>
          </table:table-cell>
          <table:table-cell table:style-name="ce19" office:value-type="string" calcext:value-type="string">
            <text:p>FRASCO</text:p>
          </table:table-cell>
          <table:table-cell table:style-name="ce22" office:value-type="string" calcext:value-type="string">
            <text:p>DISCO COM O FATOR X+V (X + V FACTOR DISKS), PARA ANÁLISES MICROBIOLÓGICAS, FRASCO COM 50 DISCOS.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172" calcext:value-type="float">
            <text:p>172</text:p>
          </table:table-cell>
          <table:table-cell table:style-name="ce19" office:value-type="string" calcext:value-type="string">
            <text:p>FRASCO</text:p>
          </table:table-cell>
          <table:table-cell table:style-name="ce22" office:value-type="string" calcext:value-type="string">
            <text:p>DISCO DE ANTIBIÓTICO PARA ANTIBIOGRAMA: ÁCIDO NALIDÍXICO, FRASCO COM 50 UN.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173" calcext:value-type="float">
            <text:p>173</text:p>
          </table:table-cell>
          <table:table-cell table:style-name="ce19" office:value-type="string" calcext:value-type="string">
            <text:p>FRASCO</text:p>
          </table:table-cell>
          <table:table-cell table:style-name="ce22" office:value-type="string" calcext:value-type="string">
            <text:p>DISCO DE ANTIBIÓTICO PARA ANTIBIOGRAMA: AMICACINA, FRASCO COM 50 UN. VALIDADE NA DATA DA ENTREGA: MÍNIMO DE 70 % DO PRAZO TOTAL DE VALIDADE DO PRODUTO.</text:p>
          </table:table-cell>
          <table:table-cell table:style-name="ce43"/>
          <table:table-cell table:number-columns-repeated="1020"/>
        </table:table-row>
        <table:table-row table:style-name="ro12">
          <table:table-cell table:style-name="ce6" office:value-type="float" office:value="174" calcext:value-type="float">
            <text:p>174</text:p>
          </table:table-cell>
          <table:table-cell table:style-name="ce19" office:value-type="string" calcext:value-type="string">
            <text:p>FRASCO</text:p>
          </table:table-cell>
          <table:table-cell table:style-name="ce22" office:value-type="string" calcext:value-type="string">
            <text:p>DISCO DE ANTIBIÓTICO PARA ANTIBIOGRAMA: AMOXACILINA+ÁCIDO CLAVULÂNICO, 30 UL, FRASCO COM 50 UN.</text:p>
          </table:table-cell>
          <table:table-cell table:style-name="ce43"/>
          <table:table-cell table:number-columns-repeated="1020"/>
        </table:table-row>
        <table:table-row table:style-name="ro13">
          <table:table-cell table:style-name="ce6" office:value-type="float" office:value="175" calcext:value-type="float">
            <text:p>175</text:p>
          </table:table-cell>
          <table:table-cell table:style-name="ce19" office:value-type="string" calcext:value-type="string">
            <text:p>FRASCO</text:p>
          </table:table-cell>
          <table:table-cell table:style-name="ce22" office:value-type="string" calcext:value-type="string">
            <text:p>DISCO DE ANTIBIÓTICO PARA ANTIBIOGRAMA: AMOXICILINA 30MCG. FR. C/ 50 DISCOS VALIDADE DE NO MÍNIMO 24 MESES NA DATA DE ENTREGA.</text:p>
          </table:table-cell>
          <table:table-cell table:style-name="ce43"/>
          <table:table-cell table:number-columns-repeated="1020"/>
        </table:table-row>
        <table:table-row table:style-name="ro13">
          <table:table-cell table:style-name="ce6" office:value-type="float" office:value="176" calcext:value-type="float">
            <text:p>176</text:p>
          </table:table-cell>
          <table:table-cell table:style-name="ce19" office:value-type="string" calcext:value-type="string">
            <text:p>FRASCO</text:p>
          </table:table-cell>
          <table:table-cell table:style-name="ce22" office:value-type="string" calcext:value-type="string">
            <text:p>DISCO DE ANTIBIÓTICO PARA ANTIBIOGRAMA: AMPICILINA 10MCG. FR. C/ 50 DISCOS VALIDADE DE NO MÍNIMO 24 MESES NA DATA DE ENTREGA.</text:p>
          </table:table-cell>
          <table:table-cell table:style-name="ce43"/>
          <table:table-cell table:number-columns-repeated="1020"/>
        </table:table-row>
        <table:table-row table:style-name="ro13">
          <table:table-cell table:style-name="ce6" office:value-type="float" office:value="177" calcext:value-type="float">
            <text:p>177</text:p>
          </table:table-cell>
          <table:table-cell table:style-name="ce19" office:value-type="string" calcext:value-type="string">
            <text:p>FRASCO</text:p>
          </table:table-cell>
          <table:table-cell table:style-name="ce22" office:value-type="string" calcext:value-type="string">
            <text:p>DISCO DE ANTIBIÓTICO PARA ANTIBIOGRAMA: BACITRACINA (0,04), FRASCO COM 50 UN. VALIDADE MÍNIMA DE 01 ANO A PARTIR DA DATA DE ENTREGA.</text:p>
          </table:table-cell>
          <table:table-cell table:style-name="ce43"/>
          <table:table-cell table:number-columns-repeated="1020"/>
        </table:table-row>
        <table:table-row table:style-name="ro13">
          <table:table-cell table:style-name="ce6" office:value-type="float" office:value="178" calcext:value-type="float">
            <text:p>178</text:p>
          </table:table-cell>
          <table:table-cell table:style-name="ce19" office:value-type="string" calcext:value-type="string">
            <text:p>FRASCO</text:p>
          </table:table-cell>
          <table:table-cell table:style-name="ce22" office:value-type="string" calcext:value-type="string">
            <text:p>DISCO DE ANTIBIÓTICO PARA ANTIBIOGRAMA: CEFALEXINA 30MCG. FR. C/ 50 DISCOS VALIDADE DE NO MÍNIMO 24 MESES NA DATA DE ENTREGA.</text:p>
          </table:table-cell>
          <table:table-cell table:style-name="ce43"/>
          <table:table-cell table:number-columns-repeated="1020"/>
        </table:table-row>
        <table:table-row table:style-name="ro13">
          <table:table-cell table:style-name="ce6" office:value-type="float" office:value="179" calcext:value-type="float">
            <text:p>179</text:p>
          </table:table-cell>
          <table:table-cell table:style-name="ce19" office:value-type="string" calcext:value-type="string">
            <text:p>FRASCO</text:p>
          </table:table-cell>
          <table:table-cell table:style-name="ce22" office:value-type="string" calcext:value-type="string">
            <text:p>DISCO DE ANTIBIÓTICO PARA ANTIBIOGRAMA: CEFALOTINA, FRASCO COM 50 UN. VALIDADE MÍNIMA DE 02 ANOS A PARTIR DA DATA DE ENTREGA.</text:p>
          </table:table-cell>
          <table:table-cell table:style-name="ce43"/>
          <table:table-cell table:number-columns-repeated="1020"/>
        </table:table-row>
        <table:table-row table:style-name="ro13">
          <table:table-cell table:style-name="ce6" office:value-type="float" office:value="180" calcext:value-type="float">
            <text:p>180</text:p>
          </table:table-cell>
          <table:table-cell table:style-name="ce19" office:value-type="string" calcext:value-type="string">
            <text:p>FRASCO</text:p>
          </table:table-cell>
          <table:table-cell table:style-name="ce22" office:value-type="string" calcext:value-type="string">
            <text:p>DISCO DE ANTIBIÓTICO PARA ANTIBIOGRAMA: CEFEPIME,30 UG,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181" calcext:value-type="float">
            <text:p>181</text:p>
          </table:table-cell>
          <table:table-cell table:style-name="ce19" office:value-type="string" calcext:value-type="string">
            <text:p>FRASCO</text:p>
          </table:table-cell>
          <table:table-cell table:style-name="ce22" office:value-type="string" calcext:value-type="string">
            <text:p>DISCO DE ANTIBIÓTICO PARA ANTIBIOGRAMA: CEFOXITINA, 30 UL, FRASCO COM 50 UN. VALIDADE MÍNIMA DE 02 ANOS A PARTIR DA DATA DE ENTREGA.</text:p>
          </table:table-cell>
          <table:table-cell table:style-name="ce43"/>
          <table:table-cell table:number-columns-repeated="1020"/>
        </table:table-row>
        <table:table-row table:style-name="ro13">
          <table:table-cell table:style-name="ce6" office:value-type="float" office:value="182" calcext:value-type="float">
            <text:p>182</text:p>
          </table:table-cell>
          <table:table-cell table:style-name="ce19" office:value-type="string" calcext:value-type="string">
            <text:p>FRASCO</text:p>
          </table:table-cell>
          <table:table-cell table:style-name="ce22" office:value-type="string" calcext:value-type="string">
            <text:p>DISCO DE ANTIBIÓTICO PARA ANTIBIOGRAMA: CEFTIOFUR 30MCG. FR. C/ 50 DISCOS VALIDADE DE NO MÍNIMO 24 MESES NA DATA DE ENTREGA.</text:p>
          </table:table-cell>
          <table:table-cell table:style-name="ce43"/>
          <table:table-cell table:number-columns-repeated="1020"/>
        </table:table-row>
        <table:table-row table:style-name="ro13">
          <table:table-cell table:style-name="ce6" office:value-type="float" office:value="183" calcext:value-type="float">
            <text:p>183</text:p>
          </table:table-cell>
          <table:table-cell table:style-name="ce19" office:value-type="string" calcext:value-type="string">
            <text:p>FRASCO</text:p>
          </table:table-cell>
          <table:table-cell table:style-name="ce22" office:value-type="string" calcext:value-type="string">
            <text:p>DISCO DE ANTIBIÓTICO PARA ANTIBIOGRAMA: CEFTRIAXONA, 30 UG, COM 50 UN.VALIDADE MÍNIMA DE 02 ANOS A PARTIR DA DATA DE ENTREGA.</text:p>
          </table:table-cell>
          <table:table-cell table:style-name="ce43"/>
          <table:table-cell table:number-columns-repeated="1020"/>
        </table:table-row>
        <table:table-row table:style-name="ro13">
          <table:table-cell table:style-name="ce6" office:value-type="float" office:value="184" calcext:value-type="float">
            <text:p>184</text:p>
          </table:table-cell>
          <table:table-cell table:style-name="ce19" office:value-type="string" calcext:value-type="string">
            <text:p>FRASCO</text:p>
          </table:table-cell>
          <table:table-cell table:style-name="ce22" office:value-type="string" calcext:value-type="string">
            <text:p>DISCO DE ANTIBIÓTICO PARA ANTIBIOGRAMA: CEFUROXIMA,30 UL, FRASCO COM 50 UN. VALIDADE MÍNIMA DE 02 ANOS A PARTIR DA DATA DE ENTREGA.</text:p>
          </table:table-cell>
          <table:table-cell table:style-name="ce43"/>
          <table:table-cell table:number-columns-repeated="1020"/>
        </table:table-row>
        <table:table-row table:style-name="ro17">
          <table:table-cell table:style-name="ce6" office:value-type="float" office:value="185" calcext:value-type="float">
            <text:p>185</text:p>
          </table:table-cell>
          <table:table-cell table:style-name="ce19" office:value-type="string" calcext:value-type="string">
            <text:p>FRASCO</text:p>
          </table:table-cell>
          <table:table-cell table:style-name="ce22" office:value-type="string" calcext:value-type="string">
            <text:p>DISCO DE ANTIBIÓTICO PARA ANTIBIOGRAMA: CIPROFLOXACIN 5UG (MICROGRAMAS). FRASCO COM 50 DISCOS.VALIDADE MÍNIMA DE 02 ANOS A PARTIR DA DATA DE ENTREGA.</text:p>
          </table:table-cell>
          <table:table-cell table:style-name="ce43"/>
          <table:table-cell table:number-columns-repeated="1020"/>
        </table:table-row>
        <table:table-row table:style-name="ro13">
          <table:table-cell table:style-name="ce6" office:value-type="float" office:value="186" calcext:value-type="float">
            <text:p>186</text:p>
          </table:table-cell>
          <table:table-cell table:style-name="ce19" office:value-type="string" calcext:value-type="string">
            <text:p>FRASCO</text:p>
          </table:table-cell>
          <table:table-cell table:style-name="ce22" office:value-type="string" calcext:value-type="string">
            <text:p>DISCO DE ANTIBIÓTICO PARA ANTIBIOGRAMA: CLINDAMICINA, 2 UL, FRASCO COM 50 UN. VALIDADE MÍNIMA DE 02 ANOS A PARTIR DA DATA DE ENTREGA.</text:p>
          </table:table-cell>
          <table:table-cell table:style-name="ce43"/>
          <table:table-cell table:number-columns-repeated="1020"/>
        </table:table-row>
        <table:table-row table:style-name="ro17">
          <table:table-cell table:style-name="ce6" office:value-type="float" office:value="187" calcext:value-type="float">
            <text:p>187</text:p>
          </table:table-cell>
          <table:table-cell table:style-name="ce19" office:value-type="string" calcext:value-type="string">
            <text:p>FRASCO</text:p>
          </table:table-cell>
          <table:table-cell table:style-name="ce22" office:value-type="string" calcext:value-type="string">
            <text:p>DISCO DE ANTIBIÓTICO PARA ANTIBIOGRAMA: CLORANFENICOL 30UG (MICROGRAMAS). FRASCO COM 50 DISCOS. VALIDADE MÍNIMA DE 02 ANOS A PARTIR DA DATA DE ENTREGA.</text:p>
          </table:table-cell>
          <table:table-cell table:style-name="ce43"/>
          <table:table-cell table:number-columns-repeated="1020"/>
        </table:table-row>
        <table:table-row table:style-name="ro13">
          <table:table-cell table:style-name="ce6" office:value-type="float" office:value="188" calcext:value-type="float">
            <text:p>188</text:p>
          </table:table-cell>
          <table:table-cell table:style-name="ce19" office:value-type="string" calcext:value-type="string">
            <text:p>FRASCO</text:p>
          </table:table-cell>
          <table:table-cell table:style-name="ce22" office:value-type="string" calcext:value-type="string">
            <text:p>DISCO DE ANTIBIÓTICO PARA ANTIBIOGRAMA: DOXACICLINA, 30 UL,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189" calcext:value-type="float">
            <text:p>189</text:p>
          </table:table-cell>
          <table:table-cell table:style-name="ce19" office:value-type="string" calcext:value-type="string">
            <text:p>FRASCO</text:p>
          </table:table-cell>
          <table:table-cell table:style-name="ce22" office:value-type="string" calcext:value-type="string">
            <text:p>DISCO DE ANTIBIÓTICO PARA ANTIBIOGRAMA: ENROFLOXACINA 5MCG. FR. C/ 50 DISCOS VALIDADE DE NO MÍNIMO 24 MESES NA DATA DE ENTREGA.</text:p>
          </table:table-cell>
          <table:table-cell table:style-name="ce43"/>
          <table:table-cell table:number-columns-repeated="1020"/>
        </table:table-row>
        <table:table-row table:style-name="ro13">
          <table:table-cell table:style-name="ce6" office:value-type="float" office:value="190" calcext:value-type="float">
            <text:p>190</text:p>
          </table:table-cell>
          <table:table-cell table:style-name="ce19" office:value-type="string" calcext:value-type="string">
            <text:p>FRASCO</text:p>
          </table:table-cell>
          <table:table-cell table:style-name="ce22" office:value-type="string" calcext:value-type="string">
            <text:p>DISCO DE ANTIBIÓTICO PARA ANTIBIOGRAMA: ERITROMICINA, 15 UG,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191" calcext:value-type="float">
            <text:p>191</text:p>
          </table:table-cell>
          <table:table-cell table:style-name="ce19" office:value-type="string" calcext:value-type="string">
            <text:p>FRASCO</text:p>
          </table:table-cell>
          <table:table-cell table:style-name="ce22" office:value-type="string" calcext:value-type="string">
            <text:p>DISCO DE ANTIBIÓTICO PARA ANTIBIOGRAMA: ESTREPTOMICINA,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192" calcext:value-type="float">
            <text:p>192</text:p>
          </table:table-cell>
          <table:table-cell table:style-name="ce19" office:value-type="string" calcext:value-type="string">
            <text:p>FRASCO</text:p>
          </table:table-cell>
          <table:table-cell table:style-name="ce22" office:value-type="string" calcext:value-type="string">
            <text:p>DISCO DE ANTIBIÓTICO PARA ANTIBIOGRAMA: FURAZOLIDONA (100 UG), FRASCO COM 50 UN. VALIDADE MÍNIMA DE 01 ANO A PARTIR DA DATA DE ENTREGA.</text:p>
          </table:table-cell>
          <table:table-cell table:style-name="ce43"/>
          <table:table-cell table:number-columns-repeated="1020"/>
        </table:table-row>
        <table:table-row table:style-name="ro13">
          <table:table-cell table:style-name="ce6" office:value-type="float" office:value="193" calcext:value-type="float">
            <text:p>193</text:p>
          </table:table-cell>
          <table:table-cell table:style-name="ce19" office:value-type="string" calcext:value-type="string">
            <text:p>FRASCO</text:p>
          </table:table-cell>
          <table:table-cell table:style-name="ce22" office:value-type="string" calcext:value-type="string">
            <text:p>DISCO DE ANTIBIÓTICO PARA ANTIBIOGRAMA: GENTAMICINA (GEN 10) FR. C/ 50 DISCOS VALIDADE DE NO MÍNIMO 24 MESES NA DATA DE ENTREGA.</text:p>
          </table:table-cell>
          <table:table-cell table:style-name="ce43"/>
          <table:table-cell table:number-columns-repeated="1020"/>
        </table:table-row>
        <table:table-row table:style-name="ro13">
          <table:table-cell table:style-name="ce6" office:value-type="float" office:value="194" calcext:value-type="float">
            <text:p>194</text:p>
          </table:table-cell>
          <table:table-cell table:style-name="ce19" office:value-type="string" calcext:value-type="string">
            <text:p>FRASCO</text:p>
          </table:table-cell>
          <table:table-cell table:style-name="ce22" office:value-type="string" calcext:value-type="string">
            <text:p>DISCO DE ANTIBIÓTICO PARA ANTIBIOGRAMA: IMIPENEM,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195" calcext:value-type="float">
            <text:p>195</text:p>
          </table:table-cell>
          <table:table-cell table:style-name="ce19" office:value-type="string" calcext:value-type="string">
            <text:p>FRASCO</text:p>
          </table:table-cell>
          <table:table-cell table:style-name="ce22" office:value-type="string" calcext:value-type="string">
            <text:p>DISCO DE ANTIBIÓTICO PARA ANTIBIOGRAMA: KANAMICINA,30 UL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196" calcext:value-type="float">
            <text:p>196</text:p>
          </table:table-cell>
          <table:table-cell table:style-name="ce19" office:value-type="string" calcext:value-type="string">
            <text:p>FRASCO</text:p>
          </table:table-cell>
          <table:table-cell table:style-name="ce22" office:value-type="string" calcext:value-type="string">
            <text:p>DISCO DE ANTIBIÓTICO PARA ANTIBIOGRAMA: LEVOFLOXACIN,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197" calcext:value-type="float">
            <text:p>197</text:p>
          </table:table-cell>
          <table:table-cell table:style-name="ce19" office:value-type="string" calcext:value-type="string">
            <text:p>FRASCO</text:p>
          </table:table-cell>
          <table:table-cell table:style-name="ce22" office:value-type="string" calcext:value-type="string">
            <text:p>DISCO DE ANTIBIÓTICO PARA ANTIBIOGRAMA: NEOMICINA 30MCG. FR. C/ 50 DISCOS VALIDADE DE NO MÍNIMO 24 MESES NA DATA DE ENTREGA.</text:p>
          </table:table-cell>
          <table:table-cell table:style-name="ce43"/>
          <table:table-cell table:number-columns-repeated="1020"/>
        </table:table-row>
        <table:table-row table:style-name="ro13">
          <table:table-cell table:style-name="ce6" office:value-type="float" office:value="198" calcext:value-type="float">
            <text:p>198</text:p>
          </table:table-cell>
          <table:table-cell table:style-name="ce19" office:value-type="string" calcext:value-type="string">
            <text:p>FRASCO</text:p>
          </table:table-cell>
          <table:table-cell table:style-name="ce22" office:value-type="string" calcext:value-type="string">
            <text:p>DISCO DE ANTIBIÓTICO PARA ANTIBIOGRAMA: NITROFURANTOÍNA, 300 MCG FRASCO COM 50 UN. VALIDADE MÍNIMA DE 02 ANOS A PARTIR DA DATA DE ENTREGA.</text:p>
          </table:table-cell>
          <table:table-cell table:style-name="ce43"/>
          <table:table-cell table:number-columns-repeated="1020"/>
        </table:table-row>
        <table:table-row table:style-name="ro13">
          <table:table-cell table:style-name="ce6" office:value-type="float" office:value="199" calcext:value-type="float">
            <text:p>199</text:p>
          </table:table-cell>
          <table:table-cell table:style-name="ce19" office:value-type="string" calcext:value-type="string">
            <text:p>FRASCO</text:p>
          </table:table-cell>
          <table:table-cell table:style-name="ce22" office:value-type="string" calcext:value-type="string">
            <text:p>DISCO DE ANTIBIÓTICO PARA ANTIBIOGRAMA: NORFLOXACINA,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200" calcext:value-type="float">
            <text:p>200</text:p>
          </table:table-cell>
          <table:table-cell table:style-name="ce19" office:value-type="string" calcext:value-type="string">
            <text:p>FRASCO</text:p>
          </table:table-cell>
          <table:table-cell table:style-name="ce22" office:value-type="string" calcext:value-type="string">
            <text:p>DISCO DE ANTIBIÓTICO PARA ANTIBIOGRAMA: NOVOBIOCINA 5UG/DISCO. FRASCO COM 50 DISCOS. VALIDADE MÍNIMA DE 2 ANO APÓS ENTREGA.</text:p>
          </table:table-cell>
          <table:table-cell table:style-name="ce43"/>
          <table:table-cell table:number-columns-repeated="1020"/>
        </table:table-row>
        <table:table-row table:style-name="ro13">
          <table:table-cell table:style-name="ce6" office:value-type="float" office:value="201" calcext:value-type="float">
            <text:p>201</text:p>
          </table:table-cell>
          <table:table-cell table:style-name="ce19" office:value-type="string" calcext:value-type="string">
            <text:p>FRASCO</text:p>
          </table:table-cell>
          <table:table-cell table:style-name="ce22" office:value-type="string" calcext:value-type="string">
            <text:p>DISCO DE ANTIBIÓTICO PARA ANTIBIOGRAMA: OXACILINA 1MCG. FR. C/ 50 DISCOS VALIDADE DE NO MÍNIMO 24 MESES NA DATA DE ENTREGA.</text:p>
          </table:table-cell>
          <table:table-cell table:style-name="ce43"/>
          <table:table-cell table:number-columns-repeated="1020"/>
        </table:table-row>
        <table:table-row table:style-name="ro13">
          <table:table-cell table:style-name="ce6" office:value-type="float" office:value="202" calcext:value-type="float">
            <text:p>202</text:p>
          </table:table-cell>
          <table:table-cell table:style-name="ce19" office:value-type="string" calcext:value-type="string">
            <text:p>FRASCO</text:p>
          </table:table-cell>
          <table:table-cell table:style-name="ce22" office:value-type="string" calcext:value-type="string">
            <text:p>DISCO DE ANTIBIÓTICO PARA ANTIBIOGRAMA: PENICILINA G 10UI. FR. C/ 50 DISCOS VALIDADE DE NO MÍNIMO 24 MESES NA DATA DE ENTREGA.</text:p>
          </table:table-cell>
          <table:table-cell table:style-name="ce43"/>
          <table:table-cell table:number-columns-repeated="1020"/>
        </table:table-row>
        <table:table-row table:style-name="ro17">
          <table:table-cell table:style-name="ce6" office:value-type="float" office:value="203" calcext:value-type="float">
            <text:p>203</text:p>
          </table:table-cell>
          <table:table-cell table:style-name="ce19" office:value-type="string" calcext:value-type="string">
            <text:p>FRASCO</text:p>
          </table:table-cell>
          <table:table-cell table:style-name="ce22" office:value-type="string" calcext:value-type="string">
            <text:p>DISCO DE ANTIBIÓTICO PARA ANTIBIOGRAMA: PIPERACILINA + TAZOBACTAM,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204" calcext:value-type="float">
            <text:p>204</text:p>
          </table:table-cell>
          <table:table-cell table:style-name="ce19" office:value-type="string" calcext:value-type="string">
            <text:p>FRASCO</text:p>
          </table:table-cell>
          <table:table-cell table:style-name="ce22" office:value-type="string" calcext:value-type="string">
            <text:p>DISCO DE ANTIBIÓTICO PARA ANTIBIOGRAMA: POLIMIXINA B, 300 U/DISCO. FRASCO COM 50 DISCOS. VALIDADE MÍNIMA DE 2 ANO APÓS ENTREGA.</text:p>
          </table:table-cell>
          <table:table-cell table:style-name="ce43"/>
          <table:table-cell table:number-columns-repeated="1020"/>
        </table:table-row>
        <table:table-row table:style-name="ro13">
          <table:table-cell table:style-name="ce6" office:value-type="float" office:value="205" calcext:value-type="float">
            <text:p>205</text:p>
          </table:table-cell>
          <table:table-cell table:style-name="ce19" office:value-type="string" calcext:value-type="string">
            <text:p>FRASCO</text:p>
          </table:table-cell>
          <table:table-cell table:style-name="ce22" office:value-type="string" calcext:value-type="string">
            <text:p>DISCO DE ANTIBIÓTICO PARA ANTIBIOGRAMA: SULFAZOTRIM, FRASCO COM 50 UN.VALIDADE MÍNIMA DE 02 ANOS A PARTIR DA DATA DE ENTREGA.</text:p>
          </table:table-cell>
          <table:table-cell table:style-name="ce43"/>
          <table:table-cell table:number-columns-repeated="1020"/>
        </table:table-row>
        <table:table-row table:style-name="ro13">
          <table:table-cell table:style-name="ce6" office:value-type="float" office:value="206" calcext:value-type="float">
            <text:p>206</text:p>
          </table:table-cell>
          <table:table-cell table:style-name="ce19" office:value-type="string" calcext:value-type="string">
            <text:p>FRASCO</text:p>
          </table:table-cell>
          <table:table-cell table:style-name="ce22" office:value-type="string" calcext:value-type="string">
            <text:p>DISCO DE ANTIBIÓTICO PARA ANTIBIOGRAMA: TETRACICLINA 30MCG. FR. C/ 50 DISCOS VALIDADE DE NO MÍNIMO 24 MESES NA DATA DE ENTREGA.</text:p>
          </table:table-cell>
          <table:table-cell table:style-name="ce43"/>
          <table:table-cell table:number-columns-repeated="1020"/>
        </table:table-row>
        <table:table-row table:style-name="ro6">
          <table:table-cell table:style-name="ce6" office:value-type="float" office:value="207" calcext:value-type="float">
            <text:p>207</text:p>
          </table:table-cell>
          <table:table-cell table:style-name="ce19" office:value-type="string" calcext:value-type="string">
            <text:p>500 G</text:p>
          </table:table-cell>
          <table:table-cell table:style-name="ce22" office:value-type="string" calcext:value-type="string">
            <text:p>DITIZONA - DIFENILTIOCARBAZONA, PÓ CRISTALINO MARRON ESCURO, INODORO, C13H12N4S (DITIZONA), 256,33 G/MOL, PUREZA MÍNIMA DE 99%, REAGENTE P.A., CAS 60-10-6. VALIDADE MÍNIMA DE 2 ANOS NA DATA DE ENTREGA.</text:p>
          </table:table-cell>
          <table:table-cell table:style-name="ce43"/>
          <table:table-cell table:number-columns-repeated="1020"/>
        </table:table-row>
        <table:table-row table:style-name="ro17">
          <table:table-cell table:style-name="ce6" office:value-type="float" office:value="208" calcext:value-type="float">
            <text:p>208</text:p>
          </table:table-cell>
          <table:table-cell table:style-name="ce19" office:value-type="string" calcext:value-type="string">
            <text:p>FRASCO</text:p>
          </table:table-cell>
          <table:table-cell table:style-name="ce22" office:value-type="string" calcext:value-type="string">
            <text:p>EMULSÃO DE GEMA DE OVO COM TELURITO DE POTÁSSIO, EGG YOLK TELLURITE. FRASCO COM 50 ML. VALIDADE NA DATA DA ENTREGA: MÍNIMO DE 70 % DO PRAZO TOTAL DE VALIDADE DO PRODUTO.</text:p>
          </table:table-cell>
          <table:table-cell table:style-name="ce43"/>
          <table:table-cell table:number-columns-repeated="1020"/>
        </table:table-row>
        <table:table-row table:style-name="ro13">
          <table:table-cell table:style-name="ce6" office:value-type="float" office:value="209" calcext:value-type="float">
            <text:p>209</text:p>
          </table:table-cell>
          <table:table-cell table:style-name="ce19" office:value-type="string" calcext:value-type="string">
            <text:p>FRASCO</text:p>
          </table:table-cell>
          <table:table-cell table:style-name="ce22" office:value-type="string" calcext:value-type="string">
            <text:p>ENXOFRE EM PÓ PURÍSSIMO. FRASCO CONTENDO 500 G. VALIDADE MÍNIMA DE 12 MESES A PARTIR DA DATA DE RECEBIMENTO.</text:p>
          </table:table-cell>
          <table:table-cell table:style-name="ce43"/>
          <table:table-cell table:number-columns-repeated="1020"/>
        </table:table-row>
        <table:table-row table:style-name="ro7">
          <table:table-cell table:style-name="ce6" office:value-type="float" office:value="210" calcext:value-type="float">
            <text:p>210</text:p>
          </table:table-cell>
          <table:table-cell table:style-name="ce19" office:value-type="string" calcext:value-type="string">
            <text:p>FRASCO</text:p>
          </table:table-cell>
          <table:table-cell table:style-name="ce22" office:value-type="string" calcext:value-type="string">
            <text:p>ENZIMA PREPARADA A BASE DE ENZIMA LACTASE (B-D-GALACTOSIDASE), ISOLADA DE UMA CEPA ESPECIAL E NÃO GMO DE LEVEDURA (KLUYVEROMICES MARXIANUS VAR. LACTIS). SUSTÂNCIA LÍQUIDA EM EMBALAGENS DE 100ML COM LACRE DE PROTEÇÃO E ACOMPANHADO DE FICHA TÉCNICA. COM PRAZO DE VALIDADE MÍNIMO DE 6 MESES.</text:p>
          </table:table-cell>
          <table:table-cell table:style-name="ce43"/>
          <table:table-cell table:number-columns-repeated="1020"/>
        </table:table-row>
        <table:table-row table:style-name="ro23">
          <table:table-cell table:style-name="ce6" office:value-type="float" office:value="211" calcext:value-type="float">
            <text:p>211</text:p>
          </table:table-cell>
          <table:table-cell table:style-name="ce19" office:value-type="string" calcext:value-type="string">
            <text:p>FRASCO COM 500 UNIDADES</text:p>
          </table:table-cell>
          <table:table-cell table:style-name="ce22" office:value-type="string" calcext:value-type="string">
            <text:p>ENZIMA TAQ-DNA POLIMERASE PLATINUM (FRASCO COM 500 UNIDADES) REAGENTE BIOLÓGICO; ENZIMA DE AMPLIFICAÇÃO DE FRAGMENTOS ESPECÍFICOS DE ATÉ 1200 PB; COM ANTICORPO QUE INIBA A ATIVIDADE DE POLIMERASE A TEMPERATURA AMBIENTE; ATIVIDADE ENZIMÁTICA DEVE INICIAR APÓS A ETAPA DE DESNATURAÇÃO DO DNA (94 GRAUS CELSIUS); CONCENTRAÇÃO: 5 UNIDADE/UL; COMPONENTES: PROTEÍNA TAQ POLIMERASE NATIVA, 10X TAMPÃO DE PCR, 200 MM TRIS-HCL (PH 8.4); 500 MM KCL, 50 MM DE MGCL2; PUREZA: MAIOR QUE 90% DO TOTAL DE PROTEÍNA ANALISADO POR SDS-PAGE GEL; LIMITE DE ACEITAÇÃO: 01 UNIDADE DE TAQ INCORPORA 10 NMOL DE DNTR NO DNA EM 30 MINUTOS A 74 GRAUS; PADRÃO DE PESO MOLECULAR; ASPECTO: LIQUIDO VISCOSO TRANSPARENTE; ARMAZENAMENTO: -20 GRAUS CELSIUS (MENOS); ROTULO COM NOME DO PRODUTO, NUMERO DE LOTE, DATA DE FABRICAÇÃO VALIDADE E PROCEDÊNCIA; ACONDICIONADO EM MATERIAL APROPRIADO QUE GARANTA A INTEGRIDADE DO PRODUTO. OBS. ACONDICIONADO EM FRASCO CONTENDO 500 UNIDADES. VALIDADE MÍNIMA DE 2 ANOS A PARTIR DA ENTREGA</text:p>
          </table:table-cell>
          <table:table-cell table:style-name="ce43"/>
          <table:table-cell table:number-columns-repeated="1020"/>
        </table:table-row>
        <table:table-row table:style-name="ro17">
          <table:table-cell table:style-name="ce6" office:value-type="float" office:value="212" calcext:value-type="float">
            <text:p>212</text:p>
          </table:table-cell>
          <table:table-cell table:style-name="ce19" office:value-type="string" calcext:value-type="string">
            <text:p>FRASCO</text:p>
          </table:table-cell>
          <table:table-cell table:style-name="ce22" office:value-type="string" calcext:value-type="string">
            <text:p>ENZIMA TRIPSINA, FROM BOVINE PANCREAS DESCRIÇÃO DO PRODUTO: TRYPSIN, FROM BOVINE PANCREAS. FRASCO DE 50 MG. PRAZO VALIDADE DE NO MÍNIMO 2 ANOS, CONTADOS A PARTIR DO RECEBIMENTO.</text:p>
          </table:table-cell>
          <table:table-cell table:style-name="ce43"/>
          <table:table-cell table:number-columns-repeated="1020"/>
        </table:table-row>
        <table:table-row table:style-name="ro13">
          <table:table-cell table:style-name="ce6" office:value-type="float" office:value="213" calcext:value-type="float">
            <text:p>213</text:p>
          </table:table-cell>
          <table:table-cell table:style-name="ce19" office:value-type="string" calcext:value-type="string">
            <text:p>FRASCO</text:p>
          </table:table-cell>
          <table:table-cell table:style-name="ce22" office:value-type="string" calcext:value-type="string">
            <text:p>ENZIMA, TIPO: PROTEINASE K, ASPECTO FÍSICO: PÓ LIOFILIZADO, CARACTERÍSTICAS ADICIONAIS: DE TRITIRACHIUM ALBUM, CONCENTRAÇÃO: MÍNIMO DE 30 U,MG</text:p>
          </table:table-cell>
          <table:table-cell table:style-name="ce43"/>
          <table:table-cell table:number-columns-repeated="1020"/>
        </table:table-row>
        <table:table-row table:style-name="ro12">
          <table:table-cell table:style-name="ce6" office:value-type="float" office:value="214" calcext:value-type="float">
            <text:p>214</text:p>
          </table:table-cell>
          <table:table-cell table:style-name="ce19" office:value-type="string" calcext:value-type="string">
            <text:p>FRASCO</text:p>
          </table:table-cell>
          <table:table-cell table:style-name="ce22" office:value-type="string" calcext:value-type="string">
            <text:p>ESCULINA PARA MICROBIOLOGIA. FRASCO COM 25 G. VALIDADE MÍNIMA DE 03 ANOS A PARTIR DA DATA DE ENTREGA.</text:p>
          </table:table-cell>
          <table:table-cell table:style-name="ce43"/>
          <table:table-cell table:number-columns-repeated="1020"/>
        </table:table-row>
        <table:table-row table:style-name="ro10">
          <table:table-cell table:style-name="ce6" office:value-type="float" office:value="215" calcext:value-type="float">
            <text:p>215</text:p>
          </table:table-cell>
          <table:table-cell table:style-name="ce19" office:value-type="string" calcext:value-type="string">
            <text:p>L</text:p>
          </table:table-cell>
          <table:table-cell table:style-name="ce22" office:value-type="string" calcext:value-type="string">
            <text:p>ÉTER DE PETRÓLEO, ASPECTO FÍSICO LÍQUIDO INCOLOR, LÍMPIDO, COM ODOR DE GASOLINA, FÓRMULA QUÍMICA MISTURA DE HIDROCARBONETOS DERIVADOS DO PETRÓLEO, FAIXA DE DESTILAÇÃO DESTILADOS ENTRE 30¨ E 60¨C, TEOR DE PUREZA PUREZA MÍNIMA DE 99,5%, CARACTERÍSTICA ADICIONAL REAGENTE P.A., NÚMERO DE REFERÊNCIA QUÍMICA CAS 8032-32-4. FRASCO CONTENDO 1 LITRO COM VALIDADE MÍNIMA DE 3 ANOS NA DATA DE ENTREGA.</text:p>
          </table:table-cell>
          <table:table-cell table:style-name="ce43"/>
          <table:table-cell table:number-columns-repeated="1020"/>
        </table:table-row>
        <table:table-row table:style-name="ro7">
          <table:table-cell table:style-name="ce6" office:value-type="float" office:value="216" calcext:value-type="float">
            <text:p>216</text:p>
          </table:table-cell>
          <table:table-cell table:style-name="ce19" office:value-type="string" calcext:value-type="string">
            <text:p>L</text:p>
          </table:table-cell>
          <table:table-cell table:style-name="ce22" office:value-type="string" calcext:value-type="string">
            <text:p>ÉTER DIETÍLICO, COMPOSIÇÃO QUÍMICA (C2H5), ASPECTO FÍSICO LÍQUIDO LÍMPIDO, INCOLOR, ODOR CARACTERÍSTICO, PUREZA MÍNIMA DE 99,5%, PESO MOLECULAR 74,12, CARACTERÍSTICA ADICIONAL REAGENTE P.A. ANIDRO, NÚMERO DE REFERÊNCIA QUÍMICA CAS 60-29-7.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217" calcext:value-type="float">
            <text:p>217</text:p>
          </table:table-cell>
          <table:table-cell table:style-name="ce19" office:value-type="string" calcext:value-type="string">
            <text:p>FRASCO DE 1000ML</text:p>
          </table:table-cell>
          <table:table-cell table:style-name="ce22" office:value-type="string" calcext:value-type="string">
            <text:p>ETILENODIAMINA, ASPECTO FÍSICO LÍQUIDO LÍMPIDO, INCOLOR, ODOR AMONIACAL, FÓRMULA QUÍMICA NH2CH2CH2NH2, PESO MOLECULAR 60,10, GRAU DE PUREZA MÍNIMA DE 99,5, CARACTERÍSTICA ADICIONAL REAGENTE P.A., NÚMERO DE REFERÊNCIA QUÍMICA CAS 107-15-3.</text:p>
          </table:table-cell>
          <table:table-cell table:style-name="ce43"/>
          <table:table-cell table:number-columns-repeated="1020"/>
        </table:table-row>
        <table:table-row table:style-name="ro8">
          <table:table-cell table:style-name="ce6" office:value-type="float" office:value="218" calcext:value-type="float">
            <text:p>218</text:p>
          </table:table-cell>
          <table:table-cell table:style-name="ce19" office:value-type="string" calcext:value-type="string">
            <text:p>FRASCO</text:p>
          </table:table-cell>
          <table:table-cell table:style-name="ce22" office:value-type="string" calcext:value-type="string">
            <text:p>EXTRATO DE CARNE FRASCO 500G. EXTRATO DESIDRATADO DE CARNE BOVINA PARA USO NA PREPARAÇÃO DE MEIO DE CULTURA. COMPOSIÇÃO QUÍMICA: NITROGÊNIO TOTAL (NT): 11% A 14% CINZAS: D 19% PERDA AO SECAR: D 5% PH (SOLUÇÃO 2%): 7,0 ± 0,2</text:p>
          </table:table-cell>
          <table:table-cell table:style-name="ce43"/>
          <table:table-cell table:number-columns-repeated="1020"/>
        </table:table-row>
        <table:table-row table:style-name="ro13">
          <table:table-cell table:style-name="ce6" office:value-type="float" office:value="219" calcext:value-type="float">
            <text:p>219</text:p>
          </table:table-cell>
          <table:table-cell table:style-name="ce19" office:value-type="string" calcext:value-type="string">
            <text:p>FRASCO</text:p>
          </table:table-cell>
          <table:table-cell table:style-name="ce22" office:value-type="string" calcext:value-type="string">
            <text:p>EXTRATO DE LEVEDURA. PARA ANÁLISES MICROBIOLÓGICAS, FRASCO COM 500G, VALIDADE MÍNIMA DE 01 ANO A PARTIR DA ENTREGA.</text:p>
          </table:table-cell>
          <table:table-cell table:style-name="ce43"/>
          <table:table-cell table:number-columns-repeated="1020"/>
        </table:table-row>
        <table:table-row table:style-name="ro8">
          <table:table-cell table:style-name="ce6" office:value-type="float" office:value="220" calcext:value-type="float">
            <text:p>220</text:p>
          </table:table-cell>
          <table:table-cell table:style-name="ce19" office:value-type="string" calcext:value-type="string">
            <text:p>FRASCO</text:p>
          </table:table-cell>
          <table:table-cell table:style-name="ce22" office:value-type="string" calcext:value-type="string">
            <text:p>EXTRATO DESIDRATADO DE CARNE BOVINA PARA USO NA PREPARAÇÃO DE MEIO DE CULTURA. COMPOSIÇÃO QUÍMICA: NITROGÊNIO TOTAL (NT): 11% ? 14% CINZAS: D 19% PERDA AO SECAR: D 5%. FRASCO DE 500 GRAMAS. VALIDADE MÍNIMA DE 03 ANOS A PARTIR DA DATA DE ENTREGA.</text:p>
          </table:table-cell>
          <table:table-cell table:style-name="ce43"/>
          <table:table-cell table:number-columns-repeated="1020"/>
        </table:table-row>
        <table:table-row table:style-name="ro7">
          <table:table-cell table:style-name="ce6" office:value-type="float" office:value="221" calcext:value-type="float">
            <text:p>221</text:p>
          </table:table-cell>
          <table:table-cell table:style-name="ce19" office:value-type="string" calcext:value-type="string">
            <text:p>500 G</text:p>
          </table:table-cell>
          <table:table-cell table:style-name="ce22" office:value-type="string" calcext:value-type="string">
            <text:p>FENANTROLINA 1,10-FENANTROLINA (ORTO-FENANTROLINA), ASPECTO FÍSICO PÓ ESBRANQUIÇADO, CRISTALINO, ODOR FRACO, PESO MOLECULAR 198,22, FÓRMULA QUÍMICA C12H8N2.H20 (MONOHIDRATADA), GRAU DE PUREZA MÍNIMA DE 99, CARACTERÍSTICA ADICIONAL REAGENTE P.A., NÚMERO DE REFERÊNCIA QUÍMICA CAS 5144-89-8.</text:p>
          </table:table-cell>
          <table:table-cell table:style-name="ce43"/>
          <table:table-cell table:number-columns-repeated="1020"/>
        </table:table-row>
        <table:table-row table:style-name="ro6">
          <table:table-cell table:style-name="ce6" office:value-type="float" office:value="222" calcext:value-type="float">
            <text:p>222</text:p>
          </table:table-cell>
          <table:table-cell table:style-name="ce19" office:value-type="string" calcext:value-type="string">
            <text:p>500G</text:p>
          </table:table-cell>
          <table:table-cell table:style-name="ce22" office:value-type="string" calcext:value-type="string">
            <text:p>FENOLFTALEÍNA, COMPOSIÇÃO: C20H1404, PESO MOLECULAR: 318,33 G,MOL, ASPECTO FÍSICO: CRISTAL BRANCO A LEVEMENTE AMARELADO, CARACTERÍSTICA ADICIONAL: REAGENTE P.A., NÚMERO DE REFERÊNCIA QUÍMICA: CAS 77-09-8</text:p>
          </table:table-cell>
          <table:table-cell table:style-name="ce43"/>
          <table:table-cell table:number-columns-repeated="1020"/>
        </table:table-row>
        <table:table-row table:style-name="ro8">
          <table:table-cell table:style-name="ce6" office:value-type="float" office:value="223" calcext:value-type="float">
            <text:p>223</text:p>
          </table:table-cell>
          <table:table-cell table:style-name="ce19" office:value-type="string" calcext:value-type="string">
            <text:p>500G</text:p>
          </table:table-cell>
          <table:table-cell table:style-name="ce22" office:value-type="string" calcext:value-type="string">
            <text:p>FERRICIANETO DE POTÁSSIO, PÓ CRISTALINO VERMELHO BRILHANTE, K3FE(CN)6, 329,25 G/MOL, PUREZA MÍNIMA DE 99%, REAGENTE P.A. ACS, CAS 13746-66-2. VALIDADE NA DATA DA ENTREGA: MÍNIMO DE 70 % DO PRAZO TOTAL DE VALIDADE DO PRODUTO.</text:p>
          </table:table-cell>
          <table:table-cell table:style-name="ce43"/>
          <table:table-cell table:number-columns-repeated="1020"/>
        </table:table-row>
        <table:table-row table:style-name="ro9">
          <table:table-cell table:style-name="ce6" office:value-type="float" office:value="224" calcext:value-type="float">
            <text:p>224</text:p>
          </table:table-cell>
          <table:table-cell table:style-name="ce19" office:value-type="string" calcext:value-type="string">
            <text:p>500 G</text:p>
          </table:table-cell>
          <table:table-cell table:style-name="ce22" office:value-type="string" calcext:value-type="string">
            <text:p>FERROCIANETO DE POTÁSSIO, ASPECTO FÍSICO: CRISTAL AMARELO, FÓRMULA QUÍMICA: K4FE(CN)6.3H20 (TRIHIDRATADO), PESO MOLECULAR: 422,39 G,MOL, TEOR DE PUREZA: PUREZA MÍNIMA DE 99%, CARACTERÍSTICA ADICIONAL: REAGENTE P.A., NÚMERO DE REFERÊNCIA QUÍMICA: CAS 14459-95-1</text:p>
          </table:table-cell>
          <table:table-cell table:style-name="ce43"/>
          <table:table-cell table:number-columns-repeated="1020"/>
        </table:table-row>
        <table:table-row table:style-name="ro20">
          <table:table-cell table:style-name="ce6" office:value-type="float" office:value="225" calcext:value-type="float">
            <text:p>225</text:p>
          </table:table-cell>
          <table:table-cell table:style-name="ce19" office:value-type="string" calcext:value-type="string">
            <text:p>CAIXA</text:p>
          </table:table-cell>
          <table:table-cell table:style-name="ce22" office:value-type="string" calcext:value-type="string">
            <text:p>FITAS (TIRAS) PARA ANÁLISE DE URINA. PARÂMETROS: SANGUE, BILIRRUBINA, UROBILINOGÊNIO, CETONA, PROTEÍNA, NITRITO, GLICOSE, PH, DENSIDADE E LEUCÓCITOS. TEMPO DE LEITURA DE 60 SEGUNDOS PARA TODOS OS PARÂMETROS. TIRA DE TESTE COM POSSIBILIDADE DE LEITURA NA EXTREMIDADE INFERIOR. EMBALAGEM COM 100 UNIDADES. VALIDADE MÍNIMA DE 12 MESES A PARTIR DA DATA DE RECEBIMENTO.</text:p>
          </table:table-cell>
          <table:table-cell table:style-name="ce43"/>
          <table:table-cell table:number-columns-repeated="1020"/>
        </table:table-row>
        <table:table-row table:style-name="ro6">
          <table:table-cell table:style-name="ce6" office:value-type="float" office:value="226" calcext:value-type="float">
            <text:p>226</text:p>
          </table:table-cell>
          <table:table-cell table:style-name="ce19" office:value-type="string" calcext:value-type="string">
            <text:p>CAIXA</text:p>
          </table:table-cell>
          <table:table-cell table:style-name="ce22" office:value-type="string" calcext:value-type="string">
            <text:p>FITAS PARA A DETERMINAÇÃO DE OXIDASE: EMBALAGEM COM 10 FITAS QUE PERMITEM A DETECÇÃO IMEDIATA DA ENZIMA OXIDASE.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227" calcext:value-type="float">
            <text:p>227</text:p>
          </table:table-cell>
          <table:table-cell table:style-name="ce19" office:value-type="string" calcext:value-type="string">
            <text:p>500G</text:p>
          </table:table-cell>
          <table:table-cell table:style-name="ce22" office:value-type="string" calcext:value-type="string">
            <text:p>FLUORETO DE POTÁSSIO, ASPECTO FÍSICO PÓ BRANCO, INODORO, HIGROSCÓPICO, COMPOSIÇÃO QUÍMICA KF ANIDRO, PESO MOLECULAR 58,10, TEOR DE PUREZA MÍNIMA DE 99, CARACTERÍSTICA ADICIONAL REAGENTE P.A., NÚMERO DE REFERÊNCIA QUÍMICA CAS 7789-23-3.</text:p>
          </table:table-cell>
          <table:table-cell table:style-name="ce43"/>
          <table:table-cell table:number-columns-repeated="1020"/>
        </table:table-row>
        <table:table-row table:style-name="ro9">
          <table:table-cell table:style-name="ce6" office:value-type="float" office:value="228" calcext:value-type="float">
            <text:p>228</text:p>
          </table:table-cell>
          <table:table-cell table:style-name="ce19" office:value-type="string" calcext:value-type="string">
            <text:p>KG</text:p>
          </table:table-cell>
          <table:table-cell table:style-name="ce22" office:value-type="string" calcext:value-type="string">
            <text:p>FLUORETO DE SÓDIO, ASPECTO FÍSICO PÓ CRISTALINO BRANCO, INODORO, FÓRMULA QUÍMICA NAF, PESO MOLECULAR 41,99 G/MOL, GRAU DE PUREZA MÍNIMA DE 99%, NÚMERO DE REFERÊNCIA QUÍMICA CAS 7681-49-4 APRESENTAR FISPQ (FICHA DE INFORMAÇÃO DE SEGURANÇA DE PRODUTOS QUÍMICOS).</text:p>
          </table:table-cell>
          <table:table-cell table:style-name="ce43"/>
          <table:table-cell table:number-columns-repeated="1020"/>
        </table:table-row>
        <table:table-row table:style-name="ro22">
          <table:table-cell table:style-name="ce6" office:value-type="float" office:value="229" calcext:value-type="float">
            <text:p>229</text:p>
          </table:table-cell>
          <table:table-cell table:style-name="ce19" office:value-type="string" calcext:value-type="string">
            <text:p>L</text:p>
          </table:table-cell>
          <table:table-cell table:style-name="ce22" office:value-type="string" calcext:value-type="string">
            <text:p>FORMALDEIDO - FORMALDEHYDE PA.; FORMALDEHYDO PA; FORMALDEÍDO PURO; FÓRMULA HCHO; MASSA MOLAR 30,03 G/MOL; TEOR 36,5-38,0%; COR (APHA): MÁX. 10; RESÍDUO APÓS IGNIÇÃO: MÁX. 0,01%; ÁCIDOS TITULÁVEIS: MÁX. 0,006 MEQ/G; CLORETO (CL): MÁX. 5 PPM; SULFATO (SO4): MÁX. 0,002%; METAIS PESADOS (COMO PB): MÁX. 5 PPM; FERRO (FE): MÁX. 5 PPM; ONU: 8, CLASSE: 8, DENSIDADE 1,09 G/CM3; PF ND°C , PE NDºC , PONTO FULGOR NDºC , COD IMDG: 8/III , IATA/CAO: 8/III , NCM: 29121100. CAS 50-00-0.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230" calcext:value-type="float">
            <text:p>230</text:p>
          </table:table-cell>
          <table:table-cell table:style-name="ce19" office:value-type="string" calcext:value-type="string">
            <text:p>FRASCO DE VIDRO DE 1KG</text:p>
          </table:table-cell>
          <table:table-cell table:style-name="ce22" office:value-type="string" calcext:value-type="string">
            <text:p>FOSFATO DE POTÁSSIO, ASPECTO FÍSICO PÓ BRANCO CRISTALINO, INODORO, FÓRMULA QUÍMICA KH2PO4 (MONOBÁSICO ANIDRO), PESO MOLECULAR 136,09, TEOR DE PUREZA MÍNIMA DE 99, CARACTERÍSTICA ADICIONAL REAGENTE P.A., NÚMERO DE REFERÊNCIA QUÍMICA CAS 7778-77-0.</text:p>
          </table:table-cell>
          <table:table-cell table:style-name="ce43"/>
          <table:table-cell table:number-columns-repeated="1020"/>
        </table:table-row>
        <table:table-row table:style-name="ro7">
          <table:table-cell table:style-name="ce6" office:value-type="float" office:value="231" calcext:value-type="float">
            <text:p>231</text:p>
          </table:table-cell>
          <table:table-cell table:style-name="ce19" office:value-type="string" calcext:value-type="string">
            <text:p>FRASCO PLÁSTICO DE 1KG</text:p>
          </table:table-cell>
          <table:table-cell table:style-name="ce22" office:value-type="string" calcext:value-type="string">
            <text:p>FOSFATO DE POTÁSSIO, ASPECTO FÍSICO: PÓ BRANCO CRISTALINO, INODORO, FÓRMULA QUÍMICA: K2HPO4 (DIBÁSICO ANIDRO), PESO MOLECULAR: 174,18 G,MOL, TEOR DE PUREZA: PUREZA METÁLICA MÍNIMA DE 99,99%, CARACTERÍSTICA ADICIONAL: REAGENTE P.A., NÚMERO DE REFERÊNCIA QUÍMICA: CAS 7758-11-4 G,MOL UNIDADES DE FORNECIMENTO.</text:p>
          </table:table-cell>
          <table:table-cell table:style-name="ce43"/>
          <table:table-cell table:number-columns-repeated="1020"/>
        </table:table-row>
        <table:table-row table:style-name="ro20">
          <table:table-cell table:style-name="ce6" office:value-type="float" office:value="232" calcext:value-type="float">
            <text:p>232</text:p>
          </table:table-cell>
          <table:table-cell table:style-name="ce19" office:value-type="string" calcext:value-type="string">
            <text:p>KG</text:p>
          </table:table-cell>
          <table:table-cell table:style-name="ce22" office:value-type="string" calcext:value-type="string">
            <text:p>FOSFATO DE SÓDIO, ASPECTO FÍSICO PÓ FINO DE CRISTAIS BRANCOS, INODORO, HIGROSCÓPICO, FÓRMULA QUÍMICA NAH2PO4 (MONOBÁSICO ANIDRO), MASSA MOLECULAR 119,98, GRAU DE PUREZA PUREZA MÍNIMA DE 98%, CARACTERÍSTICA ADICIONAL REAGENTE P.A., NÚMERO DE REFERÊNCIA QUÍMICA CAS 7558-80-7. VALIDADE NA DATA DA ENTREGA: MÍNIMO DE 70 % DO PRAZO TOTAL DE VALIDADE DO PRODUTO.</text:p>
          </table:table-cell>
          <table:table-cell table:style-name="ce43"/>
          <table:table-cell table:number-columns-repeated="1020"/>
        </table:table-row>
        <table:table-row table:style-name="ro8">
          <table:table-cell table:style-name="ce6" office:value-type="float" office:value="233" calcext:value-type="float">
            <text:p>233</text:p>
          </table:table-cell>
          <table:table-cell table:style-name="ce19" office:value-type="string" calcext:value-type="string">
            <text:p>KG</text:p>
          </table:table-cell>
          <table:table-cell table:style-name="ce22" office:value-type="string" calcext:value-type="string">
            <text:p>FOSFATO DE SÓDIO, ASPECTO FÍSICO: PÓ FINO DE CRISTAIS BRANCOS, INODORO, HIGROSCÓPICO, FÓRMULA QUÍMICA: NA2HPO4 (DIBÁSICO ANIDRO), MASSA MOLECULAR: 141,96 G,MOL, GRAU DE PUREZA: PUREZA MÍNIMA DE 99%, NÚMERO DE REFERÊNCIA QUÍMICA: CAS 7558-79-4</text:p>
          </table:table-cell>
          <table:table-cell table:style-name="ce43"/>
          <table:table-cell table:number-columns-repeated="1020"/>
        </table:table-row>
        <table:table-row table:style-name="ro6">
          <table:table-cell table:style-name="ce6" office:value-type="float" office:value="234" calcext:value-type="float">
            <text:p>234</text:p>
          </table:table-cell>
          <table:table-cell table:style-name="ce19" office:value-type="string" calcext:value-type="string">
            <text:p>FRASCO</text:p>
          </table:table-cell>
          <table:table-cell table:style-name="ce22" office:value-type="string" calcext:value-type="string">
            <text:p>FRUTOSE, (−)-FRUCTOSE, -LEVULOSE, FRUIT SUGAR, CRISTAL BRANCO, INODORO, 180,16 G/MOL, C6H12O6 (D-FRUTOSE), PUREZA MÍNIMA DE 99%, CAS 57-48-7.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235" calcext:value-type="float">
            <text:p>235</text:p>
          </table:table-cell>
          <table:table-cell table:style-name="ce19" office:value-type="string" calcext:value-type="string">
            <text:p>CAIXA</text:p>
          </table:table-cell>
          <table:table-cell table:style-name="ce22" office:value-type="string" calcext:value-type="string">
            <text:p>GERADOR DE ANAEROBIOSE. GERADOR DE ATMOSFERA COM TEOR REDUZIDO DE OXIGÊNIO E AUMENTADO DE GÁS CARBÔNICO, PARA JARRAS DE 2,5 LITROS. CAIXA COM 16 UNIDADES. VALIDADE MÍNIMA DE 03 ANOS A PARTIR DA DATA DE ENTREGA</text:p>
          </table:table-cell>
          <table:table-cell table:style-name="ce43"/>
          <table:table-cell table:number-columns-repeated="1020"/>
        </table:table-row>
        <table:table-row table:style-name="ro8">
          <table:table-cell table:style-name="ce6" office:value-type="float" office:value="236" calcext:value-type="float">
            <text:p>236</text:p>
          </table:table-cell>
          <table:table-cell table:style-name="ce19" office:value-type="string" calcext:value-type="string">
            <text:p>FRASCO</text:p>
          </table:table-cell>
          <table:table-cell table:style-name="ce22" office:value-type="string" calcext:value-type="string">
            <text:p>GLICINA, AMINOACETIC ACID, AMINOETHANOIC ACID, GLYCOCOLL, CRISTAL BRANCO, INODORO, 75,07 G/MOL, C2H5NO2, PUREZA MÍNIMA DE 98,5%. VALIDADE NA DATA DA ENTREGA: MÍNIMO DE 70 % DO PRAZO TOTAL DE VALIDADE DO PRODUTO. CAS 56-40-6</text:p>
          </table:table-cell>
          <table:table-cell table:style-name="ce43"/>
          <table:table-cell table:number-columns-repeated="1020"/>
        </table:table-row>
        <table:table-row table:style-name="ro17">
          <table:table-cell table:style-name="ce6" office:value-type="float" office:value="237" calcext:value-type="float">
            <text:p>237</text:p>
          </table:table-cell>
          <table:table-cell table:style-name="ce19" office:value-type="string" calcext:value-type="string">
            <text:p>FRASCO</text:p>
          </table:table-cell>
          <table:table-cell table:style-name="ce22" office:value-type="string" calcext:value-type="string">
            <text:p>GLICOSE, PÓ BRANCO FINO, C6H12O6 (D+GLICOSE), 180,16 G/MOL, PUREZA MÍNIMA DE 99%, ANIDRA, REAGENTE P.A. VALIDADE NA DATA DA ENTREGA: MÍNIMO DE 70 % DO PRAZO TOTAL DE VALIDADE DO PRODUTO.</text:p>
          </table:table-cell>
          <table:table-cell table:style-name="ce43"/>
          <table:table-cell table:number-columns-repeated="1020"/>
        </table:table-row>
        <table:table-row table:style-name="ro12">
          <table:table-cell table:style-name="ce6" office:value-type="float" office:value="238" calcext:value-type="float">
            <text:p>238</text:p>
          </table:table-cell>
          <table:table-cell table:style-name="ce19" office:value-type="string" calcext:value-type="string">
            <text:p>FRASCO C/ 500 G</text:p>
          </table:table-cell>
          <table:table-cell table:style-name="ce22" office:value-type="string" calcext:value-type="string">
            <text:p>GOMA XANTANA 500 G - AGENTE ESPESSANTE DE GRAU ALIMENTÍCIO 200 MESH, VALIDADE 3 ANOS APÓS A ENTREGA.</text:p>
          </table:table-cell>
          <table:table-cell table:style-name="ce43"/>
          <table:table-cell table:number-columns-repeated="1020"/>
        </table:table-row>
        <table:table-row table:style-name="ro6">
          <table:table-cell table:style-name="ce6" office:value-type="float" office:value="239" calcext:value-type="float">
            <text:p>239</text:p>
          </table:table-cell>
          <table:table-cell table:style-name="ce19" office:value-type="string" calcext:value-type="string">
            <text:p>FRASCO C/ 50 GR</text:p>
          </table:table-cell>
          <table:table-cell table:style-name="ce22" office:value-type="string" calcext:value-type="string">
            <text:p>GRAXA - SILICONE, ASPECTO FÍSICO: PASTOSA, CONSISTÊNCIA: BAIXA, COMPOSIÇÃO: POLÍMERO DE METIL SILOXANO, COR: BRANCA, USO: LUBRIFICANTE, APLICAÇÃO: VIDRARIA LABORATÓRIO</text:p>
          </table:table-cell>
          <table:table-cell table:style-name="ce43"/>
          <table:table-cell table:number-columns-repeated="1020"/>
        </table:table-row>
        <table:table-row table:style-name="ro13">
          <table:table-cell table:style-name="ce6" office:value-type="float" office:value="240" calcext:value-type="float">
            <text:p>240</text:p>
          </table:table-cell>
          <table:table-cell table:style-name="ce19" office:value-type="string" calcext:value-type="string">
            <text:p>L</text:p>
          </table:table-cell>
          <table:table-cell table:style-name="ce22" office:value-type="string" calcext:value-type="string">
            <text:p>GUAIACOL 1% (V/V) SOLUÇÃO ALCOÓLICA. VALIDADE NA DATA DA ENTREGA: MÍNIMO DE 70 % DO PRAZO TOTAL DE VALIDADE DO PRODUTO.</text:p>
          </table:table-cell>
          <table:table-cell table:style-name="ce43"/>
          <table:table-cell table:number-columns-repeated="1020"/>
        </table:table-row>
        <table:table-row table:style-name="ro7">
          <table:table-cell table:style-name="ce6" office:value-type="float" office:value="241" calcext:value-type="float">
            <text:p>241</text:p>
          </table:table-cell>
          <table:table-cell table:style-name="ce19" office:value-type="string" calcext:value-type="string">
            <text:p>FRASCO DE 1000ML</text:p>
          </table:table-cell>
          <table:table-cell table:style-name="ce22" office:value-type="string" calcext:value-type="string">
            <text:p>HEPTANO, ASPECTO FÍSICO LÍQUIDO LÍMPIDO, INCOLOR, ODOR SEMELHANTE A GASOLINA, COMPOSIÇÃO QUÍMICA C7H16, PESO MOLECULAR 100,21, GRAU DE PUREZA MÍNIMA DE 99, CARACTERÍSTICA ADICIONAL REAGENTE P.A., NÚMERO DE REFERÊNCIA QUÍMICA CAS 142-82-5 APRESENTAR FISPQ (FICHA DE INFORMAÇÃO DE SEGURANÇA DE PRODUTOS QUÍMICOS).</text:p>
          </table:table-cell>
          <table:table-cell table:style-name="ce43"/>
          <table:table-cell table:number-columns-repeated="1020"/>
        </table:table-row>
        <table:table-row table:style-name="ro7">
          <table:table-cell table:style-name="ce6" office:value-type="float" office:value="242" calcext:value-type="float">
            <text:p>242</text:p>
          </table:table-cell>
          <table:table-cell table:style-name="ce19" office:value-type="string" calcext:value-type="string">
            <text:p>FRASCO DE 1000ML</text:p>
          </table:table-cell>
          <table:table-cell table:style-name="ce22" office:value-type="string" calcext:value-type="string">
            <text:p>HEXANO, ASPECTO FÍSICO LÍQUIDO TRANSPARENTE, PESO MOLECULAR 86,18, COMPOSIÇÃO QUÍMICA C6H14 (N-HEXANO), TEOR DE PUREZA MÍNIMA DE 95, CARACTERÍSTICA ADICIONAL REAGENTE P.A., NÚMERO DE REFERÊNCIA QUÍMICA CAS 110-54-3 APRESENTAR FISPQ (FICHA DE INFORMAÇÃO DE SEGURANÇA DE PRODUTOS QUÍMICOS).</text:p>
          </table:table-cell>
          <table:table-cell table:style-name="ce43"/>
          <table:table-cell table:number-columns-repeated="1020"/>
        </table:table-row>
        <table:table-row table:style-name="ro8">
          <table:table-cell table:style-name="ce6" office:value-type="float" office:value="243" calcext:value-type="float">
            <text:p>243</text:p>
          </table:table-cell>
          <table:table-cell table:style-name="ce19" office:value-type="string" calcext:value-type="string">
            <text:p>L</text:p>
          </table:table-cell>
          <table:table-cell table:style-name="ce22" office:value-type="string" calcext:value-type="string">
            <text:p>HIDRÓXIDO DE AMÔNIO, LÍQUIDO LÍMPIDO, INCOLOR, VOLÁTIL, DE ODOR ACRE, 35,05 G/MOL, NH4OH, TEOR DE NH3 ENTRE 28 E 30%, EM SOLUÇÃO AQUOSA, REAGENTE P.A., CAS 1336-21-6.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244" calcext:value-type="float">
            <text:p>244</text:p>
          </table:table-cell>
          <table:table-cell table:style-name="ce19" office:value-type="string" calcext:value-type="string">
            <text:p>FRASCO</text:p>
          </table:table-cell>
          <table:table-cell table:style-name="ce22" office:value-type="string" calcext:value-type="string">
            <text:p>HIDRÓXIDO DE CÁLCIO P.A. (PARA ANÁLISE). REAGENTE QUÍMICO EM PÓ. FRASCO DE 500 G. VALIDADE MÍNIMA DE 1 ANO NA ENTREGA DO PRODUTO. MARCA DE REFERÊNCIA: SYNTH OU SIMILAR.</text:p>
          </table:table-cell>
          <table:table-cell table:style-name="ce43"/>
          <table:table-cell table:number-columns-repeated="1020"/>
        </table:table-row>
        <table:table-row table:style-name="ro8">
          <table:table-cell table:style-name="ce6" office:value-type="float" office:value="245" calcext:value-type="float">
            <text:p>245</text:p>
          </table:table-cell>
          <table:table-cell table:style-name="ce19" office:value-type="string" calcext:value-type="string">
            <text:p>FRASCO DE 1000G</text:p>
          </table:table-cell>
          <table:table-cell table:style-name="ce22" office:value-type="string" calcext:value-type="string">
            <text:p>HIDRÓXIDO DE POTÁSSIO, ASPECTO FÍSICO ESCAMA OU LENTILHA BRANCA, INODORA, HIGROSCÓPICA, PESO MOLECULAR 56,11, FÓRMULA QUÍMICA KOH, GRAU DE PUREZA TEOR MÍNIMO DE 85, CARACTERÍSTICA ADICIONAL REAGENTE ACS, NÚMERO DE REFERÊNCIA QUÍMICA CAS 1310-58-3.</text:p>
          </table:table-cell>
          <table:table-cell table:style-name="ce43"/>
          <table:table-cell table:number-columns-repeated="1020"/>
        </table:table-row>
        <table:table-row table:style-name="ro8">
          <table:table-cell table:style-name="ce6" office:value-type="float" office:value="246" calcext:value-type="float">
            <text:p>246</text:p>
          </table:table-cell>
          <table:table-cell table:style-name="ce19" office:value-type="string" calcext:value-type="string">
            <text:p>500 G</text:p>
          </table:table-cell>
          <table:table-cell table:style-name="ce22" office:value-type="string" calcext:value-type="string">
            <text:p>HIDRÓXIDO DE SÓDIO (NAOH) EM ESCAMAS 100% HIDRÓXIDO DE SÓDIO, EM LENTILHAS OU MICRO PÉROLAS ESBRANQUIÇADAS, 40 G/MOL, NAOH, PUREZA MÍNIMA DE 98%, REAGENTE P.A., CAS 1310-73-2.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247" calcext:value-type="float">
            <text:p>247</text:p>
          </table:table-cell>
          <table:table-cell table:style-name="ce19" office:value-type="string" calcext:value-type="string">
            <text:p>L</text:p>
          </table:table-cell>
          <table:table-cell table:style-name="ce22" office:value-type="string" calcext:value-type="string">
            <text:p>HIPOCLORITO DE SÓDIO, ASPECTO FÍSICO: LÍQUIDO AMARELO ESVERDEADO, CONCENTRAÇÃO: TEOR MÍNIMO DE 12 % DE CLORO ATIVO, CARACTERÍSTICAS ADICIONAIS: ESTABILIZADO</text:p>
          </table:table-cell>
          <table:table-cell table:style-name="ce43"/>
          <table:table-cell table:number-columns-repeated="1020"/>
        </table:table-row>
        <table:table-row table:style-name="ro20">
          <table:table-cell table:style-name="ce6" office:value-type="float" office:value="248" calcext:value-type="float">
            <text:p>248</text:p>
          </table:table-cell>
          <table:table-cell table:style-name="ce19" office:value-type="string" calcext:value-type="string">
            <text:p>KIT</text:p>
          </table:table-cell>
          <table:table-cell table:style-name="ce22" office:value-type="string" calcext:value-type="string">
            <text:p>HISTOKITS - KITS PARA HISTOPATOLOGIA - TRICRÔMIO DE MASSON. KIT DE COLORAÇÃO PARA TECIDO CONJUNTIVO. DEMONSTRA GAMETAS, NÚCLEOS, NEUROFIBRILAS, NEUROGLIA, COLÁGENO, CERATINA, FIBRILAS INTRACELULARES, IMAGEM NEGATIVA DO COMPLEXO DE GOLGI. (QUANTIDADE SUFICIENTE PARA 60 TESTES). PRAZO VALIDADE DE NO MÍNIMO 2 ANOS, CONTADOS A PARTIR DO RECEBIMENTO.</text:p>
          </table:table-cell>
          <table:table-cell table:style-name="ce43"/>
          <table:table-cell table:number-columns-repeated="1020"/>
        </table:table-row>
        <table:table-row table:style-name="ro8">
          <table:table-cell table:style-name="ce6" office:value-type="float" office:value="249" calcext:value-type="float">
            <text:p>249</text:p>
          </table:table-cell>
          <table:table-cell table:style-name="ce19" office:value-type="string" calcext:value-type="string">
            <text:p>KIT</text:p>
          </table:table-cell>
          <table:table-cell table:style-name="ce22" office:value-type="string" calcext:value-type="string">
            <text:p>HISTOKITS - KITS PARA HISTOPATOLOGIA – FONTANA MASSON. KIT DE COLORAÇÃO PARA DEMONSTRAÇÃO DE PIGMENTOS DE MELANINA EM CORTES HISTOLÓGICOS. (QUANTIDADE SUFICIENTE PARA 60 TESTES). PRAZO VALIDADE DE NO MÍNIMO 2 ANOS, CONTADOS A PARTIR DO RECEBIMENTO.</text:p>
          </table:table-cell>
          <table:table-cell table:style-name="ce43"/>
          <table:table-cell table:number-columns-repeated="1020"/>
        </table:table-row>
        <table:table-row table:style-name="ro8">
          <table:table-cell table:style-name="ce6" office:value-type="float" office:value="250" calcext:value-type="float">
            <text:p>250</text:p>
          </table:table-cell>
          <table:table-cell table:style-name="ce19" office:value-type="string" calcext:value-type="string">
            <text:p>KIT</text:p>
          </table:table-cell>
          <table:table-cell table:style-name="ce22" office:value-type="string" calcext:value-type="string">
            <text:p>HISTOKITS - KITS PARA HISTOPATOLOGIA – GROCOTT. KIT DE COLORAÇÃO PARA DEMONSTRAÇÃO DE FUNGOS EM CORTES HISTOLÓGICOS. (QUANTIDADE SUFICIENTE PARA 60 TESTES). PRAZO VALIDADE DE NO MÍNIMO 2 ANOS, CONTADOS A PARTIR DO RECEBIMENTO.</text:p>
          </table:table-cell>
          <table:table-cell table:style-name="ce43"/>
          <table:table-cell table:number-columns-repeated="1020"/>
        </table:table-row>
        <table:table-row table:style-name="ro8">
          <table:table-cell table:style-name="ce6" office:value-type="float" office:value="251" calcext:value-type="float">
            <text:p>251</text:p>
          </table:table-cell>
          <table:table-cell table:style-name="ce19" office:value-type="string" calcext:value-type="string">
            <text:p>KIT</text:p>
          </table:table-cell>
          <table:table-cell table:style-name="ce22" office:value-type="string" calcext:value-type="string">
            <text:p>HISTOKITS - KITS PARA HISTOPATOLOGIA –ÁCIDO PERIÓDICO DE SCHIFF ( PAS). KIT DE COLORAÇÃO PARA DEMONSTRAÇÃO DE FUNGOS EM CORTES HISTOLÓGICOS. (QUANTIDADE SUFICIENTE PARA 60 TESTES). PRAZO VALIDADE DE NO MÍNIMO 2 ANOS, CONTADOS A PARTIR DO RECEBIMENTO.</text:p>
          </table:table-cell>
          <table:table-cell table:style-name="ce43"/>
          <table:table-cell table:number-columns-repeated="1020"/>
        </table:table-row>
        <table:table-row table:style-name="ro12">
          <table:table-cell table:style-name="ce6" office:value-type="float" office:value="252" calcext:value-type="float">
            <text:p>252</text:p>
          </table:table-cell>
          <table:table-cell table:style-name="ce19" office:value-type="string" calcext:value-type="string">
            <text:p>CAIXA</text:p>
          </table:table-cell>
          <table:table-cell table:style-name="ce22" office:value-type="string" calcext:value-type="string">
            <text:p>INDICADOR BIOLÓGICO PARA MONITORAR CICLOS DE ESTERILIZAÇÃO À VAPOR (AUTO CLAVE). CAIXA COM 10 UNIDADES.</text:p>
          </table:table-cell>
          <table:table-cell table:style-name="ce43"/>
          <table:table-cell table:number-columns-repeated="1020"/>
        </table:table-row>
        <table:table-row table:style-name="ro13">
          <table:table-cell table:style-name="ce6" office:value-type="float" office:value="253" calcext:value-type="float">
            <text:p>253</text:p>
          </table:table-cell>
          <table:table-cell table:style-name="ce19" office:value-type="string" calcext:value-type="string">
            <text:p>FRASCO</text:p>
          </table:table-cell>
          <table:table-cell table:style-name="ce22" office:value-type="string" calcext:value-type="string">
            <text:p>INULINA. INULIN DISKS, PARA ANÁLISES MICROBIOLÓGICAS, FRASCO COM 250 DISCOS, VALIDADE MÍNIMA DE 01 ANO A PARTIR DA ENTREGA.</text:p>
          </table:table-cell>
          <table:table-cell table:style-name="ce43"/>
          <table:table-cell table:number-columns-repeated="1020"/>
        </table:table-row>
        <table:table-row table:style-name="ro7">
          <table:table-cell table:style-name="ce6" office:value-type="float" office:value="254" calcext:value-type="float">
            <text:p>254</text:p>
          </table:table-cell>
          <table:table-cell table:style-name="ce19" office:value-type="string" calcext:value-type="string">
            <text:p>500 G</text:p>
          </table:table-cell>
          <table:table-cell table:style-name="ce22" office:value-type="string" calcext:value-type="string">
            <text:p>IODATO DE POTÁSSIO, ASPECTO FÍSICO PÓ CRISTALINO BRANCO E INODORO, PESO MOLECULAR 214, FÓRMULA QUÍMICA KIO3 ANIDRO, GRAU DE PUREZA MÍNIMA DE 99,5, CARACTERÍSTICA ADICIONAL REAGENTE P.A. ACS, NÚMERO DE REFERÊNCIA QUÍMICA CAS 7758-05-6 APRESENTAR FISPQ (FICHA DE INFORMAÇÃO DE SEGURANÇA DE PRODUTOS QUÍMICOS).</text:p>
          </table:table-cell>
          <table:table-cell table:style-name="ce43"/>
          <table:table-cell table:number-columns-repeated="1020"/>
        </table:table-row>
        <table:table-row table:style-name="ro6">
          <table:table-cell table:style-name="ce6" office:value-type="float" office:value="255" calcext:value-type="float">
            <text:p>255</text:p>
          </table:table-cell>
          <table:table-cell table:style-name="ce19" office:value-type="string" calcext:value-type="string">
            <text:p>500 G</text:p>
          </table:table-cell>
          <table:table-cell table:style-name="ce22" office:value-type="string" calcext:value-type="string">
            <text:p>IODETO DE POTÁSSIO, PÓ BRANCO, CRISTALINO, INODORO, KI, 166,01 G/MOL, PUREZA MÍNIMA DE 99%, REAGENTE P.A., CAS 7681-11-0. VALIDADE NA DATA DA ENTREGA: MÍNIMO DE 70 % DO PRAZO TOTAL DE VALIDADE DO PRODUTO.</text:p>
          </table:table-cell>
          <table:table-cell table:style-name="ce43"/>
          <table:table-cell table:number-columns-repeated="1020"/>
        </table:table-row>
        <table:table-row table:style-name="ro13">
          <table:table-cell table:style-name="ce6" office:value-type="float" office:value="256" calcext:value-type="float">
            <text:p>256</text:p>
          </table:table-cell>
          <table:table-cell table:style-name="ce19" office:value-type="string" calcext:value-type="string">
            <text:p>L</text:p>
          </table:table-cell>
          <table:table-cell table:style-name="ce22" office:value-type="string" calcext:value-type="string">
            <text:p>IODO, CONCENTRAÇÃO A 10%, FORMA FARMACÊUTICA TINTURA.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257" calcext:value-type="float">
            <text:p>257</text:p>
          </table:table-cell>
          <table:table-cell table:style-name="ce19" office:value-type="string" calcext:value-type="string">
            <text:p>500 G</text:p>
          </table:table-cell>
          <table:table-cell table:style-name="ce22" office:value-type="string" calcext:value-type="string">
            <text:p>IODO, CRISTAL PRETO AZULADO, DE BRILHO METÁLICO, 253,81 G/MOL, I2, PUREZA MÍNIMA DE 99,8%, RESSUBLIMADO, REAGENTE P.A. ACS, CAS 7553-56-2. VALIDADE NA DATA DA ENTREGA: MÍNIMO DE 70 % DO PRAZO TOTAL DE VALIDADE DO PRODUTO.</text:p>
          </table:table-cell>
          <table:table-cell table:style-name="ce43"/>
          <table:table-cell table:number-columns-repeated="1020"/>
        </table:table-row>
        <table:table-row table:style-name="ro11">
          <table:table-cell table:style-name="ce6" office:value-type="float" office:value="258" calcext:value-type="float">
            <text:p>258</text:p>
          </table:table-cell>
          <table:table-cell table:style-name="ce19" office:value-type="string" calcext:value-type="string">
            <text:p>UNIDADE</text:p>
          </table:table-cell>
          <table:table-cell table:style-name="ce22" office:value-type="string" calcext:value-type="string">
            <text:p>KIT MICROBIOLÓGICO DE CARTELAS COM MEIO DE CULTURA EM FORMA DE GEL DESIDRATADO PARA DETERMINAÇÃO SIMULTÂNEA DE E. COLI E COLIFORMES TOTAIS EM DIPSLIDE DE PAPEL. QUANTIDADE PARA 10 TESTES. ANÁLISE QUANTITATIVA. FAIXA DE ANÁLISE: 80 À 25000 UFC/100ML. VALIDADE NA DATA DA ENTREGA: MÍNIMO DE 90 % DO PRAZO TOTAL DE VALIDADE DO PRODUTO.</text:p>
          </table:table-cell>
          <table:table-cell table:style-name="ce43"/>
          <table:table-cell table:number-columns-repeated="1020"/>
        </table:table-row>
        <table:table-row table:style-name="ro9">
          <table:table-cell table:style-name="ce6" office:value-type="float" office:value="259" calcext:value-type="float">
            <text:p>259</text:p>
          </table:table-cell>
          <table:table-cell table:style-name="ce19" office:value-type="string" calcext:value-type="string">
            <text:p>CAIXA</text:p>
          </table:table-cell>
          <table:table-cell table:style-name="ce22" office:value-type="string" calcext:value-type="string">
            <text:p>KIT PARA CLONAGEM DIRETA DE PRODUTOS DE PCR. KIT CONTENDO VETOR DE CLONAGEM, REAGENETES NECESSÁRIOS PARA A LIGAÇÃO DO INSERTO, PRIMERS PARA O SEQUENCIAMENTO ( T3, T7, M13 FORWARD, AND M13 REVERSE PRIMERS) E CÉLULAS COMPETENTES. CAIXA COM 25 REAÇÕES.</text:p>
          </table:table-cell>
          <table:table-cell table:style-name="ce43"/>
          <table:table-cell table:number-columns-repeated="1020"/>
        </table:table-row>
        <table:table-row table:style-name="ro8">
          <table:table-cell table:style-name="ce6" office:value-type="float" office:value="260" calcext:value-type="float">
            <text:p>260</text:p>
          </table:table-cell>
          <table:table-cell table:style-name="ce19" office:value-type="string" calcext:value-type="string">
            <text:p>KIT</text:p>
          </table:table-cell>
          <table:table-cell table:style-name="ce22" office:value-type="string" calcext:value-type="string">
            <text:p>KIT PARA DETECÇÃO QUALITATIVA E SIMULTÂNEA DOS ANTICORPOS IGG DO VÍRUS DA IMUNODEFICIÊNCIA FELINA (FIV) E ANTÍGENOS DO VÍRUS DA LEUCEMIA FELINA (FELV) NO SANGUE TOTA, SORO OU PLASMA. CAIXA COM 10 TESTES. VALIDADE DE 12 MESES A CONTAR DA DATA DE ENTREGA.</text:p>
          </table:table-cell>
          <table:table-cell table:style-name="ce43"/>
          <table:table-cell table:number-columns-repeated="1020"/>
        </table:table-row>
        <table:table-row table:style-name="ro17">
          <table:table-cell table:style-name="ce6" office:value-type="float" office:value="261" calcext:value-type="float">
            <text:p>261</text:p>
          </table:table-cell>
          <table:table-cell table:style-name="ce19" office:value-type="string" calcext:value-type="string">
            <text:p>KIT</text:p>
          </table:table-cell>
          <table:table-cell table:style-name="ce22" office:value-type="string" calcext:value-type="string">
            <text:p>KIT PARA EXTRAÇÃO DE DNA GENÔMICO A PARTIR DE AMOSTRAS DE SANGUE. CAIXA COM MÍNIMO DE 50 REAÇÕES. VALIDADE MÍNIMA DE 2 ANOS APÓS A DATA DA ENTREGA.</text:p>
          </table:table-cell>
          <table:table-cell table:style-name="ce43"/>
          <table:table-cell table:number-columns-repeated="1020"/>
        </table:table-row>
        <table:table-row table:style-name="ro17">
          <table:table-cell table:style-name="ce6" office:value-type="float" office:value="262" calcext:value-type="float">
            <text:p>262</text:p>
          </table:table-cell>
          <table:table-cell table:style-name="ce19" office:value-type="string" calcext:value-type="string">
            <text:p>KIT</text:p>
          </table:table-cell>
          <table:table-cell table:style-name="ce22" office:value-type="string" calcext:value-type="string">
            <text:p>KIT PARA EXTRAÇÃO DE DNA GENÔMICO A PARTIR DE AMOSTRAS DE TECIDOS E CÉLULAS. CAIXA COM MÍNIMO DE 96 REAÇÕES. VALIDADE MÍNIMA DE 2 ANOS APÓS A DATA DA ENTREGA.</text:p>
          </table:table-cell>
          <table:table-cell table:style-name="ce43"/>
          <table:table-cell table:number-columns-repeated="1020"/>
        </table:table-row>
        <table:table-row table:style-name="ro10">
          <table:table-cell table:style-name="ce6" office:value-type="float" office:value="263" calcext:value-type="float">
            <text:p>263</text:p>
          </table:table-cell>
          <table:table-cell table:style-name="ce19" office:value-type="string" calcext:value-type="string">
            <text:p>CAIXA</text:p>
          </table:table-cell>
          <table:table-cell table:style-name="ce22" office:value-type="string" calcext:value-type="string">
            <text:p>KIT SORO AGLUTINAÇÃO PARA IDENTIFICAÇÃO DE ESTREPTOCOCUS GRUPOS DE LANCEFIELD, SOROTIPO DE ESTREPTOCOCUS EM KIT PARA 50 TESTES PARA IDENTIFICAÇÃO GRUPOS DE ESTREPTOCOCUS BETA-HEMOLÍTICO. TESTE DE AGLUTINACAO EM CARTÃO PRA DETERMINAÇÃO RÁPIDA DO GRUPO DOS ESTREPTOCOCUS BETA-HEMOLÍTICOS(A,B,C,D,F,G) DE LANCEFIELD C/ CONTROLE POSITIVO. CAIXA COM 50 REAÇÕES.</text:p>
          </table:table-cell>
          <table:table-cell table:style-name="ce43"/>
          <table:table-cell table:number-columns-repeated="1020"/>
        </table:table-row>
        <table:table-row table:style-name="ro17">
          <table:table-cell table:style-name="ce6" office:value-type="float" office:value="264" calcext:value-type="float">
            <text:p>264</text:p>
          </table:table-cell>
          <table:table-cell table:style-name="ce19" office:value-type="string" calcext:value-type="string">
            <text:p>KIT</text:p>
          </table:table-cell>
          <table:table-cell table:style-name="ce22" office:value-type="string" calcext:value-type="string">
            <text:p>KITS PARA IDENTIFICAÇÃO DE ENTEROBACTÉRIAS, SISTEMA DESTINADO À IDENTIFICAÇÃO BIOQUÍMICA DE BACILOS GRAM NEGATIVOS, OXIDASE NEGATIVA E FERMENTADORES DA GLICOSE.</text:p>
          </table:table-cell>
          <table:table-cell table:style-name="ce43"/>
          <table:table-cell table:number-columns-repeated="1020"/>
        </table:table-row>
        <table:table-row table:style-name="ro8">
          <table:table-cell table:style-name="ce6" office:value-type="float" office:value="265" calcext:value-type="float">
            <text:p>265</text:p>
          </table:table-cell>
          <table:table-cell table:style-name="ce19" office:value-type="string" calcext:value-type="string">
            <text:p>FRASCO DE 1000G</text:p>
          </table:table-cell>
          <table:table-cell table:style-name="ce22" office:value-type="string" calcext:value-type="string">
            <text:p>L-GLUTAMATO DE SÓDIO, ASPECTO FÍSICO PÓ LEVEMENTE BRANCO, INODORO, PESO MOLECULAR 187,13, FÓRMULA MOLECULAR C5H8NNAO4.H2O, GRAU PUREZA MÍNIMA DE 99, CARACTERÍSTICA ADICIONAL REAGENTE, NÚMERO DE REFERÊNCIA QUÍMICA CAS 6106-04-3.</text:p>
          </table:table-cell>
          <table:table-cell table:style-name="ce43"/>
          <table:table-cell table:number-columns-repeated="1020"/>
        </table:table-row>
        <table:table-row table:style-name="ro13">
          <table:table-cell table:style-name="ce6" office:value-type="float" office:value="266" calcext:value-type="float">
            <text:p>266</text:p>
          </table:table-cell>
          <table:table-cell table:style-name="ce19" office:value-type="string" calcext:value-type="string">
            <text:p>FFRASCO</text:p>
          </table:table-cell>
          <table:table-cell table:style-name="ce22" office:value-type="string" calcext:value-type="string">
            <text:p>LACTOSE MONOHIDRATADA P.A.-ACS . PÓ, PESO MOLECULAR: 360.31. VALIDADE MÍNIMA DE 2 ANOS NA DATA DE ENTREGA. FRASCO COM 100G.</text:p>
          </table:table-cell>
          <table:table-cell table:style-name="ce43"/>
          <table:table-cell table:number-columns-repeated="1020"/>
        </table:table-row>
        <table:table-row table:style-name="ro7">
          <table:table-cell table:style-name="ce6" office:value-type="float" office:value="267" calcext:value-type="float">
            <text:p>267</text:p>
          </table:table-cell>
          <table:table-cell table:style-name="ce19" office:value-type="string" calcext:value-type="string">
            <text:p>500 G</text:p>
          </table:table-cell>
          <table:table-cell table:style-name="ce22" office:value-type="string" calcext:value-type="string">
            <text:p>LAURIL SULFATO DE SÓDIO, ASPECTO FÍSICO PÓ BRANCO OU LEVEMENTE AMARELADO, INODORO, FÓRMULA QUÍMICA C12H25NAO4S, MASSA MOLECULAR 288,38 G/MOL, TEOR DE PUREZA PUREZA MÍNIMA DE 99%, CARACTERÍSTICA ADICIONAL REAGENTE P.A., NÚMERO DE REFERÊNCIA QUÍMICA CAS 151-21-3. VALIDADE MÍNIMA DE 2 ANOS A PARTIR DA ENTREGA.</text:p>
          </table:table-cell>
          <table:table-cell table:style-name="ce43"/>
          <table:table-cell table:number-columns-repeated="1020"/>
        </table:table-row>
        <table:table-row table:style-name="ro9">
          <table:table-cell table:style-name="ce6" office:value-type="float" office:value="268" calcext:value-type="float">
            <text:p>268</text:p>
          </table:table-cell>
          <table:table-cell table:style-name="ce19" office:value-type="string" calcext:value-type="string">
            <text:p>FRASCO</text:p>
          </table:table-cell>
          <table:table-cell table:style-name="ce22" office:value-type="string" calcext:value-type="string">
            <text:p>LISINA, PESO MOLECULAR 182,65 G/MOL, ASPECTO FÍSICO PÓ CRISTALINO INCOLOR OU BRANCO, FÓRMULA QUÍMICA C6H14N2O2.HCL (MONOCLORETO DE L-LISINA), GRAU DE PUREZA MÍNIMA DE 98%, NÚMERO DE REFERÊNCIA QUÍMICA CAS 657-27-2, VALIDADE MÍNIMA DE 1 ANOS A PARTIR DA ENTREGA. FRASCO COM 100 G.</text:p>
          </table:table-cell>
          <table:table-cell table:style-name="ce43"/>
          <table:table-cell table:number-columns-repeated="1020"/>
        </table:table-row>
        <table:table-row table:style-name="ro12">
          <table:table-cell table:style-name="ce6" office:value-type="float" office:value="269" calcext:value-type="float">
            <text:p>269</text:p>
          </table:table-cell>
          <table:table-cell table:style-name="ce19" office:value-type="string" calcext:value-type="string">
            <text:p>FRASCO</text:p>
          </table:table-cell>
          <table:table-cell table:style-name="ce22" office:value-type="string" calcext:value-type="string">
            <text:p>M-MLV TRANSCRIPTASE REVERSA (RNASE H-). CONCENTRAÇÃO 100U/UL. FRASCO COM 4000U</text:p>
          </table:table-cell>
          <table:table-cell table:style-name="ce43"/>
          <table:table-cell table:number-columns-repeated="1020"/>
        </table:table-row>
        <table:table-row table:style-name="ro15">
          <table:table-cell table:style-name="ce6" office:value-type="float" office:value="270" calcext:value-type="float">
            <text:p>270</text:p>
          </table:table-cell>
          <table:table-cell table:style-name="ce19" office:value-type="string" calcext:value-type="string">
            <text:p>KG </text:p>
          </table:table-cell>
          <table:table-cell table:style-name="ce22" office:value-type="string" calcext:value-type="string">
            <text:p>MALTE DE CEVADA PARA CERVEJA TIPO PILSEN. NÃO MOÍDO, GRÃOS INTEIROS E NÃO ARDIDOS, ISENTO DE PARASITAS. VALIDADE MÍNIMA DE 12 MESES A PARTIR DA DATA DE ENTREGA. SACA DE 25 KG.</text:p>
          </table:table-cell>
          <table:table-cell table:style-name="ce43"/>
          <table:table-cell table:number-columns-repeated="1020"/>
        </table:table-row>
        <table:table-row table:style-name="ro17">
          <table:table-cell table:style-name="ce6" office:value-type="float" office:value="271" calcext:value-type="float">
            <text:p>271</text:p>
          </table:table-cell>
          <table:table-cell table:style-name="ce19" office:value-type="string" calcext:value-type="string">
            <text:p>KG</text:p>
          </table:table-cell>
          <table:table-cell table:style-name="ce22" office:value-type="string" calcext:value-type="string">
            <text:p>MALTE DE TRIGO PARA CERVEJA. NÃO MOÍDO, GRÃOS INTEIROS E NÃO ARDIDOS, ISENTO DE PARASITAS. VALIDADE MÍNIMA DE 12 MESES A PARTIR DA DATA DE ENTREGA. SACA COM 25 KG.</text:p>
          </table:table-cell>
          <table:table-cell table:style-name="ce43"/>
          <table:table-cell table:number-columns-repeated="1020"/>
        </table:table-row>
        <table:table-row table:style-name="ro9">
          <table:table-cell table:style-name="ce6" office:value-type="float" office:value="272" calcext:value-type="float">
            <text:p>272</text:p>
          </table:table-cell>
          <table:table-cell table:style-name="ce19" office:value-type="string" calcext:value-type="string">
            <text:p>FRASCO</text:p>
          </table:table-cell>
          <table:table-cell table:style-name="ce22" office:value-type="string" calcext:value-type="string">
            <text:p>MANOSE, ASPECTO FÍSICO: PÓ BRANCO CRISTALINO, INODORO, FÓRMULA QUÍMICA: C16H12O6 (D-MANOSE), PESO MOLECULAR: 180,16 G,MOL, GRAU DE PUREZA: PUREZA MÍNIMA DE 99%, NÚMERO DE REFERÊNCIA QUÍMICA: CAS 3458-28-4. VALIDADE MÍNIMA DE 2 ANOS A PARTIR DA ENTREGA.FRASCO COM 100G.</text:p>
          </table:table-cell>
          <table:table-cell table:style-name="ce43"/>
          <table:table-cell table:number-columns-repeated="1020"/>
        </table:table-row>
        <table:table-row table:style-name="ro10">
          <table:table-cell table:style-name="ce6" office:value-type="float" office:value="273" calcext:value-type="float">
            <text:p>273</text:p>
          </table:table-cell>
          <table:table-cell table:style-name="ce19" office:value-type="string" calcext:value-type="string">
            <text:p>FRASCO</text:p>
          </table:table-cell>
          <table:table-cell table:style-name="ce22" office:value-type="string" calcext:value-type="string">
            <text:p>MARCADOR DE PESO MOLECULAR DE 100PB, ADEQUADO PARA O DIMENSIONAMENTO DE DNA DE CADEIA DUPLA DE 100 A 1500 PB. O LADDER É COMPOSTO DE 15 FRAGMENTOS QUE VARIAM EM TAMANHO DE 100 A 1500 PB, EM INCREMENTOS DE 100 PB E UM FRAGMENTO ADICIONAL EM 2072 PB. PODE SER VISUALIZADO EM GEL DE AGAROSE APÓS COLORAÇÃO COM BROMETO DE ETÍDIO. LADDER É FORNECIDO A 1 G/ L EM 10 MM TRIS-HCL (PH 7.5), 1 MM EDTA. VALIDADE MÍNIMA DE 2 ANOS A PARTIR DA ENTREGA.</text:p>
          </table:table-cell>
          <table:table-cell table:style-name="ce43"/>
          <table:table-cell table:number-columns-repeated="1020"/>
        </table:table-row>
        <table:table-row table:style-name="ro13">
          <table:table-cell table:style-name="ce6" office:value-type="float" office:value="274" calcext:value-type="float">
            <text:p>274</text:p>
          </table:table-cell>
          <table:table-cell table:style-name="ce19" office:value-type="string" calcext:value-type="string">
            <text:p>FRASCO</text:p>
          </table:table-cell>
          <table:table-cell table:style-name="ce22" office:value-type="string" calcext:value-type="string">
            <text:p>MARCADOR DE PESO MOLECULAR PARA DNA DE 1000PB (1KB). FRASCO COM 500 UL, VALIDADE MÍNIMA DE 01 ANO A PARTIR DA ENTREGA.</text:p>
          </table:table-cell>
          <table:table-cell table:style-name="ce43"/>
          <table:table-cell table:number-columns-repeated="1020"/>
        </table:table-row>
        <table:table-row table:style-name="ro13">
          <table:table-cell table:style-name="ce6" office:value-type="float" office:value="275" calcext:value-type="float">
            <text:p>275</text:p>
          </table:table-cell>
          <table:table-cell table:style-name="ce19" office:value-type="string" calcext:value-type="string">
            <text:p>FRASCO</text:p>
          </table:table-cell>
          <table:table-cell table:style-name="ce22" office:value-type="string" calcext:value-type="string">
            <text:p>MARCADOR DE PESO MOLECULAR PARA PROTEÍNAS. PERMITE DETERMINAR PESOS MOLECULARES ENTRE 20 A 100 KDA. FRASCO COM 1 ML</text:p>
          </table:table-cell>
          <table:table-cell table:style-name="ce43"/>
          <table:table-cell table:number-columns-repeated="1020"/>
        </table:table-row>
        <table:table-row table:style-name="ro13">
          <table:table-cell table:style-name="ce6" office:value-type="float" office:value="276" calcext:value-type="float">
            <text:p>276</text:p>
          </table:table-cell>
          <table:table-cell table:style-name="ce19" office:value-type="string" calcext:value-type="string">
            <text:p>FRASCO</text:p>
          </table:table-cell>
          <table:table-cell table:style-name="ce22" office:value-type="string" calcext:value-type="string">
            <text:p>MEIO DE CULTURA CALDO EC (ESCHERICHIA COLI), PÓ. FRASCO COM 500G, VALIDADE NA DATA DA ENTREGA: MÍNIMO DE 70 % DO PRAZO TOTAL DE VALIDADE DO PRODUTO.</text:p>
          </table:table-cell>
          <table:table-cell table:style-name="ce43"/>
          <table:table-cell table:number-columns-repeated="1020"/>
        </table:table-row>
        <table:table-row table:style-name="ro12">
          <table:table-cell table:style-name="ce6" office:value-type="float" office:value="277" calcext:value-type="float">
            <text:p>277</text:p>
          </table:table-cell>
          <table:table-cell table:style-name="ce19" office:value-type="string" calcext:value-type="string">
            <text:p>FRASCO</text:p>
          </table:table-cell>
          <table:table-cell table:style-name="ce22" office:value-type="string" calcext:value-type="string">
            <text:p>MEIO DE CULTURA, ÁGAR BAIRD PARKER, PÓ. FRASCO COM 500 G. VALIDADE MINIMA: 2 ANOS NO MOMENTO DA ENTREGA.</text:p>
          </table:table-cell>
          <table:table-cell table:style-name="ce43"/>
          <table:table-cell table:number-columns-repeated="1020"/>
        </table:table-row>
        <table:table-row table:style-name="ro13">
          <table:table-cell table:style-name="ce6" office:value-type="float" office:value="278" calcext:value-type="float">
            <text:p>278</text:p>
          </table:table-cell>
          <table:table-cell table:style-name="ce19" office:value-type="string" calcext:value-type="string">
            <text:p>FRASCO</text:p>
          </table:table-cell>
          <table:table-cell table:style-name="ce22" office:value-type="string" calcext:value-type="string">
            <text:p>MEIO DE CULTURA, ÁGAR PCA (PLATE COUNT AGAR), PÓ. FRASCO COM 500 G. VALIDADE MINIMA: 2 ANOS NO MOMENTO DA ENTREGA.</text:p>
          </table:table-cell>
          <table:table-cell table:style-name="ce43"/>
          <table:table-cell table:number-columns-repeated="1020"/>
        </table:table-row>
        <table:table-row table:style-name="ro17">
          <table:table-cell table:style-name="ce6" office:value-type="float" office:value="279" calcext:value-type="float">
            <text:p>279</text:p>
          </table:table-cell>
          <table:table-cell table:style-name="ce19" office:value-type="string" calcext:value-type="string">
            <text:p>FRASCO</text:p>
          </table:table-cell>
          <table:table-cell table:style-name="ce22" office:value-type="string" calcext:value-type="string">
            <text:p>MEIO DE CULTURA, CALDO LAURIL TRIPTOSE, PÓ. FRASCO COM 500G, VALIDADE NA DATA DA ENTREGA: MÍNIMO DE 70 % DO PRAZO TOTAL DE VALIDADE DO PRODUTO.</text:p>
          </table:table-cell>
          <table:table-cell table:style-name="ce43"/>
          <table:table-cell table:number-columns-repeated="1020"/>
        </table:table-row>
        <table:table-row table:style-name="ro17">
          <table:table-cell table:style-name="ce6" office:value-type="float" office:value="280" calcext:value-type="float">
            <text:p>280</text:p>
          </table:table-cell>
          <table:table-cell table:style-name="ce19" office:value-type="string" calcext:value-type="string">
            <text:p>FRASCO</text:p>
          </table:table-cell>
          <table:table-cell table:style-name="ce23" office:value-type="string" calcext:value-type="string">
            <text:p><text:span text:style-name="T7">MEIO DE CULTURA, CALDO VERDE BRILHANTE BILE 2%, PÓ. FRASCO COM 500G, VALIDADE NA DATA DA ENTREGA: MÍNIMO DE 70 % DO PRAZO TOTAL DE VALIDADE DO PRODUTO. </text:span><text:span text:style-name="T10">IDEM ITEM 99</text:span></text:p>
          </table:table-cell>
          <table:table-cell table:style-name="ce43"/>
          <table:table-cell table:number-columns-repeated="1020"/>
        </table:table-row>
        <table:table-row table:style-name="ro13">
          <table:table-cell table:style-name="ce6" office:value-type="float" office:value="281" calcext:value-type="float">
            <text:p>281</text:p>
          </table:table-cell>
          <table:table-cell table:style-name="ce19" office:value-type="string" calcext:value-type="string">
            <text:p>FRASCO</text:p>
          </table:table-cell>
          <table:table-cell table:style-name="ce22" office:value-type="string" calcext:value-type="string">
            <text:p>MEIO DE CULTURA, TCBS AGAR (AGAR DE TIOSSULFATO, CITRATO, BÍLIS E SACAROSE), PÓ. FRASCO COM 500 G. VALIDADE MINIMA: 2 ANOS NO MOMENTO DA ENTREGA.</text:p>
          </table:table-cell>
          <table:table-cell table:style-name="ce43"/>
          <table:table-cell table:number-columns-repeated="1020"/>
        </table:table-row>
        <table:table-row table:style-name="ro13">
          <table:table-cell table:style-name="ce6" office:value-type="float" office:value="282" calcext:value-type="float">
            <text:p>282</text:p>
          </table:table-cell>
          <table:table-cell table:style-name="ce19" office:value-type="string" calcext:value-type="string">
            <text:p>FRASCO</text:p>
          </table:table-cell>
          <table:table-cell table:style-name="ce22" office:value-type="string" calcext:value-type="string">
            <text:p>MEIO DE CULTURA, TIPO: MEIO SIM, APRESENTAÇÃO: PÓ, FRASCO COM 500 G. VALIDADE MÍNIMA DE 03 ANOS A PARTIR DA DATA DE ENTREGA.</text:p>
          </table:table-cell>
          <table:table-cell table:style-name="ce43"/>
          <table:table-cell table:number-columns-repeated="1020"/>
        </table:table-row>
        <table:table-row table:style-name="ro18">
          <table:table-cell table:style-name="ce6" office:value-type="float" office:value="283" calcext:value-type="float">
            <text:p>283</text:p>
          </table:table-cell>
          <table:table-cell table:style-name="ce19" office:value-type="string" calcext:value-type="string">
            <text:p>FRASCO C/ 100 G</text:p>
          </table:table-cell>
          <table:table-cell table:style-name="ce22" office:value-type="string" calcext:value-type="string">
            <text:p>MEIO DE CULTURA., TIPO: CALDO HIPURATO DE SÓDIO, ASPECTO FÍSICO: PÓ</text:p>
          </table:table-cell>
          <table:table-cell table:style-name="ce43"/>
          <table:table-cell table:number-columns-repeated="1020"/>
        </table:table-row>
        <table:table-row table:style-name="ro12">
          <table:table-cell table:style-name="ce6" office:value-type="float" office:value="284" calcext:value-type="float">
            <text:p>284</text:p>
          </table:table-cell>
          <table:table-cell table:style-name="ce19" office:value-type="string" calcext:value-type="string">
            <text:p>FRASCO</text:p>
          </table:table-cell>
          <table:table-cell table:style-name="ce22" office:value-type="string" calcext:value-type="string">
            <text:p>MEIO DE TRANSPORTE STUART. FRASCO COM 500 GRAMAS. VALIDADE MÍNIMA DE 03 ANOS A PARTIR DA DATA DE ENTREGA.</text:p>
          </table:table-cell>
          <table:table-cell table:style-name="ce43"/>
          <table:table-cell table:number-columns-repeated="1020"/>
        </table:table-row>
        <table:table-row table:style-name="ro11">
          <table:table-cell table:style-name="ce6" office:value-type="float" office:value="285" calcext:value-type="float">
            <text:p>285</text:p>
          </table:table-cell>
          <table:table-cell table:style-name="ce19" office:value-type="string" calcext:value-type="string">
            <text:p>GRAMAS</text:p>
          </table:table-cell>
          <table:table-cell table:style-name="ce22" office:value-type="string" calcext:value-type="string">
            <text:p>MOLIBDATO DE AMÔNIO, ASPECTO FÍSICO: PÓ CRISTALINO BRANCO A LEVEMENTE AMARELADO, PESO MOLECULAR: 1235,86 G,MOL, FÓRMULA QUÍMICA: (NH4)6MO7O24·4H2O (HEPTAMOLIBDATO, TETRAHIDRATADO), GRAU DE PUREZA: TEOR DE MOO3 81,0 A 83,0%, PUREZA MÍNIMA DE 99,0%, CARACTERÍSTICA ADICIONAL: REAGENTE P.A. ACS ISO, NÚMERO DE REFERÊNCIA QUÍMICA: CAS 12054-85-2</text:p>
          </table:table-cell>
          <table:table-cell table:style-name="ce43"/>
          <table:table-cell table:number-columns-repeated="1020"/>
        </table:table-row>
        <table:table-row table:style-name="ro9">
          <table:table-cell table:style-name="ce6" office:value-type="float" office:value="286" calcext:value-type="float">
            <text:p>286</text:p>
          </table:table-cell>
          <table:table-cell table:style-name="ce19" office:value-type="string" calcext:value-type="string">
            <text:p>GRAMAS</text:p>
          </table:table-cell>
          <table:table-cell table:style-name="ce22" office:value-type="string" calcext:value-type="string">
            <text:p>MOLIBDATO DE SÓDIO, ASPECTO FÍSICO: PÓ BRANCO CRISTALINO, PESO MOLECULAR: 241,95 G,MOL, FÓRMULA QUÍMICA: NA2MOO4·2H2O (DIHIDRATADO), GRAU DE PUREZA: PUREZA MÍNIMA DE 99%, CARACTERISTICA ADICIONAL: REAGENTE P.A., NÚMERO DE REFERÊNCIA QUÍMICA: CAS 10102-40-6</text:p>
          </table:table-cell>
          <table:table-cell table:style-name="ce43"/>
          <table:table-cell table:number-columns-repeated="1020"/>
        </table:table-row>
        <table:table-row table:style-name="ro9">
          <table:table-cell table:style-name="ce6" office:value-type="float" office:value="287" calcext:value-type="float">
            <text:p>287</text:p>
          </table:table-cell>
          <table:table-cell table:style-name="ce19" office:value-type="string" calcext:value-type="string">
            <text:p>500 G</text:p>
          </table:table-cell>
          <table:table-cell table:style-name="ce22" office:value-type="string" calcext:value-type="string">
            <text:p>MUREXIDA (PURPURATO DE AMÔNIO), PESO MOLECULAR: 284,19 G,MOL, ASPECTO FÍSICO: PÓ MARRON ESCURO À VERMELHO PARDO, INODORO, FÓRMULA QUÍMICA: C8H8N6O6, GRAU DE PUREZA: PUREZA MÍNIMA DE 97%, CARACTERÍSTICA ADICIONAL: REAGENTE P.A. ACS, NÚMERO DE REFERÊNCIA QUÍMICA: CAS 3051-09-0</text:p>
          </table:table-cell>
          <table:table-cell table:style-name="ce43"/>
          <table:table-cell table:number-columns-repeated="1020"/>
        </table:table-row>
        <table:table-row table:style-name="ro7">
          <table:table-cell table:style-name="ce6" office:value-type="float" office:value="288" calcext:value-type="float">
            <text:p>288</text:p>
          </table:table-cell>
          <table:table-cell table:style-name="ce19" office:value-type="string" calcext:value-type="string">
            <text:p>GRAMAS</text:p>
          </table:table-cell>
          <table:table-cell table:style-name="ce22" office:value-type="string" calcext:value-type="string">
            <text:p>N-(1-NAFTIL)ETILENODIAMINA DICLORIDRATO, COMPOSIÇÃO QUÍMICA: C12H14N2.2HCL, ASPECTO FÍSICO: PÓ LEVEMENTE BEGE, FOTOSSENSÍVEL, HIGROSCÓPICO, PESO MOLECULAR: 259,18 G,MOL, TEOR DE PUREZA: PUREZA MÍNIMA DE 98%, CARACTERÍSTICA ADICIONAL: REAGENTE P.A. ACS, NÚMERO DE REFERÊNCIA QUÍMICA: CAS 1465-25-4</text:p>
          </table:table-cell>
          <table:table-cell table:style-name="ce43"/>
          <table:table-cell table:number-columns-repeated="1020"/>
        </table:table-row>
        <table:table-row table:style-name="ro8">
          <table:table-cell table:style-name="ce6" office:value-type="float" office:value="289" calcext:value-type="float">
            <text:p>289</text:p>
          </table:table-cell>
          <table:table-cell table:style-name="ce19" office:value-type="string" calcext:value-type="string">
            <text:p>GRAMA</text:p>
          </table:table-cell>
          <table:table-cell table:style-name="ce22" office:value-type="string" calcext:value-type="string">
            <text:p>NEGRO DE ERIOCROMO T, PESO MOLECULAR: 461,38 G,MOL, ASPECTO FÍSICO: PÓ ESCURO, PRETO MARROM, INODORO, FÓRMULA QUÍMICA: C20H12N3O7SNA, NÚMERO DE REFERÊNCIA QUÍMICA: CAS 1787-61-7, CARACTERÍSTICA ADICIONAL : REAGENTE ACS</text:p>
          </table:table-cell>
          <table:table-cell table:style-name="ce43"/>
          <table:table-cell table:number-columns-repeated="1020"/>
        </table:table-row>
        <table:table-row table:style-name="ro9">
          <table:table-cell table:style-name="ce6" office:value-type="float" office:value="290" calcext:value-type="float">
            <text:p>290</text:p>
          </table:table-cell>
          <table:table-cell table:style-name="ce19" office:value-type="string" calcext:value-type="string">
            <text:p>GRAMA</text:p>
          </table:table-cell>
          <table:table-cell table:style-name="ce22" office:value-type="string" calcext:value-type="string">
            <text:p>NITRATO DE ALUMÍNIO, ASPECTO FÍSICO: CRISTAIS BRANCOS, PESO MOLECULAR: 375,13 G,MOL, FÓRMULA QUÍMICA: AL(NO3)3·9H2O (NONAHIDRATADO), GRAU DE PUREZA: PUREZA MÍNIMA DE 98,5%, CARACTERÍSTICA ADICIONAL: REAGENTE P.A ACS, NÚMERO DE REFERÊNCIA QUÍMICA: CAS 7784-27-2</text:p>
          </table:table-cell>
          <table:table-cell table:style-name="ce43"/>
          <table:table-cell table:number-columns-repeated="1020"/>
        </table:table-row>
        <table:table-row table:style-name="ro8">
          <table:table-cell table:style-name="ce6" office:value-type="float" office:value="291" calcext:value-type="float">
            <text:p>291</text:p>
          </table:table-cell>
          <table:table-cell table:style-name="ce19" office:value-type="string" calcext:value-type="string">
            <text:p>GRAMA</text:p>
          </table:table-cell>
          <table:table-cell table:style-name="ce22" office:value-type="string" calcext:value-type="string">
            <text:p>NITRATO DE AMÔNIO, PESO MOLECULAR: 80,04 G,MOL, ASPECTO FÍSICO: PÓ FINO, CRISTALINO. ESBRANQUIÇADO, FÓRMULA QUÍMICA: NH4NO3, GRAU DE PUREZA: PUREZA MÍNIMA DE 98%, CARACTERÍSTICA ADICIONAL: REAGENTE P.A., NÚMERO DE REFERÊNCIA QUÍMICA: CAS 6484-52-2</text:p>
          </table:table-cell>
          <table:table-cell table:style-name="ce43"/>
          <table:table-cell table:number-columns-repeated="1020"/>
        </table:table-row>
        <table:table-row table:style-name="ro8">
          <table:table-cell table:style-name="ce6" office:value-type="float" office:value="292" calcext:value-type="float">
            <text:p>292</text:p>
          </table:table-cell>
          <table:table-cell table:style-name="ce19" office:value-type="string" calcext:value-type="string">
            <text:p>GRAMA</text:p>
          </table:table-cell>
          <table:table-cell table:style-name="ce22" office:value-type="string" calcext:value-type="string">
            <text:p>NITRATO DE BÁRIO, ASPECTO FÍSICO: CRISTAL BRANCO, INODORO, FÓRMULA QUÍMICA: BA(NO3)2, PESO MOLECULAR: 261,34 G,MOL, GRAU DE PUREZA: PUREZA MÍNIMA DE 99%, CARACTERÍSTICA ADICIONAL: REAGENTE P.A., NÚMERO DE REFERÊNCIA QUÍMICA: CAS 10022-31-8</text:p>
          </table:table-cell>
          <table:table-cell table:style-name="ce43"/>
          <table:table-cell table:number-columns-repeated="1020"/>
        </table:table-row>
        <table:table-row table:style-name="ro9">
          <table:table-cell table:style-name="ce6" office:value-type="float" office:value="293" calcext:value-type="float">
            <text:p>293</text:p>
          </table:table-cell>
          <table:table-cell table:style-name="ce19" office:value-type="string" calcext:value-type="string">
            <text:p>GRAMA</text:p>
          </table:table-cell>
          <table:table-cell table:style-name="ce22" office:value-type="string" calcext:value-type="string">
            <text:p>NITRATO DE BISMUTO, ASPECTO FÍSICO: CRISTAL BRANCO, HIGROSCÓPICO, FÓRMULA QUÍMICA: BI(NO3)3.5H2O (PENTAHIDRATADO), PESO MOLECULAR: 485,07 G,MOL, TEOR DE PUREZA: PUREZA MÍNIMA DE 98%, CARACTERÍSTICA ADICIONAL: REAGENTE P.A., NÚMERO DE REFERÊNCIA QUÍMICA: CAS 10035-06-0</text:p>
          </table:table-cell>
          <table:table-cell table:style-name="ce43"/>
          <table:table-cell table:number-columns-repeated="1020"/>
        </table:table-row>
        <table:table-row table:style-name="ro9">
          <table:table-cell table:style-name="ce6" office:value-type="float" office:value="294" calcext:value-type="float">
            <text:p>294</text:p>
          </table:table-cell>
          <table:table-cell table:style-name="ce19" office:value-type="string" calcext:value-type="string">
            <text:p>GRAMA</text:p>
          </table:table-cell>
          <table:table-cell table:style-name="ce22" office:value-type="string" calcext:value-type="string">
            <text:p>NITRATO DE CÁDMIO, ASPECTO FÍSICO: PÓ BRANCO, INODORO, FÓRMULA QUÍMICA: CD(NO3)2.4H2O (TETRAHIDRATADO), PESO MOLECULAR: 308,48 G,MOL, GRAU DE PUREZA: PUREZA MÍNIMA DE 99%, CARACTERÍSTICA ADICIONAL: REAGENTE P.A., NÚMERO DE REFERÊNCIA QUÍMICA: CAS 10022-68-1</text:p>
          </table:table-cell>
          <table:table-cell table:style-name="ce43"/>
          <table:table-cell table:number-columns-repeated="1020"/>
        </table:table-row>
        <table:table-row table:style-name="ro7">
          <table:table-cell table:style-name="ce6" office:value-type="float" office:value="295" calcext:value-type="float">
            <text:p>295</text:p>
          </table:table-cell>
          <table:table-cell table:style-name="ce19" office:value-type="string" calcext:value-type="string">
            <text:p>GRAMA</text:p>
          </table:table-cell>
          <table:table-cell table:style-name="ce22" office:value-type="string" calcext:value-type="string">
            <text:p>NITRATO DE CÁLCIO, ASPECTO FÍSICO: CRISTAL BRANCO, INODORO, HIGROSCÓPICO, FÓRMULA QUÍMICA: CA(NO3)2.4H2O (TETRAHIDRATADO), MASSA MOLECULAR: 236,15 G,MOL, GRAU DE PUREZA: PUREZA MÍNIMA DE 99%, CARACTERÍSTICA ADICIONAL: REAGENTE P.A., NÚMERO DE REFERÊNCIA QUÍMICA: CAS 13477-34-4 – Frasco de 1kg???</text:p>
          </table:table-cell>
          <table:table-cell table:style-name="ce43"/>
          <table:table-cell table:number-columns-repeated="1020"/>
        </table:table-row>
        <table:table-row table:style-name="ro9">
          <table:table-cell table:style-name="ce6" office:value-type="float" office:value="296" calcext:value-type="float">
            <text:p>296</text:p>
          </table:table-cell>
          <table:table-cell table:style-name="ce19" office:value-type="string" calcext:value-type="string">
            <text:p>GRAMA</text:p>
          </table:table-cell>
          <table:table-cell table:style-name="ce22" office:value-type="string" calcext:value-type="string">
            <text:p>NITRATO DE CHUMBO, ASPECTO FÍSICO: CRISTAL BRANCO, INODORO, PESO MOLECULAR: 331,21 G,MOL, COMPOSIÇÃO QUÍMICA: PB(NO3)2 (CHUMBO II), GRAU DE PUREZA: PUREZA MÍNIMA DE 98%, CARACTERÍSTICA ADICIONAL: REAGENTE P.A., NÚMERO DE REFERÊNCIA QUÍMICA: CAS 10099-74-8</text:p>
          </table:table-cell>
          <table:table-cell table:style-name="ce43"/>
          <table:table-cell table:number-columns-repeated="1020"/>
        </table:table-row>
        <table:table-row table:style-name="ro7">
          <table:table-cell table:style-name="ce6" office:value-type="float" office:value="297" calcext:value-type="float">
            <text:p>297</text:p>
          </table:table-cell>
          <table:table-cell table:style-name="ce19" office:value-type="string" calcext:value-type="string">
            <text:p>GRAMA</text:p>
          </table:table-cell>
          <table:table-cell table:style-name="ce22" office:value-type="string" calcext:value-type="string">
            <text:p>NITRATO DE COBALTO, ASPECTO FÍSICO: PÓ VERMELHO CRISTALINO, LEVE ODOR DE ÁCIDO NÍTRICO, FÓRMULA QUÍMICA: CO(NO3)2.6H2O (COBALTO II) - HEXAHIDRATADO, PESO MOLECULAR: 291,03 G,MOL, GRAU DE PUREZA: PUREZA MÍNIMA DE 98%, CARACTERÍSTICA ADICIONAL: REAGENTE P.A., NÚMERO DE REFERÊNCIA QUÍMICA: CAS 10026-22-9</text:p>
          </table:table-cell>
          <table:table-cell table:style-name="ce43"/>
          <table:table-cell table:number-columns-repeated="1020"/>
        </table:table-row>
        <table:table-row table:style-name="ro7">
          <table:table-cell table:style-name="ce6" office:value-type="float" office:value="298" calcext:value-type="float">
            <text:p>298</text:p>
          </table:table-cell>
          <table:table-cell table:style-name="ce19" office:value-type="string" calcext:value-type="string">
            <text:p>GRAMA</text:p>
          </table:table-cell>
          <table:table-cell table:style-name="ce22" office:value-type="string" calcext:value-type="string">
            <text:p>NITRATO DE CROMO, ASPECTO FÍSICO: CRISTAL AZUL A VIOLETA (ROXO), COMPOSIÇÃO QUÍMICA: CR(NO3)3.9H2O (CROMO III) - NONAHIDRATADO, PESO MOLECULAR: 400,15 G,MOL, GRAU DE PUREZA: PUREZA MÍNIMA DE 98%, CARACTERÍSTICA ADICIONAL: REAGENTE P.A., NÚMERO DE REFERÊNCIA QUÍMICA: CAS 7789-02-8</text:p>
          </table:table-cell>
          <table:table-cell table:style-name="ce43"/>
          <table:table-cell table:number-columns-repeated="1020"/>
        </table:table-row>
        <table:table-row table:style-name="ro8">
          <table:table-cell table:style-name="ce6" office:value-type="float" office:value="299" calcext:value-type="float">
            <text:p>299</text:p>
          </table:table-cell>
          <table:table-cell table:style-name="ce19" office:value-type="string" calcext:value-type="string">
            <text:p>GRAMA</text:p>
          </table:table-cell>
          <table:table-cell table:style-name="ce22" office:value-type="string" calcext:value-type="string">
            <text:p>NITRATO DE ESTRÔNCIO, ASPECTO FÍSICO: PÓ BRANCO, INODORO, COMPOSIÇÃO: SR(NO3)2, PESO MOLECULAR: 211,63 G,MOL, GRAU DE PUREZA: PUREZA MÍNIMA DE 99%, CARACTERÍSTICA ADICIONAL: REAGENTE P.A., NÚMERO DE REFERÊNCIA QUÍMICA: CAS 10042-76-9</text:p>
          </table:table-cell>
          <table:table-cell table:style-name="ce43"/>
          <table:table-cell table:number-columns-repeated="1020"/>
        </table:table-row>
        <table:table-row table:style-name="ro7">
          <table:table-cell table:style-name="ce6" office:value-type="float" office:value="300" calcext:value-type="float">
            <text:p>300</text:p>
          </table:table-cell>
          <table:table-cell table:style-name="ce19" office:value-type="string" calcext:value-type="string">
            <text:p>GRAMA</text:p>
          </table:table-cell>
          <table:table-cell table:style-name="ce22" office:value-type="string" calcext:value-type="string">
            <text:p>NITRATO DE FERRO, ASPECTO FÍSICO: CRISTAIS INCOLORES A VIOLETA PÁLIDO, HIGROSCÓPICOS, PESO MOLECULAR: 404,00 G,MOL, COMPOSIÇÃO QUÍMICA: FE(NO3)3.9H2O ( FERRO III NONAHIDRATADO), GRAU DE PUREZA: PUREZA MÍNIMA DE 98%, CARACTERÍSTICA ADICIONAL: REAGENTE P.A., NÚMERO DE REFERÊNCIA QUÍMICA: CAS 7782-61-8</text:p>
          </table:table-cell>
          <table:table-cell table:style-name="ce43"/>
          <table:table-cell table:number-columns-repeated="1020"/>
        </table:table-row>
        <table:table-row table:style-name="ro7">
          <table:table-cell table:style-name="ce6" office:value-type="float" office:value="301" calcext:value-type="float">
            <text:p>301</text:p>
          </table:table-cell>
          <table:table-cell table:style-name="ce19" office:value-type="string" calcext:value-type="string">
            <text:p>GRAMA</text:p>
          </table:table-cell>
          <table:table-cell table:style-name="ce22" office:value-type="string" calcext:value-type="string">
            <text:p>NITRATO DE MERCÚRIO, ASPECTO FÍSICO: PÓ CRISTALINO, BRANCO A LEVEMENTE AMARELADO, FÓRMULA QUÍMICA: HG2(NO3)2.2H2O (NITRATO MERCUROSO DIHIDRATADO), PESO MOLECULAR: 561,22 G,MOL, GRAU DE PUREZA: PUREZA MÍNIMA DE 98%, CARACTERÍSTICA ADICIONAL: REAGENTE P.A., NÚMERO DE REFERÊNCIA QUÍMICA: CAS 7782-86-7</text:p>
          </table:table-cell>
          <table:table-cell table:style-name="ce43"/>
          <table:table-cell table:number-columns-repeated="1020"/>
        </table:table-row>
        <table:table-row table:style-name="ro9">
          <table:table-cell table:style-name="ce6" office:value-type="float" office:value="302" calcext:value-type="float">
            <text:p>302</text:p>
          </table:table-cell>
          <table:table-cell table:style-name="ce19" office:value-type="string" calcext:value-type="string">
            <text:p>GRAMA</text:p>
          </table:table-cell>
          <table:table-cell table:style-name="ce22" office:value-type="string" calcext:value-type="string">
            <text:p>NITRATO DE NÍQUEL, ASPECTO FÍSICO: CRISTAL VERDE HIGROSCÓPICO, PESO MOLECULAR: 290,81 G,MOL, FÓRMULA QUÍMICA: NI(NO3)2.6H2O (HEXAHIDRATADO), GRAU DE PUREZA: PUREZA MÍNIMA DE 97%, CARACTERÍSTICA ADICIONAL: REAGENTE P.A., NÚMERO DE REFERÊNCIA QUÍMICA: CAS 13478-00-7</text:p>
          </table:table-cell>
          <table:table-cell table:style-name="ce43"/>
          <table:table-cell table:number-columns-repeated="1020"/>
        </table:table-row>
        <table:table-row table:style-name="ro8">
          <table:table-cell table:style-name="ce6" office:value-type="float" office:value="303" calcext:value-type="float">
            <text:p>303</text:p>
          </table:table-cell>
          <table:table-cell table:style-name="ce19" office:value-type="string" calcext:value-type="string">
            <text:p>GRAMA</text:p>
          </table:table-cell>
          <table:table-cell table:style-name="ce22" office:value-type="string" calcext:value-type="string">
            <text:p>NITRATO DE POTÁSSIO, ASPECTO FÍSICO: CRISTAL BRANCO, INODORO, PESO MOLECULAR: 101,10 G,MOL, FÓRMULA QUÍMICA: KNO3, GRAU DE PUREZA: PUREZA MÍNIMA DE 99%, CARACTERÍSTICA ADICIONAL: REAGENTE P.A. ACS, NÚMERO DE REFERÊNCIA QUÍMICA: CAS 7757-79-1</text:p>
          </table:table-cell>
          <table:table-cell table:style-name="ce43"/>
          <table:table-cell table:number-columns-repeated="1020"/>
        </table:table-row>
        <table:table-row table:style-name="ro9">
          <table:table-cell table:style-name="ce6" office:value-type="float" office:value="304" calcext:value-type="float">
            <text:p>304</text:p>
          </table:table-cell>
          <table:table-cell table:style-name="ce19" office:value-type="string" calcext:value-type="string">
            <text:p>GRAMA</text:p>
          </table:table-cell>
          <table:table-cell table:style-name="ce22" office:value-type="string" calcext:value-type="string">
            <text:p>NITRATO DE PRATA, ASPECTO FÍSICO: CRISTAL INCOLOR, TRANSPARENTE, INODORO, FÓRMULA QUÍMICA: AGNO3, PESO MOLECULAR: 169,87 G,MOL, TEOR DE PUREZA: PUREZA MÍNIMA DE 99,5%, CARACTERÍSTICA ADICIONAL: REAGENTE P.A. , ACS, NÚMERO DE REFERÊNCIA QUÍMICA: CAS 7761-88-8</text:p>
          </table:table-cell>
          <table:table-cell table:style-name="ce43"/>
          <table:table-cell table:number-columns-repeated="1020"/>
        </table:table-row>
        <table:table-row table:style-name="ro9">
          <table:table-cell table:style-name="ce6" office:value-type="float" office:value="305" calcext:value-type="float">
            <text:p>305</text:p>
          </table:table-cell>
          <table:table-cell table:style-name="ce19" office:value-type="string" calcext:value-type="string">
            <text:p>GRAMA</text:p>
          </table:table-cell>
          <table:table-cell table:style-name="ce22" office:value-type="string" calcext:value-type="string">
            <text:p>NITRATO DE SÓDIO, ASPECTO FÍSICO: CRISTAL BRANCO, INODORO, HIGROSCÓPICO, FÓRMULA QUÍMICA: NANO3, PESO MOLECULAR: 84,99 G,MOL, GRAU DE PUREZA: PUREZA MÍNIMA DE 99%, CARACTERÍSTICA ADICIONAL: REAGENTE P.A., NÚMERO DE REFERÊNCIA QUÍMICA: CAS 7631-99-4</text:p>
          </table:table-cell>
          <table:table-cell table:style-name="ce43"/>
          <table:table-cell table:number-columns-repeated="1020"/>
        </table:table-row>
        <table:table-row table:style-name="ro9">
          <table:table-cell table:style-name="ce6" office:value-type="float" office:value="306" calcext:value-type="float">
            <text:p>306</text:p>
          </table:table-cell>
          <table:table-cell table:style-name="ce19" office:value-type="string" calcext:value-type="string">
            <text:p>GRAMA</text:p>
          </table:table-cell>
          <table:table-cell table:style-name="ce22" office:value-type="string" calcext:value-type="string">
            <text:p>NITRITO DE SÓDIO, ASPECTO FÍSICO: GRÂNULOS BRANCO,AMARELADOS, CRISTALINOS, INODOROS, FÓRMULA QUÍMICA: NANO2, PESO MOLECULAR: 68,99 G,MOL, GRAU DE PUREZA: PUREZA MÍNIMA DE 99%, CARACTERÍSTICA ADICIONAL: REAGENTE P.A., NÚMERO DE REFERÊNCIA QUÍMICA: CAS 7632-00-0</text:p>
          </table:table-cell>
          <table:table-cell table:style-name="ce43"/>
          <table:table-cell table:number-columns-repeated="1020"/>
        </table:table-row>
        <table:table-row table:style-name="ro8">
          <table:table-cell table:style-name="ce6" office:value-type="float" office:value="307" calcext:value-type="float">
            <text:p>307</text:p>
          </table:table-cell>
          <table:table-cell table:style-name="ce19" office:value-type="string" calcext:value-type="string">
            <text:p>FRASCO</text:p>
          </table:table-cell>
          <table:table-cell table:style-name="ce22" office:value-type="string" calcext:value-type="string">
            <text:p>ÓLEO DE IMERSÃO, USO PARA MICROSCOPIA, ASPECTO FÍSICO LÍQUIDO LÍMPIDO, TRANSPARENTE, DENSIDADE 1,515 G/CM3. VALIDADE NA DATA DE ENTREGA DE NO MÍNIMO 70% DO PRAZO TOTAL DE VALIDADE DO PRODUTO. FRASCO COM 100 ML.</text:p>
          </table:table-cell>
          <table:table-cell table:style-name="ce43"/>
          <table:table-cell table:number-columns-repeated="1020"/>
        </table:table-row>
        <table:table-row table:style-name="ro7">
          <table:table-cell table:style-name="ce6" office:value-type="float" office:value="308" calcext:value-type="float">
            <text:p>308</text:p>
          </table:table-cell>
          <table:table-cell table:style-name="ce19" office:value-type="string" calcext:value-type="string">
            <text:p>UNIDADE</text:p>
          </table:table-cell>
          <table:table-cell table:style-name="ce22" office:value-type="string" calcext:value-type="string">
            <text:p>OLIGONUCLEOTÍDEOS INICIADORES (PRIMER) DE SEQUENCIA DE NUCLEOTÍDEOS VARIADA DE ATÉ 30 NUCLEOTÍDEOS, PARA USO EM BIOLOGIA MOLECULAR, SINTETIZADO NA ESCALA INICIAL DE 25 NANOMOLES, DESSALINIZADOS,LIOFILIZADOS. COM CERTIFICADO DE ANÁLISE. VALIDADE MÍNIMA DE 1 ANO APÓS ENTREGA.</text:p>
          </table:table-cell>
          <table:table-cell table:style-name="ce43"/>
          <table:table-cell table:number-columns-repeated="1020"/>
        </table:table-row>
        <table:table-row table:style-name="ro17">
          <table:table-cell table:style-name="ce6" office:value-type="float" office:value="309" calcext:value-type="float">
            <text:p>309</text:p>
          </table:table-cell>
          <table:table-cell table:style-name="ce19" office:value-type="string" calcext:value-type="string">
            <text:p>FRASCO</text:p>
          </table:table-cell>
          <table:table-cell table:style-name="ce22" office:value-type="string" calcext:value-type="string">
            <text:p>ORNITINA. L-ORNITHINE MONOHYDROCHLORIDE, ≥98%, PARA ANÁLISES MICROBIOLÓGICAS, FRASCO COM 25G. VALIDADE MÍNIMA DE 01 ANO A PARTIR DA ENTREGA.</text:p>
          </table:table-cell>
          <table:table-cell table:style-name="ce43"/>
          <table:table-cell table:number-columns-repeated="1020"/>
        </table:table-row>
        <table:table-row table:style-name="ro9">
          <table:table-cell table:style-name="ce6" office:value-type="float" office:value="310" calcext:value-type="float">
            <text:p>310</text:p>
          </table:table-cell>
          <table:table-cell table:style-name="ce19" office:value-type="string" calcext:value-type="string">
            <text:p>GRAMA</text:p>
          </table:table-cell>
          <table:table-cell table:style-name="ce22" office:value-type="string" calcext:value-type="string">
            <text:p>OXALATO DE AMÔNIO, ASPECTO FÍSICO: CRISTAIS BRANCOS, INODOROS, FÓRMULA QUÍMICA: (NH4)2C2O4.H2O, PESO MOLECULAR: 142,11 G,MOL, GRAU DE PUREZA: PUREZA MÍNIMA DE 99,5%, CARACTERÍSTICA ADICIONAL: REAGENTE P.A. ACS ISO, NÚMERO DE REFERÊNCIA QUÍMICA: CAS 6009-70-7</text:p>
          </table:table-cell>
          <table:table-cell table:style-name="ce43"/>
          <table:table-cell table:number-columns-repeated="1020"/>
        </table:table-row>
        <table:table-row table:style-name="ro9">
          <table:table-cell table:style-name="ce6" office:value-type="float" office:value="311" calcext:value-type="float">
            <text:p>311</text:p>
          </table:table-cell>
          <table:table-cell table:style-name="ce19" office:value-type="string" calcext:value-type="string">
            <text:p>GRAMA</text:p>
          </table:table-cell>
          <table:table-cell table:style-name="ce22" office:value-type="string" calcext:value-type="string">
            <text:p>OXALATO DE POTÁSSIO, ASPECTO FÍSICO: PÓ OU CRISTAL BRANCO, INODORO, FÓRMULA QUÍMICA: K2(COO)2.H2O, MASSA MOLECULAR: 184,23 G,MOL, GRAU DE PUREZA: PUREZA MÍNIMA DE 99,5%, CARACTERÍSTICA ADICIONAL: REAGENTE P.A.,ACS, NÚMERO DE REFERÊNCIA QUÍMICA: CAS 6487-48-5</text:p>
          </table:table-cell>
          <table:table-cell table:style-name="ce43"/>
          <table:table-cell table:number-columns-repeated="1020"/>
        </table:table-row>
        <table:table-row table:style-name="ro9">
          <table:table-cell table:style-name="ce6" office:value-type="float" office:value="312" calcext:value-type="float">
            <text:p>312</text:p>
          </table:table-cell>
          <table:table-cell table:style-name="ce19" office:value-type="string" calcext:value-type="string">
            <text:p>GRAMA</text:p>
          </table:table-cell>
          <table:table-cell table:style-name="ce22" office:value-type="string" calcext:value-type="string">
            <text:p>OXALATO DE SÓDIO, ASPECTO FÍSICO: FINOS CRISTAIS BRANCOS, INODOROS, FÓRMULA QUÍMICA: NA2C2O4, MASSA MOLECULAR: 134,01 G,MOL, GRAU DE PUREZA: PUREZA MÍNIMA DE 99,5%, CARACTERÍSTICA ADICIONAL: PADRÃO DE REFERÊNCIA ANALÍTICO, NÚMERO DE REFERÊNCIA QUÍMICA: CAS 62-76-0</text:p>
          </table:table-cell>
          <table:table-cell table:style-name="ce43"/>
          <table:table-cell table:number-columns-repeated="1020"/>
        </table:table-row>
        <table:table-row table:style-name="ro8">
          <table:table-cell table:style-name="ce6" office:value-type="float" office:value="313" calcext:value-type="float">
            <text:p>313</text:p>
          </table:table-cell>
          <table:table-cell table:style-name="ce19" office:value-type="string" calcext:value-type="string">
            <text:p>GRAMA</text:p>
          </table:table-cell>
          <table:table-cell table:style-name="ce22" office:value-type="string" calcext:value-type="string">
            <text:p>ÓXIDO DE MAGNÉSIO, ASPECTO FÍSICO: PÓ FINO, LEVE, BRANCO, INODORO, PESO MOLECULAR: 40,30 G,MOL, FÓRMULA QUÍMICA: MGO, TEOR DE PUREZA: PUREZA MÍNIMA DE 95%, CARACTERÍSTICA ADICIONAL: REAGENTE P.A., NÚMERO DE REFERÊNCIA QUÍMICA: CAS 1309-48-4</text:p>
          </table:table-cell>
          <table:table-cell table:style-name="ce43"/>
          <table:table-cell table:number-columns-repeated="1020"/>
        </table:table-row>
        <table:table-row table:style-name="ro8">
          <table:table-cell table:style-name="ce6" office:value-type="float" office:value="314" calcext:value-type="float">
            <text:p>314</text:p>
          </table:table-cell>
          <table:table-cell table:style-name="ce19" office:value-type="string" calcext:value-type="string">
            <text:p>FRASCO DE 1KG</text:p>
          </table:table-cell>
          <table:table-cell table:style-name="ce22" office:value-type="string" calcext:value-type="string">
            <text:p>PARAFINA HISTOLÓGICA PURIFICADA, SÓLIDA, BRANCA, (56-58) ºC, EM BASTÃO, COM VALIDADE IGUAL OU SUPERIOR A UM ANO NA DATA DA ENTREGA. VALIDADE NA DATA DA ENTREGA: MÍNIMO DE 70 % DO PRAZO TOTAL DE VALIDADE DO PRODUTO. CAS: 8002-74-2</text:p>
          </table:table-cell>
          <table:table-cell table:style-name="ce43"/>
          <table:table-cell table:number-columns-repeated="1020"/>
        </table:table-row>
        <table:table-row table:style-name="ro8">
          <table:table-cell table:style-name="ce6" office:value-type="float" office:value="315" calcext:value-type="float">
            <text:p>315</text:p>
          </table:table-cell>
          <table:table-cell table:style-name="ce19" office:value-type="string" calcext:value-type="string">
            <text:p>GRAMA</text:p>
          </table:table-cell>
          <table:table-cell table:style-name="ce22" office:value-type="string" calcext:value-type="string">
            <text:p>PECTINA, ASPECTO FÍSICO: PÓ GROSSO, ESBRANQUIÇADO À PARDO, QUASE INODORO, ORIGEM: FRUTAS CÍTRICAS, PESO MOLECULAR: 20.000 A 400.000 G,MOL, GRAU DE PUREZA: MÍNIMO DE 74% DE ÁCIDO GALACTURÔNICO EM BASE SECA, NÚMERO DE REFERÊNCIA QUÍMICA: CAS 9000-69-5</text:p>
          </table:table-cell>
          <table:table-cell table:style-name="ce43"/>
          <table:table-cell table:number-columns-repeated="1020"/>
        </table:table-row>
        <table:table-row table:style-name="ro13">
          <table:table-cell table:style-name="ce6" office:value-type="float" office:value="316" calcext:value-type="float">
            <text:p>316</text:p>
          </table:table-cell>
          <table:table-cell table:style-name="ce19" office:value-type="string" calcext:value-type="string">
            <text:p>FRASCO</text:p>
          </table:table-cell>
          <table:table-cell table:style-name="ce22" office:value-type="string" calcext:value-type="string">
            <text:p>PENICILINA / ESTREPTOMICINA. SOLUÇÃO ESTABILIZADA COM 10.000U DE PENICILINA E 10MG DE ESTREPTOMICINA POR ML. FRASCO COM 100 ML</text:p>
          </table:table-cell>
          <table:table-cell table:style-name="ce43"/>
          <table:table-cell table:number-columns-repeated="1020"/>
        </table:table-row>
        <table:table-row table:style-name="ro12">
          <table:table-cell table:style-name="ce6" office:value-type="float" office:value="317" calcext:value-type="float">
            <text:p>317</text:p>
          </table:table-cell>
          <table:table-cell table:style-name="ce19" office:value-type="string" calcext:value-type="string">
            <text:p>FRASCO</text:p>
          </table:table-cell>
          <table:table-cell table:style-name="ce22" office:value-type="string" calcext:value-type="string">
            <text:p>PEPTONA BACTERIOLÓGICA, FRASCO COM 500 G. VALIDADE MÍNIMA DE 03 ANOS A PARTIR DA DATA DE ENTREGA.</text:p>
          </table:table-cell>
          <table:table-cell table:style-name="ce43"/>
          <table:table-cell table:number-columns-repeated="1020"/>
        </table:table-row>
        <table:table-row table:style-name="ro9">
          <table:table-cell table:style-name="ce6" office:value-type="float" office:value="318" calcext:value-type="float">
            <text:p>318</text:p>
          </table:table-cell>
          <table:table-cell table:style-name="ce19" office:value-type="string" calcext:value-type="string">
            <text:p>GRAMA</text:p>
          </table:table-cell>
          <table:table-cell table:style-name="ce22" office:value-type="string" calcext:value-type="string">
            <text:p>PERMANGANATO DE POTÁSSIO, ASPECTO FÍSICO: PÓ CRISTALINO MARROM VIOLÁCEO, INODORO, FÓRMULA QUÍMICA: KMNO4, PESO MOLECULAR: 158,03 G,MOL, GRAU DE PUREZA: PUREZA MÍNIMA DE 99%, CARACTERÍSTICA ADICIONAL: REAGENTE P.A. ACS, NÚMERO DE REFERÊNCIA QUÍMICA: CAS 7722-64-7</text:p>
          </table:table-cell>
          <table:table-cell table:style-name="ce43"/>
          <table:table-cell table:number-columns-repeated="1020"/>
        </table:table-row>
        <table:table-row table:style-name="ro18">
          <table:table-cell table:style-name="ce6" office:value-type="float" office:value="319" calcext:value-type="float">
            <text:p>319</text:p>
          </table:table-cell>
          <table:table-cell table:style-name="ce19" office:value-type="string" calcext:value-type="string">
            <text:p>FRASCO</text:p>
          </table:table-cell>
          <table:table-cell table:style-name="ce22" office:value-type="string" calcext:value-type="string">
            <text:p>PERÓXIDO DE HIDROGÊNIO (ÁGUA OXIGENADA), CONCENTRAÇÃO: 40 VOLUMES</text:p>
          </table:table-cell>
          <table:table-cell table:style-name="ce43"/>
          <table:table-cell table:number-columns-repeated="1020"/>
        </table:table-row>
        <table:table-row table:style-name="ro9">
          <table:table-cell table:style-name="ce6" office:value-type="float" office:value="320" calcext:value-type="float">
            <text:p>320</text:p>
          </table:table-cell>
          <table:table-cell table:style-name="ce19" office:value-type="string" calcext:value-type="string">
            <text:p>MILILITRO</text:p>
          </table:table-cell>
          <table:table-cell table:style-name="ce22" office:value-type="string" calcext:value-type="string">
            <text:p>PERÓXIDO DE HIDROGÊNIO, ASPECTO FÍSICO: LÍQUIDO INCOLOR, INSTÁVEL, CORROSIVO, COMPOSIÇÃO BÁSICA: H202, PESO MOLECULAR: 34,01 G,MOL, PUREZA MÍNIMA: TEOR MÍNIMO DE 50%, CARACTERÍSTICA ADICIONAL: REAGENTE P.A., NÚMERO DE REFERÊNCIA QUÍMICA: CAS 7722-84-1</text:p>
          </table:table-cell>
          <table:table-cell table:style-name="ce43"/>
          <table:table-cell table:number-columns-repeated="1020"/>
        </table:table-row>
        <table:table-row table:style-name="ro13">
          <table:table-cell table:style-name="ce6" office:value-type="float" office:value="321" calcext:value-type="float">
            <text:p>321</text:p>
          </table:table-cell>
          <table:table-cell table:style-name="ce19" office:value-type="string" calcext:value-type="string">
            <text:p>ML</text:p>
          </table:table-cell>
          <table:table-cell table:style-name="ce22" office:value-type="string" calcext:value-type="string">
            <text:p>REAGENTE PARA DIAGNÓSTICO CLÍNICO, TIPO: CLORETO FÉRRICO, CARACTERÍSTICAS ADICIONAIS: SOLUÇÃO A 10%</text:p>
          </table:table-cell>
          <table:table-cell table:style-name="ce43"/>
          <table:table-cell table:number-columns-repeated="1020"/>
        </table:table-row>
        <table:table-row table:style-name="ro7">
          <table:table-cell table:style-name="ce6" office:value-type="float" office:value="322" calcext:value-type="float">
            <text:p>322</text:p>
          </table:table-cell>
          <table:table-cell table:style-name="ce19" office:value-type="string" calcext:value-type="string">
            <text:p>GRAMA</text:p>
          </table:table-cell>
          <table:table-cell table:style-name="ce22" office:value-type="string" calcext:value-type="string">
            <text:p>RESORCINOL, ASPECTO FÍSICO: PÓ BRANCO, CRISTALINO, ODOR CARACTERÍSTICO, FÓRMULA QUÍMICA: C6H6O2 (BENZENO-1,3-DIOL), PESO MOLECULAR: 110,11 G,MOL, TEOR DE PUREZA: PUREZA MÍNIMA DE 99%, CARACTERÍSTICA ADICIONAL: REAGENTE P.A., NÚMERO DE REFERÊNCIA QUÍMICA: CAS 108-46-3</text:p>
          </table:table-cell>
          <table:table-cell table:style-name="ce43"/>
          <table:table-cell table:number-columns-repeated="1020"/>
        </table:table-row>
        <table:table-row table:style-name="ro9">
          <table:table-cell table:style-name="ce6" office:value-type="float" office:value="323" calcext:value-type="float">
            <text:p>323</text:p>
          </table:table-cell>
          <table:table-cell table:style-name="ce19" office:value-type="string" calcext:value-type="string">
            <text:p>FRASCO</text:p>
          </table:table-cell>
          <table:table-cell table:style-name="ce22" office:value-type="string" calcext:value-type="string">
            <text:p>RIBOSE, ASPECTO FÍSICO: PÓ OU CRISTAL BRANCO, TIPO: D(-)RIBOSE, FÓRMULA QUÍMICA: C5H10O5, PESO MOLECULAR: 150,13 G,MOL, GRAU DE PUREZA: PUREZA MÍNIMA DE 97%, CARACTERÍSTICA ADICIONAL: REAGENTE, NÚMERO DE REFERÊNCIA QUÍMICA: CAS 50-69-1. FRASCO COM 25 G.</text:p>
          </table:table-cell>
          <table:table-cell table:style-name="ce43"/>
          <table:table-cell table:number-columns-repeated="1020"/>
        </table:table-row>
        <table:table-row table:style-name="ro17">
          <table:table-cell table:style-name="ce6" office:value-type="float" office:value="324" calcext:value-type="float">
            <text:p>324</text:p>
          </table:table-cell>
          <table:table-cell table:style-name="ce19" office:value-type="string" calcext:value-type="string">
            <text:p>500G</text:p>
          </table:table-cell>
          <table:table-cell table:style-name="ce22" office:value-type="string" calcext:value-type="string">
            <text:p>SACAROSE PA-ACS, C12H22O11, 342,29 G/MOL, PÓ BRANCO CRISTALINO, INODORO. VALIDADE NA DATA DA ENTREGA: MÍNIMO DE 70 % DO PRAZO TOTAL DE VALIDADE DO PRODUTO.</text:p>
          </table:table-cell>
          <table:table-cell table:style-name="ce43"/>
          <table:table-cell table:number-columns-repeated="1020"/>
        </table:table-row>
        <table:table-row table:style-name="ro9">
          <table:table-cell table:style-name="ce6" office:value-type="float" office:value="325" calcext:value-type="float">
            <text:p>325</text:p>
          </table:table-cell>
          <table:table-cell table:style-name="ce19" office:value-type="string" calcext:value-type="string">
            <text:p>FRASCO</text:p>
          </table:table-cell>
          <table:table-cell table:style-name="ce22" office:value-type="string" calcext:value-type="string">
            <text:p>SACAROSE, COMPOSIÇÃO QUÍMICA: C12H22O11, PESO MOLECULAR: 342,30 G/MOL, ASPECTO FÍSICO: PÓ, CARACTERÍSTICA ADICIONAL: PADRÃO DE REFERÊNCIA ANALÍTICO, NÚMERO DE REFERÊNCIA QUÍMICA: CAS 57-50-1. FRASCO COM 500 G, VALIDADE MÍNIMA DE 2 ANOS APÓS A ENTREGA.</text:p>
          </table:table-cell>
          <table:table-cell table:style-name="ce43"/>
          <table:table-cell table:number-columns-repeated="1020"/>
        </table:table-row>
        <table:table-row table:style-name="ro9">
          <table:table-cell table:style-name="ce6" office:value-type="float" office:value="326" calcext:value-type="float">
            <text:p>326</text:p>
          </table:table-cell>
          <table:table-cell table:style-name="ce19" office:value-type="string" calcext:value-type="string">
            <text:p>FRASCO</text:p>
          </table:table-cell>
          <table:table-cell table:style-name="ce22" office:value-type="string" calcext:value-type="string">
            <text:p>SALICINA. D-(−)-SALICIN, ASPECTO FÍSICO: PÓ BRANCO CRISTALINO, FÓRMULA QUÍMICA: C13H18O7, PESO MOLECULAR: 286,28 G,MOL, GRAU DE PUREZA: PUREZA MÍNIMA DE 99%, NÚMERO DE REFERÊNCIA QUÍMICA: CAS 138-52-3. FRASCO COM 5G, VALIDADE MÍNIMA DE 01 ANO A PARTIR DA ENTREGA.</text:p>
          </table:table-cell>
          <table:table-cell table:style-name="ce43"/>
          <table:table-cell table:number-columns-repeated="1020"/>
        </table:table-row>
        <table:table-row table:style-name="ro17">
          <table:table-cell table:style-name="ce6" office:value-type="float" office:value="327" calcext:value-type="float">
            <text:p>327</text:p>
          </table:table-cell>
          <table:table-cell table:style-name="ce19" office:value-type="string" calcext:value-type="string">
            <text:p>FRASCO</text:p>
          </table:table-cell>
          <table:table-cell table:style-name="ce22" office:value-type="string" calcext:value-type="string">
            <text:p>SÍLICA GEL AZUL, CARACTERÍSTICAS ADICIONAIS: INDICADOR DE UMIDADE, MASSA MOLECULAR: 60,8 G,MOL, GRANULOMETRIA: 4 A 8 MM. FRASCO COM 500G.</text:p>
          </table:table-cell>
          <table:table-cell table:style-name="ce43"/>
          <table:table-cell table:number-columns-repeated="1020"/>
        </table:table-row>
        <table:table-row table:style-name="ro11">
          <table:table-cell table:style-name="ce6" office:value-type="float" office:value="328" calcext:value-type="float">
            <text:p>328</text:p>
          </table:table-cell>
          <table:table-cell table:style-name="ce19" office:value-type="string" calcext:value-type="string">
            <text:p>FRASCO DE 1000G</text:p>
          </table:table-cell>
          <table:table-cell table:style-name="ce22" office:value-type="string" calcext:value-type="string">
            <text:p>SÍLICA GEL SECANTE, ESFERAS DE 4 A 8 MM DE DIÂMETRO, COR AZUL INDICA QUE TEM CAPACIDADE DE SECAR O AR, COR ROSA INDICA QUE NÃO TEM MAIS CAPACIDADE DE SECAR O AR (ESTÁ SATURADA); INDICADOR AZUL A BASE DE COBALTO QUE FICA ROSA QUANDO A CAPACIDADE DE ABSORÇÃO DE UMIDADE FICA SATURADA; PODE SER REGENERADA POR AQUECIMENTO EM ESTUFA PASSANDO DE ROSA A AZUL.</text:p>
          </table:table-cell>
          <table:table-cell table:style-name="ce43"/>
          <table:table-cell table:number-columns-repeated="1020"/>
        </table:table-row>
        <table:table-row table:style-name="ro12">
          <table:table-cell table:style-name="ce6" office:value-type="float" office:value="329" calcext:value-type="float">
            <text:p>329</text:p>
          </table:table-cell>
          <table:table-cell table:style-name="ce19" office:value-type="string" calcext:value-type="string">
            <text:p>L</text:p>
          </table:table-cell>
          <table:table-cell table:style-name="ce22" office:value-type="string" calcext:value-type="string">
            <text:p>SOLUÇÃO DE ALIZAROL 72 ºGL. VALIDADE NA DATA DA ENTREGA: MÍNIMO DE 70 % DO PRAZO TOTAL DE VALIDADE DO PRODUTO.</text:p>
          </table:table-cell>
          <table:table-cell table:style-name="ce43"/>
          <table:table-cell table:number-columns-repeated="1020"/>
        </table:table-row>
        <table:table-row table:style-name="ro13">
          <table:table-cell table:style-name="ce6" office:value-type="float" office:value="330" calcext:value-type="float">
            <text:p>330</text:p>
          </table:table-cell>
          <table:table-cell table:style-name="ce19" office:value-type="string" calcext:value-type="string">
            <text:p>500G</text:p>
          </table:table-cell>
          <table:table-cell table:style-name="ce22" office:value-type="string" calcext:value-type="string">
            <text:p>SOLUÇÃO DE CLORETO DE CÁLCIO 40%. ESPECIFICAÇÃO: CLORETO DE CÁLCIO PARA FABRICAR QUEIJO. VALIDADE: MÍNIMO DE 6 MESES A PARTIR DA DATA DE ENTREGA.</text:p>
          </table:table-cell>
          <table:table-cell table:style-name="ce43"/>
          <table:table-cell table:number-columns-repeated="1020"/>
        </table:table-row>
        <table:table-row table:style-name="ro12">
          <table:table-cell table:style-name="ce6" office:value-type="float" office:value="331" calcext:value-type="float">
            <text:p>331</text:p>
          </table:table-cell>
          <table:table-cell table:style-name="ce19" office:value-type="string" calcext:value-type="string">
            <text:p>FRASCO COM 100ML</text:p>
          </table:table-cell>
          <table:table-cell table:style-name="ce22" office:value-type="string" calcext:value-type="string">
            <text:p>SOLUÇÃO DE ORCEÍNA ACÉTICA 2%. VALIDADE MÍNIMA DE 2 ANOS NA DATA DA ENTREGA.</text:p>
          </table:table-cell>
          <table:table-cell table:style-name="ce43"/>
          <table:table-cell table:number-columns-repeated="1020"/>
        </table:table-row>
        <table:table-row table:style-name="ro13">
          <table:table-cell table:style-name="ce6" office:value-type="float" office:value="332" calcext:value-type="float">
            <text:p>332</text:p>
          </table:table-cell>
          <table:table-cell table:style-name="ce19" office:value-type="string" calcext:value-type="string">
            <text:p>L</text:p>
          </table:table-cell>
          <table:table-cell table:style-name="ce22" office:value-type="string" calcext:value-type="string">
            <text:p>SOLUÇÃO DORNIC N/9. PARA ANÁLISE DE LEITE. VALIDADE NA DATA DA ENTREGA: MÍNIMO DE 70 % DO PRAZO TOTAL DE VALIDADE DO PRODUTO.</text:p>
          </table:table-cell>
          <table:table-cell table:style-name="ce43"/>
          <table:table-cell table:number-columns-repeated="1020"/>
        </table:table-row>
        <table:table-row table:style-name="ro18">
          <table:table-cell table:style-name="ce6" office:value-type="float" office:value="333" calcext:value-type="float">
            <text:p>333</text:p>
          </table:table-cell>
          <table:table-cell table:style-name="ce19" office:value-type="string" calcext:value-type="string">
            <text:p>ML</text:p>
          </table:table-cell>
          <table:table-cell table:style-name="ce22" office:value-type="string" calcext:value-type="string">
            <text:p>SOLUÇÃO PADRÃO PARA CALIBRAÇÃO DE PHMETRO: TAMPÃO PH 10,0</text:p>
          </table:table-cell>
          <table:table-cell table:style-name="ce43"/>
          <table:table-cell table:number-columns-repeated="1020"/>
        </table:table-row>
        <table:table-row table:style-name="ro18">
          <table:table-cell table:style-name="ce6" office:value-type="float" office:value="334" calcext:value-type="float">
            <text:p>334</text:p>
          </table:table-cell>
          <table:table-cell table:style-name="ce19" office:value-type="string" calcext:value-type="string">
            <text:p>ML</text:p>
          </table:table-cell>
          <table:table-cell table:style-name="ce22" office:value-type="string" calcext:value-type="string">
            <text:p>SOLUÇÃO PADRÃO PARA CALIBRAÇÃO DE PHMETRO: TAMPÃO PH 4,00</text:p>
          </table:table-cell>
          <table:table-cell table:style-name="ce43"/>
          <table:table-cell table:number-columns-repeated="1020"/>
        </table:table-row>
        <table:table-row table:style-name="ro18">
          <table:table-cell table:style-name="ce6" office:value-type="float" office:value="335" calcext:value-type="float">
            <text:p>335</text:p>
          </table:table-cell>
          <table:table-cell table:style-name="ce19" office:value-type="string" calcext:value-type="string">
            <text:p>ML</text:p>
          </table:table-cell>
          <table:table-cell table:style-name="ce22" office:value-type="string" calcext:value-type="string">
            <text:p>SOLUÇÃO PADRÃO PARA CALIBRAÇÃO DE PHMETRO: TAMPÃO PH 7,00</text:p>
          </table:table-cell>
          <table:table-cell table:style-name="ce43"/>
          <table:table-cell table:number-columns-repeated="1020"/>
        </table:table-row>
        <table:table-row table:style-name="ro17">
          <table:table-cell table:style-name="ce6" office:value-type="float" office:value="336" calcext:value-type="float">
            <text:p>336</text:p>
          </table:table-cell>
          <table:table-cell table:style-name="ce19" office:value-type="string" calcext:value-type="string">
            <text:p>500G</text:p>
          </table:table-cell>
          <table:table-cell table:style-name="ce22" office:value-type="string" calcext:value-type="string">
            <text:p>SORBATO DE POTÁSSIO (C6H7KO2). MASSA MOLAR: 150,22 G/MOL. DENSIDADE: 1,36 G/CM³. APRESENTAÇÃO: GRÂNULOS BRANCOS. VALIDADE: MÍNIMO 11 MESES A PARTIR DA DATA DE ENTREGA.</text:p>
          </table:table-cell>
          <table:table-cell table:style-name="ce43"/>
          <table:table-cell table:number-columns-repeated="1020"/>
        </table:table-row>
        <table:table-row table:style-name="ro17">
          <table:table-cell table:style-name="ce6" office:value-type="float" office:value="337" calcext:value-type="float">
            <text:p>337</text:p>
          </table:table-cell>
          <table:table-cell table:style-name="ce19" office:value-type="string" calcext:value-type="string">
            <text:p>500 G</text:p>
          </table:table-cell>
          <table:table-cell table:style-name="ce22" office:value-type="string" calcext:value-type="string">
            <text:p>SULFANILAMIDA PA (98%), CAS 63-74-1 - SULFANILAMIDA, 172,21 G/MOL, PÓ BRANCO, INODORO, C6H8N2O2S, PUREZA MÍNIMA DE 99%, REAGENTE P.A., CAS 63-74-1. VALIDADE MÍNIMA DE 2 ANOS NA DATA DE ENTREGA.</text:p>
          </table:table-cell>
          <table:table-cell table:style-name="ce43"/>
          <table:table-cell table:number-columns-repeated="1020"/>
        </table:table-row>
        <table:table-row table:style-name="ro7">
          <table:table-cell table:style-name="ce6" office:value-type="float" office:value="338" calcext:value-type="float">
            <text:p>338</text:p>
          </table:table-cell>
          <table:table-cell table:style-name="ce19" office:value-type="string" calcext:value-type="string">
            <text:p>FRASCO</text:p>
          </table:table-cell>
          <table:table-cell table:style-name="ce22" office:value-type="string" calcext:value-type="string">
            <text:p>SULFATO DE ALUMÍNIO E POTÁSSIO, COMPOSIÇÃO QUÍMICA: ALK(SO4)2.12H2O (DODECAHIDRATADO), PESO MOLECULAR: 474,39 G/MOL, ASPECTO FÍSICO: CRISTAL BRANCO, INODORO, GRAU DE PUREZA: PUREZA MÍNIMA DE 98%, CARACTERÍSTICA ADICIONAL: REAGENTE P.A., NÚMERO DE REFERÊNCIA QUÍMICA: CAS 7784-24-9. FRASCO COM 50 GRAMAS.</text:p>
          </table:table-cell>
          <table:table-cell table:style-name="ce43"/>
          <table:table-cell table:number-columns-repeated="1020"/>
        </table:table-row>
        <table:table-row table:style-name="ro9">
          <table:table-cell table:style-name="ce6" office:value-type="float" office:value="339" calcext:value-type="float">
            <text:p>339</text:p>
          </table:table-cell>
          <table:table-cell table:style-name="ce19" office:value-type="string" calcext:value-type="string">
            <text:p>500G</text:p>
          </table:table-cell>
          <table:table-cell table:style-name="ce22" office:value-type="string" calcext:value-type="string">
            <text:p>SULFATO DE ALUMÍNIO OCTADECA-HIDRATADO, ASPECTO FÍSICO CRISTAL INCOLOR, INODORO, FÓRMULA QUÍMICA AL2(SO4)3.18H2O, PESO MOLECULAR 666,43, GRAU DE PUREZA MÍNIMA DE 98, CARACTERÍSTICA ADICIONAL REAGENTE P.A., NÚMERO DE REFERÊNCIA QUÍMICA CAS 7784-31-8.</text:p>
          </table:table-cell>
          <table:table-cell table:style-name="ce43"/>
          <table:table-cell table:number-columns-repeated="1020"/>
        </table:table-row>
        <table:table-row table:style-name="ro9">
          <table:table-cell table:style-name="ce6" office:value-type="float" office:value="340" calcext:value-type="float">
            <text:p>340</text:p>
          </table:table-cell>
          <table:table-cell table:style-name="ce19" office:value-type="string" calcext:value-type="string">
            <text:p>500G</text:p>
          </table:table-cell>
          <table:table-cell table:style-name="ce22" office:value-type="string" calcext:value-type="string">
            <text:p>SULFATO DE AMÔNIO, COMPOSIÇÃO (NH4)2S04, PESO MOLECULAR 132,14, ASPECTO FÍSICO FINOS CRISTAIS OU GRÂNULOS BRANCOS, ODOR DE AMÔNIA, GRAU DE PUREZA MÍNIMA DE 99, CARACTERÍSTICA ADICIONAL REAGENTE P.A., NÚMERO DE REFERÊNCIA QUÍMICA CAS 7783-20-2.</text:p>
          </table:table-cell>
          <table:table-cell table:style-name="ce43"/>
          <table:table-cell table:number-columns-repeated="1020"/>
        </table:table-row>
        <table:table-row table:style-name="ro9">
          <table:table-cell table:style-name="ce6" office:value-type="float" office:value="341" calcext:value-type="float">
            <text:p>341</text:p>
          </table:table-cell>
          <table:table-cell table:style-name="ce19" office:value-type="string" calcext:value-type="string">
            <text:p>FRASCO DE 500G</text:p>
          </table:table-cell>
          <table:table-cell table:style-name="ce22" office:value-type="string" calcext:value-type="string">
            <text:p>SULFATO DE BÁRIO P.A, FÓRMULA BASO4, PESO MOLECULAR 233,39, TEOR MIN 99%, SUBSTANCIAS SOLUVEIS EM ÁCIDO MAX. 0,3%, METAIS PESADOS (COMO PB) MÁX. 0,001%, ARSÊNIO (AS) MAX. 0,00005%, FOSFATO (PO4) PASSA TESTE, SULFETO (S) PASSA TESTE, MARCA DE REFERÊNCIA DINÂMICA OU SIMILAR.</text:p>
          </table:table-cell>
          <table:table-cell table:style-name="ce43"/>
          <table:table-cell table:number-columns-repeated="1020"/>
        </table:table-row>
        <table:table-row table:style-name="ro7">
          <table:table-cell table:style-name="ce6" office:value-type="float" office:value="342" calcext:value-type="float">
            <text:p>342</text:p>
          </table:table-cell>
          <table:table-cell table:style-name="ce19" office:value-type="string" calcext:value-type="string">
            <text:p>UNIDADE</text:p>
          </table:table-cell>
          <table:table-cell table:style-name="ce22" office:value-type="string" calcext:value-type="string">
            <text:p>SULFATO DE CÁLCIO DE ALTA/ULTRA PUREZA (CASO4 – GYPSUM) – 25 G. REAGENTE QUÍMICO EM PÓ OU PELLETS UTILIZADO PARA AUMENTAR DUREZA DE ÁGUA ÁGUA CERVEJEIRA NA PRODUÇÃO DE CERVEJAS ESCURAS E/OU ENCORPADAS. EMBALAGEM PLÁSTICA OU DE VIDRO COM TAMPA ROSQUEADA. VALIDADE MÍNIMA DE 2 ANOS NA ENTREGA.</text:p>
          </table:table-cell>
          <table:table-cell table:style-name="ce43"/>
          <table:table-cell table:number-columns-repeated="1020"/>
        </table:table-row>
        <table:table-row table:style-name="ro6">
          <table:table-cell table:style-name="ce6" office:value-type="float" office:value="343" calcext:value-type="float">
            <text:p>343</text:p>
          </table:table-cell>
          <table:table-cell table:style-name="ce19" office:value-type="string" calcext:value-type="string">
            <text:p>500G</text:p>
          </table:table-cell>
          <table:table-cell table:style-name="ce22" office:value-type="string" calcext:value-type="string">
            <text:p>SULFATO DE COBALTO, ASPECTO FÍSICO PÓ CRISTALINO VERMELHO À VIOLÁCEO, INODORO, PESO MOLECULAR 154,99, FÓRMULA QUÍMICA COSO4 ANIDRO, GRAU DE PUREZA MÍNIMA DE 98, NÚMERO DE REFERÊNCIA QUÍMICA CAS 10124-43-3.</text:p>
          </table:table-cell>
          <table:table-cell table:style-name="ce43"/>
          <table:table-cell table:number-columns-repeated="1020"/>
        </table:table-row>
        <table:table-row table:style-name="ro8">
          <table:table-cell table:style-name="ce6" office:value-type="float" office:value="344" calcext:value-type="float">
            <text:p>344</text:p>
          </table:table-cell>
          <table:table-cell table:style-name="ce19" office:value-type="string" calcext:value-type="string">
            <text:p>500G</text:p>
          </table:table-cell>
          <table:table-cell table:style-name="ce22" office:value-type="string" calcext:value-type="string">
            <text:p>SULFATO DE COBRE II, COMPOSIÇÃO QUÍMICA CUSO4 ANIDRO, ASPECTO FÍSICO FINO CRISTAL BRANCO, PESO DA MOLÉCULA 159,60, GRAU DE PUREZA MÍNIMA DE 99, CARACTERÍSTICA ADICIONAL REAGENTE P.A., NÚMERO DE REFERÊNCIA QUÍMICA CAS 7758-98-7.</text:p>
          </table:table-cell>
          <table:table-cell table:style-name="ce43"/>
          <table:table-cell table:number-columns-repeated="1020"/>
        </table:table-row>
        <table:table-row table:style-name="ro18">
          <table:table-cell table:style-name="ce6" office:value-type="float" office:value="345" calcext:value-type="float">
            <text:p>345</text:p>
          </table:table-cell>
          <table:table-cell table:style-name="ce19" office:value-type="string" calcext:value-type="string">
            <text:p>FRASCO C/ 500 G</text:p>
          </table:table-cell>
          <table:table-cell table:style-name="ce22" office:value-type="string" calcext:value-type="string">
            <text:p>SULFATO DE FERRO II (OSO) E AMONIO (6 H2O) P.A. FRASCO 500 G</text:p>
          </table:table-cell>
          <table:table-cell table:style-name="ce43"/>
          <table:table-cell table:number-columns-repeated="1020"/>
        </table:table-row>
        <table:table-row table:style-name="ro9">
          <table:table-cell table:style-name="ce6" office:value-type="float" office:value="346" calcext:value-type="float">
            <text:p>346</text:p>
          </table:table-cell>
          <table:table-cell table:style-name="ce19" office:value-type="string" calcext:value-type="string">
            <text:p>GRAMA</text:p>
          </table:table-cell>
          <table:table-cell table:style-name="ce22" office:value-type="string" calcext:value-type="string">
            <text:p>SULFATO DE FERRO, ASPECTO FÍSICO: PÓ, COMPOSIÇÃO QUÍMICA: FESO4.7H2O (SULFATO DE FERRO II HEPTAHIDRATADO), PESO MOLECULAR: 278,01 G,MOL, GRAU DE PUREZA: PUREZA MÍNIMA DE 99%, CARACTERÍSTICA ADICIONAL: REAGENTE P.A. ACS ISO, NÚMERO DE REFERÊNCIA QUÍMICA: CAS 7782-63-0</text:p>
          </table:table-cell>
          <table:table-cell table:style-name="ce43"/>
          <table:table-cell table:number-columns-repeated="1020"/>
        </table:table-row>
        <table:table-row table:style-name="ro9">
          <table:table-cell table:style-name="ce6" office:value-type="float" office:value="347" calcext:value-type="float">
            <text:p>347</text:p>
          </table:table-cell>
          <table:table-cell table:style-name="ce19" office:value-type="string" calcext:value-type="string">
            <text:p>GRAMA</text:p>
          </table:table-cell>
          <table:table-cell table:style-name="ce22" office:value-type="string" calcext:value-type="string">
            <text:p>SULFATO DE MAGNÉSIO, ASPECTO FÍSICO: CRISTAL INCOLOR, BRILHANTE, INODORO, AMARGO, FÓRMULA QUÍMICA: MGSO4.7H2O, MASSA MOLECULAR: 246,48 G,MOL, TEOR DE PUREZA: PUREZA MÍNIMA DE 99%, CARACTERÍSTICA ADICIONAL: REAGENTE P.A., NÚMERO DE REFERÊNCIA QUÍMICA: CAS 10034-99-8</text:p>
          </table:table-cell>
          <table:table-cell table:style-name="ce43"/>
          <table:table-cell table:number-columns-repeated="1020"/>
        </table:table-row>
        <table:table-row table:style-name="ro9">
          <table:table-cell table:style-name="ce6" office:value-type="float" office:value="348" calcext:value-type="float">
            <text:p>348</text:p>
          </table:table-cell>
          <table:table-cell table:style-name="ce19" office:value-type="string" calcext:value-type="string">
            <text:p>GRAMA</text:p>
          </table:table-cell>
          <table:table-cell table:style-name="ce22" office:value-type="string" calcext:value-type="string">
            <text:p>SULFATO DE MANGANÊS, PESO MOLECULAR: 169,02 G,MOL, ASPECTO FÍSICO: PÓ FINO, ROSA PÁLIDO, HIGROSCÓPICO, FÓRMULA QUÍMICA: MNSO4.H2O (MONOHIDRATADO), GRAU DE PUREZA: PUREZA MÍNIMA DE 98%, CARACTERÍSTICA ADICIONAL: REAGENTE P.A., NÚMERO DE REFERÊNCIA QUÍMICA: CAS 10034-96-5</text:p>
          </table:table-cell>
          <table:table-cell table:style-name="ce43"/>
          <table:table-cell table:number-columns-repeated="1020"/>
        </table:table-row>
        <table:table-row table:style-name="ro8">
          <table:table-cell table:style-name="ce6" office:value-type="float" office:value="349" calcext:value-type="float">
            <text:p>349</text:p>
          </table:table-cell>
          <table:table-cell table:style-name="ce19" office:value-type="string" calcext:value-type="string">
            <text:p>GRAMA</text:p>
          </table:table-cell>
          <table:table-cell table:style-name="ce22" office:value-type="string" calcext:value-type="string">
            <text:p>SULFATO DE MERCÚRIO II, COMPOSIÇÃO QUÍMICA: HGSO4, ASPECTO FÍSICO: PÓ CRISTALINO, PESO MOLECULAR: 296,65 G,MOL, GRAU DE PUREZA: MÍNIMO DE 99%, CARACTERÍSTICA ADICIONAL: REAGENTE P.A., NÚMERO DE REFERÊNCIA QUÍMICA: CAS 7783-35-9</text:p>
          </table:table-cell>
          <table:table-cell table:style-name="ce43"/>
          <table:table-cell table:number-columns-repeated="1020"/>
        </table:table-row>
        <table:table-row table:style-name="ro8">
          <table:table-cell table:style-name="ce6" office:value-type="float" office:value="350" calcext:value-type="float">
            <text:p>350</text:p>
          </table:table-cell>
          <table:table-cell table:style-name="ce19" office:value-type="string" calcext:value-type="string">
            <text:p>GRAMA</text:p>
          </table:table-cell>
          <table:table-cell table:style-name="ce22" office:value-type="string" calcext:value-type="string">
            <text:p>SULFATO DE POTÁSSIO, PESO MOLECULAR: 174,26 G,MOL, ASPECTO FÍSICO: CRISTAIS BRANCOS, INODOROS, FÓRMULA QUÍMICA: K2SO4, GRAU DE PUREZA: PUREZA MÍNIMA DE 99%, CARACTERÍSTICA ADICIONAL: REAGENTE P.A. ACS, NÚMERO DE REFERÊNCIA QUÍMICA: CAS 7778-80-5</text:p>
          </table:table-cell>
          <table:table-cell table:style-name="ce43"/>
          <table:table-cell table:number-columns-repeated="1020"/>
        </table:table-row>
        <table:table-row table:style-name="ro8">
          <table:table-cell table:style-name="ce6" office:value-type="float" office:value="351" calcext:value-type="float">
            <text:p>351</text:p>
          </table:table-cell>
          <table:table-cell table:style-name="ce19" office:value-type="string" calcext:value-type="string">
            <text:p>GRAMA</text:p>
          </table:table-cell>
          <table:table-cell table:style-name="ce22" office:value-type="string" calcext:value-type="string">
            <text:p>SULFATO DE PRATA, ASPECTO FÍSICO: CRISTAL BRANCO, INODORO, PESO MOLECULAR: 311,83 G,MOL, COMPOSIÇÃO QUÍMICA: AG2SO4, GRAU DE PUREZA: PUREZA MÍNIMA DE 99%, CARACTERÍSTICA ADICIONAL: REAGENTE P.A., NÚMERO DE REFERÊNCIA QUÍMICA: CAS 10294-26-5</text:p>
          </table:table-cell>
          <table:table-cell table:style-name="ce43"/>
          <table:table-cell table:number-columns-repeated="1020"/>
        </table:table-row>
        <table:table-row table:style-name="ro8">
          <table:table-cell table:style-name="ce6" office:value-type="float" office:value="352" calcext:value-type="float">
            <text:p>352</text:p>
          </table:table-cell>
          <table:table-cell table:style-name="ce19" office:value-type="string" calcext:value-type="string">
            <text:p>GRAMA</text:p>
          </table:table-cell>
          <table:table-cell table:style-name="ce22" office:value-type="string" calcext:value-type="string">
            <text:p>SULFATO DE SÓDIO, ASPECTO FÍSICO: FINOS GRÂNULOS BRANCOS CRISTALINOS, INODOROS, PESO MOLECULAR: 142,04 G,MOL, FÓRMULA QUÍMICA: NA2.SO4 ANIDRO, GRAU DE PUREZA: PUREZA MÍNIMA DE 98%, NÚMERO DE REFERÊNCIA QUÍMICA: CAS 7757-82-6</text:p>
          </table:table-cell>
          <table:table-cell table:style-name="ce43"/>
          <table:table-cell table:number-columns-repeated="1020"/>
        </table:table-row>
        <table:table-row table:style-name="ro9">
          <table:table-cell table:style-name="ce6" office:value-type="float" office:value="353" calcext:value-type="float">
            <text:p>353</text:p>
          </table:table-cell>
          <table:table-cell table:style-name="ce19" office:value-type="string" calcext:value-type="string">
            <text:p>GRAMA</text:p>
          </table:table-cell>
          <table:table-cell table:style-name="ce22" office:value-type="string" calcext:value-type="string">
            <text:p>SULFATO DE SÓDIO, ASPECTO FÍSICO: FINOS GRÂNULOS BRANCOS CRISTALINOS, INODOROS, PESO MOLECULAR: 142,04 G,MOL, FÓRMULA QUÍMICA: NA2.SO4 ANIDRO, GRAU DE PUREZA: PUREZA MÍNIMA DE 99%, CARACTERÍSTICA ADICIONAL: REAGENTE P.A. ACS, NÚMERO DE REFERÊNCIA QUÍMICA: CAS 7757-82-6</text:p>
          </table:table-cell>
          <table:table-cell table:style-name="ce43"/>
          <table:table-cell table:number-columns-repeated="1020"/>
        </table:table-row>
        <table:table-row table:style-name="ro8">
          <table:table-cell table:style-name="ce6" office:value-type="float" office:value="354" calcext:value-type="float">
            <text:p>354</text:p>
          </table:table-cell>
          <table:table-cell table:style-name="ce19" office:value-type="string" calcext:value-type="string">
            <text:p>GRAMA</text:p>
          </table:table-cell>
          <table:table-cell table:style-name="ce22" office:value-type="string" calcext:value-type="string">
            <text:p>SULFATO DE ZINCO HEPTAHIDRATADO, PÓ OU CRISTAL, INCOLOR OU BRANCO, ZNSO4.7H2O, 287,54 G/MOL, PUREZA MÍNIMA DE 99%, REAGENTE ACS, CAS 7446-20-0. VALIDADE NA DATA DA ENTREGA: MÍNIMO DE 70 % DO PRAZO TOTAL DE VALIDADE DO PRODUTO.</text:p>
          </table:table-cell>
          <table:table-cell table:style-name="ce43"/>
          <table:table-cell table:number-columns-repeated="1020"/>
        </table:table-row>
        <table:table-row table:style-name="ro24">
          <table:table-cell table:style-name="ce6" office:value-type="float" office:value="355" calcext:value-type="float">
            <text:p>355</text:p>
          </table:table-cell>
          <table:table-cell table:style-name="ce19" office:value-type="string" calcext:value-type="string">
            <text:p>FRASCO PLÁSTICO DE 250G</text:p>
          </table:table-cell>
          <table:table-cell table:style-name="ce22" office:value-type="string" calcext:value-type="string">
            <text:p>SULFATO FERROSO AMONIACAL HEXAHIDRATADO. ASPECTO FÍSICO, SÓLIDO AZUL ESVERDEADO. MASSA MOLAR 392.14G/MOL. NÚMERO CAS 7783-85-9 (HEXAIDRATO).</text:p>
          </table:table-cell>
          <table:table-cell table:style-name="ce43"/>
          <table:table-cell table:number-columns-repeated="1020"/>
        </table:table-row>
        <table:table-row table:style-name="ro9">
          <table:table-cell table:style-name="ce6" office:value-type="float" office:value="356" calcext:value-type="float">
            <text:p>356</text:p>
          </table:table-cell>
          <table:table-cell table:style-name="ce19" office:value-type="string" calcext:value-type="string">
            <text:p>GRAMA</text:p>
          </table:table-cell>
          <table:table-cell table:style-name="ce22" office:value-type="string" calcext:value-type="string">
            <text:p>SULFITO DE SÓDIO, ASPECTO FÍSICO: PÓ CRISTALINO OU GRANULADO BRANCO, FÓRMULA QUÍMICA: NA2SO3 (ANIDRO), PESO MOLECULAR: 126,04 G,MOL, GRAU DE PUREZA: PUREZA MÍNIMA DE 98%, CARACTERÍSTICA ADICIONAL: REAGENTE P.A., NÚMERO DE REFERÊNCIA QUÍMICA: CAS 7757-83-7</text:p>
          </table:table-cell>
          <table:table-cell table:style-name="ce43"/>
          <table:table-cell table:number-columns-repeated="1020"/>
        </table:table-row>
        <table:table-row table:style-name="ro9">
          <table:table-cell table:style-name="ce6" office:value-type="float" office:value="357" calcext:value-type="float">
            <text:p>357</text:p>
          </table:table-cell>
          <table:table-cell table:style-name="ce19" office:value-type="string" calcext:value-type="string">
            <text:p>CAIXA</text:p>
          </table:table-cell>
          <table:table-cell table:style-name="ce22" office:value-type="string" calcext:value-type="string">
            <text:p>SUPLEMENTO PARA CALDO DE ENRIQUECIMENTO PARA LISTERIA, CONTENDO ÁCIDO NALIDÍXICO 20 MG, CICLOHEXIMIDA 25 MG E ACRIFLAVINA 7,5 MG. CAIXA COM 10 FRASCOS CADA. CADA FRASCO É SUFICIENTE PARA PREPARAR 500 ML DE MEIO. VALIDADE MÍNIMA DE 02 ANOS A PARTIR DA DATA DE ENTREGA.</text:p>
          </table:table-cell>
          <table:table-cell table:style-name="ce43"/>
          <table:table-cell table:number-columns-repeated="1020"/>
        </table:table-row>
        <table:table-row table:style-name="ro17">
          <table:table-cell table:style-name="ce6" office:value-type="float" office:value="358" calcext:value-type="float">
            <text:p>358</text:p>
          </table:table-cell>
          <table:table-cell table:style-name="ce19" office:value-type="string" calcext:value-type="string">
            <text:p>CAIXA</text:p>
          </table:table-cell>
          <table:table-cell table:style-name="ce22" office:value-type="string" calcext:value-type="string">
            <text:p>SUPLEMENTO TSC (D- CICLOSERINA) PARA ÁGAR TSC PARA CONTAGEM DE CLOSTRIDIUM PERFRINGENS EM ALIMENTOS. CAIXA COM 10 FRASCOS. VALIDADE MÍNIMA DE 02 ANOS A PARTIR DA DATA DE ENTREGA.</text:p>
          </table:table-cell>
          <table:table-cell table:style-name="ce43"/>
          <table:table-cell table:number-columns-repeated="1020"/>
        </table:table-row>
        <table:table-row table:style-name="ro7">
          <table:table-cell table:style-name="ce6" office:value-type="float" office:value="359" calcext:value-type="float">
            <text:p>359</text:p>
          </table:table-cell>
          <table:table-cell table:style-name="ce19" office:value-type="string" calcext:value-type="string">
            <text:p>GRAMA</text:p>
          </table:table-cell>
          <table:table-cell table:style-name="ce22" office:value-type="string" calcext:value-type="string">
            <text:p>TARTARATO DE SÓDIO E POTÁSSIO, PESO MOLECULAR: 282,22 G,MOL, ASPECTO FÍSICO: PÓ BRANCO OU CRISTAL INCOLOR, INODORO, FÓRMULA QUÍMICA: NAKC4H4O6.4H2O, GRAU DE PUREZA: PUREZA MÍNIMA DE 99%, CARACTERÍSTICA ADICIONAL: REAGENTE P.A.,ACS ISO, NÚMERO DE REFERÊNCIA QUÍMICA: CAS 6381-59-5</text:p>
          </table:table-cell>
          <table:table-cell table:style-name="ce43"/>
          <table:table-cell table:number-columns-repeated="1020"/>
        </table:table-row>
        <table:table-row table:style-name="ro7">
          <table:table-cell table:style-name="ce6" office:value-type="float" office:value="360" calcext:value-type="float">
            <text:p>360</text:p>
          </table:table-cell>
          <table:table-cell table:style-name="ce19" office:value-type="string" calcext:value-type="string">
            <text:p>GRAMA</text:p>
          </table:table-cell>
          <table:table-cell table:style-name="ce22" office:value-type="string" calcext:value-type="string">
            <text:p>TETRABORATO DE SÓDIO, PESO MOLECULAR: 381,37 G,MOL, ASPECTO FÍSICO: PÓ BRANCO, CRISTALINO, INODORO, FÓRMULA QUÍMICA: NA2B4O7.10H2O (DECAHIDRATADO), TEOR DE PUREZA: PUREZA MÍNIMA DE 99,5%, CARACTERÍSTICA ADICIONAL: REAGENTE P.A. ACS ISO, NÚMERO DE REFERÊNCIA QUÍMICA: CAS 1303-96-4</text:p>
          </table:table-cell>
          <table:table-cell table:style-name="ce43"/>
          <table:table-cell table:number-columns-repeated="1020"/>
        </table:table-row>
        <table:table-row table:style-name="ro9">
          <table:table-cell table:style-name="ce6" office:value-type="float" office:value="361" calcext:value-type="float">
            <text:p>361</text:p>
          </table:table-cell>
          <table:table-cell table:style-name="ce19" office:value-type="string" calcext:value-type="string">
            <text:p>MILILITRO</text:p>
          </table:table-cell>
          <table:table-cell table:style-name="ce22" office:value-type="string" calcext:value-type="string">
            <text:p>TETRACLORETO DE CARBONO, ASPECTO FÍSICO: LÍQUIDO LÍMPIDO,INCOLOR,CHEIRO DOCE CARACTERÍSTICO, PESO MOLECULAR: 153,82 G,MOL, FÓRMULA QUÍMICA: CCL4, GRAU DE PUREZA: PUREZA MÍNIMA DE 99,8%, CARACTERÍSTICA ADICIONAL: REAGENTE P.A., NÚMERO DE REFERÊNCIA QUÍMICA: CAS 56-23-5</text:p>
          </table:table-cell>
          <table:table-cell table:style-name="ce43"/>
          <table:table-cell table:number-columns-repeated="1020"/>
        </table:table-row>
        <table:table-row table:style-name="ro9">
          <table:table-cell table:style-name="ce6" office:value-type="float" office:value="362" calcext:value-type="float">
            <text:p>362</text:p>
          </table:table-cell>
          <table:table-cell table:style-name="ce19" office:value-type="string" calcext:value-type="string">
            <text:p>GRAMA</text:p>
          </table:table-cell>
          <table:table-cell table:style-name="ce22" office:value-type="string" calcext:value-type="string">
            <text:p>TIAMINA, ASPECTO FÍSICO: PÓ FINO, BRANCO, CRISTALINO, FÓRMULA QUÍMICA: C12H17CLN4SO.HCL (SAL HIDROCLORETO), PESO MOLECULAR: 337,27 G,MOL, GRAU DE PUREZA: PUREZA MÍNIMA DE 99%, CARACTERÍSTICA ADICIONAL: REAGENTE P.A., NÚMERO DE REFERÊNCIA QUÍMICA: CAS 67-03-8</text:p>
          </table:table-cell>
          <table:table-cell table:style-name="ce43"/>
          <table:table-cell table:number-columns-repeated="1020"/>
        </table:table-row>
        <table:table-row table:style-name="ro8">
          <table:table-cell table:style-name="ce6" office:value-type="float" office:value="363" calcext:value-type="float">
            <text:p>363</text:p>
          </table:table-cell>
          <table:table-cell table:style-name="ce19" office:value-type="string" calcext:value-type="string">
            <text:p>GRAMA</text:p>
          </table:table-cell>
          <table:table-cell table:style-name="ce22" office:value-type="string" calcext:value-type="string">
            <text:p>TIOACETAMIDA (TAA), ASPECTO FÍSICO: CRISTAL INCOLOR À ESBRANQUIÇADO, FÓRMULA QUÍMICA: C2H5NS, PESO MOLECULAR: 75,13 G,MOL, GRAU DE PUREZA: PUREZA MÍNIMA DE 99%, CARACTERÍSTICA ADICIONAL: REAGENTE P.A. ACS, NÚMERO DE REFERÊNCIA QUÍMICA: CAS 62-55-5</text:p>
          </table:table-cell>
          <table:table-cell table:style-name="ce43"/>
          <table:table-cell table:number-columns-repeated="1020"/>
        </table:table-row>
        <table:table-row table:style-name="ro9">
          <table:table-cell table:style-name="ce6" office:value-type="float" office:value="364" calcext:value-type="float">
            <text:p>364</text:p>
          </table:table-cell>
          <table:table-cell table:style-name="ce19" office:value-type="string" calcext:value-type="string">
            <text:p>GRAMA</text:p>
          </table:table-cell>
          <table:table-cell table:style-name="ce22" office:value-type="string" calcext:value-type="string">
            <text:p>TIOCIANATO DE AMÔNIO, ASPECTO FÍSICO: CRISTAL INCOLOR, HIGROSCÓPICO, ODOR DE AMÔNIA, FÓRMULA QUÍMICA: NH4SCN, PESO MOLECULAR: 76,12 G,MOL, GRAU DE PUREZA: PUREZA MÍNIMA DE 99%, CARACTERÍSTICA ADICIONAL: REAGENTE P.A. ACS, NÚMERO DE REFERÊNCIA QUÍMICA: CAS 1762-95-4</text:p>
          </table:table-cell>
          <table:table-cell table:style-name="ce43"/>
          <table:table-cell table:number-columns-repeated="1020"/>
        </table:table-row>
        <table:table-row table:style-name="ro9">
          <table:table-cell table:style-name="ce6" office:value-type="float" office:value="365" calcext:value-type="float">
            <text:p>365</text:p>
          </table:table-cell>
          <table:table-cell table:style-name="ce19" office:value-type="string" calcext:value-type="string">
            <text:p>GRAMA</text:p>
          </table:table-cell>
          <table:table-cell table:style-name="ce22" office:value-type="string" calcext:value-type="string">
            <text:p>TIOSSULFATO DE SÓDIO, ASPECTO FÍSICO: CRISTAL INCOLOR OU BRANCO, INODORO, FÓRMULA QUÍMICA: NA2S2O3.5H2O, PESO MOLECULAR: 248,18 G,MOL, GRAU DE PUREZA: PUREZA MÍNIMA DE 99,5%, CARACTERÍSTICA ADICIONAL: REAGENTE P.A. ACS ISO, NÚMERO DE REFERÊNCIA QUÍMICA: CAS 10102-17-7</text:p>
          </table:table-cell>
          <table:table-cell table:style-name="ce43"/>
          <table:table-cell table:number-columns-repeated="1020"/>
        </table:table-row>
        <table:table-row table:style-name="ro9">
          <table:table-cell table:style-name="ce6" office:value-type="float" office:value="366" calcext:value-type="float">
            <text:p>366</text:p>
          </table:table-cell>
          <table:table-cell table:style-name="ce19" office:value-type="string" calcext:value-type="string">
            <text:p>GRAMA</text:p>
          </table:table-cell>
          <table:table-cell table:style-name="ce22" office:value-type="string" calcext:value-type="string">
            <text:p>TIOSSULFATO DE SÓDIO, ASPECTO FÍSICO: CRISTAL INCOLOR, INODORO, FÓRMULA QUÍMICA: NA2S2O3 ANIDRO, PESO MOLECULAR: 158,11 G,MOL, GRAU DE PUREZA: PUREZA MÍNIMA DE 98%, CARACTERÍSTICA ADICIONAL: REAGENTE P.A., NÚMERO DE REFERÊNCIA QUÍMICA: CAS 7772-98-7</text:p>
          </table:table-cell>
          <table:table-cell table:style-name="ce43"/>
          <table:table-cell table:number-columns-repeated="1020"/>
        </table:table-row>
        <table:table-row table:style-name="ro12">
          <table:table-cell table:style-name="ce6" office:value-type="float" office:value="367" calcext:value-type="float">
            <text:p>367</text:p>
          </table:table-cell>
          <table:table-cell table:style-name="ce19" office:value-type="string" calcext:value-type="string">
            <text:p>FRASCO</text:p>
          </table:table-cell>
          <table:table-cell table:style-name="ce22" office:value-type="string" calcext:value-type="string">
            <text:p>TREALOSE P.A. D-TREALOSE. FRASCO COM 10 G. VALIDADE MÍNIMA DE 2 ANOS APÓS A ENTREGA.</text:p>
          </table:table-cell>
          <table:table-cell table:style-name="ce43"/>
          <table:table-cell table:number-columns-repeated="1020"/>
        </table:table-row>
        <table:table-row table:style-name="ro8">
          <table:table-cell table:style-name="ce6" office:value-type="float" office:value="368" calcext:value-type="float">
            <text:p>368</text:p>
          </table:table-cell>
          <table:table-cell table:style-name="ce19" office:value-type="string" calcext:value-type="string">
            <text:p>LITRO</text:p>
          </table:table-cell>
          <table:table-cell table:style-name="ce22" office:value-type="string" calcext:value-type="string">
            <text:p>TRIETANOLAMINA, ASPECTO FÍSICO: LÍQUIDO LÍMPIDO, VISCOSO, HIGROSCÓPICO, PESO MOLECULAR: 149,19 G,MOL, FÓRMULA QUÍMICA: C6H15NO3, GRAU DE PUREZA: PUREZA MÍNIMA DE 99%, CARACTERÍSTICA ADICIONAL: REAGENTE P.A., NÚMERO DE REFERÊNCIA QUÍMICA: CAS 102-71-6</text:p>
          </table:table-cell>
          <table:table-cell table:style-name="ce43"/>
          <table:table-cell table:number-columns-repeated="1020"/>
        </table:table-row>
        <table:table-row table:style-name="ro6">
          <table:table-cell table:style-name="ce6" office:value-type="float" office:value="369" calcext:value-type="float">
            <text:p>369</text:p>
          </table:table-cell>
          <table:table-cell table:style-name="ce19" office:value-type="string" calcext:value-type="string">
            <text:p>MILILITRO</text:p>
          </table:table-cell>
          <table:table-cell table:style-name="ce22" office:value-type="string" calcext:value-type="string">
            <text:p>TRIETILAMINA, ASPECTO FÍSICO: LÍQUIDO LÍMPIDO, INCOLOR, FORTE ODOR DE AMÔNIA, PESO MOLECULAR: 101,19 G,MOL, FÓRMULA QUÍMICA: C6H15N, GRAU DE PUREZA: PUREZA MÍNIMA DE 99%, NÚMERO DE REFERÊNCIA QUÍMICA: CAS 121-44-8</text:p>
          </table:table-cell>
          <table:table-cell table:style-name="ce43"/>
          <table:table-cell table:number-columns-repeated="1020"/>
        </table:table-row>
        <table:table-row table:style-name="ro6">
          <table:table-cell table:style-name="ce6" office:value-type="float" office:value="370" calcext:value-type="float">
            <text:p>370</text:p>
          </table:table-cell>
          <table:table-cell table:style-name="ce19" office:value-type="string" calcext:value-type="string">
            <text:p>GRAMA</text:p>
          </table:table-cell>
          <table:table-cell table:style-name="ce22" office:value-type="string" calcext:value-type="string">
            <text:p>TRIFENILTETRAZÓLIO, PÓ BRANCO, LEVEMENTE AMARELADO, C19H15CLN4 (CLORETO 2,3,5-TRIFENIL-2H-TETRAZÓLIO), 334,81 G/MOL, PUREZA MÍNIMA DE 98%, CAS 298-96-4. FRASCO COM 10 G. VALIDADE MINIMA: 2 ANOS NO MOMENTO DA ENTREGA.</text:p>
          </table:table-cell>
          <table:table-cell table:style-name="ce43"/>
          <table:table-cell table:number-columns-repeated="1020"/>
        </table:table-row>
        <table:table-row table:style-name="ro6">
          <table:table-cell table:style-name="ce6" office:value-type="float" office:value="371" calcext:value-type="float">
            <text:p>371</text:p>
          </table:table-cell>
          <table:table-cell table:style-name="ce19" office:value-type="string" calcext:value-type="string">
            <text:p>GRAMA</text:p>
          </table:table-cell>
          <table:table-cell table:style-name="ce22" office:value-type="string" calcext:value-type="string">
            <text:p>TRIS(HIDROXIMETIL)AMINOMETANO, COMPOSIÇÃO QUÍMICA: C4H11NO3, ASPECTO FÍSICO: PÓ BRANCO CRISTALINO, PESO MOLECULAR: 121,14 G,MOL, PUREZA: PUREZA MÍNIMA DE 99%, NÚMERO DE REFERÊNCIA QUÍMICA: CAS 77-86-1</text:p>
          </table:table-cell>
          <table:table-cell table:style-name="ce43"/>
          <table:table-cell table:number-columns-repeated="1020"/>
        </table:table-row>
        <table:table-row table:style-name="ro12">
          <table:table-cell table:style-name="ce6" office:value-type="float" office:value="372" calcext:value-type="float">
            <text:p>372</text:p>
          </table:table-cell>
          <table:table-cell table:style-name="ce19" office:value-type="string" calcext:value-type="string">
            <text:p>FRASCO C/ 500 ML</text:p>
          </table:table-cell>
          <table:table-cell table:style-name="ce22" office:value-type="string" calcext:value-type="string">
            <text:p>TWEEN 80. VALIDADE MÍNIMA DE 03 ANOS A PARTIR DA DATA DE ENTREGA. FRASCO 500 ML</text:p>
          </table:table-cell>
          <table:table-cell table:style-name="ce43"/>
          <table:table-cell table:number-columns-repeated="1020"/>
        </table:table-row>
        <table:table-row table:style-name="ro8">
          <table:table-cell table:style-name="ce6" office:value-type="float" office:value="373" calcext:value-type="float">
            <text:p>373</text:p>
          </table:table-cell>
          <table:table-cell table:style-name="ce19" office:value-type="string" calcext:value-type="string">
            <text:p>GRAMA</text:p>
          </table:table-cell>
          <table:table-cell table:style-name="ce22" office:value-type="string" calcext:value-type="string">
            <text:p>URÉIA, ASPECTO FÍSICO: PÓ INCOLOR A ESBRANQUIÇADO, CRISTALINO, PESO MOLECULAR: 60,06 G,MOL, FÓRMULA QUÍMICA: CH4N2O, GRAU DE PUREZA: PUREZA MÍNIMA DE 98%, CARACTERÍSTICA ADICIONAL: REAGENTE P.A., NÚMERO DE REFERÊNCIA QUÍMICA: CAS 57-13-6</text:p>
          </table:table-cell>
          <table:table-cell table:style-name="ce43"/>
          <table:table-cell table:number-columns-repeated="1020"/>
        </table:table-row>
        <table:table-row table:style-name="ro6">
          <table:table-cell table:style-name="ce6" office:value-type="float" office:value="374" calcext:value-type="float">
            <text:p>374</text:p>
          </table:table-cell>
          <table:table-cell table:style-name="ce19" office:value-type="string" calcext:value-type="string">
            <text:p>GRAMA</text:p>
          </table:table-cell>
          <table:table-cell table:style-name="ce22" office:value-type="string" calcext:value-type="string">
            <text:p>VANILINA, ASPECTO FÍSICO: PÓ CRISTALINO BRANCO, FÓRMULA QUÍMICA: 4-(HO)C6H3-3-(OCH3)CHO, PESO MOLECULAR: 152,15 G,MOL, GRAU DE PUREZA: PUREZA MÍNIMA DE 99%, NÚMERO DE REFERÊNCIA QUÍMICA: CAS 121-33-5</text:p>
          </table:table-cell>
          <table:table-cell table:style-name="ce43"/>
          <table:table-cell table:number-columns-repeated="1020"/>
        </table:table-row>
        <table:table-row table:style-name="ro17">
          <table:table-cell table:style-name="ce6" office:value-type="float" office:value="375" calcext:value-type="float">
            <text:p>375</text:p>
          </table:table-cell>
          <table:table-cell table:style-name="ce19" office:value-type="string" calcext:value-type="string">
            <text:p>L</text:p>
          </table:table-cell>
          <table:table-cell table:style-name="ce22" office:value-type="string" calcext:value-type="string">
            <text:p>VASELINA LÍQUIDA USP, N ° CAS: 8042-47-5, ASPECTO LÍQUIDO, VALIDADE DE UM ANO A PARTIR DA DATA DE ENTREGA. VALIDADE NA DATA DA ENTREGA: MÍNIMO DE 70 % DO PRAZO TOTAL DE VALIDADE DO PRODUTO.</text:p>
          </table:table-cell>
          <table:table-cell table:style-name="ce43"/>
          <table:table-cell table:number-columns-repeated="1020"/>
        </table:table-row>
        <table:table-row table:style-name="ro6">
          <table:table-cell table:style-name="ce6" office:value-type="float" office:value="376" calcext:value-type="float">
            <text:p>376</text:p>
          </table:table-cell>
          <table:table-cell table:style-name="ce19" office:value-type="string" calcext:value-type="string">
            <text:p>500G</text:p>
          </table:table-cell>
          <table:table-cell table:style-name="ce22" office:value-type="string" calcext:value-type="string">
            <text:p>VERDE DE BROMOCRESOL PA (95%), FÓRMULA MOLECULAR: C21H14BR4O5S, MASSA MOLAR: 698.02, APARÊNCIA: CRISTAIS AMARELADOS, CAS 76-60-8. VALIDADE NA DATA DA ENTREGA: MÍNIMO DE 70 % DO PRAZO TOTAL DE VALIDADE DO PRODUTO.</text:p>
          </table:table-cell>
          <table:table-cell table:style-name="ce43"/>
          <table:table-cell table:number-columns-repeated="1020"/>
        </table:table-row>
        <table:table-row table:style-name="ro11">
          <table:table-cell table:style-name="ce6" office:value-type="float" office:value="377" calcext:value-type="float">
            <text:p>377</text:p>
          </table:table-cell>
          <table:table-cell table:style-name="ce19" office:value-type="string" calcext:value-type="string">
            <text:p>FRASCO</text:p>
          </table:table-cell>
          <table:table-cell table:style-name="ce22" office:value-type="string" calcext:value-type="string">
            <text:p>VERMELHO DE FENOL, ASPECTO FÍSICO: PÓ CRISTALINO, VERMELHO ESCURO À MARRON, INODORO, PESO MOLECULAR: 354,38 G,MOL, FÓRMULA QUÍMICA: C19H14O5S, GRAU DE PUREZA: TEOR MÍNIMO DE 90%, CARACTERÍSTICA ADICIONAL: REAGENTE ACS, NÚMERO DE REFERÊNCIA QUÍMICA: CAS 143-74-8. FRASCO 100 G. VALIDADE MÍNIMA DE 03 ANOS A PARTIR DA DATA DE ENTREGA.</text:p>
          </table:table-cell>
          <table:table-cell table:style-name="ce43"/>
          <table:table-cell table:number-columns-repeated="1020"/>
        </table:table-row>
        <table:table-row table:style-name="ro12">
          <table:table-cell table:style-name="ce6" office:value-type="float" office:value="378" calcext:value-type="float">
            <text:p>378</text:p>
          </table:table-cell>
          <table:table-cell table:style-name="ce19" office:value-type="string" calcext:value-type="string">
            <text:p>FRASCO DE 25G</text:p>
          </table:table-cell>
          <table:table-cell table:style-name="ce22" office:value-type="string" calcext:value-type="string">
            <text:p>VERMELHO DE METILA, CORANTE, NÚMERO DE REFERÊNCIA QUÍMICA CI 13020, ASPECTO FÍSICO* LÍQUIDO.</text:p>
          </table:table-cell>
          <table:table-cell table:style-name="ce43"/>
          <table:table-cell table:number-columns-repeated="1020"/>
        </table:table-row>
        <table:table-row table:style-name="ro6">
          <table:table-cell table:style-name="ce6" office:value-type="float" office:value="379" calcext:value-type="float">
            <text:p>379</text:p>
          </table:table-cell>
          <table:table-cell table:style-name="ce19" office:value-type="string" calcext:value-type="string">
            <text:p>FRASCO DE 100G</text:p>
          </table:table-cell>
          <table:table-cell table:style-name="ce22" office:value-type="string" calcext:value-type="string">
            <text:p>VIOLETA DE GENCIANA P.A (PARA ANÁLISE); FÓRMULA MOLECULAR: C25H30CLN3; PESO MOLECULAR: 407,99 INDICADO PARA ANÁLISE (GRAU CONTROLE DE QUALIDADE); APRESENTAR FISPQ (FICHA DE INFORMAÇÃO DE SEGURANÇA DE PRODUTOS QUÍMICOS).</text:p>
          </table:table-cell>
          <table:table-cell table:style-name="ce43"/>
          <table:table-cell table:number-columns-repeated="1020"/>
        </table:table-row>
        <table:table-row table:style-name="ro9">
          <table:table-cell table:style-name="ce6" office:value-type="float" office:value="380" calcext:value-type="float">
            <text:p>380</text:p>
          </table:table-cell>
          <table:table-cell table:style-name="ce19" office:value-type="string" calcext:value-type="string">
            <text:p>L</text:p>
          </table:table-cell>
          <table:table-cell table:style-name="ce22" office:value-type="string" calcext:value-type="string">
            <text:p>XILENO, LÍQUIDO LÍMPIDO, INCOLOR, INFLAMÁVEL, FÓRMULA MOLECULAR C6H4(CH3)2, MISTURA DOS ISÔMEROS ORTO, PARA E META, PUREZA MÍNIMA DE 99,8%, REAGENTE PA, REGISTRO CAS: 1330-20-7. VALIDADE NA DATA DA ENTREGA: MÍNIMO DE 70 % DO PRAZO TOTAL DE VALIDADE DO PRODUTO.</text:p>
          </table:table-cell>
          <table:table-cell table:style-name="ce43"/>
          <table:table-cell table:number-columns-repeated="1020"/>
        </table:table-row>
        <table:table-row table:style-name="ro18">
          <table:table-cell table:style-name="ce6" office:value-type="float" office:value="381" calcext:value-type="float">
            <text:p>381</text:p>
          </table:table-cell>
          <table:table-cell table:style-name="ce19" office:value-type="string" calcext:value-type="string">
            <text:p>FRASCO DE 250G</text:p>
          </table:table-cell>
          <table:table-cell table:style-name="ce22" office:value-type="string" calcext:value-type="string">
            <text:p>ZINCO 3-8 MM (GRANALHA).</text:p>
          </table:table-cell>
          <table:table-cell table:style-name="ce43"/>
          <table:table-cell table:number-columns-repeated="1020"/>
        </table:table-row>
        <table:table-row table:style-name="ro25">
          <table:table-cell table:style-name="ce6" office:value-type="float" office:value="382" calcext:value-type="float">
            <text:p>382</text:p>
          </table:table-cell>
          <table:table-cell table:style-name="ce19" office:value-type="string" calcext:value-type="string">
            <text:p>FRASCO DE 500G </text:p>
          </table:table-cell>
          <table:table-cell table:style-name="ce22" office:value-type="string" calcext:value-type="string">
            <text:p>ZINCO METÁLICO EM PÓ (ZN).</text:p>
          </table:table-cell>
          <table:table-cell table:style-name="ce43"/>
          <table:table-cell table:number-columns-repeated="1020"/>
        </table:table-row>
        <table:table-row table:style-name="ro1">
          <table:table-cell table:style-name="ce8"/>
          <table:table-cell table:style-name="ce40"/>
          <table:table-cell table:style-name="ce5"/>
          <table:table-cell table:style-name="ce43"/>
          <table:table-cell table:number-columns-repeated="1020"/>
        </table:table-row>
        <table:table-row table:style-name="ro26">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3"/>
          <table:table-cell table:style-name="ce47"/>
          <table:table-cell table:number-columns-repeated="1016"/>
        </table:table-row>
        <table:table-row table:style-name="ro1">
          <table:table-cell table:style-name="ce13" table:number-columns-spanned="4" table:number-rows-spanned="1"/>
          <table:covered-table-cell table:number-columns-repeated="3" table:style-name="ce34"/>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16" table:number-columns-spanned="2" table:number-rows-spanned="1"/>
          <table:covered-table-cell table:style-name="ce40"/>
          <table:table-cell table:style-name="ce16" table:number-columns-spanned="2" table:number-rows-spanned="1"/>
          <table:covered-table-cell table:style-name="ce40"/>
          <table:table-cell table:number-columns-repeated="1020"/>
        </table:table-row>
        <table:table-row table:style-name="ro1">
          <table:table-cell table:style-name="ce27" office:value-type="string" calcext:value-type="string" table:number-columns-spanned="4" table:number-rows-spanned="1">
            <text:p>4.1 JUSTIFICATIVA PARA EVENTUAL AGRUPAMENTO DE ITENS</text:p>
          </table:table-cell>
          <table:covered-table-cell table:number-columns-repeated="3" table:style-name="ce27"/>
          <table:table-cell table:number-columns-repeated="1020"/>
        </table:table-row>
        <table:table-row table:style-name="ro1">
          <table:table-cell table:style-name="ce16" table:number-columns-spanned="4" table:number-rows-spanned="1"/>
          <table:covered-table-cell table:number-columns-repeated="3" table:style-name="ce40"/>
          <table:table-cell table:number-columns-repeated="2"/>
          <table:table-cell table:style-name="ce47"/>
          <table:table-cell table:number-columns-repeated="1017"/>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13" table:number-columns-spanned="4" table:number-rows-spanned="1"/>
          <table:covered-table-cell table:number-columns-repeated="3" table:style-name="ce34"/>
          <table:table-cell table:number-columns-repeated="1020"/>
        </table:table-row>
        <table:table-row table:style-name="ro26">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17" table:number-columns-spanned="4" table:number-rows-spanned="1"/>
          <table:covered-table-cell table:number-columns-repeated="3" table:style-name="ce4"/>
          <table:table-cell table:number-columns-repeated="1020"/>
        </table:table-row>
        <table:table-row table:style-name="ro1">
          <table:table-cell table:style-name="ce27"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27"/>
          <table:table-cell table:number-columns-repeated="1020"/>
        </table:table-row>
        <table:table-row table:style-name="ro1">
          <table:table-cell table:style-name="ce18" office:value-type="string" calcext:value-type="string" table:number-columns-spanned="4" table:number-rows-spanned="1">
            <text:p><text:s text:c="38"/>( ) BAIXA <text:s text:c="41"/>( ) MÉDIA <text:s text:c="33"/>( ) ALTA</text:p>
          </table:table-cell>
          <table:covered-table-cell table:number-columns-repeated="3" table:style-name="ce27"/>
          <table:table-cell table:number-columns-repeated="1020"/>
        </table:table-row>
        <table:table-row table:style-name="ro1">
          <table:table-cell table:style-name="ce18" office:value-type="string" calcext:value-type="string" table:number-columns-spanned="4" table:number-rows-spanned="1">
            <text:p>8. FORMAÇÃO DE REGISTRO DE PREÇOS PARA OS ITENS: <text:s/>( <text:s/>) SIM <text:s text:c="3"/>( <text:s/>) NÃO</text:p>
          </table:table-cell>
          <table:covered-table-cell table:number-columns-repeated="3" table:style-name="ce27"/>
          <table:table-cell table:number-columns-repeated="1020"/>
        </table:table-row>
        <table:table-row table:style-name="ro27">
          <table:table-cell table:style-name="ce27"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7"/>
          <table:table-cell table:number-columns-repeated="1020"/>
        </table:table-row>
        <table:table-row table:style-name="ro28">
          <table:table-cell table:style-name="ce27"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7"/>
          <table:table-cell table:number-columns-repeated="1020"/>
        </table:table-row>
        <table:table-row table:style-name="ro1">
          <table:table-cell table:style-name="ce30" table:number-columns-spanned="4" table:number-rows-spanned="1"/>
          <table:covered-table-cell table:number-columns-repeated="3" table:style-name="ce30"/>
          <table:table-cell table:number-columns-repeated="1020"/>
        </table:table-row>
        <table:table-row table:style-name="ro1">
          <table:table-cell table:style-name="ce27"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27"/>
          <table:table-cell table:number-columns-repeated="1020"/>
        </table:table-row>
        <table:table-row table:style-name="ro1">
          <table:table-cell table:style-name="ce27" table:number-columns-spanned="4" table:number-rows-spanned="1"/>
          <table:covered-table-cell table:number-columns-repeated="3" table:style-name="ce27"/>
          <table:table-cell table:number-columns-repeated="1020"/>
        </table:table-row>
        <table:table-row table:style-name="ro26">
          <table:table-cell table:style-name="ce27"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27"/>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31"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31"/>
          <table:table-cell table:number-columns-repeated="1020"/>
        </table:table-row>
        <table:table-row table:style-name="ro26">
          <table:table-cell table:style-name="ce33"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33"/>
          <table:table-cell table:number-columns-repeated="1020"/>
        </table:table-row>
        <table:table-row table:style-name="ro1">
          <table:table-cell table:style-name="ce27" office:value-type="string" calcext:value-type="string" table:number-columns-spanned="4" table:number-rows-spanned="1">
            <text:p>12. CIÊNCIA DA DIREÇÃO RESPONSÁVEL PELO SETOR</text:p>
          </table:table-cell>
          <table:covered-table-cell table:number-columns-repeated="3" table:style-name="ce27"/>
          <table:table-cell table:number-columns-repeated="1020"/>
        </table:table-row>
        <table:table-row table:style-name="ro29">
          <table:table-cell table:style-name="ce34"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4"/>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0">
          <table:table-cell table:style-name="ce34"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4"/>
          <table:table-cell table:number-columns-repeated="1020"/>
        </table:table-row>
        <table:table-row table:style-name="ro1" table:number-rows-repeated="10481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8.98mm" fo:margin-right="8.52mm" style:scale-to="100%" style:writing-mode="lr-tb"/>
      <style:header-style>
        <style:header-footer-properties fo:min-height="7.5mm" fo:margin-left="1.91mm" fo:margin-right="4.87mm" fo:margin-bottom="2.5mm"/>
      </style:header-style>
      <style:footer-style>
        <style:header-footer-properties fo:min-height="7.5mm" fo:margin-left="1.91mm" fo:margin-right="4.87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12:46.95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07T14:32:07.696000000</dc:date>
    <meta:editing-cycles>98</meta:editing-cycles>
    <meta:editing-duration>PT10H23M5S</meta:editing-duration>
    <meta:generator>LibreOffice/6.1.0.3$Windows_X86_64 LibreOffice_project/efb621ed25068d70781dc026f7e9c5187a4decd1</meta:generator>
    <meta:document-statistic meta:table-count="1" meta:cell-count="1187" meta:object-count="1"/>
  </office:meta>
</office:document-meta>
</file>