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9.14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7.3mm" fo:break-before="auto" style:use-optimal-row-height="true"/>
    </style:style>
    <style:style style:name="ro12" style:family="table-row">
      <style:table-row-properties style:row-height="29.58mm" fo:break-before="auto" style:use-optimal-row-height="true"/>
    </style:style>
    <style:style style:name="ro13" style:family="table-row">
      <style:table-row-properties style:row-height="33.67mm" fo:break-before="auto" style:use-optimal-row-height="true"/>
    </style:style>
    <style:style style:name="ro14" style:family="table-row">
      <style:table-row-properties style:row-height="25.49mm" fo:break-before="auto" style:use-optimal-row-height="true"/>
    </style:style>
    <style:style style:name="ro15" style:family="table-row">
      <style:table-row-properties style:row-height="21.4mm" fo:break-before="auto" style:use-optimal-row-height="true"/>
    </style:style>
    <style:style style:name="ro16" style:family="table-row">
      <style:table-row-properties style:row-height="19mm" fo:break-before="auto" style:use-optimal-row-height="false"/>
    </style:style>
    <style:style style:name="ro17" style:family="table-row">
      <style:table-row-properties style:row-height="29.81mm" fo:break-before="auto" style:use-optimal-row-height="false"/>
    </style:style>
    <style:style style:name="ro18" style:family="table-row">
      <style:table-row-properties style:row-height="15.38mm" fo:break-before="auto" style:use-optimal-row-height="false"/>
    </style:style>
    <style:style style:name="ro19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fo:font-weight="normal" style:text-position="0% 100%" style:font-weight-asian="normal" style:font-weight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8"/>
        <table:table-column table:style-name="co2" table:default-cell-style-name="ce56"/>
        <table:table-column table:style-name="co3" table:default-cell-style-name="ce65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Manutenção de Equipamento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47" office:value-type="string" calcext:value-type="string">
            <text:p>UNIDADE</text:p>
          </table:table-cell>
          <table:table-cell table:style-name="ce60" office:value-type="string" calcext:value-type="string">
            <text:p>DESCRIÇÃO</text:p>
          </table:table-cell>
          <table:table-cell table:style-name="ce66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roçadeiras lateriais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roçadeiras lateriais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motosserra.</text:p>
          </table:table-cell>
          <table:table-cell table:style-name="ce67"/>
          <table:table-cell table:number-columns-repeated="1020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motosserra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lavadora de alta pressão (lava jato)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lavadora de alta pressão (lava jato)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triturador de forragem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triturador de forragem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ordenhadeira mecânic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ordenhadeira mecânica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pulverizador costal manual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e genuínas, para manutenção preventiva e corretiva de pulverizador costal manual.</text:p>
          </table:table-cell>
          <table:table-cell table:style-name="ce67"/>
          <table:table-cell table:number-columns-repeated="1020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67"/>
          <table:table-cell table:number-columns-repeated="1020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urativa de eletrodomésticos e similares (linha quente/frio, industrial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 para manutenção preventiva e curativa de eletrodomésticos e similares (linha quente/frio, industrial e doméstico)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urativa de motores elétricos e moto bombas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 para manutenção preventiva e curativa de motores elétricos e moto bombas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urativa de equipamentos e motores de refrigeração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 para manutenção preventiva e curativa de equipamentos e motores de refrigeração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centrífug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, novas genuínas, para manutenção preventiva e corretiva de centrífug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balanças (semi-analítica, mecânica, digital, de precisão, eletrônica)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24" calcext:value-type="float">
            <text:p>2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balanças (semi-analítica, mecânica, digital, de precisão, eletrônica)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bomba de vácu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bomba de vácu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Phmetro (de bancada e portátil)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Phmetro (de bancada e portátil)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contador de colôni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contador de colônia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espectofotômetr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espectofotômetr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deionizador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deionizador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destilador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destilador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manta aquecedor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manta aquecedora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capela de exaustã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capela de exaustã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telescópi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telescópi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microscópi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microscópi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selador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selador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luximetr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luximetr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oxímetro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oxímetro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nebulizador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nebulizador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estufa (secagem, esterilização, bacteriológica)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54" calcext:value-type="float">
            <text:p>5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estufa (secagem, esterilização, bacteriológica)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banho mari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banho maria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autoclave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autoclave.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 de mufla.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60" calcext:value-type="float">
            <text:p>6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genuínas, para manutenção preventiva e corretiva de mufla.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5" office:value-type="float" office:value="61" calcext:value-type="float">
            <text:p>61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, com fornecimento de peças novas e originais, instalação e desinstalação de ramais telefônicos, conserto e configuração da central telefônica do sistema de telefonia, conserto do distribuidor geral do sistema de telefonia.</text:p>
          </table:table-cell>
          <table:table-cell table:style-name="ce67"/>
          <table:table-cell table:number-columns-repeated="1020"/>
        </table:table-row>
        <table:table-row table:style-name="ro14">
          <table:table-cell table:style-name="ce5" office:value-type="float" office:value="62" calcext:value-type="float">
            <text:p>62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originais para manutenção preventiva e corretiva, instalação e desinstalação de ramais telefônicos, conserto e configuração da central telefônica do sistema de telefonia, conserto do distribuidor geral do sistema de telefonia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63" calcext:value-type="float">
            <text:p>63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, com fornecimento de peças novas e originais, da central de sistema de alarme contra incêndio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64" calcext:value-type="float">
            <text:p>64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originais para manutenção preventiva e corretiva, da central de sistema de alarme contra incêndio.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65" calcext:value-type="float">
            <text:p>65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, com fornecimento de peças novas e originais, dos mobiliários (mesas, armários, balcões, arquivos)</text:p>
          </table:table-cell>
          <table:table-cell table:style-name="ce67"/>
          <table:table-cell table:number-columns-repeated="1020"/>
        </table:table-row>
        <table:table-row table:style-name="ro11">
          <table:table-cell table:style-name="ce5" office:value-type="float" office:value="66" calcext:value-type="float">
            <text:p>66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originais para manutenção preventiva e corretiva, dos mobiliários (mesas, armários, balcões, arquivos)</text:p>
          </table:table-cell>
          <table:table-cell table:style-name="ce67"/>
          <table:table-cell table:number-columns-repeated="1020"/>
        </table:table-row>
        <table:table-row table:style-name="ro15">
          <table:table-cell table:style-name="ce5" office:value-type="float" office:value="67" calcext:value-type="float">
            <text:p>67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, com fornecimento de peças novas e originais, dos mobiliários (cadeiras de estudates, poltronas fixas e móveis, bancos, sofás, cadeiras com e sem rodas)</text:p>
          </table:table-cell>
          <table:table-cell table:style-name="ce67"/>
          <table:table-cell table:number-columns-repeated="1020"/>
        </table:table-row>
        <table:table-row table:style-name="ro15">
          <table:table-cell table:style-name="ce5" office:value-type="float" office:value="68" calcext:value-type="float">
            <text:p>68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originais para manutenção preventiva e corretiva, dos mobiliários (cadeiras de estudates, poltronas fixas e móveis, bancos, sofás, cadeiras com e sem rodas)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48" office:value-type="string" calcext:value-type="string">
            <text:p>Homem/hora</text:p>
          </table:table-cell>
          <table:table-cell table:style-name="ce61" office:value-type="string" calcext:value-type="string">
            <text:p>Mão de obra para manutenção preventiva e corretiva, com fornecimento de peças novas e originais, do arquivo deslizante.</text:p>
          </table:table-cell>
          <table:table-cell table:style-name="ce67"/>
          <table:table-cell table:number-columns-repeated="1020"/>
        </table:table-row>
        <table:table-row table:style-name="ro10">
          <table:table-cell table:style-name="ce5" office:value-type="float" office:value="70" calcext:value-type="float">
            <text:p>70</text:p>
          </table:table-cell>
          <table:table-cell table:style-name="ce48" office:value-type="string" calcext:value-type="string">
            <text:p>% Desconto</text:p>
          </table:table-cell>
          <table:table-cell table:style-name="ce61" office:value-type="string" calcext:value-type="string">
            <text:p>Maior percentual de desconto na aquisição de peças novas e originais para manutenção preventiva e corretiva, do arquivo deslizante</text:p>
          </table:table-cell>
          <table:table-cell table:style-name="ce67"/>
          <table:table-cell table:number-columns-repeated="1020"/>
        </table:table-row>
        <table:table-row table:style-name="ro1">
          <table:table-cell table:style-name="ce7"/>
          <table:table-cell table:style-name="ce50"/>
          <table:table-cell table:style-name="ce63"/>
          <table:table-cell table:style-name="ce68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13" office:value-type="string" calcext:value-type="string" table:number-columns-spanned="2" table:number-rows-spanned="1">
            <text:p>ITENS QUE O COMPÕEM</text:p>
          </table:table-cell>
          <table:covered-table-cell table:style-name="ce13"/>
          <table:table-cell table:style-name="ce72"/>
          <table:table-cell table:number-columns-repeated="1019"/>
        </table:table-row>
        <table:table-row table:style-name="ro1">
          <table:table-cell table:style-name="ce8" table:number-columns-spanned="2" table:number-rows-spanned="1"/>
          <table:covered-table-cell table:style-name="ce39"/>
          <table:table-cell table:style-name="ce64" table:number-columns-spanned="2" table:number-rows-spanned="1"/>
          <table:covered-table-cell table:style-name="ce54"/>
          <table:table-cell table:style-name="ce7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16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7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18">
          <table:table-cell table:style-name="ce15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19">
          <table:table-cell table:style-name="ce15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203">
          <table:table-cell table:number-columns-repeated="1024"/>
        </table:table-row>
        <table:table-row table:style-name="ro1" table:number-rows-repeated="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15:20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3:16:58.587000000</dc:date>
    <meta:editing-cycles>101</meta:editing-cycles>
    <meta:editing-duration>PT10H26M47S</meta:editing-duration>
    <meta:generator>LibreOffice/6.1.0.3$Windows_X86_64 LibreOffice_project/efb621ed25068d70781dc026f7e9c5187a4decd1</meta:generator>
    <meta:document-statistic meta:table-count="1" meta:cell-count="250" meta:object-count="1"/>
  </office:meta>
</office:document-meta>
</file>