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93.63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33.18mm" fo:break-before="auto" style:use-optimal-row-height="true"/>
    </style:style>
    <style:style style:name="ro9" style:family="table-row">
      <style:table-row-properties style:row-height="61.81mm" fo:break-before="auto" style:use-optimal-row-height="true"/>
    </style:style>
    <style:style style:name="ro10" style:family="table-row">
      <style:table-row-properties style:row-height="20.92mm" fo:break-before="auto" style:use-optimal-row-height="true"/>
    </style:style>
    <style:style style:name="ro11" style:family="table-row">
      <style:table-row-properties style:row-height="9.61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9.33mm" fo:break-before="auto" style:use-optimal-row-height="false"/>
    </style:style>
    <style:style style:name="ro15" style:family="table-row">
      <style:table-row-properties style:row-height="22.1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4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6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5" table:number-columns-repeated="252" table:default-cell-style-name="ce16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34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8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4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32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34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8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4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4" table:number-columns-spanned="3" table:number-rows-spanned="1"/>
          <table:covered-table-cell table:number-columns-repeated="2" table:style-name="ce32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7" table:number-columns-spanned="3" table:number-rows-spanned="1"/>
          <table:covered-table-cell table:number-columns-repeated="2" table:style-name="ce37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4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32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Recarga de Extintores, Teste de Cascos e de Mangueiras Hidrostáticas 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4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6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.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CO2 - 08 Kg, aparelho de acionamento manual, constituído de recipiente e acessórios contendo o agente extintor destinado a combater princípios de incêndio classes BC. Capacidade extintora 5-BC. Teste hidrostático com validade de 5 anos. CONFORME AS ESPECIFICAÇÕES DA NBR 15908 E COM CERTIFICAÇÃO INMETRO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- 04 Kg, aparelho de acionamento manual, constituído de recipiente e acessórios contendo o agente extintor destinado a combater princípios de incêndio classes ABC. Capacidade extintora 2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06 Kg, aparelho de acionamento manual, constituído de recipiente e acessórios contendo o agente extintor destinado a combater princípios de incêndio classes ABC. Capacidade extintora 3-A 20-BC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08 Kg, aparelho de acionamento manual, constituído de recipiente e acessórios contendo o agente extintor destinado a combater princípios de incêndio classes ABC. Capacidade extintora 4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Pó Químico Seco (PQS) – 12 Kg, aparelho de acionamento manual, constituído de recipiente e acessórios contendo o agente extintor destinado a combater princípios de incêndio classes ABC. Capacidade extintora 6-A 40-BC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NOVO, carga Água Pressurizada (AP) – 10L, aparelho de acionamento manual, constituído de recipiente e acessórios contendo o agente extintor destinado a combater princípios de incêndio classe A. Capacidade extintora 2-A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nidade </text:p>
          </table:table-cell>
          <table:table-cell table:style-name="ce20" office:value-type="string" calcext:value-type="string">
            <text:p>Extintor de Incêndio com carga de Espuma Mecânica, 10L, classe AB, portátil. Cilindro fabricado em aço, sem costura, pintado com tinta de proteção anticorrosiva e tinta de acabamento na cor vermelha e devidamente carregado e identificado de acordo com a legislação vigente. Produto novo, com lacre original sem violação e apresentação do Selo de Conformidade do INMETRO para extintores novos. Garantia mínima de um ano. Deverá ser fornecido também o suporte, fabricado em aço, para fixação do extintor na parede e placa de sinalização fotoluminescente, fabricada em pvc para identificação no local de acomodação do extintor. Teste hidrostático com validade de 5 anos. CONFORME AS ESPECIFICAÇÕES DA NBR 15808 E COM CERTIFICAÇÃO INMETR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4kg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6kg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Gás Carbônico (CO2), Capacidade 08kg Classe B e C . Conforme legislação e normas técnicas em vigor. Validade de carga de no mínimo 01 (um) ano.</text:p>
          </table:table-cell>
          <table:table-cell table:style-name="ce42"/>
          <table:table-cell table:style-name="ce24"/>
          <table:table-cell table:number-columns-repeated="1019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4kg,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6kg,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08kg,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Pó Químico (PQS), Capacidade 12kg, Classe B e C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Agua Pressurizada (AP), capacidade 10L Classe A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Recarga com manutenção (2º e 3º nível) com troca de alça, gatilho, mola de aço/carbono, válvula plástica, bucha, tubo sifão, haste, vedações, pintura com recuperação do extintor em geral e teste hidrostático p/ extintor de incêndio de Espuma Mecânica, capacidade 10L Classe AB . Conforme legislação e normas técnicas em vigor. Validade de carga de no mínimo 01 (um) ano.</text:p>
          </table:table-cell>
          <table:table-cell table:style-name="ce42"/>
          <table:table-cell table:number-columns-repeated="1020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erviço</text:p>
          </table:table-cell>
          <table:table-cell table:style-name="ce20" office:value-type="string" calcext:value-type="string">
            <text:p>Teste hidrostático em mangueira de combate a incêndio conforme NBR 12.779/2009. Deverá ser fornecido Laudo com os itens de verificação juntamente com ART (Anotação de Responsabilidade Técnica) com o número do CREA do responsável.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21"/>
          <table:table-cell table:style-name="ce43"/>
          <table:table-cell table:number-columns-repeated="1020"/>
        </table:table-row>
        <table:table-row table:style-name="ro1" table:number-rows-repeated="2">
          <table:table-cell table:style-name="ce8"/>
          <table:table-cell table:style-name="ce5"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8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Nº DO GRUP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ITENS QUE O COMPÕEM</text:p>
          </table:table-cell>
          <table:covered-table-cell table:style-name="ce15"/>
          <table:table-cell table:style-name="ce25"/>
          <table:table-cell table:number-columns-repeated="1019"/>
        </table:table-row>
        <table:table-row table:style-name="ro1">
          <table:table-cell table:style-name="ce17" table:number-columns-spanned="2" table:number-rows-spanned="1"/>
          <table:covered-table-cell table:style-name="ce37"/>
          <table:table-cell table:style-name="ce17" table:number-columns-spanned="2" table:number-rows-spanned="1"/>
          <table:covered-table-cell table:style-name="ce37"/>
          <table:table-cell table:style-name="ce2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3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32"/>
          <table:table-cell table:number-columns-repeated="1020"/>
        </table:table-row>
        <table:table-row table:style-name="ro11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12">
          <table:table-cell table:style-name="ce28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8"/>
          <table:table-cell table:number-columns-repeated="1020"/>
        </table:table-row>
        <table:table-row table:style-name="ro12">
          <table:table-cell table:style-name="ce28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8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14">
          <table:table-cell table:style-name="ce18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8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30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30"/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8"/>
          <table:table-cell table:number-columns-repeated="1020"/>
        </table:table-row>
        <table:table-row table:style-name="ro15">
          <table:table-cell table:style-name="ce32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5">
          <table:table-cell table:style-name="ce32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2"/>
          <table:table-cell table:number-columns-repeated="1020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11mm" fo:margin-bottom="3.65mm" fo:margin-left="5.04mm" fo:margin-right="3.2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47:58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43:42</meta:creation-date>
    <dc:language>pt-BR</dc:language>
    <dc:date>2020-02-07T15:49:25.604000000</dc:date>
    <meta:editing-cycles>5</meta:editing-cycles>
    <meta:editing-duration>PT7M21S</meta:editing-duration>
    <meta:generator>LibreOffice/6.1.0.3$Windows_X86_64 LibreOffice_project/efb621ed25068d70781dc026f7e9c5187a4decd1</meta:generator>
    <meta:document-statistic meta:table-count="1" meta:cell-count="99" meta:object-count="1"/>
  </office:meta>
</office:document-meta>
</file>