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86.4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33.18mm" fo:break-before="auto" style:use-optimal-row-height="true"/>
    </style:style>
    <style:style style:name="ro8" style:family="table-row">
      <style:table-row-properties style:row-height="65.9mm" fo:break-before="auto" style:use-optimal-row-height="true"/>
    </style:style>
    <style:style style:name="ro9" style:family="table-row">
      <style:table-row-properties style:row-height="25.01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29.81mm" fo:break-before="auto" style:use-optimal-row-height="false"/>
    </style:style>
    <style:style style:name="ro12" style:family="table-row">
      <style:table-row-properties style:row-height="15.38mm" fo:break-before="auto" style:use-optimal-row-height="false"/>
    </style:style>
    <style:style style:name="ro13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30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9mm" svg:height="23.49mm" svg:x="72.56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8"/>
        <table:table-column table:style-name="co3" table:default-cell-style-name="ce24"/>
        <table:table-column table:style-name="co4" table:default-cell-style-name="ce27"/>
        <table:table-column table:style-name="co5" table:default-cell-style-name="ce28"/>
        <table:table-column table:style-name="co5" table:number-columns-repeated="252" table:default-cell-style-name="ce27"/>
        <table:table-column table:style-name="co5" table:number-columns-repeated="767" table:default-cell-style-name="ce30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ANO:</text:p>
          </table:table-cell>
          <table:table-cell table:style-name="ce32" office:value-type="string" calcext:value-type="string" table:number-columns-spanned="3" table:number-rows-spanned="1">
            <text:p><text:span text:style-name="T6">    </text:span><text:span text:style-name="T7">   (  )    2020                                                                  (  )  2021 (PGC)</text:span></text:p>
          </table:table-cell>
          <table:covered-table-cell table:number-columns-repeated="2" table:style-name="ce36"/>
          <table:table-cell table:number-columns-repeated="1020"/>
        </table:table-row>
        <table:table-row table:style-name="ro3">
          <table:table-cell table:style-name="ce2" office:value-type="string" calcext:value-type="string">
            <text:p>CAMPUS:</text:p>
          </table:table-cell>
          <table:table-cell table:style-name="ce33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42"/>
          <table:table-cell table:number-columns-repeated="1020"/>
        </table:table-row>
        <table:table-row table:style-name="ro4">
          <table:table-cell table:style-name="ce2" office:value-type="string" calcext:value-type="string">
            <text:p>AUTORIDADE MÁXIMA:</text:p>
          </table:table-cell>
          <table:table-cell table:style-name="ce33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2"/>
          <table:table-cell table:number-columns-repeated="1020"/>
        </table:table-row>
        <table:table-row table:style-name="ro5">
          <table:table-cell table:style-name="ce2" office:value-type="string" calcext:value-type="string">
            <text:p>SETOR(es) REQUISITANTE(s):</text:p>
          </table:table-cell>
          <table:table-cell table:style-name="ce33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AGENTE DE COMPRAS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FISCAL / SUBSTITUTO (SE HOUVER )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3">
          <table:table-cell table:style-name="ce2" office:value-type="string" calcext:value-type="string">
            <text:p>TELEFONE:</text:p>
          </table:table-cell>
          <table:table-cell table:style-name="ce33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42"/>
          <table:table-cell table:number-columns-repeated="1020"/>
        </table:table-row>
        <table:table-row table:style-name="ro3">
          <table:table-cell table:style-name="ce2" office:value-type="string" calcext:value-type="string">
            <text:p>E-MAIL:</text:p>
          </table:table-cell>
          <table:table-cell table:style-name="ce35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4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2. OBJETO: </text:span><text:span text:style-name="T2">Recarga de Extintores, Teste de Cascos e de Mangueiras Hidrostáticas 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9"/>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5" office:value-type="string" calcext:value-type="string">
            <text:p>UNIDADE</text:p>
          </table:table-cell>
          <table:table-cell table:style-name="ce19" office:value-type="string" calcext:value-type="string">
            <text:p>DESCRIÇÃO</text:p>
          </table:table-cell>
          <table:table-cell table:style-name="ce25" office:value-type="string" calcext:value-type="string">
            <text:p>QUANTIDADE</text:p>
          </table:table-cell>
          <table:table-cell table:number-columns-repeated="1020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NOVO, carga CO2 - 04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NOVO, carga CO2 - 06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NOVO, carga CO2 - 08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NOVO, carga Pó Químico Seco (PQS) - 04 Kg, aparelho de acionamento manual, constituído de recipiente e acessórios contendo o agente extintor destinado a combater princípios de incêndio classes ABC. Capacidade extintora 2-A 20-BC. Teste hidrostático com validade de 5 anos. CONFORME AS ESPECIFICAÇÕES DA NBR 15808 E COM CERTIFICAÇÃO INMETR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NOVO, carga Pó Químico Seco (PQS) – 06 Kg, aparelho de acionamento manual, constituído de recipiente e acessórios contendo o agente extintor destinado a combater princípios de incêndio classes ABC. Capacidade extintora 3-A 20-BC. Teste hidrostático com validade de 5 anos. CONFORME AS ESPECIFICAÇÕES DA NBR 15808 E COM CERTIFICAÇÃO INMETR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NOVO, carga Pó Químico Seco (PQS) – 08 Kg, aparelho de acionamento manual, constituído de recipiente e acessórios contendo o agente extintor destinado a combater princípios de incêndio classes ABC. Capacidade extintora 4-A 40-BC. Teste hidrostático com validade de 5 anos. CONFORME AS ESPECIFICAÇÕES DA NBR 15808 E COM CERTIFICAÇÃO INMETR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NOVO, carga Pó Químico Seco (PQS) – 12 Kg, aparelho de acionamento manual, constituído de recipiente e acessórios contendo o agente extintor destinado a combater princípios de incêndio classes ABC. Capacidade extintora 6-A 40-BC. Teste hidrostático com validade de 5 anos. CONFORME AS ESPECIFICAÇÕES DA NBR 15808 E COM CERTIFICAÇÃO INMETR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NOVO, carga Água Pressurizada (AP) – 10L, aparelho de acionamento manual, constituído de recipiente e acessórios contendo o agente extintor destinado a combater princípios de incêndio classe A. Capacidade extintora 2-A. Teste hidrostático com validade de 5 anos. CONFORME AS ESPECIFICAÇÕES DA NBR 15808 E COM CERTIFICAÇÃO INMETRO.</text:p>
          </table:table-cell>
          <table:table-cell table:style-name="ce52"/>
          <table:table-cell table:number-columns-repeated="102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Unidade </text:p>
          </table:table-cell>
          <table:table-cell table:style-name="ce62" office:value-type="string" calcext:value-type="string">
            <text:p>Extintor de Incêndio com carga de Espuma Mecânica, 10L, classe AB, portátil. Cilindro fabricado em aço, sem costura, pintado com tinta de proteção anticorrosiva e tinta de acabamento na cor vermelha e devidamente carregado e identificado de acordo com a legislação vigente. Produto novo, com lacre original sem violação e apresentação do Selo de Conformidade do INMETRO para extintores novos. Garantia mínima de um ano. Deverá ser fornecido também o suporte, fabricado em aço, para fixação do extintor na parede e placa de sinalização fotoluminescente, fabricada em pvc para identificação no local de acomodação do extintor. Teste hidrostático com validade de 5 anos. CONFORME AS ESPECIFICAÇÕES DA NBR 15808 E COM CERTIFICAÇÃO INMETR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4kg Classe B e C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6kg Classe B e C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8kg Classe B e C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4kg, Classe B e C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6kg, Classe B e C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8kg, Classe B e C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12kg, Classe B e C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Agua Pressurizada (AP), capacidade 10L Classe A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Espuma Mecânica, capacidade 10L Classe AB . Conforme legislação e normas técnicas em vigor. Validade de carga de no mínimo 01 (um) ano.</text:p>
          </table:table-cell>
          <table:table-cell table:style-name="ce52"/>
          <table:table-cell table:number-columns-repeated="1020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erviço</text:p>
          </table:table-cell>
          <table:table-cell table:style-name="ce62" office:value-type="string" calcext:value-type="string">
            <text:p>Teste hidrostático em mangueira de combate a incêndio conforme NBR 12.779/2009. Deverá ser fornecido Laudo com os itens de verificação juntamente com ART (Anotação de Responsabilidade Técnica) com o número do CREA do responsável.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62"/>
          <table:table-cell table:style-name="ce52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26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Nº DO GRUPO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ITENS QUE O COMPÕEM</text:p>
          </table:table-cell>
          <table:covered-table-cell table:style-name="ce23"/>
          <table:table-cell table:style-name="ce29"/>
          <table:table-cell table:number-columns-repeated="1019"/>
        </table:table-row>
        <table:table-row table:style-name="ro1">
          <table:table-cell table:style-name="ce12" table:number-columns-spanned="2" table:number-rows-spanned="1"/>
          <table:covered-table-cell table:style-name="ce39"/>
          <table:table-cell table:style-name="ce49" table:number-columns-spanned="2" table:number-rows-spanned="1"/>
          <table:covered-table-cell table:style-name="ce54"/>
          <table:table-cell table:style-name="ce2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7. GRAU DE PRIORIDADE DA AQUISIÇÃO OU CONTRATAÇÃO</text:span><text:span text:style-name="T4"> 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"/>
          <table:table-cell table:number-columns-repeated="1020"/>
        </table:table-row>
        <table:table-row table:style-name="ro10">
          <table:table-cell table:style-name="ce2" office:value-type="string" calcext:value-type="string" table:number-columns-spanned="4" table:number-rows-spanned="1">
            <text:p><text:span text:style-name="T3">8.1 JUSTIFICATIVA UTILIZAÇÃO DO SISTEMA DE REGISTRO DE PREÇOS:</text:span><text:span text:style-name="T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1">
          <table:table-cell table:style-name="ce2" office:value-type="string" calcext:value-type="string" table:number-columns-spanned="4" table:number-rows-spanned="1">
            <text:p><text:span text:style-name="T3">8.2 DOTAÇÃO ORÇAMENTÁRIA: </text:span><text:span text:style-name="T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6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9. DATA DESEJADA PARA A COMPRA OU CONTRATAÇÃO 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<text:span text:style-name="T3">10.VINCULAÇÃO OU DEPENDÊNCIA COM A CONTRATAÇÃO DE OUTRO ITEM PARA SUA EXECUÇÃO (EXEMPLO: ADEQUAÇÃO ELÉTRICA, ESTRUTURAL, TREINAMENTO, ETC)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text:p><text:span text:style-name="T3">11. ALMOXARIFADO/PATRIMÔNIO</text:span><text:span text:style-name="T4"> (NO CASO DE PEDIDO DE SERVIÇO A ASSINATURA É DISPENSADA)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31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3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"/>
          <table:table-cell table:number-columns-repeated="1020"/>
        </table:table-row>
        <table:table-row table:style-name="ro12">
          <table:table-cell table:style-name="ce3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1"/>
          <table:table-cell table:number-columns-repeated="1020"/>
        </table:table-row>
        <table:table-row table:style-name="ro13">
          <table:table-cell table:style-name="ce36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9"/>
          <table:table-cell table:number-columns-repeated="1020"/>
        </table:table-row>
        <table:table-row table:style-name="ro2" table:number-rows-repeated="1048203">
          <table:table-cell table:number-columns-repeated="1024"/>
        </table:table-row>
        <table:table-row table:style-name="ro1" table:number-rows-repeated="3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3:39:18.5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19T13:41:47.432000000</dc:date>
    <meta:editing-cycles>103</meta:editing-cycles>
    <meta:editing-duration>PT10H12M48S</meta:editing-duration>
    <meta:generator>LibreOffice/6.1.0.3$Windows_X86_64 LibreOffice_project/efb621ed25068d70781dc026f7e9c5187a4decd1</meta:generator>
    <meta:document-statistic meta:table-count="1" meta:cell-count="98" meta:object-count="1"/>
  </office:meta>
</office:document-meta>
</file>