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11mm"/>
    </style:style>
    <style:style style:name="co2" style:family="table-column">
      <style:table-column-properties fo:break-before="auto" style:column-width="21.29mm"/>
    </style:style>
    <style:style style:name="co3" style:family="table-column">
      <style:table-column-properties fo:break-before="auto" style:column-width="84.9mm"/>
    </style:style>
    <style:style style:name="co4" style:family="table-column">
      <style:table-column-properties fo:break-before="auto" style:column-width="28.66mm"/>
    </style:style>
    <style:style style:name="co5" style:family="table-column">
      <style:table-column-properties fo:break-before="auto" style:column-width="22.54mm"/>
    </style:style>
    <style:style style:name="ro1" style:family="table-row">
      <style:table-row-properties style:row-height="5.17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8.17mm" fo:break-before="auto" style:use-optimal-row-height="false"/>
    </style:style>
    <style:style style:name="ro4" style:family="table-row">
      <style:table-row-properties style:row-height="7.69mm" fo:break-before="auto" style:use-optimal-row-height="true"/>
    </style:style>
    <style:style style:name="ro5" style:family="table-row">
      <style:table-row-properties style:row-height="29.1mm" fo:break-before="auto" style:use-optimal-row-height="true"/>
    </style:style>
    <style:style style:name="ro6" style:family="table-row">
      <style:table-row-properties style:row-height="37.27mm" fo:break-before="auto" style:use-optimal-row-height="true"/>
    </style:style>
    <style:style style:name="ro7" style:family="table-row">
      <style:table-row-properties style:row-height="41.36mm" fo:break-before="auto" style:use-optimal-row-height="true"/>
    </style:style>
    <style:style style:name="ro8" style:family="table-row">
      <style:table-row-properties style:row-height="33.18mm" fo:break-before="auto" style:use-optimal-row-height="true"/>
    </style:style>
    <style:style style:name="ro9" style:family="table-row">
      <style:table-row-properties style:row-height="25.01mm" fo:break-before="auto" style:use-optimal-row-height="true"/>
    </style:style>
    <style:style style:name="ro10" style:family="table-row">
      <style:table-row-properties style:row-height="45.46mm" fo:break-before="auto" style:use-optimal-row-height="true"/>
    </style:style>
    <style:style style:name="ro11" style:family="table-row">
      <style:table-row-properties style:row-height="90.43mm" fo:break-before="auto" style:use-optimal-row-height="true"/>
    </style:style>
    <style:style style:name="ro12" style:family="table-row">
      <style:table-row-properties style:row-height="69.99mm" fo:break-before="auto" style:use-optimal-row-height="true"/>
    </style:style>
    <style:style style:name="ro13" style:family="table-row">
      <style:table-row-properties style:row-height="53.62mm" fo:break-before="auto" style:use-optimal-row-height="true"/>
    </style:style>
    <style:style style:name="ro14" style:family="table-row">
      <style:table-row-properties style:row-height="61.81mm" fo:break-before="auto" style:use-optimal-row-height="true"/>
    </style:style>
    <style:style style:name="ro15" style:family="table-row">
      <style:table-row-properties style:row-height="74.08mm" fo:break-before="auto" style:use-optimal-row-height="true"/>
    </style:style>
    <style:style style:name="ro16" style:family="table-row">
      <style:table-row-properties style:row-height="49.55mm" fo:break-before="auto" style:use-optimal-row-height="true"/>
    </style:style>
    <style:style style:name="ro17" style:family="table-row">
      <style:table-row-properties style:row-height="65.9mm" fo:break-before="auto" style:use-optimal-row-height="true"/>
    </style:style>
    <style:style style:name="ro18" style:family="table-row">
      <style:table-row-properties style:row-height="57.71mm" fo:break-before="auto" style:use-optimal-row-height="true"/>
    </style:style>
    <style:style style:name="ro19" style:family="table-row">
      <style:table-row-properties style:row-height="159.95mm" fo:break-before="auto" style:use-optimal-row-height="true"/>
    </style:style>
    <style:style style:name="ro20" style:family="table-row">
      <style:table-row-properties style:row-height="20.92mm" fo:break-before="auto" style:use-optimal-row-height="true"/>
    </style:style>
    <style:style style:name="ro21" style:family="table-row">
      <style:table-row-properties style:row-height="114.97mm" fo:break-before="auto" style:use-optimal-row-height="true"/>
    </style:style>
    <style:style style:name="ro22" style:family="table-row">
      <style:table-row-properties style:row-height="94.53mm" fo:break-before="auto" style:use-optimal-row-height="true"/>
    </style:style>
    <style:style style:name="ro23" style:family="table-row">
      <style:table-row-properties style:row-height="8.64mm" fo:break-before="auto" style:use-optimal-row-height="true"/>
    </style:style>
    <style:style style:name="ro24" style:family="table-row">
      <style:table-row-properties style:row-height="12.74mm" fo:break-before="auto" style:use-optimal-row-height="true"/>
    </style:style>
    <style:style style:name="ro25" style:family="table-row">
      <style:table-row-properties style:row-height="16.83mm" fo:break-before="auto" style:use-optimal-row-height="true"/>
    </style:style>
    <style:style style:name="ro26" style:family="table-row">
      <style:table-row-properties style:row-height="78.16mm" fo:break-before="auto" style:use-optimal-row-height="true"/>
    </style:style>
    <style:style style:name="ro27" style:family="table-row">
      <style:table-row-properties style:row-height="82.25mm" fo:break-before="auto" style:use-optimal-row-height="true"/>
    </style:style>
    <style:style style:name="ro28" style:family="table-row">
      <style:table-row-properties style:row-height="36.05mm" fo:break-before="auto" style:use-optimal-row-height="true"/>
    </style:style>
    <style:style style:name="ro29" style:family="table-row">
      <style:table-row-properties style:row-height="19mm" fo:break-before="auto" style:use-optimal-row-height="false"/>
    </style:style>
    <style:style style:name="ro30" style:family="table-row">
      <style:table-row-properties style:row-height="29.81mm" fo:break-before="auto" style:use-optimal-row-height="false"/>
    </style:style>
    <style:style style:name="ro31" style:family="table-row">
      <style:table-row-properties style:row-height="15.38mm" fo:break-before="auto" style:use-optimal-row-height="false"/>
    </style:style>
    <style:style style:name="ro32"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28" style:family="table-cell" style:parent-style-name="Default">
      <style:table-cell-properties fo:background-color="#ff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 style:family="table-cell" style:parent-style-name="Default">
      <style:table-cell-properties fo:background-color="#ff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fo:border-bottom="none" fo:background-color="#ffffff" style:cell-protect="protected" style:print-content="true" style:diagonal-bl-tr="none" style:diagonal-tl-br="none" fo:border-left="0.06pt solid #000000" fo:border-right="none" style:rotation-align="none" fo:border-top="none"/>
    </style:style>
    <style:style style:name="ce56"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Default">
      <style:table-cell-properties style:cell-protect="protected" style:print-content="true"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3"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table:protected="true" table:protection-key="Ltw1yjGYn64t/8rK1cSLEE8Ye3A=" table:protection-key-digest-algorithm="http://www.w3.org/2000/09/xmldsig#sha1">
        <loext:table-protection loext:select-protected-cells="true" loext:select-unprotected-cells="true"/>
        <office:forms form:automatic-focus="false" form:apply-design-mode="false"/>
        <table:shapes>
          <draw:frame draw:z-index="0" draw:name="Figura 1" draw:style-name="gr1" draw:text-style-name="P1" svg:width="23.11mm" svg:height="23.5mm" svg:x="72.62mm" svg:y="0mm">
            <draw:image xlink:href="Pictures/1000000000000057000000590EDEC488FA7FDB94.jpg" xlink:type="simple" xlink:show="embed" xlink:actuate="onLoad" loext:mime-type="image/jpeg">
              <text:p/>
            </draw:image>
          </draw:frame>
        </table:shapes>
        <table:table-column table:style-name="co1" table:default-cell-style-name="ce32"/>
        <table:table-column table:style-name="co2" table:default-cell-style-name="ce32"/>
        <table:table-column table:style-name="co3" table:default-cell-style-name="ce47"/>
        <table:table-column table:style-name="co4" table:default-cell-style-name="ce47"/>
        <table:table-column table:style-name="co5" table:default-cell-style-name="ce54"/>
        <table:table-column table:style-name="co5" table:number-columns-repeated="252" table:default-cell-style-name="ce47"/>
        <table:table-column table:style-name="co5" table:number-columns-repeated="767" table:default-cell-style-name="ce57"/>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1" office:value-type="string" calcext:value-type="string" table:number-columns-spanned="4" table:number-rows-spanned="1">
            <text:p>1. UNIDADE REQUISITANTE</text:p>
          </table:table-cell>
          <table:covered-table-cell table:number-columns-repeated="3" table:style-name="ce1"/>
          <table:table-cell table:number-columns-repeated="1020"/>
        </table:table-row>
        <table:table-row table:style-name="ro1">
          <table:table-cell table:style-name="ce2" office:value-type="string" calcext:value-type="string">
            <text:p>ANO:</text:p>
          </table:table-cell>
          <table:table-cell table:style-name="ce33" office:value-type="string" calcext:value-type="string" table:number-columns-spanned="3" table:number-rows-spanned="1">
            <text:p><text:span text:style-name="T4">    </text:span><text:span text:style-name="T5">   (  )    2020                                                                  (  )  2021 (PGC)</text:span></text:p>
          </table:table-cell>
          <table:covered-table-cell table:number-columns-repeated="2" table:style-name="ce30"/>
          <table:table-cell table:number-columns-repeated="1020"/>
        </table:table-row>
        <table:table-row table:style-name="ro1">
          <table:table-cell table:style-name="ce2" office:value-type="string" calcext:value-type="string">
            <text:p>CAMPUS:</text:p>
          </table:table-cell>
          <table:table-cell table:style-name="ce33" office:value-type="string" calcext:value-type="string" table:number-columns-spanned="3" table:number-rows-spanned="1">
            <text:p>Campus Concórdia</text:p>
          </table:table-cell>
          <table:covered-table-cell table:number-columns-repeated="2" table:style-name="ce30"/>
          <table:table-cell table:number-columns-repeated="1020"/>
        </table:table-row>
        <table:table-row table:style-name="ro3">
          <table:table-cell table:style-name="ce2" office:value-type="string" calcext:value-type="string">
            <text:p>AUTORIDADE MÁXIMA:</text:p>
          </table:table-cell>
          <table:table-cell table:style-name="ce33" office:value-type="string" calcext:value-type="string" table:number-columns-spanned="3" table:number-rows-spanned="1">
            <text:p>RUDINEI KOCK EXTERCKOTER</text:p>
          </table:table-cell>
          <table:covered-table-cell table:number-columns-repeated="2" table:style-name="ce30"/>
          <table:table-cell table:number-columns-repeated="1020"/>
        </table:table-row>
        <table:table-row table:style-name="ro4">
          <table:table-cell table:style-name="ce2" office:value-type="string" calcext:value-type="string">
            <text:p>SETOR(es) REQUISITANTE(s):</text:p>
          </table:table-cell>
          <table:table-cell table:style-name="ce33" table:number-columns-spanned="3" table:number-rows-spanned="1"/>
          <table:covered-table-cell table:number-columns-repeated="2" table:style-name="ce30"/>
          <table:table-cell table:number-columns-repeated="1020"/>
        </table:table-row>
        <table:table-row table:style-name="ro2">
          <table:table-cell table:style-name="ce2" office:value-type="string" calcext:value-type="string">
            <text:p>AGENTE DE COMPRAS:</text:p>
          </table:table-cell>
          <table:table-cell table:style-name="ce33" table:number-columns-spanned="3" table:number-rows-spanned="1"/>
          <table:covered-table-cell table:number-columns-repeated="2" table:style-name="ce30"/>
          <table:table-cell table:number-columns-repeated="1020"/>
        </table:table-row>
        <table:table-row table:style-name="ro4">
          <table:table-cell table:style-name="ce2" office:value-type="string" calcext:value-type="string">
            <text:p>FISCAL / SUBSTITUTO (SE HOUVER ):</text:p>
          </table:table-cell>
          <table:table-cell table:style-name="ce33" table:number-columns-spanned="3" table:number-rows-spanned="1"/>
          <table:covered-table-cell table:number-columns-repeated="2" table:style-name="ce30"/>
          <table:table-cell table:number-columns-repeated="1020"/>
        </table:table-row>
        <table:table-row table:style-name="ro1">
          <table:table-cell table:style-name="ce2" office:value-type="string" calcext:value-type="string">
            <text:p>TELEFONE:</text:p>
          </table:table-cell>
          <table:table-cell table:style-name="ce33" office:value-type="string" calcext:value-type="string" table:number-columns-spanned="3" table:number-rows-spanned="1">
            <text:p>(49) 3441 4810</text:p>
          </table:table-cell>
          <table:covered-table-cell table:number-columns-repeated="2" table:style-name="ce30"/>
          <table:table-cell table:number-columns-repeated="1020"/>
        </table:table-row>
        <table:table-row table:style-name="ro1">
          <table:table-cell table:style-name="ce2" office:value-type="string" calcext:value-type="string">
            <text:p>E-MAIL:</text:p>
          </table:table-cell>
          <table:table-cell table:style-name="ce34" office:value-type="string" calcext:value-type="string" table:number-columns-spanned="3" table:number-rows-spanned="1">
            <text:p><text:a xlink:href="mailto:compras.concordia@ifc.edu.br" xlink:type="simple">compras.concordia@ifc.edu.br</text:a></text:p>
          </table:table-cell>
          <table:covered-table-cell table:number-columns-repeated="2" table:style-name="ce37"/>
          <table:table-cell table:number-columns-repeated="1020"/>
        </table:table-row>
        <table:table-row table:style-name="ro1">
          <table:table-cell table:style-name="ce2" office:value-type="string" calcext:value-type="string" table:number-columns-spanned="4" table:number-rows-spanned="1">
            <text:p>2. OBJETO</text:p>
          </table:table-cell>
          <table:covered-table-cell table:number-columns-repeated="3" table:style-name="ce2"/>
          <table:table-cell table:number-columns-repeated="1020"/>
        </table:table-row>
        <table:table-row table:style-name="ro1">
          <table:table-cell table:style-name="ce6" office:value-type="string" calcext:value-type="string" table:number-columns-spanned="4" table:number-rows-spanned="1">
            <text:p>Materiais e Equipamentos Veterinários e Hospitalares </text:p>
          </table:table-cell>
          <table:covered-table-cell table:number-columns-repeated="3" table:style-name="ce35"/>
          <table:table-cell table:number-columns-repeated="1020"/>
        </table:table-row>
        <table:table-row table:style-name="ro1">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2">
          <table:table-cell table:style-name="ce7" office:value-type="string" calcext:value-type="string">
            <text:p>ITEM</text:p>
          </table:table-cell>
          <table:table-cell table:style-name="ce7" office:value-type="string" calcext:value-type="string">
            <text:p>UNIDADE</text:p>
          </table:table-cell>
          <table:table-cell table:style-name="ce39" office:value-type="string" calcext:value-type="string">
            <text:p>DESCRIÇÃO</text:p>
          </table:table-cell>
          <table:table-cell table:style-name="ce39" office:value-type="string" calcext:value-type="string">
            <text:p>QUANTIDADE</text:p>
          </table:table-cell>
          <table:table-cell table:number-columns-repeated="1020"/>
        </table:table-row>
        <table:table-row table:style-name="ro5">
          <table:table-cell table:style-name="ce8" office:value-type="float" office:value="1" calcext:value-type="float">
            <text:p>1</text:p>
          </table:table-cell>
          <table:table-cell table:style-name="ce8" office:value-type="string" calcext:value-type="string">
            <text:p>UNIDADE</text:p>
          </table:table-cell>
          <table:table-cell table:style-name="ce40" office:value-type="string" calcext:value-type="string">
            <text:p>Abridor de Boca, material aço inoxidável, para exame de cavidade oral em bovinos e equinos com três divisões: divisão superior para colocar o maxilar superior, divisão inferior para passar o maxilar inferior, e porção central por onde é realizada a exploração da cavidade oral. peso de 550 gramas, dimensões: 33x19x03cm</text:p>
          </table:table-cell>
          <table:table-cell table:style-name="ce41"/>
          <table:table-cell table:number-columns-repeated="1020"/>
        </table:table-row>
        <table:table-row table:style-name="ro5">
          <table:table-cell table:style-name="ce8" office:value-type="float" office:value="2" calcext:value-type="float">
            <text:p>2</text:p>
          </table:table-cell>
          <table:table-cell table:style-name="ce8" office:value-type="string" calcext:value-type="string">
            <text:p>UNIDADE</text:p>
          </table:table-cell>
          <table:table-cell table:style-name="ce40" office:value-type="string" calcext:value-type="string">
            <text:p>Anestésico (neuroléptico, tranquilizante e pré anestésico) de uso veterinário injetável. 10mg de acepromazina em 1mL de veículo (1%). Frascos de 20mL. REFERENCIA NOME COMERCIAL OU SIMILAR: Acepran 1% (Vetnil), Apromazin 1% (Syntec)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3" calcext:value-type="float">
            <text:p>3</text:p>
          </table:table-cell>
          <table:table-cell table:style-name="ce8" office:value-type="string" calcext:value-type="string">
            <text:p>UNIDADE</text:p>
          </table:table-cell>
          <table:table-cell table:style-name="ce40" office:value-type="string" calcext:value-type="string">
            <text:p>Anestésico (neuroléptico, tranquilizante e pré anestésico) de uso veterinário injetável. 2mg de acepromazina em 1mL de veículo (0,2%). Frascos de 20mL REFERENCIA NOME COMERCIAL OU SIMILAR: Acepran 0,2% (Vetnil), Apromazin 0,2% (Syntec) 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4" calcext:value-type="float">
            <text:p>4</text:p>
          </table:table-cell>
          <table:table-cell table:style-name="ce8" office:value-type="string" calcext:value-type="string">
            <text:p>UNIDADE</text:p>
          </table:table-cell>
          <table:table-cell table:style-name="ce40" office:value-type="string" calcext:value-type="string">
            <text:p>Antipirético, Analgésico, Antinflamatório e Antirreumático de uso veterinário em pó. Cada 100g de Agespirin Pó contém: Ácido acetilsalicílico = 75,24g, Excipiente q.s.p. = 100g. Apresentação Sachê aluminizados com 100 gramas. REFERENCIA NOME COMERCIAL OU SIMILAR: Agesperin pó (Agener união).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5" calcext:value-type="float">
            <text:p>5</text:p>
          </table:table-cell>
          <table:table-cell table:style-name="ce8" office:value-type="string" calcext:value-type="string">
            <text:p>UNIDADE</text:p>
          </table:table-cell>
          <table:table-cell table:style-name="ce40" office:value-type="string" calcext:value-type="string">
            <text:p>Aditivo probiótico para alimentação animal. Aluminosilicatos, óleo vegetal, amido de milho, etoxiquin, polisorbato 80, sacarose, dióxido de silício, Lactobacillus acidophilus, Bifidobacterium animalis subs. lactis, Enterococcus faecium. Apresentação: Seringa com 34 gramas. REFERENCIA NOME COMERCIAL OU SIMILAR: Biobac (Ouro fino), DBR probiótico (Imeve). 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6" calcext:value-type="float">
            <text:p>6</text:p>
          </table:table-cell>
          <table:table-cell table:style-name="ce8" office:value-type="string" calcext:value-type="string">
            <text:p>UNIDADE</text:p>
          </table:table-cell>
          <table:table-cell table:style-name="ce40" office:value-type="string" calcext:value-type="string">
            <text:p>Antipirético, antiespasmódico e analgésico de uso veterinário injetável. N-butilbrometo de hioscina 4,0 mg, dipirona sódica 500mg, veículo q.s.p. 1 ml. Apresentação: Frasco com 50mL. REFERENCIA NOME COMERCIAL OU SIMILAR: Buscofin composto (Agener união).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7" calcext:value-type="float">
            <text:p>7</text:p>
          </table:table-cell>
          <table:table-cell table:style-name="ce8" office:value-type="string" calcext:value-type="string">
            <text:p>FRASCO</text:p>
          </table:table-cell>
          <table:table-cell table:style-name="ce40" office:value-type="string" calcext:value-type="string">
            <text:p>Hormônio de uso veterinário injetável. Cada 100ml contém: Aglepristone = 3,0g e Veículo..q.s.p. = 10,0ml. Apresentação: Frasco com 10ml. REFERENCIA NOME COMERCIAL: Alzin (Virbac).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8" calcext:value-type="float">
            <text:p>8</text:p>
          </table:table-cell>
          <table:table-cell table:style-name="ce8" office:value-type="string" calcext:value-type="string">
            <text:p>CAIXA</text:p>
          </table:table-cell>
          <table:table-cell table:style-name="ce40" office:value-type="string" calcext:value-type="string">
            <text:p>Agulha de sutura para grandes animais. Agulha de sutura cortante, em aço inoxidável, ponta triangular, tamanho 1,2x60. Apresentação: Caixa com 12 unidades REFERENCIA NOME COMERCIAL: Kaber/Procare.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9" calcext:value-type="float">
            <text:p>9</text:p>
          </table:table-cell>
          <table:table-cell table:style-name="ce8" office:value-type="string" calcext:value-type="string">
            <text:p>PACOTE</text:p>
          </table:table-cell>
          <table:table-cell table:style-name="ce40" office:value-type="string" calcext:value-type="string">
            <text:p>Agulha de sutura em aço inoxidável, tipo agulha triangular, tamanho 02, circular Apresentação: Caixa com 12 unidades.</text:p>
            <text:p>REFERENCIA NOME COMERCIAL OU SIMILAR: Procare.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10" calcext:value-type="float">
            <text:p>10</text:p>
          </table:table-cell>
          <table:table-cell table:style-name="ce8" office:value-type="string" calcext:value-type="string">
            <text:p>PACOTE</text:p>
          </table:table-cell>
          <table:table-cell table:style-name="ce40" office:value-type="string" calcext:value-type="string">
            <text:p>Agulha de sutura em aço inoxidável, tipo agulha triangular, tamanho 12, circular. Apresentação:Caixa com 12 unidades</text:p>
            <text:p>REFERENCIA NOME COMERCIAL OU SIMILAR: Procare.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11" calcext:value-type="float">
            <text:p>11</text:p>
          </table:table-cell>
          <table:table-cell table:style-name="ce8" office:value-type="string" calcext:value-type="string">
            <text:p>PACOTE</text:p>
          </table:table-cell>
          <table:table-cell table:style-name="ce40" office:value-type="string" calcext:value-type="string">
            <text:p>Agulha de sutura em aço inoxidável, tipo agulha triangular, tamanho 07, circular. Apresentação: Caixa com 12 unidades</text:p>
            <text:p>REFERENCIA NOME COMERCIAL OU SIMILAR: Procare.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12" calcext:value-type="float">
            <text:p>12</text:p>
          </table:table-cell>
          <table:table-cell table:style-name="ce8" office:value-type="string" calcext:value-type="string">
            <text:p>CAIXA</text:p>
          </table:table-cell>
          <table:table-cell table:style-name="ce40" office:value-type="string" calcext:value-type="string">
            <text:p>Agulha hipodérmica em aço inoxidável com bisel trifacetado. Canhão identificado por cor universal e que permita o acoplamento nas seringas bico luer e luer lock. Atóxica e apirogênica. Deverá ser aprovada pelo INMETRO. Tamanho: 40 x 1,60mm. Apresentação: Caixa com 100 agulhas descartáveis (embaladas individualmente) 40 x 1,60mm. REFERENCIA NOME COMERCIAL OU SIMILAR: Descarpack.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13" calcext:value-type="float">
            <text:p>13</text:p>
          </table:table-cell>
          <table:table-cell table:style-name="ce8" office:value-type="string" calcext:value-type="string">
            <text:p>CAIXA</text:p>
          </table:table-cell>
          <table:table-cell table:style-name="ce40" office:value-type="string" calcext:value-type="string">
            <text:p>Agulha hipodérmica em aço inoxidável com bisel trifacetado. Canhão identificado por cor universal e que permita o acoplamento nas seringas bico luer e luer lock. Atóxica e apirogênica. Deverá ser aprovada pelo INMETRO. Tamanho: 25 x 0,70mm. Apresentação: Caixa com 100 agulhas descartáveis (embaladas individualmente) 25 x 0,70mm. REFERENCIA NOME COMERCIAL OU SIMILAR: Descarpack.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14" calcext:value-type="float">
            <text:p>14</text:p>
          </table:table-cell>
          <table:table-cell table:style-name="ce8" office:value-type="string" calcext:value-type="string">
            <text:p>CAIXA</text:p>
          </table:table-cell>
          <table:table-cell table:style-name="ce40" office:value-type="string" calcext:value-type="string">
            <text:p>Agulha hipodérmica em aço inoxidável com bisel trifacetado. Canhão identificado por cor universal e que permita o acoplamento nas seringas bico luer e luer lock. Atóxica e apirogênica. Deverá ser aprovada pelo INMETRO. Tamanho: 25 x 0,80mm. Apresentação: Caixa com 100 agulhas descartáveis (embaladas individualmente) 25 x 0,80mm. REFERENCIA NOME COMERCIAL OU SIMILAR: Descarpack.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15" calcext:value-type="float">
            <text:p>15</text:p>
          </table:table-cell>
          <table:table-cell table:style-name="ce8" office:value-type="string" calcext:value-type="string">
            <text:p>CAIXA</text:p>
          </table:table-cell>
          <table:table-cell table:style-name="ce40" office:value-type="string" calcext:value-type="string">
            <text:p>Agulha hipodérmica em aço inoxidável com bisel trifacetado. Canhão identificado por cor universal e que permita o acoplamento nas seringas bico luer e luer lock. Atóxica e apirogênica. Deverá ser aprovada pelo INMETRO. Tamanho: 30 x 0,70mm. Apresentação: Caixa com 100 agulhas descartáveis (embaladas individualmente) 30 x 0,70mm. REFERENCIA NOME COMERCIAL OU SIMILAR: Descarpack.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16" calcext:value-type="float">
            <text:p>16</text:p>
          </table:table-cell>
          <table:table-cell table:style-name="ce8" office:value-type="string" calcext:value-type="string">
            <text:p>CAIXA</text:p>
          </table:table-cell>
          <table:table-cell table:style-name="ce40" office:value-type="string" calcext:value-type="string">
            <text:p>Agulha hipodérmica em aço inoxidável com bisel trifacetado. Canhão identificado por cor universal e que permita o acoplamento nas seringas bico luer e luer lock. Atóxica e apirogênica. Deverá ser aprovada pelo INMETRO. Tamanho: 30 x 0,80mm. Apresentação: Caixa com 100 agulhas descartáveis (embaladas individualmente) 30 x 0,80mm. REFERENCIA NOME COMERCIAL OU SIMILAR: Descarpack.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17" calcext:value-type="float">
            <text:p>17</text:p>
          </table:table-cell>
          <table:table-cell table:style-name="ce8" office:value-type="string" calcext:value-type="string">
            <text:p>CAIXA</text:p>
          </table:table-cell>
          <table:table-cell table:style-name="ce40" office:value-type="string" calcext:value-type="string">
            <text:p>Agulha hipodérmica em aço inoxidável com bisel trifacetado. Canhão identificado por cor universal e que permita o acoplamento nas seringas bico luer e luer lock. Atóxica e apirogênica. Deverá ser aprovada pelo INMETRO. Tamanho: 40 x 1,20mm. Apresentação: Caixa com 100 agulhas descartáveis (embaladas individualmente) 40 x 1,20mm. REFERENCIA NOME COMERCIAL OU SIMILAR: Descarpack.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18" calcext:value-type="float">
            <text:p>18</text:p>
          </table:table-cell>
          <table:table-cell table:style-name="ce8" office:value-type="string" calcext:value-type="string">
            <text:p>CAIXA</text:p>
          </table:table-cell>
          <table:table-cell table:style-name="ce40" office:value-type="string" calcext:value-type="string">
            <text:p>Agulha hipodérmica em aço inoxidável com bisel trifacetado. Canhão identificado por cor universal e que permita o acoplamento nas seringas bico luer e luer lock. Atóxica e apirogênica. Deverá ser aprovada pelo INMETRO. Tamanho: 13 x 0,45mm. Apresentação: Caixa com 100 agulhas descartáveis (embaladas individualmente) 13 x 0,45mm. REFERENCIA NOME COMERCIAL OU SIMILAR: Descarpack. 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19" calcext:value-type="float">
            <text:p>19</text:p>
          </table:table-cell>
          <table:table-cell table:style-name="ce8" office:value-type="string" calcext:value-type="string">
            <text:p>CAIXA</text:p>
          </table:table-cell>
          <table:table-cell table:style-name="ce40" office:value-type="string" calcext:value-type="string">
            <text:p>Agulha hipodérmica em aço inoxidável com bisel trifacetado. Canhão Luer Lock em latão cromado. Não entorta com o uso diário e não vaza. Deverá ser aprovada pelo INMETRO. Tamanho: 50x20. Apresentação: Caixa com 12 agulhas 50x20. REFERENCIA NOME COMERCIAL OU SIMILAR: Höppner.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20" calcext:value-type="float">
            <text:p>20</text:p>
          </table:table-cell>
          <table:table-cell table:style-name="ce8" office:value-type="string" calcext:value-type="string">
            <text:p>CAIXA</text:p>
          </table:table-cell>
          <table:table-cell table:style-name="ce40" office:value-type="string" calcext:value-type="string">
            <text:p>Agulha para tuberculina luer lock henke 07,x0,4 em aço inoxidável. Apresentação: Caixa com 12 unidades. REFERENCIA NOME COMERCIAL: Henke Sass Wolf.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21" calcext:value-type="float">
            <text:p>21</text:p>
          </table:table-cell>
          <table:table-cell table:style-name="ce8" office:value-type="string" calcext:value-type="string">
            <text:p>UNIDADE</text:p>
          </table:table-cell>
          <table:table-cell table:style-name="ce40" office:value-type="string" calcext:value-type="string">
            <text:p>Antibiótico de uso veterinário injetável. Cada 1,0 mL da solução, após diluição, contém: Ampicilina Sódica = 2,0g</text:p>
            <text:p>Apresentação: Embalagem contendo frasco-ampola com 2g de Ampicilina sódica e ampola com 10mL de água destilada.</text:p>
            <text:p>REFERENCIA NOME COMERCIAL OU SIMILAR: Ampicilina Veterinária Injetável 2g (Vetnil).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22" calcext:value-type="float">
            <text:p>22</text:p>
          </table:table-cell>
          <table:table-cell table:style-name="ce8" office:value-type="string" calcext:value-type="string">
            <text:p>FRASCO</text:p>
          </table:table-cell>
          <table:table-cell table:style-name="ce40" office:value-type="string" calcext:value-type="string">
            <text:p>Antibiótico de uso veterinário oral. Cada 50g contém: Ampicilina Anidra = 1,5 g e Excepiente q.s.p. = 50 g. Apresentação: Frasco contendo 50 g de pó para reconstituição. REFERENCIA NOME COMERCIAL OU SIMILAR: Ampicilina Veterinária Oral 2g (Vetnil).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23" calcext:value-type="float">
            <text:p>23</text:p>
          </table:table-cell>
          <table:table-cell table:style-name="ce8" office:value-type="string" calcext:value-type="string">
            <text:p>UNIDADE</text:p>
          </table:table-cell>
          <table:table-cell table:style-name="ce40" office:value-type="string" calcext:value-type="string">
            <text:p>Analgésico e antipirético oral. Cada 100 mL contém: Dipirona Sódica = 50.0 g Veículo q.s. = 100.0 mL. Apresentação: Frasco contendo 20 mL. REFERENCIA NOME COMERCIAL OU SIMILAR: Dipirona gotas (Biovet).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24" calcext:value-type="float">
            <text:p>24</text:p>
          </table:table-cell>
          <table:table-cell table:style-name="ce8" office:value-type="string" calcext:value-type="string">
            <text:p>COMPRIMIDO</text:p>
          </table:table-cell>
          <table:table-cell table:style-name="ce40" office:value-type="string" calcext:value-type="string">
            <text:p>Analgésico de uso veterinário oral. Cada comprimido contendo 80mg de cloridrato de tramadol. Apresentação: Caixa com 10 comprimidos. REFERENCIA NOME COMERCIAL OU SIMILAR: Cronidor 80mg (Agener União).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25" calcext:value-type="float">
            <text:p>25</text:p>
          </table:table-cell>
          <table:table-cell table:style-name="ce8" office:value-type="string" calcext:value-type="string">
            <text:p>COMPRIMIDO</text:p>
          </table:table-cell>
          <table:table-cell table:style-name="ce40" office:value-type="string" calcext:value-type="string">
            <text:p>Analgésico de uso veterinário oral. Cada comprimido contendo 12mg de cloridrato de tramadol. Apresentação: Caixa com 10 comprimidos. REFERENCIA NOME COMERCIAL OU SIMILAR: Cronidor 12mg (Agener União). 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26" calcext:value-type="float">
            <text:p>26</text:p>
          </table:table-cell>
          <table:table-cell table:style-name="ce8" office:value-type="string" calcext:value-type="string">
            <text:p>COMPRIMIDO</text:p>
          </table:table-cell>
          <table:table-cell table:style-name="ce40" office:value-type="string" calcext:value-type="string">
            <text:p>Analgésico, antinflamatório e antiexsudativo de uso veterinário oral. Cada comprimido de 200 mg contém: Meloxicam = 2,0 mg, Excipiente q.s.p. = 200,0 mg. Apresentação: Caixa com 10 comprimidos. REFERENCIA NOME COMERCIAL OU SIMILAR: Maxicam 2 mg (Ourofino). 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27" calcext:value-type="float">
            <text:p>27</text:p>
          </table:table-cell>
          <table:table-cell table:style-name="ce8" office:value-type="string" calcext:value-type="string">
            <text:p>UNIDADE</text:p>
          </table:table-cell>
          <table:table-cell table:style-name="ce40" office:value-type="string" calcext:value-type="string">
            <text:p>Analgésico, antinflamatório e antipirético de uso veterinário injetável. Não narcótico e não esteroidal. Cada mL contém 83mg de fluniixina meglumina (equivalente a 50mg de flunixina), veículo q.s.p 10ml. Apresentação: Frasco com 50mL. REFERENCIA NOME COMERCIAL: Flunixina (UCB); Flumax J.A. Saúde Animal. VENCIMENTO: 70% do prazo total de validade do produto no momento da entrega.</text:p>
          </table:table-cell>
          <table:table-cell table:style-name="ce41"/>
          <table:table-cell table:number-columns-repeated="1020"/>
        </table:table-row>
        <table:table-row table:style-name="ro11">
          <table:table-cell table:style-name="ce8" office:value-type="float" office:value="28" calcext:value-type="float">
            <text:p>28</text:p>
          </table:table-cell>
          <table:table-cell table:style-name="ce8" office:value-type="string" calcext:value-type="string">
            <text:p>UNIDADE</text:p>
          </table:table-cell>
          <table:table-cell table:style-name="ce40" office:value-type="string" calcext:value-type="string">
            <text:p>Analisador Hematológico Veterinário com tecnologia de impedância com foco hidrodinâmico, que previne a coincidência de células, para análise precisa de eritrócitos, plaquetas, leucócitos totais e diferencial leucocitária de 3 partes. o analisador deve possuir tela de “touch screen” e menu intuitivo e simplificado, com software configurado de fábrica para análise de sangue de cães, gatos, equinos e bovinos e que permita a configuração de 13 novas espécies. o volume de amostra para análise deve der de 15 ul por aspiração. os parâmetros avaliados: wbc, rbc, hgb, hct, mcv, mhc, mchc, plt, lym#%, mxd#%, eo#%, rdw-sd, rdw-cv, pdw, mpv, p-lcr. o equipamento deve gerar histogramas para wbc, rbc e plt. O equipamento deve ter impressora padrão interna e deve trabalhar com apenas dois reagentes (diluente e lisante) do mesmo fabricante do equipamento. a voltagem do equipamento deve ser de 220v. O fabricante do equipamento deverá fornecer garantia, instalação do equipamento e treinamento. Garantia de 1 ano contra defeitos de fabricação.</text:p>
          </table:table-cell>
          <table:table-cell table:style-name="ce41"/>
          <table:table-cell table:number-columns-repeated="1020"/>
        </table:table-row>
        <table:table-row table:style-name="ro8">
          <table:table-cell table:style-name="ce8" office:value-type="float" office:value="29" calcext:value-type="float">
            <text:p>29</text:p>
          </table:table-cell>
          <table:table-cell table:style-name="ce8" office:value-type="string" calcext:value-type="string">
            <text:p>UNIDADE</text:p>
          </table:table-cell>
          <table:table-cell table:style-name="ce40" office:value-type="string" calcext:value-type="string">
            <text:p>Anestésico local de uso veterinário injetável com vasoconstritor. 2g de cloridrato de lidocaína e 1 a 2mg de bitartarato de epinefrina em 100mL de veículo q.s.p. Apresentação: Frasco de 50mL. REFERENCIA NOME COMERCIAL OU SIMILAR: Anestt 2% (Syntec), Anestex Fagra (Vetoquimol).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30" calcext:value-type="float">
            <text:p>30</text:p>
          </table:table-cell>
          <table:table-cell table:style-name="ce8" office:value-type="string" calcext:value-type="string">
            <text:p>UNIDADE</text:p>
          </table:table-cell>
          <table:table-cell table:style-name="ce40" office:value-type="string" calcext:value-type="string">
            <text:p>Anestésico local de uso veterinário injetável sem vasoconstritor. 2g de cloridrato de lidocaína em 100mL de veículo q.s.p. (2%). Apresentação: Frasco de 50mL. REFERENCIA NOME COMERCIAL OU SIMILAR: Lidovet (Bravet). 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31" calcext:value-type="float">
            <text:p>31</text:p>
          </table:table-cell>
          <table:table-cell table:style-name="ce8" office:value-type="string" calcext:value-type="string">
            <text:p>UNIDADE</text:p>
          </table:table-cell>
          <table:table-cell table:style-name="ce40" office:value-type="string" calcext:value-type="string">
            <text:p>Anestésico dissociativo de uso veterinário injetável. Tiletamina (cloridrato) 125,0 mg, Zolazepam (cloridrato) 125,0 mg, Excipiente q.s.p. 660,0 mg. Apresentação: Frascos de 5ml (1 frasco-ampola com liofilizado e 1 frasco-ampola com 5 mL de diluente). REFERENCIA NOME COMERCIAL OU SIMILAR: Zoletil 50 (Virbac). 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32" calcext:value-type="float">
            <text:p>32</text:p>
          </table:table-cell>
          <table:table-cell table:style-name="ce8" office:value-type="string" calcext:value-type="string">
            <text:p>UNIDADE</text:p>
          </table:table-cell>
          <table:table-cell table:style-name="ce40" office:value-type="string" calcext:value-type="string">
            <text:p>Anti-helmíntico e imunoestimulante inespecífico de uso veterinário injetável. Cada 100 mL contém 7,5 g de cloridrato de levamisol e 100 mL de veículo q.s.p. Apresentação: Frasco contendo 250ml. REFERENCIA NOME COMERCIAL OU SIMILAR: Ripercol® L - Injetável (Zoetis).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33" calcext:value-type="float">
            <text:p>33</text:p>
          </table:table-cell>
          <table:table-cell table:style-name="ce8" office:value-type="string" calcext:value-type="string">
            <text:p>UNIDADE</text:p>
          </table:table-cell>
          <table:table-cell table:style-name="ce40" office:value-type="string" calcext:value-type="string">
            <text:p>Anti-helmíntico de uso veterinário oral. Cada 100 mL contém: Oxfendazol = 2,265 g e veículo q.s.p. = 100,00 ml. Apresentação: Frasco 250ml. REFERENCIA NOME COMERCIAL OU SIMILAR Oxfaden (Biovet). VENCIMENTO: 70% do prazo total de validade do produto no momento da entrega.</text:p>
          </table:table-cell>
          <table:table-cell table:style-name="ce41"/>
          <table:table-cell table:number-columns-repeated="1020"/>
        </table:table-row>
        <table:table-row table:style-name="ro12">
          <table:table-cell table:style-name="ce8" office:value-type="float" office:value="34" calcext:value-type="float">
            <text:p>34</text:p>
          </table:table-cell>
          <table:table-cell table:style-name="ce8" office:value-type="string" calcext:value-type="string">
            <text:p>UNIDADE</text:p>
          </table:table-cell>
          <table:table-cell table:style-name="ce40" office:value-type="string" calcext:value-type="string">
            <text:p>Anti-helmíntico e imunoestimulante inespecífico de uso veterinário injetável. Cada 100 mL contém: 18,8 g de fosfato de levamisol e 100 mL de veículo q.s.p. INDICAÇÃO: Controla todos os helmintos de importância econômica na criação de bovinos: Haemonchus spp., Cooperia spp., Ostertagia spp., Trichostrongylus spp., Nematodirus spp., Bunostomum phlebotomum, Neoascaris vitulorum, Oesophagostomum radiatum, Chabertia spp. e Dictyocaulus viviparus (verme do pulmão). Quando aplicado após as vacinações rotineiras, tem efeito imunoestimulante inespecífico. Apresentação: Frasco contendo 250ml. REFERENCIA NOME COMERCIAL OU SIMILAR: Ripercol® L - 150 Injetável (Zoetis). 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35" calcext:value-type="float">
            <text:p>35</text:p>
          </table:table-cell>
          <table:table-cell table:style-name="ce8" office:value-type="string" calcext:value-type="string">
            <text:p>UNIDADE</text:p>
          </table:table-cell>
          <table:table-cell table:style-name="ce40" office:value-type="string" calcext:value-type="string">
            <text:p>Endectocida de uso veterinário injetável. A cada 100 mL contém 1 g de doramectina e 100 mL de veículo q.s.p. Aplicação intramuscular e ou subcutânea. Apresentação: Frasco contendo 50ml. REFERENCIA NOME COMERCIAL OU SIMILAR: Dectomax (Zoetis).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36" calcext:value-type="float">
            <text:p>36</text:p>
          </table:table-cell>
          <table:table-cell table:style-name="ce8" office:value-type="string" calcext:value-type="string">
            <text:p>UNIDADE</text:p>
          </table:table-cell>
          <table:table-cell table:style-name="ce40" office:value-type="string" calcext:value-type="string">
            <text:p>Anti-helmíntico de uso veterinário injetável. Nitroxinil 34% = 34 g de nitroxinil e n-etilglucamida ph 6,5. 100 mL de veículo qsp. Apresentação: Frascos contendo 500 mL. REFERENCIA NOME COMERCIAL OU SIMILAR: Dovenix Supra (Merial)</text:p>
            <text:p>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37" calcext:value-type="float">
            <text:p>37</text:p>
          </table:table-cell>
          <table:table-cell table:style-name="ce8" office:value-type="string" calcext:value-type="string">
            <text:p>SERINGA DE 30G</text:p>
          </table:table-cell>
          <table:table-cell table:style-name="ce40" office:value-type="string" calcext:value-type="string">
            <text:p>Anti-helmíntico de uso veterinário oral. Cada 100g contém: Mebendazol = 4,66g, Triclorfon = 66,00g, Veículo q.s.p. = 100g. </text:p>
            <text:p>Indicado no controle e tratamento de verminoses gastrointestinais eliminando vermes adultos, larvas e ovos. Apresentação: Seringa plástica auto-dosadora contendo 30g. REFERENCIA NOME COMERCIAL OU SIMILAR: Equitrat Plus (Biofarm). VENCIMENTO: 70% do prazo total de validade do produto no momento da entrega</text:p>
          </table:table-cell>
          <table:table-cell table:style-name="ce41"/>
          <table:table-cell table:number-columns-repeated="1020"/>
        </table:table-row>
        <table:table-row table:style-name="ro13">
          <table:table-cell table:style-name="ce8" office:value-type="float" office:value="38" calcext:value-type="float">
            <text:p>38</text:p>
          </table:table-cell>
          <table:table-cell table:style-name="ce8" office:value-type="string" calcext:value-type="string">
            <text:p>UNIDADE</text:p>
          </table:table-cell>
          <table:table-cell table:style-name="ce40" office:value-type="string" calcext:value-type="string">
            <text:p>Anti-helmíntico de uso veterinário oral. Cada 100mL contém: Albendazol = 10,0g, Veículo q.s.p. = 100ml. Para tratamento e controle das verminoses dos bovinos, ovinos e caprinos provocadas por formas adultas e imaturas de nematódeos gastrointestinais e pulmonares (vermes redondos), por cestódeos (vermes chatos tipo Taenia) e por trematódeos (vermes chatos tipo Fasciola hepatica). Apresentação: Frasco contedno 1 Litro. REFERENCIA NOME COMERCIAL OU SIMILAR: Biozen (Biofarm) / Albendathor 10 (Tortuga). 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39" calcext:value-type="float">
            <text:p>39</text:p>
          </table:table-cell>
          <table:table-cell table:style-name="ce8" office:value-type="string" calcext:value-type="string">
            <text:p>UNIDADE</text:p>
          </table:table-cell>
          <table:table-cell table:style-name="ce40" office:value-type="string" calcext:value-type="string">
            <text:p>Anti-helmíntico de uso veterinário oral. Cada 100ml de produto contém: Closantel sódico 10,0 g; veículo q.s.p.100,00 ml</text:p>
            <text:p>Indicado para bovinos, ovinos e caprinos no tratamento contra vermes, parasitas externos e internos. Apresentação: Frasco contendo 250mL. REFERENCIA NOME COMERCIAL OU SIMILAR: Diantel (Hipra).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40" calcext:value-type="float">
            <text:p>40</text:p>
          </table:table-cell>
          <table:table-cell table:style-name="ce8" office:value-type="string" calcext:value-type="string">
            <text:p>CX</text:p>
          </table:table-cell>
          <table:table-cell table:style-name="ce40" office:value-type="string" calcext:value-type="string">
            <text:p>Anti-inflamatório de uso veterinário oral. Cada 100 mg contêm: Mavacoxib = 75 mg, Excipientes = 100 mg. Indicado para o tratamento da dor e inflamação associadas à doença articular degenerativa em cães, quando necessário tratamento por mais de um mês. Apresentação: Caixa contendo 2 comprimidos. REFERENCIA NOME COMERCIAL OU SIMILAR: Trocoxil 75 (Zoetis).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41" calcext:value-type="float">
            <text:p>41</text:p>
          </table:table-cell>
          <table:table-cell table:style-name="ce8" office:value-type="string" calcext:value-type="string">
            <text:p>FRASCO</text:p>
          </table:table-cell>
          <table:table-cell table:style-name="ce40" office:value-type="string" calcext:value-type="string">
            <text:p>Anti-inflamatório de uso veterinário injetável. Cada 100 mL contém: Diclofenaco sódico = 5,0 g e Veículo q.s.p. = 100 mL. Indicado para bovinos e suínos nos casos que requeiram atividade anti-inflamatória, analgésica ou antipirética. Apresentação: Frasco contendo 50mL. REFERENCIA NOME COMERCIAL OU SIMILAR: Vetflogin (Vallée).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42" calcext:value-type="float">
            <text:p>42</text:p>
          </table:table-cell>
          <table:table-cell table:style-name="ce8" office:value-type="string" calcext:value-type="string">
            <text:p>FRASCO</text:p>
          </table:table-cell>
          <table:table-cell table:style-name="ce40" office:value-type="string" calcext:value-type="string">
            <text:p>Anti-inflamatório de uso veterinário injetável. Cada 100 mL contém: Triclormetiazida = 1,0 g, Dexametasona (acetato) = 0,05 g Veículo q.s.p. = 100,0 mL. Indicado no tratamento de edema das glândulas mamárias durante o período pré e pós-parto em vacas leiteiras. Apresentação: Frasco contendo 10mL. REFERENCIA NOME COMERCIAL OU SIMILAR: Diuzon (chemitec) / Naquasone (MSD). VENCIMENTO: 70% do prazo total de validade do produto no momento da entrega.</text:p>
          </table:table-cell>
          <table:table-cell table:style-name="ce41"/>
          <table:table-cell table:number-columns-repeated="1020"/>
        </table:table-row>
        <table:table-row table:style-name="ro14">
          <table:table-cell table:style-name="ce8" office:value-type="float" office:value="43" calcext:value-type="float">
            <text:p>43</text:p>
          </table:table-cell>
          <table:table-cell table:style-name="ce8" office:value-type="string" calcext:value-type="string">
            <text:p>UNIDADE</text:p>
          </table:table-cell>
          <table:table-cell table:style-name="ce40" office:value-type="string" calcext:value-type="string">
            <text:p>Anti-inflamatório esteroidal de uso veterinário injetável. Cada 10mL contém: Dexametasona = 20 mg e Veículo q.s.p. = 10 mL. Indicado para bovinos, eqüinos, ovinos, suínos, cães e gatos, na terapêutica de urgência, quando necessitam de uma ação corticosteróide rápida e intensa e nos processos inflamatórios e alérgicos, tais como: choque, doenças respiratórias, doença alérgica aguda, tratamentos locais como afecções do aparelho locomotor, reanimação cirúrgica e acidentes por picada de cobra. Apresentação: Frasco contendo 50 mL. REFERENCIA NOME COMERCIAL OU SIMILAR: Déxium (Chemitec) / Cortvet (UCB). VENCIMENTO: 70% do prazo total de validade do produto no momento da entrega</text:p>
          </table:table-cell>
          <table:table-cell table:style-name="ce41"/>
          <table:table-cell table:number-columns-repeated="1020"/>
        </table:table-row>
        <table:table-row table:style-name="ro13">
          <table:table-cell table:style-name="ce8" office:value-type="float" office:value="44" calcext:value-type="float">
            <text:p>44</text:p>
          </table:table-cell>
          <table:table-cell table:style-name="ce8" office:value-type="string" calcext:value-type="string">
            <text:p>UNIDADE</text:p>
          </table:table-cell>
          <table:table-cell table:style-name="ce40" office:value-type="string" calcext:value-type="string">
            <text:p>Anti-inflamatório, antipirético e analgésico de uso veterinário injetável. Cada 100mL contém: Cetoprofeno = 10,0g e Veículo q.s.p. = 100,0mL. Indicado no alívio das dores associadas às cólicas e principalmente nos tratamentos dos distúrbios músculo-esqueléticos (artrose, artrite, distensões, tendinites, laminites, entorses, luxações, edemas, claudicações), afecções respiratórias, mamites e cólicas. Apresentação: Frasco contendo 50ml. REFERENCIA NOME COMERCIAL OU SIMILAR: Biofen 10% (Biofarm). VENCIMENTO: 70% do prazo total de validade do produto no momento da entrega.</text:p>
          </table:table-cell>
          <table:table-cell table:style-name="ce41"/>
          <table:table-cell table:number-columns-repeated="1020"/>
        </table:table-row>
        <table:table-row table:style-name="ro14">
          <table:table-cell table:style-name="ce8" office:value-type="float" office:value="45" calcext:value-type="float">
            <text:p>45</text:p>
          </table:table-cell>
          <table:table-cell table:style-name="ce8" office:value-type="string" calcext:value-type="string">
            <text:p>COMPRIMIDO</text:p>
          </table:table-cell>
          <table:table-cell table:style-name="ce40" office:value-type="string" calcext:value-type="string">
            <text:p>Anti histamínico de uso veterinário oral. Cada comprimido contém 1,25 mg de Triancinolona e 2 mg de Maleato Carbinoxamina. Indicado para cães no tratamento de afecções alérgicas e pruriginosas, suscetíveis a ação corticosteróide, anti-histamínico: rinite alérgicas, dermatites seborreica, eczematóide, alérgica e medicamentosa; prurido anal e vulvar, picadas de insetos, anafilaxia, ecsemas úmido e seco; neurodermatites, reações séricas ou medicamentosas, queimaduras e urticária.</text:p>
            <text:p>Apresentação: Caixa com 20 comprimidos. REFERENCIA NOME COMERCIAL OU SIMILAR: Vetantist (Novartis).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46" calcext:value-type="float">
            <text:p>46</text:p>
          </table:table-cell>
          <table:table-cell table:style-name="ce8" office:value-type="string" calcext:value-type="string">
            <text:p>COMPRIMIDO</text:p>
          </table:table-cell>
          <table:table-cell table:style-name="ce40" office:value-type="string" calcext:value-type="string">
            <text:p>Anti-histamínico de uso veterinário oral. Cada comprimido de 100 mg contém: Clemastina (fumarato) = 0,7 mg e Excipiente q.s.p. = 100,0 mg. Empregado no controle dos estados alérgicos em gatos e cães tais como: prurido, urticária, dermatite alérgica e picadas de insetos. Apresentação: Caixa com 10 comprimidos</text:p>
            <text:p>REFERENCIA NOME COMERCIAL OU SIMILAR: Alergovet C 0,7 mg (Coveli).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47" calcext:value-type="float">
            <text:p>47</text:p>
          </table:table-cell>
          <table:table-cell table:style-name="ce8" office:value-type="string" calcext:value-type="string">
            <text:p>COMPRIMIDO</text:p>
          </table:table-cell>
          <table:table-cell table:style-name="ce40" office:value-type="string" calcext:value-type="string">
            <text:p>Anti-histamínico de uso veterinário oral. Cada comprimido de 200 mg contém: Clemastina (fumarato) = 1,4 mg Excipiente q.s.p. = 200,0 mg. Empregado no controle dos estados alérgicos em gatos e cães tais como: prurido, urticária, dermatite alérgica e picadas de insetos. Apresentação: Caixa com 10 comprimidos. REFERENCIA NOME COMERCIAL OU SIMILAR: Alergovet 1,4 mg (Coveli). VENCIMENTO: 70% do prazo total de validade do produto no momento da entrega</text:p>
          </table:table-cell>
          <table:table-cell table:style-name="ce41"/>
          <table:table-cell table:number-columns-repeated="1020"/>
        </table:table-row>
        <table:table-row table:style-name="ro15">
          <table:table-cell table:style-name="ce8" office:value-type="float" office:value="48" calcext:value-type="float">
            <text:p>48</text:p>
          </table:table-cell>
          <table:table-cell table:style-name="ce8" office:value-type="string" calcext:value-type="string">
            <text:p>UNIDADE</text:p>
          </table:table-cell>
          <table:table-cell table:style-name="ce40" office:value-type="string" calcext:value-type="string">
            <text:p>Antianêmico de uso veterinário injetável. Cada mL contém: Vitamina B12 = 200 mcg, Cloreto de cobalto = 100 mg, Sulfato de cobre = 125 mg, Citrato de ferro amoniacal = 1250 mg e Veículo q.s.p.= 100 mL. Indicado para animais de criação em geral na prevenção e correção das anemias microcíticas hipocrômicas comuns nos animais e provocadas por causas diversas: alimentação carente em micro-elementos (ferro cobalto e cobre); defeitos de absorção pelas paredes intestinais (nas diarréias enterites catarrais etc); grandes hemorragias ou perdas crônicas de sangue e estados anêmicos provocados por infestações parasitárias. Apresentação: Frasco contendo 100mL. REFERENCIA NOME COMERCIAL OU SIMILAR: Cobalzan (Bravet). VENCIMENTO: 70% do prazo total de validade do produto no momento da entrega</text:p>
          </table:table-cell>
          <table:table-cell table:style-name="ce41"/>
          <table:table-cell table:number-columns-repeated="1020"/>
        </table:table-row>
        <table:table-row table:style-name="ro13">
          <table:table-cell table:style-name="ce8" office:value-type="float" office:value="49" calcext:value-type="float">
            <text:p>49</text:p>
          </table:table-cell>
          <table:table-cell table:style-name="ce8" office:value-type="string" calcext:value-type="string">
            <text:p>UNIDADE</text:p>
          </table:table-cell>
          <table:table-cell table:style-name="ce40" office:value-type="string" calcext:value-type="string">
            <text:p>Antibiótico de uso veterinário injetável. Cada 100 ml contêm: Amoxicilina trihidratada =14,0 g, Clavulanato de potássio = 3,5 g e Veículo oleoso, q.s.p. = 100 mL. Indicado no tratamento de infecções bacterianas em bovinos, cães e gatos, tais como: Infecções do trato digestivo, infecções do trato respiratório, metrites e mastites e infecções dos tecidos moles, pneumonias, infecções urinárias, infecções da pele e tecidos moles. Apresentação: Frasco com 50 mL. REFERENCIA NOME COMERCIAL OU SIMILAR: Clavacilin (Norbrook). VENCIMENTO: 70% do prazo total de validade do produto no momento da entrega</text:p>
          </table:table-cell>
          <table:table-cell table:style-name="ce41"/>
          <table:table-cell table:number-columns-repeated="1020"/>
        </table:table-row>
        <table:table-row table:style-name="ro13">
          <table:table-cell table:style-name="ce8" office:value-type="float" office:value="50" calcext:value-type="float">
            <text:p>50</text:p>
          </table:table-cell>
          <table:table-cell table:style-name="ce8" office:value-type="string" calcext:value-type="string">
            <text:p>UNIDADE</text:p>
          </table:table-cell>
          <table:table-cell table:style-name="ce40" office:value-type="string" calcext:value-type="string">
            <text:p>Antibiótico de uso veterinário injetável. Cada 100 mL contém: Benzilpenicilina G Procaína = 10.000.000 UI, Benzilpenicilina G Benzatina = 10.000.000 UI, Sulfato de dihidroestreptomicina = 10.500 mg, Piroxicam = 1.000 mg, Veículo q.s.p = 100 mL. Indicado para o combate a vários tipos de ferimentos para diversos tipos de infecções, primárias ou crônicas. Para combater infeções gastrointestinais, geniturinário e mastites. Apresentação:: Frasco com 50mL. REFERENCIA NOME COMERCIAL OU SIMILAR: Pencivet plus (MSD). VENCIMENTO: 70% do prazo total de validade do produto no momento da entrega</text:p>
          </table:table-cell>
          <table:table-cell table:style-name="ce41"/>
          <table:table-cell table:number-columns-repeated="1020"/>
        </table:table-row>
        <table:table-row table:style-name="ro12">
          <table:table-cell table:style-name="ce8" office:value-type="float" office:value="51" calcext:value-type="float">
            <text:p>51</text:p>
          </table:table-cell>
          <table:table-cell table:style-name="ce8" office:value-type="string" calcext:value-type="string">
            <text:p>COMPRIMIDO</text:p>
          </table:table-cell>
          <table:table-cell table:style-name="ce40" office:value-type="string" calcext:value-type="string">
            <text:p>Antibiótico de uso veterinário oral. Cada comprimido de 100mg contém: Doxiciclina hiclato = 113mg *(equivalente a 100mg de doxiciclina base) e Excipientes-q.s.p. = 300mg. Indicado para o tratamento de diversas enfermidades que acometem cães e gatos, causadas pelos seguintes agentes etiológicos sensíveis à Doxiciclina: Ehrlichia canis, Bordetella bronchiseptica, Pasteurella multocida tipo A, Arcanobacterium (Corynebacterium) pyogenes e Escherichia coli; tais como: erliquiose, infecções do trato respiratório, gastrintestinal, geniturinário; bem como pele e anexos. Apresentação: Caixa com 16 comprimidos. REFERENCIA NOME COMERCIAL OU SIMILAR: Doxitec 100mg (Syntec).VENCIMENTO: 70% do prazo total de validade do produto no momento da entrega</text:p>
          </table:table-cell>
          <table:table-cell table:style-name="ce41"/>
          <table:table-cell table:number-columns-repeated="1020"/>
        </table:table-row>
        <table:table-row table:style-name="ro13">
          <table:table-cell table:style-name="ce8" office:value-type="float" office:value="52" calcext:value-type="float">
            <text:p>52</text:p>
          </table:table-cell>
          <table:table-cell table:style-name="ce8" office:value-type="string" calcext:value-type="string">
            <text:p>SERINGA DE 8G</text:p>
          </table:table-cell>
          <table:table-cell table:style-name="ce40" office:value-type="string" calcext:value-type="string">
            <text:p>Antibiótico de uso veterinário intramamário. Cada seringa de 8 g contém: Sulfato de Cefquinoma = 88,92 mg (equiv. à 77 mg de Cefquinoma base) e Veículo q.s.p. = 8,0 g. Indicado no tratamento de mastite clínica em vacas em lactação, causada pelos seguintes organismos sensíveis a cefquinoma: Streptococcus uberis, Streptococcus dysgalactiae, Staphylococcus aureus, Escherichia coli e outras. Enterobacteriaceae. Apresentação: Seringa plástica de 8g. REFERENCIA NOME COMERCIAL OU SIMILAR: Cobactan VL (MSD). VENCIMENTO: 70% do prazo total de validade do produto no momento da entrega</text:p>
          </table:table-cell>
          <table:table-cell table:style-name="ce41"/>
          <table:table-cell table:number-columns-repeated="1020"/>
        </table:table-row>
        <table:table-row table:style-name="ro14">
          <table:table-cell table:style-name="ce8" office:value-type="float" office:value="53" calcext:value-type="float">
            <text:p>53</text:p>
          </table:table-cell>
          <table:table-cell table:style-name="ce8" office:value-type="string" calcext:value-type="string">
            <text:p>UNIDADE</text:p>
          </table:table-cell>
          <table:table-cell table:style-name="ce40" office:value-type="string" calcext:value-type="string">
            <text:p>Antibiótico de uso veterinário injetável. Cada 100 ml contém: Gentamicina (sulfato) = 10,0 g e Veículo q.s.p. = 100,0 mL.</text:p>
            <text:p>Indicado para o tratamento de infecções bacterianas de equinos, bovinos, ovinos, caprinos, suínos, caninos e felinos causadas por micro-organismos sensíveis à gentamicina, tais como: infecções gastrointestinais, mastites clínicas com comprometimento sistêmico, metrites, cistites e outras infecções geniturinárias, infecções respiratórias. Apresentação: Frasco contendo 100 mL. REFERENCIA NOME COMERCIAL OU SIMILAR: Pangram 10% (Virbac).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54" calcext:value-type="float">
            <text:p>54</text:p>
          </table:table-cell>
          <table:table-cell table:style-name="ce8" office:value-type="string" calcext:value-type="string">
            <text:p>COMPRIMIDO</text:p>
          </table:table-cell>
          <table:table-cell table:style-name="ce40" office:value-type="string" calcext:value-type="string">
            <text:p>Antibiótico de uso veterinário oral. Cada comprimido contém: Cefalexina = 600 mg e Excipiente q.s.p. = 1440 mg. Indicado para tratamento de infecções cutâneas, urinárias, respiratórias, digestivas e ósseas de cães e gatos provocadas por microorganismos sensíveis à cefalexina. Apresentação: Caixa com 14 comprimidos. REFERENCIA NOME COMERCIAL OU SIMILAR: Rilexine 600 (Virbac).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55" calcext:value-type="float">
            <text:p>55</text:p>
          </table:table-cell>
          <table:table-cell table:style-name="ce8" office:value-type="string" calcext:value-type="string">
            <text:p>COMPRIMIDO</text:p>
          </table:table-cell>
          <table:table-cell table:style-name="ce40" office:value-type="string" calcext:value-type="string">
            <text:p>Antibiótico de uso veterinário oral. Cada comprimido de 150 mg contém: enrofloxacino = 150,0 mg e excipiente q.s.p = 450,0 mg. Apresentação: Caixa com 10 comprimidos. REFERENCIA NOME COMERCIAL OU SIMILAR: Enropet 150 mg (Ceva).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56" calcext:value-type="float">
            <text:p>56</text:p>
          </table:table-cell>
          <table:table-cell table:style-name="ce8" office:value-type="string" calcext:value-type="string">
            <text:p>COMPRIMIDO</text:p>
          </table:table-cell>
          <table:table-cell table:style-name="ce40" office:value-type="string" calcext:value-type="string">
            <text:p>Antibiótico de uso veterinário oral. Cada comprimido de 50 mg contém: enrofloxacino = 50,0 mg e excipiente q.s.p = 150,0 mg. Apresentação: Caixa com 10 comprimidos. REFERENCIA NOME COMERCIAL SIMILAR: Enropet 50 mg (Ceva).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57" calcext:value-type="float">
            <text:p>57</text:p>
          </table:table-cell>
          <table:table-cell table:style-name="ce8" office:value-type="string" calcext:value-type="string">
            <text:p>COMPRIMIDO</text:p>
          </table:table-cell>
          <table:table-cell table:style-name="ce40" office:value-type="string" calcext:value-type="string">
            <text:p>Antibiótico de uso veterinário oral. Cada comprimido contém: Cefalexina = 300 mg e Excipiente q.s.p. = 720 mg. Indicado para tratamento de infecções cutâneas, urinárias, respiratórias, digestivas e ósseas de cães e gatos provocadas por microorganismos sensíveis à cefalexina. Apresentação: Caixa com 14 comprimidos. REFERENCIA NOME COMERCIAL OU SIMILAR: Rilexine 300 (Virbac).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58" calcext:value-type="float">
            <text:p>58</text:p>
          </table:table-cell>
          <table:table-cell table:style-name="ce8" office:value-type="string" calcext:value-type="string">
            <text:p>UNIDADE</text:p>
          </table:table-cell>
          <table:table-cell table:style-name="ce40" office:value-type="string" calcext:value-type="string">
            <text:p>Antibiótico e anti-inflamatório de uso veterinário tópico. Cada 100ml contém: Terramicina (cloridrato de oxitetraciclina) = 6,8g Hidrocortisona = 2,0g e Veículo q.s.p. = 100,0ml. Indicado para uso direto nas feridas externas dos animais e em casos de cirurgias, castração, contusões, descorna e quebrato-conjuntivite. Apresentação: Frasco contendo 125 mL (74 g) – spray. REFERENCIA NOME COMERCIAL OU SIMILAR:Terra cortril spray (Zoetis). VENCIMENTO: 70% do prazo total de validade do produto no momento da entrega</text:p>
          </table:table-cell>
          <table:table-cell table:style-name="ce41"/>
          <table:table-cell table:number-columns-repeated="1020"/>
        </table:table-row>
        <table:table-row table:style-name="ro16">
          <table:table-cell table:style-name="ce8" office:value-type="float" office:value="59" calcext:value-type="float">
            <text:p>59</text:p>
          </table:table-cell>
          <table:table-cell table:style-name="ce8" office:value-type="string" calcext:value-type="string">
            <text:p>COMPRIMIDO</text:p>
          </table:table-cell>
          <table:table-cell table:style-name="ce40" office:value-type="string" calcext:value-type="string">
            <text:p>Antibiótico de uso veterinário oral. Cada drágea contém: Espiramicina = 750.000 UI (cada mg de Espiramicina contém em média 3.200 UI), Metronidazol = 125 mg e Excipiente q.s.p. = 1 drágea. Indicado para tratamento das afecções bucodentárias de cães e gatos: estomatites, gengivites, glossites, periodontites, piorréias, etc. Apresentação: Caixa com 20 comprimidos. REFERENCIA NOME COMERCIAL OU SIMILAR: Stomorgyl 10 (Merial). VENCIMENTO: 70% do prazo total de validade do produto no momento da entrega.</text:p>
          </table:table-cell>
          <table:table-cell table:style-name="ce41"/>
          <table:table-cell table:number-columns-repeated="1020"/>
        </table:table-row>
        <table:table-row table:style-name="ro16">
          <table:table-cell table:style-name="ce8" office:value-type="float" office:value="60" calcext:value-type="float">
            <text:p>60</text:p>
          </table:table-cell>
          <table:table-cell table:style-name="ce8" office:value-type="string" calcext:value-type="string">
            <text:p>COMPRIMIDO</text:p>
          </table:table-cell>
          <table:table-cell table:style-name="ce40" office:value-type="string" calcext:value-type="string">
            <text:p>Antibiótico de uso veterinário oral. Cada drágea contém: Espiramicina = 1.500.000 UI (cada mg de Espiramicina contém em média 3.200 UI), Metronidazol = 250 mg e Excipiente q.s.p. = 1 drágea. Indicado para tratamento das afecções bucodentárias de cães e gatos: estomatites, gengivites, glossites, periodontites, piorréias, etc. Apresentação: Caixa com 10 comprimidos. REFERENCIA NOME COMERCIAL OU SIMILAR: Stomorgyl 20 (Merial). VENCIMENTO: 70% do prazo total de validade do produto no momento da entrega</text:p>
          </table:table-cell>
          <table:table-cell table:style-name="ce41"/>
          <table:table-cell table:number-columns-repeated="1020"/>
        </table:table-row>
        <table:table-row table:style-name="ro17">
          <table:table-cell table:style-name="ce8" office:value-type="float" office:value="61" calcext:value-type="float">
            <text:p>61</text:p>
          </table:table-cell>
          <table:table-cell table:style-name="ce8" office:value-type="string" calcext:value-type="string">
            <text:p>COMPRIMIDO</text:p>
          </table:table-cell>
          <table:table-cell table:style-name="ce40" office:value-type="string" calcext:value-type="string">
            <text:p>Antibiótico de uso veterinário oral. Cada comprimido contém: Base de Azitromicina = 200 mg e Excipientes c.s.p. = 415 mg. Indicado para cães e gatos no tratamento de afecções respiratórias, otorrinolaringológicas, dermatológicas, urogenitais, bucais, digestivas e osteoarticulares. Especialmente indicado para infecções bucais (gengivite, periodontite etc.), bem como para a profilaxia pré e pós-cirúrgica associada à limpeza dental. Além disso, também é indicado no tratamento de coccidiose e toxoplasmose. Apresentação: Caixa com 03 comprimidos. REFERENCIA NOME COMERCIAL SIMILAR: Aziplus 200 (Labyes). VENCIMENTO: 70% do prazo total de validade do produto no momento da entrega</text:p>
          </table:table-cell>
          <table:table-cell table:style-name="ce41"/>
          <table:table-cell table:number-columns-repeated="1020"/>
        </table:table-row>
        <table:table-row table:style-name="ro12">
          <table:table-cell table:style-name="ce8" office:value-type="float" office:value="62" calcext:value-type="float">
            <text:p>62</text:p>
          </table:table-cell>
          <table:table-cell table:style-name="ce8" office:value-type="string" calcext:value-type="string">
            <text:p>COMPRIMIDO</text:p>
          </table:table-cell>
          <table:table-cell table:style-name="ce40" office:value-type="string" calcext:value-type="string">
            <text:p>Antibiótico de uso veterinário oral. Cada comprimido de 400 mg contém: Sulfadimetoxina = 115,00 mg, Ormetoprim = 23,00 mg e Veículo q.s.p. = 400 mg. Indicado para o tratamento de infecções bacterianas que acometem cães e gatos, causadas pelos agentes Escherichia coli, Klebsiella pneumoniae, Proteus mirabilis, Proteus vulgaris, Staphylococcus aureus, Staphylococcus intermedius, Streptococcus pyogenes, Streptococcus zooepidermicus e Pasteurella multocida, e para o tratamento de isosporoses em cães, causadas pelos agentes Cystoisospora canis e Cystoisospora ohioensis. Apresentação: Caixa com 10 comprimidos. REFERENCIA NOME COMERCIAL OU SIMILAR: Trissulfin SID (Ourofino).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63" calcext:value-type="float">
            <text:p>63</text:p>
          </table:table-cell>
          <table:table-cell table:style-name="ce8" office:value-type="string" calcext:value-type="string">
            <text:p>COMPRIMIDO</text:p>
          </table:table-cell>
          <table:table-cell table:style-name="ce40" office:value-type="string" calcext:value-type="string">
            <text:p>Antibiótico de uso veterinário oral. Cada comprimido contém 27,5 mg de marboflaxina e de 150 g de excipiente q.s.p.</text:p>
            <text:p>Indicado para o tratamento das infecções sensíveis a marbofloxacina, tais como, infecções de pele e anexos, urinárias, gastrointestinais e respiratórias em cães. Apresentação:Caixa com 10 comprimidos. REFERENCIA NOME COMERCIAL OU SIMILAR: Marbopet 27,5 mg (Ceva).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64" calcext:value-type="float">
            <text:p>64</text:p>
          </table:table-cell>
          <table:table-cell table:style-name="ce8" office:value-type="string" calcext:value-type="string">
            <text:p>UNIDADE</text:p>
          </table:table-cell>
          <table:table-cell table:style-name="ce40" office:value-type="string" calcext:value-type="string">
            <text:p>Antibiótico de uso veterinário injetável. Cada 100 mL contém: Marbofloxacina = 20,0 g e Veículo q.s.p. = 100,00 mL. Indicado para o tratamento das doenças infecciosas bacterianas em bovinos e suínos causadas por agentes Gram-positivos e Gram-negativos. Apresentação: Frasco contendo 50 mL. REFERENCIA NOME COMERCIAL OU SIMILAR Resolutor (Ourofino). VENCIMENTO: 70% do prazo total de validade do produto no momento da entrega.</text:p>
          </table:table-cell>
          <table:table-cell table:style-name="ce41"/>
          <table:table-cell table:number-columns-repeated="1020"/>
        </table:table-row>
        <table:table-row table:style-name="ro13">
          <table:table-cell table:style-name="ce8" office:value-type="float" office:value="65" calcext:value-type="float">
            <text:p>65</text:p>
          </table:table-cell>
          <table:table-cell table:style-name="ce8" office:value-type="string" calcext:value-type="string">
            <text:p>UNIDADE</text:p>
          </table:table-cell>
          <table:table-cell table:style-name="ce40" office:value-type="string" calcext:value-type="string">
            <text:p>Antibiótico de uso veterinário oral. Cada 100 g contém: Terramicina (cloridrato de oxitetraciclina) = 55 g, Antigerm 77 (cloreto de benzetônio) = 55 g e Veículo ... q.s.p. = 1000 g. Indicada para o tratamento de diarréias (cursos) enterites cólera aviária tifo aviário pulorose doenças respiratórias (pneumonia bronquite coriza infecciosa) em bovinos ovinos caprinos suínos aves e coelhos. Apresentação: Sachê aluminizado contendo 100 g. REFERENCIA NOME COMERCIAL OU SIMILAR: Terramicina pó solúvel com antigerm 77 (Zoetis).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66" calcext:value-type="float">
            <text:p>66</text:p>
          </table:table-cell>
          <table:table-cell table:style-name="ce8" office:value-type="string" calcext:value-type="string">
            <text:p>UNIDADE</text:p>
          </table:table-cell>
          <table:table-cell table:style-name="ce40" office:value-type="string" calcext:value-type="string">
            <text:p>Antibiótico de uso veterinário injetável. COMPOSIÇÃO: Cada 100 mL contém: Enrofloxacino = 10 g, Veículo qsp = 100 ml</text:p>
            <text:p>Aplicação por via intravenosa, intramuscular e subcutânea.Período de carência na carne de 14 dias e no leite de 03 dias. Apresentação: Frasco contendo 100 mL. REFERENCIA NOME COMERCIAL OU SIMILAR: Kinetomax (Bayer).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67" calcext:value-type="float">
            <text:p>67</text:p>
          </table:table-cell>
          <table:table-cell table:style-name="ce8" office:value-type="string" calcext:value-type="string">
            <text:p>UNIDADE</text:p>
          </table:table-cell>
          <table:table-cell table:style-name="ce40" office:value-type="string" calcext:value-type="string">
            <text:p>Antibiótico de uso veterinário injetável. Cada 100ml contém: Florfenicol = 30,0g e Veículo q.s.p = 100,0ml. Apresentação: Frasco contendo 100mL. REFERENCIA NOME COMERCIAL OU SIMILAR: Roflin (Agener União), Microflud F (Vetanco)</text:p>
            <text:p>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68" calcext:value-type="float">
            <text:p>68</text:p>
          </table:table-cell>
          <table:table-cell table:style-name="ce8" office:value-type="string" calcext:value-type="string">
            <text:p>UNIDADE</text:p>
          </table:table-cell>
          <table:table-cell table:style-name="ce40" office:value-type="string" calcext:value-type="string">
            <text:p>Antibiótico de uso veterinário injetável. Cada 100 mL contém 10,0 g de tulatromicina e 100,00 mL de veículo q.s.p.</text:p>
            <text:p>Bovinos e Suínos. Apresentação: Frasco com 50 mL. REFERENCIA NOME COMERCIAL OU SIMILAR: Draxxin (Zoetis). VENCIMENTO: 70% do prazo total de validade do produto no momento da entrega.</text:p>
          </table:table-cell>
          <table:table-cell table:style-name="ce41"/>
          <table:table-cell table:number-columns-repeated="1020"/>
        </table:table-row>
        <table:table-row table:style-name="ro16">
          <table:table-cell table:style-name="ce8" office:value-type="float" office:value="69" calcext:value-type="float">
            <text:p>69</text:p>
          </table:table-cell>
          <table:table-cell table:style-name="ce8" office:value-type="string" calcext:value-type="string">
            <text:p>UNIDADE</text:p>
          </table:table-cell>
          <table:table-cell table:style-name="ce40" office:value-type="string" calcext:value-type="string">
            <text:p>Antibiótico e anti-inflamatório de uso veterinário injetável. Cada 100mL contém: Benzilpenicilina procaína = 20.000.000 UI, Diidroestreptomicina (Sulfato) = 8,0 g, Piroxicam = 0,6 g, Procaína (Cloridrato) = 2,0 g e Veículo q.s.p. = 100,0 mL. Indicado em infecções bacterianas que acometem bovinos, eqüinos, suínos, ovinos e caprinos. Apresentação: Frasco com 25 mL. REFERENCIA NOME COMERCIAL OU SIMILAR: Pulmodrazin Plus (Pearson).</text:p>
            <text:p>VENCIMENTO: 70% do prazo total de validade do produto no momento da entrega.</text:p>
          </table:table-cell>
          <table:table-cell table:style-name="ce41"/>
          <table:table-cell table:number-columns-repeated="1020"/>
        </table:table-row>
        <table:table-row table:style-name="ro17">
          <table:table-cell table:style-name="ce8" office:value-type="float" office:value="70" calcext:value-type="float">
            <text:p>70</text:p>
          </table:table-cell>
          <table:table-cell table:style-name="ce8" office:value-type="string" calcext:value-type="string">
            <text:p>FRASCO</text:p>
          </table:table-cell>
          <table:table-cell table:style-name="ce40" office:value-type="string" calcext:value-type="string">
            <text:p>Antibiótico e anti-inflamatório de uso veterinário injetável. Cada 100 ml contém: Oxitetraciclina (dihidrato) = 20,00 g, Diclofenaco de sódio = 1,00 g e Veículo q.s.p. = 100,00 ml. Indicado no tratamento de infecções respiratórias e digestivas de bovinos, suínos, caprinos e ovinos (pneumoenterites); na profilaxia e tratamento da infecção e da inflamação no pré e pós-operatório (castrações, descornas); no pós-parto, ou ainda em infecções locais como pododermatites (frieira infeccionada). Máximo de 07 dias de carência no leite. Apresentação: Frasco contendo 50 mL. REFERENCIA NOME COMERCIAL OU SIMILAR: Ourotetra Plus (Ourofino)/ Terramax 20LA. VENCIMENTO: 70% do prazo total de validade do produto no momento da entrega.</text:p>
          </table:table-cell>
          <table:table-cell table:style-name="ce41"/>
          <table:table-cell table:number-columns-repeated="1020"/>
        </table:table-row>
        <table:table-row table:style-name="ro16">
          <table:table-cell table:style-name="ce8" office:value-type="float" office:value="71" calcext:value-type="float">
            <text:p>71</text:p>
          </table:table-cell>
          <table:table-cell table:style-name="ce8" office:value-type="string" calcext:value-type="string">
            <text:p>UNIDADE</text:p>
          </table:table-cell>
          <table:table-cell table:style-name="ce40" office:value-type="string" calcext:value-type="string">
            <text:p>Antibiótico de uso veterinário injetável. Cada 100 mL contém: Cloridrato de Ceftiofur 5.350 mg (equivalente a 5.000 mg de Ceftiofur base) e Veículo q.s.p. 100 m. Indicado para bovinos e suínos, no tratamento da Doença Respiratória Bovina (BRD), da Doença Respiratória Bacteriana dos Suínos (pneumonia) e outras. Apresentação: Frasco com 100 mL. REFERENCIA NOME COMERCIAL OU SIMILAR: Ceftiomax (Biogénesis Bagó) / Bioxell (Vallée). VENCIMENTO: 70% do prazo total de validade do produto no momento da entrega.</text:p>
          </table:table-cell>
          <table:table-cell table:style-name="ce41"/>
          <table:table-cell table:number-columns-repeated="1020"/>
        </table:table-row>
        <table:table-row table:style-name="ro14">
          <table:table-cell table:style-name="ce8" office:value-type="float" office:value="72" calcext:value-type="float">
            <text:p>72</text:p>
          </table:table-cell>
          <table:table-cell table:style-name="ce8" office:value-type="string" calcext:value-type="string">
            <text:p>UNIDADE</text:p>
          </table:table-cell>
          <table:table-cell table:style-name="ce40" office:value-type="string" calcext:value-type="string">
            <text:p>Antibiótico de uso veterinário injetável. Cada 100 mL contém: Sulfato de Cefquinoma = 2,964 g (equivalente a 2,5 g de Cefquinoma base) e Veículo q.s.p. = 100,000 mL. Indicado no combate às doenças que acometem os bovinos e suínos, causadas por germes Gram + e Gram -, responsáveis por infecções nos aparelhos gastrintestinal, respiratório e geniturinário, mastite, pododermatites e síndrome MMA. Tempo de carência no leite de 12 horas e na carne 5 dias após tratamento. Apresentação: Frasco com 50 mL. REFERENCIA NOME COMERCIAL OU SIMILAR: Cobactan (MSD).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73" calcext:value-type="float">
            <text:p>73</text:p>
          </table:table-cell>
          <table:table-cell table:style-name="ce8" office:value-type="string" calcext:value-type="string">
            <text:p>UNIDADE</text:p>
          </table:table-cell>
          <table:table-cell table:style-name="ce40" office:value-type="string" calcext:value-type="string">
            <text:p>Antibiótico de uso veterinário para ração (Premix). Cada 100g do produto contém: Florfenicol = 2,0g e Excipiente q.s.p = 100,0g. Indicado no tratamento das doenças do trato respiratório e digestivo dos suínos. Tempo de carência para abate máximo: 12 dias. Apresentação: Embalagem contendo 1kg. REFERENCIA NOME COMERCIAL OU SIMILAR: Amphenor (Sanfar).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74" calcext:value-type="float">
            <text:p>74</text:p>
          </table:table-cell>
          <table:table-cell table:style-name="ce8" office:value-type="string" calcext:value-type="string">
            <text:p>UNIDADE</text:p>
          </table:table-cell>
          <table:table-cell table:style-name="ce40" office:value-type="string" calcext:value-type="string">
            <text:p>Antibiótico e anti-inflamatório de uso veterinário tópico. Cada 100 ml contém: Neomicina base = 320 mg, Acetato de dexametasona = 100 mg e Veículo q.s.p.</text:p>
            <text:p>Indicado para suturas e queimaduras de cães e gatos. Apresentação: Frasco contendo 125 mL (74 g) spray. REFERENCIA NOME COMERCIAL OU SIMILAR: Neodexa Spray (Coveli). VENCIMENTO: 70% do prazo total de validade do produto no momento da entrega.</text:p>
          </table:table-cell>
          <table:table-cell table:style-name="ce41"/>
          <table:table-cell table:number-columns-repeated="1020"/>
        </table:table-row>
        <table:table-row table:style-name="ro13">
          <table:table-cell table:style-name="ce8" office:value-type="float" office:value="75" calcext:value-type="float">
            <text:p>75</text:p>
          </table:table-cell>
          <table:table-cell table:style-name="ce8" office:value-type="string" calcext:value-type="string">
            <text:p>UNIDADE</text:p>
          </table:table-cell>
          <table:table-cell table:style-name="ce40" office:value-type="string" calcext:value-type="string">
            <text:p>Antibiótico de uso veterinário oral. Cada 100 ml contém: Enrofloxacino = 0,5 g (Substância Ativa Anidra) e Veículo q.s.p. = 100 ml. Indicado no tratamento das enterites (Streptococcus, Staphylococcus spp, Clostridium, Salmonella e E.coli) e pneumonias (Pasteurella multocida, Haemophylus, Mycoplasmas e Corynebacterium) dos leitões, nos períodos de amamentação e pós-desmama. Apresentação: Frasco contendo 100 ml. REFERENCIA NOME COMERCIAL OU SIMILAR: Enrotec 5 PIG (Fatec).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76" calcext:value-type="float">
            <text:p>76</text:p>
          </table:table-cell>
          <table:table-cell table:style-name="ce8" office:value-type="string" calcext:value-type="string">
            <text:p>COMPRIMIDO</text:p>
          </table:table-cell>
          <table:table-cell table:style-name="ce40" office:value-type="string" calcext:value-type="string">
            <text:p>Anti-inflamatório esteróide de uso veterinário oral. Cada comprimido de 140 mg contém: Prednisolona (acetato) = 20,0 mg e Excipiente q.s.p. = 140,0 mg. Indicado para diversas condições inflamatórias dos cães, tais como: alérgicas dermatológicas, oculares, músculo-esqueléticas, doenças reumáticas e do colágeno. Apresentação: Caixa com 10 comprimidos. REFERENCIA NOME COMERCIAL OU SIMILAR: Alcort 20 mg (CEPAV).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77" calcext:value-type="float">
            <text:p>77</text:p>
          </table:table-cell>
          <table:table-cell table:style-name="ce8" office:value-type="string" calcext:value-type="string">
            <text:p>COMPRIMIDO</text:p>
          </table:table-cell>
          <table:table-cell table:style-name="ce40" office:value-type="string" calcext:value-type="string">
            <text:p>Anti-inflamatório esteróide de uso veterinário oral. Cada comprimido de 200 mg contém: Prednisolona 5,00mg, Excipiente q.s.p 200,00 mg. Indicado para várias patologias, de caráter inflamatória ou não, que se beneficiam com a ação metabólica da prednisolona, que acometem cães. Apresentação: Caixa com 10 comprimidos. REFERENCIA NOME COMERCIAL OU SIMILAR: Dermacorten ou Prediderm 5mg (Ourofino). VENCIMENTO: 70% do prazo total de validade do produto no momento da entrega.</text:p>
          </table:table-cell>
          <table:table-cell table:style-name="ce41"/>
          <table:table-cell table:number-columns-repeated="1020"/>
        </table:table-row>
        <table:table-row table:style-name="ro15">
          <table:table-cell table:style-name="ce8" office:value-type="float" office:value="78" calcext:value-type="float">
            <text:p>78</text:p>
          </table:table-cell>
          <table:table-cell table:style-name="ce8" office:value-type="string" calcext:value-type="string">
            <text:p>COMPRIMIDO</text:p>
          </table:table-cell>
          <table:table-cell table:style-name="ce40" office:value-type="string" calcext:value-type="string">
            <text:p>Anti-inflamatório, analgésico, antitérmico e antiendotóxico de uso veterinário oral. Cada comprimido contém: Flunixina base = 5 mg (Equivalentes a 8,3 mg de flunixina meglumina) e Excipiente q.s.p. = 150 mg</text:p>
            <text:p>É indicado para cães nas afecções agudas e crônicas do aparelho locomotor como: artrite não infecciosa, artrose, osteocondrite, tendinites e periartrites, miosites, displasia coxo-femural, entorses, degeneração cartilaginosa. Também é indicado em conjuntivites alérgicas ou traumáticas, queratite , neovascularização da córnea , uveíte anterior isolada ou recidivante, corioretinite e panoftalmia. Apresentação: Caixa com 10 comprimidos. REFERENCIA NOME COMERCIAL OU SIMILAR: Flunixin 5 mg (Chemitec). VENCIMENTO: 70% do prazo total de validade do produto no momento da entrega.</text:p>
          </table:table-cell>
          <table:table-cell table:style-name="ce41"/>
          <table:table-cell table:number-columns-repeated="1020"/>
        </table:table-row>
        <table:table-row table:style-name="ro13">
          <table:table-cell table:style-name="ce8" office:value-type="float" office:value="79" calcext:value-type="float">
            <text:p>79</text:p>
          </table:table-cell>
          <table:table-cell table:style-name="ce8" office:value-type="string" calcext:value-type="string">
            <text:p>UNIDADE</text:p>
          </table:table-cell>
          <table:table-cell table:style-name="ce40" office:value-type="string" calcext:value-type="string">
            <text:p>Antibiótico de uso veterinário intramamário. Cada frasco-ampola de 100 ml contém: Sulfato de Neomicina = 5 g, Cloxacilina Sódica = 2 g Acetado de Prednisolona = 20 mg e Veículo q.s.p. = 100 ml. Indicado no tratamento e profilaxia das mamites (mastites) subclínicas agudas e crônicas causadas por agentes etiológicos sensíveis aos princípios ativos da fórmula. Apresentação: Frasco contendo 100 mL acompanhado de 1 seringa plástica de 10 ml e 10 cânulas aplicadoras. REFERENCIA NOME COMERCIAL OU SIMILAR: Ubrecilin (Vansil). VENCIMENTO: 70% do prazo total de validade do produto no momento da entrega.</text:p>
          </table:table-cell>
          <table:table-cell table:style-name="ce41"/>
          <table:table-cell table:number-columns-repeated="1020"/>
        </table:table-row>
        <table:table-row table:style-name="ro15">
          <table:table-cell table:style-name="ce8" office:value-type="float" office:value="80" calcext:value-type="float">
            <text:p>80</text:p>
          </table:table-cell>
          <table:table-cell table:style-name="ce8" office:value-type="string" calcext:value-type="string">
            <text:p>UNIDADE</text:p>
          </table:table-cell>
          <table:table-cell table:style-name="ce40" office:value-type="string" calcext:value-type="string">
            <text:p>Antibiótico de uso veterinário injetável. Cada ml contém: Trimetoprima = 40 mg, Sulfadiazina = 200 mg e Veículo para injetáveis q.s.p. = 1 ml. Indicado para bovinos, ovinos, caprinos, suínos, equinos, caninos e felinos, no tratamento das seguintes infecções bacterianas: infecções respiratórias de origem bacteriana, incluindo rinite, pneumonia e bronquite; Infecções do trato urogenital (cistite, vaginite, uretrite, nefrite e metrite) e outras infecções como podridão do casco, infecções oculares, otites e gengivites causadas por germes sensíveis á sulfadiazina e trimetoprima. Por via intramuscular ou intravenosa lenta. Tempo de carência máximo de 24h no leite. Apresentação: Frasco com 50 mL. REFERENCIA NOME COMERCIAL OU SIMILAR: Norodine 24 (Norbrook).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81" calcext:value-type="float">
            <text:p>81</text:p>
          </table:table-cell>
          <table:table-cell table:style-name="ce8" office:value-type="string" calcext:value-type="string">
            <text:p>UNIDADE</text:p>
          </table:table-cell>
          <table:table-cell table:style-name="ce40" office:value-type="string" calcext:value-type="string">
            <text:p>Antibiótico de uso veterinário oral. Cada 100 g contém: Trimetoprim = 2,0 g, Sulfametoxazol = 10,0 g, Veículo q.s.p. = 100,0 g. Indicado na prevenção e no tratamento das enfermidades que acometem aves causadas pelos agentes Escherichia coli, Salmonella enteritidis, Salmonella gallinarum e Pasteurella multocida. Apresentação: Embalagem contendo 100 gramas (pó). REFERENCIA NOME COMERCIAL OU SIMILAR: Trissulfin Pó (Ourofino). VENCIMENTO: 70% do prazo total de validade do produto no momento da entrega.</text:p>
          </table:table-cell>
          <table:table-cell table:style-name="ce41"/>
          <table:table-cell table:number-columns-repeated="1020"/>
        </table:table-row>
        <table:table-row table:style-name="ro17">
          <table:table-cell table:style-name="ce8" office:value-type="float" office:value="82" calcext:value-type="float">
            <text:p>82</text:p>
          </table:table-cell>
          <table:table-cell table:style-name="ce8" office:value-type="string" calcext:value-type="string">
            <text:p>TABLETE</text:p>
          </table:table-cell>
          <table:table-cell table:style-name="ce40" office:value-type="string" calcext:value-type="string">
            <text:p>Antibiótico de uso veterinário intrauterino . Cada tablete contém:Tetraciclina (Cloridrato) = 1,0 g e Excipientes efervescente = 7,0 g. Indicado no combate aos principais agentes causadores das endometrites e vaginites em éguas, porcas, vacas e ovelhas. Também é indicado como agente preventivo de infecções do endométrio na retenção de placenta; após cesarianas; nos partos distócicos ou quando houver auxílio obstétrico; nas fetotomias e nos partos normais quando as condições de higiene forem deficientes. Apresentação: Embalagem contendo 02 tabletes efervescentes acompanhado de luvas plásticas. REFERENCIA NOME COMERCIAL OU SIMILAR: Ginovet (Vetnil). VENCIMENTO: 70% do prazo total de validade do produto no momento da entrega.</text:p>
          </table:table-cell>
          <table:table-cell table:style-name="ce41"/>
          <table:table-cell table:number-columns-repeated="1020"/>
        </table:table-row>
        <table:table-row table:style-name="ro12">
          <table:table-cell table:style-name="ce8" office:value-type="float" office:value="83" calcext:value-type="float">
            <text:p>83</text:p>
          </table:table-cell>
          <table:table-cell table:style-name="ce8" office:value-type="string" calcext:value-type="string">
            <text:p>UNIDADE</text:p>
          </table:table-cell>
          <table:table-cell table:style-name="ce40" office:value-type="string" calcext:value-type="string">
            <text:p>Antibiótico e anti-inflamatório de uso veterinário injetável. Cada 100ml contém: Oxitetracilina base = 22,0g, Piroxicam = 2g e Veículo q.s.p = 100ml. Indicado no tratamento de infecções gastrointestinais (diarreias), infecções respiratórias (pneumonias), infecções de pele, abcessos, infecções do umbigo de recém-nascidos, actinobacilose, anaplasmose, ceratoconjuntivite, clostridioses, listeriose, nefrites, metrites, cistites, brucelose, mastites, pododermatites, poliartrite infecciosa, rinite atrófica, síndrome MMA (metrite-mastite-agalactia) e erisipelose. Apresentação: Frasco com 50 mL</text:p>
            <text:p>REFERENCIA NOME COMERCIAL OU SIMILAR: Terracam LA Plus (Agener União). VENCIMENTO: 70% do prazo total de validade do produto no momento da entrega.</text:p>
          </table:table-cell>
          <table:table-cell table:style-name="ce41"/>
          <table:table-cell table:number-columns-repeated="1020"/>
        </table:table-row>
        <table:table-row table:style-name="ro18">
          <table:table-cell table:style-name="ce8" office:value-type="float" office:value="84" calcext:value-type="float">
            <text:p>84</text:p>
          </table:table-cell>
          <table:table-cell table:style-name="ce8" office:value-type="string" calcext:value-type="string">
            <text:p>FRASCO</text:p>
          </table:table-cell>
          <table:table-cell table:style-name="ce40" office:value-type="string" calcext:value-type="string">
            <text:p>Antibiótico e anti-inflamatório de uso veterinário injetável. Cada 100 mL contém: Ampicilina anidra = 10 g, Colistina (sulfato) = 25.000.000 UI, Dexametasona (acetato) = 25 mg, Veículo q.s.p = 100 ml. Indicado no tratamento de infecções respiratórias; infecções gastrintestinais; infecções geniturinárias; infecções articulares e cutâneasde origem bacteriana causadas por microorganismos sensíveis à ampicilina e à colistina em: bovinos, ovinos, caprinos, suínos, equinos, caninos e felinos. Apresentação: Frasco com 50 ml. REFERENCIA NOME COMERCIAL OU SIMILAR: Agroplus (Virbac).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85" calcext:value-type="float">
            <text:p>85</text:p>
          </table:table-cell>
          <table:table-cell table:style-name="ce8" office:value-type="string" calcext:value-type="string">
            <text:p>UNIDADE</text:p>
          </table:table-cell>
          <table:table-cell table:style-name="ce40" office:value-type="string" calcext:value-type="string">
            <text:p>Antibiótico de uso veterinário injetável. Cada frasco de 50 mL contém: Sulfametoxazol = 10,0 g, Trimetoprim = 2,0 g e Veículo q.s.p. = 50,00 mL. Indicado no tratamento das doenças infecciosas bacterianas como diarreia, metrite, vaginite e mastite. Apresentação: Frasco contendo 50 mL. REFERENCIA NOME COMERCIAL OU SIMILAR: Trissulfin Injetável (Ourofino), Sultrinjex (Biovet). VENCIMENTO: 70% do prazo total de validade do produto no momento da entrega.</text:p>
          </table:table-cell>
          <table:table-cell table:style-name="ce41"/>
          <table:table-cell table:number-columns-repeated="1020"/>
        </table:table-row>
        <table:table-row table:style-name="ro17">
          <table:table-cell table:style-name="ce8" office:value-type="float" office:value="86" calcext:value-type="float">
            <text:p>86</text:p>
          </table:table-cell>
          <table:table-cell table:style-name="ce8" office:value-type="string" calcext:value-type="string">
            <text:p>UNIDADE</text:p>
          </table:table-cell>
          <table:table-cell table:style-name="ce40" office:value-type="string" calcext:value-type="string">
            <text:p>Antibiótico de uso veterinário tópico (oftálmico). Cada 100 ml contém: Sulfato de Condroitina "A" = 20,0 g, Ciprofloxacina = 0,3 g e Veículo q.s.p. = 100,00 ml. Indicado no tratamento das seguintes patologias em em cães, gatos e equinos: conjuntivite infecciosa bacteriana, insuficiência lacrimal, ceratite seca contaminada e úlcera de córnea provocada por micro-organismos Gram positivos, tais como Staphylococcus aureus, Staphylococcus epidermidis, Streptococcus pneu e Gram negativos como Pseudomonas aeruginosa e Serratia marcescens. Apresentação: Frasco com 5 ml. REFERENCIA NOME COMERCIAL OU SIMILAR: Ciprovet (Labyes). VENCIMENTO: 70% do prazo total de validade do produto no momento da entrega.</text:p>
          </table:table-cell>
          <table:table-cell table:style-name="ce41"/>
          <table:table-cell table:number-columns-repeated="1020"/>
        </table:table-row>
        <table:table-row table:style-name="ro16">
          <table:table-cell table:style-name="ce8" office:value-type="float" office:value="87" calcext:value-type="float">
            <text:p>87</text:p>
          </table:table-cell>
          <table:table-cell table:style-name="ce8" office:value-type="string" calcext:value-type="string">
            <text:p>UNIDADE</text:p>
          </table:table-cell>
          <table:table-cell table:style-name="ce40" office:value-type="string" calcext:value-type="string">
            <text:p>Antibiótico de uso veterinário oral. Cada 10g contém: Norfloxacino (base) = 0,50g, Pectina = 0,10g, Hidróxido de alumínio gel = 1,00g e Excipiente q.s.p = 10,00g. Indicado para cães e gatos, para o tratamento das diarréias dos bovinos, suínos, ovinos, caprinos, caninos, felinos e aves nos casos de cólera, tifo, espiroquetose, colibacilose, paratifo e pulorose. Apresentação: Embalagem (sachê) com 10g. REFERENCIA NOME COMERCIAL OU SIMILAR: Diarretron pó (Jofadel).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88" calcext:value-type="float">
            <text:p>88</text:p>
          </table:table-cell>
          <table:table-cell table:style-name="ce8" office:value-type="string" calcext:value-type="string">
            <text:p>UNIDADE</text:p>
          </table:table-cell>
          <table:table-cell table:style-name="ce40" office:value-type="string" calcext:value-type="string">
            <text:p>Antipapilomatose de uso veterinário injetável. Cada 100 mL contém: Clorobutanol (1.1.1.tricloro-2-metil-2-propanol) = 50 g e Álcool etílico q.s.q. = 100mL. Indicado no tratamento da Papilomatose (figueiras, verrugas) dos bovinos, caprinos, ovinos e cães. Apresentação: Frasco com 30mL (15g). REFERENCIA NOME COMERCIAL OU SIMILAR: Verruclin (Laborclin).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89" calcext:value-type="float">
            <text:p>89</text:p>
          </table:table-cell>
          <table:table-cell table:style-name="ce8" office:value-type="string" calcext:value-type="string">
            <text:p>SERINGA DE 11,80G</text:p>
          </table:table-cell>
          <table:table-cell table:style-name="ce40" office:value-type="string" calcext:value-type="string">
            <text:p>Antiparasitário de uso veterinário oral. Fórmula:Cada 100 g contém:: Moxidectina 2,0 g, Praziquantel 12,5 g e Excipiente q.s.p. 100,0 g. Indicado no no tratamento e controle de parasitas internos e externos. Apresentação: Seringa plástica graduada, descartável, contendo 11,8 g. REFERENCIA NOME COMERCIAL OU SIMILAR: Equest Pramox (Zoetis).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90" calcext:value-type="float">
            <text:p>90</text:p>
          </table:table-cell>
          <table:table-cell table:style-name="ce8" office:value-type="string" calcext:value-type="string">
            <text:p>UNIDADE</text:p>
          </table:table-cell>
          <table:table-cell table:style-name="ce40" office:value-type="string" calcext:value-type="string">
            <text:p>Antiparasitário de uso veterinário oral. Cada seringa de 9,60 g contém: Abamectina = 0,120 g, Praziquantel = 1,500 g, Vitamina E = 0,600 g e Excipiente q.s.p. = 9,600 g. Indicado para o tratamento e controle dos parasitas internos de equinos.</text:p>
            <text:p>Apresentação: Seringa graduada com 9,6 g. REFERENCIA NOME COMERCIAL OU SIMILAR: Abagel Gel Composto (Ourofino).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91" calcext:value-type="float">
            <text:p>91</text:p>
          </table:table-cell>
          <table:table-cell table:style-name="ce8" office:value-type="string" calcext:value-type="string">
            <text:p>UNIDADE</text:p>
          </table:table-cell>
          <table:table-cell table:style-name="ce40" office:value-type="string" calcext:value-type="string">
            <text:p>Antibiótico de uso veterinário injetável. Contém ivermectina a 1,55% e praziquantel a 7,75%. Indicado para o tratamento e controle de vermes redondos gastrintestinais e pulmonar dos eqüídeos, além de vermes chatos (tênias). Apresentação: Seringas plásticas descartáveis contendo 7,74 g de pasta.</text:p>
            <text:p>REFERENCIA NOME COMERCIAL OU SIMILAR: Eqvalan gold (Merial). VENCIMENTO: 70% do prazo total de validade do produto no momento da entrega.</text:p>
          </table:table-cell>
          <table:table-cell table:style-name="ce41"/>
          <table:table-cell table:number-columns-repeated="1020"/>
        </table:table-row>
        <table:table-row table:style-name="ro16">
          <table:table-cell table:style-name="ce8" office:value-type="float" office:value="92" calcext:value-type="float">
            <text:p>92</text:p>
          </table:table-cell>
          <table:table-cell table:style-name="ce8" office:value-type="string" calcext:value-type="string">
            <text:p>UNIDADE</text:p>
          </table:table-cell>
          <table:table-cell table:style-name="ce40" office:value-type="string" calcext:value-type="string">
            <text:p>Inseticida de uso veterinário tópico. Cada 100 g contém: Propoxur = 1 g e Excipiente q.s.p. = 100 g. Indicado contra cepas do piolhinho ou ácaro vermelho das galinhas (Dermanyssus gallinae) sensíveis ao propoxur bem como para o controle de moscas (Musca domestica Stomoxys calcitrans) em galinheiros baias pocilgas estábulos e demais instalações exclusivamente pecuárias. Apresentação: Embalagem contendo 1 kg. REFERENCIA NOME COMERCIAL OU SIMILAR: Bolfo (Bayer). VENCIMENTO: 70% do prazo total de validade do produto no momento da entrega.</text:p>
          </table:table-cell>
          <table:table-cell table:style-name="ce41"/>
          <table:table-cell table:number-columns-repeated="1020"/>
        </table:table-row>
        <table:table-row table:style-name="ro14">
          <table:table-cell table:style-name="ce8" office:value-type="float" office:value="93" calcext:value-type="float">
            <text:p>93</text:p>
          </table:table-cell>
          <table:table-cell table:style-name="ce8" office:value-type="string" calcext:value-type="string">
            <text:p>UNIDADE</text:p>
          </table:table-cell>
          <table:table-cell table:style-name="ce40" office:value-type="string" calcext:value-type="string">
            <text:p>Ectoparasiticida de uso veterinário pulverização / banho. Composição cipermetrina = 15,0g, clorpirifós = 25,0g, citronelal = 1,0 g, veiculo q.s.p. = 100,0ml. Indicado para uso em pulverizações ou banho de imersão em bovinos no combate aos carrapatos (do gênero Boophilus microplus – adultos e imaturos), bernes (larvas de Dermatobia hominis), mosca-dos-chifres (Haematobia irritans), mosca comum (Musca domestica) e piolhos (dos gêneros Damalina bovis, Linognathus vituli e Haematopinus eurysternus). Apresentação: Frasco contendo 1 Litro. REFERENCIA NOME COMERCIAL OU SIMILAR: Couro Limpo (Noxon). VENCIMENTO: 70% do prazo total de validade do produto no momento da entrega</text:p>
          </table:table-cell>
          <table:table-cell table:style-name="ce41"/>
          <table:table-cell table:number-columns-repeated="1020"/>
        </table:table-row>
        <table:table-row table:style-name="ro13">
          <table:table-cell table:style-name="ce8" office:value-type="float" office:value="94" calcext:value-type="float">
            <text:p>94</text:p>
          </table:table-cell>
          <table:table-cell table:style-name="ce8" office:value-type="string" calcext:value-type="string">
            <text:p>UNIDADE</text:p>
          </table:table-cell>
          <table:table-cell table:style-name="ce40" office:value-type="string" calcext:value-type="string">
            <text:p>Coccidicida de uso veterinário oral. Cada 100ml contém: Toltrazurila =2,5g e Veículo q.s.p. =100,00ml. Indicado no tratamento e prevenção da coccidiose em frangos de corte, frangas de reposição e perus, através da água de bebida.Controla Eimeria acervulina, E. brunetti, E. maxima, E. mivati, E. necatrix e E. tenella dos frangos e aves de reposição. Em perus: E. adenoeides, E. meleagrimitis. Apresentação:: Frasco contendo 1 Litro. REFERENCIA NOME COMERCIAL OU SIMILAR: Baycox (Bayer).VENCIMENTO: 70% do prazo total de validade do produto no momento da entrega.</text:p>
          </table:table-cell>
          <table:table-cell table:style-name="ce41"/>
          <table:table-cell table:number-columns-repeated="1020"/>
        </table:table-row>
        <table:table-row table:style-name="ro14">
          <table:table-cell table:style-name="ce8" office:value-type="float" office:value="95" calcext:value-type="float">
            <text:p>95</text:p>
          </table:table-cell>
          <table:table-cell table:style-name="ce36"/>
          <table:table-cell table:style-name="ce40" office:value-type="string" calcext:value-type="string">
            <text:p>Coccidicida de uso veterinário oral. Cada 100ml contém: Toltrazurila =5,00g e Veículo q.s.p. =100,00ml. Indicado para a profilazia e tratamento da coccidiose em bezerros e cordeiros, causada por Eimeria spp, e principalmente por Eimeria bovis, Eimeria alabamensis e Eimeria zuemii, importantes patógenos associados com diarreia em bezerros, especialmente a diarreia negra e Eimeria crandallis e Eimeria ovinoidalis associados à diarreia em cordeiros. Baycox Ruminantes é compatível com a adminitração de antibióticos. Apresentação: Frasco contendo 250 ml. REFERENCIA NOME COMERCIAL OU SIMILAR: Baycox 5% (Bayer). VENCIMENTO: 70% do prazo total de validade do produto no momento da entrega.</text:p>
          </table:table-cell>
          <table:table-cell table:style-name="ce41"/>
          <table:table-cell table:number-columns-repeated="1020"/>
        </table:table-row>
        <table:table-row table:style-name="ro18">
          <table:table-cell table:style-name="ce8" office:value-type="float" office:value="96" calcext:value-type="float">
            <text:p>96</text:p>
          </table:table-cell>
          <table:table-cell table:style-name="ce8" office:value-type="string" calcext:value-type="string">
            <text:p>UNIDADE</text:p>
          </table:table-cell>
          <table:table-cell table:style-name="ce40" office:value-type="string" calcext:value-type="string">
            <text:p>Anti-helmíntico de uso veterinário oral . Cada 100 g contém: Mebendazol = 5 g e Excipientes q.s.p. = 100 g. Indicado para aves no tratamento de das infestações por: Ascaridia galli, Heterakis gallinarum, Capillaria sp, Strongyloides avium, Choanotaenia infundibulum, Syngamus trachealis. Indicado no tratamento das infestações por: Ascaris suun, Trichuris suis, Strongyloides sp., Oesophagostomum sp., Metastrongylus sp. e Hyostrogylus rubidus. Apresentação: Envelope contendo 30 gramas. REFERENCIA NOME COMERCIAL OU SIMILAR: Mebendazole aves e suínos (Vetnil).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97" calcext:value-type="float">
            <text:p>97</text:p>
          </table:table-cell>
          <table:table-cell table:style-name="ce8" office:value-type="string" calcext:value-type="string">
            <text:p>UNIDADE</text:p>
          </table:table-cell>
          <table:table-cell table:style-name="ce40" office:value-type="string" calcext:value-type="string">
            <text:p>Anti-inflamatório, analgésico e antipirético de uso veterinário injetável. Cada 100 ml do produto contém: Fenilbutazona = 20 g e Veículo q.s.p.= 100 ml. Indicado em quadros de dor e inflamações em bovinos, equinos e suínos.</text:p>
            <text:p>Apresentação: Frasco contendo 100 ml. REFERENCIA NOME COMERCIAL OU SIMILAR: Fenilvet (Vansil). VENCIMENTO: 70% do prazo total de validade do produto no momento da entrega.</text:p>
          </table:table-cell>
          <table:table-cell table:style-name="ce41"/>
          <table:table-cell table:number-columns-repeated="1020"/>
        </table:table-row>
        <table:table-row table:style-name="ro15">
          <table:table-cell table:style-name="ce8" office:value-type="float" office:value="98" calcext:value-type="float">
            <text:p>98</text:p>
          </table:table-cell>
          <table:table-cell table:style-name="ce8" office:value-type="string" calcext:value-type="string">
            <text:p>COMPRIMIDO</text:p>
          </table:table-cell>
          <table:table-cell table:style-name="ce40" office:value-type="string" calcext:value-type="string">
            <text:p>Antibiótico de uso veterinário oral. Cada comprimido de 1500 mg contém: Metronidazol = 500 mg, Sulfadimetoxina = 500 mg Excipiente q.s.p. = 1500 mg. Indicado em caninos e felinos, para o tratamento da giardíase causada por Giardia spp.; da coccidiose causada por Isospora canis e Isospora ohioensis; da trichomoníase causada por Trichomonas spp.; da amebíase causada por Entamoeba histolityca; bem como de infecções entéricas causadas por microrganismos sensíveis à sulfadimetoxina e ao metronidazol, tais como: Bacteroides spp.; Fusobacterium spp. e clostridioses causadas por Clostridium spp. Apresentação: Caixa com 10 comptimidos. REFERENCIA NOME COMERCIAL OU SIMILAR: Giardicid 500 (Cepav). 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99" calcext:value-type="float">
            <text:p>99</text:p>
          </table:table-cell>
          <table:table-cell table:style-name="ce8" office:value-type="string" calcext:value-type="string">
            <text:p>COMPRIMIDO</text:p>
          </table:table-cell>
          <table:table-cell table:style-name="ce40" office:value-type="string" calcext:value-type="string">
            <text:p>Antibiótico de uso veterinário injetável. Cada comprimido de 200 mg contém: metronidazol = 50 mg, sulfadimetoxina = 50 mg, excipiente q.s.p. = 200 mg. Contra giárdia, coccidiose, tricomonas, amebíase, inf. intestinal. Apresentação: Caixa com 10 comprimidos. REFERENCIA NOME COMERCIAL OU SIMILAR: Giardicid 50 mg. 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100" calcext:value-type="float">
            <text:p>100</text:p>
          </table:table-cell>
          <table:table-cell table:style-name="ce8" office:value-type="string" calcext:value-type="string">
            <text:p>UNIDADE</text:p>
          </table:table-cell>
          <table:table-cell table:style-name="ce40" office:value-type="string" calcext:value-type="string">
            <text:p>Antisséptico e Cicatrizante de uso tópico Composição: sulfato de zinco = 5,0 g, sulfato de cobre = 5,0 g, acetato de chumbo = 10g, ácido ácetico = 6ml, veículo q.s.p. = 100,0 ml. Indicado para cascos de bovinos. Apresentação: frasco de 1 litro </text:p>
            <text:p>REFERENCIA NOME COMERCIAL OU SIMILAR: Pradovillate.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101" calcext:value-type="float">
            <text:p>101</text:p>
          </table:table-cell>
          <table:table-cell table:style-name="ce8" office:value-type="string" calcext:value-type="string">
            <text:p>UNIDADE</text:p>
          </table:table-cell>
          <table:table-cell table:style-name="ce40" office:value-type="string" calcext:value-type="string">
            <text:p>Antitóxico para cães. Cada 100ml contém: acetil metionina = 2,00g, cloreto de colina.= 3,00g, veículo q.s.p. = 100ml. Com ação antitóxica, lipotrópica e estimulante da função hepática. indicado em casos de vômitos e diarréias provenientes de intoxicações alimentares ou medicamentosas. Apresentação: frasco de 60 ml. REFERENCIA NOME COMERCIAL: Previn antitóxico. VENCIMENTO: 70% do prazo total de validade do produto no momento da entrega.</text:p>
          </table:table-cell>
          <table:table-cell table:style-name="ce41"/>
          <table:table-cell table:number-columns-repeated="1020"/>
        </table:table-row>
        <table:table-row table:style-name="ro18">
          <table:table-cell table:style-name="ce8" office:value-type="float" office:value="102" calcext:value-type="float">
            <text:p>102</text:p>
          </table:table-cell>
          <table:table-cell table:style-name="ce8" office:value-type="string" calcext:value-type="string">
            <text:p>FRASCO</text:p>
          </table:table-cell>
          <table:table-cell table:style-name="ce40" office:value-type="string" calcext:value-type="string">
            <text:p>Antitóxico, Protetor Hepático. Contém aspartato de l-ornitina - 2,0 g, cloridrato de l-arginina - 7,5 g, l-citrulina - 0,5 g, acetil metionina - 1,0 g, cloridrato de colina - 1,0 g, levulose - 10,0 g, água bidestilada q.s.p - 100 ml. Coadjuvante em intoxicações exógenas, em tratamentos hiperprotéicos, hiperamoniemia, em intoxicações não infecciosas e nas perturbações funcionais hepáticas causadas por alimentos deteriorados. indicado para uso em grandes e pequenos animais. Apresentação: frasco ampola contendo 100 ml. REFERENCIA NOME COMERCIAL: Ornitil (Vetnil). VENCIMENTO: 70% do prazo total de validade do produto no momento da entrega.</text:p>
          </table:table-cell>
          <table:table-cell table:style-name="ce41"/>
          <table:table-cell table:number-columns-repeated="1020"/>
        </table:table-row>
        <table:table-row table:style-name="ro19">
          <table:table-cell table:style-name="ce8" office:value-type="float" office:value="103" calcext:value-type="float">
            <text:p>103</text:p>
          </table:table-cell>
          <table:table-cell table:style-name="ce8" office:value-type="string" calcext:value-type="string">
            <text:p>UNIDADE</text:p>
          </table:table-cell>
          <table:table-cell table:style-name="ce40" office:value-type="string" calcext:value-type="string">
            <text:p>Aparelho de anestesia inalatória com ventilação. ventilador micro processado digital, ciclado a tempo e limitado a volume ou ciclado a pressão, composto de display lcd gráfico colorido de alta definição de 7’’ polegadas para registro dos valores dos parâmetros ajustados e medidos, gráfico em tempo real da pressão endo traqueal, manômetro digital para registro da pressão endo traqueal do tipo bar graf, com informações de pressão de pico e informações de texto para a indicação de alarmes e modos de ventilação. Programação e ajustes realizados por botão do tipo “one touch”, para os seguintes parâmetros: frequência, relação i/e, tempo, inspiratório, volume, alarme de pressão mínima e alarme de pressão máxima. fole intercambiável de 1000 ml e alimentação por oxigênio. rotâmetro para oxigênio com escala de 0 a 7 lpm. vaporizador universal de 100 ml para uso com qualquer agente anestésico, de conexão rápida por um click e sem tubulação aparente, provido de câmara de vidro transparente na cor âmbar e seletor para identificação do anestésico em uso, e formado por controle de ajuste fino do borbulhamento, funil e enchimento e dreno para esvaziamento do conteúdo da câmara. saída comum de gases por bico e botão de oxigênio direto. filtro valvular completo para utilização em circuito fechado, semi-fechado e aberto, para ventilação manual, espontânea ou controlada mecânica, formado de um reservatório de fechamento rápido com a capacidade para 1000 grs de cal sodada, válvulas inspiratórias/expiratórias e válvula pop off incorporada. circuito paciente completo, composto de traqueias de pvc e balão látex e conector paciente com bocal giratório fabricado em polisofona. traqueias e balão de silicone. extensão de 3 metros de oxigênio, cotovelo com entrada de gás pop off, válvula unidirecional e extensão da saída comum de gases.</text:p>
          </table:table-cell>
          <table:table-cell table:style-name="ce41"/>
          <table:table-cell table:number-columns-repeated="1020"/>
        </table:table-row>
        <table:table-row table:style-name="ro9">
          <table:table-cell table:style-name="ce8" office:value-type="float" office:value="104" calcext:value-type="float">
            <text:p>104</text:p>
          </table:table-cell>
          <table:table-cell table:style-name="ce8" office:value-type="string" calcext:value-type="string">
            <text:p>UNIDADE</text:p>
          </table:table-cell>
          <table:table-cell table:style-name="ce40" office:value-type="string" calcext:value-type="string">
            <text:p>Aplicador de comprimidos para cães e gatos de uso veterinário. possui sistema de aspiração de água, para ser usada junto com o comprimido, possui borracha na ponta para não machucar o animal. similar: buster®. Garantia de 1 ano contra defeitos de fabricação.</text:p>
          </table:table-cell>
          <table:table-cell table:style-name="ce41"/>
          <table:table-cell table:number-columns-repeated="1020"/>
        </table:table-row>
        <table:table-row table:style-name="ro18">
          <table:table-cell table:style-name="ce8" office:value-type="float" office:value="105" calcext:value-type="float">
            <text:p>105</text:p>
          </table:table-cell>
          <table:table-cell table:style-name="ce8" office:value-type="string" calcext:value-type="string">
            <text:p>UNIDADE</text:p>
          </table:table-cell>
          <table:table-cell table:style-name="ce40" office:value-type="string" calcext:value-type="string">
            <text:p>Associação de Aminoácidos, Vitaminas, Extrato Hepático e Glicose. Cada 100 ml: cloreto de colina 2,5g, N acetilmetionina 3g, vitamina b1 1.000mg, vitamina b2 400mg, vitamina b12 100mcg, extrato hepático (5 mcg de vit.b12) 10 ml, solução glico-fisiológica q.s.p. 100 ml. Com ação de proteção hepática, antitóxica e antianêmica indicado para bovinos, equinos, suínos, ovinos e caprinos. composição aplicação via intramuscular, endovenosa e intraperitoneal. Apresentação: Frasco de 200 ml. REFERENCIA NOME COMERCIAL OU SIMILAR: Pradotectum Antitóxico.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106" calcext:value-type="float">
            <text:p>106</text:p>
          </table:table-cell>
          <table:table-cell table:style-name="ce8" office:value-type="string" calcext:value-type="string">
            <text:p>UNIDADE</text:p>
          </table:table-cell>
          <table:table-cell table:style-name="ce40" office:value-type="string" calcext:value-type="string">
            <text:p>Sedativo Injetável Azaperone. Cada 100ml: 4,0g Azaperone. Específico para suínos. Apresentação: Frasco de 20 ml.</text:p>
            <text:p>REFERENCIA NOME COMERCIAL OU SIMILAR: Destress (Des-Vet). VENCIMENTO: 70% do prazo total de validade do produto no momento da entrega.</text:p>
          </table:table-cell>
          <table:table-cell table:style-name="ce41"/>
          <table:table-cell table:number-columns-repeated="1020"/>
        </table:table-row>
        <table:table-row table:style-name="ro20">
          <table:table-cell table:style-name="ce8" office:value-type="float" office:value="107" calcext:value-type="float">
            <text:p>107</text:p>
          </table:table-cell>
          <table:table-cell table:style-name="ce8" office:value-type="string" calcext:value-type="string">
            <text:p>UNIDADE</text:p>
          </table:table-cell>
          <table:table-cell table:style-name="ce40" office:value-type="string" calcext:value-type="string">
            <text:p>Balão de Reinalação. fabricados em látex natural em formato anatômico e de fácil manuseio e sensibilidade. tamanho 500 ml. VENCIMENTO: 70% do prazo total de validade do produto no momento da entrega.</text:p>
          </table:table-cell>
          <table:table-cell table:style-name="ce41"/>
          <table:table-cell table:number-columns-repeated="1020"/>
        </table:table-row>
        <table:table-row table:style-name="ro20">
          <table:table-cell table:style-name="ce8" office:value-type="float" office:value="108" calcext:value-type="float">
            <text:p>108</text:p>
          </table:table-cell>
          <table:table-cell table:style-name="ce8" office:value-type="string" calcext:value-type="string">
            <text:p>UNIDADE</text:p>
          </table:table-cell>
          <table:table-cell table:style-name="ce40" office:value-type="string" calcext:value-type="string">
            <text:p>Balão de Reinalação fabricados em látex natural em formato anatômico e de fácil manuseio e sensibilidade. Tamanho 1l. VENCIMENTO: 70% do prazo total de validade do produto no momento da entrega.</text:p>
          </table:table-cell>
          <table:table-cell table:style-name="ce41"/>
          <table:table-cell table:number-columns-repeated="1020"/>
        </table:table-row>
        <table:table-row table:style-name="ro20">
          <table:table-cell table:style-name="ce8" office:value-type="float" office:value="109" calcext:value-type="float">
            <text:p>109</text:p>
          </table:table-cell>
          <table:table-cell table:style-name="ce8" office:value-type="string" calcext:value-type="string">
            <text:p>UNIDADE</text:p>
          </table:table-cell>
          <table:table-cell table:style-name="ce40" office:value-type="string" calcext:value-type="string">
            <text:p>Balão de Reinalação fabricados em látex natural em formato anatômico e de fácil manuseio e sensibilidade. tamanho 2l. VENCIMENTO: 70% do prazo total de validade do produto no momento da entrega.</text:p>
          </table:table-cell>
          <table:table-cell table:style-name="ce41"/>
          <table:table-cell table:number-columns-repeated="1020"/>
        </table:table-row>
        <table:table-row table:style-name="ro20">
          <table:table-cell table:style-name="ce8" office:value-type="float" office:value="110" calcext:value-type="float">
            <text:p>110</text:p>
          </table:table-cell>
          <table:table-cell table:style-name="ce8" office:value-type="string" calcext:value-type="string">
            <text:p>UNIDADE</text:p>
          </table:table-cell>
          <table:table-cell table:style-name="ce40" office:value-type="string" calcext:value-type="string">
            <text:p>Balão de Reinalação fabricados em látex natural em formato anatômico e de fácil manuseio e sensibilidade. tamanho 3l. VENCIMENTO: 70% do prazo total de validade do produto no momento da entrega.</text:p>
          </table:table-cell>
          <table:table-cell table:style-name="ce41"/>
          <table:table-cell table:number-columns-repeated="1020"/>
        </table:table-row>
        <table:table-row table:style-name="ro20">
          <table:table-cell table:style-name="ce8" office:value-type="float" office:value="111" calcext:value-type="float">
            <text:p>111</text:p>
          </table:table-cell>
          <table:table-cell table:style-name="ce8" office:value-type="string" calcext:value-type="string">
            <text:p>UNIDADE</text:p>
          </table:table-cell>
          <table:table-cell table:style-name="ce40" office:value-type="string" calcext:value-type="string">
            <text:p>Antibiótico Injetável Benzilpenicilina potássica cristalina purificada 10.000.000ui. para uso intravenoso. Apresentação: frasco ampola com 10.000.000ui.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112" calcext:value-type="float">
            <text:p>112</text:p>
          </table:table-cell>
          <table:table-cell table:style-name="ce8" office:value-type="string" calcext:value-type="string">
            <text:p>UNIDADE</text:p>
          </table:table-cell>
          <table:table-cell table:style-name="ce40" office:value-type="string" calcext:value-type="string">
            <text:p>Antibiótico Injetável Benzilpenicilina potássica + procaína, dosagem 6.000.000 ui. Apresentação: Frasco com 15 ml</text:p>
            <text:p>REFERENCIA NOME COMERCIAL OU SIMILAR: Pentabiótico (Zoetis).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113" calcext:value-type="float">
            <text:p>113</text:p>
          </table:table-cell>
          <table:table-cell table:style-name="ce8" office:value-type="string" calcext:value-type="string">
            <text:p>UNIDADE</text:p>
          </table:table-cell>
          <table:table-cell table:style-name="ce40" office:value-type="string" calcext:value-type="string">
            <text:p>Hormônio Injetável de Uso Veterinário Composição: 1 mg de benzoato de estradiol/ml. Apresentação: Frasco 100 ml.</text:p>
            <text:p>REFERENCIA NOME COMERCIAL OU SIMILAR: Bioestrogen (Biogénesis Bagó). VENCIMENTO: 70% do prazo total de validade do produto no momento da entrega.</text:p>
          </table:table-cell>
          <table:table-cell table:style-name="ce41"/>
          <table:table-cell table:number-columns-repeated="1020"/>
        </table:table-row>
        <table:table-row table:style-name="ro21">
          <table:table-cell table:style-name="ce8" office:value-type="float" office:value="114" calcext:value-type="float">
            <text:p>114</text:p>
          </table:table-cell>
          <table:table-cell table:style-name="ce8" office:value-type="string" calcext:value-type="string">
            <text:p>UNIDADE</text:p>
          </table:table-cell>
          <table:table-cell table:style-name="ce40" office:value-type="string" calcext:value-type="string">
            <text:p>Bisturi de 150 watts portátil digital com alça de transporte adequado para cirurgias ginecológicas, vascular dermatológicas, oftalmológicas, plásticas e pequenas cirurgias. é um equipamento totalmente microprocessado com controle interno digital, desenvolvido para ser utilizado em diversos tipos de cirurgia possui circuito de corte puro, blend 1, blend 2 e blend 3 e bipolar com corte puro, blend 1, blend 2 e blend 3, oferecendo assim 8 tipos de correntes para uso em eletrocirurgia. controle suave linear e independentes para os modos monopolar e bipolar características: potência de 150w. controle digital. voltagem: 110/220 volts 50/60 hz controle de potência: linear e independentes para corte e bipolar. potência bipolar: corte: 70w - carga 100 ohms blend 1: 50w - carga 100 ohms blend 2: 30w - carga 100 ohms blend 3: 20w - carga 100 ohms sinalização audiovisual: ao utilizar o equipamento. alarme de segurança que bloqueia todos os circuitos em caso de rompomento da placa neutra e sobrepotência de saída. regulação da rede - 20% ou 10w (qual for maior) pedal contra penetração nociva de água: ipx-08 acessórios que acompanham o produto: 1 pedal de acionamento simples 1 caneta padrão de baixa cirurgia 1 placa neutra permanente em inox 1 cabo de ligação da placa neutra 1 eletrodo tipo faca reta pequena (67mm) 1 eletrodo tipo bola (ø=2,1mm) 1</text:p>
          </table:table-cell>
          <table:table-cell table:style-name="ce41"/>
          <table:table-cell table:number-columns-repeated="1020"/>
        </table:table-row>
        <table:table-row table:style-name="ro13">
          <table:table-cell table:style-name="ce8" office:value-type="float" office:value="115" calcext:value-type="float">
            <text:p>115</text:p>
          </table:table-cell>
          <table:table-cell table:style-name="ce8" office:value-type="string" calcext:value-type="string">
            <text:p>UNIDADE</text:p>
          </table:table-cell>
          <table:table-cell table:style-name="ce40" office:value-type="string" calcext:value-type="string">
            <text:p>Bisturi eletrônico fornece três tipos de corrente (corte, coag.blend e check-up total). bivolt, acessórios que acompanham o aparelho: 1 caneta padrão autoclavável; 1 pedal de acionamento com pino guitarra mono; 1 placa neutra permanente em inox (150 x 100 x0,5)mm; 1 cabo de ligação da placa neutra; 1 eletrodo tipo faca reta pequena; 1 eletrodo tipo bola (ø=2,1mm),1 eletrodo tipo bola (ø=4,2mm); 1 eletrodo tipo alça peq. (ø=4,5mm); 1 eletrodo tipo agulha (85mm); 1 eletrodo tipo agulha depilação; 1 manual do usuário; 1 certificado de garantia. garantia de 1 ano contra defeitos de fabricação.</text:p>
          </table:table-cell>
          <table:table-cell table:style-name="ce41"/>
          <table:table-cell table:number-columns-repeated="1020"/>
        </table:table-row>
        <table:table-row table:style-name="ro8">
          <table:table-cell table:style-name="ce8" office:value-type="float" office:value="116" calcext:value-type="float">
            <text:p>116</text:p>
          </table:table-cell>
          <table:table-cell table:style-name="ce8" office:value-type="string" calcext:value-type="string">
            <text:p>UNIDADE</text:p>
          </table:table-cell>
          <table:table-cell table:style-name="ce40" office:value-type="string" calcext:value-type="string">
            <text:p>Bolsa para examinação de animais, confeccionada em nylon para pequenos animais pacientes. aberta no dorso (ao longo das costas do paciente), utilizando três bandas grandes em velcro. um duplo zip para acesso a cauda e as patas. colar de pescoço com abertura. material que pode ser utilizado em rx e lavável à máquina a 30 graus. garantia de 1 ano contra defeitos de fabricação.</text:p>
          </table:table-cell>
          <table:table-cell table:style-name="ce41"/>
          <table:table-cell table:number-columns-repeated="1020"/>
        </table:table-row>
        <table:table-row table:style-name="ro22">
          <table:table-cell table:style-name="ce8" office:value-type="float" office:value="117" calcext:value-type="float">
            <text:p>117</text:p>
          </table:table-cell>
          <table:table-cell table:style-name="ce8" office:value-type="string" calcext:value-type="string">
            <text:p>UNIDADE</text:p>
          </table:table-cell>
          <table:table-cell table:style-name="ce40" office:value-type="string" calcext:value-type="string">
            <text:p>Bomba de infusão para seringa contendo as seguintes características: canal: 1 modo: taxa de fluxo tipo de seringa: 10 ml / 20 ml / 50ml gama de fluxo: 10 ml: 0.1 - 100 ml/h 20 ml: 0.1 - 200 ml/h 50 ml: 0.1 – 500 ml/h. acurância de volume injetado: 0.1-999.9. acurância: + - 3% incremento: 0.1 ml/h. taxa de bolus: 10 ml: 100 ml/h 20 ml: 200 ml/h 50 ml: 500 ml/h. flexibilidade de seringas: sim. display: 2.0 polegadas monocromático dimensões: largura: 310 cm. altura: 115 cm comprimento: 125 cm. sistema de alarme com sinais sonoros e visuais extrema flexibilidade no uso de seringas de diversas marcas sete itens de proteção no design à prova de água, à prova de umidade, anti-interferência, anti-shock, anti-colisão, anti-corrosão, anti alta e baixa temperatura. três níveis de sensores de pressão para detecção de oclusão, um risco de oclusão pode ser antecipado. instalação simples, comece a usar em menos de 2 minutos. para economizar tempo de operação do aparelho e uso em emergência, diferentes volumes de seringa podem ser automaticamente identificadas em segundos. garantia de 1 ano contra defeitos de fabricação.</text:p>
          </table:table-cell>
          <table:table-cell table:style-name="ce41"/>
          <table:table-cell table:number-columns-repeated="1020"/>
        </table:table-row>
        <table:table-row table:style-name="ro15">
          <table:table-cell table:style-name="ce8" office:value-type="float" office:value="118" calcext:value-type="float">
            <text:p>118</text:p>
          </table:table-cell>
          <table:table-cell table:style-name="ce8" office:value-type="string" calcext:value-type="string">
            <text:p>UNIDADE</text:p>
          </table:table-cell>
          <table:table-cell table:style-name="ce40" office:value-type="string" calcext:value-type="string">
            <text:p>Bomba de infusão, sistema de propulsão peristáltico rotativo. vazões disponíveis: 0,1 a 999,9 ml/h, incremento por 0,1 ml/h. volume limite: 9999 ml. tempo limite: de 1 minuto a 99 horas e 59 minutos. programações: ml/h x volume limite, tempo x volume limite. funções especiais: memória da última infusão, titulação, zerar volume, volume de alarme. kvo: 1 ml/h ou menor, conforme a vazão. purga: 250 e 600 ml/h co volume de 20ml. bolus: 600 ml/h com volume de 2ml. desvio de vazão com equipo padrão +/- 5% da vazão programada. detecção de ar na linha: sensor ótico. pré-alarmes: fim de bateria e fim de infusão. alarmes visuais e/ou sonoros: vazão livre (free flow), oclusão, ar na linha infusão, bateria baixa, erro de programação – espera. alimentação: 110 - 230v, 50/60 hz. bateria: - recarregável nimh, - duração: 4 horas a 25 ml/h. peso: 1,5kg. largura x altura x profundidade: 160x200x195mm.</text:p>
          </table:table-cell>
          <table:table-cell table:style-name="ce41"/>
          <table:table-cell table:number-columns-repeated="1020"/>
        </table:table-row>
        <table:table-row table:style-name="ro10">
          <table:table-cell table:style-name="ce8" office:value-type="float" office:value="119" calcext:value-type="float">
            <text:p>119</text:p>
          </table:table-cell>
          <table:table-cell table:style-name="ce8" office:value-type="string" calcext:value-type="string">
            <text:p>UNIDADE</text:p>
          </table:table-cell>
          <table:table-cell table:style-name="ce40" office:value-type="string" calcext:value-type="string">
            <text:p>Bomba de seringa universal, exclusivo para uso veterinário, com todas as opções de programação: ml / hora; volume / tempo; peso x concentração e dose, com cadastro das principais seringas de mercado, de no mínimo 10ml e máximo 60ml; software em português, interface de simples operacionalização, bateria com capacidade mínima de 8 horas de uso continuo, precisão mecânica menor ou igual a 1%; kvo 0,1-2,5ml/h; com ajuste, pelo operador da pressão de oclusão; para anestesistas volante. garantia mínima de 12 meses.</text:p>
          </table:table-cell>
          <table:table-cell table:style-name="ce41"/>
          <table:table-cell table:number-columns-repeated="1020"/>
        </table:table-row>
        <table:table-row table:style-name="ro8">
          <table:table-cell table:style-name="ce8" office:value-type="float" office:value="120" calcext:value-type="float">
            <text:p>120</text:p>
          </table:table-cell>
          <table:table-cell table:style-name="ce8" office:value-type="string" calcext:value-type="string">
            <text:p>FRASCO</text:p>
          </table:table-cell>
          <table:table-cell table:style-name="ce40" office:value-type="string" calcext:value-type="string">
            <text:p>Analgésico opióide butorfanol. Composição: tartáro de butorfanol 14,58 mg por ml. Para o alívio da dor abdominal causada por cólica em equinos adultos e potros. Apresentação:: frasco-ampola contendo 10 ml. REFERENCIA NOME COMERCIA OU SIMILAR: Torbugesic (Zoetis). VENCIMENTO: 70% do prazo total de validade do produto no momento da entrega.</text:p>
          </table:table-cell>
          <table:table-cell table:style-name="ce41"/>
          <table:table-cell table:number-columns-repeated="1020"/>
        </table:table-row>
        <table:table-row table:style-name="ro23">
          <table:table-cell table:style-name="ce8" office:value-type="float" office:value="121" calcext:value-type="float">
            <text:p>121</text:p>
          </table:table-cell>
          <table:table-cell table:style-name="ce8" office:value-type="string" calcext:value-type="string">
            <text:p>UNIDADE</text:p>
          </table:table-cell>
          <table:table-cell table:style-name="ce40" office:value-type="string" calcext:value-type="string">
            <text:p>Cabo bisturi em aço inoxidável, tamanho nº 4, comprimento 13,5 cm.</text:p>
          </table:table-cell>
          <table:table-cell table:style-name="ce41"/>
          <table:table-cell table:number-columns-repeated="1020"/>
        </table:table-row>
        <table:table-row table:style-name="ro24">
          <table:table-cell table:style-name="ce8" office:value-type="float" office:value="122" calcext:value-type="float">
            <text:p>122</text:p>
          </table:table-cell>
          <table:table-cell table:style-name="ce8" office:value-type="string" calcext:value-type="string">
            <text:p>PACOTE</text:p>
          </table:table-cell>
          <table:table-cell table:style-name="ce40" office:value-type="string" calcext:value-type="string">
            <text:p>Carboximetilcelulose 1 kg, pacote.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123" calcext:value-type="float">
            <text:p>123</text:p>
          </table:table-cell>
          <table:table-cell table:style-name="ce8" office:value-type="string" calcext:value-type="string">
            <text:p>FRASCO</text:p>
          </table:table-cell>
          <table:table-cell table:style-name="ce40" office:value-type="string" calcext:value-type="string">
            <text:p>Anti-inflamatório injetável de uso veterinário. Composição: carprofeno concentração de 5 gramas em 100 ml. Apresentação: frasco ampola contendo 20 ml. REFERENCIA NOME COMERCIAL OU SIMILAR: Rimadyl (Zoetis). 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124" calcext:value-type="float">
            <text:p>124</text:p>
          </table:table-cell>
          <table:table-cell table:style-name="ce8" office:value-type="string" calcext:value-type="string">
            <text:p>COMPRIMIDO</text:p>
          </table:table-cell>
          <table:table-cell table:style-name="ce40" office:value-type="string" calcext:value-type="string">
            <text:p>Anti-inflamatório oral de uso veterinário Cada comprimido contém: carprofeno = 75,00 mg, palatabilizante= 24,50 mg, excipiente q.s.p. = 350,00 mg. Apresentação: caixa com 14 comprimidos. REFERENCIA NOME COMERCIAL OU SIMILAR: Carproflan (Agener).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125" calcext:value-type="float">
            <text:p>125</text:p>
          </table:table-cell>
          <table:table-cell table:style-name="ce8" office:value-type="string" calcext:value-type="string">
            <text:p>UNIDADE</text:p>
          </table:table-cell>
          <table:table-cell table:style-name="ce40" office:value-type="string" calcext:value-type="string">
            <text:p>Antimicrobiano injetável de uso veterinário. Composição: cefalexina (monohidratada).-.15,0 g veículo. q.s.p.. 100 ml. Apresentação: Frasco com 100 ml. REFERENCIA NOME COMERCIAL OU SIMILAR: Rilexine 150 (Virbac). VENCIMENTO: 70% do prazo total de validade do produto no momento da entrega.</text:p>
          </table:table-cell>
          <table:table-cell table:style-name="ce41"/>
          <table:table-cell table:number-columns-repeated="1020"/>
        </table:table-row>
        <table:table-row table:style-name="ro20">
          <table:table-cell table:style-name="ce8" office:value-type="float" office:value="126" calcext:value-type="float">
            <text:p>126</text:p>
          </table:table-cell>
          <table:table-cell table:style-name="ce8" office:value-type="string" calcext:value-type="string">
            <text:p>FRASCO</text:p>
          </table:table-cell>
          <table:table-cell table:style-name="ce40" office:value-type="string" calcext:value-type="string">
            <text:p>Antibacteriano injetável de uso veterinário Cevovecina. Apresentação: frasco ampola de 10 ml. REFERENCIA NOME COMERCIAL: Convenia (Zoetis).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127" calcext:value-type="float">
            <text:p>127</text:p>
          </table:table-cell>
          <table:table-cell table:style-name="ce8" office:value-type="string" calcext:value-type="string">
            <text:p>UNIDADE</text:p>
          </table:table-cell>
          <table:table-cell table:style-name="ce40" office:value-type="string" calcext:value-type="string">
            <text:p>Antimicrobiano injetável de uso veterinário ceftiofur sódico. Concentração: 4 gr ceftiofur sódico + diluente 80ml. Apresentação: Frasco 80ml. REFERENCIA NOME COMERCIAL OU SIMILAR: Tocef (Eurofarma).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128" calcext:value-type="float">
            <text:p>128</text:p>
          </table:table-cell>
          <table:table-cell table:style-name="ce8" office:value-type="string" calcext:value-type="string">
            <text:p>UNIDADE</text:p>
          </table:table-cell>
          <table:table-cell table:style-name="ce40" office:value-type="string" calcext:value-type="string">
            <text:p>Anestésico injetável de uso veterinário Composição: cetamina, cloridrato, 100 mg/ml. Apresentação: frasco de 10 ml</text:p>
            <text:p>REFERENCIA NOME COMERCIAL OU SIMILAR: Cetamin (Syntec).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129" calcext:value-type="float">
            <text:p>129</text:p>
          </table:table-cell>
          <table:table-cell table:style-name="ce8" office:value-type="string" calcext:value-type="string">
            <text:p>FRASCO</text:p>
          </table:table-cell>
          <table:table-cell table:style-name="ce40" office:value-type="string" calcext:value-type="string">
            <text:p>Anestésico injetável de uso veterinário Composição: cetamina, cloridrato, 100 mg/ml. Apresentação: frasco de 50ml. REFERENCIA NOME COMERCIAL OU SIMILAR: Cetamin (Syntec). 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130" calcext:value-type="float">
            <text:p>130</text:p>
          </table:table-cell>
          <table:table-cell table:style-name="ce8" office:value-type="string" calcext:value-type="string">
            <text:p>UNIDADE</text:p>
          </table:table-cell>
          <table:table-cell table:style-name="ce40" office:value-type="string" calcext:value-type="string">
            <text:p>Circuito baraka veterinário - promover a ventilação artificial, administrando gases anestésicos manualmente para o pulmão do paciente, durante o procedimento de anestesia. composto por: balão de látex (1/2 litro) com tráqueia de 300 mm; 2 conectores retos com entrada de gás; 1 cotovelo e 1 máscara veterinária. garantia de 1 ano contra defeitos de fabricação.</text:p>
          </table:table-cell>
          <table:table-cell table:style-name="ce41"/>
          <table:table-cell table:number-columns-repeated="1020"/>
        </table:table-row>
        <table:table-row table:style-name="ro5">
          <table:table-cell table:style-name="ce8" office:value-type="float" office:value="131" calcext:value-type="float">
            <text:p>131</text:p>
          </table:table-cell>
          <table:table-cell table:style-name="ce8" office:value-type="string" calcext:value-type="string">
            <text:p>FRASCO</text:p>
          </table:table-cell>
          <table:table-cell table:style-name="ce40" office:value-type="string" calcext:value-type="string">
            <text:p>Antiemético injetável de uso veterinário Composição: citrato de maropitant, 10 mg/ml. Para cães e gatos. Apresentação: frasco contendo 20 ml. REFERENCIA NOME COMERCIAL OU SIMILAR: Cerenia.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132" calcext:value-type="float">
            <text:p>132</text:p>
          </table:table-cell>
          <table:table-cell table:style-name="ce8" office:value-type="string" calcext:value-type="string">
            <text:p>UNIDADE</text:p>
          </table:table-cell>
          <table:table-cell table:style-name="ce40" office:value-type="string" calcext:value-type="string">
            <text:p>Clorexidina. Composição: clorexidina (digluconato)- 0,7 g; excipientes q.s.p - 100,0 ml. Apresentação: Frasco de 500ml</text:p>
            <text:p>REFERENCIA NOME COMERCIAL: OU SIMILAR: Furanil (Vetnil).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133" calcext:value-type="float">
            <text:p>133</text:p>
          </table:table-cell>
          <table:table-cell table:style-name="ce8" office:value-type="string" calcext:value-type="string">
            <text:p>UNIDADE</text:p>
          </table:table-cell>
          <table:table-cell table:style-name="ce40" office:value-type="string" calcext:value-type="string">
            <text:p>Cloridrato de dexmedetomidina injetável Composição: 0,5 mg/ml. Apresentação: frasco de 10 ml. REFERENCIA NOME COMERCIAL OU SIMILAR: Dexdomitor (Zoetis).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134" calcext:value-type="float">
            <text:p>134</text:p>
          </table:table-cell>
          <table:table-cell table:style-name="ce8" office:value-type="string" calcext:value-type="string">
            <text:p>UNIDADE</text:p>
          </table:table-cell>
          <table:table-cell table:style-name="ce40" office:value-type="string" calcext:value-type="string">
            <text:p>Sedativo, analgésico e relaxante muscular cloridrato de xilazina injetável. Composição: xilazina 2%. Apresentação: frasco 10 ml. REFERENCIA NOME COMERCIAL OU SIMILAR: Anasedan (Ceva).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135" calcext:value-type="float">
            <text:p>135</text:p>
          </table:table-cell>
          <table:table-cell table:style-name="ce8" office:value-type="string" calcext:value-type="string">
            <text:p>UNIDADE</text:p>
          </table:table-cell>
          <table:table-cell table:style-name="ce40" office:value-type="string" calcext:value-type="string">
            <text:p>Cloridrato de Atipamezole injetável. Composição: 5,0 mg/ml. Apresentação: frasco com 10 ml. REFERENCIA NOME COMERCIAL OU SIMILAR: Antisedan (Zoetis).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136" calcext:value-type="float">
            <text:p>136</text:p>
          </table:table-cell>
          <table:table-cell table:style-name="ce8" office:value-type="string" calcext:value-type="string">
            <text:p>UNIDADE</text:p>
          </table:table-cell>
          <table:table-cell table:style-name="ce40" office:value-type="string" calcext:value-type="string">
            <text:p>Cloridrato de doxapram injetável. Composição: cloridrato de doxapram 2g q.s.p. 100ml. Apresentação: Frasco-ampola contendo 20 ml. REFERENCIA NOME COMERCIAL OU SIMILAR: Viviram-v. VENCIMENTO: 70% do prazo total de validade do produto no momento da entrega.</text:p>
          </table:table-cell>
          <table:table-cell table:style-name="ce41"/>
          <table:table-cell table:number-columns-repeated="1020"/>
        </table:table-row>
        <table:table-row table:style-name="ro20">
          <table:table-cell table:style-name="ce8" office:value-type="float" office:value="137" calcext:value-type="float">
            <text:p>137</text:p>
          </table:table-cell>
          <table:table-cell table:style-name="ce8" office:value-type="string" calcext:value-type="string">
            <text:p>UNIDADE</text:p>
          </table:table-cell>
          <table:table-cell table:style-name="ce40" office:value-type="string" calcext:value-type="string">
            <text:p>Colchonete térmico para hipotermia. fabricado em tecido de fácil limpeza, macio e confortável ao animal. voltagens de 220v. medidas: comprimento 85 cm largura 55 cm. garantia de 1 ano contra defeitos de fabricação.</text:p>
          </table:table-cell>
          <table:table-cell table:style-name="ce41"/>
          <table:table-cell table:number-columns-repeated="1020"/>
        </table:table-row>
        <table:table-row table:style-name="ro9">
          <table:table-cell table:style-name="ce8" office:value-type="float" office:value="138" calcext:value-type="float">
            <text:p>138</text:p>
          </table:table-cell>
          <table:table-cell table:style-name="ce8" office:value-type="string" calcext:value-type="string">
            <text:p>UNIDADE</text:p>
          </table:table-cell>
          <table:table-cell table:style-name="ce40" office:value-type="string" calcext:value-type="string">
            <text:p>Colírio antibiotico e antiinflamatório Composição: tobramicina 0,3 g excipientes q.s.p. 100 ml . Apresentação: frasco de 5 ml. REFERENCIA NOME COMERCIAL OU SIMILAR: Tobrasyn.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139" calcext:value-type="float">
            <text:p>139</text:p>
          </table:table-cell>
          <table:table-cell table:style-name="ce8" office:value-type="string" calcext:value-type="string">
            <text:p>UNIDADE</text:p>
          </table:table-cell>
          <table:table-cell table:style-name="ce40" office:value-type="string" calcext:value-type="string">
            <text:p>Colírio indicado para tratamento das oftalmias com inflamações e irritações dos olhos, bem como nas conjuntivites catarrais ou crônicas. Cada 100 ml contém: sulfato de zinco = 0.50g, sulfato de cobre = 0,50g, ácido bórico = 1,90g, cloreto de benzalcônio = 3,0mg, veículo q.s.p. = 100,00ml. Apresentação: frasco com 10 ml. REFERENCIA NOME COMERCIAL OU SIMILAR Simões (Provets). 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140" calcext:value-type="float">
            <text:p>140</text:p>
          </table:table-cell>
          <table:table-cell table:style-name="ce8" office:value-type="string" calcext:value-type="string">
            <text:p>UNIDADE</text:p>
          </table:table-cell>
          <table:table-cell table:style-name="ce40" office:value-type="string" calcext:value-type="string">
            <text:p>Colírio para inflamações e irritações dos olhos dos animais, conjuntivites catarral agudas ou crônicas. Cada 100ml contém: sulfato de zinco 0,500g, sulfato de cobre 0,500g, cloridrato de amônio 1,666g, ácido bórico 1,666g, água destilada q.s.p.100,00ml. Apresentação: frasco de 15 ml. REFERENCIA NOME COMERCIAL OU SIMILAR: Colírio ucb. VENCIMENTO: 70% do prazo total de validade do produto no momento da entrega.</text:p>
          </table:table-cell>
          <table:table-cell table:style-name="ce41"/>
          <table:table-cell table:number-columns-repeated="1020"/>
        </table:table-row>
        <table:table-row table:style-name="ro17">
          <table:table-cell table:style-name="ce8" office:value-type="float" office:value="141" calcext:value-type="float">
            <text:p>141</text:p>
          </table:table-cell>
          <table:table-cell table:style-name="ce8" office:value-type="string" calcext:value-type="string">
            <text:p>UNIDADE</text:p>
          </table:table-cell>
          <table:table-cell table:style-name="ce40" office:value-type="string" calcext:value-type="string">
            <text:p>Complexo de vitaminas do complexo b, Composição: nicotinamida, frutose, aminoácidos, macro e microminerais. é indicado para grandes e pequenos animais. cloridrato de tiamina (vitamina b1) - 1.000 mg, cloridrato de piridoxina (vitamina b6)- 500 mg, nicotinamida - .2.000 mg; pantotenato de cálcio (vitamina b5)-.400 mg; frutose -.20 g; cloridrato de l-arginina - 2 g; acetil metionin - 2 g; aspartato de potássio-1.000 mg; aspartato de magnésio-.1.000 mg; selenito de sódio - 45 mg; excipientes q.s.p100 ml; o produto acompanha uma ampola de vitamina b12 - 1.500 mcg/ml. Apresentação: frasco de 100 ml. REFERENCIA NOME COMERCIAL OU SIMILAR: Bionew (Vetnil).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142" calcext:value-type="float">
            <text:p>142</text:p>
          </table:table-cell>
          <table:table-cell table:style-name="ce8" office:value-type="string" calcext:value-type="string">
            <text:p>UNIDADE</text:p>
          </table:table-cell>
          <table:table-cell table:style-name="ce40" office:value-type="string" calcext:value-type="string">
            <text:p>Composto medicamentoso utilizado em distúrbios metabólicos e gastrintestinais de bovinos, equinos, ovinos e caprinos. COMPOSIÇÃO: para 100 ml: cloreto de sódio 592 mg, cloreto de potássio 26,00 mg, cloreto de cálcio 18 mg, lactato de sódio 50% 0,25 ml, acetilmetionina 592 mg, sorbitol 10,00 g. Aplicação via endovenosa. Apresentação: frasco de 500 ml com equipo. REFERENCIA NOME COMERCIAL OU SIMILAR: Digevet (Prado). 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143" calcext:value-type="float">
            <text:p>143</text:p>
          </table:table-cell>
          <table:table-cell table:style-name="ce8" office:value-type="string" calcext:value-type="string">
            <text:p>UNIDADE</text:p>
          </table:table-cell>
          <table:table-cell table:style-name="ce40" office:value-type="string" calcext:value-type="string">
            <text:p>Composto tônico medicamentoso indicado para tratamento de hipocalcemia em grandes animais.Para cada 100ml: gluconato de cálcio 20g; cloreto de magnésio 6,0g; butafosfana 0,4g. Apresentação: frasco com 200ml. REFERENCIA NOME COMERCIAL: Calfon (Bayer).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144" calcext:value-type="float">
            <text:p>144</text:p>
          </table:table-cell>
          <table:table-cell table:style-name="ce8" office:value-type="string" calcext:value-type="string">
            <text:p>CAIXA</text:p>
          </table:table-cell>
          <table:table-cell table:style-name="ce40" office:value-type="string" calcext:value-type="string">
            <text:p>Conjunto de punch com oito medidas, com ponteiras intercambiáveis de 2mm, 3mm, 4mm, 5mm, 6mm, 7mm, 8mm e 9 mm. acompanha caixa de inox de 18x08x03cm e bandeja com suporte de silicone autoclavável. garantia de 01 ano contra defeitos de fabricação.</text:p>
          </table:table-cell>
          <table:table-cell table:style-name="ce41"/>
          <table:table-cell table:number-columns-repeated="1020"/>
        </table:table-row>
        <table:table-row table:style-name="ro13">
          <table:table-cell table:style-name="ce8" office:value-type="float" office:value="145" calcext:value-type="float">
            <text:p>145</text:p>
          </table:table-cell>
          <table:table-cell table:style-name="ce8" office:value-type="string" calcext:value-type="string">
            <text:p>UNIDADE</text:p>
          </table:table-cell>
          <table:table-cell table:style-name="ce40" office:value-type="string" calcext:value-type="string">
            <text:p>Desinfetante ideal para desinfecção de bactérias (gram+ e gram-), vírus hidro e lipofílico, fungos, leveduras, micoplasmas e esporos. desodorização de odores. Cada 100 ml contém: cloreto de didecildimelitamônio = 1,875 g, cloreto de dioctildimetilamônio = 1,875g, cloreto de octildecildimetilamônio = 3,750 g, cloreto de alquidimetilbenzilamônio = 5,000 g, glutaraldeído = 6,250 g, óleo de pinho = 2,000 g, terpineol = 2,000g. Apresentação: frasco com 1 litro. REFERENCIA NOME COMERCIAL OU SIMILAR:TH4 (Theseo).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146" calcext:value-type="float">
            <text:p>146</text:p>
          </table:table-cell>
          <table:table-cell table:style-name="ce8" office:value-type="string" calcext:value-type="string">
            <text:p>UNIDADE</text:p>
          </table:table-cell>
          <table:table-cell table:style-name="ce40" office:value-type="string" calcext:value-type="string">
            <text:p>Desinfetante. Composição: solução à base de cloreto de alquil-dimetil-benzil-amônio 12,5g, veículo q.s.p. 100,0ml.</text:p>
            <text:p>Apresentação: frasco de 1 litro. REFERENCIA NOME COMERCIAL OU SIMILAR: Quatermon veterinário.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147" calcext:value-type="float">
            <text:p>147</text:p>
          </table:table-cell>
          <table:table-cell table:style-name="ce8" office:value-type="string" calcext:value-type="string">
            <text:p>UNIDADE</text:p>
          </table:table-cell>
          <table:table-cell table:style-name="ce40" office:value-type="string" calcext:value-type="string">
            <text:p>Diaceturato de Diaminazeno injetável. Composição: concentração de 7 g/100ml. Apresentação: frasco 30ml. REFERENCIA NOME COMERCIAL OU SIMILAR: Ganaseg 7%.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148" calcext:value-type="float">
            <text:p>148</text:p>
          </table:table-cell>
          <table:table-cell table:style-name="ce8" office:value-type="string" calcext:value-type="string">
            <text:p>UNIDADE</text:p>
          </table:table-cell>
          <table:table-cell table:style-name="ce40" office:value-type="string" calcext:value-type="string">
            <text:p>Dipropionato de Imidocarb. Concentração de 12 grama em 100 ml do produto. Apresentação: frasco ampola com 15 ml.</text:p>
            <text:p>REFERENCIA NOME COMERCIAL OU SIMILAR: Imizol.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149" calcext:value-type="float">
            <text:p>149</text:p>
          </table:table-cell>
          <table:table-cell table:style-name="ce8" office:value-type="string" calcext:value-type="string">
            <text:p>PACOTE</text:p>
          </table:table-cell>
          <table:table-cell table:style-name="ce40" office:value-type="string" calcext:value-type="string">
            <text:p>Dispositivo intravaginal de progesterona em silicone inerte com no mínimo, 1g de progesterona por dispositivo. Apresentação: pacote com 10 unidades. REFERENCIA NOME COMERCIAL: Sincrogest (Ourofino).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150" calcext:value-type="float">
            <text:p>150</text:p>
          </table:table-cell>
          <table:table-cell table:style-name="ce8" office:value-type="string" calcext:value-type="string">
            <text:p>UNIDADE</text:p>
          </table:table-cell>
          <table:table-cell table:style-name="ce40" office:value-type="string" calcext:value-type="string">
            <text:p>Ectoparasiticida pour-on. Composição: permetrina 65% para aplicação pour on em cães. Indicado para eliminar e repelir pulgas e carrapatos dos cães. pode ser usado em cães com idade acima de 1 mês, inclusive em fêmeas durante o período de gestação e lactação. Apresentação: Bisnaga de 1 ml. REFERENCIA NOME COMERCIAL OU SIMILAR: Pulgoff de 07 a 15 kg.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151" calcext:value-type="float">
            <text:p>151</text:p>
          </table:table-cell>
          <table:table-cell table:style-name="ce8" office:value-type="string" calcext:value-type="string">
            <text:p>UNIDADE</text:p>
          </table:table-cell>
          <table:table-cell table:style-name="ce40" office:value-type="string" calcext:value-type="string">
            <text:p>Ectoparasiticida pour-on. Composição: permetrina 65% para aplicação pour on em cães. Indicado para eliminar e repelir pulgas e carrapatos dos cães. pode ser usado em cães com idade acima de 1 mês, inclusive em fêmeas durante o período de gestação e lactação. Apresentação: Bisnaga de 2 ml.</text:p>
            <text:p>REFERENCIA NOME COMERCIAL OU SIMILAR: Pulgoff de 15 a 30 kg.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152" calcext:value-type="float">
            <text:p>152</text:p>
          </table:table-cell>
          <table:table-cell table:style-name="ce8" office:value-type="string" calcext:value-type="string">
            <text:p>UNIDADE</text:p>
          </table:table-cell>
          <table:table-cell table:style-name="ce40" office:value-type="string" calcext:value-type="string">
            <text:p>Ectoparasiticida pour-on. Composição: permetrina 65% para aplicação pour on em cães. Indicado para eliminar e repelir pulgas e carrapatos dos cães. pode ser usado em cães com idade acima de 1 mês, inclusive em fêmeas durante o período de gestação e lactação. Apresentação: Bisnaga de 3 ml.</text:p>
            <text:p>REFERENCIA NOME COMERCIAL OU SIMILAR: Pulgoff de 30 a 45 kg.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153" calcext:value-type="float">
            <text:p>153</text:p>
          </table:table-cell>
          <table:table-cell table:style-name="ce8" office:value-type="string" calcext:value-type="string">
            <text:p>LITRO</text:p>
          </table:table-cell>
          <table:table-cell table:style-name="ce40" office:value-type="string" calcext:value-type="string">
            <text:p>Ectoparasiticida pour-on. Indicação: (espécies): bovinos. Composição: fipronil = 1,0g, veículo q.s.p. = 100ml. Apresentação: Frasco de 5 litros. REFERENCIA NOME COMERCIAL OU SIMILAR: Topline (merial)</text:p>
            <text:p>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154" calcext:value-type="float">
            <text:p>154</text:p>
          </table:table-cell>
          <table:table-cell table:style-name="ce8" office:value-type="string" calcext:value-type="string">
            <text:p>UNIDADE</text:p>
          </table:table-cell>
          <table:table-cell table:style-name="ce40" office:value-type="string" calcext:value-type="string">
            <text:p>Endectocida de largo espectro. Composição: eprinomectina 0,5%. Indicação: bovinos, uso tópico, pronto para uso, sem carência no leite. Apresentação: frasco de 1.000 ml. REFERENCIA NOME COMERCIAL OU SIMILAR: Eprinex pour-on (Boehringer Ingelheim). 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155" calcext:value-type="float">
            <text:p>155</text:p>
          </table:table-cell>
          <table:table-cell table:style-name="ce8" office:value-type="string" calcext:value-type="string">
            <text:p>UNIDADE</text:p>
          </table:table-cell>
          <table:table-cell table:style-name="ce40" office:value-type="string" calcext:value-type="string">
            <text:p>Endectocida de largo espectro. Cada 100 ml: ivermectina 1,0 g. Para Bovinos, uso tópico, pronto para uso, sem carência no leite. Apresentação: frasco de 1.000 ml </text:p>
            <text:p>REFERENCIA NOME COMERCIAL OU SIMILAR: Geneses Iver pour-on. (Eurofarma)/Lactus pour-on (Noxon)</text:p>
            <text:p>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156" calcext:value-type="float">
            <text:p>156</text:p>
          </table:table-cell>
          <table:table-cell table:style-name="ce8" office:value-type="string" calcext:value-type="string">
            <text:p>FRASCO</text:p>
          </table:table-cell>
          <table:table-cell table:style-name="ce40" office:value-type="string" calcext:value-type="string">
            <text:p>Endoparasiticida para uso oral. Composição: clozantel = 7,5g, veiculo q.s.p. = 100,0ml. (espécies): bovinos, ovinos e caprinos. Apresentação: frasco de 250 ml. REFERENCIA NOME COMERCIAL OU SIMILAR: Galgosantel (Biogéneses Bagó)</text:p>
            <text:p>VENCIMENTO: 70% do prazo total de validade do produto no momento da entrega.</text:p>
          </table:table-cell>
          <table:table-cell table:style-name="ce41"/>
          <table:table-cell table:number-columns-repeated="1020"/>
        </table:table-row>
        <table:table-row table:style-name="ro20">
          <table:table-cell table:style-name="ce8" office:value-type="float" office:value="157" calcext:value-type="float">
            <text:p>157</text:p>
          </table:table-cell>
          <table:table-cell table:style-name="ce8" office:value-type="string" calcext:value-type="string">
            <text:p>UNIDADE</text:p>
          </table:table-cell>
          <table:table-cell table:style-name="ce40" office:value-type="string" calcext:value-type="string">
            <text:p>Enrofloxacina 2,5%, injetável. Apresentação: frasco 20ml. REFERENCIA NOME COMERCIAL OU SIMILAR: Enropet. VENCIMENTO: 70% do prazo total de validade do produto no momento da entrega.</text:p>
          </table:table-cell>
          <table:table-cell table:style-name="ce41"/>
          <table:table-cell table:number-columns-repeated="1020"/>
        </table:table-row>
        <table:table-row table:style-name="ro20">
          <table:table-cell table:style-name="ce8" office:value-type="float" office:value="158" calcext:value-type="float">
            <text:p>158</text:p>
          </table:table-cell>
          <table:table-cell table:style-name="ce8" office:value-type="string" calcext:value-type="string">
            <text:p>UNIDADE</text:p>
          </table:table-cell>
          <table:table-cell table:style-name="ce40" office:value-type="string" calcext:value-type="string">
            <text:p>Enrofloxacina 5 %, injetável. Apresentação: frasco 10ml. REFERENCIA NOME COMERCIAL OU SIMILAR Enromic. VENCIMENTO: 70% do prazo total de validade do produto no momento da entrega.</text:p>
          </table:table-cell>
          <table:table-cell table:style-name="ce41"/>
          <table:table-cell table:number-columns-repeated="1020"/>
        </table:table-row>
        <table:table-row table:style-name="ro20">
          <table:table-cell table:style-name="ce8" office:value-type="float" office:value="159" calcext:value-type="float">
            <text:p>159</text:p>
          </table:table-cell>
          <table:table-cell table:style-name="ce8" office:value-type="string" calcext:value-type="string">
            <text:p>UNIDADE</text:p>
          </table:table-cell>
          <table:table-cell table:style-name="ce40" office:value-type="string" calcext:value-type="string">
            <text:p>Enrofloxacina 10 % injetável. Apresentação: frasco com 50 ml. </text:p>
            <text:p>REFERENCIA NOME COMERCIAL OU SIMILAR: Chemitril. 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160" calcext:value-type="float">
            <text:p>160</text:p>
          </table:table-cell>
          <table:table-cell table:style-name="ce8" office:value-type="string" calcext:value-type="string">
            <text:p>UNIDADE</text:p>
          </table:table-cell>
          <table:table-cell table:style-name="ce40" office:value-type="string" calcext:value-type="string">
            <text:p>Equipo infusão sanguínea, aplicação para hemotransfusão, material pvc cristal, tipo ponta, ponta perfurante, câmara câmara dupla flexível, tipo gotejador gota padrão, tipo pinçaregulador de fluxo, tipo conector luer macho c/tampa, esterilidade estéril, descartável. similar a embramac® ou jp®indústria farmacêutica. VENCIMENTO: 70% do prazo total de validade do produto no momento da entrega.</text:p>
          </table:table-cell>
          <table:table-cell table:style-name="ce41"/>
          <table:table-cell table:number-columns-repeated="1020"/>
        </table:table-row>
        <table:table-row table:style-name="ro25">
          <table:table-cell table:style-name="ce8" office:value-type="float" office:value="161" calcext:value-type="float">
            <text:p>161</text:p>
          </table:table-cell>
          <table:table-cell table:style-name="ce8" office:value-type="string" calcext:value-type="string">
            <text:p>UNIDADE</text:p>
          </table:table-cell>
          <table:table-cell table:style-name="ce40" office:value-type="string" calcext:value-type="string">
            <text:p>Equipo macrogotas atóxico apirogênico estéril flexível com dispositivo injetável lateral flash ball.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162" calcext:value-type="float">
            <text:p>162</text:p>
          </table:table-cell>
          <table:table-cell table:style-name="ce8" office:value-type="string" calcext:value-type="string">
            <text:p>UNIDADE</text:p>
          </table:table-cell>
          <table:table-cell table:style-name="ce40" office:value-type="string" calcext:value-type="string">
            <text:p>Escalpe número 19, agulha aço inox, com asa de fixação, tubo extensor, conector padrão com tampa, com sistema segurança segundo nr/32, estéril, descartável n, embalagem individual.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163" calcext:value-type="float">
            <text:p>163</text:p>
          </table:table-cell>
          <table:table-cell table:style-name="ce8" office:value-type="string" calcext:value-type="string">
            <text:p>UNIDADE</text:p>
          </table:table-cell>
          <table:table-cell table:style-name="ce40" office:value-type="string" calcext:value-type="string">
            <text:p>Estimulante e tônico reconstituinte injetável em qualquer fase de depressão Para cada 100 ml: sulfato de mefentermina 600,0mg, vitamina b2 200,0mg, vitamina b6 500,0mg, nicotinamida10.000,0mg, pantotenato de cálcio 500,0mg. Para bovinos, ovinos, caprinos, suínos, equinos, cães, gatos e coelhos. Apresentação: frasco com 10 ml. REFERENCIA NOME COMERCIAL OU SIMILAR: Potenay. 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164" calcext:value-type="float">
            <text:p>164</text:p>
          </table:table-cell>
          <table:table-cell table:style-name="ce8" office:value-type="string" calcext:value-type="string">
            <text:p>UNIDADE</text:p>
          </table:table-cell>
          <table:table-cell table:style-name="ce40" office:value-type="string" calcext:value-type="string">
            <text:p>Eutanásico Veterinário de uso injetável Composição: iodeto de mebezônio (5g), embutamida (20g) e cloridrato de tetracaína (0,5g). Para animais domésticos. Apresentação: fraco-ampola de 50 ml. REFERENCIA NOME COMERCIAL: T61.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165" calcext:value-type="float">
            <text:p>165</text:p>
          </table:table-cell>
          <table:table-cell table:style-name="ce8" office:value-type="string" calcext:value-type="string">
            <text:p>UNIDADE</text:p>
          </table:table-cell>
          <table:table-cell table:style-name="ce40" office:value-type="string" calcext:value-type="string">
            <text:p>Fator homeopático. Composição: musca domestica ch12, ascaris lumbricoides ch12, strongyloides suis ch12, metastrongylus apri ch12, esaphagostomum dentatum ch12, stephanurus dentatus ch12, macracanthorrynchus hirudinaceus ch12, cystecercus cellullosae ch12 e echinococcus granulosus ch12. . Apresentação: saco plástico de 2kg. REFERENCIA NOME COMERCIAL OU SIMILAR: Fator M &amp; V Suinos (Arenales). VENCIMENTO: 70% do prazo total de validade do produto no momento da entrega.</text:p>
          </table:table-cell>
          <table:table-cell table:style-name="ce41"/>
          <table:table-cell table:number-columns-repeated="1020"/>
        </table:table-row>
        <table:table-row table:style-name="ro26">
          <table:table-cell table:style-name="ce8" office:value-type="float" office:value="166" calcext:value-type="float">
            <text:p>166</text:p>
          </table:table-cell>
          <table:table-cell table:style-name="ce8" office:value-type="string" calcext:value-type="string">
            <text:p>UNIDADE</text:p>
          </table:table-cell>
          <table:table-cell table:style-name="ce40" office:value-type="string" calcext:value-type="string">
            <text:p>Fator homeopático. Composição para cada 100 g: amblyoma cajennense ch12 haematobia irritans ch12; boophilus microplus ch12; musca domestica ch12; bunostomum sp. ch12; haemonchus contortus ch12; nematodirus sp. ch12, oesophagostomum sp. ch12; ostertagia ostertagi ch12; strongyloides sp. ch12; trichostrongylus axei ch12; tricostrongylus colubriformis ch12; trichuris sp. ch12; cysticercus cellulose ch12; eimeria sp. ch12; dermatobia hominis ch12; bixa orelana 0,75g; sacarose q.s.p.100g.</text:p>
            <text:p>Para controle de endo e ectoparasitos, carrapatos, moscas-de-chifre, moscas-domésticas, bernes, vermes, coccidiose (eimeriose) em bovinos e equinos. Apresentação: saco plástico de 400 g. REFERENCIA NOME COMERCIAL OU SIMILAR: Fator C e MC pó (Arenales).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167" calcext:value-type="float">
            <text:p>167</text:p>
          </table:table-cell>
          <table:table-cell table:style-name="ce8" office:value-type="string" calcext:value-type="string">
            <text:p>UNIDADE</text:p>
          </table:table-cell>
          <table:table-cell table:style-name="ce40" office:value-type="string" calcext:value-type="string">
            <text:p>Fator homeopático. Composição: para cada 100 g: carbo vegetabilis ch12, phytolacca decandra ch12, pulsatilla nigricans ch12, sulphur ch12, bixa orellana 0,75g e sacarose 100g. Para controle de Mastite e infecções do casco em bovinos, caprinos e ovinos. preparado de acordo com as normas da farmacopéia homeopática. Apresentação: saco plástico de 400 g. REFERENCIA NOME COMERCIAL OU SIMILAR: Fator m e pó (Arenales). VENCIMENTO: 70% do prazo total de validade do produto no momento da entrega.</text:p>
          </table:table-cell>
          <table:table-cell table:style-name="ce41"/>
          <table:table-cell table:number-columns-repeated="1020"/>
        </table:table-row>
        <table:table-row table:style-name="ro14">
          <table:table-cell table:style-name="ce8" office:value-type="float" office:value="168" calcext:value-type="float">
            <text:p>168</text:p>
          </table:table-cell>
          <table:table-cell table:style-name="ce8" office:value-type="string" calcext:value-type="string">
            <text:p>UNIDADE</text:p>
          </table:table-cell>
          <table:table-cell table:style-name="ce40" office:value-type="string" calcext:value-type="string">
            <text:p>Fator homeopático. Para cada 100 g: musca domestica ch12; bunostomum sp. ch12; haemonchus sp. ch12; nematodirus sp. ch12, oesophagostomum sp. ch12; strongyloides sp. ch12; trichostrongylus sp. ch12; eimeria sp. ch12; damalina caprae ch12; dermatobia hominis ch12; fasciola hepatica ch12; linogathus stenopsis ch12; oestrus ovis ch12. polpa cítrica q.s.p.100g. Para controle de Verminose, coccidiose (eimeriose), fasciolose, bernes, piolhos e moscas-dométicas em ovinos e caprinos. Apresentação: saco plástico de 2kg. REFERENCIA NOME COMERCIAL OU SIMILAR: Fator vermes-polpa. VENCIMENTO: 70% do prazo total de validade do produto no momento da entrega.</text:p>
          </table:table-cell>
          <table:table-cell table:style-name="ce41"/>
          <table:table-cell table:number-columns-repeated="1020"/>
        </table:table-row>
        <table:table-row table:style-name="ro13">
          <table:table-cell table:style-name="ce8" office:value-type="float" office:value="169" calcext:value-type="float">
            <text:p>169</text:p>
          </table:table-cell>
          <table:table-cell table:style-name="ce8" office:value-type="string" calcext:value-type="string">
            <text:p>FRASCO</text:p>
          </table:table-cell>
          <table:table-cell table:style-name="ce40" office:value-type="string" calcext:value-type="string">
            <text:p>Fluidoterapia - produto de uso veterinário. Composição: vitamina B1 10mg, vitamina B2 50mg, vitamina B6 10mg, Nicotinamida 1000mg, Pantotenato de cálcio 150mg, Metioninta 1500mg, Cloreto de Sódio 2750mg, Cloreto de Potássio 185mg, Cloreto de Magnésio 150mg, Dextrose 25g, veículo q.s.p. 497ml; ampola de vitamina b12 (10.000mcg) 3ml. Para o tratamento de hipotrofias orgânicas, caquexias e desidratação. Apresentação: frasco de 500 ml. REFERENCIA NOME COMERCIAL: Hertavita (Hertape Calier). VENCIMENTO: 70% do prazo total de validade do produto no momento da entrega.</text:p>
          </table:table-cell>
          <table:table-cell table:style-name="ce41"/>
          <table:table-cell table:number-columns-repeated="1020"/>
        </table:table-row>
        <table:table-row table:style-name="ro20">
          <table:table-cell table:style-name="ce8" office:value-type="float" office:value="170" calcext:value-type="float">
            <text:p>170</text:p>
          </table:table-cell>
          <table:table-cell table:style-name="ce8" office:value-type="string" calcext:value-type="string">
            <text:p>UNIDADE</text:p>
          </table:table-cell>
          <table:table-cell table:style-name="ce40" office:value-type="string" calcext:value-type="string">
            <text:p>Anti-inflamatório Flunixina Megluminato Composição: Flunixina megluminato 8,3g. Apresentação: frasco com 100 ml.</text:p>
            <text:p>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171" calcext:value-type="float">
            <text:p>171</text:p>
          </table:table-cell>
          <table:table-cell table:style-name="ce8" office:value-type="string" calcext:value-type="string">
            <text:p>UNIDADE</text:p>
          </table:table-cell>
          <table:table-cell table:style-name="ce40" office:value-type="string" calcext:value-type="string">
            <text:p>Gel Analgésico e Anti-inflamatório que contenha escina, dimetilsulfóxido, dexametasona, predisolona, e lidocaína. Apresentação: potes com 300g. REFERENCIA NOME COMERCIAL: DM-Gel (Vetnil). VENCIMENTO: 70% do prazo total de validade do produto no momento da entrega.</text:p>
          </table:table-cell>
          <table:table-cell table:style-name="ce41"/>
          <table:table-cell table:number-columns-repeated="1020"/>
        </table:table-row>
        <table:table-row table:style-name="ro24">
          <table:table-cell table:style-name="ce8" office:value-type="float" office:value="172" calcext:value-type="float">
            <text:p>172</text:p>
          </table:table-cell>
          <table:table-cell table:style-name="ce8" office:value-type="string" calcext:value-type="string">
            <text:p>UNIDADE</text:p>
          </table:table-cell>
          <table:table-cell table:style-name="ce40" office:value-type="string" calcext:value-type="string">
            <text:p>Goiva bohler dupla articulada com 3mm de ponta e 15cm de comprimento total. fabricada em aço. Garantia de 1 ano contra defeitos de fabricação.</text:p>
          </table:table-cell>
          <table:table-cell table:style-name="ce41"/>
          <table:table-cell table:number-columns-repeated="1020"/>
        </table:table-row>
        <table:table-row table:style-name="ro5">
          <table:table-cell table:style-name="ce8" office:value-type="float" office:value="173" calcext:value-type="float">
            <text:p>173</text:p>
          </table:table-cell>
          <table:table-cell table:style-name="ce8" office:value-type="string" calcext:value-type="string">
            <text:p>UNIDADE</text:p>
          </table:table-cell>
          <table:table-cell table:style-name="ce40" office:value-type="string" calcext:value-type="string">
            <text:p>Hormônio injetável gonadotrofina coriônica equina – (ecg). Apresentação: frasco-ampola com liofilizado (5000 ui gonadotrofina corionica equina) e ampola diluente frasco 25 ml. REFERENCIA NOME COMERCIAL OU SIMILAR: Ecegon (Biogenesis). 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174" calcext:value-type="float">
            <text:p>174</text:p>
          </table:table-cell>
          <table:table-cell table:style-name="ce8" office:value-type="string" calcext:value-type="string">
            <text:p>UNIDADE</text:p>
          </table:table-cell>
          <table:table-cell table:style-name="ce40" office:value-type="string" calcext:value-type="string">
            <text:p>Hormônio injetável, agente luteolítico e controlador do ciclo estral em vacas sadias. Cada ml: cipionato de estradiol 2 mg; clorobutanol anidro 5 mg e óleo de caroço de algodão 1 ml. Apresentação: frasco com 10 ml. REFERENCIA NOME COMERCIAL OU SIMILAR: E.C.P. VENCIMENTO: 70% do prazo total de validade do produto no momento da entrega. .</text:p>
          </table:table-cell>
          <table:table-cell table:style-name="ce41"/>
          <table:table-cell table:number-columns-repeated="1020"/>
        </table:table-row>
        <table:table-row table:style-name="ro6">
          <table:table-cell table:style-name="ce8" office:value-type="float" office:value="175" calcext:value-type="float">
            <text:p>175</text:p>
          </table:table-cell>
          <table:table-cell table:style-name="ce8" office:value-type="string" calcext:value-type="string">
            <text:p>UNIDADE</text:p>
          </table:table-cell>
          <table:table-cell table:style-name="ce40" office:value-type="string" calcext:value-type="string">
            <text:p>Hormônio injetável. Para cada 100 ml: benzoato de estradiol 100,00 mg. Para uso em protocolos reprodutivos de fêmeas bovinas, sem período de carência para aproveitamento da carne ou leite destinados ao consumo humano. Apresentação: frasco com 50 ml. REFERENCIA NOME COMERCIAL: Sincrodiol.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176" calcext:value-type="float">
            <text:p>176</text:p>
          </table:table-cell>
          <table:table-cell table:style-name="ce8" office:value-type="string" calcext:value-type="string">
            <text:p>UNIDADE</text:p>
          </table:table-cell>
          <table:table-cell table:style-name="ce40" office:value-type="string" calcext:value-type="string">
            <text:p>Hormônio sintético liberador de gonadotrofinas (gonadorelina). Cada ml: 0,1 mg de gonadorelina. Apresentação: frasco de 5 ml. REFERENCIA NOME COMERCIAL OU SIMILAR: Fertagyl/ Profertil.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177" calcext:value-type="float">
            <text:p>177</text:p>
          </table:table-cell>
          <table:table-cell table:style-name="ce8" office:value-type="string" calcext:value-type="string">
            <text:p>UNIDADE</text:p>
          </table:table-cell>
          <table:table-cell table:style-name="ce40" office:value-type="string" calcext:value-type="string">
            <text:p>Hormônio injetável. Para cada ml do produto: ocitocina sintética 10 u.i. À base de ocitocina sintética, devendo constar na bula a indicação da administração epidural em vacas e éguas. Para bovinos, equinos, ovinos, suínos, caprinos, ovinos e galinhas.</text:p>
            <text:p>Apresentação: frasco de 10 ml. REFERENCIA NOME COMERCIAL: Prolacton. 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178" calcext:value-type="float">
            <text:p>178</text:p>
          </table:table-cell>
          <table:table-cell table:style-name="ce8" office:value-type="string" calcext:value-type="string">
            <text:p>UNIDADE</text:p>
          </table:table-cell>
          <table:table-cell table:style-name="ce40" office:value-type="string" calcext:value-type="string">
            <text:p>Hormônio injetável. Para cada 100ml: equivalente a 25mg de cloprostenol base, sem carência no leite. Agente luteolítico, controlador do ciclo estral de vacas sadias.</text:p>
            <text:p>Apresentação: frasco de 20 ml. REFERENCIA NOME COMERCIAL OU SIMILAR: Sincrocio (Ouro Fino). 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179" calcext:value-type="float">
            <text:p>179</text:p>
          </table:table-cell>
          <table:table-cell table:style-name="ce8" office:value-type="string" calcext:value-type="string">
            <text:p>UNIDADE</text:p>
          </table:table-cell>
          <table:table-cell table:style-name="ce40" office:value-type="string" calcext:value-type="string">
            <text:p>Hormônio injetável. Composição: d-cloprostenol 0,075mg/ml. sem carência no leite. Agente luteolítico, controlador do ciclo estral de vacas sadias e indutor de parto em fêmeas suínas. Apresentação: frasco de 20 ml. REFERENCIA NOME COMERCIAL OU SIMILAR: Veteglan (Hertape Calier).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180" calcext:value-type="float">
            <text:p>180</text:p>
          </table:table-cell>
          <table:table-cell table:style-name="ce8" office:value-type="string" calcext:value-type="string">
            <text:p>UNIDADE</text:p>
          </table:table-cell>
          <table:table-cell table:style-name="ce40" office:value-type="string" calcext:value-type="string">
            <text:p>Hormônio injetável. Composição: ocitocina sintética (10 ui/ml). Apresentação: frasco-ampola com 50 ml. REFERENCIA NOME COMERCIAL: Ocitocina Forte UCB (UCBVET).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181" calcext:value-type="float">
            <text:p>181</text:p>
          </table:table-cell>
          <table:table-cell table:style-name="ce8" office:value-type="string" calcext:value-type="string">
            <text:p>UNIDADE</text:p>
          </table:table-cell>
          <table:table-cell table:style-name="ce40" office:value-type="string" calcext:value-type="string">
            <text:p>Inibidor de crescimento de carrapatos de ação sistêmica, pronto para uso, aplicação via pour-on. Para cada 100 ml: fluazuron 2,5g. Apresentação: frasco de 1.000. REFERENCIA NOME COMERCIAL OU SIMILAR: Acatak (novartis). 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182" calcext:value-type="float">
            <text:p>182</text:p>
          </table:table-cell>
          <table:table-cell table:style-name="ce8" office:value-type="string" calcext:value-type="string">
            <text:p>UNIDADE</text:p>
          </table:table-cell>
          <table:table-cell table:style-name="ce40" office:value-type="string" calcext:value-type="string">
            <text:p>Inovulador para uso em equinos com mandril, para deposição intrauterina, com 75 cm de comprimento; confeccionado em metal flexível; êmbolo para o esvaziamento e tracionador para a retirada das palhetas utilizadas. permite a utilização de várias palhetas sem a retirada da pipeta no momento da inseminação; apropriado para inseminação com sêmen congelado e invovulação de embriões. GARANTIA de 1 ano contra defeitos de fabricação.</text:p>
          </table:table-cell>
          <table:table-cell table:style-name="ce41"/>
          <table:table-cell table:number-columns-repeated="1020"/>
        </table:table-row>
        <table:table-row table:style-name="ro20">
          <table:table-cell table:style-name="ce8" office:value-type="float" office:value="183" calcext:value-type="float">
            <text:p>183</text:p>
          </table:table-cell>
          <table:table-cell table:style-name="ce8" office:value-type="string" calcext:value-type="string">
            <text:p>UNIDADE</text:p>
          </table:table-cell>
          <table:table-cell table:style-name="ce40" office:value-type="string" calcext:value-type="string">
            <text:p>Anestésico Isofluorano, geral volátil. Apresentação: frascos de 100 ml. REFERENCIA NOME COMERCIAL OU SIMILAR: Vetflurano (Virbac).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184" calcext:value-type="float">
            <text:p>184</text:p>
          </table:table-cell>
          <table:table-cell table:style-name="ce8" office:value-type="string" calcext:value-type="string">
            <text:p>UNIDADE</text:p>
          </table:table-cell>
          <table:table-cell table:style-name="ce40" office:value-type="string" calcext:value-type="string">
            <text:p>Antiparasitário ivermectina pasta oral. Uso veterinário (equinos). Apresentação: seringa plástica graduada com 9 g de produto. REFERENCIA NOME COMERCIAL OU SIMILAR: Jofadel.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185" calcext:value-type="float">
            <text:p>185</text:p>
          </table:table-cell>
          <table:table-cell table:style-name="ce8" office:value-type="string" calcext:value-type="string">
            <text:p>UNIDADE</text:p>
          </table:table-cell>
          <table:table-cell table:style-name="ce40" office:value-type="string" calcext:value-type="string">
            <text:p>Antiparasitário ivermectina injetável, uso veterinário. Composição: ivermectina concentração 1%. Apresentação:: frasco com 1000ml. REFERENCIA NOME COMERCIAL OU SIMILAR: Ivomec (Merial).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186" calcext:value-type="float">
            <text:p>186</text:p>
          </table:table-cell>
          <table:table-cell table:style-name="ce8" office:value-type="string" calcext:value-type="string">
            <text:p>UNIDADE</text:p>
          </table:table-cell>
          <table:table-cell table:style-name="ce40" office:value-type="string" calcext:value-type="string">
            <text:p>Antiparasitário ivermectina injetável, uso veterinário. Composição: ivermectina concentração 1%. Apresentação: frasco com 50ml. REFERENCIA NOME COMERCIAL OU SIMILAR: Ivomec. (Merial).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187" calcext:value-type="float">
            <text:p>187</text:p>
          </table:table-cell>
          <table:table-cell table:style-name="ce8" office:value-type="string" calcext:value-type="string">
            <text:p>CAIXA</text:p>
          </table:table-cell>
          <table:table-cell table:style-name="ce40" office:value-type="string" calcext:value-type="string">
            <text:p>Jogo de pinos intramedulares com rosca distal, fabricados em aço inox f-138 e todos os pinos tem 33cm de comprimento. composto por pino intramedular liso 2.0mm, pino intramedular liso 2.5mm, pino intramedular liso 3.0mm; pino intramedular liso 3.5mm; pino intramedular liso 4.0mm; pino intramedular liso 4.5mm, pino intramedular liso 5.0mm, pino intramedular liso 5.5mm e pino intramedular liso 6.0mm. GARANTIA de 1 ano contra defeitos de fabricação.</text:p>
          </table:table-cell>
          <table:table-cell table:style-name="ce41"/>
          <table:table-cell table:number-columns-repeated="1020"/>
        </table:table-row>
        <table:table-row table:style-name="ro20">
          <table:table-cell table:style-name="ce8" office:value-type="float" office:value="188" calcext:value-type="float">
            <text:p>188</text:p>
          </table:table-cell>
          <table:table-cell table:style-name="ce8" office:value-type="string" calcext:value-type="string">
            <text:p>UNIDADE</text:p>
          </table:table-cell>
          <table:table-cell table:style-name="ce40" office:value-type="string" calcext:value-type="string">
            <text:p>Antisséptico líquido de Dakin. Solução de hipoclorito de sódio 0,5%, para o curativo de feridas e úlceras. Apresentação: frascos com 1 litro. VENCIMENTO: 70% do prazo total de validade do produto no momento da entrega.</text:p>
          </table:table-cell>
          <table:table-cell table:style-name="ce41"/>
          <table:table-cell table:number-columns-repeated="1020"/>
        </table:table-row>
        <table:table-row table:style-name="ro20">
          <table:table-cell table:style-name="ce8" office:value-type="float" office:value="189" calcext:value-type="float">
            <text:p>189</text:p>
          </table:table-cell>
          <table:table-cell table:style-name="ce8" office:value-type="string" calcext:value-type="string">
            <text:p>UNIDADE</text:p>
          </table:table-cell>
          <table:table-cell table:style-name="ce40" office:value-type="string" calcext:value-type="string">
            <text:p>Lupa de mão com lâmpada de wood. Acompanha lente de aumento com calha, lâmpada fluorescente circular wood, suporte de mão com capa e é fabricada em alumínio. 220v. GARANTIA de 1 ano contra defeitos de fabricação.</text:p>
          </table:table-cell>
          <table:table-cell table:style-name="ce41"/>
          <table:table-cell table:number-columns-repeated="1020"/>
        </table:table-row>
        <table:table-row table:style-name="ro20">
          <table:table-cell table:style-name="ce8" office:value-type="float" office:value="190" calcext:value-type="float">
            <text:p>190</text:p>
          </table:table-cell>
          <table:table-cell table:style-name="ce8" office:value-type="string" calcext:value-type="string">
            <text:p>CONJUNTO</text:p>
          </table:table-cell>
          <table:table-cell table:style-name="ce40" office:value-type="string" calcext:value-type="string">
            <text:p>Manguito para aferição de pressão arterial soft veterinário 2 vias. Tamanhos: nº 1 de 3 a 6cm; nº 2 de 4 a 8cm; nº 3 de 6 a 11cm; nº 4 de 7 a 13cm e nº 5 de 9 a 14cm. livre de látex. GARANTIA de 1 ano contra defeitos de fabricação.</text:p>
          </table:table-cell>
          <table:table-cell table:style-name="ce41"/>
          <table:table-cell table:number-columns-repeated="1020"/>
        </table:table-row>
        <table:table-row table:style-name="ro9">
          <table:table-cell table:style-name="ce8" office:value-type="float" office:value="191" calcext:value-type="float">
            <text:p>191</text:p>
          </table:table-cell>
          <table:table-cell table:style-name="ce8" office:value-type="string" calcext:value-type="string">
            <text:p>CONJUNTO</text:p>
          </table:table-cell>
          <table:table-cell table:style-name="ce40" office:value-type="string" calcext:value-type="string">
            <text:p>Manguitos em 5 tamanhos diferentes para aferir a pressão arterial não invasiva dos pacientes. Tamanhos: 1: 3,3 cm – 5,6 cm; 2: 4,2 cm – 7,1 cm; 3: 5 cm – 10,5 cm; 4: 6,9 cm – 11,7 cm; 5: 8,9 cm – 15 cm. GARANTIA de 1 ano contra defeitos de fabricação.</text:p>
          </table:table-cell>
          <table:table-cell table:style-name="ce41"/>
          <table:table-cell table:number-columns-repeated="1020"/>
        </table:table-row>
        <table:table-row table:style-name="ro9">
          <table:table-cell table:style-name="ce8" office:value-type="float" office:value="192" calcext:value-type="float">
            <text:p>192</text:p>
          </table:table-cell>
          <table:table-cell table:style-name="ce8" office:value-type="string" calcext:value-type="string">
            <text:p>CONJUNTO</text:p>
          </table:table-cell>
          <table:table-cell table:style-name="ce40" office:value-type="string" calcext:value-type="string">
            <text:p>Máscara/focinheira para gatos. Jogo/conjunto com 3 peças; máscara para gato confeccionada, em napa preta, de alta resistência. com velcro ajustável. ideal para contenção de felinos, em 3 tamanhos p, m e g. GARANTIA de 1 ano contra defeitos de fabricação.</text:p>
          </table:table-cell>
          <table:table-cell table:style-name="ce41"/>
          <table:table-cell table:number-columns-repeated="1020"/>
        </table:table-row>
        <table:table-row table:style-name="ro6">
          <table:table-cell table:style-name="ce8" office:value-type="float" office:value="193" calcext:value-type="float">
            <text:p>193</text:p>
          </table:table-cell>
          <table:table-cell table:style-name="ce8" office:value-type="string" calcext:value-type="string">
            <text:p>UNIDADE</text:p>
          </table:table-cell>
          <table:table-cell table:style-name="ce40" office:value-type="string" calcext:value-type="string">
            <text:p>Mata-bicheiras, cicatrizante, larvicida, bernicida, repelente, anti-séptico, hemostático spray. Cada 100 mg de concentrado: sulfadiazina prata 0,1g; Alumínio 5,0 g; ddvp 1,6 g; Cipermetrina 0,4 mg. Apresentação: frasco aerosol contendo 200 ml. REFERENCIA NOME COMERCIAL OU SIMILAR: Max prata (Vansil).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194" calcext:value-type="float">
            <text:p>194</text:p>
          </table:table-cell>
          <table:table-cell table:style-name="ce8" office:value-type="string" calcext:value-type="string">
            <text:p>UNIDADE</text:p>
          </table:table-cell>
          <table:table-cell table:style-name="ce40" office:value-type="string" calcext:value-type="string">
            <text:p>Matabicheiras em pó com carência zero no leite e carne. Cada 100g: coumafós 3g e propoxur 2g. Apresentação: embalagem de 2kg, com estojo polvilhador de 200g. REFERENCIA NOME COMERCIAL OU SIMILAR: Tanidil (Bayer).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195" calcext:value-type="float">
            <text:p>195</text:p>
          </table:table-cell>
          <table:table-cell table:style-name="ce8" office:value-type="string" calcext:value-type="string">
            <text:p>UNIDADE</text:p>
          </table:table-cell>
          <table:table-cell table:style-name="ce40" office:value-type="string" calcext:value-type="string">
            <text:p>Matabicheira medicamento de uso veterinário. Cada 100ml: supona 0,34ml + vapona 0,51ml. Apresentação: aerosol frasco com 500ml. REFERENCIA NOME COMERCIAL OU SIMILAR: Matabicheiras Fort Dodge. VENCIMENTO: 70% do prazo total de validade do produto no momento da entrega. nome comercial .</text:p>
          </table:table-cell>
          <table:table-cell table:style-name="ce41"/>
          <table:table-cell table:number-columns-repeated="1020"/>
        </table:table-row>
        <table:table-row table:style-name="ro5">
          <table:table-cell table:style-name="ce8" office:value-type="float" office:value="196" calcext:value-type="float">
            <text:p>196</text:p>
          </table:table-cell>
          <table:table-cell table:style-name="ce8" office:value-type="string" calcext:value-type="string">
            <text:p>COMPRIMIDO</text:p>
          </table:table-cell>
          <table:table-cell table:style-name="ce40" office:value-type="string" calcext:value-type="string">
            <text:p>Antipulgas uso oral. Cada 1 g de produto contém: sarolaner 80 mg excipiente q.s.p 1,0 g. Apresentação: blister com 3 comprimidos.REFERENCIA NOME COMERCIAL OU SIMILAR: Simparic 80mg (20,1 a 40kg). 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197" calcext:value-type="float">
            <text:p>197</text:p>
          </table:table-cell>
          <table:table-cell table:style-name="ce8" office:value-type="string" calcext:value-type="string">
            <text:p>UNIDADE</text:p>
          </table:table-cell>
          <table:table-cell table:style-name="ce40" office:value-type="string" calcext:value-type="string">
            <text:p>Antinflamatório de uso veterinário injetável. Cada 100 mL contém: Meloxicam = 2,0 g e Excipiente q.s.p. = 100,0 mL</text:p>
            <text:p>APRESENTAÇÃO: Frasco com 50mL. REFERENCIA NOME COMERCIAL OU SIMILAR: Maxicam 2,0% (Ourofino).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198" calcext:value-type="float">
            <text:p>198</text:p>
          </table:table-cell>
          <table:table-cell table:style-name="ce8" office:value-type="string" calcext:value-type="string">
            <text:p>UNIDADE</text:p>
          </table:table-cell>
          <table:table-cell table:style-name="ce40" office:value-type="string" calcext:value-type="string">
            <text:p>Antinflamatório de uso veterinário injetável. Cada 100 mL contém: Meloxicam 0,20 g e Excipiente q.s.p. 100,0 mL. Apresentação: Frasco com 20ml. REFERENCIA NOME COMERCIAL: Maxicam 0,2% (Ourofino). VENCIMENTO: 70% do prazo total de validade do produto no momento da entrega.</text:p>
          </table:table-cell>
          <table:table-cell table:style-name="ce41"/>
          <table:table-cell table:number-columns-repeated="1020"/>
        </table:table-row>
        <table:table-row table:style-name="ro17">
          <table:table-cell table:style-name="ce8" office:value-type="float" office:value="199" calcext:value-type="float">
            <text:p>199</text:p>
          </table:table-cell>
          <table:table-cell table:style-name="ce8" office:value-type="string" calcext:value-type="string">
            <text:p>FRASCO COM 500 ML</text:p>
          </table:table-cell>
          <table:table-cell table:style-name="ce40" office:value-type="string" calcext:value-type="string">
            <text:p>Modificador orgânico. Composição: monoglutamato de sódio = 420,0mg, cloridrato de lisina = 1000,0mg, glicina = 420,0mg, dl-metionina = 210,0mg, l-leucina = 210mg, cloridrato de l-histidina = 210,0mg, l-triptofano = 50,0mg, l-valina = 200,0mg, cloridrato de l-arginina = 200,0mg, cloridrato de cobalto = 13,0mg, sulfato de cobre = 2,0mg, iodeto de potássio = 15,0mg, cloreto de zinco = 10,0mg, cloreto de sódio = 42,0mg, hipofosfito de cálcio = 1500,0mg, cloreto de magnésio = 210,0mg, vitamina b12 = 5,0mg, vitamina d2 = 2.000.000ui, vitamina e = 100ui, veículo q.s.p. = 100,00ml. Apresentação: frasco de 500ml. REFERENCIA NOME COMERCIAL OU SIMILAR: Organovit.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200" calcext:value-type="float">
            <text:p>200</text:p>
          </table:table-cell>
          <table:table-cell table:style-name="ce8" office:value-type="string" calcext:value-type="string">
            <text:p>UNIDADE</text:p>
          </table:table-cell>
          <table:table-cell table:style-name="ce40" office:value-type="string" calcext:value-type="string">
            <text:p>Vermífugo oral a base de Monepantel Composição: monepantel 25 mg/ml. Para tratamento de verminoses gastrintestinais de ovinos. Apresentação: frasco de 1l. REFERENCIA NOME COMERCIAL: Zolvix (Novartis).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201" calcext:value-type="float">
            <text:p>201</text:p>
          </table:table-cell>
          <table:table-cell table:style-name="ce8" office:value-type="string" calcext:value-type="string">
            <text:p>UNIDADE</text:p>
          </table:table-cell>
          <table:table-cell table:style-name="ce40" office:value-type="string" calcext:value-type="string">
            <text:p>Moxidectina injetável na concentração de 10 mg/ml. Apresentação: frasco contendo 500 ml. REFERENCIA NOME COMERCIAL OU SIMILAR: Cydectin. (Zoetis) VENCIMENTO: 70% do prazo total de validade do produto no momento da entrega.</text:p>
          </table:table-cell>
          <table:table-cell table:style-name="ce41"/>
          <table:table-cell table:number-columns-repeated="1020"/>
        </table:table-row>
        <table:table-row table:style-name="ro20">
          <table:table-cell table:style-name="ce8" office:value-type="float" office:value="202" calcext:value-type="float">
            <text:p>202</text:p>
          </table:table-cell>
          <table:table-cell table:style-name="ce8" office:value-type="string" calcext:value-type="string">
            <text:p>UNIDADE</text:p>
          </table:table-cell>
          <table:table-cell table:style-name="ce40" office:value-type="string" calcext:value-type="string">
            <text:p>Mucolítico injetável à base de cloridrato bromexina. Apresentação: frasco-ampola contendo 50 ml. REFERENCIA NOME COMERCIAL OU SIMILAR: Aliv v.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203" calcext:value-type="float">
            <text:p>203</text:p>
          </table:table-cell>
          <table:table-cell table:style-name="ce8" office:value-type="string" calcext:value-type="string">
            <text:p>UNIDADE</text:p>
          </table:table-cell>
          <table:table-cell table:style-name="ce40" office:value-type="string" calcext:value-type="string">
            <text:p>Omeprazol pasta para uso oral. Apresentação: seringa contendo 2,28 gramas de omeprazol em 7,5 gramas do produto. REFERENCIA NOME COMERCIAL OU SIMILAR: Gastrozol.</text:p>
            <text:p>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204" calcext:value-type="float">
            <text:p>204</text:p>
          </table:table-cell>
          <table:table-cell table:style-name="ce8" office:value-type="string" calcext:value-type="string">
            <text:p>EMBALAGEM DE 20 GRAMAS</text:p>
          </table:table-cell>
          <table:table-cell table:style-name="ce40" office:value-type="string" calcext:value-type="string">
            <text:p>Parasiticida de uso tópico. Composição: triclorfone = 97,0 g, excipiente = 100,0 g. Com ação sistêmica para uso interno e externo. uso tópico (espécies): bovinos, ovinos, caprinos e equinos. Apresentação:: embalagem de 20 gramas. REFERENCIA NOME COMERCIAL: Neguvon (Bayer)</text:p>
            <text:p>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205" calcext:value-type="float">
            <text:p>205</text:p>
          </table:table-cell>
          <table:table-cell table:style-name="ce8" office:value-type="string" calcext:value-type="string">
            <text:p>UNIDADE</text:p>
          </table:table-cell>
          <table:table-cell table:style-name="ce40" office:value-type="string" calcext:value-type="string">
            <text:p>Pomada de uso tópico. Composição: dexametasona base 25 mg, neomicina sulfato 250 mg, bacitracina zinco 50.000 ui, griseofulvina 180 mg, benzocaína 1000 mg, excipientes q.s.p. 100 g. Para cães com lesões na pele, otite e lesões pruriginosas</text:p>
            <text:p>Apresentação: bisnaga de 30g. REFERENCIA NOME COMERCIAL OU SIMILAR: Crema 6a.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206" calcext:value-type="float">
            <text:p>206</text:p>
          </table:table-cell>
          <table:table-cell table:style-name="ce8" office:value-type="string" calcext:value-type="string">
            <text:p>UNIDADE</text:p>
          </table:table-cell>
          <table:table-cell table:style-name="ce40" office:value-type="string" calcext:value-type="string">
            <text:p>Antimicrobiano de uso Veterinário – pomada. Composição: digluconato de clorexidina = 0,7 g, excipientes q.s.p. = 100 ml/g . Indicada na profilaxia e tratamento das infecções bacterianas e fúngicas da pele e mucosas, órgãos genitais, piodermites, foliculites, pododermatites e micoses. antissepsia de feridas, cortes, escoriações, abscessos, fístulas e ulcerações de decúbito. Apresentação: bisnaga de 50g. REFERENCIA NOME COMERCIAL: Furanil.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207" calcext:value-type="float">
            <text:p>207</text:p>
          </table:table-cell>
          <table:table-cell table:style-name="ce8" office:value-type="string" calcext:value-type="string">
            <text:p>UNIDADE</text:p>
          </table:table-cell>
          <table:table-cell table:style-name="ce40" office:value-type="string" calcext:value-type="string">
            <text:p>Antimicrobiano de uso Veterinário – pomada. Composição: digluconato de clorexidina = 0,7 g, excipientes q.s.p. = 100 ml/g. Indicada na profilaxia e tratamento das infecções bacterianas e fúngicas da pele e mucosas, órgãos genitais, piodermites, foliculites, pododermatites e micoses. antissepsia de feridas, cortes, escoriações, abscessos, fístulas e ulcerações de decúbito. Apresentação: Potes de 500gr. REFERENCIA NOME COMERCIAL: Furanil.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208" calcext:value-type="float">
            <text:p>208</text:p>
          </table:table-cell>
          <table:table-cell table:style-name="ce8" office:value-type="string" calcext:value-type="string">
            <text:p>UNIDADE</text:p>
          </table:table-cell>
          <table:table-cell table:style-name="ce40" office:value-type="string" calcext:value-type="string">
            <text:p>Pomada indicada para cães, no tratamento de otite aguda e/ou crônica, de etiologia bacteriana e/ou fúngica. Composição: cada 100 g contém: gentamicina (sulfato) = 300,00 mg, betametasona (valerato) = 122,00 mg, miconazol = 1.000,00 mg, excipiente q.s.p.. = 100,00 g . Apresentação: Bisnaga de 15g. REFERENCIA NOME COMERCIAL OU SIMILAR: Aurigen (Ouro Fino). VENCIMENTO: 70% do prazo total de validade do produto no momento da entrega.</text:p>
          </table:table-cell>
          <table:table-cell table:style-name="ce41"/>
          <table:table-cell table:number-columns-repeated="1020"/>
        </table:table-row>
        <table:table-row table:style-name="ro14">
          <table:table-cell table:style-name="ce8" office:value-type="float" office:value="209" calcext:value-type="float">
            <text:p>209</text:p>
          </table:table-cell>
          <table:table-cell table:style-name="ce8" office:value-type="string" calcext:value-type="string">
            <text:p>UNIDADE</text:p>
          </table:table-cell>
          <table:table-cell table:style-name="ce40" office:value-type="string" calcext:value-type="string">
            <text:p>Pomada para o tratamento das otites Indicação: externas agudas e crônicas de etiologias variadas e cistos interdigitais em cães, bem como infecções da glândula anal dos cães, dermatite eczematosa, dermatite de contato, dermatite seborréica e também como coadjuvante no tratamento da dermatite causada por infestação de parasitas externos. Cada ml contém: nistatina =100.000 unidades, sulfato de neomicina, equivalente à neomicina base = 2,50, tiostrepton = 2.500 unidades; acetonil triamcinolona = 1,0mg. Apresentação: bisnaga de 15 ml. REFERENCIA NOME COMERCIAL: Panalog.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210" calcext:value-type="float">
            <text:p>210</text:p>
          </table:table-cell>
          <table:table-cell table:style-name="ce8" office:value-type="string" calcext:value-type="string">
            <text:p>UNIDADE</text:p>
          </table:table-cell>
          <table:table-cell table:style-name="ce40" office:value-type="string" calcext:value-type="string">
            <text:p>Probiótico da microflora ruminal e intestinal dos bovinos. Composição: níveis mínimos de garantia: Bifidobacterium Bifidum 3,33x107 UFC/g; Enterococcus faecium 1,66x107 UFC/g; Lactobacillus acidophilus 3,33x107 UFC/g; Lactobacillus plantarum. 1,66x107UFC/g; Saccharomyces cerevisiae 3,33x107 UFC/g. Apresentação: bisnaga de 34g. REFERENCIA NOME COMERCIAL OU SIMILAR: Florafort (Vitafort). VENCIMENTO: 70% do prazo total de validade do produto no momento da entrega.</text:p>
          </table:table-cell>
          <table:table-cell table:style-name="ce41"/>
          <table:table-cell table:number-columns-repeated="1020"/>
        </table:table-row>
        <table:table-row table:style-name="ro16">
          <table:table-cell table:style-name="ce8" office:value-type="float" office:value="211" calcext:value-type="float">
            <text:p>211</text:p>
          </table:table-cell>
          <table:table-cell table:style-name="ce8" office:value-type="string" calcext:value-type="string">
            <text:p>UNIDADE</text:p>
          </table:table-cell>
          <table:table-cell table:style-name="ce40" office:value-type="string" calcext:value-type="string">
            <text:p>Probiótico para cães e gatos. Composição: níveis de garantia por grama do produto: saccharomyces cerevisiae (mín.) = 3,33 x 105 UFC, lactobacillus acidophillus (mín.) = 3,33 x 107 UFC, bifidobacterium bifidum (mín.) = 3,33 x 107 ufc, enterococcus faecium (mín.) = 1,66 x 107 UFC, lactobacillus plantarum (mín.) = 1,66 x 107 UFC. Apresentação: bisnaga com 14 gramas. REFERENCIA NOME COMERCIAL OU SIMILAR: Vetnil Probiótico.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212" calcext:value-type="float">
            <text:p>212</text:p>
          </table:table-cell>
          <table:table-cell table:style-name="ce8" office:value-type="string" calcext:value-type="string">
            <text:p>UNIDADE</text:p>
          </table:table-cell>
          <table:table-cell table:style-name="ce40" office:value-type="string" calcext:value-type="string">
            <text:p>Hexametilenotetramina. Composição: 250 mg, bifosfato de sódio 50 mg, água q.s.p. 1 ml. Apresentação: frasco de 100 ml.</text:p>
            <text:p>REFERENCIA NOME COMERCIAL OU SIMILAR: Apyron (UCB).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213" calcext:value-type="float">
            <text:p>213</text:p>
          </table:table-cell>
          <table:table-cell table:style-name="ce8" office:value-type="string" calcext:value-type="string">
            <text:p>UNIDADE</text:p>
          </table:table-cell>
          <table:table-cell table:style-name="ce40" office:value-type="string" calcext:value-type="string">
            <text:p>Prostaglandina. Composição: solução de d-cloprostenol, 0,530 mg a cada 2 ml. Apresentação: frasco 20 ml. REFERENCIA NOME COMERCIAL OU SIMILAR: Ciosin (MSD).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214" calcext:value-type="float">
            <text:p>214</text:p>
          </table:table-cell>
          <table:table-cell table:style-name="ce8" office:value-type="string" calcext:value-type="string">
            <text:p>UNIDADE</text:p>
          </table:table-cell>
          <table:table-cell table:style-name="ce40" office:value-type="string" calcext:value-type="string">
            <text:p>Selante intramamário para uso no momento da secagem das vacas. Seringa contendo 4g de infusão intramamária, contendo: 2,6g de subnitrato de bismuto, em veículo de óleo mineral q.s.p.4,0g. Indicado para prevenção de novas infecções no período seco. Apresentação: seringa contendo 4g. REFERENCIA NOME COMERCIAL OU SIMILAR: Sela Teto (JA Saúde Animal)/ Teat Seal (Zoetis). 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215" calcext:value-type="float">
            <text:p>215</text:p>
          </table:table-cell>
          <table:table-cell table:style-name="ce8" office:value-type="string" calcext:value-type="string">
            <text:p>UNIDADE</text:p>
          </table:table-cell>
          <table:table-cell table:style-name="ce40" office:value-type="string" calcext:value-type="string">
            <text:p>Seringa multidose própria para tuberculinização de bovídeos. Calibradas para 0,1 ml. pistola para tuberculina do modelo henke ject (18 doses) com a letra a ou outro sistema de diferenciação para tuberculina aviária e bovina. seringa atendendo aos critérios do programa nacional de controle e erradicação da brucelose e tuberculose animal (pncebt) do mapa.GARANTIA de 01 ano contra defeitos de fabricação.</text:p>
          </table:table-cell>
          <table:table-cell table:style-name="ce41"/>
          <table:table-cell table:number-columns-repeated="1020"/>
        </table:table-row>
        <table:table-row table:style-name="ro25">
          <table:table-cell table:style-name="ce8" office:value-type="float" office:value="216" calcext:value-type="float">
            <text:p>216</text:p>
          </table:table-cell>
          <table:table-cell table:style-name="ce8" office:value-type="string" calcext:value-type="string">
            <text:p>UNIDADE</text:p>
          </table:table-cell>
          <table:table-cell table:style-name="ce40" office:value-type="string" calcext:value-type="string">
            <text:p>Seringa para lavagem bucal de grandes animais, em plástico e metal, capacidade 300 ml. VENCIMENTO: 70% do prazo total de validade do produto no momento da entrega.</text:p>
          </table:table-cell>
          <table:table-cell table:style-name="ce41"/>
          <table:table-cell table:number-columns-repeated="1020"/>
        </table:table-row>
        <table:table-row table:style-name="ro24">
          <table:table-cell table:style-name="ce8" office:value-type="float" office:value="217" calcext:value-type="float">
            <text:p>217</text:p>
          </table:table-cell>
          <table:table-cell table:style-name="ce8" office:value-type="string" calcext:value-type="string">
            <text:p>UNIDADE</text:p>
          </table:table-cell>
          <table:table-cell table:style-name="ce40" office:value-type="string" calcext:value-type="string">
            <text:p>Serra de gigli de uso veterinário. Com 30cm, para amputação. Fabricado em aço inox. GARANTIA de 01 ano contra defeitos de fabricação.</text:p>
          </table:table-cell>
          <table:table-cell table:style-name="ce41"/>
          <table:table-cell table:number-columns-repeated="1020"/>
        </table:table-row>
        <table:table-row table:style-name="ro20">
          <table:table-cell table:style-name="ce8" office:value-type="float" office:value="218" calcext:value-type="float">
            <text:p>218</text:p>
          </table:table-cell>
          <table:table-cell table:style-name="ce8" office:value-type="string" calcext:value-type="string">
            <text:p>UNIDADE</text:p>
          </table:table-cell>
          <table:table-cell table:style-name="ce40" office:value-type="string" calcext:value-type="string">
            <text:p>Shampoo de uso veterinário, contendo cetoconazol a 2 %, de uso tópico, veterinário. Apresentação: frasco de 200 ml.</text:p>
            <text:p>VENCIMENTO: 70% do prazo total de validade do produto no momento da entrega.</text:p>
          </table:table-cell>
          <table:table-cell table:style-name="ce41"/>
          <table:table-cell table:number-columns-repeated="1020"/>
        </table:table-row>
        <table:table-row table:style-name="ro20">
          <table:table-cell table:style-name="ce8" office:value-type="float" office:value="219" calcext:value-type="float">
            <text:p>219</text:p>
          </table:table-cell>
          <table:table-cell table:style-name="ce8" office:value-type="string" calcext:value-type="string">
            <text:p>UNIDADE</text:p>
          </table:table-cell>
          <table:table-cell table:style-name="ce40" office:value-type="string" calcext:value-type="string">
            <text:p>Solução antisséptica de amplo espectro Composição: clorexidine 2 %, para degermação das mãos e pele. Apresentação: frasco 1 litro.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220" calcext:value-type="float">
            <text:p>220</text:p>
          </table:table-cell>
          <table:table-cell table:style-name="ce8" office:value-type="string" calcext:value-type="string">
            <text:p>UNIDADE</text:p>
          </table:table-cell>
          <table:table-cell table:style-name="ce40" office:value-type="string" calcext:value-type="string">
            <text:p>Solução eletrolítica concentrada para hidratação de bezerros. Composição: dextrose, acetato de sódio, cloreto de sódio, cloreto de potássio, aroma de baunilha, diacetato de sódio, água. Níveis de garantia:sódio (mínimo) 63,5 g/kg, potássio (mínimo) 22,1 g/kg, cloreto (mínimo) 47,7 g/kg. Apresentação: ampolas de 50 ml. REFERENCIA NOME COMERCIAL OU SIMILAR: Glutellac (Bayer).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221" calcext:value-type="float">
            <text:p>221</text:p>
          </table:table-cell>
          <table:table-cell table:style-name="ce8" office:value-type="string" calcext:value-type="string">
            <text:p>FRASCO</text:p>
          </table:table-cell>
          <table:table-cell table:style-name="ce40" office:value-type="string" calcext:value-type="string">
            <text:p>Solução oral antiemética para os vômitos de qualquer natureza. Composição: Monocloridrato de metoclopramida = 5,00 mg, veículo q.s.p. = 1,00 ml. Apresentação: frasco com 20 ml. REFERENCIA NOME COMERCIAL OU SIMILAR: Vetol solução oral.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222" calcext:value-type="float">
            <text:p>222</text:p>
          </table:table-cell>
          <table:table-cell table:style-name="ce8" office:value-type="string" calcext:value-type="string">
            <text:p>FRASCO</text:p>
          </table:table-cell>
          <table:table-cell table:style-name="ce40" office:value-type="string" calcext:value-type="string">
            <text:p>Solução oral antimicrobiana. Cada 100 ml sulfametoxazol 4,00g, trimetoprim 0,80 g, veículo q.s.p.100. Apresentação: frasco de 100 ml. REFERENCIA NOME COMERCIAL OU SIMILAR: Afectrim (Duprat).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223" calcext:value-type="float">
            <text:p>223</text:p>
          </table:table-cell>
          <table:table-cell table:style-name="ce8" office:value-type="string" calcext:value-type="string">
            <text:p>FRASCO</text:p>
          </table:table-cell>
          <table:table-cell table:style-name="ce40" office:value-type="string" calcext:value-type="string">
            <text:p>Solução para cmt. Composição: púrpura de Bromocresol = 0,02 mg, veículo q.s.p. = 100,00 ml. Apresentação: frasco com 500ml. REFERENCIA NOME COMERCIAL OU SIMILAR: CMT (Tadabras). 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224" calcext:value-type="float">
            <text:p>224</text:p>
          </table:table-cell>
          <table:table-cell table:style-name="ce8" office:value-type="string" calcext:value-type="string">
            <text:p>FRASCO</text:p>
          </table:table-cell>
          <table:table-cell table:style-name="ce40" office:value-type="string" calcext:value-type="string">
            <text:p>Solução para diluição. Cada 100 ml contém: amitraz 12,5 g (12,5 %), veículo q. s. p.100,0 ml, para tratamento das sarnas demodécica e sarcóptica e controle de carrapatos em cães. Apresentação: frasco de 200 ml. REFERENCIA NOME COMERCIAL OU SIMILAR: Triatox (MSD)</text:p>
            <text:p>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225" calcext:value-type="float">
            <text:p>225</text:p>
          </table:table-cell>
          <table:table-cell table:style-name="ce8" office:value-type="string" calcext:value-type="string">
            <text:p>UNIDADE</text:p>
          </table:table-cell>
          <table:table-cell table:style-name="ce40" office:value-type="string" calcext:value-type="string">
            <text:p>Solução para limpeza de ferimentos e Fluidificação de secreções mucopurulentas. Composição: lauril dietileno glicol ter sulfato de sódio (28%) (125mg/ 100ml). Apresentação: frasco contendo 250 ml. REFERENCIA NOME COMERCIAL OU SIMILAR: Tergenvet (Vetnil). 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226" calcext:value-type="float">
            <text:p>226</text:p>
          </table:table-cell>
          <table:table-cell table:style-name="ce8" office:value-type="string" calcext:value-type="string">
            <text:p>UNIDADE</text:p>
          </table:table-cell>
          <table:table-cell table:style-name="ce40" office:value-type="string" calcext:value-type="string">
            <text:p>Solução quimioterápica injetável. Composição: para cada 100 ml do produto: diminazeno 4,0 g (diaceturato); vitamina b12 4.000,0 ug; antipirina 40,0 g. Indicação: Tratamento e controle de protozoários em bovinos, ovinos e equinos. Apresentação: frasco de 50 ml. REFERENCIA NOME COMERCIAL OU SIMILAR: Diminazine B12 (Valle).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227" calcext:value-type="float">
            <text:p>227</text:p>
          </table:table-cell>
          <table:table-cell table:style-name="ce8" office:value-type="string" calcext:value-type="string">
            <text:p>FRASCO</text:p>
          </table:table-cell>
          <table:table-cell table:style-name="ce40" office:value-type="string" calcext:value-type="string">
            <text:p>Solução refrescante e palatável para controle do mau hálito. Cada 100ml, contém: xilitol 0,51g veículo q.s.p 100,00 ml . Apresentação: frasco com 250ml. REFERENCIA NOME COMERCIAL OU SIMILAR: Aquadent. VENCIMENTO: 70% do prazo total de validade do produto no momento da entrega .gatos</text:p>
          </table:table-cell>
          <table:table-cell table:style-name="ce41"/>
          <table:table-cell table:number-columns-repeated="1020"/>
        </table:table-row>
        <table:table-row table:style-name="ro24">
          <table:table-cell table:style-name="ce8" office:value-type="float" office:value="228" calcext:value-type="float">
            <text:p>228</text:p>
          </table:table-cell>
          <table:table-cell table:style-name="ce8" office:value-type="string" calcext:value-type="string">
            <text:p>UNIDADE</text:p>
          </table:table-cell>
          <table:table-cell table:style-name="ce40" office:value-type="string" calcext:value-type="string">
            <text:p>Cabo bisturi em aço inoxidável, tamanho nº 4, comprimento 13,5 cm. GARANTIA de 01 ano contra defeitos de fabricação.</text:p>
          </table:table-cell>
          <table:table-cell table:style-name="ce41"/>
          <table:table-cell table:number-columns-repeated="1020"/>
        </table:table-row>
        <table:table-row table:style-name="ro6">
          <table:table-cell table:style-name="ce8" office:value-type="float" office:value="229" calcext:value-type="float">
            <text:p>229</text:p>
          </table:table-cell>
          <table:table-cell table:style-name="ce8" office:value-type="string" calcext:value-type="string">
            <text:p>UNIDADE</text:p>
          </table:table-cell>
          <table:table-cell table:style-name="ce40" office:value-type="string" calcext:value-type="string">
            <text:p>Solução tópica (pour on). Cada 100 ml contêm: fipronil: 10 g - (s)-metopreno: 9 g - veículo q.s.p.: 100 ml, para tratamento e controle de infestações por pulgas, carrapatos e piolhos mastigadores. auxilia no controle da sarna sarcóptica em cães.</text:p>
            <text:p>Apresentação: pipeta de 2,68 ml. REFERENCIA NOME COMERCIAL: Frontline plus 20 a 40 kg.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230" calcext:value-type="float">
            <text:p>230</text:p>
          </table:table-cell>
          <table:table-cell table:style-name="ce8" office:value-type="string" calcext:value-type="string">
            <text:p>UNIDADE</text:p>
          </table:table-cell>
          <table:table-cell table:style-name="ce40" office:value-type="string" calcext:value-type="string">
            <text:p>Solução tópica (pour on) antiparasitária Composição: selamectina 120,0 mg (12%) - para animais de 10 a 20 kg. Apresentação: pipeta de 1 ml. REFERENCIA NOME COMERCIAL OU SIMILAR: Revolution 12% (10 a 20 kg) da Zoetis.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231" calcext:value-type="float">
            <text:p>231</text:p>
          </table:table-cell>
          <table:table-cell table:style-name="ce8" office:value-type="string" calcext:value-type="string">
            <text:p>UNIDADE</text:p>
          </table:table-cell>
          <table:table-cell table:style-name="ce40" office:value-type="string" calcext:value-type="string">
            <text:p>Solução tópica antiparasitária. Composição: selamectina 120,0 mg (12%) - para cães de 20 a 40 kg. Apresentação: pipeta de 2 ml. REFERENCIA NOME COMERCIAL OU SIMILAR: Revolution 12% (20 a 40 kg) da Zoetis. 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232" calcext:value-type="float">
            <text:p>232</text:p>
          </table:table-cell>
          <table:table-cell table:style-name="ce8" office:value-type="string" calcext:value-type="string">
            <text:p>UNIDADE</text:p>
          </table:table-cell>
          <table:table-cell table:style-name="ce40" office:value-type="string" calcext:value-type="string">
            <text:p>Solução vitamínica injetável. Para cada 100 ml do produto: vitamina a 20.000.000,00 ui; vitamina d3 5.000.000,00 ui; vitamina e 6.000,00 ui. Apresentação: frasco de 250 ml. REFERENCIA NOME COMERCIAL: ADE Farm (Biofarm) / Adethor (Fabiani)</text:p>
            <text:p>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233" calcext:value-type="float">
            <text:p>233</text:p>
          </table:table-cell>
          <table:table-cell table:style-name="ce8" office:value-type="string" calcext:value-type="string">
            <text:p>UNIDADE</text:p>
          </table:table-cell>
          <table:table-cell table:style-name="ce40" office:value-type="string" calcext:value-type="string">
            <text:p>Sonda em silicone com balonete inflável Para lavagem uterina em éguas. com extremidade atraumática, balão de 100ml; válvula de enchimento segura e com mola. tamanho c/l: 90cmx28.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234" calcext:value-type="float">
            <text:p>234</text:p>
          </table:table-cell>
          <table:table-cell table:style-name="ce8" office:value-type="string" calcext:value-type="string">
            <text:p>UNIDADE</text:p>
          </table:table-cell>
          <table:table-cell table:style-name="ce40" office:value-type="string" calcext:value-type="string">
            <text:p>Sonda uretral para gatos: flexível – com Mandril auxiliar e extremidade fechada, com mandril auxiliar e extremidade fechada, com orifício ou peça que permite a fixação terna por sutura.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235" calcext:value-type="float">
            <text:p>235</text:p>
          </table:table-cell>
          <table:table-cell table:style-name="ce8" office:value-type="string" calcext:value-type="string">
            <text:p>UNIDADE</text:p>
          </table:table-cell>
          <table:table-cell table:style-name="ce40" office:value-type="string" calcext:value-type="string">
            <text:p>Sonda uretral para gatos: semi-flexível Extremidade aberta com orifício ou peça que permite a fixação externa por sutura - janela lateral. REFERENCIA NOME COMERCIAL OU SIMILAR: Provar.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236" calcext:value-type="float">
            <text:p>236</text:p>
          </table:table-cell>
          <table:table-cell table:style-name="ce8" office:value-type="string" calcext:value-type="string">
            <text:p>CAIXA</text:p>
          </table:table-cell>
          <table:table-cell table:style-name="ce40" office:value-type="string" calcext:value-type="string">
            <text:p>Sonda uretral para gatos, tom cat, tamanho 1,0 de diâmetro x 130mm, com mandril. Apresentação: caixa com 12 unidades. REFERENCIA NOME COMERCIAL OU SIMILAR: Buster.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237" calcext:value-type="float">
            <text:p>237</text:p>
          </table:table-cell>
          <table:table-cell table:style-name="ce8" office:value-type="string" calcext:value-type="string">
            <text:p>CAIXA</text:p>
          </table:table-cell>
          <table:table-cell table:style-name="ce40" office:value-type="string" calcext:value-type="string">
            <text:p>Sonda uretral para gatos, tom cat, tamanho 1,0 de diâmetro x 130mm, sem mandril. Apresentação: caixa com 12 unidades. REFERENCIA NOME COMERCIAL OU SIMILAR: Buster.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238" calcext:value-type="float">
            <text:p>238</text:p>
          </table:table-cell>
          <table:table-cell table:style-name="ce8" office:value-type="string" calcext:value-type="string">
            <text:p>CAIXA</text:p>
          </table:table-cell>
          <table:table-cell table:style-name="ce40" office:value-type="string" calcext:value-type="string">
            <text:p>Sonda uretral para gatos, tom cat, tamanho 1,3 de diâmetro x 130mm, com mandril. Apresentação: caixa com 12 unidades. REFERENCIA NOME COMERCIAL OU SIMILAR: Buster. VENCIMENTO: 70% do prazo total de validade do produto no momento da entrega.</text:p>
          </table:table-cell>
          <table:table-cell table:style-name="ce41"/>
          <table:table-cell table:number-columns-repeated="1020"/>
        </table:table-row>
        <table:table-row table:style-name="ro13">
          <table:table-cell table:style-name="ce8" office:value-type="float" office:value="239" calcext:value-type="float">
            <text:p>239</text:p>
          </table:table-cell>
          <table:table-cell table:style-name="ce8" office:value-type="string" calcext:value-type="string">
            <text:p>UNIDADE</text:p>
          </table:table-cell>
          <table:table-cell table:style-name="ce40" office:value-type="string" calcext:value-type="string">
            <text:p>Soro hidratante, energético, reconstituinte e Estimulante injetável com vitamina b12 estabilizada. Cada 100 ml do produto: vitamina b1 tiamina 3mg; vitamina b2 riboflavina 20mg; vitamina b6 piridoxina 3mg; vitamina b12 cianocobalamina 2mg; nicotinamida 240mg; dextrose 6.000mg; cloreto de sódio 400mg; cloreto de potássio 50mg; cloreto de magnésio 342mg; cloreto de cálcio 398mg; dl metionina 600mg; cloreto de colina 300mg. Apresentação: frasco de 500 ml com equipo para aplicação. REFERENCIA NOME COMERCIAL: Bioxan (Vallee). 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240" calcext:value-type="float">
            <text:p>240</text:p>
          </table:table-cell>
          <table:table-cell table:style-name="ce8" office:value-type="string" calcext:value-type="string">
            <text:p>UNIDADE</text:p>
          </table:table-cell>
          <table:table-cell table:style-name="ce40" office:value-type="string" calcext:value-type="string">
            <text:p>Anti-sépticos de uso veterinário spray Para cada litro do produto: monometil dimetil hideantoína (m.m.d.h.) 275,0g. Para tratamento de papilomatose, frieiras e foot rot de ovinos. Apresentação: frasco de 400 ml. REFERENCIA NOME COMERCIAL: Formoped (Zoetis). 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241" calcext:value-type="float">
            <text:p>241</text:p>
          </table:table-cell>
          <table:table-cell table:style-name="ce8" office:value-type="string" calcext:value-type="string">
            <text:p>UNIDADE</text:p>
          </table:table-cell>
          <table:table-cell table:style-name="ce40" office:value-type="string" calcext:value-type="string">
            <text:p>Spray repelente indicado para bovinos COMPOSIÇÃO: Ddvp 2,2 ml, óleo de citronela 0,4 ml, violeta genciana 0,24 ml, veículo q.s.p 100 ml, propelente: butano/propano (70%/30%) 133 g. Apresentação: frasco com 500 ml. REFERENCIA NOME COMERCIAL: Organnact roxo.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242" calcext:value-type="float">
            <text:p>242</text:p>
          </table:table-cell>
          <table:table-cell table:style-name="ce8" office:value-type="string" calcext:value-type="string">
            <text:p>UNIDADE</text:p>
          </table:table-cell>
          <table:table-cell table:style-name="ce40" office:value-type="string" calcext:value-type="string">
            <text:p>Corticoide de uso veterinário injetável Composição: Sulfato de dexametasona (2mg/ml). Apresentação: frasco de 50 ml</text:p>
            <text:p>REFERENCIA NOME COMERCIAL OU SIMILAR: Dexium (Chemitec). 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243" calcext:value-type="float">
            <text:p>243</text:p>
          </table:table-cell>
          <table:table-cell table:style-name="ce8" office:value-type="string" calcext:value-type="string">
            <text:p>UNIDADE</text:p>
          </table:table-cell>
          <table:table-cell table:style-name="ce40" office:value-type="string" calcext:value-type="string">
            <text:p>Suplemento de ferro injetável. Composição: para cada 100 ml do produto: ferro elementar 10,00g (sob a forma de hidróxido férrico em complexo dextrânico). Para bovinos, suínos e ovinos. Apresentação: frasco 250 ml. REFERENCIA NOME COMERCIAL OU SIMILAR: Ferrodex (Fabiani Saúde animal)</text:p>
            <text:p>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244" calcext:value-type="float">
            <text:p>244</text:p>
          </table:table-cell>
          <table:table-cell table:style-name="ce8" office:value-type="string" calcext:value-type="string">
            <text:p>FRASCO</text:p>
          </table:table-cell>
          <table:table-cell table:style-name="ce40" office:value-type="string" calcext:value-type="string">
            <text:p>Suplemento via oral. Composição: ácido docosahexaenoico (DHA) (mín.) 27,79 mg ácido eicosapentaenoico (EPA) (mín.) 47,64 mg ômega 3 (mín.) 117,51 mg, ômega 6 (mín.) 474,27 mg vitamina a (mín.) 5.000ui, vitamina e (mín.) 70ui biotina (mín.) 199,5 mcg, zinco quelatado (mín.) 4,86 mg. Apresentação: frasco com 60 cápsulas. REFERENCIA NOME COMERCIAL OU SIMILAR: Pelo e Derme 1500 (Vetnil).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245" calcext:value-type="float">
            <text:p>245</text:p>
          </table:table-cell>
          <table:table-cell table:style-name="ce8" office:value-type="string" calcext:value-type="string">
            <text:p>UNIDADE</text:p>
          </table:table-cell>
          <table:table-cell table:style-name="ce40" office:value-type="string" calcext:value-type="string">
            <text:p>Suplemento vitamínico e mineral específico. Composição: mínima por kg do produto: biotina 400mg, l-prolina 490mg, l-cistina 784mg, dl-metionina 4.900mg, zinco 2.300mg, cobre 116mg, proteinato de selênio 0,4mg, enxofre 3.000mg. Para os cascos dos bovinos. Apresentação: sachê de 1kg. REFERENCIA NOME COMERCIAL OU SIMILAR: Casco e Pelo Bovis (Organnact).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246" calcext:value-type="float">
            <text:p>246</text:p>
          </table:table-cell>
          <table:table-cell table:style-name="ce8" office:value-type="string" calcext:value-type="string">
            <text:p>FRASCO</text:p>
          </table:table-cell>
          <table:table-cell table:style-name="ce40" office:value-type="string" calcext:value-type="string">
            <text:p>Suplemento vitamínico para alimentação Animal. Composição: níveis de garantia por litro: vitamina a: 15.000.000 ui; vitamina d3: 4.000.000 ui; vitamina e: 1.000 ui; vitamina b1: 4.000 mg; vitamina b2: 1.500 mg; vitamina b6: 2.000 mg; vitamina b12: 4.800 mcg, nicotinamida: 10g. Apresentação: frasco com 1 litro. REFERENCIA NOME COMERCIAL OU SIMILAR: Vitagold Potenciado. 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247" calcext:value-type="float">
            <text:p>247</text:p>
          </table:table-cell>
          <table:table-cell table:style-name="ce8" office:value-type="string" calcext:value-type="string">
            <text:p>UNIDADE</text:p>
          </table:table-cell>
          <table:table-cell table:style-name="ce40" office:value-type="string" calcext:value-type="string">
            <text:p>Suspensão oral pronta para uso. Cada 100ml: 5g toltrazurila e veículo q.s.p. 100ml. Indicação: Na metafilaxia e tratamento da coccidiose em ruminantes. período de carência na carne de 63 dias. Apresentação: frasco de 250ml. REFERENCIA NOME COMERCIAL OU SIMILAR: Baycox Ruminantes (Bayer). 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248" calcext:value-type="float">
            <text:p>248</text:p>
          </table:table-cell>
          <table:table-cell table:style-name="ce8" office:value-type="string" calcext:value-type="string">
            <text:p>UNIDADE</text:p>
          </table:table-cell>
          <table:table-cell table:style-name="ce40" office:value-type="string" calcext:value-type="string">
            <text:p>Suspensão antibiótica intramamária. Cada seringa de 8g: tetraciclina 200mg; neomicina 250mg; bacitracina 2.000u.i; prednisolona 10mg. Para tratamento de mastite em vacas em lactação. composição descarte máximo no leite de 09 dias. </text:p>
            <text:p>Apresentação: seringa de 8g. REFERENCIA NOME COMERCIAL OU SIMILAR: Mastijet Forte (MSD). 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249" calcext:value-type="float">
            <text:p>249</text:p>
          </table:table-cell>
          <table:table-cell table:style-name="ce8" office:value-type="string" calcext:value-type="string">
            <text:p>UNIDADE</text:p>
          </table:table-cell>
          <table:table-cell table:style-name="ce40" office:value-type="string" calcext:value-type="string">
            <text:p>Suspensão antibiótica intramamária. Cada seringa de 3 gramas: cefalônio anidro 0,25g. Para prevenção de mastite clínica e subclínica em vacas no período seco. </text:p>
            <text:p>Apresentação: seringas com 3g. REFERENCIA NOME COMERCIAL: Cepravin Vaca seca (MSD). 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250" calcext:value-type="float">
            <text:p>250</text:p>
          </table:table-cell>
          <table:table-cell table:style-name="ce8" office:value-type="string" calcext:value-type="string">
            <text:p>UNIDADE</text:p>
          </table:table-cell>
          <table:table-cell table:style-name="ce40" office:value-type="string" calcext:value-type="string">
            <text:p>Suspensão antibiótica de uso veterinário Cada 10 ml: sulfato micronizado de gentamicina 250 mg. Para administração intramamária, destinada ao tratamento da mastite subclínica, clínica ou crônica de vacas em lactação. Apresentação: seringas individuais de 10 ml. REFERENCIA NOME COMERCIAL: Gentatec Mastite 250mg. 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251" calcext:value-type="float">
            <text:p>251</text:p>
          </table:table-cell>
          <table:table-cell table:style-name="ce8" office:value-type="string" calcext:value-type="string">
            <text:p>UNIDADE</text:p>
          </table:table-cell>
          <table:table-cell table:style-name="ce40" office:value-type="string" calcext:value-type="string">
            <text:p>Suspensão antibiótica para administração Cada seringa: trimetoprima 40mg e sulfadiazina 200mg. Para tratamento da mastite subclínica, clínica, aguda ou crônica de vacas em lactação. Apresentação: seringas com 8 g. REFERENCIA NOME COMERCIAL: Supronal l (Bayer).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252" calcext:value-type="float">
            <text:p>252</text:p>
          </table:table-cell>
          <table:table-cell table:style-name="ce8" office:value-type="string" calcext:value-type="string">
            <text:p>CAIXA</text:p>
          </table:table-cell>
          <table:table-cell table:style-name="ce40" office:value-type="string" calcext:value-type="string">
            <text:p>Antibiótico de uso veterinário. Cada seringa de 19 g: cefapirina base 500 mg. Para tratamento intrauterino das endometrites subagudas e crônicas em vacas, consistência líquida, com veículo especial não irritante e de liberação rápida (óleo + emulsionante). com descarte zero do leite. Apresentação: caixas com 10 seringas de 19 g cada uma, 10 cateteres e 10 luvas. REFERENCIA NOME COMERCIAL: Metricure. VENCIMENTO: 70% do prazo total de validade do produto no momento da entrega.</text:p>
          </table:table-cell>
          <table:table-cell table:style-name="ce41"/>
          <table:table-cell table:number-columns-repeated="1020"/>
        </table:table-row>
        <table:table-row table:style-name="ro13">
          <table:table-cell table:style-name="ce8" office:value-type="float" office:value="253" calcext:value-type="float">
            <text:p>253</text:p>
          </table:table-cell>
          <table:table-cell table:style-name="ce8" office:value-type="string" calcext:value-type="string">
            <text:p>SERINGA DE 3,6G</text:p>
          </table:table-cell>
          <table:table-cell table:style-name="ce40" office:value-type="string" calcext:value-type="string">
            <text:p>Antimicrobianos, antifúngicos e antiprotozoários de uso veterinário Composição: cloxacilina (como cloxacilina benzatina) 600,00mg, excipiente 3,6g. INDICAÇÃO: Suspensão intramamária de longa ação formulado para a prevenção ou tratamento de rotina da mastite infecciosa de vacas fora do período de lactação, permanecendo por um período de até sete semanas após a infusão da suspensão. Apresentação: seringas plásticas contendo 3,6g acondicionadas em caixas com 24 seringas. REFERENCIA NOME COMERCIAL: Orbenin extra. VENCIMENTO: 70% do prazo total de validade do produto no momento da entrega.</text:p>
          </table:table-cell>
          <table:table-cell table:style-name="ce41"/>
          <table:table-cell table:number-columns-repeated="1020"/>
        </table:table-row>
        <table:table-row table:style-name="ro16">
          <table:table-cell table:style-name="ce8" office:value-type="float" office:value="254" calcext:value-type="float">
            <text:p>254</text:p>
          </table:table-cell>
          <table:table-cell table:style-name="ce8" office:value-type="string" calcext:value-type="string">
            <text:p>UNIDADE</text:p>
          </table:table-cell>
          <table:table-cell table:style-name="ce40" office:value-type="string" calcext:value-type="string">
            <text:p>Pomada sedativa suspensão tópica de uso veterinário. Cada 100g: salicilato de metila 3g, bálsamo de peru 5g, extrato mole de beladona 2g, cânfora 1g, óxido de zinco 10g e vaselina em pasta q.s.p.100g. Para tratamento de contusões, algia, machucados, torceduras, pisaduras, luxações, com propriedades anti-inflamatória, antipirética, antialérgica, e analgésica. Apresentação: bisnaga com 100g. REFERENCIA NOME COMERCIAL OU SIMILAR: Balsamex (Chemitec).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255" calcext:value-type="float">
            <text:p>255</text:p>
          </table:table-cell>
          <table:table-cell table:style-name="ce8" office:value-type="string" calcext:value-type="string">
            <text:p>UNIDADE</text:p>
          </table:table-cell>
          <table:table-cell table:style-name="ce40" office:value-type="string" calcext:value-type="string">
            <text:p>Swab uterino descartável para éguas, deve ter no mínimo 76 cm e duas bainhas longas para proteção do algodão. haste interna com a swab, haste externa de proteção; embalado individualmente e esterilizado.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256" calcext:value-type="float">
            <text:p>256</text:p>
          </table:table-cell>
          <table:table-cell table:style-name="ce8" office:value-type="string" calcext:value-type="string">
            <text:p>UNIDADE</text:p>
          </table:table-cell>
          <table:table-cell table:style-name="ce40" office:value-type="string" calcext:value-type="string">
            <text:p>Termômetro digital retal veterinário. Para pequenos e grandes animais. leitura da temperatura entre 10 a 15 segundos. escalas de temperatura em ºc e ºf. mede temperatura entre 32 a 45 ºc. deve acompanhar 2 pilhas aaa. GARANTIA de 01 ano contra defeitos de fabricação.</text:p>
          </table:table-cell>
          <table:table-cell table:style-name="ce41"/>
          <table:table-cell table:number-columns-repeated="1020"/>
        </table:table-row>
        <table:table-row table:style-name="ro7">
          <table:table-cell table:style-name="ce8" office:value-type="float" office:value="257" calcext:value-type="float">
            <text:p>257</text:p>
          </table:table-cell>
          <table:table-cell table:style-name="ce8" office:value-type="string" calcext:value-type="string">
            <text:p>UNIDADE</text:p>
          </table:table-cell>
          <table:table-cell table:style-name="ce40" office:value-type="string" calcext:value-type="string">
            <text:p>Tônico reconstituinte e estimulante de funções metabólicas para uso veterinário injetável. Composição: metilarsinato de sódio = 300mg, citrato de ferro amoniacal verde = 300mg, solução milesimal de adrenalina = 1,5ml, veículo aquoso q.s.p = 15ml. Para bovinos, equinos e caninos. Apresentação: ampola com 15 ml. REFERENCIA NOME COMERCIAL: Phenodral (UCBVET). VENCIMENTO: 70% do prazo total de validade do produto no momento da entrega.</text:p>
          </table:table-cell>
          <table:table-cell table:style-name="ce41"/>
          <table:table-cell table:number-columns-repeated="1020"/>
        </table:table-row>
        <table:table-row table:style-name="ro20">
          <table:table-cell table:style-name="ce8" office:value-type="float" office:value="258" calcext:value-type="float">
            <text:p>258</text:p>
          </table:table-cell>
          <table:table-cell table:style-name="ce8" office:value-type="string" calcext:value-type="string">
            <text:p>UNIDADE</text:p>
          </table:table-cell>
          <table:table-cell table:style-name="ce40" office:value-type="string" calcext:value-type="string">
            <text:p>Trava patas para cão e gato. Fabricado em aço inoxidável, com acabamento emborrachado e comprimento ajustável com parafuso. tamanhos nº 1. GARANTIA de 1 ano contra defeitos de fabricação.</text:p>
          </table:table-cell>
          <table:table-cell table:style-name="ce41"/>
          <table:table-cell table:number-columns-repeated="1020"/>
        </table:table-row>
        <table:table-row table:style-name="ro20">
          <table:table-cell table:style-name="ce8" office:value-type="float" office:value="259" calcext:value-type="float">
            <text:p>259</text:p>
          </table:table-cell>
          <table:table-cell table:style-name="ce8" office:value-type="string" calcext:value-type="string">
            <text:p>UNIDADE</text:p>
          </table:table-cell>
          <table:table-cell table:style-name="ce40" office:value-type="string" calcext:value-type="string">
            <text:p>Trava patas para cão e gato. Fabricado em aço inoxidável, com acabamento emborrachado e comprimento ajustável com parafuso. tamanhos nº 2. GARANTIA de 1 ano contra defeitos de fabricação.</text:p>
          </table:table-cell>
          <table:table-cell table:style-name="ce41"/>
          <table:table-cell table:number-columns-repeated="1020"/>
        </table:table-row>
        <table:table-row table:style-name="ro20">
          <table:table-cell table:style-name="ce8" office:value-type="float" office:value="260" calcext:value-type="float">
            <text:p>260</text:p>
          </table:table-cell>
          <table:table-cell table:style-name="ce8" office:value-type="string" calcext:value-type="string">
            <text:p>UNIDADE</text:p>
          </table:table-cell>
          <table:table-cell table:style-name="ce40" office:value-type="string" calcext:value-type="string">
            <text:p>Trava patas para cão e gato. Fabricado em aço inoxidável, com acabamento emborrachado e comprimento ajustável com parafuso. tamanhos nº 3. GARANTIA de 1 ano contra defeitos de fabricação.</text:p>
          </table:table-cell>
          <table:table-cell table:style-name="ce41"/>
          <table:table-cell table:number-columns-repeated="1020"/>
        </table:table-row>
        <table:table-row table:style-name="ro20">
          <table:table-cell table:style-name="ce8" office:value-type="float" office:value="261" calcext:value-type="float">
            <text:p>261</text:p>
          </table:table-cell>
          <table:table-cell table:style-name="ce8" office:value-type="string" calcext:value-type="string">
            <text:p>UNIDADE</text:p>
          </table:table-cell>
          <table:table-cell table:style-name="ce40" office:value-type="string" calcext:value-type="string">
            <text:p>Trava patas para cão e gato. Fabricado em aço inoxidável, com acabamento emborrachado e comprimento ajustável com parafuso. tamanhos nº 4. GARANTIA de 1 ano contra defeitos de fabricação.</text:p>
          </table:table-cell>
          <table:table-cell table:style-name="ce41"/>
          <table:table-cell table:number-columns-repeated="1020"/>
        </table:table-row>
        <table:table-row table:style-name="ro24">
          <table:table-cell table:style-name="ce8" office:value-type="float" office:value="262" calcext:value-type="float">
            <text:p>262</text:p>
          </table:table-cell>
          <table:table-cell table:style-name="ce8" office:value-type="string" calcext:value-type="string">
            <text:p>UNIDADE</text:p>
          </table:table-cell>
          <table:table-cell table:style-name="ce40" office:value-type="string" calcext:value-type="string">
            <text:p>Trocarter para pequenos animais. Fabricado em aço inox cirúrgico. GARANTIA de 1 ano contra defeitos de fabricação.</text:p>
          </table:table-cell>
          <table:table-cell table:style-name="ce41"/>
          <table:table-cell table:number-columns-repeated="1020"/>
        </table:table-row>
        <table:table-row table:style-name="ro25">
          <table:table-cell table:style-name="ce8" office:value-type="float" office:value="263" calcext:value-type="float">
            <text:p>263</text:p>
          </table:table-cell>
          <table:table-cell table:style-name="ce8" office:value-type="string" calcext:value-type="string">
            <text:p>UNIDADE</text:p>
          </table:table-cell>
          <table:table-cell table:style-name="ce40" office:value-type="string" calcext:value-type="string">
            <text:p>Tubo flexível em y. Para lavagem uterina em grandes animais, com pinça corta fluxo. VENCIMENTO: 70% do prazo total de validade do produto, no momento da entrega.</text:p>
          </table:table-cell>
          <table:table-cell table:style-name="ce41"/>
          <table:table-cell table:number-columns-repeated="1020"/>
        </table:table-row>
        <table:table-row table:style-name="ro17">
          <table:table-cell table:style-name="ce8" office:value-type="float" office:value="264" calcext:value-type="float">
            <text:p>264</text:p>
          </table:table-cell>
          <table:table-cell table:style-name="ce8" office:value-type="string" calcext:value-type="string">
            <text:p>UNIDADE</text:p>
          </table:table-cell>
          <table:table-cell table:style-name="ce40" office:value-type="string" calcext:value-type="string">
            <text:p>Vacina combinada. Composição: vírus da encefalomielite equina cepas leste e oeste; do vírus da influenza equina (gripe) tipos a equi i e a equi 2 (incluindo kentucky 92) e do toxoide tetânico. Administrar em eqüídeos 1 ml a partir dos 9 meses de idade. uma 2ª dose deve ser aplicada 15 a 30 dias após a 1ª dose. a revacinação é anual. Indicação: recomendada para imunização de eqüídeos (eqüinos, muares e asininos) sadios, a partir dos 9 meses de idade; na prevenção da encefalomielite eqüina; da influenza eqüina e do tétano. Apresentação: frasco com 1ml (01 dose). REFERENCIA NOME COMERCIAL OU SIMILAR: Tri-equi (Hertape Calier). 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265" calcext:value-type="float">
            <text:p>265</text:p>
          </table:table-cell>
          <table:table-cell table:style-name="ce8" office:value-type="string" calcext:value-type="string">
            <text:p>FRASCO</text:p>
          </table:table-cell>
          <table:table-cell table:style-name="ce40" office:value-type="string" calcext:value-type="string">
            <text:p>Vacina combinada viral e bacteriana. Composição: Pasteurella Haemolytica, Pasteurella multocida e Histophilus somni e os vírus de IBR, BVD e PI3. Indicação: Bovinos, para a prevenção de quadros respiratórios, reprodutivos, nervosos e entéricos. Apresentação: frasco de 125ml. REFERENCIA NOME COMERCIAL OU SIMILAR: Biopoligen HS.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266" calcext:value-type="float">
            <text:p>266</text:p>
          </table:table-cell>
          <table:table-cell table:style-name="ce8" office:value-type="string" calcext:value-type="string">
            <text:p>UNIDADE</text:p>
          </table:table-cell>
          <table:table-cell table:style-name="ce40" office:value-type="string" calcext:value-type="string">
            <text:p>Vacina contra mastite ambiental. Composição: Bacterina – toxoide de Escherichia coli (j5) mutante, com gentamicia e fungiostático como conservantes. Indicação: mastite por Coliforme e endotoxemia causada por escherichia coli e salmonella typhimurium em vacas e novilhas. Apresentação: frasco com 20 ml (10 doses). REFERENCIA NOME COMERCIAL OU SIMILAR: J-vac (Merial).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267" calcext:value-type="float">
            <text:p>267</text:p>
          </table:table-cell>
          <table:table-cell table:style-name="ce8" office:value-type="string" calcext:value-type="string">
            <text:p>UNIDADE</text:p>
          </table:table-cell>
          <table:table-cell table:style-name="ce40" office:value-type="string" calcext:value-type="string">
            <text:p>Vacina inativada. Composição: vírus da raiva cultivado em linhagem celular e inativada quimicamente. Adjuvante: hidróxido de alumínio. Indicação: animais sadios (cães e gatos), a partir de 3 meses de idade, como auxiliar na prevenção das infecções do vírus da raiva. Apresentação: frasco de 1 ml. REFERENCIA NOME COMERCIAL OU SIMILAR: Defensor. 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268" calcext:value-type="float">
            <text:p>268</text:p>
          </table:table-cell>
          <table:table-cell table:style-name="ce8" office:value-type="string" calcext:value-type="string">
            <text:p>UNIDADE</text:p>
          </table:table-cell>
          <table:table-cell table:style-name="ce40" office:value-type="string" calcext:value-type="string">
            <text:p>Vacina inativada. Indicação: cães sadios a partir de oito semanas de idade, como auxiliar na prevenção da giardíase canina, causada pelo protozoário giardia lamblia.</text:p>
            <text:p>Apresentação: frasco de 1 ml. REFERENCIA NOME COMERCIAL OU SIMILAR: Giardiavax (Zoetis).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269" calcext:value-type="float">
            <text:p>269</text:p>
          </table:table-cell>
          <table:table-cell table:style-name="ce8" office:value-type="string" calcext:value-type="string">
            <text:p>UNIDADE</text:p>
          </table:table-cell>
          <table:table-cell table:style-name="ce40" office:value-type="string" calcext:value-type="string">
            <text:p>Vacina inativada. Composto de extrato antigênico inativado da bactéria bordetella bronchiseptica. Indicação: Cães sadios, a partir de oito semanas de idade, como auxiliar na prevenção da traqueobronquite infecciosa dos cães (“tosse dos canis”) causada pela bactéria bordetella bronchiseptica. Apresentação: frasco de 1 ml. REFERENCIA NOME COMERCIAL: Bronchiguard.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270" calcext:value-type="float">
            <text:p>270</text:p>
          </table:table-cell>
          <table:table-cell table:style-name="ce8" office:value-type="string" calcext:value-type="string">
            <text:p>UNIDADE</text:p>
          </table:table-cell>
          <table:table-cell table:style-name="ce40" office:value-type="string" calcext:value-type="string">
            <text:p>Vacina inativada. Composição: cultivos de mycoplasma hyopneumoniae. Indicação: pneumonia enzoótica dos suínos. Dose de 2ml por animal. Apresentação: frasco de 50 ml. REFERENCIA NOME COMERCIAL: Serkel pneumo.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271" calcext:value-type="float">
            <text:p>271</text:p>
          </table:table-cell>
          <table:table-cell table:style-name="ce8" office:value-type="string" calcext:value-type="string">
            <text:p>UNIDADE</text:p>
          </table:table-cell>
          <table:table-cell table:style-name="ce40" office:value-type="string" calcext:value-type="string">
            <text:p>Vacina injetável preventiva contra a Pneumonia micoplásmica ou pneumonia enzoótica dos suínos. Composição: cultura celular (bacterina) inativada de mycoplasma hyopneumoniae, apresenta agente adjuvante amphigen, fornecendo imunidade por no mínimo 25 semanas com dose única de 2 ml. Apresentação: frasco com 100 ml. REFERENCIA NOME COMERCIAL: Respisure One/Zoetis US. 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272" calcext:value-type="float">
            <text:p>272</text:p>
          </table:table-cell>
          <table:table-cell table:style-name="ce8" office:value-type="string" calcext:value-type="string">
            <text:p>UNIDADE</text:p>
          </table:table-cell>
          <table:table-cell table:style-name="ce40" office:value-type="string" calcext:value-type="string">
            <text:p>Vacina injetável preventiva. Composição: cultura celular (bacterina-toxóide) inativada de escherichia coli e clostridium perfringens tipo c, dose de 2 ml aplicada nas fêmeas. Indicação: diarréia neonatal dos suínos. Apresentação: frasco de 20 ml.</text:p>
            <text:p>REFERENCIA NOME COMERCIAL OU SIMILAR: Litterguard LT-C/Zoetis. VENCIMENTO: 70% do prazo total de validade do produto no momento da entrega.</text:p>
          </table:table-cell>
          <table:table-cell table:style-name="ce41"/>
          <table:table-cell table:number-columns-repeated="1020"/>
        </table:table-row>
        <table:table-row table:style-name="ro13">
          <table:table-cell table:style-name="ce8" office:value-type="float" office:value="273" calcext:value-type="float">
            <text:p>273</text:p>
          </table:table-cell>
          <table:table-cell table:style-name="ce8" office:value-type="string" calcext:value-type="string">
            <text:p>UNIDADE</text:p>
          </table:table-cell>
          <table:table-cell table:style-name="ce40" office:value-type="string" calcext:value-type="string">
            <text:p>Vacina injetável preventiva contra parvovirose erisipela e leptospirose dos suínos. Composição: preparação de células estabelecidas de parvovírus suíno, conjunto de cultura de bacterinas de erysipelothrix rhusiopathiae e 6 sorotipos de leptospira sp (canicola, grippothyphosa, hardjo, icterohaemorrhagiae, pomona e bratislava). antígenos inativados quimicamente, combinados com adjuvante estéril e embalados na forma líquida. Apresentação: frasco de 20 ml. REFERENCIA NOME COMERCIAL OU SIMILAR: FarrowSure B Gold/Zoetis.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274" calcext:value-type="float">
            <text:p>274</text:p>
          </table:table-cell>
          <table:table-cell table:style-name="ce8" office:value-type="string" calcext:value-type="string">
            <text:p>UNIDADE</text:p>
          </table:table-cell>
          <table:table-cell table:style-name="ce40" office:value-type="string" calcext:value-type="string">
            <text:p>Vacina injetável preventiva contra pleuropneumonia e doença de glässer dos suínos. Composição: bacterinas selecionadas de actinobacillus pleuropneumoniae, haemophylus parasuis e pasteurella multocida tipo a. diluente hidróxido de alumínio. dose de 2 ml. Apresentação: frasco de 100 ml. REFERENCIA NOME COMERCIAL OU SIMILAR: Parapleuro Shield/Novartis.</text:p>
            <text:p>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275" calcext:value-type="float">
            <text:p>275</text:p>
          </table:table-cell>
          <table:table-cell table:style-name="ce8" office:value-type="string" calcext:value-type="string">
            <text:p>UNIDADE</text:p>
          </table:table-cell>
          <table:table-cell table:style-name="ce40" office:value-type="string" calcext:value-type="string">
            <text:p>Vacina injetável preventiva contra rinite atrófica dos suínos. Composição: cultura celular (bacterina-toxóide) inativada de bordetella bronchiseptica e pasteurella multocida tipo d, apresenta agente adjuvante amphigen, apresenta processo de adsorção das endotoxinas modulado por afinidade (tecnologia amap), dose de 2 ml. Apresentação: frasco de 20 ml. REFERENCIA NOME COMERCIAL: Aradicator/Pfizer. VENCIMENTO: 70% do prazo total de validade do produto no momento da entrega.</text:p>
          </table:table-cell>
          <table:table-cell table:style-name="ce41"/>
          <table:table-cell table:number-columns-repeated="1020"/>
        </table:table-row>
        <table:table-row table:style-name="ro27">
          <table:table-cell table:style-name="ce8" office:value-type="float" office:value="276" calcext:value-type="float">
            <text:p>276</text:p>
          </table:table-cell>
          <table:table-cell table:style-name="ce8" office:value-type="string" calcext:value-type="string">
            <text:p>UNIDADE</text:p>
          </table:table-cell>
          <table:table-cell table:style-name="ce40" office:value-type="string" calcext:value-type="string">
            <text:p>Vacina injetável preventiva para bovinos de corte e leite. Composição: preparação liofilizada de cepas quimicamente alteradas dos vírus de rinotraqueíte infecciosa bovina (IBR) parainfluenza tipo 3 (PI3) e vírus respiratório sincicial bovino (BRSV, e com diluente composto de uma combinação inativada de amostras citopáticas e não citopáticas do vírus da diarréia viral bovina (BVD) tipo 1 e 2 (infecção persistente) e culturas inativadas dos sorotipos das leptospiras: pomona, hardjo, grippotyphosa, canícola e icterohaemorrhagiae. contendo como preservativo gentamicina. os antígenos virais são propagados em linhagem celular estabelecida. dose: 5,0 ml via subcutânea. Apresentação: frasco ampola contendo liofilizado + ampola diluente contendo 125 ml. REFERENCIA NOME COMERCIAL OU SIMILAR: Cattle Master Gold FP5/L5</text:p>
            <text:p>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277" calcext:value-type="float">
            <text:p>277</text:p>
          </table:table-cell>
          <table:table-cell table:style-name="ce8" office:value-type="string" calcext:value-type="string">
            <text:p>FRASCO</text:p>
          </table:table-cell>
          <table:table-cell table:style-name="ce40" office:value-type="string" calcext:value-type="string">
            <text:p>Vacina para a prevenção da raiva em Herbívoros. Composição: vírus rábico fixo inativado adsorvido pelo gel de hidróxido de alumínio, produzido em cultivo celular. Indicação: bovinos, ovinos, caprinos e equinos. 2 ml por animal. Apresentação: frasco de 50ml. REFERENCIA NOME COMERCIAL OU SIMILAR: Raivacel (Valle).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278" calcext:value-type="float">
            <text:p>278</text:p>
          </table:table-cell>
          <table:table-cell table:style-name="ce8" office:value-type="string" calcext:value-type="string">
            <text:p>FRASCO</text:p>
          </table:table-cell>
          <table:table-cell table:style-name="ce40" office:value-type="string" calcext:value-type="string">
            <text:p>Vacina para a prevenção de linfadenite Caseosa de ovinos e caprinos. Composição: suspensão decorynebacterium pseudotuberculosisviva, atenuada, liofilizada, contendo no mínimo 5 e no máximo 60 bilhões de bactérias viáveis, por dose de 1 ml. dose de 1ml por animal. Apresentação: frasco de 10ml</text:p>
            <text:p>REFERENCIA NOME COMERCIAL OU SIMILAR: Linfovac (Vencofarma). VENCIMENTO: 70% do prazo total de validade do produto no momento da entrega.</text:p>
          </table:table-cell>
          <table:table-cell table:style-name="ce41"/>
          <table:table-cell table:number-columns-repeated="1020"/>
        </table:table-row>
        <table:table-row table:style-name="ro15">
          <table:table-cell table:style-name="ce8" office:value-type="float" office:value="279" calcext:value-type="float">
            <text:p>279</text:p>
          </table:table-cell>
          <table:table-cell table:style-name="ce8" office:value-type="string" calcext:value-type="string">
            <text:p>UNIDADE</text:p>
          </table:table-cell>
          <table:table-cell table:style-name="ce40" office:value-type="string" calcext:value-type="string">
            <text:p>Vacina para a prevenção de pasteurelose suína, paratifo dos leitões, erisipela suína, rinite atrófica, leptospiroses e diarréias causadas por escherichia coli (colibacilose). Composição: cultivos de salmonella cholerae suis, salmonella cholerae suis variedade kunzendorf, de pasteurella multocida a e d, de escherichia coli antígenos k88, k99, 987p, f41, de leptospira pomona, leptospira canicola, leptospira icterohaemorrhagiae, leptospira wolffii, leptospira grippotyphosa, leptospira tarassovi, erysipelothrix rhusiopathiae e bordetella bronchiseptica mortos pelo formol e calor e adsorvidos pelo gél de hidróxido de alumínio. Dose de 2ml por suíno. Apresentação: frasco de 50ml. REFERENCIA NOME COMERCIAL OU SIMILAR: Suiven (Vencofarma).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280" calcext:value-type="float">
            <text:p>280</text:p>
          </table:table-cell>
          <table:table-cell table:style-name="ce8" office:value-type="string" calcext:value-type="string">
            <text:p>UNIDADE</text:p>
          </table:table-cell>
          <table:table-cell table:style-name="ce40" office:value-type="string" calcext:value-type="string">
            <text:p>Vacina para a prevenção de pneumoenterite dos suínos. Composição: suspensão salmonella cholerae-suis, salmonella typhimuriume pasteurella multocidaem solução fisiológica e inativada em formol. Para suínos na dose de 2ml por animal. Apresentação: frasco de 50ml. REFERENCIA NOME COMERCIAL OU SIMILAR: Pneumoenterite hertape calier.</text:p>
            <text:p>VENCIMENTO: 70% do prazo total de validade do produto no momento da entrega.</text:p>
          </table:table-cell>
          <table:table-cell table:style-name="ce41"/>
          <table:table-cell table:number-columns-repeated="1020"/>
        </table:table-row>
        <table:table-row table:style-name="ro18">
          <table:table-cell table:style-name="ce8" office:value-type="float" office:value="281" calcext:value-type="float">
            <text:p>281</text:p>
          </table:table-cell>
          <table:table-cell table:style-name="ce8" office:value-type="string" calcext:value-type="string">
            <text:p>FRASCO</text:p>
          </table:table-cell>
          <table:table-cell table:style-name="ce40" office:value-type="string" calcext:value-type="string">
            <text:p>Vacina para a prevenção pasteurelose bovina, paratifo dos bezerros, enterotoxemia bovina e diarréias causadas por escherichia coli (colibacilose). Composição: cultivos desalmonella dublin,salmonella typhimurium, pasteurella multocidaa e d,escherichia coliantígenos k88, k99, 987p, f41, de toxóide declostridium perfringenstipo b, mortos pelo formol e calor adsorvidos pelo gel de hidróxido de alumínio.Indicada para uso em bovinos. dose de 3 ml por animal. Apresentação: frasco de 50 ml. REFERENCIA NOME COMERCIAL OU SIMILAR: Paraven (Venco).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282" calcext:value-type="float">
            <text:p>282</text:p>
          </table:table-cell>
          <table:table-cell table:style-name="ce8" office:value-type="string" calcext:value-type="string">
            <text:p>UNIDADE</text:p>
          </table:table-cell>
          <table:table-cell table:style-name="ce40" office:value-type="string" calcext:value-type="string">
            <text:p>Vacina para prevenção da leptospirose nos bovinos, ovinos, caprino e suínos. Composto de cultivos de leptospira pomona, l. canicola, l. icterohaemorrhagie, l. wolffii, l. grippotyphosa, l. tarassovi, l. hardjo, l. bataviae, l. copenhageni e l. pyrogenes mortos por formol e calor e adsorvidos pelo gel de hidróxido de alumínio.dose de 2ml. Apresentação: frasco de 50 ml. REFERENCIA NOME COMERCIAL OU SIMILAR: Leptoven 10 (Vencofarma). VENCIMENTO: 70% do prazo total de validade do produto no momento da entrega.</text:p>
          </table:table-cell>
          <table:table-cell table:style-name="ce41"/>
          <table:table-cell table:number-columns-repeated="1020"/>
        </table:table-row>
        <table:table-row table:style-name="ro26">
          <table:table-cell table:style-name="ce8" office:value-type="float" office:value="283" calcext:value-type="float">
            <text:p>283</text:p>
          </table:table-cell>
          <table:table-cell table:style-name="ce8" office:value-type="string" calcext:value-type="string">
            <text:p>UNIDADE</text:p>
          </table:table-cell>
          <table:table-cell table:style-name="ce40" office:value-type="string" calcext:value-type="string">
            <text:p>Vacina recombinante contra leishmaniose visceral canina. A vacina, obrigatoriamente, deve cumprir a determinação da instrução normativa interministerial nº 31/2007 e ter o estudo de fase III aprovado pelas duas instituições de vigilância e controle da leishmaniose visceral no brasil. Composição: composta por antígeno de leishmania sp. produzido em escherichia coli sob a forma de proteína recombinante capaz de induzir resposta imunológica contra leishmania donovani, l. infantum, l. chagasi, l. amazonensis e l. mexicana. composição: cada 1 ml contém: proteína recombinante (a2-his) = 0,10 mg, saponina = 0,50 mg, timerosal 1:10.000 = 0,01ml, solução salina tamponada q.s.p = 1,00 ml. Apresentação: frasco de 1 ml. REFERENCIA NOME COMERCIAL OU SIMILAR: Leish-tec. VENCIMENTO: 70% do prazo total de validade do produto no momento da entrega.</text:p>
          </table:table-cell>
          <table:table-cell table:style-name="ce41"/>
          <table:table-cell table:number-columns-repeated="1020"/>
        </table:table-row>
        <table:table-row table:style-name="ro21">
          <table:table-cell table:style-name="ce8" office:value-type="float" office:value="284" calcext:value-type="float">
            <text:p>284</text:p>
          </table:table-cell>
          <table:table-cell table:style-name="ce8" office:value-type="string" calcext:value-type="string">
            <text:p>UNIDADE</text:p>
          </table:table-cell>
          <table:table-cell table:style-name="ce40" office:value-type="string" calcext:value-type="string">
            <text:p>Vacina de uso veterinário injetável. É uma vacina viva atenuada. A fração liofilizada corresponde a 1 dose de 1 ml e é constituída dos vírus vivos atenuados com títulos mínimos por dose na data do vencimento de 102,5DICT50 para cinomose, 102,9DICT50 para adenovírus tipo 2, 105,0DICT50 para o vírus da parainfluenza canina, 107,0DICT50 para parvovírus e de 600 un (unidade nefelométrica) para cada uma das leptospiras (leptospira canicola, l. grippotyphosa, l. icterohaemorrhagiae e l. pomona). o diluente é uma preparação líquida de 1 dose de 1 ml da vacina de coronavírus canino (ccv) inativado contendo um adjuvante e é usado para reidratar o componente liofilizado. Indicado para vacinação de cães sadios a partir de seis semanas de idade, como auxiliar na prevenção da cinomose canina, da hepatite infecciosa canina (causada pelo adenovírus canino tipo 1), de doença respiratória (causada pelo adenovírus canino tipo 2), da parainfluenza canina, da coronavirose canina, parvovirose canina e das leptospiroses causadas pela leptospira canicola, l. grippotyphosa, l. icterohaemorrhagiae e l. pomona</text:p>
            <text:p>Apresentação: Frasco de 1 ml (vacina liofilizada + vacina líquida) - 1 dose. REFERENCIA NOME COMERCIAL OU SIMILAR: Vanguard Plus - v10 (Zoetis). VENCIMENTO: 70% do prazo total de validade do produto no momento da entrega.</text:p>
          </table:table-cell>
          <table:table-cell table:style-name="ce41"/>
          <table:table-cell table:number-columns-repeated="1020"/>
        </table:table-row>
        <table:table-row table:style-name="ro17">
          <table:table-cell table:style-name="ce8" office:value-type="float" office:value="285" calcext:value-type="float">
            <text:p>285</text:p>
          </table:table-cell>
          <table:table-cell table:style-name="ce8" office:value-type="string" calcext:value-type="string">
            <text:p>DOSES</text:p>
          </table:table-cell>
          <table:table-cell table:style-name="ce40" office:value-type="string" calcext:value-type="string">
            <text:p>Vacina contra Calicivirose, Rinotraqueíte, Panleucopenia e Clamidiose dos felinos. Contém amostras atenuadas do vírus da rinotraqueíte felina, calicivírus felino e vírus da panleucopenia felina, Chlamydia psittaci propagados em uma linhagem celular felina estabelecida. Contém gentamicina sendo apresentada sob forma liofilizada, acompanhada de diluente estéril. Indicada como auxiliar na prevenção das seguintes doenças, em gatos sadios: Rinotraqueíte, Calicivirose, Panleucopenia e Clamidiose. Apresentação: Frasco com a vacina liofilizada para 1 mL (1 dose) com diluente estéril. REFERENCIA NOME COMERCIAL OU SIMILAR: Felocell CVR®-C (Zoetis). VENCIMENTO: 70% do prazo total de validade do produto no momento da entrega.</text:p>
          </table:table-cell>
          <table:table-cell table:style-name="ce41"/>
          <table:table-cell table:number-columns-repeated="1020"/>
        </table:table-row>
        <table:table-row table:style-name="ro15">
          <table:table-cell table:style-name="ce8" office:value-type="float" office:value="286" calcext:value-type="float">
            <text:p>286</text:p>
          </table:table-cell>
          <table:table-cell table:style-name="ce8" office:value-type="string" calcext:value-type="string">
            <text:p>FRASCO</text:p>
          </table:table-cell>
          <table:table-cell table:style-name="ce40" office:value-type="string" calcext:value-type="string">
            <text:p>Mucolítico de uso veterinário oral. Cada 100 mL contém: N-acetilcisteína = 20 g, Expedientes q.s.p. = 100 mL. Indicado para cães e gatos que apresentem patologias respiratórias caracterizadas pela presença de secreções mucóides e mucopurulentas (catarro), tais como broncopneumonia, bronquites (aguda, subaguda e crônica), doença pulmonar obstrutiva crônica (DPOC), influenza, garrotilho, atelectasia por obstrução mucosa, entre outras. Também é indicado como coadjuvante nas terapias antibióticas das afecções pulmonares. Em pequenos animais pode ser usado como terapia para intoxicação por Acetaminofeno (Paracetamol). Apresentação: Frasco com 50 ml. REFERENCIA NOME COMERCIAL OU SIMILAR: Mucomucil xarope (Vetnil). 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287" calcext:value-type="float">
            <text:p>287</text:p>
          </table:table-cell>
          <table:table-cell table:style-name="ce8" office:value-type="string" calcext:value-type="string">
            <text:p>UNIDADE</text:p>
          </table:table-cell>
          <table:table-cell table:style-name="ce40" office:value-type="string" calcext:value-type="string">
            <text:p>Sedativo, miorrelaxante e analgésico de uso veterinário oral injetável. Cada 100 mL contém: Cloridrato de Xilazina = 10,00 g e Veículo q.s.p. = 100,00 ml. Apresentação: Frasco com 20ml. REFERENCIA NOME COMERCIAL OU SIMILAR: Sedomin (König)/ Equisedan (JA Saúde Animal). VENCIMENTO: 70% do prazo total de validade do produto no momento da entrega.</text:p>
          </table:table-cell>
          <table:table-cell table:style-name="ce42"/>
          <table:table-cell table:number-columns-repeated="1020"/>
        </table:table-row>
        <table:table-row table:style-name="ro7">
          <table:table-cell table:style-name="ce8" office:value-type="float" office:value="288" calcext:value-type="float">
            <text:p>288</text:p>
          </table:table-cell>
          <table:table-cell table:style-name="ce8" office:value-type="string" calcext:value-type="string">
            <text:p>UNIDADE</text:p>
          </table:table-cell>
          <table:table-cell table:style-name="ce40" office:value-type="string" calcext:value-type="string">
            <text:p>Anti-helmíntico de uso veterinário injetável. Cada 100 mL contém: Disofenol = 10 g, Cloridrato de tetramisol = 8 g e Veículo q.s.p. = 100 ml. Indicado no tratamento anti-helmíntico gastrintestinal, hepático e pulmonar dos bovinos, ovinos, caprinos, suínos e caninos. Apresentação: Frasco contendo 100 ml. REFERENCIA NOME COMERCIAL OU SIMILAR: Pradoverme injetável (Prado). VENCIMENTO: 70% do prazo total de validade do produto no momento da entrega.</text:p>
          </table:table-cell>
          <table:table-cell table:style-name="ce43"/>
          <table:table-cell table:number-columns-repeated="1020"/>
        </table:table-row>
        <table:table-row table:style-name="ro7">
          <table:table-cell table:style-name="ce8" office:value-type="float" office:value="289" calcext:value-type="float">
            <text:p>289</text:p>
          </table:table-cell>
          <table:table-cell table:style-name="ce8" office:value-type="string" calcext:value-type="string">
            <text:p>COMPRIMIDO</text:p>
          </table:table-cell>
          <table:table-cell table:style-name="ce40" office:value-type="string" calcext:value-type="string">
            <text:p>Antiparasitário de uso veterinário oral. Cada comprimido contém: Praziquantel = 50mg, Pamoato de pirantel = 144mg, Febantel = 150mg e Excipiente q.s.p = 776,5mg. Indicado para o tratamento e controle das verminoses intestinais e da giardíase em cães. 1 comprimido trata 10kg. Apresentação: Caixa com 4 comprimidos. REFERENCIA NOME COMERCIAL OU SIMILAR: Drontal Plus (Bayer). VENCIMENTO: 70% do prazo total de validade do produto no momento da entrega</text:p>
          </table:table-cell>
          <table:table-cell table:style-name="ce19"/>
          <table:table-cell table:style-name="ce55"/>
          <table:table-cell table:number-columns-repeated="1019"/>
        </table:table-row>
        <table:table-row table:style-name="ro28">
          <table:table-cell table:style-name="ce8" office:value-type="float" office:value="290" calcext:value-type="float">
            <text:p>290</text:p>
          </table:table-cell>
          <table:table-cell table:style-name="ce8" office:value-type="string" calcext:value-type="string">
            <text:p>COMPRIMIDO</text:p>
          </table:table-cell>
          <table:table-cell table:style-name="ce40" office:value-type="string" calcext:value-type="string">
            <text:p>Antiparasitário de uso veterinário oral. Cada comprimido contém: Praziquantel = 20 mg, Pamoato de Pirantel = 230 mg e Excipiente q.s.p. = 339 mg. Indicado para o tratamento e controle das verminoses intestinais em gatos. Apresentação: Caixa com 4 comprimidos de 339mg cada. REFERENCIA NOME COMERCIAL OU SIMILAR: Drontal Gatos. VENCIMENTO: 70% do prazo total de validade do produto no momento da entrega</text:p>
          </table:table-cell>
          <table:table-cell table:style-name="ce44"/>
          <table:table-cell table:style-name="ce55"/>
          <table:table-cell table:number-columns-repeated="1019"/>
        </table:table-row>
        <table:table-row table:style-name="ro26">
          <table:table-cell table:style-name="ce8" office:value-type="float" office:value="291" calcext:value-type="float">
            <text:p>291</text:p>
          </table:table-cell>
          <table:table-cell table:style-name="ce8" office:value-type="string" calcext:value-type="string">
            <text:p>UNIDADE</text:p>
          </table:table-cell>
          <table:table-cell table:style-name="ce40" office:value-type="string" calcext:value-type="string">
            <text:p>Vacina de uso veterinário injetável. Contém toxoides de Clostridium septicum, Clostridium novyi tipo B, Clostridium sordellii, Clostridium perfringens tipos C e D, Clostridium tetani, Clostridium botulinum tipos C e D e anacultura de Clostridium chauvoei. Vacina inativada para prevenção das Clostridioses dos bovinos, ovinos e caprinos sadios, contra: Carbúnculo Sintomático, Gangrena Gasosa (Edema Maligno); Disenteria dos Cordeiros, Hepatite Infecciosa Necrosante (Doença Negra); Gastrite Hemorrágica por C. septicum (Braxy), Síndrome da Morte Súbita, Enterotoxemias (Doença do Rim Polposo e Enterite Hemorrágica),Tétano e Botulismo. Apresentação: Frasco contendo 100mL (20 doses bovinos). REFERENCIA NOME COMERCIAL OU SIMILAR: Ourovac PoliBT (Ourofino). VENCIMENTO: 70% do prazo total de validade do produto no momento da entrega.</text:p>
          </table:table-cell>
          <table:table-cell table:style-name="ce19"/>
          <table:table-cell table:number-columns-repeated="1020"/>
        </table:table-row>
        <table:table-row table:style-name="ro12">
          <table:table-cell table:style-name="ce8" office:value-type="float" office:value="292" calcext:value-type="float">
            <text:p>292</text:p>
          </table:table-cell>
          <table:table-cell table:style-name="ce8" office:value-type="string" calcext:value-type="string">
            <text:p>FRASCO</text:p>
          </table:table-cell>
          <table:table-cell table:style-name="ce40" office:value-type="string" calcext:value-type="string">
            <text:p>Repelente, inseticida e cicatrizante de uso veterinário tópico. Cada 100 g contém: Permetrina = 0,5 g, Óxido de Zinco = 20 g, Butóxido de Piperonila = 3,5 g e Excipiente q.s.p. = 100 g. Indicado para as seguintes espécies animais: bovinos, ovinos, suínos, equinos, gatos e cães nas seguintes situações como descornas, marcações, arranhaduras, castrações, cura de umbigo de recém-nascidos, cirurgias, bicheiras e ferimentos em geral. Indicado como repelente para as moscas causadoras das miíases (bicheiras) e para os insetos que transportam os ovos da mosca do berne. Apresentação: Frasco com 250g. REFERENCIA NOME COMERCIAL OU SIMILAR: Unguento (Vansil)/ Unguento Fagra. VENCIMENTO: 70% do prazo total de validade do produto no momento da entrega.</text:p>
          </table:table-cell>
          <table:table-cell table:style-name="ce45"/>
          <table:table-cell table:number-columns-repeated="1020"/>
        </table:table-row>
        <table:table-row table:style-name="ro5">
          <table:table-cell table:style-name="ce8" office:value-type="float" office:value="293" calcext:value-type="float">
            <text:p>293</text:p>
          </table:table-cell>
          <table:table-cell table:style-name="ce8" office:value-type="string" calcext:value-type="string">
            <text:p>UNIDADE</text:p>
          </table:table-cell>
          <table:table-cell table:style-name="ce40" office:value-type="string" calcext:value-type="string">
            <text:p>Antibiótico de uso veterinário injetável. Cada 100 ml do produto contém: Sulfadiazina = 40 g, Trimetoprim = 8 g e Veículo q.s.p. = 100 ml. Apresentação: Frasco com 15ml. REFERENCIA NOME COMERCIAL OU SIMILAR: Ibatrim (Ibasa). VENCIMENTO: 70% do prazo total de validade do produto no momento da entrega.</text:p>
          </table:table-cell>
          <table:table-cell table:style-name="ce42"/>
          <table:table-cell table:number-columns-repeated="1020"/>
        </table:table-row>
        <table:table-row table:style-name="ro17">
          <table:table-cell table:style-name="ce8" office:value-type="float" office:value="294" calcext:value-type="float">
            <text:p>294</text:p>
          </table:table-cell>
          <table:table-cell table:style-name="ce8" office:value-type="string" calcext:value-type="string">
            <text:p>UNIDADE</text:p>
          </table:table-cell>
          <table:table-cell table:style-name="ce40" office:value-type="string" calcext:value-type="string">
            <text:p>Sonda endotraqueal descartável em PVC Atóxico, tubo com curvatura anatômica, translúcido, radiopaco, demarcado de 2 em 2 cm com paredes finas e lisas possibilitando a passagem de sondas aspirativas, balão piloto transparente com paredes finas para selagem efetiva, identificação do tamanho do tubo e numero do lote impressos, válvula de segurança, conexão luer distal de fácil adaptação, tubo de insuflação resistente a dobras, atraumática, olho de Murphy, esterilizado em oxido de etileno, embalagem individual. Tamanhos (2mm; 3mm;3,5 mm 4 mm; 4,5 mm; 5mm; 5,5 mm; 6mm; 6,5 mm;7 mm; 7,5 mm; 8mm; 8,5mm; 9mm; 9,5mm; 10mm.) lista de hospitalar veterinário. VENCIMENTO: 70% do prazo total de validade do produto no momento da entrega.</text:p>
          </table:table-cell>
          <table:table-cell table:style-name="ce43"/>
          <table:table-cell table:number-columns-repeated="1020"/>
        </table:table-row>
        <table:table-row table:style-name="ro2">
          <table:table-cell table:style-name="ce8" table:number-columns-repeated="2"/>
          <table:table-cell table:style-name="ce40"/>
          <table:table-cell table:style-name="ce43"/>
          <table:table-cell table:number-columns-repeated="1020"/>
        </table:table-row>
        <table:table-row table:style-name="ro4">
          <table:table-cell table:style-name="ce12" office:value-type="string" calcext:value-type="string" table:number-columns-spanned="4" table:number-rows-spanned="1">
            <text:p>4. JUSTIFICATIVAS/MOTIVAÇÕES QUE FUNDAMENTAM A NECESSIDADE DE SE ATENDER A DEMANDA E QUANTITATIVOS APRESENTADOS:</text:p>
          </table:table-cell>
          <table:covered-table-cell table:style-name="ce8"/>
          <table:covered-table-cell table:style-name="ce40"/>
          <table:covered-table-cell table:style-name="ce53"/>
          <table:table-cell table:number-columns-repeated="1020"/>
        </table:table-row>
        <table:table-row table:style-name="ro2">
          <table:table-cell table:style-name="ce16" table:number-columns-spanned="4" table:number-rows-spanned="1"/>
          <table:covered-table-cell table:style-name="ce8"/>
          <table:covered-table-cell table:style-name="ce40"/>
          <table:covered-table-cell table:style-name="ce53"/>
          <table:table-cell table:number-columns-repeated="1020"/>
        </table:table-row>
        <table:table-row table:style-name="ro2">
          <table:table-cell table:style-name="ce1" office:value-type="string" calcext:value-type="string" table:number-columns-spanned="2" table:number-rows-spanned="1">
            <text:p>Nº DO GRUPO</text:p>
          </table:table-cell>
          <table:covered-table-cell table:style-name="ce1"/>
          <table:table-cell table:style-name="ce1" office:value-type="string" calcext:value-type="string" table:number-columns-spanned="2" table:number-rows-spanned="1">
            <text:p>ITENS QUE O COMPÕEM</text:p>
          </table:table-cell>
          <table:covered-table-cell table:style-name="ce1"/>
          <table:table-cell table:number-columns-repeated="1020"/>
        </table:table-row>
        <table:table-row table:style-name="ro2">
          <table:table-cell table:style-name="ce16" table:number-columns-spanned="2" table:number-rows-spanned="1"/>
          <table:covered-table-cell table:style-name="ce8"/>
          <table:table-cell table:style-name="ce16" table:number-columns-spanned="2" table:number-rows-spanned="1"/>
          <table:covered-table-cell table:style-name="ce53"/>
          <table:table-cell table:number-columns-repeated="1020"/>
        </table:table-row>
        <table:table-row table:style-name="ro2">
          <table:table-cell table:style-name="ce2" office:value-type="string" calcext:value-type="string" table:number-columns-spanned="4" table:number-rows-spanned="1">
            <text:p>4.1 JUSTIFICATIVA PARA EVENTUAL AGRUPAMENTO DE ITENS</text:p>
          </table:table-cell>
          <table:covered-table-cell table:style-name="ce8"/>
          <table:covered-table-cell table:style-name="ce40"/>
          <table:covered-table-cell table:style-name="ce53"/>
          <table:table-cell table:number-columns-repeated="1020"/>
        </table:table-row>
        <table:table-row table:style-name="ro2">
          <table:table-cell table:style-name="ce19" table:number-columns-spanned="4" table:number-rows-spanned="1"/>
          <table:covered-table-cell table:style-name="ce8"/>
          <table:covered-table-cell table:style-name="ce40"/>
          <table:covered-table-cell table:style-name="ce53"/>
          <table:table-cell table:number-columns-repeated="1020"/>
        </table:table-row>
        <table:table-row table:style-name="ro2">
          <table:table-cell table:style-name="ce12" office:value-type="string" calcext:value-type="string" table:number-columns-spanned="4" table:number-rows-spanned="1">
            <text:p>5. HABILITAÇÃO ESPECÍFICA: (EXEMPLO: AMOSTRA, CERTIFICADO, ETC)</text:p>
          </table:table-cell>
          <table:covered-table-cell table:style-name="ce8"/>
          <table:covered-table-cell table:style-name="ce40"/>
          <table:covered-table-cell table:style-name="ce53"/>
          <table:table-cell table:number-columns-repeated="1020"/>
        </table:table-row>
        <table:table-row table:style-name="ro2">
          <table:table-cell table:style-name="ce25" table:number-columns-spanned="4" table:number-rows-spanned="1"/>
          <table:covered-table-cell table:style-name="ce8"/>
          <table:covered-table-cell table:style-name="ce40"/>
          <table:covered-table-cell table:style-name="ce53"/>
          <table:table-cell table:number-columns-repeated="1020"/>
        </table:table-row>
        <table:table-row table:style-name="ro3">
          <table:table-cell table:style-name="ce2"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2"/>
          <table:table-cell table:number-columns-repeated="1020"/>
        </table:table-row>
        <table:table-row table:style-name="ro2">
          <table:table-cell table:style-name="ce26" table:number-columns-spanned="4" table:number-rows-spanned="1"/>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text:span text:style-name="T1">7. GRAU DE PRIORIDADE DA AQUISIÇÃO OU CONTRATAÇÃO</text:span><text:span text:style-name="T2"> (IN Nº 1/2019 – PGC)</text:span></text:p>
          </table:table-cell>
          <table:covered-table-cell table:number-columns-repeated="3" table:style-name="ce2"/>
          <table:table-cell table:number-columns-repeated="1020"/>
        </table:table-row>
        <table:table-row table:style-name="ro1">
          <table:table-cell table:style-name="ce26" office:value-type="string" calcext:value-type="string" table:number-columns-spanned="4" table:number-rows-spanned="1">
            <text:p><text:s text:c="38"/>( ) BAIXA <text:s text:c="41"/>( ) MÉDIA <text:s text:c="33"/>( ) ALTA</text:p>
          </table:table-cell>
          <table:covered-table-cell table:number-columns-repeated="3" table:style-name="ce1"/>
          <table:table-cell table:number-columns-repeated="1020"/>
        </table:table-row>
        <table:table-row table:style-name="ro1">
          <table:table-cell table:style-name="ce19" office:value-type="string" calcext:value-type="string" table:number-columns-spanned="4" table:number-rows-spanned="1">
            <text:p>8. FORMAÇÃO DE REGISTRO DE PREÇOS PARA OS ITENS: <text:s/>( <text:s/>) SIM <text:s text:c="3"/>( <text:s/>) NÃO</text:p>
          </table:table-cell>
          <table:covered-table-cell table:number-columns-repeated="3" table:style-name="ce2"/>
          <table:table-cell table:number-columns-repeated="1020"/>
        </table:table-row>
        <table:table-row table:style-name="ro29">
          <table:table-cell table:style-name="ce2" office:value-type="string" calcext:value-type="string" table:number-columns-spanned="4"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2"/>
          <table:table-cell table:number-columns-repeated="1020"/>
        </table:table-row>
        <table:table-row table:style-name="ro30">
          <table:table-cell table:style-name="ce2" office:value-type="string" calcext:value-type="string" table:number-columns-spanned="4"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2"/>
          <table:table-cell table:style-name="ce56"/>
          <table:table-cell table:number-columns-repeated="1019"/>
        </table:table-row>
        <table:table-row table:style-name="ro2">
          <table:table-cell table:style-name="ce27" table:number-columns-spanned="4" table:number-rows-spanned="1"/>
          <table:covered-table-cell table:number-columns-repeated="3" table:style-name="ce27"/>
          <table:table-cell table:number-columns-repeated="1020"/>
        </table:table-row>
        <table:table-row table:style-name="ro1">
          <table:table-cell table:style-name="ce2" office:value-type="string" calcext:value-type="string" table:number-columns-spanned="4" table:number-rows-spanned="1">
            <text:p><text:span text:style-name="T1">9. DATA DESEJADA PARA A COMPRA OU CONTRATAÇÃO  </text:span><text:span text:style-name="T2">(IN Nº 1/2019 – PGC)</text:span></text:p>
          </table:table-cell>
          <table:covered-table-cell table:number-columns-repeated="3" table:style-name="ce2"/>
          <table:table-cell table:number-columns-repeated="1020"/>
        </table:table-row>
        <table:table-row table:style-name="ro2">
          <table:table-cell table:style-name="ce2" table:number-columns-spanned="4" table:number-rows-spanned="1"/>
          <table:covered-table-cell table:number-columns-repeated="3" table:style-name="ce2"/>
          <table:table-cell table:number-columns-repeated="1020"/>
        </table:table-row>
        <table:table-row table:style-name="ro3">
          <table:table-cell table:style-name="ce2"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3" table:style-name="ce2"/>
          <table:table-cell table:number-columns-repeated="1020"/>
        </table:table-row>
        <table:table-row table:style-name="ro2">
          <table:table-cell table:style-name="ce2" table:number-columns-spanned="4" table:number-rows-spanned="1"/>
          <table:covered-table-cell table:number-columns-repeated="3" table:style-name="ce2"/>
          <table:table-cell table:number-columns-repeated="1020"/>
        </table:table-row>
        <table:table-row table:style-name="ro2">
          <table:table-cell table:style-name="ce28" office:value-type="string" calcext:value-type="string" table:number-columns-spanned="4" table:number-rows-spanned="1">
            <text:p><text:span text:style-name="T1">11. ALMOXARIFADO/PATRIMÔNIO</text:span><text:span text:style-name="T2"> (NO CASO DE PEDIDO DE SERVIÇO A ASSINATURA É DISPENSADA)</text:span></text:p>
          </table:table-cell>
          <table:covered-table-cell table:number-columns-repeated="3" table:style-name="ce28"/>
          <table:table-cell table:number-columns-repeated="1020"/>
        </table:table-row>
        <table:table-row table:style-name="ro2">
          <table:table-cell table:style-name="ce29"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29"/>
          <table:table-cell table:number-columns-repeated="1020"/>
        </table:table-row>
        <table:table-row table:style-name="ro1">
          <table:table-cell table:style-name="ce2" office:value-type="string" calcext:value-type="string" table:number-columns-spanned="4" table:number-rows-spanned="1">
            <text:p>12. CIÊNCIA DA DIREÇÃO RESPONSÁVEL PELO SETOR</text:p>
          </table:table-cell>
          <table:covered-table-cell table:number-columns-repeated="3" table:style-name="ce2"/>
          <table:table-cell table:number-columns-repeated="1020"/>
        </table:table-row>
        <table:table-row table:style-name="ro31">
          <table:table-cell table:style-name="ce30"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30"/>
          <table:table-cell table:number-columns-repeated="1020"/>
        </table:table-row>
        <table:table-row table:style-name="ro1">
          <table:table-cell table:style-name="ce2" office:value-type="string" calcext:value-type="string" table:number-columns-spanned="4" table:number-rows-spanned="1">
            <text:p>13. AUTORIZAÇÃO DA AUTORIDADE MÁXIMA</text:p>
          </table:table-cell>
          <table:covered-table-cell table:number-columns-repeated="3" table:style-name="ce2"/>
          <table:table-cell table:number-columns-repeated="1020"/>
        </table:table-row>
        <table:table-row table:style-name="ro32">
          <table:table-cell table:style-name="ce30"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30"/>
          <table:table-cell table:number-columns-repeated="1020"/>
        </table:table-row>
        <table:table-row table:style-name="ro2" table:number-rows-repeated="8">
          <table:table-cell table:style-name="ce31" table:number-columns-repeated="2"/>
          <table:table-cell table:style-name="ce46" table:number-columns-repeated="2"/>
          <table:table-cell table:number-columns-repeated="1020"/>
        </table:table-row>
        <table:table-row table:style-name="ro2" table:number-rows-repeated="104822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4" style:display-name="Accent 1 14" style:family="table-cell" style:parent-style-name="Default" style:data-style-name="N0">
      <style:table-cell-properties fo:background-color="#00000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13" style:display-name="Accent 13"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2_20_15" style:display-name="Accent 2 15" style:family="table-cell" style:parent-style-name="Default" style:data-style-name="N0">
      <style:table-cell-properties fo:background-color="#80808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16" style:display-name="Accent 3 16" style:family="table-cell" style:parent-style-name="Default" style:data-style-name="N0">
      <style:table-cell-properties fo:background-color="#dddddd"/>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10" style:display-name="Bad 10" style:family="table-cell" style:parent-style-name="Default" style:data-style-name="N0">
      <style:table-cell-properties fo:background-color="#ffcccc"/>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12" style:display-name="Error 12" style:family="table-cell" style:parent-style-name="Default" style:data-style-name="N0">
      <style:table-cell-properties fo:background-color="#cc0000"/>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5" style:display-name="Footnote 5" style:family="table-cell" style:parent-style-name="Default" style:data-style-name="N0">
      <style:table-cell-properties fo:background-color="transparent"/>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8" style:display-name="Good 8" style:family="table-cell" style:parent-style-name="Default" style:data-style-name="N0">
      <style:table-cell-properties fo:background-color="#ccffcc"/>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2" style:display-name="Heading 2 2"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yperlink_20_6" style:display-name="Hyperlink 6" style:family="table-cell" style:parent-style-name="Default" style:data-style-name="N0">
      <style:table-cell-properties fo:background-color="transparent"/>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_20_9" style:display-name="Neutral 9" style:family="table-cell" style:parent-style-name="Default" style:data-style-name="N0">
      <style:table-cell-properties fo:background-color="#ffffcc"/>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4" style:display-name="Note 4" style:family="table-cell" style:parent-style-name="Default" style:data-style-name="N0">
      <style:table-cell-properties fo:background-color="#ffffcc" style:diagonal-bl-tr="none" style:diagonal-tl-br="none" fo:border="0.74pt solid #808080"/>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 style:family="table-cell" style:parent-style-name="Default" style:data-style-name="N0">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Result2" style:family="table-cell" style:parent-style-name="Default" style:data-style-name="N104">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tatus_20_7" style:display-name="Status 7"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xt_20_3" style:display-name="Text 3"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Warning_20_11" style:display-name="Warning 11" style:family="table-cell" style:parent-style-name="Default" style:data-style-name="N0">
      <style:table-cell-properties fo:background-color="transparent"/>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4.13mm" fo:margin-right="3.69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7">00/00/0000</text:date>, <text:time style:data-style-name="N2" text:time-value="15:26:45.09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meta:creation-date>
    <dc:language>pt-BR</dc:language>
    <dc:date>2020-02-07T15:37:09.577000000</dc:date>
    <meta:editing-cycles>94</meta:editing-cycles>
    <meta:editing-duration>PT9H54M13S</meta:editing-duration>
    <meta:generator>LibreOffice/6.1.0.3$Windows_X86_64 LibreOffice_project/efb621ed25068d70781dc026f7e9c5187a4decd1</meta:generator>
    <meta:document-statistic meta:table-count="1" meta:cell-count="923" meta:object-count="1"/>
  </office:meta>
</office:document-meta>
</file>