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84.9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7.6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5.01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6.83mm" fo:break-before="auto" style:use-optimal-row-height="true"/>
    </style:style>
    <style:style style:name="ro9" style:family="table-row">
      <style:table-row-properties style:row-height="20.92mm" fo:break-before="auto" style:use-optimal-row-height="true"/>
    </style:style>
    <style:style style:name="ro10" style:family="table-row">
      <style:table-row-properties style:row-height="29.1mm" fo:break-before="auto" style:use-optimal-row-height="true"/>
    </style:style>
    <style:style style:name="ro11" style:family="table-row">
      <style:table-row-properties style:row-height="37.27mm" fo:break-before="auto" style:use-optimal-row-height="true"/>
    </style:style>
    <style:style style:name="ro12" style:family="table-row">
      <style:table-row-properties style:row-height="12.74mm" fo:break-before="auto" style:use-optimal-row-height="true"/>
    </style:style>
    <style:style style:name="ro13" style:family="table-row">
      <style:table-row-properties style:row-height="41.36mm" fo:break-before="auto" style:use-optimal-row-height="true"/>
    </style:style>
    <style:style style:name="ro14" style:family="table-row">
      <style:table-row-properties style:row-height="33.18mm" fo:break-before="auto" style:use-optimal-row-height="true"/>
    </style:style>
    <style:style style:name="ro15" style:family="table-row">
      <style:table-row-properties style:row-height="8.64mm" fo:break-before="auto" style:use-optimal-row-height="true"/>
    </style:style>
    <style:style style:name="ro16" style:family="table-row">
      <style:table-row-properties style:row-height="24.22mm" fo:break-before="auto" style:use-optimal-row-height="true"/>
    </style:style>
    <style:style style:name="ro17" style:family="table-row">
      <style:table-row-properties style:row-height="19mm" fo:break-before="auto" style:use-optimal-row-height="false"/>
    </style:style>
    <style:style style:name="ro18" style:family="table-row">
      <style:table-row-properties style:row-height="29.81mm" fo:break-before="auto" style:use-optimal-row-height="false"/>
    </style:style>
    <style:style style:name="ro19" style:family="table-row">
      <style:table-row-properties style:row-height="8.17mm" fo:break-before="auto" style:use-optimal-row-height="true"/>
    </style:style>
    <style:style style:name="ro20" style:family="table-row">
      <style:table-row-properties style:row-height="15.38mm" fo:break-before="auto" style:use-optimal-row-height="false"/>
    </style:style>
    <style:style style:name="ro21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22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5" table:number-columns-repeated="252" table:default-cell-style-name="ce14"/>
        <table:table-column table:style-name="co5" table:number-columns-repeated="767" table:default-cell-style-name="ce22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28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33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10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30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28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33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10" table:number-columns-spanned="3" table:number-rows-spanned="1"/>
          <table:covered-table-cell table:number-columns-repeated="2" table:style-name="ce30"/>
          <table:table-cell table:number-columns-repeated="1020"/>
        </table:table-row>
        <table:table-row table:style-name="ro5">
          <table:table-cell table:style-name="ce2" office:value-type="string" calcext:value-type="string">
            <text:p>AGENTE DE COMPRAS:</text:p>
          </table:table-cell>
          <table:table-cell table:style-name="ce10" table:number-columns-spanned="3" table:number-rows-spanned="1"/>
          <table:covered-table-cell table:number-columns-repeated="2" table:style-name="ce30"/>
          <table:table-cell table:number-columns-repeated="1020"/>
        </table:table-row>
        <table:table-row table:style-name="ro4">
          <table:table-cell table:style-name="ce2" office:value-type="string" calcext:value-type="string">
            <text:p>FISCAL / SUBSTITUTO (SE HOUVER ):</text:p>
          </table:table-cell>
          <table:table-cell table:style-name="ce12" table:number-columns-spanned="3" table:number-rows-spanned="1"/>
          <table:covered-table-cell table:number-columns-repeated="2" table:style-name="ce32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10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30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29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3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edicamentos Humanos, Insumos Ambulatoriais e Materiais Odontológicos 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lução otológica, composição: 8-hidroxiquinolina 0,4mg/ml, trolamina 140mg/ml, frasco com 8 ml, uso adulto e pediátrico, tampa rosca lacrada, com bula, prazo de validade de 70% do prazo total de validade do produto no momento da entrega. Marca referência: cerumim.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baixador de língua, composição: madeira, pacote com 100 unidades, dimensões: 14 cm de comprimento, 1,4 cm de largura, 0,5 mm de espessura, descartável. Marca referência: Theoto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bsorvente higiênico, normal, absorção instantânea, cobertura suave, fita adesiva central, embalados individualmente, pacote com 8 unidades, sem abas. Marca referência: Sempre Livre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nti-inflamatório, composição: metilprednisolona 125mg (pó liofilizado), diluente 2ml, injetável, frasco-ampola de 2ml, com bula, embalagem lacrada, prazo de validade de 70% do prazo total de validade do produto no momento da entrega. Marca de referência: Unimedro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reme dermatológico, Aciclovir 50mg/g, bisnaga com 10g, uso tópico, uso adulto e pediátrico, com bula, prazo de validade de 70% do prazo total de validade do produto no momento da entrega. Marca referência: Zovirax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nti-inflamatório não-esteróide, Ácido Acetilsalicílico 500mg, embalagem com 20 comprimidos, uso oral, uso adulto e pediátrico, com bula, prazo de validade de 70% do prazo total de validade do produto no momento da entrega. Marca referência: Aspirin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ntifibrinolítico, composição: ácido tranexâmico 50mg, injetável, ampola 5ml, com bula, prazo de validade de 70% do prazo total de validade do produto no momento da entrega. Marca referência: Transamin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Ácidos graxos essenciais, composição: ácido caprílico, ácido láurico, lecitina de soja, Vitamina A, Vitamina E, ácido capróico e ácido linolêico (óleo de girassol), loção oleosa, lacrado, frasco de 100ml, prazo de validade de 70% do prazo total de validade do produto no momento da entrega. Marca referência: Dersani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desivo dental, tipo fotopolimrtizável, com nanopartículas de sílica tratada, com solventes e monômeros balanceados, combinação de primer e bond, solvente a base de etanol, sistema convencional de dois passos, frasco 6ml + adesivo, com manual de instruções, embalagem lacrada, prazo de validade de 70% do prazo total de validade do produto no momento da entrega. Marca referência: Ambar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desivo terapêutico transdérmico, composição: nitroglicerina 10mg, caixa com 7 discos, com bula, embalagem lacrada, prazo de validade de 70% do prazo total de validade do produto no momento da entrega. Marca referência: Nitradisc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lução injetável, Adrenalina (Epinefrina), 1 mg/ml, caixa contendo 100 ampolas de 1mL, uso adulto e pediátrico, prazo de validade de 70% do prazo total de validade do produto no momento da entrega. Marca referência: Adre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fastador odontológico, tipo: Minnesota, material: aço inox, embalagem contendo 1 unidade, tamanho: 14 cm, instrumento indicado para afastar tecidos moles durante procedimentos cirúrgicos, não cortante, autoclavável, validade indeterminada. Marca referência: Quinelato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lução injetável, caixa contendo 200 ampolas de 10 mL, estéril, apirogênica, prazo de validade de 70% do prazo total de validade do produto no momento da entrega. Marca referência: Isofarm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4" calcext:value-type="float">
            <text:p>14</text:p>
          </table:table-cell>
          <table:table-cell table:style-name="ce39" office:value-type="string" calcext:value-type="string">
            <text:p>Caixa c/100 unidades</text:p>
          </table:table-cell>
          <table:table-cell table:style-name="ce19" office:value-type="string" calcext:value-type="string">
            <text:p>Agulha hipodérmica, caixa com 100 unidades, tamanho (polegadas): 22G 1 1/4", dimensões (milímetros): 30 x 0,70 mm, descartável, estéril, cânula com bisel trifacetado. Marca referência: Descarpack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5" calcext:value-type="float">
            <text:p>15</text:p>
          </table:table-cell>
          <table:table-cell table:style-name="ce39" office:value-type="string" calcext:value-type="string">
            <text:p>Caixa c/100 unidades</text:p>
          </table:table-cell>
          <table:table-cell table:style-name="ce19" office:value-type="string" calcext:value-type="string">
            <text:p>Agulha hipodérmica, caixa com 100 unidades, tamanho (polegadas): 26G 1/2", dimensões (milímetros): 13 x 0,45 mm, descartável, estéril, cânula com bisel trifacetado. Marca referência: Descarpack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39" office:value-type="string" calcext:value-type="string">
            <text:p>Caixa com 100 peças 30g curta</text:p>
          </table:table-cell>
          <table:table-cell table:style-name="ce19" office:value-type="string" calcext:value-type="string">
            <text:p>Agulha gengival, composição da cânula: aço inoxidável, caixa com 100 unidades, calibre 30G, uso odontológico, uso único, curta, produto estéril, bisel triplo. Marca referência: Unoject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lgodão, em bolas, fibra 100% algodão, hidrófilo, alvejado, purificado, isento de impurezas, não estéril, pacote com 100g, prazo de validade de 70% do prazo total de validade do produto no momento da entrega. Marca referência: Apol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lgodão, em manta, fibra 100% algodão, hidrófilo, alvejado, purificado, isento de impurezas, enrolado em papel apropriado, não estéril, pacote com 500 gramas, prazo de validade de 70% do prazo total de validade do produto no momento da entrega. Marca referência: Apolo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39" office:value-type="string" calcext:value-type="string">
            <text:p>Rolo 500 gramas</text:p>
          </table:table-cell>
          <table:table-cell table:style-name="ce19" office:value-type="string" calcext:value-type="string">
            <text:p>Algodão, em rolete, fibra 100% algodão, hidrófilo, alvejado, purificado, isento de impurezas, não estéril, pacote com 100 roletes, prazo de validade de 70% do prazo total de validade do produto no momento da entrega. Marca referência: Apolo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39" office:value-type="string" calcext:value-type="string">
            <text:p>Frasco 10 ml</text:p>
          </table:table-cell>
          <table:table-cell table:style-name="ce19" office:value-type="string" calcext:value-type="string">
            <text:p>Hepatoprotetor, composição: citrato de colina 100mg, betaína 50mg, racemetioni 10mg, solução oral, frasco 10ml, lacrado, prazo de validade de 70% do prazo total de validade do produto no momento da entrega. Marca referência: Epocler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39" office:value-type="string" calcext:value-type="string">
            <text:p>Comprimido</text:p>
          </table:table-cell>
          <table:table-cell table:style-name="ce19" office:value-type="string" calcext:value-type="string">
            <text:p>Antibiótico, composição: amoxicilina 500 mg, embalagem com 21 cápsulas, prazo de validade de 70% do prazo total de validade do produto no momento da entrega. Marca referência: Amoxi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nestésico, composição: lidocaína 10% (100 mg/mL), frasco de 50 ml, solução spray, uso tópico, uso adulto e pediátrico, prazo de validade de 70% do prazo total de validade do produto no momento da entrega. Marca referência: Xylocaína Spray 10%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nestésico, composição: lidocaína 2% (20 mg/g), bisnaga contendo 30 g, indicada para anestesia local e lubrificação de superfícies, prazo de validade de 70% do prazo total de validade do produto no momento da entrega. Marca referência: Xylocaína Geleia 2%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olírio, anestésico oftálmico, composição: cloridrato de tetracaína 10mg/ml, fenilefrina 1mg/ml, lacrado, com bula, frasco conta gotas 10 ml, prazo de validade de 70% do prazo total de validade do produto no momento da entrega. Marca referência: Allerga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39" office:value-type="string" calcext:value-type="string">
            <text:p>Comprimido</text:p>
          </table:table-cell>
          <table:table-cell table:style-name="ce19" office:value-type="string" calcext:value-type="string">
            <text:p>Antifúngico, composição: cetoconazol 200 mg, embalagem com 10 comprimidos, uso adulto e pediátrico, prazo de validade de 70% do prazo total de validade do produto no momento da entrega. Marca referẽncia: Nizora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39" office:value-type="string" calcext:value-type="string">
            <text:p>Frasco com um litro</text:p>
          </table:table-cell>
          <table:table-cell table:style-name="ce19" office:value-type="string" calcext:value-type="string">
            <text:p>Solução antisséptica, princípio ativo: peróxido de hidrogênio a 3% (água oxigenada 10 volumes), frasco com 1 litro, uso tópico, uso adulto e pediátrico, prazo de validade de 70% do prazo total de validade do produto no momento da entrega. Marca referência: Farmax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39" office:value-type="string" calcext:value-type="string">
            <text:p>Frasco com um litro</text:p>
          </table:table-cell>
          <table:table-cell table:style-name="ce19" office:value-type="string" calcext:value-type="string">
            <text:p>Antisséptico, tópico, composição: iodopovidona PVPI 10%, solução aquosa, lacrado, frasco 1 litro, prazo de validade de 70% do prazo total de validade do produto no momento da entrega. Marca referência: Iodopovidin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39" office:value-type="string" calcext:value-type="string">
            <text:p>Caixa com 100 aplicadores</text:p>
          </table:table-cell>
          <table:table-cell table:style-name="ce19" office:value-type="string" calcext:value-type="string">
            <text:p>Aplicador odontológico, haste dobrável, descartável, forma esférica, fibras não-absorventes, lacrado, ponta extra-fina, embalagem 100 unidades, prazo de validade de 70% do prazo total de validade do produto no momento da entrega. Marca referência: AllPrime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29" calcext:value-type="float">
            <text:p>29</text:p>
          </table:table-cell>
          <table:table-cell table:style-name="ce39" office:value-type="string" calcext:value-type="string">
            <text:p>Caixa com 100 aplicadores</text:p>
          </table:table-cell>
          <table:table-cell table:style-name="ce19" office:value-type="string" calcext:value-type="string">
            <text:p>Aplicador odontológico, haste dobrável, descartável, forma esférica, fibras não-absorventes, lacrado, ponta fina, embalagem com 100 unidades, prazo de validade de 70% do prazo total de validade do produto no momento da entrega. Marca referência: KG Brush (KG Sorensen)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39" office:value-type="string" calcext:value-type="string">
            <text:p>Rolo</text:p>
          </table:table-cell>
          <table:table-cell table:style-name="ce19" office:value-type="string" calcext:value-type="string">
            <text:p>Atadura de crepom, 100% algodão cru, densidade 13 a 18 fios/cm², largura 20cm, comprimento 1,8m (em repouso), embalado individualmente, não estéril, prazo de validade de 70% do prazo total de validade do produto no momento da entrega. Marca referência: Cremer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39" office:value-type="string" calcext:value-type="string">
            <text:p>Rolo</text:p>
          </table:table-cell>
          <table:table-cell table:style-name="ce19" office:value-type="string" calcext:value-type="string">
            <text:p>Atadura de crepom, 100% algodão cru, densidade 13 a 18 fios/cm², largura 8cm, comprimento 1,8m (em repouso), embalado individualmente, não estéril, prazo de validade de 70% do prazo total de validade do produto no momento da entrega. Marca referência: Cremer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39" office:value-type="string" calcext:value-type="string">
            <text:p>Rolo</text:p>
          </table:table-cell>
          <table:table-cell table:style-name="ce19" office:value-type="string" calcext:value-type="string">
            <text:p>Atadura de crepom, 100% algodão cru, densidade 13 a 18 fios/cm², largura 12cm, comprimento 1,8m (em repouso), embalado individualmente, não estéril, prazo de validade de 70% do prazo total de validade do produto no momento da entrega. Marca referência: Cremer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39" office:value-type="string" calcext:value-type="string">
            <text:p>Rolo</text:p>
          </table:table-cell>
          <table:table-cell table:style-name="ce19" office:value-type="string" calcext:value-type="string">
            <text:p>Atadura gessada, tecido tipo tela 100% algodão, gesso impregnado uniformemente, largura 10cm, comprimeto 3m, secagem ultra rápida, hipoalergênica, embalagem individual, lacrada, não estéril, prazo de validade de 70% do prazo total de validade do produto no momento da entrega. Marca referência: Cremer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34" calcext:value-type="float">
            <text:p>34</text:p>
          </table:table-cell>
          <table:table-cell table:style-name="ce39" office:value-type="string" calcext:value-type="string">
            <text:p>Frasco com 5ml</text:p>
          </table:table-cell>
          <table:table-cell table:style-name="ce19" office:value-type="string" calcext:value-type="string">
            <text:p>Colírio, solução oftálmica, composição: atropina 1%, lacrado, estáril, frasco conta gotas 5ml, prazo de validade de 70% do prazo total de validade do produto no momento da entrega. Marca referência: Allerga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35" calcext:value-type="float">
            <text:p>35</text:p>
          </table:table-cell>
          <table:table-cell table:style-name="ce39" office:value-type="string" calcext:value-type="string">
            <text:p>Caixa c/10 unidades</text:p>
          </table:table-cell>
          <table:table-cell table:style-name="ce19" office:value-type="string" calcext:value-type="string">
            <text:p>Avental, hospitalar, cirúrgico, descartável, uso único, material 100% polipropileno, atóxico, hipoalérgico, punho malha, manga longa, cor branco, gramatura 50 g/gm², tamanho único, embalagem 10 unidades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36" calcext:value-type="float">
            <text:p>36</text:p>
          </table:table-cell>
          <table:table-cell table:style-name="ce39" office:value-type="string" calcext:value-type="string">
            <text:p>Comprimido</text:p>
          </table:table-cell>
          <table:table-cell table:style-name="ce19" office:value-type="string" calcext:value-type="string">
            <text:p>Antibiótico, princípio ativo: Azitromicina 500 g, caixa com 3 comprimidos, prazo de validade de 70% do prazo total de validade do produto no momento da entrega. Marca referência: Azi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39" office:value-type="string" calcext:value-type="string">
            <text:p>Embalagem c/ 100 unidades</text:p>
          </table:table-cell>
          <table:table-cell table:style-name="ce19" office:value-type="string" calcext:value-type="string">
            <text:p>Babador, odontológico, impermeável, não estéril, composição fibra de celulose, dimensões aproximadas: 30 x 45cm, gramatura: 30-40g/m², embalagem 100 unidades. Marca referência: Biodinâmica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38" calcext:value-type="float">
            <text:p>38</text:p>
          </table:table-cell>
          <table:table-cell table:style-name="ce39" office:value-type="string" calcext:value-type="string">
            <text:p>Litro</text:p>
          </table:table-cell>
          <table:table-cell table:style-name="ce19" office:value-type="string" calcext:value-type="string">
            <text:p>Benzina, retificada, líquido incolor, odor gasolina, graude pureza mínima: 97%, lacrada, embalagem 1 litro. Marca referência: Renov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39" office:value-type="string" calcext:value-type="string">
            <text:p>Pote c/ 12 gramas</text:p>
          </table:table-cell>
          <table:table-cell table:style-name="ce19" office:value-type="string" calcext:value-type="string">
            <text:p>Anestésico, tópico, gel, composição: benzocaína 20%, sabor tutti frutti, lacrado, com bula, embalagem 12 gramas, prazo de validade de 70% do prazo total de validade do produto no momento da entrega. Marca referência: Benzotop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39" office:value-type="string" calcext:value-type="string">
            <text:p>Frasco de 100 ml</text:p>
          </table:table-cell>
          <table:table-cell table:style-name="ce19" office:value-type="string" calcext:value-type="string">
            <text:p>Antibiótico, suspensão oral, composição: benzoilmetronidazol 40mg/ml, lacrado, com bula, frasco 120ml, prazo de validade de 70% do prazo total de validade do produto no momento da entrega. Marca referência: Flagy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39" office:value-type="string" calcext:value-type="string">
            <text:p>Tubo com 30gr</text:p>
          </table:table-cell>
          <table:table-cell table:style-name="ce19" office:value-type="string" calcext:value-type="string">
            <text:p>Creme dermatológico, composição: cetoconazol + dipropionato de betametasona (20 mg/g + 0,5 mg/g), bisnaga com 30 g, uso tópico, não ingerir, uso adulto e pediátrico, prazo de validade de 70% do prazo total de validade do produto no momento da entrega. Marca referência: Candicort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42" calcext:value-type="float">
            <text:p>42</text:p>
          </table:table-cell>
          <table:table-cell table:style-name="ce39" office:value-type="string" calcext:value-type="string">
            <text:p>Tubo com 30gr</text:p>
          </table:table-cell>
          <table:table-cell table:style-name="ce19" office:value-type="string" calcext:value-type="string">
            <text:p>Creme dermatológico, composição: cetoconazol + dipropionato de betametasona + sulfato de neomicina (20 mg/g + 0,5 mg/g + 1,5 mg/g), bisnaga com 30 g, uso dermatológico, uso adulto e pediátrico, prazo de validade de 70% do prazo total de validade do produto no momento da entrega. Marca referência: Novacort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39" office:value-type="string" calcext:value-type="string">
            <text:p>Tubo com 30gr</text:p>
          </table:table-cell>
          <table:table-cell table:style-name="ce19" office:value-type="string" calcext:value-type="string">
            <text:p>Creme dermatológico, composição: dipropionato de betametasona 0,5 mg/g, bisnaga com 30 g, uso adulto e pediátrico, prazo de validade de 70% do prazo total de validade do produto no momento da entrega. Marca referência: Diprosone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44" calcext:value-type="float">
            <text:p>44</text:p>
          </table:table-cell>
          <table:table-cell table:style-name="ce39" office:value-type="string" calcext:value-type="string">
            <text:p>Tubo com 20gr</text:p>
          </table:table-cell>
          <table:table-cell table:style-name="ce19" office:value-type="string" calcext:value-type="string">
            <text:p>Creme dermatológico, composição: valerato de betametasona + sulfato de gentamicina + tolnaftato + clioquinol (0,5 mg/g + 1mg/g + 10 mg/g + 10 mg/g), bisnaga com 20 g, uso tópico, uso adulto e pediátrico, prazo de validade de 70% do prazo total de validade do produto no momento da entrega. Marca referência: Poliderms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39" office:value-type="string" calcext:value-type="string">
            <text:p>Embalagem c/ 24 sachês</text:p>
          </table:table-cell>
          <table:table-cell table:style-name="ce19" office:value-type="string" calcext:value-type="string">
            <text:p>Bicarbonato de sódio, odontológico, apresentação pó branco cristalino, extra-fino, alto grau de pureza, aroma natural, caixa com 15 sachês de 40 gramas cada. Marca referência: Airon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46" calcext:value-type="float">
            <text:p>46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Bolsa de borracha, para água quente e fria, capacidade 2 a 2,5 litros, borracha super resistente, bico funil, tampa rolha, cor vermelha, unidade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47" calcext:value-type="float">
            <text:p>47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Bolsa térmica, gel, quente-frio, não congela, não tóxica, reutilizável, flexível, selada, capacidade 400 a 500 gramas, unidade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Bolsa, coleta de sangue, tipo simples, PVC, anticoagulante CPDA-1, tubo de coleta, agulha, sistema fechado, estéril, atóxica, apirogênica, capacidade 500ml, unidade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49" calcext:value-type="float">
            <text:p>49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cônica, topo em chama, haste regular, corte extra fino, numeração americana 1, referência 1190FF, embalagem 1 unidade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cônica, topo em chama, haste regular, corte extra fino, numeração americana 1, referência 3195FF, embalagem 1 unidade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51" calcext:value-type="float">
            <text:p>51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esférica, haste regular, corte médio, numeração americana, referência 1011, embalagem 1 unidade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52" calcext:value-type="float">
            <text:p>52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esférica, haste regular, corte médio, numeração americana, referência 1013, embalagem 1 unidade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53" calcext:value-type="float">
            <text:p>53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esférica, haste regular, corte médio, numeração americana, referência 1014, embalagem 1 unidade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54" calcext:value-type="float">
            <text:p>54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pêra, haste regular, corte extra fino, numeração americana 1, referência 3168FF, embalagem 1 unidade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55" calcext:value-type="float">
            <text:p>55</text:p>
          </table:table-cell>
          <table:table-cell table:style-name="ce39" office:value-type="string" calcext:value-type="string">
            <text:p>Caixa c/ 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1, embalagem 1 unidade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56" calcext:value-type="float">
            <text:p>56</text:p>
          </table:table-cell>
          <table:table-cell table:style-name="ce39" office:value-type="string" calcext:value-type="string">
            <text:p>Caixa c/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2, embalagem 1 unidade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57" calcext:value-type="float">
            <text:p>57</text:p>
          </table:table-cell>
          <table:table-cell table:style-name="ce39" office:value-type="string" calcext:value-type="string">
            <text:p>Caixa c/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4, embalagem 1 unidade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39" office:value-type="string" calcext:value-type="string">
            <text:p>Caixa c/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6, embalagem 1 unidade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59" calcext:value-type="float">
            <text:p>59</text:p>
          </table:table-cell>
          <table:table-cell table:style-name="ce39" office:value-type="string" calcext:value-type="string">
            <text:p>Caixa c/ 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8, embalagem 1 unidade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39" office:value-type="string" calcext:value-type="string">
            <text:p>Frasco com 20ml</text:p>
          </table:table-cell>
          <table:table-cell table:style-name="ce19" office:value-type="string" calcext:value-type="string">
            <text:p>Solução oral, Bromoprida 4 mg/mL, frasco com 20 ml, uso oral, uso pediátrico, prazo de validade de 70% do prazo total de validade do produto no momento da entrega. Marca referência: Digesan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61" calcext:value-type="float">
            <text:p>61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abo bisturi, aço inoxidável, tamanho n°4, comprimento 13 a 13,5cm, esterelizável, fabicrado de acordo com padrões internacionais de qualidade, embalagem 1 unidade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62" calcext:value-type="float">
            <text:p>62</text:p>
          </table:table-cell>
          <table:table-cell table:style-name="ce39" office:value-type="string" calcext:value-type="string">
            <text:p>Frasco com 100ml</text:p>
          </table:table-cell>
          <table:table-cell table:style-name="ce19" office:value-type="string" calcext:value-type="string">
            <text:p>Loção, composição: cloridrato de difenidramina 10mg, calamina 80mg, cânfora 1mg, frasco 100ml, frasco lacrado, prazo de validade de 70% do prazo total de validade do produto no momento da entrega. Marca referência: Caladry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63" calcext:value-type="float">
            <text:p>63</text:p>
          </table:table-cell>
          <table:table-cell table:style-name="ce39" office:value-type="string" calcext:value-type="string">
            <text:p>1 unidade (rolo de carbono com 280 folhas)</text:p>
          </table:table-cell>
          <table:table-cell table:style-name="ce19" office:value-type="string" calcext:value-type="string">
            <text:p>Carbono, articulação, papel 100% vegetal, dupla face, espessura 100 micras, descartável, embalagem com 12 unidades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39" office:value-type="string" calcext:value-type="string">
            <text:p>Frasco</text:p>
          </table:table-cell>
          <table:table-cell table:style-name="ce19" office:value-type="string" calcext:value-type="string">
            <text:p>Solução injetável, Carboplatina 150 g, frasco-ampola com 15 ml, Via de administração: via intravenosa, uso adulto, agente citotóxico, prazo de validade de 70% do prazo total de validade do produto no momento da entrega. Marca referência: B-Platin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65" calcext:value-type="float">
            <text:p>65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ateter intravenoso, poliuretano ou vialon, calibre 20, comprimento 32, 20 G (1,1 x 32 mm – rosa), siliconizado, câmara de refluxo, tampa protetora, estéril, descartável, aço inóx, bisel curto, trifacetado, embalagem individual, caixa com 100 unidade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66" calcext:value-type="float">
            <text:p>66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ateter intravenoso, poliuretano ou vialon, calibre 22, comprimento 25, 22 G (0,9 x 25 mm – azul), siliconizado, câmara de refluxo, tampa protetora, estéril, descartável, aço inóx, bisel curto, trifacetado, embalagem individual, caixa com 100 unidade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67" calcext:value-type="float">
            <text:p>67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ateter intravenoso, poliuretano ou vialon, calibre 24, comprimento 19, 24 G (0,7 x 19 mm – amarelo), siliconizado, câmara de refluxo, tampa protetora, estéril, descartável, aço inóx, bisel curto, trifacetado, embalagem individual, caixa com 100 unidade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68" calcext:value-type="float">
            <text:p>68</text:p>
          </table:table-cell>
          <table:table-cell table:style-name="ce39" office:value-type="string" calcext:value-type="string">
            <text:p>Ampola</text:p>
          </table:table-cell>
          <table:table-cell table:style-name="ce19" office:value-type="string" calcext:value-type="string">
            <text:p>Antibiótico, cefalotina sódica, injetável, concentração: 1 g, frasco-ampola de 1 g do liofilizado com 10 ml de diluente, prazo de validade de 70% do prazo total de validade do produto no momento da entrega. Marca de referência: Cefle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Antibiótico, ceftriaxona sódica, injetável, concentração: 1 g, frasco-ampola de 1 g do liofilizado com 10 ml de diluente, prazo de validade de 70% do prazo total de validade do produto no momento da entrega. Marca de referência: Eurofarma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70" calcext:value-type="float">
            <text:p>70</text:p>
          </table:table-cell>
          <table:table-cell table:style-name="ce39" office:value-type="string" calcext:value-type="string">
            <text:p>Tubo com 30gr</text:p>
          </table:table-cell>
          <table:table-cell table:style-name="ce19" office:value-type="string" calcext:value-type="string">
            <text:p>Creme dermatológico, Cetoconazol 20 mg/g, bisnaga com 30 g, uso tópico, uso adulto e pediátrico, prazo de validade de 70% do prazo total de validade do produto no momento da entrega. Marca referência: Nizoral Creme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71" calcext:value-type="float">
            <text:p>71</text:p>
          </table:table-cell>
          <table:table-cell table:style-name="ce39" office:value-type="string" calcext:value-type="string">
            <text:p>Comprimido</text:p>
          </table:table-cell>
          <table:table-cell table:style-name="ce19" office:value-type="string" calcext:value-type="string">
            <text:p>Cetoprofeno 100 mg, embalagem com 20 comprimidos, uso oral, uso adulto, prazo de validade de 70% do prazo total de validade do produto no momento da entrega. Marca referência: Profenid Entéric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39" office:value-type="string" calcext:value-type="string">
            <text:p>Ampola com 2ml</text:p>
          </table:table-cell>
          <table:table-cell table:style-name="ce19" office:value-type="string" calcext:value-type="string">
            <text:p>Solução injetável, Cetoprofeno 50 gm/mL, embalagem contendo 6 ampolas de 2 mL, uso intramuscular, uso adulto, prazo de validade de 70% do prazo total de validade do produto no momento da entrega. Marca referência: Profenid Injetáve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73" calcext:value-type="float">
            <text:p>73</text:p>
          </table:table-cell>
          <table:table-cell table:style-name="ce39" office:value-type="string" calcext:value-type="string">
            <text:p>Comprimido</text:p>
          </table:table-cell>
          <table:table-cell table:style-name="ce19" office:value-type="string" calcext:value-type="string">
            <text:p>Cetoprofeno 50 mg, embalagem com 24 cápsulas, uso oral, uso adulto, prazo de validade de 70% do prazo total de validade do produto no momento da entrega. Marca referência: Ceprofe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39" office:value-type="string" calcext:value-type="string">
            <text:p>Frasco 8 ml</text:p>
          </table:table-cell>
          <table:table-cell table:style-name="ce19" office:value-type="string" calcext:value-type="string">
            <text:p>Cimento odontológico, composição: ionômero de vidro, kit contendo 10 g de pó e 13 ml de líquido, uso odontológico, material forrador, prazo de validade de 70% do prazo total de validade do produto no momento da entrega. Marca referência: Vidrion F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39" office:value-type="string" calcext:value-type="string">
            <text:p>Frasco c/ 10g</text:p>
          </table:table-cell>
          <table:table-cell table:style-name="ce19" office:value-type="string" calcext:value-type="string">
            <text:p>Cimento odontológico, composição: ionômero de vidro, kit contendo 10 g de pó e 8 ml de líquido, uso odontológico, material restaurador, prazo de validade de 70% do prazo total de validade do produto no momento da entrega. Marca referência: Vidrion R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76" calcext:value-type="float">
            <text:p>76</text:p>
          </table:table-cell>
          <table:table-cell table:style-name="ce39" office:value-type="string" calcext:value-type="string">
            <text:p>Kit</text:p>
          </table:table-cell>
          <table:table-cell table:style-name="ce19" office:value-type="string" calcext:value-type="string">
            <text:p>Cimento odontológico, composição: hidróxido de cálcio, kit contendo 13 g de pasta base, 11 g de pasta catalisadora e um bloco de mistura, radiopaco, uso odontológico, material forrador, prazo de validade de 70% do prazo total de validade do produto no momento da entrega. Marca referência: Hydro C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77" calcext:value-type="float">
            <text:p>77</text:p>
          </table:table-cell>
          <table:table-cell table:style-name="ce39" office:value-type="string" calcext:value-type="string">
            <text:p>Frasco 25g</text:p>
          </table:table-cell>
          <table:table-cell table:style-name="ce19" office:value-type="string" calcext:value-type="string">
            <text:p>Cimento odontontológico, frasco com 25 g, material obturador provisório, prazo de validade de 70% do prazo total de validade do produto no momento da entrega. Marca referência: Villevie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39" office:value-type="string" calcext:value-type="string">
            <text:p>Kit c/ 1 frasco do pó c/ 38g e 1 frasco do líquido c/ 15ml.</text:p>
          </table:table-cell>
          <table:table-cell table:style-name="ce19" office:value-type="string" calcext:value-type="string">
            <text:p>Cimento odontológico, composição: óxido de zinco e eugenol, kit contendo 38 g de pó e 15 ml de líquido), material restaurador temporário, prazo de validade de 70% do prazo total de validade do produto no momento da entrega. Marca referência: IRM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79" calcext:value-type="float">
            <text:p>79</text:p>
          </table:table-cell>
          <table:table-cell table:style-name="ce39" office:value-type="string" calcext:value-type="string">
            <text:p>Comprimido</text:p>
          </table:table-cell>
          <table:table-cell table:style-name="ce19" office:value-type="string" calcext:value-type="string">
            <text:p>Antibiótico, cloridrato de ciprofloxacino, 500 mg, embalagem com 14 comprimidos, uso oral, uso adulto, prazo de validade de 70% do prazo total de validade do produto no momento da entrega. Marca referência: marca referência: Cipr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39" office:value-type="string" calcext:value-type="string">
            <text:p>Frasco com 10ml</text:p>
          </table:table-cell>
          <table:table-cell table:style-name="ce19" office:value-type="string" calcext:value-type="string">
            <text:p>Solução otológica, composição: cloranfenicol + cloridrato de lidocaína (25 mg/mL + 30 mg/mL), frasco com 10 mL, uso otológico, uso adulto e pediátrico, prazo de validade de 70% do prazo total de validade do produto no momento da entrega. Marca referência: Otomicina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81" calcext:value-type="float">
            <text:p>81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lução injetável, cloreto de potássio 10% (100 mg/mL), caixa contendo 200 ampolas de 10 mL, via de administração: intravenosa e individualizada, estéril, apirogênica, uso adulto e pediátrico, prazo de validade de 70% do prazo total de validade do produto no momento da entrega. Marca referência: Equiplex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82" calcext:value-type="float">
            <text:p>82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lução injetável, cloreto de potássio 19,1% (191 mg/mL), caixa contendo 200 ampolas de 10 mL, via de administração: intravenosa e individualizada, estéril, apirogênica, uso adulto e pediátrico, prazo de validade de 70% do prazo total de validade do produto no momento da entrega. Marca referência: Equiplex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39" office:value-type="string" calcext:value-type="string">
            <text:p>Frasco 500 ml</text:p>
          </table:table-cell>
          <table:table-cell table:style-name="ce19" office:value-type="string" calcext:value-type="string">
            <text:p>Solução fisiológica, cloreto de sódio 0,9% (9 mg/mL), frasco com 500 mL, estéril, apirogênica, uso tópico, uso adulto e pediátrico, prazo de validade de 70% do prazo total de validade do produto no momento da entrega. Marca referência: Sorimax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lução fisiológica, cloreto de sódio 0,9% (9 mg/ml), frasco com 100 mL, estéril, apirogênica, uso intravenoso, uso adulto e pediátrico, prazo de validade de 70% do prazo total de validade do produto no momento da entrega. Marca referência: Eurofarm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39" office:value-type="string" calcext:value-type="string">
            <text:p>Frasco com 30ml</text:p>
          </table:table-cell>
          <table:table-cell table:style-name="ce19" office:value-type="string" calcext:value-type="string">
            <text:p>Solução nasal, cloreto de sódio + cloreto de benzalcônio (9 mg/mL + 0,1 mg/mL), frasco com 30 mL, uso nasal, uso adulto e pediátrico, prazo de validade de 70% do prazo total de validade do produto no momento da entrega. Marca referência: Adnasa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39" office:value-type="string" calcext:value-type="string">
            <text:p>Frasco com um litro</text:p>
          </table:table-cell>
          <table:table-cell table:style-name="ce19" office:value-type="string" calcext:value-type="string">
            <text:p>Solução degermante, digliconato de clorexidina 2%, frasco com 1000 mL, antisséptico tópico, uso externo, uso adulto e pediátrico, prazo de validade de 70% do prazo total de validade do produto no momento da entrega. Marca referência: Riohex 2%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39" office:value-type="string" calcext:value-type="string">
            <text:p>Comprimido</text:p>
          </table:table-cell>
          <table:table-cell table:style-name="ce19" office:value-type="string" calcext:value-type="string">
            <text:p>Anti-gripal, maleato de clorfeniramina 1 mg + ácido ascórbico 50 mg + dipirona monoidratada 100 mg, embalagem com 6 comprimidos, uso oral, uso adulto e pediátrico, prazo de validade de 70% do prazo total de validade do produto no momento da entrega. Marca referência: Apracur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39" office:value-type="string" calcext:value-type="string">
            <text:p>Ampola</text:p>
          </table:table-cell>
          <table:table-cell table:style-name="ce19" office:value-type="string" calcext:value-type="string">
            <text:p>Anti-hipertensivo, Cloridrato de hidralazina, uso injetável, Concentração: 20mg/mL, apresentação: ampolas com 1mL de solução de uso intramuscular ou endovenoso, prazo de validade de 70% do prazo total de validade do produto no momento da entrega. Marca referência: Nepresol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39" office:value-type="string" calcext:value-type="string">
            <text:p>Ampola</text:p>
          </table:table-cell>
          <table:table-cell table:style-name="ce19" office:value-type="string" calcext:value-type="string">
            <text:p>Anti-histamínico, Cloridrato de difenidramina, solução injetável, concentração: 50mg/mL, apresentação: ampolas com 1mL de solução de uso intramuscular ou intravenoso. prazo de validade de 70% do prazo total de validade do produto no momento da entrega. Marca referência: Difenidrin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90" calcext:value-type="float">
            <text:p>90</text:p>
          </table:table-cell>
          <table:table-cell table:style-name="ce39" office:value-type="string" calcext:value-type="string">
            <text:p>Ampola</text:p>
          </table:table-cell>
          <table:table-cell table:style-name="ce19" office:value-type="string" calcext:value-type="string">
            <text:p>Agentes Cardíacos Dopaminérgicos, Cloridrato de dopamina, solução injetável, concentração: 5mg/mL, apresentação: ampolas de 10 mL, indicação: choque circulatório: choque cardiogênico, pós-infarto, choque séptico, choque anafilático, retenção hidrossalina de etiologia variada. prazo de validade de 70% do prazo total de validade do produto no momento da entrega. Marca referência: Dopacris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39" office:value-type="string" calcext:value-type="string">
            <text:p>Caixa</text:p>
          </table:table-cell>
          <table:table-cell table:style-name="ce19" office:value-type="string" calcext:value-type="string">
            <text:p>Antibiótico, Cloridrato de Doxiciclina, comprimidos revestidos, concentração: 100mg, caixa com 15 comprimidos. prazo de validade de 70% do prazo total de validade do produto no momento da entrega. Marca referência: Clordo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39" office:value-type="string" calcext:value-type="string">
            <text:p>Ampola</text:p>
          </table:table-cell>
          <table:table-cell table:style-name="ce19" office:value-type="string" calcext:value-type="string">
            <text:p>Analgésico e Antitérmico. Cloridrato de petidina, solução injetável, Concentração:50mg/mL, apresentação: ampolas com 2mL de solução de uso intravenoso, prazo de validade de 70% do prazo total de validade do produto no momento da entrega. Marca referência: Dolantina</text:p>
          </table:table-cell>
          <table:table-cell table:style-name="ce36"/>
          <table:table-cell table:number-columns-repeated="1020"/>
        </table:table-row>
        <table:table-row table:style-name="ro13">
          <table:table-cell table:style-name="ce6" office:value-type="float" office:value="93" calcext:value-type="float">
            <text:p>93</text:p>
          </table:table-cell>
          <table:table-cell table:style-name="ce39" office:value-type="string" calcext:value-type="string">
            <text:p>Ampola</text:p>
          </table:table-cell>
          <table:table-cell table:style-name="ce19" office:value-type="string" calcext:value-type="string">
            <text:p>Gastroprocinéticos, Cloridrato de metoclopramida, solução de uso injetável, concentração: 5 mg/ml, apresentação: ampolas com 2mL, indicação: tratamento de alterações da movimentação do sistema digestivo como em enjoos e vômitos de origem cirúrgica, doenças metabólicas e infecciosas, secundárias a medicamentos. Prazo de validade de 70% do prazo total de validade do produto no momento da entrega. Marca referência: Metoclosantisa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39" office:value-type="string" calcext:value-type="string">
            <text:p>Ampola</text:p>
          </table:table-cell>
          <table:table-cell table:style-name="ce19" office:value-type="string" calcext:value-type="string">
            <text:p>Anti-Histamínico, Cloridrato de prometazina, solução de uso injetável, concentração: 50mg, Apresentação: ampolas com 2mL de solução de uso intramuscular. Prazo de validade de 70% do prazo total de validade do produto no momento da entrega. Marca referência: Pamergan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39" office:value-type="string" calcext:value-type="string">
            <text:p>Ampola</text:p>
          </table:table-cell>
          <table:table-cell table:style-name="ce19" office:value-type="string" calcext:value-type="string">
            <text:p>Analgésico e Antitérmico, Cloridrato de Tramadol, uso injetável, concentração: 50mg/mL, apresentação: ampolas com 1mL de solução de uso intramuscular ou intravenoso. Prazo de validade de 70% do prazo total de validade do produto no momento da entrega. Marca referência: Tramal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96" calcext:value-type="float">
            <text:p>96</text:p>
          </table:table-cell>
          <table:table-cell table:style-name="ce39" office:value-type="string" calcext:value-type="string">
            <text:p>Ampola</text:p>
          </table:table-cell>
          <table:table-cell table:style-name="ce19" office:value-type="string" calcext:value-type="string">
            <text:p>Solução injetável, cloridrato de tramadol, 50 mg/mL, uso intravenoso, intramuscular e subcutâneo, uso adulto,prazo de validade de 70% do prazo total de validade do produto no momento da entrega. Marca referência: Trama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97" calcext:value-type="float">
            <text:p>97</text:p>
          </table:table-cell>
          <table:table-cell table:style-name="ce39" office:value-type="string" calcext:value-type="string">
            <text:p>Frasco com 120ml</text:p>
          </table:table-cell>
          <table:table-cell table:style-name="ce19" office:value-type="string" calcext:value-type="string">
            <text:p>Analgésico e Antitérmico, Fosfato de Codeína, solução de uso oral, concentração: 3mg/mL, caixa com 1 frasco com 120mL. Prazo de validade de 70% do prazo total de validade do produto no momento da entrega. Marca referência: Codei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Pomada dermatológica, composição: colagenase 0,6 U/g + cloranfenicol 10 mg/g, bisnaga de 30 g, uso tópico, uso adulto e pediátrico, prazo de validade de 70% do prazo total de validade do produto no momento da entrega. Marca referência: Iruxo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39" office:value-type="string" calcext:value-type="string">
            <text:p>Tubo com 30gr</text:p>
          </table:table-cell>
          <table:table-cell table:style-name="ce19" office:value-type="string" calcext:value-type="string">
            <text:p>Coletor perfurocortante, em papelão, acompanha saco plástico e desconectador de agulha, embalagem com 10 unidades, 1,5 litros litros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00" calcext:value-type="float">
            <text:p>100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oletor perfurocortante, em papelão, acompanha saco plástico, embalagem com 1 unidade, 13 litros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01" calcext:value-type="float">
            <text:p>101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oletor perfurocortante, em papelão, acompanha saco plástico, embalagem com 1 unidade, 20 litros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02" calcext:value-type="float">
            <text:p>102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oletor perfurocortante, em papelão, acompanha saco plástico, embalagem com 1 unidade, 7 litros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03" calcext:value-type="float">
            <text:p>103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oletor universal, em polipropileno, pacote com 100 unidades, graduado, estŕril, embalado individualmente, com pá, prazo de validade de 70% do prazo total de validade do produto no momento da entrega. Marca referência: Cralplast.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6" office:value-type="float" office:value="104" calcext:value-type="float">
            <text:p>104</text:p>
          </table:table-cell>
          <table:table-cell table:style-name="ce39" office:value-type="string" calcext:value-type="string">
            <text:p>Pacote</text:p>
          </table:table-cell>
          <table:table-cell table:style-name="ce19" office:value-type="string" calcext:value-type="string">
            <text:p>Compressa campo operatório, confeccionada com fios 100 % algodão, em tecido com quatro camadas, com placa radiopaca e cadarço duplo lateral em forma de alça, laterais costuradas, pacote com 50 compressas, tamanho 45 X 50 cm. Prazo de validade de 70% do prazo total de validade do produto no momento da entrega. Marca referência: Cremer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05" calcext:value-type="float">
            <text:p>105</text:p>
          </table:table-cell>
          <table:table-cell table:style-name="ce39" office:value-type="string" calcext:value-type="string">
            <text:p>Pacote</text:p>
          </table:table-cell>
          <table:table-cell table:style-name="ce19" office:value-type="string" calcext:value-type="string">
            <text:p>Compressa de gaze, 13 fios, estéril, tamanho: 7,5 X 7,5, pacotes com 10 gazes. Prazo de validade de 70% do prazo total de validade do produto no momento da entrega. Marca referência: Cremer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39" office:value-type="string" calcext:value-type="string">
            <text:p>Pacote c/5</text:p>
          </table:table-cell>
          <table:table-cell table:style-name="ce19" office:value-type="string" calcext:value-type="string">
            <text:p>Compressa de algodão, 100% algodão, cirúrgica, campo cirúrgico, dimensões: 30 x 30cm, fio radiopaco, estéril, uso único, embalagem com 5 unidades, prazo de validade de 70% do prazo total de validade do produto no momento da entrega. Marca referência: Cremer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39" office:value-type="string" calcext:value-type="string">
            <text:p>unidades</text:p>
          </table:table-cell>
          <table:table-cell table:style-name="ce19" office:value-type="string" calcext:value-type="string">
            <text:p>Condicionador dental, ácido fosfórico 37%, embalagem com 3 seringas de 2,5 mL, prazo de validade de 70% do prazo total de validade do produto no momento da entrega. Marca referência: Alpha Etch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39" office:value-type="string" calcext:value-type="string">
            <text:p>Frasco com 150gr</text:p>
          </table:table-cell>
          <table:table-cell table:style-name="ce19" office:value-type="string" calcext:value-type="string">
            <text:p>Loção pós-sol, composição: aloe vera, alantoína e Pantenol (Vitamina B5), mentol, forma farmacêutica: creme gel, frasco 150 gramas, prazo de validade de 70% do prazo total de validade do produto no momento da entrega. Marca referência: Aliviosol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109" calcext:value-type="float">
            <text:p>109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uba, formato: rim (reniforme), aço inoxidável, 26 cm x 12 cm, capacidade 700 mL, marca referência: Econox.</text:p>
          </table:table-cell>
          <table:table-cell table:style-name="ce36"/>
          <table:table-cell table:number-columns-repeated="1020"/>
        </table:table-row>
        <table:table-row table:style-name="ro15">
          <table:table-cell table:style-name="ce6" office:value-type="float" office:value="110" calcext:value-type="float">
            <text:p>110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unha odontológica, de madeira, embalagem com 100 unidades, sortidas, marca referência: Kerr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11" calcext:value-type="float">
            <text:p>111</text:p>
          </table:table-cell>
          <table:table-cell table:style-name="ce39" office:value-type="string" calcext:value-type="string">
            <text:p>Caixa com 10 unidade</text:p>
          </table:table-cell>
          <table:table-cell table:style-name="ce19" office:value-type="string" calcext:value-type="string">
            <text:p>Curativo transparente, tipo adesivo, microporoso, almofada viscose antisséptica, medidas com embalagem: 40 x 20 mm (aproximado), embalagem individual, caixa com 10 unidades. Prazo de validade de 70% do prazo total de validade do produto no momento da entrega. Marca referência: Band-aid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12" calcext:value-type="float">
            <text:p>112</text:p>
          </table:table-cell>
          <table:table-cell table:style-name="ce39" office:value-type="string" calcext:value-type="string">
            <text:p>Caixa com 40 unidades</text:p>
          </table:table-cell>
          <table:table-cell table:style-name="ce19" office:value-type="string" calcext:value-type="string">
            <text:p>Curativo transparente, tipo adesivo, microporoso, almofada viscose antisséptica, medidas com embalagem: 70 x 36 mm (aproximado), embalagem individual, caixa com 40 unidades. Prazo de validade de 70% do prazo total de validade do produto no momento da entrega. Marca referência: Band-aid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39" office:value-type="string" calcext:value-type="string">
            <text:p>Seriga com ponteiras</text:p>
          </table:table-cell>
          <table:table-cell table:style-name="ce19" office:value-type="string" calcext:value-type="string">
            <text:p>Gel dessensibilizante, composição: nitrato de poptássio e floureto de sódio, embalagem com 1 seringa de 2,5 a 3 g + ponteira, uso profissional. Prazo de validade de 70% do prazo total de validade do produto no momento da entrega. Marca referência: Desensibilize KF 2% (FGM)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114" calcext:value-type="float">
            <text:p>114</text:p>
          </table:table-cell>
          <table:table-cell table:style-name="ce39" office:value-type="string" calcext:value-type="string">
            <text:p>Frasco com um litro</text:p>
          </table:table-cell>
          <table:table-cell table:style-name="ce19" office:value-type="string" calcext:value-type="string">
            <text:p>Detergente enzimático, composição: a base de protease, amilase, lipase e carboidrase, contém tensoativos não iônicos, frasco com um litro. Indicado para a remoção de matéria orgânica como sangue, fezes, muco e fluidos orgânicos dos instrumentais cirúrgicos garantindo uma melhor desinfecção após limpeza. Prazo de validade de 70% do prazo total de validade do produto no momento da entrega. Marca referência: Ciclo farma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15" calcext:value-type="float">
            <text:p>115</text:p>
          </table:table-cell>
          <table:table-cell table:style-name="ce39" office:value-type="string" calcext:value-type="string">
            <text:p>Caixa com 50 ampolas</text:p>
          </table:table-cell>
          <table:table-cell table:style-name="ce19" office:value-type="string" calcext:value-type="string">
            <text:p>Solução injetável, composição: fosfato de dexametasona 4 mg/mL, caixa com 50 ampolas de 4 mg/mL, via de administração: intramuscular / intravenosa, uso adulto e pediátrico, prazo de validade de 70% do prazo total de validade do produto no momento da entrega. Marca referência: Metaxo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39" office:value-type="string" calcext:value-type="string">
            <text:p>Embalagem com 10gr</text:p>
          </table:table-cell>
          <table:table-cell table:style-name="ce19" office:value-type="string" calcext:value-type="string">
            <text:p>Creme dermatológico, composição: acetato de dexametasona 1 mg/g, bisnaga com 10 g, uso tópico, uso adulto e pediátrico, prazo de validade de 70% do prazo total de validade do produto no momento da entrega. Marca referência: Dexametona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39" office:value-type="string" calcext:value-type="string">
            <text:p>Frasco com 5ml</text:p>
          </table:table-cell>
          <table:table-cell table:style-name="ce19" office:value-type="string" calcext:value-type="string">
            <text:p>Suspensão oftálmica, composição: dexametasona 0,1%, 1 mg/mL, frasco com 5 mL, via de administração tópica ocular, uso adulto, prazo de validade de 70% do prazo total de validade do produto no momento da entrega. Marca referência: Maxidex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18" calcext:value-type="float">
            <text:p>118</text:p>
          </table:table-cell>
          <table:table-cell table:style-name="ce39" office:value-type="string" calcext:value-type="string">
            <text:p>Frasco com 120ml</text:p>
          </table:table-cell>
          <table:table-cell table:style-name="ce19" office:value-type="string" calcext:value-type="string">
            <text:p>Elixir, composição: dexametasona 0,1 mg/ml, frasco com 120 ml + copo dosador, uso oral, uso pediátrico, prazo de validade de 70% do prazo total de validade do produto no momento da entrega. Marca referência: Decadro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39" office:value-type="string" calcext:value-type="string">
            <text:p>Embalagem </text:p>
          </table:table-cell>
          <table:table-cell table:style-name="ce19" office:value-type="string" calcext:value-type="string">
            <text:p>Anti-inflamatório, composição: dexametasona 0,5 mg, embalagem com 20 comprimidos, uso oral, uso adulto e pediátrico, prazo de validade de 70% do prazo total de validade do produto no momento da entrega. Marca referência: Decadro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39" office:value-type="string" calcext:value-type="string">
            <text:p>Bisnaga com 30gr</text:p>
          </table:table-cell>
          <table:table-cell table:style-name="ce19" office:value-type="string" calcext:value-type="string">
            <text:p>Pomada dermatológica, composição: dexpantenol 50 mg/g, embalagem com 1 bisnaga, bisnaga com 30 g, uso tópico, uso externo, uso adulto e pediátrico, prazo de validade de 70% do prazo total de validade do produto no momento da entrega. Marca referência: Depantex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39" office:value-type="string" calcext:value-type="string">
            <text:p>Embalagem </text:p>
          </table:table-cell>
          <table:table-cell table:style-name="ce19" office:value-type="string" calcext:value-type="string">
            <text:p>Anti-inflamatório, composição: diclofenaco sódico 50 mg, embalagem com 20 comprimidos revestidos, uso oral, uso adulto e pediátrico, prazo de validade de 70% do prazo total de validade do produto no momento da entrega. Marca referência: Cataflam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22" calcext:value-type="float">
            <text:p>122</text:p>
          </table:table-cell>
          <table:table-cell table:style-name="ce39" office:value-type="string" calcext:value-type="string">
            <text:p>Embalagem</text:p>
          </table:table-cell>
          <table:table-cell table:style-name="ce19" office:value-type="string" calcext:value-type="string">
            <text:p>Anti-inflamatório, composição: diclofenaco sódico 50 mg, embalagem com 20 comprimidos revestidos, uso oral, uso adulto, prazo de validade de 70% do prazo total de validade do produto no momento da entrega. Marca referência: Voltare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39" office:value-type="string" calcext:value-type="string">
            <text:p>Bisnaga com 60gr</text:p>
          </table:table-cell>
          <table:table-cell table:style-name="ce19" office:value-type="string" calcext:value-type="string">
            <text:p>Anti-inflamatório em creme tópico, composição: Diclofenaco Dietilamônio, gel/creme de uso dermatológico, concentração: 10mg/g, caixa com 1 bisnaga com 60g, prazo de validade de 70% do prazo total de validade do produto no momento da entrega. Marca referência: Medicamento genérico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24" calcext:value-type="float">
            <text:p>124</text:p>
          </table:table-cell>
          <table:table-cell table:style-name="ce39" office:value-type="string" calcext:value-type="string">
            <text:p>Embalagem </text:p>
          </table:table-cell>
          <table:table-cell table:style-name="ce19" office:value-type="string" calcext:value-type="string">
            <text:p>Antieméticos e Antinauseantes, Dimenidrinato, Comprimido de uso oral, concentração: 100mg, caixa com 20 comprimidos, prazo de validade de 70% do prazo total de validade do produto no momento da entrega. Marca referência: Dramin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39" office:value-type="string" calcext:value-type="string">
            <text:p>Frasco com 15ml</text:p>
          </table:table-cell>
          <table:table-cell table:style-name="ce19" office:value-type="string" calcext:value-type="string">
            <text:p>Antigases, simeticona, suspensão oral, Concentração: 75mg/mL, frasco com 15 mL, prazo de validade de 70% do prazo total de validade do produto no momento da entrega. Marca referência: Luftal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39" office:value-type="string" calcext:value-type="string">
            <text:p>Ampola com 2ml</text:p>
          </table:table-cell>
          <table:table-cell table:style-name="ce19" office:value-type="string" calcext:value-type="string">
            <text:p>Analgésico e antitérmico, dipirona sódica, solução injetável, ampola com 2 ml, concentração: 500mg/ml. prazo de validade de 70% do prazo total de validade do produto no momento da entrega. Marca referência: Novalgina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39" office:value-type="string" calcext:value-type="string">
            <text:p>Embalagem</text:p>
          </table:table-cell>
          <table:table-cell table:style-name="ce19" office:value-type="string" calcext:value-type="string">
            <text:p>Analgésico e antitérmico, dipirona 300mg + mucato de isometepteno 30mg +</text:p>
            <text:p>cafeína 30mg, caixa com 20 comprimidos, prazo de validade de 70% do prazo total de validade do produto no momento da entrega. Marca referência: Doralgina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28" calcext:value-type="float">
            <text:p>128</text:p>
          </table:table-cell>
          <table:table-cell table:style-name="ce39" office:value-type="string" calcext:value-type="string">
            <text:p>Embalagem</text:p>
          </table:table-cell>
          <table:table-cell table:style-name="ce19" office:value-type="string" calcext:value-type="string">
            <text:p>Analgésico e antitérmico, dipirona monoidratada + cloridrato de papaverina +extrato fluido de Atropa belladonna Linné, concentração: 30mg + 250mg +0,03mL, caixa com 20 comprimidos, prazo de validade de 70% do prazo total de validade do produto no momento da entrega. Marca referência: Atroveran Composto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39" office:value-type="string" calcext:value-type="string">
            <text:p>Embalagem </text:p>
          </table:table-cell>
          <table:table-cell table:style-name="ce19" office:value-type="string" calcext:value-type="string">
            <text:p>Analgésico e antitérmico, dipirona sódica, comprimidos, concentração: 500mg/ml, caixa com 20 comprimidos, prazo de validade de 70% do prazo total de validade do produto no momento da entrega. Marca referência: Novalgina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39" office:value-type="string" calcext:value-type="string">
            <text:p>Frasco com 20ml</text:p>
          </table:table-cell>
          <table:table-cell table:style-name="ce19" office:value-type="string" calcext:value-type="string">
            <text:p>Analgésico e antitérmico, dipirona sódica, suspensão oral, concentração: 500mg/mL, frasco gotejador com 20mL, prazo de validade de 70% do prazo total de validade do produto no momento da entrega. Marca referência: Anador gotas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39" office:value-type="string" calcext:value-type="string">
            <text:p>Ampola com 20ml</text:p>
          </table:table-cell>
          <table:table-cell table:style-name="ce19" office:value-type="string" calcext:value-type="string">
            <text:p>Agentes Cardíacos Dopaminérgicos, Cloridrato de Dobutamina, solução intravenosa, concentração: 250mg, caixa contendo 1 ampola com 20mL de solução, prazo de validade de 70% do prazo total de validade do produto no momento da entrega. Marca referência: Dobutre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39" office:value-type="string" calcext:value-type="string">
            <text:p>Frasco ampola</text:p>
          </table:table-cell>
          <table:table-cell table:style-name="ce19" office:value-type="string" calcext:value-type="string">
            <text:p>Agentes Antineoplásicos Antibióticos, Cloridrato de Doxorrubicina, solução intravenosa, concentração 50mg, caixa com 1 frasco-ampola com pó para solução de uso intravenoso, prazo de validade de 70% do prazo total de validade do produto no momento da entrega. Marca referência: Oncodo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39" office:value-type="string" calcext:value-type="string">
            <text:p>Caixa com 200 unidades</text:p>
          </table:table-cell>
          <table:table-cell table:style-name="ce19" office:value-type="string" calcext:value-type="string">
            <text:p>Envelope autosselante, tamanho aproximado de 150 mm x 250 mm, composição: papel grau cirúrgico e filme laminado, caixa com 200 unidades, prazo de validade de 70% do prazo total de validade do produto no momento da entrega. Marca referência: Medstéri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39" office:value-type="string" calcext:value-type="string">
            <text:p>Rolo com 100 m</text:p>
          </table:table-cell>
          <table:table-cell table:style-name="ce19" office:value-type="string" calcext:value-type="string">
            <text:p>Rolo para esterilização, tamanho aproximado de 40 cm x 100 m, composição: papel grau cirúrgico e filme laminado, bobina de 100 metros, prazo de validade de 70% do prazo total de validade do produto no momento da entrega. Marca referência: Polarfix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35" calcext:value-type="float">
            <text:p>135</text:p>
          </table:table-cell>
          <table:table-cell table:style-name="ce39" office:value-type="string" calcext:value-type="string">
            <text:p>Frasco com 2 litros</text:p>
          </table:table-cell>
          <table:table-cell table:style-name="ce19" office:value-type="string" calcext:value-type="string">
            <text:p>Antisséptico bucal, Gluconato de Clorexidina 0,12%, frasco com 2 litro, prazo de validade de 70% do prazo total de validade do produto no momento da entrega. Marca referência: Periogard.</text:p>
          </table:table-cell>
          <table:table-cell table:style-name="ce36"/>
          <table:table-cell table:number-columns-repeated="1020"/>
        </table:table-row>
        <table:table-row table:style-name="ro13">
          <table:table-cell table:style-name="ce6" office:value-type="float" office:value="136" calcext:value-type="float">
            <text:p>136</text:p>
          </table:table-cell>
          <table:table-cell table:style-name="ce39" office:value-type="string" calcext:value-type="string">
            <text:p>Frasco com 20ml</text:p>
          </table:table-cell>
          <table:table-cell table:style-name="ce19" office:value-type="string" calcext:value-type="string">
            <text:p>Butilbrometo de escopolamina + dipirona sódica, soluçao oral, concentração: 6,67mg/mL + 333,4mg/mL, frasco com 20 mL. Indicação: indicado para o tratamento sintomático de estados espástico-dolorosos e cólicas do trato gastrintestinal,</text:p>
            <text:p>das vias biliares, do trato geniturinário e do aparelho genital feminino (dismenorreia). Prazo de validade de 70% do prazo total de validade do produto no momento da entrega. Marca referência: Buscopan Composto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37" calcext:value-type="float">
            <text:p>137</text:p>
          </table:table-cell>
          <table:table-cell table:style-name="ce39" office:value-type="string" calcext:value-type="string">
            <text:p>Caixa com 20 comprimidos</text:p>
          </table:table-cell>
          <table:table-cell table:style-name="ce19" office:value-type="string" calcext:value-type="string">
            <text:p>Butilbrometo de escopolamina + paracetamol, soluçao oral, concentração: 10mg + 500mg, caixa com 20 comprimidos revestidos. Indicação: é indicado para o tratamento dos sintomas de cólicas, dores e desconforto na barriga. Prazo de validade de 70% do prazo total de validade do produto no momento da entrega. Marca referência: Buscoduo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6" office:value-type="float" office:value="138" calcext:value-type="float">
            <text:p>138</text:p>
          </table:table-cell>
          <table:table-cell table:style-name="ce39" office:value-type="string" calcext:value-type="string">
            <text:p>Frasco com 20ml</text:p>
          </table:table-cell>
          <table:table-cell table:style-name="ce19" office:value-type="string" calcext:value-type="string">
            <text:p>Butilbrometo de escopolamina, soluçao oral, concentração: 10mg/mL, frasco com 20 mL. Indicação: é indicado para o tratamento sintomático de cólicas dos tratos gastrintestinal e geniturinário, assim como cólicas e discinesias das vias biliares. Prazo de validade de 70% do prazo total de validade do produto no momento da entrega. Marca referência: Buscopan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139" calcext:value-type="float">
            <text:p>139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Escova de Robinson, formato: pincel cônico, cerdas de nylon, embalagem com 1 unidade, para contra-ângulo, marca referência: Microdont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140" calcext:value-type="float">
            <text:p>140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Escova de Robinson, formato: pincel reto, cerdas de nylon, embalagem com 1 unidade, para contra-ângulo, marca referência: Microdont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141" calcext:value-type="float">
            <text:p>141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Escova, cerdas de latão dourado, embalagem com 1 unidade, escova para limpeza de brocas, marca referência: Jon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42" calcext:value-type="float">
            <text:p>142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Esparadrapo, rolo, tamanho: 10 cm x 4,5 m, branco, impermeável, prazo de validade de 70% do prazo total de validade do produto no momento da entrega. Marca referência: Cremer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43" calcext:value-type="float">
            <text:p>143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Esparadrapo, rolo, tamanho: 1,2 cm x 4,5 m, branco, impermeável, prazo de validade de 70% do prazo total de validade do produto no momento da entrega. Marca referência: Cremer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44" calcext:value-type="float">
            <text:p>144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Espátula para resina, pontas ativas banhadas em titânio ou níquel-titânio, embalagem com 1 unidade, autoclavável, nº 01. Marca referência: Duflex (SS White)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45" calcext:value-type="float">
            <text:p>145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Espelho bucal (odontológico) n° 5, aço inoxidável, embalagem com 1 unidade, encaixe universal, autoclavável, não acompanha cabo. Marca referência: Duflex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146" calcext:value-type="float">
            <text:p>146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Estojo para instrumental, retangular, aço inoxidável, 20 cm x 10 cm x 05 cm, perfurado, autoclavável, com tampa. Marca referência: Fortinox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47" calcext:value-type="float">
            <text:p>147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Estojo para instrumental, retangular, aço inoxidável, 26 cm x 12 cm x 06 cm, perfurado, autoclavável, com tampa. Marca referência: ABC Instrumentos cirúrgicos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48" calcext:value-type="float">
            <text:p>148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Éter dietílico (Éter Sulfúrico), concentração: 35 %, solução alcoólica, frasco com 100 a 1000 mL, prazo de validade de 70% do prazo total de validade do produto no momento da entrega. Marca referência: Removex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49" calcext:value-type="float">
            <text:p>149</text:p>
          </table:table-cell>
          <table:table-cell table:style-name="ce39" office:value-type="string" calcext:value-type="string">
            <text:p>Ampola com 10 ml</text:p>
          </table:table-cell>
          <table:table-cell table:style-name="ce19" office:value-type="string" calcext:value-type="string">
            <text:p>Anestésicos, Etomidato, solução injetável, concentração: 2mg/mL, caixa com ampolas de 10mL de solução, prazo de validade de 70% do prazo total de validade do produto no momento da entrega. Marca referência: Hypnomidate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50" calcext:value-type="float">
            <text:p>150</text:p>
          </table:table-cell>
          <table:table-cell table:style-name="ce39" office:value-type="string" calcext:value-type="string">
            <text:p>Caixa com 20 comprimidos</text:p>
          </table:table-cell>
          <table:table-cell table:style-name="ce19" office:value-type="string" calcext:value-type="string">
            <text:p>Antiepilépticos, Fenobarbital, comprimidos por via oral, concentração: 100 mg/mL, caixa com 20 comprimidos, prazo de validade de 70% do prazo total de validade do produto no momento da entrega. Marca referência: Gardenal comprimidos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51" calcext:value-type="float">
            <text:p>151</text:p>
          </table:table-cell>
          <table:table-cell table:style-name="ce39" office:value-type="string" calcext:value-type="string">
            <text:p>Caixa com 50 ampolas</text:p>
          </table:table-cell>
          <table:table-cell table:style-name="ce19" office:value-type="string" calcext:value-type="string">
            <text:p>Analgésico, composição: citrato de fentanila 0,0785mg, injetável, caixa com 50 ampolas de 2 ml, prazo de validade de 70% do prazo total de validade do produto no momento da entrega. Marca referência: Fentanest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52" calcext:value-type="float">
            <text:p>152</text:p>
          </table:table-cell>
          <table:table-cell table:style-name="ce39" office:value-type="string" calcext:value-type="string">
            <text:p>Caixa com 100 películas</text:p>
          </table:table-cell>
          <table:table-cell table:style-name="ce19" office:value-type="string" calcext:value-type="string">
            <text:p>Filme radiológico, composição por base, camada adesiva, emulsão, camada protetora, caixa com 100 películas, prazo de validade de 70% do prazo total de validade do produto no momento da entrega. Marca referência: Agf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39" office:value-type="string" calcext:value-type="string">
            <text:p>Caixa com 36 unidades</text:p>
          </table:table-cell>
          <table:table-cell table:style-name="ce19" office:value-type="string" calcext:value-type="string">
            <text:p>Fio de sutura, absorvível, poliglactina 910, n° 0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39" office:value-type="string" calcext:value-type="string">
            <text:p>Caixa com 36 unidades</text:p>
          </table:table-cell>
          <table:table-cell table:style-name="ce19" office:value-type="string" calcext:value-type="string">
            <text:p>Fio de sutura, absorvível, poliglactina 910, n° 1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39" office:value-type="string" calcext:value-type="string">
            <text:p>Caixa com 36 unidades</text:p>
          </table:table-cell>
          <table:table-cell table:style-name="ce19" office:value-type="string" calcext:value-type="string">
            <text:p>Fio de sutura, absorvível, poliglactina 910, n° 2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39" office:value-type="string" calcext:value-type="string">
            <text:p>Caixa com 36 unidades</text:p>
          </table:table-cell>
          <table:table-cell table:style-name="ce19" office:value-type="string" calcext:value-type="string">
            <text:p>Fio de sutura, absorvível, poliglactina 910, n° 3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39" office:value-type="string" calcext:value-type="string">
            <text:p>Caixa com 36 unidades</text:p>
          </table:table-cell>
          <table:table-cell table:style-name="ce19" office:value-type="string" calcext:value-type="string">
            <text:p>Fio de sutura, absorvível, poliglactina 910, n° 4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6" office:value-type="float" office:value="158" calcext:value-type="float">
            <text:p>158</text:p>
          </table:table-cell>
          <table:table-cell table:style-name="ce39" office:value-type="string" calcext:value-type="string">
            <text:p>Caixa com 36 unidades</text:p>
          </table:table-cell>
          <table:table-cell table:style-name="ce19" office:value-type="string" calcext:value-type="string">
            <text:p>Fio de sutura sintético, absorvível, multifilamento trançado violeta, composição: ácido poliglicólico, nº 0, com agulha 1/2, círculo 1/2 cilindríca, ponta cônica grossa, fio 70 cm, esterilizada, embalagem individual, caixa com 36 unidades, prazo de validade de 70% do prazo total de validade do produto no momento da entrega. Marca referência: Atramat.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6" office:value-type="float" office:value="159" calcext:value-type="float">
            <text:p>159</text:p>
          </table:table-cell>
          <table:table-cell table:style-name="ce39" office:value-type="string" calcext:value-type="string">
            <text:p>Caixa com 36 unidades</text:p>
          </table:table-cell>
          <table:table-cell table:style-name="ce19" office:value-type="string" calcext:value-type="string">
            <text:p>Fio de sutura sintético, absorvível, multifilamento trançado violeta, composição: ácido poliglicólico, nº 1, com agulha 1/2, círculo 1/2 cilindríca, ponta cônica grossa, fio 70 cm, esterilizada, embalagem individual, caixa com 36 unidades, prazo de validade de 70% do prazo total de validade do produto no momento da entrega. Marca referência: Atramat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60" calcext:value-type="float">
            <text:p>160</text:p>
          </table:table-cell>
          <table:table-cell table:style-name="ce39" office:value-type="string" calcext:value-type="string">
            <text:p>Caixa com 24 unidades</text:p>
          </table:table-cell>
          <table:table-cell table:style-name="ce19" office:value-type="string" calcext:value-type="string">
            <text:p>Fio de sutura, nylon, monofilamento, preto, n° 0, com agulha 3/8, círculo cortante, comprimento da agulha 2,0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61" calcext:value-type="float">
            <text:p>161</text:p>
          </table:table-cell>
          <table:table-cell table:style-name="ce39" office:value-type="string" calcext:value-type="string">
            <text:p>Caixa c/ 24 unidades</text:p>
          </table:table-cell>
          <table:table-cell table:style-name="ce19" office:value-type="string" calcext:value-type="string">
            <text:p>Fio de sutura, seda, trançado, preto, n° 2-0, com agulha 1/2, círculo cortante, comprimento da agulha 2,0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62" calcext:value-type="float">
            <text:p>162</text:p>
          </table:table-cell>
          <table:table-cell table:style-name="ce39" office:value-type="string" calcext:value-type="string">
            <text:p>Caixa c/ 24 unidades</text:p>
          </table:table-cell>
          <table:table-cell table:style-name="ce19" office:value-type="string" calcext:value-type="string">
            <text:p>Fio de sutura, seda, trançado, preto, n° 4-0, com agulha 1/2, círculo cortante, comprimento da agulha 1,5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63" calcext:value-type="float">
            <text:p>163</text:p>
          </table:table-cell>
          <table:table-cell table:style-name="ce39" office:value-type="string" calcext:value-type="string">
            <text:p>Caixa c/ 24 unidades</text:p>
          </table:table-cell>
          <table:table-cell table:style-name="ce19" office:value-type="string" calcext:value-type="string">
            <text:p>Fio de sutura, nylon, monofilamento, preto, n° 2-0, com agulha 3/8, círculo cortante, comprimento da agulha 3,0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64" calcext:value-type="float">
            <text:p>164</text:p>
          </table:table-cell>
          <table:table-cell table:style-name="ce39" office:value-type="string" calcext:value-type="string">
            <text:p>Caixa c/ 24 unidades</text:p>
          </table:table-cell>
          <table:table-cell table:style-name="ce19" office:value-type="string" calcext:value-type="string">
            <text:p>Fio de sutura, nylon, monofilamento, preto, n° 3-0, com agulha 3/8, círculo cortante, comprimento da agulha 2,4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65" calcext:value-type="float">
            <text:p>165</text:p>
          </table:table-cell>
          <table:table-cell table:style-name="ce39" office:value-type="string" calcext:value-type="string">
            <text:p>Caixa c/ 24 unidades</text:p>
          </table:table-cell>
          <table:table-cell table:style-name="ce19" office:value-type="string" calcext:value-type="string">
            <text:p>Fio de sutura, nylon, monofilamento, preto, n° 4-0, com agulha 3/8, círculo cortante, comprimento da agulha 2,4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66" calcext:value-type="float">
            <text:p>166</text:p>
          </table:table-cell>
          <table:table-cell table:style-name="ce39" office:value-type="string" calcext:value-type="string">
            <text:p>Caixa c/ 24 unidades</text:p>
          </table:table-cell>
          <table:table-cell table:style-name="ce19" office:value-type="string" calcext:value-type="string">
            <text:p>Fio de sutura, nylon, monofilamento, preto, n° 5-0, com agulha 3/8, círculo cortante, comprimento da agulha 2,4 cm, fio 45 cm, esterilizada, embalagem individual, caixa com 24 unidades, prazo de validade de 70% do prazo total de validade do produto no momento da entrega. Marca referência: Shalo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67" calcext:value-type="float">
            <text:p>167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Fio dental, composição: fio de nylon encerrado, tipo: extrafino, comprimento: 50 metros, Prazo de validade de 70% do prazo total de validade do produto no momento da entrega. Marca referência: Colgate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68" calcext:value-type="float">
            <text:p>168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Fita indicadora para autoclave, adesiva, em crepe, tamanho 19mm x 30m. Possui listras diagonais de tinta termo reativa que na esterilização mudam a sua coloração de branco para preto. Prazo de validade de 70% do prazo total de validade do produto no momento da entrega. Marca referência: Ciex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169" calcext:value-type="float">
            <text:p>169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Fita dérmica, microporosa, hipoalergênica, tamanho 25mm x 10m, cor: branca. Indicação: é indicada principalmente para peles sensíveis e frágeis, permite a pele respirar livremente. Prazo de validade de 70% do prazo total de validade do produto no momento da entrega. Marca referência: 3M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70" calcext:value-type="float">
            <text:p>170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Fita hospitalar, microporosa, hipoalergênica, tamanho 5cm x 10m, com capa, cor branca, adesivo acrílico, prazo de validade de 70% do prazo total de validade do produto no momento da entrega. Marca referência: Missner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71" calcext:value-type="float">
            <text:p>171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Fita hospitalar, microporosa, hipoalergênica, tamanho 5cm x 10m, cor branca, adesivo acrílico, prazo de validade de 70% do prazo total de validade do produto no momento da entrega. Marca referência: 3M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72" calcext:value-type="float">
            <text:p>172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Fita hospitalar, microporosa, hipoalergênica, tamanho 5cm x 4,5m, cor branca, adesivo acrílico, prazo de validade de 70% do prazo total de validade do produto no momento da entrega. Marca referência: 3M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73" calcext:value-type="float">
            <text:p>173</text:p>
          </table:table-cell>
          <table:table-cell table:style-name="ce39" office:value-type="string" calcext:value-type="string">
            <text:p>Frasco com 475ml</text:p>
          </table:table-cell>
          <table:table-cell table:style-name="ce19" office:value-type="string" calcext:value-type="string">
            <text:p>Fixador radiográfico, frasco com 475 ml, indicado para fixação da imagem películas / filmes radiográficos, pronto para uso, prazo de validade de 70% do prazo total de validade do produto no momento da entrega. Marca referência: Indusbello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74" calcext:value-type="float">
            <text:p>174</text:p>
          </table:table-cell>
          <table:table-cell table:style-name="ce39" office:value-type="string" calcext:value-type="string">
            <text:p>Frasco 200ml</text:p>
          </table:table-cell>
          <table:table-cell table:style-name="ce19" office:value-type="string" calcext:value-type="string">
            <text:p>Fluoreto de Sódio, 1,23%, gel acidulado, tixotrópico, frasco com 200 ml, prazo de validade de 70% do prazo total de validade do produto no momento da entrega. Marca referência: Fluorsu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75" calcext:value-type="float">
            <text:p>175</text:p>
          </table:table-cell>
          <table:table-cell table:style-name="ce39" office:value-type="string" calcext:value-type="string">
            <text:p>Frasco com 475ml</text:p>
          </table:table-cell>
          <table:table-cell table:style-name="ce19" office:value-type="string" calcext:value-type="string">
            <text:p>Revelador radiográfico, frasco com 475 ml, indicado para revelação da imagem em películas / filmes radiográficos, pronto para uso, prazo de validade de 70% do prazo total de validade do produto no momento da entrega. Marca referência: Indusbello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176" calcext:value-type="float">
            <text:p>176</text:p>
          </table:table-cell>
          <table:table-cell table:style-name="ce39" office:value-type="string" calcext:value-type="string">
            <text:p>Frasco com 250ml</text:p>
          </table:table-cell>
          <table:table-cell table:style-name="ce19" office:value-type="string" calcext:value-type="string">
            <text:p>Frasco, tipo almotolia, material: polietileno (plástico), bico reto, longo,estreito, com protetor, capacidade de 250 mL, transparente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39" office:value-type="string" calcext:value-type="string">
            <text:p>Ampola </text:p>
          </table:table-cell>
          <table:table-cell table:style-name="ce19" office:value-type="string" calcext:value-type="string">
            <text:p>Diurético, Furosemida, Injetável 10mg/mL, solução de uso intramuscular ou intravenoso, ampolas com 2mL, prazo de validade de 70% do prazo total de validade do produto no momento da entrega. Marca referência: Lasix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78" calcext:value-type="float">
            <text:p>178</text:p>
          </table:table-cell>
          <table:table-cell table:style-name="ce39" office:value-type="string" calcext:value-type="string">
            <text:p>Caixa com 20 comprimidos</text:p>
          </table:table-cell>
          <table:table-cell table:style-name="ce19" office:value-type="string" calcext:value-type="string">
            <text:p>Diurético, Furosemida 40 mg, caixa com 20 comprimidos, caixa lacrada, prazo de validade de 70% do prazo total de validade do produto no momento da entrega. Marca referência: Lasix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Compressa, tipo gaze, 100% algodão, tipo queijo (rolo), branco, isenta de impurezas, 8 camadas, 31 fios/cm², 4 dobras, medidas: 91cn x 91m, embalagem plástica individual, prazo de validade de 70% do prazo total de validade do produto no momento da entrega. Marca referência: Clea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39" office:value-type="string" calcext:value-type="string">
            <text:p>Galão 5kg</text:p>
          </table:table-cell>
          <table:table-cell table:style-name="ce19" office:value-type="string" calcext:value-type="string">
            <text:p>Gel condutor carbogel, para ultrassom, composição: Carbomero, Propilenoglicol, Hidroxipropilparabeno, Hidroximetilparabeno e Água purificada, pH neutro, galão 5 kg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81" calcext:value-type="float">
            <text:p>181</text:p>
          </table:table-cell>
          <table:table-cell table:style-name="ce39" office:value-type="string" calcext:value-type="string">
            <text:p>Galão 1L</text:p>
          </table:table-cell>
          <table:table-cell table:style-name="ce19" office:value-type="string" calcext:value-type="string">
            <text:p>Glicerina líquida, líquido viscoso incolor, solúvel em água e em álcool, bi destilada, galão 1 litro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39" office:value-type="string" calcext:value-type="string">
            <text:p>Frasco 500ml</text:p>
          </table:table-cell>
          <table:table-cell table:style-name="ce19" office:value-type="string" calcext:value-type="string">
            <text:p>Solução injetável, composição: glicose 5% + cloreto de sódio 0,9%, sistema fechado, no volume de 500 mL, uso intravenoso e individualizado, uso adulto e pediátrico, prazo de validade de 70% do prazo total de validade do produto no momento da entrega. Marca referência: JP Farm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39" office:value-type="string" calcext:value-type="string">
            <text:p>Caixa com 200 ampolas</text:p>
          </table:table-cell>
          <table:table-cell table:style-name="ce19" office:value-type="string" calcext:value-type="string">
            <text:p>Solução injetável, composição: glicose 50% (500 mg/mL), caixa com 200 ampolas de 10 mL, uso intravenoso e individualizado, uso adulto e pediátrico, prazo de validade de 70% do prazo total de validade do produto no momento da entrega. Marca referência: Halex Istar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39" office:value-type="string" calcext:value-type="string">
            <text:p>Frasco 5ml</text:p>
          </table:table-cell>
          <table:table-cell table:style-name="ce19" office:value-type="string" calcext:value-type="string">
            <text:p>Anticoagulante, Heparina sódica, concentração: 5.000 UI/mL, solução de uso intravenoso ou subcutâneo, frascos-ampola com 5mL, prazo de validade de 70% do prazo total de validade do produto no momento da entrega. Marca referência: Hepamax S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39" office:value-type="string" calcext:value-type="string">
            <text:p>Caixa com 50 ampola</text:p>
          </table:table-cell>
          <table:table-cell table:style-name="ce19" office:value-type="string" calcext:value-type="string">
            <text:p>Pó liofilizado para solução injetável, príncipio ativo: succinato sódico de hidrocortisona, caixa com 50 frasco-ampola, uso intramuscular e intravenoso, uso adulto e pediátrico, prazo de validade de 70% do prazo total de validade do produto no momento da entrega. Marca referência: Gliocort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86" calcext:value-type="float">
            <text:p>186</text:p>
          </table:table-cell>
          <table:table-cell table:style-name="ce39" office:value-type="string" calcext:value-type="string">
            <text:p>Frasco com 240ml</text:p>
          </table:table-cell>
          <table:table-cell table:style-name="ce19" office:value-type="string" calcext:value-type="string">
            <text:p>Anti-ácido, hidróxido de alumínio, 61,5 mg/mL, frasco com 240 mL, uso oral, uso adulto, prazo de validade de 70% do prazo total de validade do produto no momento da entrega. Marca referência: Pepsamar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187" calcext:value-type="float">
            <text:p>187</text:p>
          </table:table-cell>
          <table:table-cell table:style-name="ce39" office:value-type="string" calcext:value-type="string">
            <text:p>Frasco com 1L</text:p>
          </table:table-cell>
          <table:table-cell table:style-name="ce19" office:value-type="string" calcext:value-type="string">
            <text:p>Hipoclorito de sódio 1%, frasco com 1 litro, uso odontológico, prazo de validade de 70% do prazo total de validade do produto no momento da entrega. Marca referência: Asfer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188" calcext:value-type="float">
            <text:p>188</text:p>
          </table:table-cell>
          <table:table-cell table:style-name="ce39" office:value-type="string" calcext:value-type="string">
            <text:p>Frasco com 1L</text:p>
          </table:table-cell>
          <table:table-cell table:style-name="ce19" office:value-type="string" calcext:value-type="string">
            <text:p>Antisséptico, composição: Iodo 1%, embalagem 1 litrom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89" calcext:value-type="float">
            <text:p>189</text:p>
          </table:table-cell>
          <table:table-cell table:style-name="ce39" office:value-type="string" calcext:value-type="string">
            <text:p>Litro</text:p>
          </table:table-cell>
          <table:table-cell table:style-name="ce19" office:value-type="string" calcext:value-type="string">
            <text:p>Antisséptico, IODOPOVIDONA PVPI, Tintura de Iodo, concentração: 1%, uso tópico, frascos com 1 litro, prazo de validade de 70% do prazo total de validade do produto no momento da entrega. Marca referência: Riodeine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90" calcext:value-type="float">
            <text:p>190</text:p>
          </table:table-cell>
          <table:table-cell table:style-name="ce39" office:value-type="string" calcext:value-type="string">
            <text:p>Frasco com 20ml</text:p>
          </table:table-cell>
          <table:table-cell table:style-name="ce19" office:value-type="string" calcext:value-type="string">
            <text:p>Brometo de Ipratrópio, concentração: 0,25 mg/mL, solução para inalação, frasco com 20 mL, prazo de validade de 70% do prazo total de validade do produto no momento da entrega. Marca referência:Ares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191" calcext:value-type="float">
            <text:p>191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Prendedor de babador, aço inoxidável, embalagem com 1 unidade, tipo jacaré, com corrente. Marca referência: Golgran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39" office:value-type="string" calcext:value-type="string">
            <text:p>Caixa com 100 unidades</text:p>
          </table:table-cell>
          <table:table-cell table:style-name="ce19" office:value-type="string" calcext:value-type="string">
            <text:p>Lâmina de bisturi, tamanho: número 24, em aço carbono, descartável, estéril, embaladas individualmente, caixa com 100 unidades, prazo de validade de 70% do prazo total de validade do produto no momento da entrega. Marca referência: Solidor.</text:p>
          </table:table-cell>
          <table:table-cell table:style-name="ce36"/>
          <table:table-cell table:number-columns-repeated="1020"/>
        </table:table-row>
        <table:table-row table:style-name="ro15">
          <table:table-cell table:style-name="ce6" office:value-type="float" office:value="193" calcext:value-type="float">
            <text:p>193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Lâmpada para laringoscópio, universal, tensão: 2,5V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39" office:value-type="string" calcext:value-type="string">
            <text:p>Caixa com 100 unidades</text:p>
          </table:table-cell>
          <table:table-cell table:style-name="ce19" office:value-type="string" calcext:value-type="string">
            <text:p>Lanceta, material: aço inoxidável, ponta afiada, trifacetada, estéril, uso descartável, com sistema retrátil, embalagens individuais, caixa com 100 unidades, prazo de validade de 70% do prazo total de validade do produto no momento da entrega. Marca referência: Accu Chek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39" office:value-type="string" calcext:value-type="string">
            <text:p>Pacote com 10 unidades</text:p>
          </table:table-cell>
          <table:table-cell table:style-name="ce19" office:value-type="string" calcext:value-type="string">
            <text:p>Lençol descartável, material: TNT, gramatura: 30 gramas, tamanho aproximado 2X1 metros, com elástico, pacote com 10 unidades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96" calcext:value-type="float">
            <text:p>196</text:p>
          </table:table-cell>
          <table:table-cell table:style-name="ce39" office:value-type="string" calcext:value-type="string">
            <text:p>Caixa com 7 comprimidos</text:p>
          </table:table-cell>
          <table:table-cell table:style-name="ce19" office:value-type="string" calcext:value-type="string">
            <text:p>Antibiótico, Composição: Levofloxacina, concentração: 500 mg, Caixa com 7 comprimidos revestidos, uso via oral.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97" calcext:value-type="float">
            <text:p>197</text:p>
          </table:table-cell>
          <table:table-cell table:style-name="ce39" office:value-type="string" calcext:value-type="string">
            <text:p>Frasco ampola </text:p>
          </table:table-cell>
          <table:table-cell table:style-name="ce19" office:value-type="string" calcext:value-type="string">
            <text:p>Anestésico, Composição: Cloridrato de lidocaína, concentração: 2%, apresentação: injetável, frasco-ampola com 20 ml.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198" calcext:value-type="float">
            <text:p>198</text:p>
          </table:table-cell>
          <table:table-cell table:style-name="ce39" office:value-type="string" calcext:value-type="string">
            <text:p>Bisnaga com 30gr</text:p>
          </table:table-cell>
          <table:table-cell table:style-name="ce19" office:value-type="string" calcext:value-type="string">
            <text:p>Anestésico, Composição: Cloridrato de lidocaína, concentração: 2%, apresentação: geleia, bisnaga contendo 30 gramas.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199" calcext:value-type="float">
            <text:p>199</text:p>
          </table:table-cell>
          <table:table-cell table:style-name="ce39" office:value-type="string" calcext:value-type="string">
            <text:p>Caixa com 5 cápsulas</text:p>
          </table:table-cell>
          <table:table-cell table:style-name="ce19" office:value-type="string" calcext:value-type="string">
            <text:p>Lomustina, concentração: 10 mg, caixa com 5 cápsulas, prazo de validade de 70% do prazo total de validade do produto no momento da entrega</text:p>
          </table:table-cell>
          <table:table-cell table:style-name="ce36"/>
          <table:table-cell table:number-columns-repeated="1020"/>
        </table:table-row>
        <table:table-row table:style-name="ro12">
          <table:table-cell table:style-name="ce6" office:value-type="float" office:value="200" calcext:value-type="float">
            <text:p>200</text:p>
          </table:table-cell>
          <table:table-cell table:style-name="ce39" office:value-type="string" calcext:value-type="string">
            <text:p>Caixa com 5 cápsulas</text:p>
          </table:table-cell>
          <table:table-cell table:style-name="ce19" office:value-type="string" calcext:value-type="string">
            <text:p>Lomustina, concentração: 40 mg, caixa com 5 cápsula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01" calcext:value-type="float">
            <text:p>201</text:p>
          </table:table-cell>
          <table:table-cell table:style-name="ce39" office:value-type="string" calcext:value-type="string">
            <text:p>Frasco de 250 ml</text:p>
          </table:table-cell>
          <table:table-cell table:style-name="ce19" office:value-type="string" calcext:value-type="string">
            <text:p>Manitol, solução injetável de uso intravenoso, concentração 20%, 200 mg/mL, sistema fechado, frascos com 250 mL, prazo de validade de 70% do prazo total de validade do produto no momento da entrega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02" calcext:value-type="float">
            <text:p>202</text:p>
          </table:table-cell>
          <table:table-cell table:style-name="ce39" office:value-type="string" calcext:value-type="string">
            <text:p>Rolo 50cm</text:p>
          </table:table-cell>
          <table:table-cell table:style-name="ce19" office:value-type="string" calcext:value-type="string">
            <text:p>Matriz odontológica, aço inoxidável, fita, descartável, largura 5mm, rolo com 50cm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03" calcext:value-type="float">
            <text:p>203</text:p>
          </table:table-cell>
          <table:table-cell table:style-name="ce39" office:value-type="string" calcext:value-type="string">
            <text:p>Rolo 50cm</text:p>
          </table:table-cell>
          <table:table-cell table:style-name="ce19" office:value-type="string" calcext:value-type="string">
            <text:p>Matriz odontológica, aço inoxidável, fita, descartável, largura 7mm, rolo com 50cm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04" calcext:value-type="float">
            <text:p>204</text:p>
          </table:table-cell>
          <table:table-cell table:style-name="ce39" office:value-type="string" calcext:value-type="string">
            <text:p>Embalagem com 50 unidades</text:p>
          </table:table-cell>
          <table:table-cell table:style-name="ce19" office:value-type="string" calcext:value-type="string">
            <text:p>Matriz odontológica, poliéster, pré-cortada, fita, descartável, largura 10mm, envelope 50 folhas de 10cm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05" calcext:value-type="float">
            <text:p>205</text:p>
          </table:table-cell>
          <table:table-cell table:style-name="ce39" office:value-type="string" calcext:value-type="string">
            <text:p>Frasco com 30gr</text:p>
          </table:table-cell>
          <table:table-cell table:style-name="ce19" office:value-type="string" calcext:value-type="string">
            <text:p>Descongestionante Nasal, unguento, composição: Mentol + Cânfora + Óleo de Eucalipto, concentração: 28,2mg + 52,6mg + 13,3mg, pote com 30g, prazo de validade de 70% do prazo total de validade do produto no momento da entrega. Marca referência: Vick Vaporub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06" calcext:value-type="float">
            <text:p>206</text:p>
          </table:table-cell>
          <table:table-cell table:style-name="ce39" office:value-type="string" calcext:value-type="string">
            <text:p>Caixa c/ 50 tubetes de 1,8 ml</text:p>
          </table:table-cell>
          <table:table-cell table:style-name="ce19" office:value-type="string" calcext:value-type="string">
            <text:p>Anestésico, Composição: Cloridrato de Mepivacaína + Epinefrina, solução injetável, dosagem: 2% + 1:100.000, caixa com 50 tubetes de 1,8 mL, prazo de validade de 70% do prazo total de validade do produto no momento da entrega. Marca referência: Mepiadre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07" calcext:value-type="float">
            <text:p>207</text:p>
          </table:table-cell>
          <table:table-cell table:style-name="ce39" office:value-type="string" calcext:value-type="string">
            <text:p>Caixa c/ 50 tubetes de 1,8 ml</text:p>
          </table:table-cell>
          <table:table-cell table:style-name="ce19" office:value-type="string" calcext:value-type="string">
            <text:p>Anestésico, Composição: Cloridrato de mepivacaína, concentração: 3%, apresentação: solução injetável, caixa com 50 tubetes com 1,8ml. Marca de referência: anestésico MEPISV 3%. Prazo de validade de 70% do prazo total de validade do produto,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08" calcext:value-type="float">
            <text:p>208</text:p>
          </table:table-cell>
          <table:table-cell table:style-name="ce39" office:value-type="string" calcext:value-type="string">
            <text:p>Frasco com 10ml</text:p>
          </table:table-cell>
          <table:table-cell table:style-name="ce19" office:value-type="string" calcext:value-type="string">
            <text:p>Cloridrato de Metoclopramida, concentração: 4mg/mL, apresentação: frasco gotejador com 10mL de solução de uso oral. Prazo de validade de 70% do prazo total de validade do produto,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09" calcext:value-type="float">
            <text:p>209</text:p>
          </table:table-cell>
          <table:table-cell table:style-name="ce39" office:value-type="string" calcext:value-type="string">
            <text:p>Ampola </text:p>
          </table:table-cell>
          <table:table-cell table:style-name="ce19" office:value-type="string" calcext:value-type="string">
            <text:p>Cloridrato de Metoclopramida, concentração: 5mg/mL, apresentação: ampola com 2mL de solução de uso intramuscular ou intravenoso.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10" calcext:value-type="float">
            <text:p>210</text:p>
          </table:table-cell>
          <table:table-cell table:style-name="ce39" office:value-type="string" calcext:value-type="string">
            <text:p>Ampola </text:p>
          </table:table-cell>
          <table:table-cell table:style-name="ce19" office:value-type="string" calcext:value-type="string">
            <text:p>Cloridrato de Metoclopramida, concentração: 5mg/mL, apresentação: ampola com 2mL de solução de uso intramuscular ou intravenoso. Prazo de validade de 70% do prazo total de validade do produto no momento da entrega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11" calcext:value-type="float">
            <text:p>211</text:p>
          </table:table-cell>
          <table:table-cell table:style-name="ce39" office:value-type="string" calcext:value-type="string">
            <text:p>Caixa com 20 comprimido</text:p>
          </table:table-cell>
          <table:table-cell table:style-name="ce19" office:value-type="string" calcext:value-type="string">
            <text:p>Antibiótico, composição: Metronidazol 250mg, caixa com 20 comprimidos, caixa lacrada, prazo de validade de 70% do prazo total de validade do produto no momento da entrega. Marca de Referência: Flagy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12" calcext:value-type="float">
            <text:p>212</text:p>
          </table:table-cell>
          <table:table-cell table:style-name="ce39" office:value-type="string" calcext:value-type="string">
            <text:p>Frasco com 100ml</text:p>
          </table:table-cell>
          <table:table-cell table:style-name="ce19" office:value-type="string" calcext:value-type="string">
            <text:p>Antibiótico, composição: Metronidazol 5mg/ml, solução injetável, frasco de 100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13" calcext:value-type="float">
            <text:p>213</text:p>
          </table:table-cell>
          <table:table-cell table:style-name="ce39" office:value-type="string" calcext:value-type="string">
            <text:p>Ampola</text:p>
          </table:table-cell>
          <table:table-cell table:style-name="ce19" office:value-type="string" calcext:value-type="string">
            <text:p>Indutor do sono, composição: Midazolan 5mg/ml, solução injetável, ampola de 5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6" office:value-type="float" office:value="214" calcext:value-type="float">
            <text:p>214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Glicosímetro, monitor portátil, amostra sangue capilar, medição da glicose, faixa de operação: até 600mg/dl, resposta em até 10 segundos, memória de 250 a 500 testes, com lancetas, tiras, lancetador, baterias, manual de instruções, embalagem para guardar, unidade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15" calcext:value-type="float">
            <text:p>215</text:p>
          </table:table-cell>
          <table:table-cell table:style-name="ce39" office:value-type="string" calcext:value-type="string">
            <text:p>Embalagem com 40gr</text:p>
          </table:table-cell>
          <table:table-cell table:style-name="ce19" office:value-type="string" calcext:value-type="string">
            <text:p>Antiinflamatório, composição: Polissulfato de mucopolissacarídeo 5mg/g, pomada, uso tópico/externo, uso adulto e pediátrico, bisnaga com 40 gramas, lacrada, prazo de validade de 70% do prazo total de validade do produto no momento da entrega. Marca de referência: Hirudoid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16" calcext:value-type="float">
            <text:p>216</text:p>
          </table:table-cell>
          <table:table-cell table:style-name="ce39" office:value-type="string" calcext:value-type="string">
            <text:p>Embalagem com 15gr</text:p>
          </table:table-cell>
          <table:table-cell table:style-name="ce19" office:value-type="string" calcext:value-type="string">
            <text:p>Antibiótico, composição: Neomicina 5mg/g, Bacitracina 250UI/g, pomada, bisnaga com 15 gramas,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17" calcext:value-type="float">
            <text:p>217</text:p>
          </table:table-cell>
          <table:table-cell table:style-name="ce39" office:value-type="string" calcext:value-type="string">
            <text:p>Embalagem com 60gr</text:p>
          </table:table-cell>
          <table:table-cell table:style-name="ce19" office:value-type="string" calcext:value-type="string">
            <text:p>Antibiótico, composição: Nistatina 100.000UI, Óxido de Zinco 200mg/g, creme, bisnaga com 60 gramas,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18" calcext:value-type="float">
            <text:p>218</text:p>
          </table:table-cell>
          <table:table-cell table:style-name="ce39" office:value-type="string" calcext:value-type="string">
            <text:p>Embalagem com 60gr</text:p>
          </table:table-cell>
          <table:table-cell table:style-name="ce19" office:value-type="string" calcext:value-type="string">
            <text:p>Antibiótico, vaginal composição: Nistatina 25.000UI/G, com aplicadores, bisnaga com 60 gramas,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19" calcext:value-type="float">
            <text:p>219</text:p>
          </table:table-cell>
          <table:table-cell table:style-name="ce39" office:value-type="string" calcext:value-type="string">
            <text:p>Embalagem com 30gr</text:p>
          </table:table-cell>
          <table:table-cell table:style-name="ce19" office:value-type="string" calcext:value-type="string">
            <text:p>Antimicrobiano, composição: Nitrofural 2mg/g, pomada, bisnaga 30 gramas, lacrada, prazo de validade de 70% do prazo total de validade do produto no momento da entrega. Marca de Referência: Furacin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20" calcext:value-type="float">
            <text:p>220</text:p>
          </table:table-cell>
          <table:table-cell table:style-name="ce39" office:value-type="string" calcext:value-type="string">
            <text:p>Caixa com 14 comprimidos</text:p>
          </table:table-cell>
          <table:table-cell table:style-name="ce19" office:value-type="string" calcext:value-type="string">
            <text:p>Antibiótico, composição: Norfloxacino 400mg, comprimido, caixa com 14 comprimidos,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21" calcext:value-type="float">
            <text:p>221</text:p>
          </table:table-cell>
          <table:table-cell table:style-name="ce39" office:value-type="string" calcext:value-type="string">
            <text:p>Frasco com 14 cápsulas</text:p>
          </table:table-cell>
          <table:table-cell table:style-name="ce19" office:value-type="string" calcext:value-type="string">
            <text:p>Fármaco, composição: Omeprazol 20mg, cápsula, uso adulto e pedriátrico, administração oral, frasco com 14 cápsulas, lacrado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22" calcext:value-type="float">
            <text:p>222</text:p>
          </table:table-cell>
          <table:table-cell table:style-name="ce39" office:value-type="string" calcext:value-type="string">
            <text:p>Ampola </text:p>
          </table:table-cell>
          <table:table-cell table:style-name="ce19" office:value-type="string" calcext:value-type="string">
            <text:p>Antiemético, composição: Ondansetrona 8mg/2ml, injetável, ampola de 2ml, prazo de validade de 70% do prazo total de validade do produto no momento da entrega. Marca de Referência: Vonau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23" calcext:value-type="float">
            <text:p>223</text:p>
          </table:table-cell>
          <table:table-cell table:style-name="ce39" office:value-type="string" calcext:value-type="string">
            <text:p>Cartela com 10 comprimidos</text:p>
          </table:table-cell>
          <table:table-cell table:style-name="ce19" office:value-type="string" calcext:value-type="string">
            <text:p>Analgésico e relaxante muscular, composição: Orfenadrina 35mg, Dipirona Monoidratada 300mg, Cafeína Anidra 50mg, comprimido, uso adulto, cartela com 10 comprimidos, prazo de validade de 70% do prazo total de validade do produto no momento da entrega. Marca de Referência: Dorflex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24" calcext:value-type="float">
            <text:p>224</text:p>
          </table:table-cell>
          <table:table-cell table:style-name="ce39" office:value-type="string" calcext:value-type="string">
            <text:p>Frasco com 30ml</text:p>
          </table:table-cell>
          <table:table-cell table:style-name="ce19" office:value-type="string" calcext:value-type="string">
            <text:p>Solução Nasal, composição: Oximetazolina 0,50mg/ml, uso adulto, gotas, frasco com 30ml, lacrado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25" calcext:value-type="float">
            <text:p>225</text:p>
          </table:table-cell>
          <table:table-cell table:style-name="ce39" office:value-type="string" calcext:value-type="string">
            <text:p>Embalagem</text:p>
          </table:table-cell>
          <table:table-cell table:style-name="ce19" office:value-type="string" calcext:value-type="string">
            <text:p>Paracetamol 500 mg + Cloridrato de pseudoefedrina 30 mg, embalagem com 20 comprimidos, uso oral, uso adulto e pediátrico acima de 12 anos, prazo de validade de 70% do prazo total de validade do produto no momento da entrega. Marca referência: Tylenol Sinus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26" calcext:value-type="float">
            <text:p>226</text:p>
          </table:table-cell>
          <table:table-cell table:style-name="ce39" office:value-type="string" calcext:value-type="string">
            <text:p>Embalagem</text:p>
          </table:table-cell>
          <table:table-cell table:style-name="ce19" office:value-type="string" calcext:value-type="string">
            <text:p>Paracetamol 750 mg, embalagem com 20 comprimidos, uso oral, uso adulto e pediátrico acima de 12 anos, prazo de validade de 70% do prazo total de validade do produto no momento da entrega. Marca referência: Tyleno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27" calcext:value-type="float">
            <text:p>227</text:p>
          </table:table-cell>
          <table:table-cell table:style-name="ce39" office:value-type="string" calcext:value-type="string">
            <text:p>Embalagem</text:p>
          </table:table-cell>
          <table:table-cell table:style-name="ce19" office:value-type="string" calcext:value-type="string">
            <text:p>Paracetamol 200 mg/mL, frasco de 15 mL, uso oral, uso adulto e pediátrico, prazo de validade de 70% do prazo total de validade do produto no momento da entrega. Marca referência: Tylenol Gotas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28" calcext:value-type="float">
            <text:p>228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Pasta profilática, bisnaga, composição: carbonato de cálcio, pedra-pomes, etc., embalagem com 1 unidade, 90 g, prazo de validade de 70% do prazo total de validade do produto no momento da entrega. Marca referência: Shine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29" calcext:value-type="float">
            <text:p>229</text:p>
          </table:table-cell>
          <table:table-cell table:style-name="ce39" office:value-type="string" calcext:value-type="string">
            <text:p>Frasco com 120ml</text:p>
          </table:table-cell>
          <table:table-cell table:style-name="ce19" office:value-type="string" calcext:value-type="string">
            <text:p>Laxante, Petrolato líquido, óleo mineral puríssimo, uso oral e dermatológico, uso adulto e pediátrico, frasco com 120 ml, lacrado, prazo de validade de 70% do prazo total de validade do produto no momento da entrega. Marca de referência: Nujo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30" calcext:value-type="float">
            <text:p>230</text:p>
          </table:table-cell>
          <table:table-cell table:style-name="ce39" office:value-type="string" calcext:value-type="string">
            <text:p>Embalagem</text:p>
          </table:table-cell>
          <table:table-cell table:style-name="ce19" office:value-type="string" calcext:value-type="string">
            <text:p>Antiinflamatório, não esteróide, composição: Piroxicam 20mg, cápsula, embalagem com 10 cápsulas,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231" calcext:value-type="float">
            <text:p>231</text:p>
          </table:table-cell>
          <table:table-cell table:style-name="ce39" office:value-type="string" calcext:value-type="string">
            <text:p>Frasco 5ml</text:p>
          </table:table-cell>
          <table:table-cell table:style-name="ce19" office:value-type="string" calcext:value-type="string">
            <text:p>Solução otológica, composição: Polimixina B 10.000UI, Neomicina base 3,50mg, Fluocinolona acetonida 0,25mg, Cloridrato de Lidocaína 20,0mg, frasco 5ml, com bico conta-gotas, lacrado, prazo de validade de 70% do prazo total de validade do produto no momento da entrega. Marca de referência: Otosynalar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32" calcext:value-type="float">
            <text:p>232</text:p>
          </table:table-cell>
          <table:table-cell table:style-name="ce39" office:value-type="string" calcext:value-type="string">
            <text:p>Caixa com 20 comprimidos</text:p>
          </table:table-cell>
          <table:table-cell table:style-name="ce19" office:value-type="string" calcext:value-type="string">
            <text:p>Prednisona, 20 mg, caixa com 20 comprimidos, uso oral, uso adulto e pediátrico, prazo de validade de 70% do prazo total de validade do produto no momento da entrega. Marca referência: Corticorten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233" calcext:value-type="float">
            <text:p>233</text:p>
          </table:table-cell>
          <table:table-cell table:style-name="ce39" office:value-type="string" calcext:value-type="string">
            <text:p>Embalagem</text:p>
          </table:table-cell>
          <table:table-cell table:style-name="ce19" office:value-type="string" calcext:value-type="string">
            <text:p>Anestésico, composição: Cloridrato de Prilocaína 3%, Felipressina 0,03UI/ml, com vasocontritor, injetável, tubetes siliconizados, embalagem com 50 tubetes de cristal com 1,8ml cada, lacrado, prazo de validade de 70% do prazo total de validade do produto no momento da entrega. Marca de referência: Prilonest 3%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34" calcext:value-type="float">
            <text:p>234</text:p>
          </table:table-cell>
          <table:table-cell table:style-name="ce39" office:value-type="string" calcext:value-type="string">
            <text:p>Caixa com 5 ampolas </text:p>
          </table:table-cell>
          <table:table-cell table:style-name="ce19" office:value-type="string" calcext:value-type="string">
            <text:p>Propofol, concentração: 10 mg/mL, uso intravenoso, anestésico geral, caixa com 5 ampolas com 20 mL de emulsão. Prazo de validade de 70% do prazo total de validade do produto no momento da entrega. Marca referência: Diprivan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35" calcext:value-type="float">
            <text:p>235</text:p>
          </table:table-cell>
          <table:table-cell table:style-name="ce39" office:value-type="string" calcext:value-type="string">
            <text:p>Embalagem com 100 unidades</text:p>
          </table:table-cell>
          <table:table-cell table:style-name="ce19" office:value-type="string" calcext:value-type="string">
            <text:p>Capas descartáveis para seringa tríplice, embalagem com 100 unidades, prazo de validade de 70% do prazo total de validade do produto no momento da entrega. Marca referência: AG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36" calcext:value-type="float">
            <text:p>236</text:p>
          </table:table-cell>
          <table:table-cell table:style-name="ce39" office:value-type="string" calcext:value-type="string">
            <text:p>Caixa com 50 ampolas</text:p>
          </table:table-cell>
          <table:table-cell table:style-name="ce19" office:value-type="string" calcext:value-type="string">
            <text:p>Cloridrato de Ranitidina 50mg/2ml, injetável, uso adulto, via intramuscular e intravenoso, caixa com 50 ampolas com 2ml cada, ampola vidro âmbar, caixa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37" calcext:value-type="float">
            <text:p>237</text:p>
          </table:table-cell>
          <table:table-cell table:style-name="ce39" office:value-type="string" calcext:value-type="string">
            <text:p>Embalagem</text:p>
          </table:table-cell>
          <table:table-cell table:style-name="ce19" office:value-type="string" calcext:value-type="string">
            <text:p>Cloridrato de Ranitidina 300mg, comprimido revestido, via oral, uso adulto e pediátrico, embalagem com 20 comprimidos, lacrado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6" office:value-type="float" office:value="238" calcext:value-type="float">
            <text:p>238</text:p>
          </table:table-cell>
          <table:table-cell table:style-name="ce39" office:value-type="string" calcext:value-type="string">
            <text:p>Embalagem com 3,5gr</text:p>
          </table:table-cell>
          <table:table-cell table:style-name="ce19" office:value-type="string" calcext:value-type="string">
            <text:p>Pomada oftálmica, estéril, com ação cicatrizante, epitelização e antibiótica, composição: Acetato de Retinol 10.000UI, Aminoácidos 25mg, Metionina 5mg, Cloranfenicol 5mg, uso adulto e pediátrico, tubo contendo 3,5 gramas, prazo de validade de 70% do prazo total de validade do produto no momento da entrega. Marca de referência: Epitezan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39" calcext:value-type="float">
            <text:p>239</text:p>
          </table:table-cell>
          <table:table-cell table:style-name="ce39" office:value-type="string" calcext:value-type="string">
            <text:p>Frasco com 20ml</text:p>
          </table:table-cell>
          <table:table-cell table:style-name="ce19" office:value-type="string" calcext:value-type="string">
            <text:p>Antimicrobiano, composição: Rifamicina 10mg/ml, spray, solução tópica, uso adulto e pediátrico, frasco spray contendo 20ml, lacr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40" calcext:value-type="float">
            <text:p>240</text:p>
          </table:table-cell>
          <table:table-cell table:style-name="ce39" office:value-type="string" calcext:value-type="string">
            <text:p>Embalagem com 100 unidades</text:p>
          </table:table-cell>
          <table:table-cell table:style-name="ce19" office:value-type="string" calcext:value-type="string">
            <text:p>Saco de lixo, plástico, capacidade 50 litros, cor branca, leitoso, substância infectante, 3 micra espessura, embalagem com 100 unidades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1" calcext:value-type="float">
            <text:p>241</text:p>
          </table:table-cell>
          <table:table-cell table:style-name="ce39" office:value-type="string" calcext:value-type="string">
            <text:p>Frasco com 120ml</text:p>
          </table:table-cell>
          <table:table-cell table:style-name="ce19" office:value-type="string" calcext:value-type="string">
            <text:p>Xarope, composição: Salbutamol 0,4mg/ml, uso oral, uso adulto e pediátrico acima de 2 anos, embalagem contendo um frasco de 120ml com copo dosador, lacrado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2" calcext:value-type="float">
            <text:p>242</text:p>
          </table:table-cell>
          <table:table-cell table:style-name="ce39" office:value-type="string" calcext:value-type="string">
            <text:p>Tubo com 20gr</text:p>
          </table:table-cell>
          <table:table-cell table:style-name="ce19" office:value-type="string" calcext:value-type="string">
            <text:p>Pomada, composição: Salicilato de Metila 52,50mg, Cânfora 55,40mg, Terebintina 43,4mg, Mentol 20,0mg, uso tópico, uso dermatológico, bisnaga com 20 gramas, prazo de validade de 70% do prazo total de validade do produto no momento da entrega. Marca de referência: Massageol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3" calcext:value-type="float">
            <text:p>243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eringa hipodérmica, polipropileno, unidade de 10 ml, bico luer lock ou luer slip, descartável, graduada, estéril, embalada individualmente, sem agulha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4" calcext:value-type="float">
            <text:p>244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eringa hipodérmica, polipropileno, unidade de 20 ml, bico luer lock ou luer slip, descartável, graduada, estéril, embalada individualmente, sem agulha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5" calcext:value-type="float">
            <text:p>245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eringa hipodérmica, polipropileno, unidade de 60 ml, bico luer lock ou luer slip, descartável, graduada, estéril, embalada individualmente, sem agulha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46" calcext:value-type="float">
            <text:p>246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eringa para insulina com agulha, seringa 1 ml / agulha 8 x 0,3 mm, descartável, graduada, estéril, embalada individualmente, sem agulha, prazo de validade de 70% do prazo total de validade do produto no momento da entrega. Marca referência: Solidor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47" calcext:value-type="float">
            <text:p>247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eringa para anestesia, embalagem individual, aço inoxidável, autoclavável, carpule, com refluxo, prazo de validade de 70% do prazo total de validade do produto no momento da entrega. Marca referência: Duflex (SS White)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248" calcext:value-type="float">
            <text:p>248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eringa hipodérmica, polipropileno transparente, unidade de 3 ml, bico simples universal, descartável, graduada, estéril, embalada individualmente, sem agulha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249" calcext:value-type="float">
            <text:p>249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eringa hipodérmica, polipropileno transparente, unidade de 3 ml, bico simples universal, descartável, graduada, estéril, embalada individualmente, sem agulha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50" calcext:value-type="float">
            <text:p>250</text:p>
          </table:table-cell>
          <table:table-cell table:style-name="ce39" office:value-type="string" calcext:value-type="string">
            <text:p>Frasco com 100ml</text:p>
          </table:table-cell>
          <table:table-cell table:style-name="ce19" office:value-type="string" calcext:value-type="string">
            <text:p>Anestésico, inalatório, composição: Sevoflurano 1ml, uso adulto e pediátrico, via inalatória, frasco com 100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51" calcext:value-type="float">
            <text:p>251</text:p>
          </table:table-cell>
          <table:table-cell table:style-name="ce39" office:value-type="string" calcext:value-type="string">
            <text:p>Frasco com um litro</text:p>
          </table:table-cell>
          <table:table-cell table:style-name="ce19" office:value-type="string" calcext:value-type="string">
            <text:p>Solução antisséptica, digluconato de clorexidina 2%, frasco com 1000 ml, uso externo, uso tópico, uso adulto e pediátrico, com tensoativos, prazo de validade de 70% do prazo total de validade do produto no momento da entrega. Marca referência: Riohex 2%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52" calcext:value-type="float">
            <text:p>252</text:p>
          </table:table-cell>
          <table:table-cell table:style-name="ce39" office:value-type="string" calcext:value-type="string">
            <text:p>Frasco com 250ml</text:p>
          </table:table-cell>
          <table:table-cell table:style-name="ce19" office:value-type="string" calcext:value-type="string">
            <text:p>Solução fisiológica, soro fisiológico, composição: Cloreto de Sódio 0,9%, injetável, límpido, estéril, apirogênica, bolsa de polipropileno, transparente, sistem fechado, 250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6" office:value-type="float" office:value="253" calcext:value-type="float">
            <text:p>253</text:p>
          </table:table-cell>
          <table:table-cell table:style-name="ce39" office:value-type="string" calcext:value-type="string">
            <text:p>Frasco com 500ml</text:p>
          </table:table-cell>
          <table:table-cell table:style-name="ce19" office:value-type="string" calcext:value-type="string">
            <text:p>Solução fisiológica, de ringer, simples, composição: Cloreto de Sódio 8,6mg, Cloreto de Potássio 0,3mg, Cloreto de Cálcio Hidratado 0,33mg, sistema fechado, solução injetável, límpida, hipotônica, estéril, apirogênica uso intravenoso e individualizado, uso adulto e pediátrico, frasco com 500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1">
          <table:table-cell table:style-name="ce6" office:value-type="float" office:value="254" calcext:value-type="float">
            <text:p>254</text:p>
          </table:table-cell>
          <table:table-cell table:style-name="ce39" office:value-type="string" calcext:value-type="string">
            <text:p>Frasco com 500ml</text:p>
          </table:table-cell>
          <table:table-cell table:style-name="ce19" office:value-type="string" calcext:value-type="string">
            <text:p>Solução fisiológica, de ringer, com lactato, composição: Cloreto de Sódio 6,0mg, Cloreto de Potássio 0,27 a 0,4mg, Cloreto de Cálcio di-hidratado 0,18 a 0,29mg, Lactato de Sódio 2,3 a 3,3mg, sistema fechado, solução injetável, límpida, hipotônica, estéril, apirogênica, uso intravenoso e individualizado, uso adulto e pediátrico, frasco com 500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5">
          <table:table-cell table:style-name="ce6" office:value-type="float" office:value="255" calcext:value-type="float">
            <text:p>255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nda exploradora, nº 5, aço inox, autoclavável, marca referência: Fav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56" calcext:value-type="float">
            <text:p>256</text:p>
          </table:table-cell>
          <table:table-cell table:style-name="ce39" office:value-type="string" calcext:value-type="string">
            <text:p>Embalagem</text:p>
          </table:table-cell>
          <table:table-cell table:style-name="ce19" office:value-type="string" calcext:value-type="string">
            <text:p>Sugador de saliva, composição: PVC e fio de cobre interno, embalagem com 40 unidades, atóxico, descartável, uso odontológico, prazo de validade de 70% do prazo total de validade do produto no momento da entrega. Marca referência: SS Plus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57" calcext:value-type="float">
            <text:p>257</text:p>
          </table:table-cell>
          <table:table-cell table:style-name="ce39" office:value-type="string" calcext:value-type="string">
            <text:p>Embalagem com 30gr</text:p>
          </table:table-cell>
          <table:table-cell table:style-name="ce19" office:value-type="string" calcext:value-type="string">
            <text:p>Creme dermatológico, composição: Sulfadiazina de Prata 10mg/g, uso tópico, uso adulto e pediátrico, acima de 2 anos, embalagem contendo bisnaga 30 grama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58" calcext:value-type="float">
            <text:p>258</text:p>
          </table:table-cell>
          <table:table-cell table:style-name="ce39" office:value-type="string" calcext:value-type="string">
            <text:p>Embalagem</text:p>
          </table:table-cell>
          <table:table-cell table:style-name="ce19" office:value-type="string" calcext:value-type="string">
            <text:p>Antibacteriano, composição: Sulfametoxazol 400mg, Trimetoprima 80mg, uso oral, uso adulto e pediátrico acim de 112 anos, comprimido, embalagem com 10 comprimidos, lacrado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59" calcext:value-type="float">
            <text:p>259</text:p>
          </table:table-cell>
          <table:table-cell table:style-name="ce39" office:value-type="string" calcext:value-type="string">
            <text:p>Embalagem</text:p>
          </table:table-cell>
          <table:table-cell table:style-name="ce19" office:value-type="string" calcext:value-type="string">
            <text:p>Solução injetável, composição: Sulfato de Atropina 0,50mg, via de administração: intravenosa, intramuscular ou subcutânea, uso adulto e pediátrico, embalagem contendo 100 ampolas de 1 ml c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260" calcext:value-type="float">
            <text:p>260</text:p>
          </table:table-cell>
          <table:table-cell table:style-name="ce39" office:value-type="string" calcext:value-type="string">
            <text:p>Caixa 100 ampolas</text:p>
          </table:table-cell>
          <table:table-cell table:style-name="ce19" office:value-type="string" calcext:value-type="string">
            <text:p>Analgésico, composição: Sulfato de Morfina Pentaidratado 10mg/ml, solução injetável, uso adulto, via de administração: intramuscular, intravenoso, epidural, intratecal, caixa contendo 100 ampolas de 1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61" calcext:value-type="float">
            <text:p>261</text:p>
          </table:table-cell>
          <table:table-cell table:style-name="ce39" office:value-type="string" calcext:value-type="string">
            <text:p>Embalagem 5 ampolas</text:p>
          </table:table-cell>
          <table:table-cell table:style-name="ce19" office:value-type="string" calcext:value-type="string">
            <text:p>Antineoplásico, composição: Sulfato de Vimblastina 1mg/ml, agente citostático, uso exclusivo intravenoso, uso adulto e pediátrico, embalagem 5 frascos-ampola de 10ml c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62" calcext:value-type="float">
            <text:p>262</text:p>
          </table:table-cell>
          <table:table-cell table:style-name="ce39" office:value-type="string" calcext:value-type="string">
            <text:p>Frasco ampola</text:p>
          </table:table-cell>
          <table:table-cell table:style-name="ce19" office:value-type="string" calcext:value-type="string">
            <text:p>Antineoplásico, composição: Sulfato de Vincristina 1mg/ml, uso exclusivo intravenoso, uso adulto e pediátrico, embalagem com 1 frasco-ampola de 1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263" calcext:value-type="float">
            <text:p>263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wab, estéril, haste plástica com ponta em algodão hidrófilo, embalados individualmente, uso descartável. É utilizado na coleta por absorção de materiais para testes microbiológicos. Prazo de validade de 70% do prazo total de validade do produto no momento da entrega. Marca referência: Labor import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64" calcext:value-type="float">
            <text:p>264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Termômetro digital, com ponta flexível emborrachada, display LCD, beep sonoro de medição, desligamento automático, certificado pelo INMETRO. Marca de referência: G-TECH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65" calcext:value-type="float">
            <text:p>265</text:p>
          </table:table-cell>
          <table:table-cell table:style-name="ce39" office:value-type="string" calcext:value-type="string">
            <text:p>Bisnaga </text:p>
          </table:table-cell>
          <table:table-cell table:style-name="ce19" office:value-type="string" calcext:value-type="string">
            <text:p>Pomada dermatológica, composição: Tiabendazol 50,0mg/g, uso tópico, uso adulto e pediátriico, bisnaga de 10 grama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66" calcext:value-type="float">
            <text:p>266</text:p>
          </table:table-cell>
          <table:table-cell table:style-name="ce39" office:value-type="string" calcext:value-type="string">
            <text:p>Frasco ampola</text:p>
          </table:table-cell>
          <table:table-cell table:style-name="ce19" office:value-type="string" calcext:value-type="string">
            <text:p>Induttor de anestesia geral, composição: Tiopental Sódico 1,0g, pó liofilo para solução injetável, uso intravenoso, uso adulto, caixa contendo 25 frascos-ampola com 1 gram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267" calcext:value-type="float">
            <text:p>267</text:p>
          </table:table-cell>
          <table:table-cell table:style-name="ce39" office:value-type="string" calcext:value-type="string">
            <text:p>Embalagem com 12 um</text:p>
          </table:table-cell>
          <table:table-cell table:style-name="ce19" office:value-type="string" calcext:value-type="string">
            <text:p>Tira abrasiva, aço inoxidável, grãos de óxido de alumínio, fixados eletrodeposição, tipo centro neutro, espessura 0,10mm, largura 6mm, comprimento 130mm, descartável, embalagem com 12 unidades, prazo de validade de 70% do prazo total de validade do produto no momento da entrega. Marca referência: TDV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68" calcext:value-type="float">
            <text:p>268</text:p>
          </table:table-cell>
          <table:table-cell table:style-name="ce39" office:value-type="string" calcext:value-type="string">
            <text:p>Embalagem com 50unidades</text:p>
          </table:table-cell>
          <table:table-cell table:style-name="ce19" office:value-type="string" calcext:value-type="string">
            <text:p>Tira abrasiva, poliéster, base de óxido de alumínio, granulação fina, centro neutro, espessura 0,5mm, largura 4mm, comprimento 170mm, descartável, embalagem com 50 unidades, prazo de validade de 70% do prazo total de validade do produto no momento da entrega. Marca de referência: K-Dent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69" calcext:value-type="float">
            <text:p>269</text:p>
          </table:table-cell>
          <table:table-cell table:style-name="ce39" office:value-type="string" calcext:value-type="string">
            <text:p>Embalagem com 50unidades</text:p>
          </table:table-cell>
          <table:table-cell table:style-name="ce19" office:value-type="string" calcext:value-type="string">
            <text:p>Tira de teste glicose sanguínea, para aparelho Accu-Check Active da Roche, frasco com 50 unidade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70" calcext:value-type="float">
            <text:p>270</text:p>
          </table:table-cell>
          <table:table-cell table:style-name="ce39" office:value-type="string" calcext:value-type="string">
            <text:p>Embalagem com 50unidades</text:p>
          </table:table-cell>
          <table:table-cell table:style-name="ce19" office:value-type="string" calcext:value-type="string">
            <text:p>Tira de teste Schirmer, estéril, embalagem com 50 unidades, prazo de validade de 70% do prazo total de validade do produto no momento da entrega. Marca de referência: Ophthalmos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71" calcext:value-type="float">
            <text:p>271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Torneirinha 3 vias, conector Luer Slip simples, universal, atóxica, apirogênica, estéril, uso único, corpo transparente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72" calcext:value-type="float">
            <text:p>272</text:p>
          </table:table-cell>
          <table:table-cell table:style-name="ce39" office:value-type="string" calcext:value-type="string">
            <text:p>Embalagem com 100 unidades</text:p>
          </table:table-cell>
          <table:table-cell table:style-name="ce19" office:value-type="string" calcext:value-type="string">
            <text:p>Touca descartável sanfonada, Material: não tecido 100 % propileno, com elástico, embalagens com 100 unidades, cor: branca, uso descartável, prazo de validade de 70% do prazo total de validade do produto no momento da entrega. Marca referência: Descarpack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273" calcext:value-type="float">
            <text:p>273</text:p>
          </table:table-cell>
          <table:table-cell table:style-name="ce39" office:value-type="string" calcext:value-type="string">
            <text:p>Tubo com 30gr</text:p>
          </table:table-cell>
          <table:table-cell table:style-name="ce19" office:value-type="string" calcext:value-type="string">
            <text:p>Triancinolona de Acetonida + Sulfato de Neomicina + Gramicidina + Nistatina, pasta de uso bucal, concentração: 1,0mg/g + 2,5mg/g + 0,25mg/g + 100000UI/g, pomada de uso dermatológico, bisnaga com 30 gramas, prazo de validade de 70% do prazo total de validade do produto no momento da entrega. Marca referência: Omcilon-AM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74" calcext:value-type="float">
            <text:p>274</text:p>
          </table:table-cell>
          <table:table-cell table:style-name="ce39" office:value-type="string" calcext:value-type="string">
            <text:p>Embalagem com 10gr</text:p>
          </table:table-cell>
          <table:table-cell table:style-name="ce19" office:value-type="string" calcext:value-type="string">
            <text:p>Analgésicos e Antiinflamatórios Bucais, Triancinolona acetonida, pasta de uso bucal, concentração: 1mg/g, bisnaga com 10 gramas, prazo de validade de 70% do prazo total de validade do produto no momento da entrega. Marca referência: OMCILON A Orabase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75" calcext:value-type="float">
            <text:p>275</text:p>
          </table:table-cell>
          <table:table-cell table:style-name="ce39" office:value-type="string" calcext:value-type="string">
            <text:p>Frasco de 1 litro</text:p>
          </table:table-cell>
          <table:table-cell table:style-name="ce19" office:value-type="string" calcext:value-type="string">
            <text:p>Sabonete líquido Antisséptico, composição: Triclosan, concentração 0,5%, frascos de 1 litro, prazo de validade de 70% do prazo total de validade do produto no momento da entrega. Marca referência: Edumax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276" calcext:value-type="float">
            <text:p>276</text:p>
          </table:table-cell>
          <table:table-cell table:style-name="ce39" office:value-type="string" calcext:value-type="string">
            <text:p>Embalagem com 100 unidades</text:p>
          </table:table-cell>
          <table:table-cell table:style-name="ce19" office:value-type="string" calcext:value-type="string">
            <text:p>Tubo para coleta de sangue a vácuo, com gel separador+ativador de coágulo, com tampa de borracha e capa protetora amarela, medidas: 13x100mm, capacidade de 5 ml. Embalagens com 100 tubos. prazo de validade de 70% do prazo total de validade do produto no momento da entrega. Marca referência: CRAL PLAST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77" calcext:value-type="float">
            <text:p>277</text:p>
          </table:table-cell>
          <table:table-cell table:style-name="ce39" office:value-type="string" calcext:value-type="string">
            <text:p>Embalagem com 100 unidades</text:p>
          </table:table-cell>
          <table:table-cell table:style-name="ce19" office:value-type="string" calcext:value-type="string">
            <text:p>Tubo para coleta de sangue a vácuo, seco, com tampa de borracha e capa protetora na cor vermelha, medidas: 16x100mm, capacidade de 10 ml. Embalagens com 100 tubos, prazo de validade de 70% do prazo total de validade do produto no momento da entrega. Marca referência: BD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78" calcext:value-type="float">
            <text:p>278</text:p>
          </table:table-cell>
          <table:table-cell table:style-name="ce39" office:value-type="string" calcext:value-type="string">
            <text:p>Embalagem com 100 unidades</text:p>
          </table:table-cell>
          <table:table-cell table:style-name="ce19" office:value-type="string" calcext:value-type="string">
            <text:p>Vitamina K , Fitomenadiona, concentração: 10mg/mL, ampolas com 1mL de solução de uso injetável (embalagem hospitalar)prazo de validade de 70% do prazo total de validade do produto no momento da entrega. Marca referência: Eskavit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79" calcext:value-type="float">
            <text:p>279</text:p>
          </table:table-cell>
          <table:table-cell table:style-name="ce39" office:value-type="string" calcext:value-type="string">
            <text:p>Frasco 1000 ml</text:p>
          </table:table-cell>
          <table:table-cell table:style-name="ce19" office:value-type="string" calcext:value-type="string">
            <text:p>Anestésico, inalatório, composição: Isoflurano 1ml, uso adulto e pediátrico, via inalatória, frasco com 1000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6" office:value-type="float" office:value="280" calcext:value-type="float">
            <text:p>280</text:p>
          </table:table-cell>
          <table:table-cell table:style-name="ce39" office:value-type="string" calcext:value-type="string">
            <text:p>Caixa com 5 ampolas</text:p>
          </table:table-cell>
          <table:table-cell table:style-name="ce19" office:value-type="string" calcext:value-type="string">
            <text:p>Anestésico, opióide, composição: Cloridrato de Remifentanila, 2,194mg (equivalente 2 mg de remifentanila), pó liofilizado, injetável, uso intravenoso, uso adulto e pediátrico acima de 1 ano de idade, embalagem com 05 frascos-ampola, prazo de validade de 70% do prazo total de validade do produto no momento da entrega. Marca de referência: Remifas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1" calcext:value-type="float">
            <text:p>281</text:p>
          </table:table-cell>
          <table:table-cell table:style-name="ce39" office:value-type="string" calcext:value-type="string">
            <text:p>Caixa com 5 ampolas</text:p>
          </table:table-cell>
          <table:table-cell table:style-name="ce19" office:value-type="string" calcext:value-type="string">
            <text:p>Anéstesico, infiltração local, composição: Cloridrato de Ropivacaína 7,5mg, injetável, uso adulto e pediátrico acima de 4 anos, embalagem com 5 ampolas de 20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2" calcext:value-type="float">
            <text:p>282</text:p>
          </table:table-cell>
          <table:table-cell table:style-name="ce39" office:value-type="string" calcext:value-type="string">
            <text:p>Frasco 20ml</text:p>
          </table:table-cell>
          <table:table-cell table:style-name="ce19" office:value-type="string" calcext:value-type="string">
            <text:p>Anestésico, infiltraçao local, composição: Cloridrato de Bupivacaína 5,27mg, injetável, estéril, apirogênica, sem vasoconstritor, uso adulto, frasco-ampola de vidro de 20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3" calcext:value-type="float">
            <text:p>283</text:p>
          </table:table-cell>
          <table:table-cell table:style-name="ce39" office:value-type="string" calcext:value-type="string">
            <text:p>Caixa com 50 ampolas</text:p>
          </table:table-cell>
          <table:table-cell table:style-name="ce19" office:value-type="string" calcext:value-type="string">
            <text:p>Medicamento, controle de pressão arterial, composição: Norepinefrina 2mg/ml, injetável, estéril, uso intravenoso, uso adulto, embalagem 50 ampolas com 4 ml cada, prazo de validade de 70% do prazo total de validade do produto no momento da entrega. Marca de referência: Hyponor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84" calcext:value-type="float">
            <text:p>284</text:p>
          </table:table-cell>
          <table:table-cell table:style-name="ce39" office:value-type="string" calcext:value-type="string">
            <text:p>Caixa com 50 ampolas</text:p>
          </table:table-cell>
          <table:table-cell table:style-name="ce19" office:value-type="string" calcext:value-type="string">
            <text:p>Ansiolítico, composição: Diazepan 5mg/ml, injetável, uso endovenoso, uso intramuscular, uso adulto e pediátrico, embalagem com 50 ampolas de 2 ml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5" calcext:value-type="float">
            <text:p>285</text:p>
          </table:table-cell>
          <table:table-cell table:style-name="ce39" office:value-type="string" calcext:value-type="string">
            <text:p>Embalagem com 10 ampolas</text:p>
          </table:table-cell>
          <table:table-cell table:style-name="ce19" office:value-type="string" calcext:value-type="string">
            <text:p>Analgésico, composição: Cloridrato de Metadona 10mg/ml, injetável, uso intramuscular e subcutâneo, uso adulto e pediátrico, embalagem com 10 ampolas de 1 ml cada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6" calcext:value-type="float">
            <text:p>286</text:p>
          </table:table-cell>
          <table:table-cell table:style-name="ce39" office:value-type="string" calcext:value-type="string">
            <text:p>Caixa com 50 ampolas</text:p>
          </table:table-cell>
          <table:table-cell table:style-name="ce19" office:value-type="string" calcext:value-type="string">
            <text:p>Analgésico, opioide forte, composição: Sulfato de Morfina Pentaidratado 0,2mg/ml, injetável, uso intravenoso, intratecal e epidural, uso adulto, caixa contendo 50 ampolas de 1ml, prazo de validade de 70% do prazo total de validade do produto no momento da entrega. Marca de Referência: Dimorf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7" calcext:value-type="float">
            <text:p>287</text:p>
          </table:table-cell>
          <table:table-cell table:style-name="ce39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trifacetado, conector tamanho 1,00 x 30mm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8" calcext:value-type="float">
            <text:p>288</text:p>
          </table:table-cell>
          <table:table-cell table:style-name="ce39" office:value-type="string" calcext:value-type="string">
            <text:p>Caixa 100 unidades</text:p>
          </table:table-cell>
          <table:table-cell table:style-name="ce19" office:value-type="string" calcext:value-type="string">
            <text:p>Lâmina de bisturi, tamanho: número 15, em aço carbono, descartável, estéril, embaladas individualmente, caixa com 100 unidades, prazo de validade de 70% do prazo total de validade do produto no momento da entrega. Marca referência: Solidor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289" calcext:value-type="float">
            <text:p>289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eringa hipodérmica, polipropileno, unidade de 50 ml, descartável, graduada, estéril, siliconização interna, embalada individualmente, sem agulha, prazo de validade de 70% do prazo total de validade do produto no momento da entrega. Marca referência: Descarpack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90" calcext:value-type="float">
            <text:p>290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04, uso único, embalagem individua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91" calcext:value-type="float">
            <text:p>291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06, uso único, embalagem individua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92" calcext:value-type="float">
            <text:p>292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08, uso único, embalagem individua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93" calcext:value-type="float">
            <text:p>293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0, uso único, embalagem individua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94" calcext:value-type="float">
            <text:p>294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2, uso único, embalagem individua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95" calcext:value-type="float">
            <text:p>295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4, uso único, embalagem individua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96" calcext:value-type="float">
            <text:p>296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6, uso único, embalagem individua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97" calcext:value-type="float">
            <text:p>297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8, uso único, embalagem individual.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6" office:value-type="float" office:value="298" calcext:value-type="float">
            <text:p>298</text:p>
          </table:table-cell>
          <table:table-cell table:style-name="ce39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20, uso único, embalagem individual.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6" office:value-type="float" office:value="299" calcext:value-type="float">
            <text:p>299</text:p>
          </table:table-cell>
          <table:table-cell table:style-name="ce39" office:value-type="string" calcext:value-type="string">
            <text:p>Pacote 20 unidades</text:p>
          </table:table-cell>
          <table:table-cell table:style-name="ce19" office:value-type="string" calcext:value-type="string">
            <text:p>Saco, autoclave, Polietileno de Alta Densidade (PEAD) leitoso, soldas laterais, espessura: 8 micras, capacidade: 40 litros, medidas: 50 x 60cm, pacote 20 unidades.</text:p>
          </table:table-cell>
          <table:table-cell table:style-name="ce36"/>
          <table:table-cell table:number-columns-repeated="1020"/>
        </table:table-row>
        <table:table-row table:style-name="ro10">
          <table:table-cell table:style-name="ce6" office:value-type="float" office:value="300" calcext:value-type="float">
            <text:p>300</text:p>
          </table:table-cell>
          <table:table-cell table:style-name="ce39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em tamanho 40x16, corpo em aço inox, plástico luer, protetor plástico, estéril, descartável, embalagem individual, caixa com 100 unidades, prazo de validade de 70% do prazo total de validade do produto no momento da entrega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01" calcext:value-type="float">
            <text:p>301</text:p>
          </table:table-cell>
          <table:table-cell table:style-name="ce39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25 x 7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02" calcext:value-type="float">
            <text:p>302</text:p>
          </table:table-cell>
          <table:table-cell table:style-name="ce39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25 x 8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03" calcext:value-type="float">
            <text:p>303</text:p>
          </table:table-cell>
          <table:table-cell table:style-name="ce39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30 x 7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04" calcext:value-type="float">
            <text:p>304</text:p>
          </table:table-cell>
          <table:table-cell table:style-name="ce39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30 x 8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float" office:value="305" calcext:value-type="float">
            <text:p>305</text:p>
          </table:table-cell>
          <table:table-cell table:style-name="ce39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40 x 12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16">
          <table:table-cell table:style-name="ce6" office:value-type="float" office:value="306" calcext:value-type="float">
            <text:p>306</text:p>
          </table:table-cell>
          <table:table-cell table:style-name="ce39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45 x 13, corpo em aço inox, plástico luer, protetor plástico, estéril, descartável, embalagem individual, caixa com 100 unidades, prazo de validade de 70% do prazo total de validade do produto.</text:p>
          </table:table-cell>
          <table:table-cell table:style-name="ce3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º DO GRUP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TENS QUE O COMPÕEM</text:p>
          </table:table-cell>
          <table:covered-table-cell table:style-name="ce11"/>
          <table:table-cell table:style-name="ce21"/>
          <table:table-cell table:number-columns-repeated="1019"/>
        </table:table-row>
        <table:table-row table:style-name="ro5">
          <table:table-cell table:style-name="ce12" table:number-columns-spanned="2" table:number-rows-spanned="1"/>
          <table:covered-table-cell table:style-name="ce32"/>
          <table:table-cell table:style-name="ce12" table:number-columns-spanned="2" table:number-rows-spanned="1"/>
          <table:covered-table-cell table:style-name="ce32"/>
          <table:table-cell table:style-name="ce21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3"/>
          <table:table-cell table:number-columns-repeated="1020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3"/>
          <table:table-cell table:number-columns-repeated="1020"/>
        </table:table-row>
        <table:table-row table:style-name="ro17">
          <table:table-cell table:style-name="ce13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8">
          <table:table-cell table:style-name="ce13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25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26"/>
          <table:table-cell table:number-columns-repeated="1020"/>
        </table:table-row>
        <table:table-row table:style-name="ro19">
          <table:table-cell table:style-name="ce27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3"/>
          <table:table-cell table:number-columns-repeated="1020"/>
        </table:table-row>
        <table:table-row table:style-name="ro20">
          <table:table-cell table:style-name="ce30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21">
          <table:table-cell table:style-name="ce30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0"/>
          <table:table-cell table:number-columns-repeated="1020"/>
        </table:table-row>
        <table:table-row table:style-name="ro2" table:number-rows-repeated="10482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09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08:24:02.3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2-20T08:29:57.852000000</dc:date>
    <meta:editing-cycles>91</meta:editing-cycles>
    <meta:editing-duration>PT9H32M19S</meta:editing-duration>
    <meta:generator>LibreOffice/6.1.0.3$Windows_X86_64 LibreOffice_project/efb621ed25068d70781dc026f7e9c5187a4decd1</meta:generator>
    <meta:document-statistic meta:table-count="1" meta:cell-count="960" meta:object-count="1"/>
  </office:meta>
</office:document-meta>
</file>