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0.78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9.61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69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23.14mm" fo:break-before="auto" style:use-optimal-row-height="true"/>
    </style:style>
    <style:style style:name="ro8" style:family="table-row">
      <style:table-row-properties style:row-height="61.81mm" fo:break-before="auto" style:use-optimal-row-height="true"/>
    </style:style>
    <style:style style:name="ro9" style:family="table-row">
      <style:table-row-properties style:row-height="114.97mm" fo:break-before="auto" style:use-optimal-row-height="true"/>
    </style:style>
    <style:style style:name="ro10" style:family="table-row">
      <style:table-row-properties style:row-height="180.39mm" fo:break-before="auto" style:use-optimal-row-height="true"/>
    </style:style>
    <style:style style:name="ro11" style:family="table-row">
      <style:table-row-properties style:row-height="131.32mm" fo:break-before="auto" style:use-optimal-row-height="true"/>
    </style:style>
    <style:style style:name="ro12" style:family="table-row">
      <style:table-row-properties style:row-height="82.25mm" fo:break-before="auto" style:use-optimal-row-height="true"/>
    </style:style>
    <style:style style:name="ro13" style:family="table-row">
      <style:table-row-properties style:row-height="57.71mm" fo:break-before="auto" style:use-optimal-row-height="true"/>
    </style:style>
    <style:style style:name="ro14" style:family="table-row">
      <style:table-row-properties style:row-height="393.01mm" fo:break-before="auto" style:use-optimal-row-height="true"/>
    </style:style>
    <style:style style:name="ro15" style:family="table-row">
      <style:table-row-properties style:row-height="49.55mm" fo:break-before="auto" style:use-optimal-row-height="true"/>
    </style:style>
    <style:style style:name="ro16" style:family="table-row">
      <style:table-row-properties style:row-height="135.41mm" fo:break-before="auto" style:use-optimal-row-height="true"/>
    </style:style>
    <style:style style:name="ro17" style:family="table-row">
      <style:table-row-properties style:row-height="41.36mm" fo:break-before="auto" style:use-optimal-row-height="true"/>
    </style:style>
    <style:style style:name="ro18" style:family="table-row">
      <style:table-row-properties style:row-height="45.46mm" fo:break-before="auto" style:use-optimal-row-height="true"/>
    </style:style>
    <style:style style:name="ro19" style:family="table-row">
      <style:table-row-properties style:row-height="90.43mm" fo:break-before="auto" style:use-optimal-row-height="true"/>
    </style:style>
    <style:style style:name="ro20" style:family="table-row">
      <style:table-row-properties style:row-height="94.53mm" fo:break-before="auto" style:use-optimal-row-height="true"/>
    </style:style>
    <style:style style:name="ro21" style:family="table-row">
      <style:table-row-properties style:row-height="110.88mm" fo:break-before="auto" style:use-optimal-row-height="true"/>
    </style:style>
    <style:style style:name="ro22" style:family="table-row">
      <style:table-row-properties style:row-height="192.65mm" fo:break-before="auto" style:use-optimal-row-height="true"/>
    </style:style>
    <style:style style:name="ro23" style:family="table-row">
      <style:table-row-properties style:row-height="286.7mm" fo:break-before="auto" style:use-optimal-row-height="true"/>
    </style:style>
    <style:style style:name="ro24" style:family="table-row">
      <style:table-row-properties style:row-height="258.07mm" fo:break-before="auto" style:use-optimal-row-height="true"/>
    </style:style>
    <style:style style:name="ro25" style:family="table-row">
      <style:table-row-properties style:row-height="86.34mm" fo:break-before="auto" style:use-optimal-row-height="true"/>
    </style:style>
    <style:style style:name="ro26" style:family="table-row">
      <style:table-row-properties style:row-height="16.83mm" fo:break-before="auto" style:use-optimal-row-height="true"/>
    </style:style>
    <style:style style:name="ro27" style:family="table-row">
      <style:table-row-properties style:row-height="65.9mm" fo:break-before="auto" style:use-optimal-row-height="true"/>
    </style:style>
    <style:style style:name="ro28" style:family="table-row">
      <style:table-row-properties style:row-height="37.27mm" fo:break-before="auto" style:use-optimal-row-height="true"/>
    </style:style>
    <style:style style:name="ro29" style:family="table-row">
      <style:table-row-properties style:row-height="159.95mm" fo:break-before="auto" style:use-optimal-row-height="true"/>
    </style:style>
    <style:style style:name="ro30" style:family="table-row">
      <style:table-row-properties style:row-height="119.06mm" fo:break-before="auto" style:use-optimal-row-height="true"/>
    </style:style>
    <style:style style:name="ro31" style:family="table-row">
      <style:table-row-properties style:row-height="98.6mm" fo:break-before="auto" style:use-optimal-row-height="true"/>
    </style:style>
    <style:style style:name="ro32" style:family="table-row">
      <style:table-row-properties style:row-height="139.51mm" fo:break-before="auto" style:use-optimal-row-height="true"/>
    </style:style>
    <style:style style:name="ro33" style:family="table-row">
      <style:table-row-properties style:row-height="368.48mm" fo:break-before="auto" style:use-optimal-row-height="true"/>
    </style:style>
    <style:style style:name="ro34" style:family="table-row">
      <style:table-row-properties style:row-height="294.89mm" fo:break-before="auto" style:use-optimal-row-height="true"/>
    </style:style>
    <style:style style:name="ro35" style:family="table-row">
      <style:table-row-properties style:row-height="33.18mm" fo:break-before="auto" style:use-optimal-row-height="true"/>
    </style:style>
    <style:style style:name="ro36" style:family="table-row">
      <style:table-row-properties style:row-height="347.16mm" fo:break-before="auto" style:use-optimal-row-height="true"/>
    </style:style>
    <style:style style:name="ro37" style:family="table-row">
      <style:table-row-properties style:row-height="331.68mm" fo:break-before="auto" style:use-optimal-row-height="true"/>
    </style:style>
    <style:style style:name="ro38" style:family="table-row">
      <style:table-row-properties style:row-height="25.01mm" fo:break-before="auto" style:use-optimal-row-height="true"/>
    </style:style>
    <style:style style:name="ro39" style:family="table-row">
      <style:table-row-properties style:row-height="53.62mm" fo:break-before="auto" style:use-optimal-row-height="true"/>
    </style:style>
    <style:style style:name="ro40" style:family="table-row">
      <style:table-row-properties style:row-height="29.1mm" fo:break-before="auto" style:use-optimal-row-height="true"/>
    </style:style>
    <style:style style:name="ro41" style:family="table-row">
      <style:table-row-properties style:row-height="73.2mm" fo:break-before="auto" style:use-optimal-row-height="true"/>
    </style:style>
    <style:style style:name="ro42" style:family="table-row">
      <style:table-row-properties style:row-height="204.93mm" fo:break-before="auto" style:use-optimal-row-height="true"/>
    </style:style>
    <style:style style:name="ro43" style:family="table-row">
      <style:table-row-properties style:row-height="20.92mm" fo:break-before="auto" style:use-optimal-row-height="true"/>
    </style:style>
    <style:style style:name="ro44" style:family="table-row">
      <style:table-row-properties style:row-height="74.08mm" fo:break-before="auto" style:use-optimal-row-height="true"/>
    </style:style>
    <style:style style:name="ro45" style:family="table-row">
      <style:table-row-properties style:row-height="196.74mm" fo:break-before="auto" style:use-optimal-row-height="true"/>
    </style:style>
    <style:style style:name="ro46" style:family="table-row">
      <style:table-row-properties style:row-height="127.23mm" fo:break-before="auto" style:use-optimal-row-height="true"/>
    </style:style>
    <style:style style:name="ro47" style:family="table-row">
      <style:table-row-properties style:row-height="19mm" fo:break-before="auto" style:use-optimal-row-height="false"/>
    </style:style>
    <style:style style:name="ro48" style:family="table-row">
      <style:table-row-properties style:row-height="29.81mm" fo:break-before="auto" style:use-optimal-row-height="false"/>
    </style:style>
    <style:style style:name="ro49" style:family="table-row">
      <style:table-row-properties style:row-height="8.17mm" fo:break-before="auto" style:use-optimal-row-height="true"/>
    </style:style>
    <style:style style:name="ro50" style:family="table-row">
      <style:table-row-properties style:row-height="15.38mm" fo:break-before="auto" style:use-optimal-row-height="false"/>
    </style:style>
    <style:style style:name="ro51"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3"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4"/>
        <table:table-column table:style-name="co2" table:default-cell-style-name="ce14"/>
        <table:table-column table:style-name="co3" table:default-cell-style-name="ce20"/>
        <table:table-column table:style-name="co4" table:default-cell-style-name="ce14"/>
        <table:table-column table:style-name="co5" table:default-cell-style-name="ce21"/>
        <table:table-column table:style-name="co5" table:number-columns-repeated="252" table:default-cell-style-name="ce14"/>
        <table:table-column table:style-name="co5" table:number-columns-repeated="767" table:default-cell-style-name="ce23"/>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28" office:value-type="string" calcext:value-type="string" table:number-columns-spanned="3" table:number-rows-spanned="1">
            <text:p><text:span text:style-name="T4">    </text:span><text:span text:style-name="T5">   (  )    2020                                                                  (  )  2021 (PGC)</text:span></text:p>
          </table:table-cell>
          <table:covered-table-cell table:number-columns-repeated="2" table:style-name="ce32"/>
          <table:table-cell table:number-columns-repeated="1020"/>
        </table:table-row>
        <table:table-row table:style-name="ro1">
          <table:table-cell table:style-name="ce2" office:value-type="string" calcext:value-type="string">
            <text:p>CAMPUS:</text:p>
          </table:table-cell>
          <table:table-cell table:style-name="ce10" office:value-type="string" calcext:value-type="string" table:number-columns-spanned="3" table:number-rows-spanned="1">
            <text:p>Campus Concórdia</text:p>
          </table:table-cell>
          <table:covered-table-cell table:number-columns-repeated="2" table:style-name="ce26"/>
          <table:table-cell table:number-columns-repeated="1020"/>
        </table:table-row>
        <table:table-row table:style-name="ro4">
          <table:table-cell table:style-name="ce2" office:value-type="string" calcext:value-type="string">
            <text:p>AUTORIDADE MÁXIMA:</text:p>
          </table:table-cell>
          <table:table-cell table:style-name="ce28" office:value-type="string" calcext:value-type="string" table:number-columns-spanned="3" table:number-rows-spanned="1">
            <text:p>RUDINEI KOCK EXTERCKOTER</text:p>
          </table:table-cell>
          <table:covered-table-cell table:number-columns-repeated="2" table:style-name="ce32"/>
          <table:table-cell table:number-columns-repeated="1020"/>
        </table:table-row>
        <table:table-row table:style-name="ro5">
          <table:table-cell table:style-name="ce2" office:value-type="string" calcext:value-type="string">
            <text:p>SETOR(es) REQUISITANTE(s):</text:p>
          </table:table-cell>
          <table:table-cell table:style-name="ce10" table:number-columns-spanned="3" table:number-rows-spanned="1"/>
          <table:covered-table-cell table:number-columns-repeated="2" table:style-name="ce26"/>
          <table:table-cell table:number-columns-repeated="1020"/>
        </table:table-row>
        <table:table-row table:style-name="ro6">
          <table:table-cell table:style-name="ce2" office:value-type="string" calcext:value-type="string">
            <text:p>AGENTE DE COMPRAS:</text:p>
          </table:table-cell>
          <table:table-cell table:style-name="ce10" table:number-columns-spanned="3" table:number-rows-spanned="1"/>
          <table:covered-table-cell table:number-columns-repeated="2" table:style-name="ce26"/>
          <table:table-cell table:number-columns-repeated="1020"/>
        </table:table-row>
        <table:table-row table:style-name="ro5">
          <table:table-cell table:style-name="ce2" office:value-type="string" calcext:value-type="string">
            <text:p>FISCAL / SUBSTITUTO (SE HOUVER ):</text:p>
          </table:table-cell>
          <table:table-cell table:style-name="ce12" table:number-columns-spanned="3" table:number-rows-spanned="1"/>
          <table:covered-table-cell table:number-columns-repeated="2" table:style-name="ce31"/>
          <table:table-cell table:number-columns-repeated="1020"/>
        </table:table-row>
        <table:table-row table:style-name="ro1">
          <table:table-cell table:style-name="ce2" office:value-type="string" calcext:value-type="string">
            <text:p>TELEFONE:</text:p>
          </table:table-cell>
          <table:table-cell table:style-name="ce10" office:value-type="string" calcext:value-type="string" table:number-columns-spanned="3" table:number-rows-spanned="1">
            <text:p>(49) 3441 4810</text:p>
          </table:table-cell>
          <table:covered-table-cell table:number-columns-repeated="2" table:style-name="ce26"/>
          <table:table-cell table:number-columns-repeated="1020"/>
        </table:table-row>
        <table:table-row table:style-name="ro1">
          <table:table-cell table:style-name="ce2" office:value-type="string" calcext:value-type="string">
            <text:p>E-MAIL:</text:p>
          </table:table-cell>
          <table:table-cell table:style-name="ce29"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3"/>
          <table:table-cell table:number-columns-repeated="1020"/>
        </table:table-row>
        <table:table-row table:style-name="ro1">
          <table:table-cell table:style-name="ce3" office:value-type="string" calcext:value-type="string" table:number-columns-spanned="4" table:number-rows-spanned="1">
            <text:p>2. OBJETO: </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Equipamentos de Química, Biologia e Física </text:p>
          </table:table-cell>
          <table:covered-table-cell table:number-columns-repeated="3" table:style-name="ce17"/>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34"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7">
          <table:table-cell table:style-name="ce6" office:value-type="float" office:value="1" calcext:value-type="float">
            <text:p>1</text:p>
          </table:table-cell>
          <table:table-cell table:style-name="ce6" office:value-type="string" calcext:value-type="string">
            <text:p>UNIDADE</text:p>
          </table:table-cell>
          <table:table-cell table:style-name="ce19" office:value-type="string" calcext:value-type="string">
            <text:p>AGITADOR MECÂNICO, VELOCIDADE REGULÁVEL ENTRE 50 E 2200 RPM, CAPACIDADE PARA MISTURAR DE 1 A 30 LITROS DE LÍQUIDOS, VISCOSIDADE PRÓXIMA À DA ÁGUA, PONTOS DE REFERÊNCIA ENTRE 1 E 10, FORMATO CILÍNDRICO EM AÇO REVESTIDO COM EPÓXI ELETROSTÁTICO, BASE ROBUSTA E ESTÁVEL EM FERRO E HASTE VERTICAL EM AÇO INOX 304 BLINDADO, SILENCIOSO, NÃO PRODUZ FAÍSCAS, MOTOR COM EIXO VAZADO, PERMITINDO MOVIMENTAR A HASTE, HASTE DE AGITAÇÃO EM AÇO INOXIDÁVEL 304 COMPATÍVEL COM O EQUIPAMENTO E HÉLICES DE FÁCIL INTERCÂMBIO. REGULAGEM DE INCLINAÇÃO DO MOTOR PARA OBTER BOA TURBULÊNCIA NA AGITAÇÃO SEM RESPINGOS E SEM VORTEX; TRABALHA EM REGIME CONTÍNUO E EM AMBIENTE LEVEMENTE CORROSIVO; CABO DE FORÇA COM DUPLA ISOLAÇÃO E PLUGUE DE TRÊS PINOS, DOIS FASES E UM TERRA, ACOMPANHA BASE COM HASTE DE FIXAÇÃO, HASTE DE AGITAÇÃO, HÉLICE DE TRÊS PÁS COM 42MM DE DIÂMETRO, 1 HÉLICE DE TRÊS PÁS COM 65 MM DE DIÂMETRO, TODOS EM AÇO INOX 304, 1 CHAVE PARA O MANDRIL E MANUAL DE INSTRUÇÕES. GARANTIA MÍNIMA DE 1 ANO, ESTE EQUIPAMENTO DEVE SER HOMOLOGADO PELO INMETRO.</text:p>
          </table:table-cell>
          <table:table-cell table:style-name="ce38"/>
          <table:table-cell table:number-columns-repeated="1020"/>
        </table:table-row>
        <table:table-row table:style-name="ro8">
          <table:table-cell table:style-name="ce6" office:value-type="float" office:value="2" calcext:value-type="float">
            <text:p>2</text:p>
          </table:table-cell>
          <table:table-cell table:style-name="ce6" office:value-type="string" calcext:value-type="string">
            <text:p>UNIDADE</text:p>
          </table:table-cell>
          <table:table-cell table:style-name="ce19" office:value-type="string" calcext:value-type="string">
            <text:p>AGITADOR MAGNÉTICO COM AQUECIMENTO E/OU PLACA DE AQUECIMENTO COM AGITAÇÃO MAGNÉTICA, ANALÓGICO, 10 LITROS, ADESÃO MAGNÉTICA PARA PREVENÇÃO DE ESCAPE DA BARRA MAGNÉTICA DE AGITAÇÃO, PLACA DE AQUECIMENTO DE ALUMÍNIO OU CERÂMICA, COM TEMPERATURA MÁXIMA DE 350°C, 550W, POR MOTOR DE INDUÇÃO. 220V, VELOCIDADE ROTAÇÃO DE 100 A 2000 RPM, CORPO METÁLICO COM PINTURA EM EPÓXI ELETROSTÁTICO, MANUAL DE INSTRUÇÕES EM LÍNGUA PORTUGUESA. GARANTIA MÍNIMA DE 12 MESES. EQUIPAMENTO HOMOLOGADO PELO INMETRO.</text:p>
          </table:table-cell>
          <table:table-cell table:style-name="ce38"/>
          <table:table-cell table:number-columns-repeated="1020"/>
        </table:table-row>
        <table:table-row table:style-name="ro9">
          <table:table-cell table:style-name="ce6" office:value-type="float" office:value="3" calcext:value-type="float">
            <text:p>3</text:p>
          </table:table-cell>
          <table:table-cell table:style-name="ce6" office:value-type="string" calcext:value-type="string">
            <text:p>UNIDADE</text:p>
          </table:table-cell>
          <table:table-cell table:style-name="ce19" office:value-type="string" calcext:value-type="string">
            <text:p>APARELHO PARA DETERMINAÇÃO DA CAPACIDADE TÉRMICA ESPECÍFICA DO ALUMÍNIO E CONSTATAÇÃO DA LEI DA CONSERVAÇÃO DE ENERGIA, COM EIXO DE ROLAMENTO DUPLO, DISPOSITIVO DE CONTAGEM INTEGRADO PARA A MEDIÇÃO DAS ROTAÇÕES EFETUADAS E PRENSA DE MESA PARA A FIXAÇÃO. O AQUECIMENTO DO CORPO CALORÍMETRO DE ALUMÍNIO OCORRE POR ATRITO OU COM ENERGIA ELÉTRICA POR MEIO DOS ELEMENTOS AQUECEDORES INTEGRADOS. ACOMPANHA ELEMENTO AQUECEDOR ELÉTRICO (CALORÍMETRO). POSSUI RESISTÊNCIA NTC, QUE SERVE DE SENSOR DE TEMPERATURA E SE ENCONTRA NUMA CAPA DE ALUMÍNIO, DETERMINA-SE A TEMPERATURA. DEVE ACOMPANHAR UMA TABELA DE CALIBRAGEM IMPRESSA NO APARELHO, DE MODO A FACILITAR OS CÁLCULOS. COMPRIMENTOS APROXIMADOS: 230 MM; PRENSA DE MESA 10 MM – 65 MM; COMPRIMENTO DO FIO 1,80 M; CORPO DO CALORÍMETRO 50 MM X 48 MM; AQUECEDOR ELÉTRICO 10 V, 1 A; CONEXÃO ELEMENTO AQUECEDOR: POR TOMADAS DE 2 MM; MASSA DO CALORÍMETRO 250 G; MASSA TOTAL APROXIMADA. 1200. GARANTIA MÍNIMA DE 01 ANO.</text:p>
          </table:table-cell>
          <table:table-cell table:style-name="ce38"/>
          <table:table-cell table:number-columns-repeated="1020"/>
        </table:table-row>
        <table:table-row table:style-name="ro10">
          <table:table-cell table:style-name="ce6" office:value-type="float" office:value="4" calcext:value-type="float">
            <text:p>4</text:p>
          </table:table-cell>
          <table:table-cell table:style-name="ce6" office:value-type="string" calcext:value-type="string">
            <text:p>UNIDADE</text:p>
          </table:table-cell>
          <table:table-cell table:style-name="ce19" office:value-type="string" calcext:value-type="string">
            <text:p>AUTOCLAVE VERTICAL 50 LITROS, 3000 WATTS, TENSÃO 220V, CALDEIRA VERTICAL EM AÇO INOXIDÁVEL AISI 304. CONSTRUÍDA COM BASE NAS NORMAS ASME/ABNT E ATENDENDO A NORMA NR13. TAMPA EM BRONZE FUNDIDO, INTERNAMENTE ESTANHADA, EXTERNAMENTE POLIDA E ENVERNIZADA, ACOMPANHA GUARNIÇÃO DE SILICONE PARA VEDAÇÃO RESISTENTE A ALTAS TEMPERATURAS. MANÍPULOS PARA FECHAMENTO EM BAQUELITE, ISOLADOS CONTRA O CALOR. RESISTÊNCIA ELÉTRICA DE IMERSÃO EM NÍQUEL CROMO BLINDADO EM TUBOS DE COBRE CROMADO. MANÔMETRO COM DUAS ESCALAS DE PRESSÃO DE 0 A 3 KGF/CM² E CORRESPONDÊNCIA EM GRAUS CENTÍGRADOS DE 100 A 143ºC. CESTO EM AÇO INOX AISI 304 POLIDO, PERFURADO. GABINETE CONSTRUÍDO EM CHAPA DE AÇO CARBONO 1020 COM TRATAMENTO ANTICORROSIVO, ACABAMENTO EM PINTURA ELETROSTÁTICA, E PARTE SUPERIOR EM AÇO INOX, MONTADO SOBRE QUATRO PÉS DE BORRACHA REGULÁVEL. PAINEL INTEIRAMENTE INFORMATIVO, COM BOTÃO LIGA/DESLIGA, TECLAS DE CONTROLE DE TEMPERATURA E TEMPO DE ESTERILIZAÇÃO, DISPLAY CONSTRUÍDO COM COMPONENTES DE QUALIDADE E FUNCIONAMENTO ATRAVÉS DE MICROCONTROLADOR. COMANDO COM DESENVOLVIMENTO CONFIÁVEL, QUE PERMITE SELECIONAR A TEMPERATURA DE TRABALHO E O TEMPO DE ESTERILIZAÇÃO DE DIVERSOS MATERIAIS POSSIBILITANDO A FLEXIBILIDADE AO USUÁRIO. REGISTRO ESFERA PARA LIMPEZA E DRENAGEM DA ÁGUA. VÁLVULA DE ALIVIO DE PRESSÃO. PRESSÃO MÁXIMA DE TRABALHO 1,5KGF/CM², CORRESPONDENTE A 127ºC. GARANTIA MÍNIMA DE 01 ANO. MANUAL DE INSTRUÇÕES EM LÍNGUA PORTUGUESA. ESTE EQUIPAMENTO DEVE SER HOMOLOGADO PELO INMETRO.</text:p>
          </table:table-cell>
          <table:table-cell table:style-name="ce38"/>
          <table:table-cell table:number-columns-repeated="1020"/>
        </table:table-row>
        <table:table-row table:style-name="ro11">
          <table:table-cell table:style-name="ce6" office:value-type="float" office:value="5" calcext:value-type="float">
            <text:p>5</text:p>
          </table:table-cell>
          <table:table-cell table:style-name="ce6" office:value-type="string" calcext:value-type="string">
            <text:p>UNIDADE</text:p>
          </table:table-cell>
          <table:table-cell table:style-name="ce19" office:value-type="string" calcext:value-type="string">
            <text:p>AUTOCLAVE VERTICAL ANALÓGICA COM PEDAL, 100L, 220V, 4000 W, CALDEIRA VERTICAL SIMPLES EM AÇO INOXIDÁVEL AISI 304 TAMPA, 3 CESTOS EM AÇO INOXIDÁVEL PERFURADO, VÁLVULA DE SEGURANÇA E CONTROLADOR ELETRÔNICO DIGITAL, COM CICLO DE SECAGEM, MANÔMETRO COM DUAS ESCALAS, UMA PARA A TEMPERATURA (DE 90 A 143ºC) E OUTRA PARA A PRESSÃO (DE 0 A 3,0 KGF/CM2), PRESSÃO MÁXIMA DE TRABALHO DE 1,5 KGF/CM2, CORRESPONDENTE A 127°C. PARTE SUPERIOR DO GABINETE EM CHAPA DE AÇO INOXIDÁVEL E LATERAIS EM CHAPA DE AÇO-CARBONO COM TRATAMENTO ANTICORROSIVO E PINTURA EM EPÓXI, MONTADO SOBRE QUATRO PÉS DE BORRACHA. MANÍPULOS PARA FECHAMENTO EM BAQUELITE (ISOLANTE AO CALOR) E ELEMENTO INTERNO EM LATÃO, RESISTÊNCIAS DE NÍQUEL CROMO, BLINDADAS COM TUBOS DE COBRE CROMADOS OU INOX, PAINEL COM CHAVE SELETORA DE CALOR AUTOMÁTICA, ESCOAMENTO PARA LIMPEZA E DRENAGEM TOTAL, ATRAVÉS DE REGISTRO DE ESFERA, VÁLVULA DE ALÍVIO DE PRESSÃO REGULADA PARA ATUAR COM PRESSÃO IGUAL OU SUPERIOR À MPTA (MÁXIMA PRESSÃO DE TRABALHO ADMISSÍVEL). GARANTIA MÍNIMA DE 01 ANO. ESTE EQUIPAMENTO DEVE SER HOMOLOGADO PELO INMETRO.</text:p>
          </table:table-cell>
          <table:table-cell table:style-name="ce38"/>
          <table:table-cell table:number-columns-repeated="1020"/>
        </table:table-row>
        <table:table-row table:style-name="ro12">
          <table:table-cell table:style-name="ce6" office:value-type="float" office:value="6" calcext:value-type="float">
            <text:p>6</text:p>
          </table:table-cell>
          <table:table-cell table:style-name="ce6" office:value-type="string" calcext:value-type="string">
            <text:p>UNIDADE</text:p>
          </table:table-cell>
          <table:table-cell table:style-name="ce19" office:value-type="string" calcext:value-type="string">
            <text:p>BALANÇA ANALÍTICA 220G, RESOLUÇÃO 0,0001G, CALIBRAÇÃO AUTOMÁTICA, PESO INTERNO, REPETIBILIDADE 0,0002G, LINEARIDADE ± 0,0003G, TEMPO DE RESPOSTA = 4 SEGUNDOS, PESAGEM MÍNIMA 0,0010G, LCD RETRO ILUMINADO COM REGULAGEM DE CONTRASTE, CAPELA COM VIDROS DE CORRER, GABINETE EM CHAPA DE AÇO COM PINTURA EM EPÓXI, ALTA RESISTÊNCIA AO ATAQUE DE PRODUTOS QUÍMICOS. BLINDAGEM MAGNÉTICA. SAÍDA SERIAL RS232. FONTE DE ALIMENTAÇÃO CHAVEADA DE ALTO DESEMPENHO, COM UTILIZAÇÃO EM QUALQUER TENSÃO DE REDE ELÉTRICA ENTRE 90 E 240V, SEM A NECESSIDADE DE ACIONAR TECLA DE SELEÇÃO DE VOLTAGEM. MANUAL DE INSTRUÇÕES EM LÍNGUA PORTUGUESA. GARANTIA MÍNIMA DE 01 ANO, EQUIPAMENTO HOMOLOGADO PELO INMETRO.</text:p>
          </table:table-cell>
          <table:table-cell table:style-name="ce38"/>
          <table:table-cell table:number-columns-repeated="1020"/>
        </table:table-row>
        <table:table-row table:style-name="ro13">
          <table:table-cell table:style-name="ce6" office:value-type="float" office:value="7" calcext:value-type="float">
            <text:p>7</text:p>
          </table:table-cell>
          <table:table-cell table:style-name="ce6" office:value-type="string" calcext:value-type="string">
            <text:p>UNIDADE</text:p>
          </table:table-cell>
          <table:table-cell table:style-name="ce19" office:value-type="string" calcext:value-type="string">
            <text:p>BALANÇA DIGITAL 15 KG, DIVISÃO DE 5 G DE 6,005 A 15,000 KG, PRATO DE PESAGEM EM AÇO INOXIDÁVEL E COM CENTRO REBAIXADO, PARA EVITAR O ESCOAMENTO DE LÍQUIDOS SOBRE OS DISPLAYS E DE FÁCIL HIGIENIZAÇÃO, DISPLAY DE CRISTAL LÍQUIDO COM BACKLIGHT. GABINETE DE PLÁSTICO ABS, PROTEÇÃO CONTRA INTERFERÊNCIAS E SOBRECARGAS. TECLADO DE FÁCIL DIGITAÇÃO. TENSÃO 220V. GARANTIA MÍNIMA DE 01 ANO. ATESTADO INMETRO EM CONFORMIDADE COM A PORTARIA 236/94 E CLASSE DE EXATIDÃO III.</text:p>
          </table:table-cell>
          <table:table-cell table:style-name="ce38"/>
          <table:table-cell table:number-columns-repeated="1020"/>
        </table:table-row>
        <table:table-row table:style-name="ro8">
          <table:table-cell table:style-name="ce6" office:value-type="float" office:value="8" calcext:value-type="float">
            <text:p>8</text:p>
          </table:table-cell>
          <table:table-cell table:style-name="ce6" office:value-type="string" calcext:value-type="string">
            <text:p>UNIDADE</text:p>
          </table:table-cell>
          <table:table-cell table:style-name="ce19" office:value-type="string" calcext:value-type="string">
            <text:p>BALANÇA SEMI ANALÍTICA ELETRÔNICA DE PRECISÃO COM MICROPROCESSADOR, CAPACIDADE 3.200 GRAMAS, CALIBRAÇÃO AUTOMÁTICA, PLATAFORMA EM AÇO INOX AISI 304, COM PRATO GRANDE, SENSIBILIDADE E REPRODUTIBILIDADE: 0,01 G, COM TARA SUBTRATIVA EM TODA A ESCALA, COM FONTE DE ALIMENTAÇÃO AUTOMÁTICA BIVOLT DE 100 A 230 VCA, FREQUÊNCIA 50/60 HZ, COM CABO DE FORÇA COM NO MÍNIMO 1500 MM, DISPLAY DIGITAL DE CRISTAL LÍQUIDO (LCD) COM 8 DÍGITOS DE 7 SEGMENTOS E SAÍDA RS232, GARANTIA MÍNIMA DE 01 ANO, EQUIPAMENTO HOMOLOGADO PELO INMETRO.</text:p>
          </table:table-cell>
          <table:table-cell table:style-name="ce38"/>
          <table:table-cell table:number-columns-repeated="1020"/>
        </table:table-row>
        <table:table-row table:style-name="ro14">
          <table:table-cell table:style-name="ce6" office:value-type="float" office:value="9" calcext:value-type="float">
            <text:p>9</text:p>
          </table:table-cell>
          <table:table-cell table:style-name="ce6" office:value-type="string" calcext:value-type="string">
            <text:p>UNIDADE</text:p>
          </table:table-cell>
          <table:table-cell table:style-name="ce19" office:value-type="string" calcext:value-type="string">
            <text:p>BANCO ÓPTICO AVANÇADO COM DUPLO BARRAMENTO EM AÇO COM ÁREA ÚTIL MÍNIMA 900 X 100 MM, MÚLTIPLAS ESCALAS LINEARES MILIMETRADAS, DIV 1 MM COM INDICAÇÕES DAS PRINCIPAIS POSIÇÕES, SAPATAS NIVELADORAS; FONTE DE LUZ POLICROMÁTICA E LASER, COM CARENAGEM EM AÇO, JANELAS DE REFRIGERAÇÃO, SAPATAS FIXAS E CONJUNTO DE SAPATAS REGULÁVEIS MÓVEIS, LÂMPADA HALÓGENA, GIRO DE 90 GRAUS, ESCALA LINEAR LATERAL PARA FOCO, OBJETIVA FRONTAL DE 50 MM EM VIDRO ÓPTICO CORRIGIDO, RETENÇÃO EM AÇO, CHAVE GERAL, FONTE DE ALIMENTAÇÃO EMBUTIDA, 127/220 VAC; MESAS SUPORTES EM AÇO COM AJUSTE DE ALTURA E GUIAS TRANSVERSAIS PARA ACESSÓRIOS; LENTE DE CRISTAL EM VIDRO ÓPTICO CORRIGIDO PLANO-CONVEXA DE 50 MM, 4 DI COM MOLDURA EM AÇO E FIXAÇÃO POR FUSO; LENTE DE CRISTAL EM VIDRO ÓPTICO CORRIGIDO BICONVEXA DE 50 MM, 20 DI COM MOLDURA EM AÇO E FIXAÇÃO POR FUSO; LENTE DE CRISTAL EM VIDRO ÓPTICO CORRIGIDO BICONVEXA DE 50 MM, 10 DI COM MOLDURA EM AÇO E FIXAÇÃO POR FUSO; LENTE CILÍNDRICA COM FIXADOR MILIMÉTRICO; 06 CAVALEIROS EM AÇO COM INDICADORES DE POSIÇÃO, FUSOS MILIMÉTRICOS FIXADORES DE ACESSÓRIOS E BASE DE ADESÃO MAGNÉTICA; REDES DE DIFRAÇÃO, CONSTANTE DE REDE 1,00 X 10-6 E PROTETOR CONTRA UV; 03 CONJUNTOS COM POLARÓIDE GIRANTE 0 A 210 GRAUS, DIV: 1 GRAU COM MOLDURA EM AÇO, FIXAÇÃO POR FUSO E AJUSTE DE ALTURA; FONTE LASER 665 (±15) NANOMETROS, SISTEMA CORRETIVO ROTACIONAL DE 90 GRAUS, CHAVE GERAL, SAPATAS ANTIDERRAPANTES, ALIMENTAÇÃO 4,5 VCC E CHAVE; ESCALA MILIMETRADA RETRÁTIL; 02 CONJUNTOS COM MÁSCARA 1, ADESÃO MAGNÉTICA, FENDAS SIMPLES; MÁSCARA 2, ADESÃO MAGNÉTICA, TRÊS CONJUNTOS DE FENDAS DE 0,2 MM COM AFASTAMENTOS 0,2 MM, 0,4 MM E 0,6 MM; MÁSCARA 3 DE ADESÃO MAGNÉTICA, TRÊS CONJUNTOS DE FENDAS N = 2, N = 5, N = 10; MÁSCARA 4, ADESÃO MAGNÉTICA COM ORIFÍCIOS OPACOS À LUZ D1, D2 E D3; MÁSCARA 5, ADESÃO MAGNÉTICA COM ORIFÍCIOS DE PASSAGEM ÓPTICA D1, D2 E D3; 03 FILTROS 1/4 DE ONDA, 560 NANOMETROS , PASSAGEM ÓPTICA CIRCULAR COM PAINEL EM AÇO, ESCALA 0 A 210 GRAUS, DIV: 1 GRAU, ACOPLÁVEIS AOS CAVALEIROS POR FUSO MILIMÉTRICO; CONJUNTO PARA DETERMINAÇÃO DAS RAIAS ESPECTRAIS DO HG COM TORRE DE SUSTENTAÇÃO, SAPATAS NIVELADORAS, CARENAGEM EM AÇO COM ABERTURA DESLIZANTE, FENDA, CHAVE GERAL, BIVOLTADO, FUSÍVEL, FILTRO DE PROTEÇÃO AO OPERADOR CONTRA UV, JANELA DE ABERTURA PENDULAR COM SAÍDA UV; PLUGUE DE ENTRADA NORMA IEC, FUSÍVEL DE SEGURANÇA; CÂMARA PARA ATIVIDADES ÓPTICAS DO MEIO, JANELAS PARALELAS, CONEXÕES FLEXÍVEIS, TAMPÃO REMOVÍVEL, PINÇA DE FECHAMENTO; MEDIDOR PARA FAIXA DE 0 A 2.000 LUX COM CAVALEIRO EM AÇO COM INDICADORES DE POSIÇÃO; ESCALAS RETRÁTEIS, CHAVE EM L, CAMINHO ÓPTICO CURVO EM MATERIAL TRANSPARENTE CURVILÍNEO PARA INTRODUÇÃO AO ESTUDO DE FIBRAS ÓPTICAS. ACABAMENTO E APRESENTAÇÃO: CONFECCIONADO EM AÇO, NÁILON, LATÃO E CRISTAL POLIDO. REVESTIDO EM EPÓXI PELO SISTEMA ELETROSTÁTICO.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38"/>
          <table:table-cell table:number-columns-repeated="1020"/>
        </table:table-row>
        <table:table-row table:style-name="ro15">
          <table:table-cell table:style-name="ce6" office:value-type="float" office:value="10" calcext:value-type="float">
            <text:p>10</text:p>
          </table:table-cell>
          <table:table-cell table:style-name="ce6" office:value-type="string" calcext:value-type="string">
            <text:p>UNIDADE</text:p>
          </table:table-cell>
          <table:table-cell table:style-name="ce19" office:value-type="string" calcext:value-type="string">
            <text:p>BANHO MARIA DIGITAL, 10 LITROS, POTÊNCIA MÍNIMA 1000W, RETANGULAR, CUBA EM AÇO INOX 304 , GABINETE EM FIBRA DE VIDRO LAMINADO, TEMPERATURA CONTROLADA POR SISTEMA PID COM INDICAÇÃO DIGITAL (AMBIENTE +5°C A 95°C), PRECISÃO ± 1ºC, RESOLUÇÃO DE 0,1°C, ESTABILIDADE DE ± 0,5°C, ALARME E AUTO TUNING, 50 OU 60HZISOLAMENTO TÉRMICO, VOLTAGEM 220V, ESTE EQUIPAMENTO DEVE SER HOMOLOGADO PELO INMETRO. GARANTIA DE 01 ANO E MANUAL EM PORTUGUÊS.</text:p>
          </table:table-cell>
          <table:table-cell table:style-name="ce38"/>
          <table:table-cell table:number-columns-repeated="1020"/>
        </table:table-row>
        <table:table-row table:style-name="ro15">
          <table:table-cell table:style-name="ce6" office:value-type="float" office:value="11" calcext:value-type="float">
            <text:p>11</text:p>
          </table:table-cell>
          <table:table-cell table:style-name="ce6" office:value-type="string" calcext:value-type="string">
            <text:p>UNIDADE</text:p>
          </table:table-cell>
          <table:table-cell table:style-name="ce19" office:value-type="string" calcext:value-type="string">
            <text:p>BANHO COM ULTRASSOM, LAVADORA / SONICADOR ULTRASSÔNICO, FREQUÊNCIA ULTRASSÔNICA 40 KHZ, CAPACIDADE 5.9L, POTÊNCIA ULTRASSÔNICA 200 WATTS, AJUSTE DE POTÊNCIA 20% A 99%, TEMPORIZADOR DIGITAL 99 MINUTOS, CONTROLE AQUECIMENTO AJUSTÁVEL 30ºC À 80ºC (+/- 5°C), ALIMENTAÇÃO / HZ: 220V / 50/60 HZ. MANUAL DE INSTRUÇÕES EM PORTUGUES. GARANTIA MÍNIMA DE 01 ANO. ESTE EQUIPAMENTO DEVE SER HOMOLOGADO PELO INMETRO.</text:p>
          </table:table-cell>
          <table:table-cell table:style-name="ce38"/>
          <table:table-cell table:number-columns-repeated="1020"/>
        </table:table-row>
        <table:table-row table:style-name="ro15">
          <table:table-cell table:style-name="ce6" office:value-type="float" office:value="12" calcext:value-type="float">
            <text:p>12</text:p>
          </table:table-cell>
          <table:table-cell table:style-name="ce6" office:value-type="string" calcext:value-type="string">
            <text:p>UNIDADE</text:p>
          </table:table-cell>
          <table:table-cell table:style-name="ce19" office:value-type="string" calcext:value-type="string">
            <text:p>BANHO MARIA COM AQUECIMENTO DIGITAL E AGITADOR E TAMPA, 9,5 LITROS POTÊNCIA 800W, 220V SISTEMA DE NÍVEL CONSTANTE COM SERPENTINA, BANDEJA UNIVERSAL PARA DIVERSOS TAMANHOS DE FRASCOS (PRÉ-AJUSTADA PARA 11 ERLENMEYERS DE 250 ML), BANDEJA COM RACKS PARA TUBOS EM AÇO INOX OU POLIPROPILENO, FREQUÊNCIA 60 HZ. ESTE EQUIPAMENTO DEVE SER HOMOLOGADO PELO INMETRO, GARANTIA MÍNIMA DE 01 ANO. E MANUAL EM PORTUGUÊS.</text:p>
          </table:table-cell>
          <table:table-cell table:style-name="ce38"/>
          <table:table-cell table:number-columns-repeated="1020"/>
        </table:table-row>
        <table:table-row table:style-name="ro16">
          <table:table-cell table:style-name="ce6" office:value-type="float" office:value="13" calcext:value-type="float">
            <text:p>13</text:p>
          </table:table-cell>
          <table:table-cell table:style-name="ce6" office:value-type="string" calcext:value-type="string">
            <text:p>UNIDADE</text:p>
          </table:table-cell>
          <table:table-cell table:style-name="ce19" office:value-type="string" calcext:value-type="string">
            <text:p>BANHO ULTRATERMOSTATIZADO DIGITAL REFRIGERADO COM CIRCULAÇÃO DE ÁGUA, GABINETE EM AÇO CARBONO 1020 COM TRATAMENTO ANTICORROSIVO E PINTURA ELETROSTÁTICA, CUBA EM AÇO INOX SEM SOLDA E EMENDAS, SUPORTE INTERNO EM AÇO INOX PERFURADO NO FUNDO DO BANHO PARA PROTEÇÃO DA RESISTÊNCIA COM ALTURA DE 5 CM, TAMPA LISA EM AÇO INOX AISI 304 POLIDO, ISOLAMENTO DE ISOPOR DE ALTA DENSIDADE, CONTROLE DE TEMPERATURA MICRO PROCESSADO DIGITAL PID, COM LEITURA DO SET-POINT, SENSOR DE TEMPERATURA PT-100, RELÉ DE ESTADO SÓLIDO, SISTEMA DE REFRIGERAÇÃO COM GÁS R-134 (LIVRE DE CFC), UNIDADE DE REFRIGERAÇÃO COM CAPACIDADE DE 1/3 HP, BOMBA PARA CIRCULAÇÃO INTERNA E EXTERNA PARA DEMANDA DE ÁGUA, BICOS DE SAÍDA E RETORNO PARA CIRCULAÇÃO EXTERNA DO LÍQUIDO, VAZÃO DA BOMBA 500 LITROS/HORA, 3,6 M.C.A, PORTA FUSÍVEL, CHAVE GERAL LIGA/DESLIGA COM LED, PÉS NIVELADORES DE BORRACHA DE 3/8, PAINEL COM ADESIVO EM POLICARBONATO TEXTURIZADO A PROVA D’ÁGUA, CABO DE FORÇA COM DUPLA ISOLAÇÃO E PLUG COM TRÊS PINOS, DUAS FASES E UM TERRA, DE ACORDO COM AS NORMAS ABNT NBR 14136. GARANTIA MÍNIMA DE 01 ANO. ESTE EQUIPAMENTO DEVE SER HOMOLOGADO PELO INMETRO.</text:p>
          </table:table-cell>
          <table:table-cell table:style-name="ce38"/>
          <table:table-cell table:number-columns-repeated="1020"/>
        </table:table-row>
        <table:table-row table:style-name="ro17">
          <table:table-cell table:style-name="ce6" office:value-type="float" office:value="14" calcext:value-type="float">
            <text:p>14</text:p>
          </table:table-cell>
          <table:table-cell table:style-name="ce6" office:value-type="string" calcext:value-type="string">
            <text:p>UNIDADE</text:p>
          </table:table-cell>
          <table:table-cell table:style-name="ce19" office:value-type="string" calcext:value-type="string">
            <text:p>BARÔMETRO DE TORRICELLI, DIMENSÕES APROXIMADAS DE 920X100X20MM COM ESCALAS DECORATIVAS E PRÁTICAS (LEITURA DIRETA NA COLUNA DE MERCÚRIO. ESCALA DECORATIVA DE 0 A 800MMHG. ESCALA PRÁTICA DE 650 A 800 MMHG, COM A MENOR DIVISÃO DA ESCALA DE 1 MMHG, CONTENDO UM TERMÔMETRO ACOPLADO COM ESCALA DE -10°C A +60°C, DIVISÃO DE 1°C). GARANTIA MÍNIMA DE 01 ANO.</text:p>
          </table:table-cell>
          <table:table-cell table:style-name="ce38"/>
          <table:table-cell table:number-columns-repeated="1020"/>
        </table:table-row>
        <table:table-row table:style-name="ro15">
          <table:table-cell table:style-name="ce6" office:value-type="float" office:value="15" calcext:value-type="float">
            <text:p>15</text:p>
          </table:table-cell>
          <table:table-cell table:style-name="ce6" office:value-type="string" calcext:value-type="string">
            <text:p>UNIDADE</text:p>
          </table:table-cell>
          <table:table-cell table:style-name="ce19" office:value-type="string" calcext:value-type="string">
            <text:p>BOMBA A VÁCUO, COMPRESSOR HERMÉTICO 1/4 HP, 0 A ±620 MMHG. DESLOCAMENTO DE AR 37 LITROS/MINUTO, POTÊNCIA 150 WATTS, TENSÃO 220 VOLTS, REGISTRO COM INDICADOR ANALÓGICO PARA REGULAGEM DE VÁCUO E PRESSÃO. DISPOSITIVO PARA RETENÇÃO DE CONTAMINANTES E REGISTRO DRENO PARA TROCA DO ÓLEO SEGURANÇA, MANUAL DE INSTRUÇÕES EM LÍNGUA PORTUGUESA. GARANTIA MÍNIMA DE 01 ANO, EQUIPAMENTO HOMOLOGADO PELO INMETRO. GARANTIA MÍNIMA DE 01 ANO.</text:p>
          </table:table-cell>
          <table:table-cell table:style-name="ce38"/>
          <table:table-cell table:number-columns-repeated="1020"/>
        </table:table-row>
        <table:table-row table:style-name="ro12">
          <table:table-cell table:style-name="ce6" office:value-type="float" office:value="16" calcext:value-type="float">
            <text:p>16</text:p>
          </table:table-cell>
          <table:table-cell table:style-name="ce6" office:value-type="string" calcext:value-type="string">
            <text:p>UNIDADE</text:p>
          </table:table-cell>
          <table:table-cell table:style-name="ce19" office:value-type="string" calcext:value-type="string">
            <text:p>CABINE DE SEGURANÇA BIOLÓGICA CLASSE II TIPO A2, 220 VOLTS, 50HZ, RUÍDO ABAIXO DE 74 DB, RENOVAÇÃO DE AR 30% E 70 % DE RECIRCULAÇÃO; FILTRO HEPA; MESA DE TRABALHO EM AÇO INOX 304 REMOVÍVEL; SUPORTE COM RODAS TRAVÁVEIS; PAINEL PARA ACIONAMENTO DE SISTEMA COM INDICADORES VISUAIS DE FUNCIONAMENTO; LÂMPADA GERMICIDA; LAMPADA FLUORESCENTE; CONEXÃO DE GÁS/VÁCUO; DIMENSÕES INTERNAS MÍNIMAS: 900X600X600CM; DISPOSITIVO DE SEGURANÇA PARA DESLIGAMENTO DA LÂMPADA GERMICIDA AO ABRIR A PORTA FRONTAL. ACOMPANHA 5 METROS DE DUCTO FLEXIVEL E MANUAL DE INSTRUÇÕES; GARANTIA DE 1 ANO, EQUIPAMENTO HOMOLOGADO PELO INMETRO. A EMPRESA VENCEDORA DEVERÁ FORNECER O EQUIPAMENTO INSTALADO.</text:p>
          </table:table-cell>
          <table:table-cell table:style-name="ce38"/>
          <table:table-cell table:number-columns-repeated="1020"/>
        </table:table-row>
        <table:table-row table:style-name="ro18">
          <table:table-cell table:style-name="ce6" office:value-type="float" office:value="17" calcext:value-type="float">
            <text:p>17</text:p>
          </table:table-cell>
          <table:table-cell table:style-name="ce6" office:value-type="string" calcext:value-type="string">
            <text:p>UNIDADE</text:p>
          </table:table-cell>
          <table:table-cell table:style-name="ce19" office:value-type="string" calcext:value-type="string">
            <text:p>CALORÍMETRO DE COBRE. CORPO CALORÍMETRO DESTINADO AO APARELHO PARA O EQUIVALENTE TÉRMICO OBJETIVANDO A DETERMINAÇÃO DA CAPACIDADE TÉRMICA ESPECÍFICA DO COBRE. COM PERFURAÇÃO PARA A RECEPÇÃO DO SENSOR DE TEMPERATURA E ELEMENTO AQUECEDOR INTEGRADO, AQUECEDOR ELÉTRICO: 10 V, 1 A. DIMENSÕES: 50 MM X 48 MM. GARANTIA MÍNIMA DE 01 ANO.</text:p>
          </table:table-cell>
          <table:table-cell table:style-name="ce38"/>
          <table:table-cell table:number-columns-repeated="1020"/>
        </table:table-row>
        <table:table-row table:style-name="ro19">
          <table:table-cell table:style-name="ce6" office:value-type="float" office:value="18" calcext:value-type="float">
            <text:p>18</text:p>
          </table:table-cell>
          <table:table-cell table:style-name="ce6" office:value-type="string" calcext:value-type="string">
            <text:p>UNIDADE</text:p>
          </table:table-cell>
          <table:table-cell table:style-name="ce19" office:value-type="string" calcext:value-type="string">
            <text:p>CÂMARA DE FLUXO LAMINAR VERTICAL; COM UV, MESA DE TRABALHO EM AÇO INOXIDÁVEL 304, ACOMPANHA 01 LÂMPADA FLUORESCENTE, 01 LÂMPADA GERMICIDA, 01 VÁLVULA PARA GÁS/VACUO, BASE COM RODIZIOS GIRATÓRIOS COM TRAVA; EQUIPAMENTO PROJETADO PARA TRABALHO CLASSE 100 CONFORME ABNT NBR 13.700 ; INTERRUPTORES LIG/DESL COM ILUMINAÇÃO INDICATIVA DE FUNCIONAMENTO, LÂMPADA GERMICIDA E LÂMPADA FLUORESCENTE; DISPOSITIVO DE SEGURANÇA ÁUDIO VISUAL, QUANDO O VIDRO FRONTAL EXCEDER 200 MM, QUE É ABERTURA SEGURA PARA TRABALHO; ACIONAMENTO DA LÂMPADA UV SOMENTE COM O VIDRO FECHADO; ALIMENTAÇÃO 220V; EXAUSTÃO: 30% COM FILTRO HEPA CAPACIDADE: ATÉ 8,5 LITROS; DIMENÇÕES MÍNIMAS INTERNA LXPXA(MM): 800X600X500. GARANTIA MÍNIMA DE 01 ANO. ESTE EQUIPAMENTO DEVE SER HOMOLOGADO PELO INMETRO.</text:p>
          </table:table-cell>
          <table:table-cell table:style-name="ce38"/>
          <table:table-cell table:number-columns-repeated="1020"/>
        </table:table-row>
        <table:table-row table:style-name="ro20">
          <table:table-cell table:style-name="ce6" office:value-type="float" office:value="19" calcext:value-type="float">
            <text:p>19</text:p>
          </table:table-cell>
          <table:table-cell table:style-name="ce6" office:value-type="string" calcext:value-type="string">
            <text:p>UNIDADE</text:p>
          </table:table-cell>
          <table:table-cell table:style-name="ce19" office:value-type="string" calcext:value-type="string">
            <text:p>CAPACITOR VARIÁVEL DE PLACAS PARALELAS, CONJUNTO DE PLACAS PARALELAS CIRCULARES DE METAL COM DIÂMETRO DE 160MM PARA VARIAÇÕES 0 PF A 1000 PF; BASE EM AÇO COM SAPATAS NIVELADORAS ISOLANTES COM ESCALA MILIMETRADA PARA AJUSTE DO ZERO E DIV 1 MM; PLACA MÓVEL MONTADA EM TORRE ISOLANTE ACOPLADA A UM COM CARRO DESLIZANTE COM INDICADOR DE DESLOCAMENTO; SISTEMA DE MOVIMENTAÇÃO DO CARRO DESLIZANTE ATRAVÉS DE FUSO MILIMÉTRICO COM GIRO ATRAVÉS DE KNOB; TORRE ISOLANTE PORTADORA DE PLACA FIXA MONTADA NA BASE DO SISTEMA; PAR DE CABOS DE LIGAÇÃO (PRETO E VERMELHO) COM DERIVAÇÃO. TAMANHO DO APARELHO (CXLXA) 160X80X180MM. PREDOMINANTEMENTE COBERTO DE PINTURA ELETROSTÁTICA. CONFECCIONADO PREDOMINANTEMENTE EM AÇO INOXIDÁVEL. GARANTIA MÍNIMA DE 01 ANO.</text:p>
          </table:table-cell>
          <table:table-cell table:style-name="ce38"/>
          <table:table-cell table:number-columns-repeated="1020"/>
        </table:table-row>
        <table:table-row table:style-name="ro7">
          <table:table-cell table:style-name="ce6" office:value-type="float" office:value="20" calcext:value-type="float">
            <text:p>20</text:p>
          </table:table-cell>
          <table:table-cell table:style-name="ce6" office:value-type="string" calcext:value-type="string">
            <text:p>UNIDADE</text:p>
          </table:table-cell>
          <table:table-cell table:style-name="ce19" office:value-type="string" calcext:value-type="string">
            <text:p>CAPELA DE EXAUSTÃO DE GASES COM CAPACIDADE DE EXAUSTÃO, COM MOTOR BLINDADO 1/2 CV VAZÃO 25 M3/MINUTO, DIMENSÕES EXTERNAS: 1500X700X1300MM (LARGURA X PROFUNDIDADE X ALTURA); MAIS 500 MM DE ALTURA DO EXAUSTOR. RESISTENTE A COMPOSTOS ORGÂNICOS, INORGÂNICOS E REAGENTES QUÍMICOS. CARCAÇA EM FIBRA DE VIDRO DE 3MM DE ESPESSURA, PROPRIEDADES COMO ISOLANTE ELÉTRICO, TÉRMICO, RESISTÊNCIA AO FOGO, ALTA RESISTÊNCIA MECÂNICA,À OXIDAÇÃO E UMIDADE. SEM EMENDAS. PORTA EM ACRÍLICO OU VIDRO, DESLOCAMENTO EM FORMA DE GUILHOTINA, PARANDO EM QUALQUER ALTURA. ILUMINAÇÃO INTERNA BLINDADA, GRAU DE PROTEÇÃO IP44, LÂMPADA 60W. INTERRUPTORES INDEPENDENTES PARA ACIONAMENTO DO EXAUSTOR E DA ILUMINAÇÃO . SISTEMA DE EXAUSTÃO COM FORMATO AERODINÂMICO, CARCAÇA EM FIBRA DE VIDRO DE SUCÇÃO E RECALQUE, VENTOINHA PLÁSTICA, EIXO REVESTIDO EM PVC, FLANGE EM PVC EVITANDO CONTATO DOS GASES COM O MOTOR. TENSÃO 220V, 60HZ, 3250RPM. MANUAL DE INSTRUÇÕES EM LÍNGUA PORTUGUESA. GARANTIA MÍNIMA DE 01 ANO. EQUIPAMENTO HOMOLOGADO PELO INMETRO.</text:p>
          </table:table-cell>
          <table:table-cell table:style-name="ce38"/>
          <table:table-cell table:number-columns-repeated="1020"/>
        </table:table-row>
        <table:table-row table:style-name="ro21">
          <table:table-cell table:style-name="ce6" office:value-type="float" office:value="21" calcext:value-type="float">
            <text:p>21</text:p>
          </table:table-cell>
          <table:table-cell table:style-name="ce6" office:value-type="string" calcext:value-type="string">
            <text:p>UNIDADE</text:p>
          </table:table-cell>
          <table:table-cell table:style-name="ce19" office:value-type="string" calcext:value-type="string">
            <text:p>CENTRIFUGA REFRIGERADA DE BANCADA, VELOCIDADE 0-20000RPM REGULÁVEL, ROTORES VARIADOS(48X0,5ML - 12X1,5/2ML - 24X1,5/2ML 16X5ML 12X15ML - 6X50ML COM ÂNGULO FIXO 45°). RUÍDO DE OPERAÇÃO (DBA): 65 DBA.PRECISÃO DA VELOCIDADE: ±10R/MIN. MOTOR: MOTOR SEM ESCOVA, SEM POLUIÇÃO POR POEIRA DE CARBONO. TELA LED: INDICAÇÃO DE VELOCIDADE ATUAL, TEMPO E RCF. SISTEMA DE SEGURANÇA: NÃO PERMITE O FUNCIONAMENTO COM A TAMPA ABERTA. CONTROLE MICROPROCESSADO: CONTROLA A VELOCIDADE, TEMPERATURA E A FORÇA RELATIVA (RCF). ALIMETAÇÃO: BIVOLT. TAXA DE TEMPERATURA: REFRIGERADA (-20ºC ~ 40ºC). PRECISÃO DA TEMPERATURA: ±1ºC REGULÁVEL. FORÇA MÁXIMA EM RCF (XG): 0-26660XG. TIMER: 0-99MINUTOS REGULÁVEL 0-99 HORAS E 59 MINUTOS REGULÁVEL. DIMENSÕES EM MM (C X L X A): 608X570X380. ACOMPANHA ROTORES COMPATÍVEIS: DT-201; DT-202; DT-203; DT-204; DT-205; DT-206; DT-207; DT-208.TENSÃO 220V. MANUAL DE INSTRUÇÕES EM LÍNGUA PORTUGUESA, GARANTI MÍNIMA DE 01 ANO. EQUIPAMENTO HOMOLOGADO PELO INMETRO.</text:p>
          </table:table-cell>
          <table:table-cell table:style-name="ce38"/>
          <table:table-cell table:number-columns-repeated="1020"/>
        </table:table-row>
        <table:table-row table:style-name="ro22">
          <table:table-cell table:style-name="ce6" office:value-type="float" office:value="22" calcext:value-type="float">
            <text:p>22</text:p>
          </table:table-cell>
          <table:table-cell table:style-name="ce6" office:value-type="string" calcext:value-type="string">
            <text:p>UNIDADE</text:p>
          </table:table-cell>
          <table:table-cell table:style-name="ce19" office:value-type="string" calcext:value-type="string">
            <text:p>CONJUNTO MAGNETISMO E ELETROMAGNETISMO, CONFECCIONADO EM ACRÍLICO TRANSPARENTE; 04 IMÃS CILÍNDRICOS 17X8MM; 04 IMÃS ANEL COM POLOS IDENTIFICADOS 23MMX5MM; 01 SUPORTE PARA AMORTECEDOR MAGNÉTICO; 05 IMÃS ANEL COM PÓLOS IDENTIFICADOS 40 X 7MM; 06 IMÃS EM BARRA 25X13X4MM; 01 BARRA DE FERRO 12,7X82MM; 01 BARRA DE ALUMÍNIO 12,7X82MM; 01 BARRA DE COBRE 12,7X82MM; 01 BÚSSOLA; 01 SUPORTE PARA BÚSSOLA DIDÁTICA; 01 MONTAGEM OERSTED COM 3 BORNES; 02 AGULHAS MAGNÉTICAS; 01 BASE DE ACRÍLICO PARA FORÇA MAGNÉTICA 170X130MM; 02 HASTES COM APOIOS; 01 BOBINA PARA MOTOR ELÉTRICO DE CORRENTE CONTÍNUA; 01 BALANÇO DE LATÃO 70X155MM; - 01 IMÃ ´U´ COM SUPORTE METÁLICO; 01 FRASCO DE LIMALHA DE FERRO ENTRE 25 E 50G; 01 BOBINA CONJUGADA DE 200-400-600 ESPIRAS; 01 IMÃ CILÍNDRICO EMBORRACHADO COM CABO; 01 PLACA DE ACRÍLICO QUADRADA 200X200MM; 01 GALVANÔMETRO DIDÁTICO; 01 PAR DE CABOS DE LIGAÇÃO DE 0,5M BANANA/BANANA; 01 CIRCUITO FONTE DC COM: 02 SOQUETES PARA UMA PILHA; 02 BORNES PARA LIGAÇÃO; 01 CHAVE DE 3 POSIÇÕES; 01 BOBINA DE 20 ESPIRAS; 01 ROSA DOS VENTOS.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38"/>
          <table:table-cell table:number-columns-repeated="1020"/>
        </table:table-row>
        <table:table-row table:style-name="ro23">
          <table:table-cell table:style-name="ce6" office:value-type="float" office:value="23" calcext:value-type="float">
            <text:p>23</text:p>
          </table:table-cell>
          <table:table-cell table:style-name="ce6" office:value-type="string" calcext:value-type="string">
            <text:p>CONJUNTO</text:p>
          </table:table-cell>
          <table:table-cell table:style-name="ce19" office:value-type="string" calcext:value-type="string">
            <text:p>CONJUNTO PARA ESTUDO DA LEI DE MALUS. BANCO ÓPTICO AVANÇADO COM BARRAMENTOS EM AÇO, ESCALAS MILIMETRADAS PARA A ESQUERDA COM FUNDO DE ESCALA DE 920 MM, DIV: 1 MM; INDICAÇÕES SERIGRAFADAS DE PRINCIPAIS POSIÇÕES; ÁREA ÚTIL MÍNIMA 930 X 130 MM, QUATRO SAPATAS NIVELADORAS BAIXAS, FONTE DE LUZ POLICROMÁTICA, CARENAGEM EM AÇO, JANELAS DE REFRIGERAÇÃO, TRÊS SAPATAS FIXAS, LÂMPADA HALÓGENA TIPO BAIONETA, SISTEMA DE GIRO DE 0 A 90 GRAUS, ESCALA FOCAL LINEAR LATERAL, OBJETIVA FRONTAL EM VIDRO ÓPTICO CORRIGIDO COM SISTEMA DE FIXAÇÃO EM AÇO, CHAVE ON-OFF, FONTE DE ALIMENTAÇÃO INTERNA COM PLUGAGEM DE ENTRADA NORMA IEC, 127/220 V, CABO DE FORÇA COM PLUGUE MACHO NEMA 5/15 NBR 6147 E PLUGUE FÊMEA IEC; LENTE DE CRISTAL EM VIDRO ÓPTICO CORRIGIDO PLANO- CONVEXA DE 50 MM COM MOLDURA EM AÇO E FIXAÇÃO POR FUSO M3; LENTE DE CRISTAL EM VIDRO ÓPTICO CORRIGIDO PLANO-CONVEXA DE 50 MM COM MOLDURA EM AÇO E FIXAÇÃO POR FUSO M3; DIAFRAGMA DE ÍRIS COM MOLDURA EM AÇO E FIXAÇÃO POR FUSO M3; CINCO CAVALEIROS EM AÇO, INDICADORES DE POSIÇÃO, FUSOS MILIMÉTRICOS FIXADORES DE ACESSÓRIOS E BASE DE ADESÃO MAGNÉTICA; DOIS FILTROS DE POLARIZAÇÃO GIRANTES COM PASSAGEM ÓPTICA CIRCULAR, PAINEL EM AÇO, ESCALA 0 A 210 GRAUS, DIV: 1 GRAU, FIXAÇÃO POR FUSO MILIMÉTRICO E AJUSTE DE ALTURA; FOTOCÉLULA DE SILÍCIO EM CAVALEIRO UNIVERSAL SEM ABA, ADESÃO MAGNÉTICA, SUPORTE VERTICAL PLANO DE PASSAGEM ÓPTICA CENTRAL, MOLDURA METÁLICA DE FIXAÇÃO, MANÍPULOS M3, AJUSTES VERTICAIS, PROLONGADOR COM SAPATA NIVELADORA E MEDIDOR DIGITAL COM ESCALAS: 2.000 LUX (2 % + DÍGITOS), 20.000 LUX (2 % + DÍGITOS) 50.0000 LUX (5 % + DÍGITOS); DISPLAY LCD: 3.1/2 DÍGITOS. RESOLUÇÃO: 1 LUX, 10 LUX E 100 LUX. GARANTIA DE UM ANO, INSTRUÇÕES TÉCNICAS, SUGESTÕES DETALHADAS DE EXPERIMENTOS. ACABAMENTO E APRESENTAÇÃO: CONFECCIONADO EM AÇO, LATÃO E CRISTAL POLIDO. REVESTIDO EM EPÓXI PELO SISTEMA ELETROSTÁTICO.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38"/>
          <table:table-cell table:number-columns-repeated="1020"/>
        </table:table-row>
        <table:table-row table:style-name="ro24">
          <table:table-cell table:style-name="ce6" office:value-type="float" office:value="24" calcext:value-type="float">
            <text:p>24</text:p>
          </table:table-cell>
          <table:table-cell table:style-name="ce6" office:value-type="string" calcext:value-type="string">
            <text:p>CONJUNTO</text:p>
          </table:table-cell>
          <table:table-cell table:style-name="ce19" office:value-type="string" calcext:value-type="string">
            <text:p>CONJUNTO DE ÓPTICA COMPACTO, FONTE DE LUZ BRANCA MONTADA EM UM GABINETE DE METAL (CXLXA) 190X85X55MM, ALIMENTAÇÃO ATRAVÉS DE FONTE CHAVEADA DE 12V/3A; CHAVE LIGA/DESLIGA, POSSUI DUAS ABERTURAS PARA SAÍDA DE LUZ; ILUMINAÇÃO ATRAVÉS DE LÂMPADA HALOGENA DE 12V/21W COM SISTEMA DE REFRIGERAÇÃO ATRAVÉS DE COOLER; 01 TAMPA DE METAL PARA FECHAR UMA DAS SAÍDAS DE LUZ; 2 ENCAIXES PARA DIAFRAGMA E LENTE COLIMADORA CONVERGENTE; - 01 DIAFRAGMA DE METAL 81X81 MM COM 1, 2, 3 E 5 FENDAS; - 01 FILTRO DE CORES (VERMELHO, AZUL E VERDE) CONJUGADO DE ACRÍLICO (70X70MM) COM ADESÃO MAGNÉTICA PARA REALIZAÇÃO DE ADIÇÃO DE CORES; - 02 ESPELHOS (CXL) 60X38MM MONTADOS EM SUPORTE DE METAL COM SISTEMA DE INCLINAÇÃO PARA REALIZAÇÃO DE ADIÇÃO DE CORES; - 01 APOIO EM FORMA DE L; - 01 SUPORTE DE METAL PARA FILTROS DE CORES; - 01 FILTRO MAGENTA MONTADO EM SUPORTE PLÁSTICO DE 50X50MM COM JANELA DE 26X36MM; - 01 FILTRO CIANO MONTADO EM SUPORTE PLÁSTICO DE 50X50MM COM JANELA DE 26X36MM; - 01 FILTRO AMARELO MONTADO EM SUPORTE PLÁSTICO DE 50X50MM COM JANELA DE 26X36MM; - 04 PRENDEDORES PARA FIXAÇÃO DAS FOLHAS DE APOIO SOBRE A BASE METÁLICA; - 01 PERFIL ACRÍLICO BICÔNCAVO; - 01 PERFIL ACRÍLICO PLANO-CÔNCAVO; - 01 PERFIL ACRÍLICO BICONVEXO; - 01 PERFIL ACRÍLICOS PLANO- CONVEXOS; - 01 PERFIL ACRÍLICO SEMICIRCULAR; - 01 PERFIL ACRÍLICO PRISMA DE 60O; - 01 PERFIL ACRÍLICO TRAPEZOIDAL; - 01 DISCO GIRATÓRIO Ø23CM COM ESCALA ANGULAR E SUBDIVISÕES DE 1O; - 01 SUPORTE PARA O DISCO GIRATÓRIO; - 01 SUPERFÍCIE REFLETORA CONJUGADA: CÔNCAVA, CONVEXA E PLANA; - 01 UNIDADE DE ARMAZENAMENTO 40X50CM; MANUAL DE MONTAGENS E EXPERIÊNCIAS. TODAS AS DIMENSÕES FÍSICAS SÃO APROXIMADAS.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38"/>
          <table:table-cell table:number-columns-repeated="1020"/>
        </table:table-row>
        <table:table-row table:style-name="ro25">
          <table:table-cell table:style-name="ce6" office:value-type="float" office:value="25" calcext:value-type="float">
            <text:p>25</text:p>
          </table:table-cell>
          <table:table-cell table:style-name="ce6" office:value-type="string" calcext:value-type="string">
            <text:p>UNIDADE</text:p>
          </table:table-cell>
          <table:table-cell table:style-name="ce19" office:value-type="string" calcext:value-type="string">
            <text:p>CONJUNTO MATZEMBACHER PARA MODULO DE YOUNG (ELASTICIDADE). EQUIPAMENTO PARA ESTUDO EXPERIMENTAL DESTINADO AO APRENDIZADO EM MECÂNICA DOS SÓLIDOS, MÓDULO DE YOUNG, MÓDULO DE ELASTICIDADE, STRESS, DEFORMAÇÃO, RELAÇÃO DE POISSON E LEI DE HOOKE. A BANCADA DEVE POSSUIR: MEDIDORES DE FORÇA; OPERAR SOBRE MESAS E BANCADAS CONVENCIONAIS.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GARANTIA MÍNIMA DE 01 ANO.</text:p>
          </table:table-cell>
          <table:table-cell table:style-name="ce38"/>
          <table:table-cell table:number-columns-repeated="1020"/>
        </table:table-row>
        <table:table-row table:style-name="ro26">
          <table:table-cell table:style-name="ce6" office:value-type="float" office:value="26" calcext:value-type="float">
            <text:p>26</text:p>
          </table:table-cell>
          <table:table-cell table:style-name="ce6" office:value-type="string" calcext:value-type="string">
            <text:p>UNIDADE</text:p>
          </table:table-cell>
          <table:table-cell table:style-name="ce19" office:value-type="string" calcext:value-type="string">
            <text:p>CONJUNTO 3 CORPOS DE PROVA CILÍNDRICOS COM GANCHO, 01 CILINDRO DE ALUMÍNIO; 01 CILINDRO DE LATÃO;01 CILINDRO DE NYLON.</text:p>
          </table:table-cell>
          <table:table-cell table:style-name="ce38"/>
          <table:table-cell table:number-columns-repeated="1020"/>
        </table:table-row>
        <table:table-row table:style-name="ro17">
          <table:table-cell table:style-name="ce6" office:value-type="float" office:value="27" calcext:value-type="float">
            <text:p>27</text:p>
          </table:table-cell>
          <table:table-cell table:style-name="ce6" office:value-type="string" calcext:value-type="string">
            <text:p>KIT</text:p>
          </table:table-cell>
          <table:table-cell table:style-name="ce19" office:value-type="string" calcext:value-type="string">
            <text:p>CONJUNTO DE ACÚSTICA. COMPOSTO POR: - 01 PAR DE DIAPASÕES COM CAIXA DE MADEIRA; - 01 MARTELO PARA PERCUSSÃO; - 01 DIAPASÃO GARFO 440HZ; LIVRO/MANUAL COM IDENTIFICAÇÃO DA AUTORIA, CHECK LIST, INSTRUÇÕES TÉCNICAS, SUGESTÕES DETALHADAS DE EXPERIMENTOS COM FOTOS DO EQUIPAMENTO REAL, PASSO A PASSO, PARA O PROFESSOR E PARA O ALUNO.</text:p>
          </table:table-cell>
          <table:table-cell table:style-name="ce38"/>
          <table:table-cell table:number-columns-repeated="1020"/>
        </table:table-row>
        <table:table-row table:style-name="ro27">
          <table:table-cell table:style-name="ce6" office:value-type="float" office:value="28" calcext:value-type="float">
            <text:p>28</text:p>
          </table:table-cell>
          <table:table-cell table:style-name="ce6" office:value-type="string" calcext:value-type="string">
            <text:p>CONJUNTO</text:p>
          </table:table-cell>
          <table:table-cell table:style-name="ce19" office:value-type="string" calcext:value-type="string">
            <text:p>CONJUNTO DE CALORIMETRIA E TERMOMETRIA COM 01 TERMOSCÓPIO; 01 TERMÔMETRO -10º C A 110º C; 01 TERMÔMETRO CLINICO; 01 TERMÔMETRO DE MÁXIMA E MÍNIMA; 01 CALORÍMETRO COPO INTERNO 200ML DE ALUMÍNIO, E TAMPA COM FURO PARA TERMÔMETRO; 01 PROVETA DE VIDRO 150ML COM PÉ DE PLÁSTICO; 01 COPO BECKER DE VIDRO 250ML; 01 CARRETEL DE LINHA; 03 CORPOS DE PROVA EM ALUMÍNIO; 03 CORPOS DE PROVA EM FERRO; 01 AQUECEDOR ELÉTRICO DE IMERSÃO 1000W; 01 TELA DE AMIANTO; 01 QUEIMADOR À ÁLCOOL COM ABAFADOR, TAMPA E RESERVATÓRIO; 01 TRIPÉ; MANUAL MONTAGENS E EXPERIMENTOS.</text:p>
          </table:table-cell>
          <table:table-cell table:style-name="ce38"/>
          <table:table-cell table:number-columns-repeated="1020"/>
        </table:table-row>
        <table:table-row table:style-name="ro28">
          <table:table-cell table:style-name="ce6" office:value-type="float" office:value="29" calcext:value-type="float">
            <text:p>29</text:p>
          </table:table-cell>
          <table:table-cell table:style-name="ce6" office:value-type="string" calcext:value-type="string">
            <text:p>CONJUNTO</text:p>
          </table:table-cell>
          <table:table-cell table:style-name="ce19" office:value-type="string" calcext:value-type="string">
            <text:p>CONJUNTO DE CORPOS DE PROVA PARA ESTUDO DA DENSIDADE COM CHUMBO: 50G PRISMAS EM ALUMÍNIO: 18,9 X 18,9 X 30; 18,9 X 18,9 X 40; 18,9 X 18,9 X 50; 18,9 X 18,9 X 60; PRISMA EM COBRE: 18,9 X 18,9 X 30; CILINDROS EM ALUMÍNIO: 22,3 X 20; 22,3 X 30; CILINDROS EM FERRO: 18,9 X 30; 18,9 X 40; 18,9 X 50; 18,9 X 60; 18,9 X 70; 18,9 X 80; 18,9 X 90; 18,9 X 100; 18,9 X 110; 18,9 X 120.</text:p>
          </table:table-cell>
          <table:table-cell table:style-name="ce38"/>
          <table:table-cell table:number-columns-repeated="1020"/>
        </table:table-row>
        <table:table-row table:style-name="ro29">
          <table:table-cell table:style-name="ce6" office:value-type="float" office:value="30" calcext:value-type="float">
            <text:p>30</text:p>
          </table:table-cell>
          <table:table-cell table:style-name="ce6" office:value-type="string" calcext:value-type="string">
            <text:p>CONJUNTO</text:p>
          </table:table-cell>
          <table:table-cell table:style-name="ce19" office:value-type="string" calcext:value-type="string">
            <text:p>CONJUNTO DE HIDROSTÁTICA COM TRIPÉ TIPO ESTRELA; 01 HASTE FÊMEA COM 405MM; 01 HASTE MACHO COM 405MM; 01 DINAMÔMETRO TUBULAR DE 1N E PRECISÃO 0,01N; 04 CORPOS DE PROVA EM ALUMÍNIO (PARALELEPÍPEDO) COM 6CM, 5CM, 4CM E 3CM; 01 CORPO DE PROVA DE COBRE (CILINDRO) 6CM; 01 CORPO DE PROVA DE ALUMÍNIO (CILINDRO) 6CM; 01 DUPLO CILINDRO DE ARQUIMEDES; 01 SERINGA DE PLÁSTICO 40ML; 01 PRESILHA PLÁSTICA COM MANIPULO E HASTE DE 13CM; 01 PAINEL EM U 75X400MM; 01 PAR DE MAGDEBURGO Ø11CM; 01 MANGUEIRA LÁTEX 60CM; 01 DENSÍMETRO 0,700 A 1,000; 01 BECKER 250ML; 01 PROVETA DE 250ML; 01 APARELHO PARA VASOS COMUNICANTES COM 4 TUBOS; 01 JOGO COM 3 SONDAS DE IMERSÃO 30CM; 01 APARELHO PARA PROPAGAÇÃO DA PRESSÃO COM 3 TUBOS; 01 UNIDADE DE ARMAZENAMENTO COM DOIS COMPARTIMENTOS 40X50CM;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text:p>
          </table:table-cell>
          <table:table-cell table:style-name="ce38"/>
          <table:table-cell table:number-columns-repeated="1020"/>
        </table:table-row>
        <table:table-row table:style-name="ro30">
          <table:table-cell table:style-name="ce6" office:value-type="float" office:value="31" calcext:value-type="float">
            <text:p>31</text:p>
          </table:table-cell>
          <table:table-cell table:style-name="ce6" office:value-type="string" calcext:value-type="string">
            <text:p>UNIDADE</text:p>
          </table:table-cell>
          <table:table-cell table:style-name="ce19" office:value-type="string" calcext:value-type="string">
            <text:p>CONJUNTO DE INÉRCIA E MOMENTO ANGULAR. CONJUNTO COM TANQUE TRANSPARENTE, GIROSCÓPIO COM MOMENTO DE INÉRCIA VARIÁVEL, SUPORTES PARA ACOPLAMENTO EM AÇO COM MASSA CONHECIDA, PUNHOS DE BAIXO ATRITO, EXTENSÃO FLEXÍVEL COM PEGADOR AUXILIAR; HALTERES; PLATAFORMA GIRATÓRIA COM DISCO DE PRANDTL EM AÇO E DE ALTA PERMANÊNCIA EM GIRO, ESCALA CONCÊNTRICA, DIÂMETRO MÍNIMO DE 400MM, ROLAMENTOS BLINDADOS, SEGURANÇA CONTRA DESACOPLAMENTO, ENTRADA PARA SENSORES, CAPACIDADE DE CARGA ATÉ 200 KGF E SAPATAS NIVELADORAS.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DESEMPENHO DESEJADO: ESTUDO DA DINÂMICA DAS ROTAÇÕES: MOMENTO ANGULAR, MOMENTO DE INÉRCIA. GARANTIA MÍNIMA DE 01 ANO.</text:p>
          </table:table-cell>
          <table:table-cell table:style-name="ce38"/>
          <table:table-cell table:number-columns-repeated="1020"/>
        </table:table-row>
        <table:table-row table:style-name="ro10">
          <table:table-cell table:style-name="ce6" office:value-type="float" office:value="32" calcext:value-type="float">
            <text:p>32</text:p>
          </table:table-cell>
          <table:table-cell table:style-name="ce6" office:value-type="string" calcext:value-type="string">
            <text:p>CONJUNT O</text:p>
          </table:table-cell>
          <table:table-cell table:style-name="ce19" office:value-type="string" calcext:value-type="string">
            <text:p>CONJUNTO PARA EFEITO FOTOELÉTRICO E ANÁLISE ESPECTRAL. COMPOSIÇÕES E CARACTERÍSTICAS MÍNIMAS: TUBO DE GEISSLER COM ÂNODO CILÍNDRICO E CATODO CIRCULAR, DUTO COM SISTEMA DE FIXAÇÃO, VÁLVULA PARA ACOPLAMENTO À BOMBA, FONTE DE ALIMENTAÇÃO COM SAÍDA IDENTIFICADA, 4000 VCC, CHAVE GERAL, INDICADOR DE ENERGIZAÇÃO, SISTEMA DE REFRIGERAÇÃO POR CONVECÇÃO, PROTEÇÃO CONTRA CURTO-CIRCUITO, COMANDOS COM CHAVE GERAL, INDICADOR LUMINOSO, CHAVE SECUNDÁRIA DE DISPARO E SEGURANÇA, FUSÍVEL DE SEGURANÇA, BORNES DE SAÍDA FRONTAL, CABOS DE FORÇA NORMA PLUGUE MACHO. NEMA 5/15 NBR 6147 E PLUGUE FÊMEA NORMA IEC; BOMBA A ÓLEO DE DOIS ESTÁGIOS, VÁCUO NOMINAL DE 2.10-2 MMHG, MOTOR MONOFÁSICO DE 1/3 HP, VÁLVULA DE ESTRANGULAMENTO NA ENTRADA, DUPLA CONEXÃO PARA MANGUEIRAS E VACUÔMETRO, SISTEMA COM RELÊ TÉRMICO, CHAVE LIGA-DESLIGA GERAL. REDE DE DIFRAÇÃO DE CONSTANTE 1 X 10-6 M E PROTETOR UV; BLOQUEADOR METÁLICO COM ÁREA MÍNIMA DE 900 CM2 E FENDA CENTRAL ESTREITA.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text:p>
          </table:table-cell>
          <table:table-cell table:style-name="ce38"/>
          <table:table-cell table:number-columns-repeated="1020"/>
        </table:table-row>
        <table:table-row table:style-name="ro30">
          <table:table-cell table:style-name="ce6" office:value-type="float" office:value="33" calcext:value-type="float">
            <text:p>33</text:p>
          </table:table-cell>
          <table:table-cell table:style-name="ce6" office:value-type="string" calcext:value-type="string">
            <text:p>CONJUNTO</text:p>
          </table:table-cell>
          <table:table-cell table:style-name="ce19" office:value-type="string" calcext:value-type="string">
            <text:p>CONJUNTO PARA ESTUDO DA LEI DE OHM. COMPOSIÇÕES E CARACTERÍSTICAS MÍNIMAS: POSSUI RESISTORES DE COMPRIMENTOS IGUAIS A UM METRO, FIXOS EM UMA PLACA ISOLANTE COM CONDIÇÕES DE EFETUAR MEDIDAS DE DIFERENÇA DE POTENCIAL, RESISTÊNCIA ELÉTRICA E INTENSIDADE DE CORRENTE ELÉTRICA EM COMPRIMENTOS DE 20CM. - 01 FIO DE NÍQUEL-CROMO Ø0,720MM X 1M; - 01 FIO DE NÍQUEL-CROMO Ø0,510MM X 1M; - 01 FIO DE NÍQUEL-CROMO Ø0,360MM X 1M; - 01 FIO DE FERRO Ø0,510MM X 1M.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38"/>
          <table:table-cell table:number-columns-repeated="1020"/>
        </table:table-row>
        <table:table-row table:style-name="ro31">
          <table:table-cell table:style-name="ce6" office:value-type="float" office:value="34" calcext:value-type="float">
            <text:p>34</text:p>
          </table:table-cell>
          <table:table-cell table:style-name="ce6" office:value-type="string" calcext:value-type="string">
            <text:p>CONJUNTO</text:p>
          </table:table-cell>
          <table:table-cell table:style-name="ce19" office:value-type="string" calcext:value-type="string">
            <text:p>CONJUNTO PARA EXPERIMENTOS DE EFEITO FOTOELÉTRICO. COMPOSIÇÕES E CARACTERÍSTICAS MÍNIMAS: COM REDE DE CONSTANTE 1 X 10-6 M, E PROTETOR UV; ESCALA MILIMETRADA RETRÁTIL DE 5 M; TORRE COM MÁSCARA DESLIZANTE, FONTE LUMINOSA COM ULTRAVIOLETA, CÂMARA DE PROTEÇÃO.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38"/>
          <table:table-cell table:number-columns-repeated="1020"/>
        </table:table-row>
        <table:table-row table:style-name="ro32">
          <table:table-cell table:style-name="ce6" office:value-type="float" office:value="35" calcext:value-type="float">
            <text:p>35</text:p>
          </table:table-cell>
          <table:table-cell table:style-name="ce6" office:value-type="string" calcext:value-type="string">
            <text:p>CONJUNTO</text:p>
          </table:table-cell>
          <table:table-cell table:style-name="ce19" office:value-type="string" calcext:value-type="string">
            <text:p>CONJUNTO PARA O ESTUDO DA FORÇA MAGNÉTICA. COMPOSIÇÕES E CARACTERÍSTICAS MÍNIMAS: 01 BASE DE ACRÍLICO PARA FORÇA MAGNÉTICA 170X130MM COM 04 BORNES DE LIGAÇÃO (2 PARA HASTES E 2 PARA ALIMENTAÇÃO) COM 4 SAPATAS DE METAL COM 25MM DE ALTURA; 02 HASTES COM APOIOS; 01 IMÃ ´U´ COM SUPORTE METÁLICO 40X20X10MM; 01 BOBINA PARA MOTOR ELÉTRICO DE CORRENTE CONTÍNUA FABRICADA EM FIO DE COBRE ESMALTADO; 01 BALANÇO DE LATÃO 70X155MM.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DEVE CONTEMPLAR INTEGRALMENTE OS SEGUINTES ESTUDOS: FORÇA MAGNÉTICA; BALANÇO MAGNÉTICO; MOTOR ELÉTRICO DE CORRENTE CONTÍNUA E A REGRA DA MÃO DIREITA. GARANTIA MÍNIMA DE 01 ANO.</text:p>
          </table:table-cell>
          <table:table-cell table:style-name="ce38"/>
          <table:table-cell table:number-columns-repeated="1020"/>
        </table:table-row>
        <table:table-row table:style-name="ro15">
          <table:table-cell table:style-name="ce6" office:value-type="float" office:value="36" calcext:value-type="float">
            <text:p>36</text:p>
          </table:table-cell>
          <table:table-cell table:style-name="ce6" office:value-type="string" calcext:value-type="string">
            <text:p>UNIDADE</text:p>
          </table:table-cell>
          <table:table-cell table:style-name="ce19" office:value-type="string" calcext:value-type="string">
            <text:p>CONTADOR DE COLONIAS PARA PLACAS DE PETRI DE ATE 120MM DE DIÂMETRO CAPACIDADE DO CONTADOR: 0 ~ 999. LAMPADA DE LED E LUPA DE AUMENTO DE 1,5 VEZ COM HASTE FLEXÍVEL .BACIA DE SUSTENTAÇÃO DA PLACA DE PETRI, ESTAMPADA E EM ACRÍLICO TRANSPARENTE E QUADRICULADO. MONTADO EM CAIXA DE POLIESTIRENO, SISTEMA DE REGULAGEM DE INCLINAÇÃO, TENSÃO 220 VOLTS. GARANTIA MÍNIMA DE 01 ANO E MANUAL DE INSTRUÇÕES EM LÍNGUA PORTUGUESA.</text:p>
          </table:table-cell>
          <table:table-cell table:style-name="ce38"/>
          <table:table-cell table:number-columns-repeated="1020"/>
        </table:table-row>
        <table:table-row table:style-name="ro18">
          <table:table-cell table:style-name="ce6" office:value-type="float" office:value="37" calcext:value-type="float">
            <text:p>37</text:p>
          </table:table-cell>
          <table:table-cell table:style-name="ce6" office:value-type="string" calcext:value-type="string">
            <text:p>UNIDADE</text:p>
          </table:table-cell>
          <table:table-cell table:style-name="ce19" office:value-type="string" calcext:value-type="string">
            <text:p>DEIONIZADOR DE RESINA MISTA (CATIÔNICA E ANIÔNICA), POTÊNCIA 9 W, 220V, COM CAPACIDADE DE PRODUÇÃO DE 24 A 40L HORA, HERMETICAMENTE FECHADA Ø 63,5 MM X H 508 MM, PUREZA IÔNICA SUPERIOR A DA ÁGUA BI-DESTILADA, SÍLICA TOTAL MÁXIMA &lt; 0,1 PPM; ELETRÓLITOS TOTAIS DISSOLVIDOS &lt; 1 PPM E PH 5,0 A 8,0. CÉLULA CONDUTIMÉTRICA, INDICATIVO DE QUALIDADE DE ÁGUA COM ALARME ÓTICO POR MEIO DE LED. GARANTIA DE 01 ANO.</text:p>
          </table:table-cell>
          <table:table-cell table:style-name="ce38"/>
          <table:table-cell table:number-columns-repeated="1020"/>
        </table:table-row>
        <table:table-row table:style-name="ro13">
          <table:table-cell table:style-name="ce6" office:value-type="float" office:value="38" calcext:value-type="float">
            <text:p>38</text:p>
          </table:table-cell>
          <table:table-cell table:style-name="ce6" office:value-type="string" calcext:value-type="string">
            <text:p>UNIDADE</text:p>
          </table:table-cell>
          <table:table-cell table:style-name="ce19" office:value-type="string" calcext:value-type="string">
            <text:p>DESTILADOR DE AGUA TIPO PILSEN, 8 A 10 LITROS/HORA,POTÊNCIA 7.000 W, EM ACO INOX 10L/H 220V, SP10L, TUBO DE DESTILAÇÃO, CAIXA DE CONTROLE E CALDEIRA CONSTRUÍDO EM AÇO INOX 304. SEGURANÇA, NA AUSÊNCIA DE ÁGUA, DESLIGAMENTO AUTOMÁTICO. CONSUMO 100 LITROS/HORA, ALIMENTAÇÃO: 220 VOLTS, DIMENSÃO EXTERNA MÍNIMA (LXPXA): 500 X 340 X 1270 MM. RESISTÊNCIA EM AÇO INOX 304 BLINDADA. ACOMPANHA: 1 SUPORTE DE FIXAÇÃO NA PAREDE, PARAFUSOS COM BUCHAS E MANUAL DE INSTRUÇÃO. GARANTIA DE 01 ANO.</text:p>
          </table:table-cell>
          <table:table-cell table:style-name="ce38"/>
          <table:table-cell table:number-columns-repeated="1020"/>
        </table:table-row>
        <table:table-row table:style-name="ro28">
          <table:table-cell table:style-name="ce6" office:value-type="float" office:value="39" calcext:value-type="float">
            <text:p>39</text:p>
          </table:table-cell>
          <table:table-cell table:style-name="ce6" office:value-type="string" calcext:value-type="string">
            <text:p>UNIDADE</text:p>
          </table:table-cell>
          <table:table-cell table:style-name="ce19" office:value-type="string" calcext:value-type="string">
            <text:p>DINAMOMETRO DE PLASTICO 2.5N / 250G, 5N/500G, 10N / 1000G, CODIFICAÇÃO CROMÁTICA EM CÁPSULA DE PLÁSTICO TRANSPARENTE COM ESCALA DE FÁCIL LEITURA; PROTEÇÃO CONTRA O ALONGAMENTO EXCESSIVO E POSSIBILIDADE DE AJUSTE DO ZERO E MEDIÇÃO EM QUALQUER DIREÇÃO. - TAMANHO (CXØ) 250X20MM. GARANTIA MÍNIMA DE 01 ANO.</text:p>
          </table:table-cell>
          <table:table-cell table:style-name="ce38"/>
          <table:table-cell table:number-columns-repeated="1020"/>
        </table:table-row>
        <table:table-row table:style-name="ro33">
          <table:table-cell table:style-name="ce6" office:value-type="float" office:value="40" calcext:value-type="float">
            <text:p>40</text:p>
          </table:table-cell>
          <table:table-cell table:style-name="ce6" office:value-type="string" calcext:value-type="string">
            <text:p>UNIDADE</text:p>
          </table:table-cell>
          <table:table-cell table:style-name="ce19" office:value-type="string" calcext:value-type="string">
            <text:p>DISCO DE HARTL METÁLICO PARA CAVALEIRO; CONJUNTO DE DIÓPTROS DE ADESÃO NDFEBO ENCAPSULADO COM MEIO-CILÍNDRO, PLANO-CONVEXO, BICONVEXO, PLANO- CÔNCAVO, BICÔNCAVO; LÂMINA DE FACES PARALELAS; PRISMA DE 60O, PRISMA DE 90O; 02 ESPELHOS PLANOS DE ADESÃO; ESPELHO CILÍNDRICO CÔNCAVO E CONVEXO DE ADESÃO NDFEBO; DIAFRAGMA METÁLICO DE ADESÃO MAGNÉTICA COM UMA RANHURA; DIAFRAGMA METÁLICO DE ADESÃO MAGNÉTICA COM TRÊS RANHURAS. MESA DE ADESÃO MAGNÉTICA COM FUSO ELEVADOR; ANTEPARO REBATEDOR PARA LASER DIODO; PAINEL METÁLICO COM PASSAGEM ÓPTICA MAIOR DE FIXAÇÃO EM CAVALEIRO; PAINEL PARA PROJEÇÃO COM ESCALA DE FIXAÇÃO EM CAVALEIRO; CHAVE SEXTAVADA EM L; CAMINHO ÓPTICO CURVO, TRANSPARENTE À LUZ, CURVELÍNEO, PARA O ESTUDO DE FIBRAS ÓPTICAS. CAVALEIRO EM AÇO, FIXAÇÃO NDFEBO, MESA ALINHADORA CORREDIÇA VERTICALMENTE SOBRE O CAVALEIRO, DOIS AVANÇOS DE APOIO INFERIORES, MANÍPULOS FIXADORES M3, FUSOS PARA INCLINAÇÃO NO PLANO VERTICAL, HASTES SUPERIORES COM SISTEMA DE RETENÇÃO PARA LASER. SUPORTE REMOVÍVEL PARA FIXAÇÃO DE TUBOS ESPECTRAIS, DOIS PROTETORES DE ISOLAÇÃO ELÉTRICA COM LIMITADOR DE EMISSÃO DE RADIAÇÃO DE FIXAÇÃO MECÂNICA, TORRE CENTRAL ISOLANTE, CONECTORES PROTEGIDOS, BORNES, MUFA EM AÇO COM MANÍPULO, TUBOS ESPECTRAIS COM HIDROGÊNIO, HÉLIO, VAPOR DE MERCÚRIO, NITROGÊNIO E OXIGÊNIO; SUPORTE DELTA EM AÇO, ENCAIXE CIRCULAR, POSICIONADORES SERIGRAFADAS, SAPATAS NIVELADORAS ISOLANTES, HASTE COM FIXADOR MILIMÉTRICO, FONTE DE ALTA TENSÃO DE SAÍDA POLARIZADA, CHAVE GERAL, INDICADOR DE ENERGIZAÇÃO, REFRIGERAÇÃO; PROTEÇÃO CONTRA CURTO-CIRCUITO; CHAVE GERAL, CHAVE DE SEGURANÇA AO OPERADOR; PLUGUE DE ENTRADA NORMA IEC, FUSÍVEL, BORNES DE SAÍDA FRONTAL, ESCALA RETRÁTIL DE 5 M, CABOS FLEXÍVEIS PARA ALTA TENSÃO COM PINOS BANANA, REDE DE DIFRAÇÃO COM CONSTANTE DE REDE 1,000 X 10-6 M E MÁSCARA PROTETORA DE UV, SENSOR DE INTENSIDADE LUMINOSA, FIXAÇÃO MECÂNICA COM MUFA EM AÇO DE ENTRADA LATERAL, MANÍPULO M5, CIRCUITO ELETRÔNICO EMBUTIDO, CHASSI EM AÇO, FAIXA DE OPERAÇÃO DE 0 A 5000 LUX, PRECISÃO ± 10%, TEMPO DE RESPOSTA 1 MS, CABO DE LIGAÇÃO MINIDIN, ALIMENTAÇÃO: VIA INTERFACE, CABO DE FORÇA NORMA PLUGUE MACHO NEMA 5/15 NBR 6147 E PLUGUE FÊMEA NORMA IEC, ESCALA COM ZERO CENTRAL PARA FIXADORES M3. LIVRO COM CHECK LIST, GARANTIA DE DOIS ANOS, INSTRUÇÕES TÉCNICAS, SUGESTÕES DETALHADAS DE EXPERIMENTOS. ACABAMENTO E APRESENTAÇÃO: CONFECCIONADO EM AÇO, NÁILON, LATÃO E CRISTAL POLIDO. REVESTIDO EM EPÓXI PELO SISTEMA ELETROSTÁTICO. AS DIMENSÕES E PROPRIEDADES ÓPTICAS DOS COMPONENTES PODEM VARIAR LIGEIRAMENTE.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38"/>
          <table:table-cell table:number-columns-repeated="1020"/>
        </table:table-row>
        <table:table-row table:style-name="ro15">
          <table:table-cell table:style-name="ce6" office:value-type="float" office:value="41" calcext:value-type="float">
            <text:p>41</text:p>
          </table:table-cell>
          <table:table-cell table:style-name="ce6" office:value-type="string" calcext:value-type="string">
            <text:p>CONJUNTO</text:p>
          </table:table-cell>
          <table:table-cell table:style-name="ce19" office:value-type="string" calcext:value-type="string">
            <text:p>EQUIPAMENTO QUE GERA IMAGENS PERFEITAS DE UM OBJETO. 01 ESPELHO CÔNCAVO DE ALTA PRECISÃO COM ESPELHAMENTO EM UMA DAS FACES COM DIÂMETRO DE MÍNIMO 23CM. 01 ESPELHO CÔNCAVO DE ALTA PRECISÃO COM ESPELHAMENTO EM UMA DAS FACES COM DIÂMETRO MÍNIMO DE 23CM E ABERTURA NO CENTRO DE CURVATURA DE DIÂMETRO DE APROXIMADAMENTE 5CM. ACOMPANHAR MANUAL DE INSTRUÇÕES DETALHADO. GARANTIA MÍNIMA DE 01 ANO.</text:p>
          </table:table-cell>
          <table:table-cell table:style-name="ce38"/>
          <table:table-cell table:number-columns-repeated="1020"/>
        </table:table-row>
        <table:table-row table:style-name="ro34">
          <table:table-cell table:style-name="ce6" office:value-type="float" office:value="42" calcext:value-type="float">
            <text:p>42</text:p>
          </table:table-cell>
          <table:table-cell table:style-name="ce6" office:value-type="string" calcext:value-type="string">
            <text:p>UNIDADE</text:p>
          </table:table-cell>
          <table:table-cell table:style-name="ce19" office:value-type="string" calcext:value-type="string">
            <text:p>ESPECTROFOTÔMETRO COM FAIXA UV-VISÍVEL DE 190 NM A 1100 NM, BANDA DE PASSAGEM DE NO MÁXIMO 5 NM. DISPLAY LCD (CRISTAL LÍQUIDO 128*64 PONTOS), LEITURAS DIRETAS DE TRANSMITÂNCIA, CONTROLADO POR MICROPROCESSADOR; MONOCROMADOR COM GRADES DE DIFRAÇÃO HOLOGRÁFICAS COM 1200 LINHAS / MM;</text:p>
            <text:p>SAÍDA USB PARA CONEXÃO A COMPUTADOR.</text:p>
            <text:p/>
            <text:p>ANÁLISE FOTOMÉTRICA: ABSORBÂNCIA (ABS) E TRASMITÂNCIA (%T);</text:p>
            <text:p>ANÁLISE QUANTITATIVA: DEFINE CONCENTRAÇÃO DAS AMOSTRAS, ATRAVÉS DE CURVA PADRÃO OU MÉTODO DO</text:p>
            <text:p>COEFICIENTE;</text:p>
            <text:p>ANÁLISE CINÉTICA: VERIFICA A TENDÊNCIA DE VARIAÇÃO (ABSOBÂNCIA E TRANSMITÂNCIA) DE UMA AMOSTRA, EM</text:p>
            <text:p>DETERMINADO TEMPO EM UM COMPRIMENTO DE ONDA FIXO.</text:p>
            <text:p>DEFINIÇÃO DAS LÂMPADAS A SEREM UTILIZADAS - LÂMPADA TUNGSTÊNIO (FAIXA VISÍVEL, 340 À 1000NM) E LÂMPADA</text:p>
            <text:p>DEUTÉRIO (FAIXA UV 200 À 340NM);</text:p>
            <text:p>AJUSTE DO COMPRIMETO DE ONDA;</text:p>
            <text:p>PREPARO DE CURVA DE CALIBRAÇÃO;</text:p>
            <text:p>ARMAZENAMENTO DAS LEITURAS E IMPRESSÃO DE RESULTADOS.</text:p>
            <text:p/>
            <text:p>FAIXA DE COMPRIMENTO DE ONDA: 190-1100NM</text:p>
            <text:p>AJUSTE DO COMPRIMENTO DE ONDA: AUTOMÁTICO</text:p>
            <text:p>LARGURA DA FENDA ESPECTRAL (BANDA DE PASSAGEM): 2NM</text:p>
            <text:p>PRECISÃO DO COMPRIMENTO DE ONDA: ± 1NM</text:p>
            <text:p>REPETIBILIDADE DO COMPRIMENTO DE ONDA: ≤ 0,5NM</text:p>
            <text:p>RESOLUÇÃO DO COMPRIMENTO DE ONDA: 1NM</text:p>
            <text:p>PRECISÃO DA TRANSMITÂNCIA: ± 0,3% T</text:p>
            <text:p>REPRODUTIBILIDADE DA TRANSMITÂNCIA: ≤ 0,2% T</text:p>
            <text:p>FAIXA DE TRANSMITÂNCIA: 0 - 200% T</text:p>
            <text:p>FAIXA DE ABSORBÂNCIA: 0,3 - 3,0 A</text:p>
            <text:p>VELOCIDADE DE LEITURA: 450-1100NM/MIN</text:p>
            <text:p>LUZ DIFUZA: ≤ 0,1% T</text:p>
            <text:p>ESTABILIDADE: 0,002A/H A 500NM</text:p>
            <text:p>DISPLAY LCD DE 128*64 PONTOS</text:p>
            <text:p>CARRO PORTA CUBETAS PADRÃO :PADRÃO 4 CUBETAS DE 10MM</text:p>
            <text:p>SAÍDA DE DADOS: USB</text:p>
            <text:p>SAÍDA PARA IMPRESSORA: PORTA PARALELA ABSORVÂNCIA E CONCENTRAÇÃO, SISTEMA DE BRANCO (ZERO) AUTOMÁTICO. ACOMPANHA SOFTARE DE COMPUTADOR QUE PERMITE AMOSTRAS E ARMAZENAMENTO DE RESULTADO DOS TESTES, NUM TOTAL DE 200 GRUPOS POR INFORMAÇÃO E ATÉ 100 CURVAS DE CALIBRAÇÃO, COMPARTIMENTO DE AMOSTRAS, ACOMPANHA 4 PARA CUBETAS DE 10 MM DE CAMINHO ÓPTICO, DUAS CUBETAS DE QUARTZO E DUAS CUBETAS DE VIDRO DE 10 MM DE CAMINHO ÓPTICO. ALIMENTAÇÃO: 220 V, GARANTIA MÍNIMA DE 01 ANO. MANUAL DE INSTRUÇÕES EM LÍNGUA PORTUGUESA. EQUIPAMENTO HOMOLOGADO PELO INMETRO.</text:p>
          </table:table-cell>
          <table:table-cell table:style-name="ce38"/>
          <table:table-cell table:number-columns-repeated="1020"/>
        </table:table-row>
        <table:table-row table:style-name="ro9">
          <table:table-cell table:style-name="ce6" office:value-type="float" office:value="43" calcext:value-type="float">
            <text:p>43</text:p>
          </table:table-cell>
          <table:table-cell table:style-name="ce6" office:value-type="string" calcext:value-type="string">
            <text:p>UNIDADE</text:p>
          </table:table-cell>
          <table:table-cell table:style-name="ce19" office:value-type="string" calcext:value-type="string">
            <text:p>ESTUFA DE CULTURA BACTERIOLÓGICA, 600 W, 220 V, FAIXA DE TEMPERATURA 5ºC, ACIMA DO AMBIENTE A 70ºC GRAUS, EXATIDÃO +- 5ºC. RESOLUÇÃO, 0,1ºC, CAPACIDADE 64 LITROS. 1 PORTA INTERNA EM VIDRO LAPIDADA TRANSPARENTE, 1 PORTA EXTERNA EM AÇO 1020 COM PINTURA ELETROSTÁTICA ANTICORROSIVA EM AZUL, GABINETE CONSTRUÍDO EM AÇO 1020 COM PINTURA ELETROSTÁTICA ANTICORROSIVA, CÂMARA INTERNA EM AÇO 1020 COM PINTURA ELETROSTÁTICA ANTICORROSIVA, ISOLAÇÃO DA CAIXA INTERNA EM LÃ DE VIDRO (ESPESSURA 8 CM), VEDAÇÃO DA PORTA EM PERFIL DE SILICONE, RESISTÊNCIA BLINDADA EM AÇO INOX AISI 304, SENSOR DE TEMPERATURA PT 100, CIRCULAÇÃO DE AR POR CONVECÇÃO NATURAL, SAÍDA DE FLUXO SUPERIOR DE AÇO INOX COM ORIFÍCIO CENTRAL PARA ACOMODAÇÃO DE TERMÔMETRO, SISTEMA DE PROTEÇÃO DE SUPER AQUECIMENTO POR TERMOSTATO ANALÓGICO, CONTROLE DE TEMPERATURA MICROPROCESSADO PID. DIMENSÕES 40X40X40 CM. MANUAL DE INSTRUÇÕES EM LÍNGUA PORTUGUESA. GARANTIA MÍNIMA DE 01ANO. EQUIPAMENTO HOMOLOGADO PELO INMETRO.</text:p>
          </table:table-cell>
          <table:table-cell table:style-name="ce38"/>
          <table:table-cell table:number-columns-repeated="1020"/>
        </table:table-row>
        <table:table-row table:style-name="ro25">
          <table:table-cell table:style-name="ce6" office:value-type="float" office:value="44" calcext:value-type="float">
            <text:p>44</text:p>
          </table:table-cell>
          <table:table-cell table:style-name="ce6" office:value-type="string" calcext:value-type="string">
            <text:p>UNIDADE</text:p>
          </table:table-cell>
          <table:table-cell table:style-name="ce19" office:value-type="string" calcext:value-type="string">
            <text:p>ESTUFA DE SECAGEM E ESTERILIZAÇÃO DIGITAL, 100 LITROS, 220 VOLTS, POTÊNCIA 1600 WATTS. GABINETE CONSTRUÍDO EM AÇO 1020 COM PINTURA ELETROSTÁTICA ANTICORROSIVA, CÂMARA INTERNA EM AÇO 1020 COM PINTURA ELETROSTÁTICA ANTICORROSIVA, 1 PORTA EM AÇO 1020 COM PINTURA ELETROSTÁTICA ANTICORROSIVA EM AZUL, SUPORTE PARA 4 BANDEJAS, ACOMPANHA 2 BANDEJA EM AÇO 1020 COM PERFURAÇÃO PARA CIRCULAÇÃO DE AR, ISOLAMENTO DA CÂMARA INTERNA EM LÃ DE VIDRO (ESPESSURA 08 CM), VEDAÇÃO DA PORTA EM PERFIL DE SILICONE, RESISTÊNCIA BLINDADA EM AÇO INOX AISI 304, 2 BANDEJAS SOBRESSALENTES, CERTIFICADO DE CALIBRAÇÃO DO CONTROLE DE TEMPERATURA, MANUAL DE INSTRUÇÃO EM LÍNGUA PORTUGUESA. GARANTIA MÍNIMA DE 01 ANO. EQUIPAMENTO HOMOLOGADO PELO INMETRO.</text:p>
          </table:table-cell>
          <table:table-cell table:style-name="ce38"/>
          <table:table-cell table:number-columns-repeated="1020"/>
        </table:table-row>
        <table:table-row table:style-name="ro11">
          <table:table-cell table:style-name="ce6" office:value-type="float" office:value="45" calcext:value-type="float">
            <text:p>45</text:p>
          </table:table-cell>
          <table:table-cell table:style-name="ce6" office:value-type="string" calcext:value-type="string">
            <text:p>UNIDADE</text:p>
          </table:table-cell>
          <table:table-cell table:style-name="ce19" office:value-type="string" calcext:value-type="string">
            <text:p>ESTUFA INCUBADORA DBO/BOD (DEMANDA BIOQUÍMICA DE OXIGÊNIO) VOLUME NOMINAL 340 LITROS, VOLUME ÚTIL 290 LITROS, POTÊNCIA DE 400 W, GABINETE TIPO GELADEIRA, EM CHAPA DE AÇO COM TRATAMENTO ANTICORROSIVO E ACABAMENTO EM PINTURA ELETROSTÁTICA. INTERNAMENTE REVESTIDA EM MATERIAL SINTÉTICO, QUE EVITA CORROSÃO E FACILITA A LIMPEZA. ISOLAMENTO TÉRMICO EM POLIURETANO EXPANDIDO. PORTA COM VEDAÇÃO MAGNÉTICA. TEMPERATURA DE TRABALHO DE -10 A 60ºC. RESISTÊNCIA TUBULAR BLINDADA EM INOX . CONVECÇÃO DE AR FORÇADO QUENTE/FRIO NO SENTIDO VERTICAL, ATRAVÉS DE VENTILADOR. CONTROLE DE TEMPERATURA PID MICROPROCESSADO, COM INDICAÇÃO DIGITAL. SENSOR TIPO PT-100 COM ENCAPSULAMENTO EM INOX. SISTEMA DE PROTEÇÃO DE SOBREAQUECIMENTO ATRAVÉS DE TERMOSTATO HIDRÁULICO COM AJUSTE DE FÁBRICA. PAINEL FRONTAL EM POLICARBONATO, COM COMANDOS E LÂMPADAS INDICADORAS DE FUNÇÃO. SISTEMA DE REFRIGERAÇÃO: COMPRESSOR DE 1/5 HP SELADO LIVRE DE CFC – 220V, 50/60HZ, ACOMPANHA 5 PRATELEIRAS. MANUAL DE INSTRUÇÕES EM LÍNGUA PORTUGUESA. GARANTIA MÍNIMA DE 01 ANO. EQUIPAMENTOS HOMOLOGADO PELO INMETRO</text:p>
          </table:table-cell>
          <table:table-cell table:style-name="ce38"/>
          <table:table-cell table:number-columns-repeated="1020"/>
        </table:table-row>
        <table:table-row table:style-name="ro35">
          <table:table-cell table:style-name="ce6" office:value-type="float" office:value="46" calcext:value-type="float">
            <text:p>46</text:p>
          </table:table-cell>
          <table:table-cell table:style-name="ce6" office:value-type="string" calcext:value-type="string">
            <text:p>UNIDADE</text:p>
          </table:table-cell>
          <table:table-cell table:style-name="ce19" office:value-type="string" calcext:value-type="string">
            <text:p>EXPERIMENTO DE BOYLE MARIOTTE, COMPRIMENTO DO TUBO: 200 MM; ESPESSURA DA PAREDE DO TUBO: 3,5MM; DIÂMETRO INTERNO DO TUBO: 33 MM; DIÂMETRO EXTERNO DO TUBO: 40MM; PISTÃO: 45 MM X 33 MM Ø; JUNTA DO PISTÃO: 2 ANÉIS EM O; DIÂMETRO DO MANÔMETRO: 60 MM; FAIXA DE PRESSÃO: 0 À 1 KGF/CM²</text:p>
          </table:table-cell>
          <table:table-cell table:style-name="ce38"/>
          <table:table-cell table:number-columns-repeated="1020"/>
        </table:table-row>
        <table:table-row table:style-name="ro17">
          <table:table-cell table:style-name="ce6" office:value-type="float" office:value="47" calcext:value-type="float">
            <text:p>47</text:p>
          </table:table-cell>
          <table:table-cell table:style-name="ce6" office:value-type="string" calcext:value-type="string">
            <text:p>UNIDADE</text:p>
          </table:table-cell>
          <table:table-cell table:style-name="ce19" office:value-type="string" calcext:value-type="string">
            <text:p>FONTE DE ALIMENTAÇÃO DIGITAL, SAÍDA AJUSTÁVEL DE 0 A 30 VCC / 5 A, REGULADA E ESTABILIZADA; VOLTÍMETRO DIGITAL LCD, RESOLUÇÃO DE 0,1 VCC; AMPERÍMETRO DIGITAL LCD, RESOLUÇÃO DE 0,1 A; PROTEÇÃO ELETRÔNICA CONTRA CURTO-CIRCUITO; REFRIGERAÇÃO POR VENTILAÇÃO FORÇADA; ALIMENTAÇÃO SELECIONÁVEL: 127 VCA / 220 VCA. GARANTIA MÍNIMA DE 01 ANO.</text:p>
          </table:table-cell>
          <table:table-cell table:style-name="ce38"/>
          <table:table-cell table:number-columns-repeated="1020"/>
        </table:table-row>
        <table:table-row table:style-name="ro11">
          <table:table-cell table:style-name="ce6" office:value-type="float" office:value="48" calcext:value-type="float">
            <text:p>48</text:p>
          </table:table-cell>
          <table:table-cell table:style-name="ce6" office:value-type="string" calcext:value-type="string">
            <text:p>CONJUNTO</text:p>
          </table:table-cell>
          <table:table-cell table:style-name="ce19" office:value-type="string" calcext:value-type="string">
            <text:p>GERADOR DE ONDA ESTACIONARIA C/ MEDIDOR DE FREQUENCIA. EQUIPAMENTO PARA ESTUDO DE ONDAS ESTACIONÁRIAS EM CORDAS COM SISTEMA DE MEDIÇÃO DE FREQUÊNCIA COMPOSIÇÕES E CARACTERÍSTICAS MÍNIMAS: COMPOSTO DE SENSOR FOTOELÉTRICO E DISPLAY, RESOLUÇÃO MÍNIMA DE 0,1HZ. 01 DINAMÔMETRO DE 1 N COM PRECISÃO 0,01N; AJUSTE CORREDIÇO DE ZERAMENTO; MOTOR VIBRADOR, COMPOSTO DE CONTRAPESO E EIXO MANCAL, PARA ONDA ESTACIONÁRIA. CONTROLE DA FREQUÊNCIA DO MOTOR ATRAVÉS DE TENSÃO VARIÁVEL DE 0 À 12V/1,5A. SISTEMA DE MEDIÇÃO DE FREQUÊNCIA ATRAVÉS DE SENSOR FOTOELÉTRICO E APRESENTAÇÃO DA FREQUÊNCIA DISPLAYS LCD, RESOLUÇÃO MÍNIMA DE 0,1HZ NA MEDIÇÃO DA FREQUÊNCIA. MÍNIMO DE 04 CORDAS (CORPOS DE PROVA).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GARANTIA MÍNIMA DE 01 ANO.</text:p>
          </table:table-cell>
          <table:table-cell table:style-name="ce38"/>
          <table:table-cell table:number-columns-repeated="1020"/>
        </table:table-row>
        <table:table-row table:style-name="ro13">
          <table:table-cell table:style-name="ce6" office:value-type="float" office:value="49" calcext:value-type="float">
            <text:p>49</text:p>
          </table:table-cell>
          <table:table-cell table:style-name="ce6" office:value-type="string" calcext:value-type="string">
            <text:p>UNIDADE</text:p>
          </table:table-cell>
          <table:table-cell table:style-name="ce19" office:value-type="string" calcext:value-type="string">
            <text:p>GERADOR DE FUNÇÕE, 2 CANAIS 1HZ A 20KHZ, VISOR LCD 2 LINHAS POR 32 COLUNAS; DUAS SAÍDAS INDEPENDENTES E CONTROLE DE AMPLITUDE;- POTENCIÔMETROS PARA AJUSTE GROSSO E AJUSTE FINO DA FREQÜÊNCIA DE SAÍDA;- BOTÃO PARA SELEÇÃO DA FORMA DE ONDA (SENOIDAL, QUADRADA E TRIANGULAR)- CONSTRUÍDO EM GABINETE METÁLICO E PINTURA ELETROSTÁTICA; - ALIMENTAÇÃO DE 80VCA À 240VCA ATRAVÉS FONTE CHAVEADA INTERNA; DEVE ACOMPANHAR MANUAL EM PORTUGUÊS OU INGLÊS. GARANTIA MÍNIMA DE 01 ANO.</text:p>
          </table:table-cell>
          <table:table-cell table:style-name="ce38"/>
          <table:table-cell table:number-columns-repeated="1020"/>
        </table:table-row>
        <table:table-row table:style-name="ro10">
          <table:table-cell table:style-name="ce6" office:value-type="float" office:value="50" calcext:value-type="float">
            <text:p>50</text:p>
          </table:table-cell>
          <table:table-cell table:style-name="ce6" office:value-type="string" calcext:value-type="string">
            <text:p>UNIDADE</text:p>
          </table:table-cell>
          <table:table-cell table:style-name="ce19" office:value-type="string" calcext:value-type="string">
            <text:p>GERADOR ELETROSTÁTICO TIPO VAN DE GRAAFF, ALTURA MÍNIMA 700MM, POTENCIA 240KV, 01 ESFERA SEM EMENDAS COM NO MÍNIMO Ø250MM COM CONEXÃO PARA ATERRAMENTO; 01 BASE METÁLICA 400MM X 250MM COM TORRE ISOLANTE E SUSTENTAÇÃO EM ACRÍLICO ARTICULÁVEL PARA ESFERA; MOTOR DE 1/8 DE HP; CONTROLADOR ELETRÔNICO DA VELOCIDADE DE ROTAÇÃO DO MOTOR; 04 POLIAS; 03 ESCOVAS EM PEÇA ÚNICA E MACIÇA, EM ALUMÍNIO EXTRUDADO SEM EMENDAS SOLDAS E DOBRAS.; 01 CORREIA DE BORRACHA 5,5CM; 01 CUBA DE VIDRO NO MÍNIMO Ø13CM; 01 BASE ACRÍLICA DE PELO MENOS 20X15CM COM 02 ISOLANTES DE NYLON COM BORNES; 02 CABOS DE LIGAÇÃO BANANA/BANANA; 01 TORNIQUETE ELETROSTÁTICO + SUPORTE PARA TORNIQUETE; 06 ELETRODOS DE METAL SENDO 01 ANEL, 02 RETOS, 02 CIRCULARES E 01 PONTIAGUDO; 01 ELETROSCÓPIO DE FOLHA; 01 ESFERA AUXILIAR Ø100MM EM ALUMÍNIO COM CABO E BORNE; 01 FRASCO COM SEMENTE DE GRAMA; 01 FRASCO COM ÓLEO DE RÍCINO; 01 MANUAL DE MONTAGENS E EXPERIMENTOS.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text:p>
          </table:table-cell>
          <table:table-cell table:style-name="ce38"/>
          <table:table-cell table:number-columns-repeated="1020"/>
        </table:table-row>
        <table:table-row table:style-name="ro18">
          <table:table-cell table:style-name="ce6" office:value-type="float" office:value="51" calcext:value-type="float">
            <text:p>51</text:p>
          </table:table-cell>
          <table:table-cell table:style-name="ce6" office:value-type="string" calcext:value-type="string">
            <text:p>UNIDADE</text:p>
          </table:table-cell>
          <table:table-cell table:style-name="ce19" office:value-type="string" calcext:value-type="string">
            <text:p>HOMOGENEIZADOR/MOEDOR DE AMOSTRAS, TIPO STOMACHER, UTILIZADO NA PREPARAÇÃO DE AMOSTRAS MICROBIOLÓGICAS, CAIXA EM CHAPA DE AÇO, COM TRATAMENTO ANTI CORROSIVO; CAMARA DE AMOSTRAS EM AÇO INOX; CAPACIDADE ÚTIL APROX 50 A 400ML; VELOCIDADE 350 BPM OU SUPERIOR; VOLTAGEM 220 V; DIMENSÕES APROX. (LXPXA): 50X25X22 CM, GARANTIA DE NO MÍNIMO 1 ANO</text:p>
          </table:table-cell>
          <table:table-cell table:style-name="ce38"/>
          <table:table-cell table:number-columns-repeated="1020"/>
        </table:table-row>
        <table:table-row table:style-name="ro36">
          <table:table-cell table:style-name="ce6" office:value-type="float" office:value="52" calcext:value-type="float">
            <text:p>52</text:p>
          </table:table-cell>
          <table:table-cell table:style-name="ce6" office:value-type="string" calcext:value-type="string">
            <text:p>UNIDADE</text:p>
          </table:table-cell>
          <table:table-cell table:style-name="ce19" office:value-type="string" calcext:value-type="string">
            <text:p>LABORATÓRIO PARA FÍSICA EXPERIMENTAL, COM MATERIAL DIDÁTICO DE APOIO AO ALUNO E AO PROFESSOR: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OS PROCEDIMENTOS EXPERIMENTAIS DEVERÃO POSSUIR INFORMAÇÕES CORRELATAS AO MATERIAL TEÓRICO FORNECIDO, DEVENDO CADA ATIVIDADE SER DETALHADA COM SEQUENCIAS DE INSTRUÇÕES PASSO A PASSO PARA FACILITAR O APRENDIZADO E A OBTENÇÃO DOS RESULTADOS DESEJADOS. A ORGANIZAÇÃO DIDÁTICA DO MATERIAL DEVERÁ TRAZER UM CONJUNTO DE ATIVIDADES DE APRENDIZAGEM, ABRANGENDO TODOS OS EXPERIMENTOS CITADOS NO TÓPICO “ II”. TODAS AS ATIVIDADES DEVERÃO SER DETALHADAS COM INSTRUÇÕES PASSO A PASSO A FIM DE PROPORCIONAR UM AMBIENTE DE APRENDIZAGEM AUTODIRIGIDO, FORNECIDAS COM PROBLEMAS PROPOSTOS AO FINAL DE CADA EXPERIMENTO. TODAS AS ATIVIDADES, ILUSTRAÇÕES E DIAGRAMAS DETALHADOS DEVERÃO ESTAR DIRETAMENTE CORRELACIONADOS COM O HARDWARE FORNECIDO. PARA O PROFESSOR, ESTE CONJUNTO DE MANUAIS DEVERÁ CONTER ORIENTAÇÃO AOS OBJETIVOS DOS EXPERIMENTOS BEM COMO FUNDAMENTOS TEÓRICOS, INSTRUÇÕES E PROCEDIMENTOS PARA MONTAGENS DOS EXPERIMENTOS, RESULTADOS DAS MEDIDAS E DIAGRAMAS, RESPOSTAS DOS PROBLEMAS PROPOSTOS AOS ALUNOS.DEVERÁ SER FORNECIDO SOFTWARE INTERATIVO PARA APOIO AOS ESTUDANTES NA REALIZAÇÃO DOS EXPERIMENTOS DISPONIBILIZADOS E CONTEÚDO DISPONÍVEL EM LÍNGUA PORTUGUESA. O CONTEÚDO DISPONÍVEL DEVERÁ SER CORRELACIONADO A MONTAGEM DOS EXPERIMENTOS UTILIZANDO OS COMPONENTES QUE COMPÕE O CONJUNTO. ESTE SOFTWARE DEVERÁ POSSIBILITAR A INSTALAÇÃO DIRETA NOS COMPUTADORES DA INSTITUIÇÃO, SER TOTALMENTE OFF-LINE, OU SEJA, SER TOTALMENTE OPERACIONAL SEM A NECESSIDADE DE ACESSO A INTERNET, PARA BUSCA DE DADOS EM NUVEM OU SERVIDOR EXTERNO. O SOFTWARE DEVERÁ POSSUIR EM SEU PACOTE DE CONTEÚDO TODO O MATERIAL DE ENSINO COM NO MÍNIMO OS EXPERIMENTOS CITADOS NO ITEM II, BEM COMO A SELEÇÃO DOS TÓPICOS A SEREM ESTUDADOS, OBJETIVOS, MÉTODOS DE MONTAGEM PASSO A PASSO ILUSTRADOS COM FOTOS DA MONTAGEM DOS ITENS QUE SE ENCONTRAM NO CONJUNTO, PROCEDIMENTO PARA REALIZAÇÃO DOS EXPERIMENTOS, LISTA DE MATERIAIS E PROBLEMAS PROPOSTOS, GERAÇÃO AUTOMÁTICA DE GRÁFICOS A PARTIR DE DADOS INSERIDOS PELOS ALUNOS, DEVERÁ DISPONIBILIZAR OS RESULTADOS DOS EXPERIMENTOS APRESENTADOS NA METODOLOGIA DE ENSINO. A COMPROVAÇÃO DO CONTEÚDO CONTIDO NO SOFTWARE SERÁ REALIZADA ATRAVÉS DE APRESENTAÇÃO DO PACOTE E DO MATERIAL IMPRESSO GERADO A PARTIR DE FERRAMENTA DE IMPRESSÃO DO PRÓPRIO SOFTWARE. CASO A COMISSÃO TÉCNICA JULGUE NECESSÁRIO, PODERÁ SOLICITAR A APRESENTAÇÃO DO SOFTWARE PARA AVERIGUAÇÃO DE TODAS AS FUNCIONALIDADES. ISSO OCORRERÁ POR INTERMÉDIO DA INSTALAÇÃO DO CONTEÚDO EM COMPUTADOR DA INSTITUIÇÃO. O NÃO ATENDIMENTO INTEGRAL DA CONFIGURAÇÃO DO SOFTWARE E DO CONTEÚDO RESULTARÁ NA DESCLASSIFICAÇÃO DA PROPOSTA. HARDWARE DEVERÁ SER FORNECIDO CONJUNTO DE COMPONENTES ACONDICIONADOS EM MALETAS ROBUSTAS COM TAMPA DESTACÁVEL, ALÇA E REVESTIMENTO INTERNO DE ESPUMA ADEQUADA AOS COMPONENTES CONTIDOS. DEVERÁ PERMITIR A EXECUÇÃO DE NO MÍNIMO 40 EXPERIMENTOS DENTRE OS QUAIS: MEDIÇÕES DAS FORÇAS; FORÇA E REAÇÃO; CURVAR-SE DE UMA MOLA DE LÂMINA; ATRITO; ALAVANCA DE DUPLA FACE; FORÇA E DESLOCAMENTO SOBRE UMA ROLDANA FIXA; PRINCÍPIO DE ARQUIMEDES; VELOCIDADE INSTANTÂNEA E MÉDIA; QUEDA LIVRE; CALIBRAÇÃO DE UM TERMÔMETRO; EXPANSÃO DE LÍQUIDOS E GASES; COEFICIENTE DE EXPANSÃO DE LÍQUIDOS; CAPACIDADE CALORÍFICA DO CALORÍMETRO; EXPERIMENTOS DE INDUÇÃO COM UM ÍMÃ PERMANENTE; REFLEXÃO POR UM ESPELHO PLANO; REFRAÇÃO NO PRISMA; CONSTRUÇÃO DA IMAGEM DE UMA LENTE CÔNCAVA; CAMINHO DA LUZ DE COMBINAÇÕES DE LENTES; DISTÂNCIA FOCAL DA LENTE DE COMBINAÇÕES; MODO DE FUNCIONAMENTO DO OLHO HUMANO (VISÃO NORMAL); MIOPIA E SUA CORREÇÃO; HIPERMETROPIA E SUA CORREÇÃO; O TELESCÓPIO DE GALILEU; A CÂMERA; PÓLOS MAGNÉTICOS E POLARIDADE; COMBINANDO ÍMÃS; O CIRCUITO SIMPLES; A LEI DE OHM; CORRENTE E RESISTÊNCIA EM UMA CONEXÃO PARALELA; A BOBINA DE UM ELETROÍMÃ; O GALVANÔMETRO; GERAÇÃO DE UMA TENSÃO INDUZIDA COM ELETROÍMÃS; TRANSISTORES NPN E PNP; PÊNDULO DE MOLA HELICOIDAL; AMORTECIMENTO; EQUILÍBRIO TÉRMICO.</text:p>
            <text:p/>
            <text:p/>
            <text:p>DESSA FORMA O CONJUNTO DE COMPONENTES DEVERÁ CONTER ENTRE OUTROS OS SEGUINTES ITENS; 1(UMA) FONTE DE TENSÃO DC E AC COM PROTEÇÃO DE SOBRE CORRENTE, AJUSTE DE TENSÃO DE SAÍDA ATRAVÉS DE KNOB, AJUSTE DE CORRENTE LIMITE DE SAÍDA ATRAVÉS DE KNOB, TENSÃO DE SAÍDA DC: 0 A 12V/2A CONTINUAMENTE AJUSTÁVEL, TENSÃO DE SAÍDA AC: 6V COM CORRENTE DE SAÍDA 5A, TENSÃO DE SAÍDA AC: 12V COM CORRENTE DE SAÍDA 5A; 1(UM)PAR DE MULTÍMETRO DIGITAL ; DINAMÔMETROS DE 1 E 2 N, TRANSPARENTES COM SUPORTE DE FIXAÇÃO; MOLAS HELICOIDAIS DE 3 E 20 N/M; 1(UM) PAR DE BASE DE SUPORTE VARIÁVEL; 1(UM) HASTE ANEXADA POR ROSCA , MATERIAL DE AÇO INOX DE COMPRIMENTO TOTAL ENTRE 500 E 700 MM; 1(UM) CONJUNTO DE MUFLAS PARA FIXAÇÃO DE ACESSÓRIOS; 1(UM) CONJUNTO DE MASSAS RANHURADAS (G) DE 10 E 50; 1(UM) CONJUNTO DE BÉQUERES ENTRE 100 E 400 ML; 1(UM) FRASCO DE VIDRO PARA ESTUDO DE VOLUME DE LÍQUIDOS, CAPACIDADE MÍNIMA 200 ML; 1(UM) REGISTRADOR DE TEMPO COM TEMPO DE FREQUÊNCIA 60 HZ, OPERAÇÃO 6 V/0,8 A;1(UM) CARRINHO, BAIXO ATRITO, DIMENSÕES (MM) ENTRE 50 X 100 E 60X 120; 1(UM) TRILHO, COMPRIMENTO ENTRE 500 E 1000 MM; 1(UM) TERMÔMETRO DE 0 A 100° C; 1(UM)CONJUNTO DE PIPETAS; 1(UM) CONJUNTO DE ERLEMEYER ENTRE 100 E 300 ML; TELA DE AMIANTO ; 1(UMA) CAIXA DE LUZ PARA LÂMPADA DE 12V, COM ABERTURAS PARA ENCAIXE DE FENDAS DE DIVERSOS FORMATOS;1(UM) DISCO GRADUADO, 360º; 1(UM) CONJUNTO DE BLOCOS TRANSPARENTES PARA ESTUDO DE REFRAÇÃO DA LUZ; 1(UM) CONJUNTO DE LENTES DIVERGENTES E CONVERGENTES ,ACRÍLICO, FOCOS DE +/- 100 MM; 1(UMA)CUVETA DUPLA SEMICIRCULAR; 1(UM) ANTEPARO EM PLÁSTICO BRANCO, MÍNIMO 150 X 150 MM; 1(UM) CONJUNTO DE DIAFRAGMAS COM FUROS ENTRE 1 E 20 MM; 1(UM) CONJUNTO DE COMPONENTES ENCAPSULADOS, PLUGUE DE 4 MM CONTENDO: PROTOBOARD , CHAVE LIGA/DESLIGA, CONEXÃO EM LINHA, CONEXÃO PARA BATERIA, RESISTORES ENTRE 45 E 100 OHMS; RESISTORES DE 1 KOHMS E 10 KOHMS; TRANSISTOR BC337; TRANSISTOR BC327; POTENCIÔMETRO DE 10 KOHMS; BOBINA DE 400 VOLTAS, INDUTÂNCIA ENTRE 3 E 4 MH E RESISTÊNCIA ENTRE 3 E 5 OHMS; BOBINA DE 1600 VOLTAS,INDUTÂNCIA ENTRE 45 E 50 MH E RESISTÊNCIA ENTRE 40 E 50 OHMS; 1(UM) GALVANÔMETRO COMPOSTO POR PONTEIRO E ESCALA.</text:p>
            <text:p/>
            <text:p>CONSIDERAÇÕES FINAIS:</text:p>
            <text:p>A PROPOSTA DEVERÁ SER APRESENTADA EM LÍNGUA PORTUGUESA, CONTER AS CARACTERÍSTICAS TÉCNICAS DETALHADAS, DIMENSÕES E QUANTITATIVOS DE TODOS OS ELEMENTOS DO CONJUNTO DE COMPONENTES. EM CONJUNTO COM A PROPOSTA DEVERÁ SER APRESENTADO VÍDEO DEMONSTRATIVO DO EQUIPAMENTO DESENVOLVIDO PELO FABRICANTE MOSTRANDO O VÍNCULO DO SOFTWARE INTERATIVO AO EQUIPAMENTO, ALGUMAS TELAS CAPTURADAS DO SOFTWARE INTERATIVO , BEM COMO CATÁLOGO COM FOTOS DOS SISTEMAS E DOS MÓDULOS (NÃO SENDO ACEITÁVEIS FOTOS MERAMENTE ILUSTRATIVAS) DE FORMA A PERMITIR A VERIFICAÇÃO DA OFERTA E SUA CONSISTÊNCIA. NÃO SERÃO ACEITAS PROPOSTAS CUJO TEXTO INDIQUE CÓPIA E COLA DO EDITAL. A ANÁLISE TÉCNICA DA PROPOSTA DE FORNECIMENTO SERÁ EFETUADA COM A VERIFICAÇÃO DA VERACIDADE DAS INFORMAÇÕES FORNECIDAS, ATRAVÉS DO: MANUAL DO ALUNO E DO PROFESSOR (EM LÍNGUA PORTUGUESA, OU EM LÍNGUA INGLESA, DEVENDO NO ATO DA ENTREGA DO SISTEMA DE TREINAMENTO, ESTAR EM LÍNGUA PORTUGUESA. SERÁ DESCLASSIFICADA PROPOSTA QUE APRESENTE O MANUAL DO ALUNO E DO PROFESSOR EM IDIOMA DISTINTO DA LÍNGUA PORTUGUESA OU INGLESA. SERÁ DESCLASSIFICADA A PROPOSTA QUE APRESENTE DIVERGÊNCIAS ENTRE O TEXTO DE PROPOSTA ELETRÔNICA POSTADO NO CAMPO DESCRIÇÃO DETALHADA EM LOCAL PRÓPRIO DO SISTEMA E A PROPOSTA EFETIVAMENTE ENVIADA PARA ANÁLISE DA COMISSÃO JULGADORA A FIM DE EVITAR PROPOSTAS QUE INDUZAM A COMISSÃO JULGADORA AO ERRO. PORTANTO, TODOS OS MATERIAIS ANTERIORMENTE DESCRITOS DEVERÃO SER DISPONIBILIZADOS PARA A EQUIPE TÉCNICA.</text:p>
          </table:table-cell>
          <table:table-cell table:style-name="ce38"/>
          <table:table-cell table:number-columns-repeated="1020"/>
        </table:table-row>
        <table:table-row table:style-name="ro35">
          <table:table-cell table:style-name="ce6" office:value-type="float" office:value="53" calcext:value-type="float">
            <text:p>53</text:p>
          </table:table-cell>
          <table:table-cell table:style-name="ce6" office:value-type="string" calcext:value-type="string">
            <text:p>UNIDADE</text:p>
          </table:table-cell>
          <table:table-cell table:style-name="ce19" office:value-type="string" calcext:value-type="string">
            <text:p>LAVADORA / SONICADOR ULTRASSÔNICO, FREQUÊNCIA ULTRASSÔNICA 40 KHZ, CAPACIDADE 5.9L, POTÊNCIA ULTRASSÔNICA 200 WATTS, AJUSTE DE POTÊNCIA 20% A 99%, TEMPORIZADOR DIGITAL 99 MINUTOS, CONTROLE AQUECIMENTO AJUSTÁVEL 30ºC À 80ºC (+/- 5°C), ALIMENTAÇÃO / HZ: 220V / 50/60 HZ. GARANTIA MÍNIMA DE 01 ANO.</text:p>
          </table:table-cell>
          <table:table-cell table:style-name="ce38"/>
          <table:table-cell table:number-columns-repeated="1020"/>
        </table:table-row>
        <table:table-row table:style-name="ro15">
          <table:table-cell table:style-name="ce6" office:value-type="float" office:value="54" calcext:value-type="float">
            <text:p>54</text:p>
          </table:table-cell>
          <table:table-cell table:style-name="ce6" office:value-type="string" calcext:value-type="string">
            <text:p>UNIDADE</text:p>
          </table:table-cell>
          <table:table-cell table:style-name="ce19" office:value-type="string" calcext:value-type="string">
            <text:p>MANTA AQUECEDORA 1000 ML.REGULAGEM ELETRÔNICA DE TEMPERATURA. GABINETE EM AÇO COM TRATAMENTO ANTICORROSIVO, PINTURA ELETROSTÁTICA E ISOLAÇÃO TÉRMICA EM LÃ DE FIBRA MINERAL. ELEMENTOS AQUECEDORES EM NÍQUEL CROMO. DISTRIBUIÇÃO HOMOGÊNEA DA TEMPERATURA EM TODA SUPERFÍCIE DA MANTA. DOTADO DE DISPOSITIVO PARA FIXAR HASTES. TENSÃO 220V. 60/50HZ, GARANTIA MÍNIMA DE 01 ANO. MANUAL DE INSTRUÇÕES EM LÍNGUA PORTUGUESA.</text:p>
          </table:table-cell>
          <table:table-cell table:style-name="ce38"/>
          <table:table-cell table:number-columns-repeated="1020"/>
        </table:table-row>
        <table:table-row table:style-name="ro15">
          <table:table-cell table:style-name="ce6" office:value-type="float" office:value="55" calcext:value-type="float">
            <text:p>55</text:p>
          </table:table-cell>
          <table:table-cell table:style-name="ce6" office:value-type="string" calcext:value-type="string">
            <text:p>UNIDADE</text:p>
          </table:table-cell>
          <table:table-cell table:style-name="ce19" office:value-type="string" calcext:value-type="string">
            <text:p>MANTA AQUECEDORA 250 ML. REGULAGEM ELETRÔNICA DE TEMPERATURA. GABINETE EM AÇO COM TRATAMENTO ANTICORROSIVO, PINTURA ELETROSTÁTICA E ISOLAÇÃO TÉRMICA EM LÃ DE FIBRA MINERAL. ELEMENTOS AQUECEDORES EM NÍQUEL CROMO. HOMOGENEIZAÇÃO DE TEMPERATURA E UNIFORMIDADE EM TODA SUPERFÍCIE DA MANTA. TENSÃO 220V. 60/50HZ, GARANTIA MÍNIMA DE 01 ANO. MANUAL DE INSTRUÇÕES EM LÍNGUA PORTUGUESA.</text:p>
          </table:table-cell>
          <table:table-cell table:style-name="ce38"/>
          <table:table-cell table:number-columns-repeated="1020"/>
        </table:table-row>
        <table:table-row table:style-name="ro37">
          <table:table-cell table:style-name="ce6" office:value-type="float" office:value="56" calcext:value-type="float">
            <text:p>56</text:p>
          </table:table-cell>
          <table:table-cell table:style-name="ce6" office:value-type="string" calcext:value-type="string">
            <text:p>UNIDADE</text:p>
          </table:table-cell>
          <table:table-cell table:style-name="ce19" office:value-type="string" calcext:value-type="string">
            <text:p>MÁQUINA DE ATWOOD. COMPOSIÇÕES E CARACTERÍSTICAS MÍNIMAS: POLIA DE 100 MM, 20 BLOQUEIOS IGUAIS, IDENTIFICAÇÃO SERIGRAFADA. FIO FLEXÍVEL COM GANCHOS, DOIS CONJUNTOS DE CONTRAPESO COM HASTE CENTRAL E BASE, TRÊS MASSAS ACOPLÁVEIS DE 50 G, DUAS CAÇAMBAS PARA ENCAIXE EM PINO, UM FRASCO COM VINTE ESFERAS DE 6 MM, TAPETE MAGNÉTICO 80 X 50 MM, UMA HASTE DE 300 MM, DIÂMETRO DE 11 MM, EM AÇO INOXIDÁVEL COM ORIFÍCIO TRANSVERSAL, UMA HASTE DE 300 MM, DIÂMETRO DE 11,1 MM, EM AÇO INOXIDÁVEL, ORIFÍCIO TRANSVERSAL, FIXADOR M5 COM PROTETOR NO FUSO EXTERNO, ALINHADOR DE LARGADA MANUAL, RECEPTÁCULO COMO CAVIDADE, SENSOR FOTOELÉTRICO COM CONEXÃO FÊMEA, CIRCUITO ELETRÔNICO EMBUTIDO, GABINETE EM AÇO, MULTICRONÔMETRO COM TRATAMENTO DE DADOS SEM EMPREGO DE COMPUTADOR, PERMITE EM TODOS OS CASOS A ROLAGEM E A IDENTIFICAÇÃO DOS VALORES MEDIDOS NA PRÓPRIA TELA, GABINETE EM AÇO E ALUMÍNIO, DISPLAY LCD, RESOLUÇÃO 50 MICROSSEGUNDOS (0,00005 SEGUNDOS), FAIXA DE LEITURA 50 MICROSSEGUNDOS (0,00005 SEGUNDOS) A 99,99995 S, CRISTAL DE QUARTZO, 05 ENTRADAS; SISTEMA NAVEGADOR / RESET; ROLAGEM DE DADOS E ATRAVÉS DO COMANDO DESTAS TECLAS PERMITE PROGRAMAR, DISPARAR, REINICIAR, RESETAR, ROLAR DADOS (REVER A QUALQUER MOMENTO OS VALORES ADQUIRIDOS), POSSIBILITANDO MÚLTIPLAS FUNÇÕES COMO: MEDIR INTERVALOS DE TEMPO CONSECUTIVOS DE PASSAGEM ENTRE ATÉ 5 SENSORES, MEDIR INTERVALOS DE TEMPO DE PASSAGEM DE UM MÓVEL, MEDIR INTERVALOS DE TEMPO DE PASSAGEM CONSECUTIVAS DO MÓVEL PELO SENSOR, MEDIR O INTERVALO DE TEMPO DE PASSAGEM DO MÓVEL DESDE A LARGADA DE UMA BOBINA ATÉ UM SENSOR, MEDIR SIMULTANEAMENTE INTERVALOS DE TEMPO ENTRE DOIS MÓVEIS QUE COLIDEM NUMA COLISÃO ELÁSTICA, MEDINDO E REGISTRANDO OS INTERVALOS PARA CADA CARRO ANTES DURANTE E APÓS O CHOQUE, MEDIR SIMULTANEAMENTE INTERVALOS DE TEMPO ENTRE DOIS MÓVEIS QUE COLIDEM NUMA COLISÃO INELÁSTICA, MEDINDO E REGISTRANDO OS INTERVALOS PARA CADA CARRO ANTES DURANTE E APÓS O CHOQUE, MEDIR O PERÍODO E DETERMINAR A FREQUÊNCIA EM MOVIMENTOS OSCILATÓRIOS, MEDIR O PERÍODO E DETERMINAR A FREQUÊNCIA EM MOVIMENTOS PENDULARES, MEDIR O PERÍODO E DETERMINAR A FREQUÊNCIA EM MOVIMENTOS HARMÔNICOS SIMPLES; MEDIR O PERÍODO E DETERMINAR A FREQUÊNCIA EM MOVIMENTOS HARMÔNICOS ACELERADOS; DETERMINAR AS VELOCIDADES MÉDIAS ENTRE SENSORES CONSECUTIVOS, FONTE DE ALIMENTAÇÃO ENTRADA AUTOMÁTICA 100 A 240 VCA; SENSOR DE SINAL COM COMANDO MANUAL E CHAVE DE DISPARO.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GARANTIA MÍNIMA DE 01 ANO.</text:p>
          </table:table-cell>
          <table:table-cell table:style-name="ce38"/>
          <table:table-cell table:number-columns-repeated="1020"/>
        </table:table-row>
        <table:table-row table:style-name="ro13">
          <table:table-cell table:style-name="ce6" office:value-type="float" office:value="57" calcext:value-type="float">
            <text:p>57</text:p>
          </table:table-cell>
          <table:table-cell table:style-name="ce6" office:value-type="string" calcext:value-type="string">
            <text:p>UNIDADE</text:p>
          </table:table-cell>
          <table:table-cell table:style-name="ce19" office:value-type="string" calcext:value-type="string">
            <text:p>MICRÔMETRO EXTERNO, ARCO FABRICADO EM FERRO FUNDIDO NODULAR, PINTADO E ESMALTADO. TAMBOR, BAINHA E CATRACA EM METAL CROMADO FOSCO. FUSO EM AÇO TEMPERADO COM Ø 6,5MM. ALAVANCA DE FIXAÇÃO DO FUSO. FACES DE MEDIÇÃO EM METAL DURO MICRO LAPIDADAS. PRESSÃO DE MEDIÇÃO ATRAVÉS DE CATRACA NA EXTREMIDADE DO TAMBOR. HASTE PADRÃO PARA ZERAGEM NAS CAPACIDADES ACIMA DE 25MM.GRADUAÇÃO DE 0,01MM. CAPACIDADE 0 25MM. DEVE ACOMPANHAR MANUAL EM PORTUGUÊS OU INGLÊS. GARANTIA MÍNIMA DE 01 ANO.</text:p>
          </table:table-cell>
          <table:table-cell table:style-name="ce38"/>
          <table:table-cell table:number-columns-repeated="1020"/>
        </table:table-row>
        <table:table-row table:style-name="ro30">
          <table:table-cell table:style-name="ce6" office:value-type="float" office:value="58" calcext:value-type="float">
            <text:p>58</text:p>
          </table:table-cell>
          <table:table-cell table:style-name="ce6" office:value-type="string" calcext:value-type="string">
            <text:p>UNIDADE</text:p>
          </table:table-cell>
          <table:table-cell table:style-name="ce19" office:value-type="string" calcext:value-type="string">
            <text:p>MICROSCÓPIO BIOLÓGICO BINOCULAR COM ILUMINAÇÃO POR LED; SISTEMA DE ÓTICA INFINITA, CENTRALIZAÇÃO TIPO “KÖEHLER”, 1600X; TUBO BINOCULAR (SEIDENTOPF); 4 OBJETIVAS PLANA CROMÁTICAS INFINITAS; ILUMINAÇÃO POR LED (3W); ROTAÇÃO DE 360º, INCLINAÇÃO DE 30º; TRATAMENTO ANTI-MOFO. OCULARES: 02 WF10X/20MM E 02 WF16X/13MM; AJUSTE DE DISTÂNCIA INTERPUPILAR DE APROXIMADAMENTE 52 À 75 MM. OBJETIVAS INFINITAS PLANA CROMÁTICAS DE APROXIMADAMENTE: 4X (0,10), 10X (0,25); 40X (0,65) RETRÁTIL, 100X (1,25) RETRÁTIL COM TRAVA. CHARIOT (MESA): MOVIMENTO DA MESA DE APROXIMADAMENTE 80X60MM; DIVISÃO MÍNIMA DE 0,1MM; AJUSTE DE FOCO: AJUSTE DE FOCO; MACROMÉTRICO, COM AJUSTE MÁXIMO DE 28 MM; AJUSTE DE FOCO MICROMÉTRICO, COM AJUSTE FINO APROXIMADO DE 0,002MM. CONDENSADOR: CONDENSADOR ABBE N.A. DE 1,25; ÍRIS TIPO DIAFRAGMA E FILTRO; COLETOR DE ILUMINAÇÃO TIPO KÖEHLER; ALIMENTAÇÃO 220 V OU BIVOLT (110-220 V) - 50-60 HZ. - ITENS INCLUSOS: FILTRO AZUL; FRASCO DE ÓLEO DE IMERSÃO; CAPA DE PROTEÇÃO; MANUAL DE INSTRUÇÕES EM PORTUGUÊS. GARANTIA 1 ANO.</text:p>
          </table:table-cell>
          <table:table-cell table:style-name="ce38"/>
          <table:table-cell table:number-columns-repeated="1020"/>
        </table:table-row>
        <table:table-row table:style-name="ro19">
          <table:table-cell table:style-name="ce6" office:value-type="float" office:value="59" calcext:value-type="float">
            <text:p>59</text:p>
          </table:table-cell>
          <table:table-cell table:style-name="ce6" office:value-type="string" calcext:value-type="string">
            <text:p>UNIDADE</text:p>
          </table:table-cell>
          <table:table-cell table:style-name="ce19" office:value-type="string" calcext:value-type="string">
            <text:p>MICROSCÓPIO ESTEREOSCÓPIO TRINOCULAR LED COM CÂMERA ; CABEÇA COM INCLINAÇÃO DE 45°C E TRAVA PARA FIXAÇÃO; AUMENTO DE APROXIMADAMENTE 7X A 180X COM ILUMINAÇÃO DIASCÓPICA / EPISCÓPICA COM POTENCIÔMETROS PARA REGULAR A INTENSIDADE DE LUZ, AMBOS COM LÂMPADAS DE LED; OBJETIVAS DE APROXIMADAMENTE 0.7X, 4.5X,E AUXILIAR DE 2X; DISTÂNCIA APROXIMADA DE TRABALHO DE 100MM; OCULAR DE CAMPO AMPLO WF10X E WF20X; BASE DE APROXIMADAMENTE 290X245X60MM; BIVOLT AUTOMÁTICO; CÂMERA DIGITAL USB COM NO MÍNIMO 5.0MP (5,0 MEGA PIXELS),COM SOFTWARE DE CAPTURA E ANÁLISE DE IMAGENS DE FÁCIL INSTALAÇÃO QUE SE ADEQUA A QUALQUER TIPO DE MICROSCÓPIO BIOLÓGICO, ESTÉREO MICROSCÓPIO (LUPA) OU MICROSCÓPIO METALOGRÁFICO, MARCA DE REFERÊNCIA LUMEN OU SIMILAR. GARANTIA MÍNIMA DE 12 MESES.</text:p>
          </table:table-cell>
          <table:table-cell table:style-name="ce38"/>
          <table:table-cell table:number-columns-repeated="1020"/>
        </table:table-row>
        <table:table-row table:style-name="ro17">
          <table:table-cell table:style-name="ce6" office:value-type="float" office:value="60" calcext:value-type="float">
            <text:p>60</text:p>
          </table:table-cell>
          <table:table-cell table:style-name="ce6" office:value-type="string" calcext:value-type="string">
            <text:p>UNIDADE</text:p>
          </table:table-cell>
          <table:table-cell table:style-name="ce19" office:value-type="string" calcext:value-type="string">
            <text:p>MODELO DE ESQUELETO HUMANO TAMANHO MÍNIMO 80CM, PVC LAVÁVEL E INQUEBRÁVEL; SUPORTE METÁLICO E BASE TRIPÉ DE FERRO FUNDIDO; FIXAÇÕES POR MEIO DE PINOS E PARAFUSOS. DEVE CONTER TODAS AS ESTRUTURAS ÓSSEAS DO CORPO HUMANO; PERNAS E BRAÇOS REMOVÍVEIS; CALOTA CRANIANA REMOVÍVEL; BASE E MANDÍBULA COM ARTICULAÇÃO MÓVEL. ACONDICIONADO EM CAIXA DE PAPELÃO.</text:p>
          </table:table-cell>
          <table:table-cell table:style-name="ce38"/>
          <table:table-cell table:number-columns-repeated="1020"/>
        </table:table-row>
        <table:table-row table:style-name="ro38">
          <table:table-cell table:style-name="ce6" office:value-type="float" office:value="61" calcext:value-type="float">
            <text:p>61</text:p>
          </table:table-cell>
          <table:table-cell table:style-name="ce6" office:value-type="string" calcext:value-type="string">
            <text:p>UNIDADE</text:p>
          </table:table-cell>
          <table:table-cell table:style-name="ce19" office:value-type="string" calcext:value-type="string">
            <text:p>MODELO DE CÉLULA ANIMAL AMPLIADA APROXIMADAMENTE 20.000X; COM TODAS AS ORGANELAS (NÚCLEO, MITOCÔNDRIAS, COMPLEXO DE GOLGI, RIBOSSOMOS, RETÍCULO ENDOPLASMÁTICO, LISOSSOMOS, CENTRÍOLOS, ETC)</text:p>
          </table:table-cell>
          <table:table-cell table:style-name="ce38"/>
          <table:table-cell table:number-columns-repeated="1020"/>
        </table:table-row>
        <table:table-row table:style-name="ro39">
          <table:table-cell table:style-name="ce6" office:value-type="float" office:value="62" calcext:value-type="float">
            <text:p>62</text:p>
          </table:table-cell>
          <table:table-cell table:style-name="ce6" office:value-type="string" calcext:value-type="string">
            <text:p>UNIDADE</text:p>
          </table:table-cell>
          <table:table-cell table:style-name="ce19" office:value-type="string" calcext:value-type="string">
            <text:p>MODELO ANATÔMICO DE DNA/RNA; REPRESENTA A HÉLICE DUPLA E AS DIVISÕES MOLECULARES NO NÚCLEO DOS PARES DE BASES. PEÇAS: 28 TUBOS COLORIDOS (GUANINA; CITOSINA; TIMINA; ADENINA); 12 NÚCLEOS, REPRESENTANDO AS PONTES DE HIDROGÊNIO ENTRE OS PARES DE BASES; 28 NÚCLEOS TRIGONAIS, REPRESENTANDO AS PENTOSES (AÇÚCARES); 25 NÚCLEOS, REPRESENTANDO OS GRUPOS FOSFATO; 50 TUBOS, UNINDO OS GRUPOS FOSFATO AOS AÇÚCARES; EM BASE.</text:p>
          </table:table-cell>
          <table:table-cell table:style-name="ce38"/>
          <table:table-cell table:number-columns-repeated="1020"/>
        </table:table-row>
        <table:table-row table:style-name="ro17">
          <table:table-cell table:style-name="ce6" office:value-type="float" office:value="63" calcext:value-type="float">
            <text:p>63</text:p>
          </table:table-cell>
          <table:table-cell table:style-name="ce6" office:value-type="string" calcext:value-type="string">
            <text:p>UNIDADE</text:p>
          </table:table-cell>
          <table:table-cell table:style-name="ce19" office:value-type="string" calcext:value-type="string">
            <text:p>MODELO ANATÔMICO DE MEIOSE (3D) AMPLIAÇÃO 10 MIL VEZES, DEVE CONTER AS 10 ETAPAS DA MEIOSE NUMA CÉLULA ANIMAL TÍPICA: 1. INTÉRFASE (FASE G1) 2. PRÓFASE I (LEPTÓTENO) 3. PRÓFASE I (ZIGÓTENO E PAQUÍTENO) 4. PRÓFASE I (DIPLÓTENO) 5. PRÓFASE I (DIACINESE) 6. METÁFASE I 7. ANÁFASE I 8. TELÓFASE I, CITOCINESE I, INTERCINESE, PRÓFASE II E METÁFASE II 9. ANÁFASE II 10. TELÓFASE II E CITOCINESE II</text:p>
          </table:table-cell>
          <table:table-cell table:style-name="ce38"/>
          <table:table-cell table:number-columns-repeated="1020"/>
        </table:table-row>
        <table:table-row table:style-name="ro15">
          <table:table-cell table:style-name="ce6" office:value-type="float" office:value="64" calcext:value-type="float">
            <text:p>64</text:p>
          </table:table-cell>
          <table:table-cell table:style-name="ce6" office:value-type="string" calcext:value-type="string">
            <text:p>UNIDADE</text:p>
          </table:table-cell>
          <table:table-cell table:style-name="ce19" office:value-type="string" calcext:value-type="string">
            <text:p>MODELO ANATÔMICO DO CORAÇÃO COM DIAFRAGMA COMO BASE; 3X O TAMANHO NATURAL; 10 PARTES REMOVÍVEIS: ESÔFAGO, TRAQUEIA, VEIA CAVA SUPERIOR, AORTA, TRONCO DA ARTÉRIA PULMONAR, AMBAS AS PAREDES DO ÁTRIO, AMBAS AS PAREDES DO VENTRÍCULO; PINTADAS EM ALTO RELEVO, COM TINTA RESISTENTE E SOBRE UMA BASE PLANA; DIMENSÕES APROXIMADAS DE 40X35X30 CM; PEÇAS NUMERADAS COM CARTÃO DE LEGENDA EM PORTUGUÊS.</text:p>
          </table:table-cell>
          <table:table-cell table:style-name="ce38"/>
          <table:table-cell table:number-columns-repeated="1020"/>
        </table:table-row>
        <table:table-row table:style-name="ro27">
          <table:table-cell table:style-name="ce6" office:value-type="float" office:value="65" calcext:value-type="float">
            <text:p>65</text:p>
          </table:table-cell>
          <table:table-cell table:style-name="ce6" office:value-type="string" calcext:value-type="string">
            <text:p>UNIDADE</text:p>
          </table:table-cell>
          <table:table-cell table:style-name="ce19" office:value-type="string" calcext:value-type="string">
            <text:p>MODELO OCULAR FÍSICO; DEVE CONTER: MODELO OCULAR SEMICIRCULAR COM UM DIAFRAGMA IRIDIAL AJUSTÁVEL, SUPORTE PARA LENTE E DUAS LENTES CONVEXAS (F = 65 MM; E F = 80 MM), MONTADO EM SUPORTE, MODELO OCULAR SEMICIRCULAR COM RETINA (ÉCRAN TRANSPARENTE) MONTADO EM SUPORTE, SUPORTE PARA LENTES COM RESPECTIVAMENTE UMA LENTE DE CORREÇÃO CONVEXA E CÔNCAVA, CASTIÇAL COM 2 VELAS, MONTADO EM SUPORTE, BARRA DE ALUMÍNIO COMPRIMENTO MÍNIMO 50 CM, COM 4 CORREDIÇAS DE APERTO; MANUAL DE INSTRUÇÕES EM PORTUGUÊS; MALETA PORTÁTIL .</text:p>
          </table:table-cell>
          <table:table-cell table:style-name="ce38"/>
          <table:table-cell table:number-columns-repeated="1020"/>
        </table:table-row>
        <table:table-row table:style-name="ro39">
          <table:table-cell table:style-name="ce6" office:value-type="float" office:value="66" calcext:value-type="float">
            <text:p>66</text:p>
          </table:table-cell>
          <table:table-cell table:style-name="ce6" office:value-type="string" calcext:value-type="string">
            <text:p>UNIDADE</text:p>
          </table:table-cell>
          <table:table-cell table:style-name="ce19" office:value-type="string" calcext:value-type="string">
            <text:p>MODELO OLHO FUNCIONAL; MOVENDO-SE A RETINA, A FORMA DO OLHO PODE SER MUDADA. AS LENTES E O CORPO CILIAR SÃO FEITOS EM SILICONE PARA PERMITIR A MUDANÇA DA FORMA E ESPESSURA DAS LENTES. IMAGENS PODEM SER PROJETADAS NA RETINA, PERMITINDO QUE SE DEMONSTRE :• ACOMODAÇÃO DAS LENTES • PONTO DE VISÃO MAIS PRÓXIMO • MIOPIA • HIPERMETROPIA • PRESBIOPIA COMO CORRIGIR TAIS PROBLEMAS COM O USO DE LENTES. ACOMPANHA UM MANUAL COM INSTRUÇÕES DETALHADAS.</text:p>
          </table:table-cell>
          <table:table-cell table:style-name="ce38"/>
          <table:table-cell table:number-columns-repeated="1020"/>
        </table:table-row>
        <table:table-row table:style-name="ro40">
          <table:table-cell table:style-name="ce6" office:value-type="float" office:value="67" calcext:value-type="float">
            <text:p>67</text:p>
          </table:table-cell>
          <table:table-cell table:style-name="ce6" office:value-type="string" calcext:value-type="string">
            <text:p>UNIDADE</text:p>
          </table:table-cell>
          <table:table-cell table:style-name="ce19" office:value-type="string" calcext:value-type="string">
            <text:p>MODELO ANATÔMICO DE MITOSE (3D); AMPLIAÇÃO: 10 MIL VEZES; DEVE CONTER 9 ETAPAS DA MITOSE DE UMA CÉLULA ANIMAL TÍPICA: 1. INTÉRFASE, 2. PRÓFASE, 3. PROMETÁFASE INICIAL, 4. PROMETÁFASE FINAL, 5. METÁFASE, 6. ANÁFASE INICIAL, 7. ANÁFASE FINAL, 8. TELÓFASE, 9. CITOCINESE.</text:p>
          </table:table-cell>
          <table:table-cell table:style-name="ce38"/>
          <table:table-cell table:number-columns-repeated="1020"/>
        </table:table-row>
        <table:table-row table:style-name="ro35">
          <table:table-cell table:style-name="ce6" office:value-type="float" office:value="68" calcext:value-type="float">
            <text:p>68</text:p>
          </table:table-cell>
          <table:table-cell table:style-name="ce6" office:value-type="string" calcext:value-type="string">
            <text:p>UNIDADE</text:p>
          </table:table-cell>
          <table:table-cell table:style-name="ce19" office:value-type="string" calcext:value-type="string">
            <text:p>MODELO DE CÉLULA VEGETAL (3D) AMPLIADA 20.000X EM PVC LAVÁVEL; DEVE CONTER: PAREDE CELULAR, NÚCLEO CELULAR, MITOCÔNDRIA, CLOROPLASTO, RETÍCULO ENDOPLASMÁTICO LISO, RETÍCULO ENDOPLASMÁTICO RUGOSO, MEMBRANA PLASMÁTICA, APARELHO DE GOLGI, LISOSSOMO E RIBOSSOMO.</text:p>
          </table:table-cell>
          <table:table-cell table:style-name="ce38"/>
          <table:table-cell table:number-columns-repeated="1020"/>
        </table:table-row>
        <table:table-row table:style-name="ro38">
          <table:table-cell table:style-name="ce6" office:value-type="float" office:value="69" calcext:value-type="float">
            <text:p>69</text:p>
          </table:table-cell>
          <table:table-cell table:style-name="ce6" office:value-type="string" calcext:value-type="string">
            <text:p>UNIDADE</text:p>
          </table:table-cell>
          <table:table-cell table:style-name="ce19" office:value-type="string" calcext:value-type="string">
            <text:p>MODELO DE ESQUELETO; TAMANHO APROXIMADAMENTE AO NATURAL (170 CM); COM MEMBROS FACILMENTE REMOVÍVEIS; CALOTA CRANIANA REMOVÍVEL; DENTES COLOCADOS INDIVICUALMENTE; SUPORTE EM ALUMÍNIO COM 5 RODAS.</text:p>
          </table:table-cell>
          <table:table-cell table:style-name="ce38"/>
          <table:table-cell table:number-columns-repeated="1020"/>
        </table:table-row>
        <table:table-row table:style-name="ro27">
          <table:table-cell table:style-name="ce6" office:value-type="float" office:value="70" calcext:value-type="float">
            <text:p>70</text:p>
          </table:table-cell>
          <table:table-cell table:style-name="ce6" office:value-type="string" calcext:value-type="string">
            <text:p>UNIDADE</text:p>
          </table:table-cell>
          <table:table-cell table:style-name="ce19" office:value-type="string" calcext:value-type="string">
            <text:p>MODELO DE PEÇA ANATÔMICA HUMANA PULMÃO; 7 PARTES; DEVE CONTER: LARINGE EM 2 PARTES (REMOVÍVEL); TRAQUEIA COM ÁRVORE BRONQUIAL; CORAÇÃO EM 2 PARTES (REMOVÍVEL); ARTÉRIA E VEIA SUBCLAVA; VEIA CAVA; AORTA; ARTÉRIA PULMONAR; ESÔFAGO; 2 PULMÕES (METADES FRONTAIS REMOVÍVEIS); DIAFRAGMA. TODAS AS PEÇAS DEVEM ESTAR PINTADAS EM ALTO RELEVO, COM TINTA RESISTENTE E SOBRE UMA BASE PLANA. A PEÇA DEVE TER DIMENSÕES APROXIMADAS DE 30X40X12 CM E ESTAREM NUMERADAS, INCLUINDO-SE UMA CARTILHA COLORIDA CONTENDO A LEGENDA DOS NÚMEROS EM PORTUGUÊS.</text:p>
          </table:table-cell>
          <table:table-cell table:style-name="ce38"/>
          <table:table-cell table:number-columns-repeated="1020"/>
        </table:table-row>
        <table:table-row table:style-name="ro26">
          <table:table-cell table:style-name="ce6" office:value-type="float" office:value="71" calcext:value-type="float">
            <text:p>71</text:p>
          </table:table-cell>
          <table:table-cell table:style-name="ce6" office:value-type="string" calcext:value-type="string">
            <text:p>UNIDADE</text:p>
          </table:table-cell>
          <table:table-cell table:style-name="ce19" office:value-type="string" calcext:value-type="string">
            <text:p>MODELO DE VIRUS HIV EM RESINA PLÁSTICA COM SUPORTE. DIMENSÕES : DE 17 À 20 CM DE COMPRIMENTO, DE 12 À 20 CM DE LARGURA POR 13 A 20 CM DE ALTURA.</text:p>
          </table:table-cell>
          <table:table-cell table:style-name="ce38"/>
          <table:table-cell table:number-columns-repeated="1020"/>
        </table:table-row>
        <table:table-row table:style-name="ro40">
          <table:table-cell table:style-name="ce6" office:value-type="float" office:value="72" calcext:value-type="float">
            <text:p>72</text:p>
          </table:table-cell>
          <table:table-cell table:style-name="ce6" office:value-type="string" calcext:value-type="string">
            <text:p>UNIDADE</text:p>
          </table:table-cell>
          <table:table-cell table:style-name="ce19" office:value-type="string" calcext:value-type="string">
            <text:p>MODELO MOLÉCULAS DE DNA AMPLIADO (3D) 22 SEGMENTOS. EM MATERIAL PLÁSTICO OU RESINA RESISTENTE. CONTEÚDO: 11 TIMINAS 11 ADENINAS 11 GUANINAS 11 CITOSINAS 44 DESOXIRRIBOSES 44 GRUPOS DE FOSFATOS PARTES COM CORES DIFERENTES. COM BASE DE SUSTENTAÇÃO.</text:p>
          </table:table-cell>
          <table:table-cell table:style-name="ce38"/>
          <table:table-cell table:number-columns-repeated="1020"/>
        </table:table-row>
        <table:table-row table:style-name="ro41">
          <table:table-cell table:style-name="ce6" office:value-type="float" office:value="73" calcext:value-type="float">
            <text:p>73</text:p>
          </table:table-cell>
          <table:table-cell table:style-name="ce6" office:value-type="string" calcext:value-type="string">
            <text:p>UNIDADE</text:p>
          </table:table-cell>
          <table:table-cell table:style-name="ce19" office:value-type="string" calcext:value-type="string">
            <text:p>MÓDULO DE ENSINO COMPLETO PARA REALIZAÇÃO DE VÁRIOS EXPERIMENTOS DIDÁTICOS NAS ÁREAS DE TERMODINÂMICA, ONDAS E ÓPTICA, SENDO TODOS OS COMPONENTES COM OPERACIONALIDADE COMPATÍVEIS COM SOFTWARE E INTERFACE PASCO (JÁ ADQUIRIDOS POR ALGUM(UNS) CAMPI DO IFC), COMPOSTO DE: 1 CONJUNTO PARA REALIZAÇÃO DE EXPERIMENTOS COM TERMODINÂMICA, COMPOSTO DE UM KIT PARA ESTUDO DO CALOR ESPECÍFICO COM CINCO MATERIAIS DIFERENTES (ALUMÍNIO, BRONZE, INOX, ZINCO E COBRE) DE MESMA MASSA (80G); 1 KIT PARA MODELAGEM DE MOLÉCULAS, COM PEÇAS REPRESENTATIVAS DE ÁTOMOS PARA ESTUDO DA ESTRUTURA DA MATÉRIA, COM ENCAIXES PADRONIZADOS DE PRESSÃO, COMPOSTO DE 40 ÁTOMOS, 60 MOLAS PESADAS (DE CONSTANTE ALTA), 60 MOLAS LEVE (DE CONSTANTE BAIXA) , PORCAS (PARA INCREMENTO DE MASSA),1 HASTE DE LATÃO (PARA ONDAS LONGITUDINAIS); 1 CALIBRE DE AÇO , MÉTRICA EM POLEGADAS COM 18 CM / 6 IN, ESCALA EXPANDIDA VERNIER COM 20 CM, INCLUSO CAPA DE PROTEÇÃO, 1 BALANÇA MECÂNICA DE BRAÇO ,SEM TARA, CAPACIDADE 610 G, COM MASSAS ATÉ 2.610G, RESOLUÇÃO 0.1G, 1 SENSOR ELETRÔNICO DE AÇÃO DUPLA, PRESSÃO E TEMPERATURA, PORTA USB, INFORMA PRESSÃO EM KPA, N/M² E PSI, AMOSTRAGEM MÁXIMA DE TARA 100 HZ, ESPECIFICAÇÕES : FAIXAS 0 A 700 KPA / - 10 A 70 °C, PRECISÃO ± 2 KPA / ± 0.5 °C, RESOLUÇÃO 0.1 KPA; 1 CONJUNTO PARA EXPERIMENTOS COM ONDAS E ÓPTICA, COMPOSTO DE UM ESTIMULADOR VIBRATÓRIO DE ONDAS MECÂNICAS, PARA ESTUDO DAS CARACTERÍSTICAS FUNDAMENTAIS DE ONDAS MECÂNICAS (VELOCIDADE DA ONDA, FREQUÊNCIA, COMPRIMENTO DE ONDA, AMPLITUDE DA ONDA, INTERFERÊNCIA CONSTRUTIVA E DESTRUTIVA, , RESSONÂNCIA, DENSIDADE DA CORDA, ETC), FONTE DE ALIMENTAÇÃO CONSTANTE DE FREQUÊNCIA (60 HZ), CABO DE ONDA ( 3M), COM IMÃ NEODYMIUM MAGNÉTICO E BOBINA ELÉTRICA DE CORRENTE AC. DISPOSITIVO INSTALADO NO CORPO DO VIBRADOR PARA MONTAGEM VERTICAL E HORIZONTAL, 1 GERADOR DE ONDAS SENÓIDES, COM CONTROLE DE AJUSTES INCREMENTO OU REDUÇÃO DE FREQUÊNCIAS, PROGRAMÁVEL PELO PRÓPRIO USUÁRIO, (ALÉM DA AMPLITUDE DE ONDAS) E LED DISPLAY DIGITAL, COM RESOLUÇÃO E 0,1 HZ, EM PAINEL FRONTAL, IDEAL PARA DEMONSTRAÇÕES EM SALA DE AULA, AUTOMÁTICO EM FREQUÊNCIAS DE RESSONÂNCIAS, FREQUÊNCIAS DE 0 A 800 HZ E AMPLITUDE DA SAÍDA DA ONDA SENÓIDE, COM 2 AJUSTES FINOS E 1 LARGO E ADAPTADOR DE FORÇA, PARA APLICAÇÃO EM ONDAS DE PADRÕES EM CORDAS, BARBANTES, FREQUÊNCIAS EM RESSONÂNCIA DO AR, ETC., 1 POLIA, PARA MONITORAMENTO DE MOVIMENTOS (COMO FOTOCÉLULA), ROLAMENTOS ESFÉRICOS DE DUPLA PRECISÃO, BAIXÍSSIMO ATRITO, PARA SUPORTE DE CARGA MÁXIMA DE 20 N, DE INÉRCIA MÍNIMA COM BAINHA DE 5,5G, E BASE PARA FIXAÇÃO DE HASTE DE PROLONGAMENTO, 1HASTE METÁLICA PARA MONTAGEM DA SUPER POLIA, UM GRAMPO TIPO BRAÇADEIRA PARA FIXAÇÃO EM MESA OU PRATELEIRA DE ATÉ 6 CM DE ESPESSURA, PARA MONTAGEM EM VÁRIOS ÂNGULOS, PARA SUSTENTAÇÃO DE HASTES DE 9,5 MM A 12 MM, EM TRÊS PONTOS DE CONTATOS, NAS POSIÇÕES VERTICAL E HORIZONTAL, 1 BRAÇADEIRA DE ÂNGULO AJUSTÁVEL, PARA HASTES DE ATÉ 12 MM DIÂMETRO, PARA POSICIONAMENTO EM QUALQUER ÂNGULO VERTICAL OU HORIZONTAL, 1 HASTE DE AÇO PARA SUSTENTAÇÃO COM 45 CM DE COMPRIMENTO E 12,7 MM DE DIÂMETRO, 1 KIT DE CONEXÕES ELÉTRICAS COM TERMINAIS PINO BANANA DE 4MM E 75 CM. DE COMPRIMENTO 1 KIT DE ESTUDO DE RAIOS ÓPTICO COM LENTES CONVEXAS E CÔNCAVAS, DUPLAS, LENTES OCAS PARA PREENCHIMENTO DE LIQUIDO OU O PRÓPRIO AR, UM CONTA-GOTAS, ROMBOIDE, ESPELHO DE FORMATO TRIANGULAR PARA REFLEXÕES PLANAS, CONVEXAS E CÔNCAVAS, INCLUSO CAIXA DE ARMAZENAGEM, 1 KIT COM MESA DE RAIOS ÓTICOS, FORMATO REDONDA PARA ESTUDO DA LEI DE SNELL, ÂNGULO DE REFLEXÃO, REFLEXO INTERNO TOTAL, COM SUPERFÍCIE COM ESCALA MÉTRICA, INCLUSO UMA LENTE FORMATO D, 1 SUPORTE COM DISPOSITIVO PARA FIXAÇÃO DE LENTES E ESPELHOS COM BRAÇOS DE CENTRALIZAÇÃO AJUSTÁVEL, 1 KIT COM 2 LENTES GEOMÉTRICAS ÓTICAS, FOCAL DE +250MM E -150MM COM MÓDULO DE ENSINO COMPLETO PARA REALIZAÇÃO DE VÁRIOS EXPERIMENTOS DIDÁTICOS NAS ÁREAS DE TERMODINÂMICA, ONDAS E ÓPTICA, SENDO TODOS OS COMPONENTES COM OPERACIONALIDADE COMPATÍVEIS COM SOFTWARE E INTERFACE PASCO (JÁ ADQUIRIDOS POR ALGUM(UNS) CAMPI DO IFC), COMPOSTO DE: 1 CONJUNTO PARA REALIZAÇÃO DE EXPERIMENTOS COM TERMODINÂMICA, COMPOSTO DE UM KIT PARA ESTUDO DO CALOR ESPECÍFICO COM CINCO MATERIAIS DIFERENTES (ALUMÍNIO, BRONZE, INOX, ZINCO E COBRE) DE MESMA MASSA (80G); 1 KIT PARA MODELAGEM DE MOLÉCULAS, COM PEÇAS REPRESENTATIVAS DE ÁTOMOS PARA ESTUDO DA ESTRUTURA DA MATÉRIA, COM ENCAIXES PADRONIZADOS DE PRESSÃO, COMPOSTO DE 40 ÁTOMOS, 60 MOLAS PESADAS (DE CONSTANTE ALTA), 60 MOLAS LEVE (DE CONSTANTE BAIXA) , PORCAS (PARA INCREMENTO DE MASSA),1 HASTE DE LATÃO (PARA ONDAS LONGITUDINAIS); 1 CALIBRE DE AÇO , MÉTRICA EM POLEGADAS COM 18 CM / 6 IN, ESCALA EXPANDIDA VERNIER COM 20 CM, INCLUSO CAPA DE PROTEÇÃO, 1 BALANÇA MECÂNICA DE BRAÇO ,SEM TARA, CAPACIDADE 610 G, COM MASSAS ATÉ 2.610G, RESOLUÇÃO 0.1G, 1 SENSOR ELETRÔNICO DE AÇÃO DUPLA, PRESSÃO E TEMPERATURA, PORTA USB, INFORMA PRESSÃO EM KPA, N/M² E PSI, AMOSTRAGEM MÁXIMA DE TARA 100 HZ, ESPECIFICAÇÕES : FAIXAS 0 A 700 KPA / - 10 A 70 °C, PRECISÃO ± 2 KPA / ± 0.5 °C, RESOLUÇÃO 0.1 KPA; 1 CONJUNTO PARA EXPERIMENTOS COM ONDAS E ÓPTICA, COMPOSTO DE UM ESTIMULADOR VIBRATÓRIO DE ONDAS MECÂNICAS, PARA ESTUDO DAS CARACTERÍSTICAS FUNDAMENTAIS DE ONDAS MECÂNICAS (VELOCIDADE DA ONDA, FREQUÊNCIA, COMPRIMENTO DE ONDA, AMPLITUDE DA ONDA, INTERFERÊNCIA CONSTRUTIVA E DESTRUTIVA, , RESSONÂNCIA, DENSIDADE DA CORDA, ETC), FONTE DE ALIMENTAÇÃO CONSTANTE DE FREQUÊNCIA (60 HZ), CABO DE ONDA ( 3M), COM IMÃ NEODYMIUM MAGNÉTICO E BOBINA ELÉTRICA DE CORRENTE AC. DISPOSITIVO INSTALADO NO CORPO DO VIBRADOR PARA MONTAGEM VERTICAL E HORIZONTAL, 1 GERADOR DE ONDAS SENÓIDES, COM CONTROLE DE AJUSTES.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text:p>
          </table:table-cell>
          <table:table-cell table:style-name="ce38"/>
          <table:table-cell table:number-columns-repeated="1020"/>
        </table:table-row>
        <table:table-row table:style-name="ro40">
          <table:table-cell table:style-name="ce6" office:value-type="float" office:value="74" calcext:value-type="float">
            <text:p>74</text:p>
          </table:table-cell>
          <table:table-cell table:style-name="ce6" office:value-type="string" calcext:value-type="string">
            <text:p>UNIDADE</text:p>
          </table:table-cell>
          <table:table-cell table:style-name="ce19" office:value-type="string" calcext:value-type="string">
            <text:p>MOLA HELICOIDAL SNAKEY: MOLA HELICOIDAL ESPECIALMENTE COMPRIDA PARA A DEMONSTRAÇÃO E ANÁLISE DE ONDAS TRANSVERSAIS E LONGITUDINAIS. COMPOSIÇÕES E CARACTERÍSTICAS MÍNIMAS: COMPRIMENTO: 2 M NÚMERO DE VOLTAS: 1300 / DIÂMETRO DA BOBINA: 25 MM.</text:p>
          </table:table-cell>
          <table:table-cell table:style-name="ce38"/>
          <table:table-cell table:number-columns-repeated="1020"/>
        </table:table-row>
        <table:table-row table:style-name="ro26">
          <table:table-cell table:style-name="ce6" office:value-type="float" office:value="75" calcext:value-type="float">
            <text:p>75</text:p>
          </table:table-cell>
          <table:table-cell table:style-name="ce6" office:value-type="string" calcext:value-type="string">
            <text:p>UNIDADE</text:p>
          </table:table-cell>
          <table:table-cell table:style-name="ce19" office:value-type="string" calcext:value-type="string">
            <text:p>MOLA HELICOIDAL COM AS SEGUINTES CARACTERÍSTICAS: CONSTANTE DE MOLA: 5N/M; CARGA MÁXIMA: 2,0N; COMPRIMENTO: 60MM; DIÂMETRO: 20MM.</text:p>
          </table:table-cell>
          <table:table-cell table:style-name="ce38"/>
          <table:table-cell table:number-columns-repeated="1020"/>
        </table:table-row>
        <table:table-row table:style-name="ro26">
          <table:table-cell table:style-name="ce6" office:value-type="float" office:value="76" calcext:value-type="float">
            <text:p>76</text:p>
          </table:table-cell>
          <table:table-cell table:style-name="ce6" office:value-type="string" calcext:value-type="string">
            <text:p>UNIDADE</text:p>
          </table:table-cell>
          <table:table-cell table:style-name="ce19" office:value-type="string" calcext:value-type="string">
            <text:p>MOLA HELICOIDAL COM AS SEGUNITES CARACTERÍSTICAS: CONSTANTE DE MOLA: 3 N/M; CARGA MÁXIMA: 1,5 N; COMPRIMENTO MÍNIMO: 60 MM; DIÂMETRO: 32 MM.</text:p>
          </table:table-cell>
          <table:table-cell table:style-name="ce38"/>
          <table:table-cell table:number-columns-repeated="1020"/>
        </table:table-row>
        <table:table-row table:style-name="ro26">
          <table:table-cell table:style-name="ce6" office:value-type="float" office:value="77" calcext:value-type="float">
            <text:p>77</text:p>
          </table:table-cell>
          <table:table-cell table:style-name="ce6" office:value-type="string" calcext:value-type="string">
            <text:p>UNIDADE</text:p>
          </table:table-cell>
          <table:table-cell table:style-name="ce19" office:value-type="string" calcext:value-type="string">
            <text:p>MOLA HELICOIDAL COM AS SEGUINTES CARACTERÍSTICAS: CONSTANTE DE MOLA: 1,5N/M; CARGA MÁXIMA: 0,75N; COMPRIMENTO: 120MM; DIÂMETRO: 16MM.</text:p>
          </table:table-cell>
          <table:table-cell table:style-name="ce38"/>
          <table:table-cell table:number-columns-repeated="1020"/>
        </table:table-row>
        <table:table-row table:style-name="ro26">
          <table:table-cell table:style-name="ce6" office:value-type="float" office:value="78" calcext:value-type="float">
            <text:p>78</text:p>
          </table:table-cell>
          <table:table-cell table:style-name="ce6" office:value-type="string" calcext:value-type="string">
            <text:p>UNIDADE</text:p>
          </table:table-cell>
          <table:table-cell table:style-name="ce19" office:value-type="string" calcext:value-type="string">
            <text:p>MOLA HELICOIDAL COM AS SEGUINTES CARACTERÍSTICAS: CONSTANTE DE MOLA: 2,5N/M; CARGA MÁXIMA: 0,5N; COMPRIMENTO: 120MM; DIÂMETRO MÍNIMO: 16MM.</text:p>
          </table:table-cell>
          <table:table-cell table:style-name="ce38"/>
          <table:table-cell table:number-columns-repeated="1020"/>
        </table:table-row>
        <table:table-row table:style-name="ro27">
          <table:table-cell table:style-name="ce6" office:value-type="float" office:value="79" calcext:value-type="float">
            <text:p>79</text:p>
          </table:table-cell>
          <table:table-cell table:style-name="ce6" office:value-type="string" calcext:value-type="string">
            <text:p>UNIDADE</text:p>
          </table:table-cell>
          <table:table-cell table:style-name="ce19" office:value-type="string" calcext:value-type="string">
            <text:p>OSCILOSCÓPIO DIGITAL DE NO MÍNIMO 70 MHZ, MÍNIMO 2 CANAIS, TAXA DE AMOSTRAGEM MÍNIMA 1GS/S POR CANAL SIMULTANEAMENTE PARA MEDIDAS EM TEMPO REAL, 02 DIGITALIZADORES INDEPENDENTES. TELA DE CRISTAL LÍQUIDO COLORIDA DE 7 POLEGADAS. DOIS CANAIS DE FREQUENCÍMETRO. RESOLUÇÃO VERTICAL 8 BITS, SENSIBILIDADE VERTICAL DE 2MV A 5V/DIV NAS ENTRADAS BNC. MÁXIMA TENSÃO ENTRE O SINAL E REFERÊNCIA TERRA NA ENTRADA BNC DE 300VRMS CAT II E 150VRMS CAT III. TECLA DE ZOOM PARA VISUALIZAR DETALHES. DEVE ACOMPANHAR MANUAL EM PORTUGUÊS OU INGLÊS. GARANTIA MÍNIMA DE 01 ANO.</text:p>
          </table:table-cell>
          <table:table-cell table:style-name="ce38"/>
          <table:table-cell table:number-columns-repeated="1020"/>
        </table:table-row>
        <table:table-row table:style-name="ro13">
          <table:table-cell table:style-name="ce6" office:value-type="float" office:value="80" calcext:value-type="float">
            <text:p>80</text:p>
          </table:table-cell>
          <table:table-cell table:style-name="ce6" office:value-type="string" calcext:value-type="string">
            <text:p>UNIDADE</text:p>
          </table:table-cell>
          <table:table-cell table:style-name="ce19" office:value-type="string" calcext:value-type="string">
            <text:p>OXÍMETRO MEDIDOR DE OXIGÊNIO DISSOLVIDO EM PPM, E TEMPERATURA, DIGITAL E MICROPROCESSADO, PORTÁTIL E DE BANCADA A PROVA D'ÁGUA. REALIZA A MEDIDA DE OXIGÊNIO DISSOLVIDO EM PPM (PARTE POR MILHÃO). COMPOSTO DE 01 SENSOR DE OXIGÊNIO DISSOLVIDO E TEMPERATURA COM CABO DE 4 METROS ( OXPB-11), 01 ELETRÓLITO DE REPOSIÇÃO ( OXEL 3 ), 02 MEMBRANAS MONTADAS DO SENSOR, MANUAL DE INSTRUÇÃO E ESTOJO EM TECIDO PARA TRANSPORTE, 1 BATERIA, 1 ADAPTADOR 110/220 VAC, GARANTIA MÍNIMA DE 01 ANO.</text:p>
          </table:table-cell>
          <table:table-cell table:style-name="ce38"/>
          <table:table-cell table:number-columns-repeated="1020"/>
        </table:table-row>
        <table:table-row table:style-name="ro42">
          <table:table-cell table:style-name="ce6" office:value-type="float" office:value="81" calcext:value-type="float">
            <text:p>81</text:p>
          </table:table-cell>
          <table:table-cell table:style-name="ce6" office:value-type="string" calcext:value-type="string">
            <text:p>CONJUNTO</text:p>
          </table:table-cell>
          <table:table-cell table:style-name="ce19" office:value-type="string" calcext:value-type="string">
            <text:p>PISTA TAUTÓCRONA COM BASE EM AÇO. COMPOSIÇÕES E CARACTERÍSTICAS MÍNIMAS: DIMENSÕES: 130 X 770 X 20 MM, SAPATAS NIVELADORAS, TRILHO DUPLO, ESCALA MILIMETRADA DE ALTURA, PISTA ARTICULÁVEL RETILÍNEA DE, APROXIMADAMENTE, 400 X 50 MM, DUAS ESFERAS DE AÇO, DIÂMETRO 25 MM, DOIS SENSORES FOTOELÉTRICOS. MULTICRONÔMETRO COM TRATAMENTO DE DADOS SEM EMPREGO DE COMPUTADOR, PERMITE EM TODOS OS CASOS A ROLAGEM E A IDENTIFICAÇÃO DOS VALORES MEDIDOS NA PRÓPRIA TELA. GABINETE EM AÇO E ALUMÍNIO, PROTEÇÃO DE TECLADO EM POLICARBONATO; DISPLAY LCD, RESOLUÇÃO MÍNIMA 50 MICROSSEGUNDOS, MÍNIMO 05 ENTRADAS; SISTEMA NAVEGADOR / RESET; ROLAGEM DE DADOS E ATRAVÉS DO COMANDO DESTAS TECLAS PERMITE PROGRAMAR, DISPARAR, REINICIAR, RESETAR, ROLAR DADOS (REVER A QUALQUER MOMENTO OS VALORES ADQUIRIDOS), INCREMENTAR DÍGITOS DE INSERÇÃO (DISTÂNCIAS ENTRE SENSORES), MÚLTIPLAS FUNÇÕES COMO MEDIR INTERVALO(S) DE TEMPO(S) CONSECUTIVOS DE PASSAGEM ENTRE SENSORES, DE PASSAGEM POR SENSORES (DE 1 A 5 SENSORES), DE PASSAGENS CONSECUTIVAS DO MÓVEL POR UM MESMO SENSOR, ENTRE SUA LARGADA ATRAVÉS DE UMA BOBINA ATÉ UM SENSOR, DE PASSAGEM DE MÓVEIS ANTES E APÓS COLISÕES; COMANDO COM DISPARO AUTOMÁTICO, DISPARO MANUAL. FONTE DE ALIMENTAÇÃO ENTRADA AUTOMÁTICA 100 A 240 VCA. SENSOR DE SINAL COM COMANDO MANUAL E CHAVE DE DISPARO. LIVRO/MANUAL COM IDENTIFICAÇÃO DA AUTORIA, CHECK LIST, INSTRUÇÕES TÉCNICAS, SUGESTÕES DETALHADAS DE EXPERIMENTOS COM FOTOS DO EQUIPAMENTO REAL, PASSO A PASSO, PARA O PROFESSOR E PARA O ALUNO. CONFECCIONADO PREDOMINANTEMENTE EM AÇO, AÇO INOXIDÁVEL, LATÃO E ALUMÍNIO. PREDOMINANTEMENTE REVESTIDO EM EPÓXI PELO SISTEMA ELETROSTÁTICO. GARANTIA MÍNIMA DE 01 ANO.</text:p>
          </table:table-cell>
          <table:table-cell table:style-name="ce38"/>
          <table:table-cell table:number-columns-repeated="1020"/>
        </table:table-row>
        <table:table-row table:style-name="ro15">
          <table:table-cell table:style-name="ce6" office:value-type="float" office:value="82" calcext:value-type="float">
            <text:p>82</text:p>
          </table:table-cell>
          <table:table-cell table:style-name="ce6" office:value-type="string" calcext:value-type="string">
            <text:p>UNIDADE</text:p>
          </table:table-cell>
          <table:table-cell table:style-name="ce19" office:value-type="string" calcext:value-type="string">
            <text:p>POLAROIDE ROTACIONAL. FILTRO POLARIZADOR COM INDICAÇÃO DE ÂNGULO DE GIRO. MONTADO EM UM SUPORTE METÁLICO FABRICADO EM CHAPA DE AÇO COM ACABAMENTO EM PINTURA ELETROSTÁTICA. SISTEMA GIRANTE COM IDICAÇÃO DE ÂNGULO DE -10° À 190° SERIGRAFADO. DIÂMETRO DO POLAROIDE DE NO MÍNIMO 50MM. DIMENSÕES TOTAIS M[INIMAS DE (AXLXP) 110X110X40MM. DEVE ACOMPANHAR MANUAL DE INSTRUÇÕES DETALHADO. GARANTIA MÍNIMA DE 01 ANO.</text:p>
          </table:table-cell>
          <table:table-cell table:style-name="ce38"/>
          <table:table-cell table:number-columns-repeated="1020"/>
        </table:table-row>
        <table:table-row table:style-name="ro43">
          <table:table-cell table:style-name="ce6" office:value-type="float" office:value="83" calcext:value-type="float">
            <text:p>83</text:p>
          </table:table-cell>
          <table:table-cell table:style-name="ce6" office:value-type="string" calcext:value-type="string">
            <text:p>UNIDADE</text:p>
          </table:table-cell>
          <table:table-cell table:style-name="ce19" office:value-type="string" calcext:value-type="string">
            <text:p>PROTOBOARD, MATERIAL CORPO POLÍMERO ABS, MATERIAL CONTATO LIGA PRATA E NÍQUEL, NÚMERO FUROS 1.680,DIMENSÕES APROXIMADAS 220 X 127 X 18,50 MM. GARANTIA MÍNIMA DE 01 ANO.</text:p>
          </table:table-cell>
          <table:table-cell table:style-name="ce38"/>
          <table:table-cell table:number-columns-repeated="1020"/>
        </table:table-row>
        <table:table-row table:style-name="ro44">
          <table:table-cell table:style-name="ce6" office:value-type="float" office:value="84" calcext:value-type="float">
            <text:p>84</text:p>
          </table:table-cell>
          <table:table-cell table:style-name="ce6" office:value-type="string" calcext:value-type="string">
            <text:p>UNIDADE</text:p>
          </table:table-cell>
          <table:table-cell table:style-name="ce19" office:value-type="string" calcext:value-type="string">
            <text:p>PSICRÔMETRO DIGITAL COM CÁLCULO DE MEDIÇÕES DE UMIDADE, BULBO SECO E MOLHADO, PONTO DE ORVALHO, TEMPERATURA EXTERNA E TEMPERATURA DIFERENCIAL. ESCALA DE TEMPERATURA: -20°C A 50°C (-4°F A 122°F); ESCALA DE TEMPERATURA POR SENSOR EXTERNO:-20°C A 70°C (-4°F A 158°F); ESCALA DE UMIDADE: 0 A 100%UR; ESCALA DE PONTO DE ORVALHO:-78.7°C A 50.0°C (-109.7°F A 122°F); UMIDADE: ±3% A 25°C (10 A 90%), ±5% A OUTROS; TEMPERATURA:±0.6°C (1°F); SENSOR TIPO K: ±(0.3% +0.7°C); SONDA: ±0.6°C (1°F); ALIMENTAÇÃO: 4 PILHAS 1.5V (AAA); TAMANHO (MM): 44X57X230. DEVE ACOMPANHAR MANUAL DE INSTRUÇÕES EM PORTUGUÊS OU INGLÊS. GARANTIA MÍNIMA DE 01 ANO.</text:p>
          </table:table-cell>
          <table:table-cell table:style-name="ce38"/>
          <table:table-cell table:number-columns-repeated="1020"/>
        </table:table-row>
        <table:table-row table:style-name="ro15">
          <table:table-cell table:style-name="ce6" office:value-type="float" office:value="85" calcext:value-type="float">
            <text:p>85</text:p>
          </table:table-cell>
          <table:table-cell table:style-name="ce6" office:value-type="string" calcext:value-type="string">
            <text:p>UNIDADE</text:p>
          </table:table-cell>
          <table:table-cell table:style-name="ce19" office:value-type="string" calcext:value-type="string">
            <text:p>RADIÔMETRO DE CROOKES, APARELHO PARA DEMONSTRAÇÃO DA CONVERSÃO DE ENERGIA DE RADIAÇÃO EM ENERGIA CINÉTICA. RODA HELICOIDAL COLOCADA SOBRE UMA PONTA DE METAL COM QUATRO PALHETAS ENEGRECIDAS UNILATERALMENTE, EM BALÃO VAZIO DE VIDRO. ALTURA MÍNIMA 200 MM / DIÂMETRO MÍNIMO DA ESFERA 80 MM. DEVE ACOMPANHAR MANUAL DE INSTRUÇÕES EM PORTUGUÊS OU INGLÊS. GARANTIA MÍNIMA DE 01 ANO.</text:p>
          </table:table-cell>
          <table:table-cell table:style-name="ce38"/>
          <table:table-cell table:number-columns-repeated="1020"/>
        </table:table-row>
        <table:table-row table:style-name="ro42">
          <table:table-cell table:style-name="ce6" office:value-type="float" office:value="86" calcext:value-type="float">
            <text:p>86</text:p>
          </table:table-cell>
          <table:table-cell table:style-name="ce6" office:value-type="string" calcext:value-type="string">
            <text:p>UNIDADE</text:p>
          </table:table-cell>
          <table:table-cell table:style-name="ce19" office:value-type="string" calcext:value-type="string">
            <text:p>ROTAEVAPORADOR (EVAPORADOR ROTATIVO). CONSTRUÍDO EM CHAPA DE AÇO COM REVESTIMENTO EM EPÓXI ELETROSTÁTICO; SISTEMA COM REGULAGEM DE VELOCIDADE TIPO PWM DE 10 A 200 RPM; SISTEMA ARTICULADO DE LEVANTAMENTO RÁPIDO DO CONJUNTO COM ELEVAÇÃO DE 10 CM E GIRATÓRIO DE 360°C; BANHO MARIA INCORPORADO A BASE DO APARELHO COM CONTROLADOR DE TEMPERATURA MICROPROCESSADO DE 7ºC ACIMA DA TEMPERATURA AMBIENTE A 120°C; SISTEMA DE AQUECIMENTO DE 860 KCAL/H (1000W); MOTOR COM ACIONADOR SILENCIOSO MONTADO EM MONOBLOCO, COM REGULAGEM DE INCLINAÇÃO E DISTÂNCIA; CONDENSADOR EM BOROSILICATO REFORÇADO E COM GRANDE ÁREA DE EVAPORAÇÃO; SERPENTINA DUPLA COM ENTRADA E SAÍDA DA ÁGUA DE REFRIGERAÇÃO, TORNEIRA PARA INTRODUÇÃO DA AMOSTRA E OLIVA PARA APLICAÇÃO DO VÁCUO; EIXO FIXO PASSANTE GIRATÓRIO DE VIDRO BOROSILICATO CENTRALIZADO E COM PROTEÇÃO DUPLA CONTRA QUEBRAS; BALÃO RECEPTOR EM BOROSILICATO REFORÇADO PARA RECEBER O PRODUTO DESTILADO, DE FORMA ESFÉRICA, CAPACIDADE DE 1 L, COM JUNTA 24/40 ESMERILHADA; BALÃO DE EVAPORAÇÃO TIPO PÊRA, EM BOROSILICATO, CAPACIDADE DE 1 L, COM JUNTA 24/40 ESMERILHADA; CONJUNTO DE VIDRARIA E RETENTOR PODE TRABALHAR SOB VÁCUO MÁXIMO DE 760 MM DE HG OU 1 TORR; PINÇAS DOS BALÕES EM MATERIAL PLÁSTICO REFORÇADO; TUBO DE PTFE PARA ALIMENTAR DIRETO DO EXTERIOR O BALÃO DE EVAPORAÇÃO UTILIZANDO O VÁCUO PARA SUCÇÃO; PERMITE ADAPTAR DISPOSITIVO TIPO ARANHA PARA USO DE EVAPORAÇÃO BALÕES MENORES; CABO DE FORÇA COM DUPLA ISOLAÇÃO E PLUGUE DE TRÊS PINOS, DOIS FASES E UM TERRA, ATENDENDO A NOVA NORMA ABNT NBR 14136; ACOMPANHA TODOS MANÍPULOS DE REGULAGEM, PINÇAS E MANUAL DE INSTRUÇÕES EM LÍNGUA PORTUGUESA. GARANTIA MÍNIMA DE 1 ANO. EQUIPAMENTO HOMOLOGADO PELO INMETRO.</text:p>
          </table:table-cell>
          <table:table-cell table:style-name="ce38"/>
          <table:table-cell table:number-columns-repeated="1020"/>
        </table:table-row>
        <table:table-row table:style-name="ro45">
          <table:table-cell table:style-name="ce6" office:value-type="float" office:value="87" calcext:value-type="float">
            <text:p>87</text:p>
          </table:table-cell>
          <table:table-cell table:style-name="ce6" office:value-type="string" calcext:value-type="string">
            <text:p>UNIDADE</text:p>
          </table:table-cell>
          <table:table-cell table:style-name="ce19" office:value-type="string" calcext:value-type="string">
            <text:p>SISTEMA COMPLETO PARA DETERMINACAO DA RELACAO CARGA/MASSA DO ELETRON (E/M). APARATO PARA DETERMINAÇÃO DA RELAÇÃO CARGA-MASSA DO ELÉTRON COM CABOS CONECTORES DE 1M, MULTÍMETROS DIGITAIS, FONTE DE POTÊNCIA UNIVERSAL, FONTE DE POTÊNCIA DE 250V, PAR DE BOBINAS DE HELMHOLTZ COM NO MÍNIMO 140 ESPIRAS CADA, TUBO PARA FEIXE COLIMADO.</text:p>
            <text:p>DEMONSTRA O MOVIMENTO DE ELÉTRONS EM UM CAMPO MAGNÉTICO, E DETERMINA A RELAÇÃO CARGA-MASSA DE UM ELÉTRON (E / M). A TENSÃO É CONTINUAMENTE VARIÁVEL ENTRE 0 E 250V, E A POLARIDADE DA TENSÃO NAS PLACAS DE DEFLEXÃO E A POLARIDADE DA TENSÃO NA BOBINA PODEM SER INVERTIDAS. O TUBO DE LORENTZ PODE GIRAR ATÉ 180 GRAUS PARA POSICIONAMENTO.</text:p>
            <text:p>DEVE ACOMPANHAR FONTES DE ALIMENTAÇÃO, 02 MULTÍMETROS DIGITAIS, MANUAL DE INSTRUÇÕES. TENSÃO DE ACELERAÇÃO: 0 ~ 250V. DESVIO MEDIDOR DE TENSÃO: ATÉ 2,5%. MAGNETIZAÇÃO ATUAL: 0 ~ 2.5A. DESVIO MEDIDOR DE CORRENTE: ATÉ 2,5%. CONFECCIONADO PREDOMINANTEMENTE EM AÇO, AÇO INOXIDÁVEL. APRESENTA-SE PREDOMINANTEMENTE REVESTIDO EM EPÓXI PELO SISTEMA ELETROSTÁTICO. DEVERÁ CONTER UMA METODOLOGIA QUE FAVOREÇA A APRENDIZAGEM DOS ALUNOS ATRAVÉS DE CONJUNTOS DE MANUAIS QUE DEVERÃO DESCREVER DE FORMA SEQUENCIAL OS PROCEDIMENTOS EXPERIMENTAIS E CONTER QUESTIONÁRIOS E AVALIAÇÕES, OBJETIVOS, MÉTODOS DE MONTAGEM, PROCEDIMENTO PARA REALIZAÇÃO DOS EXPERIMENTOS, LISTA DE MATERIAIS E PROBLEMAS PROPOSTOS, UMA LISTA DOS EQUIPAMENTOS E COMPONENTES NECESSÁRIOS, PROCEDIMENTOS A SEREM EXECUTADOS DE FORMA SEQUENCIAL E LÓGICA, PROCEDIMENTOS DE MONTAGEM E CÁLCULOS ENVOLVIDOS NO CONTEXTO DO EXPERIMENTO. GARANTIA MÍNIMA DE 01 ANO.</text:p>
          </table:table-cell>
          <table:table-cell table:style-name="ce38"/>
          <table:table-cell table:number-columns-repeated="1020"/>
        </table:table-row>
        <table:table-row table:style-name="ro14">
          <table:table-cell table:style-name="ce6" office:value-type="float" office:value="88" calcext:value-type="float">
            <text:p>88</text:p>
          </table:table-cell>
          <table:table-cell table:style-name="ce6" office:value-type="string" calcext:value-type="string">
            <text:p>UNIDADE</text:p>
          </table:table-cell>
          <table:table-cell table:style-name="ce19" office:value-type="string" calcext:value-type="string">
            <text:p>SISTEMA DE TREINAMENTO EM ELETRICIDADE E ELETRÔNICA COM:</text:p>
            <text:p/>
            <text:p>I - DEVERÁ SER FORNECIDO SOFTWARE INTERATIVO PARA APOIO AOS ESTUDANTES NA REALIZAÇÃO DOS EXPERIMENTOS DISPONIBILIZADOS E CONTEÚDO DISPONÍVEL EM LÍNGUA PORTUGUESA. O CONTEÚDO DISPONÍVEL DEVERÁ SER CORRELACIONADO A MONTAGEM DOS EXPERIMENTOS UTILIZANDO OS COMPONENTES QUE COMPÕE O CONJUNTO. ESTE SOFTWARE DEVERÁ POSSIBILITAR A INSTALAÇÃO DIRETA NOS COMPUTADORES DA INSTITUIÇÃO, SER TOTALMENTE OFF-LINE, OU SEJA, SER TOTALMENTE OPERACIONAL SEM A NECESSIDADE DE ACESSO A INTERNET, PARA BUSCA DE DADOS EM NUVEM OU SERVIDOR EXTERNO. O SOFTWARE DEVERÁ POSSUIR EM SEU PACOTE DE CONTEÚDO TODO O MATERIAL DE ENSINO COM NO MÍNIMO OS EXPERIMENTOS CITADOS NO ITEM II, BEM COMO A SELEÇÃO DOS TÓPICOS A SEREM ESTUDADOS, OBJETIVOS, MÉTODOS DE MONTAGEM PASSO A PASSO ILUSTRADOS COM FOTOS DA MONTAGEM DOS ITENS QUE SE ENCONTRAM NO CONJUNTO, PROCEDIMENTO PARA REALIZAÇÃO DOS EXPERIMENTOS, LISTA DE MATERIAIS E PROBLEMAS PROPOSTOS, GERAÇÃO AUTOMÁTICA DE GRÁFICOS A PARTIR DE DADOS INSERIDOS PELOS ALUNOS, DEVERÁ DISPONIBILIZAR OS RESULTADOS DOS EXPERIMENTOS APRESENTADOS NA METODOLOGIA DE ENSINO. A COMPROVAÇÃO DO CONTEÚDO CONTIDO NO SOFTWARE SERÁ REALIZADA ATRAVÉS DE APRESENTAÇÃO DO PACOTE E DO MATERIAL IMPRESSO GERADO A PARTIR DE FERRAMENTA DE IMPRESSÃO DO PRÓPRIO SOFTWARE. CASO A COMISSÃO TÉCNICA JULGUE NECESSÁRIO, PODERÁ SOLICITAR A APRESENTAÇÃO DO SOFTWARE PARA AVERIGUAÇÃO DE TODAS AS FUNCIONALIDADES. ISSO OCORRERÁ POR INTERMÉDIO DA INSTALAÇÃO DO CONTEÚDO EM COMPUTADOR DA INSTITUIÇÃO. O NÃO ATENDIMENTO INTEGRAL DA CONFIGURAÇÃO DO SOFTWARE E DO CONTEÚDO RESULTARÁ NA DESCLASSIFICAÇÃO DA PROPOSTA.</text:p>
            <text:p/>
            <text:p>II - HARDWARE: CONJUNTO DE COMPONENTES E ACESSÓRIOS ACONDICIONADOS EM CAIXA ROBUSTA, QUE PERMITEM A EXECUÇÃO DE NO MÍNIMO 60 EXPERIMENTOS DENTRE OS QUAIS: O CIRCUITO ELÉTRICO SIMPLES; AFERINDO A CORRENTE; MATERIAIS CONDUTORES E NÃO CONDUTORES; CHAVES COMUTADORAS E CHAVES EM PARALELO; ASSOCIAÇÃO EM SÉRIE E PARALELO DE FONTES DE TENSÃO; O FUSÍVEL DE SEGURANÇA; LEI DE OHM; A RESISTÊNCIA DOS FIOS - RELAÇÃO COMPRIMENTO E SEÇÃO TRANSVERSAL; A RESISTÊNCIA DOS FIOS; CORRENTE E RESISTÊNCIA EM ASSOCIAÇÕES EM PARALELO; TENSÃO EM UMA ASSOCIAÇÃO EM SÉRIE; A RESISTÊNCIA INTERNA DE UMA FONTE DE TENSÃO; POTÊNCIA ELÉTRICA E TRABALHO; CONVERSÃO DE ENERGIA ELÉTRICA EM TÉRMICA; CONDUTIVIDADE DE SOLUÇÕES AQUOSAS DE ELETRÓLITOS; ELETRÓLISE; GALVANIZAÇÃO; CÉLULAS GALVÂNICAS; ATERRANDO A LINHA DE ALIMENTAÇÃO; SISTEMA DE PROTEÇÃO CONDUTOR; O RESISTOR PTC; CARREGANDO E DESCARREGANDO CAPACITORES; CAPACITORES EM CIRCUITOS DE CORRENTE ALTERNADA; DIODOS COMO RETIFICADORES; AS CARACTERÍSTICAS DE UM DIODO DE SILÍCIO; CARACTERÍSTICA CORRENTE-TENSÃO DE UMA CÉLULA SOLAR; O TRANSISTOR NPN; O TRANSISTOR COMO UM AMPLIFICADOR DE CORRENTE CONTÍNUA; O TRANSISTOR COMO UM TEMPORIZADOR; O ZENER COMO ESTABILIZADOR DE TENSÃO; DIODOS EMISSORES DE LUZ (LED); PONTES RETIFICADORAS; REDES DE FILTROS; O TRANSISTOR COMO UM AMPLIFICADOR DE TENSÃO; CONTROLANDO O TRANSISTOR COM UM FOTORESISTOR; OSCILAÇÕES ELETROMAGNÉTICAS NÃO AMORTECIDAS." GARANTIA MÍNIMA DE 01 ANO.</text:p>
          </table:table-cell>
          <table:table-cell table:style-name="ce38"/>
          <table:table-cell table:number-columns-repeated="1020"/>
        </table:table-row>
        <table:table-row table:style-name="ro11">
          <table:table-cell table:style-name="ce6" office:value-type="float" office:value="89" calcext:value-type="float">
            <text:p>89</text:p>
          </table:table-cell>
          <table:table-cell table:style-name="ce6" office:value-type="string" calcext:value-type="string">
            <text:p>UNIDADE</text:p>
          </table:table-cell>
          <table:table-cell table:style-name="ce19" office:value-type="string" calcext:value-type="string">
            <text:p>TELESCÓPIO DO TIPO REFLETOR OU CATADIÓPTRICO, COM ESPELHO PRINCIPAL DE ABERTURA (DIÂMETRO) ENTRE 250MM E 265MM (MILÍMETROS), COM DISTÂNCIA FOCAL ENTRE 1150 MM E 1300MM, E AMPLIAÇÃO ÚTIL ACIMA DE 480 VEZES. POSSUINDO MONTAGEM MOTORIZADA, COM PELO MENOS DUAS VELOCIDADES DE MOVIMENTO, COM GPS INTEGRADO, COM A FUNÇÃO DE APONTAMENTO AUTOMÁTICO APÓS ALINHAMENTO (SIMILAR À FUNÇÃO GOTO), DE MODO A MANTER O TELESCÓPIO APONTADO PARA O OBJETO CELESTE SELECIONADO, ACOMPANHANDO AUTOMATICAMENTE O MOVIMENTO DO OBJETO DEVIDO À ROTAÇÃO TERRESTRE. POSSUIR VELOCIDADES DE ACOMPANHAMENTO SIDERAL, SOLAR E LUNAR. DEVE CONTER CATÁLOGO CADASTRADO NO BANCO DE DADOS DO EQUIPAMENTO COM PELO MENOS DEZ MIL (10 000) OBJETOS CELESTES MEMORIZADOS. O TELESCÓPIO DEVE PERMITIR ENCAIXE DE OCULARES COM TAMANHO PADRÃO DE 1,25 POLEGADAS. DEVE ACOMPANHAR PELO MENOS DUAS OCULARES DE TAMANHOS ENTRE 6MM E 40 MM E UMA LUNETA BUSCADORA. CONTER MANUAL EM PORTUGUÊS OU INGLÊS. FONTE DE ENERGIA DE 10 A 15 VOLTS DC, QUE PERMITA CONEXÃO NO TERMINAL AUTOMOTIVO (12V). GARANTIA MÍNIMA DE 01 ANO.</text:p>
          </table:table-cell>
          <table:table-cell table:style-name="ce38"/>
          <table:table-cell table:number-columns-repeated="1020"/>
        </table:table-row>
        <table:table-row table:style-name="ro11">
          <table:table-cell table:style-name="ce6" office:value-type="float" office:value="90" calcext:value-type="float">
            <text:p>90</text:p>
          </table:table-cell>
          <table:table-cell table:style-name="ce6" office:value-type="string" calcext:value-type="string">
            <text:p>UNIDADE</text:p>
          </table:table-cell>
          <table:table-cell table:style-name="ce19" office:value-type="string" calcext:value-type="string">
            <text:p>TELESCÓPIO DO TIPO REFLETOR OU CATADIÓPTRICO, COM ESPELHO PRINCIPAL DE ABERTURA (DIÂMETRO) ENTRE 300MM E 310MM (MILÍMETROS), COM DISTÂNCIA FOCAL ENTRE 1400 MM E 1600MM, E AMPLIAÇÃO ÚTIL ACIMA DE 550 VEZES. POSSUINDO MONTAGEM MOTORIZADA, COM PELO MENOS DUAS VELOCIDADES DE MOVIMENTO, COM GPS INTEGRADO, COM A FUNÇÃO DE APONTAMENTO AUTOMÁTICO APÓS ALINHAMENTO (SIMILAR À FUNÇÃO GOTO), DE MODO A MANTER O TELESCÓPIO APONTADO PARA O OBJETO CELESTE SELECIONADO, ACOMPANHANDO AUTOMATICAMENTE O MOVIMENTO DO OBJETO DEVIDO À ROTAÇÃO TERRESTRE. POSSUIR VELOCIDADES DE ACOMPANHAMENTO SIDERAL, SOLAR E LUNAR. DEVE CONTER CATÁLOGO CADASTRADO NO BANCO DE DADOS DO EQUIPAMENTO COM PELO MENOS DEZ MIL (10 000) OBJETOS CELESTES MEMORIZADOS. O TELESCÓPIO DEVE PERMITIR ENCAIXE DE OCULARES COM TAMANHO PADRÃO DE 1,25 POLEGADAS. DEVE ACOMPANHAR PELO MENOS DUAS OCULARES DE TAMANHOS ENTRE 6MM E 40 MM E UMA LUNETA BUSCADORA. CONTER MANUAL DETALHADO EM PORTUGUÊS OU INGLÊS. FONTE DE ENERGIA DE 10 A 15 VOLTS DC, QUE PERMITA CONEXÃO NO TERMINAL AUTOMOTIVO (12V). GARANTIA MÍNIMA DE 01 ANO.</text:p>
          </table:table-cell>
          <table:table-cell table:style-name="ce38"/>
          <table:table-cell table:number-columns-repeated="1020"/>
        </table:table-row>
        <table:table-row table:style-name="ro17">
          <table:table-cell table:style-name="ce6" office:value-type="float" office:value="91" calcext:value-type="float">
            <text:p>91</text:p>
          </table:table-cell>
          <table:table-cell table:style-name="ce6" office:value-type="string" calcext:value-type="string">
            <text:p>UNIDADE</text:p>
          </table:table-cell>
          <table:table-cell table:style-name="ce19" office:value-type="string" calcext:value-type="string">
            <text:p>TELESCÓPIO REFLETOR PARA OBSERVAÇÕES ASTRONÔMICAS; ABERTURA MÍNIMA 200 MM (8 POLEGADAS); DISTÂNCIA FOCAL MÍNIMA 800 MM; MONTAGEM DOBSONIA OU EQUATORIAL INCLUSA; BUSCADORA/LOCALIZADORA INCLUSA; MÍNIMO DUAS OCULARES INCLUSAS. CONTER MANUAL DETALHADO EM PORTUGUÊS OU INGLÊS. GARANTIA MÍNIMA DE 01 ANO.</text:p>
          </table:table-cell>
          <table:table-cell table:style-name="ce38"/>
          <table:table-cell table:number-columns-repeated="1020"/>
        </table:table-row>
        <table:table-row table:style-name="ro31">
          <table:table-cell table:style-name="ce6" office:value-type="float" office:value="92" calcext:value-type="float">
            <text:p>92</text:p>
          </table:table-cell>
          <table:table-cell table:style-name="ce6" office:value-type="string" calcext:value-type="string">
            <text:p>UNIDADE</text:p>
          </table:table-cell>
          <table:table-cell table:style-name="ce19" office:value-type="string" calcext:value-type="string">
            <text:p>TRANSFORMADOR DESMONTÁVEL. COMPOSIÇÕES E CARACTERÍSTICAS MÍNIMAS: 01- BOBINA DE 5 ESPIRAS; 01- BOBINA DE 200 ESPIRAS; 01- BOBINA DE 400 ESPIRAS; 01- BOBINA DE 800 ESPIRAS;01- BOBINA CONJUGADA DE 200, 400 E 600 ESPIRAS; 02- TRIPÉS TIPO ESTRELA; 01- HASTE Ø12,7 X 250MM; 01- NÚCLEO DE AÇO SILÍCIO LAMINADO EM ´U´ 65MM; 01- NÚCLEO DE AÇO SILÍCIO LAMINADO EM ´U´ 65MM; 01- FIXADOR DE NÚCLEO 182MM COM BORBOLETA; 01- MESA ARTICULÁVEL EM ACRÍLICO COM FIXADOR METÁLICO; 01- SOLENÓIDE COM 05 ESPIRAS, Ø50MM EM BASE DE ACRÍLICO; 01- CONDUTOR RETILÍNEO 200X230MM; 01- CONDUTOR RETILÍNEO DUPLO 200X230MM; 01- CONDUTOR ESPIRA 60X230; 01- FRASCO DE LIMALHA DE FERRO 25G; 04- CABOS DE LIGAÇÃO BANANA/BANANA COM Ø2,5MM X 1,0M; 01- UNIDADE DE ARMAZENAMENTO 400X500MM; 01- MANUAL DE MONTAGENS E EXPERIÊNCIAS. GARANTIA MÍNIMA DE 01 ANO.</text:p>
          </table:table-cell>
          <table:table-cell table:style-name="ce38"/>
          <table:table-cell table:number-columns-repeated="1020"/>
        </table:table-row>
        <table:table-row table:style-name="ro46">
          <table:table-cell table:style-name="ce6" office:value-type="float" office:value="93" calcext:value-type="float">
            <text:p>93</text:p>
          </table:table-cell>
          <table:table-cell table:style-name="ce6" office:value-type="string" calcext:value-type="string">
            <text:p>UNIDADE</text:p>
          </table:table-cell>
          <table:table-cell table:style-name="ce19" office:value-type="string" calcext:value-type="string">
            <text:p>TUBO DE RAIOS CATÓDICOS DE FEIXE ESTREITO SOBRE BASE DE CONEXÃO PARA A PESQUISA DO DESVIO DE FEIXES DE ELÉTRONS NUM CAMPO MAGNÉTICO HOMOGÊNEO COM A UTILIZAÇÃO DO PAR DE BOBINAS DE HELMHOLTZ, ASSIM COMO PARA DETERMINAÇÃO QUANTITATIVA DA CARGA ESPECÍFICA DOS ELÉTRONS E/M. AMPOLAS DE VIDRO COM SISTEMA DE FEIXES DE ELÉTRONS INTEGRADO, CONSTITUÍDAS POR UM CÁTODO ÓXIDO AQUECIDO INDIRETAMENTE, UM CILINDRO DE WEHNELT E UM ÂNODO DE COLIMADOR, NUMA ATMOSFERA DE GÁS NEON RESIDUAL, COM PRESSÃO DO GÁS AJUSTADA COM PRECISÃO, ASSIM COMO MARCAS DE MEDIÇÃO INTEGRADAS PARA A DETERMINAÇÃO SEM PARALAXE DO DIÂMETRO DO FEIXE. COMPOSIÇÕES E CARACTERÍSTICAS MÍNIMAS: PREENCHIMENTO GASOSO: NEON; PRESSÃO DO GÁS: 1,3 X 10-5 BAR; TENSÃO DE AQUECIMENTO: 5 – 7 V DC CORRENTE DE AQUECIMENTO: &lt;150 MA; TENSÃO DE WEHNELT: 0 – 50 V; TENSÃO ANÓDICA: 200 – 300 V; CORRENTE ANÓDICA: &lt; 0,3 MA ; DIÂMETRO DO CIRCUITO: APROX. 20 – 120 MM. AFASTAMENTO DAS MARCAS DE MEDIÇÃO: APROX. 20 MM; DIÂMETRO DAS AMPOLAS APROX. 160 MM. GARANTIA MÍNIMA DE 01 ANO.</text:p>
          </table:table-cell>
          <table:table-cell table:style-name="ce38"/>
          <table:table-cell table:number-columns-repeated="1020"/>
        </table:table-row>
        <table:table-row table:style-name="ro13">
          <table:table-cell table:style-name="ce6" office:value-type="float" office:value="94" calcext:value-type="float">
            <text:p>94</text:p>
          </table:table-cell>
          <table:table-cell table:style-name="ce6" office:value-type="string" calcext:value-type="string">
            <text:p>UNIDADE</text:p>
          </table:table-cell>
          <table:table-cell table:style-name="ce19" office:value-type="string" calcext:value-type="string">
            <text:p>TUBO DE QUEDA PARA DEMONSTRAÇÕES SOBRE A QUEDA DE CORPOS EM VÁCUO. TUBO COM DOIS TAMPOS DE BORRACHA OU SISTEMA DE VEDAÇÃO EQUIVALENTE E VÁLVULA COM CONEXÃO PARA MANGUEIRA PARA CONECTAR A BOMBA DE VÁCUO. COMPOSIÇÕES E CARACTERÍSTICAS MÍNIMAS: COMPRIMENTO DO TUBO 800MM, DIÂMETRO 35MM. O FORNECIMENTO INCLUI O TUBO E TODAS AS VEDAÇÕES NECESSÁRIAS, A VÁLVULA E A MANGUEIRA DE BORRACHA NECESSÁRIA PARA A CONEXÃO À BOMBA DE VÁCUO. GARANTIA MÍNIMA DE 01 ANO.</text:p>
          </table:table-cell>
          <table:table-cell table:style-name="ce38"/>
          <table:table-cell table:number-columns-repeated="1020"/>
        </table:table-row>
        <table:table-row table:style-name="ro4">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6">
          <table:table-cell table:style-name="ce10" table:number-columns-spanned="4" table:number-rows-spanned="1"/>
          <table:covered-table-cell table:number-columns-repeated="3" table:style-name="ce26"/>
          <table:table-cell table:number-columns-repeated="1020"/>
        </table:table-row>
        <table:table-row table:style-name="ro1">
          <table:table-cell table:style-name="ce11" office:value-type="string" calcext:value-type="string" table:number-columns-spanned="2" table:number-rows-spanned="1">
            <text:p>Nº DO GRUPO</text:p>
          </table:table-cell>
          <table:covered-table-cell table:style-name="ce11"/>
          <table:table-cell table:style-name="ce2" office:value-type="string" calcext:value-type="string" table:number-columns-spanned="2" table:number-rows-spanned="1">
            <text:p>ITENS QUE O COMPÕEM</text:p>
          </table:table-cell>
          <table:covered-table-cell table:style-name="ce2"/>
          <table:table-cell table:style-name="ce22"/>
          <table:table-cell table:number-columns-repeated="1019"/>
        </table:table-row>
        <table:table-row table:style-name="ro6">
          <table:table-cell table:style-name="ce12" table:number-columns-spanned="2" table:number-rows-spanned="1"/>
          <table:covered-table-cell table:style-name="ce31"/>
          <table:table-cell table:style-name="ce36" table:number-columns-spanned="2" table:number-rows-spanned="1"/>
          <table:covered-table-cell table:style-name="ce34"/>
          <table:table-cell table:style-name="ce22"/>
          <table:table-cell table:number-columns-repeated="1019"/>
        </table:table-row>
        <table:table-row table:style-name="ro1">
          <table:table-cell table:style-name="ce13" office:value-type="string" calcext:value-type="string" table:number-columns-spanned="4" table:number-rows-spanned="1">
            <text:p>4.1 JUSTIFICATIVA PARA EVENTUAL AGRUPAMENTO DE ITENS</text:p>
          </table:table-cell>
          <table:covered-table-cell table:number-columns-repeated="3" table:style-name="ce13"/>
          <table:table-cell table:number-columns-repeated="1020"/>
        </table:table-row>
        <table:table-row table:style-name="ro6">
          <table:table-cell table:style-name="ce12" table:number-columns-spanned="4" table:number-rows-spanned="1"/>
          <table:covered-table-cell table:number-columns-repeated="3" table:style-name="ce31"/>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6">
          <table:table-cell table:style-name="ce10" table:number-columns-spanned="4" table:number-rows-spanned="1"/>
          <table:covered-table-cell table:number-columns-repeated="3" table:style-name="ce26"/>
          <table:table-cell table:number-columns-repeated="1020"/>
        </table:table-row>
        <table:table-row table:style-name="ro4">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6">
          <table:table-cell table:style-name="ce15" table:number-columns-spanned="4" table:number-rows-spanned="1"/>
          <table:covered-table-cell table:number-columns-repeated="3" table:style-name="ce11"/>
          <table:table-cell table:number-columns-repeated="1020"/>
        </table:table-row>
        <table:table-row table:style-name="ro1">
          <table:table-cell table:style-name="ce13"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3"/>
          <table:table-cell table:number-columns-repeated="1020"/>
        </table:table-row>
        <table:table-row table:style-name="ro1">
          <table:table-cell table:style-name="ce16" office:value-type="string" calcext:value-type="string" table:number-columns-spanned="4" table:number-rows-spanned="1">
            <text:p><text:s text:c="38"/>( ) BAIXA <text:s text:c="41"/>( ) MÉDIA <text:s text:c="33"/>( ) ALTA</text:p>
          </table:table-cell>
          <table:covered-table-cell table:number-columns-repeated="3" table:style-name="ce13"/>
          <table:table-cell table:number-columns-repeated="1020"/>
        </table:table-row>
        <table:table-row table:style-name="ro1">
          <table:table-cell table:style-name="ce16" office:value-type="string" calcext:value-type="string" table:number-columns-spanned="4" table:number-rows-spanned="1">
            <text:p>8. FORMAÇÃO DE REGISTRO DE PREÇOS PARA OS ITENS: <text:s/>( <text:s/>) SIM <text:s text:c="3"/>( <text:s/>) NÃO</text:p>
          </table:table-cell>
          <table:covered-table-cell table:number-columns-repeated="3" table:style-name="ce13"/>
          <table:table-cell table:number-columns-repeated="1020"/>
        </table:table-row>
        <table:table-row table:style-name="ro47">
          <table:table-cell table:style-name="ce13"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3"/>
          <table:table-cell table:number-columns-repeated="1020"/>
        </table:table-row>
        <table:table-row table:style-name="ro48">
          <table:table-cell table:style-name="ce13"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3"/>
          <table:table-cell table:number-columns-repeated="1020"/>
        </table:table-row>
        <table:table-row table:style-name="ro2">
          <table:table-cell table:style-name="ce18" table:number-columns-spanned="4" table:number-rows-spanned="1"/>
          <table:covered-table-cell table:number-columns-repeated="3" table:style-name="ce18"/>
          <table:table-cell table:number-columns-repeated="1020"/>
        </table:table-row>
        <table:table-row table:style-name="ro1">
          <table:table-cell table:style-name="ce13"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3"/>
          <table:table-cell table:number-columns-repeated="1020"/>
        </table:table-row>
        <table:table-row table:style-name="ro2">
          <table:table-cell table:style-name="ce13" table:number-columns-spanned="4" table:number-rows-spanned="1"/>
          <table:covered-table-cell table:number-columns-repeated="3" table:style-name="ce13"/>
          <table:table-cell table:number-columns-repeated="1020"/>
        </table:table-row>
        <table:table-row table:style-name="ro4">
          <table:table-cell table:style-name="ce13"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3"/>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2">
          <table:table-cell table:style-name="ce24"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4"/>
          <table:table-cell table:number-columns-repeated="1020"/>
        </table:table-row>
        <table:table-row table:style-name="ro49">
          <table:table-cell table:style-name="ce25"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5"/>
          <table:table-cell table:number-columns-repeated="1020"/>
        </table:table-row>
        <table:table-row table:style-name="ro1">
          <table:table-cell table:style-name="ce13" office:value-type="string" calcext:value-type="string" table:number-columns-spanned="4" table:number-rows-spanned="1">
            <text:p>12. CIÊNCIA DA DIREÇÃO RESPONSÁVEL PELO SETOR</text:p>
          </table:table-cell>
          <table:covered-table-cell table:number-columns-repeated="3" table:style-name="ce13"/>
          <table:table-cell table:number-columns-repeated="1020"/>
        </table:table-row>
        <table:table-row table:style-name="ro50">
          <table:table-cell table:style-name="ce26"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6"/>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51">
          <table:table-cell table:style-name="ce26"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6"/>
          <table:table-cell table:number-columns-repeated="1020"/>
        </table:table-row>
        <table:table-row table:style-name="ro2" table:number-rows-repeated="10484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3.19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5:08:03.79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5:10:00.396000000</dc:date>
    <meta:editing-cycles>90</meta:editing-cycles>
    <meta:editing-duration>PT9H30M57S</meta:editing-duration>
    <meta:generator>LibreOffice/6.1.0.3$Windows_X86_64 LibreOffice_project/efb621ed25068d70781dc026f7e9c5187a4decd1</meta:generator>
    <meta:document-statistic meta:table-count="1" meta:cell-count="324" meta:object-count="1"/>
  </office:meta>
</office:document-meta>
</file>