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57000000590EDEC488FA7FDB94.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family-generic="swiss"/>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11mm"/>
    </style:style>
    <style:style style:name="co2" style:family="table-column">
      <style:table-column-properties fo:break-before="auto" style:column-width="20.78mm"/>
    </style:style>
    <style:style style:name="co3" style:family="table-column">
      <style:table-column-properties fo:break-before="auto" style:column-width="89.98mm"/>
    </style:style>
    <style:style style:name="co4" style:family="table-column">
      <style:table-column-properties fo:break-before="auto" style:column-width="31.93mm"/>
    </style:style>
    <style:style style:name="co5" style:family="table-column">
      <style:table-column-properties fo:break-before="auto" style:column-width="22.54mm"/>
    </style:style>
    <style:style style:name="ro1" style:family="table-row">
      <style:table-row-properties style:row-height="5.17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9.61mm" fo:break-before="auto" style:use-optimal-row-height="false"/>
    </style:style>
    <style:style style:name="ro4" style:family="table-row">
      <style:table-row-properties style:row-height="8.17mm" fo:break-before="auto" style:use-optimal-row-height="false"/>
    </style:style>
    <style:style style:name="ro5" style:family="table-row">
      <style:table-row-properties style:row-height="7.69mm" fo:break-before="auto" style:use-optimal-row-height="true"/>
    </style:style>
    <style:style style:name="ro6" style:family="table-row">
      <style:table-row-properties style:row-height="118.34mm" fo:break-before="auto" style:use-optimal-row-height="false"/>
    </style:style>
    <style:style style:name="ro7" style:family="table-row">
      <style:table-row-properties style:row-height="127.23mm" fo:break-before="auto" style:use-optimal-row-height="true"/>
    </style:style>
    <style:style style:name="ro8" style:family="table-row">
      <style:table-row-properties style:row-height="172.21mm" fo:break-before="auto" style:use-optimal-row-height="true"/>
    </style:style>
    <style:style style:name="ro9" style:family="table-row">
      <style:table-row-properties style:row-height="114.97mm" fo:break-before="auto" style:use-optimal-row-height="true"/>
    </style:style>
    <style:style style:name="ro10" style:family="table-row">
      <style:table-row-properties style:row-height="94.53mm" fo:break-before="auto" style:use-optimal-row-height="true"/>
    </style:style>
    <style:style style:name="ro11" style:family="table-row">
      <style:table-row-properties style:row-height="33.18mm" fo:break-before="auto" style:use-optimal-row-height="true"/>
    </style:style>
    <style:style style:name="ro12" style:family="table-row">
      <style:table-row-properties style:row-height="20.92mm" fo:break-before="auto" style:use-optimal-row-height="true"/>
    </style:style>
    <style:style style:name="ro13" style:family="table-row">
      <style:table-row-properties style:row-height="69.99mm" fo:break-before="auto" style:use-optimal-row-height="true"/>
    </style:style>
    <style:style style:name="ro14" style:family="table-row">
      <style:table-row-properties style:row-height="57.71mm" fo:break-before="auto" style:use-optimal-row-height="true"/>
    </style:style>
    <style:style style:name="ro15" style:family="table-row">
      <style:table-row-properties style:row-height="25.01mm" fo:break-before="auto" style:use-optimal-row-height="true"/>
    </style:style>
    <style:style style:name="ro16" style:family="table-row">
      <style:table-row-properties style:row-height="29.1mm" fo:break-before="auto" style:use-optimal-row-height="true"/>
    </style:style>
    <style:style style:name="ro17" style:family="table-row">
      <style:table-row-properties style:row-height="12.74mm" fo:break-before="auto" style:use-optimal-row-height="true"/>
    </style:style>
    <style:style style:name="ro18" style:family="table-row">
      <style:table-row-properties style:row-height="16.83mm" fo:break-before="auto" style:use-optimal-row-height="true"/>
    </style:style>
    <style:style style:name="ro19" style:family="table-row">
      <style:table-row-properties style:row-height="8.64mm" fo:break-before="auto" style:use-optimal-row-height="true"/>
    </style:style>
    <style:style style:name="ro20" style:family="table-row">
      <style:table-row-properties style:row-height="4.57mm" fo:break-before="auto" style:use-optimal-row-height="true"/>
    </style:style>
    <style:style style:name="ro21" style:family="table-row">
      <style:table-row-properties style:row-height="41.36mm" fo:break-before="auto" style:use-optimal-row-height="true"/>
    </style:style>
    <style:style style:name="ro22" style:family="table-row">
      <style:table-row-properties style:row-height="49.55mm" fo:break-before="auto" style:use-optimal-row-height="true"/>
    </style:style>
    <style:style style:name="ro23" style:family="table-row">
      <style:table-row-properties style:row-height="37.27mm" fo:break-before="auto" style:use-optimal-row-height="true"/>
    </style:style>
    <style:style style:name="ro24" style:family="table-row">
      <style:table-row-properties style:row-height="45.46mm" fo:break-before="auto" style:use-optimal-row-height="true"/>
    </style:style>
    <style:style style:name="ro25" style:family="table-row">
      <style:table-row-properties style:row-height="7.69mm" fo:break-before="auto" style:use-optimal-row-height="false"/>
    </style:style>
    <style:style style:name="ro26" style:family="table-row">
      <style:table-row-properties style:row-height="4.52mm" fo:break-before="auto" style:use-optimal-row-height="false"/>
    </style:style>
    <style:style style:name="ro27" style:family="table-row">
      <style:table-row-properties style:row-height="19mm" fo:break-before="auto" style:use-optimal-row-height="false"/>
    </style:style>
    <style:style style:name="ro28" style:family="table-row">
      <style:table-row-properties style:row-height="29.81mm" fo:break-before="auto" style:use-optimal-row-height="false"/>
    </style:style>
    <style:style style:name="ro29" style:family="table-row">
      <style:table-row-properties style:row-height="29.33mm" fo:break-before="auto" style:use-optimal-row-height="false"/>
    </style:style>
    <style:style style:name="ro30" style:family="table-row">
      <style:table-row-properties style:row-height="15.38mm" fo:break-before="auto" style:use-optimal-row-height="false"/>
    </style:style>
    <style:style style:name="ro31" style:family="table-row">
      <style:table-row-properties style:row-height="22.6mm" fo:break-before="auto" style:use-optimal-row-height="false"/>
    </style:style>
    <style:style style:name="ro32" style:family="table-row">
      <style:table-row-properties style:row-height="22.12mm" fo:break-before="auto" style:use-optimal-row-height="false"/>
    </style:style>
    <style:style style:name="ta1" style:family="table" style:master-page-name="PageStyle_5f_Formulário_20_Padrão_20_de_20_Solicitação_20_de_20_Compras">
      <style:table-properties table:display="true" style:writing-mode="lr-tb" tableooo:tab-color="#2a6099"/>
    </style:style>
    <style:style style:name="ce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17"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fo:border-bottom="none" fo:background-color="#ffffff" style:diagonal-bl-tr="none" style:diagonal-tl-br="none" fo:border-left="0.06pt solid #000000" fo:border-right="none" style:rotation-align="none" fo:border-top="none"/>
    </style:style>
    <style:style style:name="ce38" style:family="table-cell" style:parent-style-name="Default">
      <style:table-cell-properties fo:background-color="#ffffff"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table-cell-properties style:rotation-align="none"/>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 style:family="text">
      <style:text-properties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fo:color="#ed1c24"/>
    </style:style>
    <style:style style:name="T3"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4"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5"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table table:name="Formulário Padrão de Solicitação de Compras" table:style-name="ta1" table:protected="true" table:protection-key="Ltw1yjGYn64t/8rK1cSLEE8Ye3A=" table:protection-key-digest-algorithm="http://www.w3.org/2000/09/xmldsig#sha1">
        <loext:table-protection loext:select-protected-cells="true" loext:select-unprotected-cells="true"/>
        <office:forms form:automatic-focus="false" form:apply-design-mode="false"/>
        <table:shapes>
          <draw:frame draw:z-index="0" draw:name="Figura 1" draw:style-name="gr1" draw:text-style-name="P1" svg:width="23.1mm" svg:height="23.49mm" svg:x="72.62mm" svg:y="0mm">
            <draw:image xlink:href="Pictures/1000000000000057000000590EDEC488FA7FDB94.jpg" xlink:type="simple" xlink:show="embed" xlink:actuate="onLoad" loext:mime-type="image/jpeg">
              <text:p/>
            </draw:image>
          </draw:frame>
        </table:shapes>
        <table:table-column table:style-name="co1" table:default-cell-style-name="ce13"/>
        <table:table-column table:style-name="co2" table:default-cell-style-name="ce15"/>
        <table:table-column table:style-name="co3" table:default-cell-style-name="ce18"/>
        <table:table-column table:style-name="co4" table:default-cell-style-name="ce13"/>
        <table:table-column table:style-name="co5" table:default-cell-style-name="ce20"/>
        <table:table-column table:style-name="co5" table:number-columns-repeated="252" table:default-cell-style-name="ce13"/>
        <table:table-column table:style-name="co5" table:number-columns-repeated="767" table:default-cell-style-name="ce22"/>
        <table:table-row table:style-name="ro1">
          <table:table-cell table:style-name="ce1" office:value-type="string" calcext:value-type="string" table:number-columns-spanned="4" table:number-rows-spanned="7">
            <text:p/>
            <text:p/>
            <text:p/>
            <text:p/>
            <text:p/>
            <text:p/>
            <text:p/>
            <text:p>Ministério da Educação</text:p>
            <text:p>Secretaria de Educação Profissional e Tecnológica</text:p>
            <text:p>Instituto Federal Catarinense</text:p>
          </table:table-cell>
          <table:covered-table-cell table:number-columns-repeated="3"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3">
          <table:covered-table-cell table:number-columns-repeated="4" table:style-name="ce1"/>
          <table:table-cell table:number-columns-repeated="1020"/>
        </table:table-row>
        <table:table-row table:style-name="ro1">
          <table:table-cell table:style-name="ce1" office:value-type="string" calcext:value-type="string" table:number-columns-spanned="4" table:number-rows-spanned="1">
            <text:p>FORMULÁRIO DE SOLICITAÇÃO DE COMPRAS E CONTRATAÇÕES</text:p>
          </table:table-cell>
          <table:covered-table-cell table:number-columns-repeated="3" table:style-name="ce1"/>
          <table:table-cell table:number-columns-repeated="1020"/>
        </table:table-row>
        <table:table-row table:style-name="ro1">
          <table:table-cell table:style-name="ce2" office:value-type="string" calcext:value-type="string" table:number-columns-spanned="4" table:number-rows-spanned="1">
            <text:p>1. UNIDADE REQUISITANTE</text:p>
          </table:table-cell>
          <table:covered-table-cell table:number-columns-repeated="3" table:style-name="ce2"/>
          <table:table-cell table:number-columns-repeated="1020"/>
        </table:table-row>
        <table:table-row table:style-name="ro1">
          <table:table-cell table:style-name="ce2" office:value-type="string" calcext:value-type="string">
            <text:p>ANO:</text:p>
          </table:table-cell>
          <table:table-cell table:style-name="ce9" office:value-type="string" calcext:value-type="string" table:number-columns-spanned="3" table:number-rows-spanned="1">
            <text:p><text:span text:style-name="T4">    </text:span><text:span text:style-name="T5">   (  )    2020                                                                  (  )  2021 (PGC)</text:span></text:p>
          </table:table-cell>
          <table:covered-table-cell table:number-columns-repeated="2" table:style-name="ce28"/>
          <table:table-cell table:number-columns-repeated="1020"/>
        </table:table-row>
        <table:table-row table:style-name="ro1">
          <table:table-cell table:style-name="ce2" office:value-type="string" calcext:value-type="string">
            <text:p>CAMPUS:</text:p>
          </table:table-cell>
          <table:table-cell table:style-name="ce26" office:value-type="string" calcext:value-type="string" table:number-columns-spanned="3" table:number-rows-spanned="1">
            <text:p>Campus Concórdia</text:p>
          </table:table-cell>
          <table:covered-table-cell table:number-columns-repeated="2" table:style-name="ce28"/>
          <table:table-cell table:number-columns-repeated="4"/>
          <table:table-cell table:style-name="ce38"/>
          <table:table-cell table:number-columns-repeated="1015"/>
        </table:table-row>
        <table:table-row table:style-name="ro4">
          <table:table-cell table:style-name="ce2" office:value-type="string" calcext:value-type="string">
            <text:p>AUTORIDADE MÁXIMA:</text:p>
          </table:table-cell>
          <table:table-cell table:style-name="ce26" office:value-type="string" calcext:value-type="string" table:number-columns-spanned="3" table:number-rows-spanned="1">
            <text:p>RUDINEI KOCK EXTERCKOTER</text:p>
          </table:table-cell>
          <table:covered-table-cell table:number-columns-repeated="2" table:style-name="ce28"/>
          <table:table-cell table:number-columns-repeated="1020"/>
        </table:table-row>
        <table:table-row table:style-name="ro5">
          <table:table-cell table:style-name="ce2" office:value-type="string" calcext:value-type="string">
            <text:p>SETOR(es) REQUISITANTE(s):</text:p>
          </table:table-cell>
          <table:table-cell table:style-name="ce9" table:number-columns-spanned="3" table:number-rows-spanned="1"/>
          <table:covered-table-cell table:number-columns-repeated="2" table:style-name="ce28"/>
          <table:table-cell table:number-columns-repeated="1020"/>
        </table:table-row>
        <table:table-row table:style-name="ro2">
          <table:table-cell table:style-name="ce2" office:value-type="string" calcext:value-type="string">
            <text:p>AGENTE DE COMPRAS:</text:p>
          </table:table-cell>
          <table:table-cell table:style-name="ce9" table:number-columns-spanned="3" table:number-rows-spanned="1"/>
          <table:covered-table-cell table:number-columns-repeated="2" table:style-name="ce28"/>
          <table:table-cell table:number-columns-repeated="1020"/>
        </table:table-row>
        <table:table-row table:style-name="ro5">
          <table:table-cell table:style-name="ce2" office:value-type="string" calcext:value-type="string">
            <text:p>FISCAL / SUBSTITUTO (SE HOUVER ):</text:p>
          </table:table-cell>
          <table:table-cell table:style-name="ce9" table:number-columns-spanned="3" table:number-rows-spanned="1"/>
          <table:covered-table-cell table:number-columns-repeated="2" table:style-name="ce28"/>
          <table:table-cell table:number-columns-repeated="1020"/>
        </table:table-row>
        <table:table-row table:style-name="ro1">
          <table:table-cell table:style-name="ce2" office:value-type="string" calcext:value-type="string">
            <text:p>TELEFONE:</text:p>
          </table:table-cell>
          <table:table-cell table:style-name="ce26" office:value-type="string" calcext:value-type="string" table:number-columns-spanned="3" table:number-rows-spanned="1">
            <text:p>(49) 3441 4810</text:p>
          </table:table-cell>
          <table:covered-table-cell table:number-columns-repeated="2" table:style-name="ce28"/>
          <table:table-cell table:number-columns-repeated="1020"/>
        </table:table-row>
        <table:table-row table:style-name="ro1">
          <table:table-cell table:style-name="ce2" office:value-type="string" calcext:value-type="string">
            <text:p>E-MAIL:</text:p>
          </table:table-cell>
          <table:table-cell table:style-name="ce27" office:value-type="string" calcext:value-type="string" table:number-columns-spanned="3" table:number-rows-spanned="1">
            <text:p><text:a xlink:href="mailto:compras.concordia@ifc.edu.br" xlink:type="simple">compras.concordia@ifc.edu.br</text:a></text:p>
          </table:table-cell>
          <table:covered-table-cell table:number-columns-repeated="2" table:style-name="ce30"/>
          <table:table-cell table:number-columns-repeated="1020"/>
        </table:table-row>
        <table:table-row table:style-name="ro1">
          <table:table-cell table:style-name="ce3" office:value-type="string" calcext:value-type="string" table:number-columns-spanned="4" table:number-rows-spanned="1">
            <text:p>2. OBJETO: Materiais e equipamentos elétricos</text:p>
          </table:table-cell>
          <table:covered-table-cell table:number-columns-repeated="3" table:style-name="ce3"/>
          <table:table-cell table:number-columns-repeated="1020"/>
        </table:table-row>
        <table:table-row table:style-name="ro1">
          <table:table-cell table:style-name="ce4" office:value-type="string" calcext:value-type="string" table:number-columns-spanned="4" table:number-rows-spanned="1">
            <text:p>Materiais e Equipamentos Elétricos </text:p>
          </table:table-cell>
          <table:covered-table-cell table:number-columns-repeated="3" table:style-name="ce4"/>
          <table:table-cell table:number-columns-repeated="1020"/>
        </table:table-row>
        <table:table-row table:style-name="ro1">
          <table:table-cell table:style-name="ce1" office:value-type="string" calcext:value-type="string" table:number-columns-spanned="4" table:number-rows-spanned="1">
            <text:p>3. ITENS SOLICITADOS</text:p>
          </table:table-cell>
          <table:covered-table-cell table:number-columns-repeated="3" table:style-name="ce1"/>
          <table:table-cell table:number-columns-repeated="1020"/>
        </table:table-row>
        <table:table-row table:style-name="ro2">
          <table:table-cell table:style-name="ce1" office:value-type="string" calcext:value-type="string">
            <text:p>ITEM</text:p>
          </table:table-cell>
          <table:table-cell table:style-name="ce8" office:value-type="string" calcext:value-type="string">
            <text:p>UNIDADE</text:p>
          </table:table-cell>
          <table:table-cell table:style-name="ce2" office:value-type="string" calcext:value-type="string">
            <text:p>DESCRIÇÃO</text:p>
          </table:table-cell>
          <table:table-cell table:style-name="ce1" office:value-type="string" calcext:value-type="string">
            <text:p>QUANTIDADE</text:p>
          </table:table-cell>
          <table:table-cell table:number-columns-repeated="1020"/>
        </table:table-row>
        <table:table-row table:style-name="ro6">
          <table:table-cell table:style-name="ce5" office:value-type="float" office:value="1" calcext:value-type="float">
            <text:p>1</text:p>
          </table:table-cell>
          <table:table-cell table:style-name="ce5" office:value-type="string" calcext:value-type="string">
            <text:p>UNIDADE</text:p>
          </table:table-cell>
          <table:table-cell table:style-name="ce16" office:value-type="string" calcext:value-type="string">
            <text:p>FONTE DE ALIMENTAÇÃO DC. ESPECIFICAÇÕES MÍNIMAS: FONTE DE ALIMENTAÇÃO REGULADA TOTALMENTE LINEAR COM DUAS SAÍDAS VARIÁVEIS INDEPENDENTES (0 A 30 V; 0 A 5 A) E UMA SAÍDA FIXA (5 V; 3 A). POSSIBILIDADE DE OPERAÇÃO EM SÉRIE E PARALELO DAS DUAS SAÍDAS AJUSTÁVEIS COM CONEXÃO AUTOMÁTICA DAS SAÍDAS POR MEIO DE RELÉS. OPERAÇÃO SÉRIE: UMA SAÍDA AJUSTÁVEL 0-60V ATÉ 5A E UMA SAÍDA FIXA DE 5V ATÉ 3A. OPERAÇÃO PARALELA: UMA SAÍDA AJUSTÁVEL 0-30V ATÉ 10A E UMA SAÍDA FIXA DE 5V ATÉ 3A. OPERAÇÃO TENSÃO CONSTANTE: SAÍDAS: 0 A 30 V (CONTINUAMENTE AJUSTÁVEIS); OPERAÇÃO CORRENTE CONSTANTE: SAÍDAS 0 A 5 A (CONTINUAMENTE AJUSTÁVEIS); SAÍDA FIXA DE 5 V: DISPLAY: DIGITAL: 2 X 3 DÍGITOS (LEITURA SIMULTÂNEA DE TENSÃO E CORRENTE) PARA CADA SAÍDA; PROTEÇÕES CONTRA SOBRECARGA E CURTO CIRCUITO NA SAÍDA. ALIMENTAÇÃO: 127/220 V, 50/60HZ (SELECIONÁVEL); TROCA DE FUSÍVEIS SEM ABERTURA DO EQUIPAMENTO; ALÇA PARA TRANSPORTE; ACESSÓRIOS INCLUÍDOS: CABOS DE CONEXÃO: 2 PARES; CABO DE ALIMENTAÇÃO, MANUAL DE INSTRUÇÕES EM PORTUGUÊS. GARANTIA MÍNIMA DE 12 MESES. ASSISTÊNCIA TÉCNICA NO BRASIL.</text:p>
          </table:table-cell>
          <table:table-cell table:style-name="ce34"/>
          <table:table-cell table:number-columns-repeated="1020"/>
        </table:table-row>
        <table:table-row table:style-name="ro7">
          <table:table-cell table:style-name="ce5" office:value-type="float" office:value="2" calcext:value-type="float">
            <text:p>2</text:p>
          </table:table-cell>
          <table:table-cell table:style-name="ce5" office:value-type="string" calcext:value-type="string">
            <text:p>UNIDADE</text:p>
          </table:table-cell>
          <table:table-cell table:style-name="ce16" office:value-type="string" calcext:value-type="string">
            <text:p>GERADOR ARBITRÁRIO E DE FUNÇÕES DE NO MÍNIMO 2 CANAIS. TAXA DE AMOSTRAGEM DE NO MÍNIMO 100 MEGA SAMPLES / SEGUNDO. RESOLUÇÃO VERTICAL DE NO MÍNIMO 14 BITS. FORMAS DE ONDA MÍNIMAS A SEREM GERADAS: SENOIDAL, QUADRADA, PULSO, RAMPA, RUÍDO. FREQUÊNCIAS DAS FORMAS DE ONDA A SEREM GERADAS: SENOIDAL MÍNIMO DE 25MHZ; QUADRADA MÍNIMO DE 5MHZ. PULSO MÍNIMO DE 5MHZ PODENDO GERAR PULSOS COM LARGURAS DE 40NS A 999S COM TEMPO DE SUBIDA E DE DESCIDA VARIÁVEL DE NO MÁXIMO 12NS.GERADOR ARBITRÁRIO DE NO MÍNIMO 5MHZ. AMPLITUDE DE SAÍDA DE 2 MILI VOLTS PICO A PICO A 5V PICO A PICO. IMPEDÂNCIA DE SAÍDA DE 50 OHMS. MODOS DE OPERAÇÃO: CONTINUO, MODULADO, VARREDURA (SWEEP) E RAJADAS (BURST). TIPO DE MODULAÇÕES MÍNIMAS: AM, PM, FM, FSK. MODULAÇÃO INTERNA E EXTERNA, DEVE PERMITIR SWEEP LINEAR E LOGARÍTMO DAS FORMAS DE ONDA. DISPLAY DE LCD EXIBINDO A FORMA DE ONDA DO SINAL GERADO, FREQUENCIMETRO EMBUTIDO RESOLUÇÃO DE 6 DIGITOS 100MHZ A 200MHZ, INTERFACE USB NO PAINEL FRONTAL PARA ARMAZENAMENTO DAS FORMAS DE ONDA EM PEN DRIVE. INTERFACE USB PARA COMUNICAÇÃO COM COMPUTADOR PC, SOFTWARE PARA CRIAÇÃO E EDIÇÃO DAS FORMAS DE ONDA. GARANTIA MÍNIMA DE 12 MESES. ASSISTÊNCIA TÉCNICA NO BRASIL.</text:p>
          </table:table-cell>
          <table:table-cell table:style-name="ce34"/>
          <table:table-cell table:number-columns-repeated="1020"/>
        </table:table-row>
        <table:table-row table:style-name="ro8">
          <table:table-cell table:style-name="ce5" office:value-type="float" office:value="3" calcext:value-type="float">
            <text:p>3</text:p>
          </table:table-cell>
          <table:table-cell table:style-name="ce5" office:value-type="string" calcext:value-type="string">
            <text:p>UNIDADE</text:p>
          </table:table-cell>
          <table:table-cell table:style-name="ce16" office:value-type="string" calcext:value-type="string">
            <text:p>MULTÍMETRO DIGITAL: TIPO TRUE RMS AC; COM MUDANÇA AUTOMÁTICA DE FAIXA (AUTORANGE) DISPLAY LCD COM TAMANHO MÍNIMO DE 3 POLEGADAS COM MÍNIMO DE 4000 CONTAGENS E ATUALIZAÇÃO APROXIMADA DE 3 VEZES POR SEGUNDO; INDICAÇÃO DE SOBREFAIXA (OL); INDICAÇÃO DE BATERIA FRACA NO DISPLAY; AUTO POWER OFF ENTRE 15 E 20 MINUTOS; INDICAÇÃO DE POLARIDADE AUTOMÁTICA (NEGATIVA (-) INDICADA); ILUMINAÇÃO DO DISPLAY; FUNÇÃO DATA HOLD; FUNÇÃO MODO RELATIVO; PROTEÇÃO POR FUSÍVEL TIPO RÁPIDO NOS TERMINAIS DE MEDIDA DE CORRENTE COM TENSÕES E CORRENTES COMPATÍVEIS COM AS MAIORES ESCALAS DE MEDIDA; PARA MEDIDA DE TENSÃO AC MUDANÇA AUTOMÁTICA DE ESCALA COMPREENDENDO A FAIXA DE 6V ATÉ 750 V; PARA MEDIDA DE TENSÃO DC MUDANÇA AUTOMÁTICA DE ESCALA COMPREENDENDO A FAIXA DE 6V ATÉ 1000 V; PARA MEDIDA DE CORRENTE AC E DC MUDANÇA AUTOMÁTICA DE ESCALA COMPREENDENDO A FAIXA DE 600 MICRO ATÉ 400 MILIAMPERES QUANDO UTILIZAR OS TERMINAIS MICROAMPERES /MILIAMPERES E DE 6A ATÉ 10 A NO TERMINAL DE 10A; PARA MEDIDA DE RESISTÊNCIA: MUDANÇA AUTOMÁTICA DE ESCALA COMPREENDENDO A FAIXA DE 600 OHMS ATÉ 40 MEGA OHMS; PARA MEDIDA DE CAPACITÂNCIA: MUDANÇA AUTOMÁTICA DE ESCALA COMPREENDENDO A FAIXA DE 100 NANOFARADAY ATÉ 30 MILIFARADAY; PARA MEDIDA DE FREQUÊNCIA OPERAR NA FAIXA DE 100 HZ ATÉ 20 MEGA HZ. EFETUAR MEDIDA DE CICLO DE TRABALHO (DUTY CYCLE). EFETUAR TESTE DE DIODO E CONTINUIDADE. POSSUIR CATEGORIA CAT III 600V OU SUPERIOR. ACOMPANHAR PILHAS OU BATERIAIS E PAR DE PONTEIRAS. GARANTIA DE NO MÍNIMO 12 MESES. ASSISTÊNCIA TÉCNICA EM TERRITÓRIO BRASILEIRO. MANUAL DE INSTRUÇÕES EM PORTUGUÊS.</text:p>
          </table:table-cell>
          <table:table-cell table:style-name="ce34"/>
          <table:table-cell table:number-columns-repeated="1020"/>
        </table:table-row>
        <table:table-row table:style-name="ro9">
          <table:table-cell table:style-name="ce5" office:value-type="float" office:value="4" calcext:value-type="float">
            <text:p>4</text:p>
          </table:table-cell>
          <table:table-cell table:style-name="ce5" office:value-type="string" calcext:value-type="string">
            <text:p>UNIDADE</text:p>
          </table:table-cell>
          <table:table-cell table:style-name="ce16" office:value-type="string" calcext:value-type="string">
            <text:p>MULTÍMETRO DIGITAL COM MUDANÇA MANUAL DE FAIXA; DISPLAY LCD COM 3 ½ DÍGITOS E MÍNIMO DE 2000 CONTAGENS; INDICAÇÃO DE SOBREFAIXA ; INDICAÇÃO DE BATERIA FRACA NO DISPLAY; AUTO POWER OFF ENTRE 15 E 20 MINUTOS; INDICAÇÃO DE POLARIDADE AUTOMÁTICA (NEGATIVA (-) INDICADA); ILUMINAÇÃO DO DISPLAY; FUNÇÃO DATA HOLD; PROTEÇÃO POR FUSÍVEL TIPO RÁPIDO NOS TERMINAIS DE MEDIDA DE CORRENTE EM MILI AMPERE; MEDIDA DE TENSÃO AC ATÉ 500 V; PARA MEDIDA DE TENSÃO DC ATÉ 500 V; MEDIDA DE CORRENTE DC COM ESCALA COMPREENDENDO A FAIXA ATÉ 200 MILIAMPERE QUANDO UTILIZAR OS TERMINAIS MICROAMPERE / MILIAMPERE E ATÉ 10 A NO TERMINAL DE 10A; PARA MEDIDA DE RESISTÊNCIA: ESCALAS COMPREENDENDO A FAIXA DE 200 OHMS ATÉ 2 MEGA OHMS; PARA MEDIDA DE TEMPERATURA ESCALA COMPREENDENDO A FAIXA DE -20 C ATÉ 1000 C; EFETUAR TESTE DE DIODO E CONTINUIDADE. POSSUIR CATEGORIA CAT II 300V OU SUPERIOR. ACOMPANHAR PILHAS OU BATERIAIS E PAR DE PONTEIRAS. GARANTIA DE NO MÍNIMO 12 MESES. ASSISTÊNCIA TÉCNICA EM TERRITÓRIO BRASILEIRO. MANUAL DE INSTRUÇÕES EM PORTUGUÊS.</text:p>
          </table:table-cell>
          <table:table-cell table:style-name="ce34"/>
          <table:table-cell table:number-columns-repeated="1020"/>
        </table:table-row>
        <table:table-row table:style-name="ro10">
          <table:table-cell table:style-name="ce5" office:value-type="float" office:value="5" calcext:value-type="float">
            <text:p>5</text:p>
          </table:table-cell>
          <table:table-cell table:style-name="ce5" office:value-type="string" calcext:value-type="string">
            <text:p>UNIDADE</text:p>
          </table:table-cell>
          <table:table-cell table:style-name="ce16" office:value-type="string" calcext:value-type="string">
            <text:p>OSCILOSCÓPIO DIGITAL DE, NO MÍNIMO 100 MEGAHERTZ, 2 CANAIS, TAXA DE AMOSTRAGEM MÍNIMA 2 GIGASAMPLE/SEGUNDO POR CANAL SIMULTANEAMENTE PARA MEDIDAS EM TEMPO REAL; TELA DE CRISTAL LÍQUIDO COLORIDO DE NO MÍNIMO 7 POLEGADAS (320X240 PIXELS); COMPRIMENTO DE REGISTRO DE NO MÍNIMO 2.500 AMOSTRAS; MODOS DE AQUISIÇÃO: AMOSTRAS, DETECÇÃO POR PICOS, MÉDIAS, SEQUÊNCIA ÚNICA E MODO ROLL PARA BASES DE TEMPO MAIS LENTAS QUE 100 MILI SEGUNDOS/DIVISÃO; ANÁLISE FFT, MÍNIMO DE 30 MEDIDAS AUTOMÁTICAS E MEDIDAS COM CURSORES PARA AMPLITUDE E TEMPO; TIPOS DE TRIGGER: BORDA, LARGURA DE PULSO E VÍDEO; ENTRADA PARA TRIGGER EXTERNO; MENUS COM OPÇÃO EM PORTUGUÊS; INTERFACE USB PARA PEN DRIVE DE ATÉ 64GB, COM OPÇÃO PARA SALVAR IMAGENS DA TELA; ALIMENTAÇÃO BIVOLT. ACESSÓRIOS: 2 PONTAS DE PROVA CAT II (300VRMS). MANUAL DE INSTRUÇÕES PORTUGUÊS. GARANTIA DE 5 ANOS E ASSISTÊNCIA TÉCNICA NO BRASIL.</text:p>
          </table:table-cell>
          <table:table-cell table:style-name="ce34"/>
          <table:table-cell table:number-columns-repeated="1020"/>
        </table:table-row>
        <table:table-row table:style-name="ro11">
          <table:table-cell table:style-name="ce5" office:value-type="float" office:value="6" calcext:value-type="float">
            <text:p>6</text:p>
          </table:table-cell>
          <table:table-cell table:style-name="ce5" office:value-type="string" calcext:value-type="string">
            <text:p>UNIDADE</text:p>
          </table:table-cell>
          <table:table-cell table:style-name="ce16" office:value-type="string" calcext:value-type="string">
            <text:p>PONTA PROVA MULTÍMETRO, CONEXÃO: PINO MEIA ISOLAÇÃO, REVESTIMENTO CABO: PVC - CLORETO DE POLIVINILA MEIA FLEXIBILIDADE, TENSÃO ISOLAMENTO: 1000 V, CORRENTE MÁXIMA: 16 A , 30 SEGUNDOS, RESISTÊNCIA ÔHMICA: 0,06 OHMS, CARACTERÍSTICAS ADICIONAIS: SEGURANÇA CATEGORIA II, COMPRIMENTO DE CABO: MÍNIMO DE 900MM.</text:p>
          </table:table-cell>
          <table:table-cell table:style-name="ce34"/>
          <table:table-cell table:number-columns-repeated="1020"/>
        </table:table-row>
        <table:table-row table:style-name="ro11">
          <table:table-cell table:style-name="ce5" office:value-type="float" office:value="7" calcext:value-type="float">
            <text:p>7</text:p>
          </table:table-cell>
          <table:table-cell table:style-name="ce5" office:value-type="string" calcext:value-type="string">
            <text:p>UNIDADE</text:p>
          </table:table-cell>
          <table:table-cell table:style-name="ce16" office:value-type="string" calcext:value-type="string">
            <text:p>PONTA PROVA MULTÍMETRO, CONEXÃO: PINO MEIA ISOLAÇÃO, REVESTIMENTO CABO: SILICONE DE ALTA FLEXIBILIDADE, TENSÃO ISOLAMENTO: 1000 V, CORRENTE MÁXIMA: 16 A , 30 SEGUNDOS, RESISTÊNCIA ÔHMICA: 0,06 OHMS, CARACTERÍSTICAS ADICIONAIS: SEGURANÇA CATEGORIA II E CATEGORIA IV, COMPRIMENTO DE CABO: MÍNIMO DE 900MM.</text:p>
          </table:table-cell>
          <table:table-cell table:style-name="ce34"/>
          <table:table-cell table:number-columns-repeated="1020"/>
        </table:table-row>
        <table:table-row table:style-name="ro12">
          <table:table-cell table:style-name="ce5" office:value-type="float" office:value="8" calcext:value-type="float">
            <text:p>8</text:p>
          </table:table-cell>
          <table:table-cell table:style-name="ce5" office:value-type="string" calcext:value-type="string">
            <text:p>UNIDADE</text:p>
          </table:table-cell>
          <table:table-cell table:style-name="ce16" office:value-type="string" calcext:value-type="string">
            <text:p>PONTA PROVA OSCILOSCÓPIO, ATENUAÇÃO: 1:1 E 10:1, FREQUÊNCIA: 100MHZ, MÁXIMA TENSÃO ENTRADA: 600V, CARACTERÍSTICAS ADICIONAIS: SEGURANÇA CATEGORIA II, COMPRIMENTO DE CABO: MÍNIMO DE 1200MM.</text:p>
          </table:table-cell>
          <table:table-cell table:style-name="ce34"/>
          <table:table-cell table:number-columns-repeated="1020"/>
        </table:table-row>
        <table:table-row table:style-name="ro13">
          <table:table-cell table:style-name="ce5" office:value-type="float" office:value="9" calcext:value-type="float">
            <text:p>9</text:p>
          </table:table-cell>
          <table:table-cell table:style-name="ce5" office:value-type="string" calcext:value-type="string">
            <text:p>UNIDADE</text:p>
          </table:table-cell>
          <table:table-cell table:style-name="ce16" office:value-type="string" calcext:value-type="string">
            <text:p>ALICATE AMPERÍMETRO TRUE RMS COM DISPLAY LCD; MEDIÇÃO DE CORRENTE CA E CC DE ATÉ 400,0A. MEDIÇÃO DE TENSÃO DE CA E CC ATE 600 V. MEDIÇÃO DE RESISTÊNCIA DE ATÉ 4000 Ω. MEDIÇÃO DE CAPACITÂNCIA ATÉ 1000 MICRO FARAD. MEDIÇÃO DE FREQUÊNCIA DE 20 HZ ATÉ 400,0 HZ. MEDIÇÃO DE TEMPERATURA DE -10ºC A 400ºC. CLASSIFICAÇÃO DE SEGURANÇA CAT IV 300 V. BOTÃO DE RETENÇÃO DE MEDIÇÃO. MONITOR COM ILUMINAÇÃO DE FUNDO. DEVE SER ACOMPANHADO DE MALETA PARA TRANSPORTE E PONTAS DE PROVA. DEVERÁ POSSUIR GARANTIA ORIGINAL DO FABRICANTE NO BRASIL POR 18 MESES, ASSISTÊNCIA TÉCNICA AUTORIZADA PELO FABRICANTE NO BRASIL E MANUAL DO PRODUTO.</text:p>
          </table:table-cell>
          <table:table-cell table:style-name="ce34"/>
          <table:table-cell table:number-columns-repeated="1020"/>
        </table:table-row>
        <table:table-row table:style-name="ro14">
          <table:table-cell table:style-name="ce5" office:value-type="float" office:value="10" calcext:value-type="float">
            <text:p>10</text:p>
          </table:table-cell>
          <table:table-cell table:style-name="ce5" office:value-type="string" calcext:value-type="string">
            <text:p>UNIDADE</text:p>
          </table:table-cell>
          <table:table-cell table:style-name="ce16" office:value-type="string" calcext:value-type="string">
            <text:p>ALICATE WATTÍMETRO DIGITAL. CARACTERÍSTICAS MÍNIMAS: MEDIDA DE POTÊNCIA (KW), MEDIDAS DE ENERGIA (KWHR), FATOR DE POTÊNCIA, POTÊNCIA ATIVA, REATIVA E APARENTE E THD%-F, COMUNICAÇÃO COM INTERFACE USB, CAPACIDADE DE REGISTRO DE DADOS DE MEDIÇÃO (DATA LOGGER), CATEGORIA DE SEGURANÇA CAT III 600 V. LEITURA TRUE RMS AC. FUNÇÃO HOLD (CONGELAMENTO DE LEITURA). DEVERÁ POSSUIR GARANTIA EM TERRITÓRIO NACIONAL POR 12 MESES, ASSISTÊNCIA TÉCNICA E MANUAL EM PORTUGUÊS.</text:p>
          </table:table-cell>
          <table:table-cell table:style-name="ce34"/>
          <table:table-cell table:number-columns-repeated="1020"/>
        </table:table-row>
        <table:table-row table:style-name="ro11">
          <table:table-cell table:style-name="ce5" office:value-type="float" office:value="11" calcext:value-type="float">
            <text:p>11</text:p>
          </table:table-cell>
          <table:table-cell table:style-name="ce5" office:value-type="string" calcext:value-type="string">
            <text:p>UNIDADE</text:p>
          </table:table-cell>
          <table:table-cell table:style-name="ce16" office:value-type="string" calcext:value-type="string">
            <text:p>CHAVE DE TESTE ELÉTRICO, MATERIAL HASTE: PLÁSTICO, COMPRIMENTO MÍNIMO: 150 MM, MATERIAL CABO: PLÁSTICO, CARACTERÍSTICAS ADICIONAIS: CANETA, PORTÁTIL, DETECÇÃO TENSÃO 90 V AC A 1000 V AC, COM CLASSIFICAÇÃO CAT IV 1000 V, SINAL DE ALERTA, ALIMENTADO ATRAVÉS DE PILHA, QUE DEVE ACOMPANHAR O PRODUTO.</text:p>
          </table:table-cell>
          <table:table-cell table:style-name="ce34"/>
          <table:table-cell table:number-columns-repeated="1020"/>
        </table:table-row>
        <table:table-row table:style-name="ro11">
          <table:table-cell table:style-name="ce5" office:value-type="float" office:value="12" calcext:value-type="float">
            <text:p>12</text:p>
          </table:table-cell>
          <table:table-cell table:style-name="ce5" office:value-type="string" calcext:value-type="string">
            <text:p>UNIDADE</text:p>
          </table:table-cell>
          <table:table-cell table:style-name="ce16" office:value-type="string" calcext:value-type="string">
            <text:p>FONTE ALIMENTAÇÃO TIPO COLMEIA, TENSÃO ALIMENTAÇÃO: 110/220 V, TENSÃO SAÍDA: 12 V, CORRENTE SAÍDA: 10 A, TIPO: CHAVEADA, FREQUÊNCIA NOMINAL: 50,60 HZ, CARACTERÍSTICAS ADICIONAIS: CORPO EM ALUMÍNIO E BORNES DE CONEXÃO COM PARAFUSOS, PROTEÇÃO CONTRA CURTO CIRCUITO E SOBRECARGA.</text:p>
          </table:table-cell>
          <table:table-cell table:style-name="ce34"/>
          <table:table-cell table:number-columns-repeated="1020"/>
        </table:table-row>
        <table:table-row table:style-name="ro11">
          <table:table-cell table:style-name="ce5" office:value-type="float" office:value="13" calcext:value-type="float">
            <text:p>13</text:p>
          </table:table-cell>
          <table:table-cell table:style-name="ce5" office:value-type="string" calcext:value-type="string">
            <text:p>UNIDADE</text:p>
          </table:table-cell>
          <table:table-cell table:style-name="ce16" office:value-type="string" calcext:value-type="string">
            <text:p>FONTE ALIMENTAÇÃO TIPO COLMEIA, TENSÃO ALIMENTAÇÃO: 110/220 V, TENSÃO SAÍDA: 24 V, CORRENTE SAÍDA: 10 A, TIPO: CHAVEADA, FREQUÊNCIA NOMINAL: 50,60 HZ, CARACTERÍSTICAS ADICIONAIS: CORPO EM ALUMÍNIO E BORNES DE CONEXÃO COM PARAFUSOS, PROTEÇÃO CONTRA CURTO CIRCUITO E SOBRECARGA.</text:p>
          </table:table-cell>
          <table:table-cell table:style-name="ce34"/>
          <table:table-cell table:number-columns-repeated="1020"/>
        </table:table-row>
        <table:table-row table:style-name="ro11">
          <table:table-cell table:style-name="ce5" office:value-type="float" office:value="14" calcext:value-type="float">
            <text:p>14</text:p>
          </table:table-cell>
          <table:table-cell table:style-name="ce5" office:value-type="string" calcext:value-type="string">
            <text:p>UNIDADE</text:p>
          </table:table-cell>
          <table:table-cell table:style-name="ce16" office:value-type="string" calcext:value-type="string">
            <text:p>FONTE ALIMENTAÇÃO TIPO COLMEIA, TENSÃO ALIMENTAÇÃO: 110/220 V, TENSÃO SAÍDA: 5 V, CORRENTE SAÍDA: 10 A, TIPO: CHAVEADA, FREQUÊNCIA NOMINAL: 50,60 HZ, CARACTERÍSTICAS ADICIONAIS: CORPO EM ALUMÍNIO E BORNES DE CONEXÃO COM PARAFUSOS, PROTEÇÃO CONTRA CURTO CIRCUITO E SOBRECARGA.</text:p>
          </table:table-cell>
          <table:table-cell table:style-name="ce34"/>
          <table:table-cell table:number-columns-repeated="1020"/>
        </table:table-row>
        <table:table-row table:style-name="ro15">
          <table:table-cell table:style-name="ce5" office:value-type="float" office:value="15" calcext:value-type="float">
            <text:p>15</text:p>
          </table:table-cell>
          <table:table-cell table:style-name="ce5" office:value-type="string" calcext:value-type="string">
            <text:p>UNIDADE</text:p>
          </table:table-cell>
          <table:table-cell table:style-name="ce16" office:value-type="string" calcext:value-type="string">
            <text:p>MOTOR ELÉTRICO, ROTAÇÃO: 1.800 RPM, NÚMERO PÓLOS: 4 UN, NÚMERO DE FASES: TRIFÁSICO, POTÊNCIA NOMINAL: 2 CV, TENSÃO NOMINAL: 220/380 V, FREQUÊNCIA NOMINAL: 60 HZ, GRAU PROTEÇÃO: IP55, MATERIAL CARCAÇA: FERRO FUNDIDO.</text:p>
          </table:table-cell>
          <table:table-cell table:style-name="ce34"/>
          <table:table-cell table:number-columns-repeated="1020"/>
        </table:table-row>
        <table:table-row table:style-name="ro15">
          <table:table-cell table:style-name="ce5" office:value-type="float" office:value="16" calcext:value-type="float">
            <text:p>16</text:p>
          </table:table-cell>
          <table:table-cell table:style-name="ce5" office:value-type="string" calcext:value-type="string">
            <text:p>UNIDADE</text:p>
          </table:table-cell>
          <table:table-cell table:style-name="ce16" office:value-type="string" calcext:value-type="string">
            <text:p>MOTOR ELÉTRICO, ROTAÇÃO: 1.800 RPM, NÚMERO PÓLOS: 4 UN, NÚMERO DE FASES: TRIFÁSICO, POTÊNCIA NOMINAL: 3 CV, TENSÃO NOMINAL: 220/380 V, FREQUÊNCIA NOMINAL: 60 HZ, GRAU PROTEÇÃO: IP55, MATERIAL CARCAÇA: FERRO FUNDIDO.</text:p>
          </table:table-cell>
          <table:table-cell table:style-name="ce34"/>
          <table:table-cell table:number-columns-repeated="1020"/>
        </table:table-row>
        <table:table-row table:style-name="ro16">
          <table:table-cell table:style-name="ce5" office:value-type="float" office:value="17" calcext:value-type="float">
            <text:p>17</text:p>
          </table:table-cell>
          <table:table-cell table:style-name="ce5" office:value-type="string" calcext:value-type="string">
            <text:p>UNIDADE</text:p>
          </table:table-cell>
          <table:table-cell table:style-name="ce16" office:value-type="string" calcext:value-type="string">
            <text:p>PLACA MONTAGEM CIRCUITO ELETRÔNICO, MATERIAL: FENOLITE COBREADO VIRGEM, FACE SIMPLES, APLICAÇÃO: PCI, DIMENSÕES: 20 X 20 CM, CARACTERÍSTICAS ADICIONAIS: LAMINADO BASE (DIELÉTRICO): FR1; ESPESSURA DO COBRE DE 1 OZ (35 MICRONS); ESPESSURA DA PLACA DE 1,5 MM, LOTE COM 25 UNIDADES.</text:p>
          </table:table-cell>
          <table:table-cell table:style-name="ce34"/>
          <table:table-cell table:number-columns-repeated="1020"/>
        </table:table-row>
        <table:table-row table:style-name="ro17">
          <table:table-cell table:style-name="ce5" office:value-type="float" office:value="18" calcext:value-type="float">
            <text:p>18</text:p>
          </table:table-cell>
          <table:table-cell table:style-name="ce5" office:value-type="string" calcext:value-type="string">
            <text:p>UNIDADE</text:p>
          </table:table-cell>
          <table:table-cell table:style-name="ce16" office:value-type="string" calcext:value-type="string">
            <text:p>PROTOBOARD, MATERIAL CORPO: POLÍMERO ABS, MATERIAL CONTATO: LIGA PRATA E NÍQUEL, NÚMERO FUROS: 2.420.</text:p>
          </table:table-cell>
          <table:table-cell table:style-name="ce34"/>
          <table:table-cell table:number-columns-repeated="1020"/>
        </table:table-row>
        <table:table-row table:style-name="ro12">
          <table:table-cell table:style-name="ce5" office:value-type="float" office:value="19" calcext:value-type="float">
            <text:p>19</text:p>
          </table:table-cell>
          <table:table-cell table:style-name="ce5" office:value-type="string" calcext:value-type="string">
            <text:p>UNIDADE</text:p>
          </table:table-cell>
          <table:table-cell table:style-name="ce16" office:value-type="string" calcext:value-type="string">
            <text:p>FECHADURA ELÉTRICA SOLENÓIDE, MATERIAL: AÇO INOXIDÁVEL, TIPO ABERTURA: DIREITA OU ESQUERDA, TIPO USO: INTERNO, TIPO CILINDRO: FIXO, TENSÃO ALIMENTAÇÃO: 12 V, APLICAÇÃO: GERAL.</text:p>
          </table:table-cell>
          <table:table-cell table:style-name="ce34"/>
          <table:table-cell table:number-columns-repeated="1020"/>
        </table:table-row>
        <table:table-row table:style-name="ro12">
          <table:table-cell table:style-name="ce5" office:value-type="float" office:value="20" calcext:value-type="float">
            <text:p>20</text:p>
          </table:table-cell>
          <table:table-cell table:style-name="ce5" office:value-type="string" calcext:value-type="string">
            <text:p>UNIDADE</text:p>
          </table:table-cell>
          <table:table-cell table:style-name="ce16" office:value-type="string" calcext:value-type="string">
            <text:p>AMPLIFICADOR OPERACIONAL, TIPO USO: RÁDIO FREQUÊNCIA, REFERÊNCIA: LM741, APLICAÇÃO: MANUTENÇÃO ELETRO-ELETRÔNICA. CARACTERÍSTICAS ADICIONAIS: ENCAPSULAMENTO PDIP-8</text:p>
          </table:table-cell>
          <table:table-cell table:style-name="ce34"/>
          <table:table-cell table:number-columns-repeated="1020"/>
        </table:table-row>
        <table:table-row table:style-name="ro18">
          <table:table-cell table:style-name="ce5" office:value-type="float" office:value="21" calcext:value-type="float">
            <text:p>21</text:p>
          </table:table-cell>
          <table:table-cell table:style-name="ce5" office:value-type="string" calcext:value-type="string">
            <text:p>UNIDADE</text:p>
          </table:table-cell>
          <table:table-cell table:style-name="ce16" office:value-type="string" calcext:value-type="string">
            <text:p>CAPACITOR FIXO CERÂMICO, TENSÃO NOMINAL: 100 V, FORMA: DISCO, APLICAÇÃO: PRÁTICAS ELETRÔNICAS, CAPACITÂNCIA: 10 PF (LOTE DE 50 UNIDADES).</text:p>
          </table:table-cell>
          <table:table-cell table:style-name="ce34"/>
          <table:table-cell table:number-columns-repeated="1020"/>
        </table:table-row>
        <table:table-row table:style-name="ro18">
          <table:table-cell table:style-name="ce5" office:value-type="float" office:value="22" calcext:value-type="float">
            <text:p>22</text:p>
          </table:table-cell>
          <table:table-cell table:style-name="ce5" office:value-type="string" calcext:value-type="string">
            <text:p>UNIDADE</text:p>
          </table:table-cell>
          <table:table-cell table:style-name="ce16" office:value-type="string" calcext:value-type="string">
            <text:p>CAPACITOR FIXO CERÂMICO, TENSÃO NOMINAL: 100 V, FORMA: DISCO, APLICAÇÃO: PRÁTICAS ELETRÔNICAS, CAPACITÂNCIA NOMINAL: 22 PF (LOTE DE 50 UNIDADES).</text:p>
          </table:table-cell>
          <table:table-cell table:style-name="ce34"/>
          <table:table-cell table:number-columns-repeated="1020"/>
        </table:table-row>
        <table:table-row table:style-name="ro18">
          <table:table-cell table:style-name="ce5" office:value-type="float" office:value="23" calcext:value-type="float">
            <text:p>23</text:p>
          </table:table-cell>
          <table:table-cell table:style-name="ce5" office:value-type="string" calcext:value-type="string">
            <text:p>UNIDADE</text:p>
          </table:table-cell>
          <table:table-cell table:style-name="ce16" office:value-type="string" calcext:value-type="string">
            <text:p>CAPACITOR FIXO CERÂMICO, TENSÃO NOMINAL: 100 V, FORMA: DISCO, APLICAÇÃO: PRÁTICAS ELETRÔNICAS, CAPACITÂNCIA NOMINAL: 33 PF (LOTE DE 50 UNIDADES).</text:p>
          </table:table-cell>
          <table:table-cell table:style-name="ce34"/>
          <table:table-cell table:number-columns-repeated="1020"/>
        </table:table-row>
        <table:table-row table:style-name="ro18">
          <table:table-cell table:style-name="ce5" office:value-type="float" office:value="24" calcext:value-type="float">
            <text:p>24</text:p>
          </table:table-cell>
          <table:table-cell table:style-name="ce5" office:value-type="string" calcext:value-type="string">
            <text:p>UNIDADE</text:p>
          </table:table-cell>
          <table:table-cell table:style-name="ce16" office:value-type="string" calcext:value-type="string">
            <text:p>CAPACITOR FIXO CERÂMICO, TENSÃO NOMINAL: 100 V, FORMA: DISCO, APLICAÇÃO: PRÁTICAS ELETRÔNICAS, CAPACITÂNCIA: 100 PF (LOTE DE 50 UNIDADES).</text:p>
          </table:table-cell>
          <table:table-cell table:style-name="ce34"/>
          <table:table-cell table:number-columns-repeated="1020"/>
        </table:table-row>
        <table:table-row table:style-name="ro18">
          <table:table-cell table:style-name="ce5" office:value-type="float" office:value="25" calcext:value-type="float">
            <text:p>25</text:p>
          </table:table-cell>
          <table:table-cell table:style-name="ce5" office:value-type="string" calcext:value-type="string">
            <text:p>UNIDADE</text:p>
          </table:table-cell>
          <table:table-cell table:style-name="ce16" office:value-type="string" calcext:value-type="string">
            <text:p>CAPACITOR FIXO CERÂMICO, TENSÃO NOMINAL: 100 V, FORMA: DISCO, APLICAÇÃO: PRÁTICAS ELETRÔNICAS, CAPACITÂNCIA NOMINAL: 220 PF (LOTE DE 50 UNIDADES).</text:p>
          </table:table-cell>
          <table:table-cell table:style-name="ce34"/>
          <table:table-cell table:number-columns-repeated="1020"/>
        </table:table-row>
        <table:table-row table:style-name="ro18">
          <table:table-cell table:style-name="ce5" office:value-type="float" office:value="26" calcext:value-type="float">
            <text:p>26</text:p>
          </table:table-cell>
          <table:table-cell table:style-name="ce5" office:value-type="string" calcext:value-type="string">
            <text:p>UNIDADE</text:p>
          </table:table-cell>
          <table:table-cell table:style-name="ce16" office:value-type="string" calcext:value-type="string">
            <text:p>CAPACITOR FIXO CERÂMICO, TENSÃO NOMINAL: 100 V, FORMA: DISCO, APLICAÇÃO: PRÁTICAS ELETRÔNICAS, CAPACITÂNCIA NOMINAL: 330 PF (LOTE DE 50 UNIDADES).</text:p>
          </table:table-cell>
          <table:table-cell table:style-name="ce34"/>
          <table:table-cell table:number-columns-repeated="1020"/>
        </table:table-row>
        <table:table-row table:style-name="ro18">
          <table:table-cell table:style-name="ce5" office:value-type="float" office:value="27" calcext:value-type="float">
            <text:p>27</text:p>
          </table:table-cell>
          <table:table-cell table:style-name="ce5" office:value-type="string" calcext:value-type="string">
            <text:p>UNIDADE</text:p>
          </table:table-cell>
          <table:table-cell table:style-name="ce16" office:value-type="string" calcext:value-type="string">
            <text:p>CAPACITOR FIXO CERÂMICO, TENSÃO NOMINAL: 100 V, FORMA: DISCO, APLICAÇÃO: PRÁTICAS ELETRÔNICAS, CAPACITÂNCIA NOMINAL: 470 PF (LOTE DE 50 UNIDADES).</text:p>
          </table:table-cell>
          <table:table-cell table:style-name="ce34"/>
          <table:table-cell table:number-columns-repeated="1020"/>
        </table:table-row>
        <table:table-row table:style-name="ro18">
          <table:table-cell table:style-name="ce5" office:value-type="float" office:value="28" calcext:value-type="float">
            <text:p>28</text:p>
          </table:table-cell>
          <table:table-cell table:style-name="ce5" office:value-type="string" calcext:value-type="string">
            <text:p>UNIDADE</text:p>
          </table:table-cell>
          <table:table-cell table:style-name="ce16" office:value-type="string" calcext:value-type="string">
            <text:p>CAPACITOR, TIPO: ELETROLÍTICO, CAPACITÂNCIA: 1 UF, APLICAÇÃO: ELETRÔNICA, TENSÃO NOMINAL: 50 V, ENCAPSULAMENTO: AXIAL (LOTE DE 25 UNIDADES).</text:p>
          </table:table-cell>
          <table:table-cell table:style-name="ce34"/>
          <table:table-cell table:number-columns-repeated="1020"/>
        </table:table-row>
        <table:table-row table:style-name="ro12">
          <table:table-cell table:style-name="ce5" office:value-type="float" office:value="29" calcext:value-type="float">
            <text:p>29</text:p>
          </table:table-cell>
          <table:table-cell table:style-name="ce5" office:value-type="string" calcext:value-type="string">
            <text:p>UNIDADE</text:p>
          </table:table-cell>
          <table:table-cell table:style-name="ce16" office:value-type="string" calcext:value-type="string">
            <text:p>CAPACITOR, TIPO: ELETROLÍTICO, CAPACITÂNCIA: 2,2 UF, APLICAÇÃO: ELETRÔNICA, TENSÃO NOMINAL: 50 V, ENCAPSULAMENTO: AXIAL (LOTE DE 25 UNIDADES).</text:p>
          </table:table-cell>
          <table:table-cell table:style-name="ce34"/>
          <table:table-cell table:number-columns-repeated="1020"/>
        </table:table-row>
        <table:table-row table:style-name="ro12">
          <table:table-cell table:style-name="ce5" office:value-type="float" office:value="30" calcext:value-type="float">
            <text:p>30</text:p>
          </table:table-cell>
          <table:table-cell table:style-name="ce5" office:value-type="string" calcext:value-type="string">
            <text:p>UNIDADE</text:p>
          </table:table-cell>
          <table:table-cell table:style-name="ce16" office:value-type="string" calcext:value-type="string">
            <text:p>CAPACITOR, TIPO: ELETROLÍTICO, CAPACITÂNCIA: 3,3 UF, APLICAÇÃO: ELETRÔNICA, TENSÃO NOMINAL: 50 V, ENCAPSULAMENTO: AXIAL (LOTE DE 25 UNIDADES).</text:p>
          </table:table-cell>
          <table:table-cell table:style-name="ce34"/>
          <table:table-cell table:number-columns-repeated="1020"/>
        </table:table-row>
        <table:table-row table:style-name="ro12">
          <table:table-cell table:style-name="ce5" office:value-type="float" office:value="31" calcext:value-type="float">
            <text:p>31</text:p>
          </table:table-cell>
          <table:table-cell table:style-name="ce5" office:value-type="string" calcext:value-type="string">
            <text:p>UNIDADE</text:p>
          </table:table-cell>
          <table:table-cell table:style-name="ce16" office:value-type="string" calcext:value-type="string">
            <text:p>CAPACITOR, TIPO: ELETROLÍTICO, CAPACITÂNCIA: 4,7 UF, APLICAÇÃO: ELETRÔNICA, TENSÃO NOMINAL: 50 V, ENCAPSULAMENTO: AXIAL (LOTE DE 25 UNIDADES).</text:p>
          </table:table-cell>
          <table:table-cell table:style-name="ce34"/>
          <table:table-cell table:number-columns-repeated="1020"/>
        </table:table-row>
        <table:table-row table:style-name="ro12">
          <table:table-cell table:style-name="ce5" office:value-type="float" office:value="32" calcext:value-type="float">
            <text:p>32</text:p>
          </table:table-cell>
          <table:table-cell table:style-name="ce5" office:value-type="string" calcext:value-type="string">
            <text:p>UNIDADE</text:p>
          </table:table-cell>
          <table:table-cell table:style-name="ce16" office:value-type="string" calcext:value-type="string">
            <text:p>CAPACITOR, TIPO: ELETROLÍTICO, CAPACITÂNCIA: 6,8 UF, APLICAÇÃO: ELETRÔNICA, TENSÃO NOMINAL: 50 V, ENCAPSULAMENTO: AXIAL (LOTE DE 25 UNIDADES).</text:p>
          </table:table-cell>
          <table:table-cell table:style-name="ce34"/>
          <table:table-cell table:number-columns-repeated="1020"/>
        </table:table-row>
        <table:table-row table:style-name="ro12">
          <table:table-cell table:style-name="ce5" office:value-type="float" office:value="33" calcext:value-type="float">
            <text:p>33</text:p>
          </table:table-cell>
          <table:table-cell table:style-name="ce5" office:value-type="string" calcext:value-type="string">
            <text:p>UNIDADE</text:p>
          </table:table-cell>
          <table:table-cell table:style-name="ce16" office:value-type="string" calcext:value-type="string">
            <text:p>CAPACITOR, TIPO: ELETROLÍTICO, CAPACITÂNCIA: 10 UF, APLICAÇÃO: ELETRÔNICA, TENSÃO NOMINAL: 50 V, ENCAPSULAMENTO: AXIAL (LOTE DE 25 UNIDADES).</text:p>
          </table:table-cell>
          <table:table-cell table:style-name="ce34"/>
          <table:table-cell table:number-columns-repeated="1020"/>
        </table:table-row>
        <table:table-row table:style-name="ro12">
          <table:table-cell table:style-name="ce5" office:value-type="float" office:value="34" calcext:value-type="float">
            <text:p>34</text:p>
          </table:table-cell>
          <table:table-cell table:style-name="ce5" office:value-type="string" calcext:value-type="string">
            <text:p>UNIDADE</text:p>
          </table:table-cell>
          <table:table-cell table:style-name="ce16" office:value-type="string" calcext:value-type="string">
            <text:p>CAPACITOR, TIPO: ELETROLÍTICO, CAPACITÂNCIA: 15 UF, APLICAÇÃO: ELETRÔNICA, TENSÃO NOMINAL: 50 V, ENCAPSULAMENTO: AXIAL (LOTE DE 25 UNIDADES).</text:p>
          </table:table-cell>
          <table:table-cell table:style-name="ce34"/>
          <table:table-cell table:number-columns-repeated="1020"/>
        </table:table-row>
        <table:table-row table:style-name="ro12">
          <table:table-cell table:style-name="ce5" office:value-type="float" office:value="35" calcext:value-type="float">
            <text:p>35</text:p>
          </table:table-cell>
          <table:table-cell table:style-name="ce5" office:value-type="string" calcext:value-type="string">
            <text:p>UNIDADE</text:p>
          </table:table-cell>
          <table:table-cell table:style-name="ce16" office:value-type="string" calcext:value-type="string">
            <text:p>CAPACITOR, TIPO: ELETROLÍTICO, CAPACITÂNCIA: 22 UF, APLICAÇÃO: ELETRÔNICA, TENSÃO NOMINAL: 50 V, ENCAPSULAMENTO: AXIAL (LOTE DE 25 UNIDADES).</text:p>
          </table:table-cell>
          <table:table-cell table:style-name="ce34"/>
          <table:table-cell table:number-columns-repeated="1020"/>
        </table:table-row>
        <table:table-row table:style-name="ro12">
          <table:table-cell table:style-name="ce5" office:value-type="float" office:value="36" calcext:value-type="float">
            <text:p>36</text:p>
          </table:table-cell>
          <table:table-cell table:style-name="ce5" office:value-type="string" calcext:value-type="string">
            <text:p>UNIDADE</text:p>
          </table:table-cell>
          <table:table-cell table:style-name="ce16" office:value-type="string" calcext:value-type="string">
            <text:p>CAPACITOR, TIPO: ELETROLÍTICO, CAPACITÂNCIA: 33 UF, APLICAÇÃO: ELETRÔNICA, TENSÃO NOMINAL: 50 V, ENCAPSULAMENTO: AXIAL (LOTE DE 25 UNIDADES).</text:p>
          </table:table-cell>
          <table:table-cell table:style-name="ce34"/>
          <table:table-cell table:number-columns-repeated="1020"/>
        </table:table-row>
        <table:table-row table:style-name="ro12">
          <table:table-cell table:style-name="ce5" office:value-type="float" office:value="37" calcext:value-type="float">
            <text:p>37</text:p>
          </table:table-cell>
          <table:table-cell table:style-name="ce5" office:value-type="string" calcext:value-type="string">
            <text:p>UNIDADE</text:p>
          </table:table-cell>
          <table:table-cell table:style-name="ce16" office:value-type="string" calcext:value-type="string">
            <text:p>CAPACITOR, TIPO: ELETROLÍTICO, CAPACITÂNCIA: 47 UF, APLICAÇÃO: ELETRÔNICA, TENSÃO NOMINAL: 50 V, ENCAPSULAMENTO: AXIAL (LOTE DE 25 UNIDADES).</text:p>
          </table:table-cell>
          <table:table-cell table:style-name="ce34"/>
          <table:table-cell table:number-columns-repeated="1020"/>
        </table:table-row>
        <table:table-row table:style-name="ro12">
          <table:table-cell table:style-name="ce5" office:value-type="float" office:value="38" calcext:value-type="float">
            <text:p>38</text:p>
          </table:table-cell>
          <table:table-cell table:style-name="ce5" office:value-type="string" calcext:value-type="string">
            <text:p>UNIDADE</text:p>
          </table:table-cell>
          <table:table-cell table:style-name="ce16" office:value-type="string" calcext:value-type="string">
            <text:p>CAPACITOR, TIPO: ELETROLÍTICO, CAPACITÂNCIA: 68 UF, APLICAÇÃO: ELETRÔNICA, TENSÃO NOMINAL: 50 V, ENCAPSULAMENTO: AXIAL (LOTE DE 25 UNIDADES).</text:p>
          </table:table-cell>
          <table:table-cell table:style-name="ce34"/>
          <table:table-cell table:number-columns-repeated="1020"/>
        </table:table-row>
        <table:table-row table:style-name="ro12">
          <table:table-cell table:style-name="ce5" office:value-type="float" office:value="39" calcext:value-type="float">
            <text:p>39</text:p>
          </table:table-cell>
          <table:table-cell table:style-name="ce5" office:value-type="string" calcext:value-type="string">
            <text:p>UNIDADE</text:p>
          </table:table-cell>
          <table:table-cell table:style-name="ce16" office:value-type="string" calcext:value-type="string">
            <text:p>CAPACITOR, TIPO: ELETROLÍTICO, CAPACITÂNCIA: 100 UF, APLICAÇÃO: ELETRÔNICA, TENSÃO NOMINAL: 50 V, ENCAPSULAMENTO: AXIAL (LOTE DE 25 UNIDADES).</text:p>
          </table:table-cell>
          <table:table-cell table:style-name="ce34"/>
          <table:table-cell table:number-columns-repeated="1020"/>
        </table:table-row>
        <table:table-row table:style-name="ro12">
          <table:table-cell table:style-name="ce5" office:value-type="float" office:value="40" calcext:value-type="float">
            <text:p>40</text:p>
          </table:table-cell>
          <table:table-cell table:style-name="ce5" office:value-type="string" calcext:value-type="string">
            <text:p>UNIDADE</text:p>
          </table:table-cell>
          <table:table-cell table:style-name="ce16" office:value-type="string" calcext:value-type="string">
            <text:p>CAPACITOR, TIPO: ELETROLÍTICO, CAPACITÂNCIA: 150 UF, APLICAÇÃO: ELETRÔNICA, TENSÃO NOMINAL: 50 V, ENCAPSULAMENTO: AXIAL (LOTE DE 25 UNIDADES).</text:p>
          </table:table-cell>
          <table:table-cell table:style-name="ce34"/>
          <table:table-cell table:number-columns-repeated="1020"/>
        </table:table-row>
        <table:table-row table:style-name="ro12">
          <table:table-cell table:style-name="ce5" office:value-type="float" office:value="41" calcext:value-type="float">
            <text:p>41</text:p>
          </table:table-cell>
          <table:table-cell table:style-name="ce5" office:value-type="string" calcext:value-type="string">
            <text:p>UNIDADE</text:p>
          </table:table-cell>
          <table:table-cell table:style-name="ce16" office:value-type="string" calcext:value-type="string">
            <text:p>CAPACITOR, TIPO: ELETROLÍTICO, CAPACITÂNCIA: 1000 UF, APLICAÇÃO: ELETRÔNICA, TENSÃO NOMINAL: 50 V, ENCAPSULAMENTO: AXIAL (LOTE DE 25 UNIDADES).</text:p>
          </table:table-cell>
          <table:table-cell table:style-name="ce34"/>
          <table:table-cell table:number-columns-repeated="1020"/>
        </table:table-row>
        <table:table-row table:style-name="ro12">
          <table:table-cell table:style-name="ce5" office:value-type="float" office:value="42" calcext:value-type="float">
            <text:p>42</text:p>
          </table:table-cell>
          <table:table-cell table:style-name="ce5" office:value-type="string" calcext:value-type="string">
            <text:p>UNIDADE</text:p>
          </table:table-cell>
          <table:table-cell table:style-name="ce16" office:value-type="string" calcext:value-type="string">
            <text:p>CIRCUITO INTEGRADO, REFERÊNCIA: CD4001, QUANTIDADE PINOS: 14, ENCAPSULAMENTO: DIP, TECNOLOGIA: CMOS (COMPLEMENTARY METAL OXIDE SILICON), (LOTE COM 20 UNIDADES).</text:p>
          </table:table-cell>
          <table:table-cell table:style-name="ce34"/>
          <table:table-cell table:number-columns-repeated="1020"/>
        </table:table-row>
        <table:table-row table:style-name="ro15">
          <table:table-cell table:style-name="ce5" office:value-type="float" office:value="43" calcext:value-type="float">
            <text:p>43</text:p>
          </table:table-cell>
          <table:table-cell table:style-name="ce5" office:value-type="string" calcext:value-type="string">
            <text:p>UNIDADE</text:p>
          </table:table-cell>
          <table:table-cell table:style-name="ce16" office:value-type="string" calcext:value-type="string">
            <text:p>CIRCUITO INTEGRADO, REFERÊNCIA: CD4011, QUANTIDADE PINOS: 14, ENCAPSULAMENTO: DIP, TECNOLOGIA: CMOS (COMPLEMENTARY METAL OXIDE SILICON), CARACTERÍSTICAS ADICIONAIS: 4 PORTAS LÓGICAS NOR (LOTE COM 20 UNIDADES).</text:p>
          </table:table-cell>
          <table:table-cell table:style-name="ce34"/>
          <table:table-cell table:number-columns-repeated="1020"/>
        </table:table-row>
        <table:table-row table:style-name="ro12">
          <table:table-cell table:style-name="ce5" office:value-type="float" office:value="44" calcext:value-type="float">
            <text:p>44</text:p>
          </table:table-cell>
          <table:table-cell table:style-name="ce5" office:value-type="string" calcext:value-type="string">
            <text:p>UNIDADE</text:p>
          </table:table-cell>
          <table:table-cell table:style-name="ce16" office:value-type="string" calcext:value-type="string">
            <text:p>CIRCUITO INTEGRADO, REFERÊNCIA: CD4027, QUANTIDADE PINOS: 16, ENCAPSULAMENTO: DIP, TECNOLOGIA: CMOS (COMPLEMENTARY METAL OXIDE SILICON), (LOTE COM 20 UNIDADES).</text:p>
          </table:table-cell>
          <table:table-cell table:style-name="ce34"/>
          <table:table-cell table:number-columns-repeated="1020"/>
        </table:table-row>
        <table:table-row table:style-name="ro12">
          <table:table-cell table:style-name="ce5" office:value-type="float" office:value="45" calcext:value-type="float">
            <text:p>45</text:p>
          </table:table-cell>
          <table:table-cell table:style-name="ce5" office:value-type="string" calcext:value-type="string">
            <text:p>UNIDADE</text:p>
          </table:table-cell>
          <table:table-cell table:style-name="ce16" office:value-type="string" calcext:value-type="string">
            <text:p>CIRCUITO INTEGRADO, REFERÊNCIA: CD4028, QUANTIDADE PINOS: 16, ENCAPSULAMENTO: DIP, TECNOLOGIA: CMOS (COMPLEMENTARY METAL OXIDE SILICON), (LOTE COM 20 UNIDADES).</text:p>
          </table:table-cell>
          <table:table-cell table:style-name="ce34"/>
          <table:table-cell table:number-columns-repeated="1020"/>
        </table:table-row>
        <table:table-row table:style-name="ro12">
          <table:table-cell table:style-name="ce5" office:value-type="float" office:value="46" calcext:value-type="float">
            <text:p>46</text:p>
          </table:table-cell>
          <table:table-cell table:style-name="ce5" office:value-type="string" calcext:value-type="string">
            <text:p>UNIDADE</text:p>
          </table:table-cell>
          <table:table-cell table:style-name="ce16" office:value-type="string" calcext:value-type="string">
            <text:p>CIRCUITO INTEGRADO, REFERÊNCIA: CD4030, QUANTIDADE PINOS: 14, ENCAPSULAMENTO: DIP, TECNOLOGIA: CMOS (COMPLEMENTARY METAL OXIDE SILICON), (LOTE COM 20 UNIDADES).</text:p>
          </table:table-cell>
          <table:table-cell table:style-name="ce34"/>
          <table:table-cell table:number-columns-repeated="1020"/>
        </table:table-row>
        <table:table-row table:style-name="ro12">
          <table:table-cell table:style-name="ce5" office:value-type="float" office:value="47" calcext:value-type="float">
            <text:p>47</text:p>
          </table:table-cell>
          <table:table-cell table:style-name="ce5" office:value-type="string" calcext:value-type="string">
            <text:p>UNIDADE</text:p>
          </table:table-cell>
          <table:table-cell table:style-name="ce16" office:value-type="string" calcext:value-type="string">
            <text:p>CIRCUITO INTEGRADO, REFERÊNCIA: CD4040, QUANTIDADE PINOS: 16, ENCAPSULAMENTO: DIP, TECNOLOGIA: CMOS (COMPLEMENTARY METAL OXIDE SILICON), (LOTE COM 20 UNIDADES).</text:p>
          </table:table-cell>
          <table:table-cell table:style-name="ce34"/>
          <table:table-cell table:number-columns-repeated="1020"/>
        </table:table-row>
        <table:table-row table:style-name="ro12">
          <table:table-cell table:style-name="ce5" office:value-type="float" office:value="48" calcext:value-type="float">
            <text:p>48</text:p>
          </table:table-cell>
          <table:table-cell table:style-name="ce5" office:value-type="string" calcext:value-type="string">
            <text:p>UNIDADE</text:p>
          </table:table-cell>
          <table:table-cell table:style-name="ce16" office:value-type="string" calcext:value-type="string">
            <text:p>CIRCUITO INTEGRADO, REFERÊNCIA: CD4049, QUANTIDADE PINOS: 16, ENCAPSULAMENTO: DIP, TECNOLOGIA: CMOS (COMPLEMENTARY METAL OXIDE SILICON), (LOTE COM 20 UNIDADES).</text:p>
          </table:table-cell>
          <table:table-cell table:style-name="ce34"/>
          <table:table-cell table:number-columns-repeated="1020"/>
        </table:table-row>
        <table:table-row table:style-name="ro12">
          <table:table-cell table:style-name="ce5" office:value-type="float" office:value="49" calcext:value-type="float">
            <text:p>49</text:p>
          </table:table-cell>
          <table:table-cell table:style-name="ce5" office:value-type="string" calcext:value-type="string">
            <text:p>UNIDADE</text:p>
          </table:table-cell>
          <table:table-cell table:style-name="ce16" office:value-type="string" calcext:value-type="string">
            <text:p>CIRCUITO INTEGRADO, REFERÊNCIA: CD4051, QUANTIDADE PINOS: 16, ENCAPSULAMENTO: DIP, TECNOLOGIA: CMOS (COMPLEMENTARY METAL OXIDE SILICON), (LOTE COM 20 UNIDADES).</text:p>
          </table:table-cell>
          <table:table-cell table:style-name="ce34"/>
          <table:table-cell table:number-columns-repeated="1020"/>
        </table:table-row>
        <table:table-row table:style-name="ro12">
          <table:table-cell table:style-name="ce5" office:value-type="float" office:value="50" calcext:value-type="float">
            <text:p>50</text:p>
          </table:table-cell>
          <table:table-cell table:style-name="ce5" office:value-type="string" calcext:value-type="string">
            <text:p>UNIDADE</text:p>
          </table:table-cell>
          <table:table-cell table:style-name="ce16" office:value-type="string" calcext:value-type="string">
            <text:p>CIRCUITO INTEGRADO, REFERÊNCIA: CD4069, QUANTIDADE PINOS: 14, ENCAPSULAMENTO: DIP, TECNOLOGIA: CMOS (COMPLEMENTARY METAL OXIDE SILICON), (LOTE COM 20 UNIDADES).</text:p>
          </table:table-cell>
          <table:table-cell table:style-name="ce34"/>
          <table:table-cell table:number-columns-repeated="1020"/>
        </table:table-row>
        <table:table-row table:style-name="ro12">
          <table:table-cell table:style-name="ce5" office:value-type="float" office:value="51" calcext:value-type="float">
            <text:p>51</text:p>
          </table:table-cell>
          <table:table-cell table:style-name="ce5" office:value-type="string" calcext:value-type="string">
            <text:p>UNIDADE</text:p>
          </table:table-cell>
          <table:table-cell table:style-name="ce16" office:value-type="string" calcext:value-type="string">
            <text:p>CIRCUITO INTEGRADO, REFERÊNCIA: CD4070, QUANTIDADE PINOS: 14, ENCAPSULAMENTO: DIP, TECNOLOGIA: CMOS (COMPLEMENTARY METAL OXIDE SILICON), (LOTE COM 20 UNIDADES).</text:p>
          </table:table-cell>
          <table:table-cell table:style-name="ce34"/>
          <table:table-cell table:number-columns-repeated="1020"/>
        </table:table-row>
        <table:table-row table:style-name="ro12">
          <table:table-cell table:style-name="ce5" office:value-type="float" office:value="52" calcext:value-type="float">
            <text:p>52</text:p>
          </table:table-cell>
          <table:table-cell table:style-name="ce5" office:value-type="string" calcext:value-type="string">
            <text:p>UNIDADE</text:p>
          </table:table-cell>
          <table:table-cell table:style-name="ce16" office:value-type="string" calcext:value-type="string">
            <text:p>CIRCUITO INTEGRADO, REFERÊNCIA: CD4071, QUANTIDADE PINOS: 14, ENCAPSULAMENTO: DIP, TECNOLOGIA: CMOS (COMPLEMENTARY METAL OXIDE SILICON), (LOTE COM 20 UNIDADES).</text:p>
          </table:table-cell>
          <table:table-cell table:style-name="ce34"/>
          <table:table-cell table:number-columns-repeated="1020"/>
        </table:table-row>
        <table:table-row table:style-name="ro12">
          <table:table-cell table:style-name="ce5" office:value-type="float" office:value="53" calcext:value-type="float">
            <text:p>53</text:p>
          </table:table-cell>
          <table:table-cell table:style-name="ce5" office:value-type="string" calcext:value-type="string">
            <text:p>UNIDADE</text:p>
          </table:table-cell>
          <table:table-cell table:style-name="ce16" office:value-type="string" calcext:value-type="string">
            <text:p>CIRCUITO INTEGRADO, REFERÊNCIA: CD4081, QUANTIDADE PINOS: 14, ENCAPSULAMENTO: DIP, TECNOLOGIA: CMOS (COMPLEMENTARY METAL OXIDE SILICON), (LOTE COM 20 UNIDADES).</text:p>
          </table:table-cell>
          <table:table-cell table:style-name="ce34"/>
          <table:table-cell table:number-columns-repeated="1020"/>
        </table:table-row>
        <table:table-row table:style-name="ro12">
          <table:table-cell table:style-name="ce5" office:value-type="float" office:value="54" calcext:value-type="float">
            <text:p>54</text:p>
          </table:table-cell>
          <table:table-cell table:style-name="ce5" office:value-type="string" calcext:value-type="string">
            <text:p>UNIDADE</text:p>
          </table:table-cell>
          <table:table-cell table:style-name="ce16" office:value-type="string" calcext:value-type="string">
            <text:p>CIRCUITO INTEGRADO, REFERÊNCIA: CD4511, QUANTIDADE PINOS: 16, ENCAPSULAMENTO: DIP, TECNOLOGIA: CMOS (COMPLEMENTARY METAL OXIDE SILICON), (LOTE COM 20 UNIDADES).</text:p>
          </table:table-cell>
          <table:table-cell table:style-name="ce34"/>
          <table:table-cell table:number-columns-repeated="1020"/>
        </table:table-row>
        <table:table-row table:style-name="ro12">
          <table:table-cell table:style-name="ce5" office:value-type="float" office:value="55" calcext:value-type="float">
            <text:p>55</text:p>
          </table:table-cell>
          <table:table-cell table:style-name="ce5" office:value-type="string" calcext:value-type="string">
            <text:p>UNIDADE</text:p>
          </table:table-cell>
          <table:table-cell table:style-name="ce16" office:value-type="string" calcext:value-type="string">
            <text:p>CIRCUITO INTEGRADO, REFERÊNCIA: LM-324, QUANTIDADE PINOS: 14, ENCAPSULAMENTO: DIP, TECNOLOGIA: CMOS (COMPLEMENTARY METAL OXIDE SILICON), (LOTE COM 20 UNIDADES).</text:p>
          </table:table-cell>
          <table:table-cell table:style-name="ce34"/>
          <table:table-cell table:number-columns-repeated="1020"/>
        </table:table-row>
        <table:table-row table:style-name="ro18">
          <table:table-cell table:style-name="ce5" office:value-type="float" office:value="56" calcext:value-type="float">
            <text:p>56</text:p>
          </table:table-cell>
          <table:table-cell table:style-name="ce5" office:value-type="string" calcext:value-type="string">
            <text:p>UNIDADE</text:p>
          </table:table-cell>
          <table:table-cell table:style-name="ce16" office:value-type="string" calcext:value-type="string">
            <text:p>DIODO EMISSOR LUZ, COR: AMARELO, CARACTERÍSTICAS ADICIONAIS: FOCO DIFUSO, DIÂMETRO NOMINAL: 5 MM (LOTE COM 100 UNIDADES).</text:p>
          </table:table-cell>
          <table:table-cell table:style-name="ce34"/>
          <table:table-cell table:number-columns-repeated="1020"/>
        </table:table-row>
        <table:table-row table:style-name="ro18">
          <table:table-cell table:style-name="ce5" office:value-type="float" office:value="57" calcext:value-type="float">
            <text:p>57</text:p>
          </table:table-cell>
          <table:table-cell table:style-name="ce5" office:value-type="string" calcext:value-type="string">
            <text:p>UNIDADE</text:p>
          </table:table-cell>
          <table:table-cell table:style-name="ce16" office:value-type="string" calcext:value-type="string">
            <text:p>DIODO EMISSOR LUZ, COR: VERDE, CARACTERÍSTICAS ADICIONAIS: FOCO DIFUSO, DIÂMETRO NOMINAL: 5 MM (LOTE COM 100 UNIDADES).</text:p>
          </table:table-cell>
          <table:table-cell table:style-name="ce34"/>
          <table:table-cell table:number-columns-repeated="1020"/>
        </table:table-row>
        <table:table-row table:style-name="ro18">
          <table:table-cell table:style-name="ce5" office:value-type="float" office:value="58" calcext:value-type="float">
            <text:p>58</text:p>
          </table:table-cell>
          <table:table-cell table:style-name="ce5" office:value-type="string" calcext:value-type="string">
            <text:p>UNIDADE</text:p>
          </table:table-cell>
          <table:table-cell table:style-name="ce16" office:value-type="string" calcext:value-type="string">
            <text:p>DIODO EMISSOR LUZ, COR: VERMELHO, CARACTERÍSTICAS ADICIONAIS: FOCO DIFUSO, DIÂMETRO NOMINAL: 5 MM (LOTE COM 100 UNIDADES).</text:p>
          </table:table-cell>
          <table:table-cell table:style-name="ce34"/>
          <table:table-cell table:number-columns-repeated="1020"/>
        </table:table-row>
        <table:table-row table:style-name="ro17">
          <table:table-cell table:style-name="ce5" office:value-type="float" office:value="59" calcext:value-type="float">
            <text:p>59</text:p>
          </table:table-cell>
          <table:table-cell table:style-name="ce5" office:value-type="string" calcext:value-type="string">
            <text:p>UNIDADE</text:p>
          </table:table-cell>
          <table:table-cell table:style-name="ce16" office:value-type="string" calcext:value-type="string">
            <text:p>DIODO RETIFICADOR, TIPO: 1N 4007, APLICAÇÃO: MONTAGEM DE CIRCUITOS ELETRONICOS. (LOTE COM 100 UNIDADES).</text:p>
          </table:table-cell>
          <table:table-cell table:style-name="ce34"/>
          <table:table-cell table:number-columns-repeated="1020"/>
        </table:table-row>
        <table:table-row table:style-name="ro19">
          <table:table-cell table:style-name="ce5" office:value-type="float" office:value="60" calcext:value-type="float">
            <text:p>60</text:p>
          </table:table-cell>
          <table:table-cell table:style-name="ce5" office:value-type="string" calcext:value-type="string">
            <text:p>UNIDADE</text:p>
          </table:table-cell>
          <table:table-cell table:style-name="ce16" office:value-type="string" calcext:value-type="string">
            <text:p>DIODO ZENER 1N4728, TENSÃO NOMINAL 3,3 V, POTÊNCIA DE 1 W (LOTE DE 20 UNIDADES).</text:p>
          </table:table-cell>
          <table:table-cell table:style-name="ce34"/>
          <table:table-cell table:number-columns-repeated="1020"/>
        </table:table-row>
        <table:table-row table:style-name="ro19">
          <table:table-cell table:style-name="ce5" office:value-type="float" office:value="61" calcext:value-type="float">
            <text:p>61</text:p>
          </table:table-cell>
          <table:table-cell table:style-name="ce5" office:value-type="string" calcext:value-type="string">
            <text:p>UNIDADE</text:p>
          </table:table-cell>
          <table:table-cell table:style-name="ce16" office:value-type="string" calcext:value-type="string">
            <text:p>DIODO ZENER 1N4731, TENSÃO NOMINAL 4,3 V, POTÊNCIA DE 1 W (LOTE DE 20 UNIDADES).</text:p>
          </table:table-cell>
          <table:table-cell table:style-name="ce34"/>
          <table:table-cell table:number-columns-repeated="1020"/>
        </table:table-row>
        <table:table-row table:style-name="ro19">
          <table:table-cell table:style-name="ce5" office:value-type="float" office:value="62" calcext:value-type="float">
            <text:p>62</text:p>
          </table:table-cell>
          <table:table-cell table:style-name="ce5" office:value-type="string" calcext:value-type="string">
            <text:p>UNIDADE</text:p>
          </table:table-cell>
          <table:table-cell table:style-name="ce16" office:value-type="string" calcext:value-type="string">
            <text:p>DIODO ZENER 1N4738, TENSÃO NOMINAL 8,2 V, POTÊNCIA DE 1 W (LOTE DE 20 UNIDADES).</text:p>
          </table:table-cell>
          <table:table-cell table:style-name="ce34"/>
          <table:table-cell table:number-columns-repeated="1020"/>
        </table:table-row>
        <table:table-row table:style-name="ro19">
          <table:table-cell table:style-name="ce5" office:value-type="float" office:value="63" calcext:value-type="float">
            <text:p>63</text:p>
          </table:table-cell>
          <table:table-cell table:style-name="ce5" office:value-type="string" calcext:value-type="string">
            <text:p>UNIDADE</text:p>
          </table:table-cell>
          <table:table-cell table:style-name="ce16" office:value-type="string" calcext:value-type="string">
            <text:p>DIODO ZENER 1N4741, TENSÃO NOMINAL 11 V, POTÊNCIA DE 1 W (LOTE DE 20 UNIDADES).</text:p>
          </table:table-cell>
          <table:table-cell table:style-name="ce34"/>
          <table:table-cell table:number-columns-repeated="1020"/>
        </table:table-row>
        <table:table-row table:style-name="ro19">
          <table:table-cell table:style-name="ce5" office:value-type="float" office:value="64" calcext:value-type="float">
            <text:p>64</text:p>
          </table:table-cell>
          <table:table-cell table:style-name="ce5" office:value-type="string" calcext:value-type="string">
            <text:p>UNIDADE</text:p>
          </table:table-cell>
          <table:table-cell table:style-name="ce16" office:value-type="string" calcext:value-type="string">
            <text:p>DIODO ZENER 1N4745, TENSÃO NOMINAL 16 V, POTÊNCIA DE 1 W (LOTE DE 20 UNIDADES).</text:p>
          </table:table-cell>
          <table:table-cell table:style-name="ce34"/>
          <table:table-cell table:number-columns-repeated="1020"/>
        </table:table-row>
        <table:table-row table:style-name="ro18">
          <table:table-cell table:style-name="ce5" office:value-type="float" office:value="65" calcext:value-type="float">
            <text:p>65</text:p>
          </table:table-cell>
          <table:table-cell table:style-name="ce5" office:value-type="string" calcext:value-type="string">
            <text:p>UNIDADE</text:p>
          </table:table-cell>
          <table:table-cell table:style-name="ce16" office:value-type="string" calcext:value-type="string">
            <text:p>POTENCIÔMETRO ROTATIVO, TIPO: MINI, RESISTÊNCIA NOMINAL: 1 KOHM, TIPO CURVA: LINEAR, TIPO EIXO: ESTRIADO, DIÂMETRO CORPO: 16 MM. (LOTE COM 10 UNIDADES)</text:p>
          </table:table-cell>
          <table:table-cell table:style-name="ce34"/>
          <table:table-cell table:number-columns-repeated="1020"/>
        </table:table-row>
        <table:table-row table:style-name="ro18">
          <table:table-cell table:style-name="ce5" office:value-type="float" office:value="66" calcext:value-type="float">
            <text:p>66</text:p>
          </table:table-cell>
          <table:table-cell table:style-name="ce5" office:value-type="string" calcext:value-type="string">
            <text:p>UNIDADE</text:p>
          </table:table-cell>
          <table:table-cell table:style-name="ce16" office:value-type="string" calcext:value-type="string">
            <text:p>POTENCIÔMETRO ROTATIVO, TIPO: MINI, RESISTÊNCIA NOMINAL: 1 MOHM, TIPO CURVA: LINEAR, TIPO EIXO: ESTRIADO, DIÂMETRO CORPO: 16 MM. (LOTE COM 10 UNIDADES)</text:p>
          </table:table-cell>
          <table:table-cell table:style-name="ce34"/>
          <table:table-cell table:number-columns-repeated="1020"/>
        </table:table-row>
        <table:table-row table:style-name="ro18">
          <table:table-cell table:style-name="ce5" office:value-type="float" office:value="67" calcext:value-type="float">
            <text:p>67</text:p>
          </table:table-cell>
          <table:table-cell table:style-name="ce5" office:value-type="string" calcext:value-type="string">
            <text:p>UNIDADE</text:p>
          </table:table-cell>
          <table:table-cell table:style-name="ce16" office:value-type="string" calcext:value-type="string">
            <text:p>POTENCIÔMETRO ROTATIVO, TIPO: MINI, RESISTÊNCIA NOMINAL: 10 KOHM, TIPO CURVA: LINEAR, TIPO EIXO: ESTRIADO, DIÂMETRO CORPO: 16 MM. (LOTE COM 10 UNIDADES)</text:p>
          </table:table-cell>
          <table:table-cell table:style-name="ce34"/>
          <table:table-cell table:number-columns-repeated="1020"/>
        </table:table-row>
        <table:table-row table:style-name="ro18">
          <table:table-cell table:style-name="ce5" office:value-type="float" office:value="68" calcext:value-type="float">
            <text:p>68</text:p>
          </table:table-cell>
          <table:table-cell table:style-name="ce5" office:value-type="string" calcext:value-type="string">
            <text:p>UNIDADE</text:p>
          </table:table-cell>
          <table:table-cell table:style-name="ce16" office:value-type="string" calcext:value-type="string">
            <text:p>POTENCIÔMETRO ROTATIVO, TIPO: MINI, RESISTÊNCIA NOMINAL: 100 KOHM, TIPO CURVA: LINEAR, TIPO EIXO: ESTRIADO, DIÂMETRO CORPO: 16 MM. (LOTE COM 10 UNIDADES)</text:p>
          </table:table-cell>
          <table:table-cell table:style-name="ce34"/>
          <table:table-cell table:number-columns-repeated="1020"/>
        </table:table-row>
        <table:table-row table:style-name="ro12">
          <table:table-cell table:style-name="ce5" office:value-type="float" office:value="69" calcext:value-type="float">
            <text:p>69</text:p>
          </table:table-cell>
          <table:table-cell table:style-name="ce5" office:value-type="string" calcext:value-type="string">
            <text:p>UNIDADE</text:p>
          </table:table-cell>
          <table:table-cell table:style-name="ce16" office:value-type="string" calcext:value-type="string">
            <text:p>SOQUETE COMPONENTE ELETRÔNICO, APLICAÇÃO: CIRCUITO INTEGRADO, QUANTIDADE PINOS: 8, TIPO: ESTAMPADO, ENCAPSULAMENTO: DIP. (LOTE COM 50 UNIDADES).</text:p>
          </table:table-cell>
          <table:table-cell table:style-name="ce34"/>
          <table:table-cell table:number-columns-repeated="1020"/>
        </table:table-row>
        <table:table-row table:style-name="ro12">
          <table:table-cell table:style-name="ce5" office:value-type="float" office:value="70" calcext:value-type="float">
            <text:p>70</text:p>
          </table:table-cell>
          <table:table-cell table:style-name="ce5" office:value-type="string" calcext:value-type="string">
            <text:p>UNIDADE</text:p>
          </table:table-cell>
          <table:table-cell table:style-name="ce16" office:value-type="string" calcext:value-type="string">
            <text:p>SOQUETE COMPONENTE ELETRÔNICO, APLICAÇÃO: CIRCUITO INTEGRADO, QUANTIDADE PINOS: 16, TIPO: ESTAMPADO, ENCAPSULAMENTO: DIP. (LOTE COM 50 UNIDADES).</text:p>
          </table:table-cell>
          <table:table-cell table:style-name="ce34"/>
          <table:table-cell table:number-columns-repeated="1020"/>
        </table:table-row>
        <table:table-row table:style-name="ro12">
          <table:table-cell table:style-name="ce5" office:value-type="float" office:value="71" calcext:value-type="float">
            <text:p>71</text:p>
          </table:table-cell>
          <table:table-cell table:style-name="ce5" office:value-type="string" calcext:value-type="string">
            <text:p>UNIDADE</text:p>
          </table:table-cell>
          <table:table-cell table:style-name="ce16" office:value-type="string" calcext:value-type="string">
            <text:p>SOQUETE COMPONENTE ELETRÔNICO, APLICAÇÃO: CIRCUITO INTEGRADO, QUANTIDADE PINOS: 18, TIPO: ESTAMPADO, ENCAPSULAMENTO: DIP. (LOTE COM 50 UNIDADES).</text:p>
          </table:table-cell>
          <table:table-cell table:style-name="ce34"/>
          <table:table-cell table:number-columns-repeated="1020"/>
        </table:table-row>
        <table:table-row table:style-name="ro12">
          <table:table-cell table:style-name="ce5" office:value-type="float" office:value="72" calcext:value-type="float">
            <text:p>72</text:p>
          </table:table-cell>
          <table:table-cell table:style-name="ce5" office:value-type="string" calcext:value-type="string">
            <text:p>UNIDADE</text:p>
          </table:table-cell>
          <table:table-cell table:style-name="ce16" office:value-type="string" calcext:value-type="string">
            <text:p>SOQUETE COMPONENTE ELETRÔNICO, APLICAÇÃO: CIRCUITO INTEGRADO, QUANTIDADE PINOS: 28, TIPO: ESTAMPADO, ENCAPSULAMENTO: DIP. (LOTE COM 50 UNIDADES).</text:p>
          </table:table-cell>
          <table:table-cell table:style-name="ce34"/>
          <table:table-cell table:number-columns-repeated="1020"/>
        </table:table-row>
        <table:table-row table:style-name="ro12">
          <table:table-cell table:style-name="ce5" office:value-type="float" office:value="73" calcext:value-type="float">
            <text:p>73</text:p>
          </table:table-cell>
          <table:table-cell table:style-name="ce5" office:value-type="string" calcext:value-type="string">
            <text:p>UNIDADE</text:p>
          </table:table-cell>
          <table:table-cell table:style-name="ce16" office:value-type="string" calcext:value-type="string">
            <text:p>SOQUETE COMPONENTE ELETRÔNICO, APLICAÇÃO: CIRCUITO INTEGRADO, QUANTIDADE PINOS: 40, TIPO: ESTAMPADO, ENCAPSULAMENTO: DIP. (LOTE COM 50 UNIDADES).</text:p>
          </table:table-cell>
          <table:table-cell table:style-name="ce34"/>
          <table:table-cell table:number-columns-repeated="1020"/>
        </table:table-row>
        <table:table-row table:style-name="ro17">
          <table:table-cell table:style-name="ce5" office:value-type="float" office:value="74" calcext:value-type="float">
            <text:p>74</text:p>
          </table:table-cell>
          <table:table-cell table:style-name="ce5" office:value-type="string" calcext:value-type="string">
            <text:p>UNIDADE</text:p>
          </table:table-cell>
          <table:table-cell table:style-name="ce16" office:value-type="string" calcext:value-type="string">
            <text:p>TRANSISTOR, REFERÊNCIA: BC548, ENCAPSULAMENTO: TO-92. LOTE DE 100 UNIDADES.</text:p>
          </table:table-cell>
          <table:table-cell table:style-name="ce34"/>
          <table:table-cell table:number-columns-repeated="1020"/>
        </table:table-row>
        <table:table-row table:style-name="ro17">
          <table:table-cell table:style-name="ce5" office:value-type="float" office:value="75" calcext:value-type="float">
            <text:p>75</text:p>
          </table:table-cell>
          <table:table-cell table:style-name="ce5" office:value-type="string" calcext:value-type="string">
            <text:p>UNIDADE</text:p>
          </table:table-cell>
          <table:table-cell table:style-name="ce16" office:value-type="string" calcext:value-type="string">
            <text:p>TRANSISTOR, REFERÊNCIA: NPN 2N5551, ENCAPSULAMENTO: TO-92. LOTE DE 100 UNIDADES.</text:p>
          </table:table-cell>
          <table:table-cell table:style-name="ce34"/>
          <table:table-cell table:number-columns-repeated="1020"/>
        </table:table-row>
        <table:table-row table:style-name="ro17">
          <table:table-cell table:style-name="ce5" office:value-type="float" office:value="76" calcext:value-type="float">
            <text:p>76</text:p>
          </table:table-cell>
          <table:table-cell table:style-name="ce5" office:value-type="string" calcext:value-type="string">
            <text:p>UNIDADE</text:p>
          </table:table-cell>
          <table:table-cell table:style-name="ce16" office:value-type="string" calcext:value-type="string">
            <text:p>TRANSISTOR, REFERÊNCIA: PNP BC557, ENCAPSULAMENTO: TO-92. LOTE DE 100 UNIDADES.</text:p>
          </table:table-cell>
          <table:table-cell table:style-name="ce34"/>
          <table:table-cell table:number-columns-repeated="1020"/>
        </table:table-row>
        <table:table-row table:style-name="ro19">
          <table:table-cell table:style-name="ce5" office:value-type="float" office:value="77" calcext:value-type="float">
            <text:p>77</text:p>
          </table:table-cell>
          <table:table-cell table:style-name="ce5" office:value-type="string" calcext:value-type="string">
            <text:p>UNIDADE</text:p>
          </table:table-cell>
          <table:table-cell table:style-name="ce16" office:value-type="string" calcext:value-type="string">
            <text:p>TRANSISTOR, REFERÊNCIA: 2N2222A. LOTE 100 UNIDADES.</text:p>
          </table:table-cell>
          <table:table-cell table:style-name="ce34"/>
          <table:table-cell table:number-columns-repeated="1020"/>
        </table:table-row>
        <table:table-row table:style-name="ro20">
          <table:table-cell table:style-name="ce5" office:value-type="float" office:value="78" calcext:value-type="float">
            <text:p>78</text:p>
          </table:table-cell>
          <table:table-cell table:style-name="ce5" office:value-type="string" calcext:value-type="string">
            <text:p>UNIDADE</text:p>
          </table:table-cell>
          <table:table-cell table:style-name="ce16" office:value-type="string" calcext:value-type="string">
            <text:p>TRANSISTOR, TIPO: TIP35C. LOTE 10 UNIDADES.</text:p>
          </table:table-cell>
          <table:table-cell table:style-name="ce34"/>
          <table:table-cell table:number-columns-repeated="1020"/>
        </table:table-row>
        <table:table-row table:style-name="ro19">
          <table:table-cell table:style-name="ce5" office:value-type="float" office:value="79" calcext:value-type="float">
            <text:p>79</text:p>
          </table:table-cell>
          <table:table-cell table:style-name="ce5" office:value-type="string" calcext:value-type="string">
            <text:p>UNIDADE</text:p>
          </table:table-cell>
          <table:table-cell table:style-name="ce16" office:value-type="string" calcext:value-type="string">
            <text:p>TRIMPOT DE PRECISÃO 1 KOHMS. 25 VOLTAS. LOTE 20 UNIDADES.</text:p>
          </table:table-cell>
          <table:table-cell table:style-name="ce34"/>
          <table:table-cell table:number-columns-repeated="1020"/>
        </table:table-row>
        <table:table-row table:style-name="ro19">
          <table:table-cell table:style-name="ce5" office:value-type="float" office:value="80" calcext:value-type="float">
            <text:p>80</text:p>
          </table:table-cell>
          <table:table-cell table:style-name="ce5" office:value-type="string" calcext:value-type="string">
            <text:p>UNIDADE</text:p>
          </table:table-cell>
          <table:table-cell table:style-name="ce16" office:value-type="string" calcext:value-type="string">
            <text:p>TRIMPOT DE PRECISÃO 10 KOHMS. 25 VOLTAS. LOTE 20 UNIDADES.</text:p>
          </table:table-cell>
          <table:table-cell table:style-name="ce34"/>
          <table:table-cell table:number-columns-repeated="1020"/>
        </table:table-row>
        <table:table-row table:style-name="ro19">
          <table:table-cell table:style-name="ce5" office:value-type="float" office:value="81" calcext:value-type="float">
            <text:p>81</text:p>
          </table:table-cell>
          <table:table-cell table:style-name="ce5" office:value-type="string" calcext:value-type="string">
            <text:p>UNIDADE</text:p>
          </table:table-cell>
          <table:table-cell table:style-name="ce16" office:value-type="string" calcext:value-type="string">
            <text:p>TRIMPOT DE PRECISÃO 100 KOHMS. 25 VOLTAS. LOTE 20 UNIDADES.</text:p>
          </table:table-cell>
          <table:table-cell table:style-name="ce34"/>
          <table:table-cell table:number-columns-repeated="1020"/>
        </table:table-row>
        <table:table-row table:style-name="ro19">
          <table:table-cell table:style-name="ce5" office:value-type="float" office:value="82" calcext:value-type="float">
            <text:p>82</text:p>
          </table:table-cell>
          <table:table-cell table:style-name="ce5" office:value-type="string" calcext:value-type="string">
            <text:p>UNIDADE</text:p>
          </table:table-cell>
          <table:table-cell table:style-name="ce16" office:value-type="string" calcext:value-type="string">
            <text:p>TRIMPOT DE PRECISÃO 1 MOHMS. 25 VOLTAS. LOTE 20 UNIDADES.</text:p>
          </table:table-cell>
          <table:table-cell table:style-name="ce34"/>
          <table:table-cell table:number-columns-repeated="1020"/>
        </table:table-row>
        <table:table-row table:style-name="ro19">
          <table:table-cell table:style-name="ce5" office:value-type="float" office:value="83" calcext:value-type="float">
            <text:p>83</text:p>
          </table:table-cell>
          <table:table-cell table:style-name="ce5" office:value-type="string" calcext:value-type="string">
            <text:p>UNIDADE</text:p>
          </table:table-cell>
          <table:table-cell table:style-name="ce16" office:value-type="string" calcext:value-type="string">
            <text:p>TRIMPOT VERTICAL 50 KOHMS. LOTE 10 UNIDADES.</text:p>
          </table:table-cell>
          <table:table-cell table:style-name="ce34"/>
          <table:table-cell table:number-columns-repeated="1020"/>
        </table:table-row>
        <table:table-row table:style-name="ro21">
          <table:table-cell table:style-name="ce5" office:value-type="float" office:value="84" calcext:value-type="float">
            <text:p>84</text:p>
          </table:table-cell>
          <table:table-cell table:style-name="ce5" office:value-type="string" calcext:value-type="string">
            <text:p>UNIDADE</text:p>
          </table:table-cell>
          <table:table-cell table:style-name="ce16" office:value-type="string" calcext:value-type="string">
            <text:p>GAVETEIRO ORGANIZADOR. CONFECCIONADO EM POLIESTIRENO; GAVETAS TRANSPARENTES COM ESPAÇO PARA USO DE ETIQUETA DE IDENTIFICAÇÃO; MÍNIMO 10 GAVETAS; CADA GAVETA DEVE PERMITIR NO MÍNIMO 4 DIVISÕES; BASE COM DIMENSÃO MÍNIMA DE 250MM DE ALTURA, 220MM DE LARGURA E 240MM DE PROFUNDIDADE; DIMENSÕES MÍNIMAS DAS GAVETAS DE 45MM DE ALTURA, 100MM DE LARGURA E 240MM DE PROFUNDIDADE.</text:p>
          </table:table-cell>
          <table:table-cell table:style-name="ce34"/>
          <table:table-cell table:number-columns-repeated="1020"/>
        </table:table-row>
        <table:table-row table:style-name="ro12">
          <table:table-cell table:style-name="ce5" office:value-type="float" office:value="85" calcext:value-type="float">
            <text:p>85</text:p>
          </table:table-cell>
          <table:table-cell table:style-name="ce5" office:value-type="string" calcext:value-type="string">
            <text:p>UNIDADE</text:p>
          </table:table-cell>
          <table:table-cell table:style-name="ce16" office:value-type="string" calcext:value-type="string">
            <text:p>ALICATE BICO MEIA CANA, MATERIAL: AÇO CROMO VANÁDIO, TIPO CABO: ISOLADO 1000 V, TIPO: RETO, COMPRIMENTO: 6 POL, CARACTERÍSTICAS ADICIONAIS: LONGO, FOSTATIZADO.</text:p>
          </table:table-cell>
          <table:table-cell table:style-name="ce34"/>
          <table:table-cell table:number-columns-repeated="1020"/>
        </table:table-row>
        <table:table-row table:style-name="ro18">
          <table:table-cell table:style-name="ce5" office:value-type="float" office:value="86" calcext:value-type="float">
            <text:p>86</text:p>
          </table:table-cell>
          <table:table-cell table:style-name="ce5" office:value-type="string" calcext:value-type="string">
            <text:p>UNIDADE</text:p>
          </table:table-cell>
          <table:table-cell table:style-name="ce16" office:value-type="string" calcext:value-type="string">
            <text:p>ALICATE DE CORTE, MATERIAL: AÇO CROMO VANÁDIO, TIPO CORTE: DIAGONAL, MATERIAL CABO: PLÁSTICO, TIPO CABO: ISOLADO 1000 VOLTS, COMPRIMENTO: 6 POL.</text:p>
          </table:table-cell>
          <table:table-cell table:style-name="ce34"/>
          <table:table-cell table:number-columns-repeated="1020"/>
        </table:table-row>
        <table:table-row table:style-name="ro12">
          <table:table-cell table:style-name="ce5" office:value-type="float" office:value="87" calcext:value-type="float">
            <text:p>87</text:p>
          </table:table-cell>
          <table:table-cell table:style-name="ce5" office:value-type="string" calcext:value-type="string">
            <text:p>UNIDADE</text:p>
          </table:table-cell>
          <table:table-cell table:style-name="ce16" office:value-type="string" calcext:value-type="string">
            <text:p>ALICATE DESCASCAR FIO, MATERIAL: AÇO ESTAMPADO, COMPRIMENTO MÍNIMO: 170 MM, CARACTERÍSTICAS ADICIONAIS: CAPACIDADE DE DESENCAPAMENTO E DE CORTE, COM REGULAGEM DE 0,5 MM A 6 MM.</text:p>
          </table:table-cell>
          <table:table-cell table:style-name="ce34"/>
          <table:table-cell table:number-columns-repeated="1020"/>
        </table:table-row>
        <table:table-row table:style-name="ro22">
          <table:table-cell table:style-name="ce5" office:value-type="float" office:value="88" calcext:value-type="float">
            <text:p>88</text:p>
          </table:table-cell>
          <table:table-cell table:style-name="ce5" office:value-type="string" calcext:value-type="string">
            <text:p>ROLO DE 100 METROS</text:p>
          </table:table-cell>
          <table:table-cell table:style-name="ce16" office:value-type="string" calcext:value-type="string">
            <text:p>CABO DE COBRE FLEXÍVEL PP 500V 2 X 2,5MM2. TEMPERATURA MÁXIMA EM SERVIÇO CONTÍNUO 70°C. CONDUTOR: FIOS DE COBRE NU, TÊMPERA MOLE. ENCORDOAMENTO: EXTRAFLEXÍVEL (CLASSE 5). ISOLAÇÃO: COMPOSTO TERMOPLÁSTICO DE PVC FLEXÍVEL. ENCHIMENTO: COMPOSTO TERMOPLÁSTICO DE PVC. COBERTURA: COMPOSTO TERMOPLÁSTICO DE PVC FLEXÍVEL NA COR PRETA COM GRAVAÇÃO METRO A METRO. VEIAS DO CABO: ISOLAÇÃO PRETA E AZUL-CLARO.</text:p>
          </table:table-cell>
          <table:table-cell table:style-name="ce34"/>
          <table:table-cell table:number-columns-repeated="1020"/>
        </table:table-row>
        <table:table-row table:style-name="ro22">
          <table:table-cell table:style-name="ce5" office:value-type="float" office:value="89" calcext:value-type="float">
            <text:p>89</text:p>
          </table:table-cell>
          <table:table-cell table:style-name="ce5" office:value-type="string" calcext:value-type="string">
            <text:p>ROLO DE 100 METROS</text:p>
          </table:table-cell>
          <table:table-cell table:style-name="ce16" office:value-type="string" calcext:value-type="string">
            <text:p>CABO DE COBRE FLEXÍVEL PP 500V 3 X 1,0MM2. TEMPERATURA MÁXIMA EM SERVIÇO CONTÍNUO 70°C. CONDUTOR: FIOS DE COBRE NU, TÊMPERA MOLE. ENCORDOAMENTO: EXTRAFLEXÍVEL (CLASSE 5). ISOLAÇÃO: COMPOSTO TERMOPLÁSTICO DE PVC FLEXÍVEL. ENCHIMENTO: COMPOSTO TERMOPLÁSTICO DE PVC. COBERTURA: COMPOSTO TERMOPLÁSTICO DE PVC FLEXÍVEL NA COR PRETA COM GRAVAÇÃO METRO A METRO. VEIAS DO CABO: ISOLAÇÃO PRETA, AZUL-CLARO E VERDE-AMARELA.</text:p>
          </table:table-cell>
          <table:table-cell table:style-name="ce34"/>
          <table:table-cell table:number-columns-repeated="1020"/>
        </table:table-row>
        <table:table-row table:style-name="ro22">
          <table:table-cell table:style-name="ce5" office:value-type="float" office:value="90" calcext:value-type="float">
            <text:p>90</text:p>
          </table:table-cell>
          <table:table-cell table:style-name="ce5" office:value-type="string" calcext:value-type="string">
            <text:p>ROLO DE 100 METROS</text:p>
          </table:table-cell>
          <table:table-cell table:style-name="ce16" office:value-type="string" calcext:value-type="string">
            <text:p>CABO DE COBRE FLEXÍVEL PP 500V 3 X 2,5MM2. TEMPERATURA MÁXIMA EM SERVIÇO CONTÍNUO 70°C. CONDUTOR: FIOS DE COBRE NU, TÊMPERA MOLE. ENCORDOAMENTO: EXTRAFLEXÍVEL (CLASSE 5). ISOLAÇÃO: COMPOSTO TERMOPLÁSTICO DE PVC FLEXÍVEL. ENCHIMENTO: COMPOSTO TERMOPLÁSTICO DE PVC. COBERTURA: COMPOSTO TERMOPLÁSTICO DE PVC FLEXÍVEL NA COR PRETA COM GRAVAÇÃO METRO A METRO. VEIAS DO CABO: ISOLAÇÃO PRETA, AZUL-CLARO E VERDE-AMARELA.</text:p>
          </table:table-cell>
          <table:table-cell table:style-name="ce34"/>
          <table:table-cell table:number-columns-repeated="1020"/>
        </table:table-row>
        <table:table-row table:style-name="ro22">
          <table:table-cell table:style-name="ce5" office:value-type="float" office:value="91" calcext:value-type="float">
            <text:p>91</text:p>
          </table:table-cell>
          <table:table-cell table:style-name="ce5" office:value-type="string" calcext:value-type="string">
            <text:p>ROLO DE 100 METROS</text:p>
          </table:table-cell>
          <table:table-cell table:style-name="ce16" office:value-type="string" calcext:value-type="string">
            <text:p>CABO DE COBRE FLEXÍVEL PP 500V 3 X 4MM2. TEMPERATURA MÁXIMA EM SERVIÇO CONTÍNUO 70°C. CONDUTOR: FIOS DE COBRE NU, TÊMPERA MOLE. ENCORDOAMENTO: EXTRAFLEXÍVEL (CLASSE 5). ISOLAÇÃO: COMPOSTO TERMOPLÁSTICO DE PVC FLEXÍVEL. ENCHIMENTO: COMPOSTO TERMOPLÁSTICO DE PVC. COBERTURA: COMPOSTO TERMOPLÁSTICO DE PVC FLEXÍVEL NA COR PRETA COM GRAVAÇÃO METRO A METRO. VEIAS DO CABO: ISOLAÇÃO PRETA, AZUL-CLARO E VERDE-AMARELA.</text:p>
          </table:table-cell>
          <table:table-cell table:style-name="ce34"/>
          <table:table-cell table:number-columns-repeated="1020"/>
        </table:table-row>
        <table:table-row table:style-name="ro16">
          <table:table-cell table:style-name="ce5" office:value-type="float" office:value="92" calcext:value-type="float">
            <text:p>92</text:p>
          </table:table-cell>
          <table:table-cell table:style-name="ce5" office:value-type="string" calcext:value-type="string">
            <text:p>ROLO DE 100 METROS</text:p>
          </table:table-cell>
          <table:table-cell table:style-name="ce16" office:value-type="string" calcext:value-type="string">
            <text:p>CABO ELÉTRICO FLEXÍVEL, TENSÃO ISOLAMENTO: 750 V, TÊMPERA CONDUTOR: MOLE, COR DA COBERTURA: BRANCA, SEÇÃO NOMINAL: 0,5MM2, MATERIAL DO CONDUTOR: COBRE ELETROLÍTICO, MATERIAL ISOLAMENTO: ISOLAÇÃO EXTRUDADA DE PVC ANTI CHAMA, TEMPERATURA OPERAÇÃO: 70 °C.</text:p>
          </table:table-cell>
          <table:table-cell table:style-name="ce34"/>
          <table:table-cell table:number-columns-repeated="1020"/>
        </table:table-row>
        <table:table-row table:style-name="ro16">
          <table:table-cell table:style-name="ce5" office:value-type="float" office:value="93" calcext:value-type="float">
            <text:p>93</text:p>
          </table:table-cell>
          <table:table-cell table:style-name="ce5" office:value-type="string" calcext:value-type="string">
            <text:p>ROLO DE 100 METROS</text:p>
          </table:table-cell>
          <table:table-cell table:style-name="ce16" office:value-type="string" calcext:value-type="string">
            <text:p>CABO ELÉTRICO FLEXÍVEL, TENSÃO ISOLAMENTO: 750 V, TÊMPERA CONDUTOR: MOLE, COR DA COBERTURA: AZUL, SEÇÃO NOMINAL: 0,75MM2, MATERIAL DO CONDUTOR: COBRE ELETROLÍTICO, MATERIAL ISOLAMENTO: ISOLAÇÃO EXTRUDADA DE PVC ANTI CHAMA, TEMPERATURA OPERAÇÃO: 70 °C.</text:p>
          </table:table-cell>
          <table:table-cell table:style-name="ce34"/>
          <table:table-cell table:number-columns-repeated="1020"/>
        </table:table-row>
        <table:table-row table:style-name="ro16">
          <table:table-cell table:style-name="ce5" office:value-type="float" office:value="94" calcext:value-type="float">
            <text:p>94</text:p>
          </table:table-cell>
          <table:table-cell table:style-name="ce5" office:value-type="string" calcext:value-type="string">
            <text:p>ROLO DE 100 METROS</text:p>
          </table:table-cell>
          <table:table-cell table:style-name="ce16" office:value-type="string" calcext:value-type="string">
            <text:p>CABO ELÉTRICO FLEXÍVEL, TENSÃO ISOLAMENTO: 750 V, TÊMPERA CONDUTOR: MOLE, COR DA COBERTURA: CINZA, SEÇÃO NOMINAL: 0,75MM2, MATERIAL DO CONDUTOR: COBRE ELETROLÍTICO, MATERIAL ISOLAMENTO: ISOLAÇÃO EXTRUDADA DE PVC ANTI CHAMA, TEMPERATURA OPERAÇÃO: 70 °C.</text:p>
          </table:table-cell>
          <table:table-cell table:style-name="ce34"/>
          <table:table-cell table:number-columns-repeated="1020"/>
        </table:table-row>
        <table:table-row table:style-name="ro16">
          <table:table-cell table:style-name="ce5" office:value-type="float" office:value="95" calcext:value-type="float">
            <text:p>95</text:p>
          </table:table-cell>
          <table:table-cell table:style-name="ce5" office:value-type="string" calcext:value-type="string">
            <text:p>ROLO DE 100 METROS</text:p>
          </table:table-cell>
          <table:table-cell table:style-name="ce16" office:value-type="string" calcext:value-type="string">
            <text:p>CABO ELÉTRICO FLEXÍVEL, TENSÃO ISOLAMENTO: 750 V, TÊMPERA CONDUTOR: MOLE, COR DA COBERTURA: VERDE/AMARELA, SEÇÃO NOMINAL: 0,75MM2, MATERIAL DO CONDUTOR: COBRE ELETROLÍTICO, MATERIAL ISOLAMENTO: ISOLAÇÃO EXTRUDADA DE PVC ANTI CHAMA, TEMPERATURA OPERAÇÃO: 70 °C.</text:p>
          </table:table-cell>
          <table:table-cell table:style-name="ce34"/>
          <table:table-cell table:number-columns-repeated="1020"/>
        </table:table-row>
        <table:table-row table:style-name="ro16">
          <table:table-cell table:style-name="ce5" office:value-type="float" office:value="96" calcext:value-type="float">
            <text:p>96</text:p>
          </table:table-cell>
          <table:table-cell table:style-name="ce5" office:value-type="string" calcext:value-type="string">
            <text:p>ROLO DE 100 METROS</text:p>
          </table:table-cell>
          <table:table-cell table:style-name="ce16" office:value-type="string" calcext:value-type="string">
            <text:p>CABO ELÉTRICO FLEXÍVEL, TENSÃO ISOLAMENTO: 750 V, TÊMPERA CONDUTOR: MOLE, COR DA COBERTURA: VERMELHA, SEÇÃO NOMINAL: 0,75MM2, MATERIAL DO CONDUTOR: COBRE ELETROLÍTICO, MATERIAL ISOLAMENTO: ISOLAÇÃO EXTRUDADA DE PVC ANTI CHAMA, TEMPERATURA OPERAÇÃO: 70 °C.</text:p>
          </table:table-cell>
          <table:table-cell table:style-name="ce34"/>
          <table:table-cell table:number-columns-repeated="1020"/>
        </table:table-row>
        <table:table-row table:style-name="ro16">
          <table:table-cell table:style-name="ce5" office:value-type="float" office:value="97" calcext:value-type="float">
            <text:p>97</text:p>
          </table:table-cell>
          <table:table-cell table:style-name="ce5" office:value-type="string" calcext:value-type="string">
            <text:p>ROLO DE 100 METROS</text:p>
          </table:table-cell>
          <table:table-cell table:style-name="ce16" office:value-type="string" calcext:value-type="string">
            <text:p>CABO ELÉTRICO FLEXÍVEL, TENSÃO ISOLAMENTO: 750 V, TÊMPERA CONDUTOR: MOLE, COR DA COBERTURA: AZUL, SEÇÃO NOMINAL: 1,0MM2, MATERIAL DO CONDUTOR: COBRE ELETROLÍTICO, MATERIAL ISOLAMENTO: ISOLAÇÃO EXTRUDADA DE PVC ANTI CHAMA, TEMPERATURA OPERAÇÃO: 70 °C.</text:p>
          </table:table-cell>
          <table:table-cell table:style-name="ce34"/>
          <table:table-cell table:number-columns-repeated="1020"/>
        </table:table-row>
        <table:table-row table:style-name="ro16">
          <table:table-cell table:style-name="ce5" office:value-type="float" office:value="98" calcext:value-type="float">
            <text:p>98</text:p>
          </table:table-cell>
          <table:table-cell table:style-name="ce5" office:value-type="string" calcext:value-type="string">
            <text:p>ROLO DE 100 METROS</text:p>
          </table:table-cell>
          <table:table-cell table:style-name="ce16" office:value-type="string" calcext:value-type="string">
            <text:p>CABO ELÉTRICO FLEXÍVEL, TENSÃO ISOLAMENTO: 750 V, TÊMPERA CONDUTOR: MOLE, COR DA COBERTURA: PRETA, SEÇÃO NOMINAL: 1,0MM2, MATERIAL DO CONDUTOR: COBRE ELETROLÍTICO, MATERIAL ISOLAMENTO: ISOLAÇÃO EXTRUDADA DE PVC ANTI CHAMA, TEMPERATURA OPERAÇÃO: 70 °C.</text:p>
          </table:table-cell>
          <table:table-cell table:style-name="ce34"/>
          <table:table-cell table:number-columns-repeated="1020"/>
        </table:table-row>
        <table:table-row table:style-name="ro16">
          <table:table-cell table:style-name="ce5" office:value-type="float" office:value="99" calcext:value-type="float">
            <text:p>99</text:p>
          </table:table-cell>
          <table:table-cell table:style-name="ce5" office:value-type="string" calcext:value-type="string">
            <text:p>ROLO DE 100 METROS</text:p>
          </table:table-cell>
          <table:table-cell table:style-name="ce16" office:value-type="string" calcext:value-type="string">
            <text:p>CABO ELÉTRICO FLEXÍVEL, TENSÃO ISOLAMENTO: 750 V, TÊMPERA CONDUTOR: MOLE, COR DA COBERTURA: BRANCA, SEÇÃO NOMINAL: 1,0MM2, MATERIAL DO CONDUTOR: COBRE ELETROLÍTICO, MATERIAL ISOLAMENTO: ISOLAÇÃO EXTRUDADA DE PVC ANTI CHAMA, TEMPERATURA OPERAÇÃO: 70 °C.</text:p>
          </table:table-cell>
          <table:table-cell table:style-name="ce34"/>
          <table:table-cell table:number-columns-repeated="1020"/>
        </table:table-row>
        <table:table-row table:style-name="ro16">
          <table:table-cell table:style-name="ce5" office:value-type="float" office:value="100" calcext:value-type="float">
            <text:p>100</text:p>
          </table:table-cell>
          <table:table-cell table:style-name="ce5" office:value-type="string" calcext:value-type="string">
            <text:p>ROLO DE 100 METROS</text:p>
          </table:table-cell>
          <table:table-cell table:style-name="ce16" office:value-type="string" calcext:value-type="string">
            <text:p>CABO ELÉTRICO FLEXÍVEL, TENSÃO ISOLAMENTO: 750 V, TÊMPERA CONDUTOR: MOLE, COR DA COBERTURA: AZUL, SEÇÃO NOMINAL: 2,5MM2, MATERIAL DO CONDUTOR: COBRE ELETROLÍTICO, MATERIAL ISOLAMENTO: ISOLAÇÃO EXTRUDADA DE PVC ANTI CHAMA, TEMPERATURA OPERAÇÃO: 70 °C.</text:p>
          </table:table-cell>
          <table:table-cell table:style-name="ce34"/>
          <table:table-cell table:number-columns-repeated="1020"/>
        </table:table-row>
        <table:table-row table:style-name="ro16">
          <table:table-cell table:style-name="ce5" office:value-type="float" office:value="101" calcext:value-type="float">
            <text:p>101</text:p>
          </table:table-cell>
          <table:table-cell table:style-name="ce5" office:value-type="string" calcext:value-type="string">
            <text:p>ROLO DE 100 METROS</text:p>
          </table:table-cell>
          <table:table-cell table:style-name="ce16" office:value-type="string" calcext:value-type="string">
            <text:p>CABO ELÉTRICO FLEXÍVEL, TENSÃO ISOLAMENTO: 750 V, TÊMPERA CONDUTOR: MOLE, COR DA COBERTURA: BRANCA, SEÇÃO NOMINAL: 2,5MM2, MATERIAL DO CONDUTOR: COBRE ELETROLÍTICO, MATERIAL ISOLAMENTO: ISOLAÇÃO EXTRUDADA DE PVC ANTI CHAMA, TEMPERATURA OPERAÇÃO: 70 °C.</text:p>
          </table:table-cell>
          <table:table-cell table:style-name="ce34"/>
          <table:table-cell table:number-columns-repeated="1020"/>
        </table:table-row>
        <table:table-row table:style-name="ro16">
          <table:table-cell table:style-name="ce5" office:value-type="float" office:value="102" calcext:value-type="float">
            <text:p>102</text:p>
          </table:table-cell>
          <table:table-cell table:style-name="ce5" office:value-type="string" calcext:value-type="string">
            <text:p>ROLO DE 100 METROS</text:p>
          </table:table-cell>
          <table:table-cell table:style-name="ce16" office:value-type="string" calcext:value-type="string">
            <text:p>CABO ELÉTRICO FLEXÍVEL, TENSÃO ISOLAMENTO: 750 V, TÊMPERA CONDUTOR: MOLE, COR DA COBERTURA: PRETA, SEÇÃO NOMINAL: 2,5MM2, MATERIAL DO CONDUTOR: COBRE ELETROLÍTICO, MATERIAL ISOLAMENTO: ISOLAÇÃO EXTRUDADA DE PVC ANTI CHAMA, TEMPERATURA OPERAÇÃO: 70 °C.</text:p>
          </table:table-cell>
          <table:table-cell table:style-name="ce34"/>
          <table:table-cell table:number-columns-repeated="1020"/>
        </table:table-row>
        <table:table-row table:style-name="ro16">
          <table:table-cell table:style-name="ce5" office:value-type="float" office:value="103" calcext:value-type="float">
            <text:p>103</text:p>
          </table:table-cell>
          <table:table-cell table:style-name="ce5" office:value-type="string" calcext:value-type="string">
            <text:p>ROLO DE 100 METROS</text:p>
          </table:table-cell>
          <table:table-cell table:style-name="ce16" office:value-type="string" calcext:value-type="string">
            <text:p>CABO ELÉTRICO FLEXÍVEL, TENSÃO ISOLAMENTO: 750 V, TÊMPERA CONDUTOR: MOLE, COR DA COBERTURA: VERDE/AMARELA, SEÇÃO NOMINAL: 2,5MM2, MATERIAL DO CONDUTOR: COBRE ELETROLÍTICO, MATERIAL ISOLAMENTO: ISOLAÇÃO EXTRUDADA DE PVC ANTI CHAMA, TEMPERATURA OPERAÇÃO: 70 °C.</text:p>
          </table:table-cell>
          <table:table-cell table:style-name="ce34"/>
          <table:table-cell table:number-columns-repeated="1020"/>
        </table:table-row>
        <table:table-row table:style-name="ro16">
          <table:table-cell table:style-name="ce5" office:value-type="float" office:value="104" calcext:value-type="float">
            <text:p>104</text:p>
          </table:table-cell>
          <table:table-cell table:style-name="ce5" office:value-type="string" calcext:value-type="string">
            <text:p>ROLO DE 100 METROS</text:p>
          </table:table-cell>
          <table:table-cell table:style-name="ce16" office:value-type="string" calcext:value-type="string">
            <text:p>CABO ELÉTRICO FLEXÍVEL, TENSÃO ISOLAMENTO: 750 V, TÊMPERA CONDUTOR: MOLE, COR DA COBERTURA: VERMELHA, SEÇÃO NOMINAL: 2,5MM2, MATERIAL DO CONDUTOR: COBRE ELETROLÍTICO, MATERIAL ISOLAMENTO: ISOLAÇÃO EXTRUDADA DE PVC ANTI CHAMA, TEMPERATURA OPERAÇÃO: 70 °C.</text:p>
          </table:table-cell>
          <table:table-cell table:style-name="ce34"/>
          <table:table-cell table:number-columns-repeated="1020"/>
        </table:table-row>
        <table:table-row table:style-name="ro16">
          <table:table-cell table:style-name="ce5" office:value-type="float" office:value="105" calcext:value-type="float">
            <text:p>105</text:p>
          </table:table-cell>
          <table:table-cell table:style-name="ce5" office:value-type="string" calcext:value-type="string">
            <text:p>ROLO DE 100 METROS</text:p>
          </table:table-cell>
          <table:table-cell table:style-name="ce16" office:value-type="string" calcext:value-type="string">
            <text:p>CABO ELÉTRICO FLEXÍVEL, TENSÃO ISOLAMENTO: 750 V, TÊMPERA CONDUTOR: MOLE, COR DA COBERTURA: AZUL, SEÇÃO NOMINAL: 4MM2, MATERIAL DO CONDUTOR: COBRE ELETROLÍTICO, MATERIAL ISOLAMENTO: ISOLAÇÃO EXTRUDADA DE PVC ANTI CHAMA, TEMPERATURA OPERAÇÃO: 70 °C.</text:p>
          </table:table-cell>
          <table:table-cell table:style-name="ce34"/>
          <table:table-cell table:number-columns-repeated="1020"/>
        </table:table-row>
        <table:table-row table:style-name="ro16">
          <table:table-cell table:style-name="ce5" office:value-type="float" office:value="106" calcext:value-type="float">
            <text:p>106</text:p>
          </table:table-cell>
          <table:table-cell table:style-name="ce5" office:value-type="string" calcext:value-type="string">
            <text:p>ROLO DE 100 METROS</text:p>
          </table:table-cell>
          <table:table-cell table:style-name="ce16" office:value-type="string" calcext:value-type="string">
            <text:p>CABO ELÉTRICO FLEXÍVEL, TENSÃO ISOLAMENTO: 750 V, TÊMPERA CONDUTOR: MOLE, COR DA COBERTURA: PRETA, SEÇÃO NOMINAL: 4MM2, MATERIAL DO CONDUTOR: COBRE ELETROLÍTICO, MATERIAL ISOLAMENTO: ISOLAÇÃO EXTRUDADA DE PVC ANTI CHAMA, TEMPERATURA OPERAÇÃO: 70 °C.</text:p>
          </table:table-cell>
          <table:table-cell table:style-name="ce34"/>
          <table:table-cell table:number-columns-repeated="1020"/>
        </table:table-row>
        <table:table-row table:style-name="ro16">
          <table:table-cell table:style-name="ce5" office:value-type="float" office:value="107" calcext:value-type="float">
            <text:p>107</text:p>
          </table:table-cell>
          <table:table-cell table:style-name="ce5" office:value-type="string" calcext:value-type="string">
            <text:p>ROLO DE 100 METROS</text:p>
          </table:table-cell>
          <table:table-cell table:style-name="ce16" office:value-type="string" calcext:value-type="string">
            <text:p>CABO ELÉTRICO FLEXÍVEL, TENSÃO ISOLAMENTO: 750 V, TÊMPERA CONDUTOR: MOLE, COR DA COBERTURA: VERDE, SEÇÃO NOMINAL: 4MM2, MATERIAL DO CONDUTOR: COBRE ELETROLÍTICO, MATERIAL ISOLAMENTO: ISOLAÇÃO EXTRUDADA DE PVC ANTI CHAMA, TEMPERATURA OPERAÇÃO: 70 °C.</text:p>
          </table:table-cell>
          <table:table-cell table:style-name="ce34"/>
          <table:table-cell table:number-columns-repeated="1020"/>
        </table:table-row>
        <table:table-row table:style-name="ro16">
          <table:table-cell table:style-name="ce5" office:value-type="float" office:value="108" calcext:value-type="float">
            <text:p>108</text:p>
          </table:table-cell>
          <table:table-cell table:style-name="ce5" office:value-type="string" calcext:value-type="string">
            <text:p>ROLO DE 100 METROS</text:p>
          </table:table-cell>
          <table:table-cell table:style-name="ce16" office:value-type="string" calcext:value-type="string">
            <text:p>CABO ELÉTRICO FLEXÍVEL, TENSÃO ISOLAMENTO: 750 V, TÊMPERA CONDUTOR: MOLE, COR DA COBERTURA: AZUL, SEÇÃO NOMINAL: 6MM2, MATERIAL DO CONDUTOR: COBRE ELETROLÍTICO, MATERIAL ISOLAMENTO: ISOLAÇÃO EXTRUDADA DE PVC ANTI CHAMA, TEMPERATURA OPERAÇÃO: 70 °C.</text:p>
          </table:table-cell>
          <table:table-cell table:style-name="ce34"/>
          <table:table-cell table:number-columns-repeated="1020"/>
        </table:table-row>
        <table:table-row table:style-name="ro16">
          <table:table-cell table:style-name="ce5" office:value-type="float" office:value="109" calcext:value-type="float">
            <text:p>109</text:p>
          </table:table-cell>
          <table:table-cell table:style-name="ce5" office:value-type="string" calcext:value-type="string">
            <text:p>ROLO DE 100 METROS</text:p>
          </table:table-cell>
          <table:table-cell table:style-name="ce16" office:value-type="string" calcext:value-type="string">
            <text:p>CABO ELÉTRICO FLEXÍVEL, TENSÃO ISOLAMENTO: 750 V, TÊMPERA CONDUTOR: MOLE, COR DA COBERTURA: PRETA, SEÇÃO NOMINAL: 6MM2, MATERIAL DO CONDUTOR: COBRE ELETROLÍTICO, MATERIAL ISOLAMENTO: ISOLAÇÃO EXTRUDADA DE PVC ANTI CHAMA, TEMPERATURA OPERAÇÃO: 70 °C.</text:p>
          </table:table-cell>
          <table:table-cell table:style-name="ce34"/>
          <table:table-cell table:number-columns-repeated="1020"/>
        </table:table-row>
        <table:table-row table:style-name="ro16">
          <table:table-cell table:style-name="ce5" office:value-type="float" office:value="110" calcext:value-type="float">
            <text:p>110</text:p>
          </table:table-cell>
          <table:table-cell table:style-name="ce5" office:value-type="string" calcext:value-type="string">
            <text:p>ROLO DE 100 METROS</text:p>
          </table:table-cell>
          <table:table-cell table:style-name="ce16" office:value-type="string" calcext:value-type="string">
            <text:p>CABO ELÉTRICO FLEXÍVEL, TENSÃO ISOLAMENTO: 750 V, TÊMPERA CONDUTOR: MOLE, COR DA COBERTURA: VERDE, SEÇÃO NOMINAL: 6MM2, MATERIAL DO CONDUTOR: COBRE ELETROLÍTICO, MATERIAL ISOLAMENTO: ISOLAÇÃO EXTRUDADA DE PVC ANTI CHAMA, TEMPERATURA OPERAÇÃO: 70 °C.</text:p>
          </table:table-cell>
          <table:table-cell table:style-name="ce34"/>
          <table:table-cell table:number-columns-repeated="1020"/>
        </table:table-row>
        <table:table-row table:style-name="ro16">
          <table:table-cell table:style-name="ce5" office:value-type="float" office:value="111" calcext:value-type="float">
            <text:p>111</text:p>
          </table:table-cell>
          <table:table-cell table:style-name="ce5" office:value-type="string" calcext:value-type="string">
            <text:p>ROLO DE 100 METROS</text:p>
          </table:table-cell>
          <table:table-cell table:style-name="ce16" office:value-type="string" calcext:value-type="string">
            <text:p>CABO ELÉTRICO FLEXÍVEL, TENSÃO ISOLAMENTO: 750 V, TÊMPERA CONDUTOR: MOLE, COR DA COBERTURA: AZUL, SEÇÃO NOMINAL: 10MM2, MATERIAL DO CONDUTOR: COBRE ELETROLÍTICO, MATERIAL ISOLAMENTO: ISOLAÇÃO EXTRUDADA DE PVC ANTI CHAMA, TEMPERATURA OPERAÇÃO: 70 °C.</text:p>
          </table:table-cell>
          <table:table-cell table:style-name="ce34"/>
          <table:table-cell table:number-columns-repeated="1020"/>
        </table:table-row>
        <table:table-row table:style-name="ro16">
          <table:table-cell table:style-name="ce5" office:value-type="float" office:value="112" calcext:value-type="float">
            <text:p>112</text:p>
          </table:table-cell>
          <table:table-cell table:style-name="ce5" office:value-type="string" calcext:value-type="string">
            <text:p>ROLO DE 100 METROS</text:p>
          </table:table-cell>
          <table:table-cell table:style-name="ce16" office:value-type="string" calcext:value-type="string">
            <text:p>CABO ELÉTRICO FLEXÍVEL, TENSÃO ISOLAMENTO: 750 V, TÊMPERA CONDUTOR: MOLE, COR DA COBERTURA: PRETA, SEÇÃO NOMINAL: 10MM2, MATERIAL DO CONDUTOR: COBRE ELETROLÍTICO, MATERIAL ISOLAMENTO: ISOLAÇÃO EXTRUDADA DE PVC ANTI CHAMA, TEMPERATURA OPERAÇÃO: 70 °C.</text:p>
          </table:table-cell>
          <table:table-cell table:style-name="ce34"/>
          <table:table-cell table:number-columns-repeated="1020"/>
        </table:table-row>
        <table:table-row table:style-name="ro16">
          <table:table-cell table:style-name="ce5" office:value-type="float" office:value="113" calcext:value-type="float">
            <text:p>113</text:p>
          </table:table-cell>
          <table:table-cell table:style-name="ce5" office:value-type="string" calcext:value-type="string">
            <text:p>ROLO DE 100 METROS</text:p>
          </table:table-cell>
          <table:table-cell table:style-name="ce16" office:value-type="string" calcext:value-type="string">
            <text:p>CABO ELÉTRICO FLEXÍVEL, TENSÃO ISOLAMENTO: 750 V, TÊMPERA CONDUTOR: MOLE, COR DA COBERTURA: VERDE, SEÇÃO NOMINAL: 10MM2, MATERIAL DO CONDUTOR: COBRE ELETROLÍTICO, MATERIAL ISOLAMENTO: ISOLAÇÃO EXTRUDADA DE PVC ANTI CHAMA, TEMPERATURA OPERAÇÃO: 70 °C.</text:p>
          </table:table-cell>
          <table:table-cell table:style-name="ce34"/>
          <table:table-cell table:number-columns-repeated="1020"/>
        </table:table-row>
        <table:table-row table:style-name="ro15">
          <table:table-cell table:style-name="ce5" office:value-type="float" office:value="114" calcext:value-type="float">
            <text:p>114</text:p>
          </table:table-cell>
          <table:table-cell table:style-name="ce5" office:value-type="string" calcext:value-type="string">
            <text:p>ROLO DE 100 METROS</text:p>
          </table:table-cell>
          <table:table-cell table:style-name="ce16" office:value-type="string" calcext:value-type="string">
            <text:p>CABO ELÉTRICO FLEXÍVEL, TIPO: PARALELO, APLICAÇÃO: MANUTENÇÃO ELÉTRICA, FORMAÇÃO DO CABO: 2 X 2,5MM2, MATERIAL DO CONDUTOR: COBRE, MATERIAL ISOLAMENTO: PVC, TEMPERATURA OPERAÇÃO: 70 °C, COR DA ISOLAÇÃO: BRANCA.</text:p>
          </table:table-cell>
          <table:table-cell table:style-name="ce34"/>
          <table:table-cell table:number-columns-repeated="1020"/>
        </table:table-row>
        <table:table-row table:style-name="ro15">
          <table:table-cell table:style-name="ce5" office:value-type="float" office:value="115" calcext:value-type="float">
            <text:p>115</text:p>
          </table:table-cell>
          <table:table-cell table:style-name="ce5" office:value-type="string" calcext:value-type="string">
            <text:p>ROLO DE 100 METROS</text:p>
          </table:table-cell>
          <table:table-cell table:style-name="ce16" office:value-type="string" calcext:value-type="string">
            <text:p>CABO ELÉTRICO FLEXÍVEL, TIPO: PARALELO, APLICAÇÃO: MANUTENÇÃO ELÉTRICA, FORMAÇÃO DO CABO: 2 X 4MM2, MATERIAL DO CONDUTOR: COBRE, MATERIAL ISOLAMENTO: PVC, TEMPERATURA OPERAÇÃO: 70 °C, COR DA ISOLAÇÃO: BRANCA.</text:p>
          </table:table-cell>
          <table:table-cell table:style-name="ce34"/>
          <table:table-cell table:number-columns-repeated="1020"/>
        </table:table-row>
        <table:table-row table:style-name="ro12">
          <table:table-cell table:style-name="ce5" office:value-type="float" office:value="116" calcext:value-type="float">
            <text:p>116</text:p>
          </table:table-cell>
          <table:table-cell table:style-name="ce5" office:value-type="string" calcext:value-type="string">
            <text:p>ROLO DE 100 METROS</text:p>
          </table:table-cell>
          <table:table-cell table:style-name="ce16" office:value-type="string" calcext:value-type="string">
            <text:p>CABO TELEFÔNICO, MATERIAL CONDUTOR: COBRE ELETROLÍTICO ESTANHADO, DIÂMETRO CONDUTOR: 0,50MM2, MATERIAL ISOLAMENTO CONDUTOR: PVC, TIPO DO CABO: CCI 50 X 1 PAR, COR: CINZA.</text:p>
          </table:table-cell>
          <table:table-cell table:style-name="ce34"/>
          <table:table-cell table:number-columns-repeated="1020"/>
        </table:table-row>
        <table:table-row table:style-name="ro23">
          <table:table-cell table:style-name="ce5" office:value-type="float" office:value="117" calcext:value-type="float">
            <text:p>117</text:p>
          </table:table-cell>
          <table:table-cell table:style-name="ce5" office:value-type="string" calcext:value-type="string">
            <text:p>UNIDADE</text:p>
          </table:table-cell>
          <table:table-cell table:style-name="ce16" office:value-type="string" calcext:value-type="string">
            <text:p>QUADRO DISTRIBUIÇÃO, QUANTIDADE FASES: 3, BARRAMENTO: COBRE ELETROLÍTICO PARA FASES NEUTRA E TERRA, COR: BRANCA, REVESTIMENTO: PVC, QUANTIDADE DE DISJUNTORES: 12, POSIÇÃO RELATIVA: EMBUTIR, CARACTERÍSTICAS ADICIONAIS: PORTA TRANSPARENTE. INFORMAÇÕES ADICIONAIS: BARRAMENTO DEVE ACOMPANHAR O PRODUTO.</text:p>
          </table:table-cell>
          <table:table-cell table:style-name="ce34"/>
          <table:table-cell table:number-columns-repeated="1020"/>
        </table:table-row>
        <table:table-row table:style-name="ro18">
          <table:table-cell table:style-name="ce5" office:value-type="float" office:value="118" calcext:value-type="float">
            <text:p>118</text:p>
          </table:table-cell>
          <table:table-cell table:style-name="ce5" office:value-type="string" calcext:value-type="string">
            <text:p>UNIDADE</text:p>
          </table:table-cell>
          <table:table-cell table:style-name="ce16" office:value-type="string" calcext:value-type="string">
            <text:p>TRILHO SUPORTE PAINEL, APLICAÇÃO: BORNE E DISJUNTOR, NORMAS TÉCNICAS: DIN EN 50022, TIPO: DIN PERFURADO, MATERIAL: AÇO GALVANIZADO, DIMENSÕES: 35MM X 7,5MM X 2M.</text:p>
          </table:table-cell>
          <table:table-cell table:style-name="ce34"/>
          <table:table-cell table:number-columns-repeated="1020"/>
        </table:table-row>
        <table:table-row table:style-name="ro15">
          <table:table-cell table:style-name="ce5" office:value-type="float" office:value="119" calcext:value-type="float">
            <text:p>119</text:p>
          </table:table-cell>
          <table:table-cell table:style-name="ce5" office:value-type="string" calcext:value-type="string">
            <text:p>UNIDADE</text:p>
          </table:table-cell>
          <table:table-cell table:style-name="ce16" office:value-type="string" calcext:value-type="string">
            <text:p>DISJUNTOR BAIXA TENSÃO, NÚMERO PÓLOS: 1, TENSÃO MÁXIMA OPERAÇÃO: 440 VCA, CORRENTE NOMINAL: 6 A, FREQUÊNCIA NOMINAL: 60 HZ, CARACTERÍSTICAS ADICIONAIS: FIXAÇÃO TRILHO DIN 35MM, CURVA DE DISPARO: C.</text:p>
          </table:table-cell>
          <table:table-cell table:style-name="ce34"/>
          <table:table-cell table:number-columns-repeated="1020"/>
        </table:table-row>
        <table:table-row table:style-name="ro15">
          <table:table-cell table:style-name="ce5" office:value-type="float" office:value="120" calcext:value-type="float">
            <text:p>120</text:p>
          </table:table-cell>
          <table:table-cell table:style-name="ce5" office:value-type="string" calcext:value-type="string">
            <text:p>UNIDADE</text:p>
          </table:table-cell>
          <table:table-cell table:style-name="ce16" office:value-type="string" calcext:value-type="string">
            <text:p>DISJUNTOR BAIXA TENSÃO, NÚMERO PÓLOS: 1, TENSÃO MÁXIMA OPERAÇÃO: 440 VCA, CORRENTE NOMINAL: 16 A, FREQUÊNCIA NOMINAL: 60 HZ, CARACTERÍSTICAS ADICIONAIS: FIXAÇÃO TRILHO DIN 35MM, CURVA DE DISPARO: C.</text:p>
          </table:table-cell>
          <table:table-cell table:style-name="ce34"/>
          <table:table-cell table:number-columns-repeated="1020"/>
        </table:table-row>
        <table:table-row table:style-name="ro15">
          <table:table-cell table:style-name="ce5" office:value-type="float" office:value="121" calcext:value-type="float">
            <text:p>121</text:p>
          </table:table-cell>
          <table:table-cell table:style-name="ce5" office:value-type="string" calcext:value-type="string">
            <text:p>UNIDADE</text:p>
          </table:table-cell>
          <table:table-cell table:style-name="ce16" office:value-type="string" calcext:value-type="string">
            <text:p>DISJUNTOR BAIXA TENSÃO, NÚMERO PÓLOS: 3, TENSÃO MÁXIMA OPERAÇÃO: 440 VCA, CORRENTE NOMINAL: 16 A, FREQUÊNCIA NOMINAL: 60 HZ, CARACTERÍSTICAS ADICIONAIS: FIXAÇÃO TRILHO DIN 35MM, CURVA DE DISPARO: C.</text:p>
          </table:table-cell>
          <table:table-cell table:style-name="ce34"/>
          <table:table-cell table:number-columns-repeated="1020"/>
        </table:table-row>
        <table:table-row table:style-name="ro15">
          <table:table-cell table:style-name="ce5" office:value-type="float" office:value="122" calcext:value-type="float">
            <text:p>122</text:p>
          </table:table-cell>
          <table:table-cell table:style-name="ce5" office:value-type="string" calcext:value-type="string">
            <text:p>UNIDADE</text:p>
          </table:table-cell>
          <table:table-cell table:style-name="ce16" office:value-type="string" calcext:value-type="string">
            <text:p>DISJUNTOR BAIXA TENSÃO, NÚMERO PÓLOS: 1, TENSÃO MÁXIMA OPERAÇÃO: 440 VCA, CORRENTE NOMINAL: 20 A, FREQUÊNCIA NOMINAL: 60 HZ, CARACTERÍSTICAS ADICIONAIS: FIXAÇÃO TRILHO DIN 35MM, CURVA DE DISPARO: C.</text:p>
          </table:table-cell>
          <table:table-cell table:style-name="ce34"/>
          <table:table-cell table:number-columns-repeated="1020"/>
        </table:table-row>
        <table:table-row table:style-name="ro15">
          <table:table-cell table:style-name="ce5" office:value-type="float" office:value="123" calcext:value-type="float">
            <text:p>123</text:p>
          </table:table-cell>
          <table:table-cell table:style-name="ce5" office:value-type="string" calcext:value-type="string">
            <text:p>UNIDADE</text:p>
          </table:table-cell>
          <table:table-cell table:style-name="ce16" office:value-type="string" calcext:value-type="string">
            <text:p>DISJUNTOR BAIXA TENSÃO, NÚMERO PÓLOS: 3, TENSÃO MÁXIMA OPERAÇÃO: 440 VCA, CORRENTE NOMINAL: 20 A, FREQUÊNCIA NOMINAL: 60 HZ, CARACTERÍSTICAS ADICIONAIS: FIXAÇÃO TRILHO DIN 35MM, CURVA DE DISPARO: C.</text:p>
          </table:table-cell>
          <table:table-cell table:style-name="ce34"/>
          <table:table-cell table:number-columns-repeated="1020"/>
        </table:table-row>
        <table:table-row table:style-name="ro15">
          <table:table-cell table:style-name="ce5" office:value-type="float" office:value="124" calcext:value-type="float">
            <text:p>124</text:p>
          </table:table-cell>
          <table:table-cell table:style-name="ce5" office:value-type="string" calcext:value-type="string">
            <text:p>UNIDADE</text:p>
          </table:table-cell>
          <table:table-cell table:style-name="ce16" office:value-type="string" calcext:value-type="string">
            <text:p>DISJUNTOR BAIXA TENSÃO, NÚMERO PÓLOS: 1, TENSÃO MÁXIMA OPERAÇÃO: 440 VCA, CORRENTE NOMINAL: 25 A, FREQUÊNCIA NOMINAL: 60 HZ, CARACTERÍSTICAS ADICIONAIS: FIXAÇÃO TRILHO DIN 35MM, CURVA DE DISPARO: C.</text:p>
          </table:table-cell>
          <table:table-cell table:style-name="ce34"/>
          <table:table-cell table:number-columns-repeated="1020"/>
        </table:table-row>
        <table:table-row table:style-name="ro15">
          <table:table-cell table:style-name="ce5" office:value-type="float" office:value="125" calcext:value-type="float">
            <text:p>125</text:p>
          </table:table-cell>
          <table:table-cell table:style-name="ce5" office:value-type="string" calcext:value-type="string">
            <text:p>UNIDADE</text:p>
          </table:table-cell>
          <table:table-cell table:style-name="ce16" office:value-type="string" calcext:value-type="string">
            <text:p>DISJUNTOR BAIXA TENSÃO, NÚMERO PÓLOS: 1, TENSÃO MÁXIMA OPERAÇÃO: 440 VCA, CORRENTE NOMINAL: 32 A, FREQUÊNCIA NOMINAL: 60 HZ, CARACTERÍSTICAS ADICIONAIS: FIXAÇÃO TRILHO DIN 35MM, CURVA DE DISPARO: C.</text:p>
          </table:table-cell>
          <table:table-cell table:style-name="ce34"/>
          <table:table-cell table:number-columns-repeated="1020"/>
        </table:table-row>
        <table:table-row table:style-name="ro15">
          <table:table-cell table:style-name="ce5" office:value-type="float" office:value="126" calcext:value-type="float">
            <text:p>126</text:p>
          </table:table-cell>
          <table:table-cell table:style-name="ce5" office:value-type="string" calcext:value-type="string">
            <text:p>UNIDADE</text:p>
          </table:table-cell>
          <table:table-cell table:style-name="ce16" office:value-type="string" calcext:value-type="string">
            <text:p>DISJUNTOR BAIXA TENSÃO, NÚMERO PÓLOS: 3, TENSÃO MÁXIMA OPERAÇÃO: 440 VCA, CORRENTE NOMINAL: 32 A, FREQUÊNCIA NOMINAL: 60 HZ, CARACTERÍSTICAS ADICIONAIS: FIXAÇÃO TRILHO DIN 35MM, CURVA DE DISPARO: C.</text:p>
          </table:table-cell>
          <table:table-cell table:style-name="ce34"/>
          <table:table-cell table:number-columns-repeated="1020"/>
        </table:table-row>
        <table:table-row table:style-name="ro15">
          <table:table-cell table:style-name="ce5" office:value-type="float" office:value="127" calcext:value-type="float">
            <text:p>127</text:p>
          </table:table-cell>
          <table:table-cell table:style-name="ce5" office:value-type="string" calcext:value-type="string">
            <text:p>UNIDADE</text:p>
          </table:table-cell>
          <table:table-cell table:style-name="ce16" office:value-type="string" calcext:value-type="string">
            <text:p>DISJUNTOR BAIXA TENSÃO, NÚMERO PÓLOS: 1, TENSÃO MÁXIMA OPERAÇÃO: 440 VCA, CORRENTE NOMINAL: 40 A, FREQUÊNCIA NOMINAL: 60 HZ, CARACTERÍSTICAS ADICIONAIS: FIXAÇÃO TRILHO DIN 35MM, CURVA DE DISPARO: C.</text:p>
          </table:table-cell>
          <table:table-cell table:style-name="ce34"/>
          <table:table-cell table:number-columns-repeated="1020"/>
        </table:table-row>
        <table:table-row table:style-name="ro15">
          <table:table-cell table:style-name="ce5" office:value-type="float" office:value="128" calcext:value-type="float">
            <text:p>128</text:p>
          </table:table-cell>
          <table:table-cell table:style-name="ce5" office:value-type="string" calcext:value-type="string">
            <text:p>UNIDADE</text:p>
          </table:table-cell>
          <table:table-cell table:style-name="ce16" office:value-type="string" calcext:value-type="string">
            <text:p>DISJUNTOR BAIXA TENSÃO, NÚMERO PÓLOS: 3, TENSÃO MÁXIMA OPERAÇÃO: 440 VCA, CORRENTE NOMINAL: 40 A, FREQUÊNCIA NOMINAL: 60 HZ, CARACTERÍSTICAS ADICIONAIS: FIXAÇÃO TRILHO DIN 35MM, CURVA DE DISPARO: C.</text:p>
          </table:table-cell>
          <table:table-cell table:style-name="ce34"/>
          <table:table-cell table:number-columns-repeated="1020"/>
        </table:table-row>
        <table:table-row table:style-name="ro15">
          <table:table-cell table:style-name="ce5" office:value-type="float" office:value="129" calcext:value-type="float">
            <text:p>129</text:p>
          </table:table-cell>
          <table:table-cell table:style-name="ce5" office:value-type="string" calcext:value-type="string">
            <text:p>UNIDADE</text:p>
          </table:table-cell>
          <table:table-cell table:style-name="ce16" office:value-type="string" calcext:value-type="string">
            <text:p>DISJUNTOR BAIXA TENSÃO, NÚMERO PÓLOS: 1, TENSÃO MÁXIMA OPERAÇÃO: 440 VCA, CORRENTE NOMINAL: 50 A, FREQUÊNCIA NOMINAL: 60 HZ, CARACTERÍSTICAS ADICIONAIS: FIXAÇÃO TRILHO DIN 35MM, CURVA DE DISPARO: C.</text:p>
          </table:table-cell>
          <table:table-cell table:style-name="ce34"/>
          <table:table-cell table:number-columns-repeated="1020"/>
        </table:table-row>
        <table:table-row table:style-name="ro15">
          <table:table-cell table:style-name="ce5" office:value-type="float" office:value="130" calcext:value-type="float">
            <text:p>130</text:p>
          </table:table-cell>
          <table:table-cell table:style-name="ce5" office:value-type="string" calcext:value-type="string">
            <text:p>UNIDADE</text:p>
          </table:table-cell>
          <table:table-cell table:style-name="ce16" office:value-type="string" calcext:value-type="string">
            <text:p>DISJUNTOR BAIXA TENSÃO, NÚMERO PÓLOS: 3, TENSÃO MÁXIMA OPERAÇÃO: 440 VCA, CORRENTE NOMINAL: 50 A, FREQUÊNCIA NOMINAL: 60 HZ, CARACTERÍSTICAS ADICIONAIS: FIXAÇÃO TRILHO DIN 35MM, CURVA DE DISPARO: C.</text:p>
          </table:table-cell>
          <table:table-cell table:style-name="ce34"/>
          <table:table-cell table:number-columns-repeated="1020"/>
        </table:table-row>
        <table:table-row table:style-name="ro15">
          <table:table-cell table:style-name="ce5" office:value-type="float" office:value="131" calcext:value-type="float">
            <text:p>131</text:p>
          </table:table-cell>
          <table:table-cell table:style-name="ce5" office:value-type="string" calcext:value-type="string">
            <text:p>UNIDADE</text:p>
          </table:table-cell>
          <table:table-cell table:style-name="ce16" office:value-type="string" calcext:value-type="string">
            <text:p>DISJUNTOR BAIXA TENSÃO, NÚMERO PÓLOS: 3, TENSÃO MÁXIMA OPERAÇÃO: 440 VCA, CORRENTE NOMINAL: 63 A, FREQUÊNCIA NOMINAL: 60 HZ, CARACTERÍSTICAS ADICIONAIS: FIXAÇÃO TRILHO DIN 35MM, CURVA DE DISPARO: C.</text:p>
          </table:table-cell>
          <table:table-cell table:style-name="ce34"/>
          <table:table-cell table:number-columns-repeated="1020"/>
        </table:table-row>
        <table:table-row table:style-name="ro15">
          <table:table-cell table:style-name="ce5" office:value-type="float" office:value="132" calcext:value-type="float">
            <text:p>132</text:p>
          </table:table-cell>
          <table:table-cell table:style-name="ce5" office:value-type="string" calcext:value-type="string">
            <text:p>UNIDADE</text:p>
          </table:table-cell>
          <table:table-cell table:style-name="ce16" office:value-type="string" calcext:value-type="string">
            <text:p>DISJUNTOR BAIXA TENSÃO, NÚMERO POLOS: 3, TENSÃO MÁXIMA OPERAÇÃO: 440 VCA, CORRENTE NOMINAL: 100 A, FREQUÊNCIA NOMINAL: 60 HZ, CARACTERÍSTICAS ADICIONAIS: FIXAÇÃO TRILHO DIN 35MM, CURVA DE DISPARO: C.</text:p>
          </table:table-cell>
          <table:table-cell table:style-name="ce34"/>
          <table:table-cell table:number-columns-repeated="1020"/>
        </table:table-row>
        <table:table-row table:style-name="ro18">
          <table:table-cell table:style-name="ce5" office:value-type="float" office:value="133" calcext:value-type="float">
            <text:p>133</text:p>
          </table:table-cell>
          <table:table-cell table:style-name="ce5" office:value-type="string" calcext:value-type="string">
            <text:p>UNIDADE</text:p>
          </table:table-cell>
          <table:table-cell table:style-name="ce16" office:value-type="string" calcext:value-type="string">
            <text:p>INTERRUPTOR DIFERENCIAL RESIDUAL, TIPO: BIPOLAR (FASE E NEUTRO OU FASE E FASE), TENSÃO NOMINAL: 380,220 V, SENSIBILIDADE: 30 MA, CORRENTE OPERACIONAL: 25 A.</text:p>
          </table:table-cell>
          <table:table-cell table:style-name="ce34"/>
          <table:table-cell table:number-columns-repeated="1020"/>
        </table:table-row>
        <table:table-row table:style-name="ro16">
          <table:table-cell table:style-name="ce5" office:value-type="float" office:value="134" calcext:value-type="float">
            <text:p>134</text:p>
          </table:table-cell>
          <table:table-cell table:style-name="ce5" office:value-type="string" calcext:value-type="string">
            <text:p>UNIDADE</text:p>
          </table:table-cell>
          <table:table-cell table:style-name="ce16" office:value-type="string" calcext:value-type="string">
            <text:p>INTERRUPTOR DIFERENCIAL RESIDUAL, NÚMERO POLOS: 4, TENSÃO MÁXIMA OPERAÇÃO: 400 VCA, CORRENTE NOMINAL: 25 A, FREQUÊNCIA NOMINAL: 60 HZ, SENSIBILIDADE: 30 MILIAMPERES. CARACTERÍSTICAS ADICIONAIS: FIXAÇÃO TRILHO DIN 35MM.</text:p>
          </table:table-cell>
          <table:table-cell table:style-name="ce34"/>
          <table:table-cell table:number-columns-repeated="1020"/>
        </table:table-row>
        <table:table-row table:style-name="ro18">
          <table:table-cell table:style-name="ce5" office:value-type="float" office:value="135" calcext:value-type="float">
            <text:p>135</text:p>
          </table:table-cell>
          <table:table-cell table:style-name="ce5" office:value-type="string" calcext:value-type="string">
            <text:p>UNIDADE</text:p>
          </table:table-cell>
          <table:table-cell table:style-name="ce16" office:value-type="string" calcext:value-type="string">
            <text:p>INTERRUPTOR DIFERENCIAL RESIDUAL, QUANTIDADE POLOS: 2, TENSÃO NOMINAL: 220 V, SENSIBILIDADE: ALTA, CORRENTE OPERACIONAL: 40A, 30MA.</text:p>
          </table:table-cell>
          <table:table-cell table:style-name="ce34"/>
          <table:table-cell table:number-columns-repeated="1020"/>
        </table:table-row>
        <table:table-row table:style-name="ro18">
          <table:table-cell table:style-name="ce5" office:value-type="float" office:value="136" calcext:value-type="float">
            <text:p>136</text:p>
          </table:table-cell>
          <table:table-cell table:style-name="ce5" office:value-type="string" calcext:value-type="string">
            <text:p>UNIDADE</text:p>
          </table:table-cell>
          <table:table-cell table:style-name="ce16" office:value-type="string" calcext:value-type="string">
            <text:p>INTERRUPTOR DIFERENCIAL RESIDUAL, QUANTIDADE POLOS: 4, TENSÃO NOMINAL: 380V, SENSIBILIDADE: ALTA, CORRENTE OPERACIONAL: 63A, 300 MA.</text:p>
          </table:table-cell>
          <table:table-cell table:style-name="ce34"/>
          <table:table-cell table:number-columns-repeated="1020"/>
        </table:table-row>
        <table:table-row table:style-name="ro18">
          <table:table-cell table:style-name="ce5" office:value-type="float" office:value="137" calcext:value-type="float">
            <text:p>137</text:p>
          </table:table-cell>
          <table:table-cell table:style-name="ce5" office:value-type="string" calcext:value-type="string">
            <text:p>UNIDADE</text:p>
          </table:table-cell>
          <table:table-cell table:style-name="ce16" office:value-type="string" calcext:value-type="string">
            <text:p>INTERRUPTOR DIFERENCIAL RESIDUAL, QUANTIDADE POLOS: 4, TENSÃO NOMINAL: 380V, SENSIBILIDADE: ALTA, CORRENTE OPERACIONAL: 63A, 30 MA.</text:p>
          </table:table-cell>
          <table:table-cell table:style-name="ce34"/>
          <table:table-cell table:number-columns-repeated="1020"/>
        </table:table-row>
        <table:table-row table:style-name="ro18">
          <table:table-cell table:style-name="ce5" office:value-type="float" office:value="138" calcext:value-type="float">
            <text:p>138</text:p>
          </table:table-cell>
          <table:table-cell table:style-name="ce5" office:value-type="string" calcext:value-type="string">
            <text:p>UNIDADE</text:p>
          </table:table-cell>
          <table:table-cell table:style-name="ce16" office:value-type="string" calcext:value-type="string">
            <text:p>CONTATOR, TIPO: TRIPOLAR, TENSÃO TRABALHO: 380V, CORRENTE MÁXIMA BOBINA: 40 A, APLICAÇÃO: SISTEMA ELÉTRICO, POTÊNCIA REATIVA: 15 KVAR.</text:p>
          </table:table-cell>
          <table:table-cell table:style-name="ce34"/>
          <table:table-cell table:number-columns-repeated="1020"/>
        </table:table-row>
        <table:table-row table:style-name="ro16">
          <table:table-cell table:style-name="ce5" office:value-type="float" office:value="139" calcext:value-type="float">
            <text:p>139</text:p>
          </table:table-cell>
          <table:table-cell table:style-name="ce5" office:value-type="string" calcext:value-type="string">
            <text:p>UNIDADE</text:p>
          </table:table-cell>
          <table:table-cell table:style-name="ce16" office:value-type="string" calcext:value-type="string">
            <text:p>PROTETOR CONTRA SURTO DE TENSÃO, TENSÃO NOMINAL: 275 V, FIXAÇÃO: EM TRILHO DIN, TIPO: VARISTOR DE ÓXIDO DE ZINCO, CORRENTE NOMINAL DESCARGA: EM 8,20 MICROSSEGUNDOS 20 KA, MÁXIMA CORRENTE DE DESCARGA: EM 8,20 MICROSSEGUNDOS 45 KA, NÚMERO DE POLOS: MONOPOLAR.</text:p>
          </table:table-cell>
          <table:table-cell table:style-name="ce34"/>
          <table:table-cell table:number-columns-repeated="1020"/>
        </table:table-row>
        <table:table-row table:style-name="ro18">
          <table:table-cell table:style-name="ce5" office:value-type="float" office:value="140" calcext:value-type="float">
            <text:p>140</text:p>
          </table:table-cell>
          <table:table-cell table:style-name="ce5" office:value-type="string" calcext:value-type="string">
            <text:p>UNIDADE</text:p>
          </table:table-cell>
          <table:table-cell table:style-name="ce16" office:value-type="string" calcext:value-type="string">
            <text:p>RELÉ TÉRMICO, TIPO: SOBRECARGA, NÚMERO E TIPO DE CONTATOS: 1NA + 1NF, FAIXA DE AJUSTE ELEMENTO TEMPORIZADO: 4 - 6,3 A, REARME MANUAL E AUTOMÁTICO.</text:p>
          </table:table-cell>
          <table:table-cell table:style-name="ce34"/>
          <table:table-cell table:number-columns-repeated="1020"/>
        </table:table-row>
        <table:table-row table:style-name="ro18">
          <table:table-cell table:style-name="ce5" office:value-type="float" office:value="141" calcext:value-type="float">
            <text:p>141</text:p>
          </table:table-cell>
          <table:table-cell table:style-name="ce5" office:value-type="string" calcext:value-type="string">
            <text:p>UNIDADE</text:p>
          </table:table-cell>
          <table:table-cell table:style-name="ce16" office:value-type="string" calcext:value-type="string">
            <text:p>RELÉ TÉRMICO, TIPO: SOBRECARGA, NÚMERO E TIPO DE CONTATOS: 1NA + 1NF, FAIXA DE AJUSTE ELEMENTO TEMPORIZADO: 5,6 - 8 A, REARME MANUAL E AUTOMÁTICO.</text:p>
          </table:table-cell>
          <table:table-cell table:style-name="ce34"/>
          <table:table-cell table:number-columns-repeated="1020"/>
        </table:table-row>
        <table:table-row table:style-name="ro18">
          <table:table-cell table:style-name="ce5" office:value-type="float" office:value="142" calcext:value-type="float">
            <text:p>142</text:p>
          </table:table-cell>
          <table:table-cell table:style-name="ce5" office:value-type="string" calcext:value-type="string">
            <text:p>UNIDADE</text:p>
          </table:table-cell>
          <table:table-cell table:style-name="ce16" office:value-type="string" calcext:value-type="string">
            <text:p>RELÉ TÉRMICO, TIPO: SOBRECARGA, NÚMERO E TIPO DE CONTATOS: 1NA + 1NF, FAIXA DE AJUSTE ELEMENTO TEMPORIZADO: 7 - 10 A, REARME MANUAL E AUTOMÁTICO.</text:p>
          </table:table-cell>
          <table:table-cell table:style-name="ce34"/>
          <table:table-cell table:number-columns-repeated="1020"/>
        </table:table-row>
        <table:table-row table:style-name="ro18">
          <table:table-cell table:style-name="ce5" office:value-type="float" office:value="143" calcext:value-type="float">
            <text:p>143</text:p>
          </table:table-cell>
          <table:table-cell table:style-name="ce5" office:value-type="string" calcext:value-type="string">
            <text:p>UNIDADE</text:p>
          </table:table-cell>
          <table:table-cell table:style-name="ce16" office:value-type="string" calcext:value-type="string">
            <text:p>RELÉ TÉRMICO, TIPO: SOBRECARGA, NÚMERO E TIPO DE CONTATOS: 1NA + 1NF, FAIXA DE AJUSTE ELEMENTO TEMPORIZADO: 8 - 12,5 A, REARME MANUAL E AUTOMÁTICO.</text:p>
          </table:table-cell>
          <table:table-cell table:style-name="ce34"/>
          <table:table-cell table:number-columns-repeated="1020"/>
        </table:table-row>
        <table:table-row table:style-name="ro17">
          <table:table-cell table:style-name="ce5" office:value-type="float" office:value="144" calcext:value-type="float">
            <text:p>144</text:p>
          </table:table-cell>
          <table:table-cell table:style-name="ce5" office:value-type="string" calcext:value-type="string">
            <text:p>UNIDADE</text:p>
          </table:table-cell>
          <table:table-cell table:style-name="ce16" office:value-type="string" calcext:value-type="string">
            <text:p>RELÉ PROTEÇÃO SISTEMA ELÉTRICO, TIPO FALTA DE FASE, TENSÃO NOMINAL 380, NÚMERO CONTATO 1NA + 1NF.</text:p>
          </table:table-cell>
          <table:table-cell table:style-name="ce34"/>
          <table:table-cell table:number-columns-repeated="1020"/>
        </table:table-row>
        <table:table-row table:style-name="ro11">
          <table:table-cell table:style-name="ce5" office:value-type="float" office:value="145" calcext:value-type="float">
            <text:p>145</text:p>
          </table:table-cell>
          <table:table-cell table:style-name="ce5" office:value-type="string" calcext:value-type="string">
            <text:p>UNIDADE</text:p>
          </table:table-cell>
          <table:table-cell table:style-name="ce16" office:value-type="string" calcext:value-type="string">
            <text:p>RELÉ DE SEQUÊNCIA DE FASES, NÚMERO DE FASES: TRIFÁSICO, FIXAÇÃO: ATRAVÉS DE TRILHO DIN (35 MM) OU PARAFUSO, TENSÃO ALIMENTAÇÃO: 380 V, FREQUÊNCIA NOMINAL BOBINA: 60 HZ, CARACTERÍSTICAS ADICIONAIS: MONTADO EM CAIXA PLÁSTICA, RETARDO NO DESLIGAMENTO, 1 CONTATO COMUTADOR (NF+C+NA).</text:p>
          </table:table-cell>
          <table:table-cell table:style-name="ce34"/>
          <table:table-cell table:number-columns-repeated="1020"/>
        </table:table-row>
        <table:table-row table:style-name="ro19">
          <table:table-cell table:style-name="ce5" office:value-type="float" office:value="146" calcext:value-type="float">
            <text:p>146</text:p>
          </table:table-cell>
          <table:table-cell table:style-name="ce5" office:value-type="string" calcext:value-type="string">
            <text:p>UNIDADE</text:p>
          </table:table-cell>
          <table:table-cell table:style-name="ce16" office:value-type="string" calcext:value-type="string">
            <text:p>BORNE PARA PINO BANANA. 4MM PRETO (LOTE 100 UNIDADES)</text:p>
          </table:table-cell>
          <table:table-cell table:style-name="ce34"/>
          <table:table-cell table:number-columns-repeated="1020"/>
        </table:table-row>
        <table:table-row table:style-name="ro19">
          <table:table-cell table:style-name="ce5" office:value-type="float" office:value="147" calcext:value-type="float">
            <text:p>147</text:p>
          </table:table-cell>
          <table:table-cell table:style-name="ce5" office:value-type="string" calcext:value-type="string">
            <text:p>UNIDADE</text:p>
          </table:table-cell>
          <table:table-cell table:style-name="ce16" office:value-type="string" calcext:value-type="string">
            <text:p>BORNE PARA PINO BANANA. 4MM VERMELHO (LOTE 100 UNIDADES)</text:p>
          </table:table-cell>
          <table:table-cell table:style-name="ce34"/>
          <table:table-cell table:number-columns-repeated="1020"/>
        </table:table-row>
        <table:table-row table:style-name="ro16">
          <table:table-cell table:style-name="ce5" office:value-type="float" office:value="148" calcext:value-type="float">
            <text:p>148</text:p>
          </table:table-cell>
          <table:table-cell table:style-name="ce5" office:value-type="string" calcext:value-type="string">
            <text:p>UNIDADE</text:p>
          </table:table-cell>
          <table:table-cell table:style-name="ce16" office:value-type="string" calcext:value-type="string">
            <text:p>CONECTOR ELÉTRICO, QUANTIDADE DE BORNES: 12 EM BARRA, COR: MARFIM, TRATAMENTO SUPERFICIAL: NIQUELADO, MATERIAL: LATÃO, CORRENTE NOMINAL: 25 A, TENSÃO NOMINAL: 600 V, CARACTERÍSTICA CONDUTOR: FIO DE 2,5MM2, MATERIAL ISOLAMENTO: POLIAMIDA.</text:p>
          </table:table-cell>
          <table:table-cell table:style-name="ce34"/>
          <table:table-cell table:number-columns-repeated="1020"/>
        </table:table-row>
        <table:table-row table:style-name="ro16">
          <table:table-cell table:style-name="ce5" office:value-type="float" office:value="149" calcext:value-type="float">
            <text:p>149</text:p>
          </table:table-cell>
          <table:table-cell table:style-name="ce5" office:value-type="string" calcext:value-type="string">
            <text:p>UNIDADE</text:p>
          </table:table-cell>
          <table:table-cell table:style-name="ce16" office:value-type="string" calcext:value-type="string">
            <text:p>CONECTOR ELÉTRICO, QUANTIDADE DE BORNES: 12 EM BARRA, COR: MARFIM, TRATAMENTO SUPERFICIAL: NIQUELADO, MATERIAL: LATÃO, CORRENTE NOMINAL: 25 A, TENSÃO NOMINAL: 600 V, CARACTERÍSTICA CONDUTOR: FIO DE 4MM2, MATERIAL ISOLAMENTO: POLIAMIDA.</text:p>
          </table:table-cell>
          <table:table-cell table:style-name="ce34"/>
          <table:table-cell table:number-columns-repeated="1020"/>
        </table:table-row>
        <table:table-row table:style-name="ro15">
          <table:table-cell table:style-name="ce5" office:value-type="float" office:value="150" calcext:value-type="float">
            <text:p>150</text:p>
          </table:table-cell>
          <table:table-cell table:style-name="ce5" office:value-type="string" calcext:value-type="string">
            <text:p>UNIDADE</text:p>
          </table:table-cell>
          <table:table-cell table:style-name="ce16" office:value-type="string" calcext:value-type="string">
            <text:p>CONECTOR PASSAGEM, CARACTERÍSTICAS ADICIONAIS: EK, TIPO: BORNE, MATERIAL: PLÁSTICO ISOLANTE, TENSÃO ISOLAMENTO: 750 V, COR: BEGE, BITOLA CABO: 2,5MM2, APLICAÇÃO: PARA FIXAÇÃO EM TRILHO DIN 35MM.</text:p>
          </table:table-cell>
          <table:table-cell table:style-name="ce34"/>
          <table:table-cell table:number-columns-repeated="1020"/>
        </table:table-row>
        <table:table-row table:style-name="ro15">
          <table:table-cell table:style-name="ce5" office:value-type="float" office:value="151" calcext:value-type="float">
            <text:p>151</text:p>
          </table:table-cell>
          <table:table-cell table:style-name="ce5" office:value-type="string" calcext:value-type="string">
            <text:p>UNIDADE</text:p>
          </table:table-cell>
          <table:table-cell table:style-name="ce16" office:value-type="string" calcext:value-type="string">
            <text:p>CONECTOR PASSAGEM, CARACTERÍSTICAS ADICIONAIS: SAK, TIPO: BORNE, MATERIAL: PLÁSTICO ISOLANTE, TENSÃO ISOLAMENTO: 750 V, COR: BEGE, BITOLA CABO: 2,5MM2, APLICAÇÃO: PARA FIXAÇÃO EM TRILHO DIN 35MM.</text:p>
          </table:table-cell>
          <table:table-cell table:style-name="ce34"/>
          <table:table-cell table:number-columns-repeated="1020"/>
        </table:table-row>
        <table:table-row table:style-name="ro12">
          <table:table-cell table:style-name="ce5" office:value-type="float" office:value="152" calcext:value-type="float">
            <text:p>152</text:p>
          </table:table-cell>
          <table:table-cell table:style-name="ce5" office:value-type="string" calcext:value-type="string">
            <text:p>UNIDADE</text:p>
          </table:table-cell>
          <table:table-cell table:style-name="ce16" office:value-type="string" calcext:value-type="string">
            <text:p>CONECTOR PASSAGEM, CARACTERÍSTICAS ADICIONAIS: SAK, TIPO: BORNE, MATERIAL: PLÁSTICO ISOLANTE, TENSÃO ISOLAMENTO: 750 V, COR: BEGE, BITOLA CABO: 4MM2, APLICAÇÃO: PARA FIXAÇÃO EM TRILHO DIN 35MM.</text:p>
          </table:table-cell>
          <table:table-cell table:style-name="ce34"/>
          <table:table-cell table:number-columns-repeated="1020"/>
        </table:table-row>
        <table:table-row table:style-name="ro23">
          <table:table-cell table:style-name="ce5" office:value-type="float" office:value="153" calcext:value-type="float">
            <text:p>153</text:p>
          </table:table-cell>
          <table:table-cell table:style-name="ce5" office:value-type="string" calcext:value-type="string">
            <text:p>UNIDADE</text:p>
          </table:table-cell>
          <table:table-cell table:style-name="ce16" office:value-type="string" calcext:value-type="string">
            <text:p>CONECTOR ADAPTAÇÃO TERMINAL, MATERIAL: COBRE ELETROLÍTICO, TRATAMENTO SUPERFICIAL: ESTANHADO, TIPO FIXAÇÃO: POR COMPRESSÃO, CARACTERÍSTICA CONDUTOR: CABO 1,5MM2 – 2,5MM2 (16-14 AWG), CARACTERÍSTICAS ADICIONAIS: PRÉ ISOLADO, ALTA CONDUTIBILIDADE ELÉTRICA, TIPO TERMINAL: OLHAL, TIPO ISOLAÇÃO: PVC RÍGIDO VERMELHO. LOTE DE 200 UNIDADES.</text:p>
          </table:table-cell>
          <table:table-cell table:style-name="ce34"/>
          <table:table-cell table:number-columns-repeated="1020"/>
        </table:table-row>
        <table:table-row table:style-name="ro23">
          <table:table-cell table:style-name="ce5" office:value-type="float" office:value="154" calcext:value-type="float">
            <text:p>154</text:p>
          </table:table-cell>
          <table:table-cell table:style-name="ce5" office:value-type="string" calcext:value-type="string">
            <text:p>UNIDADE</text:p>
          </table:table-cell>
          <table:table-cell table:style-name="ce16" office:value-type="string" calcext:value-type="string">
            <text:p>CONECTOR ADAPTAÇÃO TERMINAL, MATERIAL: COBRE ELETROLÍTICO, TRATAMENTO SUPERFICIAL: ESTANHADO, TIPO FIXAÇÃO: POR COMPRESSÃO, CARACTERÍSTICA CONDUTOR: CABO 1,5MM2 – 2,5MM2 (16-14 AWG), CARACTERÍSTICAS ADICIONAIS: PRÉ ISOLADO, ALTA CONDUTIBILIDADE ELÉTRICA, TIPO TERMINAL: OLHAL, TIPO ISOLAÇÃO: PVC RÍGIDO AZUL. LOTE DE 200 UNIDADES.</text:p>
          </table:table-cell>
          <table:table-cell table:style-name="ce34"/>
          <table:table-cell table:number-columns-repeated="1020"/>
        </table:table-row>
        <table:table-row table:style-name="ro23">
          <table:table-cell table:style-name="ce5" office:value-type="float" office:value="155" calcext:value-type="float">
            <text:p>155</text:p>
          </table:table-cell>
          <table:table-cell table:style-name="ce5" office:value-type="string" calcext:value-type="string">
            <text:p>UNIDADE</text:p>
          </table:table-cell>
          <table:table-cell table:style-name="ce16" office:value-type="string" calcext:value-type="string">
            <text:p>CONECTOR ADAPTAÇÃO TERMINAL, MATERIAL: COBRE ELETROLÍTICO, TRATAMENTO SUPERFICIAL: ESTANHADO, TIPO FIXAÇÃO: POR COMPRESSÃO, CARACTERÍSTICA CONDUTOR: CABO 4,0MM2 – 6,0MM2 (12-10 AWG), CARACTERÍSTICAS ADICIONAIS: PRÉ ISOLADO, ALTA CONDUTIBILIDADE ELÉTRICA, TIPO TERMINAL: OLHAL, TIPO ISOLAÇÃO: PVC RÍGIDO AMARELO. LOTE DE 200 UNIDADES.</text:p>
          </table:table-cell>
          <table:table-cell table:style-name="ce34"/>
          <table:table-cell table:number-columns-repeated="1020"/>
        </table:table-row>
        <table:table-row table:style-name="ro23">
          <table:table-cell table:style-name="ce5" office:value-type="float" office:value="156" calcext:value-type="float">
            <text:p>156</text:p>
          </table:table-cell>
          <table:table-cell table:style-name="ce5" office:value-type="string" calcext:value-type="string">
            <text:p>UNIDADE</text:p>
          </table:table-cell>
          <table:table-cell table:style-name="ce16" office:value-type="string" calcext:value-type="string">
            <text:p>CONECTOR ADAPTAÇÃO TERMINAL, MATERIAL: COBRE ELETROLÍTICO, TRATAMENTO SUPERFICIAL: ESTANHADO, TIPO FIXAÇÃO: POR COMPRESSÃO, CARACTERÍSTICA CONDUTOR: CABO 1,5MM2 - 2,5MM2 (16-14 AWG), CARACTERÍSTICAS ADICIONAIS: PRÉ ISOLADO, ALTA CONDUTIBILIDADE ELÉTRICA, TIPO TERMINAL: PINO, TIPO ISOLAÇÃO: PVC RÍGIDO VERMELHO. LOTE DE 200 UNIDADES.</text:p>
          </table:table-cell>
          <table:table-cell table:style-name="ce34"/>
          <table:table-cell table:number-columns-repeated="1020"/>
        </table:table-row>
        <table:table-row table:style-name="ro23">
          <table:table-cell table:style-name="ce5" office:value-type="float" office:value="157" calcext:value-type="float">
            <text:p>157</text:p>
          </table:table-cell>
          <table:table-cell table:style-name="ce5" office:value-type="string" calcext:value-type="string">
            <text:p>UNIDADE</text:p>
          </table:table-cell>
          <table:table-cell table:style-name="ce16" office:value-type="string" calcext:value-type="string">
            <text:p>CONECTOR ADAPTAÇÃO TERMINAL, MATERIAL: COBRE ELETROLÍTICO, TRATAMENTO SUPERFICIAL: ESTANHADO, TIPO FIXAÇÃO: POR COMPRESSÃO, CARACTERÍSTICA CONDUTOR: CABO 1,5MM2 - 2,5MM2 (16-14 AWG), CARACTERÍSTICAS ADICIONAIS: PRÉ ISOLADO, ALTA CONDUTIBILIDADE ELÉTRICA, TIPO TERMINAL: PINO, TIPO ISOLAÇÃO: PVC RÍGIDO AZUL. LOTE DE 200 UNIDADES.</text:p>
          </table:table-cell>
          <table:table-cell table:style-name="ce34"/>
          <table:table-cell table:number-columns-repeated="1020"/>
        </table:table-row>
        <table:table-row table:style-name="ro23">
          <table:table-cell table:style-name="ce5" office:value-type="float" office:value="158" calcext:value-type="float">
            <text:p>158</text:p>
          </table:table-cell>
          <table:table-cell table:style-name="ce5" office:value-type="string" calcext:value-type="string">
            <text:p>UNIDADE</text:p>
          </table:table-cell>
          <table:table-cell table:style-name="ce16" office:value-type="string" calcext:value-type="string">
            <text:p>CONECTOR ADAPTAÇÃO TERMINAL, MATERIAL: COBRE ELETROLÍTICO, TRATAMENTO SUPERFICIAL: ESTANHADO, TIPO FIXAÇÃO: POR COMPRESSÃO, CARACTERÍSTICA CONDUTOR: CABO 4,0MM2 – 6,0MM2 (12-10 AWG), CARACTERÍSTICAS ADICIONAIS: PRÉ ISOLADO, ALTA CONDUTIBILIDADE ELÉTRICA, TIPO TERMINAL: PINO, TIPO ISOLAÇÃO: PVC RÍGIDO AMARELO. LOTE DE 200 UNIDADES.</text:p>
          </table:table-cell>
          <table:table-cell table:style-name="ce34"/>
          <table:table-cell table:number-columns-repeated="1020"/>
        </table:table-row>
        <table:table-row table:style-name="ro12">
          <table:table-cell table:style-name="ce5" office:value-type="float" office:value="159" calcext:value-type="float">
            <text:p>159</text:p>
          </table:table-cell>
          <table:table-cell table:style-name="ce5" office:value-type="string" calcext:value-type="string">
            <text:p>UNIDADE</text:p>
          </table:table-cell>
          <table:table-cell table:style-name="ce16" office:value-type="string" calcext:value-type="string">
            <text:p>ELO FUSÍVEL, CLASSE DISTRIBUIÇÃO, TIPO 5H, CORRENTE NOMINAL 5 A, CARACTERÍSTICAS ADICIONAIS COM ARRUELA DE LATÃO, MATERIAL ESTANHO, APLICAÇÃO PARA PROTEÇÃO DE REDE.</text:p>
          </table:table-cell>
          <table:table-cell table:style-name="ce34"/>
          <table:table-cell table:number-columns-repeated="1020"/>
        </table:table-row>
        <table:table-row table:style-name="ro12">
          <table:table-cell table:style-name="ce5" office:value-type="float" office:value="160" calcext:value-type="float">
            <text:p>160</text:p>
          </table:table-cell>
          <table:table-cell table:style-name="ce5" office:value-type="string" calcext:value-type="string">
            <text:p>UNIDADE</text:p>
          </table:table-cell>
          <table:table-cell table:style-name="ce16" office:value-type="string" calcext:value-type="string">
            <text:p>ISOLADOR ELÉTRICO, MATERIAL: PORCELANA, APLICAÇÃO: USO EXTERNO, TIPO: PIMENTÃO, COR: MARROM, CARACTERÍSTICAS ADICIONAIS: 57X80MM COM PARAFUSO ROSCA SOBERBA 5/16”.</text:p>
          </table:table-cell>
          <table:table-cell table:style-name="ce34"/>
          <table:table-cell table:number-columns-repeated="1020"/>
        </table:table-row>
        <table:table-row table:style-name="ro17">
          <table:table-cell table:style-name="ce5" office:value-type="float" office:value="161" calcext:value-type="float">
            <text:p>161</text:p>
          </table:table-cell>
          <table:table-cell table:style-name="ce5" office:value-type="string" calcext:value-type="string">
            <text:p>UNIDADE</text:p>
          </table:table-cell>
          <table:table-cell table:style-name="ce16" office:value-type="string" calcext:value-type="string">
            <text:p>GRAMPO MIGUELÃO COM 2 PREGOS (FIXADOR DUPLO DE FIOS EM PAREDES). PACOTE COM 30 PEÇAS.</text:p>
          </table:table-cell>
          <table:table-cell table:style-name="ce34"/>
          <table:table-cell table:number-columns-repeated="1020"/>
        </table:table-row>
        <table:table-row table:style-name="ro15">
          <table:table-cell table:style-name="ce5" office:value-type="float" office:value="162" calcext:value-type="float">
            <text:p>162</text:p>
          </table:table-cell>
          <table:table-cell table:style-name="ce5" office:value-type="string" calcext:value-type="string">
            <text:p>UNIDADE</text:p>
          </table:table-cell>
          <table:table-cell table:style-name="ce16" office:value-type="string" calcext:value-type="string">
            <text:p>SOQUETE LÂMPADA, MATERIAL: PORCELANA, TIPO: ROSQUEÁVEL, TIPO LÂMPADA: INCANDESCENTE, TIPO BASE: E-27, MATERIAL CONTATO: LATÃO. FIXO PARA TETO, CARACTERÍSTICAS ADICIONAIS: FORNECIDO COM PARAFUSOS PARA FIXAÇÃO.</text:p>
          </table:table-cell>
          <table:table-cell table:style-name="ce34"/>
          <table:table-cell table:number-columns-repeated="1020"/>
        </table:table-row>
        <table:table-row table:style-name="ro18">
          <table:table-cell table:style-name="ce5" office:value-type="float" office:value="163" calcext:value-type="float">
            <text:p>163</text:p>
          </table:table-cell>
          <table:table-cell table:style-name="ce5" office:value-type="string" calcext:value-type="string">
            <text:p>UNIDADE</text:p>
          </table:table-cell>
          <table:table-cell table:style-name="ce16" office:value-type="string" calcext:value-type="string">
            <text:p>ADAPTADOR, MATERIAL: PORCELANA, TIPO: SOQUETE REDUTOR E40 PARA E27, CORRENTE NOMINAL: 4A, POTÊNCIA NOMINAL: 250V, COR: BRANCA.</text:p>
          </table:table-cell>
          <table:table-cell table:style-name="ce34"/>
          <table:table-cell table:number-columns-repeated="1020"/>
        </table:table-row>
        <table:table-row table:style-name="ro12">
          <table:table-cell table:style-name="ce5" office:value-type="float" office:value="164" calcext:value-type="float">
            <text:p>164</text:p>
          </table:table-cell>
          <table:table-cell table:style-name="ce5" office:value-type="string" calcext:value-type="string">
            <text:p>UNIDADE</text:p>
          </table:table-cell>
          <table:table-cell table:style-name="ce16" office:value-type="string" calcext:value-type="string">
            <text:p>RECEPTÁCULO LÂMPADA, MATERIAL: POLICARBONATO, TIPO ROSCA: G13, FORMATO: TUBULAR, CARACTERÍSTICAS ADICIONAIS: SISTEMA ENGATE RÁPIDO, MATERIAL CONTATO: LATÃO.</text:p>
          </table:table-cell>
          <table:table-cell table:style-name="ce34"/>
          <table:table-cell table:number-columns-repeated="1020"/>
        </table:table-row>
        <table:table-row table:style-name="ro18">
          <table:table-cell table:style-name="ce5" office:value-type="float" office:value="165" calcext:value-type="float">
            <text:p>165</text:p>
          </table:table-cell>
          <table:table-cell table:style-name="ce5" office:value-type="string" calcext:value-type="string">
            <text:p>UNIDADE</text:p>
          </table:table-cell>
          <table:table-cell table:style-name="ce16" office:value-type="string" calcext:value-type="string">
            <text:p>CALHA LÂMPADA FLUORESCENTE, TIPO: LISA, USO: PARA 1 LÂMPADA DE 40 W, COR: BRANCA, MATERIAL: METAL, CARACTERÍSTICAS ADICIONAIS: COM PARAFUSO DE FIXAÇÃO.</text:p>
          </table:table-cell>
          <table:table-cell table:style-name="ce34"/>
          <table:table-cell table:number-columns-repeated="1020"/>
        </table:table-row>
        <table:table-row table:style-name="ro18">
          <table:table-cell table:style-name="ce5" office:value-type="float" office:value="166" calcext:value-type="float">
            <text:p>166</text:p>
          </table:table-cell>
          <table:table-cell table:style-name="ce5" office:value-type="string" calcext:value-type="string">
            <text:p>UNIDADE</text:p>
          </table:table-cell>
          <table:table-cell table:style-name="ce16" office:value-type="string" calcext:value-type="string">
            <text:p>CALHA LÂMPADA FLUORESCENTE, TIPO: LISA, USO: PARA 2 LÂMPADAS DE 40 W, COR: BRANCA, MATERIAL: METAL, CARACTERÍSTICAS ADICIONAIS: COM PARAFUSO DE FIXAÇÃO.</text:p>
          </table:table-cell>
          <table:table-cell table:style-name="ce34"/>
          <table:table-cell table:number-columns-repeated="1020"/>
        </table:table-row>
        <table:table-row table:style-name="ro24">
          <table:table-cell table:style-name="ce5" office:value-type="float" office:value="167" calcext:value-type="float">
            <text:p>167</text:p>
          </table:table-cell>
          <table:table-cell table:style-name="ce5" office:value-type="string" calcext:value-type="string">
            <text:p>UNIDADE</text:p>
          </table:table-cell>
          <table:table-cell table:style-name="ce16" office:value-type="string" calcext:value-type="string">
            <text:p>LUMINÁRIA, MATERIAL CORPO: CHAPA DE AÇO, MATERIAL REFLETOR: ALUMÍNIO ANODIZADO BRILHANTE DE ALTA REFLETÂNCIA, CAPACIDADE PARA 02 LÂMPADAS LED TUBULAR T8 120CM, TIPO SOQUETE: PUSH-IN G-13 DE ENGATE RÁPIDO, POTÊNCIA NOMINAL LÂMPADA: 18 W, ACABAMENTO SUPERFICIAL CHAPA AÇO: PINTURA ELETROSTÁTICA, POSIÇÃO RELATIVA: SOBREPOR, COR: BRANCA, INFORMAÇÕES ADICIONAIS: NÃO ACOMPANHA AS LÂMPADAS.</text:p>
          </table:table-cell>
          <table:table-cell table:style-name="ce34"/>
          <table:table-cell table:number-columns-repeated="1020"/>
        </table:table-row>
        <table:table-row table:style-name="ro18">
          <table:table-cell table:style-name="ce5" office:value-type="float" office:value="168" calcext:value-type="float">
            <text:p>168</text:p>
          </table:table-cell>
          <table:table-cell table:style-name="ce5" office:value-type="string" calcext:value-type="string">
            <text:p>UNIDADE</text:p>
          </table:table-cell>
          <table:table-cell table:style-name="ce16" office:value-type="string" calcext:value-type="string">
            <text:p>LÂMPADA LED, TENSÃO NOMINAL: 220V, POTÊNCIA NOMINAL: 20 W, TIPO BASE: E27, TIPO BULBO: LEITOSO, TEMPERATURA DE COR: 6500 K BRANCA FRIA.</text:p>
          </table:table-cell>
          <table:table-cell table:style-name="ce34"/>
          <table:table-cell table:number-columns-repeated="1020"/>
        </table:table-row>
        <table:table-row table:style-name="ro18">
          <table:table-cell table:style-name="ce5" office:value-type="float" office:value="169" calcext:value-type="float">
            <text:p>169</text:p>
          </table:table-cell>
          <table:table-cell table:style-name="ce5" office:value-type="string" calcext:value-type="string">
            <text:p>UNIDADE</text:p>
          </table:table-cell>
          <table:table-cell table:style-name="ce16" office:value-type="string" calcext:value-type="string">
            <text:p>LÂMPADA LED, TENSÃO NOMINAL: 220V, POTÊNCIA NOMINAL: 40 W, TIPO BASE: E27, TIPO BULBO: LEITOSO, TEMPERATURA DE COR: 6500 K BRANCA FRIA.</text:p>
          </table:table-cell>
          <table:table-cell table:style-name="ce34"/>
          <table:table-cell table:number-columns-repeated="1020"/>
        </table:table-row>
        <table:table-row table:style-name="ro18">
          <table:table-cell table:style-name="ce5" office:value-type="float" office:value="170" calcext:value-type="float">
            <text:p>170</text:p>
          </table:table-cell>
          <table:table-cell table:style-name="ce5" office:value-type="string" calcext:value-type="string">
            <text:p>UNIDADE</text:p>
          </table:table-cell>
          <table:table-cell table:style-name="ce16" office:value-type="string" calcext:value-type="string">
            <text:p>LÂMPADA FLUORESCENTE COMPACTA, TIPO: ELETRÔNICA, TIPO BASE: ROSCÁVEL E-27, COR: BRANCA, POTÊNCIA NOMINAL: 11 W, TENSÃO NOMINAL: 220 V, TIPO BULBO: ESPIRAL.</text:p>
          </table:table-cell>
          <table:table-cell table:style-name="ce34"/>
          <table:table-cell table:number-columns-repeated="1020"/>
        </table:table-row>
        <table:table-row table:style-name="ro18">
          <table:table-cell table:style-name="ce5" office:value-type="float" office:value="171" calcext:value-type="float">
            <text:p>171</text:p>
          </table:table-cell>
          <table:table-cell table:style-name="ce5" office:value-type="string" calcext:value-type="string">
            <text:p>UNIDADE</text:p>
          </table:table-cell>
          <table:table-cell table:style-name="ce16" office:value-type="string" calcext:value-type="string">
            <text:p>LÂMPADA FLUORESCENTE COMPACTA, TIPO: ELETRÔNICA, TIPO BASE: ROSCÁVEL E-27, COR: BRANCA, POTÊNCIA NOMINAL: 15 W, TENSÃO NOMINAL: 220 V, TIPO BULBO: ESPIRAL.</text:p>
          </table:table-cell>
          <table:table-cell table:style-name="ce34"/>
          <table:table-cell table:number-columns-repeated="1020"/>
        </table:table-row>
        <table:table-row table:style-name="ro18">
          <table:table-cell table:style-name="ce5" office:value-type="float" office:value="172" calcext:value-type="float">
            <text:p>172</text:p>
          </table:table-cell>
          <table:table-cell table:style-name="ce5" office:value-type="string" calcext:value-type="string">
            <text:p>UNIDADE</text:p>
          </table:table-cell>
          <table:table-cell table:style-name="ce16" office:value-type="string" calcext:value-type="string">
            <text:p>LÂMPADA FLUORESCENTE COMPACTA, TIPO: ELETRÔNICA, TIPO BASE: ROSCÁVEL E-27, COR: BRANCA, POTÊNCIA NOMINAL: 20 W, TENSÃO NOMINAL: 220 V, TIPO BULBO: ESPIRAL.</text:p>
          </table:table-cell>
          <table:table-cell table:style-name="ce34"/>
          <table:table-cell table:number-columns-repeated="1020"/>
        </table:table-row>
        <table:table-row table:style-name="ro18">
          <table:table-cell table:style-name="ce5" office:value-type="float" office:value="173" calcext:value-type="float">
            <text:p>173</text:p>
          </table:table-cell>
          <table:table-cell table:style-name="ce5" office:value-type="string" calcext:value-type="string">
            <text:p>UNIDADE</text:p>
          </table:table-cell>
          <table:table-cell table:style-name="ce16" office:value-type="string" calcext:value-type="string">
            <text:p>LÂMPADA FLUORESCENTE COMPACTA, TIPO: ELETRÔNICA, TIPO BASE: ROSCÁVEL E-27, COR: BRANCA, POTÊNCIA NOMINAL: 25 W, TENSÃO NOMINAL: 220 V, TIPO BULBO: ESPIRAL.</text:p>
          </table:table-cell>
          <table:table-cell table:style-name="ce34"/>
          <table:table-cell table:number-columns-repeated="1020"/>
        </table:table-row>
        <table:table-row table:style-name="ro18">
          <table:table-cell table:style-name="ce5" office:value-type="float" office:value="174" calcext:value-type="float">
            <text:p>174</text:p>
          </table:table-cell>
          <table:table-cell table:style-name="ce5" office:value-type="string" calcext:value-type="string">
            <text:p>UNIDADE</text:p>
          </table:table-cell>
          <table:table-cell table:style-name="ce16" office:value-type="string" calcext:value-type="string">
            <text:p>LÂMPADA FLUORESCENTE COMPACTA, TIPO: ELETRÔNICA, TIPO BASE: ROSCÁVEL E-27, COR: BRANCA, POTÊNCIA NOMINAL: 45 W, TENSÃO NOMINAL: 220 V, TIPO BULBO: ESPIRAL.</text:p>
          </table:table-cell>
          <table:table-cell table:style-name="ce34"/>
          <table:table-cell table:number-columns-repeated="1020"/>
        </table:table-row>
        <table:table-row table:style-name="ro18">
          <table:table-cell table:style-name="ce5" office:value-type="float" office:value="175" calcext:value-type="float">
            <text:p>175</text:p>
          </table:table-cell>
          <table:table-cell table:style-name="ce5" office:value-type="string" calcext:value-type="string">
            <text:p>UNIDADE</text:p>
          </table:table-cell>
          <table:table-cell table:style-name="ce16" office:value-type="string" calcext:value-type="string">
            <text:p>LÂMPADA FLUORESCENTE COMPACTA, TIPO: ELETRÔNICA, TIPO BASE: ROSCÁVEL E-27, COR: BRANCA, POTÊNCIA NOMINAL: 85 W, TENSÃO NOMINAL: 220 V, TIPO BULBO: ESPIRAL.</text:p>
          </table:table-cell>
          <table:table-cell table:style-name="ce34"/>
          <table:table-cell table:number-columns-repeated="1020"/>
        </table:table-row>
        <table:table-row table:style-name="ro18">
          <table:table-cell table:style-name="ce5" office:value-type="float" office:value="176" calcext:value-type="float">
            <text:p>176</text:p>
          </table:table-cell>
          <table:table-cell table:style-name="ce5" office:value-type="string" calcext:value-type="string">
            <text:p>UNIDADE</text:p>
          </table:table-cell>
          <table:table-cell table:style-name="ce16" office:value-type="string" calcext:value-type="string">
            <text:p>LÂMPADA FLUORESCENTE COMPACTA, TIPO: ELETRÔNICA, TIPO BASE: ROSCÁVEL E-40, COR: BRANCA, POTÊNCIA NOMINAL: 85 W, TENSÃO NOMINAL: 220 V, TIPO BULBO: ESPIRAL.</text:p>
          </table:table-cell>
          <table:table-cell table:style-name="ce34"/>
          <table:table-cell table:number-columns-repeated="1020"/>
        </table:table-row>
        <table:table-row table:style-name="ro12">
          <table:table-cell table:style-name="ce5" office:value-type="float" office:value="177" calcext:value-type="float">
            <text:p>177</text:p>
          </table:table-cell>
          <table:table-cell table:style-name="ce5" office:value-type="string" calcext:value-type="string">
            <text:p>UNIDADE</text:p>
          </table:table-cell>
          <table:table-cell table:style-name="ce16" office:value-type="string" calcext:value-type="string">
            <text:p>LÂMPADA LED, TENSÃO NOMINAL: 220V, POTÊNCIA NOMINAL MÍNIMA: 8 W, TIPO BASE: G13, TIPO BULBO: T8, TEMPERATURA DE COR: 6500 K, FORMATO: TUBULAR T8, COMPRIMENTO: 600 MM.</text:p>
          </table:table-cell>
          <table:table-cell table:style-name="ce34"/>
          <table:table-cell table:number-columns-repeated="1020"/>
        </table:table-row>
        <table:table-row table:style-name="ro12">
          <table:table-cell table:style-name="ce5" office:value-type="float" office:value="178" calcext:value-type="float">
            <text:p>178</text:p>
          </table:table-cell>
          <table:table-cell table:style-name="ce5" office:value-type="string" calcext:value-type="string">
            <text:p>UNIDADE</text:p>
          </table:table-cell>
          <table:table-cell table:style-name="ce16" office:value-type="string" calcext:value-type="string">
            <text:p>LÂMPADA LED, TENSÃO NOMINAL: 220V, POTÊNCIA NOMINAL MÍNIMA: 18 W, TIPO BASE: G13, TIPO BULBO: T8, TEMPERATURA DE COR: 6500 K, FORMATO: TUBULAR T8, COMPRIMENTO: 1200 MM.</text:p>
          </table:table-cell>
          <table:table-cell table:style-name="ce34"/>
          <table:table-cell table:number-columns-repeated="1020"/>
        </table:table-row>
        <table:table-row table:style-name="ro12">
          <table:table-cell table:style-name="ce5" office:value-type="float" office:value="179" calcext:value-type="float">
            <text:p>179</text:p>
          </table:table-cell>
          <table:table-cell table:style-name="ce5" office:value-type="string" calcext:value-type="string">
            <text:p>UNIDADE</text:p>
          </table:table-cell>
          <table:table-cell table:style-name="ce16" office:value-type="string" calcext:value-type="string">
            <text:p>LÂMPADA VAPOR MERCÚRIO, TIPO: ALTA PRESSÃO, POTÊNCIA: 400 W, TIPO BASE: E-40, TIPO BULBO: OVÓIDE, TENSÃO ALIMENTAÇÃO: 220 V, CARACTERÍSTICAS ADICIONAIS: TEMPERATURA DE COR: 3.500K OU SUPERIOR.</text:p>
          </table:table-cell>
          <table:table-cell table:style-name="ce34"/>
          <table:table-cell table:number-columns-repeated="1020"/>
        </table:table-row>
        <table:table-row table:style-name="ro18">
          <table:table-cell table:style-name="ce5" office:value-type="float" office:value="180" calcext:value-type="float">
            <text:p>180</text:p>
          </table:table-cell>
          <table:table-cell table:style-name="ce5" office:value-type="string" calcext:value-type="string">
            <text:p>UNIDADE</text:p>
          </table:table-cell>
          <table:table-cell table:style-name="ce16" office:value-type="string" calcext:value-type="string">
            <text:p>LÂMPADA VAPOR SÓDIO ALTA PRESSÃO, POTÊNCIA NOMINAL: 70 W, TIPO BASE: E-27, TIPO BULBO: TUBULAR, TENSÃO NOMINAL: 220 V.</text:p>
          </table:table-cell>
          <table:table-cell table:style-name="ce34"/>
          <table:table-cell table:number-columns-repeated="1020"/>
        </table:table-row>
        <table:table-row table:style-name="ro12">
          <table:table-cell table:style-name="ce5" office:value-type="float" office:value="181" calcext:value-type="float">
            <text:p>181</text:p>
          </table:table-cell>
          <table:table-cell table:style-name="ce5" office:value-type="string" calcext:value-type="string">
            <text:p>UNIDADE</text:p>
          </table:table-cell>
          <table:table-cell table:style-name="ce16" office:value-type="string" calcext:value-type="string">
            <text:p>REATOR LÂMPADA VAPOR SÓDIO, TIPO USO: EXTERNO, POTÊNCIA NOMINAL LÂMPADA: 70 WATT, TENSÃO NOMINAL: 220 V, FREQUÊNCIA NOMINAL: 60 HZ, FATOR POTÊNCIA: 0,92 OU SUPERIOR.</text:p>
          </table:table-cell>
          <table:table-cell table:style-name="ce34"/>
          <table:table-cell table:number-columns-repeated="1020"/>
        </table:table-row>
        <table:table-row table:style-name="ro18">
          <table:table-cell table:style-name="ce5" office:value-type="float" office:value="182" calcext:value-type="float">
            <text:p>182</text:p>
          </table:table-cell>
          <table:table-cell table:style-name="ce5" office:value-type="string" calcext:value-type="string">
            <text:p>UNIDADE</text:p>
          </table:table-cell>
          <table:table-cell table:style-name="ce16" office:value-type="string" calcext:value-type="string">
            <text:p>LÂMPADA VAPOR SÓDIO ALTA PRESSÃO, POTÊNCIA NOMINAL: 400 W, TIPO BASE: E40, TIPO BULBO: OVÓIDE, TENSÃO NOMINAL: 220 V, TEMPERATURA DE COR: 2.000 K OU SUPERIOR.</text:p>
          </table:table-cell>
          <table:table-cell table:style-name="ce34"/>
          <table:table-cell table:number-columns-repeated="1020"/>
        </table:table-row>
        <table:table-row table:style-name="ro11">
          <table:table-cell table:style-name="ce5" office:value-type="float" office:value="183" calcext:value-type="float">
            <text:p>183</text:p>
          </table:table-cell>
          <table:table-cell table:style-name="ce5" office:value-type="string" calcext:value-type="string">
            <text:p>UNIDADE</text:p>
          </table:table-cell>
          <table:table-cell table:style-name="ce16" office:value-type="string" calcext:value-type="string">
            <text:p>REATOR LÂMPADA VAPOR SÓDIO, TIPO USO: INTERNO/INTEGRADO, POTÊNCIA NOMINAL LÂMPADA: 400 W, TENSÃO NOMINAL: 220 V, FREQUÊNCIA NOMINAL: 60 HZ, FATOR POTÊNCIA: MAIOR OU IGUAL A 0,92, CARACTERÍSTICAS ADICIONAIS: PERDA MENOR OU IGUAL A 30W, TIPO DE DESCARGA DA LÂMPADA: ALTA PRESSÃO.</text:p>
          </table:table-cell>
          <table:table-cell table:style-name="ce34"/>
          <table:table-cell table:number-columns-repeated="1020"/>
        </table:table-row>
        <table:table-row table:style-name="ro12">
          <table:table-cell table:style-name="ce5" office:value-type="float" office:value="184" calcext:value-type="float">
            <text:p>184</text:p>
          </table:table-cell>
          <table:table-cell table:style-name="ce5" office:value-type="string" calcext:value-type="string">
            <text:p>UNIDADE</text:p>
          </table:table-cell>
          <table:table-cell table:style-name="ce16" office:value-type="string" calcext:value-type="string">
            <text:p>RELÉ PROTEÇÃO SISTEMA ELÉTRICO, TIPO: FOTOELÉTRICO, POTÊNCIA: 1000 W, CARACTERÍSTICAS ADICIONAIS: COM BASE, PARA USO EXTERNO, TENSÃO NOMINAL: 220 V, FREQUÊNCIA: 60 HZ.</text:p>
          </table:table-cell>
          <table:table-cell table:style-name="ce34"/>
          <table:table-cell table:number-columns-repeated="1020"/>
        </table:table-row>
        <table:table-row table:style-name="ro24">
          <table:table-cell table:style-name="ce5" office:value-type="float" office:value="185" calcext:value-type="float">
            <text:p>185</text:p>
          </table:table-cell>
          <table:table-cell table:style-name="ce5" office:value-type="string" calcext:value-type="string">
            <text:p>UNIDADE</text:p>
          </table:table-cell>
          <table:table-cell table:style-name="ce16" office:value-type="string" calcext:value-type="string">
            <text:p>LUMINÁRIA LED, TENSÃO NOMINAL: BIVOLT OU 220V, POTÊNCIA NOMINAL: 120 W, COR: LUZ BRANCO FRIO 6000K OU SUPERIOR, APLICAÇÃO: ILUMINAÇÃO PÚBLICA POSTE, CARACTERÍSTICAS ADICIONAIS: FLUXO LUMINOSO MÍNIMO DE 12000 LÚMENS, PROTEÇÃO IP 65, VIDA ÚTIL DE NO MÍNIMO 40.000 HORAS DE USO. INFORMAÇÕES ADICIONAIS: APRESENTAR LAUDO DE CONFORMIDADE DO PRODUTO, DE ACORDO COM AS NORMAS DO INMETRO.</text:p>
          </table:table-cell>
          <table:table-cell table:style-name="ce34"/>
          <table:table-cell table:number-columns-repeated="1020"/>
        </table:table-row>
        <table:table-row table:style-name="ro21">
          <table:table-cell table:style-name="ce5" office:value-type="float" office:value="186" calcext:value-type="float">
            <text:p>186</text:p>
          </table:table-cell>
          <table:table-cell table:style-name="ce5" office:value-type="string" calcext:value-type="string">
            <text:p>UNIDADE</text:p>
          </table:table-cell>
          <table:table-cell table:style-name="ce16" office:value-type="string" calcext:value-type="string">
            <text:p>LUMINÁRIA, TIPO: EMERGÊNCIA, POSIÇÃO RELATIVA: FIXO À PAREDE, MATERIAL CORPO: PLÁSTICO ABS ALTO IMPACTO, FORMATO: RETANGULAR, QUANTIDADE LÂMPADAS: 2 UN, TIPO LÂMPADA: FARÓIS DE LED MÍNIMO 900 LÚMENS, FOCOS DIRECIONAIS, TENSÃO ALIMENTAÇÃO: 220 V, CARACTERÍSTICAS ADICIONAIS: LED FRONTAL DE SINALIZAÇÃO, CHAVE DE TESTE, AUTONOMIA MÍNIMA: 3 HORAS.</text:p>
          </table:table-cell>
          <table:table-cell table:style-name="ce34"/>
          <table:table-cell table:number-columns-repeated="1020"/>
        </table:table-row>
        <table:table-row table:style-name="ro15">
          <table:table-cell table:style-name="ce5" office:value-type="float" office:value="187" calcext:value-type="float">
            <text:p>187</text:p>
          </table:table-cell>
          <table:table-cell table:style-name="ce5" office:value-type="string" calcext:value-type="string">
            <text:p>UNIDADE</text:p>
          </table:table-cell>
          <table:table-cell table:style-name="ce16" office:value-type="string" calcext:value-type="string">
            <text:p>LUMINÁRIA, TIPO: EMERGÊNCIA, MATERIAL CORPO: PLÁSTICO ABS ALTO IMPACTO, FORMATO: RETANGULAR, TIPO LÂMPADA: LED, COR: BRANCA, QUANTIDADE DE LÂMPADAS: 30, APLICAÇÃO: EDIFICAÇÕES, TENSÃO NOMINAL: 220 V, AUTONOMIA MÍNIMA: 3 HORAS.</text:p>
          </table:table-cell>
          <table:table-cell table:style-name="ce34"/>
          <table:table-cell table:number-columns-repeated="1020"/>
        </table:table-row>
        <table:table-row table:style-name="ro15">
          <table:table-cell table:style-name="ce5" office:value-type="float" office:value="188" calcext:value-type="float">
            <text:p>188</text:p>
          </table:table-cell>
          <table:table-cell table:style-name="ce5" office:value-type="string" calcext:value-type="string">
            <text:p>UNIDADE</text:p>
          </table:table-cell>
          <table:table-cell table:style-name="ce16" office:value-type="string" calcext:value-type="string">
            <text:p>LUMINÁRIA, TIPO: DE SAÍDA, MATERIAL CORPO: ACRÍLICO, FORMATO: RETANGULAR, TIPO LÂMPADA: LED, COR: BRANCA, CARACTERÍSTICAS ADICIONAIS: PALAVRA SAÍDA EM VERMELHO, FACE ÚNICA, TENSÃO NOMINAL: 220 V, AUTONOMIA MÍNIMA: 2 HORAS.</text:p>
          </table:table-cell>
          <table:table-cell table:style-name="ce34"/>
          <table:table-cell table:number-columns-repeated="1020"/>
        </table:table-row>
        <table:table-row table:style-name="ro15">
          <table:table-cell table:style-name="ce5" office:value-type="float" office:value="189" calcext:value-type="float">
            <text:p>189</text:p>
          </table:table-cell>
          <table:table-cell table:style-name="ce5" office:value-type="string" calcext:value-type="string">
            <text:p>UNIDADE</text:p>
          </table:table-cell>
          <table:table-cell table:style-name="ce16" office:value-type="string" calcext:value-type="string">
            <text:p>REFLETOR, MATERIAL CORPO: ALUMÍNIO BLINDADO, TIPO LÂMPADA: LED, POTÊNCIA LÂMPADA: 100 W, TENSÃO ALIMENTAÇÃO: 220V, GRAU PROTEÇÃO: IP65, ÂNGULO DE ABERTURA DA LENTE: 120°, TEMPERATURA DE COR: 6000K, LUMINOSIDADE MÍNIMA DE 9000 LÚMENS.</text:p>
          </table:table-cell>
          <table:table-cell table:style-name="ce34"/>
          <table:table-cell table:number-columns-repeated="1020"/>
        </table:table-row>
        <table:table-row table:style-name="ro16">
          <table:table-cell table:style-name="ce5" office:value-type="float" office:value="190" calcext:value-type="float">
            <text:p>190</text:p>
          </table:table-cell>
          <table:table-cell table:style-name="ce5" office:value-type="string" calcext:value-type="string">
            <text:p>UNIDADE</text:p>
          </table:table-cell>
          <table:table-cell table:style-name="ce16" office:value-type="string" calcext:value-type="string">
            <text:p>SENSOR ELETRÔNICO, CARACTERÍSTICAS ADICIONAIS: LENTE 360°, FUSÍVEL DE PROTEÇÃO CONTRA CURTO CIRCUITOS, POSSUIR AJUSTE DE TEMPO PARA DESLIGAMENTO, TIPO: DE PRESENÇA, TENSÃO ALIMENTAÇÃO: BIVOLT (127/220V), APLICAÇÃO: DETECÇÃO E ALARME, INSTALAÇÃO: TETO.</text:p>
          </table:table-cell>
          <table:table-cell table:style-name="ce34"/>
          <table:table-cell table:number-columns-repeated="1020"/>
        </table:table-row>
        <table:table-row table:style-name="ro23">
          <table:table-cell table:style-name="ce5" office:value-type="float" office:value="191" calcext:value-type="float">
            <text:p>191</text:p>
          </table:table-cell>
          <table:table-cell table:style-name="ce5" office:value-type="string" calcext:value-type="string">
            <text:p>UNIDADE</text:p>
          </table:table-cell>
          <table:table-cell table:style-name="ce16" office:value-type="string" calcext:value-type="string">
            <text:p>SENSOR ELETRÔNICO, CARACTERÍSTICAS ADICIONAIS: LENTE 180°, COM FOTOCÉLULA REGULÁVEL E COM INFRAVERMELHO, COM REGULAGEM DE TEMPO DE ACIONAMENTO E DISTÂNCIA DE DETECÇÃO, RAIO DE AÇÃO: 6 METROS, TIPO: DE PRESENÇA, FREQUÊNCIA COMUTAÇÃO: 50/60 HZ, TENSÃO ALIMENTAÇÃO: BIVOLT (127/220 V), APLICAÇÃO: DETECÇÃO E ALARME, INSTALAÇÃO: PAREDE (USO INTERNO).</text:p>
          </table:table-cell>
          <table:table-cell table:style-name="ce34"/>
          <table:table-cell table:number-columns-repeated="1020"/>
        </table:table-row>
        <table:table-row table:style-name="ro21">
          <table:table-cell table:style-name="ce5" office:value-type="float" office:value="192" calcext:value-type="float">
            <text:p>192</text:p>
          </table:table-cell>
          <table:table-cell table:style-name="ce5" office:value-type="string" calcext:value-type="string">
            <text:p>UNIDADE</text:p>
          </table:table-cell>
          <table:table-cell table:style-name="ce16" office:value-type="string" calcext:value-type="string">
            <text:p>SENSOR ELETRÔNICO, CARACTERÍSTICAS ADICIONAIS: LENTE 180°, COM FOTOCÉLULA REGULÁVEL E COM INFRAVERMELHO, COM REGULAGEM DE TEMPO DE ACIONAMENTO E DISTÂNCIA DE DETECÇÃO, RAIO DE AÇÃO: 12 METROS, TIPO: DE PRESENÇA, FREQUÊNCIA COMUTAÇÃO: 50/60 HZ, TENSÃO ALIMENTAÇÃO: BIVOLT (127/220 V), APLICAÇÃO: DETECÇÃO E ALARME, INSTALAÇÃO: PAREDE OU POSTES DE CONCRETO (USO INTERNO/EXTERNO).</text:p>
          </table:table-cell>
          <table:table-cell table:style-name="ce34"/>
          <table:table-cell table:number-columns-repeated="1020"/>
        </table:table-row>
        <table:table-row table:style-name="ro15">
          <table:table-cell table:style-name="ce5" office:value-type="float" office:value="193" calcext:value-type="float">
            <text:p>193</text:p>
          </table:table-cell>
          <table:table-cell table:style-name="ce5" office:value-type="string" calcext:value-type="string">
            <text:p>BARRA 3 METROS</text:p>
          </table:table-cell>
          <table:table-cell table:style-name="ce16" office:value-type="string" calcext:value-type="string">
            <text:p>ELETRODUTO, MATERIAL: PVC, TIPO: RÍGIDO, BITOLA: 3/4 POL, COR: PRETA, TIPO FIXAÇÃO: ROSCADO, CARACTERÍSTICAS ADICIONAIS: ROSCÁVEL NÃO INFLAMÁVEL, COMPRIMENTO: 3 M, ACESSÓRIOS: COM ROSCA EM AMBAS AS EXTREMIDADES.</text:p>
          </table:table-cell>
          <table:table-cell table:style-name="ce34"/>
          <table:table-cell table:number-columns-repeated="1020"/>
        </table:table-row>
        <table:table-row table:style-name="ro15">
          <table:table-cell table:style-name="ce5" office:value-type="float" office:value="194" calcext:value-type="float">
            <text:p>194</text:p>
          </table:table-cell>
          <table:table-cell table:style-name="ce5" office:value-type="string" calcext:value-type="string">
            <text:p>BARRA 3 METROS</text:p>
          </table:table-cell>
          <table:table-cell table:style-name="ce16" office:value-type="string" calcext:value-type="string">
            <text:p>ELETRODUTO, MATERIAL: PVC, TIPO: RÍGIDO, BITOLA: 1 POL, COR: PRETA, TIPO FIXAÇÃO: ROSCADO, CARACTERÍSTICAS ADICIONAIS: ROSCÁVEL NÃO INFLAMÁVEL, COMPRIMENTO: 3 M, ACESSÓRIOS: COM ROSCA EM AMBAS AS EXTREMIDADES.</text:p>
          </table:table-cell>
          <table:table-cell table:style-name="ce34"/>
          <table:table-cell table:number-columns-repeated="1020"/>
        </table:table-row>
        <table:table-row table:style-name="ro15">
          <table:table-cell table:style-name="ce5" office:value-type="float" office:value="195" calcext:value-type="float">
            <text:p>195</text:p>
          </table:table-cell>
          <table:table-cell table:style-name="ce5" office:value-type="string" calcext:value-type="string">
            <text:p>UNIDADE</text:p>
          </table:table-cell>
          <table:table-cell table:style-name="ce16" office:value-type="string" calcext:value-type="string">
            <text:p>ABRAÇADEIRA PARA ELETRODUTO, MATERIAL: PVC, APLICAÇÃO: FIXAÇÃO DE ELETRODUTOS DE 3/4 POL, DIMENSÕES: LARGURA MÍNIMA: 18MM, DIÂMETRO INTERNO 26MM, COR: CINZA, CARACTERÍSTICAS ADICIONAIS: FECHAMENTO ATRAVÉS DE TRAVAS POR PRESSÃO.</text:p>
          </table:table-cell>
          <table:table-cell table:style-name="ce34"/>
          <table:table-cell table:number-columns-repeated="1020"/>
        </table:table-row>
        <table:table-row table:style-name="ro17">
          <table:table-cell table:style-name="ce5" office:value-type="float" office:value="196" calcext:value-type="float">
            <text:p>196</text:p>
          </table:table-cell>
          <table:table-cell table:style-name="ce5" office:value-type="string" calcext:value-type="string">
            <text:p>UNIDADE</text:p>
          </table:table-cell>
          <table:table-cell table:style-name="ce16" office:value-type="string" calcext:value-type="string">
            <text:p>ACESSÓRIO PARA ELETRODUTO: ABRAÇADEIRA, MATERIAL:PVC, BITOLA:1/2 POL, COR:CINZA.</text:p>
          </table:table-cell>
          <table:table-cell table:style-name="ce34"/>
          <table:table-cell table:number-columns-repeated="1020"/>
        </table:table-row>
        <table:table-row table:style-name="ro17">
          <table:table-cell table:style-name="ce5" office:value-type="float" office:value="197" calcext:value-type="float">
            <text:p>197</text:p>
          </table:table-cell>
          <table:table-cell table:style-name="ce5" office:value-type="string" calcext:value-type="string">
            <text:p>UNIDADE</text:p>
          </table:table-cell>
          <table:table-cell table:style-name="ce16" office:value-type="string" calcext:value-type="string">
            <text:p>ACESSÓRIO ELETRODUTO, LUVA, MATERIAL: PVC, TIPO FIXAÇÃO: SOLDÁVEL, BITOLA: 3/4 POL, COR: CINZA.</text:p>
          </table:table-cell>
          <table:table-cell table:style-name="ce34"/>
          <table:table-cell table:number-columns-repeated="1020"/>
        </table:table-row>
        <table:table-row table:style-name="ro18">
          <table:table-cell table:style-name="ce5" office:value-type="float" office:value="198" calcext:value-type="float">
            <text:p>198</text:p>
          </table:table-cell>
          <table:table-cell table:style-name="ce5" office:value-type="string" calcext:value-type="string">
            <text:p>UNIDADE</text:p>
          </table:table-cell>
          <table:table-cell table:style-name="ce16" office:value-type="string" calcext:value-type="string">
            <text:p>ACESSÓRIO PARA ELETRODUTO: CURVA 180º, MATERIAL: PVC - CLORETO DE POLIVINILA, TIPO FIXAÇÃO: ROSCÁVEL, BITOLA: 3/4 POL, COR: CINZA.</text:p>
          </table:table-cell>
          <table:table-cell table:style-name="ce34"/>
          <table:table-cell table:number-columns-repeated="1020"/>
        </table:table-row>
        <table:table-row table:style-name="ro18">
          <table:table-cell table:style-name="ce5" office:value-type="float" office:value="199" calcext:value-type="float">
            <text:p>199</text:p>
          </table:table-cell>
          <table:table-cell table:style-name="ce5" office:value-type="string" calcext:value-type="string">
            <text:p>UNIDADE</text:p>
          </table:table-cell>
          <table:table-cell table:style-name="ce16" office:value-type="string" calcext:value-type="string">
            <text:p>ACESSÓRIO PARA ELETRODUTO: CURVA 90º, RAIO CURTO, MATERIAL: PVC - CLORETO DE POLIVINILA, TIPO FIXAÇÃO: ROSCÁVEL, BITOLA: 3/4 POL, COR: CINZA.</text:p>
          </table:table-cell>
          <table:table-cell table:style-name="ce34"/>
          <table:table-cell table:number-columns-repeated="1020"/>
        </table:table-row>
        <table:table-row table:style-name="ro18">
          <table:table-cell table:style-name="ce5" office:value-type="float" office:value="200" calcext:value-type="float">
            <text:p>200</text:p>
          </table:table-cell>
          <table:table-cell table:style-name="ce5" office:value-type="string" calcext:value-type="string">
            <text:p>UNIDADE</text:p>
          </table:table-cell>
          <table:table-cell table:style-name="ce16" office:value-type="string" calcext:value-type="string">
            <text:p>ACESSÓRIO PARA ELETRODUTO: LUVA, MATERIAL: PVC - CLORETO DE POLIVINILA, TIPO FIXAÇÃO: ROSCÁVEL, BITOLA: 3/4 POL, COR: CINZA.</text:p>
          </table:table-cell>
          <table:table-cell table:style-name="ce34"/>
          <table:table-cell table:number-columns-repeated="1020"/>
        </table:table-row>
        <table:table-row table:style-name="ro17">
          <table:table-cell table:style-name="ce5" office:value-type="float" office:value="201" calcext:value-type="float">
            <text:p>201</text:p>
          </table:table-cell>
          <table:table-cell table:style-name="ce5" office:value-type="string" calcext:value-type="string">
            <text:p>ROLO 50 METROS</text:p>
          </table:table-cell>
          <table:table-cell table:style-name="ce16" office:value-type="string" calcext:value-type="string">
            <text:p>ELETRODUTO, MATERIAL: PVC, TIPO: FLEXÍVEL CORRUGADO, COR: AMARELA, DIÂMETRO NOMINAL: 3/4 POL.</text:p>
          </table:table-cell>
          <table:table-cell table:style-name="ce34"/>
          <table:table-cell table:number-columns-repeated="1020"/>
        </table:table-row>
        <table:table-row table:style-name="ro16">
          <table:table-cell table:style-name="ce5" office:value-type="float" office:value="202" calcext:value-type="float">
            <text:p>202</text:p>
          </table:table-cell>
          <table:table-cell table:style-name="ce5" office:value-type="string" calcext:value-type="string">
            <text:p>UNIDADE</text:p>
          </table:table-cell>
          <table:table-cell table:style-name="ce16" office:value-type="string" calcext:value-type="string">
            <text:p>CAIXA PASSAGEM, MATERIAL: PVC, APLICAÇÃO: INSTALAÇÕES ELÉTRICAS, DIMENSÕES: 4 X 2 POL, USO: PARA CONEXÃO COM ELETRODUTO DE 3/4 POL, POSIÇÃO RELATIVA: EMBUTIR, COR: AMARELA, CARACTERÍSTICAS ADICIONAIS: ORELHAS DE FIXAÇÃO DOS PARAFUSOS REFORÇADAS.</text:p>
          </table:table-cell>
          <table:table-cell table:style-name="ce34"/>
          <table:table-cell table:number-columns-repeated="1020"/>
        </table:table-row>
        <table:table-row table:style-name="ro15">
          <table:table-cell table:style-name="ce5" office:value-type="float" office:value="203" calcext:value-type="float">
            <text:p>203</text:p>
          </table:table-cell>
          <table:table-cell table:style-name="ce5" office:value-type="string" calcext:value-type="string">
            <text:p>UNIDADE</text:p>
          </table:table-cell>
          <table:table-cell table:style-name="ce16" office:value-type="string" calcext:value-type="string">
            <text:p>CAIXA PASSAGEM, MATERIAL: PVC, APLICAÇÃO: FIXAÇÃO DE PONTOS DE LUZ, DIMENSÕES: 4 X 4 POL, USO: PARA CONEXÃO COM ELETRODUTO DE 3/4 POL, CARACTERÍSTICAS ADICIONAIS: FUNDO MÓVEL, FORMA: OCTOGONAL, POSIÇÃO RELATIVA: EMBUTIR, COR: AMARELA.</text:p>
          </table:table-cell>
          <table:table-cell table:style-name="ce34"/>
          <table:table-cell table:number-columns-repeated="1020"/>
        </table:table-row>
        <table:table-row table:style-name="ro16">
          <table:table-cell table:style-name="ce5" office:value-type="float" office:value="204" calcext:value-type="float">
            <text:p>204</text:p>
          </table:table-cell>
          <table:table-cell table:style-name="ce5" office:value-type="string" calcext:value-type="string">
            <text:p>UNIDADE</text:p>
          </table:table-cell>
          <table:table-cell table:style-name="ce16" office:value-type="string" calcext:value-type="string">
            <text:p>CAIXA PASSAGEM, MATERIAL: PVC, APLICAÇÃO: FIXAÇÃO DE PONTOS DE LUZ, DIMENSÕES: 3 X 3 POL, USO: PARA CONEXÃO COM ELETRODUTO FLEXIVEL CORRUGADO DE 25MM, CARACTERÍSTICAS ADICIONAIS: COM ANEL, FORMA: OCTOGONAL, POSIÇÃO RELATIVA: EMBUTIR, COR: AMARELA.</text:p>
          </table:table-cell>
          <table:table-cell table:style-name="ce34"/>
          <table:table-cell table:number-columns-repeated="1020"/>
        </table:table-row>
        <table:table-row table:style-name="ro16">
          <table:table-cell table:style-name="ce5" office:value-type="float" office:value="205" calcext:value-type="float">
            <text:p>205</text:p>
          </table:table-cell>
          <table:table-cell table:style-name="ce5" office:value-type="string" calcext:value-type="string">
            <text:p>UNIDADE</text:p>
          </table:table-cell>
          <table:table-cell table:style-name="ce16" office:value-type="string" calcext:value-type="string">
            <text:p>ACESSÓRIOS SISTEMA "X", CANALETA, MATERIAL: PVC - CLORETO DE POLIVINILA, TIPO: COM TAMPA, COR: BRANCA, CARACTERÍSTICAS ADICIONAIS: COM DIVISÓRIA, COM ADESIVO DUPLA FACE, APLICAÇÃO: INSTALAÇÃO ELÉTRICA, DIMENSÕES (LxAxC): 50 X 20 X 2000 MM.</text:p>
          </table:table-cell>
          <table:table-cell table:style-name="ce34"/>
          <table:table-cell table:number-columns-repeated="1020"/>
        </table:table-row>
        <table:table-row table:style-name="ro15">
          <table:table-cell table:style-name="ce5" office:value-type="float" office:value="206" calcext:value-type="float">
            <text:p>206</text:p>
          </table:table-cell>
          <table:table-cell table:style-name="ce5" office:value-type="string" calcext:value-type="string">
            <text:p>UNIDADE</text:p>
          </table:table-cell>
          <table:table-cell table:style-name="ce16" office:value-type="string" calcext:value-type="string">
            <text:p>ACESSÓRIOS SISTEMA "X", CAIXA TOMADA, TIPO: SOBREPOR, FORMATO CONTATO: UNIVERSAL, FORMATO CORPO: RETANGULAR, COR CORPO: BRANCA, APLICAÇÃO: CANALETA PVC, TAMANHO: 50 X 20 MM, CARACTERÍSTICAS ADICIONAIS: NÚMERO POLOS: 2 P + T.</text:p>
          </table:table-cell>
          <table:table-cell table:style-name="ce34"/>
          <table:table-cell table:number-columns-repeated="1020"/>
        </table:table-row>
        <table:table-row table:style-name="ro12">
          <table:table-cell table:style-name="ce5" office:value-type="float" office:value="207" calcext:value-type="float">
            <text:p>207</text:p>
          </table:table-cell>
          <table:table-cell table:style-name="ce5" office:value-type="string" calcext:value-type="string">
            <text:p>UNIDADE</text:p>
          </table:table-cell>
          <table:table-cell table:style-name="ce16" office:value-type="string" calcext:value-type="string">
            <text:p>ACESSÓRIOS SISTEMA "X", MATERIAL: PVC RÍGIDO ANTI-CHAMA, TIPO: COTOVELO EXTERNO, COR: BRANCA, APLICAÇÃO: CANALETA PVC, TAMANHO: 50 X 20 MM, ANGULAÇÃO: 90°.</text:p>
          </table:table-cell>
          <table:table-cell table:style-name="ce34"/>
          <table:table-cell table:number-columns-repeated="1020"/>
        </table:table-row>
        <table:table-row table:style-name="ro18">
          <table:table-cell table:style-name="ce5" office:value-type="float" office:value="208" calcext:value-type="float">
            <text:p>208</text:p>
          </table:table-cell>
          <table:table-cell table:style-name="ce5" office:value-type="string" calcext:value-type="string">
            <text:p>UNIDADE</text:p>
          </table:table-cell>
          <table:table-cell table:style-name="ce16" office:value-type="string" calcext:value-type="string">
            <text:p>ACESSÓRIOS SISTEMA "X", MATERIAL: PVC RÍGIDO ANTI-CHAMA, TIPO: COTOVELO INTERNO, COR: BRANCA, APLICAÇÃO: CANALETA PVC, TAMANHO: 50 X 20 MM.</text:p>
          </table:table-cell>
          <table:table-cell table:style-name="ce34"/>
          <table:table-cell table:number-columns-repeated="1020"/>
        </table:table-row>
        <table:table-row table:style-name="ro18">
          <table:table-cell table:style-name="ce5" office:value-type="float" office:value="209" calcext:value-type="float">
            <text:p>209</text:p>
          </table:table-cell>
          <table:table-cell table:style-name="ce5" office:value-type="string" calcext:value-type="string">
            <text:p>UNIDADE</text:p>
          </table:table-cell>
          <table:table-cell table:style-name="ce16" office:value-type="string" calcext:value-type="string">
            <text:p>ACESSÓRIOS SISTEMA "X", MATERIAL: PVC RÍGIDO ANTI-CHAMA, TIPO: CRUZETA, COR: BRANCA, APLICAÇÃO: CANALETA PVC, TAMANHO: 50 X 20 MM.</text:p>
          </table:table-cell>
          <table:table-cell table:style-name="ce34"/>
          <table:table-cell table:number-columns-repeated="1020"/>
        </table:table-row>
        <table:table-row table:style-name="ro18">
          <table:table-cell table:style-name="ce5" office:value-type="float" office:value="210" calcext:value-type="float">
            <text:p>210</text:p>
          </table:table-cell>
          <table:table-cell table:style-name="ce5" office:value-type="string" calcext:value-type="string">
            <text:p>UNIDADE</text:p>
          </table:table-cell>
          <table:table-cell table:style-name="ce16" office:value-type="string" calcext:value-type="string">
            <text:p>ACESSÓRIOS SISTEMA "X", MATERIAL: PVC RÍGIDO ANTI-CHAMA, TIPO: LUVA DE EMENDA, COR: BRANCA, APLICAÇÃO: CANALETA PVC, TAMANHO: 50 X 20 MM.</text:p>
          </table:table-cell>
          <table:table-cell table:style-name="ce34"/>
          <table:table-cell table:number-columns-repeated="1020"/>
        </table:table-row>
        <table:table-row table:style-name="ro18">
          <table:table-cell table:style-name="ce5" office:value-type="float" office:value="211" calcext:value-type="float">
            <text:p>211</text:p>
          </table:table-cell>
          <table:table-cell table:style-name="ce5" office:value-type="string" calcext:value-type="string">
            <text:p>UNIDADE</text:p>
          </table:table-cell>
          <table:table-cell table:style-name="ce16" office:value-type="string" calcext:value-type="string">
            <text:p>ACESSÓRIOS SISTEMA "X", MATERIAL: PVC RÍGIDO ANTI-CHAMA, TIPO: LUVA DE PONTA, COR: BRANCA, APLICAÇÃO: CANALETA PVC, TAMANHO: 50 X 20 MM.</text:p>
          </table:table-cell>
          <table:table-cell table:style-name="ce34"/>
          <table:table-cell table:number-columns-repeated="1020"/>
        </table:table-row>
        <table:table-row table:style-name="ro18">
          <table:table-cell table:style-name="ce5" office:value-type="float" office:value="212" calcext:value-type="float">
            <text:p>212</text:p>
          </table:table-cell>
          <table:table-cell table:style-name="ce5" office:value-type="string" calcext:value-type="string">
            <text:p>UNIDADE</text:p>
          </table:table-cell>
          <table:table-cell table:style-name="ce16" office:value-type="string" calcext:value-type="string">
            <text:p>ACESSÓRIOS SISTEMA "X", MATERIAL: PVC RÍGIDO ANTI-CHAMA, TIPO: "T", COR: BRANCA, APLICAÇÃO: CANALETA PVC, TAMANHO: 50 X 20 MM.</text:p>
          </table:table-cell>
          <table:table-cell table:style-name="ce34"/>
          <table:table-cell table:number-columns-repeated="1020"/>
        </table:table-row>
        <table:table-row table:style-name="ro16">
          <table:table-cell table:style-name="ce5" office:value-type="float" office:value="213" calcext:value-type="float">
            <text:p>213</text:p>
          </table:table-cell>
          <table:table-cell table:style-name="ce5" office:value-type="string" calcext:value-type="string">
            <text:p>UNIDADE</text:p>
          </table:table-cell>
          <table:table-cell table:style-name="ce16" office:value-type="string" calcext:value-type="string">
            <text:p>ACESSÓRIOS SISTEMA "X", CANALETA, MATERIAL: PVC - CLORETO DE POLIVINILA, TIPO: COM TAMPA, COR: BRANCA, CARACTERÍSTICAS ADICIONAIS: COM DIVISÓRIA, COM ADESIVO DUPLA FACE, APLICAÇÃO: INSTALAÇÃO ELÉTRICA, DIMENSÕES (LxAxC): 20 X 10 X 2000 MM.</text:p>
          </table:table-cell>
          <table:table-cell table:style-name="ce34"/>
          <table:table-cell table:number-columns-repeated="1020"/>
        </table:table-row>
        <table:table-row table:style-name="ro15">
          <table:table-cell table:style-name="ce5" office:value-type="float" office:value="214" calcext:value-type="float">
            <text:p>214</text:p>
          </table:table-cell>
          <table:table-cell table:style-name="ce5" office:value-type="string" calcext:value-type="string">
            <text:p>UNIDADE</text:p>
          </table:table-cell>
          <table:table-cell table:style-name="ce16" office:value-type="string" calcext:value-type="string">
            <text:p>ACESSÓRIOS SISTEMA "X", CAIXA TOMADA, TIPO: SOBREPOR, FORMATO CONTATO: UNIVERSAL, FORMATO CORPO: RETANGULAR, COR CORPO: BRANCA, APLICAÇÃO: CANALETA PVC, TAMANHO: 20 X 10 MM, CARACTERÍSTICAS ADICIONAIS: NÚMERO POLOS: 2 P + T.</text:p>
          </table:table-cell>
          <table:table-cell table:style-name="ce34"/>
          <table:table-cell table:number-columns-repeated="1020"/>
        </table:table-row>
        <table:table-row table:style-name="ro12">
          <table:table-cell table:style-name="ce5" office:value-type="float" office:value="215" calcext:value-type="float">
            <text:p>215</text:p>
          </table:table-cell>
          <table:table-cell table:style-name="ce5" office:value-type="string" calcext:value-type="string">
            <text:p>UNIDADE</text:p>
          </table:table-cell>
          <table:table-cell table:style-name="ce16" office:value-type="string" calcext:value-type="string">
            <text:p>ACESSÓRIOS SISTEMA "X", MATERIAL: PVC RÍGIDO ANTI-CHAMA, TIPO: COTOVELO EXTERNO, COR: BRANCA, APLICAÇÃO: CANALETA PVC, TAMANHO: 20 X 10 MM, ANGULAÇÃO: 90°.</text:p>
          </table:table-cell>
          <table:table-cell table:style-name="ce34"/>
          <table:table-cell table:number-columns-repeated="1020"/>
        </table:table-row>
        <table:table-row table:style-name="ro18">
          <table:table-cell table:style-name="ce5" office:value-type="float" office:value="216" calcext:value-type="float">
            <text:p>216</text:p>
          </table:table-cell>
          <table:table-cell table:style-name="ce5" office:value-type="string" calcext:value-type="string">
            <text:p>UNIDADE</text:p>
          </table:table-cell>
          <table:table-cell table:style-name="ce16" office:value-type="string" calcext:value-type="string">
            <text:p>ACESSÓRIOS SISTEMA "X", MATERIAL: PVC RÍGIDO ANTI-CHAMA, TIPO: COTOVELO INTERNO, COR: BRANCA, APLICAÇÃO: CANALETA PVC, TAMANHO: 20 X 10 MM.</text:p>
          </table:table-cell>
          <table:table-cell table:style-name="ce34"/>
          <table:table-cell table:number-columns-repeated="1020"/>
        </table:table-row>
        <table:table-row table:style-name="ro18">
          <table:table-cell table:style-name="ce5" office:value-type="float" office:value="217" calcext:value-type="float">
            <text:p>217</text:p>
          </table:table-cell>
          <table:table-cell table:style-name="ce5" office:value-type="string" calcext:value-type="string">
            <text:p>UNIDADE</text:p>
          </table:table-cell>
          <table:table-cell table:style-name="ce16" office:value-type="string" calcext:value-type="string">
            <text:p>ACESSÓRIOS SISTEMA "X", MATERIAL: PVC RÍGIDO ANTI-CHAMA, TIPO: CRUZETA, COR: BRANCA, APLICAÇÃO: CANALETA PVC, TAMANHO: 20 X 10 MM.</text:p>
          </table:table-cell>
          <table:table-cell table:style-name="ce34"/>
          <table:table-cell table:number-columns-repeated="1020"/>
        </table:table-row>
        <table:table-row table:style-name="ro18">
          <table:table-cell table:style-name="ce5" office:value-type="float" office:value="218" calcext:value-type="float">
            <text:p>218</text:p>
          </table:table-cell>
          <table:table-cell table:style-name="ce5" office:value-type="string" calcext:value-type="string">
            <text:p>UNIDADE</text:p>
          </table:table-cell>
          <table:table-cell table:style-name="ce16" office:value-type="string" calcext:value-type="string">
            <text:p>ACESSÓRIOS SISTEMA "X", MATERIAL: PVC RÍGIDO ANTI-CHAMA, TIPO: LUVA DE EMENDA, COR: BRANCA, APLICAÇÃO: CANALETA PVC, TAMANHO: 20 X 10 MM.</text:p>
          </table:table-cell>
          <table:table-cell table:style-name="ce34"/>
          <table:table-cell table:number-columns-repeated="1020"/>
        </table:table-row>
        <table:table-row table:style-name="ro18">
          <table:table-cell table:style-name="ce5" office:value-type="float" office:value="219" calcext:value-type="float">
            <text:p>219</text:p>
          </table:table-cell>
          <table:table-cell table:style-name="ce5" office:value-type="string" calcext:value-type="string">
            <text:p>UNIDADE</text:p>
          </table:table-cell>
          <table:table-cell table:style-name="ce16" office:value-type="string" calcext:value-type="string">
            <text:p>ACESSÓRIOS SISTEMA "X", MATERIAL: PVC RÍGIDO ANTI-CHAMA, TIPO: "T", COR: BRANCA, APLICAÇÃO: CANALETA PVC, TAMANHO: 20 X 10 MM.</text:p>
          </table:table-cell>
          <table:table-cell table:style-name="ce34"/>
          <table:table-cell table:number-columns-repeated="1020"/>
        </table:table-row>
        <table:table-row table:style-name="ro18">
          <table:table-cell table:style-name="ce5" office:value-type="float" office:value="220" calcext:value-type="float">
            <text:p>220</text:p>
          </table:table-cell>
          <table:table-cell table:style-name="ce5" office:value-type="string" calcext:value-type="string">
            <text:p>UNIDADE</text:p>
          </table:table-cell>
          <table:table-cell table:style-name="ce16" office:value-type="string" calcext:value-type="string">
            <text:p>ACESSÓRIOS SISTEMA "X", TOMADA, MODELO: UNIVERSAL, NÚMERO PÓLOS: 2 P + T, CORRENTE NOMINAL: 10 A, TENSÃO NOMINAL: 250 V, POSIÇÃO RELATIVA: SOBREPOR.</text:p>
          </table:table-cell>
          <table:table-cell table:style-name="ce34"/>
          <table:table-cell table:number-columns-repeated="1020"/>
        </table:table-row>
        <table:table-row table:style-name="ro11">
          <table:table-cell table:style-name="ce5" office:value-type="float" office:value="221" calcext:value-type="float">
            <text:p>221</text:p>
          </table:table-cell>
          <table:table-cell table:style-name="ce5" office:value-type="string" calcext:value-type="string">
            <text:p>UNIDADE</text:p>
          </table:table-cell>
          <table:table-cell table:style-name="ce16" office:value-type="string" calcext:value-type="string">
            <text:p>ACESSÓRIOS SISTEMA X. TOMADA, MODELO: RJ45, APLICAÇÃO: PARA REDE CAT6, CARACTERÍSTICAS ADICIONAIS: COMPLETA COM CAIXA ACOPLÁVEL AO SISTEMA X, POSSUIR ESPAÇO PARA ETIQUETA DE IDENTIFICAÇÃO, FORNECIDA COM PARAFUSOS E BRAÇADEIRA PARA FIXAÇÃO DE CABO UTP, COR: BRANCA.</text:p>
          </table:table-cell>
          <table:table-cell table:style-name="ce34"/>
          <table:table-cell table:number-columns-repeated="1020"/>
        </table:table-row>
        <table:table-row table:style-name="ro15">
          <table:table-cell table:style-name="ce5" office:value-type="float" office:value="222" calcext:value-type="float">
            <text:p>222</text:p>
          </table:table-cell>
          <table:table-cell table:style-name="ce5" office:value-type="string" calcext:value-type="string">
            <text:p>UNIDADE</text:p>
          </table:table-cell>
          <table:table-cell table:style-name="ce16" office:value-type="string" calcext:value-type="string">
            <text:p>ACESSÓRIOS SISTEMA X. INTERRUPTOR, TIPO: 1 MÓDULO SIMPLES, POSIÇÃO RELATIVA: SOBREPOR, TENSÃO NOMINAL: 220 V, CORRENTE NOMINAL: 10 A, COR: BRANCA, FORMATO: RETANGULAR, CARACTERÍSTICAS ADICIONAIS: COM CAIXA, COR: BRANCA.</text:p>
          </table:table-cell>
          <table:table-cell table:style-name="ce34"/>
          <table:table-cell table:number-columns-repeated="1020"/>
        </table:table-row>
        <table:table-row table:style-name="ro15">
          <table:table-cell table:style-name="ce5" office:value-type="float" office:value="223" calcext:value-type="float">
            <text:p>223</text:p>
          </table:table-cell>
          <table:table-cell table:style-name="ce5" office:value-type="string" calcext:value-type="string">
            <text:p>UNIDADE</text:p>
          </table:table-cell>
          <table:table-cell table:style-name="ce16" office:value-type="string" calcext:value-type="string">
            <text:p>ACESSÓRIOS SISTEMA X. INTERRUPTOR, TIPO: 1 MÓDULO INTERMEDIÁRIO, POSIÇÃO RELATIVA: SOBREPOR, TENSÃO NOMINAL: 220 V, CORRENTE NOMINAL: 10 A, COR: BRANCA, FORMATO: RETANGULAR, CARACTERÍSTICAS ADICIONAIS: COM CAIXA, COR: BRANCA.</text:p>
          </table:table-cell>
          <table:table-cell table:style-name="ce34"/>
          <table:table-cell table:number-columns-repeated="1020"/>
        </table:table-row>
        <table:table-row table:style-name="ro15">
          <table:table-cell table:style-name="ce5" office:value-type="float" office:value="224" calcext:value-type="float">
            <text:p>224</text:p>
          </table:table-cell>
          <table:table-cell table:style-name="ce5" office:value-type="string" calcext:value-type="string">
            <text:p>UNIDADE</text:p>
          </table:table-cell>
          <table:table-cell table:style-name="ce16" office:value-type="string" calcext:value-type="string">
            <text:p>ACESSÓRIOS SISTEMA X. INTERRUPTOR, TIPO: 1 MÓDULO PARALELO, POSIÇÃO RELATIVA: SOBREPOR, TENSÃO NOMINAL: 220 V, CORRENTE NOMINAL: 10 A, COR: BRANCA, FORMATO: RETANGULAR, CARACTERÍSTICAS ADICIONAIS: COM CAIXA, COR: BRANCA.</text:p>
          </table:table-cell>
          <table:table-cell table:style-name="ce34"/>
          <table:table-cell table:number-columns-repeated="1020"/>
        </table:table-row>
        <table:table-row table:style-name="ro12">
          <table:table-cell table:style-name="ce5" office:value-type="float" office:value="225" calcext:value-type="float">
            <text:p>225</text:p>
          </table:table-cell>
          <table:table-cell table:style-name="ce5" office:value-type="string" calcext:value-type="string">
            <text:p>UNIDADE</text:p>
          </table:table-cell>
          <table:table-cell table:style-name="ce16" office:value-type="string" calcext:value-type="string">
            <text:p>ADAPDATOR (CONECTOR) PARA CONDULETE MÚLTIPLO DE SOBREPOR, MATERIAL: PVC, PARA ELETRODUTOS DE PVC SEM ROSCA, DIÂMETRO: 3/4 POL, COR: CINZA, CARACTERÍSTICAS ADICIONAIS: ENCAIXE RÁPIDO POR PRESSÃO.</text:p>
          </table:table-cell>
          <table:table-cell table:style-name="ce34"/>
          <table:table-cell table:number-columns-repeated="1020"/>
        </table:table-row>
        <table:table-row table:style-name="ro23">
          <table:table-cell table:style-name="ce5" office:value-type="float" office:value="226" calcext:value-type="float">
            <text:p>226</text:p>
          </table:table-cell>
          <table:table-cell table:style-name="ce5" office:value-type="string" calcext:value-type="string">
            <text:p>UNIDADE</text:p>
          </table:table-cell>
          <table:table-cell table:style-name="ce16" office:value-type="string" calcext:value-type="string">
            <text:p>CONDULETE MÚLTIPLO, MATERIAL: PVC, APLICAÇÃO: INSTALAÇÕES ELÉTRICAS, FORMA: RETANGULAR, DIMENSÕES: 4 X 2 POL, POSIÇÃO RELATIVA: SOBREPOR, COR: CINZA. ENTRADAS: 6 ENTRADAS. DIÂMETRO DO ENCAIXE DO ADAPTADOR: 3/4 POL. CARACTERÍSTICAS ADICIONAIS: SEM TAMPA, COM ORELHAS PARA FIXAÇÃO DAS TAMPAS E ACESSÓRIOS ATRAVÉS DE PARAFUSOS.</text:p>
          </table:table-cell>
          <table:table-cell table:style-name="ce34"/>
          <table:table-cell table:number-columns-repeated="1020"/>
        </table:table-row>
        <table:table-row table:style-name="ro13">
          <table:table-cell table:style-name="ce5" office:value-type="float" office:value="227" calcext:value-type="float">
            <text:p>227</text:p>
          </table:table-cell>
          <table:table-cell table:style-name="ce5" office:value-type="string" calcext:value-type="string">
            <text:p>UNIDADE</text:p>
          </table:table-cell>
          <table:table-cell table:style-name="ce16" office:value-type="string" calcext:value-type="string">
            <text:p>CONJUNTO INTERRUPTOR E TOMADA, TIPO SIMPLES, MODELO DA TOMADA: PADRÃO BRASILEIRO, PÓLOS DA TOMADA: 2P+T, QUANTIDADE DE TECLAS DO INTERRUPTOR: 1 (UMA), TIPO DE ACIONAMENTO DO INTERRUPTOR: BOTÃO ON,OFF, CORRENTE NOMINAL: 10 A, TENSÃO NOMINAL: 250 V, FORMATO: TOMADA HEXAGONAL HORIZONTAL E INTERRUTOR RETANGULAR HORIZONTAL, POSIÇÃO RELATIVA: EMBUTIR, MATERIAL: TERMOPLÁSTICO AUTO-EXTINGUÍVEL, COR: TOMADA E INTERRUPTOR BEGE OU MARFIM E CORPO PRETO, APLICAÇÃO: INSTALAÇÕES ELÉTRICAS EM CONDULETE 4X2 POL, NORMA TÉCNICA: ABNT NBR 14136, CARACTERÍSTICAS ADICIONAIS: FORNECIDA SEM PLACA, DEVE SER COMPATÍVEL COM O ITEM 233.</text:p>
          </table:table-cell>
          <table:table-cell table:style-name="ce34"/>
          <table:table-cell table:number-columns-repeated="1020"/>
        </table:table-row>
        <table:table-row table:style-name="ro13">
          <table:table-cell table:style-name="ce5" office:value-type="float" office:value="228" calcext:value-type="float">
            <text:p>228</text:p>
          </table:table-cell>
          <table:table-cell table:style-name="ce5" office:value-type="string" calcext:value-type="string">
            <text:p>UNIDADE</text:p>
          </table:table-cell>
          <table:table-cell table:style-name="ce16" office:value-type="string" calcext:value-type="string">
            <text:p>CONJUNTO INTERRUPTORES E TOMADA, TIPO SIMPLES, MODELO DA TOMADA: PADRÃO BRASILEIRO, PÓLOS DA TOMADA: 2P+T, QUANTIDADE DE TECLAS DO INTERRUPTOR: 2 (DUAS), TIPO DE ACIONAMENTO DO INTERRUPTOR: BOTÃO ON,OFF, CORRENTE NOMINAL: 10 A, TENSÃO NOMINAL: 250 V, FORMATO: TOMADA HEXAGONAL HORIZONTAL E INTERRUTOR RETANGULAR HORIZONTAL, POSIÇÃO RELATIVA: EMBUTIR, MATERIAL: TERMOPLÁSTICO AUTO-EXTINGUÍVEL, COR: TOMADA E INTERRUPTOR BEGE OU MARFIM E CORPO PRETO, APLICAÇÃO: INSTALAÇÕES ELÉTRICAS EM CONDULETE 4X2 POL, NORMA TÉCNICA: ABNT NBR 14136, CARACTERÍSTICAS ADICIONAIS: FORNECIDA SEM PLACA, DEVE SER COMPATÍVEL COM O ITEM 235.</text:p>
          </table:table-cell>
          <table:table-cell table:style-name="ce34"/>
          <table:table-cell table:number-columns-repeated="1020"/>
        </table:table-row>
        <table:table-row table:style-name="ro16">
          <table:table-cell table:style-name="ce5" office:value-type="float" office:value="229" calcext:value-type="float">
            <text:p>229</text:p>
          </table:table-cell>
          <table:table-cell table:style-name="ce5" office:value-type="string" calcext:value-type="string">
            <text:p>UNIDADE</text:p>
          </table:table-cell>
          <table:table-cell table:style-name="ce16" office:value-type="string" calcext:value-type="string">
            <text:p>TAMPA CEGA, MATERIAL: PVC, APLICAÇÃO: TAMPA DE CONDULETE DE SOBREPOR, FORMA: RETANGULAR, DIMENSÕES: 4 X 2 POL, COR: CINZA, CARACTERÍSTICAS ADICIONAIS: FIXAÇÃO POR PARAFUSOS, FORNECIDO COM PAR DE PARAFUSOS, DEVE SER COMPATÍVEL COM O ITEM 226.</text:p>
          </table:table-cell>
          <table:table-cell table:style-name="ce34"/>
          <table:table-cell table:number-columns-repeated="1020"/>
        </table:table-row>
        <table:table-row table:style-name="ro11">
          <table:table-cell table:style-name="ce5" office:value-type="float" office:value="230" calcext:value-type="float">
            <text:p>230</text:p>
          </table:table-cell>
          <table:table-cell table:style-name="ce5" office:value-type="string" calcext:value-type="string">
            <text:p>UNIDADE</text:p>
          </table:table-cell>
          <table:table-cell table:style-name="ce16" office:value-type="string" calcext:value-type="string">
            <text:p>TAMPA PARA CONDULETE, MATERIAL: PVC, APLICAÇÃO: 1 (UM) INTERRUPTOR DE 1 (UMA) TECLA SIMPLES VERTICAL, FORMA: RETANGULAR, DIMENSÕES DA TAMPA: 4 X 2 POL, COR: CINZA, CARACTERÍSTICAS ADICIONAIS: FIXAÇÃO POR PARAFUSOS, FORNECIDO COM PAR DE PARAFUSOS, DEVE SER COMPATÍVEL COM O ITEM 226.</text:p>
          </table:table-cell>
          <table:table-cell table:style-name="ce34"/>
          <table:table-cell table:number-columns-repeated="1020"/>
        </table:table-row>
        <table:table-row table:style-name="ro11">
          <table:table-cell table:style-name="ce5" office:value-type="float" office:value="231" calcext:value-type="float">
            <text:p>231</text:p>
          </table:table-cell>
          <table:table-cell table:style-name="ce5" office:value-type="string" calcext:value-type="string">
            <text:p>UNIDADE</text:p>
          </table:table-cell>
          <table:table-cell table:style-name="ce16" office:value-type="string" calcext:value-type="string">
            <text:p>TAMPA PARA CONDULETE, MATERIAL: PVC, APLICAÇÃO: 1 (UM) INTERRUPTOR DE 2 (DUAS) TECLAS SIMPLES HORIZONTAL, FORMATO DO FURO: RETANGULAR, DIMENSÕES DA TAMPA: 4 X 2 POL, COR: CINZA, CARACTERÍSTICAS ADICIONAIS: FIXAÇÃO POR PARAFUSOS, FORNECIDO COM PAR DE PARAFUSOS, DEVE SER COMPATÍVEL COM O ITEM 226.</text:p>
          </table:table-cell>
          <table:table-cell table:style-name="ce34"/>
          <table:table-cell table:number-columns-repeated="1020"/>
        </table:table-row>
        <table:table-row table:style-name="ro11">
          <table:table-cell table:style-name="ce5" office:value-type="float" office:value="232" calcext:value-type="float">
            <text:p>232</text:p>
          </table:table-cell>
          <table:table-cell table:style-name="ce5" office:value-type="string" calcext:value-type="string">
            <text:p>UNIDADE</text:p>
          </table:table-cell>
          <table:table-cell table:style-name="ce16" office:value-type="string" calcext:value-type="string">
            <text:p>TAMPA PARA CONDULETE, MATERIAL: PVC, APLICAÇÃO: 1 (UM) INTERRUPTOR DE 3 (TRÊS) TECLAS SIMPLES HORIZONTAL, FORMATO DO FURO: RETANGULAR, DIMENSÕES DA TAMPA: 4 X 2 POL, COR: CINZA, CARACTERÍSTICAS ADICIONAIS: FIXAÇÃO POR PARAFUSOS, FORNECIDO COM PAR DE PARAFUSOS, DEVE SER COMPATÍVEL COM O ITEM 226.</text:p>
          </table:table-cell>
          <table:table-cell table:style-name="ce34"/>
          <table:table-cell table:number-columns-repeated="1020"/>
        </table:table-row>
        <table:table-row table:style-name="ro24">
          <table:table-cell table:style-name="ce5" office:value-type="float" office:value="233" calcext:value-type="float">
            <text:p>233</text:p>
          </table:table-cell>
          <table:table-cell table:style-name="ce5" office:value-type="string" calcext:value-type="string">
            <text:p>UNIDADE</text:p>
          </table:table-cell>
          <table:table-cell table:style-name="ce16" office:value-type="string" calcext:value-type="string">
            <text:p>TAMPA PARA CONDULETE, MATERIAL: PVC, APLICAÇÃO: 1 (UM) INTERRUPTOR SIMPLES HORIZONTAL E 1 (UMA) TOMADA SIMPLES HORIZONTAL, FORMATO DOS FUROS: RETANGULAR PARA O INTERRUPTOR E HEXAGONAL PARA A TOMADA, DIMENSÕES DA TAMPA: 4 X 2 POL, COR: CINZA, CARACTERÍSTICAS ADICIONAIS: FIXAÇÃO POR PARAFUSOS, FORNECIDO COM PAR DE PARAFUSOS, DEVE SER COMPATÍVEL COM O ITEM 226.</text:p>
          </table:table-cell>
          <table:table-cell table:style-name="ce34"/>
          <table:table-cell table:number-columns-repeated="1020"/>
        </table:table-row>
        <table:table-row table:style-name="ro11">
          <table:table-cell table:style-name="ce5" office:value-type="float" office:value="234" calcext:value-type="float">
            <text:p>234</text:p>
          </table:table-cell>
          <table:table-cell table:style-name="ce5" office:value-type="string" calcext:value-type="string">
            <text:p>UNIDADE</text:p>
          </table:table-cell>
          <table:table-cell table:style-name="ce16" office:value-type="string" calcext:value-type="string">
            <text:p>TAMPA PARA CONDULETE, MATERIAL: PVC, APLICAÇÃO: 1 (UMA) TOMADA SIMPLES HORIZONTAL, FORMATO DO FURO: HEXAGONAL HORIZONTAL, DIMENSÕES DA TAMPA: 4 X 2 POL, COR: CINZA, CARACTERÍSTICAS ADICIONAIS: FIXAÇÃO POR PARAFUSOS, FORNECIDO COM PAR DE PARAFUSOS, DEVE SER COMPATÍVEL COM O ITEM 226.</text:p>
          </table:table-cell>
          <table:table-cell table:style-name="ce34"/>
          <table:table-cell table:number-columns-repeated="1020"/>
        </table:table-row>
        <table:table-row table:style-name="ro24">
          <table:table-cell table:style-name="ce5" office:value-type="float" office:value="235" calcext:value-type="float">
            <text:p>235</text:p>
          </table:table-cell>
          <table:table-cell table:style-name="ce5" office:value-type="string" calcext:value-type="string">
            <text:p>UNIDADE</text:p>
          </table:table-cell>
          <table:table-cell table:style-name="ce16" office:value-type="string" calcext:value-type="string">
            <text:p>TAMPA PARA CONDULETE, MATERIAL: PVC, APLICAÇÃO: 2 (DOIS) INTERRUPTORES SIMPLES HORIZONTAL E 1 (UMA) TOMADA SIMPLES HEXAGONAL HORIZONTAL, FORMATO DOS FUROS: RETANGULAR PARA O INTERRUPTOR E HEXAGONAL HORIZONTAL PARA A TOMADA, DIMENSÕES DA TAMPA: 4 X 2 POL, COR: CINZA, CARACTERÍSTICAS ADICIONAIS: FIXAÇÃO POR PARAFUSOS, FORNECIDO COM PAR DE PARAFUSOS, DEVE SER COMPATÍVEL COM O ITEM 226.</text:p>
          </table:table-cell>
          <table:table-cell table:style-name="ce34"/>
          <table:table-cell table:number-columns-repeated="1020"/>
        </table:table-row>
        <table:table-row table:style-name="ro23">
          <table:table-cell table:style-name="ce5" office:value-type="float" office:value="236" calcext:value-type="float">
            <text:p>236</text:p>
          </table:table-cell>
          <table:table-cell table:style-name="ce5" office:value-type="string" calcext:value-type="string">
            <text:p>UNIDADE</text:p>
          </table:table-cell>
          <table:table-cell table:style-name="ce16" office:value-type="string" calcext:value-type="string">
            <text:p>TAMPA PARA CONDULETE, MATERIAL: PVC, APLICAÇÃO: 2 (DUAS) TOMADAS SIMPLES HEXAGONAL HORIZONTAL, FORMATO DOS FUROS: HEXAGONAL HORIZONTAL, DIMENSÕES DA TAMPA: 4 X 2 POL, COR: CINZA, CARACTERÍSTICAS ADICIONAIS: FIXAÇÃO POR PARAFUSOS, FORNECIDO COM PAR DE PARAFUSOS, DEVE SER COMPATÍVEL COM O ITEM 226.</text:p>
          </table:table-cell>
          <table:table-cell table:style-name="ce34"/>
          <table:table-cell table:number-columns-repeated="1020"/>
        </table:table-row>
        <table:table-row table:style-name="ro11">
          <table:table-cell table:style-name="ce5" office:value-type="float" office:value="237" calcext:value-type="float">
            <text:p>237</text:p>
          </table:table-cell>
          <table:table-cell table:style-name="ce5" office:value-type="string" calcext:value-type="string">
            <text:p>UNIDADE</text:p>
          </table:table-cell>
          <table:table-cell table:style-name="ce16" office:value-type="string" calcext:value-type="string">
            <text:p>TAMPÃO PARA CONDULETE MÚLTIPLO DE SOBREPOR, MATERIAL: TERMOPLÁSTICO AUTO-EXTINGUÍVEL, APLICAÇÃO: FECHAR AS ENTRADAS NÃO UTILIZADAS EM CONDULETE MÚLTIPLO, DIÂMETRO: 3/4 POL, COR: CINZA, CARACTERÍSTICAS ADICIONAIS: ENCAIXE RÁPIDO POR PRESSÃO, DEVE SER COMPATÍVEL COM O ITEM 226.</text:p>
          </table:table-cell>
          <table:table-cell table:style-name="ce34"/>
          <table:table-cell table:number-columns-repeated="1020"/>
        </table:table-row>
        <table:table-row table:style-name="ro11">
          <table:table-cell table:style-name="ce5" office:value-type="float" office:value="238" calcext:value-type="float">
            <text:p>238</text:p>
          </table:table-cell>
          <table:table-cell table:style-name="ce5" office:value-type="string" calcext:value-type="string">
            <text:p>UNIDADE</text:p>
          </table:table-cell>
          <table:table-cell table:style-name="ce16" office:value-type="string" calcext:value-type="string">
            <text:p>TAMPÃO PARA CONDULETE MÚLTIPLO DE SOBREPOR, TIPO ROSCÁVEL, MATERIAL: TERMOPLÁSTICO AUTO-EXTINGUÍVEL, APLICAÇÃO: FECHAR AS ENTRADAS NÃO UTILIZADAS EM CONDULETE MÚLTIPLO, DIÂMETRO: 3/4 POL, COR: CINZA, CARACTERÍSTICAS ADICIONAIS: COM FENDA NA PARTE SUPERIOR</text:p>
          </table:table-cell>
          <table:table-cell table:style-name="ce34"/>
          <table:table-cell table:number-columns-repeated="1020"/>
        </table:table-row>
        <table:table-row table:style-name="ro22">
          <table:table-cell table:style-name="ce5" office:value-type="float" office:value="239" calcext:value-type="float">
            <text:p>239</text:p>
          </table:table-cell>
          <table:table-cell table:style-name="ce5" office:value-type="string" calcext:value-type="string">
            <text:p>UNIDADE</text:p>
          </table:table-cell>
          <table:table-cell table:style-name="ce16" office:value-type="string" calcext:value-type="string">
            <text:p>TOMADA, TIPO DUPLA, MODELO: PADRÃO BRASILEIRO, PÓLOS: 2 X 2P+T, CORRENTE NOMINAL: 10 A, TENSÃO NOMINAL: 250 V, FORMATO: HEXAGONAL HORIZONTAL, POSIÇÃO RELATIVA: EMBUTIR, MATERIAL: TERMOPLÁSTICO AUTO-EXTINGUÍVEL, COR: TOMADA BEGE OU MARFIM E CORPO PRETO, APLICAÇÃO: INSTALAÇÕES ELÉTRICAS EM CONDULETE 4X2 POL, NORMA TÉCNICA: ABNT NBR 14136, CARACTERÍSTICAS ADICIONAIS: FORNECIDA SEM PLACA, DEVE SER COMPATÍVEL COM O ITEM 236.</text:p>
          </table:table-cell>
          <table:table-cell table:style-name="ce34"/>
          <table:table-cell table:number-columns-repeated="1020"/>
        </table:table-row>
        <table:table-row table:style-name="ro22">
          <table:table-cell table:style-name="ce5" office:value-type="float" office:value="240" calcext:value-type="float">
            <text:p>240</text:p>
          </table:table-cell>
          <table:table-cell table:style-name="ce5" office:value-type="string" calcext:value-type="string">
            <text:p>UNIDADE</text:p>
          </table:table-cell>
          <table:table-cell table:style-name="ce16" office:value-type="string" calcext:value-type="string">
            <text:p>TOMADA, TIPO DUPLA, MODELO: PADRÃO BRASILEIRO, PÓLOS: 2 X 2P+T, CORRENTE NOMINAL: 20 A, TENSÃO NOMINAL: 250 V, FORMATO: HEXAGONAL HORIZONTAL, POSIÇÃO RELATIVA: EMBUTIR, MATERIAL: TERMOPLÁSTICO AUTO-EXTINGUÍVEL, COR: TOMADA BEGE OU MARFIM E CORPO PRETO, APLICAÇÃO: INSTALAÇÕES ELÉTRICAS EM CONDULETE 4X2 POL, NORMA TÉCNICA: ABNT NBR 14136, CARACTERÍSTICAS ADICIONAIS: FORNECIDA SEM PLACA, DEVE SER COMPATÍVEL COM O ITEM 236.</text:p>
          </table:table-cell>
          <table:table-cell table:style-name="ce34"/>
          <table:table-cell table:number-columns-repeated="1020"/>
        </table:table-row>
        <table:table-row table:style-name="ro22">
          <table:table-cell table:style-name="ce5" office:value-type="float" office:value="241" calcext:value-type="float">
            <text:p>241</text:p>
          </table:table-cell>
          <table:table-cell table:style-name="ce5" office:value-type="string" calcext:value-type="string">
            <text:p>UNIDADE</text:p>
          </table:table-cell>
          <table:table-cell table:style-name="ce16" office:value-type="string" calcext:value-type="string">
            <text:p>TOMADA, TIPO SIMPLES, MODELO: PADRÃO BRASILEIRO, PÓLOS: 2P+T, CORRENTE NOMINAL: 10 A, TENSÃO NOMINAL: 250 V, FORMATO: HEXAGONAL HORIZONTAL, POSIÇÃO RELATIVA: EMBUTIR, MATERIAL: TERMOPLÁSTICO AUTO-EXTINGUÍVEL, COR: TOMADA BEGE OU MARFIM E CORPO PRETO, APLICAÇÃO: INSTALAÇÕES ELÉTRICAS EM CONDULETE 4X2 POL, NORMA TÉCNICA: ABNT NBR 14136, CARACTERÍSTICAS ADICIONAIS: FORNECIDA SEM PLACA, DEVE SER COMPATÍVEL COM O ITEM 234.</text:p>
          </table:table-cell>
          <table:table-cell table:style-name="ce34"/>
          <table:table-cell table:number-columns-repeated="1020"/>
        </table:table-row>
        <table:table-row table:style-name="ro22">
          <table:table-cell table:style-name="ce5" office:value-type="float" office:value="242" calcext:value-type="float">
            <text:p>242</text:p>
          </table:table-cell>
          <table:table-cell table:style-name="ce5" office:value-type="string" calcext:value-type="string">
            <text:p>UNIDADE</text:p>
          </table:table-cell>
          <table:table-cell table:style-name="ce16" office:value-type="string" calcext:value-type="string">
            <text:p>TOMADA, TIPO SIMPLES, MODELO: PADRÃO BRASILEIRO, PÓLOS: 2P+T, CORRENTE NOMINAL: 20 A, TENSÃO NOMINAL: 250 V, FORMATO: HEXAGONAL HORIZONTAL, POSIÇÃO RELATIVA: EMBUTIR, MATERIAL: TERMOPLÁSTICO AUTO-EXTINGUÍVEL, COR: TOMADA BEGE OU MARFIM E CORPO PRETO, APLICAÇÃO: INSTALAÇÕES ELÉTRICAS EM CONDULETE 4X2 POL, NORMA TÉCNICA: ABNT NBR 14136, CARACTERÍSTICAS ADICIONAIS: FORNECIDA SEM PLACA, DEVE SER COMPATÍVEL COM O ITEM 234.</text:p>
          </table:table-cell>
          <table:table-cell table:style-name="ce34"/>
          <table:table-cell table:number-columns-repeated="1020"/>
        </table:table-row>
        <table:table-row table:style-name="ro18">
          <table:table-cell table:style-name="ce5" office:value-type="float" office:value="243" calcext:value-type="float">
            <text:p>243</text:p>
          </table:table-cell>
          <table:table-cell table:style-name="ce5" office:value-type="string" calcext:value-type="string">
            <text:p>UNIDADE</text:p>
          </table:table-cell>
          <table:table-cell table:style-name="ce16" office:value-type="string" calcext:value-type="string">
            <text:p>CAIXA PASSAGEM, MATERIAL: PVC, APLICAÇÃO: INSTALAÇÕES ELÉTRICAS, FORMA: QUADRADA, DIMENSÕES: 4 X 4 POL, POSIÇÃO RELATIVA: SOBREPOR, COR: CINZA.</text:p>
          </table:table-cell>
          <table:table-cell table:style-name="ce34"/>
          <table:table-cell table:number-columns-repeated="1020"/>
        </table:table-row>
        <table:table-row table:style-name="ro12">
          <table:table-cell table:style-name="ce5" office:value-type="float" office:value="244" calcext:value-type="float">
            <text:p>244</text:p>
          </table:table-cell>
          <table:table-cell table:style-name="ce5" office:value-type="string" calcext:value-type="string">
            <text:p>UNIDADE</text:p>
          </table:table-cell>
          <table:table-cell table:style-name="ce16" office:value-type="string" calcext:value-type="string">
            <text:p>CANALETA, MATERIAL: PLÁSTICO, TIPO: COM TAMPA E PERFURADA, COR: CINZA, APLICAÇÃO: PASSAGEM E DERIVAÇÃO DE CABOS, TEMPERATURA TRABALHO: -20°C A 70 °C, DIMENSÕES: 30 X 30 X 2000 MM.</text:p>
          </table:table-cell>
          <table:table-cell table:style-name="ce34"/>
          <table:table-cell table:number-columns-repeated="1020"/>
        </table:table-row>
        <table:table-row table:style-name="ro24">
          <table:table-cell table:style-name="ce5" office:value-type="float" office:value="245" calcext:value-type="float">
            <text:p>245</text:p>
          </table:table-cell>
          <table:table-cell table:style-name="ce5" office:value-type="string" calcext:value-type="string">
            <text:p>UNIDADE</text:p>
          </table:table-cell>
          <table:table-cell table:style-name="ce16" office:value-type="string" calcext:value-type="string">
            <text:p>INTERRUPTOR, TIPO: BIPOLAR SIMPLES, QUANTIDADE SEÇÕES: 1 UN, CARACTERÍSTICAS ADICIONAIS: CONJUGADO COM PLACA 4" X 2", APLICAÇÃO: CAIXA 4 X 2 POL, TIPO ACIONAMENTO: TECLA SIMPLES HORIZONTAL, ACABAMENTO: COM PLACA E PARAFUSO, POSIÇÃO RELATIVA: EMBUTIR, TENSÃO NOMINAL: 250 V, CORRENTE NOMINAL: 10 A, MATERIAL: TERMOPLÁSTICO AUTO-EXTINGUÍVEL, FORMATO: RETANGULAR, COR: BRANCA.</text:p>
          </table:table-cell>
          <table:table-cell table:style-name="ce34"/>
          <table:table-cell table:number-columns-repeated="1020"/>
        </table:table-row>
        <table:table-row table:style-name="ro24">
          <table:table-cell table:style-name="ce5" office:value-type="float" office:value="246" calcext:value-type="float">
            <text:p>246</text:p>
          </table:table-cell>
          <table:table-cell table:style-name="ce5" office:value-type="string" calcext:value-type="string">
            <text:p>UNIDADE</text:p>
          </table:table-cell>
          <table:table-cell table:style-name="ce16" office:value-type="string" calcext:value-type="string">
            <text:p>INTERRUPTOR, TIPO: BIPOLAR SIMPLES, QUANTIDADE SEÇÕES: 2 UN, CARACTERÍSTICAS ADICIONAIS: CONJUGADO COM PLACA 4" X 2", APLICAÇÃO: CAIXA 4 X 2 POL, TIPO ACIONAMENTO: TECLA SIMPLES HORIZONTAL, ACABAMENTO: COM PLACA E PARAFUSO, POSIÇÃO RELATIVA: EMBUTIR, TENSÃO NOMINAL: 250 V, CORRENTE NOMINAL: 10 A, MATERIAL: TERMOPLÁSTICO AUTO-EXTINGUÍVEL, FORMATO: RETANGULAR, COR: BRANCA.</text:p>
          </table:table-cell>
          <table:table-cell table:style-name="ce34"/>
          <table:table-cell table:number-columns-repeated="1020"/>
        </table:table-row>
        <table:table-row table:style-name="ro24">
          <table:table-cell table:style-name="ce5" office:value-type="float" office:value="247" calcext:value-type="float">
            <text:p>247</text:p>
          </table:table-cell>
          <table:table-cell table:style-name="ce5" office:value-type="string" calcext:value-type="string">
            <text:p>UNIDADE</text:p>
          </table:table-cell>
          <table:table-cell table:style-name="ce16" office:value-type="string" calcext:value-type="string">
            <text:p>INTERRUPTOR, TIPO: BIPOLAR SIMPLES, QUANTIDADE SEÇÕES: 3 UN, CARACTERÍSTICAS ADICIONAIS: CONJUGADO COM PLACA 4" X 2", APLICAÇÃO: CAIXA 4 X 2 POL, TIPO ACIONAMENTO: TECLA SIMPLES HORIZONTAL, ACABAMENTO: COM PLACA E PARAFUSO, POSIÇÃO RELATIVA: EMBUTIR, TENSÃO NOMINAL: 250 V, CORRENTE NOMINAL: 10 A, MATERIAL: TERMOPLÁSTICO AUTO-EXTINGUÍVEL, FORMATO: RETANGULAR, COR: BRANCA.</text:p>
          </table:table-cell>
          <table:table-cell table:style-name="ce34"/>
          <table:table-cell table:number-columns-repeated="1020"/>
        </table:table-row>
        <table:table-row table:style-name="ro22">
          <table:table-cell table:style-name="ce5" office:value-type="float" office:value="248" calcext:value-type="float">
            <text:p>248</text:p>
          </table:table-cell>
          <table:table-cell table:style-name="ce5" office:value-type="string" calcext:value-type="string">
            <text:p>UNIDADE</text:p>
          </table:table-cell>
          <table:table-cell table:style-name="ce16" office:value-type="string" calcext:value-type="string">
            <text:p>INTERRUPTOR, TIPO: BIPOLAR SIMPLES, QUANTIDADE SEÇÕES: 2 UN, 1 TECLA CONJUGADO COM 1 TOMADA UNIVERSAL, CARACTERÍSTICAS ADICIONAIS: CONJUGADO COM PLACA 4" X 2", APLICAÇÃO: CAIXA 4 X 2 POL, TIPO ACIONAMENTO: TECLA SIMPLES HORIZONTAL, ACABAMENTO: COM PLACA E PARAFUSO, POSIÇÃO RELATIVA: EMBUTIR, TENSÃO NOMINAL: 250 V, CORRENTE NOMINAL: 10 A, MATERIAL: TERMOPLÁSTICO AUTO-EXTINGUÍVEL, FORMATO: RETANGULAR, COR: BRANCA.</text:p>
          </table:table-cell>
          <table:table-cell table:style-name="ce34"/>
          <table:table-cell table:number-columns-repeated="1020"/>
        </table:table-row>
        <table:table-row table:style-name="ro24">
          <table:table-cell table:style-name="ce5" office:value-type="float" office:value="249" calcext:value-type="float">
            <text:p>249</text:p>
          </table:table-cell>
          <table:table-cell table:style-name="ce5" office:value-type="string" calcext:value-type="string">
            <text:p>UNIDADE</text:p>
          </table:table-cell>
          <table:table-cell table:style-name="ce16" office:value-type="string" calcext:value-type="string">
            <text:p>INTERRUPTOR, TIPO: SIMPLES, QUANTIDADE DE TECLAS: 1 (UMA), APLICAÇÃO: INSTALAÇÕES ELÉTRICAS EM CONDULETE 4X2 POL, TIPO DE ACIONAMENTO: BOTÃO ON,OFF, POSIÇÃO RELATIVA: EMBUTIR, TENSÃO NOMINAL: 250 V, CORRENTE NOMINAL: 10 A, MATERIAL: TERMOPLÁSTICO AUTO-EXTINGUÍVEL, FORMATO: RETANGULAR, COR: TECLA BEGE OU MARFIM E CORPO PRETO, CARACTERÍSTICAS ADICIONAIS: FORNECIDA SEM PLACA, DEVE SER COMPATÍVEL COM O ITEM 230.</text:p>
          </table:table-cell>
          <table:table-cell table:style-name="ce34"/>
          <table:table-cell table:number-columns-repeated="1020"/>
        </table:table-row>
        <table:table-row table:style-name="ro24">
          <table:table-cell table:style-name="ce5" office:value-type="float" office:value="250" calcext:value-type="float">
            <text:p>250</text:p>
          </table:table-cell>
          <table:table-cell table:style-name="ce5" office:value-type="string" calcext:value-type="string">
            <text:p>UNIDADE</text:p>
          </table:table-cell>
          <table:table-cell table:style-name="ce16" office:value-type="string" calcext:value-type="string">
            <text:p>INTERRUPTOR, TIPO: SIMPLES, QUANTIDADE DE TECLAS: 2 (DUAS), APLICAÇÃO: INSTALAÇÕES ELÉTRICAS EM CONDULETE 4X2 POL, TIPO DE ACIONAMENTO: BOTÃO ON,OFF, POSIÇÃO RELATIVA: EMBUTIR, TENSÃO NOMINAL: 250 V, CORRENTE NOMINAL: 10 A, MATERIAL: TERMOPLÁSTICO AUTO-EXTINGUÍVEL, FORMATO: RETANGULAR, COR: TECLA BEGE OU MARFIM E CORPO PRETO, CARACTERÍSTICAS ADICIONAIS: FORNECIDA SEM PLACA, DEVE SER COMPATÍVEL COM O ITEM 231.</text:p>
          </table:table-cell>
          <table:table-cell table:style-name="ce34"/>
          <table:table-cell table:number-columns-repeated="1020"/>
        </table:table-row>
        <table:table-row table:style-name="ro24">
          <table:table-cell table:style-name="ce5" office:value-type="float" office:value="251" calcext:value-type="float">
            <text:p>251</text:p>
          </table:table-cell>
          <table:table-cell table:style-name="ce5" office:value-type="string" calcext:value-type="string">
            <text:p>UNIDADE</text:p>
          </table:table-cell>
          <table:table-cell table:style-name="ce16" office:value-type="string" calcext:value-type="string">
            <text:p>INTERRUPTOR, TIPO: SIMPLES, QUANTIDADE DE TECLAS: 3 (TRÊS), APLICAÇÃO: INSTALAÇÕES ELÉTRICAS EM CONDULETE 4X2 POL, TIPO DE ACIONAMENTO: BOTÃO ON,OFF, POSIÇÃO RELATIVA: EMBUTIR, TENSÃO NOMINAL: 250 V, CORRENTE NOMINAL: 10 A, MATERIAL: TERMOPLÁSTICO AUTO-EXTINGUÍVEL, FORMATO: RETANGULAR, COR: TECLA BEGE OU MARFIM E CORPO PRETO, CARACTERÍSTICAS ADICIONAIS: FORNECIDA SEM PLACA, DEVE SER COMPATÍVEL COM O ITEM 232.</text:p>
          </table:table-cell>
          <table:table-cell table:style-name="ce34"/>
          <table:table-cell table:number-columns-repeated="1020"/>
        </table:table-row>
        <table:table-row table:style-name="ro11">
          <table:table-cell table:style-name="ce5" office:value-type="float" office:value="252" calcext:value-type="float">
            <text:p>252</text:p>
          </table:table-cell>
          <table:table-cell table:style-name="ce5" office:value-type="string" calcext:value-type="string">
            <text:p>UNIDADE</text:p>
          </table:table-cell>
          <table:table-cell table:style-name="ce16" office:value-type="string" calcext:value-type="string">
            <text:p>TOMADA, MODELO: 2P+T, FORMATO CORPO: RETANGULAR, CORRENTE NOMINAL: 10 A, TENSÃO NOMINAL: 250 V, CARACTERÍSTICAS ADICIONAIS: TOMADA PADRÃO NOVO, COM ESPELHO NA COR BRANCA, APLICAÇÃO: INSTALAÇÃO ELÉTRICA, POSIÇÃO RELATIVA: EMBUTIR, APLICAÇÃO: PARA PAREDE DE ALVENARIA.</text:p>
          </table:table-cell>
          <table:table-cell table:style-name="ce34"/>
          <table:table-cell table:number-columns-repeated="1020"/>
        </table:table-row>
        <table:table-row table:style-name="ro16">
          <table:table-cell table:style-name="ce5" office:value-type="float" office:value="253" calcext:value-type="float">
            <text:p>253</text:p>
          </table:table-cell>
          <table:table-cell table:style-name="ce5" office:value-type="string" calcext:value-type="string">
            <text:p>UNIDADE</text:p>
          </table:table-cell>
          <table:table-cell table:style-name="ce16" office:value-type="string" calcext:value-type="string">
            <text:p>TOMADA, MODELO: 2P+T, FORMATO CORPO: RETANGULAR, CORRENTE NOMINAL: 10 A, TENSÃO NOMINAL: 250 V, CARACTERÍSTICAS ADICIONAIS: TOMADA PADRÃO NOVO, ACOMPANHA CAIXA E ESPELHO (COMPLETA), APLICAÇÃO: INSTALAÇÃO ELÉTRICA, POSIÇÃO RELATIVA: SOBREPOR.</text:p>
          </table:table-cell>
          <table:table-cell table:style-name="ce34"/>
          <table:table-cell table:number-columns-repeated="1020"/>
        </table:table-row>
        <table:table-row table:style-name="ro16">
          <table:table-cell table:style-name="ce5" office:value-type="float" office:value="254" calcext:value-type="float">
            <text:p>254</text:p>
          </table:table-cell>
          <table:table-cell table:style-name="ce5" office:value-type="string" calcext:value-type="string">
            <text:p>UNIDADE</text:p>
          </table:table-cell>
          <table:table-cell table:style-name="ce16" office:value-type="string" calcext:value-type="string">
            <text:p>TOMADA, MODELO: 2P+T, FORMATO CORPO: RETANGULAR, CORRENTE NOMINAL: 20 A, TENSÃO NOMINAL: 250 V, CARACTERÍSTICAS ADICIONAIS: TOMADA PADRÃO NOVO, ACOMPANHA CAIXA E ESPELHO (COMPLETA), APLICAÇÃO: INSTALAÇÃO ELÉTRICA, POSIÇÃO RELATIVA: SOBREPOR.</text:p>
          </table:table-cell>
          <table:table-cell table:style-name="ce34"/>
          <table:table-cell table:number-columns-repeated="1020"/>
        </table:table-row>
        <table:table-row table:style-name="ro15">
          <table:table-cell table:style-name="ce5" office:value-type="float" office:value="255" calcext:value-type="float">
            <text:p>255</text:p>
          </table:table-cell>
          <table:table-cell table:style-name="ce5" office:value-type="string" calcext:value-type="string">
            <text:p>UNIDADE</text:p>
          </table:table-cell>
          <table:table-cell table:style-name="ce16" office:value-type="string" calcext:value-type="string">
            <text:p>ADAPTADOR, TIPO PINO: REDONDO, QUANTIDADE PÓLOS: 2 P + T, TENSÃO NOMINAL: 220 V, CORRENTE NOMINAL: 10 A, CONEXÃO: PADRÃO AMERICANO (NEMA 5-15) PARA PADRÃO BRASILEIRO, CORRENTE NOMINAL: 10 A.</text:p>
          </table:table-cell>
          <table:table-cell table:style-name="ce34"/>
          <table:table-cell table:number-columns-repeated="1020"/>
        </table:table-row>
        <table:table-row table:style-name="ro16">
          <table:table-cell table:style-name="ce5" office:value-type="float" office:value="256" calcext:value-type="float">
            <text:p>256</text:p>
          </table:table-cell>
          <table:table-cell table:style-name="ce5" office:value-type="string" calcext:value-type="string">
            <text:p>UNIDADE</text:p>
          </table:table-cell>
          <table:table-cell table:style-name="ce16" office:value-type="string" calcext:value-type="string">
            <text:p>PLUGUE BLINDADO, TIPO: MACHO, APLICAÇÃO: INDUSTRIAL, MATERIAL CORPO: POLIAMIDA, CORRENTE NOMINAL: 16 A, TENSÃO NOMINAL: 220 V, NÚMERO PÓLOS: 2P+T, GRAU PROTEÇÃO: IP44, CARACTERÍSTICAS ADICIONAIS: AUTO-EXTINGUÍVEL, PARA CONEXÃO EM TOMADA EXTERNA COM TRAVAMENTO MECÂNICO.</text:p>
          </table:table-cell>
          <table:table-cell table:style-name="ce34"/>
          <table:table-cell table:number-columns-repeated="1020"/>
        </table:table-row>
        <table:table-row table:style-name="ro15">
          <table:table-cell table:style-name="ce5" office:value-type="float" office:value="257" calcext:value-type="float">
            <text:p>257</text:p>
          </table:table-cell>
          <table:table-cell table:style-name="ce5" office:value-type="string" calcext:value-type="string">
            <text:p>UNIDADE</text:p>
          </table:table-cell>
          <table:table-cell table:style-name="ce16" office:value-type="string" calcext:value-type="string">
            <text:p>PLUGUE BLINDADO, TIPO: MACHO, APLICAÇÃO: INDUSTRIAL, MATERIAL CORPO: POLIAMIDA, CORRENTE NOMINAL: 32 A, TENSÃO NOMINAL: 380 V, NÚMERO PÓLOS: 3P+T, CARACTERÍSTICAS ADICIONAIS: AUTO-EXTINGUÍVEL, GRAU PROTEÇÃO: IP44.</text:p>
          </table:table-cell>
          <table:table-cell table:style-name="ce34"/>
          <table:table-cell table:number-columns-repeated="1020"/>
        </table:table-row>
        <table:table-row table:style-name="ro15">
          <table:table-cell table:style-name="ce5" office:value-type="float" office:value="258" calcext:value-type="float">
            <text:p>258</text:p>
          </table:table-cell>
          <table:table-cell table:style-name="ce5" office:value-type="string" calcext:value-type="string">
            <text:p>UNIDADE</text:p>
          </table:table-cell>
          <table:table-cell table:style-name="ce16" office:value-type="string" calcext:value-type="string">
            <text:p>PLUGUE BLINDADO, TIPO: MACHO, APLICAÇÃO: INDUSTRIAL, MATERIAL CORPO: POLIAMIDA, CORRENTE NOMINAL: 16 A, TENSÃO NOMINAL: 380/440 V, NÚMERO PÓLOS: 4P+T, CARACTERÍSTICAS ADICIONAIS: AUTO-EXTINGUÍVEL, GRAU PROTEÇÃO: IP44.</text:p>
          </table:table-cell>
          <table:table-cell table:style-name="ce34"/>
          <table:table-cell table:number-columns-repeated="1020"/>
        </table:table-row>
        <table:table-row table:style-name="ro15">
          <table:table-cell table:style-name="ce5" office:value-type="float" office:value="259" calcext:value-type="float">
            <text:p>259</text:p>
          </table:table-cell>
          <table:table-cell table:style-name="ce5" office:value-type="string" calcext:value-type="string">
            <text:p>UNIDADE</text:p>
          </table:table-cell>
          <table:table-cell table:style-name="ce16" office:value-type="string" calcext:value-type="string">
            <text:p>PLUGUE PROLONGADOR, TIPO: FÊMEA, MODELO: PARA PINO CILÍNDRICO, NÚMERO PÓLOS: 2P + T, TENSÃO NOMINAL: 250 V, CORRENTE NOMINAL: 10 A. NORMAS TÉCNICAS: ABNT NBR 14136:2012. MATERIAL: TERMOPLÁSTICO, COR: BRANCA OU CINZA.</text:p>
          </table:table-cell>
          <table:table-cell table:style-name="ce34"/>
          <table:table-cell table:number-columns-repeated="1020"/>
        </table:table-row>
        <table:table-row table:style-name="ro15">
          <table:table-cell table:style-name="ce5" office:value-type="float" office:value="260" calcext:value-type="float">
            <text:p>260</text:p>
          </table:table-cell>
          <table:table-cell table:style-name="ce5" office:value-type="string" calcext:value-type="string">
            <text:p>UNIDADE</text:p>
          </table:table-cell>
          <table:table-cell table:style-name="ce16" office:value-type="string" calcext:value-type="string">
            <text:p>TOMADA, MODELO: PLUGUE, TIPO: MACHO, FORMATO CONTATO: REDONDO, CORRENTE NOMINAL: 10 A, TENSÃO NOMINAL: 250 V, NÚMERO PÓLOS: 2 P + T, NORMAS TÉCNICAS: ABNT NBR 14136:2012. MATERIAL: TERMOPLÁSTICO, COR: BRANCA OU CINZA.</text:p>
          </table:table-cell>
          <table:table-cell table:style-name="ce34"/>
          <table:table-cell table:number-columns-repeated="1020"/>
        </table:table-row>
        <table:table-row table:style-name="ro12">
          <table:table-cell table:style-name="ce5" office:value-type="float" office:value="261" calcext:value-type="float">
            <text:p>261</text:p>
          </table:table-cell>
          <table:table-cell table:style-name="ce5" office:value-type="string" calcext:value-type="string">
            <text:p>UNIDADE</text:p>
          </table:table-cell>
          <table:table-cell table:style-name="ce16" office:value-type="string" calcext:value-type="string">
            <text:p>EXTENSÃO ELÉTRICA, TIPO: FLEXÍVEL, COMPRIMENTO: 5 M, COMPONENTES: 3 TOMADAS FÊMEAS 2P+T E PLUGUE 2P+T, TENSÃO NOMINAL: 250 V, NORMAS TÉCNICAS: NBR 14136, CORRENTE NOMINAL: 10 A.</text:p>
          </table:table-cell>
          <table:table-cell table:style-name="ce34"/>
          <table:table-cell table:number-columns-repeated="1020"/>
        </table:table-row>
        <table:table-row table:style-name="ro12">
          <table:table-cell table:style-name="ce5" office:value-type="float" office:value="262" calcext:value-type="float">
            <text:p>262</text:p>
          </table:table-cell>
          <table:table-cell table:style-name="ce5" office:value-type="string" calcext:value-type="string">
            <text:p>UNIDADE</text:p>
          </table:table-cell>
          <table:table-cell table:style-name="ce16" office:value-type="string" calcext:value-type="string">
            <text:p>EXTENSÃO ELÉTRICA, TIPO: FLEXÍVEL, COMPRIMENTO: 10 M, COMPONENTES: 3 TOMADAS FÊMEAS 2P+T E PLUGUE 2P+T, TENSÃO NOMINAL: 250 V, NORMAS TÉCNICAS: NBR 14136, CORRENTE NOMINAL: 10 A.</text:p>
          </table:table-cell>
          <table:table-cell table:style-name="ce34"/>
          <table:table-cell table:number-columns-repeated="1020"/>
        </table:table-row>
        <table:table-row table:style-name="ro16">
          <table:table-cell table:style-name="ce5" office:value-type="float" office:value="263" calcext:value-type="float">
            <text:p>263</text:p>
          </table:table-cell>
          <table:table-cell table:style-name="ce5" office:value-type="string" calcext:value-type="string">
            <text:p>UNIDADE</text:p>
          </table:table-cell>
          <table:table-cell table:style-name="ce16" office:value-type="string" calcext:value-type="string">
            <text:p>FILTRO LINHA, TENSÃO ALIMENTAÇÃO: 220 V, CORRENTE MÁXIMA: 10 A, QUANTIDADE SAÍDA: 6 TOMADAS COM 3 PINOS TIPO FÊMEA COM ATERRAMENTO, COMPRIMENTO DO CABO: MÍNIMO DE 3 METROS, CARACTERÍSTICAS ADICIONAIS: COM FUSÍVEL, COR: PRETO OU BRANCO.</text:p>
          </table:table-cell>
          <table:table-cell table:style-name="ce34"/>
          <table:table-cell table:number-columns-repeated="1020"/>
        </table:table-row>
        <table:table-row table:style-name="ro18">
          <table:table-cell table:style-name="ce5" office:value-type="float" office:value="264" calcext:value-type="float">
            <text:p>264</text:p>
          </table:table-cell>
          <table:table-cell table:style-name="ce5" office:value-type="string" calcext:value-type="string">
            <text:p>UNIDADE</text:p>
          </table:table-cell>
          <table:table-cell table:style-name="ce16" office:value-type="string" calcext:value-type="string">
            <text:p>RESISTÊNCIA ELÉTRICA, USO: CHUVEIRO ELÉTRICO, COMPATIBILIDADE: MODELO ADVANCED LORENZETTI, TENSÃO NOMINAL: 220 V, POTÊNCIA NOMINAL: 7.700 W.</text:p>
          </table:table-cell>
          <table:table-cell table:style-name="ce34"/>
          <table:table-cell table:number-columns-repeated="1020"/>
        </table:table-row>
        <table:table-row table:style-name="ro18">
          <table:table-cell table:style-name="ce5" office:value-type="float" office:value="265" calcext:value-type="float">
            <text:p>265</text:p>
          </table:table-cell>
          <table:table-cell table:style-name="ce5" office:value-type="string" calcext:value-type="string">
            <text:p>UNIDADE</text:p>
          </table:table-cell>
          <table:table-cell table:style-name="ce16" office:value-type="string" calcext:value-type="string">
            <text:p>RESISTÊNCIA ELÉTRICA, USO: CHUVEIRO ELÉTRICO, COMPATIBILIDADE: MODELO ND HYDRA, TENSÃO NOMINAL: 220 V, POTÊNCIA NOMINAL: 6.800 W.</text:p>
          </table:table-cell>
          <table:table-cell table:style-name="ce34"/>
          <table:table-cell table:number-columns-repeated="1020"/>
        </table:table-row>
        <table:table-row table:style-name="ro15">
          <table:table-cell table:style-name="ce5" office:value-type="float" office:value="266" calcext:value-type="float">
            <text:p>266</text:p>
          </table:table-cell>
          <table:table-cell table:style-name="ce5" office:value-type="string" calcext:value-type="string">
            <text:p>UNIDADE</text:p>
          </table:table-cell>
          <table:table-cell table:style-name="ce16" office:value-type="string" calcext:value-type="string">
            <text:p>FITA ISOLANTE ELÉTRICA, MATERIAL BÁSICO: FILME PVC, ADESIVO, RESISTÊNCIA À TENSÃO: ATÉ 750 V, COR: PRETA, CLASSE TEMPERATURA: 90 °C, COMPRIMENTO: 20 M, LARGURA: 19 MM, ESPESSURA: 0,19 MM, CARACTERÍSTICAS ADICIONAIS: ANTICHAMA.</text:p>
          </table:table-cell>
          <table:table-cell table:style-name="ce34"/>
          <table:table-cell table:number-columns-repeated="1020"/>
        </table:table-row>
        <table:table-row table:style-name="ro17">
          <table:table-cell table:style-name="ce5" office:value-type="float" office:value="267" calcext:value-type="float">
            <text:p>267</text:p>
          </table:table-cell>
          <table:table-cell table:style-name="ce5" office:value-type="string" calcext:value-type="string">
            <text:p>UNIDADE</text:p>
          </table:table-cell>
          <table:table-cell table:style-name="ce16" office:value-type="string" calcext:value-type="string">
            <text:p>FUSÍVEL DIAZED, CORRENTE NOMINAL: 4 A, APLICAÇÃO: MANUTENÇÃO ELÉTRICA, CLASSE: GG, TIPO BASE: ROSCA E-27.</text:p>
          </table:table-cell>
          <table:table-cell table:style-name="ce34"/>
          <table:table-cell table:number-columns-repeated="1020"/>
        </table:table-row>
        <table:table-row table:style-name="ro17">
          <table:table-cell table:style-name="ce5" office:value-type="float" office:value="268" calcext:value-type="float">
            <text:p>268</text:p>
          </table:table-cell>
          <table:table-cell table:style-name="ce5" office:value-type="string" calcext:value-type="string">
            <text:p>UNIDADE</text:p>
          </table:table-cell>
          <table:table-cell table:style-name="ce16" office:value-type="string" calcext:value-type="string">
            <text:p>FUSÍVEL DIAZED, CORRENTE NOMINAL: 6 A, APLICAÇÃO: MANUTENÇÃO ELÉTRICA, CLASSE: GG, TIPO BASE: ROSCA E-27.</text:p>
          </table:table-cell>
          <table:table-cell table:style-name="ce34"/>
          <table:table-cell table:number-columns-repeated="1020"/>
        </table:table-row>
        <table:table-row table:style-name="ro17">
          <table:table-cell table:style-name="ce5" office:value-type="float" office:value="269" calcext:value-type="float">
            <text:p>269</text:p>
          </table:table-cell>
          <table:table-cell table:style-name="ce5" office:value-type="string" calcext:value-type="string">
            <text:p>UNIDADE</text:p>
          </table:table-cell>
          <table:table-cell table:style-name="ce16" office:value-type="string" calcext:value-type="string">
            <text:p>FUSÍVEL DIAZED, CORRENTE NOMINAL: 10 A, APLICAÇÃO: MANUTENÇÃO ELÉTRICA, CLASSE: GG, TIPO BASE: ROSCA E-27.</text:p>
          </table:table-cell>
          <table:table-cell table:style-name="ce34"/>
          <table:table-cell table:number-columns-repeated="1020"/>
        </table:table-row>
        <table:table-row table:style-name="ro17">
          <table:table-cell table:style-name="ce5" office:value-type="float" office:value="270" calcext:value-type="float">
            <text:p>270</text:p>
          </table:table-cell>
          <table:table-cell table:style-name="ce5" office:value-type="string" calcext:value-type="string">
            <text:p>UNIDADE</text:p>
          </table:table-cell>
          <table:table-cell table:style-name="ce16" office:value-type="string" calcext:value-type="string">
            <text:p>FUSÍVEL DIAZED, CORRENTE NOMINAL: 16 A, APLICAÇÃO: MANUTENÇÃO ELÉTRICA, CLASSE: GG, TIPO BASE: ROSCA E-27.</text:p>
          </table:table-cell>
          <table:table-cell table:style-name="ce34"/>
          <table:table-cell table:number-columns-repeated="1020"/>
        </table:table-row>
        <table:table-row table:style-name="ro17">
          <table:table-cell table:style-name="ce5" office:value-type="float" office:value="271" calcext:value-type="float">
            <text:p>271</text:p>
          </table:table-cell>
          <table:table-cell table:style-name="ce5" office:value-type="string" calcext:value-type="string">
            <text:p>UNIDADE</text:p>
          </table:table-cell>
          <table:table-cell table:style-name="ce16" office:value-type="string" calcext:value-type="string">
            <text:p>FUSÍVEL TUBO DE VIDRO / CAPACETE LATÃO (AÇÃO RÁPIDA). TAMANHO 5X20MM. 250 MA. (LOTE DE 50 UNIDADES).</text:p>
          </table:table-cell>
          <table:table-cell table:style-name="ce34"/>
          <table:table-cell table:number-columns-repeated="1020"/>
        </table:table-row>
        <table:table-row table:style-name="ro17">
          <table:table-cell table:style-name="ce5" office:value-type="float" office:value="272" calcext:value-type="float">
            <text:p>272</text:p>
          </table:table-cell>
          <table:table-cell table:style-name="ce5" office:value-type="string" calcext:value-type="string">
            <text:p>CAIXA COM 50 UNIDADES</text:p>
          </table:table-cell>
          <table:table-cell table:style-name="ce16" office:value-type="string" calcext:value-type="string">
            <text:p>BUCHA PLÁSTICA FLY4 PARA DRYWALL 24-32MM.</text:p>
          </table:table-cell>
          <table:table-cell table:style-name="ce34"/>
          <table:table-cell table:number-columns-repeated="1020"/>
        </table:table-row>
        <table:table-row table:style-name="ro17">
          <table:table-cell table:style-name="ce5" office:value-type="float" office:value="273" calcext:value-type="float">
            <text:p>273</text:p>
          </table:table-cell>
          <table:table-cell table:style-name="ce5" office:value-type="string" calcext:value-type="string">
            <text:p>UNIDADE</text:p>
          </table:table-cell>
          <table:table-cell table:style-name="ce16" office:value-type="string" calcext:value-type="string">
            <text:p>HASTE ATERRAMENTO, MATERIAL: AÇO COBREADO, COMPRIMENTO: 2.400 MM, DIÂMETRO: 1/2 POL.</text:p>
          </table:table-cell>
          <table:table-cell table:style-name="ce34"/>
          <table:table-cell table:number-columns-repeated="1020"/>
        </table:table-row>
        <table:table-row table:style-name="ro17">
          <table:table-cell table:style-name="ce5" office:value-type="float" office:value="274" calcext:value-type="float">
            <text:p>274</text:p>
          </table:table-cell>
          <table:table-cell table:style-name="ce5" office:value-type="string" calcext:value-type="string">
            <text:p>UNIDADE</text:p>
          </table:table-cell>
          <table:table-cell table:style-name="ce16" office:value-type="string" calcext:value-type="string">
            <text:p>HASTE ATERRAMENTO, MATERIAL: COBRE, TIPO: COOPERWELD, COMPRIMENTO: 2.400 MM, DIÂMETRO: 5/8 POL.</text:p>
          </table:table-cell>
          <table:table-cell table:style-name="ce34"/>
          <table:table-cell table:number-columns-repeated="1020"/>
        </table:table-row>
        <table:table-row table:style-name="ro16">
          <table:table-cell table:style-name="ce5" office:value-type="float" office:value="275" calcext:value-type="float">
            <text:p>275</text:p>
          </table:table-cell>
          <table:table-cell table:style-name="ce5" office:value-type="string" calcext:value-type="string">
            <text:p>UNIDADE</text:p>
          </table:table-cell>
          <table:table-cell table:style-name="ce16" office:value-type="string" calcext:value-type="string">
            <text:p>CONECTOR ATERRAMENTO PARA HASTE DE 1/2 POLEGADA, MATERIAL: LIGA COBRE, CONEXÃO: CABO A HASTE, TRATAMENTO SUPERFICIAL: JATEADO FOSCO OU ESTANHADO ELETROLÍTICO, FIXAÇÃO DOS CONDUTORES: POR 1 PARAFUSO, MATERIAL ELEMENTO FIXAÇÃO: AÇO ZINCADO ELETROLÍTICO.</text:p>
          </table:table-cell>
          <table:table-cell table:style-name="ce34"/>
          <table:table-cell table:number-columns-repeated="1020"/>
        </table:table-row>
        <table:table-row table:style-name="ro16">
          <table:table-cell table:style-name="ce5" office:value-type="float" office:value="276" calcext:value-type="float">
            <text:p>276</text:p>
          </table:table-cell>
          <table:table-cell table:style-name="ce5" office:value-type="string" calcext:value-type="string">
            <text:p>UNIDADE</text:p>
          </table:table-cell>
          <table:table-cell table:style-name="ce16" office:value-type="string" calcext:value-type="string">
            <text:p>FERRO DE SOLDAR, POTÊNCIA: 60 W, TENSÃO: 220 V, APLICAÇÃO: INDUSTRIAL, FORMATO PONTA: METALIZADA, MATERIAL PONTA: ESTANHO, CARACTERÍSTICAS ADICIONAIS: RESISTÊNCIA CONVENCIONAL, COMPRIMENTO MÍNIMO DO CABO DE ALIMENTAÇÃO: 1M. GARANTIA DE 1 ANO.</text:p>
          </table:table-cell>
          <table:table-cell table:style-name="ce34"/>
          <table:table-cell table:number-columns-repeated="1020"/>
        </table:table-row>
        <table:table-row table:style-name="ro16">
          <table:table-cell table:style-name="ce5" office:value-type="float" office:value="277" calcext:value-type="float">
            <text:p>277</text:p>
          </table:table-cell>
          <table:table-cell table:style-name="ce5" office:value-type="string" calcext:value-type="string">
            <text:p>UNIDADE</text:p>
          </table:table-cell>
          <table:table-cell table:style-name="ce16" office:value-type="string" calcext:value-type="string">
            <text:p>SUPORTE FERRO SOLDA, MATERIAL: AÇO, ASPECTO FÍSICO: DESMONTÁVEL, COR: PRETA, TIPO APOIO: MOLA, DIÂMETRO INTERNO DO BOCAL AO LONGO DO SUPORTE DE ATÉ 20 MM, CARACTERÍSTICAS ADICIONAIS: BASE METÁLICA, ACOMPANHA ESPONJA PARA LIMPEZA.</text:p>
          </table:table-cell>
          <table:table-cell table:style-name="ce34"/>
          <table:table-cell table:number-columns-repeated="1020"/>
        </table:table-row>
        <table:table-row table:style-name="ro12">
          <table:table-cell table:style-name="ce5" office:value-type="float" office:value="278" calcext:value-type="float">
            <text:p>278</text:p>
          </table:table-cell>
          <table:table-cell table:style-name="ce5" office:value-type="string" calcext:value-type="string">
            <text:p>UNIDADE</text:p>
          </table:table-cell>
          <table:table-cell table:style-name="ce16" office:value-type="string" calcext:value-type="string">
            <text:p>SUGADOR SOLDA, TIPO FUNCIONAMENTO: MANUAL, MATERIAL CORPO: ALUMÍNIO, COR: PRETO, DIÂMETRO CORPO: 22 MM, COMPRIMENTO: 210 MM. CARACTERÍSTICAS ADICIONAIS: BICO ANTIESTÁTICO.</text:p>
          </table:table-cell>
          <table:table-cell table:style-name="ce34"/>
          <table:table-cell table:number-columns-repeated="1020"/>
        </table:table-row>
        <table:table-row table:style-name="ro18">
          <table:table-cell table:style-name="ce5" office:value-type="float" office:value="279" calcext:value-type="float">
            <text:p>279</text:p>
          </table:table-cell>
          <table:table-cell table:style-name="ce5" office:value-type="string" calcext:value-type="string">
            <text:p>CARRETEL 500 GRAMAS</text:p>
          </table:table-cell>
          <table:table-cell table:style-name="ce16" office:value-type="string" calcext:value-type="string">
            <text:p>FIO SOLDA, MATERIAL NÚCLEO: FIO CHEIO, TEOR ESTANHO: 40 PER, TEOR CHUMBO: 60 PER, DIÂMETRO: 1,50 MM, PRAZO VALIDADE: INDETERMINADO.</text:p>
          </table:table-cell>
          <table:table-cell table:style-name="ce34"/>
          <table:table-cell table:number-columns-repeated="1020"/>
        </table:table-row>
        <table:table-row table:style-name="ro12">
          <table:table-cell table:style-name="ce5" office:value-type="float" office:value="280" calcext:value-type="float">
            <text:p>280</text:p>
          </table:table-cell>
          <table:table-cell table:style-name="ce5" office:value-type="string" calcext:value-type="string">
            <text:p>KILOGRAMA</text:p>
          </table:table-cell>
          <table:table-cell table:style-name="ce16" office:value-type="string" calcext:value-type="string">
            <text:p>FIO COBRE ESMALTADO, TEMPERATURA TRABALHO: 155 °C, SEÇÃO NOMINAL: 18 AWG, APLICAÇÃO: ENROLAMENTO MOTOR ELÉTRICO, CARACTERÍSTICAS ADICIONAIS: FORNECIDO EM CARRETEL PLÁSTICO DE 1KG.</text:p>
          </table:table-cell>
          <table:table-cell table:style-name="ce34"/>
          <table:table-cell table:number-columns-repeated="1020"/>
        </table:table-row>
        <table:table-row table:style-name="ro12">
          <table:table-cell table:style-name="ce5" office:value-type="float" office:value="281" calcext:value-type="float">
            <text:p>281</text:p>
          </table:table-cell>
          <table:table-cell table:style-name="ce5" office:value-type="string" calcext:value-type="string">
            <text:p>KILOGRAMA</text:p>
          </table:table-cell>
          <table:table-cell table:style-name="ce16" office:value-type="string" calcext:value-type="string">
            <text:p>FIO COBRE ESMALTADO, TEMPERATURA TRABALHO: 155 °C, SEÇÃO NOMINAL: 22 AWG, APLICAÇÃO: ENROLAMENTO MOTOR ELÉTRICO, CARACTERÍSTICAS ADICIONAIS: FORNECIDO EM CARRETEL PLÁSTICO DE 1KG.</text:p>
          </table:table-cell>
          <table:table-cell table:style-name="ce34"/>
          <table:table-cell table:number-columns-repeated="1020"/>
        </table:table-row>
        <table:table-row table:style-name="ro11">
          <table:table-cell table:style-name="ce5" office:value-type="float" office:value="282" calcext:value-type="float">
            <text:p>282</text:p>
          </table:table-cell>
          <table:table-cell table:style-name="ce5" office:value-type="string" calcext:value-type="string">
            <text:p>UNIDADE</text:p>
          </table:table-cell>
          <table:table-cell table:style-name="ce16" office:value-type="string" calcext:value-type="string">
            <text:p>BOTÃO COMANDO, TIPO: COGUMELO, SEM TRAVA, COR: VERMELHA, INVÓLUCRO: TERMOPLÁSTICO, FIXAÇÃO: POR PORCA DE PLÁSTICO, DIÂMETRO FUROS FIXAÇÃO: 22 MM, MATERIAL ACIONADOR: TERMOPLÁSTICO OPACO, CONTATO: 1NF, TENSÃO NOMINAL: 380 V, TENSÃO ISOLAMENTO: 600 V, CORRENTE NOMINAL MÍNIMA: 4 A.</text:p>
          </table:table-cell>
          <table:table-cell table:style-name="ce34"/>
          <table:table-cell table:number-columns-repeated="1020"/>
        </table:table-row>
        <table:table-row table:style-name="ro18">
          <table:table-cell table:style-name="ce5" office:value-type="float" office:value="283" calcext:value-type="float">
            <text:p>283</text:p>
          </table:table-cell>
          <table:table-cell table:style-name="ce5" office:value-type="string" calcext:value-type="string">
            <text:p>UNIDADE</text:p>
          </table:table-cell>
          <table:table-cell table:style-name="ce16" office:value-type="string" calcext:value-type="string">
            <text:p>SINALIZADOR SEGURANÇA, TENSÃO NOMINAL: 220 V, COR LÂMPADA: AMARELA, CARACTERÍSTICAS ADICIONAIS: DIÂMETRO 22MM, TIPO: LUMINOSO COM LED.</text:p>
          </table:table-cell>
          <table:table-cell table:style-name="ce34"/>
          <table:table-cell table:number-columns-repeated="1020"/>
        </table:table-row>
        <table:table-row table:style-name="ro18">
          <table:table-cell table:style-name="ce5" office:value-type="float" office:value="284" calcext:value-type="float">
            <text:p>284</text:p>
          </table:table-cell>
          <table:table-cell table:style-name="ce5" office:value-type="string" calcext:value-type="string">
            <text:p>UNIDADE</text:p>
          </table:table-cell>
          <table:table-cell table:style-name="ce16" office:value-type="string" calcext:value-type="string">
            <text:p>SINALIZADOR SEGURANÇA, TENSÃO NOMINAL: 220 V, COR LÂMPADA: VERDE, CARACTERÍSTICAS ADICIONAIS: DIÂMETRO 22MM, TIPO: LUMINOSO COM LED.</text:p>
          </table:table-cell>
          <table:table-cell table:style-name="ce34"/>
          <table:table-cell table:number-columns-repeated="1020"/>
        </table:table-row>
        <table:table-row table:style-name="ro18">
          <table:table-cell table:style-name="ce5" office:value-type="float" office:value="285" calcext:value-type="float">
            <text:p>285</text:p>
          </table:table-cell>
          <table:table-cell table:style-name="ce5" office:value-type="string" calcext:value-type="string">
            <text:p>UNIDADE</text:p>
          </table:table-cell>
          <table:table-cell table:style-name="ce16" office:value-type="string" calcext:value-type="string">
            <text:p>SINALIZADOR SEGURANÇA, TENSÃO NOMINAL: 220 V, COR LÂMPADA: VERMELHA, CARACTERÍSTICAS ADICIONAIS: DIÂMETRO 22MM, TIPO: LUMINOSO COM LED.</text:p>
          </table:table-cell>
          <table:table-cell table:style-name="ce34"/>
          <table:table-cell table:number-columns-repeated="1020"/>
        </table:table-row>
        <table:table-row table:style-name="ro18">
          <table:table-cell table:style-name="ce5" office:value-type="float" office:value="286" calcext:value-type="float">
            <text:p>286</text:p>
          </table:table-cell>
          <table:table-cell table:style-name="ce5" office:value-type="string" calcext:value-type="string">
            <text:p>UNIDADE</text:p>
          </table:table-cell>
          <table:table-cell table:style-name="ce16" office:value-type="string" calcext:value-type="string">
            <text:p>SINALIZADOR SEGURANÇA, TENSÃO NOMINAL: 24 V, COR LÂMPADA: AMARELA, CARACTERÍSTICAS ADICIONAIS: DIÂMETRO 22MM, TIPO: LUMINOSO COM LED.</text:p>
          </table:table-cell>
          <table:table-cell table:style-name="ce34"/>
          <table:table-cell table:number-columns-repeated="1020"/>
        </table:table-row>
        <table:table-row table:style-name="ro18">
          <table:table-cell table:style-name="ce5" office:value-type="float" office:value="287" calcext:value-type="float">
            <text:p>287</text:p>
          </table:table-cell>
          <table:table-cell table:style-name="ce5" office:value-type="string" calcext:value-type="string">
            <text:p>UNIDADE</text:p>
          </table:table-cell>
          <table:table-cell table:style-name="ce16" office:value-type="string" calcext:value-type="string">
            <text:p>SINALIZADOR SEGURANÇA, TENSÃO NOMINAL: 24 V, COR LÂMPADA: VERDE, CARACTERÍSTICAS ADICIONAIS: DIÂMETRO 22MM, TIPO: LUMINOSO COM LED.</text:p>
          </table:table-cell>
          <table:table-cell table:style-name="ce34"/>
          <table:table-cell table:number-columns-repeated="1020"/>
        </table:table-row>
        <table:table-row table:style-name="ro18">
          <table:table-cell table:style-name="ce5" office:value-type="float" office:value="288" calcext:value-type="float">
            <text:p>288</text:p>
          </table:table-cell>
          <table:table-cell table:style-name="ce5" office:value-type="string" calcext:value-type="string">
            <text:p>UNIDADE</text:p>
          </table:table-cell>
          <table:table-cell table:style-name="ce16" office:value-type="string" calcext:value-type="string">
            <text:p>SINALIZADOR SEGURANÇA, TENSÃO NOMINAL: 24 V, COR LÂMPADA: VERMELHA, CARACTERÍSTICAS ADICIONAIS: DIÂMETRO 22MM, TIPO: LUMINOSO COM LED.</text:p>
          </table:table-cell>
          <table:table-cell table:style-name="ce34"/>
          <table:table-cell table:number-columns-repeated="1020"/>
        </table:table-row>
        <table:table-row table:style-name="ro12">
          <table:table-cell table:style-name="ce5" office:value-type="float" office:value="289" calcext:value-type="float">
            <text:p>289</text:p>
          </table:table-cell>
          <table:table-cell table:style-name="ce5" office:value-type="string" calcext:value-type="string">
            <text:p>UNIDADE</text:p>
          </table:table-cell>
          <table:table-cell table:style-name="ce16" office:value-type="string" calcext:value-type="string">
            <text:p>SINALIZADOR SEGURANÇA, TENSÃO NOMINAL: 220 V, CARACTERÍSTICAS ADICIONAIS: SOM PULSANTE, ILUMINADO COM LED, DIÂMETRO FURO: 22MM, TIPO: SONORO, COR LÂMPADA: VERMELHA.</text:p>
          </table:table-cell>
          <table:table-cell table:style-name="ce34"/>
          <table:table-cell table:number-columns-repeated="1020"/>
        </table:table-row>
        <table:table-row table:style-name="ro12">
          <table:table-cell table:style-name="ce5" office:value-type="float" office:value="290" calcext:value-type="float">
            <text:p>290</text:p>
          </table:table-cell>
          <table:table-cell table:style-name="ce5" office:value-type="string" calcext:value-type="string">
            <text:p>UNIDADE</text:p>
          </table:table-cell>
          <table:table-cell table:style-name="ce16" office:value-type="string" calcext:value-type="string">
            <text:p>SINALIZADOR SEGURANÇA, TENSÃO NOMINAL: 24 V, CARACTERÍSTICAS ADICIONAIS: SOM PULSANTE, ILUMINADO COM LED, DIÂMETRO FURO: 22MM, TIPO: SONORO, COR LÂMPADA: VERMELHA.</text:p>
          </table:table-cell>
          <table:table-cell table:style-name="ce34"/>
          <table:table-cell table:number-columns-repeated="1020"/>
        </table:table-row>
        <table:table-row table:style-name="ro12">
          <table:table-cell table:style-name="ce5" office:value-type="float" office:value="291" calcext:value-type="float">
            <text:p>291</text:p>
          </table:table-cell>
          <table:table-cell table:style-name="ce5" office:value-type="string" calcext:value-type="string">
            <text:p>EMBALAGEM 10 UNIDADES</text:p>
          </table:table-cell>
          <table:table-cell table:style-name="ce16" office:value-type="string" calcext:value-type="string">
            <text:p>BATERIA NÃO RECARREGÁVEL, APLICAÇÃO: ELÉTRICA, SISTEMA ELETROQUÍMICO: ALCALINA, TENSÃO NOMINAL: 9 V, CARACTERÍSTICAS ADICIONAIS: VALIDADE MÍNIMA DE 2 ANOS APÓS A ENTREGA.</text:p>
          </table:table-cell>
          <table:table-cell table:style-name="ce34"/>
          <table:table-cell table:number-columns-repeated="1020"/>
        </table:table-row>
        <table:table-row table:style-name="ro2">
          <table:table-cell table:style-name="ce5" table:number-columns-repeated="2"/>
          <table:table-cell table:style-name="ce16"/>
          <table:table-cell table:style-name="ce34"/>
          <table:table-cell table:number-columns-repeated="1020"/>
        </table:table-row>
        <table:table-row table:style-name="ro25">
          <table:table-cell table:style-name="ce3" office:value-type="string" calcext:value-type="string" table:number-columns-spanned="4" table:number-rows-spanned="1">
            <text:p>4. JUSTIFICATIVAS/MOTIVAÇÕES QUE FUNDAMENTAM A NECESSIDADE DE SE ATENDER A DEMANDA E QUANTITATIVOS APRESENTADOS:</text:p>
          </table:table-cell>
          <table:covered-table-cell table:number-columns-repeated="3" table:style-name="ce3"/>
          <table:table-cell table:number-columns-repeated="1020"/>
        </table:table-row>
        <table:table-row table:style-name="ro1">
          <table:table-cell table:style-name="ce7" table:number-columns-spanned="4" table:number-rows-spanned="1"/>
          <table:covered-table-cell table:number-columns-repeated="3" table:style-name="ce24"/>
          <table:table-cell table:style-name="ce21"/>
          <table:table-cell table:number-columns-repeated="1019"/>
        </table:table-row>
        <table:table-row table:style-name="ro26">
          <table:table-cell table:style-name="ce8" office:value-type="string" calcext:value-type="string" table:number-columns-spanned="2" table:number-rows-spanned="1">
            <text:p>Nº DO GRUPO</text:p>
          </table:table-cell>
          <table:covered-table-cell table:style-name="ce8"/>
          <table:table-cell table:style-name="ce2" office:value-type="string" calcext:value-type="string" table:number-columns-spanned="2" table:number-rows-spanned="1">
            <text:p>ITENS QUE O COMPÕEM</text:p>
          </table:table-cell>
          <table:covered-table-cell table:style-name="ce2"/>
          <table:table-cell table:style-name="ce21"/>
          <table:table-cell table:number-columns-repeated="1019"/>
        </table:table-row>
        <table:table-row table:style-name="ro1">
          <table:table-cell table:style-name="ce9" table:number-columns-spanned="2" table:number-rows-spanned="1"/>
          <table:covered-table-cell table:style-name="ce28"/>
          <table:table-cell table:style-name="ce32" table:number-columns-spanned="2" table:number-rows-spanned="1"/>
          <table:covered-table-cell table:style-name="ce35"/>
          <table:table-cell table:number-columns-repeated="1020"/>
        </table:table-row>
        <table:table-row table:style-name="ro26">
          <table:table-cell table:style-name="ce10" office:value-type="string" calcext:value-type="string" table:number-columns-spanned="4" table:number-rows-spanned="1">
            <text:p>4.1 JUSTIFICATIVA PARA EVENTUAL AGRUPAMENTO DE ITENS</text:p>
          </table:table-cell>
          <table:covered-table-cell table:number-columns-repeated="3" table:style-name="ce10"/>
          <table:table-cell table:number-columns-repeated="1020"/>
        </table:table-row>
        <table:table-row table:style-name="ro1">
          <table:table-cell table:style-name="ce9" table:number-columns-spanned="4" table:number-rows-spanned="1"/>
          <table:covered-table-cell table:number-columns-repeated="3" table:style-name="ce28"/>
          <table:table-cell table:number-columns-repeated="1020"/>
        </table:table-row>
        <table:table-row table:style-name="ro26">
          <table:table-cell table:style-name="ce3" office:value-type="string" calcext:value-type="string" table:number-columns-spanned="4" table:number-rows-spanned="1">
            <text:p>5. HABILITAÇÃO ESPECÍFICA: (EXEMPLO: AMOSTRA, CERTIFICADO, ETC)</text:p>
          </table:table-cell>
          <table:covered-table-cell table:number-columns-repeated="3" table:style-name="ce3"/>
          <table:table-cell table:number-columns-repeated="1020"/>
        </table:table-row>
        <table:table-row table:style-name="ro4">
          <table:table-cell table:style-name="ce7" table:number-columns-spanned="4" table:number-rows-spanned="1"/>
          <table:covered-table-cell table:number-columns-repeated="3" table:style-name="ce24"/>
          <table:table-cell table:number-columns-repeated="1020"/>
        </table:table-row>
        <table:table-row table:style-name="ro25">
          <table:table-cell table:style-name="ce3" office:value-type="string" calcext:value-type="string" table:number-columns-spanned="4" table:number-rows-spanned="1">
            <text:p>6. DOCUMENTOS/INFORMAÇÕES COMPLEMENTARES QUE ACOMPANHAM O FORMULÁRIO DE SOLICITAÇÃO DE COMPRAS: (EXEMPLO: GARANTIA, INSTALAÇÃO, ETC)</text:p>
          </table:table-cell>
          <table:covered-table-cell table:number-columns-repeated="3" table:style-name="ce3"/>
          <table:table-cell table:number-columns-repeated="1020"/>
        </table:table-row>
        <table:table-row table:style-name="ro1">
          <table:table-cell table:style-name="ce11" table:number-columns-spanned="4" table:number-rows-spanned="1"/>
          <table:covered-table-cell table:number-columns-repeated="3" table:style-name="ce8"/>
          <table:table-cell table:number-columns-repeated="1020"/>
        </table:table-row>
        <table:table-row table:style-name="ro1">
          <table:table-cell table:style-name="ce10" office:value-type="string" calcext:value-type="string" table:number-columns-spanned="4" table:number-rows-spanned="1">
            <text:p><text:span text:style-name="T1">7. GRAU DE PRIORIDADE DA AQUISIÇÃO OU CONTRATAÇÃO</text:span><text:span text:style-name="T2"> (IN Nº 1/2019 – PGC)</text:span></text:p>
          </table:table-cell>
          <table:covered-table-cell table:number-columns-repeated="3" table:style-name="ce10"/>
          <table:table-cell table:number-columns-repeated="1020"/>
        </table:table-row>
        <table:table-row table:style-name="ro1">
          <table:table-cell table:style-name="ce12" office:value-type="string" calcext:value-type="string" table:number-columns-spanned="4" table:number-rows-spanned="1">
            <text:p><text:s text:c="38"/>( ) BAIXA <text:s text:c="41"/>( ) MÉDIA <text:s text:c="33"/>( ) ALTA</text:p>
          </table:table-cell>
          <table:covered-table-cell table:number-columns-repeated="3" table:style-name="ce10"/>
          <table:table-cell table:number-columns-repeated="1020"/>
        </table:table-row>
        <table:table-row table:style-name="ro27">
          <table:table-cell table:style-name="ce12" office:value-type="string" calcext:value-type="string" table:number-columns-spanned="4" table:number-rows-spanned="1">
            <text:p>8. FORMAÇÃO DE REGISTRO DE PREÇOS PARA OS ITENS: <text:s/>( <text:s/>) SIM <text:s text:c="3"/>( <text:s/>) NÃO</text:p>
          </table:table-cell>
          <table:covered-table-cell table:number-columns-repeated="3" table:style-name="ce10"/>
          <table:table-cell table:number-columns-repeated="1020"/>
        </table:table-row>
        <table:table-row table:style-name="ro28">
          <table:table-cell table:style-name="ce10" office:value-type="string" calcext:value-type="string" table:number-columns-spanned="4" table:number-rows-spanned="1">
            <text:p><text:span text:style-name="T1">8.1 JUSTIFICATIVA UTILIZAÇÃO DO SISTEMA DE REGISTRO DE PREÇOS:</text:span><text:span text:style-name="T3">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3" table:style-name="ce10"/>
          <table:table-cell table:number-columns-repeated="1020"/>
        </table:table-row>
        <table:table-row table:style-name="ro29">
          <table:table-cell table:style-name="ce10" office:value-type="string" calcext:value-type="string" table:number-columns-spanned="4" table:number-rows-spanned="1">
            <text:p><text:span text:style-name="T1">8.2 DOTAÇÃO ORÇAMENTÁRIA: </text:span><text:span text:style-name="T3">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4">PORTANTO, DECLARO QUE A RESPECTIVA DOTAÇÃO ORÇAMENTÁRIA SERÁ DEMONSTRADA ANTES DA EFETIVA AQUISIÇÃO DOS MATERIAIS E/OU CONTRATAÇÃO DOS SERVIÇOS.</text:span></text:p>
          </table:table-cell>
          <table:covered-table-cell table:number-columns-repeated="3" table:style-name="ce10"/>
          <table:table-cell table:number-columns-repeated="1020"/>
        </table:table-row>
        <table:table-row table:style-name="ro1">
          <table:table-cell table:style-name="ce14" table:number-columns-spanned="4" table:number-rows-spanned="1"/>
          <table:covered-table-cell table:number-columns-repeated="3" table:style-name="ce14"/>
          <table:table-cell table:number-columns-repeated="1020"/>
        </table:table-row>
        <table:table-row table:style-name="ro26">
          <table:table-cell table:style-name="ce10" office:value-type="string" calcext:value-type="string" table:number-columns-spanned="4" table:number-rows-spanned="1">
            <text:p><text:span text:style-name="T1">9. DATA DESEJADA PARA A COMPRA OU CONTRATAÇÃO  </text:span><text:span text:style-name="T2">(IN Nº 1/2019 – PGC)</text:span></text:p>
          </table:table-cell>
          <table:covered-table-cell table:number-columns-repeated="3" table:style-name="ce10"/>
          <table:table-cell table:number-columns-repeated="1020"/>
        </table:table-row>
        <table:table-row table:style-name="ro4">
          <table:table-cell table:style-name="ce10" table:number-columns-spanned="4" table:number-rows-spanned="1"/>
          <table:covered-table-cell table:number-columns-repeated="3" table:style-name="ce10"/>
          <table:table-cell table:number-columns-repeated="1020"/>
        </table:table-row>
        <table:table-row table:style-name="ro25">
          <table:table-cell table:style-name="ce10" office:value-type="string" calcext:value-type="string" table:number-columns-spanned="4" table:number-rows-spanned="1">
            <text:p><text:span text:style-name="T1">10.VINCULAÇÃO OU DEPENDÊNCIA COM A CONTRATAÇÃO DE OUTRO ITEM PARA SUA EXECUÇÃO (EXEMPLO: ADEQUAÇÃO ELÉTRICA, ESTRUTURAL, TREINAMENTO, ETC) </text:span><text:span text:style-name="T2">(IN Nº 1/2019 – PGC)</text:span></text:p>
          </table:table-cell>
          <table:covered-table-cell table:number-columns-repeated="3" table:style-name="ce10"/>
          <table:table-cell table:number-columns-repeated="1020"/>
        </table:table-row>
        <table:table-row table:style-name="ro2">
          <table:table-cell table:style-name="ce8" table:number-columns-spanned="4" table:number-rows-spanned="1"/>
          <table:covered-table-cell table:number-columns-repeated="3" table:style-name="ce8"/>
          <table:table-cell table:number-columns-repeated="1020"/>
        </table:table-row>
        <table:table-row table:style-name="ro2">
          <table:table-cell table:style-name="ce17" office:value-type="string" calcext:value-type="string" table:number-columns-spanned="4" table:number-rows-spanned="1">
            <text:p><text:span text:style-name="T1">11. ALMOXARIFADO/PATRIMÔNIO</text:span><text:span text:style-name="T2"> (NO CASO DE PEDIDO DE SERVIÇO A ASSINATURA É DISPENSADA)</text:span></text:p>
          </table:table-cell>
          <table:covered-table-cell table:number-columns-repeated="3" table:style-name="ce17"/>
          <table:table-cell table:number-columns-repeated="1020"/>
        </table:table-row>
        <table:table-row table:style-name="ro1">
          <table:table-cell table:style-name="ce23" office:value-type="string" calcext:value-type="string" table:number-columns-spanned="4" table:number-rows-spanned="1">
            <text:p>DECLARO A INEXISTÊNCIA E/OU INSUFICIÊNCIA DE SALDO DOS ITENS DESCRITOS NESTE FORMULÁRIO DE SOLICITAÇÃO DE COMPRAS.</text:p>
          </table:table-cell>
          <table:covered-table-cell table:number-columns-repeated="3" table:style-name="ce23"/>
          <table:table-cell table:number-columns-repeated="1020"/>
        </table:table-row>
        <table:table-row table:style-name="ro30">
          <table:table-cell table:style-name="ce10" office:value-type="string" calcext:value-type="string" table:number-columns-spanned="4" table:number-rows-spanned="1">
            <text:p>12. CIÊNCIA DA DIREÇÃO RESPONSÁVEL PELO SETOR</text:p>
          </table:table-cell>
          <table:covered-table-cell table:number-columns-repeated="3" table:style-name="ce10"/>
          <table:table-cell table:number-columns-repeated="1020"/>
        </table:table-row>
        <table:table-row table:style-name="ro1">
          <table:table-cell table:style-name="ce24" office:value-type="string" calcext:value-type="string" table:number-columns-spanned="4"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3" table:style-name="ce24"/>
          <table:table-cell table:number-columns-repeated="1020"/>
        </table:table-row>
        <table:table-row table:style-name="ro31">
          <table:table-cell table:style-name="ce3" office:value-type="string" calcext:value-type="string" table:number-columns-spanned="4" table:number-rows-spanned="1">
            <text:p>13. AUTORIZAÇÃO DA AUTORIDADE MÁXIMA</text:p>
          </table:table-cell>
          <table:covered-table-cell table:number-columns-repeated="3" table:style-name="ce3"/>
          <table:table-cell table:number-columns-repeated="1020"/>
        </table:table-row>
        <table:table-row table:style-name="ro32">
          <table:table-cell table:style-name="ce24" office:value-type="string" calcext:value-type="string" table:number-columns-spanned="4"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3" table:style-name="ce24"/>
          <table:table-cell table:number-columns-repeated="1020"/>
        </table:table-row>
        <table:table-row table:style-name="ro2" table:number-rows-repeated="1048236">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family-generic="swiss"/>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9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text> </loext:text>
      <loext:fill-character> </loext: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37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37" number:language="pt" number:country="BR">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 </number:text>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4" style:display-name="Accent 1 14" style:family="table-cell" style:parent-style-name="Default" style:data-style-name="N0">
      <style:table-cell-properties fo:background-color="#00000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13" style:display-name="Accent 13"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Accent_20_2_20_15" style:display-name="Accent 2 15" style:family="table-cell" style:parent-style-name="Default" style:data-style-name="N0">
      <style:table-cell-properties fo:background-color="#80808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3_20_16" style:display-name="Accent 3 16"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Bad_20_10" style:display-name="Bad 10" style:family="table-cell" style:parent-style-name="Default" style:data-style-name="N0">
      <style:table-cell-properties fo:background-color="#ffcccc"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rror_20_12" style:display-name="Error 12" style:family="table-cell" style:parent-style-name="Default" style:data-style-name="N0">
      <style:table-cell-properties fo:background-color="#cc000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ootnote_20_5" style:display-name="Footnote 5"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808080" style:text-outline="false" style:text-line-through-style="none" style:text-line-through-type="none" style:font-name="Arial" fo:font-family="Arial" style:font-family-generic="swiss" fo:font-size="10pt" fo:font-style="italic" fo:text-shadow="none" style:text-underline-style="none" fo:font-weight="normal" style:font-size-asian="10pt" style:font-style-asian="italic" style:font-weight-asian="normal" style:font-name-complex="Arial" style:font-family-complex="Arial" style:font-family-generic-complex="swiss" style:font-size-complex="10pt" style:font-style-complex="italic" style:font-weight-complex="normal"/>
    </style:style>
    <style:style style:name="Good_20_8" style:display-name="Good 8" style:family="table-cell" style:parent-style-name="Default" style:data-style-name="N0">
      <style:table-cell-properties fo:background-color="#ccffcc"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_20_1_20_1" style:display-name="Heading 1 1"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8pt" fo:font-style="normal" fo:text-shadow="none" style:text-underline-style="none" fo:font-weight="normal" style:font-size-asian="18pt" style:font-style-asian="normal" style:font-weight-asian="normal" style:font-name-complex="Arial" style:font-family-complex="Arial" style:font-family-generic-complex="swiss" style:font-size-complex="18pt" style:font-style-complex="normal" style:font-weight-complex="normal"/>
    </style:style>
    <style:style style:name="Heading_20_2_20_2" style:display-name="Heading 2 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Hyperlink_20_6" style:display-name="Hyperlink 6"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ee"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eutral_20_9" style:display-name="Neutral 9" style:family="table-cell" style:parent-style-name="Default" style:data-style-name="N0">
      <style:table-cell-properties fo:background-color="#ffffcc"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99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te_20_4" style:display-name="Note 4" style:family="table-cell" style:parent-style-name="Default" style:data-style-name="N0">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mm" style:writing-mode="page"/>
      <style:text-properties fo:color="#333333"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Result"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Result2" style:family="table-cell" style:parent-style-name="Default" style:data-style-name="N10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Status_20_7" style:display-name="Status 7"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ext_20_3" style:display-name="Text 3"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Heading1" style:family="table-cell" style:parent-style-name="Default" style:data-style-name="N0">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Warning_20_11" style:display-name="Warning 11"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4.99mm" fo:margin-bottom="3.19mm" fo:margin-left="17.09mm" fo:margin-right="14.13mm" style:print-page-order="ttb" style:first-page-number="1"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7">00/00/0000</text:date>, <text:time style:data-style-name="N2" text:time-value="15:05:20.175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meta:creation-date>
    <dc:language>pt-BR</dc:language>
    <dc:date>2020-02-07T15:07:58.842000000</dc:date>
    <meta:editing-cycles>93</meta:editing-cycles>
    <meta:editing-duration>PT9H39M39S</meta:editing-duration>
    <meta:generator>LibreOffice/6.1.0.3$Windows_X86_64 LibreOffice_project/efb621ed25068d70781dc026f7e9c5187a4decd1</meta:generator>
    <meta:document-statistic meta:table-count="1" meta:cell-count="915" meta:object-count="1"/>
  </office:meta>
</office:document-meta>
</file>