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4.63mm"/>
    </style:style>
    <style:style style:name="co2" style:family="table-column">
      <style:table-column-properties fo:break-before="auto" style:column-width="18.01mm"/>
    </style:style>
    <style:style style:name="co3" style:family="table-column">
      <style:table-column-properties fo:break-before="auto" style:column-width="86.4mm"/>
    </style:style>
    <style:style style:name="co4" style:family="table-column">
      <style:table-column-properties fo:break-before="auto" style:column-width="28.66mm"/>
    </style:style>
    <style:style style:name="co5" style:family="table-column">
      <style:table-column-properties fo:break-before="auto" style:column-width="22.52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5.17mm" fo:break-before="auto" style:use-optimal-row-height="false"/>
    </style:style>
    <style:style style:name="ro4" style:family="table-row">
      <style:table-row-properties style:row-height="8.17mm" fo:break-before="auto" style:use-optimal-row-height="false"/>
    </style:style>
    <style:style style:name="ro5" style:family="table-row">
      <style:table-row-properties style:row-height="7.36mm" fo:break-before="auto" style:use-optimal-row-height="true"/>
    </style:style>
    <style:style style:name="ro6" style:family="table-row">
      <style:table-row-properties style:row-height="7.69mm" fo:break-before="auto" style:use-optimal-row-height="true"/>
    </style:style>
    <style:style style:name="ro7" style:family="table-row">
      <style:table-row-properties style:row-height="49.55mm" fo:break-before="auto" style:use-optimal-row-height="true"/>
    </style:style>
    <style:style style:name="ro8" style:family="table-row">
      <style:table-row-properties style:row-height="20.92mm" fo:break-before="auto" style:use-optimal-row-height="true"/>
    </style:style>
    <style:style style:name="ro9" style:family="table-row">
      <style:table-row-properties style:row-height="33.18mm" fo:break-before="auto" style:use-optimal-row-height="true"/>
    </style:style>
    <style:style style:name="ro10" style:family="table-row">
      <style:table-row-properties style:row-height="53.62mm" fo:break-before="auto" style:use-optimal-row-height="true"/>
    </style:style>
    <style:style style:name="ro11" style:family="table-row">
      <style:table-row-properties style:row-height="41.36mm" fo:break-before="auto" style:use-optimal-row-height="true"/>
    </style:style>
    <style:style style:name="ro12" style:family="table-row">
      <style:table-row-properties style:row-height="29.1mm" fo:break-before="auto" style:use-optimal-row-height="true"/>
    </style:style>
    <style:style style:name="ro13" style:family="table-row">
      <style:table-row-properties style:row-height="16.83mm" fo:break-before="auto" style:use-optimal-row-height="true"/>
    </style:style>
    <style:style style:name="ro14" style:family="table-row">
      <style:table-row-properties style:row-height="25.01mm" fo:break-before="auto" style:use-optimal-row-height="true"/>
    </style:style>
    <style:style style:name="ro15" style:family="table-row">
      <style:table-row-properties style:row-height="65.9mm" fo:break-before="auto" style:use-optimal-row-height="true"/>
    </style:style>
    <style:style style:name="ro16" style:family="table-row">
      <style:table-row-properties style:row-height="90.43mm" fo:break-before="auto" style:use-optimal-row-height="true"/>
    </style:style>
    <style:style style:name="ro17" style:family="table-row">
      <style:table-row-properties style:row-height="61.81mm" fo:break-before="auto" style:use-optimal-row-height="true"/>
    </style:style>
    <style:style style:name="ro18" style:family="table-row">
      <style:table-row-properties style:row-height="37.27mm" fo:break-before="auto" style:use-optimal-row-height="true"/>
    </style:style>
    <style:style style:name="ro19" style:family="table-row">
      <style:table-row-properties style:row-height="82.25mm" fo:break-before="auto" style:use-optimal-row-height="true"/>
    </style:style>
    <style:style style:name="ro20" style:family="table-row">
      <style:table-row-properties style:row-height="45.46mm" fo:break-before="auto" style:use-optimal-row-height="true"/>
    </style:style>
    <style:style style:name="ro21" style:family="table-row">
      <style:table-row-properties style:row-height="57.71mm" fo:break-before="auto" style:use-optimal-row-height="true"/>
    </style:style>
    <style:style style:name="ro22" style:family="table-row">
      <style:table-row-properties style:row-height="102.69mm" fo:break-before="auto" style:use-optimal-row-height="true"/>
    </style:style>
    <style:style style:name="ro23" style:family="table-row">
      <style:table-row-properties style:row-height="69.99mm" fo:break-before="auto" style:use-optimal-row-height="true"/>
    </style:style>
    <style:style style:name="ro24" style:family="table-row">
      <style:table-row-properties style:row-height="78.16mm" fo:break-before="auto" style:use-optimal-row-height="true"/>
    </style:style>
    <style:style style:name="ro25" style:family="table-row">
      <style:table-row-properties style:row-height="119.06mm" fo:break-before="auto" style:use-optimal-row-height="true"/>
    </style:style>
    <style:style style:name="ro26" style:family="table-row">
      <style:table-row-properties style:row-height="74.08mm" fo:break-before="auto" style:use-optimal-row-height="true"/>
    </style:style>
    <style:style style:name="ro27" style:family="table-row">
      <style:table-row-properties style:row-height="172.21mm" fo:break-before="auto" style:use-optimal-row-height="true"/>
    </style:style>
    <style:style style:name="ro28" style:family="table-row">
      <style:table-row-properties style:row-height="168.12mm" fo:break-before="auto" style:use-optimal-row-height="true"/>
    </style:style>
    <style:style style:name="ro29" style:family="table-row">
      <style:table-row-properties style:row-height="114.97mm" fo:break-before="auto" style:use-optimal-row-height="true"/>
    </style:style>
    <style:style style:name="ro30" style:family="table-row">
      <style:table-row-properties style:row-height="12.74mm" fo:break-before="auto" style:use-optimal-row-height="true"/>
    </style:style>
    <style:style style:name="ro31" style:family="table-row">
      <style:table-row-properties style:row-height="8.64mm" fo:break-before="auto" style:use-optimal-row-height="true"/>
    </style:style>
    <style:style style:name="ro32" style:family="table-row">
      <style:table-row-properties style:row-height="86.34mm" fo:break-before="auto" style:use-optimal-row-height="true"/>
    </style:style>
    <style:style style:name="ro33" style:family="table-row">
      <style:table-row-properties style:row-height="94.53mm" fo:break-before="auto" style:use-optimal-row-height="true"/>
    </style:style>
    <style:style style:name="ro34" style:family="table-row">
      <style:table-row-properties style:row-height="217.19mm" fo:break-before="auto" style:use-optimal-row-height="true"/>
    </style:style>
    <style:style style:name="ro35" style:family="table-row">
      <style:table-row-properties style:row-height="98.6mm" fo:break-before="auto" style:use-optimal-row-height="true"/>
    </style:style>
    <style:style style:name="ro36" style:family="table-row">
      <style:table-row-properties style:row-height="110.88mm" fo:break-before="auto" style:use-optimal-row-height="true"/>
    </style:style>
    <style:style style:name="ro37" style:family="table-row">
      <style:table-row-properties style:row-height="123.14mm" fo:break-before="auto" style:use-optimal-row-height="true"/>
    </style:style>
    <style:style style:name="ro38" style:family="table-row">
      <style:table-row-properties style:row-height="12.36mm" fo:break-before="auto" style:use-optimal-row-height="true"/>
    </style:style>
    <style:style style:name="ro39" style:family="table-row">
      <style:table-row-properties style:row-height="19mm" fo:break-before="auto" style:use-optimal-row-height="false"/>
    </style:style>
    <style:style style:name="ro40" style:family="table-row">
      <style:table-row-properties style:row-height="29.81mm" fo:break-before="auto" style:use-optimal-row-height="false"/>
    </style:style>
    <style:style style:name="ro41" style:family="table-row">
      <style:table-row-properties style:row-height="15.38mm" fo:break-before="auto" style:use-optimal-row-height="false"/>
    </style:style>
    <style:style style:name="ro42"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lr-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ffffff"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30"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name="Calibri"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font-name="Arial" style:font-name-complex="Arial"/>
    </style:style>
    <style:style style:name="T3"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4"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6"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7"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19mm" svg:height="23.49mm" svg:x="72.56mm" svg:y="0mm">
            <draw:image xlink:href="Pictures/1000000000000057000000590EDEC488FA7FDB94.jpg" xlink:type="simple" xlink:show="embed" xlink:actuate="onLoad" loext:mime-type="image/jpeg">
              <text:p/>
            </draw:image>
          </draw:frame>
        </table:shapes>
        <table:table-column table:style-name="co1" table:default-cell-style-name="ce10"/>
        <table:table-column table:style-name="co2" table:default-cell-style-name="ce18"/>
        <table:table-column table:style-name="co3" table:default-cell-style-name="ce24"/>
        <table:table-column table:style-name="co4" table:default-cell-style-name="ce27"/>
        <table:table-column table:style-name="co5" table:default-cell-style-name="ce28"/>
        <table:table-column table:style-name="co5" table:number-columns-repeated="252" table:default-cell-style-name="ce27"/>
        <table:table-column table:style-name="co5" table:number-columns-repeated="767" table:default-cell-style-name="ce30"/>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3">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3">
          <table:table-cell table:style-name="ce1" office:value-type="string" calcext:value-type="string" table:number-columns-spanned="4" table:number-rows-spanned="1">
            <text:p>1. UNIDADE REQUISITANTE</text:p>
          </table:table-cell>
          <table:covered-table-cell table:number-columns-repeated="3" table:style-name="ce1"/>
          <table:table-cell table:number-columns-repeated="1020"/>
        </table:table-row>
        <table:table-row table:style-name="ro3">
          <table:table-cell table:style-name="ce2" office:value-type="string" calcext:value-type="string">
            <text:p>ANO:</text:p>
          </table:table-cell>
          <table:table-cell table:style-name="ce32" office:value-type="string" calcext:value-type="string" table:number-columns-spanned="3" table:number-rows-spanned="1">
            <text:p><text:span text:style-name="T6">    </text:span><text:span text:style-name="T7">   (  )    2020                                                                  (  )  2021 (PGC)</text:span></text:p>
          </table:table-cell>
          <table:covered-table-cell table:number-columns-repeated="2" table:style-name="ce36"/>
          <table:table-cell table:number-columns-repeated="1020"/>
        </table:table-row>
        <table:table-row table:style-name="ro3">
          <table:table-cell table:style-name="ce2" office:value-type="string" calcext:value-type="string">
            <text:p>CAMPUS:</text:p>
          </table:table-cell>
          <table:table-cell table:style-name="ce33" office:value-type="string" calcext:value-type="string" table:number-columns-spanned="3" table:number-rows-spanned="1">
            <text:p>Campus Concórdia</text:p>
          </table:table-cell>
          <table:covered-table-cell table:number-columns-repeated="2" table:style-name="ce42"/>
          <table:table-cell table:number-columns-repeated="1020"/>
        </table:table-row>
        <table:table-row table:style-name="ro4">
          <table:table-cell table:style-name="ce2" office:value-type="string" calcext:value-type="string">
            <text:p>AUTORIDADE MÁXIMA:</text:p>
          </table:table-cell>
          <table:table-cell table:style-name="ce33" office:value-type="string" calcext:value-type="string" table:number-columns-spanned="3" table:number-rows-spanned="1">
            <text:p>RUDINEI KOCK EXTERCKOTER</text:p>
          </table:table-cell>
          <table:covered-table-cell table:number-columns-repeated="2" table:style-name="ce42"/>
          <table:table-cell table:number-columns-repeated="1020"/>
        </table:table-row>
        <table:table-row table:style-name="ro5">
          <table:table-cell table:style-name="ce2" office:value-type="string" calcext:value-type="string">
            <text:p>SETOR(es) REQUISITANTE(s):</text:p>
          </table:table-cell>
          <table:table-cell table:style-name="ce33" table:number-columns-spanned="3" table:number-rows-spanned="1"/>
          <table:covered-table-cell table:number-columns-repeated="2" table:style-name="ce43"/>
          <table:table-cell table:number-columns-repeated="1020"/>
        </table:table-row>
        <table:table-row table:style-name="ro6">
          <table:table-cell table:style-name="ce2" office:value-type="string" calcext:value-type="string">
            <text:p>AGENTE DE COMPRAS:</text:p>
          </table:table-cell>
          <table:table-cell table:style-name="ce34" table:number-columns-spanned="3" table:number-rows-spanned="1"/>
          <table:covered-table-cell table:number-columns-repeated="2" table:style-name="ce43"/>
          <table:table-cell table:number-columns-repeated="1020"/>
        </table:table-row>
        <table:table-row table:style-name="ro6">
          <table:table-cell table:style-name="ce2" office:value-type="string" calcext:value-type="string">
            <text:p>FISCAL / SUBSTITUTO (SE HOUVER ):</text:p>
          </table:table-cell>
          <table:table-cell table:style-name="ce34" table:number-columns-spanned="3" table:number-rows-spanned="1"/>
          <table:covered-table-cell table:number-columns-repeated="2" table:style-name="ce43"/>
          <table:table-cell table:number-columns-repeated="1020"/>
        </table:table-row>
        <table:table-row table:style-name="ro3">
          <table:table-cell table:style-name="ce2" office:value-type="string" calcext:value-type="string">
            <text:p>TELEFONE:</text:p>
          </table:table-cell>
          <table:table-cell table:style-name="ce33" office:value-type="string" calcext:value-type="string" table:number-columns-spanned="3" table:number-rows-spanned="1">
            <text:p>(49) 3441 4810</text:p>
          </table:table-cell>
          <table:covered-table-cell table:number-columns-repeated="2" table:style-name="ce42"/>
          <table:table-cell table:number-columns-repeated="1020"/>
        </table:table-row>
        <table:table-row table:style-name="ro3">
          <table:table-cell table:style-name="ce2" office:value-type="string" calcext:value-type="string">
            <text:p>E-MAIL:</text:p>
          </table:table-cell>
          <table:table-cell table:style-name="ce35" office:value-type="string" calcext:value-type="string" table:number-columns-spanned="3" table:number-rows-spanned="1">
            <text:p><text:a xlink:href="mailto:compras.concordia@ifc.edu.br" xlink:type="simple">compras.concordia@ifc.edu.br</text:a></text:p>
          </table:table-cell>
          <table:covered-table-cell table:number-columns-repeated="2" table:style-name="ce44"/>
          <table:table-cell table:number-columns-repeated="1020"/>
        </table:table-row>
        <table:table-row table:style-name="ro3">
          <table:table-cell table:style-name="ce2" office:value-type="string" calcext:value-type="string" table:number-columns-spanned="4" table:number-rows-spanned="1">
            <text:p><text:span text:style-name="T1">2. OBJETO: </text:span><text:span text:style-name="T2">EPIs e Segurança do Trabalho </text:span></text:p>
          </table:table-cell>
          <table:covered-table-cell table:number-columns-repeated="3" table:style-name="ce2"/>
          <table:table-cell table:number-columns-repeated="1020"/>
        </table:table-row>
        <table:table-row table:style-name="ro3">
          <table:table-cell table:style-name="ce3" office:value-type="string" calcext:value-type="string" table:number-columns-spanned="4" table:number-rows-spanned="1">
            <text:p><text:s text:c="9"/></text:p>
          </table:table-cell>
          <table:covered-table-cell table:number-columns-repeated="3" table:style-name="ce14"/>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2">
          <table:table-cell table:style-name="ce1" office:value-type="string" calcext:value-type="string">
            <text:p>ITEM</text:p>
          </table:table-cell>
          <table:table-cell table:style-name="ce15" office:value-type="string" calcext:value-type="string">
            <text:p>UNIDADE</text:p>
          </table:table-cell>
          <table:table-cell table:style-name="ce19" office:value-type="string" calcext:value-type="string">
            <text:p>DESCRIÇÃO</text:p>
          </table:table-cell>
          <table:table-cell table:style-name="ce25" office:value-type="string" calcext:value-type="string">
            <text:p>QUANTIDADE</text:p>
          </table:table-cell>
          <table:table-cell table:number-columns-repeated="1020"/>
        </table:table-row>
        <table:table-row table:style-name="ro7">
          <table:table-cell table:style-name="ce4" office:value-type="float" office:value="1" calcext:value-type="float">
            <text:p>1</text:p>
          </table:table-cell>
          <table:table-cell table:style-name="ce4" office:value-type="string" calcext:value-type="string">
            <text:p>UNIDADE</text:p>
          </table:table-cell>
          <table:table-cell table:style-name="ce61" office:value-type="string" calcext:value-type="string">
            <text:p>MATERIAL PARA AMBULATÓRIO/PRIMEIROS SOCORROS. IMOBILIZADOR COXIM LATERAL DE CABEÇA, CONFECCIONADO EM NYLON IMPERMEÁVEL, COMPOSTO POR DUAS ALMOFADAS COM ORIFÍCIO PARA VERIFICAÇÃO DO OUVIDO, UMA FRONHA (BASE) COM VELCRO PARA FIXAR AS DUAS ALMOFADAS, DUAS FITAS PARA FIXAR O EQUIPAMENTO NA PARTE SUPERIOR DA MACA E MAIS DUAS PARA AJUSTAR E FIXAR AS ALMOFADAS (TESTA E QUEIXO). EQUIPAMENTO TRANSLÚCIDO AO RAIO X.</text:p>
          </table:table-cell>
          <table:table-cell table:style-name="ce52"/>
          <table:table-cell table:number-columns-repeated="1020"/>
        </table:table-row>
        <table:table-row table:style-name="ro8">
          <table:table-cell table:style-name="ce4" office:value-type="float" office:value="2" calcext:value-type="float">
            <text:p>2</text:p>
          </table:table-cell>
          <table:table-cell table:style-name="ce4" office:value-type="string" calcext:value-type="string">
            <text:p>UNIDADE</text:p>
          </table:table-cell>
          <table:table-cell table:style-name="ce61" office:value-type="string" calcext:value-type="string">
            <text:p>APOIO PARA OS PÉS ERGONÔMICO, TRÊS A CINCO ESTÁGIOS, TEXTURA ANTIDERRAPANTE, COM SAPATAS ANTIDESLIZANTES, PLACA PLATAFORMA DE 44CM A 50 CM EM MDF.</text:p>
          </table:table-cell>
          <table:table-cell table:style-name="ce52"/>
          <table:table-cell table:number-columns-repeated="1020"/>
        </table:table-row>
        <table:table-row table:style-name="ro7">
          <table:table-cell table:style-name="ce4" office:value-type="float" office:value="3" calcext:value-type="float">
            <text:p>3</text:p>
          </table:table-cell>
          <table:table-cell table:style-name="ce4" office:value-type="string" calcext:value-type="string">
            <text:p>UNIDADE</text:p>
          </table:table-cell>
          <table:table-cell table:style-name="ce61" office:value-type="string" calcext:value-type="string">
            <text:p>ASCENSOR BLOCANTE COM PUNHO - ASCENSOR BLOCANTE CONFECCIONADO EM LIGA DE ALUMÍNIO E AÇO GALVANIZADO, TRAVA DENTADA, 1 (UM) ORIFÍCIO EM SUA PARTE SUPERIOR E 2 (DOIS) EM SUA PARTE INFERIOR PARA FIXAÇÃO DE MOSQUETÃO, PUNHO EMBORRACHADO; USO COM CORDAS DE 11 MM, GRAVAÇÃO NA PEÇA DA ESPESSURA DA CORDA. PESO MÁXIMO DE 220G ; CARGA DE RUPTURA MÍNIMA DE 12KN;. CARGA MÍNIMA DE RUPTURA PEÇA BLOCANTE 4KN.</text:p>
          </table:table-cell>
          <table:table-cell table:style-name="ce52"/>
          <table:table-cell table:number-columns-repeated="1020"/>
        </table:table-row>
        <table:table-row table:style-name="ro9">
          <table:table-cell table:style-name="ce4" office:value-type="float" office:value="4" calcext:value-type="float">
            <text:p>4</text:p>
          </table:table-cell>
          <table:table-cell table:style-name="ce4" office:value-type="string" calcext:value-type="string">
            <text:p>UNIDADE</text:p>
          </table:table-cell>
          <table:table-cell table:style-name="ce61" office:value-type="string" calcext:value-type="string">
            <text:p>AVENTAL DE SEGURANÇA PARA COZINHA, NA COR AZUL, UTILIZADO EM TRABALHOS COM TEMPERATURA ATÉ 250°C. MEDIDAS: 0,92 M X 0,62 M. CONFECCIONADO EM TECIDO ESPECIAL, COM TRATAMENTO EM SILICONE, COM TIRAS DO MESMO MATERIAL. NORMAS: ISO 11611:2007 ISO 11612:2008 OU ALTERAÇÃO POSTERIOR. COM CA APROVADO.</text:p>
          </table:table-cell>
          <table:table-cell table:style-name="ce52"/>
          <table:table-cell table:number-columns-repeated="1020"/>
        </table:table-row>
        <table:table-row table:style-name="ro10">
          <table:table-cell table:style-name="ce4" office:value-type="float" office:value="5" calcext:value-type="float">
            <text:p>5</text:p>
          </table:table-cell>
          <table:table-cell table:style-name="ce4" office:value-type="string" calcext:value-type="string">
            <text:p>UNIDADE</text:p>
          </table:table-cell>
          <table:table-cell table:style-name="ce61" office:value-type="string" calcext:value-type="string">
            <text:p>AVENTAL DE SEGURANÇA PARA PROTEÇÃO CONTRA RESPINGOS DE ÁGUA, CONFECCIONADO EM TREVIRA KP 400, SUPERFÍCIE LISA, COM TRÊS TIRAS DO MESMO MATERIAL, SOLDADAS ELETRONICAMENTE E UTILIZADAS PARA AJUSTE AO USUÁRIO; ALTURA TOTAL 1000 MM, LARGURA TOTAL DE APROXIMADAMENTE 650 MM; COR BRANCA, SEM FORRO OU COM FORRO EM MATERIAL IMPERMEÁVEL, DE FÁCIL DESINFECÇÃO. COM CERTIFICADO DE APROVAÇÃO DO MINISTÉRIO DO TRABALHO E EMPREGO (CA).</text:p>
          </table:table-cell>
          <table:table-cell table:style-name="ce52"/>
          <table:table-cell table:number-columns-repeated="1020"/>
        </table:table-row>
        <table:table-row table:style-name="ro10">
          <table:table-cell table:style-name="ce4" office:value-type="float" office:value="6" calcext:value-type="float">
            <text:p>6</text:p>
          </table:table-cell>
          <table:table-cell table:style-name="ce4" office:value-type="string" calcext:value-type="string">
            <text:p>UNIDADE</text:p>
          </table:table-cell>
          <table:table-cell table:style-name="ce61" office:value-type="string" calcext:value-type="string">
            <text:p>AVENTAL DE SEGURANÇA PARA PROTEÇÃO CONTRA RESPINGOS DE ÁGUA, CONFECCIONADO EM TREVIRA KP 400, SUPERFÍCIE LISA, COM TRÊS TIRAS DO MESMO MATERIAL, SOLDADAS ELETRONICAMENTE E UTILIZADAS PARA AJUSTE AO USUÁRIO; ALTURA TOTAL 1200 MM, LARGURA TOTAL DE APROXIMADAMENTE 650 MM; COR BRANCA, SEM FORRO OU COM FORRO EM MATERIAL IMPERMEÁVEL, DE FÁCIL DESINFECÇÃO. COM CERTIFICADO DE APROVAÇÃO DO MINISTÉRIO DO TRABALHO E EMPREGO (CA).</text:p>
          </table:table-cell>
          <table:table-cell table:style-name="ce52"/>
          <table:table-cell table:number-columns-repeated="1020"/>
        </table:table-row>
        <table:table-row table:style-name="ro10">
          <table:table-cell table:style-name="ce4" office:value-type="float" office:value="7" calcext:value-type="float">
            <text:p>7</text:p>
          </table:table-cell>
          <table:table-cell table:style-name="ce4" office:value-type="string" calcext:value-type="string">
            <text:p>UNIDADE</text:p>
          </table:table-cell>
          <table:table-cell table:style-name="ce61" office:value-type="string" calcext:value-type="string">
            <text:p>AVENTAL DE SEGURANÇA PARA PROTEÇÃO CONTRA RESPINGOS DE ÁGUA, CONFECCIONADO EM TREVIRA KP 400, SUPERFÍCIE LISA, COM TRÊS TIRAS DO MESMO MATERIAL, SOLDADAS ELETRONICAMENTE E UTILIZADAS PARA AJUSTE AO USUÁRIO; ALTURA TOTAL 1400 MM, LARGURA TOTAL DE APROXIMADAMENTE 650 MM; COR BRANCA, SEM FORRO OU COM FORRO EM MATERIAL IMPERMEÁVEL, DE FÁCIL DESINFECÇÃO. COM CERTIFICADO DE APROVAÇÃO DO MINISTÉRIO DO TRABALHO E EMPREGO (CA).</text:p>
          </table:table-cell>
          <table:table-cell table:style-name="ce52"/>
          <table:table-cell table:number-columns-repeated="1020"/>
        </table:table-row>
        <table:table-row table:style-name="ro11">
          <table:table-cell table:style-name="ce4" office:value-type="float" office:value="8" calcext:value-type="float">
            <text:p>8</text:p>
          </table:table-cell>
          <table:table-cell table:style-name="ce4" office:value-type="string" calcext:value-type="string">
            <text:p>UNIDADE</text:p>
          </table:table-cell>
          <table:table-cell table:style-name="ce61" office:value-type="string" calcext:value-type="string">
            <text:p>AVENTAL DE SEGURANÇA PARA PROTEÇÃO DO TRONCO CONTRA RESPINGOS DE MATERIAIS EM FUSÃO, OPERAÇÃO DE SOLDA E CORTE; AGENTES ABRASIVOS E ESCORIANTES; CONFECCIONADO EM RASPA CURTIDA AO CROMO, COM TIRAS E FIVELAS PARA AJUSTE, PARA USO EM TRABALHOS DE SOLDAGEM, ALTURA TOTAL DE 1000 MM. COM CERTIFICADO DE APROVAÇÃO DO MINISTÉRIO DO TRABALHO E EMPREGO (CA).</text:p>
          </table:table-cell>
          <table:table-cell table:style-name="ce52"/>
          <table:table-cell table:number-columns-repeated="1020"/>
        </table:table-row>
        <table:table-row table:style-name="ro12">
          <table:table-cell table:style-name="ce4" office:value-type="float" office:value="9" calcext:value-type="float">
            <text:p>9</text:p>
          </table:table-cell>
          <table:table-cell table:style-name="ce4" office:value-type="string" calcext:value-type="string">
            <text:p>PACOTE COM 10 UNIDADES</text:p>
          </table:table-cell>
          <table:table-cell table:style-name="ce61" office:value-type="string" calcext:value-type="string">
            <text:p>AVENTAL DESCARTÁVEL FRONTAL MANGA LONGA, PUNHO LASTEX, CONFECCIONADO EM TNT, FABRICADO EM 100% POLIPROPILENO, GRAMATURA DE 30 GRAMAS. ATÓXICO. DESCARTÁVEL. EMBALAGEM COM 10 UNIDADES. MÍNIMO DE 12 MESES DE VALIDADE APÓS A ENTREGA .</text:p>
          </table:table-cell>
          <table:table-cell table:style-name="ce52"/>
          <table:table-cell table:number-columns-repeated="1020"/>
        </table:table-row>
        <table:table-row table:style-name="ro13">
          <table:table-cell table:style-name="ce4" office:value-type="float" office:value="10" calcext:value-type="float">
            <text:p>10</text:p>
          </table:table-cell>
          <table:table-cell table:style-name="ce4" office:value-type="string" calcext:value-type="string">
            <text:p>PACOTE COM 100 UNIDADES</text:p>
          </table:table-cell>
          <table:table-cell table:style-name="ce61" office:value-type="string" calcext:value-type="string">
            <text:p>AVENTAL FRIGORÍFICO DESCARTÁVEL DE POLIETILENO RECICLÁVEL, GRAMATURA 8 MICRAS, MEDINDO APROXIMADAMENTE 1,20 X 0,70 M. PACOTE COM 100 UNIDADES.</text:p>
          </table:table-cell>
          <table:table-cell table:style-name="ce52"/>
          <table:table-cell table:number-columns-repeated="1020"/>
        </table:table-row>
        <table:table-row table:style-name="ro14">
          <table:table-cell table:style-name="ce4" office:value-type="float" office:value="11" calcext:value-type="float">
            <text:p>11</text:p>
          </table:table-cell>
          <table:table-cell table:style-name="ce4" office:value-type="string" calcext:value-type="string">
            <text:p>UNIDADE</text:p>
          </table:table-cell>
          <table:table-cell table:style-name="ce61" office:value-type="string" calcext:value-type="string">
            <text:p>BLOQUEADOR, BLOQUEADOR SOLAR, FPS 30, LOÇÃO CREMOSA, DERMATOLOGICAMENTE TESTADA, VITAMINA E, HIPOALERGÊNICO, NÃO COMEDOGÊNICO, RESISTENTE A ÁGUA E AO SUOR, COM REPELENTE, EMBALAGEM COM MÍNIMO 120 GRAMAS.</text:p>
          </table:table-cell>
          <table:table-cell table:style-name="ce52"/>
          <table:table-cell table:number-columns-repeated="1020"/>
        </table:table-row>
        <table:table-row table:style-name="ro14">
          <table:table-cell table:style-name="ce4" office:value-type="float" office:value="12" calcext:value-type="float">
            <text:p>12</text:p>
          </table:table-cell>
          <table:table-cell table:style-name="ce4" office:value-type="string" calcext:value-type="string">
            <text:p>UNIDADE</text:p>
          </table:table-cell>
          <table:table-cell table:style-name="ce61" office:value-type="string" calcext:value-type="string">
            <text:p>BLOQUEADOR, BLOQUEADOR SOLAR, FPS 50, LOÇÃO CREMOSA, DERMATOLOGICAMENTE TESTADA, VITAMINA E, HIPOALERGÊNICO, NÃO COMEDOGÊNICO, RESISTENTE A ÁGUA E AO SUOR, EMBALAGEM COM MÍNIMO 120 GRAMAS.</text:p>
          </table:table-cell>
          <table:table-cell table:style-name="ce52"/>
          <table:table-cell table:number-columns-repeated="1020"/>
        </table:table-row>
        <table:table-row table:style-name="ro9">
          <table:table-cell table:style-name="ce4" office:value-type="float" office:value="13" calcext:value-type="float">
            <text:p>13</text:p>
          </table:table-cell>
          <table:table-cell table:style-name="ce4" office:value-type="string" calcext:value-type="string">
            <text:p>UNIDADE</text:p>
          </table:table-cell>
          <table:table-cell table:style-name="ce61" office:value-type="string" calcext:value-type="string">
            <text:p>BLUSA DE SEGURANÇA COR BRANCA, EM MOLETOM, FELPADA INTERNAMENTE, PUNHOS ELÁSTICOS, GOLA CARECA, MANGAS COM PUNHO. CERTIFICADO DE APROVAÇÃO (CA) DO MINISTÉRIO DO TRABALHO - CONSIDERADO UM EPI PARA AGENTES TÉRMICOS. TAMANHOS P / M / G / GG, A SER DEFINIDO NO PEDIDO DE COMPRA.</text:p>
          </table:table-cell>
          <table:table-cell table:style-name="ce52"/>
          <table:table-cell table:number-columns-repeated="1020"/>
        </table:table-row>
        <table:table-row table:style-name="ro11">
          <table:table-cell table:style-name="ce4" office:value-type="float" office:value="14" calcext:value-type="float">
            <text:p>14</text:p>
          </table:table-cell>
          <table:table-cell table:style-name="ce4" office:value-type="string" calcext:value-type="string">
            <text:p>UNIDADE</text:p>
          </table:table-cell>
          <table:table-cell table:style-name="ce61" office:value-type="string" calcext:value-type="string">
            <text:p>BOLSA DE ATENDIMENTO PRÉ-HOSPITALAR, MODELO APH-713, COM DIVISÓRIA E BOLSOS LATERAIS E FRONTAIS, CONFECCIONADA EM TECIDO AMALFI, COM FORRAÇÃO EM TNT E FECHAMENTO EM ZÍPER 10MM, ALÇAS 40 MM; ACESSÓRIOS EM NYLON; PEZINHOS DE FUNDO DIMENSÕES:COMPRIMENTO: 53 CM; LARGURA: 25 CM; ALTURA: 28 CM; COSTURA DUPLA, COM CRUZ DA VIDA E FAIXA REFLEXIVA.</text:p>
          </table:table-cell>
          <table:table-cell table:style-name="ce52"/>
          <table:table-cell table:number-columns-repeated="1020"/>
        </table:table-row>
        <table:table-row table:style-name="ro13">
          <table:table-cell table:style-name="ce4" office:value-type="float" office:value="15" calcext:value-type="float">
            <text:p>15</text:p>
          </table:table-cell>
          <table:table-cell table:style-name="ce4" office:value-type="string" calcext:value-type="string">
            <text:p>UNIDADE</text:p>
          </table:table-cell>
          <table:table-cell table:style-name="ce61" office:value-type="string" calcext:value-type="string">
            <text:p>BONÉ, BONÉ TIPO ÁRABE, HELANCA, ABA FRONTAL, FECHAMENTO NO PESCOÇO POR VELCRO, ELÁSTICO NA PARTE DE TRÁS, VERDE, UNIDADE. COM CA APROVADO.</text:p>
          </table:table-cell>
          <table:table-cell table:style-name="ce52"/>
          <table:table-cell table:number-columns-repeated="1020"/>
        </table:table-row>
        <table:table-row table:style-name="ro14">
          <table:table-cell table:style-name="ce4" office:value-type="float" office:value="16" calcext:value-type="float">
            <text:p>16</text:p>
          </table:table-cell>
          <table:table-cell table:style-name="ce4" office:value-type="string" calcext:value-type="string">
            <text:p>PAR</text:p>
          </table:table-cell>
          <table:table-cell table:style-name="ce61" office:value-type="string" calcext:value-type="string">
            <text:p>BOTA EM PVC SOLADO ANTI-DERRAPANTE, COM FORRO EM POLIESTER, DE COR BRANCA, CANO ALTO E NUMERAÇÃO 38 A 41, CONFORME NR - 6 DA PORTARIA 3.214 DO MTE. NUMERAÇÃO A SER DEFINIDA NO PEDIDO DE COMPRA.</text:p>
          </table:table-cell>
          <table:table-cell table:style-name="ce52"/>
          <table:table-cell table:number-columns-repeated="1020"/>
        </table:table-row>
        <table:table-row table:style-name="ro14">
          <table:table-cell table:style-name="ce4" office:value-type="float" office:value="17" calcext:value-type="float">
            <text:p>17</text:p>
          </table:table-cell>
          <table:table-cell table:style-name="ce4" office:value-type="string" calcext:value-type="string">
            <text:p>PAR</text:p>
          </table:table-cell>
          <table:table-cell table:style-name="ce61" office:value-type="string" calcext:value-type="string">
            <text:p>BOTA EM PVC SOLADO ANTI-DERRAPANTE, COM FORRO EM POLIESTER, DE COR BRANCA, CANO ALTO E NUMERAÇÃO 42 A 44, CONFORME NR - 6 DA PORTARIA 3.214 DO MTE. NUMERAÇÃO A SER DEFINIDA NO PEDIDO DE COMPRA.</text:p>
          </table:table-cell>
          <table:table-cell table:style-name="ce52"/>
          <table:table-cell table:number-columns-repeated="1020"/>
        </table:table-row>
        <table:table-row table:style-name="ro14">
          <table:table-cell table:style-name="ce4" office:value-type="float" office:value="18" calcext:value-type="float">
            <text:p>18</text:p>
          </table:table-cell>
          <table:table-cell table:style-name="ce4" office:value-type="string" calcext:value-type="string">
            <text:p>PAR</text:p>
          </table:table-cell>
          <table:table-cell table:style-name="ce61" office:value-type="string" calcext:value-type="string">
            <text:p>BOTA EM PVC SOLADO ANTI-DERRAPANTE, COM FORRO EM POLIESTER, DE COR BRANCA, CANO MEDIO E NUMERAÇÃO 38 A 41, CONFORME NR - 6 DA PORTARIA 3.214 DO MTE. NUMERAÇÃO A SER DEFINIDA NO PEDIDO DE COMPRA.</text:p>
          </table:table-cell>
          <table:table-cell table:style-name="ce52"/>
          <table:table-cell table:number-columns-repeated="1020"/>
        </table:table-row>
        <table:table-row table:style-name="ro14">
          <table:table-cell table:style-name="ce4" office:value-type="float" office:value="19" calcext:value-type="float">
            <text:p>19</text:p>
          </table:table-cell>
          <table:table-cell table:style-name="ce4" office:value-type="string" calcext:value-type="string">
            <text:p>PAR</text:p>
          </table:table-cell>
          <table:table-cell table:style-name="ce61" office:value-type="string" calcext:value-type="string">
            <text:p>BOTA EM PVC SOLADO ANTI-DERRAPANTE, COM FORRO EM POLIESTER, DE COR BRANCA, CANO MEDIO E NUMERAÇÃO 42 A 44, CONFORME NR - 6 DA PORTARIA 3.214 DO MTE. NUMERAÇÃO A SER DEFINIDA NO PEDIDO DE COMPRA.</text:p>
          </table:table-cell>
          <table:table-cell table:style-name="ce52"/>
          <table:table-cell table:number-columns-repeated="1020"/>
        </table:table-row>
        <table:table-row table:style-name="ro14">
          <table:table-cell table:style-name="ce4" office:value-type="float" office:value="20" calcext:value-type="float">
            <text:p>20</text:p>
          </table:table-cell>
          <table:table-cell table:style-name="ce4" office:value-type="string" calcext:value-type="string">
            <text:p>PAR</text:p>
          </table:table-cell>
          <table:table-cell table:style-name="ce61" office:value-type="string" calcext:value-type="string">
            <text:p>BOTA EM PVC, SOLADO ANTI-DERRAPANTE, COM FORRO EM POLIESTER, DE COR BRANCA, CANO ALTO E NUMERAÇÃO 35 A 37, CONFORME NR - 6 DA PORTARIA 3.214 DO MTE. NUMERAÇÃO A SER DEFINIDA NO PEDIDO DE COMPRA.</text:p>
          </table:table-cell>
          <table:table-cell table:style-name="ce52"/>
          <table:table-cell table:number-columns-repeated="1020"/>
        </table:table-row>
        <table:table-row table:style-name="ro14">
          <table:table-cell table:style-name="ce4" office:value-type="float" office:value="21" calcext:value-type="float">
            <text:p>21</text:p>
          </table:table-cell>
          <table:table-cell table:style-name="ce4" office:value-type="string" calcext:value-type="string">
            <text:p>PAR</text:p>
          </table:table-cell>
          <table:table-cell table:style-name="ce61" office:value-type="string" calcext:value-type="string">
            <text:p>BOTA EM PVC, SOLADO ANTI-DERRAPANTE, COM FORRO EM POLIESTER, DE COR BRANCA, CANO CURTO E NUMERAÇÃO 35 A 37, CONFORME NR - 6 DA PORTARIA 3.214 DO MTE. NUMERAÇÃO A SER DEFINIDA NO PEDIDO DE COMPRA.</text:p>
          </table:table-cell>
          <table:table-cell table:style-name="ce52"/>
          <table:table-cell table:number-columns-repeated="1020"/>
        </table:table-row>
        <table:table-row table:style-name="ro14">
          <table:table-cell table:style-name="ce4" office:value-type="float" office:value="22" calcext:value-type="float">
            <text:p>22</text:p>
          </table:table-cell>
          <table:table-cell table:style-name="ce4" office:value-type="string" calcext:value-type="string">
            <text:p>PAR</text:p>
          </table:table-cell>
          <table:table-cell table:style-name="ce61" office:value-type="string" calcext:value-type="string">
            <text:p>BOTA EM PVC, SOLADO ANTI-DERRAPANTE, COM FORRO EM POLIESTER, DE COR BRANCA, CANO MÉDIO E NUMERAÇÃO 35 A 37, CONFORME NR - 6 DA PORTARIA 3.214 DO MTE. NUMERAÇÃO A SER DEFINIDA NO PEDIDO DE COMPRA.</text:p>
          </table:table-cell>
          <table:table-cell table:style-name="ce52"/>
          <table:table-cell table:number-columns-repeated="1020"/>
        </table:table-row>
        <table:table-row table:style-name="ro15">
          <table:table-cell table:style-name="ce4" office:value-type="float" office:value="23" calcext:value-type="float">
            <text:p>23</text:p>
          </table:table-cell>
          <table:table-cell table:style-name="ce4" office:value-type="string" calcext:value-type="string">
            <text:p>PAR</text:p>
          </table:table-cell>
          <table:table-cell table:style-name="ce61" office:value-type="string" calcext:value-type="string">
            <text:p>BOTINA DE SEGURANÇA BRANCA, CONFECCIONADA EM COURO, FECHAMENTO EM ELÁSTICO, FORRAÇÃO EM TNT TRANSPIRÁVEL, PALMILHA DE MONTAGEM EM POLIÉSTER RESINADO FIXADA/COSTURADA JUNTO AO CABEDAL (PROCESSO STROBEL), SOLADO EM PU BIDENSIDADE BICOLOR COM SISTEMA DE ABSORÇÃO DE IMPACTO, INJETADO DIRETAMENTE AO CABEDAL. COM PALMILHA ANTIBACTERIANA E BIQUEIRA PLÁSTICA. NUMERAÇÃO 35 A 37, A SER DEFINIDA NO PEDIDO DE COMPRA. NORMAS: NBR ISO 20345:2008 (DE SEGURANÇA) NBR ISO 20346:2008 (DE PROTEÇÃO) NBR ISO 20347:2008 (OCUPACIONAL) OU ALTERAÇÃO POSTERIOR. COM CA APROVADO.</text:p>
          </table:table-cell>
          <table:table-cell table:style-name="ce52"/>
          <table:table-cell table:number-columns-repeated="1020"/>
        </table:table-row>
        <table:table-row table:style-name="ro15">
          <table:table-cell table:style-name="ce4" office:value-type="float" office:value="24" calcext:value-type="float">
            <text:p>24</text:p>
          </table:table-cell>
          <table:table-cell table:style-name="ce4" office:value-type="string" calcext:value-type="string">
            <text:p>PAR</text:p>
          </table:table-cell>
          <table:table-cell table:style-name="ce61" office:value-type="string" calcext:value-type="string">
            <text:p>BOTINA DE SEGURANÇA BRANCA, CONFECCIONADA EM COURO, FECHAMENTO EM ELÁSTICO, FORRAÇÃO EM TNT TRANSPIRÁVEL, PALMILHA DE MONTAGEM EM POLIÉSTER RESINADO FIXADA/COSTURADA JUNTO AO CABEDAL (PROCESSO STROBEL), SOLADO EM PU BIDENSIDADE BICOLOR COM SISTEMA DE ABSORÇÃO DE IMPACTO, INJETADO DIRETAMENTE AO CABEDAL. COM PALMILHA ANTIBACTERIANA E BIQUEIRA PLÁSTICA. NUMERAÇÃO 38 A 41, A SER DEFINIDA NO PEDIDO DE COMPRA. NORMAS: NBR ISO 20345:2008 (DE SEGURANÇA) NBR ISO 20346:2008 (DE PROTEÇÃO) NBR ISO 20347:2008 (OCUPACIONAL) OU ALTERAÇÃO POSTERIOR. COM CA APROVADO.</text:p>
          </table:table-cell>
          <table:table-cell table:style-name="ce52"/>
          <table:table-cell table:number-columns-repeated="1020"/>
        </table:table-row>
        <table:table-row table:style-name="ro15">
          <table:table-cell table:style-name="ce4" office:value-type="float" office:value="25" calcext:value-type="float">
            <text:p>25</text:p>
          </table:table-cell>
          <table:table-cell table:style-name="ce4" office:value-type="string" calcext:value-type="string">
            <text:p>PAR</text:p>
          </table:table-cell>
          <table:table-cell table:style-name="ce61" office:value-type="string" calcext:value-type="string">
            <text:p>BOTINA DE SEGURANÇA BRANCA, CONFECCIONADA EM COURO, FECHAMENTO EM ELÁSTICO, FORRAÇÃO EM TNT TRANSPIRÁVEL, PALMILHA DE MONTAGEM EM POLIÉSTER RESINADO FIXADA/COSTURADA JUNTO AO CABEDAL (PROCESSO STROBEL), SOLADO EM PU BIDENSIDADE BICOLOR COM SISTEMA DE ABSORÇÃO DE IMPACTO, INJETADO DIRETAMENTE AO CABEDAL. COM PALMILHA ANTIBACTERIANA E BIQUEIRA PLÁSTICA. NUMERAÇÃO 42 A 44, A SER DEFINIDA NO PEDIDO DE COMPRA. NORMAS: NBR ISO 20345:2008 (DE SEGURANÇA) NBR ISO 20346:2008 (DE PROTEÇÃO) NBR ISO 20347:2008 (OCUPACIONAL) OU ALTERAÇÃO POSTERIOR. COM CA APROVADO.</text:p>
          </table:table-cell>
          <table:table-cell table:style-name="ce52"/>
          <table:table-cell table:number-columns-repeated="1020"/>
        </table:table-row>
        <table:table-row table:style-name="ro7">
          <table:table-cell table:style-name="ce4" office:value-type="float" office:value="26" calcext:value-type="float">
            <text:p>26</text:p>
          </table:table-cell>
          <table:table-cell table:style-name="ce4" office:value-type="string" calcext:value-type="string">
            <text:p>UNIDADE</text:p>
          </table:table-cell>
          <table:table-cell table:style-name="ce61" office:value-type="string" calcext:value-type="string">
            <text:p>BRAÇO PARA VERIFICAÇÃO DE PRESSÃO ARTERIAL: MODELO ADEQUADO PARA AS FACULDADES DE MEDICINA, ENFERMAGEM E ESCOLAS TÉCNICAS PARA APRIMORAMENTO DAS TÉCNICAS DE AFERIÇÃO DA PRESSÃO ARTERIAL E PARA A ADMINISTRAÇÃO DE MEDICAMENTOS. O PRODUTO PODE SER UTILIZADO SOZINHO OU EM CONJUNTO COM OUTROS EQUIPAMENTOS. DEVE ACOMPANHAR: MALETA PARA TRANSPORTE, APARELHO DE PRESSÃO ARTERIAL, ESTETOSCÓPIO E PAINEL DE CONTROLE.</text:p>
          </table:table-cell>
          <table:table-cell table:style-name="ce52"/>
          <table:table-cell table:number-columns-repeated="1020"/>
        </table:table-row>
        <table:table-row table:style-name="ro16">
          <table:table-cell table:style-name="ce4" office:value-type="float" office:value="27" calcext:value-type="float">
            <text:p>27</text:p>
          </table:table-cell>
          <table:table-cell table:style-name="ce4" office:value-type="string" calcext:value-type="string">
            <text:p>UNIDADE</text:p>
          </table:table-cell>
          <table:table-cell table:style-name="ce61" office:value-type="string" calcext:value-type="string">
            <text:p>CADEIRA DE RODAS - CONSTRUÍDA EM ALUMÍNIO AERONÁUTICO, ESTRUTURA DOBRÁVEL EM X, PINTURA ELETROSTÁTICA EPÓXI, ESTOFAMENTO EM NYLON, ENCOSTO COM REGULAGEM DE ALTURA, ALMOFADA EM ESPUMA, RODAS TRASEIRAS DE 24´´, EM ALUMÍNIO COM PNEUS ANTI-FURO, RODAS DIANTEIRAS DE 6´´ MACIÇAS, COM GARFOS INJETADOS EM NYLON, SISTEMA DE DESMONTAGEM RÁPIDA NAS RODAS TRASEIRAS ´QUICK RELEASE´ FREIOS BILATERAIS REGULÁVEIS, PROTETORES DE ROUPA APOIO PARA PÉS, ARTICULÁVEIS, REBATÍVEIS, REMOVÍVEIS E REGULÁVEIS EM ALTURA, APOIO PARA BRAÇOS ESCAMOTEÁVEIS. PLACA COM 2 POSIÇÕES PARA REGULAGEM DO CENTRO DE GRAVIDADE, RODAS ANTI-TOMBO, CAPACIDADE PARA 120 KG, LARGURAS DO ASSENTO 46 CM, PROFUNDIDADE DO ASSENTO: 40 CM, ALTURA DO ENCOSTO: 40 CM. GARANTIA DE 1 (UM) ANO.</text:p>
          </table:table-cell>
          <table:table-cell table:style-name="ce52"/>
          <table:table-cell table:number-columns-repeated="1020"/>
        </table:table-row>
        <table:table-row table:style-name="ro17">
          <table:table-cell table:style-name="ce4" office:value-type="float" office:value="28" calcext:value-type="float">
            <text:p>28</text:p>
          </table:table-cell>
          <table:table-cell table:style-name="ce4" office:value-type="string" calcext:value-type="string">
            <text:p>UNIDADE</text:p>
          </table:table-cell>
          <table:table-cell table:style-name="ce61" office:value-type="string" calcext:value-type="string">
            <text:p>CALÇA MASCULINA EM BRIM PARA TRABALHO NA ÁREA DE ALIMENTOS, NA COR BRANCA, COM CINTURA EM ELÁSTICO E BARBANTE PARA FIXAÇÃO, COM BOLSO LATERAL, COM LAPELA FECHADA COM VELCRO E LOGOTIPO PADRÃO DO INSTITUTO BORDADO OU SERIGRAFADO ACIMA DO JOELHO DIREITO. 100% ALGODÃO. COSTURA TRIPLA NO GANCHO ENTRE AS PERNAS, COM TRAVETE NOS PONTOS VULNERÁVEIS. DENSIDADE 260G/M² COM LAUDO DE COMPOSIÇÃO DO TECIDO E GRAMATURA COM VARIÂNCIA DE 2 PONTOS PARA MAIS OU PARA MENOS. TAMANHO E LOGOTIPO A SER DEFINIDO NO PEDIDO DE COMPRA.</text:p>
          </table:table-cell>
          <table:table-cell table:style-name="ce52"/>
          <table:table-cell table:number-columns-repeated="1020"/>
        </table:table-row>
        <table:table-row table:style-name="ro10">
          <table:table-cell table:style-name="ce4" office:value-type="float" office:value="29" calcext:value-type="float">
            <text:p>29</text:p>
          </table:table-cell>
          <table:table-cell table:style-name="ce4" office:value-type="string" calcext:value-type="string">
            <text:p>PAR</text:p>
          </table:table-cell>
          <table:table-cell table:style-name="ce61" office:value-type="string" calcext:value-type="string">
            <text:p>CALÇADO DE SEGURANÇA TIPO SAPATO DE VAQUETA BRANCA TAM. 35 A 37 - CALÇADO DE SEGURANÇA TIPO SAPATO PARA USO EM LOCAIS ONDE HAJA BAIXA CONCENTRAÇÃO DE ÁGUA, CONFECCIONADO EM VAQUETA BRANC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52"/>
          <table:table-cell table:number-columns-repeated="1020"/>
        </table:table-row>
        <table:table-row table:style-name="ro10">
          <table:table-cell table:style-name="ce4" office:value-type="float" office:value="30" calcext:value-type="float">
            <text:p>30</text:p>
          </table:table-cell>
          <table:table-cell table:style-name="ce4" office:value-type="string" calcext:value-type="string">
            <text:p>PAR</text:p>
          </table:table-cell>
          <table:table-cell table:style-name="ce61" office:value-type="string" calcext:value-type="string">
            <text:p>CALÇADO DE SEGURANÇA TIPO SAPATO DE VAQUETA BRANCA TAM. 38 A 41 - CALÇADO DE SEGURANÇA TIPO SAPATO PARA USO EM LOCAIS ONDE HAJA BAIXA CONCENTRAÇÃO DE ÁGUA, CONFECCIONADO EM VAQUETA BRANC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52"/>
          <table:table-cell table:number-columns-repeated="1020"/>
        </table:table-row>
        <table:table-row table:style-name="ro10">
          <table:table-cell table:style-name="ce4" office:value-type="float" office:value="31" calcext:value-type="float">
            <text:p>31</text:p>
          </table:table-cell>
          <table:table-cell table:style-name="ce4" office:value-type="string" calcext:value-type="string">
            <text:p>PAR</text:p>
          </table:table-cell>
          <table:table-cell table:style-name="ce61" office:value-type="string" calcext:value-type="string">
            <text:p>CALÇADO DE SEGURANÇA TIPO SAPATO DE VAQUETA BRANCA TAM. 42 A 44 - CALÇADO DE SEGURANÇA TIPO SAPATO PARA USO EM LOCAIS ONDE HAJA BAIXA CONCENTRAÇÃO DE ÁGUA, CONFECCIONADO EM VAQUETA BRANC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52"/>
          <table:table-cell table:number-columns-repeated="1020"/>
        </table:table-row>
        <table:table-row table:style-name="ro10">
          <table:table-cell table:style-name="ce4" office:value-type="float" office:value="32" calcext:value-type="float">
            <text:p>32</text:p>
          </table:table-cell>
          <table:table-cell table:style-name="ce4" office:value-type="string" calcext:value-type="string">
            <text:p>PAR</text:p>
          </table:table-cell>
          <table:table-cell table:style-name="ce61" office:value-type="string" calcext:value-type="string">
            <text:p>CALÇADO DE SEGURANÇA TIPO SAPATO DE VAQUETA PRETA TAM. 35 A 37 - CALÇADO DE SEGURANÇA TIPO SAPATO PARA USO EM LOCAIS ONDE HAJA BAIXA CONCENTRAÇÃO DE ÁGUA, CONFECCIONADO EM VAQUETA PRET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52"/>
          <table:table-cell table:number-columns-repeated="1020"/>
        </table:table-row>
        <table:table-row table:style-name="ro10">
          <table:table-cell table:style-name="ce4" office:value-type="float" office:value="33" calcext:value-type="float">
            <text:p>33</text:p>
          </table:table-cell>
          <table:table-cell table:style-name="ce4" office:value-type="string" calcext:value-type="string">
            <text:p>PAR</text:p>
          </table:table-cell>
          <table:table-cell table:style-name="ce61" office:value-type="string" calcext:value-type="string">
            <text:p>CALÇADO DE SEGURANÇA TIPO SAPATO DE VAQUETA PRETA TAM. 38 A 41 - CALÇADO DE SEGURANÇA TIPO SAPATO PARA USO EM LOCAIS ONDE HAJA BAIXA CONCENTRAÇÃO DE ÁGUA, CONFECCIONADO EM VAQUETA PRET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52"/>
          <table:table-cell table:number-columns-repeated="1020"/>
        </table:table-row>
        <table:table-row table:style-name="ro10">
          <table:table-cell table:style-name="ce4" office:value-type="float" office:value="34" calcext:value-type="float">
            <text:p>34</text:p>
          </table:table-cell>
          <table:table-cell table:style-name="ce4" office:value-type="string" calcext:value-type="string">
            <text:p>PAR</text:p>
          </table:table-cell>
          <table:table-cell table:style-name="ce61" office:value-type="string" calcext:value-type="string">
            <text:p>CALÇADO DE SEGURANÇA TIPO SAPATO DE VAQUETA PRETA TAM. 42 A 44 - CALÇADO DE SEGURANÇA TIPO SAPATO PARA USO EM LOCAIS ONDE HAJA BAIXA CONCENTRAÇÃO DE ÁGUA, CONFECCIONADO EM VAQUETA PRET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52"/>
          <table:table-cell table:number-columns-repeated="1020"/>
        </table:table-row>
        <table:table-row table:style-name="ro14">
          <table:table-cell table:style-name="ce4" office:value-type="float" office:value="35" calcext:value-type="float">
            <text:p>35</text:p>
          </table:table-cell>
          <table:table-cell table:style-name="ce4" office:value-type="string" calcext:value-type="string">
            <text:p>UNIDADE</text:p>
          </table:table-cell>
          <table:table-cell table:style-name="ce61" office:value-type="string" calcext:value-type="string">
            <text:p>CAPA DE CHUVA TAM EG COR PRETA - CONFECCIONADA EM POLIETILENO COM ELÁSTICO NAS MANGAS, CAPUZ. PARA TRABALHOS DE MATA ADENTRO. COM CERTIFICADO DE APROVAÇÃO DO MINISTÉRIO DO TRABALHO.</text:p>
          </table:table-cell>
          <table:table-cell table:style-name="ce52"/>
          <table:table-cell table:number-columns-repeated="1020"/>
        </table:table-row>
        <table:table-row table:style-name="ro14">
          <table:table-cell table:style-name="ce4" office:value-type="float" office:value="36" calcext:value-type="float">
            <text:p>36</text:p>
          </table:table-cell>
          <table:table-cell table:style-name="ce4" office:value-type="string" calcext:value-type="string">
            <text:p>UNIDADE</text:p>
          </table:table-cell>
          <table:table-cell table:style-name="ce61" office:value-type="string" calcext:value-type="string">
            <text:p>CAPA DE CHUVA TAM G COR PRETA - CONFECCIONADA EM POLIETILENO COM ELÁSTICO NAS MANGAS, CAPUZ. PARA TRABALHOS DE MATA ADENTRO. COM CERTIFICADO DE APROVAÇÃO DO MINISTÉRIO DO TRABALHO.</text:p>
          </table:table-cell>
          <table:table-cell table:style-name="ce52"/>
          <table:table-cell table:number-columns-repeated="1020"/>
        </table:table-row>
        <table:table-row table:style-name="ro9">
          <table:table-cell table:style-name="ce4" office:value-type="float" office:value="37" calcext:value-type="float">
            <text:p>37</text:p>
          </table:table-cell>
          <table:table-cell table:style-name="ce4" office:value-type="string" calcext:value-type="string">
            <text:p>UNIDADE</text:p>
          </table:table-cell>
          <table:table-cell table:style-name="ce61" office:value-type="string" calcext:value-type="string">
            <text:p>CAPA DE CHUVA TAMANHO EXTRA GRANDE - VESTIMENTA DE SEGURANÇA, LAMINADA, RESISTENTE A RASGOS, QUE PERMITA BOA MOBILIDADE AO USUÁRIO, CONFECCIONADA EM TECIDO SINTÉTICO, REVESTIDO DE PVC EM AMBAS AS FACES, TRANSPARENTE. COM CERTIFICADO DE APROVAÇÃO DO MINISTÉRIO DO TRABALHO.</text:p>
          </table:table-cell>
          <table:table-cell table:style-name="ce52"/>
          <table:table-cell table:number-columns-repeated="1020"/>
        </table:table-row>
        <table:table-row table:style-name="ro18">
          <table:table-cell table:style-name="ce4" office:value-type="float" office:value="38" calcext:value-type="float">
            <text:p>38</text:p>
          </table:table-cell>
          <table:table-cell table:style-name="ce4" office:value-type="string" calcext:value-type="string">
            <text:p>UNIDADE</text:p>
          </table:table-cell>
          <table:table-cell table:style-name="ce61" office:value-type="string" calcext:value-type="string">
            <text:p>CAPA DE CHUVA TAMANHO GRANDE: VESTIMENTA DE SEGURANÇA TIPO CAPA DE SEGURANÇA, LAMINADA, RESISTENTE A RASGOS, QUE PERMITA BOA MOBILIDADE AO USUÁRIO, CONFECCIONADA EM TECIDO SINTÉTICO REVESTIDO DE PVC EM AMBAS AS FACES, TRANSPARENTE. COM CERTIFICADO DE APROVAÇÃO DO MINISTÉRIO DO TRABALHO.</text:p>
          </table:table-cell>
          <table:table-cell table:style-name="ce52"/>
          <table:table-cell table:number-columns-repeated="1020"/>
        </table:table-row>
        <table:table-row table:style-name="ro18">
          <table:table-cell table:style-name="ce4" office:value-type="float" office:value="39" calcext:value-type="float">
            <text:p>39</text:p>
          </table:table-cell>
          <table:table-cell table:style-name="ce4" office:value-type="string" calcext:value-type="string">
            <text:p>UNIDADE</text:p>
          </table:table-cell>
          <table:table-cell table:style-name="ce61" office:value-type="string" calcext:value-type="string">
            <text:p>CAPA DE CHUVA, MATERIAL PVC, FORRO DE POLIÉSTER, COR AMARELA, ESPESSURA 0,26MM, COSTURAS ATRAVÉS DE SOLDA ELETRÔNICA, MANGAS LONGAS, COM CAPUZ, FECHAMENTO FRONTAL COM QUATRO BOTÕES PLÁSTICOS DE PRESSÃO, TAMANHOS P / M / G / GG / XG, A SER DEFINIDO NO PEDIDO DE COMPRA. COM CA APROVADO.</text:p>
          </table:table-cell>
          <table:table-cell table:style-name="ce52"/>
          <table:table-cell table:number-columns-repeated="1020"/>
        </table:table-row>
        <table:table-row table:style-name="ro19">
          <table:table-cell table:style-name="ce4" office:value-type="float" office:value="40" calcext:value-type="float">
            <text:p>40</text:p>
          </table:table-cell>
          <table:table-cell table:style-name="ce4" office:value-type="string" calcext:value-type="string">
            <text:p>UNIDADE</text:p>
          </table:table-cell>
          <table:table-cell table:style-name="ce61" office:value-type="string" calcext:value-type="string">
            <text:p>CAPACETE DE SEGURANÇA PARA TRABALHO EM ALTURA - CAPACETE CLASSE A, TIPO III, COM CASCO INJETADO EM POLIPROPILENO, ENCAIXES PARA ACESSÓRIOS, SISTEMA DE SUSPENSÃO COM CARNEIRA EM POLIETILENO DE BAIXA DENSIDADE E COROA EM POLIÉSTER, TIPO NÃO SEPARÁVEIS, TIRA ABSORVEDORA DE SUOR EM NEOPRENE, CARNEIRA FIXADA AO CASCO ATRAVÉS DE QUATRO PONTOS DE FIXAÇÃO, REGULAGEM DE TAMANHO POR VELCRO. CAPACETE NA COR VERMELHA. PARA PROTEÇÃO DO CRÂNIO NOS TRABALHOS SUJEITOS A: A) AGENTES METEOROLÓGICOS (TRABALHOS A CÉU ABERTO); B) IMPACTOS PROVENIENTES DE QUEDAS, PROJEÇÃO DE OBJETOS OU OUTROS; C) QUEIMADURAS OU CHOQUE ELÉTRICO DE ACORDO COM AS ESPECIFICAÇÕES DA NBR 8221/2003. COM CA APROVADO.</text:p>
          </table:table-cell>
          <table:table-cell table:style-name="ce52"/>
          <table:table-cell table:number-columns-repeated="1020"/>
        </table:table-row>
        <table:table-row table:style-name="ro20">
          <table:table-cell table:style-name="ce4" office:value-type="float" office:value="41" calcext:value-type="float">
            <text:p>41</text:p>
          </table:table-cell>
          <table:table-cell table:style-name="ce4" office:value-type="string" calcext:value-type="string">
            <text:p>UNIDADE</text:p>
          </table:table-cell>
          <table:table-cell table:style-name="ce61" office:value-type="string" calcext:value-type="string">
            <text:p>CAPACETE, CAPACETE DE SEGURANÇA, TIPO ABA FRONTAL, CLASSE B, MATERIAL DIELÉTRICO, POLIETILENO DE ALTA DENSIDADE, CARNEIRA COM CINTAS DUPLAS CRUZADAS AJUSTÁVEIS, COM JUGULAR, PEÇA ABSORVEDORA DE SUOR NA PARTE FRONTAL INTERNA, SUSPENSÃO FIKAFIRME ANTIALÉRGICA, 4 PONTOS DE APOIO, BRANCO. NORMAS: NBR 8221:2003 OU ALTERAÇÃO POSTERIOR. COM CA APROVADO.</text:p>
          </table:table-cell>
          <table:table-cell table:style-name="ce52"/>
          <table:table-cell table:number-columns-repeated="1020"/>
        </table:table-row>
        <table:table-row table:style-name="ro20">
          <table:table-cell table:style-name="ce4" office:value-type="float" office:value="42" calcext:value-type="float">
            <text:p>42</text:p>
          </table:table-cell>
          <table:table-cell table:style-name="ce4" office:value-type="string" calcext:value-type="string">
            <text:p>UNIDADE</text:p>
          </table:table-cell>
          <table:table-cell table:style-name="ce61" office:value-type="string" calcext:value-type="string">
            <text:p>CAPUZ BALACLAVA PARA ELETRICISTA NR 10 RISCO 2, RETARDANTE A CHAMAS CONTRA ARCO ELÉTRICO. CONFECCIONADO EM MALHA 100% ALGODÃO RETARDANTE A CHAMAS PARA PROTEÇÃO TOTAL DA CABEÇA E PESCOÇO CONTRA CHAMA DIRETA E CALOR IRRADIADO DE ARCO ELÉTRICO. IDEAL PARA ELETRICISTAS EM CONJUNTO COM PROTETOR FACIAL CONTRA ARCO ELÉTRICO, ATPV 9,6 CAL/CM², GRAMATURA: 220 G/M². TAMANHO: ÚNICO. COM CA APROVADO.</text:p>
          </table:table-cell>
          <table:table-cell table:style-name="ce52"/>
          <table:table-cell table:number-columns-repeated="1020"/>
        </table:table-row>
        <table:table-row table:style-name="ro7">
          <table:table-cell table:style-name="ce4" office:value-type="float" office:value="43" calcext:value-type="float">
            <text:p>43</text:p>
          </table:table-cell>
          <table:table-cell table:style-name="ce4" office:value-type="string" calcext:value-type="string">
            <text:p>UNIDADE</text:p>
          </table:table-cell>
          <table:table-cell table:style-name="ce61" office:value-type="string" calcext:value-type="string">
            <text:p>CARRO MACA COM ELEVAÇÃO. ESTRUTURA EM AÇO ESMALTADO, LEITO ESTOFADO E REMOVÍVEL, COM REVESTIMENTO EM COURVIN, CABECEIRA REGULÁVEL EM QUATRO POSIÇÕES; ALTURA REGULÁVEL COM ELEVAÇÃO DE FÁCIL MANEJO ATRAVÉS DE MANIVELA CROMADA E ESCAMOTEÁVEL; RODÍZIOS DE 5" DE DIÂMETRO, DOIS FREIOS EM DIAGONAL, GRADES LATERAIS CROMADAS EM TUBO DE AÇO; SUPORTE DE SORO; DIMENSÕES COMP 1960 MM X LARG 610 MM X ALT MÁXIMA 970 MM E MÍNIMA 630 MM.</text:p>
          </table:table-cell>
          <table:table-cell table:style-name="ce52"/>
          <table:table-cell table:number-columns-repeated="1020"/>
        </table:table-row>
        <table:table-row table:style-name="ro21">
          <table:table-cell table:style-name="ce4" office:value-type="float" office:value="44" calcext:value-type="float">
            <text:p>44</text:p>
          </table:table-cell>
          <table:table-cell table:style-name="ce4" office:value-type="string" calcext:value-type="string">
            <text:p>UNIDADE</text:p>
          </table:table-cell>
          <table:table-cell table:style-name="ce61" office:value-type="string" calcext:value-type="string">
            <text:p>CARTUCHO QUÍMICO PARA SER UTILIZADO COM O RESPIRADOR PURIFICADOR DE AR DE MANUTENÇÃO, REUTILIZÁVEL, MEIA PEÇA FACIAL. COMPOSTO DE RECIPIENTE PLÁSTICO, CONTENDO CARVÃO ATIVADO TRATADO. CLASSE 1 - VAPORES ORGÂNICOS E GASES ÁCIDOS. PARA PROTEÇÃO DAS VIAS RESPIRATÓRIAS DO USUÁRIO CONTRA GASES ÁCIDOS E VAPORES ORGÂNICOS, CONFORME LIMITE DA IN-01 DE 11/04/1994. DEVE SER COMPATÍVEL COM RESPIRADOR SEMIFACIAL 3M SÉRIE 6000 EXISTENTES NO ALMOXARIFADO DO CAMPUS. COM CA APROVADO.</text:p>
          </table:table-cell>
          <table:table-cell table:style-name="ce52"/>
          <table:table-cell table:number-columns-repeated="1020"/>
        </table:table-row>
        <table:table-row table:style-name="ro10">
          <table:table-cell table:style-name="ce4" office:value-type="float" office:value="45" calcext:value-type="float">
            <text:p>45</text:p>
          </table:table-cell>
          <table:table-cell table:style-name="ce4" office:value-type="string" calcext:value-type="string">
            <text:p>UNIDADE</text:p>
          </table:table-cell>
          <table:table-cell table:style-name="ce61" office:value-type="string" calcext:value-type="string">
            <text:p>CARTUCHO QUÍMICO PARA SER UTILIZADO COM O RESPIRADOR PURIFICADOR DE AR DE MANUTENÇÃO, REUTILIZÁVEL, MEIA PEÇA FACIAL. COMPOSTO DE RECIPIENTE PLÁSTICO, CONTENDO CARVÃO ATIVADO TRATADO. CLASSE 1- MULTIGASES. PARA PROTEÇÃO DAS VIAS RESPIRATÓRIAS DO USUÁRIO CONTRA MULTIGASES, CONFORME LIMITE DA IN-01 DE 11/04/1994; DEVE SER COMPATÍVEL COM RESPIRADOR SEMIFACIAL 3M SÉRIE 6000 EXISTENTES NO ALMOXARIFADO DO CAMPUS. COM CA APROVADO.</text:p>
          </table:table-cell>
          <table:table-cell table:style-name="ce52"/>
          <table:table-cell table:number-columns-repeated="1020"/>
        </table:table-row>
        <table:table-row table:style-name="ro15">
          <table:table-cell table:style-name="ce4" office:value-type="float" office:value="46" calcext:value-type="float">
            <text:p>46</text:p>
          </table:table-cell>
          <table:table-cell table:style-name="ce4" office:value-type="string" calcext:value-type="string">
            <text:p>UNIDADE</text:p>
          </table:table-cell>
          <table:table-cell table:style-name="ce61" office:value-type="string" calcext:value-type="string">
            <text:p>CHAPÉU COM ABA / TAMANHO ÚNICO - COM PROTEÇÃO PARA A NUCA PRODUTO LEVE(TIPO MICROFIBRA), RESISTENTE E CONFORTÁVEL. POSSUI AJUSTES EM VELCRO, ABA LARGA, FLEXÍVEL E DOBRÁVEL QUE SE ESTENDE DE TEMPORADA A TEMPORADA E UM SISTEMA NECK GUARD QUE COBRE A REGIÃO CERVICAL (POSTERIOR/LATERAL) DOS EFEITOS NOCIVOS DO SOL. DISPONÍVEIS NAS CORES: VERDE MUSGO,CAMUFLADO, CAQUI E CINZA. PARA TRABALHOS DE MATA ADENTRO FECHADA. COM CERTIFICADO DE APROVAÇÃO DO MINISTÉRIO DO TRABALHO. PODE SER ADQUIRIDO AINDA NA COR AZUL ESCURO.</text:p>
          </table:table-cell>
          <table:table-cell table:style-name="ce52"/>
          <table:table-cell table:number-columns-repeated="1020"/>
        </table:table-row>
        <table:table-row table:style-name="ro12">
          <table:table-cell table:style-name="ce4" office:value-type="float" office:value="47" calcext:value-type="float">
            <text:p>47</text:p>
          </table:table-cell>
          <table:table-cell table:style-name="ce4" office:value-type="string" calcext:value-type="string">
            <text:p>UNIDADE</text:p>
          </table:table-cell>
          <table:table-cell table:style-name="ce61" office:value-type="string" calcext:value-type="string">
            <text:p>CHAPÉU DE PALHA (ROCEIRO) DE ABAS LARGAS E COR CLARA PARA PROTEÇÃO CONTRA O SOL, CHUVA, SALPICOS, ETC. TAMANHO GRANDE (MEDIDA MÍNIMA DA CIRCUNFERÊNCIA DA CABEÇA: 58CM) . COM CERTIFICADO DE APROVAÇÃO DO MINISTÉRIO DO TRABALHO.</text:p>
          </table:table-cell>
          <table:table-cell table:style-name="ce52"/>
          <table:table-cell table:number-columns-repeated="1020"/>
        </table:table-row>
        <table:table-row table:style-name="ro15">
          <table:table-cell table:style-name="ce4" office:value-type="float" office:value="48" calcext:value-type="float">
            <text:p>48</text:p>
          </table:table-cell>
          <table:table-cell table:style-name="ce4" office:value-type="string" calcext:value-type="string">
            <text:p>UNIDADE</text:p>
          </table:table-cell>
          <table:table-cell table:style-name="ce61" office:value-type="string" calcext:value-type="string">
            <text:p>CHAPÉU MODELO AUSTRALIANO (COM ABA TOTAL) - CHAPÉU MODELO AUSTRALIANO COM ABAS TOTAL E FORRO EM TECIDO SINTÉTICO, CAMUFLADO OU LISO EM VÁRIAS CORES, CONFECCIONADO EM TECIDO DE BRIM 100% ALGODÃO OU HELANCA 100% POLIÉSTER, COM ABA TOTAL COM 10 CM A 15 CM DE LARGURA COM REFORÇO INTERNO E OITO COSTURAS, COM CORDÃO JUGULAR REGULÁVEL, COM OU SEM BOTÕES DE PRESSÃO NAS LATERIAS PARA FIXAÇÃO À AS ABAS. DEVE SER ADQUIRIDO APENAS NAS CORES: VERDE MUSGO, CAMUFLADO, AZUL ESCURO, CÁQUI E CINZA. PARA TRABALHOS DE MATA ADENTRO FECHADA. PRODUTO ISENTO DE CA</text:p>
          </table:table-cell>
          <table:table-cell table:style-name="ce52"/>
          <table:table-cell table:number-columns-repeated="1020"/>
        </table:table-row>
        <table:table-row table:style-name="ro13">
          <table:table-cell table:style-name="ce4" office:value-type="float" office:value="49" calcext:value-type="float">
            <text:p>49</text:p>
          </table:table-cell>
          <table:table-cell table:style-name="ce4" office:value-type="string" calcext:value-type="string">
            <text:p>UNIDADE</text:p>
          </table:table-cell>
          <table:table-cell table:style-name="ce61" office:value-type="string" calcext:value-type="string">
            <text:p>CHAVE STORZ, PARA CONEXÕES DE ENGATE RÁPIDO (STORZ) DUPLA 1.½” X 2.½” CONFECCIONADA EM LATÃO DE ALTA RESISTÊNCIA.</text:p>
          </table:table-cell>
          <table:table-cell table:style-name="ce52"/>
          <table:table-cell table:number-columns-repeated="1020"/>
        </table:table-row>
        <table:table-row table:style-name="ro10">
          <table:table-cell table:style-name="ce4" office:value-type="float" office:value="50" calcext:value-type="float">
            <text:p>50</text:p>
          </table:table-cell>
          <table:table-cell table:style-name="ce4" office:value-type="string" calcext:value-type="string">
            <text:p>UNIDADE</text:p>
          </table:table-cell>
          <table:table-cell table:style-name="ce61" office:value-type="string" calcext:value-type="string">
            <text:p>CINTO TIRANTE ARANHA (ADULTO). CONJUNTO CONTENDO 04 CINTOS TRANSVERSAIS DE 2,00 METROS NAS CORES VERMELHO, VERDE, AMARELO E PRETO OU ALÇA C.A. EM POLIPROPILENO DE 50 MM. UM TIRANTE PRINCIPAL DE COR PRETOA, DE APROXIMADAMENTE 1,80 m INCLUINDO SISTEMA EM "V" COM ALTURA REGULAVEL DE 15 cm APROXIMADAMENTE. NA PARTE SUPERIOR BIFURCAÃO EM "V", PARA COLOCAÇÃO EM PRANCHA RÍGIDA. FECHOS TIC-TAC EM NYLON DE 50 MM. REGULADOR 50 MM EM NYLON.</text:p>
          </table:table-cell>
          <table:table-cell table:style-name="ce52"/>
          <table:table-cell table:number-columns-repeated="1020"/>
        </table:table-row>
        <table:table-row table:style-name="ro13">
          <table:table-cell table:style-name="ce4" office:value-type="float" office:value="51" calcext:value-type="float">
            <text:p>51</text:p>
          </table:table-cell>
          <table:table-cell table:style-name="ce4" office:value-type="string" calcext:value-type="string">
            <text:p>UNIDADE</text:p>
          </table:table-cell>
          <table:table-cell table:style-name="ce61" office:value-type="string" calcext:value-type="string">
            <text:p>CINTO VESTUÁRIO CINTO EM FITA DE NYLON ALTAMENTE RESISTENTE. ENGATE RÁPIDO EM PVC. SISTEMA DE FECHAMENTO EM DUAS PONTAS. FIVELAS AJUSTÁVEIS.</text:p>
          </table:table-cell>
          <table:table-cell table:style-name="ce52"/>
          <table:table-cell table:number-columns-repeated="1020"/>
        </table:table-row>
        <table:table-row table:style-name="ro22">
          <table:table-cell table:style-name="ce4" office:value-type="float" office:value="52" calcext:value-type="float">
            <text:p>52</text:p>
          </table:table-cell>
          <table:table-cell table:style-name="ce4" office:value-type="string" calcext:value-type="string">
            <text:p>UNIDADE</text:p>
          </table:table-cell>
          <table:table-cell table:style-name="ce61" office:value-type="string" calcext:value-type="string">
            <text:p>CINTURÃO DE SEGURANÇA, TIPO PÁRA-QUEDISTA (ALPINISTA), PARA PROTEÇÃO DO USUÁRIO CONTRA RISCOS DE QUEDA EM TRABALHOS EM ALTURA, CONFECCIONADO DE CADARÇO DE MATERIAL SINTÉTICO, DOTADO DE UMA FIVELA DUPLA SEM PINO, CONFECCIONADA DE AÇO ESTAMPADO, UTILIZADA PARA AJUSTE NA CINTURA; UMA FIVELA DE AÇO, UTILIZADA PARA AJUSTE DE UMA FITA PEITORAL E UMA ARGOLA EM "D" CONFECCIONADA DE AÇO FORJADO, LOCALIZADA NA PARTE TRASEIRA, NA ALTURA DOS OMBROS, REGULÁVEL AO CINTO ATRAVÉS DE UM PASSADOR PLÁSTICO. O EQUIPAMENTO DEVE VIR COM O TALABARTE DE SEGURANÇA DE CORDA AZUL CONFECCIONADA DE NYLON TORCIDO, COM 12 MM DE DIÂMETRO, COM UM MOSQUETÃO DE AÇO FORJADO, DE DUPLA TRAVA, FIXO EM UMA DAS EXTREMIDADES ATRAVÉS DE ENCASTROAMENTO E LAÇO NA OUTRA EXTREMIDADE, FIXO TAMBÉM ATRAVÉS DE ENCASTROAMENTO. COM CERTIFICADO DE APROVAÇÃO DO MINISTÉRIO DO TRABALHO E EMPREGO (CA).</text:p>
          </table:table-cell>
          <table:table-cell table:style-name="ce52"/>
          <table:table-cell table:number-columns-repeated="1020"/>
        </table:table-row>
        <table:table-row table:style-name="ro23">
          <table:table-cell table:style-name="ce4" office:value-type="float" office:value="53" calcext:value-type="float">
            <text:p>53</text:p>
          </table:table-cell>
          <table:table-cell table:style-name="ce4" office:value-type="string" calcext:value-type="string">
            <text:p>UNIDADE</text:p>
          </table:table-cell>
          <table:table-cell table:style-name="ce61" office:value-type="string" calcext:value-type="string">
            <text:p>COLAR CERVICAL PARA RESGATE INFANTIL. PEÇA ÚNICA INJETADA EM POLIESTIRENO DE ALTA DENSIDADE. REVESTIDO COM EVA, RESISTENTE A FRATURA; CONFECCIONADO EM POLIETILENO DE ALTA DENSIDADE, INJETADO EM PEÇA ÚNICA. COM 2 MM, PERMITINDO UMA MAIOR RESISTÊNCIA E APOIO. É REVESTIDO COM ESPUMA MACIA TIPO EVA (ETIL VINIL ACETATO) ESPECIAL. FECHADO COM VELCRO DE 50 MM. PADRÃO DE CORES UNIVERSAL PARA IDENTIFICAÇÃO DO TAMANHO. NA PARTE POSTERIOR (NUCA), POSSUI ABERTURA PARA PALPAÇÃO E VENTILAÇÃO DA NUCA. NA PARTE DA FRENTE, POSSUI ABERTURA QUE PERMITE A PALPAÇÃO DO PULSO CAROTÍDEO E ACESSO À TRAQUÉIA.</text:p>
          </table:table-cell>
          <table:table-cell table:style-name="ce52"/>
          <table:table-cell table:number-columns-repeated="1020"/>
        </table:table-row>
        <table:table-row table:style-name="ro24">
          <table:table-cell table:style-name="ce4" office:value-type="float" office:value="54" calcext:value-type="float">
            <text:p>54</text:p>
          </table:table-cell>
          <table:table-cell table:style-name="ce4" office:value-type="string" calcext:value-type="string">
            <text:p>UNIDADE</text:p>
          </table:table-cell>
          <table:table-cell table:style-name="ce61" office:value-type="string" calcext:value-type="string">
            <text:p>COLAR CERVICAL PARA RESGATE, TAMANHO PP / P / M / G / GG. PEÇA ÚNICA INJETADA EM POLIESTIRENO DE ALTA DENSIDADE. REVESTIDO COM EVA, RESISTENTE A FRATURA; CONFECCIONADO EM POLIETILENO DE ALTA DENSIDADE, INJETADO EM PEÇA ÚNICA. COM 2 MM, PERMITINDO UMA MAIOR RESISTÊNCIA E APOIO. É REVESTIDO COM ESPUMA MACIA TIPO EVA (ETIL VINIL ACETATO) ESPECIAL. FECHADO COM VELCRO DE 50 MM. PADRÃO DE CORES UNIVERSAL PARA IDENTIFICAÇÃO DO TAMANHO. NA PARTE POSTERIOR (NUCA), POSSUI ABERTURA PARA PALPAÇÃO E VENTILAÇÃO DA NUCA. NA PARTE DA FRENTE, POSSUI ABERTURA QUE PERMITE A PALPAÇÃO DO PULSO CAROTÍDEO E ACESSO À TRAQUÉIA. TAMANHO A SER DEFINIDO NO PEDIDO DE COMPRA.</text:p>
          </table:table-cell>
          <table:table-cell table:style-name="ce52"/>
          <table:table-cell table:number-columns-repeated="1020"/>
        </table:table-row>
        <table:table-row table:style-name="ro19">
          <table:table-cell table:style-name="ce4" office:value-type="float" office:value="55" calcext:value-type="float">
            <text:p>55</text:p>
          </table:table-cell>
          <table:table-cell table:style-name="ce4" office:value-type="string" calcext:value-type="string">
            <text:p>UNIDADE</text:p>
          </table:table-cell>
          <table:table-cell table:style-name="ce61" office:value-type="string" calcext:value-type="string">
            <text:p>COLETE KED IMOBILIZAÇÃO ADULTO. PRODUZIDO EM NYLON 420. EM SEU INTERNO TACOS DE MADEIRA MACIÇA RADIO TRANSPARENTE. ALÇAS DE 50 MM, COM ENGATES RÁPIDOS EM NYLON. PEGADOR DE MÃO COM MANGUEIRA EM SEU INTERIOR. ACABAMENTO EM VIÉS. PROTETOR DE QUEIXO E DE TESTA. CONTEM UMA ALMOFADA COM ESPUMA DE 30 MM DE ESPESSURA. BOLSA DE TRANSPORTE QUE ACOMPANHA O KED: PRODUZIDA EM NYLON 420 REVESTIDA COM NYLON 70. PARTE INTERNA REVESTIDA COM ISOMANTA. ACABAMENTO INTERNO EM VIÉS. ALÇA DE TRANSPORTE FEITO DO MESMO MATERIAL DA BOLSA. UMA CRUZ DA VIDA. ZÍPER 10. 2 CURSORES DE ABERTURA. COSTURAS DUPLAS. USO DE TRAVETE PARA MELHOR REFORÇO DE CADA LUGAR DE MAIOR IMPACTO.</text:p>
          </table:table-cell>
          <table:table-cell table:style-name="ce52"/>
          <table:table-cell table:number-columns-repeated="1020"/>
        </table:table-row>
        <table:table-row table:style-name="ro19">
          <table:table-cell table:style-name="ce4" office:value-type="float" office:value="56" calcext:value-type="float">
            <text:p>56</text:p>
          </table:table-cell>
          <table:table-cell table:style-name="ce4" office:value-type="string" calcext:value-type="string">
            <text:p>UNIDADE</text:p>
          </table:table-cell>
          <table:table-cell table:style-name="ce61" office:value-type="string" calcext:value-type="string">
            <text:p>COLETE KED IMOBILIZAÇÃO INFANTIL. PRODUZIDO EM NYLON 420. EM SEU INTERNO TACOS DE MADEIRA MACIÇA RADIO TRANSPARENTE. ALÇAS DE 50 MM, COM ENGATES RÁPIDOS EM NYLON. PEGADOR DE MÃO COM MANGUEIRA EM SEU INTERIOR. ACABAMENTO EM VIÉS. PROTETOR DE QUEIXO E DE TESTA. CONTENDO UMA ALMOFADA COM ESPUMA DE 30 MM DE ESPESSURA. BOLSA DE TRANSPORTE QUE ACOMPANHA O KED: PRODUZIDA EM NYLON 420 REVESTIDA COM NYLON 70. PARTE INTERNA REVESTIDA COM ISOMANTA. ACABAMENTO INTERNO EM VIÉS. ALÇA DE TRANSPORTE FEITO DO MESMO MATERIAL DA BOLSA. UMA CRUZ DA VIDA. ZÍPER 10. 2 CURSORES DE ABERTURA. COSTURAS DUPLAS. USO DE TRAVETE PARA MELHOR REFORÇO DE CADA LUGAR DE MAIOR IMPACTO.</text:p>
          </table:table-cell>
          <table:table-cell table:style-name="ce52"/>
          <table:table-cell table:number-columns-repeated="1020"/>
        </table:table-row>
        <table:table-row table:style-name="ro25">
          <table:table-cell table:style-name="ce4" office:value-type="float" office:value="57" calcext:value-type="float">
            <text:p>57</text:p>
          </table:table-cell>
          <table:table-cell table:style-name="ce4" office:value-type="string" calcext:value-type="string">
            <text:p>UNIDADE</text:p>
          </table:table-cell>
          <table:table-cell table:style-name="ce61" office:value-type="string" calcext:value-type="string">
            <text:p>COLETE SALVA VIDAS: FABRICADO NA COR LARANJA, COMO COR PADRÃO DE SEGURANÇA, COM FORRO PRETO. TAMANHO ÚNICO ADULTO UNIVERSAL, EM MÉDIA 75KG. FECHOS DE ENGATE RÁPIDO EM MATERIAL ACETAL. FITAS DE FIXAÇÃO NAS PERNAS DISPOSTAS DE FORMA A NÃO INCOMODAR O USUÁRIO. FITA PARA SUPORTE DE RÁDIO. FITAS REFLEXIVAS SOLAS. BURACO PARA USO SIMULTÂNEO DO DISPOSITIVO DE SEGURANÇA CONFORME SOLICITAÇÃO DE PROFISSIONAIS DAS PLATAFORMAS. GOLA CAPAZ DE DESVIRAR UMA PESSOA DESACORDADA EM ATÉ 5 SEGUNDOS. CONFECCIONADO EM NYLON GROSSO RESINADO RESISTENTE AO USO DIÁRIO EM CONTATO COM PETRÓLEO E SEUS DERIVADOS. ESPUMA FLUTUANTE RESISTENTE A PERFURAÇÕES E IMERSÃO PROLONGADA. ADEQUAÇÃO PARA USO EM PERÍODOS PROLONGADOS. PROPORCIONA CONFORTO E ALTA RESISTÊNCIA PARA USO DE PROFISSIONAIS COM PERIGO DE QUEDA NA ÁGUA. COLETE SALVA-VIDAS COM CERTIFICADO DE HOMOLOGAÇÃO E DESENVOLVIMENTO PARA O USO DA MARINHA DO BRASIL E TAMBÉM PARA TRABALHOS EM PLATAFORMAS, CAIS, BALSAS ETC.</text:p>
          </table:table-cell>
          <table:table-cell table:style-name="ce52"/>
          <table:table-cell table:number-columns-repeated="1020"/>
        </table:table-row>
        <table:table-row table:style-name="ro14">
          <table:table-cell table:style-name="ce4" office:value-type="float" office:value="58" calcext:value-type="float">
            <text:p>58</text:p>
          </table:table-cell>
          <table:table-cell table:style-name="ce4" office:value-type="string" calcext:value-type="string">
            <text:p>UNIDADE</text:p>
          </table:table-cell>
          <table:table-cell table:style-name="ce61" office:value-type="string" calcext:value-type="string">
            <text:p>COLETE SOCORRISTA. FABRICADO EM NYLON. FLUORESCENTE. FECHAMENTO FRONTAL EM ZIPER OUUU VELCRO. MODELO SEM BOLSO COM FECHAMENTO EM VELCRO. FAIXAS RETRORREFLETIVAS. DISPONIVEL NAS CORES AMARELO E LARANJA</text:p>
          </table:table-cell>
          <table:table-cell table:style-name="ce52"/>
          <table:table-cell table:number-columns-repeated="1020"/>
        </table:table-row>
        <table:table-row table:style-name="ro18">
          <table:table-cell table:style-name="ce4" office:value-type="float" office:value="59" calcext:value-type="float">
            <text:p>59</text:p>
          </table:table-cell>
          <table:table-cell table:style-name="ce4" office:value-type="string" calcext:value-type="string">
            <text:p>UNIDADE</text:p>
          </table:table-cell>
          <table:table-cell table:style-name="ce61" office:value-type="string" calcext:value-type="string">
            <text:p>CONE DE SINALIZAÇÃO (FORMATO CÔNICO) NA COR PRETA COM FAIXAS REFLETIVAS NA COR AMARELA, COM ALTURA DE 75 CM E BASE DE 40 CM. FABRICADO COM BORRACHA DE ALTA DURABILIDADE E RESISTENTE A AÇÃO DO SOL E DO CLIMA. COM PONTA COM ENCAIXE OU PASSAGEM PARA CORRENTE PLÁSTICA. PESO TOTAL ACIMA DE 3,0 KG, COM MAIS DE 40% DELE CONCENTRADO NA BASE.</text:p>
          </table:table-cell>
          <table:table-cell table:style-name="ce52"/>
          <table:table-cell table:number-columns-repeated="1020"/>
        </table:table-row>
        <table:table-row table:style-name="ro26">
          <table:table-cell table:style-name="ce4" office:value-type="float" office:value="60" calcext:value-type="float">
            <text:p>60</text:p>
          </table:table-cell>
          <table:table-cell table:style-name="ce4" office:value-type="string" calcext:value-type="string">
            <text:p>UNIDADE</text:p>
          </table:table-cell>
          <table:table-cell table:style-name="ce61" office:value-type="string" calcext:value-type="string">
            <text:p>CONJUNTO DE VARA DE MANOBRA COM 5 ESTÁGIOS. DESCRIÇÃO: VARA DE MANOBRA SECCIONÁVEL EM FIBRA DE VIDRO DIÂMETRO 38 MM, COMPOSTO DE 5 ELEMENTOS SECCIONÁVEIS COM COMPRIMENTO DE 6,45M PARA USO EM ALTA TENSÃO, REFORÇADAS COM RESINA EPÓXI, COM ALTA RESISTÊNCIA MECÂNICA E ELÉTRICA, E PROTEGIDA INTERNAMENTE COM NÚCLEO DE POLIURETANO. ACOMPANHA 25M DE CORDA DE POLIAMIDA TRANÇADA 12MM, BOLSA DE LONA COM 5 DIVISÓRIAS PARA TRANSPORTE DA VARA E BOLSA PARA TRANSPORTE DO GANCHO DE ANCORAGEM E CORDA, QUE ATENDA INTEGRALMENTE À NORMA ASTM F-1826-00. CARGA DE ATÉ 50 KV, DE ACORDO COM AS NORMAS NBR 14540, ASTM F711, IEC60832 E NR10.</text:p>
          </table:table-cell>
          <table:table-cell table:style-name="ce52"/>
          <table:table-cell table:number-columns-repeated="1020"/>
        </table:table-row>
        <table:table-row table:style-name="ro27">
          <table:table-cell table:style-name="ce4" office:value-type="float" office:value="61" calcext:value-type="float">
            <text:p>61</text:p>
          </table:table-cell>
          <table:table-cell table:style-name="ce4" office:value-type="string" calcext:value-type="string">
            <text:p>CONJUNTO</text:p>
          </table:table-cell>
          <table:table-cell table:style-name="ce61" office:value-type="string" calcext:value-type="string">
            <text:p>CONJUNTO PARA APLICAÇÃO DE DEFENSIVOS - VESTIMENTA DE CORPO INTEIRO, CONFECCIONADA EM TECIDO TIPO TELA 65% ALGODÃO E 35% POLIÉSTER, COM TRATAMENTO HIDRORREPELENTE E MATERIAL IMPERMEÁVEL, TIPO BAGUM LAMINADO DE PVC (POLICLORETO DE VINILA) ACOPLADO AO TECIDO DE POLIÉSTER, COMPOSTA DE: CAMISA DE MANGAS COMPRIDAS ATÉ AOS PUNHOS E CAVAS RETAS, GOLA COM VELCRO NA PARTE FRONTAL ABAIXO DO PESCOÇO, PARA FECHAMENTO NA ABERTURA DA GOLA E TIRAS DE TECIDO NA CINTURA PARA AJUSTES; CALÇA COMPRIDA ATÉ AOS PÉS, TIPO RETA, COM ÁREAS DE PROTEÇÃO COM MATERIAL IMPERMEÁVEL, COSTURADA NA PARTE FRONTAL E ATRÁS DAS PERNAS, SEM TECIDO POR BAIXO, COM TIRAS DE TECIDO NO CÓS PARA AJUSTES; VISEIRA FACIAL, COM CABEDAL EM TECIDO, DO TIPO TELA, 65% ALGODÃO E 35% POLIÉSTER, COM VELCRO NO FECHAMENTO PARA AJUSTE DA PEÇA NA PARTE DE TRAZ E EM TORNO DA CABEÇA. NA PARTE FRONTAL, UMA LÂMINA DE PVC SEMIRRÍGIDO, DE COR CRISTAL E COM 0,25 MM DE ESPESSURA; CAPUZ ISOLADO TIPO BONÉ COM PROTEÇÃO DO PESCOÇO, CONFECCIONADO COM O MESMO MATERIAL HIDRORREPELENTE DAS PEÇAS DA CAMISA E DA CALÇA, COMPOSTO POR BONÉ COM ABA FRONTAL DE POLIETILENO RÍGIDO REVESTIDO COM O MESMO MATERIAL HIDRORREPELENTE, PALA PARA PROTEÇÃO DO PESCOÇO E DA PARTE SUPERIOR DOS OMBROS, CONFECCIONADOS COM O MESMO TECIDO HIDRORREPELENTE, COM VELCRO PARA O FECHAMENTO DA ABERTURA FRONTAL EM BAIXO DO QUEIXO. TAMANHOS G / GG / XG, A SER DEFINIDO NO PEDIDO DE COMPRA. NORMAS: ISO/DIS 27065. COM CA APROVADO.</text:p>
          </table:table-cell>
          <table:table-cell table:style-name="ce52"/>
          <table:table-cell table:number-columns-repeated="1020"/>
        </table:table-row>
        <table:table-row table:style-name="ro28">
          <table:table-cell table:style-name="ce4" office:value-type="float" office:value="62" calcext:value-type="float">
            <text:p>62</text:p>
          </table:table-cell>
          <table:table-cell table:style-name="ce4" office:value-type="string" calcext:value-type="string">
            <text:p>CONJUNTO</text:p>
          </table:table-cell>
          <table:table-cell table:style-name="ce61" office:value-type="string" calcext:value-type="string">
            <text:p>CONJUNTO PARA APLICAÇÃO DE DEFENSIVOS - VESTIMENTA DE CORPO INTEIRO, CONFECCIONADA EM TECIDO TIPO TELA 65% ALGODÃO E 35% POLIÉSTER, COM TRATAMENTO HIDRORREPELENTE E MATERIAL IMPERMEÁVEL, TIPO BAGUM LAMINADO DE PVC (POLICLORETO DE VINILA) ACOPLADO AO TECIDO DE POLIÉSTER, COMPOSTA DE: CAMISA DE MANGAS COMPRIDAS ATÉ AOS PUNHOS E CAVAS RETAS, GOLA COM VELCRO NA PARTE FRONTAL ABAIXO DO PESCOÇO, PARA FECHAMENTO NA ABERTURA DA GOLA E TIRAS DE TECIDO NA CINTURA PARA AJUSTES; CALÇA COMPRIDA ATÉ AOS PÉS, TIPO RETA, COM ÁREAS DE PROTEÇÃO COM MATERIAL IMPERMEÁVEL, COSTURADA NA PARTE FRONTAL E ATRÁS DAS PERNAS, SEM TECIDO POR BAIXO, COM TIRAS DE TECIDO NO CÓS PARA AJUSTES; VISEIRA FACIAL, COM CABEDAL EM TECIDO, DO TIPO TELA, 65% ALGODÃO E 35% POLIÉSTER, COM VELCRO NO FECHAMENTO PARA AJUSTE DA PEÇA NA PARTE DE TRAZ E EM TORNO DA CABEÇA. NA PARTE FRONTAL, UMA LÂMINA DE PVC SEMIRRÍGIDO, DE COR CRISTAL E COM 0,25 MM DE ESPESSURA; CAPUZ ISOLADO TIPO BONÉ COM PROTEÇÃO DO PESCOÇO, CONFECCIONADO COM O MESMO MATERIAL HIDRORREPELENTE DAS PEÇAS DA CAMISA E DA CALÇA, COMPOSTO POR BONÉ COM ABA FRONTAL DE POLIETILENO RÍGIDO REVESTIDO COM O MESMO MATERIAL HIDRORREPELENTE, PALA PARA PROTEÇÃO DO PESCOÇO E DA PARTE SUPERIOR DOS OMBROS, CONFECCIONADOS COM O MESMO TECIDO HIDRORREPELENTE, COM VELCRO PARA O FECHAMENTO DA ABERTURA FRONTAL EM BAIXO DO QUEIXO. TAMANHOS P / M, A SER DEFINIDO NO PEDIDO DE COMPRA. NORMAS: ISO/DIS 27065. COM CA APROVADO.</text:p>
          </table:table-cell>
          <table:table-cell table:style-name="ce52"/>
          <table:table-cell table:number-columns-repeated="1020"/>
        </table:table-row>
        <table:table-row table:style-name="ro29">
          <table:table-cell table:style-name="ce4" office:value-type="float" office:value="63" calcext:value-type="float">
            <text:p>63</text:p>
          </table:table-cell>
          <table:table-cell table:style-name="ce4" office:value-type="string" calcext:value-type="string">
            <text:p>METRO</text:p>
          </table:table-cell>
          <table:table-cell table:style-name="ce61" office:value-type="string" calcext:value-type="string">
            <text:p>CORDA ESTÁTICA DE SEGURANÇA - CONSTITUÍDO EM TRANÇADO TRIPLO E ALMA CENTRAL. TRANÇADO EXTERNO EM MULTIFILAMENTO DE POLIAMIDA, TRANÇADO INTERMEDIÁRIO E O ALERTA VISUAL NA COR AMARELA EM MULTIFILAMENTO DE POLIPROPILENO OU POLIAMIDA NA COR AMARELA COM O MÍNIMO DE 50% DE IDENTIFICAÇÃO, NÃO PODENDO ULTRAPASSAR 10% DA DENSIDADE LINEAR. TRANÇADO INTERNO EM MULTIFILAMENTO DE POLIAMIDA E ALMA CENTRAL TORCIDA EM MULTIFILAMENTO DE POLIAMIDA. CABO SEM CAPA EXTERNA (MÍNIMO): 15KN=1.529(KGF) - DIÂMETRO DO CABO: DIÂMETRO NOMINAL (MÍNIMO): 12,0MM - DESVIO LIMITE: +0,5MM - CORDA DE SEGURANÇA DESENVOLVIDA PARA USO ESPECÍFICO EM CADEIRAS SUSPENSAS E CABO-GUIA DE SEGURANÇA PARA FIXAÇÃO DE TRAVA-QUEDAS. MARCAÇÃO COM FITA INSERIDA NO INTERIOR DO TRANÇADO INTERNO GRAVADO NR 18.16.5 ISO 1140 - 1990 E FABRICANTE COM CNPJ. COMPRIMENTOS EM METROS. INCLUIR O AVISO: “CUIDADO: CABO PARA USO ESPECÍFICO EM CADEIRAS SUSPENSAS E CABOGUIA DE SEGURANÇA PARA FIXAÇÃO DE TRAVA".</text:p>
          </table:table-cell>
          <table:table-cell table:style-name="ce52"/>
          <table:table-cell table:number-columns-repeated="1020"/>
        </table:table-row>
        <table:table-row table:style-name="ro13">
          <table:table-cell table:style-name="ce4" office:value-type="float" office:value="64" calcext:value-type="float">
            <text:p>64</text:p>
          </table:table-cell>
          <table:table-cell table:style-name="ce4" office:value-type="string" calcext:value-type="string">
            <text:p>METRO</text:p>
          </table:table-cell>
          <table:table-cell table:style-name="ce61" office:value-type="string" calcext:value-type="string">
            <text:p>CORRENTE DE MATERIAL PLÁSTICO RÍGIDO DE ELO GRANDE, NA COR PRETA-AMARELA. PESO LÍQUIDO MÍNIMO DE 0,23 KG POR METRO.</text:p>
          </table:table-cell>
          <table:table-cell table:style-name="ce52"/>
          <table:table-cell table:number-columns-repeated="1020"/>
        </table:table-row>
        <table:table-row table:style-name="ro30">
          <table:table-cell table:style-name="ce4" office:value-type="float" office:value="65" calcext:value-type="float">
            <text:p>65</text:p>
          </table:table-cell>
          <table:table-cell table:style-name="ce4" office:value-type="string" calcext:value-type="string">
            <text:p>METRO</text:p>
          </table:table-cell>
          <table:table-cell table:style-name="ce61" office:value-type="string" calcext:value-type="string">
            <text:p>CORRENTE DE MATERIAL PLÁSTICO RÍGIDO DE ELO PEQUENO, NA COR AMARELA. PESO LÍQUIDO MÍNIMO DE 0,15 KG POR METRO.</text:p>
          </table:table-cell>
          <table:table-cell table:style-name="ce52"/>
          <table:table-cell table:number-columns-repeated="1020"/>
        </table:table-row>
        <table:table-row table:style-name="ro13">
          <table:table-cell table:style-name="ce4" office:value-type="float" office:value="66" calcext:value-type="float">
            <text:p>66</text:p>
          </table:table-cell>
          <table:table-cell table:style-name="ce4" office:value-type="string" calcext:value-type="string">
            <text:p>METRO</text:p>
          </table:table-cell>
          <table:table-cell table:style-name="ce61" office:value-type="string" calcext:value-type="string">
            <text:p>CORRENTE DE MATERIAL PLÁSTICO RÍGIDO DE ELO PEQUENO, NA COR PRETA-AMARELA. PESO LÍQUIDO MÍNIMO DE 0,15 KG POR METRO.</text:p>
          </table:table-cell>
          <table:table-cell table:style-name="ce52"/>
          <table:table-cell table:number-columns-repeated="1020"/>
        </table:table-row>
        <table:table-row table:style-name="ro21">
          <table:table-cell table:style-name="ce4" office:value-type="float" office:value="67" calcext:value-type="float">
            <text:p>67</text:p>
          </table:table-cell>
          <table:table-cell table:style-name="ce4" office:value-type="string" calcext:value-type="string">
            <text:p>UNIDADE</text:p>
          </table:table-cell>
          <table:table-cell table:style-name="ce61" office:value-type="string" calcext:value-type="string">
            <text:p>CREME PROTETOR PARA AS MÃOS PARA PROTEÇÃO DA PELE DO USUÁRIO CONTRA O ATAQUE AGRESSIVO DE PRODUTOS QUÍMICOS: ÁGUA, TOLUENO, XILENO, NHEXANO, CLORETO DE METIELENO, CLOROFÓRMIO, PERCLOROETILENO, TRICLOROETILENO, METILETILCETONA (MEK), ÉTER DE PETRÓLEO, ÁGUA-RAZ, GASOLINA, ÓLEO MINERAL, ÓLEO DIESEL, QUEROSENE, ÓLEO DE CORTE, THINNER – GRUPO 3. USO EM LABORATÓRIOS, OFICINAS E MANUTENÇÃO. COM CERTIFICADO DE APROVAÇÃO DO MINISTÉRIO DO TRABALHO E EMPREGO (CA).</text:p>
          </table:table-cell>
          <table:table-cell table:style-name="ce52"/>
          <table:table-cell table:number-columns-repeated="1020"/>
        </table:table-row>
        <table:table-row table:style-name="ro13">
          <table:table-cell table:style-name="ce4" office:value-type="float" office:value="68" calcext:value-type="float">
            <text:p>68</text:p>
          </table:table-cell>
          <table:table-cell table:style-name="ce4" office:value-type="string" calcext:value-type="string">
            <text:p>PACOTE COM 100 UNIDADES</text:p>
          </table:table-cell>
          <table:table-cell table:style-name="ce61" office:value-type="string" calcext:value-type="string">
            <text:p>DEDEIRA DE LÁTEX PARA PROTEÇÃO DE MACHUCADOS. TAMANHO ÚNICO. PACOTE COM 100 UNIDADES.</text:p>
          </table:table-cell>
          <table:table-cell table:style-name="ce52"/>
          <table:table-cell table:number-columns-repeated="1020"/>
        </table:table-row>
        <table:table-row table:style-name="ro11">
          <table:table-cell table:style-name="ce4" office:value-type="float" office:value="69" calcext:value-type="float">
            <text:p>69</text:p>
          </table:table-cell>
          <table:table-cell table:style-name="ce4" office:value-type="string" calcext:value-type="string">
            <text:p>UNIDADE</text:p>
          </table:table-cell>
          <table:table-cell table:style-name="ce61" office:value-type="string" calcext:value-type="string">
            <text:p>DESCENSOR AUTO BLOCANTE - CONFECCIONADO EM LIGA DE ALUMÍNIO E AÇO INOX, ALAVANCA EM PLÁSTICO, PINTURA ANODIZADA, SISTEMA AUTOBLOCANTE, CONTENDO FUNÇÃO ANTIPÂNICO; USO COM CORDAS DE 11 MM, GRAVAÇÃO NA PEÇA DA ESPESSURA DA CORDA A SER UTILIZADA; PESO MÁXIMO 390G; CARGA DE TRABALHO MÁXIMA 150 DAN; E CARGA DE RUPTURA MÍNIMA DE 12 KN ORIFÍCIO INFERIOR.</text:p>
          </table:table-cell>
          <table:table-cell table:style-name="ce52"/>
          <table:table-cell table:number-columns-repeated="1020"/>
        </table:table-row>
        <table:table-row table:style-name="ro22">
          <table:table-cell table:style-name="ce4" office:value-type="float" office:value="70" calcext:value-type="float">
            <text:p>70</text:p>
          </table:table-cell>
          <table:table-cell table:style-name="ce4" office:value-type="string" calcext:value-type="string">
            <text:p>UNIDADE</text:p>
          </table:table-cell>
          <table:table-cell table:style-name="ce61" office:value-type="string" calcext:value-type="string">
            <text:p>DESFIBRILADOR EXTERNO AUTOMÁTICO DE TREINO (TIPO HEARTSINE SIMULADOR TRAINER 350P). CARACTERÍSTICAS: PESO 0,6 KG; CONTROLE REMOTO COM BATERIAS AAA, PAD-PAK DE DEMONSTRAÇÃO, CARREGADOR DE BATERIA (BIVOLT), BOLSA DE TRANSPORTE COM DOIS COMPARTIMENTOS COM ZÍPER MANUAL DO USUÁRIO, CABO DE DADOS E CINCO PARES DE PÁS DE ELETRODOS DE TREINAMENTO, CONTROLE REMOTO MULTIFUNCIONAL PERMITINDO AOS INSTRUTORES SELECIONAR UM DENTRE CINCO CENÁRIOS DE AHA/ERC PARA TREINAMENTOS OU DEMONSTRAÇÕES AO VIVO; APROPRIADO PARA TODOS OS NÍVEIS DE HABILIDADE. O TRAINER É ALIMENTADO POR UMA BATERIA RECARREGÁVEL. AS PÁS DOS ELETRODOS SÃO CUSTO-EFICIENTES, REUTILIZÁVEIS E SIMULAM O CARTUCHO E BATERIA EXCLUSIVOS DO PAD-PAK™ DO DESFIBRILADOR; POSSIBILIDADE DE ATUALIZAR O SOFTWARE FACILMENTE PELA INTERNET; COM 29 OPÇÕES DE IDIOMA, O TRAINER PODE SER USADO PARA TREINAMENTO NO IDIOMA LOCAL.</text:p>
          </table:table-cell>
          <table:table-cell table:style-name="ce52"/>
          <table:table-cell table:number-columns-repeated="1020"/>
        </table:table-row>
        <table:table-row table:style-name="ro19">
          <table:table-cell table:style-name="ce4" office:value-type="float" office:value="71" calcext:value-type="float">
            <text:p>71</text:p>
          </table:table-cell>
          <table:table-cell table:style-name="ce4" office:value-type="string" calcext:value-type="string">
            <text:p>UNIDADE</text:p>
          </table:table-cell>
          <table:table-cell table:style-name="ce61" office:value-type="string" calcext:value-type="string">
            <text:p>ESCADA PLATAFORMA TREPADEIRA. FABRICADA EM DURALUMÍNIO EXTRUDADO D51S, TÊMPERA T6C, TUBOS REDONDOS COM NO MÍNIMO 2MM DE ESPESSURA, COM RODAS EMBORRACHADAS DE 4" (POLEGADAS) FIXAS COM FREIOS DE DUPLA AÇÃO NA BASE DA FRENTE E BASE EMBORRACHADA ATRÁS. POSSUIR 2,50 METROS DE ALTURA E 0,50 METROS DE LARGURA, COM 9 DEGRAUS MAIS A PLATAFORMA. A ÁREA DA PLATAFORMA DEVE SER DE 0,50X0,70M CONFECCIONADA EM CHAPA DE ALUMÍNIO ANTI-DERRAPANTE COM 5MM DE ESPESSURA. A ESCADA DEVE POSSUIR CORRIMÃO E GUARDA CORPO NA PLATAFORMA COM ALTURA DE 0,90 METROS CONFECCIONADOS COM O MESMO MATERIAL DA ESTRUTURA DA ESCADA. CARGA MÁXIMA DE TRABALHO DE 300 KG. CERTIFICAÇÃO NBR ISO 9001/2000 E SELO DE GARANTIA DO INMETRO.</text:p>
          </table:table-cell>
          <table:table-cell table:style-name="ce52"/>
          <table:table-cell table:number-columns-repeated="1020"/>
        </table:table-row>
        <table:table-row table:style-name="ro12">
          <table:table-cell table:style-name="ce4" office:value-type="float" office:value="72" calcext:value-type="float">
            <text:p>72</text:p>
          </table:table-cell>
          <table:table-cell table:style-name="ce4" office:value-type="string" calcext:value-type="string">
            <text:p>UNIDADE</text:p>
          </table:table-cell>
          <table:table-cell table:style-name="ce61" office:value-type="string" calcext:value-type="string">
            <text:p>ESFIGMOMANÔMETRO, AJUSTE ANALÓGICO, COLUNA MERCÚRIO, USO P/ FIXAÇÃO EM SUPERFÍCIES, TIPO* DE BRAÇO, FAIXA DE OPERAÇÃO ATÉ 300 MMHG, MATERIAL BRAÇADEIRA BRAÇADEIRA EM NYLON, TIPO FECHO FECHO EM VELCRO, TAMANHO ADULTO</text:p>
          </table:table-cell>
          <table:table-cell table:style-name="ce52"/>
          <table:table-cell table:number-columns-repeated="1020"/>
        </table:table-row>
        <table:table-row table:style-name="ro18">
          <table:table-cell table:style-name="ce4" office:value-type="float" office:value="73" calcext:value-type="float">
            <text:p>73</text:p>
          </table:table-cell>
          <table:table-cell table:style-name="ce4" office:value-type="string" calcext:value-type="string">
            <text:p>UNIDADE</text:p>
          </table:table-cell>
          <table:table-cell table:style-name="ce61" office:value-type="string" calcext:value-type="string">
            <text:p>ESGUICHO TIPO AGULHETA PARA MANGUEIRA DE HIDRANTE CONEXÃO (1.½”). ESGUICHO PARA COMBATE A INCÊNDIO TIPO JATO SÓLIDO DIÂMETRO 1.½'', ENGATE RÁPIDO STORZ, TRONCO CILÍNDRICO REQUINTE FIXO DE 25 MM, CONFECCIONADO EM LATÃO DE ALTA RESISTÊNCIA NAS PARTES FUNDIDAS CONFORME NORMA NBR 6314 LIGA 86.400 DA ABNT.</text:p>
          </table:table-cell>
          <table:table-cell table:style-name="ce52"/>
          <table:table-cell table:number-columns-repeated="1020"/>
        </table:table-row>
        <table:table-row table:style-name="ro12">
          <table:table-cell table:style-name="ce4" office:value-type="float" office:value="74" calcext:value-type="float">
            <text:p>74</text:p>
          </table:table-cell>
          <table:table-cell table:style-name="ce4" office:value-type="string" calcext:value-type="string">
            <text:p>UNIDADE</text:p>
          </table:table-cell>
          <table:table-cell table:style-name="ce61" office:value-type="string" calcext:value-type="string">
            <text:p>ESTOJO PARA KIT HOLSTER VERMELHO. PARTE EXTERNA: COR EM VERMELHO; TECIDO NYLON 420; LOGO CRUZ DA VIDA. PARTE INTERNA: ACABAMENTOS EM VIÉS; FORRAÇÃO COM E.V.A; POSSUIR 3 BOLSOS CENTRAIS MAIORES E 6 BOLSOS MENORES EM SUAS LATERAIS.</text:p>
          </table:table-cell>
          <table:table-cell table:style-name="ce52"/>
          <table:table-cell table:number-columns-repeated="1020"/>
        </table:table-row>
        <table:table-row table:style-name="ro30">
          <table:table-cell table:style-name="ce4" office:value-type="float" office:value="75" calcext:value-type="float">
            <text:p>75</text:p>
          </table:table-cell>
          <table:table-cell table:style-name="ce4" office:value-type="string" calcext:value-type="string">
            <text:p>ROLO DE 30M</text:p>
          </table:table-cell>
          <table:table-cell table:style-name="ce61" office:value-type="string" calcext:value-type="string">
            <text:p>FITA ADESIVA PARA SINALIZAÇÃO EM PISO, NA COR AMARELA VIVO CANÁRIO, COM LARGURA DE 50MM. ROLO DE 30 METROS.</text:p>
          </table:table-cell>
          <table:table-cell table:style-name="ce52"/>
          <table:table-cell table:number-columns-repeated="1020"/>
        </table:table-row>
        <table:table-row table:style-name="ro13">
          <table:table-cell table:style-name="ce4" office:value-type="float" office:value="76" calcext:value-type="float">
            <text:p>76</text:p>
          </table:table-cell>
          <table:table-cell table:style-name="ce4" office:value-type="string" calcext:value-type="string">
            <text:p>ROLO DE 30M</text:p>
          </table:table-cell>
          <table:table-cell table:style-name="ce61" office:value-type="string" calcext:value-type="string">
            <text:p>FITA ADESIVA PARA SINALIZAÇÃO EM PISO, NA COR VERDE CLARO PANTONE 376 C (PADRÃO DO IFC), COM LARGURA DE 50MM. ROLO DE 30 METROS.</text:p>
          </table:table-cell>
          <table:table-cell table:style-name="ce52"/>
          <table:table-cell table:number-columns-repeated="1020"/>
        </table:table-row>
        <table:table-row table:style-name="ro13">
          <table:table-cell table:style-name="ce4" office:value-type="float" office:value="77" calcext:value-type="float">
            <text:p>77</text:p>
          </table:table-cell>
          <table:table-cell table:style-name="ce4" office:value-type="string" calcext:value-type="string">
            <text:p>ROLO DE 30M</text:p>
          </table:table-cell>
          <table:table-cell table:style-name="ce61" office:value-type="string" calcext:value-type="string">
            <text:p>FITA ADESIVA PARA SINALIZAÇÃO EM PISO, NA COR VERMELHO PANTONE 485 C (PADRÃO DO IFC), COM LARGURA DE 50MM. ROLO DE 30 METROS.</text:p>
          </table:table-cell>
          <table:table-cell table:style-name="ce52"/>
          <table:table-cell table:number-columns-repeated="1020"/>
        </table:table-row>
        <table:table-row table:style-name="ro21">
          <table:table-cell table:style-name="ce4" office:value-type="float" office:value="78" calcext:value-type="float">
            <text:p>78</text:p>
          </table:table-cell>
          <table:table-cell table:style-name="ce4" office:value-type="string" calcext:value-type="string">
            <text:p>ROLO DE 5M</text:p>
          </table:table-cell>
          <table:table-cell table:style-name="ce61" office:value-type="string" calcext:value-type="string">
            <text:p>FITA AUTO-ADESIVA FLUORESCENTE/FOTOLUMINESCENTE COM 2,5 CM DE LARGURA. FABRICADO EM MATERIAL QUE PODE SER VISTO MESMO NA ESCURIDÃO TOTAL, PARA IDENTIFICAR E SINALIZAR CORREDORES, SAÍDAS, ÁREAS DE SEGURANÇA DURANTE UMA EMERGÊNCIA OU FALTA DE ENERGIA ELÉTRICA. FABRICADA EM MATERIAL FLUORESCENTE QUE RETENHA A LUZ POR 8HORAS E LAMINADAS COM FILME DE POLIÉSTER E VINIL FLEXÍVEL PARA MAIOR DURABILIDADE. COM RESISTÊNCIA A AÇÃO DA ÁGUA E DETERGENTES. COR A SER DEFINIDA NO MOMENTO DA COMPRA.</text:p>
          </table:table-cell>
          <table:table-cell table:style-name="ce52"/>
          <table:table-cell table:number-columns-repeated="1020"/>
        </table:table-row>
        <table:table-row table:style-name="ro12">
          <table:table-cell table:style-name="ce4" office:value-type="float" office:value="79" calcext:value-type="float">
            <text:p>79</text:p>
          </table:table-cell>
          <table:table-cell table:style-name="ce4" office:value-type="string" calcext:value-type="string">
            <text:p>UNIDADE</text:p>
          </table:table-cell>
          <table:table-cell table:style-name="ce61" office:value-type="string" calcext:value-type="string">
            <text:p>FITA DE ANCORAGEM - CONFECCIONADA EM FITA TUBULAR DE POLIÉSTER, REVESTIDA EM COURO PARA AUMENTAR A PROTEÇÃO NO CONTATO COM SUPERFÍCIES ABRASIVAS. REVESTIMENTOS CONFECCIONADOS EM COURO PARA PROTEÇÃO DA FITA NO CONTATO COM O CONECTOR COM 120 CM.</text:p>
          </table:table-cell>
          <table:table-cell table:style-name="ce52"/>
          <table:table-cell table:number-columns-repeated="1020"/>
        </table:table-row>
        <table:table-row table:style-name="ro13">
          <table:table-cell table:style-name="ce4" office:value-type="float" office:value="80" calcext:value-type="float">
            <text:p>80</text:p>
          </table:table-cell>
          <table:table-cell table:style-name="ce4" office:value-type="string" calcext:value-type="string">
            <text:p>UNIDADE</text:p>
          </table:table-cell>
          <table:table-cell table:style-name="ce61" office:value-type="string" calcext:value-type="string">
            <text:p>FITA DE CONEXÃO - CONFECCIONADA EM POLIÉSTER COM DUAS ARGOLAS EM AÇO INOX, CARGA DE RUPTURA 22KN, COM 120 CM DE COMPRIMENTO</text:p>
          </table:table-cell>
          <table:table-cell table:style-name="ce52"/>
          <table:table-cell table:number-columns-repeated="1020"/>
        </table:table-row>
        <table:table-row table:style-name="ro13">
          <table:table-cell table:style-name="ce4" office:value-type="float" office:value="81" calcext:value-type="float">
            <text:p>81</text:p>
          </table:table-cell>
          <table:table-cell table:style-name="ce4" office:value-type="string" calcext:value-type="string">
            <text:p>ROLO DE 5M</text:p>
          </table:table-cell>
          <table:table-cell table:style-name="ce61" office:value-type="string" calcext:value-type="string">
            <text:p>FITA LIXA INCOLOR (ANTIDERRAPANTE) PARA ESCADAS, COM 50 MM DE LARGURA, AUTOCOLANTE. PADRÃO TIPO 3M. ROLO DE 5 METROS.</text:p>
          </table:table-cell>
          <table:table-cell table:style-name="ce52"/>
          <table:table-cell table:number-columns-repeated="1020"/>
        </table:table-row>
        <table:table-row table:style-name="ro31">
          <table:table-cell table:style-name="ce4" office:value-type="float" office:value="82" calcext:value-type="float">
            <text:p>82</text:p>
          </table:table-cell>
          <table:table-cell table:style-name="ce4" office:value-type="string" calcext:value-type="string">
            <text:p>ROLO DE 200M</text:p>
          </table:table-cell>
          <table:table-cell table:style-name="ce61" office:value-type="string" calcext:value-type="string">
            <text:p>FITA ZEBRADA AMARELO / PRETO, MATERIAL PLÁSTICO, 7CM X 200M.</text:p>
          </table:table-cell>
          <table:table-cell table:style-name="ce52"/>
          <table:table-cell table:number-columns-repeated="1020"/>
        </table:table-row>
        <table:table-row table:style-name="ro30">
          <table:table-cell table:style-name="ce4" office:value-type="float" office:value="83" calcext:value-type="float">
            <text:p>83</text:p>
          </table:table-cell>
          <table:table-cell table:style-name="ce4" office:value-type="string" calcext:value-type="string">
            <text:p>ROLO DE 2,4M</text:p>
          </table:table-cell>
          <table:table-cell table:style-name="ce61" office:value-type="string" calcext:value-type="string">
            <text:p>FITA, FITA REFLETIVA, AUTOADESIVA, POLIÉSTER, SEGURANÇA, MEDIDA 10CM X 2,4M, ROLO 2,4 METROS.</text:p>
          </table:table-cell>
          <table:table-cell table:style-name="ce52"/>
          <table:table-cell table:number-columns-repeated="1020"/>
        </table:table-row>
        <table:table-row table:style-name="ro30">
          <table:table-cell table:style-name="ce4" office:value-type="float" office:value="84" calcext:value-type="float">
            <text:p>84</text:p>
          </table:table-cell>
          <table:table-cell table:style-name="ce4" office:value-type="string" calcext:value-type="string">
            <text:p>ROLO DE 30M</text:p>
          </table:table-cell>
          <table:table-cell table:style-name="ce61" office:value-type="string" calcext:value-type="string">
            <text:p>FITA, FITA REFLETIVA, AUTOADESIVA, POLIÉSTER, SEGURANÇA, MEDIDA 5CM X 30M, ROLO 30 METROS.</text:p>
          </table:table-cell>
          <table:table-cell table:style-name="ce52"/>
          <table:table-cell table:number-columns-repeated="1020"/>
        </table:table-row>
        <table:table-row table:style-name="ro11">
          <table:table-cell table:style-name="ce4" office:value-type="float" office:value="85" calcext:value-type="float">
            <text:p>85</text:p>
          </table:table-cell>
          <table:table-cell table:style-name="ce4" office:value-type="string" calcext:value-type="string">
            <text:p>UNIDADE</text:p>
          </table:table-cell>
          <table:table-cell table:style-name="ce61" office:value-type="string" calcext:value-type="string">
            <text:p>BALANÇA ANTROPOMÉTRICA ADULTO DIGITAL - COM CAPACIDADE DE ATE 180KG APROXIMADO, PESAGEM MÍNIMA 2 KG, ESTRUTURA EM CHAPA AÇO E CARBONO, RÉGUA ANTROPOMÉTRICA COM ESCALA DE 2 MM, EM ALUMÍNIO PLATAFORMA DE 880 X 290MM,TAPETE EMBORRACHADO ANTI DERRAPANTE, PÊS REGULÁVEIS, RÉGUA EM AÇO CROMADO ,CURSOR EM AÇO INOXIDÁVEL NA COR BRANCA 220V/380V.</text:p>
          </table:table-cell>
          <table:table-cell table:style-name="ce52"/>
          <table:table-cell table:number-columns-repeated="1020"/>
        </table:table-row>
        <table:table-row table:style-name="ro32">
          <table:table-cell table:style-name="ce4" office:value-type="float" office:value="86" calcext:value-type="float">
            <text:p>86</text:p>
          </table:table-cell>
          <table:table-cell table:style-name="ce4" office:value-type="string" calcext:value-type="string">
            <text:p>UNIDADE</text:p>
          </table:table-cell>
          <table:table-cell table:style-name="ce61" office:value-type="string" calcext:value-type="string">
            <text:p>MACA HOSPITALAR PARA TRANSPORTE - EM AÇO INOXIDÁVEL 304 DE 1. ¼ , ONDE A ARMAÇÃO TUBULAR INFERIOR E A PARTE SUPERIOR SEJAM FIXOS, COM SUPORTE PARA SORO REMOVÍVEL, GRADES LATERAIS DE PROTEÇÃO RETRÁTIL COM SISTEMA ESCAMOTEÁVEL DE FÁCIL MANUSEIO, CABECEIRA REMOVÍVEL EM TRÊS NÍVEIS, RODÍZIOS DE 6 , COM TRAVAS NAS RODAS, COM PÁRA-CHOQUE DE PROTEÇÃO EM BORRACHA NAS LATERAIS, NA CABECEIRA , MACA DEVERÁ MEDIR MÍNIMO DE 1,90 DE COMPRIMENTO X 0,60 CM DE LARGURA X 0,80 DE ALTURA. COM COLCHÃO FORRADO EM COURVIM ORION COM ESPUMA 28 DE DENSIDADE (D28) E APROXIMADAMENTE 12CM DE ALTURA, E COM DOIS SUSPIROS NA LATERAL DO COMPRIMENTO. OBS: O PRODUTO EM EPIGRAFE DEVE POSSUIR CERTIFICAÇÃO DO INMETRO OU DE LABORATÓRIO CREDENCIADO.</text:p>
          </table:table-cell>
          <table:table-cell table:style-name="ce52"/>
          <table:table-cell table:number-columns-repeated="1020"/>
        </table:table-row>
        <table:table-row table:style-name="ro21">
          <table:table-cell table:style-name="ce4" office:value-type="float" office:value="87" calcext:value-type="float">
            <text:p>87</text:p>
          </table:table-cell>
          <table:table-cell table:style-name="ce4" office:value-type="string" calcext:value-type="string">
            <text:p>UNIDADE</text:p>
          </table:table-cell>
          <table:table-cell table:style-name="ce61" office:value-type="string" calcext:value-type="string">
            <text:p>FREIO OITO ORELHAS EM AÇO - CONFECCIONADO EM ALUMÍNIO DE ALTA RESISTÊNCIA, COM ORELHAS LATERAIS PARA EVITAR TRAVAMENTOS ACIDENTAIS, ACABAMENTO ANODIZADO NA COR PRETA. ESPECIFICAÇÕES TÉCNICAS: - MATERIAL: ALUMÍNIO ACABAMENTO ANODIZADO; - TIPO DE CORDA UTILIZADA: CORDA DE 9MM A 16MM; - CARGA DE RUPTURA: 40KN (8992LBS); - PESO DO MATERIAL: 154G; - ALTURA: 142MM; - LARGURA: 131MM ; - OLHAL SUPERIOR MAIOR INTERNO: 49MM; - OLHAL INFERIOR MENOR INTERNO: 24MM; - COMPRIMENTO FURO NO MEIO: 27MM</text:p>
          </table:table-cell>
          <table:table-cell table:style-name="ce52"/>
          <table:table-cell table:number-columns-repeated="1020"/>
        </table:table-row>
        <table:table-row table:style-name="ro33">
          <table:table-cell table:style-name="ce4" office:value-type="float" office:value="88" calcext:value-type="float">
            <text:p>88</text:p>
          </table:table-cell>
          <table:table-cell table:style-name="ce4" office:value-type="string" calcext:value-type="string">
            <text:p>UNIDADE</text:p>
          </table:table-cell>
          <table:table-cell table:style-name="ce61" office:value-type="string" calcext:value-type="string">
            <text:p>GLICOSÍMETRO: VISOR DO MONITOR: LCD LIGA AUTOMATICAMENTE ATRAVÉS DA INSERÇÃO DA TIRA DESLIGA AUTOMATICAMENTE QUANDO A TIRA É REMOVIDA (5 SEGUNDOS), DESLIGA AUTOMATICAMENTE EM 2 MINUTOS SE O MONITOR NÃO FOR USADO, FONTE DE ALIMENTAÇÃO: (1) BATERIA DE LÍTIO DE 3V (CR2032), VIDA ÚTIL DA BATERIA: APROXIMADAMENTE 2.000 LEITURAS, TEMPO DE MEDIÇÃO: 5 SEGUNDOS, OPÇÃO PARA SEGUNDA GOTA DE SANGUE EM CINCO SEGUNDOS, CASO A PRIMEIRA GOTA NÃO SEJA SUFICIENTE, GARANTIA PERMANENTE DO MONITOR, CONFORME MANUAL DO USUÁRIO, AVISO DE VENCIMENTO DE TIRAS, VOLUME DA AMOSTRA: 0,6 ΜL, TIRAS COM CAPILARIDADE PARA MAIOR FACILIDADE NA APLICAÇÃO DA AMOSTRA SANGÜÍNEA 90,00 3.600,00 20, PERMITE A COLOCAÇÃO DE UMA 2ª GOTA DE AMOSTRA NA MESMA TIRA, NO MESMO TESTE, DENTRO DE 15 SEGUNDOS, SISTEMA DE AUTOCHECAGEM.</text:p>
          </table:table-cell>
          <table:table-cell table:style-name="ce52"/>
          <table:table-cell table:number-columns-repeated="1020"/>
        </table:table-row>
        <table:table-row table:style-name="ro18">
          <table:table-cell table:style-name="ce4" office:value-type="float" office:value="89" calcext:value-type="float">
            <text:p>89</text:p>
          </table:table-cell>
          <table:table-cell table:style-name="ce4" office:value-type="string" calcext:value-type="string">
            <text:p>UNIDADE</text:p>
          </table:table-cell>
          <table:table-cell table:style-name="ce61" office:value-type="string" calcext:value-type="string">
            <text:p>GUARDA PÓ EM BRIM PARA TRABALHO NA ÁREA DE ALIMENTOS, PADRÃO LABORATÓRIO, COR BRANCA, MANGA LONGA COM PUNHO ELÁSTICO, SISTEMA DE FECHAMENTO COM BOTÃO DE PRESSÃO. BOLSOS NA PARTE FRONTAL, NA ALTURA DO QUADRIL. TAMANHOS P/ M / G e GG.100% ALGODÃO. TAMANHO A SER DEFINIDO NO PEDIDO DE COMPRA.</text:p>
          </table:table-cell>
          <table:table-cell table:style-name="ce52"/>
          <table:table-cell table:number-columns-repeated="1020"/>
        </table:table-row>
        <table:table-row table:style-name="ro9">
          <table:table-cell table:style-name="ce4" office:value-type="float" office:value="90" calcext:value-type="float">
            <text:p>90</text:p>
          </table:table-cell>
          <table:table-cell table:style-name="ce4" office:value-type="string" calcext:value-type="string">
            <text:p>UNIDADE</text:p>
          </table:table-cell>
          <table:table-cell table:style-name="ce61" office:value-type="string" calcext:value-type="string">
            <text:p>GUARDA-CHUVA 8 VARETAS DUPLAS, EM AÇO ZINCADO. DIÂMETRO APROXIMADO DE 1,40 MTS. TECIDO PRETO, COM 8 VARETAS DUPLAS DE 70 CM. COMPRIMENTO FECHADO 85 CM, HASTE EM METAL COM PINTURA ELETROSTÁTICA, TECIDO NYLON COM PROTEÇÃO SOLAR PUNHO DE PVC, PESO MÍNIMO 450 GRAMAS.</text:p>
          </table:table-cell>
          <table:table-cell table:style-name="ce52"/>
          <table:table-cell table:number-columns-repeated="1020"/>
        </table:table-row>
        <table:table-row table:style-name="ro20">
          <table:table-cell table:style-name="ce4" office:value-type="float" office:value="91" calcext:value-type="float">
            <text:p>91</text:p>
          </table:table-cell>
          <table:table-cell table:style-name="ce4" office:value-type="string" calcext:value-type="string">
            <text:p>UNIDADE</text:p>
          </table:table-cell>
          <table:table-cell table:style-name="ce61" office:value-type="string" calcext:value-type="string">
            <text:p>IMOBILIZADOR DE CABEÇA RESGATE TIPO HEAD BLOCK INFANTIL. CARACTERÍSTICAS: IMOBILIZADOR LATERAL DE CABEÇA, EM ESPUMA INJETADA, IMPERMEÁVEL, PARA IMOBILIZAÇÃO DA CABEÇA E REGIÃO CERVICAL; COM TIRANTES DE FIXAÇÃO PARA TESTA E QUEIXO, COM PONTOS PARA VERIFICAÇÃO DE SAÍDA DE LÍQUIDO PELO OUVIDO. PRODUTO CERTIFICADO PELA ANVISA E INMETRO. MÍNIMO DE 12 MESES DE VALIDADE APÓS A ENTREGA.</text:p>
          </table:table-cell>
          <table:table-cell table:style-name="ce52"/>
          <table:table-cell table:number-columns-repeated="1020"/>
        </table:table-row>
        <table:table-row table:style-name="ro18">
          <table:table-cell table:style-name="ce4" office:value-type="float" office:value="92" calcext:value-type="float">
            <text:p>92</text:p>
          </table:table-cell>
          <table:table-cell table:style-name="ce4" office:value-type="string" calcext:value-type="string">
            <text:p>UNIDADE</text:p>
          </table:table-cell>
          <table:table-cell table:style-name="ce61" office:value-type="string" calcext:value-type="string">
            <text:p>JALECO AZUL - JALECO GOLA ESPORTE, CONFECCIONADO EM BRIM, FECHAMENTO ATRAVÉS DE VISTA EMBUTIDA COM BOTÕES, FRENTE COM 2 BOLSOS INFERIORES E 1 BOLSO SUPERIOR, COSTAS SEM COSTURA, COM ABERTURA INFERIOR, COM CINTO, MANGA LONGA (LONGO). TAMANHO P/M/G e GG A SER DEFINIDO NO ATO DA COMPRA. NA COR AZUL MARINHO.</text:p>
          </table:table-cell>
          <table:table-cell table:style-name="ce52"/>
          <table:table-cell table:number-columns-repeated="1020"/>
        </table:table-row>
        <table:table-row table:style-name="ro32">
          <table:table-cell table:style-name="ce4" office:value-type="float" office:value="93" calcext:value-type="float">
            <text:p>93</text:p>
          </table:table-cell>
          <table:table-cell table:style-name="ce4" office:value-type="string" calcext:value-type="string">
            <text:p>UNIDADE</text:p>
          </table:table-cell>
          <table:table-cell table:style-name="ce61" office:value-type="string" calcext:value-type="string">
            <text:p>JALECO BRANCO - JALECO EM 100% ALGODÃO MANGA LONGA – BRANCO. TAMANHOS M / G / GG. PARA ATIVIDADES DE LABORATÓRIO, PESO MÍNIMO 173 GRAMAS/M², COR BRANCO; COSTURA COM LINHA DE CARACTERÍSTICAS IGUAIS AO DO TECIDO; MANGA LONGA, 100% ALGODÃO COM PUNHO MAIS ESTREITADO; GOLA BLAZER; RECORTE ESPECIAL COM BOLSOS INFERIORES EMBUTIDOS; FECHAMENTO FRONTAL COMPOSTO DE NO MÍNIMO 5 BOTÕES RESISTENTES E COM COSTURA REFORÇADA; TIRA DE 5 CM DE LARGURA DO MESMO TECIDO, NA ALTURA DA CINTURA, TRANSPASSANDO DE LADO A LADO NA PARTE DE TRÁS DO JALECO; ACABAMENTO COM COSTURA DUPLA APARENTE EM TODA A PARTE EXTERNA, INCLUSIVE GOLAS E BARRAS; COMPRIMENTO ATÉ O JOELHO = 5/8. TAMANHO A SER DEFINIDO NO PEDIDO DE COMPRA.</text:p>
          </table:table-cell>
          <table:table-cell table:style-name="ce52"/>
          <table:table-cell table:number-columns-repeated="1020"/>
        </table:table-row>
        <table:table-row table:style-name="ro12">
          <table:table-cell table:style-name="ce4" office:value-type="float" office:value="94" calcext:value-type="float">
            <text:p>94</text:p>
          </table:table-cell>
          <table:table-cell table:style-name="ce4" office:value-type="string" calcext:value-type="string">
            <text:p>UNIDADE</text:p>
          </table:table-cell>
          <table:table-cell table:style-name="ce61" office:value-type="string" calcext:value-type="string">
            <text:p>JALECO CURTO, COM MANGAS CURTAS, EM COMPOSIÇÃO DE BRIM, COM DOIS BOLSOS, COM SUPORTE PARA CRACHÁ (TRANSPARENTE), FECHAMENTO FRONTAL POR BOTÕES. COR: CINZA ESCURO. TAMANHO P/M/G/GG. TAMANHO A SER DEFINIDO NO PEDIDO DE COMPRA.</text:p>
          </table:table-cell>
          <table:table-cell table:style-name="ce52"/>
          <table:table-cell table:number-columns-repeated="1020"/>
        </table:table-row>
        <table:table-row table:style-name="ro9">
          <table:table-cell table:style-name="ce4" office:value-type="float" office:value="95" calcext:value-type="float">
            <text:p>95</text:p>
          </table:table-cell>
          <table:table-cell table:style-name="ce4" office:value-type="string" calcext:value-type="string">
            <text:p>UNIDADE</text:p>
          </table:table-cell>
          <table:table-cell table:style-name="ce61" office:value-type="string" calcext:value-type="string">
            <text:p>JALECO DE UNIFORME NA COR BRANCA, COM MANGA LONGA, COM ELÁSTICO NOS PUNHOS, COM GOLA, EM BRIM SOL A SOL, SEM BOLSO. O COMPRIMENTO DO JALECO DEVERÁ SER DE 80 CM. NA PARTE FRONTAL BOTÕES DE PRESSÃO EM METAL ANTIFERRUGEM. TAMANHO 36 A 44, A SER DEFINIDO NO PEDIDO DE COMPRA.</text:p>
          </table:table-cell>
          <table:table-cell table:style-name="ce52"/>
          <table:table-cell table:number-columns-repeated="1020"/>
        </table:table-row>
        <table:table-row table:style-name="ro12">
          <table:table-cell table:style-name="ce4" office:value-type="float" office:value="96" calcext:value-type="float">
            <text:p>96</text:p>
          </table:table-cell>
          <table:table-cell table:style-name="ce4" office:value-type="string" calcext:value-type="string">
            <text:p>UNIDADE</text:p>
          </table:table-cell>
          <table:table-cell table:style-name="ce61" office:value-type="string" calcext:value-type="string">
            <text:p>JALECO DE UNIFORME NA COR BRANCA, EM MANGA CURTA, COM GOLA, EM MICROFIBRA, 100% POLIÉSTER, BOTÕES DE PRESSÃO EM METAL ANTIFERRUGEM E NA PARTE INTERNA DO JALECO. COMPRIMENTO DO JALECO DE 80 CM. TAMANHO 36 A 44, A SER DEFINIDO NO PEDIDO DE COMPRA.</text:p>
          </table:table-cell>
          <table:table-cell table:style-name="ce52"/>
          <table:table-cell table:number-columns-repeated="1020"/>
        </table:table-row>
        <table:table-row table:style-name="ro14">
          <table:table-cell table:style-name="ce4" office:value-type="float" office:value="97" calcext:value-type="float">
            <text:p>97</text:p>
          </table:table-cell>
          <table:table-cell table:style-name="ce4" office:value-type="string" calcext:value-type="string">
            <text:p>UNIDADE</text:p>
          </table:table-cell>
          <table:table-cell table:style-name="ce61" office:value-type="string" calcext:value-type="string">
            <text:p>JAQUETA TÉRMICA TAMANHO P/M/G OU GG, NA COR BRANCA PARA CÂMARA FRIA, EM NYLON, COM REVESTIMENTO INTERNO EM MANTA ACRÍLICA. FORRO EM NYLON, PULHOS EM POLIÉSTER COM TOUCA ACOPLADA. PARA TEMPERATURA ATÉ -35°C.</text:p>
          </table:table-cell>
          <table:table-cell table:style-name="ce52"/>
          <table:table-cell table:number-columns-repeated="1020"/>
        </table:table-row>
        <table:table-row table:style-name="ro18">
          <table:table-cell table:style-name="ce4" office:value-type="float" office:value="98" calcext:value-type="float">
            <text:p>98</text:p>
          </table:table-cell>
          <table:table-cell table:style-name="ce4" office:value-type="string" calcext:value-type="string">
            <text:p>UNIDADE</text:p>
          </table:table-cell>
          <table:table-cell table:style-name="ce61" office:value-type="string" calcext:value-type="string">
            <text:p>JOGO DE TALA ARAMADA EM EVA (4MM) COM VELCRO, TAMANHOS: PP, P, M, G. CARACTERÍSTICAS: JOGO COM QUATRO PEÇAS EM CORES E TAMANHOS DIFERENTES. COLORIDA PARA IDENTIFICAR O SEU TAMANHO, NAS CORES PADRÃO PARA RESGATE. PRODUTO CERTIFICADO PELA ANVISA E INMETRO. MÍNIMO DE 12 MESES DE VALIDADE APÓS A ENTREGA.</text:p>
          </table:table-cell>
          <table:table-cell table:style-name="ce52"/>
          <table:table-cell table:number-columns-repeated="1020"/>
        </table:table-row>
        <table:table-row table:style-name="ro9">
          <table:table-cell table:style-name="ce4" office:value-type="float" office:value="99" calcext:value-type="float">
            <text:p>99</text:p>
          </table:table-cell>
          <table:table-cell table:style-name="ce4" office:value-type="string" calcext:value-type="string">
            <text:p>UNIDADE</text:p>
          </table:table-cell>
          <table:table-cell table:style-name="ce61" office:value-type="string" calcext:value-type="string">
            <text:p>KIT CONTENDO CÂNULAS OROFARÍNGEAS (GUEDEL), EM PVC ATÓXICO, TRANSPARENTE E INODORA COM CORES PARA IDENTIFICAÇÃO. N.º 0 - COMPRIMENTO DE 5 CM. N.º 1 - COMPRIMENTO DE 6 CM. N.º 2 - COMPRIMENTO DE 7 CM. N.º 4 - COMPRIMENTO DE 9 CM. N.º 5 - COMPRIMENTO DE 10 CM.</text:p>
          </table:table-cell>
          <table:table-cell table:style-name="ce52"/>
          <table:table-cell table:number-columns-repeated="1020"/>
        </table:table-row>
        <table:table-row table:style-name="ro14">
          <table:table-cell table:style-name="ce4" office:value-type="float" office:value="100" calcext:value-type="float">
            <text:p>100</text:p>
          </table:table-cell>
          <table:table-cell table:style-name="ce4" office:value-type="string" calcext:value-type="string">
            <text:p>UNIDADE</text:p>
          </table:table-cell>
          <table:table-cell table:style-name="ce61" office:value-type="string" calcext:value-type="string">
            <text:p>LANTERNA DE PORTE MÉDIO COM LÂMPADA DE LED E RECARREGÁVEL TAM ÚNICO - EM METAL EQUIPADA COM LÂMPADAS DE LED DE ALTO DESEMPENHO QUE FORNECE O NÍVEL MÁXIMO DE BRILHO E POTENCIA. PRODUTO ISENTO DE CA.</text:p>
          </table:table-cell>
          <table:table-cell table:style-name="ce52"/>
          <table:table-cell table:number-columns-repeated="1020"/>
        </table:table-row>
        <table:table-row table:style-name="ro8">
          <table:table-cell table:style-name="ce4" office:value-type="float" office:value="101" calcext:value-type="float">
            <text:p>101</text:p>
          </table:table-cell>
          <table:table-cell table:style-name="ce4" office:value-type="string" calcext:value-type="string">
            <text:p>UNIDADE</text:p>
          </table:table-cell>
          <table:table-cell table:style-name="ce61" office:value-type="string" calcext:value-type="string">
            <text:p>LANTERNA PARA PUPILAS INDICADA PARA ANÁLISE DOS OLHOS (PUPILAS). MINI LANTERNA CONFECCIONADA EM PLÁSTICO COM BOTÃO LIGA/DESLIGA, COM FOCO FIRME E SEGURO. CLIP TIPO CANETA. NÃO TÓXICO.</text:p>
          </table:table-cell>
          <table:table-cell table:style-name="ce52"/>
          <table:table-cell table:number-columns-repeated="1020"/>
        </table:table-row>
        <table:table-row table:style-name="ro18">
          <table:table-cell table:style-name="ce4" office:value-type="float" office:value="102" calcext:value-type="float">
            <text:p>102</text:p>
          </table:table-cell>
          <table:table-cell table:style-name="ce4" office:value-type="string" calcext:value-type="string">
            <text:p>UNIDADE</text:p>
          </table:table-cell>
          <table:table-cell table:style-name="ce61" office:value-type="string" calcext:value-type="string">
            <text:p>LENTE DE VIDRO PARA MÁSCARA DE SOLDA - LÂMINA FILTRANTE TIPO ESCURA RETANGULAR Nº 10, COMPATÍVEL COM MÁSCARA DE SOLDA COM VISOR ARTICULADO (TIPO BASCULANTE) OU FIXO (REF.: CÓDIGOS COMPRAS NET 29192; 29193) - TAMANHO DE APROX. 108X51MM. COM CERTIFICADO DE APROVAÇÃO DO MINISTÉRIO DO TRABALHO E EMPREGO (CA).</text:p>
          </table:table-cell>
          <table:table-cell table:style-name="ce52"/>
          <table:table-cell table:number-columns-repeated="1020"/>
        </table:table-row>
        <table:table-row table:style-name="ro18">
          <table:table-cell table:style-name="ce4" office:value-type="float" office:value="103" calcext:value-type="float">
            <text:p>103</text:p>
          </table:table-cell>
          <table:table-cell table:style-name="ce4" office:value-type="string" calcext:value-type="string">
            <text:p>UNIDADE</text:p>
          </table:table-cell>
          <table:table-cell table:style-name="ce61" office:value-type="string" calcext:value-type="string">
            <text:p>LENTE DE VIDRO PARA MÁSCARA DE SOLDA - LÂMINA FILTRANTE TIPO ESCURA RETANGULAR Nº 12, COMPATÍVEL COM MÁSCARA DE SOLDA COM VISOR ARTICULADO (TIPO BASCULANTE) OU FIXO (REF.: CÓDIGOS COMPRAS NET 29192; 29193) - TAMANHO DE APROX. 108X51MM. COM CERTIFICADO DE APROVAÇÃO DO MINISTÉRIO DO TRABALHO E EMPREGO (CA).</text:p>
          </table:table-cell>
          <table:table-cell table:style-name="ce52"/>
          <table:table-cell table:number-columns-repeated="1020"/>
        </table:table-row>
        <table:table-row table:style-name="ro18">
          <table:table-cell table:style-name="ce4" office:value-type="float" office:value="104" calcext:value-type="float">
            <text:p>104</text:p>
          </table:table-cell>
          <table:table-cell table:style-name="ce4" office:value-type="string" calcext:value-type="string">
            <text:p>UNIDADE</text:p>
          </table:table-cell>
          <table:table-cell table:style-name="ce61" office:value-type="string" calcext:value-type="string">
            <text:p>LENTE EM POLICARBONATO/ACRÍLICA PARA MÁSCARA DE SOLDA - LENTE PROTETORA INCOLOR, COMPATÍVEL COM MÁSCARA DE SOLDA COM VISOR ARTICULADO (TIPO BASCULANTE) OU FIXO (REF.: CÓDIGOS COMPRAS NET 29192; 29193) - TAMANHO DE APROX. 108X51MM. COM CERTIFICADO DE APROVAÇÃO DO MINISTÉRIO DO TRABALHO E EMPREGO (CA).</text:p>
          </table:table-cell>
          <table:table-cell table:style-name="ce52"/>
          <table:table-cell table:number-columns-repeated="1020"/>
        </table:table-row>
        <table:table-row table:style-name="ro18">
          <table:table-cell table:style-name="ce4" office:value-type="float" office:value="105" calcext:value-type="float">
            <text:p>105</text:p>
          </table:table-cell>
          <table:table-cell table:style-name="ce4" office:value-type="string" calcext:value-type="string">
            <text:p>PAR</text:p>
          </table:table-cell>
          <table:table-cell table:style-name="ce61" office:value-type="string" calcext:value-type="string">
            <text:p>LUVA CONFECCIONADA EM BORRACHA NATURAL (LÁTEX), PARA PROTEÇÃO DAS MÃOS DO USUÁRIO EM ATIVIDADES DOMÉSTICAS OU INDUSTRIAIS, ANTIALÉRGICA (REVESTIDA INTERNAMENTE EM VERNIZ SILVER), COM PALMA ANTIDERRAPANTE, TAMANHO MÉDIO, CANO MÉDIO. COM CERTIFICADO DE APROVAÇÃO DO MINISTÉRIO DO TRABALHO E EMPREGO (CA).</text:p>
          </table:table-cell>
          <table:table-cell table:style-name="ce52"/>
          <table:table-cell table:number-columns-repeated="1020"/>
        </table:table-row>
        <table:table-row table:style-name="ro18">
          <table:table-cell table:style-name="ce4" office:value-type="float" office:value="106" calcext:value-type="float">
            <text:p>106</text:p>
          </table:table-cell>
          <table:table-cell table:style-name="ce4" office:value-type="string" calcext:value-type="string">
            <text:p>PAR</text:p>
          </table:table-cell>
          <table:table-cell table:style-name="ce61" office:value-type="string" calcext:value-type="string">
            <text:p>LUVA CONFECCIONADA EM BORRACHA NATURAL (LÁTEX), PARA PROTEÇÃO DAS MÃOS DO USUÁRIO EM ATIVIDADES DOMÉSTICAS OU INDUSTRIAIS, COM CANO LONGO, ATE O COTOVELO, FORRADA INTERNAMENTE COM ALGODÃO, COM PALMA ANTIDERRAPANTE,COM VIROLA NO PUNHO. COM CERTIFICADO DE APROVAÇÃO DO MINISTÉRIO DO TRABALHO E EMPREGO (CA).</text:p>
          </table:table-cell>
          <table:table-cell table:style-name="ce52"/>
          <table:table-cell table:number-columns-repeated="1020"/>
        </table:table-row>
        <table:table-row table:style-name="ro34">
          <table:table-cell table:style-name="ce4" office:value-type="float" office:value="107" calcext:value-type="float">
            <text:p>107</text:p>
          </table:table-cell>
          <table:table-cell table:style-name="ce4" office:value-type="string" calcext:value-type="string">
            <text:p>PAR</text:p>
          </table:table-cell>
          <table:table-cell table:style-name="ce61" office:value-type="string" calcext:value-type="string">
            <text:p>LUVA DE BORRACHA ISOLANTE DE ALTA TENSÃO PARA ELETRICISTA. LUVA ISOLANTE DE BORRACHA, COR PRETA, 40 KV - TIPO II (RESISTENTE AO OZÔNIO) - CLASSE 4. ACABAMENTO: AS LUVAS DEVEM SER FABRICADAS PELO PROCESSO DE IMERSÃO OU OUTRO PROCESSO EQUIVALENTE, ADEQUADAMENTE VULCANIZADAS DE MODO A RESULTAR UM PRODUTO SEM EMENDAS E DE ACABAMENTO UNIFORME, NÃO SERÃO ACEITAS IDENTIFICAÇÕES GRAVADAS A QUENTE OU LASER. AS LUVAS DEVEM TER A ORLA DO PUNHO ENROLADA PARA REFORÇO, POR MEIO DE ENGROSSAMENTO DO PRÓPRIO MATERIAL, SEM A PRESENÇA DE CANTOS VIVOS. COR DE RÓTULO: LARANJA. ESPESSURA MÍNIMA (MM) – NA UNIÃO DOS DEDOS: 2,03 MM. ESPESSURA MÍNIMA NAS OUTRAS PARTES: 2,54 MM. ESPESSURA MÁXIMA: 3,56 MM. TAMANHO: A INDICAÇÃO É FEITA PELAS MEDIDAS TOMADAS AO REDOR DA PALMA DA MÃO NA BASE DAS ARTICULAÇÕES DOS DEDOS: TAMANHO: 11,5; POLEGADAS: 11 ¼”; MILÍMETROS: 290. CONDIÇÕES ESPECÍFICAS: MATERIAL: A BORRACHA, RESINA OU COMPOSTO DE BORRACHA A BASE DE POLI-ISOPROPENO, EMPREGADOS NA CONFECÇÃO DAS LUVAS, DEVE SER DE ALTA QUALIDADE, ISENTOS DE MATERIAL RECUPERADO OU SOBRAS, E TER CARACTERÍSTICAS FÍSICAS-QUÍMICAS E ELÉTRICAS QUE SATISFAÇAM AOS REQUISITOS EXIGIDOS NESTA DESCRIÇÃO. CARACTERÍSTICAS ELÉTRICAS EM CORRENTE ALTERNADA: CLASSE DA LUVA: 4; TENSÃO DE ENSAIO/VALOR EFICAZ (V): 40000; TENSÃO MÁXIMA DE TRABALHO TENSÃO DE LINHA (VALOR EFICAZ) (V): 36000; TENSÃO MÍNIMA DE PERFURAÇÃO (VALOR EFICAZ) (V): 50000; CORRENTE MÁXIMA DE FUGA (MA) LUVA DE 406MM: 24; LUVA DE 457MM: 26; PROPRIEDADES FÍSICAS: RESISTÊNCIA A TRAÇÃO MÍNIMA, EM MPA (KGF/MM2): 10,3 (1,05); RESISTÊNCIA A TRAÇÃO A 200% MÁXIMO, EM MPA (KGF/MM2): 2,1 (0,21); ALONGAMENTO NA RUPTURA, MÍNIMO EM %: 500; DEFORM. PERMANENTE MAX. APÓS ALONGAM. DE 400%, EM % 25; RESIST. AO RASGAMENTO MÍNIMO, EM KN/M: 14; RESIST. À PERFURAÇÃO MECÂNICA MÍNIMA, KN (KGF/MM): 18 (1,8); DUREZA SHORE A, MÁXIMA: 47. NORMAS: ABNT NBR 10622:1989. COM CA APROVADO.</text:p>
          </table:table-cell>
          <table:table-cell table:style-name="ce52"/>
          <table:table-cell table:number-columns-repeated="1020"/>
        </table:table-row>
        <table:table-row table:style-name="ro11">
          <table:table-cell table:style-name="ce4" office:value-type="float" office:value="108" calcext:value-type="float">
            <text:p>108</text:p>
          </table:table-cell>
          <table:table-cell table:style-name="ce4" office:value-type="string" calcext:value-type="string">
            <text:p>CAIXA COM 100 PARES</text:p>
          </table:table-cell>
          <table:table-cell table:style-name="ce61" office:value-type="string" calcext:value-type="string">
            <text:p>LUVA DE PROCEDIMENTO PP / P / M / G - LUVA DE PROCEDIMENTO EM LÁTEX COM PÓ BIOABSORVÍVEL CAIXA COM 100 UNIDADES, ANTIALÉRGICA, AMBIDESTRA. COMPRIMENTO 240MM DA PONTA DO DEDO MÉDIO ATÉ A BAINHAS. DESCARTÁVEL. PRODUTO CERTIFICADO PELA ANVISA E INMETRO. MÍNIMO DE 12 MESES DE VALIDADE APÓS A ENTREGA. TAMANHO A SER DEFINIDO NO PEDIDO DE COMPRA.</text:p>
          </table:table-cell>
          <table:table-cell table:style-name="ce52"/>
          <table:table-cell table:number-columns-repeated="1020"/>
        </table:table-row>
        <table:table-row table:style-name="ro10">
          <table:table-cell table:style-name="ce4" office:value-type="float" office:value="109" calcext:value-type="float">
            <text:p>109</text:p>
          </table:table-cell>
          <table:table-cell table:style-name="ce4" office:value-type="string" calcext:value-type="string">
            <text:p>PAR</text:p>
          </table:table-cell>
          <table:table-cell table:style-name="ce61" office:value-type="string" calcext:value-type="string">
            <text:p>LUVA DE RASPA LONGA 20 CM: PAR DE LUVAS DE RASPA LONGA 20 CM, COM REFORÇO NA PALMA, COSTURA EM ALGODÃO. LUVAS DE SEGURANÇA DE CINCO DEDOS CONFECCIONADA EM RASPA DE COURO BOVINO, COM REFORÇO INTERNO NA PALMA E NOS DEDOS INDICADOR, MÉDIO, ANELAR E MÍNIMO E REFORÇO ENTRE OS DEDOS POLEGAR E INDICADOR. DEVE PROTEGER CONTRA AGENTES ABRASIVOS E ESCORIANTES. NORMAS EN 420:2003 + EN 388:2003 OU ALTERAÇÃO POSTERIOR. COM CA APROVADO.</text:p>
          </table:table-cell>
          <table:table-cell table:style-name="ce52"/>
          <table:table-cell table:number-columns-repeated="1020"/>
        </table:table-row>
        <table:table-row table:style-name="ro10">
          <table:table-cell table:style-name="ce4" office:value-type="float" office:value="110" calcext:value-type="float">
            <text:p>110</text:p>
          </table:table-cell>
          <table:table-cell table:style-name="ce4" office:value-type="string" calcext:value-type="string">
            <text:p>PAR</text:p>
          </table:table-cell>
          <table:table-cell table:style-name="ce61" office:value-type="string" calcext:value-type="string">
            <text:p>LUVA DE RASPA TAMANHO ÚNICO COR CINZA: LUVA INDUSTRIAL, MATERIAL RASPA DE COURO, REVESTIMENTO INTERNO SEM FORRO, TAMANHO ÚNICO, TAMANHO CANO MÉDIO. MATERIAL: COURO COR: CINZA. TIRA DE REFORÇO EXTERNO EM RASPA ENTRE OS DEDOS POLEGAR E INDICADOR. REFORÇO INTERNO NA PALMA E FACE PALMAR DOS DEDOS, PUNHO 7 CM. PROTEÇÃO DAS MÃOS CONTRA AGENTES ABRASIVOS E ESCORIANTES. NORMAS EN 420:2003 + EN 388:2003 OU ALTERAÇÃO POSTERIOR. COM CA APROVADO.</text:p>
          </table:table-cell>
          <table:table-cell table:style-name="ce52"/>
          <table:table-cell table:number-columns-repeated="1020"/>
        </table:table-row>
        <table:table-row table:style-name="ro10">
          <table:table-cell table:style-name="ce4" office:value-type="float" office:value="111" calcext:value-type="float">
            <text:p>111</text:p>
          </table:table-cell>
          <table:table-cell table:style-name="ce4" office:value-type="string" calcext:value-type="string">
            <text:p>PAR</text:p>
          </table:table-cell>
          <table:table-cell table:style-name="ce61" office:value-type="string" calcext:value-type="string">
            <text:p>LUVA DE SEGURANÇA CINCO DEDOS TRICOTADA EM 4 FIOS DE ALGODÃO SEM COSTURA INTERNA, COM COBERTURA VULCANIZADA DE LÁTEX REFORÇADO NA PALMA E NOS DEDOS COM ANTIDERRAPANTE NAS PALMAS, NA COR VERDE, POSSUINDO ELÁSTICO NO PUNHO PARA MELHOR FIXAÇÃO. IDEAL PARA PROTEÇÃO DAS MÃOS CONTRA ABRASÃO, RISCOS MECÂNICOS, CORTES E PERFURAÇÕES. TAMANHO M / G, A SER DEFINIDO NO PEDIDO DE COMPRA. EN 420:2003 + EN 388:2003 OU ALTERAÇÃO POSTERIOR. COM CA APROVADO.</text:p>
          </table:table-cell>
          <table:table-cell table:style-name="ce52"/>
          <table:table-cell table:number-columns-repeated="1020"/>
        </table:table-row>
        <table:table-row table:style-name="ro15">
          <table:table-cell table:style-name="ce4" office:value-type="float" office:value="112" calcext:value-type="float">
            <text:p>112</text:p>
          </table:table-cell>
          <table:table-cell table:style-name="ce4" office:value-type="string" calcext:value-type="string">
            <text:p>PAR</text:p>
          </table:table-cell>
          <table:table-cell table:style-name="ce61" office:value-type="string" calcext:value-type="string">
            <text:p>LUVA DE SEGURANÇA NITRÍLICA COR VERDE TAMANHOS P / M / G. ALTA RESISTÊNCIA QUÍMICA (DERIVADOS DE PETRÓLEO, SOLUÇÕES ÁCIDAS E ALCALINAS, SOLVENTES, ÓLEOS, GRAXAS), PRODUTOS DE LIMPEZA PESADA E INSETICIDAS. BORRACHA NITRÍLICA COM MAIOR RESISTÊNCIA À ABRASÃO E HIGIENIZAÇÃO. FORMATO ANATÔMICO E ESPESSURA COM ALTO NÍVEL DE SENSIBILIDADE. FORRO E PALMA ANTIDERRAPANTE. MATERIAL: BORRACHA NITRÍLICA, COR: VERDE. TAMANHO: P/M/G. NORMAS EN 420:2003 + EN 374-1:2003 OU MT 11/1977 OU ALTERAÇÃO POSTERIOR. TAMANHO A SER DEFINIDO NO PEDIDO DE COMPRA. COM CA APROVADO.</text:p>
          </table:table-cell>
          <table:table-cell table:style-name="ce52"/>
          <table:table-cell table:number-columns-repeated="1020"/>
        </table:table-row>
        <table:table-row table:style-name="ro20">
          <table:table-cell table:style-name="ce4" office:value-type="float" office:value="113" calcext:value-type="float">
            <text:p>113</text:p>
          </table:table-cell>
          <table:table-cell table:style-name="ce4" office:value-type="string" calcext:value-type="string">
            <text:p>PAR</text:p>
          </table:table-cell>
          <table:table-cell table:style-name="ce61" office:value-type="string" calcext:value-type="string">
            <text:p>LUVA DE SEGURANÇA PARA PROTEÇÃO CONTRA CALOR, CONFECCIONADA EM ARAMIDA/CARBONO OU KEVLAR, FORRADO COM TECIDO DE ALGODÃO, COSTURADO COM LINHA DE ALGODÃO/ARAMIDA OU KEVLAR; PUNHO DE 20 CM (COMPRIMENTO 40 CM), DO MESMO MATERIAL OU TOTALMENTE ALUMINIZADA. RESISTENTE A APROXIMADAMENTE 250°C. COM CERTIFICADO DE APROVAÇÃO DO MINISTÉRIO DO TRABALHO E EMPREGO (CA).</text:p>
          </table:table-cell>
          <table:table-cell table:style-name="ce52"/>
          <table:table-cell table:number-columns-repeated="1020"/>
        </table:table-row>
        <table:table-row table:style-name="ro11">
          <table:table-cell table:style-name="ce4" office:value-type="float" office:value="114" calcext:value-type="float">
            <text:p>114</text:p>
          </table:table-cell>
          <table:table-cell table:style-name="ce4" office:value-type="string" calcext:value-type="string">
            <text:p>PAR</text:p>
          </table:table-cell>
          <table:table-cell table:style-name="ce61" office:value-type="string" calcext:value-type="string">
            <text:p>LUVA DE SEGURANÇA. ALTA RESISTÊNCIA AO CORTE. COR BRANCA. COMPOSIÇÃO: FIOS DE FIBRA DE VIDRO E FIOS DE AÇO REVESTIDOS COM POLIETILENO DE ALTA DENSIDADE, SEM COSTURA, AMBIDESTRA, PUNHO COM ELASTANO. FACILMENTE HIGIENIZÁVEL. INDICAÇÃO DE USO: INDÚSTRIA/SERVIÇOS DE ALIMENTAÇÃO. NORMAS: EN 420:2003 + EN 388:2003 OU ALTERAÇÃO POSTERIOR. COM CA APROVADO.</text:p>
          </table:table-cell>
          <table:table-cell table:style-name="ce52"/>
          <table:table-cell table:number-columns-repeated="1020"/>
        </table:table-row>
        <table:table-row table:style-name="ro9">
          <table:table-cell table:style-name="ce4" office:value-type="float" office:value="115" calcext:value-type="float">
            <text:p>115</text:p>
          </table:table-cell>
          <table:table-cell table:style-name="ce4" office:value-type="string" calcext:value-type="string">
            <text:p>PAR</text:p>
          </table:table-cell>
          <table:table-cell table:style-name="ce61" office:value-type="string" calcext:value-type="string">
            <text:p>LUVA EM MALHA DE AÇO, 100% AÇO INOX, ANATÔMICO, AMBIDESTRA, TAMANHOS P / M / G, ESPESSURA ELO 0,5MM, DIÂMETRO DO ELO 3,1MM, FECHAMENTO COM FIVELA METÁLICA. NORMAS ISO 13999-1:1999 + ISO13999-2:2003 OU ALTERAÇÃO POSTERIOR. TAMANHO A SER DEFINIDO NO PEDIDO DE COMPRA. COM CA APROVADO.</text:p>
          </table:table-cell>
          <table:table-cell table:style-name="ce52"/>
          <table:table-cell table:number-columns-repeated="1020"/>
        </table:table-row>
        <table:table-row table:style-name="ro9">
          <table:table-cell table:style-name="ce4" office:value-type="float" office:value="116" calcext:value-type="float">
            <text:p>116</text:p>
          </table:table-cell>
          <table:table-cell table:style-name="ce4" office:value-type="string" calcext:value-type="string">
            <text:p>PAR</text:p>
          </table:table-cell>
          <table:table-cell table:style-name="ce61" office:value-type="string" calcext:value-type="string">
            <text:p>LUVA MULTITATO - LUVA DE SEGURANÇA TRICOTADA EM FIOS DE POLIAMIDA, REVESTIMENTO PALMAR E PARCIAL NO DORSO EM POLIURETANO, ACABAMENTO EM OVERLOQUE TAMANHO M / G / GG. NORMAS: EN 420:2003 + EN 388:2003 OU ALTERAÇÃO POSTERIOR. TAMANHO A SER DEFINIDO NO PEDIDO DE COMPRA. COM CA APROVADO</text:p>
          </table:table-cell>
          <table:table-cell table:style-name="ce52"/>
          <table:table-cell table:number-columns-repeated="1020"/>
        </table:table-row>
        <table:table-row table:style-name="ro31">
          <table:table-cell table:style-name="ce4" office:value-type="float" office:value="117" calcext:value-type="float">
            <text:p>117</text:p>
          </table:table-cell>
          <table:table-cell table:style-name="ce4" office:value-type="string" calcext:value-type="string">
            <text:p>UNIDADE</text:p>
          </table:table-cell>
          <table:table-cell table:style-name="ce61" office:value-type="string" calcext:value-type="string">
            <text:p>LUVA SILICONADA PARA ESCOVAÇÃO DE PÊLOS.</text:p>
          </table:table-cell>
          <table:table-cell table:style-name="ce52"/>
          <table:table-cell table:number-columns-repeated="1020"/>
        </table:table-row>
        <table:table-row table:style-name="ro11">
          <table:table-cell table:style-name="ce4" office:value-type="float" office:value="118" calcext:value-type="float">
            <text:p>118</text:p>
          </table:table-cell>
          <table:table-cell table:style-name="ce4" office:value-type="string" calcext:value-type="string">
            <text:p>PAR</text:p>
          </table:table-cell>
          <table:table-cell table:style-name="ce61" office:value-type="string" calcext:value-type="string">
            <text:p>LUVAS DE COBERTURA EM VAQUETA PARA LUVAS ISOLANTES DE BORRACHA. LUVA CONFECCIONADA EM VAQUETA COM PUNHO EM RASPA NATURAL, COM PROTETOR ARTERIAL EM RASPA E TIRA DE AJUSTE EM VAQUETA E FIVELA PLÁSTICA PARA AJUSTE. UTILIZADA PARA PROTEGER AS LUVAS ISOLANTES DE PERFURAÇÕES OU MATERIAL AGRESSIVO QUE POSSA COMPROMETER A ISOLAÇÃO. COM CA APROVADO.</text:p>
          </table:table-cell>
          <table:table-cell table:style-name="ce52"/>
          <table:table-cell table:number-columns-repeated="1020"/>
        </table:table-row>
        <table:table-row table:style-name="ro8">
          <table:table-cell table:style-name="ce4" office:value-type="float" office:value="119" calcext:value-type="float">
            <text:p>119</text:p>
          </table:table-cell>
          <table:table-cell table:style-name="ce4" office:value-type="string" calcext:value-type="string">
            <text:p>CAIXA COM 25 UNIDADES</text:p>
          </table:table-cell>
          <table:table-cell table:style-name="ce61" office:value-type="string" calcext:value-type="string">
            <text:p>LUVAS DE PALPAÇÃO RETAL PARA GRANDES ANIMAIS. CAIXA COM 25 UNIDADES. DESCARTÁVEL. PRODUTO CERTIFICADO PELA ANVISA E INMETRO. MÍNIMO DE 12 MESES DE VALIDADE APÓS A ENTREGA.</text:p>
          </table:table-cell>
          <table:table-cell table:style-name="ce52"/>
          <table:table-cell table:number-columns-repeated="1020"/>
        </table:table-row>
        <table:table-row table:style-name="ro9">
          <table:table-cell table:style-name="ce4" office:value-type="float" office:value="120" calcext:value-type="float">
            <text:p>120</text:p>
          </table:table-cell>
          <table:table-cell table:style-name="ce4" office:value-type="string" calcext:value-type="string">
            <text:p>PAR</text:p>
          </table:table-cell>
          <table:table-cell table:style-name="ce61" office:value-type="string" calcext:value-type="string">
            <text:p>LUVAS DE PVC CANO LONGO COM SUPORTE TÊXTIL 100% ALGODÃO, REVESTIMENTO EXTERNO DE CLORETO DE POLIVINILA (PVC) E ACABAMENTO ANTIDERRAPANTE NA PALMA E DEDOS. COMPRIMENTO: 66 CM. TAMANHO: 9,5. NORMAS: EN 420:2003 + EN 388:2003 OU ALTERAÇÃO POSTERIOR. COM CA APROVADO.</text:p>
          </table:table-cell>
          <table:table-cell table:style-name="ce52"/>
          <table:table-cell table:number-columns-repeated="1020"/>
        </table:table-row>
        <table:table-row table:style-name="ro12">
          <table:table-cell table:style-name="ce4" office:value-type="float" office:value="121" calcext:value-type="float">
            <text:p>121</text:p>
          </table:table-cell>
          <table:table-cell table:style-name="ce4" office:value-type="string" calcext:value-type="string">
            <text:p>CAIXA COM 100 PARES</text:p>
          </table:table-cell>
          <table:table-cell table:style-name="ce61" office:value-type="string" calcext:value-type="string">
            <text:p>LUVAS PLÁSTICAS DESCARTÁVEIS, DE POLIPROPILENO, LONGAS, 80CM DE COMPRIMENTO, TAMANHO ÚNICO. SUPER SENSÍVEL, SIMILAR A LÁTEX, PARA USO VETERINÁRIO, TAREFAS OBSTÉTRICAS, TOQUE, NECROPSIAS, ETC. CAIXA COM 100 UNIDADES.</text:p>
          </table:table-cell>
          <table:table-cell table:style-name="ce52"/>
          <table:table-cell table:number-columns-repeated="1020"/>
        </table:table-row>
        <table:table-row table:style-name="ro8">
          <table:table-cell table:style-name="ce4" office:value-type="float" office:value="122" calcext:value-type="float">
            <text:p>122</text:p>
          </table:table-cell>
          <table:table-cell table:style-name="ce4" office:value-type="string" calcext:value-type="string">
            <text:p>CAIXA COM 100 PARES</text:p>
          </table:table-cell>
          <table:table-cell table:style-name="ce61" office:value-type="string" calcext:value-type="string">
            <text:p>LUVAS SUPERSENSITIVAS 5 DEDOS, 90 CM, PARA INSEMINAÇÃO ARTIFICIAL. CAIXA COM 100 UNIDADES. PRODUTO CERTIFICADO PELA ANVISA E INMETRO. MÍNIMO DE 12 MESES DE VALIDADE APÓS A ENTREGA.</text:p>
          </table:table-cell>
          <table:table-cell table:style-name="ce52"/>
          <table:table-cell table:number-columns-repeated="1020"/>
        </table:table-row>
        <table:table-row table:style-name="ro21">
          <table:table-cell table:style-name="ce4" office:value-type="float" office:value="123" calcext:value-type="float">
            <text:p>123</text:p>
          </table:table-cell>
          <table:table-cell table:style-name="ce4" office:value-type="string" calcext:value-type="string">
            <text:p>UNIDADE</text:p>
          </table:table-cell>
          <table:table-cell table:style-name="ce61" office:value-type="string" calcext:value-type="string">
            <text:p>MACACÃO CONFECCIONADO EM POLYBRIM, TECIDO PRÉ-ENCOLHIDO, COMPOSTO POR 67% DE ALGODÃO E 33% POLIÉSTER, PESO 240 G/M2, TINGIMENTO EM CORES FIRMES, RESISTENTE AO USO E LAVAGENS. MANGA COMPRIDA, COM FECHAMENTO EM ZÍPER COM LAPELA SOBREPOSTA, NA COR VERDE BANDEIRA (PANTONE 368 C), COM 1 BOLSO TRASEIRO NA ALTURA DA CINTURA, 1 BOLSO FRONTAL SUPERIOR NA ALTURA DO PEITO, 1 BOLSO LATERAL DIREITO COM FECHAMENTO EM VELCRO NA ALTURA DA COXA, E 2 BOLSOS LATERAIS NA ALTURA DA CINTURA. TAMANHO A SER DEFINIDO NO PEDIDO DE COMPRA.</text:p>
          </table:table-cell>
          <table:table-cell table:style-name="ce52"/>
          <table:table-cell table:number-columns-repeated="1020"/>
        </table:table-row>
        <table:table-row table:style-name="ro14">
          <table:table-cell table:style-name="ce4" office:value-type="float" office:value="124" calcext:value-type="float">
            <text:p>124</text:p>
          </table:table-cell>
          <table:table-cell table:style-name="ce4" office:value-type="string" calcext:value-type="string">
            <text:p>UNIDADE</text:p>
          </table:table-cell>
          <table:table-cell table:style-name="ce61" office:value-type="string" calcext:value-type="string">
            <text:p>MACACÃO PARA APICULTURA DUPLO EM ALBENE, FORRAÇÃO EM TEIA DE POLIÉSTER COM VENTILAÇÃO E MÁSCARA DESCARTÁVEL, COM ARMAÇÃO E CHAPÉU. TAMANHOS M / G, A SER DEFINIDO NO PEDIDO DE COMPRA. COM CA APROVADO.</text:p>
          </table:table-cell>
          <table:table-cell table:style-name="ce52"/>
          <table:table-cell table:number-columns-repeated="1020"/>
        </table:table-row>
        <table:table-row table:style-name="ro14">
          <table:table-cell table:style-name="ce4" office:value-type="float" office:value="125" calcext:value-type="float">
            <text:p>125</text:p>
          </table:table-cell>
          <table:table-cell table:style-name="ce4" office:value-type="string" calcext:value-type="string">
            <text:p>UNIDADE</text:p>
          </table:table-cell>
          <table:table-cell table:style-name="ce61" office:value-type="string" calcext:value-type="string">
            <text:p>MALETA PARA PRIMEIROS SOCORROS E MEDICAMENTOS. FEITA DE MATÉRIA PRIMA 100% VIRGEM. ESTOJO COM BANDEJA DESLIZANTE E MÍNIMO 7 DIVISÕES. COM ALÇA PARA CADEADO. DIMENSÕES APROXIMADAS 31X15X13CM.</text:p>
          </table:table-cell>
          <table:table-cell table:style-name="ce52"/>
          <table:table-cell table:number-columns-repeated="1020"/>
        </table:table-row>
        <table:table-row table:style-name="ro12">
          <table:table-cell table:style-name="ce4" office:value-type="float" office:value="126" calcext:value-type="float">
            <text:p>126</text:p>
          </table:table-cell>
          <table:table-cell table:style-name="ce4" office:value-type="string" calcext:value-type="string">
            <text:p>UNIDADE</text:p>
          </table:table-cell>
          <table:table-cell table:style-name="ce61" office:value-type="string" calcext:value-type="string">
            <text:p>MALETA PARA PRIMEIROS SOCORROS VERMELHA GRANDE E IMPERMEÁVEL. FEITA DE MATÉRIA PRIMA 100% VIRGEM. CAIXA SIMPLES, NA COR VERMELHA, SEM DIVISÓRIA. COM BORRACHA AMORTECEDORA NO FECHAMENTO. COM LACRES NAS LATERAIS. DIMENSÕES APROXIMADAS 42X27,4X6CM.</text:p>
          </table:table-cell>
          <table:table-cell table:style-name="ce52"/>
          <table:table-cell table:number-columns-repeated="1020"/>
        </table:table-row>
        <table:table-row table:style-name="ro35">
          <table:table-cell table:style-name="ce4" office:value-type="float" office:value="127" calcext:value-type="float">
            <text:p>127</text:p>
          </table:table-cell>
          <table:table-cell table:style-name="ce4" office:value-type="string" calcext:value-type="string">
            <text:p>UNIDADE</text:p>
          </table:table-cell>
          <table:table-cell table:style-name="ce61" office:value-type="string" calcext:value-type="string">
            <text:p>MANEQUIM ADULTO PARA TREINO DE RCP. CARACTERÍSTICAS: MANEQUIM COM APROXIMADAMENTE 176 CM DE ALTURA, SUA ESTRUTURA DEVE PERMITIR O TREINO DE MASSAGENS TORÁCICAS E RESPIRAÇÃO ARTIFICIAL. MODELO QUE ACOMPANHA: DISPLAY QUE FORNEÇA INDICAÇÃO DOS PROCEDIMENTOS (ACUSE SE ESTÃO CORRETOS) E MALETA DE TRANSPORTE.CARACTERÍSTICAS INCLUSAS NO MANEQUIM: SIMULAÇÃO PADRÃO DE ABERTURA DAS VIAS AÉREAS (COM DISPLAY INDICADOR COM DISPOSITIVO DE ALERTA DE SOM E COR); COMPRESSÃO DO PEITO (COM DISPLAY INDICADOR COM DISPOSITIVO DE ALERTA DE SOM E COR); RESPIRAÇÃO ARTIFICIAL - INALAÇÃO (COM DISPLAY INDICADOR COM DISPOSITIVO DE ALERTA DE SOM E COR); MÉTODOS DE OPERAÇÃO (OPERAÇÃO DE EXERCÍCIO); ANÁLISE DA RESPOSTA DA PUPILA (MIDRÍASE E MIOSE); ANÁLISE DA RESPOSTA DO ALUNO (PINCH BOLA COM A MÃO E SIMULAR O PULSO CAROTÍDEO).</text:p>
          </table:table-cell>
          <table:table-cell table:style-name="ce52"/>
          <table:table-cell table:number-columns-repeated="1020"/>
        </table:table-row>
        <table:table-row table:style-name="ro10">
          <table:table-cell table:style-name="ce4" office:value-type="float" office:value="128" calcext:value-type="float">
            <text:p>128</text:p>
          </table:table-cell>
          <table:table-cell table:style-name="ce4" office:value-type="string" calcext:value-type="string">
            <text:p>UNIDADE</text:p>
          </table:table-cell>
          <table:table-cell table:style-name="ce61" office:value-type="string" calcext:value-type="string">
            <text:p>MANEQUIM BEBÊ PARA TREINO DE RCP. CARACTERÍSTICAS: MANEQUIM BEBÊ SIMULADOR PARA TREINO DE MASSAGEM CARDÍACA E ABERTURA DE VIAS AÉREAS EM RN, COM DISPOSITIVO DE EXPOSIÇÃO DA COMPRESSÃO, DISPOSITIVO DE ADVERTÊNCIA DA RESPIRAÇÃO ARTIFICIAL, FREQUÊNCIA DA OPERAÇÃO EM PADRÃO INTERNACIONAL E EXAME DE ARTÉRIA BRANQUIAL. DEVE ACOMPANHAR MALETA PARA TRANSPORTE E DISPOSITIVO DE ARMAZENAMENTO DE DADOS (DISPLAY). NÃO POSSUIR ÓRGÃOS INTERNOS.</text:p>
          </table:table-cell>
          <table:table-cell table:style-name="ce52"/>
          <table:table-cell table:number-columns-repeated="1020"/>
        </table:table-row>
        <table:table-row table:style-name="ro15">
          <table:table-cell table:style-name="ce4" office:value-type="float" office:value="129" calcext:value-type="float">
            <text:p>129</text:p>
          </table:table-cell>
          <table:table-cell table:style-name="ce4" office:value-type="string" calcext:value-type="string">
            <text:p>PAR</text:p>
          </table:table-cell>
          <table:table-cell table:style-name="ce61" office:value-type="string" calcext:value-type="string">
            <text:p>MANGA DE BORRACHA ISOLANTE ELÉTRICA, COM ALÇA E BOTÕES, TAMANHOS GRANDES, CONFORME A NORMA ABNT/NBR 10623 ASTM D-1051, ESTILO "B", CLASSE 2, TIPO II. VESTIMENTA DE SEGURANÇA TIPO MANGA ISOLANTE DE BORRACHA, MODELO CURVO, TAMANHO NORMAL, TIPO II, COR PRETA, TENSÃO MÁXIMA DE USO 50000 V, DESTINADA A PROTEGER BRAÇO E ANTEBRAÇO DURANTE O TRABALHO COM ELETRICIDADE, TRABALHOS ESTES SUJEITOS A CHOQUES, ALTA-TENSÃO E CALOR DE CHAMAS DE ARCOS ELÉTRICOS, USUALMENTE INSTALAÇÕES E REDES ELÉTRICAS. NORMAS NBR 10.623:1989 OU ALTERAÇÃO POSTERIOR. COM CA APROVADO.</text:p>
          </table:table-cell>
          <table:table-cell table:style-name="ce52"/>
          <table:table-cell table:number-columns-repeated="1020"/>
        </table:table-row>
        <table:table-row table:style-name="ro18">
          <table:table-cell table:style-name="ce4" office:value-type="float" office:value="130" calcext:value-type="float">
            <text:p>130</text:p>
          </table:table-cell>
          <table:table-cell table:style-name="ce4" office:value-type="string" calcext:value-type="string">
            <text:p>PAR</text:p>
          </table:table-cell>
          <table:table-cell table:style-name="ce61" office:value-type="string" calcext:value-type="string">
            <text:p>MANGOTE DE RASPA: MANGOTE DE SEGURANÇA CONFECCIONADO EM COURO DE RASPA, COM FECHAMENTO EM TIRAS DE RASPA E FIVELAS METÁLICAS. COMPRIMENTO 62 CM. NA COR CINZA. COSTURA COM LINHA DE ALGODÃO. PROTEÇÃO DO BRAÇO E ANTEBRAÇO DO USUÁRIO CONTRA AGENTES TÉRMICOS (CALOR E CHAMAS) E ABRASIVOS E ESCORIANTES. COM CA APROVADO.</text:p>
          </table:table-cell>
          <table:table-cell table:style-name="ce52"/>
          <table:table-cell table:number-columns-repeated="1020"/>
        </table:table-row>
        <table:table-row table:style-name="ro14">
          <table:table-cell table:style-name="ce4" office:value-type="float" office:value="131" calcext:value-type="float">
            <text:p>131</text:p>
          </table:table-cell>
          <table:table-cell table:style-name="ce4" office:value-type="string" calcext:value-type="string">
            <text:p>PAR</text:p>
          </table:table-cell>
          <table:table-cell table:style-name="ce61" office:value-type="string" calcext:value-type="string">
            <text:p>MANGOTE PARA ALTAS TEMPERATURAS, EM GRAFATEX OU TECIDO DE FIO MISTO ARAMIDA E CARBONO, AJUSTÁVEL. COM CERTIFICADO DE APROVAÇÃO DO MINISTÉRIO DO TRABALHO E EMPREGO (CA). PROTEÇÃO ATÉ 250º C</text:p>
          </table:table-cell>
          <table:table-cell table:style-name="ce52"/>
          <table:table-cell table:number-columns-repeated="1020"/>
        </table:table-row>
        <table:table-row table:style-name="ro24">
          <table:table-cell table:style-name="ce4" office:value-type="float" office:value="132" calcext:value-type="float">
            <text:p>132</text:p>
          </table:table-cell>
          <table:table-cell table:style-name="ce4" office:value-type="string" calcext:value-type="string">
            <text:p>UNIDADE</text:p>
          </table:table-cell>
          <table:table-cell table:style-name="ce61" office:value-type="string" calcext:value-type="string">
            <text:p>MANGUEIRA DE HIDRANTE TIPO 02 – DESTINA-SE A EDIFÍCIOS COMERCIAIS E INDUSTRIAIS OU CORPO DE BOMBEIROS. CARACTERÍSTICAS TÉCNICAS: MANGUEIRA DE INCÊNDIO COM REFORÇO TÊXTIL SINGELO CONFECCIONADO 100% EM FIO DE POLIÉSTER DE ALTA TENACIDADE; TECIMENTO DIAGONAL (TIPO SARJA), NA COR BRANCA E TUBO INTERNO DE BORRACHA SINTÉTICA, NA COR PRETA; DIÂMETROS DE 40MM (1.½”), EM LANCE DE 15 METROS, DESTINADA A EDIFÍCIO COMERCIAIS, INDUSTRIAIS E CORPO DE BOMBEIROS, CONFORME TIPO 2 DA NORMA NBR 11861 DE OUTUBRO/98; PRESSÃO DE RUPTURA MÍNIMA DE 55 KGF/CM²; PRESSÃO DE TRABALHO DE 14 KGF/CM²; EMPATADA COM UNIÕES TIPO ENGATE RÁPIDO, EM LATÃO, TIPO 40-B (PARA DIÂMETRO DE 40MM) DA NBR 14349 E NBR 11861.</text:p>
          </table:table-cell>
          <table:table-cell table:style-name="ce52"/>
          <table:table-cell table:number-columns-repeated="1020"/>
        </table:table-row>
        <table:table-row table:style-name="ro9">
          <table:table-cell table:style-name="ce4" office:value-type="float" office:value="133" calcext:value-type="float">
            <text:p>133</text:p>
          </table:table-cell>
          <table:table-cell table:style-name="ce4" office:value-type="string" calcext:value-type="string">
            <text:p>UNIDADE</text:p>
          </table:table-cell>
          <table:table-cell table:style-name="ce61" office:value-type="string" calcext:value-type="string">
            <text:p>MANTA TÉRMICA ALUMINIZADA. CONFECCIONADA EM POLIÉSTER METALIZADA DE 23 MICROS; INDICADA PARA O RESGATE DE PACIENTE, QUANDO FOR NECESSÁRIO MANTER O CALOR DO CORPO, EVITANDO O “CHOQUE TÉRMICO”; PRODUTO INFLAMÁVEL (MANTER LONGE DO FOGO); TAMANHO 2,10 X 1,40.</text:p>
          </table:table-cell>
          <table:table-cell table:style-name="ce52"/>
          <table:table-cell table:number-columns-repeated="1020"/>
        </table:table-row>
        <table:table-row table:style-name="ro18">
          <table:table-cell table:style-name="ce4" office:value-type="float" office:value="134" calcext:value-type="float">
            <text:p>134</text:p>
          </table:table-cell>
          <table:table-cell table:style-name="ce4" office:value-type="string" calcext:value-type="string">
            <text:p>UNIDADE</text:p>
          </table:table-cell>
          <table:table-cell table:style-name="ce61" office:value-type="string" calcext:value-type="string">
            <text:p>MÁSCARA (RESPIRADORES) DESCARTÁVEL PFF2, CONFECCIONADA COM FILTRO DE MANTA SINTÉTICA - PARA PROTEÇÃO DAS VIAS RESPIRATÓRIAS CONTRA POEIRAS, NÉVOAS E FUMOS. EQUIPADA COM VÁLVULA DE EXALAÇÃO E TIRA METÁLICA PARA AJUSTE SOBRE O SEPTO NASAL. NORMAS: NBR 13698:1996 OU ALTERAÇÃO POSTERIOR. COM CA APROVADO.</text:p>
          </table:table-cell>
          <table:table-cell table:style-name="ce52"/>
          <table:table-cell table:number-columns-repeated="1020"/>
        </table:table-row>
        <table:table-row table:style-name="ro18">
          <table:table-cell table:style-name="ce4" office:value-type="float" office:value="135" calcext:value-type="float">
            <text:p>135</text:p>
          </table:table-cell>
          <table:table-cell table:style-name="ce4" office:value-type="string" calcext:value-type="string">
            <text:p>UNIDADE</text:p>
          </table:table-cell>
          <table:table-cell table:style-name="ce61" office:value-type="string" calcext:value-type="string">
            <text:p>MÁSCARA CIRÚRGICA DESCARTÁVEL COM ELÁSTICO: CONFECCIONADA EM TRÊS CAMADAS DE P.P (TECIDO-NÃO-TECIDO); DESCARTÁVEL; HIPOALERGÊNICA E NÃO ESTÉRIL; FILTRAGEM BACTERIANA SUPERIOR A 96%.CAIXA COM 50 UNIDADES. PRODUTO CERTIFICADO PELA ANVISA E INMETRO. MÍNIMO DE 12 MESES DE VALIDADE APÓS A ENTREGA.</text:p>
          </table:table-cell>
          <table:table-cell table:style-name="ce52"/>
          <table:table-cell table:number-columns-repeated="1020"/>
        </table:table-row>
        <table:table-row table:style-name="ro8">
          <table:table-cell table:style-name="ce4" office:value-type="float" office:value="136" calcext:value-type="float">
            <text:p>136</text:p>
          </table:table-cell>
          <table:table-cell table:style-name="ce4" office:value-type="string" calcext:value-type="string">
            <text:p>CAIXA COM 50 UNIDADES</text:p>
          </table:table-cell>
          <table:table-cell table:style-name="ce61" office:value-type="string" calcext:value-type="string">
            <text:p>MÁSCARA CIRÚRGICA DESCARTÁVEL DUPLA COM ELÁSTICO, CAIXA COM 50 UNIDADES. PRODUTO CERTIFICADO PELA ANVISA E INMETRO. MÍNIMO DE 12 MESES DE VALIDADE APÓS A ENTREGA.</text:p>
          </table:table-cell>
          <table:table-cell table:style-name="ce52"/>
          <table:table-cell table:number-columns-repeated="1020"/>
        </table:table-row>
        <table:table-row table:style-name="ro12">
          <table:table-cell table:style-name="ce4" office:value-type="float" office:value="137" calcext:value-type="float">
            <text:p>137</text:p>
          </table:table-cell>
          <table:table-cell table:style-name="ce4" office:value-type="string" calcext:value-type="string">
            <text:p>UNIDADE</text:p>
          </table:table-cell>
          <table:table-cell table:style-name="ce61" office:value-type="string" calcext:value-type="string">
            <text:p>MÁSCARA DE SOLDA DE SEGURANÇA PARA PROTEÇÃO DOS OLHOS E FACE CONTRA IMPACTO DE PARTÍCULAS E CONTRA RADIAÇÃO ULTRAVIOLETA E INFRAVERMELHA, CONFECCIONADA EM POLIAMIDA, COM VISOR FIXO. COM CERTIFICADO DE APROVAÇÃO DO MINISTÉRIO DO TRABALHO E EMPREGO (CA).</text:p>
          </table:table-cell>
          <table:table-cell table:style-name="ce52"/>
          <table:table-cell table:number-columns-repeated="1020"/>
        </table:table-row>
        <table:table-row table:style-name="ro14">
          <table:table-cell table:style-name="ce4" office:value-type="float" office:value="138" calcext:value-type="float">
            <text:p>138</text:p>
          </table:table-cell>
          <table:table-cell table:style-name="ce4" office:value-type="string" calcext:value-type="string">
            <text:p>PACOTE COM 50 UNIDADES</text:p>
          </table:table-cell>
          <table:table-cell table:style-name="ce61" office:value-type="string" calcext:value-type="string">
            <text:p>MÁSCARA DESCARTÁVEL MULTIUSO COM ELÁSTICO. HIPOALERGÊNICA, TRIPLA CAMADA COM FILTRO DE RETENÇÃO BACTERIANA. CLIPE NASAL REVESTIDO, DE FÁCIL AJUSTE. PACOTE COM 50 UNIDADES. MÍNIMO DE 12 MESES DE VALIDADE APÓS A ENTREGA.</text:p>
          </table:table-cell>
          <table:table-cell table:style-name="ce52"/>
          <table:table-cell table:number-columns-repeated="1020"/>
        </table:table-row>
        <table:table-row table:style-name="ro36">
          <table:table-cell table:style-name="ce4" office:value-type="float" office:value="139" calcext:value-type="float">
            <text:p>139</text:p>
          </table:table-cell>
          <table:table-cell table:style-name="ce4" office:value-type="string" calcext:value-type="string">
            <text:p>UNIDADE</text:p>
          </table:table-cell>
          <table:table-cell table:style-name="ce61" office:value-type="string" calcext:value-type="string">
            <text:p>MÁSCARA EPI DE AUTOESCURECIMENTO PARA SOLDA ELÉTRICA. PROJETADA PARA PROTEGER A FACE E OS OLHOS DO SOLDADOR CONTRA RADIAÇÃO, FAÍSCAS E RESPINGOS DE SOLDA NAS CONDIÇÕES NORMAIS DE SOLDAGEM E TAMBÉM NAS ATIVIDADES DE ESMERILHAMENTO. PODE SER USADA COM TODOS OS TIPOS DE SOLDA ELÉTRICA, MIG/MAG E TIG. BATERIA DE LITHIUM COM VIDA ÚTIL DE ATÉ 5000 HORAS. ALIMENTAÇÃO: CÉLULA SOLAR; INDICAÇÃO DE NÍVEL BAIXO DE BATERIA: 1520 MIN PARA DESLIGAMENTO AUTOMÁTICO; SENSORES: 2 VELOCIDADES DE ESCURECIMENTO: 1/25.000 SEGUNDOS. MODO DE ESMERILHAMENTO; ESTADO ESCURO: TONALIDADE VARIÁVEL 9-13; ESTADO CLARO: TONALIDADE 4; VELOCIDADE DE RETORNO: 0,1 A 1,0 SEGUNDO; PROTEÇÃO UV/IR: ATÉ TONALIDADE 16; PLACA DE PROTEÇÃO EXTERNA: 90X116MM; PLACA DE PROTEÇÃO INTERNA: 53X103MM; TEMPERATURA DE OPERAÇÃO: 5 ºC / +55 ºC; DIMENSÕES DO FILTRO: 90MM X 110MM; CONTROLE DE SENSIBILIDADE: AJUSTÁVEL; GARANTIA: 1 ANO. CONFORME NORMA ANSI Z 87.1 DE 2003. COM CA APROVADO.</text:p>
          </table:table-cell>
          <table:table-cell table:style-name="ce52"/>
          <table:table-cell table:number-columns-repeated="1020"/>
        </table:table-row>
        <table:table-row table:style-name="ro11">
          <table:table-cell table:style-name="ce4" office:value-type="float" office:value="140" calcext:value-type="float">
            <text:p>140</text:p>
          </table:table-cell>
          <table:table-cell table:style-name="ce4" office:value-type="string" calcext:value-type="string">
            <text:p>UNIDADE</text:p>
          </table:table-cell>
          <table:table-cell table:style-name="ce61" office:value-type="string" calcext:value-type="string">
            <text:p>MÁSCARA RESPIRATÓRIA DESCARTÁVEL PFF1. RESPIRADOR E PURIFICADOR DE AR SEM MANUTENÇÃO, DESCARTÁVEL, TIPO SEMI-FACIAL FILTRANTE, DOBRÁVEL, SEM VÁLVULA DE EXALAÇÃO. COM TIRANTES DE CABEÇA DE ELÁSTICO PARA SUSTENTAÇÃO DA PEÇA FACIAL, TIRA METÁLICA PARA AJUSTE SOBRE O SEPTO NASAL. NORMAS: NBR 13698:1996 OU ALTERAÇÃO POSTERIOR. COM CA APROVADO.</text:p>
          </table:table-cell>
          <table:table-cell table:style-name="ce52"/>
          <table:table-cell table:number-columns-repeated="1020"/>
        </table:table-row>
        <table:table-row table:style-name="ro9">
          <table:table-cell table:style-name="ce4" office:value-type="float" office:value="141" calcext:value-type="float">
            <text:p>141</text:p>
          </table:table-cell>
          <table:table-cell table:style-name="ce4" office:value-type="string" calcext:value-type="string">
            <text:p>UNIDADE</text:p>
          </table:table-cell>
          <table:table-cell table:style-name="ce61" office:value-type="string" calcext:value-type="string">
            <text:p>MÁSCARA RESPIRATÓRIA DESCARTÁVEL PFF2, CARVÃO ATIVADO COM VÁLVULA DE EXALAÇÃO. COM TIRANTES DE CABEÇA DE ELÁSTICO PARA SUSTENTAÇÃO DA PEÇA FACIAL, TIRA METÁLICA PARA AJUSTE SOBRE O SEPTO NASAL. NORMAS: NBR 13698:1996 OU ALTERAÇÃO POSTERIOR. COM CA APROVADO.</text:p>
          </table:table-cell>
          <table:table-cell table:style-name="ce52"/>
          <table:table-cell table:number-columns-repeated="1020"/>
        </table:table-row>
        <table:table-row table:style-name="ro15">
          <table:table-cell table:style-name="ce4" office:value-type="float" office:value="142" calcext:value-type="float">
            <text:p>142</text:p>
          </table:table-cell>
          <table:table-cell table:style-name="ce4" office:value-type="string" calcext:value-type="string">
            <text:p>UNIDADE</text:p>
          </table:table-cell>
          <table:table-cell table:style-name="ce61" office:value-type="string" calcext:value-type="string">
            <text:p>MÁSCARA RESSUSCITADORA POCKET PARA RCP. PODE SER UTILIZADA EM ADULTOS E CRIANÇAS. REUTILIZÁVEL, DE FÁCIL DESINFECÇÃO. MATERIAL TRANSPARENTE. VÁLVULA UNIDIRECIONAL REMOVÍVEL DE ALTA EFICIÊNCIA. ALMOFADA MACIA PARA EVITAR FUGA DE AR E POSSIBILITAR MAIOR CONFORTO AO PACIENTE. VÁLVULA DESCARTÁVEL COM FILTRO PARA EVITAR A CONTAMINAÇÃO CRUZADA. ELÁSTICO PARA MANTER A MÁSCARA FIXADA AO PACIENTE. CONECTOR DE 15 MM PARA ACOPLAR EQUIPAMENTOS DE AUXÍLIO RESPIRATÓRIO, COMO RESSUSCITADORES MANUAIS E OXIGÊNIO. MATERIAL: PVC LIVRE DE LÁTEX E ATÓXICO.</text:p>
          </table:table-cell>
          <table:table-cell table:style-name="ce52"/>
          <table:table-cell table:number-columns-repeated="1020"/>
        </table:table-row>
        <table:table-row table:style-name="ro15">
          <table:table-cell table:style-name="ce4" office:value-type="float" office:value="143" calcext:value-type="float">
            <text:p>143</text:p>
          </table:table-cell>
          <table:table-cell table:style-name="ce4" office:value-type="string" calcext:value-type="string">
            <text:p>UNIDADE</text:p>
          </table:table-cell>
          <table:table-cell table:style-name="ce61" office:value-type="string" calcext:value-type="string">
            <text:p>DESFIBRILADOR EXTERNO AUTOMÁTICO: COM DISPLAY E TRAÇADO ECG, PORTÁTIL, PARA USO EM SITUAÇÕES DE EMERGÊNCIAS CARDÍACAS; COM ALÇA PARA TRANSPORTE; A TELA DE CRISTAL LÍQUIDO, LED OU LCD COM EXIBIÇÃO DE MENSAGENS DE TEXTO EM PORTUGUÊS, NÚMERO DE CHOQUES REALIZADOS, HORA E TEMPO DECORRIDO DESDE A INSTALAÇÃO DO APARELHO; SISTEMA AUTOMÁTICO DE ANÁLISE DO SINAL DE ECG COM DETECÇÃO DE ARRITMIAS MALIGNAS (TAQUICARDIA VENTRICULAR E FIBRILAÇÃO VENTRICULAR) QUE NECESSITAM DE DESFIBRILAÇÃO; PARA USO EM INDIVÍDUOS ADULTOS E PEDIÁTRICOS A PARTIR DE 1 (UM) ANO DE IDADE.</text:p>
          </table:table-cell>
          <table:table-cell table:style-name="ce52"/>
          <table:table-cell table:number-columns-repeated="1020"/>
        </table:table-row>
        <table:table-row table:style-name="ro26">
          <table:table-cell table:style-name="ce4" office:value-type="float" office:value="144" calcext:value-type="float">
            <text:p>144</text:p>
          </table:table-cell>
          <table:table-cell table:style-name="ce4" office:value-type="string" calcext:value-type="string">
            <text:p>UNIDADE</text:p>
          </table:table-cell>
          <table:table-cell table:style-name="ce61" office:value-type="string" calcext:value-type="string">
            <text:p>MEDIDOR DE DISTÂNCIA A LASER, PROFISSIONAL PARA ATÉ 150M. ESPECIFICAÇÕES TÉCNICAS: CLASSE DO LASER: 2 DIODO DO LASER: 635 NM. &lt;1 MW FAIXA DE MEDIÇÃO:0,05 A 150 M BOA PRECISÃO DE MEDIÇÃO COM FUNÇÕES DE MEDIÇÕES INDIRETAS, DE ÁREAS IRREGULARES, DISTÂNCIAS ANGULARES, ESPAÇAMENTO CONTÍNUO E TIMER. ARMAZENAMENTO DAS 30 ÚLTIMAS MEDIÇÕES RESISTENTE: LENTES DE VIDRO E REVESTIMENTO IP 54 COM TECLAS AUTOEXPLICATIVAS E DISPLAY ILUMINADO DE 4 LINHAS. ACOMPANHADO DE BOLSA DE BOLSA DE PROTEÇÃO ALÇA DE MÃO 4 PILHAS AAA 1,5V. SIMILAR AO MEDIDOR DE DISTÂNCIA A LASER GLM 150 PROFESSIONAL, OU DE QUALIDADE EQUIVALENTE, OU SUPERIOR.</text:p>
          </table:table-cell>
          <table:table-cell table:style-name="ce52"/>
          <table:table-cell table:number-columns-repeated="1020"/>
        </table:table-row>
        <table:table-row table:style-name="ro37">
          <table:table-cell table:style-name="ce4" office:value-type="float" office:value="145" calcext:value-type="float">
            <text:p>145</text:p>
          </table:table-cell>
          <table:table-cell table:style-name="ce4" office:value-type="string" calcext:value-type="string">
            <text:p>UNIDADE</text:p>
          </table:table-cell>
          <table:table-cell table:style-name="ce61" office:value-type="string" calcext:value-type="string">
            <text:p>MEDIDOR DE STRESS TÉRMICO DIGITAL COM FUNÇÃO DE ANEMÔMETRO. ESCALA: -10 A 150ºC; RESOLUÇÃO: 0,1ºC; PRECISÃO: ± 0,5ºC; FUNÇÃO ANEMÔMETRO (VELOCIDADE DO VENTO); INTERFACE: SERIAL RS-232; REGISTRADOR DE DADOS (DATALOGGER); DATA HOLD: CONGELA A LEITURA NO DISPLAY; EFETUAR O CÁLCULO DE IBUTG INTERNO E EXTERNO AUTOMATICAMENTE; TAXA DE AMOSTRAGEM: 1/ SEGUNDO; TEMPERATURA DE OPERAÇÃO; MÓDULO SENSOR: -5 A 100ºC; MÓDULO MONITOR: 10ºC A 60ºC; AVALIAÇÃO DO AMBIENTE DE TRABALHO DIRETAMENTE NO SOFTWARE; GRÁFICO DE TODOS OS ÍNDICES SIMULTÂNEOS EM TEMPO REAL ATRAVÉS DO SOFTWARE; SISTEMA OPERACIONAL : XP, VISTA, SEVEN, 8 E (32 E 64 BITS); TECLADO, PAINEL E SOFTWARE EM LÍNGUA PORTUGUESA; ALIMENTAÇÃO: BATERIA DE 9V OU ADAPTADOR AC/DC MOD. AC - 300; DURAÇÃO DA BATERIA ALCALINA: 4 HORAS; MÓDULO DOS SENSORES DESTACÁVEL: BULBO ÚMIDO -HASTE COM COPO E PAVIO DE ALGODÃO, HASTE COM SENSOR ANEMÔMETRO; BULBO SECO - HASTE PARA TEMPERATURA DO AMBIENTE; ESFERA TÉRMICA - DE COBRE COM DIÂMETRO DE 6" (152,4MM), COM HASTE CENTRAL; ROSCA PARA TRIPÉ 3/8".</text:p>
          </table:table-cell>
          <table:table-cell table:style-name="ce52"/>
          <table:table-cell table:number-columns-repeated="1020"/>
        </table:table-row>
        <table:table-row table:style-name="ro20">
          <table:table-cell table:style-name="ce4" office:value-type="float" office:value="146" calcext:value-type="float">
            <text:p>146</text:p>
          </table:table-cell>
          <table:table-cell table:style-name="ce4" office:value-type="string" calcext:value-type="string">
            <text:p>UNIDADE</text:p>
          </table:table-cell>
          <table:table-cell table:style-name="ce61" office:value-type="string" calcext:value-type="string">
            <text:p>TIRAS MEDIDORAS DE GLICOSE: TECNOLOGIA DOUBLE SURE, QUE REALIZA DUAS PROVAS EM UMA ÚNICA MEDIÇÃO DO NÍVEL DE GLICOSE NO SANGUE, OFERECENDO CONFIABILIDADE, PRECISÃO E SEGURANÇA NA CONFIRMAÇÃO DE RESULTADOS; AS TIRAS ELIMINAM O RISCO DE RESULTADOS FALSOS, POIS UTILIZAM A ENZIMA OXIDASE QUE SÓ DETECTA A GLICOSE EXCLUINDO OUTROS AÇUCARES. CAIXA COM 300 TIRAS DE TESTE DE GLICEMIA CAPILAR.</text:p>
          </table:table-cell>
          <table:table-cell table:style-name="ce52"/>
          <table:table-cell table:number-columns-repeated="1020"/>
        </table:table-row>
        <table:table-row table:style-name="ro12">
          <table:table-cell table:style-name="ce4" office:value-type="float" office:value="147" calcext:value-type="float">
            <text:p>147</text:p>
          </table:table-cell>
          <table:table-cell table:style-name="ce4" office:value-type="string" calcext:value-type="string">
            <text:p>PAR</text:p>
          </table:table-cell>
          <table:table-cell table:style-name="ce61" office:value-type="string" calcext:value-type="string">
            <text:p>MEIA TOTALMENTE BRANCA PARA NUMERAÇÃO 36-40. COM PUNHO CANELADO COM AJUSTE À PERNA. DEVEM POSSUIR PÉS ATOALHADOS E CALCANHAR VERDADEIRO. 76% ALGODÃO; 17% POLIAMIDA; 4% ELASTODIENO; 3% POLIÉSTER; 0,2% ELASTANO.</text:p>
          </table:table-cell>
          <table:table-cell table:style-name="ce52"/>
          <table:table-cell table:number-columns-repeated="1020"/>
        </table:table-row>
        <table:table-row table:style-name="ro18">
          <table:table-cell table:style-name="ce4" office:value-type="float" office:value="148" calcext:value-type="float">
            <text:p>148</text:p>
          </table:table-cell>
          <table:table-cell table:style-name="ce4" office:value-type="string" calcext:value-type="string">
            <text:p>UNIDADE</text:p>
          </table:table-cell>
          <table:table-cell table:style-name="ce61" office:value-type="string" calcext:value-type="string">
            <text:p>MOCHILA PARA EPIS E CORDA - MOCHILA PARA GUARDA E TRANSPORTE DE EPI´S, CORDA E MATERIAL DE RESGATE, FABRICADO EM NYLON RESINADO IMPERMEÁVEL COM ALÇAS EM NYLON E FIVELAS COM REGULAGEM, BOCA COM ABA INTERNA COM ILHOSES E CORDÃO PARA FECHAMENTO, COM CAPACIDADE DE 35 LITROS NA COR PRETA.</text:p>
          </table:table-cell>
          <table:table-cell table:style-name="ce52"/>
          <table:table-cell table:number-columns-repeated="1020"/>
        </table:table-row>
        <table:table-row table:style-name="ro11">
          <table:table-cell table:style-name="ce4" office:value-type="float" office:value="149" calcext:value-type="float">
            <text:p>149</text:p>
          </table:table-cell>
          <table:table-cell table:style-name="ce4" office:value-type="string" calcext:value-type="string">
            <text:p>UNIDADE</text:p>
          </table:table-cell>
          <table:table-cell table:style-name="ce61" office:value-type="string" calcext:value-type="string">
            <text:p>MOCHILA TIPO SAMU 192 COMPLETA "1000". CONFECCIONADA NO TAMANHO DE 38 X 32 X 18 CM, EM TECIDO TIPO CORDURA, COM REVESTIMENTO TÉRMICO TIPO IZO-MANTA, FORRO INTERNO NA COR CINZA EM NYLON 70, BOLSO INTERNO COM FECHAMENTO EM ZÍPER, DISPOSITIVOS EM ELÁSTICOS PARA GUARDA DE MATERIAIS, FECHOS E ZÍPER DE NYLON COR PRETA E ALÇA PARA TRANSPORTE EM NYLON COR PRETA.</text:p>
          </table:table-cell>
          <table:table-cell table:style-name="ce52"/>
          <table:table-cell table:number-columns-repeated="1020"/>
        </table:table-row>
        <table:table-row table:style-name="ro12">
          <table:table-cell table:style-name="ce4" office:value-type="float" office:value="150" calcext:value-type="float">
            <text:p>150</text:p>
          </table:table-cell>
          <table:table-cell table:style-name="ce4" office:value-type="string" calcext:value-type="string">
            <text:p>UNIDADE</text:p>
          </table:table-cell>
          <table:table-cell table:style-name="ce61" office:value-type="string" calcext:value-type="string">
            <text:p>MOSQUETÃO OVAL EM AÇO FORJADO COM TRAVA ROSCA, PINTURA ANODIZADA OU POLIDA, COM GATILHO RETO, TRAVA DE SEGURANÇA ROSQUEADA PARA FECHAMENTO DO GATILHO. ABERTURA MÍNIMA DO GATILHO 18 MM, CARGA MÍNIMA DE RUPTURA 20KN GRAVADA NA PEÇA.</text:p>
          </table:table-cell>
          <table:table-cell table:style-name="ce52"/>
          <table:table-cell table:number-columns-repeated="1020"/>
        </table:table-row>
        <table:table-row table:style-name="ro7">
          <table:table-cell table:style-name="ce4" office:value-type="float" office:value="151" calcext:value-type="float">
            <text:p>151</text:p>
          </table:table-cell>
          <table:table-cell table:style-name="ce4" office:value-type="string" calcext:value-type="string">
            <text:p>UNIDADE</text:p>
          </table:table-cell>
          <table:table-cell table:style-name="ce61" office:value-type="string" calcext:value-type="string">
            <text:p>ÓCULOS DE SEGURANÇA EM POLICARBONATO COM LENTE FUMÊ, QUE PROTEJA CONTRA PARTÍCULAS MULTIDIRECIONAIS; HASTES COM AJUSTES TELESCÓPICO E ANGULAR DAS LENTES. APOIO NASAL MACIO E AJUSTÁVEL. CANAL DE VENTILAÇÃO PARA AJUDAR A PREVENIR O EMBAÇAMENTO. TRATAMENTOS ANTI-EMBAÇANTE E ANTI-RISCO DAS LENTES. PROTEÇÃO CONTRA RAIOS UVA E UVB; CONFORME NORMA ANSI Z 87.1 DE 2003. COM CA APROVADO.</text:p>
          </table:table-cell>
          <table:table-cell table:style-name="ce52"/>
          <table:table-cell table:number-columns-repeated="1020"/>
        </table:table-row>
        <table:table-row table:style-name="ro7">
          <table:table-cell table:style-name="ce4" office:value-type="float" office:value="152" calcext:value-type="float">
            <text:p>152</text:p>
          </table:table-cell>
          <table:table-cell table:style-name="ce4" office:value-type="string" calcext:value-type="string">
            <text:p>UNIDADE</text:p>
          </table:table-cell>
          <table:table-cell table:style-name="ce61" office:value-type="string" calcext:value-type="string">
            <text:p>ÓCULOS DE SEGURANÇA EM POLICARBONATO COM LENTE INCOLOR, QUE PROTEJA CONTRA PARTÍCULAS MULTIDIRECIONAIS; HASTES COM AJUSTES TELESCÓPICO E ANGULAR DAS LENTES. APOIO NASAL MACIO E AJUSTÁVEL. CANAL DE VENTILAÇÃO PARA AJUDAR A PREVENIR O EMBAÇAMENTO. TRATAMENTOS ANTI-EMBAÇANTE E ANTI-RISCO DAS LENTES. PROTEÇÃO CONTRA RAIOS UVA E UVB; CONFORME NORMA ANSI Z 87.1 DE 2003. COM CA APROVADO.</text:p>
          </table:table-cell>
          <table:table-cell table:style-name="ce52"/>
          <table:table-cell table:number-columns-repeated="1020"/>
        </table:table-row>
        <table:table-row table:style-name="ro16">
          <table:table-cell table:style-name="ce4" office:value-type="float" office:value="153" calcext:value-type="float">
            <text:p>153</text:p>
          </table:table-cell>
          <table:table-cell table:style-name="ce4" office:value-type="string" calcext:value-type="string">
            <text:p>UNIDADE</text:p>
          </table:table-cell>
          <table:table-cell table:style-name="ce61" office:value-type="string" calcext:value-type="string">
            <text:p>ÓCULOS DE SEGURANÇA PARA USO GERAL NA ÁREA HOSPITALAR, CONSTITUÍDOS DE UM ARCO DE NÁILON COM DUAS FENDAS NAS EXTREMIDADES, UTILIZADAS PARA O ENCAIXE DE UM VISOR DE POLICARBONATO INCOLOR, COM PROTEÇÃO LATERAL E APOIO NASAL NA MESMA PEÇA. AS HASTES SÃO CONFECCIONADAS DO MESMO MATERIAL DO ARCO E SÃO COMPOSTAS DE DUAS PEÇAS: UMA SEMI-HASTE VAZADA COM UMA DAS EXTREMIDADES FIXADAS AO ARCO POR MEIO DE PINO METÁLICO E OUTRA SEMI-HASTE COM UM PINO PLÁSTICO EM UMA DAS EXTREMIDADES E QUE SE ENCAIXA NA OUTRA EXTREMIDADE DA SEMI-HASTE ANTERIOR E QUE PERMITE O AJUSTE DO TAMANHO ATRAVÉS DE QUATRO ESTÁGIOS. PERMITE A SOBREPOSIÇÃO DE ÓCULOS DE GRAU. LENTES COM TRATAMENTO ANTI-RISCO E ANTI-EMBAÇANTE. COM CERTIFICADO DE APROVAÇÃO DO MINISTÉRIO DO TRABALHO E EMPREGO (CA)</text:p>
          </table:table-cell>
          <table:table-cell table:style-name="ce52"/>
          <table:table-cell table:number-columns-repeated="1020"/>
        </table:table-row>
        <table:table-row table:style-name="ro9">
          <table:table-cell table:style-name="ce4" office:value-type="float" office:value="154" calcext:value-type="float">
            <text:p>154</text:p>
          </table:table-cell>
          <table:table-cell table:style-name="ce4" office:value-type="string" calcext:value-type="string">
            <text:p>PAR</text:p>
          </table:table-cell>
          <table:table-cell table:style-name="ce61" office:value-type="string" calcext:value-type="string">
            <text:p>LUVA DE PVC PARA BAIXA TEMPERATURA TAMANHO P / M / G - COM FORRO DE LÃ E ISOLAMENTO TÉRMICO, PARA USO EM CÂMARAS FRIAS COM TEMPERATURAS ATÉ -35°C. COM CERTIFICADO DE APROVAÇÃO DO MINISTÉRIO DO TRABALHO E EMPREGO – MTE. TAMANHO A SER DEFINIDO NO PEDIDO DE COMPRA.</text:p>
          </table:table-cell>
          <table:table-cell table:style-name="ce52"/>
          <table:table-cell table:number-columns-repeated="1020"/>
        </table:table-row>
        <table:table-row table:style-name="ro21">
          <table:table-cell table:style-name="ce4" office:value-type="float" office:value="155" calcext:value-type="float">
            <text:p>155</text:p>
          </table:table-cell>
          <table:table-cell table:style-name="ce4" office:value-type="string" calcext:value-type="string">
            <text:p>PAR</text:p>
          </table:table-cell>
          <table:table-cell table:style-name="ce61" office:value-type="string" calcext:value-type="string">
            <text:p>LUVA PARA COMBATE A INCÊNDIO EM RASPA - CONFECCIONADA EM RASPA TRATADA "TERMIC" COM TIRA DE REFORÇO EXTERNO EM RASPA ENTRE O POLEGAR E O INDICADOR; PARTE INTERNA: FILME EM POLIURETANO ANTICHAMA, MANTA DE 100% FIBRA ARAMIDA. PUNHO EM PARA-ARAMIDA 300 GR/M², ELÁSTICO NO DORSO EM COSTURA ZIG-ZAG COM FIOS DE PARA-ARAMIDA 300GR/M², SANFONADO; RESISTÊNCIA A TEMPERATURA DE CONTATO DE 250°C. NORMAS EN 420:2003 + EN 407:2004 OU ALTERAÇÃO POSTERIOR. COM CA APROVADO.</text:p>
          </table:table-cell>
          <table:table-cell table:style-name="ce52"/>
          <table:table-cell table:number-columns-repeated="1020"/>
        </table:table-row>
        <table:table-row table:style-name="ro14">
          <table:table-cell table:style-name="ce4" office:value-type="float" office:value="156" calcext:value-type="float">
            <text:p>156</text:p>
          </table:table-cell>
          <table:table-cell table:style-name="ce4" office:value-type="string" calcext:value-type="string">
            <text:p>PAR</text:p>
          </table:table-cell>
          <table:table-cell table:style-name="ce61" office:value-type="string" calcext:value-type="string">
            <text:p>LUVA DE SEGURANÇA PARA ALTA TENSÃO 10 KV, TAMANHO 9,5 - ISOLANTE EM BORRACHA, CLASSE 1, PARA TENSÃO MÁXIMA DE USO DE ATÉ 7.500V. COM CERTIFICADO DE APROVAÇÃO DO MINISTÉRIO DO TRABALHO E EMPREGO (CA).</text:p>
          </table:table-cell>
          <table:table-cell table:style-name="ce52"/>
          <table:table-cell table:number-columns-repeated="1020"/>
        </table:table-row>
        <table:table-row table:style-name="ro14">
          <table:table-cell table:style-name="ce4" office:value-type="float" office:value="157" calcext:value-type="float">
            <text:p>157</text:p>
          </table:table-cell>
          <table:table-cell table:style-name="ce4" office:value-type="string" calcext:value-type="string">
            <text:p>PAR</text:p>
          </table:table-cell>
          <table:table-cell table:style-name="ce61" office:value-type="string" calcext:value-type="string">
            <text:p>LUVA DE SEGURANÇA PARA ALTA TENSÃO 20 KV, TAMANHO 9,5- ISOLANTE EM BORRACHA, CLASSE 2, PARA TENSÃO MÁXIMA DE USO DE ATÉ 17.000V. COM CERTIFICADO DE APROVAÇÃO DO MINISTÉRIO DO TRABALHO E EMPREGO (CA).</text:p>
          </table:table-cell>
          <table:table-cell table:style-name="ce52"/>
          <table:table-cell table:number-columns-repeated="1020"/>
        </table:table-row>
        <table:table-row table:style-name="ro14">
          <table:table-cell table:style-name="ce4" office:value-type="float" office:value="158" calcext:value-type="float">
            <text:p>158</text:p>
          </table:table-cell>
          <table:table-cell table:style-name="ce4" office:value-type="string" calcext:value-type="string">
            <text:p>PAR</text:p>
          </table:table-cell>
          <table:table-cell table:style-name="ce61" office:value-type="string" calcext:value-type="string">
            <text:p>PERNEIRA, PROTEÇÃO PERNAS, CORVIM, COM 3 TALAS DE POLIPROPILENO INJETADO, LAMINADO PVC, PRETO, FECHAMENTO VELCRO AJUSTÁVEL, 26CM COMPRIMENTO. NORMAS: ISO 11611:2007 OU ALTERAÇÃO POSTERIOR. COM CA APROVADO.</text:p>
          </table:table-cell>
          <table:table-cell table:style-name="ce52"/>
          <table:table-cell table:number-columns-repeated="1020"/>
        </table:table-row>
        <table:table-row table:style-name="ro8">
          <table:table-cell table:style-name="ce4" office:value-type="float" office:value="159" calcext:value-type="float">
            <text:p>159</text:p>
          </table:table-cell>
          <table:table-cell table:style-name="ce4" office:value-type="string" calcext:value-type="string">
            <text:p>UNIDADE</text:p>
          </table:table-cell>
          <table:table-cell table:style-name="ce61" office:value-type="string" calcext:value-type="string">
            <text:p>PLACA DE ANCORAGEM 5 FUROS - PLACA MULTIPLICADORA DE ANCORAGEM COM 5 FUROS, CONFECCIONADA EM AÇO INOX 304, COM RESISTÊNCIA A RUPTURA NO VALOR DE 36KN.</text:p>
          </table:table-cell>
          <table:table-cell table:style-name="ce52"/>
          <table:table-cell table:number-columns-repeated="1020"/>
        </table:table-row>
        <table:table-row table:style-name="ro15">
          <table:table-cell table:style-name="ce4" office:value-type="float" office:value="160" calcext:value-type="float">
            <text:p>160</text:p>
          </table:table-cell>
          <table:table-cell table:style-name="ce4" office:value-type="string" calcext:value-type="string">
            <text:p>UNIDADE</text:p>
          </table:table-cell>
          <table:table-cell table:style-name="ce61" office:value-type="string" calcext:value-type="string">
            <text:p>PRANCHA PARA RESGATE E IMOBILIZAÇÃO EM POLIETILENO, ADULTO. CARACTERÍSTICAS: DIMENSIONADA PARA SUPORTAR VÍTIMAS COM PESO ATÉ 180 KG, RÍGIDA, LEVE E CONFORTÁVEL. POSSUIR PEGADORES AMPLOS PARA FACILITAR O USO COM LUVAS. TRANSLÚCIDA, PARA O USO EM RAIO-X E RESSONÂNCIA MAGNÉTICA. POSSUIR ABERTURAS ESPECIFICAS PARA FACILITAR A IMOBILIZAÇÃO DA VÍTIMA. PRODUZIDA EM POLIETILENO COM ALTA RESISTÊNCIA A IMPACTOS. ACOMPANHAR JOGO COM 03 (TRÊS) UNIDADES DE CINTO DE SEGURANÇA. PRODUTO CERTIFICADO PELA ANVISA E INMETRO. MÍNIMO DE 12 MESES DE VALIDADE APÓS A ENTREGA.</text:p>
          </table:table-cell>
          <table:table-cell table:style-name="ce52"/>
          <table:table-cell table:number-columns-repeated="1020"/>
        </table:table-row>
        <table:table-row table:style-name="ro21">
          <table:table-cell table:style-name="ce4" office:value-type="float" office:value="161" calcext:value-type="float">
            <text:p>161</text:p>
          </table:table-cell>
          <table:table-cell table:style-name="ce4" office:value-type="string" calcext:value-type="string">
            <text:p>UNIDADE</text:p>
          </table:table-cell>
          <table:table-cell table:style-name="ce61" office:value-type="string" calcext:value-type="string">
            <text:p>PRANCHA RÍGIDA EM MADEIRA COMPENSADO NAVAL PRANCHA DE MADEIRA, PARA PRIMEIROS SOCORROS, LONGA, MEDINDO 1,83 X 46,5CM, CONFECCIONADA EM COMPENSADO NAVAL RÍGIDO DE 18 MM COM ACABAMENTO EM VERNIZ, PODENDO SER USADO EM CONDIÇÕES ADVERSAS. COM CORRIMÕES PARA FACILITAR O TRANSPORTE, DEVIDAMENTE CALÇADA COM DUAS HASTES PARALELAS, PARA EVITAR O TOTAL CONTATO DA PRANCHA COM O SOLO. SEM MATERIAIS PRESOS À MADEIRA (PREGOS E PARAFUSOS) QUE INIBAM A TRANSPARÊNCIA VIA RAIO X.</text:p>
          </table:table-cell>
          <table:table-cell table:style-name="ce52"/>
          <table:table-cell table:number-columns-repeated="1020"/>
        </table:table-row>
        <table:table-row table:style-name="ro13">
          <table:table-cell table:style-name="ce4" office:value-type="float" office:value="162" calcext:value-type="float">
            <text:p>162</text:p>
          </table:table-cell>
          <table:table-cell table:style-name="ce4" office:value-type="string" calcext:value-type="string">
            <text:p>PACOTE COM 100 UNIDADES</text:p>
          </table:table-cell>
          <table:table-cell table:style-name="ce61" office:value-type="string" calcext:value-type="string">
            <text:p>PROPÉS DESCARTÁVEIS BRANCOS COM ELÁSTICO NA BORDA SUPERIOR, PACOTE COM 100 UNIDADES.</text:p>
          </table:table-cell>
          <table:table-cell table:style-name="ce52"/>
          <table:table-cell table:number-columns-repeated="1020"/>
        </table:table-row>
        <table:table-row table:style-name="ro7">
          <table:table-cell table:style-name="ce4" office:value-type="float" office:value="163" calcext:value-type="float">
            <text:p>163</text:p>
          </table:table-cell>
          <table:table-cell table:style-name="ce4" office:value-type="string" calcext:value-type="string">
            <text:p>UNIDADE</text:p>
          </table:table-cell>
          <table:table-cell table:style-name="ce61" office:value-type="string" calcext:value-type="string">
            <text:p>PROTETOR AUDITIVO DE INSERÇÃO, CONFECCIONADO EM SILICONE, NÍVEL DE REDUÇÃO DE RUÍDO DE APROXIMADAMENTE 21DECIBEIS (DB), 3 FLANGES RETAS, ANTIALÉRGICO, LAVÁVEL, DE ALTA DURABILIDADE, MALEÁVEL QUE SE ADAPTE AO CONDUTOR AUDITIVO, COM CORDÃO DE POLIPROPILENO OU SILICONE EM CAIXA PLÁSTICA. TAMANHO P / M / G, A SER DEFINIDO NO PEDIDO DE COMPRA. COM CERTIFICADO DE APROVAÇÃO DO MINISTÉRIO DO TRABALHO E EMPREGO (CA).</text:p>
          </table:table-cell>
          <table:table-cell table:style-name="ce52"/>
          <table:table-cell table:number-columns-repeated="1020"/>
        </table:table-row>
        <table:table-row table:style-name="ro10">
          <table:table-cell table:style-name="ce4" office:value-type="float" office:value="164" calcext:value-type="float">
            <text:p>164</text:p>
          </table:table-cell>
          <table:table-cell table:style-name="ce4" office:value-type="string" calcext:value-type="string">
            <text:p>UNIDADE</text:p>
          </table:table-cell>
          <table:table-cell table:style-name="ce61" office:value-type="string" calcext:value-type="string">
            <text:p>PROTETOR AUDITIVO, ABAFADORES TIPO CONCHA, ALTO GRAU DE ATENUAÇÃO (20DB), CONFECCIONADO EM PLÁSTICO PSAI, COM ALMOFADAS DE ESPUMA EM SUAS LATERAIS E INTERIOR, CONCHAS INTERLIGADAS POR HASTE METÁLICA REVESTIDA. ADAPTAÇÃO/COMPATIBILIDADE COM QUALQUER TAMANHO DE CABEÇA E FORMATO DE ORELHA COM BOA VEDAÇÃO, PRODUTO FÁCIL DE LIMPAR E MANTER EM BOAS CONDIÇÕES DE USO. NORMAS: ANSI.S.12.6/1997 OU ALTERAÇÃO POSTERIOR. COM CA APROVADO.</text:p>
          </table:table-cell>
          <table:table-cell table:style-name="ce52"/>
          <table:table-cell table:number-columns-repeated="1020"/>
        </table:table-row>
        <table:table-row table:style-name="ro9">
          <table:table-cell table:style-name="ce4" office:value-type="float" office:value="165" calcext:value-type="float">
            <text:p>165</text:p>
          </table:table-cell>
          <table:table-cell table:style-name="ce4" office:value-type="string" calcext:value-type="string">
            <text:p>UNIDADE</text:p>
          </table:table-cell>
          <table:table-cell table:style-name="ce61" office:value-type="string" calcext:value-type="string">
            <text:p>PROTETOR AUDITIVO, TIPO INSERÇÃO PRÉ-MOLDADO, ALTO GRAU DE ATENUAÇÃO (16DB), CONFECCIONADO EM COPOLÍMERO, TAMANHO ÚNICO, CORDÃO DE POLIPROPILENO, COM CAIXINHA, TAMANHO ÚNICO. NORMAS: ANSI.S.12.6/1997 OU ALTERAÇÃO POSTERIOR. COM CA APROVADO.</text:p>
          </table:table-cell>
          <table:table-cell table:style-name="ce52"/>
          <table:table-cell table:number-columns-repeated="1020"/>
        </table:table-row>
        <table:table-row table:style-name="ro17">
          <table:table-cell table:style-name="ce4" office:value-type="float" office:value="166" calcext:value-type="float">
            <text:p>166</text:p>
          </table:table-cell>
          <table:table-cell table:style-name="ce4" office:value-type="string" calcext:value-type="string">
            <text:p>UNIDADE</text:p>
          </table:table-cell>
          <table:table-cell table:style-name="ce61" office:value-type="string" calcext:value-type="string">
            <text:p>PROTETOR FACIAL ARCO ELÉTRICO RISCO 2 NR10 PARA ELETRICISTA (COM CAPACETE). DESENVOLVIDO PARA REALIZAÇÃO DE TRABALHO COM SEGURANÇA EM LOCAIS DE ALTA-TENSÃO E TRABALHO COM ELÉTRICA EM GERAL. PROTEÇÃO CONTRA ARCO ELÉTRICO DE ATPV 18 CAL/CM². COM QUEIXEIRA. LENTE DE POLICARBONATO DE 185 MM DE ALTURA, 510 MM DE LARGURA E 2 MM DE ESPESSURA, ACOPLADA EM SUPORTE ADAPTADOR COM REGULAGEM DE POSICIONAMENTO SIMPLES PARA FIXAÇÃO NO CAPACETE. PARA SER USADO EM CONJUNTO COM CAPUZ BALACLAVA PARA ELETRICISTA RISCO 2. COM CA APROVADO.</text:p>
          </table:table-cell>
          <table:table-cell table:style-name="ce52"/>
          <table:table-cell table:number-columns-repeated="1020"/>
        </table:table-row>
        <table:table-row table:style-name="ro17">
          <table:table-cell table:style-name="ce4" office:value-type="float" office:value="167" calcext:value-type="float">
            <text:p>167</text:p>
          </table:table-cell>
          <table:table-cell table:style-name="ce4" office:value-type="string" calcext:value-type="string">
            <text:p>UNIDADE</text:p>
          </table:table-cell>
          <table:table-cell table:style-name="ce61" office:value-type="string" calcext:value-type="string">
            <text:p>PROTETOR FACIAL PARA USO MÉDICO/ODONTOLÓGICO - CONSTITUÍDO DE COROA E CARNEIRA DE PLÁSTICO, COM REGULAGEM DE TAMANHO ATRAVÉS DE AJUSTE SIMPLES E VISOR DE MATERIAL PLÁSTICO INCOLOR (POLICARBONATO), LEVE, PROTEÇÃO CONTRA RAIOS UV, QUE PODE SER USADO COM OU SEM ÓCULOS, COM CERCA DE 260 MM DE ALTURA E 210 MM DE LARGURA. O VISOR É PRESO À COROA POR MEIO DE TRÊS PARAFUSOS METÁLICOS E A CARNEIRA POR DOIS PARAFUSOS PLÁSTICOS. COM CERTIFICADO DE APROVAÇÃO DO MINISTÉRIO DO TRABALHO (CA).</text:p>
          </table:table-cell>
          <table:table-cell table:style-name="ce52"/>
          <table:table-cell table:number-columns-repeated="1020"/>
        </table:table-row>
        <table:table-row table:style-name="ro26">
          <table:table-cell table:style-name="ce4" office:value-type="float" office:value="168" calcext:value-type="float">
            <text:p>168</text:p>
          </table:table-cell>
          <table:table-cell table:style-name="ce4" office:value-type="string" calcext:value-type="string">
            <text:p>UNIDADE</text:p>
          </table:table-cell>
          <table:table-cell table:style-name="ce61" office:value-type="string" calcext:value-type="string">
            <text:p>PROTETOR FACIAL, FRONTAL E LATERAL, ATÉ A ALTURA DO QUEIXO (APROX. 30 CM), DE USO CLÍNICO E DE SERVIÇOS DE MANUTENÇÃO, PARA PROTEÇÃO CONTRA IMPACTO DE PARTÍCULAS, FRAGMENTOS E RESPINGOS DE PRODUTOS QUÍMICOS E DE METAIS FUNDENTES NA REGIÃO DA FACE, COM VISOR 100% TRANSPARENTE, COM MATERIAL LEVE, ANTI-RISCO E ANTIEMBAÇANTE. AJUSTÁVEL INDEPENDENTEMENTE DA CIRCUNFERÊNCIA CRANIANA, PRÓPRIO PARA SOBREPOR ÓCULOS GRADUADOS,ÓCULOS DE PROTEÇÃO E RESPIRADORES, NÃO DESCARTÁVEL, QUE OFEREÇA FACILIDADE DE DESINFECÇÃO. COM CERTIFICADO DE APROVAÇÃO DO MINISTÉRIO DO TRABALHO E EMPREGO (CA).</text:p>
          </table:table-cell>
          <table:table-cell table:style-name="ce52"/>
          <table:table-cell table:number-columns-repeated="1020"/>
        </table:table-row>
        <table:table-row table:style-name="ro18">
          <table:table-cell table:style-name="ce4" office:value-type="float" office:value="169" calcext:value-type="float">
            <text:p>169</text:p>
          </table:table-cell>
          <table:table-cell table:style-name="ce4" office:value-type="string" calcext:value-type="string">
            <text:p>UNIDADE</text:p>
          </table:table-cell>
          <table:table-cell table:style-name="ce61" office:value-type="string" calcext:value-type="string">
            <text:p>PROTETOR SOLAR PARA ROSTO / FPS 30 - PROTETOR SOLAR PARA PROTEÇÃO DA PELE CONTRA A AÇÃO NOCIVA DOS RAIOS ULTRAVIOLETA DOS TIPOS UVA E UVB E RADIAÇÕES INFRAVERMELHAS EMITIDAS PELOS RAIOS SOLARES EM ATIVIDADES DESENVOLVIDAS A CÉU ABERTO. FPS 30. DERMATOLOGICAMENTE TESTADO. PRODUTO ISENTO DE CA</text:p>
          </table:table-cell>
          <table:table-cell table:style-name="ce52"/>
          <table:table-cell table:number-columns-repeated="1020"/>
        </table:table-row>
        <table:table-row table:style-name="ro18">
          <table:table-cell table:style-name="ce4" office:value-type="float" office:value="170" calcext:value-type="float">
            <text:p>170</text:p>
          </table:table-cell>
          <table:table-cell table:style-name="ce4" office:value-type="string" calcext:value-type="string">
            <text:p>UNIDADE</text:p>
          </table:table-cell>
          <table:table-cell table:style-name="ce61" office:value-type="string" calcext:value-type="string">
            <text:p>PROTETORES PARA QUEIMADOS OU EVISCERADOS, 050 X 0,50 MT, CONFECCIONADO EM 100% POLIETILENO (PE) VIRGEM, DE BAIXA DENSIDADE; DOBRADO DE FORMA PRÁTICA PARA PRONTA UTILIZAÇÃO, EMBALADO EM ENVELOPE GRAU CIRÚRGICO + FILME PET POLI (PP); ESTERILIZADO PELO PROCESSO DE ÓXIDO DE ETILENO. MÍNIMO DE 12 MESES DE VALIDADE APÓS A ENTREGA.</text:p>
          </table:table-cell>
          <table:table-cell table:style-name="ce52"/>
          <table:table-cell table:number-columns-repeated="1020"/>
        </table:table-row>
        <table:table-row table:style-name="ro20">
          <table:table-cell table:style-name="ce4" office:value-type="float" office:value="171" calcext:value-type="float">
            <text:p>171</text:p>
          </table:table-cell>
          <table:table-cell table:style-name="ce4" office:value-type="string" calcext:value-type="string">
            <text:p>UNIDADE</text:p>
          </table:table-cell>
          <table:table-cell table:style-name="ce61" office:value-type="string" calcext:value-type="string">
            <text:p>REANIMADOR PULMONAR MANUAL, TIPO AMBU ADULTO, COM: BALÃO AUTO-INFLÁVEL EM SILICONE, VÁLVULA DE ADMISSÃO DE AR COM CONEXÃO PARA ENTRADA DE OXIGÊNIO, MÁSCARA COM BOJO TRANSPARENTE E COXIM EM SILICONE, TAMANHO ADULTO, VÁLVULA UNIDIRECIONAL COM ACOPLAMENTO EXTERNO PARA MÁSCARA, VÁLVULA DE ESCAPE (POP-OFF), VÁLVULA DE CONTROLE COM BOLSA RESERVATÓRIO DE OXIGÊNIO E EXTENSÃO COM CONECTOR.</text:p>
          </table:table-cell>
          <table:table-cell table:style-name="ce52"/>
          <table:table-cell table:number-columns-repeated="1020"/>
        </table:table-row>
        <table:table-row table:style-name="ro20">
          <table:table-cell table:style-name="ce4" office:value-type="float" office:value="172" calcext:value-type="float">
            <text:p>172</text:p>
          </table:table-cell>
          <table:table-cell table:style-name="ce4" office:value-type="string" calcext:value-type="string">
            <text:p>UNIDADE</text:p>
          </table:table-cell>
          <table:table-cell table:style-name="ce61" office:value-type="string" calcext:value-type="string">
            <text:p>REANIMADOR PULMONAR MANUAL, TIPO AMBU INFANTIL, COM: BALÃO AUTO-INFLÁVEL EM SILICONE, VÁLVULA DE ADMISSÃO DE AR COM CONEXÃO PARA ENTRADA DE OXIGÊNIO, MÁSCARA COM BOJO TRANSPARENTE E COXIM EM SILICONE, TAMANHO ADULTO, VÁLVULA UNIDIRECIONAL COM ACOPLAMENTO EXTERNO PARA MÁSCARA, VÁLVULA DE ESCAPE (POP-OFF), VÁLVULA DE CONTROLE COM BOLSA RESERVATÓRIO DE OXIGÊNIO E EXTENSÃO COM CONECTOR.</text:p>
          </table:table-cell>
          <table:table-cell table:style-name="ce52"/>
          <table:table-cell table:number-columns-repeated="1020"/>
        </table:table-row>
        <table:table-row table:style-name="ro18">
          <table:table-cell table:style-name="ce4" office:value-type="float" office:value="173" calcext:value-type="float">
            <text:p>173</text:p>
          </table:table-cell>
          <table:table-cell table:style-name="ce4" office:value-type="string" calcext:value-type="string">
            <text:p>UNIDADE</text:p>
          </table:table-cell>
          <table:table-cell table:style-name="ce61" office:value-type="string" calcext:value-type="string">
            <text:p>RESPIRADOR DE AR TIPO PEÇA FACIAL INTEIRA. CONFECCIONADO EM SILICONE COM VISOR PANORÂMICO, DE MATERIAL PLÁSTICO RÍGIDO TRANSPARENTE, SUPORTE PARA VÁLVULA DE EXALAÇÃO, DIAFRAGMA DE VOZ, MASCARILHA INTERNA E CONECTORES TIPO ROSCA OU BAIONETA. TAMANHO M, SEM DIMENSÕES ESPECÍFICAS. PESO APROXIMADO: 400 A 700 G.</text:p>
          </table:table-cell>
          <table:table-cell table:style-name="ce52"/>
          <table:table-cell table:number-columns-repeated="1020"/>
        </table:table-row>
        <table:table-row table:style-name="ro7">
          <table:table-cell table:style-name="ce4" office:value-type="float" office:value="174" calcext:value-type="float">
            <text:p>174</text:p>
          </table:table-cell>
          <table:table-cell table:style-name="ce4" office:value-type="string" calcext:value-type="string">
            <text:p>UNIDADE</text:p>
          </table:table-cell>
          <table:table-cell table:style-name="ce61" office:value-type="string" calcext:value-type="string">
            <text:p>RESPIRADOR PURIFICADOR DE AR DE SEGURANÇA TIPO PEÇA SEMIFACIAL, NO TAMANHO GRANDE, CONFECCIONADO EM BORRACHA OU SILICONE, COM TIRANTES ELÁSTICOS E SUPORTE EM MATERIAL PLÁSTICO PARA ADAPTAÇÃO NA CABEÇA DO USUÁRIO. O RESPIRADOR DEVE SER UTILIZADO COM 2 FILTROS QUÍMICOS (PARA GASES ÁCIDOS, VAPORES ORGÂNICOS), MECÂNICOS OU COMBINADOS. COM CERTIFICADO DE APROVAÇÃO DO MINISTÉRIO DO TRABALHO E EMPREGO (CA).</text:p>
          </table:table-cell>
          <table:table-cell table:style-name="ce52"/>
          <table:table-cell table:number-columns-repeated="1020"/>
        </table:table-row>
        <table:table-row table:style-name="ro7">
          <table:table-cell table:style-name="ce4" office:value-type="float" office:value="175" calcext:value-type="float">
            <text:p>175</text:p>
          </table:table-cell>
          <table:table-cell table:style-name="ce4" office:value-type="string" calcext:value-type="string">
            <text:p>UNIDADE</text:p>
          </table:table-cell>
          <table:table-cell table:style-name="ce61" office:value-type="string" calcext:value-type="string">
            <text:p>RESPIRADOR PURIFICADOR DE AR DE SEGURANÇA TIPO PEÇA SEMIFACIAL, NO TAMANHO MÉDIO, CONFECCIONADO EM BORRACHA OU SILICONE, COM TIRANTES ELÁSTICOS E SUPORTE EM MATERIAL PLÁSTICO PARA ADAPTAÇÃO NA CABEÇA DO USUÁRIO. O RESPIRADOR DEVE SER UTILIZADO COM 2 FILTROS QUÍMICOS (PARA GASES ÁCIDOS, VAPORES ORGÂNICOS), MECÂNICOS OU COMBINADOS. COM CERTIFICADO DE APROVAÇÃO DO MINISTÉRIO DO TRABALHO E EMPREGO (CA).</text:p>
          </table:table-cell>
          <table:table-cell table:style-name="ce52"/>
          <table:table-cell table:number-columns-repeated="1020"/>
        </table:table-row>
        <table:table-row table:style-name="ro7">
          <table:table-cell table:style-name="ce4" office:value-type="float" office:value="176" calcext:value-type="float">
            <text:p>176</text:p>
          </table:table-cell>
          <table:table-cell table:style-name="ce4" office:value-type="string" calcext:value-type="string">
            <text:p>UNIDADE</text:p>
          </table:table-cell>
          <table:table-cell table:style-name="ce61" office:value-type="string" calcext:value-type="string">
            <text:p>RESPIRADOR PURIFICADOR DE AR DE SEGURANÇA TIPO PEÇA SEMIFACIAL, NO TAMANHO PEQUENO, CONFECCIONADO EM BORRACHA OU SILICONE, COM TIRANTES ELÁSTICOS E SUPORTE EM MATERIAL PLÁSTICO PARA ADAPTAÇÃO NA CABEÇA DO USUÁRIO. O RESPIRADOR DEVE SER UTILIZADO COM 2FILTROS QUÍMICOS (PARA GASES ÁCIDOS, VAPORES ORGÂNICOS), MECÂNICOS OU COMBINADOS. COM CERTIFICADO DE APROVAÇÃO DO MINISTÉRIO DO TRABALHO E EMPREGO (CA).</text:p>
          </table:table-cell>
          <table:table-cell table:style-name="ce52"/>
          <table:table-cell table:number-columns-repeated="1020"/>
        </table:table-row>
        <table:table-row table:style-name="ro7">
          <table:table-cell table:style-name="ce4" office:value-type="float" office:value="177" calcext:value-type="float">
            <text:p>177</text:p>
          </table:table-cell>
          <table:table-cell table:style-name="ce4" office:value-type="string" calcext:value-type="string">
            <text:p>UNIDADE</text:p>
          </table:table-cell>
          <table:table-cell table:style-name="ce61" office:value-type="string" calcext:value-type="string">
            <text:p>PRÉ-FILTRO PARA PARTÍCULAS TÓXICAS P-2, TAMANHO ÚNICO - PARA USO COM RETENTOR ACOPLADO ADAPTÁVEL AO CARTUCHO ESPECÍFICO, PARA SER UTILIZADO COM RESPIRADOR DE AR TIPO PEÇA SEMIFACIAL, CONFECCIONADO EM BORRACHA OU SILICONE, COM TIRANTES ELÁSTICOS E SUPORTE EM MATERIAL PLÁSTICO PARA ADAPTAÇÃO NA CABEÇA DO USUÁRIO. COM CERTIFICADO APROVAÇÃO DO MINISTÉRIO DO TRABALHO E EMPREGO (CA).</text:p>
          </table:table-cell>
          <table:table-cell table:style-name="ce52"/>
          <table:table-cell table:number-columns-repeated="1020"/>
        </table:table-row>
        <table:table-row table:style-name="ro11">
          <table:table-cell table:style-name="ce4" office:value-type="float" office:value="178" calcext:value-type="float">
            <text:p>178</text:p>
          </table:table-cell>
          <table:table-cell table:style-name="ce4" office:value-type="string" calcext:value-type="string">
            <text:p>UNIDADE</text:p>
          </table:table-cell>
          <table:table-cell table:style-name="ce61" office:value-type="string" calcext:value-type="string">
            <text:p>FILTRO PARA VAPORES ORGÂNICOS, COM FILTRO MECÂNICO P2, ESPECÍFICO PARA SER UTILIZADO COM RESPIRADOR DE AR TIPO PEÇA SEMIFACIAL, CONFECCIONADO EM BORRACHA OU SILICONE, COM TIRANTES ELÁSTICOS E SUPORTE EM MATERIAL PLÁSTICO PARA ADAPTAÇÃO NA CABEÇA DO USUÁRIO. COM CERTIFICADO DE APROVAÇÃO DO MINISTÉRIO DO TRABALHO E EMPREGO (CA).</text:p>
          </table:table-cell>
          <table:table-cell table:style-name="ce52"/>
          <table:table-cell table:number-columns-repeated="1020"/>
        </table:table-row>
        <table:table-row table:style-name="ro21">
          <table:table-cell table:style-name="ce4" office:value-type="float" office:value="179" calcext:value-type="float">
            <text:p>179</text:p>
          </table:table-cell>
          <table:table-cell table:style-name="ce4" office:value-type="string" calcext:value-type="string">
            <text:p>UNIDADE</text:p>
          </table:table-cell>
          <table:table-cell table:style-name="ce61" office:value-type="string" calcext:value-type="string">
            <text:p>TALA ARAMADA RESGATE PARA IMOBILIZAÇÃO, TAMANHOS PP / P / M / G. UTILIZADA NA IMOBILIZAÇÃO DE PACIENTES EM RESGATE TERRESTRE. COLORIDA PARA IDENTIFICAR O SEU TAMANHO, NAS CORES PADRÃO PARA RESGATE. PODE SER USADA COM FITA CREPE, BANDAGEM OU GAZE, PARA A IMOBILIZAÇÃO COMPLETA. É USADA PARA IMOBILIZAÇÃO PROVISÓRIA NO RESGATE E TRANSPORTE DE ACIDENTADOS. NÃO REQUER ÁGUA QUENTE OU VAPOR PARA SUA APLICAÇÃO. PODE SER LAVADA E REUTILIZADA. TAMANHO A SER DEFINIDO NO PEDIDO DE COMPRA.</text:p>
          </table:table-cell>
          <table:table-cell table:style-name="ce52"/>
          <table:table-cell table:number-columns-repeated="1020"/>
        </table:table-row>
        <table:table-row table:style-name="ro11">
          <table:table-cell table:style-name="ce4" office:value-type="float" office:value="180" calcext:value-type="float">
            <text:p>180</text:p>
          </table:table-cell>
          <table:table-cell table:style-name="ce4" office:value-type="string" calcext:value-type="string">
            <text:p>UNIDADE</text:p>
          </table:table-cell>
          <table:table-cell table:style-name="ce61" office:value-type="string" calcext:value-type="string">
            <text:p>TALA DE PAPELÃO, TAMANHO MÉDIO 50 X 20CM PARA RESGATE, CONFECCIONADA EM PAPELÃO RESISTENTE, COM FUROS PARA ENTRADA DE AR OU SERVIR COMO AMARRA, ESPESSURA 2MM. TALA DESTINADA À IMOBILIZAÇÃO PROVISÓRIA DE MEMBROS INFERIORES E SUPERIORES; KIT COM 10 UNIDADES. PRODUTO CERTIFICADO PELA ANVISA E INMETRO. MÍNIMO DE 12 MESES DE VALIDADE APÓS A ENTREGA.</text:p>
          </table:table-cell>
          <table:table-cell table:style-name="ce52"/>
          <table:table-cell table:number-columns-repeated="1020"/>
        </table:table-row>
        <table:table-row table:style-name="ro20">
          <table:table-cell table:style-name="ce4" office:value-type="float" office:value="181" calcext:value-type="float">
            <text:p>181</text:p>
          </table:table-cell>
          <table:table-cell table:style-name="ce4" office:value-type="string" calcext:value-type="string">
            <text:p>UNIDADE</text:p>
          </table:table-cell>
          <table:table-cell table:style-name="ce61" office:value-type="string" calcext:value-type="string">
            <text:p>TALABARTE DE POSICIONAMENTO EM NYLON COM DOIS MOSQUETÕES. TALABARTE EM POLIÉSTER (NYLON) REVESTIDO COM BORRACHA, COM FAIXA INTERNA VERMELHA PARA AVISAR QUANDO DEVER SER DESCARTADO, AJUSTÁVEL COM FIVELAS E MOSQUETÕES DE AÇO FORJADO 19MM DUPLA TRAVA. COMPRIMENTO OPERACIONAL DE 1,8M. NORMAS: NBR 15834:2010 NBR 15835:2010 NBR 15836:2010 OU ALTERAÇÃO POSTERIOR. COM CA APROVADO.</text:p>
          </table:table-cell>
          <table:table-cell table:style-name="ce52"/>
          <table:table-cell table:number-columns-repeated="1020"/>
        </table:table-row>
        <table:table-row table:style-name="ro21">
          <table:table-cell table:style-name="ce4" office:value-type="float" office:value="182" calcext:value-type="float">
            <text:p>182</text:p>
          </table:table-cell>
          <table:table-cell table:style-name="ce4" office:value-type="string" calcext:value-type="string">
            <text:p>UNIDADE</text:p>
          </table:table-cell>
          <table:table-cell table:style-name="ce61" office:value-type="string" calcext:value-type="string">
            <text:p>TALABARTE DE SEGURANÇA TIPO Y, EM CADARÇO TUBULAR DE POLIAMIDA E POLIÉSTER DE ALTA TENACIDADE, ELÁSTICO INTERNO, COM ABSORVEDOR DE ENERGIA, COM TRÊS MOSQUETÕES, SENDO DOIS DE DUPLA TRAVA COM ABERTURA DE 55 MM E UM OVAL PARA CONECTAR AO CINTURÃO COM ABERTURA DE 19 MM, CONFECCIONADOS EM AÇO, COM TRAVA QUEDA DE SISTEMA ROSCA FIXADO NO ABSORVEDOR DE ENERGIA, DE AÇO FORJADO NAS EXTREMIDADES DO "Y". NORMAS: NBR 15834:2010 NBR 15835:2010 NBR 15836:2010 OU ALTERAÇÃO POSTERIOR. COM CA APROVADO.</text:p>
          </table:table-cell>
          <table:table-cell table:style-name="ce52"/>
          <table:table-cell table:number-columns-repeated="1020"/>
        </table:table-row>
        <table:table-row table:style-name="ro11">
          <table:table-cell table:style-name="ce4" office:value-type="float" office:value="183" calcext:value-type="float">
            <text:p>183</text:p>
          </table:table-cell>
          <table:table-cell table:style-name="ce4" office:value-type="string" calcext:value-type="string">
            <text:p>UNIDADE</text:p>
          </table:table-cell>
          <table:table-cell table:style-name="ce61" office:value-type="string" calcext:value-type="string">
            <text:p>TALABARTE SIMPLES DE CORDA COM DOIS MOSQUETÕES. TALABARTE EM CORDA DE POLIAMIDA DE 12MM A 16MM COM 1,6 METRO DE COMPRIMENTO, UM MOSQUETÃO DUPLA TRAVA DE 55MM EM UMA EXTREMIDADE E UM MOSQUETÃO DE 19MM DUPLA TRAVA EM OUTRA EXTREMIDADE. NORMAS: NBR 15834:2010 NBR 15835:2010 NBR 15836:2010 OU ALTERAÇÃO POSTERIOR. COM CA APROVADO.</text:p>
          </table:table-cell>
          <table:table-cell table:style-name="ce52"/>
          <table:table-cell table:number-columns-repeated="1020"/>
        </table:table-row>
        <table:table-row table:style-name="ro32">
          <table:table-cell table:style-name="ce4" office:value-type="float" office:value="184" calcext:value-type="float">
            <text:p>184</text:p>
          </table:table-cell>
          <table:table-cell table:style-name="ce4" office:value-type="string" calcext:value-type="string">
            <text:p>UNIDADE</text:p>
          </table:table-cell>
          <table:table-cell table:style-name="ce61" office:value-type="string" calcext:value-type="string">
            <text:p>TALABARTE SIMPLES DE SEGURANÇA, AJUSTÁVEL, CONFECCIONADO EM TECIDO POLIÉSTER NA COR VERMELHA; DOIS MOSQUETÕES NAS EXTREMIDADES, SENDO UM MOSQUETÃO COM 55MM E OUTRO COM 19MM; COMPRIMENTO OPERACIONAL DE 1,6M; COM OU SEM ABSORVEDOR DE ENERGIA TIPO PACOTE INTEGRADO A FITA PRINCIPAL COMPRIMENTO MÁXIMO DE 1 METRO; COMPRIMENTO TOTAL APÓS A RETENÇÃO DA QUEDA DE 2,8 METROS (APÓS O USO DO ABSORVEDOR DE ENERGIA); MOSQUETÕES DE DUPLA TRAVA, DE ALUMÍNIO, PRESOS NAS EXTREMIDADES DA FITA POR MEIO DE COSTURA REFORÇADA E ETIQUETA INDICADORA DE IMPACTO COSTURADA EM UMA DAS EXTREMIDADES DA FITA PRÓXIMO AO MOSQUETÃO. NORMAS: NBR 15834:2010 NBR 15835:2010 NBR 15836:2010 OU ALTERAÇÃO POSTERIOR. COM CA APROVADO.</text:p>
          </table:table-cell>
          <table:table-cell table:style-name="ce52"/>
          <table:table-cell table:number-columns-repeated="1020"/>
        </table:table-row>
        <table:table-row table:style-name="ro38">
          <table:table-cell table:style-name="ce4" office:value-type="float" office:value="185" calcext:value-type="float">
            <text:p>185</text:p>
          </table:table-cell>
          <table:table-cell table:style-name="ce4" office:value-type="string" calcext:value-type="string">
            <text:p>UNIDADE</text:p>
          </table:table-cell>
          <table:table-cell table:style-name="ce61" office:value-type="string" calcext:value-type="string">
            <text:p>TESOURA DE RESGATE PONTE ROMBA. TESOURA RESGATE PONTA ROMBA CORTA VESTES, CABO, PRETO; 16 CM.</text:p>
          </table:table-cell>
          <table:table-cell table:style-name="ce52"/>
          <table:table-cell table:number-columns-repeated="1020"/>
        </table:table-row>
        <table:table-row table:style-name="ro21">
          <table:table-cell table:style-name="ce4" office:value-type="float" office:value="186" calcext:value-type="float">
            <text:p>186</text:p>
          </table:table-cell>
          <table:table-cell table:style-name="ce4" office:value-type="string" calcext:value-type="string">
            <text:p>UNIDADE</text:p>
          </table:table-cell>
          <table:table-cell table:style-name="ce61" office:value-type="string" calcext:value-type="string">
            <text:p>TORNIQUETE MILITAR FIBRA RESGATE. O TORNIQUETE MILITAR DESTINA-SE AO USO PARA ESTANCAMENTO DE HEMORRAGIAS SEVERAS CAUSADAS POR AGENTES TRAUMÁTICOS EM MEMBROS INFERIORES E SUPERIORES, INDICADO EM SITUAÇÕES DE AMPUTAÇÃO, AVULSÕES E LACERAÇÕES DECORRENTES DE FERIMENTOS POR ARMAS BRANCAS, ARMAS DE FOGO E EXPLOSÕES. CONTÉM: 01 UNIDADE; COR: PRETO; SUPORTE DE TRAVAMENTO - PP; MATERIAIS: FITA - 67% POLIPROPILENO 33% POLIESTER; ALAVANCA - ALUMÍNIO COM PINTURA A PÓ; FIVELA. FERRO.</text:p>
          </table:table-cell>
          <table:table-cell table:style-name="ce52"/>
          <table:table-cell table:number-columns-repeated="1020"/>
        </table:table-row>
        <table:table-row table:style-name="ro13">
          <table:table-cell table:style-name="ce4" office:value-type="float" office:value="187" calcext:value-type="float">
            <text:p>187</text:p>
          </table:table-cell>
          <table:table-cell table:style-name="ce4" office:value-type="string" calcext:value-type="string">
            <text:p>PACOTE COM 100 UNIDADES</text:p>
          </table:table-cell>
          <table:table-cell table:style-name="ce61" office:value-type="string" calcext:value-type="string">
            <text:p>TOUCA DESCARTÁVEL COM ELÁSTICO BRANCA - PACOTE COM 100 UNIDADES. MÍNIMO DE 12 MESES DE VALIDADE APÓS A ENTREGA.</text:p>
          </table:table-cell>
          <table:table-cell table:style-name="ce52"/>
          <table:table-cell table:number-columns-repeated="1020"/>
        </table:table-row>
        <table:table-row table:style-name="ro35">
          <table:table-cell table:style-name="ce4" office:value-type="float" office:value="188" calcext:value-type="float">
            <text:p>188</text:p>
          </table:table-cell>
          <table:table-cell table:style-name="ce4" office:value-type="string" calcext:value-type="string">
            <text:p>UNIDADE</text:p>
          </table:table-cell>
          <table:table-cell table:style-name="ce61" office:value-type="string" calcext:value-type="string">
            <text:p>TRAVA QUEDAS PARA CORDA COM DISTANCIADOR E MOSQUETÃO. TRAVA-QUEDAS CONFECCIONADO EM AÇO INOXIDÁVEL, COM TRAVA DE ABERTURA E FECHAMENTO ROSQUEADA, DESLOCAMENTO AUTOMÁTICO NA SUBIDA E NA DESCIDA, COM SISTEMA DE TRAVA ADICIONAL DE SEGURANÇA, PODENDO SER ABERTO EM QUALQUER ETAPA DA ESCALADA, USO COM CORDA DE 12 MM DE DIÂMETRO, DISTANCIADOR CONFECCIONADO EM CORDA TORCIDA DE POLIAMIDA, REVESTIDO COM ENCASTROAMENTO DE NO MÍNIMO 3 (TRÊS) TRANÇAS NA EXTREMIDADE E COMPRIMENTO DE 22 CM +/- 5%, MANTENDO A MESMA ESPESSURA AO LONGO DE SUA EXTENSÃO, MOSQUETÃO OVAL DE AÇO ZINCADO OU GALVANIZADO, COM TRAVA ROSQUEADA DO GATILHO, CARGA MÍNIMA DE RUPTURA DE 20KN, CAPA PLÁSTICA PARA REVESTIMENTO DA CORDA COM 18CM DE COMPRIMENTO. NORMAS: NBR 14.626/2010 NBR 14.627/2010 NBR 14.628/2010 OU ALTERAÇÃO POSTERIOR. COM CA APROVADO.</text:p>
          </table:table-cell>
          <table:table-cell table:style-name="ce52"/>
          <table:table-cell table:number-columns-repeated="1020"/>
        </table:table-row>
        <table:table-row table:style-name="ro1">
          <table:table-cell table:style-name="ce4"/>
          <table:table-cell table:style-name="ce16"/>
          <table:table-cell table:style-name="ce22"/>
          <table:table-cell table:style-name="ce26"/>
          <table:table-cell table:number-columns-repeated="1020"/>
        </table:table-row>
        <table:table-row table:style-name="ro4">
          <table:table-cell table:style-name="ce2"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1"/>
          <table:table-cell table:number-columns-repeated="1020"/>
        </table:table-row>
        <table:table-row table:style-name="ro1">
          <table:table-cell table:style-name="ce11" table:number-columns-spanned="4" table:number-rows-spanned="1"/>
          <table:covered-table-cell table:number-columns-repeated="3" table:style-name="ce39"/>
          <table:table-cell table:number-columns-repeated="1020"/>
        </table:table-row>
        <table:table-row table:style-name="ro3">
          <table:table-cell table:style-name="ce1" office:value-type="string" calcext:value-type="string" table:number-columns-spanned="2" table:number-rows-spanned="1">
            <text:p>Nº DO GRUPO</text:p>
          </table:table-cell>
          <table:covered-table-cell table:style-name="ce1"/>
          <table:table-cell table:style-name="ce23" office:value-type="string" calcext:value-type="string" table:number-columns-spanned="2" table:number-rows-spanned="1">
            <text:p>ITENS QUE O COMPÕEM</text:p>
          </table:table-cell>
          <table:covered-table-cell table:style-name="ce23"/>
          <table:table-cell table:style-name="ce29"/>
          <table:table-cell table:number-columns-repeated="1019"/>
        </table:table-row>
        <table:table-row table:style-name="ro1">
          <table:table-cell table:style-name="ce12" table:number-columns-spanned="2" table:number-rows-spanned="1"/>
          <table:covered-table-cell table:style-name="ce39"/>
          <table:table-cell table:style-name="ce49" table:number-columns-spanned="2" table:number-rows-spanned="1"/>
          <table:covered-table-cell table:style-name="ce54"/>
          <table:table-cell table:style-name="ce29"/>
          <table:table-cell table:number-columns-repeated="1019"/>
        </table:table-row>
        <table:table-row table:style-name="ro3">
          <table:table-cell table:style-name="ce2" office:value-type="string" calcext:value-type="string" table:number-columns-spanned="4" table:number-rows-spanned="1">
            <text:p>4.1 JUSTIFICATIVA PARA EVENTUAL AGRUPAMENTO DE ITENS</text:p>
          </table:table-cell>
          <table:covered-table-cell table:number-columns-repeated="3" table:style-name="ce1"/>
          <table:table-cell table:number-columns-repeated="1020"/>
        </table:table-row>
        <table:table-row table:style-name="ro1">
          <table:table-cell table:style-name="ce11" table:number-columns-spanned="4" table:number-rows-spanned="1"/>
          <table:covered-table-cell table:number-columns-repeated="3" table:style-name="ce39"/>
          <table:table-cell table:number-columns-repeated="1020"/>
        </table:table-row>
        <table:table-row table:style-name="ro3">
          <table:table-cell table:style-name="ce2" office:value-type="string" calcext:value-type="string" table:number-columns-spanned="4" table:number-rows-spanned="1">
            <text:p>5. HABILITAÇÃO ESPECÍFICA: (EXEMPLO: AMOSTRA, CERTIFICADO, ETC)</text:p>
          </table:table-cell>
          <table:covered-table-cell table:number-columns-repeated="3" table:style-name="ce1"/>
          <table:table-cell table:number-columns-repeated="1020"/>
        </table:table-row>
        <table:table-row table:style-name="ro1">
          <table:table-cell table:style-name="ce12" table:number-columns-spanned="4" table:number-rows-spanned="1"/>
          <table:covered-table-cell table:number-columns-repeated="3" table:style-name="ce39"/>
          <table:table-cell table:number-columns-repeated="1020"/>
        </table:table-row>
        <table:table-row table:style-name="ro4">
          <table:table-cell table:style-name="ce2"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1"/>
          <table:table-cell table:number-columns-repeated="1020"/>
        </table:table-row>
        <table:table-row table:style-name="ro1">
          <table:table-cell table:style-name="ce8" table:number-columns-spanned="4" table:number-rows-spanned="1"/>
          <table:covered-table-cell table:number-columns-repeated="3" table:style-name="ce1"/>
          <table:table-cell table:number-columns-repeated="1020"/>
        </table:table-row>
        <table:table-row table:style-name="ro3">
          <table:table-cell table:style-name="ce2" office:value-type="string" calcext:value-type="string" table:number-columns-spanned="4" table:number-rows-spanned="1">
            <text:p><text:span text:style-name="T3">7. GRAU DE PRIORIDADE DA AQUISIÇÃO OU CONTRATAÇÃO</text:span><text:span text:style-name="T4"> (IN Nº 1/2019 – PGC)</text:span></text:p>
          </table:table-cell>
          <table:covered-table-cell table:number-columns-repeated="3" table:style-name="ce1"/>
          <table:table-cell table:number-columns-repeated="1020"/>
        </table:table-row>
        <table:table-row table:style-name="ro3">
          <table:table-cell table:style-name="ce8" office:value-type="string" calcext:value-type="string" table:number-columns-spanned="4" table:number-rows-spanned="1">
            <text:p><text:s text:c="38"/>( ) BAIXA <text:s text:c="41"/>( ) MÉDIA <text:s text:c="33"/>( ) ALTA</text:p>
          </table:table-cell>
          <table:covered-table-cell table:number-columns-repeated="3" table:style-name="ce1"/>
          <table:table-cell table:number-columns-repeated="1020"/>
        </table:table-row>
        <table:table-row table:style-name="ro3">
          <table:table-cell table:style-name="ce9" office:value-type="string" calcext:value-type="string" table:number-columns-spanned="4" table:number-rows-spanned="1">
            <text:p>8. FORMAÇÃO DE REGISTRO DE PREÇOS PARA OS ITENS: <text:s/>( <text:s/>) SIM <text:s text:c="3"/>( <text:s/>) NÃO</text:p>
          </table:table-cell>
          <table:covered-table-cell table:number-columns-repeated="3" table:style-name="ce1"/>
          <table:table-cell table:number-columns-repeated="1020"/>
        </table:table-row>
        <table:table-row table:style-name="ro39">
          <table:table-cell table:style-name="ce2" office:value-type="string" calcext:value-type="string" table:number-columns-spanned="4" table:number-rows-spanned="1">
            <text:p><text:span text:style-name="T3">8.1 JUSTIFICATIVA UTILIZAÇÃO DO SISTEMA DE REGISTRO DE PREÇOS:</text:span><text:span text:style-name="T5">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
          <table:table-cell table:number-columns-repeated="1020"/>
        </table:table-row>
        <table:table-row table:style-name="ro40">
          <table:table-cell table:style-name="ce2" office:value-type="string" calcext:value-type="string" table:number-columns-spanned="4" table:number-rows-spanned="1">
            <text:p><text:span text:style-name="T3">8.2 DOTAÇÃO ORÇAMENTÁRIA: </text:span><text:span text:style-name="T5">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6">PORTANTO, DECLARO QUE A RESPECTIVA DOTAÇÃO ORÇAMENTÁRIA SERÁ DEMONSTRADA ANTES DA EFETIVA AQUISIÇÃO DOS MATERIAIS E/OU CONTRATAÇÃO DOS SERVIÇOS.</text:span></text:p>
          </table:table-cell>
          <table:covered-table-cell table:number-columns-repeated="3" table:style-name="ce1"/>
          <table:table-cell table:number-columns-repeated="1020"/>
        </table:table-row>
        <table:table-row table:style-name="ro2">
          <table:table-cell table:style-name="ce21" table:number-columns-spanned="4" table:number-rows-spanned="1"/>
          <table:covered-table-cell table:number-columns-repeated="3" table:style-name="ce21"/>
          <table:table-cell table:number-columns-repeated="1020"/>
        </table:table-row>
        <table:table-row table:style-name="ro3">
          <table:table-cell table:style-name="ce2" office:value-type="string" calcext:value-type="string" table:number-columns-spanned="4" table:number-rows-spanned="1">
            <text:p><text:span text:style-name="T3">9. DATA DESEJADA PARA A COMPRA OU CONTRATAÇÃO  </text:span><text:span text:style-name="T4">(IN Nº 1/2019 – PGC)</text:span></text:p>
          </table:table-cell>
          <table:covered-table-cell table:number-columns-repeated="3" table:style-name="ce1"/>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4">
          <table:table-cell table:style-name="ce2" office:value-type="string" calcext:value-type="string" table:number-columns-spanned="4" table:number-rows-spanned="1">
            <text:p><text:span text:style-name="T3">10.VINCULAÇÃO OU DEPENDÊNCIA COM A CONTRATAÇÃO DE OUTRO ITEM PARA SUA EXECUÇÃO (EXEMPLO: ADEQUAÇÃO ELÉTRICA, ESTRUTURAL, TREINAMENTO, ETC) </text:span><text:span text:style-name="T4">(IN Nº 1/2019 – PGC)</text:span></text:p>
          </table:table-cell>
          <table:covered-table-cell table:number-columns-repeated="3" table:style-name="ce1"/>
          <table:table-cell table:number-columns-repeated="1020"/>
        </table:table-row>
        <table:table-row table:style-name="ro2">
          <table:table-cell table:style-name="ce1" table:number-columns-spanned="4" table:number-rows-spanned="1"/>
          <table:covered-table-cell table:number-columns-repeated="3" table:style-name="ce1"/>
          <table:table-cell table:number-columns-repeated="1020"/>
        </table:table-row>
        <table:table-row table:style-name="ro1">
          <table:table-cell table:style-name="ce23" office:value-type="string" calcext:value-type="string" table:number-columns-spanned="4" table:number-rows-spanned="1">
            <text:p><text:span text:style-name="T3">11. ALMOXARIFADO/PATRIMÔNIO</text:span><text:span text:style-name="T4"> (NO CASO DE PEDIDO DE SERVIÇO A ASSINATURA É DISPENSADA)</text:span></text:p>
          </table:table-cell>
          <table:covered-table-cell table:number-columns-repeated="3" table:style-name="ce17"/>
          <table:table-cell table:number-columns-repeated="1020"/>
        </table:table-row>
        <table:table-row table:style-name="ro1">
          <table:table-cell table:style-name="ce31"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31"/>
          <table:table-cell table:number-columns-repeated="1020"/>
        </table:table-row>
        <table:table-row table:style-name="ro3">
          <table:table-cell table:style-name="ce2" office:value-type="string" calcext:value-type="string" table:number-columns-spanned="4" table:number-rows-spanned="1">
            <text:p>12. CIÊNCIA DA DIREÇÃO RESPONSÁVEL PELO SETOR</text:p>
          </table:table-cell>
          <table:covered-table-cell table:number-columns-repeated="3" table:style-name="ce1"/>
          <table:table-cell table:number-columns-repeated="1020"/>
        </table:table-row>
        <table:table-row table:style-name="ro41">
          <table:table-cell table:style-name="ce36"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39"/>
          <table:table-cell table:number-columns-repeated="1020"/>
        </table:table-row>
        <table:table-row table:style-name="ro3">
          <table:table-cell table:style-name="ce2" office:value-type="string" calcext:value-type="string" table:number-columns-spanned="4" table:number-rows-spanned="1">
            <text:p>13. AUTORIZAÇÃO DA AUTORIDADE MÁXIMA</text:p>
          </table:table-cell>
          <table:covered-table-cell table:number-columns-repeated="3" table:style-name="ce1"/>
          <table:table-cell table:number-columns-repeated="1020"/>
        </table:table-row>
        <table:table-row table:style-name="ro42">
          <table:table-cell table:style-name="ce36"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39"/>
          <table:table-cell table:number-columns-repeated="1020"/>
        </table:table-row>
        <table:table-row table:style-name="ro2" table:number-rows-repeated="1048203">
          <table:table-cell table:number-columns-repeated="1024"/>
        </table:table-row>
        <table:table-row table:style-name="ro1" table:number-rows-repeated="13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2_20_1" style:display-name="Accent 2 1"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 style:display-name="Accent 3 1"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4" style:display-name="Accent 4"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 style:display-name="Bad 1"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 style:display-name="Error 1"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1" style:display-name="Footnote 1"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1" style:display-name="Good 1"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1" style:display-name="Heading 2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eading_20_3" style:display-name="Heading 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24pt" fo:font-style="normal" fo:text-shadow="none" style:text-underline-style="none" fo:font-weight="bold" style:font-size-asian="24pt" style:font-style-asian="normal" style:font-weight-asian="bold" style:font-name-complex="Arial" style:font-family-complex="Arial" style:font-family-generic-complex="swiss" style:font-size-complex="24pt" style:font-style-complex="normal" style:font-weight-complex="bold"/>
    </style:style>
    <style:style style:name="Hyperlink_20_1" style:display-name="Hyperlink 1"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1" style:display-name="Neutral 1"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1" style:display-name="Note 1"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1" style:display-name="Status 1"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1" style:display-name="Text 1"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 style:display-name="Warning 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7.09mm" fo:margin-right="14.13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9">00/00/0000</text:date>, <text:time style:data-style-name="N2" text:time-value="13:24:43.56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2-19T13:25:28.202000000</dc:date>
    <meta:editing-cycles>101</meta:editing-cycles>
    <meta:editing-duration>PT10H11M33S</meta:editing-duration>
    <meta:generator>LibreOffice/6.1.0.3$Windows_X86_64 LibreOffice_project/efb621ed25068d70781dc026f7e9c5187a4decd1</meta:generator>
    <meta:document-statistic meta:table-count="1" meta:cell-count="605" meta:object-count="1"/>
  </office:meta>
</office:document-meta>
</file>