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86.4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90.43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29.81mm" fo:break-before="auto" style:use-optimal-row-height="false"/>
    </style:style>
    <style:style style:name="ro10" style:family="table-row">
      <style:table-row-properties style:row-height="15.38mm" fo:break-before="auto" style:use-optimal-row-height="false"/>
    </style:style>
    <style:style style:name="ro11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30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9mm" svg:height="23.49mm" svg:x="72.56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8"/>
        <table:table-column table:style-name="co3" table:default-cell-style-name="ce24"/>
        <table:table-column table:style-name="co4" table:default-cell-style-name="ce27"/>
        <table:table-column table:style-name="co5" table:default-cell-style-name="ce28"/>
        <table:table-column table:style-name="co5" table:number-columns-repeated="252" table:default-cell-style-name="ce27"/>
        <table:table-column table:style-name="co5" table:number-columns-repeated="767" table:default-cell-style-name="ce30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ANO:</text:p>
          </table:table-cell>
          <table:table-cell table:style-name="ce32" office:value-type="string" calcext:value-type="string" table:number-columns-spanned="3" table:number-rows-spanned="1">
            <text:p><text:span text:style-name="T6">    </text:span><text:span text:style-name="T7">   (  )    2020                                                                  (  )  2021 (PGC)</text:span></text:p>
          </table:table-cell>
          <table:covered-table-cell table:number-columns-repeated="2" table:style-name="ce37"/>
          <table:table-cell table:number-columns-repeated="1020"/>
        </table:table-row>
        <table:table-row table:style-name="ro3">
          <table:table-cell table:style-name="ce2" office:value-type="string" calcext:value-type="string">
            <text:p>CAMPUS:</text:p>
          </table:table-cell>
          <table:table-cell table:style-name="ce33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42"/>
          <table:table-cell table:number-columns-repeated="1020"/>
        </table:table-row>
        <table:table-row table:style-name="ro4">
          <table:table-cell table:style-name="ce2" office:value-type="string" calcext:value-type="string">
            <text:p>AUTORIDADE MÁXIMA:</text:p>
          </table:table-cell>
          <table:table-cell table:style-name="ce33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2"/>
          <table:table-cell table:number-columns-repeated="1020"/>
        </table:table-row>
        <table:table-row table:style-name="ro5">
          <table:table-cell table:style-name="ce2" office:value-type="string" calcext:value-type="string">
            <text:p>SETOR(es) REQUISITANTE(s):</text:p>
          </table:table-cell>
          <table:table-cell table:style-name="ce33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AGENTE DE COMPRAS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FISCAL / SUBSTITUTO (SE HOUVER )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3">
          <table:table-cell table:style-name="ce2" office:value-type="string" calcext:value-type="string">
            <text:p>TELEFONE:</text:p>
          </table:table-cell>
          <table:table-cell table:style-name="ce33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42"/>
          <table:table-cell table:number-columns-repeated="1020"/>
        </table:table-row>
        <table:table-row table:style-name="ro3">
          <table:table-cell table:style-name="ce2" office:value-type="string" calcext:value-type="string">
            <text:p>E-MAIL:</text:p>
          </table:table-cell>
          <table:table-cell table:style-name="ce35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4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2. OBJETO: </text:span><text:span text:style-name="T2">Fretamento 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9"/>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5" office:value-type="string" calcext:value-type="string">
            <text:p>UNIDADE</text:p>
          </table:table-cell>
          <table:table-cell table:style-name="ce19" office:value-type="string" calcext:value-type="string">
            <text:p>DESCRIÇÃO</text:p>
          </table:table-cell>
          <table:table-cell table:style-name="ce25" office:value-type="string" calcext:value-type="string">
            <text:p>QUANTIDADE</text:p>
          </table:table-cell>
          <table:table-cell table:number-columns-repeated="1020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m</text:p>
          </table:table-cell>
          <table:table-cell table:style-name="ce61" office:value-type="string" calcext:value-type="string">
            <text:p>Contratação de empresa de transporte rodoviário para realização de viagens, contando como quilometragem a distância percorrida, viagens de ida e retorno. Incluindo serviços de motorista (despesas com diárias, pedágios, alimentação, salário, encargos trabalhistas, previdenciários e seguro). A empresa deverá fornecer ônibus com no mínimo 42 (quarenta e dois) lugares, com as seguintes características mínimas:</text:p>
            <text:p>• Equipado com todos os componentes de segurança obrigatórios;</text:p>
            <text:p>• Documentação regular;</text:p>
            <text:p>• Ônibus em perfeito estado de funcionamento/conservação;</text:p>
            <text:p>• Seguro obrigatório e seguro contra terceiros;</text:p>
            <text:p>• Quilometragem mínima igual a 80 km (oitenta quilômetros);</text:p>
            <text:p>• A proposta dever ser ofertada pelo preço unitário por quilômetro rodado.</text:p>
            <text:p/>
            <text:p>Partindo do Campus contratante, cfe lista de endereços dos campus abaix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m</text:p>
          </table:table-cell>
          <table:table-cell table:style-name="ce61" office:value-type="string" calcext:value-type="string">
            <text:p>Contratação de empresa de transporte rodoviário para realização de viagens contando como quilometragem a distância percorrida, viagens de ida e retorno. Incluindo serviços de motorista (despesas com diárias, pedágios, alimentação, salário, encargos trabalhistas, previdenciários e seguro). A empresa deverá fornecer ônibus com no mínimo 22 (vinte e dois) lugares, com as seguintes características mínimas:</text:p>
            <text:p>• Equipado com todos os componentes de segurança obrigatórios;</text:p>
            <text:p>• Documentação regular;</text:p>
            <text:p>• Ônibus em perfeito estado de funcionamento/conservação;</text:p>
            <text:p>• Seguro obrigatório e seguro contra terceiros;</text:p>
            <text:p>• Quilometragem mínima igual a 80 km (oitenta quilômetros);</text:p>
            <text:p>• A proposta dever ser ofertada pelo preço unitário por quilômetro rodado.</text:p>
            <text:p/>
            <text:p>Partindo do Campus contratante, cfe lista de endereços dos campus abaixo.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26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Nº DO GRUPO</text:p>
          </table:table-cell>
          <table:covered-table-cell table:style-name="ce1"/>
          <table:table-cell table:style-name="ce31" office:value-type="string" calcext:value-type="string" table:number-columns-spanned="2" table:number-rows-spanned="1">
            <text:p>ITENS QUE O COMPÕEM</text:p>
          </table:table-cell>
          <table:covered-table-cell table:style-name="ce31"/>
          <table:table-cell table:style-name="ce29"/>
          <table:table-cell table:number-columns-repeated="1019"/>
        </table:table-row>
        <table:table-row table:style-name="ro1">
          <table:table-cell table:style-name="ce13" table:number-columns-spanned="2" table:number-rows-spanned="1"/>
          <table:covered-table-cell table:style-name="ce39"/>
          <table:table-cell table:style-name="ce49" table:number-columns-spanned="2" table:number-rows-spanned="1"/>
          <table:covered-table-cell table:style-name="ce54"/>
          <table:table-cell table:style-name="ce2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7. GRAU DE PRIORIDADE DA AQUISIÇÃO OU CONTRATAÇÃO</text:span><text:span text:style-name="T4"> 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"/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4" table:number-rows-spanned="1">
            <text:p><text:span text:style-name="T3">8.1 JUSTIFICATIVA UTILIZAÇÃO DO SISTEMA DE REGISTRO DE PREÇOS:</text:span><text:span text:style-name="T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9">
          <table:table-cell table:style-name="ce2" office:value-type="string" calcext:value-type="string" table:number-columns-spanned="4" table:number-rows-spanned="1">
            <text:p><text:span text:style-name="T3">8.2 DOTAÇÃO ORÇAMENTÁRIA: </text:span><text:span text:style-name="T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6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3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9. DATA DESEJADA PARA A COMPRA OU CONTRATAÇÃO 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<text:span text:style-name="T3">10.VINCULAÇÃO OU DEPENDÊNCIA COM A CONTRATAÇÃO DE OUTRO ITEM PARA SUA EXECUÇÃO (EXEMPLO: ADEQUAÇÃO ELÉTRICA, ESTRUTURAL, TREINAMENTO, ETC)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1" office:value-type="string" calcext:value-type="string" table:number-columns-spanned="4" table:number-rows-spanned="1">
            <text:p><text:span text:style-name="T3">11. ALMOXARIFADO/PATRIMÔNIO</text:span><text:span text:style-name="T4"> (NO CASO DE PEDIDO DE SERVIÇO A ASSINATURA É DISPENSADA)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36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"/>
          <table:table-cell table:number-columns-repeated="1020"/>
        </table:table-row>
        <table:table-row table:style-name="ro10">
          <table:table-cell table:style-name="ce37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1"/>
          <table:table-cell table:number-columns-repeated="1020"/>
        </table:table-row>
        <table:table-row table:style-name="ro11">
          <table:table-cell table:style-name="ce37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9"/>
          <table:table-cell table:number-columns-repeated="1020"/>
        </table:table-row>
        <table:table-row table:style-name="ro2" table:number-rows-repeated="1048203">
          <table:table-cell table:number-columns-repeated="1024"/>
        </table:table-row>
        <table:table-row table:style-name="ro1" table:number-rows-repeated="3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2:34:42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19T12:39:16.733000000</dc:date>
    <meta:editing-cycles>98</meta:editing-cycles>
    <meta:editing-duration>PT10H6M27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