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07mm"/>
    </style:style>
    <style:style style:name="co2" style:family="table-column">
      <style:table-column-properties fo:break-before="auto" style:column-width="17.99mm"/>
    </style:style>
    <style:style style:name="co3" style:family="table-column">
      <style:table-column-properties fo:break-before="auto" style:column-width="84.84mm"/>
    </style:style>
    <style:style style:name="co4" style:family="table-column">
      <style:table-column-properties fo:break-before="auto" style:column-width="28.65mm"/>
    </style:style>
    <style:style style:name="co5" style:family="table-column">
      <style:table-column-properties fo:break-before="auto" style:column-width="22.51mm"/>
    </style:style>
    <style:style style:name="ro1" style:family="table-row">
      <style:table-row-properties style:row-height="4.52mm" fo:break-before="auto" style:use-optimal-row-height="false"/>
    </style:style>
    <style:style style:name="ro2" style:family="table-row">
      <style:table-row-properties style:row-height="10.81mm" fo:break-before="auto" style:use-optimal-row-height="false"/>
    </style:style>
    <style:style style:name="ro3" style:family="table-row">
      <style:table-row-properties style:row-height="7.69mm" fo:break-before="auto" style:use-optimal-row-height="false"/>
    </style:style>
    <style:style style:name="ro4" style:family="table-row">
      <style:table-row-properties style:row-height="7.36mm" fo:break-before="auto" style:use-optimal-row-height="false"/>
    </style:style>
    <style:style style:name="ro5" style:family="table-row">
      <style:table-row-properties style:row-height="9.44mm" fo:break-before="auto" style:use-optimal-row-height="false"/>
    </style:style>
    <style:style style:name="ro6" style:family="table-row">
      <style:table-row-properties style:row-height="161.98mm" fo:break-before="auto" style:use-optimal-row-height="true"/>
    </style:style>
    <style:style style:name="ro7" style:family="table-row">
      <style:table-row-properties style:row-height="123.63mm" fo:break-before="auto" style:use-optimal-row-height="false"/>
    </style:style>
    <style:style style:name="ro8" style:family="table-row">
      <style:table-row-properties style:row-height="127.71mm" fo:break-before="auto" style:use-optimal-row-height="false"/>
    </style:style>
    <style:style style:name="ro9" style:family="table-row">
      <style:table-row-properties style:row-height="136.98mm" fo:break-before="auto" style:use-optimal-row-height="true"/>
    </style:style>
    <style:style style:name="ro10" style:family="table-row">
      <style:table-row-properties style:row-height="131.8mm" fo:break-before="auto" style:use-optimal-row-height="false"/>
    </style:style>
    <style:style style:name="ro11" style:family="table-row">
      <style:table-row-properties style:row-height="128.76mm" fo:break-before="auto" style:use-optimal-row-height="true"/>
    </style:style>
    <style:style style:name="ro12" style:family="table-row">
      <style:table-row-properties style:row-height="120.53mm" fo:break-before="auto" style:use-optimal-row-height="true"/>
    </style:style>
    <style:style style:name="ro13" style:family="table-row">
      <style:table-row-properties style:row-height="83.48mm" fo:break-before="auto" style:use-optimal-row-height="true"/>
    </style:style>
    <style:style style:name="ro14" style:family="table-row">
      <style:table-row-properties style:row-height="9.61mm" fo:break-before="auto" style:use-optimal-row-height="false"/>
    </style:style>
    <style:style style:name="ro15" style:family="table-row">
      <style:table-row-properties style:row-height="6.24mm" fo:break-before="auto" style:use-optimal-row-height="false"/>
    </style:style>
    <style:style style:name="ro16" style:family="table-row">
      <style:table-row-properties style:row-height="18.52mm" fo:break-before="auto" style:use-optimal-row-height="false"/>
    </style:style>
    <style:style style:name="ro17" style:family="table-row">
      <style:table-row-properties style:row-height="29.33mm" fo:break-before="auto" style:use-optimal-row-height="false"/>
    </style:style>
    <style:style style:name="ro18" style:family="table-row">
      <style:table-row-properties style:row-height="22.12m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6"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data-style-name="N104">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none" fo:background-color="#ffffff" style:diagonal-bl-tr="none" style:diagonal-tl-br="none" fo:border-left="0.06pt solid #000000" fo:padding="0.71mm" fo:border-right="none" style:rotation-align="none" fo:border-top="none"/>
    </style:style>
    <style:style style:name="ce41" style:family="table-cell" style:parent-style-name="Default">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3"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4"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style:style style:name="T6" style:family="text">
      <style:text-properties fo:color="#0000ff" style:font-name="Calibri"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table:protected="true" table:protection-key="Ltw1yjGYn64t/8rK1cSLEE8Ye3A=" table:protection-key-digest-algorithm="http://www.w3.org/2000/09/xmldsig#sha1">
        <loext:table-protection loext:select-protected-cells="true" loext:select-unprotected-cells="true"/>
        <office:forms form:automatic-focus="false" form:apply-design-mode="false"/>
        <table:shapes>
          <draw:frame draw:z-index="0" draw:name="Figura 1" draw:style-name="gr1" draw:text-style-name="P1" svg:width="23.28mm" svg:height="23.48mm" svg:x="72.54mm" svg:y="0mm">
            <draw:image xlink:href="Pictures/1000000000000057000000590EDEC488FA7FDB94.jpg" xlink:type="simple" xlink:show="embed" xlink:actuate="onLoad" loext:mime-type="image/jpeg">
              <text:p/>
            </draw:image>
          </draw:frame>
        </table:shapes>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21"/>
        <table:table-column table:style-name="co5" table:number-columns-repeated="252" table:default-cell-style-name="ce13"/>
        <table:table-column table:style-name="co5" table:number-columns-repeated="767" table:default-cell-style-name="Default"/>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1">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number-columns-repeated="1020"/>
        </table:table-row>
        <table:table-row table:style-name="ro1">
          <table:table-cell table:style-name="ce2" office:value-type="string" calcext:value-type="string" table:number-columns-spanned="4" table:number-rows-spanned="1">
            <text:p>1. UNIDADE REQUISITANTE</text:p>
          </table:table-cell>
          <table:covered-table-cell table:number-columns-repeated="3" table:style-name="ce2"/>
          <table:table-cell table:number-columns-repeated="1020"/>
        </table:table-row>
        <table:table-row table:style-name="ro1">
          <table:table-cell table:style-name="ce2" office:value-type="string" calcext:value-type="string">
            <text:p>ANO:</text:p>
          </table:table-cell>
          <table:table-cell table:style-name="ce28" office:value-type="string" calcext:value-type="string" table:number-columns-spanned="3" table:number-rows-spanned="1">
            <text:p><text:span text:style-name="T4">    </text:span><text:span text:style-name="T5">   (  )    2020                                                                  (  )  2021 (PGC)</text:span></text:p>
          </table:table-cell>
          <table:covered-table-cell table:number-columns-repeated="2" table:style-name="ce39"/>
          <table:table-cell table:number-columns-repeated="1020"/>
        </table:table-row>
        <table:table-row table:style-name="ro1">
          <table:table-cell table:style-name="ce2" office:value-type="string" calcext:value-type="string">
            <text:p>CAMPUS:</text:p>
          </table:table-cell>
          <table:table-cell table:style-name="ce10" office:value-type="string" calcext:value-type="string" table:number-columns-spanned="3" table:number-rows-spanned="1">
            <text:p>Campus Concórdia</text:p>
          </table:table-cell>
          <table:covered-table-cell table:number-columns-repeated="2" table:style-name="ce29"/>
          <table:table-cell table:number-columns-repeated="1020"/>
        </table:table-row>
        <table:table-row table:style-name="ro3">
          <table:table-cell table:style-name="ce3" office:value-type="string" calcext:value-type="string">
            <text:p>AUTORIDADE MÁXIMA:</text:p>
          </table:table-cell>
          <table:table-cell table:style-name="ce28" office:value-type="string" calcext:value-type="string" table:number-columns-spanned="3" table:number-rows-spanned="1">
            <text:p>RUDINEI KOCK EXTERCKOTER</text:p>
          </table:table-cell>
          <table:covered-table-cell table:number-columns-repeated="2" table:style-name="ce39"/>
          <table:table-cell table:number-columns-repeated="1020"/>
        </table:table-row>
        <table:table-row table:style-name="ro4">
          <table:table-cell table:style-name="ce2" office:value-type="string" calcext:value-type="string">
            <text:p>SETOR(es) REQUISITANTE(s):</text:p>
          </table:table-cell>
          <table:table-cell table:style-name="ce10" table:number-columns-spanned="3" table:number-rows-spanned="1"/>
          <table:covered-table-cell table:number-columns-repeated="2" table:style-name="ce29"/>
          <table:table-cell table:number-columns-repeated="1020"/>
        </table:table-row>
        <table:table-row table:style-name="ro1">
          <table:table-cell table:style-name="ce2" office:value-type="string" calcext:value-type="string">
            <text:p>AGENTE DE COMPRAS:</text:p>
          </table:table-cell>
          <table:table-cell table:style-name="ce10" table:number-columns-spanned="3" table:number-rows-spanned="1"/>
          <table:covered-table-cell table:number-columns-repeated="2" table:style-name="ce29"/>
          <table:table-cell table:number-columns-repeated="1020"/>
        </table:table-row>
        <table:table-row table:style-name="ro5">
          <table:table-cell table:style-name="ce2" office:value-type="string" calcext:value-type="string">
            <text:p>FISCAL / SUBSTITUTO (SE HOUVER ):</text:p>
          </table:table-cell>
          <table:table-cell table:style-name="ce11" table:number-columns-spanned="3" table:number-rows-spanned="1"/>
          <table:covered-table-cell table:number-columns-repeated="2" table:style-name="ce33"/>
          <table:table-cell table:number-columns-repeated="1020"/>
        </table:table-row>
        <table:table-row table:style-name="ro1">
          <table:table-cell table:style-name="ce2" office:value-type="string" calcext:value-type="string">
            <text:p>TELEFONE:</text:p>
          </table:table-cell>
          <table:table-cell table:style-name="ce10" office:value-type="string" calcext:value-type="string" table:number-columns-spanned="3" table:number-rows-spanned="1">
            <text:p>(49) 3441 4810</text:p>
          </table:table-cell>
          <table:covered-table-cell table:number-columns-repeated="2" table:style-name="ce29"/>
          <table:table-cell table:number-columns-repeated="1020"/>
        </table:table-row>
        <table:table-row table:style-name="ro1">
          <table:table-cell table:style-name="ce3" office:value-type="string" calcext:value-type="string">
            <text:p>E-MAIL:</text:p>
          </table:table-cell>
          <table:table-cell table:style-name="ce32" office:value-type="string" calcext:value-type="string" table:number-columns-spanned="3" table:number-rows-spanned="1">
            <text:p><text:span text:style-name="T6"><text:a xlink:href="mailto:compras.concordia@ifc.edu.br" xlink:type="simple">compras.concordia@ifc.edu.br</text:a></text:span></text:p>
          </table:table-cell>
          <table:covered-table-cell table:number-columns-repeated="2" table:style-name="ce40"/>
          <table:table-cell table:number-columns-repeated="1020"/>
        </table:table-row>
        <table:table-row table:style-name="ro1">
          <table:table-cell table:style-name="ce4" office:value-type="string" calcext:value-type="string" table:number-columns-spanned="4" table:number-rows-spanned="1">
            <text:p><text:span text:style-name="T1">2. OBJETO: </text:span><text:span text:style-name="T2">Serviços para os Jogos, Arbitragem e Locação do Espaço</text:span></text:p>
          </table:table-cell>
          <table:covered-table-cell table:number-columns-repeated="3" table:style-name="ce4"/>
          <table:table-cell table:number-columns-repeated="1020"/>
        </table:table-row>
        <table:table-row table:style-name="ro1">
          <table:table-cell table:style-name="ce7" table:number-columns-spanned="4" table:number-rows-spanned="1"/>
          <table:covered-table-cell table:number-columns-repeated="3" table:style-name="ce7"/>
          <table:table-cell table:number-columns-repeated="1020"/>
        </table:table-row>
        <table:table-row table:style-name="ro1">
          <table:table-cell table:style-name="ce1" office:value-type="string" calcext:value-type="string" table:number-columns-spanned="4" table:number-rows-spanned="1">
            <text:p>3. ITENS SOLICITADOS</text:p>
          </table:table-cell>
          <table:covered-table-cell table:number-columns-repeated="3" table:style-name="ce1"/>
          <table:table-cell table:number-columns-repeated="1020"/>
        </table:table-row>
        <table:table-row table:style-name="ro1">
          <table:table-cell table:style-name="ce5" office:value-type="string" calcext:value-type="string">
            <text:p>ITEM</text:p>
          </table:table-cell>
          <table:table-cell table:style-name="ce5" office:value-type="string" calcext:value-type="string">
            <text:p>UNIDADE</text:p>
          </table:table-cell>
          <table:table-cell table:style-name="ce5" office:value-type="string" calcext:value-type="string">
            <text:p>DESCRIÇÃO</text:p>
          </table:table-cell>
          <table:table-cell table:style-name="ce5" office:value-type="string" calcext:value-type="string">
            <text:p>QUANTIDADE</text:p>
          </table:table-cell>
          <table:table-cell/>
          <table:table-cell table:style-name="ce41"/>
          <table:table-cell table:number-columns-repeated="1018"/>
        </table:table-row>
        <table:table-row table:style-name="ro6">
          <table:table-cell table:style-name="ce6" office:value-type="float" office:value="1" calcext:value-type="float">
            <text:p>1</text:p>
          </table:table-cell>
          <table:table-cell table:style-name="ce16" office:value-type="string" calcext:value-type="string">
            <text:p>Diária</text:p>
          </table:table-cell>
          <table:table-cell table:style-name="ce18" office:value-type="string" calcext:value-type="string">
            <text:p>Arbitragem de Atletismo: serviços de arbitragem de qualidade e eficácia. Árbitros com experiência comprovada de atuação em competições esportivas para atuar na organização das provas de Atletismo (pista e campo – 100 m rasos; 200 m rasos; 400 m rasos; 800 m rasos; 1500 m rasos; 3000 m rasos (feminino); 5000 m rasos (masculino); revezamento 4 x 100 m rasos; revezamento 4 x 400 m rasos; arremesso de peso [(6,0 kg – masculino; 4,0 kg – feminino)]; lançamento de disco [(1,750 kg – masculino; 1,0 kg – feminino)]; lançamento de dardo [(0,8 kg – masculino; 0,6 kg – feminino)]; salto em altura, salto triplo e salto em distância), naipes masculino e feminino. A equipe de arbitragem, quando solicitado, deverá elaborar o chaveamento da competição, fornecendo informações sobre a competição à secretaria e demais membros da equipe organizadora do evento. A equipe de arbitragem deverá comparecer na secretaria do evento com antecedência mínima de 01 hora do horário de início da competição, possuindo todo equipamento, materiais e insumos necessários para realização do serviço de acordo com as regras oficiais da modalidade (uniformes, bandeiras, cartões, placar, rádios, súmulas, trenas padrão oficial, apitos, cronômetros, marcadores, sinais de partida oficiais e outros que se fizerem necessários). Deverão compor uma equipe de arbitragem que contemplem as funções necessárias para conduzir as provas de pista e de campo (Árbitro Geral, árbitros auxiliares e cronometristas), nos padrões do Regulamento do respectivo evento. Todas as despesas com a completa realização dos serviços, como transporte, estadia, alimentação, entre outras da equipe de profissionais, deverão estar inclusas. O pagamento será realizado em diária por profissional.</text:p>
          </table:table-cell>
          <table:table-cell table:style-name="ce36"/>
          <table:table-cell table:style-name="ce22"/>
          <table:table-cell table:number-columns-repeated="1019"/>
        </table:table-row>
        <table:table-row table:style-name="ro7">
          <table:table-cell table:style-name="ce6" office:value-type="float" office:value="2" calcext:value-type="float">
            <text:p>2</text:p>
          </table:table-cell>
          <table:table-cell table:style-name="ce17" office:value-type="string" calcext:value-type="string">
            <text:p>Jogo</text:p>
          </table:table-cell>
          <table:table-cell table:style-name="ce19" office:value-type="string" calcext:value-type="string">
            <text:p>Arbitragem de Basquetebol: serviços de arbitragem de qualidade e eficácia. Árbitros com experiência comprovada de atuação em competições esportivas para atuar na organização da competição de Basquetebol, naipes masculino e feminino. A equipe de arbitragem, quando solicitado, deverá elaborar o chaveamento da competição, fornecendo informações sobre a competição à secretaria e demais membros da equipe organizadora do evento. A equipe de arbitragem deverá comparecer na secretaria do evento com antecedência mínima de 01 hora do horário de início da competição, possuindo todo equipamento, materiais e insumos necessários para realização do serviço de acordo com as regras oficiais da modalidade (uniformes, chaveamento, súmulas, apitos, cartões, cronômetros, marcadores, placares, bolas oficiais e outros que se fizerem necessários). A equipe de arbitragem em Basquetebol, por partida/jogo, será composta por, no mínimo: 02 árbitros e 01 cronometrista, contemplando as funções necessárias para conduzir a competição nos padrões do Regulamento do respectivo evento. Todas as despesas com a completa realização dos serviços, como transporte, estadia, alimentação, entre outras da equipe de profissionais, deverão estar inclusas. Poderão ocorrer jogos simultâneos, sendo necessário, neste caso, mais de uma equipe de arbitragem em exercício simultaneamente.</text:p>
          </table:table-cell>
          <table:table-cell table:style-name="ce37"/>
          <table:table-cell table:number-columns-repeated="1020"/>
        </table:table-row>
        <table:table-row table:style-name="ro7">
          <table:table-cell table:style-name="ce6" office:value-type="float" office:value="3" calcext:value-type="float">
            <text:p>3</text:p>
          </table:table-cell>
          <table:table-cell table:style-name="ce17" office:value-type="string" calcext:value-type="string">
            <text:p>Jogo</text:p>
          </table:table-cell>
          <table:table-cell table:style-name="ce19" office:value-type="string" calcext:value-type="string">
            <text:p>Arbitragem de Futsal: serviços de arbitragem de qualidade e eficácia, árbitros com experiência comprovada de atuação em competições esportivas para atuar na organização da competição de Futsal, naipes masculino e feminino, nos Jogos Internos do IFC (2019). A equipe de arbitragem, quando solicitado, deverá elaborar o chaveamento da competição, fornecendo informações sobre a competição à secretaria e demais membros da equipe organizadora do evento. A equipe de arbitragem deverá comparecer na secretaria do evento com antecedência mínima de 01 hora do horário de início da competição, possuindo todo equipamento, materiais e insumos necessários para realização do serviço de acordo com as regras oficiais da modalidade (uniformes, bandeiras, placar, rádios, chaveamento, súmulas, apitos, cronômetros, cartões, marcadores, placares, bolas oficiais e outros que se fizerem necessários). Deverão compor uma equipe mínima de arbitragem de Futsal, por jogo/partida: 01 árbitro, 01 árbitro auxiliar e 01 anotador, contemplando as funções necessárias para conduzir competição nos padrões do Regulamento do respectivo evento. Todas as despesas com a completa realização dos serviços, como transporte, estadia, alimentação, entre outras da equipe de profissionais, deverão estar inclusas. Poderão ocorrer jogos simultâneos, sendo necessário, neste caso, mais de uma equipe de arbitragem em exercício simultaneamente.</text:p>
          </table:table-cell>
          <table:table-cell table:style-name="ce37"/>
          <table:table-cell table:number-columns-repeated="1020"/>
        </table:table-row>
        <table:table-row table:style-name="ro8">
          <table:table-cell table:style-name="ce6" office:value-type="float" office:value="4" calcext:value-type="float">
            <text:p>4</text:p>
          </table:table-cell>
          <table:table-cell table:style-name="ce17" office:value-type="string" calcext:value-type="string">
            <text:p>Jogo</text:p>
          </table:table-cell>
          <table:table-cell table:style-name="ce19" office:value-type="string" calcext:value-type="string">
            <text:p>Arbitragem de Handebol: serviços de arbitragem de qualidade e eficácia, árbitros com experiência comprovada de atuação em competições esportivas para atuar na organização da competição de Handebol, naipes masculino e feminino, nos Jogos Internos do IFC (2019). A equipe de arbitragem, quando solicitado, deverá elaborar o chaveamento da competição, fornecendo informações sobre a competição à secretaria e demais membros da equipe organizadora do evento. A equipe de arbitragem deverá comparecer na secretaria do evento com antecedência mínima de 01 hora do horário de início da competição, possuindo todo equipamento, materiais e insumos necessários para realização do serviço de acordo com as regras oficiais da modalidade (uniformes, bandeiras, rádios, chaveamento, súmulas, apitos, cronômetros, cartões, marcadores, placares, bolas oficiais e outros que se fizerem necessários). Deverão compor a equipe de arbitragem em Handebol, por partida/jogo, no mínimo: 02 árbitros e 01 mesário/secretário, contemplando as funções necessárias para conduzir competição nos padrões do Regulamento do respectivo evento. Todas as despesas com a completa realização dos serviços, como transporte, estadia, alimentação, entre outras, da equipe de profissionais, deverão estar inclusas. Poderão ocorrer jogos simultâneos, sendo necessário, neste caso, mais de uma equipe de arbitragem em exercício simultaneamente.</text:p>
          </table:table-cell>
          <table:table-cell table:style-name="ce37"/>
          <table:table-cell table:number-columns-repeated="1020"/>
        </table:table-row>
        <table:table-row table:style-name="ro9">
          <table:table-cell table:style-name="ce6" office:value-type="float" office:value="5" calcext:value-type="float">
            <text:p>5</text:p>
          </table:table-cell>
          <table:table-cell table:style-name="ce17" office:value-type="string" calcext:value-type="string">
            <text:p>Diária</text:p>
          </table:table-cell>
          <table:table-cell table:style-name="ce19" office:value-type="string" calcext:value-type="string">
            <text:p>Arbitragem de Tênis de Mesa: serviços de arbitragem de qualidade e eficácia, árbitros com experiência comprovada de atuação em competições esportivas para atuar na organização da competição de Tênis de Mesa (individual e dupla), naipes masculino e feminino, nos Jogos Internos do IFC (2019). A equipe de arbitragem, quando solicitado, deverá elaborar o chaveamento da competição, fornecendo informações sobre a competição à secretaria e demais membros da equipe organizadora do evento. A equipe de arbitragem deverá comparecer na secretaria do evento com antecedência mínima de 01 hora do horário de início da competição, possuindo todo equipamento, materiais e insumos necessários para realização do serviço de acordo com as regras oficiais da modalidade (uniformes, bandeiras, rádios, chaveamento, súmulas, cronômetros, apitos, cartões, marcadores, placares, bolinhas oficiais, redes, suportes oficiais e outros que se fizerem necessários). Deverá compor a equipe de arbitragem em Tênis de Mesa, por partida/jogo, no mínimo: 01 árbitro geral, 01 árbitro auxiliar e 01 coordenador técnico, contemplando as funções necessárias para conduzir a competição nos padrões do Regulamento do respectivo evento. Todas as despesas com a completa realização dos serviços, como transporte, estadia, alimentação, entre outras da equipe de profissionais, deverão estar inclusas. O pagamento será realizado em diária por profissional.</text:p>
          </table:table-cell>
          <table:table-cell table:style-name="ce37"/>
          <table:table-cell table:number-columns-repeated="1020"/>
        </table:table-row>
        <table:table-row table:style-name="ro10">
          <table:table-cell table:style-name="ce6" office:value-type="float" office:value="6" calcext:value-type="float">
            <text:p>6</text:p>
          </table:table-cell>
          <table:table-cell table:style-name="ce17" office:value-type="string" calcext:value-type="string">
            <text:p>Jogo</text:p>
          </table:table-cell>
          <table:table-cell table:style-name="ce19" office:value-type="string" calcext:value-type="string">
            <text:p>Arbitragem de Voleibol de Quadra: serviços de arbitragem de qualidade e eficácia, árbitros com experiência comprovada de atuação em competições esportivas para atuar na organização da competição de Voleibol de Quadra, naipes masculino e feminino, nos Jogos Internos do IFC (2019) . A equipe de arbitragem, quando solicitados, deverá elaborar o chaveamento da competição, fornecendo informações sobre a competição à secretaria e demais membros da equipe organizadora do evento. A equipe de arbitragem deverá comparecer na secretaria do evento com antecedência mínima de 01 hora do horário de início da competição, possuindo todo equipamento, materiais e insumos necessários para realização do serviço de acordo com as regras oficiais da modalidade (uniformes, bandeiras, rádios, chaveamento, súmulas, cronômetros, apitos, cartões, marcadores, placares, bolas oficiais e outros que se fizerem necessários). Deverá compor a equipe de arbitragem em Voleibol, por partida, no mínimo: 01 primeiro árbitro, 01 segundo árbitro e 01 apontador, contemplando as funções necessárias para conduzir a competição nos padrões do Regulamento do respectivo evento. Todas as despesas com a completa realização dos serviços, como transporte, estadia, alimentação, entre outras da equipe de profissionais, deverão estar inclusas. Poderão ocorrer jogos simultâneos, sendo necessário, neste caso, mais de uma equipe de arbitragem em exercício simultaneamente.</text:p>
          </table:table-cell>
          <table:table-cell table:style-name="ce37"/>
          <table:table-cell table:number-columns-repeated="1020"/>
        </table:table-row>
        <table:table-row table:style-name="ro8">
          <table:table-cell table:style-name="ce6" office:value-type="float" office:value="7" calcext:value-type="float">
            <text:p>7</text:p>
          </table:table-cell>
          <table:table-cell table:style-name="ce17" office:value-type="string" calcext:value-type="string">
            <text:p>Jogo</text:p>
          </table:table-cell>
          <table:table-cell table:style-name="ce19" office:value-type="string" calcext:value-type="string">
            <text:p>Arbitragem de Vôlei de Praia: serviços de arbitragem de qualidade e eficácia, árbitros com experiência comprovada de atuação em competições esportivas para atuar na organização da competição de Voleibol de Praia, naipes masculino e feminino. A equipe de arbitragem, quando solicitado, deverá elaborar o chaveamento da competição, fornecendo informações sobre a competição à secretaria e demais membros da equipe organizadora do evento. A equipe de arbitragem deverá comparecer na secretaria do evento com antecedência mínima de 01 hora do horário de início da competição, possuindo todo equipamento, materiais e insumos necessários para realização do serviço de acordo com as regras oficiais da modalidade (uniformes, bandeiras, rádios, chaveamento, súmulas, apitos, cronômetros, cartões, marcadores, placares, bolas oficiais e outros que se fizerem necessários). Deverá compor a equipe de arbitragem em Vôlei de Praia, por partida/jogo, no mínimo: 01 primeiro árbitro, 01 segundo árbitro e 01 apontador, contemplando as funções necessárias para conduzir competição nos padrões do Regulamento do respectivo evento. Todas as despesas com a completa realização dos serviços, como transporte, estadia, alimentação, entre outras da equipe de profissionais, deverão estar inclusas. Poderão ocorrer jogos simultâneos, sendo necessário, neste caso, mais de uma equipe de arbitragem em exercício simultaneamente.</text:p>
          </table:table-cell>
          <table:table-cell table:style-name="ce37"/>
          <table:table-cell table:number-columns-repeated="1020"/>
        </table:table-row>
        <table:table-row table:style-name="ro11">
          <table:table-cell table:style-name="ce6" office:value-type="float" office:value="8" calcext:value-type="float">
            <text:p>8</text:p>
          </table:table-cell>
          <table:table-cell table:style-name="ce17" office:value-type="string" calcext:value-type="string">
            <text:p>Jogo</text:p>
          </table:table-cell>
          <table:table-cell table:style-name="ce19" office:value-type="string" calcext:value-type="string">
            <text:p>Arbitragem de Badminton: serviços de arbitragem de qualidade e eficácia, árbitros com experiência na modalidade e em competições esportivas para atuar na organização da competição de Badminton, naipes masculino e feminino A equipe de arbitragem, quando solicitados, deverá elaborar o chaveamento da competição, fornecendo informações sobre a competição à secretaria e demais membros da equipe organizadora do evento. A equipe de arbitragem deverá comparecer na secretaria do evento com antecedência mínima de 01 hora do horário de início da competição, possuindo todo equipamento, materiais e insumos necessários para realização do serviço de acordo com as regras oficiais da modalidade (uniforme, apito, volantes, redes, fitas para demarcação das quadras, equipamentos oficiais, etc.). Deverá compor a equipe de arbitragem em Badminton, no mínimo: 01 árbitro geral e 01 árbitro auxiliar, contemplando as funções necessárias para conduzir a competição nos padrões do Regulamento do respectivo evento. O árbitro também poderá atuar como mesário, quando solicitado pelo Contratante. Todas as despesas com a completa realização dos serviços, como transporte, estadia, alimentação, entre outras da equipe de profissionais, deverão estar inclusas. Poderão ocorrer jogos simultâneos, sendo necessário, neste caso, mais de uma equipe de arbitragem em exercício simultaneamente.</text:p>
          </table:table-cell>
          <table:table-cell table:style-name="ce37"/>
          <table:table-cell table:number-columns-repeated="1020"/>
        </table:table-row>
        <table:table-row table:style-name="ro12">
          <table:table-cell table:style-name="ce6" office:value-type="float" office:value="9" calcext:value-type="float">
            <text:p>9</text:p>
          </table:table-cell>
          <table:table-cell table:style-name="ce17" office:value-type="string" calcext:value-type="string">
            <text:p>Diária</text:p>
          </table:table-cell>
          <table:table-cell table:style-name="ce19" office:value-type="string" calcext:value-type="string">
            <text:p>Arbitragem de Xadrez: serviços de arbitragem de qualidade e eficácia, árbitros com experiência comprovada de atuação em competições esportivas para atuar na organização da competição de Xadrez, naipes masculino e feminino. A equipe de arbitragem, quando solicitado, deverá elaborar o chaveamento da competição, fornecendo informações sobre a competição à secretaria e demais membros da equipe organizadora do evento. A equipe de arbitragem deverá comparecer na secretaria do evento com antecedência mínima de 01 hora do horário de início da competição, possuindo todo equipamento, materiais e insumos necessários para realização do serviço de acordo com as regras oficiais da modalidade (uniforme, chaveamento, súmulas, relógios de mesa, cartões, marcadores, placares, tabuleiros, peças oficiais e outros que se fizerem necessários). Deverá compor a equipe de arbitragem em Xadrez, no mínimo: o diretor de prova e 01 (um) árbitro, contemplando as funções necessárias para conduzir a competição nos padrões do Regulamento do respectivo evento. Todas as despesas com a completa realização dos serviços, como transporte, estadia, alimentação, entre outras da equipe de profissionais, deverão estar inclusas. O pagamento será realizado em diária por Profissional.</text:p>
          </table:table-cell>
          <table:table-cell table:style-name="ce37"/>
          <table:table-cell table:number-columns-repeated="1020"/>
        </table:table-row>
        <table:table-row table:style-name="ro13">
          <table:table-cell table:style-name="ce6" office:value-type="float" office:value="10" calcext:value-type="float">
            <text:p>10</text:p>
          </table:table-cell>
          <table:table-cell table:style-name="ce17" office:value-type="string" calcext:value-type="string">
            <text:p>Serviço</text:p>
          </table:table-cell>
          <table:table-cell table:style-name="ce19" office:value-type="string" calcext:value-type="string">
            <text:p>Ambulância Móvel: Aluguel de ambulância móvel. Serviço de ambulância de suporte básico, equipada com todos os aparelhos e medicação necessária para emergências clínicas e traumas, composta por 01 socorrista ou técnico em enfermagem e 01 motorista, treinados em primeiros socorros. Os serviços devem compreender a Assistência de Pronto Socorro Móvel de Emergências e Urgências Médicas aos participantes durante todos os dias de duração dos eventos, em tempo integral, incluindo todos os equipamentos, materiais, insumos (inclusive gelo) e deslocamentos de pacientes a um centro hospitalar. Todas as despesas com a completa realização dos serviços, bem como, com transportes, estadia, alimentação dos profissionais deverão estar inclusos. Deverão ser disponibilizadas 2 (duas) ambulâncias em tempo integral (24 horas). Uma diária comporá o fornecimento de duas ambulâncias.</text:p>
          </table:table-cell>
          <table:table-cell table:style-name="ce37"/>
          <table:table-cell table:number-columns-repeated="1020"/>
        </table:table-row>
        <table:table-row table:style-name="ro1" table:number-rows-repeated="2">
          <table:table-cell table:style-name="ce6"/>
          <table:table-cell table:style-name="ce5" table:number-columns-repeated="3"/>
          <table:table-cell table:number-columns-repeated="1020"/>
        </table:table-row>
        <table:table-row table:style-name="ro3">
          <table:table-cell table:style-name="ce4" office:value-type="string" calcext:value-type="string" table:number-columns-spanned="4" table:number-rows-spanned="1">
            <text:p>4. JUSTIFICATIVAS/MOTIVAÇÕES QUE FUNDAMENTAM A NECESSIDADE DE SE ATENDER A DEMANDA E QUANTITATIVOS APRESENTADOS:</text:p>
          </table:table-cell>
          <table:covered-table-cell table:number-columns-repeated="3" table:style-name="ce4"/>
          <table:table-cell table:number-columns-repeated="1020"/>
        </table:table-row>
        <table:table-row table:style-name="ro1">
          <table:table-cell table:style-name="ce10" table:number-columns-spanned="4" table:number-rows-spanned="1"/>
          <table:covered-table-cell table:number-columns-repeated="3" table:style-name="ce29"/>
          <table:table-cell table:number-columns-repeated="1020"/>
        </table:table-row>
        <table:table-row table:style-name="ro1">
          <table:table-cell table:style-name="ce7" office:value-type="string" calcext:value-type="string" table:number-columns-spanned="2" table:number-rows-spanned="1">
            <text:p>Nº DO GRUPO</text:p>
          </table:table-cell>
          <table:covered-table-cell table:style-name="ce7"/>
          <table:table-cell table:style-name="ce7" office:value-type="string" calcext:value-type="string" table:number-columns-spanned="2" table:number-rows-spanned="1">
            <text:p>ITENS QUE O COMPÕEM</text:p>
          </table:table-cell>
          <table:covered-table-cell table:style-name="ce7"/>
          <table:table-cell table:style-name="ce23"/>
          <table:table-cell table:number-columns-repeated="1019"/>
        </table:table-row>
        <table:table-row table:style-name="ro1">
          <table:table-cell table:style-name="ce11" table:number-columns-spanned="2" table:number-rows-spanned="1"/>
          <table:covered-table-cell table:style-name="ce33"/>
          <table:table-cell table:style-name="ce11" table:number-columns-spanned="2" table:number-rows-spanned="1"/>
          <table:covered-table-cell table:style-name="ce33"/>
          <table:table-cell table:style-name="ce23"/>
          <table:table-cell table:number-columns-repeated="1019"/>
        </table:table-row>
        <table:table-row table:style-name="ro1">
          <table:table-cell table:style-name="ce15" office:value-type="string" calcext:value-type="string" table:number-columns-spanned="4" table:number-rows-spanned="1">
            <text:p>4.1 JUSTIFICATIVA PARA EVENTUAL AGRUPAMENTO DE ITENS</text:p>
          </table:table-cell>
          <table:covered-table-cell table:number-columns-repeated="3" table:style-name="ce15"/>
          <table:table-cell table:number-columns-repeated="1020"/>
        </table:table-row>
        <table:table-row table:style-name="ro1">
          <table:table-cell table:style-name="ce11" table:number-columns-spanned="4" table:number-rows-spanned="1"/>
          <table:covered-table-cell table:number-columns-repeated="3" table:style-name="ce33"/>
          <table:table-cell table:number-columns-repeated="1020"/>
        </table:table-row>
        <table:table-row table:style-name="ro1">
          <table:table-cell table:style-name="ce4" office:value-type="string" calcext:value-type="string" table:number-columns-spanned="4" table:number-rows-spanned="1">
            <text:p>5. HABILITAÇÃO ESPECÍFICA: (EXEMPLO: AMOSTRA, CERTIFICADO, ETC)</text:p>
          </table:table-cell>
          <table:covered-table-cell table:number-columns-repeated="3" table:style-name="ce4"/>
          <table:table-cell table:number-columns-repeated="1020"/>
        </table:table-row>
        <table:table-row table:style-name="ro1">
          <table:table-cell table:style-name="ce10" table:number-columns-spanned="4" table:number-rows-spanned="1"/>
          <table:covered-table-cell table:number-columns-repeated="3" table:style-name="ce29"/>
          <table:table-cell table:number-columns-repeated="1020"/>
        </table:table-row>
        <table:table-row table:style-name="ro14">
          <table:table-cell table:style-name="ce4"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4"/>
          <table:table-cell table:number-columns-repeated="1020"/>
        </table:table-row>
        <table:table-row table:style-name="ro1">
          <table:table-cell table:style-name="ce12" table:number-columns-spanned="4" table:number-rows-spanned="1"/>
          <table:covered-table-cell table:number-columns-repeated="3" table:style-name="ce7"/>
          <table:table-cell table:number-columns-repeated="1020"/>
        </table:table-row>
        <table:table-row table:style-name="ro1">
          <table:table-cell table:style-name="ce15" office:value-type="string" calcext:value-type="string" table:number-columns-spanned="4" table:number-rows-spanned="1">
            <text:p><text:span text:style-name="T1">7. GRAU DE PRIORIDADE DA AQUISIÇÃO OU CONTRATAÇÃO</text:span><text:span text:style-name="T3"> (IN Nº 1/2019 – PGC)</text:span></text:p>
          </table:table-cell>
          <table:covered-table-cell table:number-columns-repeated="3" table:style-name="ce15"/>
          <table:table-cell table:number-columns-repeated="1020"/>
        </table:table-row>
        <table:table-row table:style-name="ro15">
          <table:table-cell table:style-name="ce14" office:value-type="string" calcext:value-type="string" table:number-columns-spanned="4" table:number-rows-spanned="1">
            <text:p><text:s text:c="38"/>( ) BAIXA <text:s text:c="41"/>( ) MÉDIA <text:s text:c="33"/>( ) ALTA</text:p>
          </table:table-cell>
          <table:covered-table-cell table:number-columns-repeated="3" table:style-name="ce15"/>
          <table:table-cell table:number-columns-repeated="1020"/>
        </table:table-row>
        <table:table-row table:style-name="ro15">
          <table:table-cell table:style-name="ce14" office:value-type="string" calcext:value-type="string" table:number-columns-spanned="4" table:number-rows-spanned="1">
            <text:p>8. FORMAÇÃO DE REGISTRO DE PREÇOS PARA OS ITENS: <text:s/>( <text:s/>) SIM <text:s text:c="3"/>( <text:s/>) NÃO</text:p>
          </table:table-cell>
          <table:covered-table-cell table:number-columns-repeated="3" table:style-name="ce15"/>
          <table:table-cell table:number-columns-repeated="1020"/>
        </table:table-row>
        <table:table-row table:style-name="ro16">
          <table:table-cell table:style-name="ce15" office:value-type="string" calcext:value-type="string" table:number-columns-spanned="4" table:number-rows-spanned="1">
            <text:p><text:span text:style-name="T1">8.1 JUSTIFICATIVA UTILIZAÇÃO DO SISTEMA DE REGISTRO DE PREÇOS:</text:span><text:span text:style-name="T2">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15"/>
          <table:table-cell table:number-columns-repeated="1020"/>
        </table:table-row>
        <table:table-row table:style-name="ro17">
          <table:table-cell table:style-name="ce15" office:value-type="string" calcext:value-type="string" table:number-columns-spanned="4" table:number-rows-spanned="1">
            <text:p><text:span text:style-name="T1">8.2 DOTAÇÃO ORÇAMENTÁRIA: </text:span><text:span text:style-name="T2">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3" table:style-name="ce15"/>
          <table:table-cell table:number-columns-repeated="2"/>
          <table:table-cell table:style-name="ce41"/>
          <table:table-cell table:number-columns-repeated="1017"/>
        </table:table-row>
        <table:table-row table:style-name="ro1">
          <table:table-cell table:style-name="ce25" table:number-columns-spanned="4" table:number-rows-spanned="1"/>
          <table:covered-table-cell table:number-columns-repeated="3" table:style-name="ce25"/>
          <table:table-cell table:number-columns-repeated="1020"/>
        </table:table-row>
        <table:table-row table:style-name="ro1">
          <table:table-cell table:style-name="ce15" office:value-type="string" calcext:value-type="string" table:number-columns-spanned="4" table:number-rows-spanned="1">
            <text:p><text:span text:style-name="T1">9. DATA DESEJADA PARA A COMPRA OU CONTRATAÇÃO  </text:span><text:span text:style-name="T3">(IN Nº 1/2019 – PGC)</text:span></text:p>
          </table:table-cell>
          <table:covered-table-cell table:number-columns-repeated="3" table:style-name="ce15"/>
          <table:table-cell table:number-columns-repeated="1020"/>
        </table:table-row>
        <table:table-row table:style-name="ro1">
          <table:table-cell table:style-name="ce14" table:number-columns-spanned="4" table:number-rows-spanned="1"/>
          <table:covered-table-cell table:number-columns-repeated="3" table:style-name="ce15"/>
          <table:table-cell table:number-columns-repeated="1020"/>
        </table:table-row>
        <table:table-row table:style-name="ro3">
          <table:table-cell table:style-name="ce15" office:value-type="string" calcext:value-type="string" table:number-columns-spanned="4" table:number-rows-spanned="1">
            <text:p><text:span text:style-name="T1">10.VINCULAÇÃO OU DEPENDÊNCIA COM A CONTRATAÇÃO DE OUTRO ITEM PARA SUA EXECUÇÃO (EXEMPLO: ADEQUAÇÃO ELÉTRICA, ESTRUTURAL, TREINAMENTO, ETC) </text:span><text:span text:style-name="T3">(IN Nº 1/2019 – PGC)</text:span></text:p>
          </table:table-cell>
          <table:covered-table-cell table:number-columns-repeated="3" table:style-name="ce15"/>
          <table:table-cell table:number-columns-repeated="1020"/>
        </table:table-row>
        <table:table-row table:style-name="ro1">
          <table:table-cell table:style-name="ce12" table:number-columns-spanned="4" table:number-rows-spanned="1"/>
          <table:covered-table-cell table:number-columns-repeated="3" table:style-name="ce7"/>
          <table:table-cell table:number-columns-repeated="1020"/>
        </table:table-row>
        <table:table-row table:style-name="ro1">
          <table:table-cell table:style-name="ce26" office:value-type="string" calcext:value-type="string" table:number-columns-spanned="4" table:number-rows-spanned="1">
            <text:p><text:span text:style-name="T1">11. ALMOXARIFADO/PATRIMÔNIO</text:span><text:span text:style-name="T3"> (NO CASO DE PEDIDO DE SERVIÇO A ASSINATURA É DISPENSADA)</text:span></text:p>
          </table:table-cell>
          <table:covered-table-cell table:number-columns-repeated="3" table:style-name="ce26"/>
          <table:table-cell table:number-columns-repeated="1020"/>
        </table:table-row>
        <table:table-row table:style-name="ro3">
          <table:table-cell table:style-name="ce27"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27"/>
          <table:table-cell table:number-columns-repeated="1020"/>
        </table:table-row>
        <table:table-row table:style-name="ro1">
          <table:table-cell table:style-name="ce15" office:value-type="string" calcext:value-type="string" table:number-columns-spanned="4" table:number-rows-spanned="1">
            <text:p>12. CIÊNCIA DA DIREÇÃO RESPONSÁVEL PELO SETOR</text:p>
          </table:table-cell>
          <table:covered-table-cell table:number-columns-repeated="3" table:style-name="ce15"/>
          <table:table-cell table:number-columns-repeated="1020"/>
        </table:table-row>
        <table:table-row table:style-name="ro18">
          <table:table-cell table:style-name="ce29"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3" table:style-name="ce29"/>
          <table:table-cell table:number-columns-repeated="1020"/>
        </table:table-row>
        <table:table-row table:style-name="ro1">
          <table:table-cell table:style-name="ce4" office:value-type="string" calcext:value-type="string" table:number-columns-spanned="4" table:number-rows-spanned="1">
            <text:p>13. AUTORIZAÇÃO DA AUTORIDADE MÁXIMA</text:p>
          </table:table-cell>
          <table:covered-table-cell table:number-columns-repeated="3" table:style-name="ce4"/>
          <table:table-cell table:number-columns-repeated="1020"/>
        </table:table-row>
        <table:table-row table:style-name="ro18">
          <table:table-cell table:style-name="ce29"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3" table:style-name="ce29"/>
          <table:table-cell table:number-columns-repeated="1020"/>
        </table:table-row>
        <table:table-row table:style-name="ro1" table:number-rows-repeated="104851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esult" style:family="table-cell" style:parent-style-name="Default">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4">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71mm" style:rotation-angle="9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5.89mm" fo:margin-bottom="3.19mm" fo:margin-left="7.81mm" fo:margin-right="5.54mm" style:scale-to="100%" style:writing-mode="lr-tb"/>
      <style:header-style>
        <style:header-footer-properties fo:min-height="7.5mm" fo:margin-left="11.18mm" fo:margin-right="13.46mm" fo:margin-bottom="2.5mm"/>
      </style:header-style>
      <style:footer-style>
        <style:header-footer-properties fo:min-height="7.5mm" fo:margin-left="11.18mm" fo:margin-right="13.46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7">00/00/0000</text:date>, <text:time style:data-style-name="N2" text:time-value="14:00:58.282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275000000</meta:creation-date>
    <dc:date>2020-02-07T14:03:57.879000000</dc:date>
    <meta:editing-cycles>92</meta:editing-cycles>
    <meta:editing-duration>PT9H34M55S</meta:editing-duration>
    <meta:generator>LibreOffice/6.1.0.3$Windows_X86_64 LibreOffice_project/efb621ed25068d70781dc026f7e9c5187a4decd1</meta:generator>
    <meta:document-statistic meta:table-count="1" meta:cell-count="71" meta:object-count="1"/>
  </office:meta>
</office:document-meta>
</file>