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ffffff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rmulário Pedido de empenho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0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 – Campus Concórdia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 <text:s text:c="32"/>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5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MAIL:</text:p>
          </table:table-cell>
          <table:covered-table-cell table:style-name="ce25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1.81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AGENTE DE COMPRAS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6.33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ATA DA SOLICITAÇÃO:</text:p>
          </table:table-cell>
          <table:covered-table-cell table:style-name="ce24"/>
          <table:table-cell table:style-name="ce4" table:number-columns-spanned="4" table:number-rows-spanned="1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2. NÚMERO DO PREGÃO: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office:annotation draw:style-name="gr4" draw:text-style-name="P5" svg:width="28.99mm" svg:height="21.76mm" svg:x="171.94mm" svg:y="65.36mm" draw:caption-point-x="-6.1mm" draw:caption-point-y="15.1mm">
              <dc:date>2019-04-22T00:00:00</dc:date>
              <text:p text:style-name="P4"><text:span text:style-name="T1">UASG do Campus que realizou o pregão eletrônico</text:span></text:p>
            </office:annotation>
            <text:p><text:span text:style-name="T3">UASG</text:span>:</text:p>
          </table:table-cell>
          <table:covered-table-cell table:number-columns-repeated="2" table:style-name="ce32"/>
          <table:table-cell table:number-columns-repeated="1018"/>
        </table:table-row>
        <table:table-row table:style-name="ro4">
          <table:table-cell table:style-name="ce1" table:number-columns-spanned="6" table:number-rows-spanned="1"/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3. TIPO DE EMPENHO</text:p>
          </table:table-cell>
          <table:covered-table-cell table:style-name="ce24"/>
          <table:table-cell table:style-name="ce30" office:value-type="string" calcext:value-type="string" table:number-columns-spanned="4" table:number-rows-spanned="1">
            <office:annotation draw:style-name="gr6" draw:text-style-name="P5" svg:width="28.99mm" svg:height="41.51mm" svg:x="171.94mm" svg:y="74.44mm" draw:caption-point-x="-6.1mm" draw:caption-point-y="15.1mm">
              <dc:date>2019-04-22T00:00:00</dc:date>
              <text:p text:style-name="P4"><text:span text:style-name="T1">ORDINÁRIO: <text:s/>entrega única e imediata; ESTIMATIVO: serviços que não são passíveis de mensuração exata; GLOBAL: <text:s/>entregas parceladas</text:span></text:p>
            </office:annotation>
            <text:p>( <text:s text:c="4"/>) ORDINÁRIO <text:s text:c="2"/>( <text:s text:c="2"/>) ESTIMATIVO <text:s/>( <text:s text:c="3"/>) GLOBAL </text:p>
          </table:table-cell>
          <table:covered-table-cell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8.99mm" svg:height="33.61mm" svg:x="171.94mm" svg:y="83.47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03.09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107.6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107.6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107.6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31"/>
          <table:table-cell table:style-name="ce7"/>
          <table:table-cell table:style-name="ce32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8" table:formula="of:=SUM([.F18:.F20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33.36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137.87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137.87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137.87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3"/>
          <table:table-cell table:style-name="ce32"/>
          <table:table-cell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8" table:formula="of:=SUM([.F24:.F26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5">
          <table:table-cell table:style-name="ce13" table:number-columns-spanned="6" table:number-rows-spanned="1">
            <office:annotation draw:style-name="gr5" draw:text-style-name="P3" svg:width="28.99mm" svg:height="37.56mm" svg:x="165.84mm" svg:y="171.32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5. CIÊNCIA DO AGENTE DE COMPRAS RESPONSÁVEL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DECLARO QUE EXISTE SALDO PARA EMPENHO DESTA COORDENAÇÃO, PARA OS ITENS CONSTANTES NESTE DOCUMENTO 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6. DECLARAÇÃO DE RECURSO ORÇAMENTÁRIO – CGAF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7">
          <table:table-cell table:style-name="ce17" office:value-type="string" calcext:value-type="string" table:number-columns-spanned="6" table:number-rows-spanned="1">
            <text:p>DECLARO QUE <text:s/>EXISTEM OS RECURSOS NECESSÁRIOS PARA ATENDER AS DESPESAS NA FONTE 08100000, NATUREZA DE DESPESA 33.90.30.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7. CIÊNCIA DA CHEFIA/ DIREÇÃO RESPONSÁVEL PELO SETOR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8">
          <table:table-cell table:style-name="ce17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8. AUTORIZAÇÃO DA AUTORIDADE MÁXIMA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42"/>
        </table:table-row>
        <table:table-row table:style-name="ro2" table:number-rows-repeated="5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2:42:35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28T12:44:25.867000000</dc:date>
    <meta:editing-duration>PT7H57M51S</meta:editing-duration>
    <meta:editing-cycles>83</meta:editing-cycles>
    <meta:generator>LibreOffice/6.1.0.3$Windows_X86_64 LibreOffice_project/efb621ed25068d70781dc026f7e9c5187a4decd1</meta:generator>
    <meta:document-statistic meta:table-count="1" meta:cell-count="42" meta:object-count="1"/>
  </office:meta>
</office:document-meta>
</file>