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84.84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16.83mm" fo:break-before="auto" style:use-optimal-row-height="false"/>
    </style:style>
    <style:style style:name="ro10" style:family="table-row">
      <style:table-row-properties style:row-height="17.3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90.91mm" fo:break-before="auto" style:use-optimal-row-height="false"/>
    </style:style>
    <style:style style:name="ro13" style:family="table-row">
      <style:table-row-properties style:row-height="37.75mm" fo:break-before="auto" style:use-optimal-row-height="false"/>
    </style:style>
    <style:style style:name="ro14" style:family="table-row">
      <style:table-row-properties style:row-height="70.47mm" fo:break-before="auto" style:use-optimal-row-height="false"/>
    </style:style>
    <style:style style:name="ro15" style:family="table-row">
      <style:table-row-properties style:row-height="127.71mm" fo:break-before="auto" style:use-optimal-row-height="false"/>
    </style:style>
    <style:style style:name="ro16" style:family="table-row">
      <style:table-row-properties style:row-height="131.8mm" fo:break-before="auto" style:use-optimal-row-height="false"/>
    </style:style>
    <style:style style:name="ro17" style:family="table-row">
      <style:table-row-properties style:row-height="139.98mm" fo:break-before="auto" style:use-optimal-row-height="false"/>
    </style:style>
    <style:style style:name="ro18" style:family="table-row">
      <style:table-row-properties style:row-height="123.63mm" fo:break-before="auto" style:use-optimal-row-height="false"/>
    </style:style>
    <style:style style:name="ro19" style:family="table-row">
      <style:table-row-properties style:row-height="41.84mm" fo:break-before="auto" style:use-optimal-row-height="false"/>
    </style:style>
    <style:style style:name="ro20" style:family="table-row">
      <style:table-row-properties style:row-height="33.67mm" fo:break-before="auto" style:use-optimal-row-height="false"/>
    </style:style>
    <style:style style:name="ro21" style:family="table-row">
      <style:table-row-properties style:row-height="103.19mm" fo:break-before="auto" style:use-optimal-row-height="false"/>
    </style:style>
    <style:style style:name="ro22" style:family="table-row">
      <style:table-row-properties style:row-height="107.26mm" fo:break-before="auto" style:use-optimal-row-height="false"/>
    </style:style>
    <style:style style:name="ro23" style:family="table-row">
      <style:table-row-properties style:row-height="99.1mm" fo:break-before="auto" style:use-optimal-row-height="false"/>
    </style:style>
    <style:style style:name="ro24" style:family="table-row">
      <style:table-row-properties style:row-height="86.82mm" fo:break-before="auto" style:use-optimal-row-height="false"/>
    </style:style>
    <style:style style:name="ro25" style:family="table-row">
      <style:table-row-properties style:row-height="95mm" fo:break-before="auto" style:use-optimal-row-height="false"/>
    </style:style>
    <style:style style:name="ro26" style:family="table-row">
      <style:table-row-properties style:row-height="45.93mm" fo:break-before="auto" style:use-optimal-row-height="false"/>
    </style:style>
    <style:style style:name="ro27" style:family="table-row">
      <style:table-row-properties style:row-height="25.49mm" fo:break-before="auto" style:use-optimal-row-height="false"/>
    </style:style>
    <style:style style:name="ro28" style:family="table-row">
      <style:table-row-properties style:row-height="29.58mm" fo:break-before="auto" style:use-optimal-row-height="false"/>
    </style:style>
    <style:style style:name="ro29" style:family="table-row">
      <style:table-row-properties style:row-height="8.17mm" fo:break-before="auto" style:use-optimal-row-height="false"/>
    </style:style>
    <style:style style:name="ro30" style:family="table-row">
      <style:table-row-properties style:row-height="19mm" fo:break-before="auto" style:use-optimal-row-height="false"/>
    </style:style>
    <style:style style:name="ro31" style:family="table-row">
      <style:table-row-properties style:row-height="29.81mm" fo:break-before="auto" style:use-optimal-row-height="false"/>
    </style:style>
    <style:style style:name="ro32" style:family="table-row">
      <style:table-row-properties style:row-height="15.38mm" fo:break-before="auto" style:use-optimal-row-height="false"/>
    </style:style>
    <style:style style:name="ro33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28mm" svg:height="23.48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4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5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4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4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5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6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2. OBJETO: </text:span><text:span text:style-name="T2">Materiais Hidráulico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6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CABAMENTO DE VÁLVULA DE DESCARGA COM DUPLO ACIONAMENTO, FABRICADO EM LATÃO CROMADO, COMPATÍVEL COM VÁLVULA DE DESCARGA MARCA HYDRA, MODELOS 2545 E 2550</text:p>
          </table:table-cell>
          <table:table-cell table:style-name="ce5"/>
          <table:table-cell table:style-name="ce23"/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CABAMENTO PARA VÁLVULA HIDRÁULICA, MATERIAL ABS PRETO, REFERÊNCIA 21609, APLICAÇÃO VÁLVULA DESCARGA DOCO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25 / 32 PARA CANO DE PVC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MANNGUEIRA DE 1" X ROSCA DE 1" (ACESSORIO PARA IRRIGAÇÃO/CONEXÃO HIDRAULICA) MATERIAL PLASTICO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MANNGUEIRA DE 1/2" X ROSCA DE 1/2" (ACESSORIO PARA IRRIGAÇÃO/CONEXÃO HIDRAULICA) MATERIAL PLASTICO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MANNGUEIRA DE 3/4" X ROSCA DE 3/4" (ACESSORIO PARA IRRIGAÇÃO/CONEXÃO HIDRAULICA) MATERIAL PLASTICO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AGUA 25X3/4" COM FLANGE EM PVC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ÁGUA 32X1" COM FLANGE EM PVC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ÁGUA 50X1.1/2" COM FLANGE EM PVC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PARA CAIXA D"ÁGUA 60X2" COM FLANGE EM PVC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20 X 1/2”: ADAPTADOR SOLDÁVEL CURTO COM BOLSA E ROSCA PARA REGISTRO: - BITOLA: 20MM X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25 X 3/4”: ADAPTADOR SOLDÁVEL CURTO COM BOLSA E ROSCA PARA REGISTRO: - BITOLA: 25MM X 3/4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32 X 1”: ADAPTADOR SOLDÁVEL CURTO COM BOLSA E ROSCA PARA REGISTRO: - BITOLA: 32MM X 1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40 X 1.1/2”: ADAPTADOR SOLDÁVEL CURTO COM BOLSA E ROSCA PARA REGISTRO: - BITOLA: 40MM X 1.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50 X 1 1/2”: ADAPTADOR SOLDÁVEL CURTO COM BOLSA E ROSCA PARA REGISTRO: - BITOLA: 50MM X 1 1/2”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style-name="ce24"/>
          <table:table-cell table:number-columns-repeated="1019"/>
        </table:table-row>
        <table:table-row table:style-name="ro1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SOLDÁVEL CURTO 85 X 3”: ADAPTADOR SOLDÁVEL CURTO COM BOLSA E ROSCA PARA REGISTRO: - BITOLA: 85MM X 3”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style-name="ce24"/>
          <table:table-cell table:number-columns-repeated="1019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FRASCO 850G</text:p>
          </table:table-cell>
          <table:table-cell table:style-name="ce20" office:value-type="string" calcext:value-type="string">
            <text:p>ADESIVO PLÁSTICO PVC FRASCO 850GR PARA UTILIZAÇÃO EM TUBULAÇÕES DE ÁGUA E ESGOTO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FRASCO 175G</text:p>
          </table:table-cell>
          <table:table-cell table:style-name="ce20" office:value-type="string" calcext:value-type="string">
            <text:p>ADESIVO PLÁSTICO PVC PARA TUBULAÇÃO DE ÁGUA QUENTE E FRIA. FRASCO COM PINCEL APLICADOR NA TAMPA. EMBALAGEM 175 G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LICATE BOMBA DE ÁGUA 10” (DEZ POLEGADAS). FORJADO EM AÇO CROMO VANÁDIO. ACABAMENTO FOSFATIZADO. CABO COM ISOLAMENTO ELÉTRICO 1000 V (NORMA NBR 9699)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SSENTO SANITÁRIO, TIPO CONVENCIONAL. ALTURA 3CM,. LARGURA: 36,5CM. COMPRIMENTO: 45CM. DISTÂNCIA ENTRE OS FUROS DO ASSENTO: 15,5CM. COR: BRANCO. FORMATO: OVAL. TIPO DE MATERIAL DO ASSENTO SANITÁRIO: ESPUMA. FECHAMENTO: COMUM. TIPO DE FIXAÇÃO: PARAFUSO. MATERIAL DA FIXAÇÃO: PLÁSTICO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IA DE NÍVEL ELÉTRICA AUTOMÁTICA, NÍVEIS SUPERIOR/INFERIOR, BIVOLT, COM CAPACIDADE ELÉTRICA DE 15A, COMPRIMENTO DO CABO DE 1,5 METROS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IA PARA CAIXA D’ÁGUA DE ½”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IA PARA CAIXA D’ÁGUA DE ¾”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LSA PARA LIGAÇÃO DE VASO SANITÁRIO, COR BRANCO. BOLSA PARA DAR VEDAÇÃO AO TUBO DE LIGAÇÃO DA CAIXA DE DESCARGA SUSPENSA AO VASO SANITÁRIO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BOTÃO ALAVANCA FRONTAL PARA CAIXA DE DESCARGA ACOPLAD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1.000 LITROS, EM POLIETILENO, COM TAMP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10.000 LITROS, EM POLIETILENO. COM TAMP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20.000 LITROS, EM POLIETILENO. COM TAMP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5.000 LITROS, EM POLIETILENO. COM TAMP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COM CAPACIDADE PARA 500 LITROS, EM POLIETILENO, COM TAMPA</text:p>
          </table:table-cell>
          <table:table-cell table:style-name="ce5"/>
          <table:table-cell table:number-columns-repeated="1020"/>
        </table:table-row>
        <table:table-row table:style-name="ro14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'ÁGUA DE POLIPROPILENO, COM CAPACIDADE PARA 2.500 LITROS. COM TAMPA CENTRAL DE FECHAMENTO RÁPIDO E SEGURO COM VEDAÇÃO TOTAL COM 1/4 DE VOLTA. COM DOIS ADAPTADORES FLANGES INSTALADOS, UM PARA SAÍDA (ESGOTAMENTO TOTAL) E OUTRO EXTRAVASOR/ LADRÃO. PAREDES INTERNAS LISAS E SEM POROSIDADE. COM PROTEÇÃO UVA E COM RESISTÊNCIA A EXPOSIÇÃO SOLAR E AO CALOR. DIMENSÕES: ALTURA DE 120 CM, DIÂMETRO DE 180 CM. PESO VAZIA MENOR QUE 50 KG. DESIGN DE FABRICAÇÃO QUE CONFERE ALTA RESISTÊNCIA CONTRA IMPACTOS EXTERNOS. MARCA DE REFERÊNCIA FORTLEV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E DESCARGA SUSPENSA (COR BRANCO), EM PVC, COMPLETA COM BOIA E PUXADOR, PARA A ALIMENTAÇÃO DE ÁGUA DE VASOS SANITÁRIOS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HUVEIRO:</text:p>
            <text:p>CHUVEIRO ELÉTRICO, COM ESPALHADOR DE GRANDES DIMENSÕES, VAZÃO UNIFORME DE ÁGUA.</text:p>
            <text:p>CARATERÍSTICAS TÉCNICAS:</text:p>
            <text:p>- COR: BRANCA;</text:p>
            <text:p>- POTÊNCIA MÍNIMA: 5500W;</text:p>
            <text:p>- VOLTAGEM: 220V;</text:p>
            <text:p>- CONSUMO DE ENERGIA: 24,1 (KWH/MÊS);</text:p>
            <text:p>- QUANTIDADE DE TEMPERATURA: 3;</text:p>
            <text:p>- TIPO DE JATO: DIRETO;</text:p>
            <text:p>- APROVADO PELO INMETRO;</text:p>
            <text:p>- PRESSÃO DE FUNCIONAMENTO: 10 A 400KPA(1 A 40MCA);</text:p>
            <text:p>- COMANDO DE TEMPERATURAS: MANUAL;</text:p>
            <text:p>- TIPO DUCHA: MANUAL:</text:p>
            <text:p>- VAZÃO: 4,6 (L/MIN);</text:p>
            <text:p>- PROCEL: CLASSE D;</text:p>
            <text:p>- DIMENSÃO SEM EMBALAGEM: 15,6 X 13,1 X 41,6 CM (AXLXP);</text:p>
            <text:p>- PESO: 0,472KG;</text:p>
            <text:p>- ACOMPANHA MANGUEIRA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RÍGIDO, TIPO ADAPTADOR, TIPO FIXAÇÃO SOLDÁVEL, COR MARROM, CARACTERÍSTICAS ADICIONAIS 1 FLANGE E ANEL, BITOLA II 20 MM X 1/2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 25 MM X 3/4´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32 MM X 1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40 MM X 1 1/4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50 MM X 1 1/2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UNDIADE</text:p>
          </table:table-cell>
          <table:table-cell table:style-name="ce20" office:value-type="string" calcext:value-type="string">
            <text:p>CONEXÃO HIDRÁULICA, MATERIAL PVC - CLORETO DE POLIVINILA, TIPO ADAPTADOR COM FLANGES E ANEL VEDAÇÃO, TIPO FIXAÇÃO SOLDÁVEL, APLICAÇÃO CAIXA D´ÁGUA, BITOLA II 60 MM X 2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0" calcext:value-type="float">
            <text:p>4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ADAPTADOR SOLDÁVEL CURTO COM BOLSA E ROSCA PVC 40MM X 1.1/4"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ADAPTADOR SOLDÁVEL CURTO COM BOLSA E ROSCA PVC 50MM X 1.1/4"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ADAPTADOR SOLDÁVEL CURTO COM BOLSA E ROSCA PVC 60MM X 2"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3" calcext:value-type="float">
            <text:p>4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25 X 2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4" calcext:value-type="float">
            <text:p>4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32 X 25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40 X 32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6" calcext:value-type="float">
            <text:p>4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50 X 4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BUCHA DE REDUÇÃO EM PVC MARROM 60 X 5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8" calcext:value-type="float">
            <text:p>4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150 MM, LONGA, PARA ESGOTO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40 MM, CURTA PARA ESGOTO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60 MM SOLDÁVE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ENGATE FLEXÍVEL REFORÇADO DE PVC 1/2" X 40 C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ENGATE FLEXÍVEL REFORÇADO DE PVC 1/2" X 50 C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3" calcext:value-type="float">
            <text:p>5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20MM X 1/2"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25MM X 1/2"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25MM X 3/4"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90º SOLDÁVEL PVC AZUL COM BUCHA DE LATÃO 32MM X 3/4"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150 MM PARA ESGOTO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20 MM SOLDÁVE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59" calcext:value-type="float">
            <text:p>5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200 MM PARA ESGOTO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25 MM SOLDÁVE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32 MM SOLDÁVE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40 MM SOLDÁVE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50 MM SOLDÁVE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4" calcext:value-type="float">
            <text:p>6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45° 60 MM SOLDÁVE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JOELHO PVC 90° 60 MM SOLDÁVE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ÍPEL ROSQUEÁVEL PVC 1 ½”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ÍPEL ROSQUEÁVEL PVC 1 ¼”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ÍPEL ROSQUEÁVEL PVC 1”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IPEL ROSQUEÁVEL PVC 1/2”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NIPEL ROSQUEÁVEL PVC 3/4”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71" calcext:value-type="float">
            <text:p>7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100MM: CONEXÃO PARA ESGOTO PRIMÁRIO TIPO CAP. BITOLA 100 MM.</text:p>
            <text:p>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</text:p>
            <text:p>PLUVIAL, ESGOTO SANITÁRIO E VENTILAÇÃO. PARA A INSTALAÇÃO, DEVE-SE SEGUIR A NORMA NBR 8160 - SISTEMAS PREDIAIS DE ESGOTO SANITÁRIO - PROJETO E EXECUÇÃO. BENEFÍCIOS: - FACILIDADE DE</text:p>
            <text:p>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72" calcext:value-type="float">
            <text:p>7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40MM: CONEXÃO PARA ESGOTO PRIMÁRIO TIPO CAP. BITOLA 40 MM.</text:p>
            <text:p>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</text:p>
            <text:p>PLUVIAL, ESGOTO SANITÁRIO E VENTILAÇÃO. PARA A INSTALAÇÃO DEVE-SE SEGUIR A NORMA NBR 8160 - SISTEMAS PREDIAIS DE ESGOTO SANITÁRIO - PROJETO E EXECUÇÃO. BENEFÍCIOS: - FACILIDADE DE</text:p>
            <text:p>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</text:p>
            <text:p>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6">
          <table:table-cell table:style-name="ce6" office:value-type="float" office:value="73" calcext:value-type="float">
            <text:p>7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50MM: CONEXÃO PARA ESGOTO PRIMÁRIO TIPO CAP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</text:p>
            <text:p>NORMAS DE REFERÊNCIAS: SÃO FABRICADOS CONFORME A NORMA NBR 5688 - SISTEMAS PREDIAIS DE ÁGUA PLUVIAL, ESGOTO SANITÁRIO E VENTILAÇÃO. PARA A INSTALAÇÃO, DEVE-SE SEGUIR A NORMA NBR 8160 -</text:p>
            <text:p>SISTEMAS PREDIAIS DE ESGOTO SANITÁRIO - PROJETO E EXECUÇÃO. BENEFÍCIOS: - FACILIDADE DE INSTALAÇÃO: SIMPLES EXECUÇÃO DAS JUNTAS, LEVEZA DOS MATERIAIS; - ESTANQUEIDADE: TANTO O SISTEMA</text:p>
            <text:p>SOLDÁVEL QUANTO O DE JUNTA ELÁSTICA GARANTEM ESTANQUEIDADE; - FÁCIL SOLUÇÃO PARA REPAROS ATRAVÉS DA LUVA DE CORRER; - ELEVADA RESISTÊNCIA QUÍMICA, GRAÇAS À MATÉRIA-PRIMA APLICAÇÃO: 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74" calcext:value-type="float">
            <text:p>7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AP 75MM: CONEXÃO PARA ESGOTO PRIMÁRIO TIPO CAP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</text:p>
            <text:p>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7">
          <table:table-cell table:style-name="ce6" office:value-type="float" office:value="75" calcext:value-type="float">
            <text:p>7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100MM: CONEXÃO PARA ESGOTO PRIMÁRIO TIPO CURVA CURTA 90º. BITOLA 100 MM. CARACTERÍSTICAS TÉCNICAS: - MATERIAL DE FABRICAÇÃO: PVC RÍGIDO;</text:p>
            <text:p>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</text:p>
            <text:p>DEVE-SE SEGUIR A NORMA NBR 8160 - SISTEMAS PREDIAIS DE ESGOTO SANITÁRIO - PROJETO E EXECUÇÃO. BENEFÍCIOS: - FACILIDADE DE INSTALAÇÃO: SIMPLES EXECUÇÃO DAS JUNTAS, LEVEZA DOS MATERIAIS; -</text:p>
            <text:p>ESTANQUEIDADE: TANTO O SISTEMA SOLDÁVEL QUANTO O DE JUNTA ELÁSTICA GARANTEM ESTANQUEIDADE; - FÁCIL SOLUÇÃO PARA REPAROS ATRAVÉS DA LUVA DE CORRER; - ELEVADA RESISTÊNCIA QUÍMICA,</text:p>
            <text:p>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76" calcext:value-type="float">
            <text:p>7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40MM: CONEXÃO PARA ESGOTO PRIMÁRIO TIPO CURVA CURTA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77" calcext:value-type="float">
            <text:p>7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50MM: CONEXÃO PARA ESGOTO PRIMÁRIO TIPO CURVA CURTA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78" calcext:value-type="float">
            <text:p>7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CURVA CURTA 90º 75MM: CONEXÃO PARA ESGOTO PRIMÁRIO TIPO CURVA CURTA 90º. BITOLA 75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100MM: CONEXÃO PARA ESGOTO PRIMÁRIO TIPO JOELHO 45º. BITOLA 10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40MM: CONEXÃO PARA ESGOTO PRIMÁRIO TIPO JOELHO 45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1" calcext:value-type="float">
            <text:p>8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50MM: CONEXÃO PARA ESGOTO PRIMÁRIO TIPO JOELHO 45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45º 75MM: CONEXÃO PARA ESGOTO PRIMÁRIO TIPO JOELHO 45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100MM: CONEXÃO PARA ESGOTO PRIMÁRIO TIPO JOELHO 90º. BITOLA 100 MM. CARACTERÍSTICAS TÉCNICAS: - MATERIAL DE FABRICAÇÃO: PVC RÍGIDO; - COR: BRANCA; - JUNTAS QUE ACEITAM O SISTEMA SOLDÁVEL (COM ADESIVO PLÁSTICO) OU ELÁSTICO (COM ANEL DE BORRACHA); - 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4" calcext:value-type="float">
            <text:p>8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40MM: CONEXÃO PARA ESGOTO PRIMÁRIO TIPO JOELHO 90º. BITOLA 4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5" calcext:value-type="float">
            <text:p>8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50MM: CONEXÃO PARA ESGOTO PRIMÁRIO TIPO JOELHO 90º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86" calcext:value-type="float">
            <text:p>8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75MM: CONEXÃO PARA ESGOTO PRIMÁRIO TIPO JOELHO 90º. BITOLA 75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OELHO 90º COM VISITA 100MM X 50MM: CONEXÃO PARA ESGOTO PRIMÁRIO TIPO JOELHO 90º COM VISITA. BITOLA 100 MM X 5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88" calcext:value-type="float">
            <text:p>8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100MM: CONEXÃO PARA ESGOTO PRIMÁRIO TIPO JUNÇÃO SIMPLES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89" calcext:value-type="float">
            <text:p>8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40MM: CONEXÃO PARA ESGOTO PRIMÁRIO TIPO JUNÇÃO SIMPLES. BITOLA 40 MM X 40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90" calcext:value-type="float">
            <text:p>9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50MM: CONEXÃO PARA ESGOTO PRIMÁRIO TIPO JUNÇÃO SIMPLES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91" calcext:value-type="float">
            <text:p>9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JUNÇÃO 45º SIMPLES 75MM: CONEXÃO PARA ESGOTO PRIMÁRIO TIPO JUNÇÃO SIMPLES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92" calcext:value-type="float">
            <text:p>9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100MM: CONEXÃO PARA ESGOTO PRIMÁRIO TIPO LUVA SIMPLES. BITOLA 10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93" calcext:value-type="float">
            <text:p>9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40MM: CONEXÃO PARA ESGOTO PRIMÁRIO TIPO LUVA SIMPLES. BITOLA 40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94" calcext:value-type="float">
            <text:p>9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50MM: CONEXÃO PARA ESGOTO PRIMÁRIO TIPO LUVA SIMPLES. BITOLA 50 MM. CARACTERÍSTICAS TÉCNICAS: - MATERIAL DE FABRICAÇÃO: PVC RÍGIDO; - COR: BRANCA; - JUNTAS QUE ACEITAM O SISTEMA SOLDÁVEL (COM ADESIVO PLÁSTICO) OU ELÁSTICO (COM ANEL DE BORRACHA);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95" calcext:value-type="float">
            <text:p>9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LUVA SIMPLES 75MM: CONEXÃO PARA ESGOTO PRIMÁRIO TIPO LUVA SIMPLES. BITOLA 75 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96" calcext:value-type="float">
            <text:p>9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TE 100MM: CONEXÃO PARA ESGOTO PRIMÁRIO TIPO TE. BITOLA 100MM X 10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97" calcext:value-type="float">
            <text:p>9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TE 40MM: CONEXÃO PARA ESGOTO PRIMÁRIO TIPO TE. BITOLA 40 MM X 4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98" calcext:value-type="float">
            <text:p>98</text:p>
          </table:table-cell>
          <table:table-cell table:style-name="ce18"/>
          <table:table-cell table:style-name="ce20" office:value-type="string" calcext:value-type="string">
            <text:p>CONEXÃO PARA ESGOTO PRIMÁRIO TE 50MM: CONEXÃO PARA ESGOTO PRIMÁRIO TIPO TE. BITOLA 50 MM X 50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8">
          <table:table-cell table:style-name="ce6" office:value-type="float" office:value="99" calcext:value-type="float">
            <text:p>9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ARA ESGOTO PRIMÁRIO TE 75MM: CONEXÃO PARA ESGOTO PRIMÁRIO TIPO TE. BITOLA 75MM X 75MM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 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00" calcext:value-type="float">
            <text:p>10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1”: CONEXÃO TIPO ADAPTADOR INTERNO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01" calcext:value-type="float">
            <text:p>10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1/2”: CONEXÃO TIPO ADAPTADOR INTERNO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02" calcext:value-type="float">
            <text:p>10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3/4”: CONEXÃO TIPO ADAPTADOR INTERNO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9">
          <table:table-cell table:style-name="ce6" office:value-type="float" office:value="103" calcext:value-type="float">
            <text:p>10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REDUTOR 1” X 3/4”: CONEXÃO TIPO ADAPTADOR INTERNO REDUTOR. - MATERIAL DE FABRICAÇÃO EM POLIETILENO; - BITOLA 1” X 3/4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9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ADAPTADOR INTERNO REDUTOR 3/4” X 1/2”: CONEXÃO TIPO ADAPTADOR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05" calcext:value-type="float">
            <text:p>10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UNIÃO INTERNO REDUTOR 1” X 3/4”: CONEXÃO TIPO UNIÃO INTERNO REDUTOR. - MATERIAL DE FABRICAÇÃO EM POLIETILENO; - BITOLA 1” X 3/4”; - COR PRETA; - COM PONTAS DO TIPO ESPIGÃO. APLICAÇÃO: DIMENSIONADAS PARA ATENDER A NECESSIDADES NO CAMPO DA JARDINAGEM, AGRICULTURA E AGROPECUÁRIA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06" calcext:value-type="float">
            <text:p>10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- UNIÃO INTERNO REDUTOR 3/4” X 1/2”: CONEXÃO TIPO UNIÃO INTERNO REDUTOR. - MATERIAL DE FABRICAÇÃO EM POLIETILENO; - BITOLA 3/4” X 1/2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107" calcext:value-type="float">
            <text:p>10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“T” INTERNO TRIPLO - 1”: CONEXÃO TIPO TE. - MATERIAL DE FABRICAÇÃO EM POLIETILENO; - BITOLA 1”; - COR PRETA; - COM PONTAS DO TIPO ESPIGÃO. APLICAÇÃO: DIMENSIONADAS PARA ATENDER A NECESSIDADES NO CAMPO DA JARDINAGEM, AGRICULTURA E AGROPECUÁRIA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108" calcext:value-type="float">
            <text:p>10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“T” INTERNO TRIPLO - 1/2”: CONEXÃO TIPO TE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109" calcext:value-type="float">
            <text:p>10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“T” INTERNO TRIPLO - 3/4”: CONEXÃO TIPO TE. - MATERIAL DE FABRICAÇÃO EM POLIETILENO; - BITOLA 3/4”; - COR PRETA; - COM PONTAS DO TIPO ESPIGÃO. APLICAÇÃO: DIMENSIONADAS PARA ATENDER A NECESSIDADES NO CAMPO DA JARDINAGEM, AGRICULTURA E AGROPECUÁRIA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10" calcext:value-type="float">
            <text:p>11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UNIÃO INTERNA - 1”: CONEXÃO TIPO UNIÃO INTERNA. - MATERIAL DE FABRICAÇÃO EM POLIETILENO; - BITOLA 1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11" calcext:value-type="float">
            <text:p>11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UNIÃO INTERNA - 1/2”: CONEXÃO TIPO UNIÃO INTERNA. - MATERIAL DE FABRICAÇÃO EM POLIETILENO; - BITOLA 1/2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6" office:value-type="float" office:value="112" calcext:value-type="float">
            <text:p>11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PRETA POLIETILENO UNIÃO INTERNA - 3/4”: CONEXÃO TIPO UNIÃO INTERNA. - MATERIAL DE FABRICAÇÃO EM POLIETILENO; - BITOLA 3/4”; - COR PRETA; - COM PONTAS DO TIPO ESPIGÃO. APLICAÇÃO: DIMENSIONADAS PARA ATENDER A NECESSIDADES NO CAMPO DA JARDINAGEM, AGRICULTURA E AGROPECUÁRIA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13" calcext:value-type="float">
            <text:p>11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EGISTRO DE ESFERA PVC SOLDÁVEL 32 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EGISTRO DE ESFERA PVC SOLDÁVEL 50 MM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EGISTRO DE ESFERA PVC SOLDÁVEL 60 MM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16" calcext:value-type="float">
            <text:p>11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BUCHA DE REDUÇÃO 1” X 1/2”: CONEXÃO ROSQUEÁVEL TIPO BUCHA DE REDUÇÃO. - BITOLA: 1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5"/>
          <table:table-cell table:number-columns-repeated="1020"/>
        </table:table-row>
        <table:table-row table:style-name="ro22"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BUCHA DE REDUÇÃO 3/4” X 1/2”: CONEXÃO ROSQUEÁVEL TIPO BUCHA DE REDUÇÃO. - BITOLA: 3/4” X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18" calcext:value-type="float">
            <text:p>11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CAP 1”: CONEXÃO ROSQUEÁVEL TIPO CAP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CAP 1/2”: CONEXÃO ROSQUEÁVEL TIPO CAP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CAP 3/4”: CONEXÃO ROSQUEÁVEL TIPO CAP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1" calcext:value-type="float">
            <text:p>12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JOELHO 90º 1”: CONEXÃO ROSQUEÁVEL TIPO JOELHO 90º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2" calcext:value-type="float">
            <text:p>12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JOELHO 90º 1/2”: CONEXÃO ROSQUEÁVEL TIPO JOELHO 90º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3" calcext:value-type="float">
            <text:p>12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JOELHO 90º 3/4”: CONEXÃO ROSQUEÁVEL TIPO JOELHO 90º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LUVA 1”: CONEXÃO ROSQUEÁVEL TIPO LUVA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5" calcext:value-type="float">
            <text:p>12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LUVA 1/2”: CONEXÃO ROSQUEÁVEL TIPO LUVA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6" calcext:value-type="float">
            <text:p>12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LUVA 3/4”: CONEXÃO ROSQUEÁVEL TIPO LUVA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NÍPEL 1”: CONEXÃO ROSQUEÁVEL TIPO NÍPEL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8" calcext:value-type="float">
            <text:p>12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NÍPEL 1/2”: CONEXÃO ROSQUEÁVEL TIPO NÍPEL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29" calcext:value-type="float">
            <text:p>12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NÍPEL 3/4”: CONEXÃO ROSQUEÁVEL TIPO NÍPEL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PLUG 1”: CONEXÃO ROSQUEÁVEL TIPO PLUG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31" calcext:value-type="float">
            <text:p>13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PLUG 1/2”: CONEXÃO ROSQUEÁVEL TIPO PLUG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1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CONEXÃO ROSQUEÁVEL PLUG 3/4”: CONEXÃO ROSQUEÁVEL TIPO PLUG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33" calcext:value-type="float">
            <text:p>13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TE 1”: CONEXÃO ROSQUEÁVEL TIPO TE. - BITOLA: 1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34" calcext:value-type="float">
            <text:p>13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TE 1/2”: CONEXÃO ROSQUEÁVEL TIPO TE. - BITOLA: 1/2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35" calcext:value-type="float">
            <text:p>13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ROSQUEÁVEL TE 3/4”: CONEXÃO ROSQUEÁVEL TIPO TE. - BITOLA: 3/4”; - MATERIAL DE FABRICAÇÃO EM PVC - CLORETO DE POLIVINILA; - COR: BRANCA; - TEMPERATURA MÁXIMA DE TRABALHO: 20ºC; - PRESSÃO DE SERVIÇO (A 20ºC): 7,5 KGF/CM² (75 M.C.A.); FACILIDADES DE INSTALAÇÃO: - POR TEREM MAIORES ESPESSURAS DE PAREDES, APRESENTAM VANTAGENS EM INSTALAÇÕES APARENTES, CONTRA EVENTUAIS CHOQUES OU IMPACTOS QUE POSSAM OCORRER; - O SISTEMA ROSCÁVEL FACILITA A DESMONTAGEM E O REMANEJAMENTO DAS INSTALAÇÕES NOS CASOS DE REDES PROVISÓRIAS; - POSSUI EXCELENTE RESISTÊNCIA QUÍMICA. NORMAS DE REFERÊNCIA: A NORMA UTILIZADA PARA A FABRICAÇÃO DOS TUBOS E CONEXÕES DE PVC ROSCÁVEIS É A PECP 34 (PARA TUBOS) E NBR 5648 (PARA CONEXÕES). AS ROSCAS SÃO FABRICADAS CONFORME NBR ISO 7/1. PARA A INSTALAÇÃO, DEVE SER SEGUIDA A NORMA NBR 5626 - INSTALAÇÃO PREDIAL DE ÁGUA FRIA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36" calcext:value-type="float">
            <text:p>13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20MM: CONEXÃO TIPO CAP SOLDÁVEL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37" calcext:value-type="float">
            <text:p>13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25MM: CONEXÃO TIPO CAP SOLDÁVEL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38" calcext:value-type="float">
            <text:p>13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32MM: CONEXÃO TIPO CAP SOLDÁVEL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39" calcext:value-type="float">
            <text:p>13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40MM: CONEXÃO TIPO CAP SOLDÁVEL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40" calcext:value-type="float">
            <text:p>14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50MM: CONEXÃO TIPO CAP SOLDÁVEL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41" calcext:value-type="float">
            <text:p>14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AP” 85MM: CONEXÃO TIPO CAP SOLDÁVEL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2" calcext:value-type="float">
            <text:p>14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20MM: CONEXÃO SOLDÁVEL TIPO CURVA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3" calcext:value-type="float">
            <text:p>14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25MM: CONEXÃO SOLDÁVEL TIPO CURVA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4" calcext:value-type="float">
            <text:p>14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32MM: CONEXÃO SOLDÁVEL TIPO CURVA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5" calcext:value-type="float">
            <text:p>14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40MM: CONEXÃO SOLDÁVEL TIPO CURVA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50MM: CONEXÃO SOLDÁVEL TIPO CURVA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47" calcext:value-type="float">
            <text:p>14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CURVA 90º” 85MM: CONEXÃO SOLDÁVEL TIPO CURVA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48" calcext:value-type="float">
            <text:p>14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20MM: CONEXÃO SOLDÁVEL TIPO LUVA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49" calcext:value-type="float">
            <text:p>14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25MM: CONEXÃO SOLDÁVEL TIPO LUVA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0" calcext:value-type="float">
            <text:p>15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32MM: CONEXÃO SOLDÁVEL TIPO LUVA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1" calcext:value-type="float">
            <text:p>15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40MM: CONEXÃO SOLDÁVEL TIPO LUVA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2" calcext:value-type="float">
            <text:p>15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50MM: CONEXÃO SOLDÁVEL TIPO LUVA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3" calcext:value-type="float">
            <text:p>15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LUVA” 85MM: CONEXÃO SOLDÁVEL TIPO LUVA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4" calcext:value-type="float">
            <text:p>15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20MM: CONEXÃO SOLDÁVEL TIPO TE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5" calcext:value-type="float">
            <text:p>15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25MM: CONEXÃO SOLDÁVEL TIPO TE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6" calcext:value-type="float">
            <text:p>15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32MM: CONEXÃO SOLDÁVEL TIPO TE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7" calcext:value-type="float">
            <text:p>15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40MM: CONEXÃO SOLDÁVEL TIPO TE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50MM: CONEXÃO SOLDÁVEL TIPO TE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159" calcext:value-type="float">
            <text:p>15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“TE” 85MM: CONEXÃO SOLDÁVEL TIPO TE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60" calcext:value-type="float">
            <text:p>16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20MM: CONEXÃO SOLDÁVEL TIPO JOELHO 90º, - BITOLA: 2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25MM: CONEXÃO SOLDÁVEL TIPO JOELHO 90º, - BITOLA: 25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32MM: CONEXÃO SOLDÁVEL TIPO JOELHO 90º, - BITOLA: 32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40MM: CONEXÃO SOLDÁVEL TIPO JOELHO 90º, - BITOLA: 4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64" calcext:value-type="float">
            <text:p>16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50MM: CONEXÃO SOLDÁVEL TIPO JOELHO 90º, - BITOLA: 50 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SOLDÁVEL JOELHO 90º 85MM: CONEXÃO SOLDÁVEL TIPO JOELHO 90º, - BITOLA: 85 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AMPÃO (CAP) 150 MM – ESGOTO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67" calcext:value-type="float">
            <text:p>16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AMPÃO (CAP) SOLDÁVEL PVC 60 MM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EM PVC MARROM 32 X 25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EM PVC MARROM 40 X 25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0" calcext:value-type="float">
            <text:p>17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EM PVC MARROM 6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71" calcext:value-type="float">
            <text:p>17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PARA TUBO DE ESGOTO 150MM 90º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72" calcext:value-type="float">
            <text:p>17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TEE PARA TUBO DE ESGOTO 200MM 90º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3" calcext:value-type="float">
            <text:p>17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20 MM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4" calcext:value-type="float">
            <text:p>17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25 MM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32 MM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6" calcext:value-type="float">
            <text:p>17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40 MM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50MM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UNIÃO SOLDÁVEL PVC 60MM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79" calcext:value-type="float">
            <text:p>17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DE RETENÇÃO EM COBRE, ROSQUEÁVEL, HORIZONTAL, 2. POL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DE RETENÇÃO EM COBRE, ROSQUEÁVEL, HORIZONTAL, 2.1/2 PO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81" calcext:value-type="float">
            <text:p>18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PARA PIA COM UNHO 7/8 COR BRANCA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82" calcext:value-type="float">
            <text:p>18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VÁLVULA PARA TANQUE 1.1/4 COR BRANCA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JUNTO ASSENTO SANITÁRIO E TAMPA, FABRICADO EM POLIPROPILENO, COM PARAFUSO DE FIXAÇÃO, COR BRANCO, NÃO ALMOFADADO, COMPATÍVEL COM VASO SANITÁRIO MARCA FIORI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84" calcext:value-type="float">
            <text:p>18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JUNTO REPARO REGISTRO, TIPO REGISTRO PRESSÃO, BITOLA 1/2, MODELO REGISTRO 1416, REFERÊNCIA CPD 2373</text:p>
          </table:table-cell>
          <table:table-cell table:style-name="ce5"/>
          <table:table-cell table:number-columns-repeated="1020"/>
        </table:table-row>
        <table:table-row table:style-name="ro23">
          <table:table-cell table:style-name="ce6" office:value-type="float" office:value="185" calcext:value-type="float">
            <text:p>18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NGATE FLEXÍVEL PVC ½” X 50 CM: FAZ A CONDUÇÃO À ÁGUA FRIA DO PONTO DA INSTALAÇÃO AOS APARELHOS HIDRÁULICOS. BENEFÍCIOS: - FÁCIL INSTALAÇÃO; - MAIOR DURABILIDADE; - TERMINAIS COM "ABAS" QUE FACILITAM A INSTALAÇÃO. CARACTERÍSTICAS: - ENGATE FABRICADO EM PVC FLEXÍVEL, COM PORCAS E NIPLE PRODUZIDOS EM PVC RÍGIDO; - PRESSÃO MÁXIMA DE SERVIÇO É DE 4 KGF/CM (40 M.C.A./METROS DE COLUNA D'ÁGUA OU 400 KPA) À TEMPERATURA AMBIENTE (20°C); - É RESISTENTE À CORROSÃO E ÀS SOLICITAÇÕES DOS ESFORÇOS MECÂNICOS QUE OS COMPONENTES ESTÃO SUJEITOS QUANDO DA SUA INSTALAÇÃO E USO; - POSSUI VEDANTE QUE PERMITE A ADEQUADA VEDAÇÃO NA ENTRADA E NA SAÍDA DA LIGAÇÃO FLEXÍVEL, PROPICIANDO A ESTANQUEIDADE DA LIGAÇÃO; - O PRODUTO É COMPOSTO DE PORCA, TUBO, ANEL DE VEDAÇÃO E NIPLE. - COR: BRANCO; - BITOLA: 1/2”; - COMPRIMENTO: 50 CM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MECANISMO DE ENTRADA UNIVERSAL PARA CAIXA DE DESCARGA ACOPLADA BAIXA E ALT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87" calcext:value-type="float">
            <text:p>18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SGUICHO TIPO PISTOLA METÁLICO PARA MANGUEIRA DE ½”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SGUICHO TIPO PISTOLA METÁLICO PARA MANGUEIRA DE ¾”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ESPUDE DE BORRACHA PARA VASO SANITÁRIO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190" calcext:value-type="float">
            <text:p>19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FILTRO DE ÁGUA, ELEMENTO FILTRANTE COM CARVÃO ATIVADO, FUNCIONAMENTO A PRESSÃO , VAZÃO NOMINAL MAIOR OU IGUAL A 100L/H, DEVERÁ CONTER ENTRADA E SAÍDA ROSCADA PARA SER INSTALADO NO PONTO DE USO. DESEMPENHO: RETENÇÃO DE PARTÍCULAS: P-III(&gt;= 5 A &lt;15UM), REDUÇÃO DE CLORO LIVRE: C-I (&gt;=75%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FITA VEDA ROSCA LARGURA DE 18MM EXTENSÃO DE 25 M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NEL DE VEDAÇÃO UNIVERSAL PARA VASO SANITÁRIO (VEDAÇÃO ENTRE O PISO E O VASO SANITÁRIO)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93" calcext:value-type="float">
            <text:p>19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20 MM EM PVC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94" calcext:value-type="float">
            <text:p>19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25 MM EM PVC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32 MM EM PVC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96" calcext:value-type="float">
            <text:p>19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40 MM EM PVC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97" calcext:value-type="float">
            <text:p>19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50 MM EM PVC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198" calcext:value-type="float">
            <text:p>19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DE CORRER 60 MM EM PVC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199" calcext:value-type="float">
            <text:p>19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32 MM X 1”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0" calcext:value-type="float">
            <text:p>20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20MM X ½”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1" calcext:value-type="float">
            <text:p>20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25 MM X 1/2”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2" calcext:value-type="float">
            <text:p>20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L / R EM PVC – COM BUCHA DE LATÃO – 25 MM X ¾”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03" calcext:value-type="float">
            <text:p>20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LUVA PVC SOLDÁVEL ÁGUA FRIA 60 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ROLO</text:p>
          </table:table-cell>
          <table:table-cell table:style-name="ce20" office:value-type="string" calcext:value-type="string">
            <text:p>MANGUEIRA ¾” PARA AGUA, EM PVC - COR PRETA. ROLO DE 100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5" calcext:value-type="float">
            <text:p>20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DUÇÃO EXCÊNTRICA ESGOTO 100X50MM BRANCO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6" calcext:value-type="float">
            <text:p>20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DUÇÃO EXCÊNTRICA ESGOTO 100X75MM BRANCO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7" calcext:value-type="float">
            <text:p>20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1” ½. MATERIAL: META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8" calcext:value-type="float">
            <text:p>20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1”. MATERIAL: META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09" calcext:value-type="float">
            <text:p>20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2”. MATERIAL: META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10" calcext:value-type="float">
            <text:p>21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ALAVANCA ¾. MATERIAL: METAL</text:p>
          </table:table-cell>
          <table:table-cell table:style-name="ce5"/>
          <table:table-cell table:number-columns-repeated="1020"/>
        </table:table-row>
        <table:table-row table:style-name="ro25">
          <table:table-cell table:style-name="ce6" office:value-type="float" office:value="211" calcext:value-type="float">
            <text:p>21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20MM: REGISTRO DE ESFERA SOLDÁVEL. TORNEIRA PARA FECHAMENTO/ABERTURA COM PEGADORES NOS DOIS LADOS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5">
          <table:table-cell table:style-name="ce6" office:value-type="float" office:value="212" calcext:value-type="float">
            <text:p>21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25MM: REGISTRO DE ESFERA SOLDÁVEL. TORNEIRA PARA FECHAMENTO/ABERTURA COM PEGADORES NOS DOIS LADOS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5">
          <table:table-cell table:style-name="ce6" office:value-type="float" office:value="213" calcext:value-type="float">
            <text:p>21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32MM: REGISTRO DE ESFERA SOLDÁVEL. TORNEIRA PARA FECHAMENTO/ABERTURA COM PEGADORES NOS DOIS LADOS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5">
          <table:table-cell table:style-name="ce6" office:value-type="float" office:value="214" calcext:value-type="float">
            <text:p>21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40MM: REGISTRO DE ESFERA SOLDÁVEL. TORNEIRA PARA FECHAMENTO/ABERTURA COM PEGADORES NOS DOIS LADOS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2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50MM: REGISTRO DE ESFERA SOLDÁVEL. TORNEIRA PARA FECHAMENTO/ABERTURA COM PEGADORES NOS DOIS LADOS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PARO COMPLETO PARA VÁLVULA DE DESCARGA COMPATÍVEL COM VÁLVULA MARCA HYDRA, MODELO 2545, 1.1/2”, DN 40, PRESSÃO DE 2 A 40 MCA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17" calcext:value-type="float">
            <text:p>21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PARO COMPLETO PARA VÁLVULA DE DESCARGA COMPATÍVEL COM VÁLVULA MARCA HYDRA, MODELO 2550, 1.1/2”, DN 40, PRESSÃO DE 2 A 40 MCA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18" calcext:value-type="float">
            <text:p>21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PARO TORNEIRA, ACABAMENTO CROMADO, TIPO FIXAÇÃO ROSCÁVEL, BITOLA 3/4 X 1, REFERÊNCIA C-45 DECA OU 1194, APLICAÇÃO LAVATÓRIO E PIA</text:p>
          </table:table-cell>
          <table:table-cell table:style-name="ce5"/>
          <table:table-cell table:number-columns-repeated="1020"/>
        </table:table-row>
        <table:table-row table:style-name="ro25">
          <table:table-cell table:style-name="ce6" office:value-type="float" office:value="219" calcext:value-type="float">
            <text:p>21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IFÃO AJUSTÁVEL MULTIUSO: SIFÃO AJUSTÁVEL MULTIUSO. SISTEMA QUE IMPEDE O RETORNO DOS GASES PROVENIENTES DO INTERIOR DO SISTEMA PREDIAL DE ESGOTOS. PRODUTO DE FÁCIL INSTALAÇÃO, DISPENSA O USO DE FERRAMENTAS, SENDO SUFICIENTE APENAS O APERTO MANUAL. CARACTERÍSTICAS TÉCNICAS: - TIPO: MULTIUSO; - COR: BRANCO; - PESO: 130 GRAMAS; - BITOLA: AJUSTÁVEL 40 OU 50 MM. - MATÉRIA PRIMA: POLIPROPILENO COM ADITIVO ANTIFUNGO; - ANÉIS DE VEDAÇÃO DE BORRACHA NITRÍLICA; - INSTALAÇÃO SIMPLIFICADA EM LUGARES DE DIFÍCIL ACESSO; - IMPEDE O RETORNO DE GASES EXISTENTES NA TUBULAÇÃO DEVIDO AO FECHO HÍDRICO; - POSSUI UMA MAIOR VAZÃO DEVIDO A SEU DIÂMETRO INTERNO UNIFORME, INDEPENDENTEMENTE DA CURVATURA EFETUADA. DIMENSÕES: - COMPRIMENTO MÁXIMO: 660 MM; - COMPRIMENTO MÍNIMO: 300 MM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20" calcext:value-type="float">
            <text:p>22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IFÃO SANFONADO DE 1,5 M, PARA PIA E TANQUES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21" calcext:value-type="float">
            <text:p>22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UPORTE PARA CHUVEIRO 1/2" X 40CM, EM ALUMÍNIO PARA LIGAÇÃO DO CHUVEIRO (ENTRE PAREDE SAÍDA DE ÁGUA E CHUVEIRO)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1/2" PARA BANCADA, COM BICO ALTO (30CM DA BANCADA), FABRICADA EM METAL, CROMAD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3/4" PARA BANCADA, COM BICO ALTO (30CM DA BANCADA), FABRICADA EM METAL, CROMADA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24" calcext:value-type="float">
            <text:p>22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ALAVANCA 1/2". MATERIAL META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25" calcext:value-type="float">
            <text:p>22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ALAVANCA 3/4". MATERIAL METAL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26" calcext:value-type="float">
            <text:p>22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BOIA 3/4”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27" calcext:value-type="float">
            <text:p>22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BOIA HASTE CURTA 1/2”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28" calcext:value-type="float">
            <text:p>22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DE PAREDE, METÁLICA, PARA COZINHA BICO MÓVEL LONGA ½ (1/4 GIRO)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29" calcext:value-type="float">
            <text:p>22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 DE PAREDE, METÁLICA, PARA COZINHA BICO MÓVEL LONGA ¾ (1/4 DE GIRO)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30" calcext:value-type="float">
            <text:p>23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DE PAREDE, CURTA, EM METAL CROMADO 1/2”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31" calcext:value-type="float">
            <text:p>23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DE BANCADA, PARA LAVATÓRIO/BANHEIRO ½” -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32" calcext:value-type="float">
            <text:p>23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METÁLICA DE PAREDE, LONGA, COMPRIMENTO 20CM. Bitola DN15/20 (1/2" e ¾")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3" calcext:value-type="float">
            <text:p>23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METÁLICA PARA JARDIM ½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4" calcext:value-type="float">
            <text:p>23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METÁLICA PARA JARDIM ¾</text:p>
          </table:table-cell>
          <table:table-cell table:style-name="ce5"/>
          <table:table-cell table:number-columns-repeated="1020"/>
        </table:table-row>
        <table:table-row table:style-name="ro26">
          <table:table-cell table:style-name="ce6" office:value-type="float" office:value="235" calcext:value-type="float">
            <text:p>23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ARA LAVATÓRIO DE MESA, COM FECHAMENTO AUTOMÁTICO, ACABAMENTO SUPERFICIAL CROMADO COM ALTA RESISTÊNCIA A CORROSÃO E RISCOS, COM AREJADOR EMBUTIDO, ACIONAMENTO HIDROMECÂNICO COM LEVE PRESSÃO MANUAL, COM FECHAMENTO AUTOMÁTICO EM ATÉ 10 SEGUNDOS, BITOLA DE 1/2", COM SISTEMA PARA RESTRINGIR A VAZÃO PARA PRESSÃO NA TUBULAÇÃO DE 0,8 A 2 KGF/CM² E PARA PRESSÃO DE 2 A 4 KGF/CM²</text:p>
          </table:table-cell>
          <table:table-cell table:style-name="ce5"/>
          <table:table-cell table:number-columns-repeated="1020"/>
        </table:table-row>
        <table:table-row table:style-name="ro26">
          <table:table-cell table:style-name="ce6" office:value-type="float" office:value="236" calcext:value-type="float">
            <text:p>23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ARA MICTÓRIO, COM FECHAMENTO AUTOMÁTICO, ACABAMENTO SUPERFICIAL CROMADO COM ALTA RESISTÊNCIA A CORROSÃO E RISCOS, ACIONAMENTO HIDROMECÂNICO COM LEVE PRESSÃO MANUAL, COM FECHAMENTO AUTOMÁTICO EM ATÉ 10 SEGUNDOS, BITOLA DE 1/2", COM SISTEMA PARA RESTRINGIR A VAZÃO PARA PRESSÃO NA TUBULAÇÃO DE 0,8 A 2 KGF/CM² E PARA PRESSÃO DE 2 A 4 KGF/CM². ACOMPANHA ADAPTADOR DE 3/4"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7" calcext:value-type="float">
            <text:p>23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LÁSTICA PARA JARDIM ½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38" calcext:value-type="float">
            <text:p>23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EIRA PLÁSTICA PARA JARDIM ¾.</text:p>
          </table:table-cell>
          <table:table-cell table:style-name="ce5"/>
          <table:table-cell table:number-columns-repeated="1020"/>
        </table:table-row>
        <table:table-row table:style-name="ro27">
          <table:table-cell table:style-name="ce6" office:value-type="float" office:value="239" calcext:value-type="float">
            <text:p>23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ORNO PORTÁTIL PARA ENCANADOR:</text:p>
            <text:p>MATERIAL CORPO DE FERRO FUNDIDO, COM SISTEMA DE ROTAÇÃO QUE PERMITA O POSICIONAMENTO RÁPIDO E FÁCIL DOS TUBOS, COR LARANJA, PARA TUBOS DE 1/8” A 4”, PESO 11,7 KG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240" calcext:value-type="float">
            <text:p>240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100MM: CONEXÃO PARA ESGOTO PRIMÁRIO TIPO TUBO. BITOLA 10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241" calcext:value-type="float">
            <text:p>241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40MM: CONEXÃO PARA ESGOTO PRIMÁRIO TIPO TUBO. BITOLA 4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242" calcext:value-type="float">
            <text:p>242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50MM: CONEXÃO PARA ESGOTO PRIMÁRIO TIPO TUBO. BITOLA 50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5">
          <table:table-cell table:style-name="ce6" office:value-type="float" office:value="243" calcext:value-type="float">
            <text:p>243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ARA ESGOTO PRIMÁRIO TUBO 6M X 75MM: CONEXÃO PARA ESGOTO PRIMÁRIO TIPO TUBO. BITOLA 75 MM. COMPRIMENTO 6 METROS. CARACTERÍSTICAS TÉCNICAS: - MATERIAL DE FABRICAÇÃO: PVC RÍGIDO; - COR: BRANCA; - JUNTAS QUE ACEITAM O SISTEMA SOLDÁVEL (COM ADESIVO PLÁSTICO) OU ELÁSTICO (COM ANEL DE BORRACHA); - -TEMPERATURA MÁXIMA DE TRABALHO: 45ºC EM REGIME NÃO CONTÍNUO; - SUPERFÍCIE INTERNA LISA. NORMAS DE REFERÊNCIAS: SÃO FABRICADOS CONFORME A NORMA NBR 5688 - SISTEMAS PREDIAIS DE ÁGUA PLUVIAL, ESGOTO SANITÁRIO E VENTILAÇÃO. PARA A INSTALAÇÃO, DEVE-SE SEGUIR A NORMA NBR 8160 - SISTEMAS PREDIAIS DE ESGOTO SANITÁRIO - PROJETO E EXECUÇÃO. BENEFÍCIOS: - FACILIDADE DE INSTALAÇÃO: SIMPLES EXECUÇÃO DAS JUNTAS, LEVEZA DOS MATERIAIS; - ESTANQUEIDADE: TANTO O SISTEMA SOLDÁVEL QUANTO O DE JUNTA ELÁSTICA GARANTEM ESTANQUEIDADE; - FÁCIL SOLUÇÃO PARA REPAROS ATRAVÉS DA LUVA DE CORRER; - ELEVADA RESISTÊNCIA QUÍMICA, GRAÇAS À MATÉRIA-PRIMA. APLICAÇÃO:PARA CONDUÇÃO DOS EFLUENTES DOS APARELHOS SANITÁRIOS, INCLUSIVE DAS BACIAS SANITÁRIAS E MICTÓRIOS, EM INSTALAÇÕES PREDIAIS DE ESGOTO E VENTILAÇÃO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44" calcext:value-type="float">
            <text:p>244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VC ÁGUA FRIA 60 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45" calcext:value-type="float">
            <text:p>245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PVC ESGOTO 150 MM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246" calcext:value-type="float">
            <text:p>246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20MM: TUBO SOLDÁVEL, - BITOLA: 2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247" calcext:value-type="float">
            <text:p>247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25MM: TUBO SOLDÁVEL, - BITOLA: 25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248" calcext:value-type="float">
            <text:p>248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32MM: TUBO SOLDÁVEL, - BITOLA: 32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249" calcext:value-type="float">
            <text:p>249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40MM: TUBO SOLDÁVEL, - BITOLA: 4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250" calcext:value-type="float">
            <text:p>250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50MM: TUBO SOLDÁVEL, - BITOLA: 50 MM; - COMPRIMENTO: 6 METROS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24">
          <table:table-cell table:style-name="ce6" office:value-type="float" office:value="251" calcext:value-type="float">
            <text:p>251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SOLDÁVEL 85MM: TUBO SOLDÁVEL, - BITOLA: 85 MM; - COMPRIMENTO: 6 METROS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2" calcext:value-type="float">
            <text:p>25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20MM: ADAPTADOR AUTO AJUSTÁVEL COM FLANGE FIXO E BORRACHA DE VEDAÇÃO. - BITOLA: 2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3" calcext:value-type="float">
            <text:p>25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25MM: ADAPTADOR AUTO AJUSTÁVEL COM FLANGE FIXO E BORRACHA DE VEDAÇÃO. - BITOLA: 25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4" calcext:value-type="float">
            <text:p>25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32MM: ADAPTADOR AUTO AJUSTÁVEL COM FLANGE FIXO E BORRACHA DE VEDAÇÃO. - BITOLA: 32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5" calcext:value-type="float">
            <text:p>25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40MM: ADAPTADOR AUTO AJUSTÁVEL COM FLANGE FIXO E BORRACHA DE VEDAÇÃO. - BITOLA: 4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6" calcext:value-type="float">
            <text:p>25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50MM: ADAPTADOR AUTO AJUSTÁVEL COM FLANGE FIXO E BORRACHA DE VEDAÇÃO. - BITOLA: 50MM; - MATERIAL DE FABRICAÇÃO EM PVC - CLORETO DE POLIVINILA; - COR: MARROM; - TEMPERATURA MÁXIMA DE TRABALHO: 20ºC; - PRESSÃO DE SERVIÇO (A 20ºC):- TUBOS: 7,5 KGF/CM² (75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6" office:value-type="float" office:value="257" calcext:value-type="float">
            <text:p>25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DAPTADOR AUTO AJUSTÁVEL 85MM: ADAPTADOR AUTO AJUSTÁVEL COM FLANGE FIXO E BORRACHA DE VEDAÇÃO. - BITOLA: 85MM; - MATERIAL DE FABRICAÇÃO EM PVC - CLORETO DE POLIVINILA; - COR: MARROM; - TEMPERATURA MÁXIMA DE TRABALHO: 20ºC; - PRESSÃO DE SERVIÇO (A 20ºC):- TUBOS: 10,0 KGF/CM² (100 M.C.A.); FACILIDADE DE INSTALAÇÃO: - AS JUNTAS SÃO SOLDADAS A FRIO POR MEIO DO ADESIVO PRÓPRIO, DISPENSANDO O USO DE FERRAMENTAS E EQUIPAMENTOS ESPECÍFICOS; - LEVEZA DO MATERIAL; - RESISTÊNCIA A PRODUTOS QUÍMICOS; - EXCELENTE DURABILIDADE, NÃO SOFRENDO CORROSÃO. NORMAS DE REFERÊNCIA: A NORMA DA ASSOCIAÇÃO BRASILEIRA DE NORMAS TÉCNICAS QUE REGE A FABRICAÇÃO DOS TUBOS E CONEXÕES DE PVC RÍGIDO É A NBR 5648 - SISTEMAS PREDIAIS DE ÁGUA FRIA - TUBOS E CONEXÕES DE PVC 6,3 , PN 750 KPA COM JUNTA SOLDÁVEL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ESCOAMENTO, MATERIAL METAL, DIÂMETRO 1, COMPONENTES COM LADRÃO PARA LAVATÓRIO, CARACTERÍSTICAS ADICIONAIS ACABAMENTO CROMADO E FLANGE DE FIXAÇÃO EM METAL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59" calcext:value-type="float">
            <text:p>25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PARA PIA DE LOUÇA EM METAL 40MM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0" calcext:value-type="float">
            <text:p>26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ASO SANITÁRIO COM CAIXA ACOPLADA, DE LOUÇA BRANCA, PARA BANHEIRO COM ASSENTO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1" calcext:value-type="float">
            <text:p>26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ASO SANITÁRIO CONVENCIONAL, DE LOUÇA BRANCA, PARA BANHEIRO COM ASSENTO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2" calcext:value-type="float">
            <text:p>262</text:p>
          </table:table-cell>
          <table:table-cell table:style-name="ce17" office:value-type="string" calcext:value-type="string">
            <text:p>PACOTE 2 UNIDADES</text:p>
          </table:table-cell>
          <table:table-cell table:style-name="ce20" office:value-type="string" calcext:value-type="string">
            <text:p>VEDANTE PARA TORNEIRA ½, DE BORRACH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3" calcext:value-type="float">
            <text:p>263</text:p>
          </table:table-cell>
          <table:table-cell table:style-name="ce17" office:value-type="string" calcext:value-type="string">
            <text:p>PACOTE 2 UNIDADES</text:p>
          </table:table-cell>
          <table:table-cell table:style-name="ce20" office:value-type="string" calcext:value-type="string">
            <text:p>VEDANTE PARA TORNEIRA ¾, DE BORRACHA</text:p>
          </table:table-cell>
          <table:table-cell table:style-name="ce5"/>
          <table:table-cell table:number-columns-repeated="1020"/>
        </table:table-row>
        <table:table-row table:style-name="ro28">
          <table:table-cell table:style-name="ce6" office:value-type="float" office:value="264" calcext:value-type="float">
            <text:p>264</text:p>
          </table:table-cell>
          <table:table-cell table:style-name="ce17" office:value-type="string" calcext:value-type="string">
            <text:p>ROLO</text:p>
          </table:table-cell>
          <table:table-cell table:style-name="ce20" office:value-type="string" calcext:value-type="string">
            <text:p>MANGUEIRA PARA IRRIGAÇÃO 1 POLEGADA</text:p>
            <text:p>ESPECIFICAÇÕES TÉCNICAS:</text:p>
            <text:p>ESPESSURA: 2,5 MM POLEGADA: 1´´ }</text:p>
            <text:p>METRAGEM: 100 METROS (ROLO)</text:p>
            <text:p>QUANTIDADE(S): 1 PEÇA</text:p>
            <text:p>COR: PRETO</text:p>
            <text:p>PESO: 7.00 KG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65" calcext:value-type="float">
            <text:p>26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IXA D’ÁGUA COM CAPACIDADE PARA 100 LITROS, EM POLIETILENO, COM TAMP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66" calcext:value-type="float">
            <text:p>26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SPERSOR DE ROTOR TIPO BAILARINA ROSCA EXTERNA DE 1/2” VAZÃO ENTRE 300 E 500 L/H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67" calcext:value-type="float">
            <text:p>26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25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68" calcext:value-type="float">
            <text:p>26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32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69" calcext:value-type="float">
            <text:p>26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4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0" calcext:value-type="float">
            <text:p>27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5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1" calcext:value-type="float">
            <text:p>27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PÉ COM CRIVO SOLDÁVEL DE PVC 6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2" calcext:value-type="float">
            <text:p>27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COM BORBOLETA PVC 3/4”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3" calcext:value-type="float">
            <text:p>27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REGISTRO DE ESFERA COM BORBOLETA PVC 1/2”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4" calcext:value-type="float">
            <text:p>27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25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5" calcext:value-type="float">
            <text:p>27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32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6" calcext:value-type="float">
            <text:p>27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5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7" calcext:value-type="float">
            <text:p>27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VÁLVULA DE RETENÇÃO SOLDÁVEL DE PVC 60MM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float" office:value="278" calcext:value-type="float">
            <text:p>278</text:p>
          </table:table-cell>
          <table:table-cell table:style-name="ce17" office:value-type="string" calcext:value-type="string">
            <text:p>METRO</text:p>
          </table:table-cell>
          <table:table-cell table:style-name="ce20" office:value-type="string" calcext:value-type="string">
            <text:p>MANGUEIRA TRANSPARENTE DE 1/2”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79" calcext:value-type="float">
            <text:p>279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DE PVC, NA COR BRANCA, ESGOTO, 20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80" calcext:value-type="float">
            <text:p>280</text:p>
          </table:table-cell>
          <table:table-cell table:style-name="ce17" office:value-type="string" calcext:value-type="string">
            <text:p>TUBO DE 6M</text:p>
          </table:table-cell>
          <table:table-cell table:style-name="ce20" office:value-type="string" calcext:value-type="string">
            <text:p>TUBO DE PVC, NA COR BRANCA, ESGOTO, 25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81" calcext:value-type="float">
            <text:p>28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P DE PVC, NA COR BRANCA, ESGOTO, 250MM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82" calcext:value-type="float">
            <text:p>28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AP DE PVC, NA COR BRANCA, ESGOTO, 200MM</text:p>
          </table:table-cell>
          <table:table-cell table:style-name="ce5"/>
          <table:table-cell table:number-columns-repeated="1020"/>
        </table:table-row>
        <table:table-row table:style-name="ro28">
          <table:table-cell table:style-name="ce6" office:value-type="float" office:value="283" calcext:value-type="float">
            <text:p>28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45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21"/>
          <table:table-cell table:number-columns-repeated="1020"/>
        </table:table-row>
        <table:table-row table:style-name="ro28">
          <table:table-cell table:style-name="ce6" office:value-type="float" office:value="284" calcext:value-type="float">
            <text:p>284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90°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"/>
          <table:table-cell table:number-columns-repeated="1020"/>
        </table:table-row>
        <table:table-row table:style-name="ro28">
          <table:table-cell table:style-name="ce6" office:value-type="float" office:value="285" calcext:value-type="float">
            <text:p>285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90°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286" calcext:value-type="float">
            <text:p>286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NIVELAMENTO, DE PVC, NA COR AZUL, DE 2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287" calcext:value-type="float">
            <text:p>287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URVA DE NIVELAMENTO, DE PVC, NA COR AZUL, DE 3 POLEGADAS, COM ENGATE ROSCA, ENGATE COM ROSCA DE PASSO LARGO E REDONDO, CLASSE PN 80, ANEL DE VEDAÇÃO TIPO BI-LABIAL, TUDO COM A PONTA E BOLSA ROSCÁVEL COM A ROSCA MACHO (PONTA) MÓVEL E ROSCA FÊMEA (BOLSA) FIXA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88" calcext:value-type="float">
            <text:p>288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SUBIDA ASPERSOR ROSQUEÁVEL, DE 1 POLEGADA, COM 1 METRO DE ALTURA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float" office:value="289" calcext:value-type="float">
            <text:p>289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TUBO DE LIGAÇÃO FLEXÍVEL, PARA VASO SANITÁRIO, CROMADO, 24CM, ABERTO 17 CM FECHADO, COM ESPUMA DE VEDAÇÃO, DIÂMETRO 38M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0" calcext:value-type="float">
            <text:p>290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HAVE CURVA (ALICATE) PARA TORNEIRA,LAVATÓRIO,PIA E FLEXIVEL MEDINDO 27 A 29 CM DE COMPRIMENTO</text:p>
          </table:table-cell>
          <table:table-cell table:style-name="ce5"/>
          <table:table-cell table:number-columns-repeated="1020"/>
        </table:table-row>
        <table:table-row table:style-name="ro20">
          <table:table-cell table:style-name="ce6" office:value-type="float" office:value="291" calcext:value-type="float">
            <text:p>291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ASSENTO SANITÁRIO OVAL PARA BANHEIRO PÚBLICO – DEFICIENTE - BRANCO - COM TAMPA E ABERTURA FRONTAL COMPATÍVEL COM LOUÇAS (VASOS SANITÁRIOS) OVAIS E COM ABERTURA ALTURA 3CM,. LARGURA: 38CM. COMPRIMENTO: 45CM. DISTÂNCIA ENTRE OS FUROS DO ASSENTO: 15,5CM. COR: BRANCO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float" office:value="292" calcext:value-type="float">
            <text:p>292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ONEXÃO CURVA PVC 90° 200 MM PARA ESGOTO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6" office:value-type="float" office:value="293" calcext:value-type="float">
            <text:p>293</text:p>
          </table:table-cell>
          <table:table-cell table:style-name="ce17" office:value-type="string" calcext:value-type="string">
            <text:p>UNIDADE</text:p>
          </table:table-cell>
          <table:table-cell table:style-name="ce20" office:value-type="string" calcext:value-type="string">
            <text:p>CHAVE PARA ENGATE RÁPIDO STORZ 1.1/2'' E 2.1/2'', ESPESSURA MÍNIMA 5 MM EM ALUMÍNIO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7"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29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29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7. GRAU DE PRIORIDADE DA AQUISIÇÃO OU CONTRATAÇÃO</text:span><text:span text:style-name="T3"> 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9"/>
          <table:table-cell table:number-columns-repeated="1020"/>
        </table:table-row>
        <table:table-row table:style-name="ro30">
          <table:table-cell table:style-name="ce9" office:value-type="string" calcext:value-type="string" table:number-columns-spanned="4" table:number-rows-spanned="1">
            <text:p><text:span text:style-name="T1">8.1 JUSTIFICATIVA UTILIZAÇÃO DO SISTEMA DE REGISTRO DE PREÇOS:</text:span><text:span text:style-name="T2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31">
          <table:table-cell table:style-name="ce9" office:value-type="string" calcext:value-type="string" table:number-columns-spanned="4" table:number-rows-spanned="1">
            <text:p><text:span text:style-name="T1">8.2 DOTAÇÃO ORÇAMENTÁRIA: </text:span><text:span text:style-name="T2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9. DATA DESEJADA PARA A COMPRA OU CONTRATAÇÃO  </text:span><text:span text:style-name="T3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29">
          <table:table-cell table:style-name="ce9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3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11. ALMOXARIFADO/PATRIMÔNIO</text:span><text:span text:style-name="T3"> (NO CASO DE PEDIDO DE SERVIÇO A ASSINATURA É DISPENSADA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9">
          <table:table-cell table:style-name="ce12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9"/>
          <table:table-cell table:number-columns-repeated="1020"/>
        </table:table-row>
        <table:table-row table:style-name="ro32">
          <table:table-cell table:style-name="ce8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33">
          <table:table-cell table:style-name="ce8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8"/>
          <table:table-cell table:number-columns-repeated="1020"/>
        </table:table-row>
        <table:table-row table:style-name="ro1" table:number-rows-repeated="10482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5.04mm" fo:margin-right="7.83mm" style:scale-to="100%" style:writing-mode="lr-tb"/>
      <style:header-style>
        <style:header-footer-properties fo:min-height="7.5mm" fo:margin-left="13.95mm" fo:margin-right="11.17mm" fo:margin-bottom="2.5mm"/>
      </style:header-style>
      <style:footer-style>
        <style:header-footer-properties fo:min-height="7.5mm" fo:margin-left="13.95mm" fo:margin-right="11.1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1-29T13:11:56.450000000</dc:date>
    <meta:editing-cycles>91</meta:editing-cycles>
    <meta:editing-duration>PT9H51M44S</meta:editing-duration>
    <meta:document-statistic meta:table-count="1" meta:cell-count="919" meta:object-count="1"/>
    <meta:generator>LibreOffice/6.1.0.3$Windows_X86_64 LibreOffice_project/efb621ed25068d70781dc026f7e9c5187a4decd1</meta:generator>
  </office:meta>
</office:document-meta>
</file>