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18.03mm"/>
    </style:style>
    <style:style style:name="co3" style:family="table-column">
      <style:table-column-properties fo:break-before="auto" style:column-width="93.63mm"/>
    </style:style>
    <style:style style:name="co4" style:family="table-column">
      <style:table-column-properties fo:break-before="auto" style:column-width="28.47mm"/>
    </style:style>
    <style:style style:name="co5" style:family="table-column">
      <style:table-column-properties fo:break-before="auto" style:column-width="22.5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81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9.44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33.67mm" fo:break-before="auto" style:use-optimal-row-height="true"/>
    </style:style>
    <style:style style:name="ro8" style:family="table-row">
      <style:table-row-properties style:row-height="37.75mm" fo:break-before="auto" style:use-optimal-row-height="true"/>
    </style:style>
    <style:style style:name="ro9" style:family="table-row">
      <style:table-row-properties style:row-height="70.47mm" fo:break-before="auto" style:use-optimal-row-height="true"/>
    </style:style>
    <style:style style:name="ro10" style:family="table-row">
      <style:table-row-properties style:row-height="25.49mm" fo:break-before="auto" style:use-optimal-row-height="true"/>
    </style:style>
    <style:style style:name="ro11" style:family="table-row">
      <style:table-row-properties style:row-height="9.61mm" fo:break-before="auto" style:use-optimal-row-height="false"/>
    </style:style>
    <style:style style:name="ro12" style:family="table-row">
      <style:table-row-properties style:row-height="6.24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29.33mm" fo:break-before="auto" style:use-optimal-row-height="false"/>
    </style:style>
    <style:style style:name="ro15" style:family="table-row">
      <style:table-row-properties style:row-height="22.1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style:rotation-align="none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</style:style>
    <style:style style:name="ce26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3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>
        <office:forms form:automatic-focus="false" form:apply-design-mode="false"/>
        <table:shapes>
          <draw:frame draw:z-index="0" draw:name="Figura 1" draw:style-name="gr1" draw:text-style-name="P1" svg:width="23.11mm" svg:height="23.5mm" svg:x="72.62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3"/>
        <table:table-column table:style-name="co5" table:number-columns-repeated="252" table:default-cell-style-name="ce16"/>
        <table:table-column table:style-name="co5" table:number-columns-repeated="767" table:default-cell-style-name="ce26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17" office:value-type="string" calcext:value-type="string" table:number-columns-spanned="3" table:number-rows-spanned="1">
            <text:p><text:span text:style-name="T4">    </text:span><text:span text:style-name="T5">   (  )    2020                                                                  (  )  2021 (PGC)</text:span></text:p>
          </table:table-cell>
          <table:covered-table-cell table:number-columns-repeated="2" table:style-name="ce17"/>
          <table:table-cell table:number-columns-repeated="1020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9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17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17"/>
          <table:table-cell table:number-columns-repeated="1020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number-columns-repeated="1020"/>
        </table:table-row>
        <table:table-row table:style-name="ro1">
          <table:table-cell table:style-name="ce2" office:value-type="string" calcext:value-type="string">
            <text:p>AGENTE DE COMPRAS: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number-columns-repeated="1020"/>
        </table:table-row>
        <table:table-row table:style-name="ro5">
          <table:table-cell table:style-name="ce2" office:value-type="string" calcext:value-type="string">
            <text:p>FISCAL / SUBSTITUTO (SE HOUVER ):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number-columns-repeated="1020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9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9"/>
          <table:table-cell table:number-columns-repeated="1020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<text:a xlink:href="mailto:compras.concordia@ifc.edu.br" xlink:type="simple">compras.concordia@ifc.edu.br</text:a></text:p>
          </table:table-cell>
          <table:covered-table-cell table:number-columns-repeated="2" table:style-name="ce18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3"/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4" table:number-rows-spanned="1">
            <text:p>Recarga de Extintores, Teste de Cascos e de Mangueiras Hidrostáticas </text:p>
          </table:table-cell>
          <table:covered-table-cell table:number-columns-repeated="3" table:style-name="ce1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IDADE</text:p>
          </table:table-cell>
          <table:table-cell table:number-columns-repeated="1020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Unidade </text:p>
          </table:table-cell>
          <table:table-cell table:style-name="ce20" office:value-type="string" calcext:value-type="string">
            <text:p>Extintor de incêndio NOVO, carga CO2 - 04 Kg, aparelho de acionamento manual, constituído de recipiente e acessórios contendo o agente extintor destinado a combater princípios de incêndio classes BC. Capacidade extintora 5-BC. Teste hidrostático com validade de 5 anos. CONFORME AS ESPECIFICAÇÕES DA NBR 15908 E COM CERTIFICAÇÃO INMETRO.</text:p>
          </table:table-cell>
          <table:table-cell table:style-name="ce22"/>
          <table:table-cell table:number-columns-repeated="1020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Unidade </text:p>
          </table:table-cell>
          <table:table-cell table:style-name="ce20" office:value-type="string" calcext:value-type="string">
            <text:p>Extintor de incêndio NOVO, carga CO2 - 06 Kg, aparelho de acionamento manual, constituído de recipiente e acessórios contendo o agente extintor destinado a combater princípios de incêndio classes BC. Capacidade extintora 5-BC. Teste hidrostático com validade de 5 anos. CONFORME AS ESPECIFICAÇÕES DA NBR 15908 E COM CERTIFICAÇÃO INMETRO.</text:p>
          </table:table-cell>
          <table:table-cell table:style-name="ce22"/>
          <table:table-cell table:number-columns-repeated="1020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Unidade </text:p>
          </table:table-cell>
          <table:table-cell table:style-name="ce20" office:value-type="string" calcext:value-type="string">
            <text:p>Extintor de incêndio NOVO, carga CO2 - 08 Kg, aparelho de acionamento manual, constituído de recipiente e acessórios contendo o agente extintor destinado a combater princípios de incêndio classes BC. Capacidade extintora 5-BC. Teste hidrostático com validade de 5 anos. CONFORME AS ESPECIFICAÇÕES DA NBR 15908 E COM CERTIFICAÇÃO INMETRO</text:p>
          </table:table-cell>
          <table:table-cell table:style-name="ce22"/>
          <table:table-cell table:number-columns-repeated="1020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Unidade </text:p>
          </table:table-cell>
          <table:table-cell table:style-name="ce20" office:value-type="string" calcext:value-type="string">
            <text:p>Extintor de incêndio NOVO, carga Pó Químico Seco (PQS) - 04 Kg, aparelho de acionamento manual, constituído de recipiente e acessórios contendo o agente extintor destinado a combater princípios de incêndio classes ABC. Capacidade extintora 2-A 20-BC. Teste hidrostático com validade de 5 anos. CONFORME AS ESPECIFICAÇÕES DA NBR 15808 E COM CERTIFICAÇÃO INMETRO.</text:p>
          </table:table-cell>
          <table:table-cell table:style-name="ce22"/>
          <table:table-cell table:number-columns-repeated="1020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Unidade </text:p>
          </table:table-cell>
          <table:table-cell table:style-name="ce20" office:value-type="string" calcext:value-type="string">
            <text:p>Extintor de incêndio NOVO, carga Pó Químico Seco (PQS) – 06 Kg, aparelho de acionamento manual, constituído de recipiente e acessórios contendo o agente extintor destinado a combater princípios de incêndio classes ABC. Capacidade extintora 3-A 20-BC. Teste hidrostático com validade de 5 anos. CONFORME AS ESPECIFICAÇÕES DA NBR 15808 E COM CERTIFICAÇÃO INMETRO.</text:p>
          </table:table-cell>
          <table:table-cell table:style-name="ce22"/>
          <table:table-cell table:number-columns-repeated="1020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Unidade </text:p>
          </table:table-cell>
          <table:table-cell table:style-name="ce20" office:value-type="string" calcext:value-type="string">
            <text:p>Extintor de incêndio NOVO, carga Pó Químico Seco (PQS) – 08 Kg, aparelho de acionamento manual, constituído de recipiente e acessórios contendo o agente extintor destinado a combater princípios de incêndio classes ABC. Capacidade extintora 4-A 40-BC. Teste hidrostático com validade de 5 anos. CONFORME AS ESPECIFICAÇÕES DA NBR 15808 E COM CERTIFICAÇÃO INMETRO.</text:p>
          </table:table-cell>
          <table:table-cell table:style-name="ce22"/>
          <table:table-cell table:number-columns-repeated="1020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Unidade </text:p>
          </table:table-cell>
          <table:table-cell table:style-name="ce20" office:value-type="string" calcext:value-type="string">
            <text:p>Extintor de incêndio NOVO, carga Pó Químico Seco (PQS) – 12 Kg, aparelho de acionamento manual, constituído de recipiente e acessórios contendo o agente extintor destinado a combater princípios de incêndio classes ABC. Capacidade extintora 6-A 40-BC. Teste hidrostático com validade de 5 anos. CONFORME AS ESPECIFICAÇÕES DA NBR 15808 E COM CERTIFICAÇÃO INMETRO.</text:p>
          </table:table-cell>
          <table:table-cell table:style-name="ce22"/>
          <table:table-cell table:number-columns-repeated="1020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Unidade </text:p>
          </table:table-cell>
          <table:table-cell table:style-name="ce20" office:value-type="string" calcext:value-type="string">
            <text:p>Extintor de incêndio NOVO, carga Água Pressurizada (AP) – 10L, aparelho de acionamento manual, constituído de recipiente e acessórios contendo o agente extintor destinado a combater princípios de incêndio classe A. Capacidade extintora 2-A. Teste hidrostático com validade de 5 anos. CONFORME AS ESPECIFICAÇÕES DA NBR 15808 E COM CERTIFICAÇÃO INMETRO.</text:p>
          </table:table-cell>
          <table:table-cell table:style-name="ce22"/>
          <table:table-cell table:number-columns-repeated="1020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Unidade </text:p>
          </table:table-cell>
          <table:table-cell table:style-name="ce20" office:value-type="string" calcext:value-type="string">
            <text:p>Extintor de Incêndio com carga de Espuma Mecânica, 10L, classe AB, portátil. Cilindro fabricado em aço, sem costura, pintado com tinta de proteção anticorrosiva e tinta de acabamento na cor vermelha e devidamente carregado e identificado de acordo com a legislação vigente. Produto novo, com lacre original sem violação e apresentação do Selo de Conformidade do INMETRO para extintores novos. Garantia mínima de um ano. Deverá ser fornecido também o suporte, fabricado em aço, para fixação do extintor na parede e placa de sinalização fotoluminescente, fabricada em pvc para identificação no local de acomodação do extintor. Teste hidrostático com validade de 5 anos. CONFORME AS ESPECIFICAÇÕES DA NBR 15808 E COM CERTIFICAÇÃO INMETRO.</text:p>
          </table:table-cell>
          <table:table-cell table:style-name="ce22"/>
          <table:table-cell table:number-columns-repeated="1020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Serviço</text:p>
          </table:table-cell>
          <table:table-cell table:style-name="ce20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Gás Carbônico (CO2), Capacidade 04kg Classe B e C . Conforme legislação e normas técnicas em vigor. Validade de carga de no mínimo 01 (um) ano.</text:p>
          </table:table-cell>
          <table:table-cell table:style-name="ce22"/>
          <table:table-cell table:number-columns-repeated="1020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Serviço</text:p>
          </table:table-cell>
          <table:table-cell table:style-name="ce20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Gás Carbônico (CO2), Capacidade 06kg Classe B e C . Conforme legislação e normas técnicas em vigor. Validade de carga de no mínimo 01 (um) ano.</text:p>
          </table:table-cell>
          <table:table-cell table:style-name="ce22"/>
          <table:table-cell table:number-columns-repeated="1020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Serviço</text:p>
          </table:table-cell>
          <table:table-cell table:style-name="ce20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Gás Carbônico (CO2), Capacidade 08kg Classe B e C . Conforme legislação e normas técnicas em vigor. Validade de carga de no mínimo 01 (um) ano.</text:p>
          </table:table-cell>
          <table:table-cell table:style-name="ce22"/>
          <table:table-cell table:style-name="ce24"/>
          <table:table-cell table:number-columns-repeated="1019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Serviço</text:p>
          </table:table-cell>
          <table:table-cell table:style-name="ce20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Pó Químico (PQS), Capacidade 04kg, Classe B e C . Conforme legislação e normas técnicas em vigor. Validade de carga de no mínimo 01 (um) ano.</text:p>
          </table:table-cell>
          <table:table-cell table:style-name="ce22"/>
          <table:table-cell table:number-columns-repeated="1020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Serviço</text:p>
          </table:table-cell>
          <table:table-cell table:style-name="ce20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Pó Químico (PQS), Capacidade 06kg, Classe B e C . Conforme legislação e normas técnicas em vigor. Validade de carga de no mínimo 01 (um) ano.</text:p>
          </table:table-cell>
          <table:table-cell table:style-name="ce22"/>
          <table:table-cell table:number-columns-repeated="1020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Serviço</text:p>
          </table:table-cell>
          <table:table-cell table:style-name="ce20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Pó Químico (PQS), Capacidade 08kg, Classe B e C . Conforme legislação e normas técnicas em vigor. Validade de carga de no mínimo 01 (um) ano.</text:p>
          </table:table-cell>
          <table:table-cell table:style-name="ce22"/>
          <table:table-cell table:number-columns-repeated="1020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Serviço</text:p>
          </table:table-cell>
          <table:table-cell table:style-name="ce20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Pó Químico (PQS), Capacidade 12kg, Classe B e C . Conforme legislação e normas técnicas em vigor. Validade de carga de no mínimo 01 (um) ano.</text:p>
          </table:table-cell>
          <table:table-cell table:style-name="ce22"/>
          <table:table-cell table:number-columns-repeated="1020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Serviço</text:p>
          </table:table-cell>
          <table:table-cell table:style-name="ce20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Agua Pressurizada (AP), capacidade 10L Classe A . Conforme legislação e normas técnicas em vigor. Validade de carga de no mínimo 01 (um) ano.</text:p>
          </table:table-cell>
          <table:table-cell table:style-name="ce22"/>
          <table:table-cell table:number-columns-repeated="1020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Serviço</text:p>
          </table:table-cell>
          <table:table-cell table:style-name="ce20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Espuma Mecânica, capacidade 10L Classe AB . Conforme legislação e normas técnicas em vigor. Validade de carga de no mínimo 01 (um) ano.</text:p>
          </table:table-cell>
          <table:table-cell table:style-name="ce22"/>
          <table:table-cell table:number-columns-repeated="1020"/>
        </table:table-row>
        <table:table-row table:style-name="ro10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Serviço</text:p>
          </table:table-cell>
          <table:table-cell table:style-name="ce20" office:value-type="string" calcext:value-type="string">
            <text:p>Teste hidrostático em mangueira de combate a incêndio conforme NBR 12.779/2009. Deverá ser fornecido Laudo com os itens de verificação juntamente com ART (Anotação de Responsabilidade Técnica) com o número do CREA do responsável.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21" table:number-columns-repeated="2"/>
          <table:table-cell table:number-columns-repeated="1020"/>
        </table:table-row>
        <table:table-row table:style-name="ro1" table:number-rows-repeated="3">
          <table:table-cell table:style-name="ce8"/>
          <table:table-cell table:style-name="ce5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2" table:number-rows-spanned="1">
            <text:p>Nº DO GRUP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ITENS QUE O COMPÕEM</text:p>
          </table:table-cell>
          <table:covered-table-cell table:style-name="ce10"/>
          <table:table-cell table:style-name="ce25"/>
          <table:table-cell table:number-columns-repeated="1019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5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11">
          <table:table-cell table:style-name="ce3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<text:span text:style-name="T1">7. GRAU DE PRIORIDADE DA AQUISIÇÃO OU CONTRATAÇÃO</text:span><text:span text:style-name="T2"> (IN Nº 1/2019 – PGC)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12">
          <table:table-cell table:style-name="ce12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12"/>
          <table:table-cell table:number-columns-repeated="1020"/>
        </table:table-row>
        <table:table-row table:style-name="ro12">
          <table:table-cell table:style-name="ce12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12"/>
          <table:table-cell table:number-columns-repeated="1020"/>
        </table:table-row>
        <table:table-row table:style-name="ro13">
          <table:table-cell table:style-name="ce12" office:value-type="string" calcext:value-type="string" table:number-columns-spanned="4" table:number-rows-spanned="1">
            <text:p><text:span text:style-name="T1">8.1 JUSTIFICATIVA UTILIZAÇÃO DO SISTEMA DE REGISTRO DE PREÇOS:</text:span><text:span text:style-name="T3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14">
          <table:table-cell table:style-name="ce12" office:value-type="string" calcext:value-type="string" table:number-columns-spanned="4" table:number-rows-spanned="1">
            <text:p><text:span text:style-name="T1">8.2 DOTAÇÃO ORÇAMENTÁRIA: </text:span><text:span text:style-name="T3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<text:span text:style-name="T1">9. DATA DESEJADA PARA A COMPRA OU CONTRATAÇÃO  </text:span><text:span text:style-name="T2">(IN Nº 1/2019 – PGC)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12" office:value-type="string" calcext:value-type="string" table:number-columns-spanned="4" table:number-rows-spanned="1">
            <text:p><text:span text:style-name="T1">10.VINCULAÇÃO OU DEPENDÊNCIA COM A CONTRATAÇÃO DE OUTRO ITEM PARA SUA EXECUÇÃO (EXEMPLO: ADEQUAÇÃO ELÉTRICA, ESTRUTURAL, TREINAMENTO, ETC) </text:span><text:span text:style-name="T2">(IN Nº 1/2019 – PGC)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4" table:number-rows-spanned="1">
            <text:p><text:span text:style-name="T1">11. ALMOXARIFADO/PATRIMÔNIO</text:span><text:span text:style-name="T2"> (NO CASO DE PEDIDO DE SERVIÇO A ASSINATURA É DISPENSADA)</text:span>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15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12"/>
          <table:table-cell table:number-columns-repeated="1020"/>
        </table:table-row>
        <table:table-row table:style-name="ro15">
          <table:table-cell table:style-name="ce9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3"/>
          <table:table-cell table:number-columns-repeated="1020"/>
        </table:table-row>
        <table:table-row table:style-name="ro15">
          <table:table-cell table:style-name="ce9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9"/>
          <table:table-cell table:number-columns-repeated="1020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11mm" fo:margin-bottom="3.65mm" fo:margin-left="5.04mm" fo:margin-right="3.23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09:43:42</meta:creation-date>
    <dc:language>pt-BR</dc:language>
    <dc:date>2020-01-31T09:12:58.798000000</dc:date>
    <meta:editing-cycles>3</meta:editing-cycles>
    <meta:editing-duration>PT5M55S</meta:editing-duration>
    <meta:generator>LibreOffice/6.1.0.3$Windows_X86_64 LibreOffice_project/efb621ed25068d70781dc026f7e9c5187a4decd1</meta:generator>
    <meta:document-statistic meta:table-count="1" meta:cell-count="99" meta:object-count="1"/>
  </office:meta>
</office:document-meta>
</file>