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29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29.58mm" fo:break-before="auto" style:use-optimal-row-height="true"/>
    </style:style>
    <style:style style:name="ro6" style:family="table-row">
      <style:table-row-properties style:row-height="37.75mm" fo:break-before="auto" style:use-optimal-row-height="true"/>
    </style:style>
    <style:style style:name="ro7" style:family="table-row">
      <style:table-row-properties style:row-height="41.84mm" fo:break-before="auto" style:use-optimal-row-height="true"/>
    </style:style>
    <style:style style:name="ro8" style:family="table-row">
      <style:table-row-properties style:row-height="33.67mm" fo:break-before="auto" style:use-optimal-row-height="true"/>
    </style:style>
    <style:style style:name="ro9" style:family="table-row">
      <style:table-row-properties style:row-height="25.49mm" fo:break-before="auto" style:use-optimal-row-height="true"/>
    </style:style>
    <style:style style:name="ro10" style:family="table-row">
      <style:table-row-properties style:row-height="45.93mm" fo:break-before="auto" style:use-optimal-row-height="true"/>
    </style:style>
    <style:style style:name="ro11" style:family="table-row">
      <style:table-row-properties style:row-height="90.91mm" fo:break-before="auto" style:use-optimal-row-height="true"/>
    </style:style>
    <style:style style:name="ro12" style:family="table-row">
      <style:table-row-properties style:row-height="70.47mm" fo:break-before="auto" style:use-optimal-row-height="true"/>
    </style:style>
    <style:style style:name="ro13" style:family="table-row">
      <style:table-row-properties style:row-height="54.12mm" fo:break-before="auto" style:use-optimal-row-height="true"/>
    </style:style>
    <style:style style:name="ro14" style:family="table-row">
      <style:table-row-properties style:row-height="62.28mm" fo:break-before="auto" style:use-optimal-row-height="true"/>
    </style:style>
    <style:style style:name="ro15" style:family="table-row">
      <style:table-row-properties style:row-height="66.38mm" fo:break-before="auto" style:use-optimal-row-height="true"/>
    </style:style>
    <style:style style:name="ro16" style:family="table-row">
      <style:table-row-properties style:row-height="74.56mm" fo:break-before="auto" style:use-optimal-row-height="true"/>
    </style:style>
    <style:style style:name="ro17" style:family="table-row">
      <style:table-row-properties style:row-height="50.02mm" fo:break-before="auto" style:use-optimal-row-height="true"/>
    </style:style>
    <style:style style:name="ro18" style:family="table-row">
      <style:table-row-properties style:row-height="58.21mm" fo:break-before="auto" style:use-optimal-row-height="true"/>
    </style:style>
    <style:style style:name="ro19" style:family="table-row">
      <style:table-row-properties style:row-height="164.52mm" fo:break-before="auto" style:use-optimal-row-height="true"/>
    </style:style>
    <style:style style:name="ro20" style:family="table-row">
      <style:table-row-properties style:row-height="21.4mm" fo:break-before="auto" style:use-optimal-row-height="true"/>
    </style:style>
    <style:style style:name="ro21" style:family="table-row">
      <style:table-row-properties style:row-height="119.54mm" fo:break-before="auto" style:use-optimal-row-height="true"/>
    </style:style>
    <style:style style:name="ro22" style:family="table-row">
      <style:table-row-properties style:row-height="99.1mm" fo:break-before="auto" style:use-optimal-row-height="true"/>
    </style:style>
    <style:style style:name="ro23" style:family="table-row">
      <style:table-row-properties style:row-height="78.65mm" fo:break-before="auto" style:use-optimal-row-height="true"/>
    </style:style>
    <style:style style:name="ro24" style:family="table-row">
      <style:table-row-properties style:row-height="9.14mm" fo:break-before="auto" style:use-optimal-row-height="true"/>
    </style:style>
    <style:style style:name="ro25" style:family="table-row">
      <style:table-row-properties style:row-height="13.23mm" fo:break-before="auto" style:use-optimal-row-height="true"/>
    </style:style>
    <style:style style:name="ro26" style:family="table-row">
      <style:table-row-properties style:row-height="17.3mm" fo:break-before="auto" style:use-optimal-row-height="true"/>
    </style:style>
    <style:style style:name="ro27" style:family="table-row">
      <style:table-row-properties style:row-height="82.73mm" fo:break-before="auto" style:use-optimal-row-height="true"/>
    </style:style>
    <style:style style:name="ro28" style:family="table-row">
      <style:table-row-properties style:row-height="115.45mm" fo:break-before="auto" style:use-optimal-row-height="true"/>
    </style:style>
    <style:style style:name="ro29" style:family="table-row">
      <style:table-row-properties style:row-height="19mm" fo:break-before="auto" style:use-optimal-row-height="false"/>
    </style:style>
    <style:style style:name="ro30" style:family="table-row">
      <style:table-row-properties style:row-height="29.81mm" fo:break-before="auto" style:use-optimal-row-height="false"/>
    </style:style>
    <style:style style:name="ro31" style:family="table-row">
      <style:table-row-properties style:row-height="15.38mm" fo:break-before="auto" style:use-optimal-row-height="false"/>
    </style:style>
    <style:style style:name="ro32" style:family="table-row">
      <style:table-row-properties style:row-height="22.6mm" fo:break-before="auto" style:use-optimal-row-height="false"/>
    </style:style>
    <style:style style:name="ro33" style:family="table-row">
      <style:table-row-properties style:row-height="4.52mm" fo:break-before="auto" style:use-optimal-row-height="tru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3"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1"/>
        <table:table-column table:style-name="co2" table:default-cell-style-name="ce11"/>
        <table:table-column table:style-name="co3" table:default-cell-style-name="ce18"/>
        <table:table-column table:style-name="co4" table:default-cell-style-name="ce18"/>
        <table:table-column table:style-name="co5" table:default-cell-style-name="ce21"/>
        <table:table-column table:style-name="co5" table:number-columns-repeated="252" table:default-cell-style-name="ce18"/>
        <table:table-column table:style-name="co5" table:number-columns-repeated="767" table:default-cell-style-name="ce23"/>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9" office:value-type="string" calcext:value-type="string" table:number-columns-spanned="3" table:number-rows-spanned="1">
            <text:p><text:span text:style-name="T4">    </text:span><text:span text:style-name="T5">   (  )    2020                                                                  (  )  2021 (PGC)</text:span></text:p>
          </table:table-cell>
          <table:covered-table-cell table:number-columns-repeated="2" table:style-name="ce9"/>
          <table:table-cell table:number-columns-repeated="1020"/>
        </table:table-row>
        <table:table-row table:style-name="ro1">
          <table:table-cell table:style-name="ce2" office:value-type="string" calcext:value-type="string">
            <text:p>CAMPUS:</text:p>
          </table:table-cell>
          <table:table-cell table:style-name="ce9" office:value-type="string" calcext:value-type="string" table:number-columns-spanned="3" table:number-rows-spanned="1">
            <text:p>Campus Concórdia</text:p>
          </table:table-cell>
          <table:covered-table-cell table:number-columns-repeated="2" table:style-name="ce9"/>
          <table:table-cell table:number-columns-repeated="1020"/>
        </table:table-row>
        <table:table-row table:style-name="ro3">
          <table:table-cell table:style-name="ce2" office:value-type="string" calcext:value-type="string">
            <text:p>AUTORIDADE MÁXIMA:</text:p>
          </table:table-cell>
          <table:table-cell table:style-name="ce9" office:value-type="string" calcext:value-type="string" table:number-columns-spanned="3" table:number-rows-spanned="1">
            <text:p>RUDINEI KOCK EXTERCKOTER</text:p>
          </table:table-cell>
          <table:covered-table-cell table:number-columns-repeated="2" table:style-name="ce9"/>
          <table:table-cell table:number-columns-repeated="1020"/>
        </table:table-row>
        <table:table-row table:style-name="ro4">
          <table:table-cell table:style-name="ce2" office:value-type="string" calcext:value-type="string">
            <text:p>SETOR(es) REQUISITANTE(s):</text:p>
          </table:table-cell>
          <table:table-cell table:style-name="ce9" table:number-columns-spanned="3" table:number-rows-spanned="1"/>
          <table:covered-table-cell table:number-columns-repeated="2" table:style-name="ce9"/>
          <table:table-cell table:number-columns-repeated="1020"/>
        </table:table-row>
        <table:table-row table:style-name="ro2">
          <table:table-cell table:style-name="ce2" office:value-type="string" calcext:value-type="string">
            <text:p>AGENTE DE COMPRAS:</text:p>
          </table:table-cell>
          <table:table-cell table:style-name="ce9" table:number-columns-spanned="3" table:number-rows-spanned="1"/>
          <table:covered-table-cell table:number-columns-repeated="2" table:style-name="ce9"/>
          <table:table-cell table:number-columns-repeated="1020"/>
        </table:table-row>
        <table:table-row table:style-name="ro4">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9"/>
          <table:table-cell table:number-columns-repeated="1020"/>
        </table:table-row>
        <table:table-row table:style-name="ro1">
          <table:table-cell table:style-name="ce2" office:value-type="string" calcext:value-type="string">
            <text:p>TELEFONE:</text:p>
          </table:table-cell>
          <table:table-cell table:style-name="ce9" office:value-type="string" calcext:value-type="string" table:number-columns-spanned="3" table:number-rows-spanned="1">
            <text:p>(49) 3441 4810</text:p>
          </table:table-cell>
          <table:covered-table-cell table:number-columns-repeated="2" table:style-name="ce9"/>
          <table:table-cell table:number-columns-repeated="1020"/>
        </table:table-row>
        <table:table-row table:style-name="ro1">
          <table:table-cell table:style-name="ce2" office:value-type="string" calcext:value-type="string">
            <text:p>E-MAIL:</text:p>
          </table:table-cell>
          <table:table-cell table:style-name="ce12"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2"/>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Materiais e Equipamentos Veterinários e Hospitalares </text:p>
          </table:table-cell>
          <table:covered-table-cell table:number-columns-repeated="3" table:style-name="ce13"/>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4" office:value-type="string" calcext:value-type="string">
            <text:p>ITEM</text:p>
          </table:table-cell>
          <table:table-cell table:style-name="ce4" office:value-type="string" calcext:value-type="string">
            <text:p>UNIDADE</text:p>
          </table:table-cell>
          <table:table-cell table:style-name="ce15" office:value-type="string" calcext:value-type="string">
            <text:p>DESCRIÇÃO</text:p>
          </table:table-cell>
          <table:table-cell table:style-name="ce15" office:value-type="string" calcext:value-type="string">
            <text:p>QUANTIDADE</text:p>
          </table:table-cell>
          <table:table-cell table:number-columns-repeated="1020"/>
        </table:table-row>
        <table:table-row table:style-name="ro5">
          <table:table-cell table:style-name="ce5" office:value-type="float" office:value="1" calcext:value-type="float">
            <text:p>1</text:p>
          </table:table-cell>
          <table:table-cell table:style-name="ce5" office:value-type="string" calcext:value-type="string">
            <text:p>UNIDADE</text:p>
          </table:table-cell>
          <table:table-cell table:style-name="ce16" office:value-type="string" calcext:value-type="string">
            <text:p>Abridor de Boca, material aço inoxidável, para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15"/>
          <table:table-cell table:number-columns-repeated="1020"/>
        </table:table-row>
        <table:table-row table:style-name="ro5">
          <table:table-cell table:style-name="ce5" office:value-type="float" office:value="2" calcext:value-type="float">
            <text:p>2</text:p>
          </table:table-cell>
          <table:table-cell table:style-name="ce5" office:value-type="string" calcext:value-type="string">
            <text:p>UNIDADE</text:p>
          </table:table-cell>
          <table:table-cell table:style-name="ce16" office:value-type="string" calcext:value-type="string">
            <text:p>Anestésico (neuroléptico, tranquilizante e pré anestésico) de uso veterinário injetável. 10mg de acepromazina em 1mL de veículo (1%). Frascos de 20mL. REFERENCIA NOME COMERCIAL OU SIMILAR: Acepran 1% (Vetnil), Apromazin 1% (Syntec)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3" calcext:value-type="float">
            <text:p>3</text:p>
          </table:table-cell>
          <table:table-cell table:style-name="ce5" office:value-type="string" calcext:value-type="string">
            <text:p>UNIDADE</text:p>
          </table:table-cell>
          <table:table-cell table:style-name="ce16" office:value-type="string" calcext:value-type="string">
            <text:p>Anestésico (neuroléptico, tranquilizante e pré anestésico) de uso veterinário injetável. 2mg de acepromazina em 1mL de veículo (0,2%). Frascos de 20mL REFERENCIA NOME COMERCIAL OU SIMILAR: Acepran 0,2% (Vetnil), Apromazin 0,2% (Syntec)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4" calcext:value-type="float">
            <text:p>4</text:p>
          </table:table-cell>
          <table:table-cell table:style-name="ce5" office:value-type="string" calcext:value-type="string">
            <text:p>UNIDADE</text:p>
          </table:table-cell>
          <table:table-cell table:style-name="ce16" office:value-type="string" calcext:value-type="string">
            <text:p>Antipirético, Analgésico, Antinflamatório e Antirreumático de uso veterinário em pó. Cada 100g de Agespirin Pó contém: Ácido acetilsalicílico = 75,24g, Excipiente q.s.p. = 100g. Apresentação Sachê aluminizados com 100 gramas. REFERENCIA NOME COMERCIAL OU SIMILAR: Agesperin pó (Agener união).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5" calcext:value-type="float">
            <text:p>5</text:p>
          </table:table-cell>
          <table:table-cell table:style-name="ce5" office:value-type="string" calcext:value-type="string">
            <text:p>UNIDADE</text:p>
          </table:table-cell>
          <table:table-cell table:style-name="ce16" office:value-type="string" calcext:value-type="string">
            <text:p>Aditivo probiótico para alimentação animal. Aluminosilicatos, óleo vegetal, amido de milho, etoxiquin, polisorbato 80, sacarose, dióxido de silício, Lactobacillus acidophilus, Bifidobacterium animalis subs. lactis, Enterococcus faecium. Apresentação: Seringa com 34 gramas. REFERENCIA NOME COMERCIAL OU SIMILAR: Biobac (Ouro fino), DBR probiótico (Imeve).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6" calcext:value-type="float">
            <text:p>6</text:p>
          </table:table-cell>
          <table:table-cell table:style-name="ce5" office:value-type="string" calcext:value-type="string">
            <text:p>UNIDADE</text:p>
          </table:table-cell>
          <table:table-cell table:style-name="ce16" office:value-type="string" calcext:value-type="string">
            <text:p>Antipirético, antiespasmódico e analgésico de uso veterinário injetável. N-butilbrometo de hioscina 4,0 mg, dipirona sódica 500mg, veículo q.s.p. 1 ml. Apresentação: Frasco com 50mL. REFERENCIA NOME COMERCIAL OU SIMILAR: Buscofin composto (Agener união).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7" calcext:value-type="float">
            <text:p>7</text:p>
          </table:table-cell>
          <table:table-cell table:style-name="ce5" office:value-type="string" calcext:value-type="string">
            <text:p>FRASCO</text:p>
          </table:table-cell>
          <table:table-cell table:style-name="ce16" office:value-type="string" calcext:value-type="string">
            <text:p>Hormônio de uso veterinário injetável. Cada 100ml contém: Aglepristone = 3,0g e Veículo..q.s.p. = 10,0ml. Apresentação: Frasco com 10ml. REFERENCIA NOME COMERCIAL: Alzin (Virbac).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8" calcext:value-type="float">
            <text:p>8</text:p>
          </table:table-cell>
          <table:table-cell table:style-name="ce5" office:value-type="string" calcext:value-type="string">
            <text:p>CAIXA</text:p>
          </table:table-cell>
          <table:table-cell table:style-name="ce16" office:value-type="string" calcext:value-type="string">
            <text:p>Agulha de sutura para grandes animais. Agulha de sutura cortante, em aço inoxidável, ponta triangular, tamanho 1,2x60. Apresentação: Caixa com 12 unidades REFERENCIA NOME COMERCIAL: Kaber/Procare.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9" calcext:value-type="float">
            <text:p>9</text:p>
          </table:table-cell>
          <table:table-cell table:style-name="ce5" office:value-type="string" calcext:value-type="string">
            <text:p>PACOTE</text:p>
          </table:table-cell>
          <table:table-cell table:style-name="ce16" office:value-type="string" calcext:value-type="string">
            <text:p>Agulha de sutura em aço inoxidável, tipo agulha triangular, tamanho 02, circular Apresentação: Caixa com 12 unidades.</text:p>
            <text:p>REFERENCIA NOME COMERCIAL OU SIMILAR: Procare.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0" calcext:value-type="float">
            <text:p>10</text:p>
          </table:table-cell>
          <table:table-cell table:style-name="ce5" office:value-type="string" calcext:value-type="string">
            <text:p>PACOTE</text:p>
          </table:table-cell>
          <table:table-cell table:style-name="ce16" office:value-type="string" calcext:value-type="string">
            <text:p>Agulha de sutura em aço inoxidável, tipo agulha triangular, tamanho 12, circular. Apresentação:Caixa com 12 unidades</text:p>
            <text:p>REFERENCIA NOME COMERCIAL OU SIMILAR: Procare.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1" calcext:value-type="float">
            <text:p>11</text:p>
          </table:table-cell>
          <table:table-cell table:style-name="ce5" office:value-type="string" calcext:value-type="string">
            <text:p>PACOTE</text:p>
          </table:table-cell>
          <table:table-cell table:style-name="ce16" office:value-type="string" calcext:value-type="string">
            <text:p>Agulha de sutura em aço inoxidável, tipo agulha triangular, tamanho 07, circular. Apresentação: Caixa com 12 unidades</text:p>
            <text:p>REFERENCIA NOME COMERCIAL OU SIMILAR: Procare.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2" calcext:value-type="float">
            <text:p>12</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60mm. Apresentação: Caixa com 100 agulhas descartáveis (embaladas individualmente) 40 x 1,6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3" calcext:value-type="float">
            <text:p>13</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70mm. Apresentação: Caixa com 100 agulhas descartáveis (embaladas individualmente) 25 x 0,7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4" calcext:value-type="float">
            <text:p>14</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80mm. Apresentação: Caixa com 100 agulhas descartáveis (embaladas individualmente) 25 x 0,8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5" calcext:value-type="float">
            <text:p>15</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70mm. Apresentação: Caixa com 100 agulhas descartáveis (embaladas individualmente) 30 x 0,7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6" calcext:value-type="float">
            <text:p>16</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80mm. Apresentação: Caixa com 100 agulhas descartáveis (embaladas individualmente) 30 x 0,8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7" calcext:value-type="float">
            <text:p>17</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20mm. Apresentação: Caixa com 100 agulhas descartáveis (embaladas individualmente) 40 x 1,20mm. REFERENCIA NOME COMERCIAL OU SIMILAR: Descarpack.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8" calcext:value-type="float">
            <text:p>18</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13 x 0,45mm. Apresentação: Caixa com 100 agulhas descartáveis (embaladas individualmente) 13 x 0,45mm. REFERENCIA NOME COMERCIAL OU SIMILAR: Descarpack.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9" calcext:value-type="float">
            <text:p>19</text:p>
          </table:table-cell>
          <table:table-cell table:style-name="ce5" office:value-type="string" calcext:value-type="string">
            <text:p>CAIXA</text:p>
          </table:table-cell>
          <table:table-cell table:style-name="ce16" office:value-type="string" calcext:value-type="string">
            <text:p>Agulha hipodérmica em aço inoxidável com bisel trifacetado. Canhão Luer Lock em latão cromado. Não entorta com o uso diário e não vaza. Deverá ser aprovada pelo INMETRO. Tamanho: 50x20. Apresentação: Caixa com 12 agulhas 50x20. REFERENCIA NOME COMERCIAL OU SIMILAR: Höppne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0" calcext:value-type="float">
            <text:p>20</text:p>
          </table:table-cell>
          <table:table-cell table:style-name="ce5" office:value-type="string" calcext:value-type="string">
            <text:p>CAIXA</text:p>
          </table:table-cell>
          <table:table-cell table:style-name="ce16" office:value-type="string" calcext:value-type="string">
            <text:p>Agulha para tuberculina luer lock henke 07,x0,4 em aço inoxidável. Apresentação: Caixa com 12 unidades. REFERENCIA NOME COMERCIAL: Henke Sass Wolf.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1" calcext:value-type="float">
            <text:p>21</text:p>
          </table:table-cell>
          <table:table-cell table:style-name="ce5" office:value-type="string" calcext:value-type="string">
            <text:p>UNIDADE</text:p>
          </table:table-cell>
          <table:table-cell table:style-name="ce16" office:value-type="string" calcext:value-type="string">
            <text:p>Antibiótico de uso veterinário injetável. Cada 1,0 mL da solução, após diluição, contém: Ampicilina Sódica = 2,0g</text:p>
            <text:p>Apresentação: Embalagem contendo frasco-ampola com 2g de Ampicilina sódica e ampola com 10mL de água destilada.</text:p>
            <text:p>REFERENCIA NOME COMERCIAL OU SIMILAR: Ampicilina Veterinária Injetável 2g (Vetni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2" calcext:value-type="float">
            <text:p>22</text:p>
          </table:table-cell>
          <table:table-cell table:style-name="ce5" office:value-type="string" calcext:value-type="string">
            <text:p>FRASCO</text:p>
          </table:table-cell>
          <table:table-cell table:style-name="ce16" office:value-type="string" calcext:value-type="string">
            <text:p>Antibiótico de uso veterinário oral. Cada 50g contém: Ampicilina Anidra = 1,5 g e Excepiente q.s.p. = 50 g. Apresentação: Frasco contendo 50 g de pó para reconstituição. REFERENCIA NOME COMERCIAL OU SIMILAR: Ampicilina Veterinária Oral 2g (Vetni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3" calcext:value-type="float">
            <text:p>23</text:p>
          </table:table-cell>
          <table:table-cell table:style-name="ce5" office:value-type="string" calcext:value-type="string">
            <text:p>UNIDADE</text:p>
          </table:table-cell>
          <table:table-cell table:style-name="ce16" office:value-type="string" calcext:value-type="string">
            <text:p>Analgésico e antipirético oral. Cada 100 mL contém: Dipirona Sódica = 50.0 g Veículo q.s. = 100.0 mL. Apresentação: Frasco contendo 20 mL. REFERENCIA NOME COMERCIAL OU SIMILAR: Dipirona gotas (Biovet).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4" calcext:value-type="float">
            <text:p>24</text:p>
          </table:table-cell>
          <table:table-cell table:style-name="ce5" office:value-type="string" calcext:value-type="string">
            <text:p>COMPRIMIDO</text:p>
          </table:table-cell>
          <table:table-cell table:style-name="ce16" office:value-type="string" calcext:value-type="string">
            <text:p>Analgésico de uso veterinário oral. Cada comprimido contendo 80mg de cloridrato de tramadol. Apresentação: Caixa com 10 comprimidos. REFERENCIA NOME COMERCIAL OU SIMILAR: Cronidor 80mg (Agener União).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5" calcext:value-type="float">
            <text:p>25</text:p>
          </table:table-cell>
          <table:table-cell table:style-name="ce5" office:value-type="string" calcext:value-type="string">
            <text:p>COMPRIMIDO</text:p>
          </table:table-cell>
          <table:table-cell table:style-name="ce16" office:value-type="string" calcext:value-type="string">
            <text:p>Analgésico de uso veterinário oral. Cada comprimido contendo 12mg de cloridrato de tramadol. Apresentação: Caixa com 10 comprimidos. REFERENCIA NOME COMERCIAL OU SIMILAR: Cronidor 12mg (Agener União).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6" calcext:value-type="float">
            <text:p>26</text:p>
          </table:table-cell>
          <table:table-cell table:style-name="ce5" office:value-type="string" calcext:value-type="string">
            <text:p>COMPRIMIDO</text:p>
          </table:table-cell>
          <table:table-cell table:style-name="ce16" office:value-type="string" calcext:value-type="string">
            <text:p>Analgésico, antinflamatório e antiexsudativo de uso veterinário oral. Cada comprimido de 200 mg contém: Meloxicam = 2,0 mg, Excipiente q.s.p. = 200,0 mg. Apresentação: Caixa com 10 comprimidos. REFERENCIA NOME COMERCIAL OU SIMILAR: Maxicam 2 mg (Ourofino).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7" calcext:value-type="float">
            <text:p>27</text:p>
          </table:table-cell>
          <table:table-cell table:style-name="ce5" office:value-type="string" calcext:value-type="string">
            <text:p>UNIDADE</text:p>
          </table:table-cell>
          <table:table-cell table:style-name="ce16" office:value-type="string" calcext:value-type="string">
            <text:p>Analgésico, antinflamatório e antipirético de uso veterinário injetável. Não narcótico e não esteroidal. Cada mL contém 83mg de fluniixina meglumina (equivalente a 50mg de flunixina), veículo q.s.p 10ml. Apresentação: Frasco com 50mL. REFERENCIA NOME COMERCIAL: Flunixina (UCB); Flumax J.A. Saúde Animal. VENCIMENTO: 70% do prazo total de validade do produto no momento da entrega.</text:p>
          </table:table-cell>
          <table:table-cell table:style-name="ce15"/>
          <table:table-cell table:number-columns-repeated="1020"/>
        </table:table-row>
        <table:table-row table:style-name="ro11">
          <table:table-cell table:style-name="ce5" office:value-type="float" office:value="28" calcext:value-type="float">
            <text:p>28</text:p>
          </table:table-cell>
          <table:table-cell table:style-name="ce5" office:value-type="string" calcext:value-type="string">
            <text:p>UNIDADE</text:p>
          </table:table-cell>
          <table:table-cell table:style-name="ce16" office:value-type="string" calcext:value-type="string">
            <text:p>Analisador Hematológico Veterinário com tecnologia de impedância com foco hidrodinâmico, que previne a coincidência de células, para análise precisa de eritrócitos, plaquetas, leucócitos totais e diferencial leucocitária de 3 partes. o analisador deve possuir tela de “touch screen” e menu intuitivo e simplificado, com software configurado de fábrica para análise de sangue de cães, gatos, equinos e bovinos e que permita a configuração de 13 novas espécies. o volume de amostra para análise deve der de 15 ul por aspiração. os parâmetros avaliados: wbc, rbc, hgb, hct, mcv, mhc, mchc, plt, lym#%, mxd#%, eo#%, rdw-sd, rdw-cv, pdw, mpv, p-lcr. o equipamento deve gerar histogramas para wbc, rbc e plt. O equipamento deve ter impressora padrão interna e deve trabalhar com apenas dois reagentes (diluente e lisante) do mesmo fabricante do equipamento. a voltagem do equipamento deve ser de 220v. O fabricante do equipamento deverá fornecer garantia, instalação do equipamento e treinamento. Garantia de 1 ano contra defeitos de fabricação.</text:p>
          </table:table-cell>
          <table:table-cell table:style-name="ce15"/>
          <table:table-cell table:number-columns-repeated="1020"/>
        </table:table-row>
        <table:table-row table:style-name="ro8">
          <table:table-cell table:style-name="ce5" office:value-type="float" office:value="29" calcext:value-type="float">
            <text:p>29</text:p>
          </table:table-cell>
          <table:table-cell table:style-name="ce5" office:value-type="string" calcext:value-type="string">
            <text:p>UNIDADE</text:p>
          </table:table-cell>
          <table:table-cell table:style-name="ce16" office:value-type="string" calcext:value-type="string">
            <text:p>Anestésico local de uso veterinário injetável com vasoconstritor. 2g de cloridrato de lidocaína e 1 a 2mg de bitartarato de epinefrina em 100mL de veículo q.s.p. Apresentação: Frasco de 50mL. REFERENCIA NOME COMERCIAL OU SIMILAR: Anestt 2% (Syntec), Anestex Fagra (Vetoquimo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30" calcext:value-type="float">
            <text:p>30</text:p>
          </table:table-cell>
          <table:table-cell table:style-name="ce5" office:value-type="string" calcext:value-type="string">
            <text:p>UNIDADE</text:p>
          </table:table-cell>
          <table:table-cell table:style-name="ce16" office:value-type="string" calcext:value-type="string">
            <text:p>Anestésico local de uso veterinário injetável sem vasoconstritor. 2g de cloridrato de lidocaína em 100mL de veículo q.s.p. (2%). Apresentação: Frasco de 50mL. REFERENCIA NOME COMERCIAL OU SIMILAR: Lidovet (Bravet).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31" calcext:value-type="float">
            <text:p>31</text:p>
          </table:table-cell>
          <table:table-cell table:style-name="ce5" office:value-type="string" calcext:value-type="string">
            <text:p>UNIDADE</text:p>
          </table:table-cell>
          <table:table-cell table:style-name="ce16" office:value-type="string" calcext:value-type="string">
            <text:p>Anestésico dissociativo de uso veterinário injetável. Tiletamina (cloridrato) 125,0 mg, Zolazepam (cloridrato) 125,0 mg, Excipiente q.s.p. 660,0 mg. Apresentação: Frascos de 5ml (1 frasco-ampola com liofilizado e 1 frasco-ampola com 5 mL de diluente). REFERENCIA NOME COMERCIAL OU SIMILAR: Zoletil 50 (Virbac).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32" calcext:value-type="float">
            <text:p>32</text:p>
          </table:table-cell>
          <table:table-cell table:style-name="ce5" office:value-type="string" calcext:value-type="string">
            <text:p>UNIDADE</text:p>
          </table:table-cell>
          <table:table-cell table:style-name="ce16" office:value-type="string" calcext:value-type="string">
            <text:p>Anti-helmíntico e imunoestimulante inespecífico de uso veterinário injetável. Cada 100 mL contém 7,5 g de cloridrato de levamisol e 100 mL de veículo q.s.p. Apresentação: Frasco contendo 250ml. REFERENCIA NOME COMERCIAL OU SIMILAR: Ripercol® L - Injetável (Zoetis).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33" calcext:value-type="float">
            <text:p>33</text:p>
          </table:table-cell>
          <table:table-cell table:style-name="ce5" office:value-type="string" calcext:value-type="string">
            <text:p>UNIDADE</text:p>
          </table:table-cell>
          <table:table-cell table:style-name="ce16" office:value-type="string" calcext:value-type="string">
            <text:p>Anti-helmíntico de uso veterinário oral. Cada 100 mL contém: Oxfendazol = 2,265 g e veículo q.s.p. = 100,00 ml. Apresentação: Frasco 250ml. REFERENCIA NOME COMERCIAL OU SIMILAR Oxfaden (Biovet).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34" calcext:value-type="float">
            <text:p>34</text:p>
          </table:table-cell>
          <table:table-cell table:style-name="ce5" office:value-type="string" calcext:value-type="string">
            <text:p>UNIDADE</text:p>
          </table:table-cell>
          <table:table-cell table:style-name="ce16" office:value-type="string" calcext:value-type="string">
            <text:p>Anti-helmíntico e imunoestimulante inespecífico de uso veterinário injetável. Cada 100 mL contém: 18,8 g de fosfato de levamisol e 100 mL de veículo q.s.p. INDICAÇÃO: Controla todos os helmintos de importância econômica na criação de bovinos: Haemonchus spp., Cooperia spp., Ostertagia spp., Trichostrongylus spp., Nematodirus spp., Bunostomum phlebotomum, Neoascaris vitulorum, Oesophagostomum radiatum, Chabertia spp. e Dictyocaulus viviparus (verme do pulmão). Quando aplicado após as vacinações rotineiras, tem efeito imunoestimulante inespecífico. Apresentação: Frasco contendo 250ml. REFERENCIA NOME COMERCIAL OU SIMILAR: Ripercol® L - 150 Injetável (Zoet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35" calcext:value-type="float">
            <text:p>35</text:p>
          </table:table-cell>
          <table:table-cell table:style-name="ce5" office:value-type="string" calcext:value-type="string">
            <text:p>UNIDADE</text:p>
          </table:table-cell>
          <table:table-cell table:style-name="ce16" office:value-type="string" calcext:value-type="string">
            <text:p>Endectocida de uso veterinário injetável. A cada 100 mL contém 1 g de doramectina e 100 mL de veículo q.s.p. Aplicação intramuscular e ou subcutânea. Apresentação: Frasco contendo 50ml. REFERENCIA NOME COMERCIAL OU SIMILAR: Dectomax (Zoet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36" calcext:value-type="float">
            <text:p>36</text:p>
          </table:table-cell>
          <table:table-cell table:style-name="ce5" office:value-type="string" calcext:value-type="string">
            <text:p>UNIDADE</text:p>
          </table:table-cell>
          <table:table-cell table:style-name="ce16" office:value-type="string" calcext:value-type="string">
            <text:p>Anti-helmíntico de uso veterinário injetável. Nitroxinil 34% = 34 g de nitroxinil e n-etilglucamida ph 6,5. 100 mL de veículo qsp. Apresentação: Frascos contendo 500 mL. REFERENCIA NOME COMERCIAL OU SIMILAR: Dovenix Supra (Merial)</text:p>
            <text:p>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37" calcext:value-type="float">
            <text:p>37</text:p>
          </table:table-cell>
          <table:table-cell table:style-name="ce5" office:value-type="string" calcext:value-type="string">
            <text:p>SERINGA DE 30G</text:p>
          </table:table-cell>
          <table:table-cell table:style-name="ce16" office:value-type="string" calcext:value-type="string">
            <text:p>Anti-helmíntico de uso veterinário oral. Cada 100g contém: Mebendazol = 4,66g, Triclorfon = 66,00g, Veículo q.s.p. = 100g. </text:p>
            <text:p>Indicado no controle e tratamento de verminoses gastrointestinais eliminando vermes adultos, larvas e ovos. Apresentação: Seringa plástica auto-dosadora contendo 30g. REFERENCIA NOME COMERCIAL OU SIMILAR: Equitrat Plus (Biofarm).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38" calcext:value-type="float">
            <text:p>38</text:p>
          </table:table-cell>
          <table:table-cell table:style-name="ce5" office:value-type="string" calcext:value-type="string">
            <text:p>UNIDADE</text:p>
          </table:table-cell>
          <table:table-cell table:style-name="ce16" office:value-type="string" calcext:value-type="string">
            <text:p>Anti-helmíntico de uso veterinário oral. Cada 100mL contém: Albendazol = 10,0g, Veículo q.s.p. = 100ml. Para tratamento e controle das verminoses dos bovinos, ovinos e caprinos provocadas por formas adultas e imaturas de nematódeos gastrointestinais e pulmonares (vermes redondos), por cestódeos (vermes chatos tipo Taenia) e por trematódeos (vermes chatos tipo Fasciola hepatica). Apresentação: Frasco contedno 1 Litro. REFERENCIA NOME COMERCIAL OU SIMILAR: Biozen (Biofarm) / Albendathor 10 (Tortuga).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39" calcext:value-type="float">
            <text:p>39</text:p>
          </table:table-cell>
          <table:table-cell table:style-name="ce5" office:value-type="string" calcext:value-type="string">
            <text:p>UNIDADE</text:p>
          </table:table-cell>
          <table:table-cell table:style-name="ce16" office:value-type="string" calcext:value-type="string">
            <text:p>Anti-helmíntico de uso veterinário oral. Cada 100ml de produto contém: Closantel sódico 10,0 g; veículo q.s.p.100,00 ml</text:p>
            <text:p>Indicado para bovinos, ovinos e caprinos no tratamento contra vermes, parasitas externos e internos. Apresentação: Frasco contendo 250mL. REFERENCIA NOME COMERCIAL OU SIMILAR: Diantel (Hipra).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40" calcext:value-type="float">
            <text:p>40</text:p>
          </table:table-cell>
          <table:table-cell table:style-name="ce5" office:value-type="string" calcext:value-type="string">
            <text:p>CX</text:p>
          </table:table-cell>
          <table:table-cell table:style-name="ce16" office:value-type="string" calcext:value-type="string">
            <text:p>Anti-inflamatório de uso veterinário oral. Cada 100 mg contêm: Mavacoxib = 75 mg, Excipientes = 100 mg. Indicado para o tratamento da dor e inflamação associadas à doença articular degenerativa em cães, quando necessário tratamento por mais de um mês. Apresentação: Caixa contendo 2 comprimidos. REFERENCIA NOME COMERCIAL OU SIMILAR: Trocoxil 75 (Zoetis).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41" calcext:value-type="float">
            <text:p>41</text:p>
          </table:table-cell>
          <table:table-cell table:style-name="ce5" office:value-type="string" calcext:value-type="string">
            <text:p>FRASCO</text:p>
          </table:table-cell>
          <table:table-cell table:style-name="ce16" office:value-type="string" calcext:value-type="string">
            <text:p>Anti-inflamatório de uso veterinário injetável. Cada 100 mL contém: Diclofenaco sódico = 5,0 g e Veículo q.s.p. = 100 mL. Indicado para bovinos e suínos nos casos que requeiram atividade anti-inflamatória, analgésica ou antipirética. Apresentação: Frasco contendo 50mL. REFERENCIA NOME COMERCIAL OU SIMILAR: Vetflogin (Vallée).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42" calcext:value-type="float">
            <text:p>42</text:p>
          </table:table-cell>
          <table:table-cell table:style-name="ce5" office:value-type="string" calcext:value-type="string">
            <text:p>FRASCO</text:p>
          </table:table-cell>
          <table:table-cell table:style-name="ce16" office:value-type="string" calcext:value-type="string">
            <text:p>Anti-inflamatório de uso veterinário injetável. Cada 100 mL contém: Triclormetiazida = 1,0 g, Dexametasona (acetato) = 0,05 g Veículo q.s.p. = 100,0 mL. Indicado no tratamento de edema das glândulas mamárias durante o período pré e pós-parto em vacas leiteiras. Apresentação: Frasco contendo 10mL. REFERENCIA NOME COMERCIAL OU SIMILAR: Diuzon (chemitec) / Naquasone (MSD).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43" calcext:value-type="float">
            <text:p>43</text:p>
          </table:table-cell>
          <table:table-cell table:style-name="ce5" office:value-type="string" calcext:value-type="string">
            <text:p>UNIDADE</text:p>
          </table:table-cell>
          <table:table-cell table:style-name="ce16" office:value-type="string" calcext:value-type="string">
            <text:p>Anti-inflamatório esteroidal de uso veterinário injetável. Cada 10mL contém: Dexametasona = 20 mg e Veículo q.s.p. = 10 mL. Indicado para bovinos, eqüinos, ovinos, suínos, cães e gatos, na terapêutica de urgência, quando necessitam de uma ação corticosteróide rápida e intensa e nos processos inflamatórios e alérgicos, tais como: choque, doenças respiratórias, doença alérgica aguda, tratamentos locais como afecções do aparelho locomotor, reanimação cirúrgica e acidentes por picada de cobra. Apresentação: Frasco contendo 50 mL. REFERENCIA NOME COMERCIAL OU SIMILAR: Déxium (Chemitec) / Cortvet (UCB).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44" calcext:value-type="float">
            <text:p>44</text:p>
          </table:table-cell>
          <table:table-cell table:style-name="ce5" office:value-type="string" calcext:value-type="string">
            <text:p>UNIDADE</text:p>
          </table:table-cell>
          <table:table-cell table:style-name="ce16" office:value-type="string" calcext:value-type="string">
            <text:p>Anti-inflamatório, antipirético e analgésico de uso veterinário injetável. Cada 100mL contém: Cetoprofeno = 10,0g e Veículo q.s.p. = 100,0mL. Indicado no alívio das dores associadas às cólicas e principalmente nos tratamentos dos distúrbios músculo-esqueléticos (artrose, artrite, distensões, tendinites, laminites, entorses, luxações, edemas, claudicações), afecções respiratórias, mamites e cólicas. Apresentação: Frasco contendo 50ml. REFERENCIA NOME COMERCIAL OU SIMILAR: Biofen 10% (Biofarm). 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45" calcext:value-type="float">
            <text:p>45</text:p>
          </table:table-cell>
          <table:table-cell table:style-name="ce5" office:value-type="string" calcext:value-type="string">
            <text:p>COMPRIMIDO</text:p>
          </table:table-cell>
          <table:table-cell table:style-name="ce16" office:value-type="string" calcext:value-type="string">
            <text:p>Anti histamínico de uso veterinário oral. Cada comprimido contém 1,25 mg de Triancinolona e 2 mg de Maleato Carbinoxamina. Indicado para cães no tratamento de afecções alérgicas e pruriginosas, suscetíveis a ação corticosteróide, anti-histamínico: rinite alérgicas, dermatites seborreica, eczematóide, alérgica e medicamentosa; prurido anal e vulvar, picadas de insetos, anafilaxia, ecsemas úmido e seco; neurodermatites, reações séricas ou medicamentosas, queimaduras e urticária.</text:p>
            <text:p>Apresentação: Caixa com 20 comprimidos. REFERENCIA NOME COMERCIAL OU SIMILAR: Vetantist (Novartis).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46" calcext:value-type="float">
            <text:p>46</text:p>
          </table:table-cell>
          <table:table-cell table:style-name="ce5" office:value-type="string" calcext:value-type="string">
            <text:p>COMPRIMIDO</text:p>
          </table:table-cell>
          <table:table-cell table:style-name="ce16" office:value-type="string" calcext:value-type="string">
            <text:p>Anti-histamínico de uso veterinário oral. Cada comprimido de 100 mg contém: Clemastina (fumarato) = 0,7 mg e Excipiente q.s.p. = 100,0 mg. Empregado no controle dos estados alérgicos em gatos e cães tais como: prurido, urticária, dermatite alérgica e picadas de insetos. Apresentação: Caixa com 10 comprimidos</text:p>
            <text:p>REFERENCIA NOME COMERCIAL OU SIMILAR: Alergovet C 0,7 mg (Coveli).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47" calcext:value-type="float">
            <text:p>47</text:p>
          </table:table-cell>
          <table:table-cell table:style-name="ce5" office:value-type="string" calcext:value-type="string">
            <text:p>COMPRIMIDO</text:p>
          </table:table-cell>
          <table:table-cell table:style-name="ce16" office:value-type="string" calcext:value-type="string">
            <text:p>Anti-histamínico de uso veterinário oral. Cada comprimido de 200 mg contém: Clemastina (fumarato) = 1,4 mg Excipiente q.s.p. = 200,0 mg. Empregado no controle dos estados alérgicos em gatos e cães tais como: prurido, urticária, dermatite alérgica e picadas de insetos. Apresentação: Caixa com 10 comprimidos. REFERENCIA NOME COMERCIAL OU SIMILAR: Alergovet 1,4 mg (Coveli).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48" calcext:value-type="float">
            <text:p>48</text:p>
          </table:table-cell>
          <table:table-cell table:style-name="ce5" office:value-type="string" calcext:value-type="string">
            <text:p>UNIDADE</text:p>
          </table:table-cell>
          <table:table-cell table:style-name="ce16" office:value-type="string" calcext:value-type="string">
            <text:p>Antianêmico de uso veterinário injetável. Cada mL contém: Vitamina B12 = 200 mcg, Cloreto de cobalto = 100 mg, Sulfato de cobre = 125 mg, Citrato de ferro amoniacal = 1250 mg e Veículo q.s.p.= 100 mL. Indicado para animais de criação em geral na prevenção e correção das anemias microcíticas hipocrômicas comuns nos animais e provocadas por causas diversas: alimentação carente em micro-elementos (ferro cobalto e cobre); defeitos de absorção pelas paredes intestinais (nas diarréias enterites catarrais etc); grandes hemorragias ou perdas crônicas de sangue e estados anêmicos provocados por infestações parasitárias. Apresentação: Frasco contendo 100mL. REFERENCIA NOME COMERCIAL OU SIMILAR: Cobalzan (Bravet).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49" calcext:value-type="float">
            <text:p>49</text:p>
          </table:table-cell>
          <table:table-cell table:style-name="ce5" office:value-type="string" calcext:value-type="string">
            <text:p>UNIDADE</text:p>
          </table:table-cell>
          <table:table-cell table:style-name="ce16" office:value-type="string" calcext:value-type="string">
            <text:p>Antibiótico de uso veterinário injetável. Cada 100 ml contêm: Amoxicilina trihidratada =14,0 g, Clavulanato de potássio = 3,5 g e Veículo oleoso, q.s.p. = 100 mL. Indicado no tratamento de infecções bacterianas em bovinos, cães e gatos, tais como: Infecções do trato digestivo, infecções do trato respiratório, metrites e mastites e infecções dos tecidos moles, pneumonias, infecções urinárias, infecções da pele e tecidos moles. Apresentação: Frasco com 50 mL. REFERENCIA NOME COMERCIAL OU SIMILAR: Clavacilin (Norbrook).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50" calcext:value-type="float">
            <text:p>50</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Benzilpenicilina G Procaína = 10.000.000 UI, Benzilpenicilina G Benzatina = 10.000.000 UI, Sulfato de dihidroestreptomicina = 10.500 mg, Piroxicam = 1.000 mg, Veículo q.s.p = 100 mL. Indicado para o combate a vários tipos de ferimentos para diversos tipos de infecções, primárias ou crônicas. Para combater infeções gastrointestinais, geniturinário e mastites. Apresentação:: Frasco com 50mL. REFERENCIA NOME COMERCIAL OU SIMILAR: Pencivet plus (MSD).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51" calcext:value-type="float">
            <text:p>51</text:p>
          </table:table-cell>
          <table:table-cell table:style-name="ce5" office:value-type="string" calcext:value-type="string">
            <text:p>COMPRIMIDO</text:p>
          </table:table-cell>
          <table:table-cell table:style-name="ce16" office:value-type="string" calcext:value-type="string">
            <text:p>Antibiótico de uso veterinário oral. Cada comprimido de 100mg contém: Doxiciclina hiclato = 113mg *(equivalente a 100mg de doxiciclina base) e Excipientes-q.s.p. = 300mg. Indicado para o tratamento de diversas enfermidades que acometem cães e gatos, causadas pelos seguintes agentes etiológicos sensíveis à Doxiciclina: Ehrlichia canis, Bordetella bronchiseptica, Pasteurella multocida tipo A, Arcanobacterium (Corynebacterium) pyogenes e Escherichia coli; tais como: erliquiose, infecções do trato respiratório, gastrintestinal, geniturinário; bem como pele e anexos. Apresentação: Caixa com 16 comprimidos. REFERENCIA NOME COMERCIAL OU SIMILAR: Doxitec 100mg (Syntec).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52" calcext:value-type="float">
            <text:p>52</text:p>
          </table:table-cell>
          <table:table-cell table:style-name="ce5" office:value-type="string" calcext:value-type="string">
            <text:p>SERINGA DE 8G</text:p>
          </table:table-cell>
          <table:table-cell table:style-name="ce16" office:value-type="string" calcext:value-type="string">
            <text:p>Antibiótico de uso veterinário intramamário. Cada seringa de 8 g contém: Sulfato de Cefquinoma = 88,92 mg (equiv. à 77 mg de Cefquinoma base) e Veículo q.s.p. = 8,0 g. Indicado no tratamento de mastite clínica em vacas em lactação, causada pelos seguintes organismos sensíveis a cefquinoma: Streptococcus uberis, Streptococcus dysgalactiae, Staphylococcus aureus, Escherichia coli e outras. Enterobacteriaceae. Apresentação: Seringa plástica de 8g. REFERENCIA NOME COMERCIAL OU SIMILAR: Cobactan VL (MSD).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53" calcext:value-type="float">
            <text:p>53</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Gentamicina (sulfato) = 10,0 g e Veículo q.s.p. = 100,0 mL.</text:p>
            <text:p>Indicado para o tratamento de infecções bacterianas de equinos, bovinos, ovinos, caprinos, suínos, caninos e felinos causadas por micro-organismos sensíveis à gentamicina, tais como: infecções gastrointestinais, mastites clínicas com comprometimento sistêmico, metrites, cistites e outras infecções geniturinárias, infecções respiratórias. Apresentação: Frasco contendo 100 mL. REFERENCIA NOME COMERCIAL OU SIMILAR: Pangram 10% (Virbac).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54" calcext:value-type="float">
            <text:p>54</text:p>
          </table:table-cell>
          <table:table-cell table:style-name="ce5" office:value-type="string" calcext:value-type="string">
            <text:p>COMPRIMIDO</text:p>
          </table:table-cell>
          <table:table-cell table:style-name="ce16" office:value-type="string" calcext:value-type="string">
            <text:p>Antibiótico de uso veterinário oral. Cada comprimido contém: Cefalexina = 600 mg e Excipiente q.s.p. = 1440 mg. Indicado para tratamento de infecções cutâneas, urinárias, respiratórias, digestivas e ósseas de cães e gatos provocadas por microorganismos sensíveis à cefalexina. Apresentação: Caixa com 14 comprimidos. REFERENCIA NOME COMERCIAL OU SIMILAR: Rilexine 600 (Virbac).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55" calcext:value-type="float">
            <text:p>55</text:p>
          </table:table-cell>
          <table:table-cell table:style-name="ce5" office:value-type="string" calcext:value-type="string">
            <text:p>COMPRIMIDO</text:p>
          </table:table-cell>
          <table:table-cell table:style-name="ce16" office:value-type="string" calcext:value-type="string">
            <text:p>Antibiótico de uso veterinário oral. Cada comprimido de 150 mg contém: enrofloxacino = 150,0 mg e excipiente q.s.p = 450,0 mg. Apresentação: Caixa com 10 comprimidos. REFERENCIA NOME COMERCIAL OU SIMILAR: Enropet 150 mg (Ceva).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56" calcext:value-type="float">
            <text:p>56</text:p>
          </table:table-cell>
          <table:table-cell table:style-name="ce5" office:value-type="string" calcext:value-type="string">
            <text:p>COMPRIMIDO</text:p>
          </table:table-cell>
          <table:table-cell table:style-name="ce16" office:value-type="string" calcext:value-type="string">
            <text:p>Antibiótico de uso veterinário oral. Cada comprimido de 50 mg contém: enrofloxacino = 50,0 mg e excipiente q.s.p = 150,0 mg. Apresentação: Caixa com 10 comprimidos. REFERENCIA NOME COMERCIAL SIMILAR: Enropet 50 mg (Ceva).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57" calcext:value-type="float">
            <text:p>57</text:p>
          </table:table-cell>
          <table:table-cell table:style-name="ce5" office:value-type="string" calcext:value-type="string">
            <text:p>COMPRIMIDO</text:p>
          </table:table-cell>
          <table:table-cell table:style-name="ce16" office:value-type="string" calcext:value-type="string">
            <text:p>Antibiótico de uso veterinário oral. Cada comprimido contém: Cefalexina = 300 mg e Excipiente q.s.p. = 720 mg. Indicado para tratamento de infecções cutâneas, urinárias, respiratórias, digestivas e ósseas de cães e gatos provocadas por microorganismos sensíveis à cefalexina. Apresentação: Caixa com 14 comprimidos. REFERENCIA NOME COMERCIAL OU SIMILAR: Rilexine 300 (Virbac).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58" calcext:value-type="float">
            <text:p>58</text:p>
          </table:table-cell>
          <table:table-cell table:style-name="ce5" office:value-type="string" calcext:value-type="string">
            <text:p>UNIDADE</text:p>
          </table:table-cell>
          <table:table-cell table:style-name="ce16" office:value-type="string" calcext:value-type="string">
            <text:p>Antibiótico e anti-inflamatório de uso veterinário tópico. Cada 100ml contém: Terramicina (cloridrato de oxitetraciclina) = 6,8g Hidrocortisona = 2,0g e Veículo q.s.p. = 100,0ml. Indicado para uso direto nas feridas externas dos animais e em casos de cirurgias, castração, contusões, descorna e quebrato-conjuntivite. Apresentação: Frasco contendo 125 mL (74 g) – spray. REFERENCIA NOME COMERCIAL OU SIMILAR:Terra cortril spray (Zoetis).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59" calcext:value-type="float">
            <text:p>59</text:p>
          </table:table-cell>
          <table:table-cell table:style-name="ce5" office:value-type="string" calcext:value-type="string">
            <text:p>COMPRIMIDO</text:p>
          </table:table-cell>
          <table:table-cell table:style-name="ce16" office:value-type="string" calcext:value-type="string">
            <text:p>Antibiótico de uso veterinário oral. Cada drágea contém: Espiramicina = 750.000 UI (cada mg de Espiramicina contém em média 3.200 UI), Metronidazol = 125 mg e Excipiente q.s.p. = 1 drágea. Indicado para tratamento das afecções bucodentárias de cães e gatos: estomatites, gengivites, glossites, periodontites, piorréias, etc. Apresentação: Caixa com 20 comprimidos. REFERENCIA NOME COMERCIAL OU SIMILAR: Stomorgyl 10 (Merial).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60" calcext:value-type="float">
            <text:p>60</text:p>
          </table:table-cell>
          <table:table-cell table:style-name="ce5" office:value-type="string" calcext:value-type="string">
            <text:p>COMPRIMIDO</text:p>
          </table:table-cell>
          <table:table-cell table:style-name="ce16" office:value-type="string" calcext:value-type="string">
            <text:p>Antibiótico de uso veterinário oral. Cada drágea contém: Espiramicina = 1.500.000 UI (cada mg de Espiramicina contém em média 3.200 UI), Metronidazol = 250 mg e Excipiente q.s.p. = 1 drágea. Indicado para tratamento das afecções bucodentárias de cães e gatos: estomatites, gengivites, glossites, periodontites, piorréias, etc. Apresentação: Caixa com 10 comprimidos. REFERENCIA NOME COMERCIAL OU SIMILAR: Stomorgyl 20 (Merial). 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61" calcext:value-type="float">
            <text:p>61</text:p>
          </table:table-cell>
          <table:table-cell table:style-name="ce5" office:value-type="string" calcext:value-type="string">
            <text:p>COMPRIMIDO</text:p>
          </table:table-cell>
          <table:table-cell table:style-name="ce16" office:value-type="string" calcext:value-type="string">
            <text:p>Antibiótico de uso veterinário oral. Cada comprimido contém: Base de Azitromicina = 200 mg e Excipientes c.s.p. = 415 mg. Indicado para cães e gatos no tratamento de afecções respiratórias, otorrinolaringológicas, dermatológicas, urogenitais, bucais, digestivas e osteoarticulares. Especialmente indicado para infecções bucais (gengivite, periodontite etc.), bem como para a profilaxia pré e pós-cirúrgica associada à limpeza dental. Além disso, também é indicado no tratamento de coccidiose e toxoplasmose. Apresentação: Caixa com 03 comprimidos. REFERENCIA NOME COMERCIAL SIMILAR: Aziplus 200 (Labyes).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62" calcext:value-type="float">
            <text:p>62</text:p>
          </table:table-cell>
          <table:table-cell table:style-name="ce5" office:value-type="string" calcext:value-type="string">
            <text:p>COMPRIMIDO</text:p>
          </table:table-cell>
          <table:table-cell table:style-name="ce16" office:value-type="string" calcext:value-type="string">
            <text:p>Antibiótico de uso veterinário oral. Cada comprimido de 400 mg contém: Sulfadimetoxina = 115,00 mg, Ormetoprim = 23,00 mg e Veículo q.s.p. = 400 mg. Indicado para o tratamento de infecções bacterianas que acometem cães e gatos, causadas pelos agentes Escherichia coli, Klebsiella pneumoniae, Proteus mirabilis, Proteus vulgaris, Staphylococcus aureus, Staphylococcus intermedius, Streptococcus pyogenes, Streptococcus zooepidermicus e Pasteurella multocida, e para o tratamento de isosporoses em cães, causadas pelos agentes Cystoisospora canis e Cystoisospora ohioensis. Apresentação: Caixa com 10 comprimidos. REFERENCIA NOME COMERCIAL OU SIMILAR: Trissulfin SID (Ourofino).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63" calcext:value-type="float">
            <text:p>63</text:p>
          </table:table-cell>
          <table:table-cell table:style-name="ce5" office:value-type="string" calcext:value-type="string">
            <text:p>COMPRIMIDO</text:p>
          </table:table-cell>
          <table:table-cell table:style-name="ce16" office:value-type="string" calcext:value-type="string">
            <text:p>Antibiótico de uso veterinário oral. Cada comprimido contém 27,5 mg de marboflaxina e de 150 g de excipiente q.s.p.</text:p>
            <text:p>Indicado para o tratamento das infecções sensíveis a marbofloxacina, tais como, infecções de pele e anexos, urinárias, gastrointestinais e respiratórias em cães. Apresentação:Caixa com 10 comprimidos. REFERENCIA NOME COMERCIAL OU SIMILAR: Marbopet 27,5 mg (Ceva).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64" calcext:value-type="float">
            <text:p>64</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Marbofloxacina = 20,0 g e Veículo q.s.p. = 100,00 mL. Indicado para o tratamento das doenças infecciosas bacterianas em bovinos e suínos causadas por agentes Gram-positivos e Gram-negativos. Apresentação: Frasco contendo 50 mL. REFERENCIA NOME COMERCIAL OU SIMILAR Resolutor (Ourofino).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65" calcext:value-type="float">
            <text:p>65</text:p>
          </table:table-cell>
          <table:table-cell table:style-name="ce5" office:value-type="string" calcext:value-type="string">
            <text:p>UNIDADE</text:p>
          </table:table-cell>
          <table:table-cell table:style-name="ce16" office:value-type="string" calcext:value-type="string">
            <text:p>Antibiótico de uso veterinário oral. Cada 100 g contém: Terramicina (cloridrato de oxitetraciclina) = 55 g, Antigerm 77 (cloreto de benzetônio) = 55 g e Veículo ... q.s.p. = 1000 g. Indicada para o tratamento de diarréias (cursos) enterites cólera aviária tifo aviário pulorose doenças respiratórias (pneumonia bronquite coriza infecciosa) em bovinos ovinos caprinos suínos aves e coelhos. Apresentação: Sachê aluminizado contendo 100 g. REFERENCIA NOME COMERCIAL OU SIMILAR: Terramicina pó solúvel com antigerm 77 (Zoetis).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66" calcext:value-type="float">
            <text:p>66</text:p>
          </table:table-cell>
          <table:table-cell table:style-name="ce5" office:value-type="string" calcext:value-type="string">
            <text:p>UNIDADE</text:p>
          </table:table-cell>
          <table:table-cell table:style-name="ce16" office:value-type="string" calcext:value-type="string">
            <text:p>Antibiótico de uso veterinário injetável. COMPOSIÇÃO: Cada 100 mL contém: Enrofloxacino = 10 g, Veículo qsp = 100 ml</text:p>
            <text:p>Aplicação por via intravenosa, intramuscular e subcutânea.Período de carência na carne de 14 dias e no leite de 03 dias. Apresentação: Frasco contendo 100 mL. REFERENCIA NOME COMERCIAL OU SIMILAR: Kinetomax (Bayer).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67" calcext:value-type="float">
            <text:p>67</text:p>
          </table:table-cell>
          <table:table-cell table:style-name="ce5" office:value-type="string" calcext:value-type="string">
            <text:p>UNIDADE</text:p>
          </table:table-cell>
          <table:table-cell table:style-name="ce16" office:value-type="string" calcext:value-type="string">
            <text:p>Antibiótico de uso veterinário injetável. Cada 100ml contém: Florfenicol = 30,0g e Veículo q.s.p = 100,0ml. Apresentação: Frasco contendo 100mL. REFERENCIA NOME COMERCIAL OU SIMILAR: Roflin (Agener União), Microflud F (Vetanco)</text:p>
            <text:p>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68" calcext:value-type="float">
            <text:p>68</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10,0 g de tulatromicina e 100,00 mL de veículo q.s.p.</text:p>
            <text:p>Bovinos e Suínos. Apresentação: Frasco com 50 mL. REFERENCIA NOME COMERCIAL OU SIMILAR: Draxxin (Zoetis).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69" calcext:value-type="float">
            <text:p>69</text:p>
          </table:table-cell>
          <table:table-cell table:style-name="ce5" office:value-type="string" calcext:value-type="string">
            <text:p>UNIDADE</text:p>
          </table:table-cell>
          <table:table-cell table:style-name="ce16" office:value-type="string" calcext:value-type="string">
            <text:p>Antibiótico e anti-inflamatório de uso veterinário injetável. Cada 100mL contém: Benzilpenicilina procaína = 20.000.000 UI, Diidroestreptomicina (Sulfato) = 8,0 g, Piroxicam = 0,6 g, Procaína (Cloridrato) = 2,0 g e Veículo q.s.p. = 100,0 mL. Indicado em infecções bacterianas que acometem bovinos, eqüinos, suínos, ovinos e caprinos. Apresentação: Frasco com 25 mL. REFERENCIA NOME COMERCIAL OU SIMILAR: Pulmodrazin Plus (Pearson).</text:p>
            <text:p>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70" calcext:value-type="float">
            <text:p>70</text:p>
          </table:table-cell>
          <table:table-cell table:style-name="ce5" office:value-type="string" calcext:value-type="string">
            <text:p>FRASCO</text:p>
          </table:table-cell>
          <table:table-cell table:style-name="ce16" office:value-type="string" calcext:value-type="string">
            <text:p>Antibiótico e anti-inflamatório de uso veterinário injetável. Cada 100 ml contém: Oxitetraciclina (dihidrato) = 20,00 g, Diclofenaco de sódio = 1,00 g e Veículo q.s.p. = 100,00 ml. Indicado no tratamento de infecções respiratórias e digestivas de bovinos, suínos, caprinos e ovinos (pneumoenterites); na profilaxia e tratamento da infecção e da inflamação no pré e pós-operatório (castrações, descornas); no pós-parto, ou ainda em infecções locais como pododermatites (frieira infeccionada). Máximo de 07 dias de carência no leite. Apresentação: Frasco contendo 50 mL. REFERENCIA NOME COMERCIAL OU SIMILAR: Ourotetra Plus (Ourofino)/ Terramax 20LA.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71" calcext:value-type="float">
            <text:p>71</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Cloridrato de Ceftiofur 5.350 mg (equivalente a 5.000 mg de Ceftiofur base) e Veículo q.s.p. 100 m. Indicado para bovinos e suínos, no tratamento da Doença Respiratória Bovina (BRD), da Doença Respiratória Bacteriana dos Suínos (pneumonia) e outras. Apresentação: Frasco com 100 mL. REFERENCIA NOME COMERCIAL OU SIMILAR: Ceftiomax (Biogénesis Bagó) / Bioxell (Vallée).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72" calcext:value-type="float">
            <text:p>72</text:p>
          </table:table-cell>
          <table:table-cell table:style-name="ce5" office:value-type="string" calcext:value-type="string">
            <text:p>UNIDADE</text:p>
          </table:table-cell>
          <table:table-cell table:style-name="ce16" office:value-type="string" calcext:value-type="string">
            <text:p>Antibiótico de uso veterinário injetável. Cada 100 mL contém: Sulfato de Cefquinoma = 2,964 g (equivalente a 2,5 g de Cefquinoma base) e Veículo q.s.p. = 100,000 mL. Indicado no combate às doenças que acometem os bovinos e suínos, causadas por germes Gram + e Gram -, responsáveis por infecções nos aparelhos gastrintestinal, respiratório e geniturinário, mastite, pododermatites e síndrome MMA. Tempo de carência no leite de 12 horas e na carne 5 dias após tratamento. Apresentação: Frasco com 50 mL. REFERENCIA NOME COMERCIAL OU SIMILAR: Cobactan (MSD).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73" calcext:value-type="float">
            <text:p>73</text:p>
          </table:table-cell>
          <table:table-cell table:style-name="ce5" office:value-type="string" calcext:value-type="string">
            <text:p>UNIDADE</text:p>
          </table:table-cell>
          <table:table-cell table:style-name="ce16" office:value-type="string" calcext:value-type="string">
            <text:p>Antibiótico de uso veterinário para ração (Premix). Cada 100g do produto contém: Florfenicol = 2,0g e Excipiente q.s.p = 100,0g. Indicado no tratamento das doenças do trato respiratório e digestivo dos suínos. Tempo de carência para abate máximo: 12 dias. Apresentação: Embalagem contendo 1kg. REFERENCIA NOME COMERCIAL OU SIMILAR: Amphenor (Sanfar).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74" calcext:value-type="float">
            <text:p>74</text:p>
          </table:table-cell>
          <table:table-cell table:style-name="ce5" office:value-type="string" calcext:value-type="string">
            <text:p>UNIDADE</text:p>
          </table:table-cell>
          <table:table-cell table:style-name="ce16" office:value-type="string" calcext:value-type="string">
            <text:p>Antibiótico e anti-inflamatório de uso veterinário tópico. Cada 100 ml contém: Neomicina base = 320 mg, Acetato de dexametasona = 100 mg e Veículo q.s.p.</text:p>
            <text:p>Indicado para suturas e queimaduras de cães e gatos. Apresentação: Frasco contendo 125 mL (74 g) spray. REFERENCIA NOME COMERCIAL OU SIMILAR: Neodexa Spray (Coveli).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75" calcext:value-type="float">
            <text:p>75</text:p>
          </table:table-cell>
          <table:table-cell table:style-name="ce5" office:value-type="string" calcext:value-type="string">
            <text:p>UNIDADE</text:p>
          </table:table-cell>
          <table:table-cell table:style-name="ce16" office:value-type="string" calcext:value-type="string">
            <text:p>Antibiótico de uso veterinário oral. Cada 100 ml contém: Enrofloxacino = 0,5 g (Substância Ativa Anidra) e Veículo q.s.p. = 100 ml. Indicado no tratamento das enterites (Streptococcus, Staphylococcus spp, Clostridium, Salmonella e E.coli) e pneumonias (Pasteurella multocida, Haemophylus, Mycoplasmas e Corynebacterium) dos leitões, nos períodos de amamentação e pós-desmama. Apresentação: Frasco contendo 100 ml. REFERENCIA NOME COMERCIAL OU SIMILAR: Enrotec 5 PIG (Fatec).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76" calcext:value-type="float">
            <text:p>76</text:p>
          </table:table-cell>
          <table:table-cell table:style-name="ce5" office:value-type="string" calcext:value-type="string">
            <text:p>COMPRIMIDO</text:p>
          </table:table-cell>
          <table:table-cell table:style-name="ce16" office:value-type="string" calcext:value-type="string">
            <text:p>Anti-inflamatório esteróide de uso veterinário oral. Cada comprimido de 140 mg contém: Prednisolona (acetato) = 20,0 mg e Excipiente q.s.p. = 140,0 mg. Indicado para diversas condições inflamatórias dos cães, tais como: alérgicas dermatológicas, oculares, músculo-esqueléticas, doenças reumáticas e do colágeno. Apresentação: Caixa com 10 comprimidos. REFERENCIA NOME COMERCIAL OU SIMILAR: Alcort 20 mg (CEPAV).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77" calcext:value-type="float">
            <text:p>77</text:p>
          </table:table-cell>
          <table:table-cell table:style-name="ce5" office:value-type="string" calcext:value-type="string">
            <text:p>COMPRIMIDO</text:p>
          </table:table-cell>
          <table:table-cell table:style-name="ce16" office:value-type="string" calcext:value-type="string">
            <text:p>Anti-inflamatório esteróide de uso veterinário oral. Cada comprimido de 200 mg contém: Prednisolona 5,00mg, Excipiente q.s.p 200,00 mg. Indicado para várias patologias, de caráter inflamatória ou não, que se beneficiam com a ação metabólica da prednisolona, que acometem cães. Apresentação: Caixa com 10 comprimidos. REFERENCIA NOME COMERCIAL OU SIMILAR: Dermacorten ou Prediderm 5mg (Ourofino).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78" calcext:value-type="float">
            <text:p>78</text:p>
          </table:table-cell>
          <table:table-cell table:style-name="ce5" office:value-type="string" calcext:value-type="string">
            <text:p>COMPRIMIDO</text:p>
          </table:table-cell>
          <table:table-cell table:style-name="ce16" office:value-type="string" calcext:value-type="string">
            <text:p>Anti-inflamatório, analgésico, antitérmico e antiendotóxico de uso veterinário oral. Cada comprimido contém: Flunixina base = 5 mg (Equivalentes a 8,3 mg de flunixina meglumina) e Excipiente q.s.p. = 150 mg</text:p>
            <text:p>É indicado para cães nas afecções agudas e crônicas do aparelho locomotor como: artrite não infecciosa, artrose, osteocondrite, tendinites e periartrites, miosites, displasia coxo-femural, entorses, degeneração cartilaginosa. Também é indicado em conjuntivites alérgicas ou traumáticas, queratite , neovascularização da córnea , uveíte anterior isolada ou recidivante, corioretinite e panoftalmia. Apresentação: Caixa com 10 comprimidos. REFERENCIA NOME COMERCIAL OU SIMILAR: Flunixin 5 mg (Chemitec).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79" calcext:value-type="float">
            <text:p>79</text:p>
          </table:table-cell>
          <table:table-cell table:style-name="ce5" office:value-type="string" calcext:value-type="string">
            <text:p>UNIDADE</text:p>
          </table:table-cell>
          <table:table-cell table:style-name="ce16" office:value-type="string" calcext:value-type="string">
            <text:p>Antibiótico de uso veterinário intramamário. Cada frasco-ampola de 100 ml contém: Sulfato de Neomicina = 5 g, Cloxacilina Sódica = 2 g Acetado de Prednisolona = 20 mg e Veículo q.s.p. = 100 ml. Indicado no tratamento e profilaxia das mamites (mastites) subclínicas agudas e crônicas causadas por agentes etiológicos sensíveis aos princípios ativos da fórmula. Apresentação: Frasco contendo 100 mL acompanhado de 1 seringa plástica de 10 ml e 10 cânulas aplicadoras. REFERENCIA NOME COMERCIAL OU SIMILAR: Ubrecilin (Vansil).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80" calcext:value-type="float">
            <text:p>80</text:p>
          </table:table-cell>
          <table:table-cell table:style-name="ce5" office:value-type="string" calcext:value-type="string">
            <text:p>UNIDADE</text:p>
          </table:table-cell>
          <table:table-cell table:style-name="ce16" office:value-type="string" calcext:value-type="string">
            <text:p>Antibiótico de uso veterinário injetável. Cada ml contém: Trimetoprima = 40 mg, Sulfadiazina = 200 mg e Veículo para injetáveis q.s.p. = 1 ml. Indicado para bovinos, ovinos, caprinos, suínos, equinos, caninos e felinos, no tratamento das seguintes infecções bacterianas: infecções respiratórias de origem bacteriana, incluindo rinite, pneumonia e bronquite; Infecções do trato urogenital (cistite, vaginite, uretrite, nefrite e metrite) e outras infecções como podridão do casco, infecções oculares, otites e gengivites causadas por germes sensíveis á sulfadiazina e trimetoprima. Por via intramuscular ou intravenosa lenta. Tempo de carência máximo de 24h no leite. Apresentação: Frasco com 50 mL. REFERENCIA NOME COMERCIAL OU SIMILAR: Norodine 24 (Norbrook).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81" calcext:value-type="float">
            <text:p>81</text:p>
          </table:table-cell>
          <table:table-cell table:style-name="ce5" office:value-type="string" calcext:value-type="string">
            <text:p>UNIDADE</text:p>
          </table:table-cell>
          <table:table-cell table:style-name="ce16" office:value-type="string" calcext:value-type="string">
            <text:p>Antibiótico de uso veterinário oral. Cada 100 g contém: Trimetoprim = 2,0 g, Sulfametoxazol = 10,0 g, Veículo q.s.p. = 100,0 g. Indicado na prevenção e no tratamento das enfermidades que acometem aves causadas pelos agentes Escherichia coli, Salmonella enteritidis, Salmonella gallinarum e Pasteurella multocida. Apresentação: Embalagem contendo 100 gramas (pó). REFERENCIA NOME COMERCIAL OU SIMILAR: Trissulfin Pó (Ourofino).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82" calcext:value-type="float">
            <text:p>82</text:p>
          </table:table-cell>
          <table:table-cell table:style-name="ce5" office:value-type="string" calcext:value-type="string">
            <text:p>TABLETE</text:p>
          </table:table-cell>
          <table:table-cell table:style-name="ce16" office:value-type="string" calcext:value-type="string">
            <text:p>Antibiótico de uso veterinário intrauterino . Cada tablete contém:Tetraciclina (Cloridrato) = 1,0 g e Excipientes efervescente = 7,0 g. Indicado no combate aos principais agentes causadores das endometrites e vaginites em éguas, porcas, vacas e ovelhas. Também é indicado como agente preventivo de infecções do endométrio na retenção de placenta; após cesarianas; nos partos distócicos ou quando houver auxílio obstétrico; nas fetotomias e nos partos normais quando as condições de higiene forem deficientes. Apresentação: Embalagem contendo 02 tabletes efervescentes acompanhado de luvas plásticas. REFERENCIA NOME COMERCIAL OU SIMILAR: Ginovet (Vetnil).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83" calcext:value-type="float">
            <text:p>83</text:p>
          </table:table-cell>
          <table:table-cell table:style-name="ce5" office:value-type="string" calcext:value-type="string">
            <text:p>UNIDADE</text:p>
          </table:table-cell>
          <table:table-cell table:style-name="ce16" office:value-type="string" calcext:value-type="string">
            <text:p>Antibiótico e anti-inflamatório de uso veterinário injetável. Cada 100ml contém: Oxitetracilina base = 22,0g, Piroxicam = 2g e Veículo q.s.p = 100ml. Indicado no tratamento de infecções gastrointestinais (diarreias), infecções respiratórias (pneumonias), infecções de pele, abcessos, infecções do umbigo de recém-nascidos, actinobacilose, anaplasmose, ceratoconjuntivite, clostridioses, listeriose, nefrites, metrites, cistites, brucelose, mastites, pododermatites, poliartrite infecciosa, rinite atrófica, síndrome MMA (metrite-mastite-agalactia) e erisipelose. Apresentação: Frasco com 50 mL</text:p>
            <text:p>REFERENCIA NOME COMERCIAL OU SIMILAR: Terracam LA Plus (Agener União). VENCIMENTO: 70% do prazo total de validade do produto no momento da entrega.</text:p>
          </table:table-cell>
          <table:table-cell table:style-name="ce15"/>
          <table:table-cell table:number-columns-repeated="1020"/>
        </table:table-row>
        <table:table-row table:style-name="ro18">
          <table:table-cell table:style-name="ce5" office:value-type="float" office:value="84" calcext:value-type="float">
            <text:p>84</text:p>
          </table:table-cell>
          <table:table-cell table:style-name="ce5" office:value-type="string" calcext:value-type="string">
            <text:p>FRASCO</text:p>
          </table:table-cell>
          <table:table-cell table:style-name="ce16" office:value-type="string" calcext:value-type="string">
            <text:p>Antibiótico e anti-inflamatório de uso veterinário injetável. Cada 100 mL contém: Ampicilina anidra = 10 g, Colistina (sulfato) = 25.000.000 UI, Dexametasona (acetato) = 25 mg, Veículo q.s.p = 100 ml. Indicado no tratamento de infecções respiratórias; infecções gastrintestinais; infecções geniturinárias; infecções articulares e cutâneasde origem bacteriana causadas por microorganismos sensíveis à ampicilina e à colistina em: bovinos, ovinos, caprinos, suínos, equinos, caninos e felinos. Apresentação: Frasco com 50 ml. REFERENCIA NOME COMERCIAL OU SIMILAR: Agroplus (Virbac).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85" calcext:value-type="float">
            <text:p>85</text:p>
          </table:table-cell>
          <table:table-cell table:style-name="ce5" office:value-type="string" calcext:value-type="string">
            <text:p>UNIDADE</text:p>
          </table:table-cell>
          <table:table-cell table:style-name="ce16" office:value-type="string" calcext:value-type="string">
            <text:p>Antibiótico de uso veterinário injetável. Cada frasco de 50 mL contém: Sulfametoxazol = 10,0 g, Trimetoprim = 2,0 g e Veículo q.s.p. = 50,00 mL. Indicado no tratamento das doenças infecciosas bacterianas como diarreia, metrite, vaginite e mastite. Apresentação: Frasco contendo 50 mL. REFERENCIA NOME COMERCIAL OU SIMILAR: Trissulfin Injetável (Ourofino), Sultrinjex (Biovet). 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86" calcext:value-type="float">
            <text:p>86</text:p>
          </table:table-cell>
          <table:table-cell table:style-name="ce5" office:value-type="string" calcext:value-type="string">
            <text:p>UNIDADE</text:p>
          </table:table-cell>
          <table:table-cell table:style-name="ce16" office:value-type="string" calcext:value-type="string">
            <text:p>Antibiótico de uso veterinário tópico (oftálmico). Cada 100 ml contém: Sulfato de Condroitina "A" = 20,0 g, Ciprofloxacina = 0,3 g e Veículo q.s.p. = 100,00 ml. Indicado no tratamento das seguintes patologias em em cães, gatos e equinos: conjuntivite infecciosa bacteriana, insuficiência lacrimal, ceratite seca contaminada e úlcera de córnea provocada por micro-organismos Gram positivos, tais como Staphylococcus aureus, Staphylococcus epidermidis, Streptococcus pneu e Gram negativos como Pseudomonas aeruginosa e Serratia marcescens. Apresentação: Frasco com 5 ml. REFERENCIA NOME COMERCIAL OU SIMILAR: Ciprovet (Labyes).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87" calcext:value-type="float">
            <text:p>87</text:p>
          </table:table-cell>
          <table:table-cell table:style-name="ce5" office:value-type="string" calcext:value-type="string">
            <text:p>UNIDADE</text:p>
          </table:table-cell>
          <table:table-cell table:style-name="ce16" office:value-type="string" calcext:value-type="string">
            <text:p>Antibiótico de uso veterinário oral. Cada 10g contém: Norfloxacino (base) = 0,50g, Pectina = 0,10g, Hidróxido de alumínio gel = 1,00g e Excipiente q.s.p = 10,00g. Indicado para cães e gatos, para o tratamento das diarréias dos bovinos, suínos, ovinos, caprinos, caninos, felinos e aves nos casos de cólera, tifo, espiroquetose, colibacilose, paratifo e pulorose. Apresentação: Embalagem (sachê) com 10g. REFERENCIA NOME COMERCIAL OU SIMILAR: Diarretron pó (Jofade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88" calcext:value-type="float">
            <text:p>88</text:p>
          </table:table-cell>
          <table:table-cell table:style-name="ce5" office:value-type="string" calcext:value-type="string">
            <text:p>UNIDADE</text:p>
          </table:table-cell>
          <table:table-cell table:style-name="ce16" office:value-type="string" calcext:value-type="string">
            <text:p>Antipapilomatose de uso veterinário injetável. Cada 100 mL contém: Clorobutanol (1.1.1.tricloro-2-metil-2-propanol) = 50 g e Álcool etílico q.s.q. = 100mL. Indicado no tratamento da Papilomatose (figueiras, verrugas) dos bovinos, caprinos, ovinos e cães. Apresentação: Frasco com 30mL (15g). REFERENCIA NOME COMERCIAL OU SIMILAR: Verruclin (Laborclin).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89" calcext:value-type="float">
            <text:p>89</text:p>
          </table:table-cell>
          <table:table-cell table:style-name="ce5" office:value-type="string" calcext:value-type="string">
            <text:p>SERINGA DE 11,80G</text:p>
          </table:table-cell>
          <table:table-cell table:style-name="ce16" office:value-type="string" calcext:value-type="string">
            <text:p>Antiparasitário de uso veterinário oral. Fórmula:Cada 100 g contém:: Moxidectina 2,0 g, Praziquantel 12,5 g e Excipiente q.s.p. 100,0 g. Indicado no no tratamento e controle de parasitas internos e externos. Apresentação: Seringa plástica graduada, descartável, contendo 11,8 g. REFERENCIA NOME COMERCIAL OU SIMILAR: Equest Pramox (Zoetis).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90" calcext:value-type="float">
            <text:p>90</text:p>
          </table:table-cell>
          <table:table-cell table:style-name="ce5" office:value-type="string" calcext:value-type="string">
            <text:p>UNIDADE</text:p>
          </table:table-cell>
          <table:table-cell table:style-name="ce16" office:value-type="string" calcext:value-type="string">
            <text:p>Antiparasitário de uso veterinário oral. Cada seringa de 9,60 g contém: Abamectina = 0,120 g, Praziquantel = 1,500 g, Vitamina E = 0,600 g e Excipiente q.s.p. = 9,600 g. Indicado para o tratamento e controle dos parasitas internos de equinos.</text:p>
            <text:p>Apresentação: Seringa graduada com 9,6 g. REFERENCIA NOME COMERCIAL OU SIMILAR: Abagel Gel Composto (Ourofino).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91" calcext:value-type="float">
            <text:p>91</text:p>
          </table:table-cell>
          <table:table-cell table:style-name="ce5" office:value-type="string" calcext:value-type="string">
            <text:p>UNIDADE</text:p>
          </table:table-cell>
          <table:table-cell table:style-name="ce16" office:value-type="string" calcext:value-type="string">
            <text:p>Antibiótico de uso veterinário injetável. Contém ivermectina a 1,55% e praziquantel a 7,75%. Indicado para o tratamento e controle de vermes redondos gastrintestinais e pulmonar dos eqüídeos, além de vermes chatos (tênias). Apresentação: Seringas plásticas descartáveis contendo 7,74 g de pasta.</text:p>
            <text:p>REFERENCIA NOME COMERCIAL OU SIMILAR: Eqvalan gold (Merial).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92" calcext:value-type="float">
            <text:p>92</text:p>
          </table:table-cell>
          <table:table-cell table:style-name="ce5" office:value-type="string" calcext:value-type="string">
            <text:p>UNIDADE</text:p>
          </table:table-cell>
          <table:table-cell table:style-name="ce16" office:value-type="string" calcext:value-type="string">
            <text:p>Inseticida de uso veterinário tópico. Cada 100 g contém: Propoxur = 1 g e Excipiente q.s.p. = 100 g. Indicado contra cepas do piolhinho ou ácaro vermelho das galinhas (Dermanyssus gallinae) sensíveis ao propoxur bem como para o controle de moscas (Musca domestica Stomoxys calcitrans) em galinheiros baias pocilgas estábulos e demais instalações exclusivamente pecuárias. Apresentação: Embalagem contendo 1 kg. REFERENCIA NOME COMERCIAL OU SIMILAR: Bolfo (Bayer).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93" calcext:value-type="float">
            <text:p>93</text:p>
          </table:table-cell>
          <table:table-cell table:style-name="ce5" office:value-type="string" calcext:value-type="string">
            <text:p>UNIDADE</text:p>
          </table:table-cell>
          <table:table-cell table:style-name="ce16" office:value-type="string" calcext:value-type="string">
            <text:p>Ectoparasiticida de uso veterinário pulverização / banho. Composição cipermetrina = 15,0g, clorpirifós = 25,0g, citronelal = 1,0 g, veiculo q.s.p. = 100,0ml. Indicado para uso em pulverizações ou banho de imersão em bovinos no combate aos carrapatos (do gênero Boophilus microplus – adultos e imaturos), bernes (larvas de Dermatobia hominis), mosca-dos-chifres (Haematobia irritans), mosca comum (Musca domestica) e piolhos (dos gêneros Damalina bovis, Linognathus vituli e Haematopinus eurysternus). Apresentação: Frasco contendo 1 Litro. REFERENCIA NOME COMERCIAL OU SIMILAR: Couro Limpo (Noxon).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94" calcext:value-type="float">
            <text:p>94</text:p>
          </table:table-cell>
          <table:table-cell table:style-name="ce5" office:value-type="string" calcext:value-type="string">
            <text:p>UNIDADE</text:p>
          </table:table-cell>
          <table:table-cell table:style-name="ce16" office:value-type="string" calcext:value-type="string">
            <text:p>Coccidicida de uso veterinário oral. Cada 100ml contém: Toltrazurila =2,5g e Veículo q.s.p. =100,00ml. Indicado no tratamento e prevenção da coccidiose em frangos de corte, frangas de reposição e perus, através da água de bebida.Controla Eimeria acervulina, E. brunetti, E. maxima, E. mivati, E. necatrix e E. tenella dos frangos e aves de reposição. Em perus: E. adenoeides, E. meleagrimitis. Apresentação:: Frasco contendo 1 Litro. REFERENCIA NOME COMERCIAL OU SIMILAR: Baycox (Bayer).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95" calcext:value-type="float">
            <text:p>95</text:p>
          </table:table-cell>
          <table:table-cell table:style-name="ce14"/>
          <table:table-cell table:style-name="ce16" office:value-type="string" calcext:value-type="string">
            <text:p>Coccidicida de uso veterinário oral. Cada 100ml contém: Toltrazurila =5,00g e Veículo q.s.p. =100,00ml. Indicado para a profilazia e tratamento da coccidiose em bezerros e cordeiros, causada por Eimeria spp, e principalmente por Eimeria bovis, Eimeria alabamensis e Eimeria zuemii, importantes patógenos associados com diarreia em bezerros, especialmente a diarreia negra e Eimeria crandallis e Eimeria ovinoidalis associados à diarreia em cordeiros. Baycox Ruminantes é compatível com a adminitração de antibióticos. Apresentação: Frasco contendo 250 ml. REFERENCIA NOME COMERCIAL OU SIMILAR: Baycox 5% (Bayer). VENCIMENTO: 70% do prazo total de validade do produto no momento da entrega.</text:p>
          </table:table-cell>
          <table:table-cell table:style-name="ce15"/>
          <table:table-cell table:number-columns-repeated="1020"/>
        </table:table-row>
        <table:table-row table:style-name="ro18">
          <table:table-cell table:style-name="ce5" office:value-type="float" office:value="96" calcext:value-type="float">
            <text:p>96</text:p>
          </table:table-cell>
          <table:table-cell table:style-name="ce5" office:value-type="string" calcext:value-type="string">
            <text:p>UNIDADE</text:p>
          </table:table-cell>
          <table:table-cell table:style-name="ce16" office:value-type="string" calcext:value-type="string">
            <text:p>Anti-helmíntico de uso veterinário oral . Cada 100 g contém: Mebendazol = 5 g e Excipientes q.s.p. = 100 g. Indicado para aves no tratamento de das infestações por: Ascaridia galli, Heterakis gallinarum, Capillaria sp, Strongyloides avium, Choanotaenia infundibulum, Syngamus trachealis. Indicado no tratamento das infestações por: Ascaris suun, Trichuris suis, Strongyloides sp., Oesophagostomum sp., Metastrongylus sp. e Hyostrogylus rubidus. Apresentação: Envelope contendo 30 gramas. REFERENCIA NOME COMERCIAL OU SIMILAR: Mebendazole aves e suínos (Vetni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97" calcext:value-type="float">
            <text:p>97</text:p>
          </table:table-cell>
          <table:table-cell table:style-name="ce5" office:value-type="string" calcext:value-type="string">
            <text:p>UNIDADE</text:p>
          </table:table-cell>
          <table:table-cell table:style-name="ce16" office:value-type="string" calcext:value-type="string">
            <text:p>Anti-inflamatório, analgésico e antipirético de uso veterinário injetável. Cada 100 ml do produto contém: Fenilbutazona = 20 g e Veículo q.s.p.= 100 ml. Indicado em quadros de dor e inflamações em bovinos, equinos e suínos.</text:p>
            <text:p>Apresentação: Frasco contendo 100 ml. REFERENCIA NOME COMERCIAL OU SIMILAR: Fenilvet (Vansil).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98" calcext:value-type="float">
            <text:p>98</text:p>
          </table:table-cell>
          <table:table-cell table:style-name="ce5" office:value-type="string" calcext:value-type="string">
            <text:p>COMPRIMIDO</text:p>
          </table:table-cell>
          <table:table-cell table:style-name="ce16" office:value-type="string" calcext:value-type="string">
            <text:p>Antibiótico de uso veterinário oral. Cada comprimido de 1500 mg contém: Metronidazol = 500 mg, Sulfadimetoxina = 500 mg Excipiente q.s.p. = 1500 mg. Indicado em caninos e felinos, para o tratamento da giardíase causada por Giardia spp.; da coccidiose causada por Isospora canis e Isospora ohioensis; da trichomoníase causada por Trichomonas spp.; da amebíase causada por Entamoeba histolityca; bem como de infecções entéricas causadas por microrganismos sensíveis à sulfadimetoxina e ao metronidazol, tais como: Bacteroides spp.; Fusobacterium spp. e clostridioses causadas por Clostridium spp. Apresentação: Caixa com 10 comptimidos. REFERENCIA NOME COMERCIAL OU SIMILAR: Giardicid 500 (Cepav).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99" calcext:value-type="float">
            <text:p>99</text:p>
          </table:table-cell>
          <table:table-cell table:style-name="ce5" office:value-type="string" calcext:value-type="string">
            <text:p>COMPRIMIDO</text:p>
          </table:table-cell>
          <table:table-cell table:style-name="ce16" office:value-type="string" calcext:value-type="string">
            <text:p>Antibiótico de uso veterinário injetável. Cada comprimido de 200 mg contém: metronidazol = 50 mg, sulfadimetoxina = 50 mg, excipiente q.s.p. = 200 mg. Contra giárdia, coccidiose, tricomonas, amebíase, inf. intestinal. Apresentação: Caixa com 10 comprimidos. REFERENCIA NOME COMERCIAL OU SIMILAR: Giardicid 50 mg.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00" calcext:value-type="float">
            <text:p>100</text:p>
          </table:table-cell>
          <table:table-cell table:style-name="ce5" office:value-type="string" calcext:value-type="string">
            <text:p>UNIDADE</text:p>
          </table:table-cell>
          <table:table-cell table:style-name="ce16" office:value-type="string" calcext:value-type="string">
            <text:p>Antisséptico e Cicatrizante de uso tópico Composição: sulfato de zinco = 5,0 g, sulfato de cobre = 5,0 g, acetato de chumbo = 10g, ácido ácetico = 6ml, veículo q.s.p. = 100,0 ml. Indicado para cascos de bovinos. Apresentação: frasco de 1 litro </text:p>
            <text:p>REFERENCIA NOME COMERCIAL OU SIMILAR: Pradovillate.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101" calcext:value-type="float">
            <text:p>101</text:p>
          </table:table-cell>
          <table:table-cell table:style-name="ce5" office:value-type="string" calcext:value-type="string">
            <text:p>UNIDADE</text:p>
          </table:table-cell>
          <table:table-cell table:style-name="ce16" office:value-type="string" calcext:value-type="string">
            <text:p>Antitóxico para cães. Cada 100ml contém: acetil metionina = 2,00g, cloreto de colina.= 3,00g, veículo q.s.p. = 100ml. Com ação antitóxica, lipotrópica e estimulante da função hepática. indicado em casos de vômitos e diarréias provenientes de intoxicações alimentares ou medicamentosas. Apresentação: frasco de 60 ml. REFERENCIA NOME COMERCIAL: Previn antitóxico. VENCIMENTO: 70% do prazo total de validade do produto no momento da entrega.</text:p>
          </table:table-cell>
          <table:table-cell table:style-name="ce15"/>
          <table:table-cell table:number-columns-repeated="1020"/>
        </table:table-row>
        <table:table-row table:style-name="ro18">
          <table:table-cell table:style-name="ce5" office:value-type="float" office:value="102" calcext:value-type="float">
            <text:p>102</text:p>
          </table:table-cell>
          <table:table-cell table:style-name="ce5" office:value-type="string" calcext:value-type="string">
            <text:p>FRASCO</text:p>
          </table:table-cell>
          <table:table-cell table:style-name="ce16" office:value-type="string" calcext:value-type="string">
            <text:p>Antitóxico, Protetor Hepático. Contém aspartato de l-ornitina - 2,0 g, cloridrato de l-arginina - 7,5 g, l-citrulina - 0,5 g, acetil metionina - 1,0 g, cloridrato de colina - 1,0 g, levulose - 10,0 g, água bidestilada q.s.p - 100 ml. Coadjuvante em intoxicações exógenas, em tratamentos hiperprotéicos, hiperamoniemia, em intoxicações não infecciosas e nas perturbações funcionais hepáticas causadas por alimentos deteriorados. indicado para uso em grandes e pequenos animais. Apresentação: frasco ampola contendo 100 ml. REFERENCIA NOME COMERCIAL: Ornitil (Vetnil). VENCIMENTO: 70% do prazo total de validade do produto no momento da entrega.</text:p>
          </table:table-cell>
          <table:table-cell table:style-name="ce15"/>
          <table:table-cell table:number-columns-repeated="1020"/>
        </table:table-row>
        <table:table-row table:style-name="ro19">
          <table:table-cell table:style-name="ce5" office:value-type="float" office:value="103" calcext:value-type="float">
            <text:p>103</text:p>
          </table:table-cell>
          <table:table-cell table:style-name="ce5" office:value-type="string" calcext:value-type="string">
            <text:p>UNIDADE</text:p>
          </table:table-cell>
          <table:table-cell table:style-name="ce16" office:value-type="string" calcext:value-type="string">
            <text:p>Aparelho de anestesia inalatória com ventilação. ventilador micro processado digital, ciclado a tempo e limitado a volume ou ciclado a pressão, composto de display lcd gráfico colorido de alta definição de 7’’ polegadas para registro dos valores dos parâmetros ajustados e medidos, gráfico em tempo real da pressão endo traqueal, manômetro digital para registro da pressão endo traqueal do tipo bar graf, com informações de pressão de pico e informações de texto para a indicação de alarmes e modos de ventilação. Programação e ajustes realizados por botão do tipo “one touch”, para os seguintes parâmetros: frequência, relação i/e, tempo, inspiratório, volume, alarme de pressão mínima e alarme de pressão máxima. fole intercambiável de 1000 ml e alimentação por oxigênio. rotâmetro para oxigênio com escala de 0 a 7 lpm. vaporizador universal de 100 ml para uso com qualquer agente anestésico, de conexão rápida por um click e sem tubulação aparente, provido de câmara de vidro transparente na cor âmbar e seletor para identificação do anestésico em uso, e formado por controle de ajuste fino do borbulhamento, funil e enchimento e dreno para esvaziamento do conteúdo da câmara. saída comum de gases por bico e botão de oxigênio direto. filtro valvular completo para utilização em circuito fechado, semi-fechado e aberto, para ventilação manual, espontânea ou controlada mecânica, formado de um reservatório de fechamento rápido com a capacidade para 1000 grs de cal sodada, válvulas inspiratórias/expiratórias e válvula pop off incorporada. circuito paciente completo, composto de traqueias de pvc e balão látex e conector paciente com bocal giratório fabricado em polisofona. traqueias e balão de silicone. extensão de 3 metros de oxigênio, cotovelo com entrada de gás pop off, válvula unidirecional e extensão da saída comum de gases.</text:p>
          </table:table-cell>
          <table:table-cell table:style-name="ce15"/>
          <table:table-cell table:number-columns-repeated="1020"/>
        </table:table-row>
        <table:table-row table:style-name="ro9">
          <table:table-cell table:style-name="ce5" office:value-type="float" office:value="104" calcext:value-type="float">
            <text:p>104</text:p>
          </table:table-cell>
          <table:table-cell table:style-name="ce5" office:value-type="string" calcext:value-type="string">
            <text:p>UNIDADE</text:p>
          </table:table-cell>
          <table:table-cell table:style-name="ce16"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15"/>
          <table:table-cell table:number-columns-repeated="1020"/>
        </table:table-row>
        <table:table-row table:style-name="ro18">
          <table:table-cell table:style-name="ce5" office:value-type="float" office:value="105" calcext:value-type="float">
            <text:p>105</text:p>
          </table:table-cell>
          <table:table-cell table:style-name="ce5" office:value-type="string" calcext:value-type="string">
            <text:p>UNIDADE</text:p>
          </table:table-cell>
          <table:table-cell table:style-name="ce16" office:value-type="string" calcext:value-type="string">
            <text:p>Associação de Aminoácidos, Vitaminas, Extrato Hepático e Glicose. Cada 100 ml: cloreto de colina 2,5g, N acetilmetionina 3g, vitamina b1 1.000mg, vitamina b2 400mg, vitamina b12 100mcg, extrato hepático (5 mcg de vit.b12) 10 ml, solução glico-fisiológica q.s.p. 100 ml. Com ação de proteção hepática, antitóxica e antianêmica indicado para bovinos, equinos, suínos, ovinos e caprinos. composição aplicação via intramuscular, endovenosa e intraperitoneal. Apresentação: Frasco de 200 ml. REFERENCIA NOME COMERCIAL OU SIMILAR: Pradotectum Antitóxico.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06" calcext:value-type="float">
            <text:p>106</text:p>
          </table:table-cell>
          <table:table-cell table:style-name="ce5" office:value-type="string" calcext:value-type="string">
            <text:p>UNIDADE</text:p>
          </table:table-cell>
          <table:table-cell table:style-name="ce16" office:value-type="string" calcext:value-type="string">
            <text:p>Sedativo Injetável Azaperone. Cada 100ml: 4,0g Azaperone. Específico para suínos. Apresentação: Frasco de 20 ml.</text:p>
            <text:p>REFERENCIA NOME COMERCIAL OU SIMILAR: Destress (Des-Vet).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07" calcext:value-type="float">
            <text:p>107</text:p>
          </table:table-cell>
          <table:table-cell table:style-name="ce5" office:value-type="string" calcext:value-type="string">
            <text:p>UNIDADE</text:p>
          </table:table-cell>
          <table:table-cell table:style-name="ce16" office:value-type="string" calcext:value-type="string">
            <text:p>Balão de Reinalação. fabricados em látex natural em formato anatômico e de fácil manuseio e sensibilidade. tamanho 500 ml.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08" calcext:value-type="float">
            <text:p>108</text:p>
          </table:table-cell>
          <table:table-cell table:style-name="ce5" office:value-type="string" calcext:value-type="string">
            <text:p>UNIDADE</text:p>
          </table:table-cell>
          <table:table-cell table:style-name="ce16" office:value-type="string" calcext:value-type="string">
            <text:p>Balão de Reinalação fabricados em látex natural em formato anatômico e de fácil manuseio e sensibilidade. Tamanho 1l.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09" calcext:value-type="float">
            <text:p>109</text:p>
          </table:table-cell>
          <table:table-cell table:style-name="ce5" office:value-type="string" calcext:value-type="string">
            <text:p>UNIDADE</text:p>
          </table:table-cell>
          <table:table-cell table:style-name="ce16" office:value-type="string" calcext:value-type="string">
            <text:p>Balão de Reinalação fabricados em látex natural em formato anatômico e de fácil manuseio e sensibilidade. tamanho 2l.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10" calcext:value-type="float">
            <text:p>110</text:p>
          </table:table-cell>
          <table:table-cell table:style-name="ce5" office:value-type="string" calcext:value-type="string">
            <text:p>UNIDADE</text:p>
          </table:table-cell>
          <table:table-cell table:style-name="ce16" office:value-type="string" calcext:value-type="string">
            <text:p>Balão de Reinalação fabricados em látex natural em formato anatômico e de fácil manuseio e sensibilidade. tamanho 3l.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11" calcext:value-type="float">
            <text:p>111</text:p>
          </table:table-cell>
          <table:table-cell table:style-name="ce5" office:value-type="string" calcext:value-type="string">
            <text:p>UNIDADE</text:p>
          </table:table-cell>
          <table:table-cell table:style-name="ce16" office:value-type="string" calcext:value-type="string">
            <text:p>Antibiótico Injetável Benzilpenicilina potássica cristalina purificada 10.000.000ui. para uso intravenoso. Apresentação: frasco ampola com 10.000.000ui.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12" calcext:value-type="float">
            <text:p>112</text:p>
          </table:table-cell>
          <table:table-cell table:style-name="ce5" office:value-type="string" calcext:value-type="string">
            <text:p>UNIDADE</text:p>
          </table:table-cell>
          <table:table-cell table:style-name="ce16" office:value-type="string" calcext:value-type="string">
            <text:p>Antibiótico Injetável Benzilpenicilina potássica + procaína, dosagem 6.000.000 ui. Apresentação: Frasco com 15 ml</text:p>
            <text:p>REFERENCIA NOME COMERCIAL OU SIMILAR: Pentabiótico (Zoetis).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13" calcext:value-type="float">
            <text:p>113</text:p>
          </table:table-cell>
          <table:table-cell table:style-name="ce5" office:value-type="string" calcext:value-type="string">
            <text:p>UNIDADE</text:p>
          </table:table-cell>
          <table:table-cell table:style-name="ce16" office:value-type="string" calcext:value-type="string">
            <text:p>Hormônio Injetável de Uso Veterinário Composição: 1 mg de benzoato de estradiol/ml. Apresentação: Frasco 100 ml.</text:p>
            <text:p>REFERENCIA NOME COMERCIAL OU SIMILAR: Bioestrogen (Biogénesis Bagó). VENCIMENTO: 70% do prazo total de validade do produto no momento da entrega.</text:p>
          </table:table-cell>
          <table:table-cell table:style-name="ce15"/>
          <table:table-cell table:number-columns-repeated="1020"/>
        </table:table-row>
        <table:table-row table:style-name="ro21">
          <table:table-cell table:style-name="ce5" office:value-type="float" office:value="114" calcext:value-type="float">
            <text:p>114</text:p>
          </table:table-cell>
          <table:table-cell table:style-name="ce5" office:value-type="string" calcext:value-type="string">
            <text:p>UNIDADE</text:p>
          </table:table-cell>
          <table:table-cell table:style-name="ce16" office:value-type="string" calcext:value-type="string">
            <text:p>Bisturi de 150 watts portátil digital com alça de transporte adequado para cirurgias ginecológicas, vascular dermatológicas, oftalmológicas, plásticas e pequenas cirurgias. é um equipamento totalmente microprocessado com controle interno digital, desenvolvido para ser utilizado em diversos tipos de cirurgia possui circuito de corte puro, blend 1, blend 2 e blend 3 e bipolar com corte puro, blend 1, blend 2 e blend 3, oferecendo assim 8 tipos de correntes para uso em eletrocirurgia. controle suave linear e independentes para os modos monopolar e bipolar características: potência de 150w. controle digital. voltagem: 110/220 volts 50/60 hz controle de potência: linear e independentes para corte e bipolar. potência bipolar: corte: 70w - carga 100 ohms blend 1: 50w - carga 100 ohms blend 2: 30w - carga 100 ohms blend 3: 20w - carga 100 ohms sinalização audiovisual: ao utilizar o equipamento. alarme de segurança que bloqueia todos os circuitos em caso de rompomento da placa neutra e sobrepotência de saída. regulação da rede - 20% ou 10w (qual for maior) pedal contra penetração nociva de água: ipx-08 acessórios que acompanham o produto: 1 pedal de acionamento simples 1 caneta padrão de baixa cirurgia 1 placa neutra permanente em inox 1 cabo de ligação da placa neutra 1 eletrodo tipo faca reta pequena (67mm) 1 eletrodo tipo bola (ø=2,1mm) 1</text:p>
          </table:table-cell>
          <table:table-cell table:style-name="ce15"/>
          <table:table-cell table:number-columns-repeated="1020"/>
        </table:table-row>
        <table:table-row table:style-name="ro13">
          <table:table-cell table:style-name="ce5" office:value-type="float" office:value="115" calcext:value-type="float">
            <text:p>115</text:p>
          </table:table-cell>
          <table:table-cell table:style-name="ce5" office:value-type="string" calcext:value-type="string">
            <text:p>UNIDADE</text:p>
          </table:table-cell>
          <table:table-cell table:style-name="ce16" office:value-type="string" calcext:value-type="string">
            <text:p>Bisturi eletrônico fornece três tipos de corrente (corte, coag.blend e check-up total). bivolt, acessórios que acompanham o aparelho: 1 caneta padrão autoclavável; 1 pedal de acionamento com pino guitarra mono; 1 placa neutra permanente em inox (150 x 100 x0,5)mm; 1 cabo de ligação da placa neutra; 1 eletrodo tipo faca reta pequena; 1 eletrodo tipo bola (ø=2,1mm),1 eletrodo tipo bola (ø=4,2mm); 1 eletrodo tipo alça peq. (ø=4,5mm); 1 eletrodo tipo agulha (85mm); 1 eletrodo tipo agulha depilação; 1 manual do usuário; 1 certificado de garantia. garantia de 1 ano contra defeitos de fabricação.</text:p>
          </table:table-cell>
          <table:table-cell table:style-name="ce15"/>
          <table:table-cell table:number-columns-repeated="1020"/>
        </table:table-row>
        <table:table-row table:style-name="ro8">
          <table:table-cell table:style-name="ce5" office:value-type="float" office:value="116" calcext:value-type="float">
            <text:p>116</text:p>
          </table:table-cell>
          <table:table-cell table:style-name="ce5" office:value-type="string" calcext:value-type="string">
            <text:p>UNIDADE</text:p>
          </table:table-cell>
          <table:table-cell table:style-name="ce16" office:value-type="string" calcext:value-type="string">
            <text:p>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garantia de 1 ano contra defeitos de fabricação.</text:p>
          </table:table-cell>
          <table:table-cell table:style-name="ce15"/>
          <table:table-cell table:number-columns-repeated="1020"/>
        </table:table-row>
        <table:table-row table:style-name="ro22">
          <table:table-cell table:style-name="ce5" office:value-type="float" office:value="117" calcext:value-type="float">
            <text:p>117</text:p>
          </table:table-cell>
          <table:table-cell table:style-name="ce5" office:value-type="string" calcext:value-type="string">
            <text:p>UNIDADE</text:p>
          </table:table-cell>
          <table:table-cell table:style-name="ce16" office:value-type="string" calcext:value-type="string">
            <text:p>Bomba de infusão para seringa contendo as seguintes características: canal: 1 modo: taxa de fluxo tipo de seringa: 10 ml / 20 ml / 50ml gama de fluxo: 10 ml: 0.1 - 100 ml/h 20 ml: 0.1 - 200 ml/h 50 ml: 0.1 – 500 ml/h. acurância de volume injetado: 0.1-999.9. acurância: + - 3% incremento: 0.1 ml/h. taxa de bolus: 10 ml: 100 ml/h 20 ml: 200 ml/h 50 ml: 500 ml/h. flexibilidade de seringas: sim. display: 2.0 polegadas monocromático dimensões: largura: 310 cm. altura: 115 cm comprimento: 125 cm. sistema de alarme com sinais sonoros e visuais extrema flexibilidade no uso de seringas de diversas marcas sete itens de proteção no design à prova de água, à prova de umidade, anti-interferência, anti-shock, anti-colisão, anti-corrosão, anti alta e baixa temperatura. três níveis de sensores de pressão para detecção de oclusão, um risco de oclusão pode ser antecipado. instalação simples, comece a usar em menos de 2 minutos. para economizar tempo de operação do aparelho e uso em emergência, diferentes volumes de seringa podem ser automaticamente identificadas em segundos. garantia de 1 ano contra defeitos de fabricação.</text:p>
          </table:table-cell>
          <table:table-cell table:style-name="ce15"/>
          <table:table-cell table:number-columns-repeated="1020"/>
        </table:table-row>
        <table:table-row table:style-name="ro23">
          <table:table-cell table:style-name="ce5" office:value-type="float" office:value="118" calcext:value-type="float">
            <text:p>118</text:p>
          </table:table-cell>
          <table:table-cell table:style-name="ce5" office:value-type="string" calcext:value-type="string">
            <text:p>UNIDADE</text:p>
          </table:table-cell>
          <table:table-cell table:style-name="ce16" office:value-type="string" calcext:value-type="string">
            <text:p>Bomba de infusão, sistema de propulsão peristáltico rotativo. vazões disponíveis: 0,1 a 999,9 ml/h, incremento por 0,1 ml/h. volume limite: 9999 ml. tempo limite: de 1 minuto a 99 horas e 59 minutos. programações: ml/h x volume limite, tempo x volume limite. funções especiais: memória da última infusão, titulação, zerar volume, volume de alarme. kvo: 1 ml/h ou menor, conforme a vazão. purga: 250 e 600 ml/h co volume de 20ml. bolus: 600 ml/h com volume de 2ml. desvio de vazão com equipo padrão +/- 5% da vazão programada. detecção de ar na linha: sensor ótico. pré-alarmes: fim de bateria e fim de infusão. alarmes visuais e/ou sonoros: vazão livre (free flow), oclusão, ar na linha infusão, bateria baixa, erro de programação – espera. alimentação: 110 - 230v, 50/60 hz. bateria: - recarregável nimh, - duração: 4 horas a 25 ml/h. peso: 1,5kg. largura x altura x profundidade: 160x200x195mm.</text:p>
          </table:table-cell>
          <table:table-cell table:style-name="ce15"/>
          <table:table-cell table:number-columns-repeated="1020"/>
        </table:table-row>
        <table:table-row table:style-name="ro17">
          <table:table-cell table:style-name="ce5" office:value-type="float" office:value="119" calcext:value-type="float">
            <text:p>119</text:p>
          </table:table-cell>
          <table:table-cell table:style-name="ce5" office:value-type="string" calcext:value-type="string">
            <text:p>UNIDADE</text:p>
          </table:table-cell>
          <table:table-cell table:style-name="ce16" office:value-type="string" calcext:value-type="string">
            <text:p>Bomba de seringa universal, exclusivo para uso veterinário, com todas as opções de programação: ml / hora; volume / tempo; peso x concentração e dose, com cadastro das principais seringas de mercado, de no mínimo 10ml e máximo 60ml; software em português, interface de simples operacionalização, bateria com capacidade mínima de 8 horas de uso continuo, precisão mecânica menor ou igual a 1%; kvo 0,1-2,5ml/h; com ajuste, pelo operador da pressão de oclusão; para anestesistas volante. garantia mínima de 12 meses.</text:p>
          </table:table-cell>
          <table:table-cell table:style-name="ce15"/>
          <table:table-cell table:number-columns-repeated="1020"/>
        </table:table-row>
        <table:table-row table:style-name="ro8">
          <table:table-cell table:style-name="ce5" office:value-type="float" office:value="120" calcext:value-type="float">
            <text:p>120</text:p>
          </table:table-cell>
          <table:table-cell table:style-name="ce5" office:value-type="string" calcext:value-type="string">
            <text:p>FRASCO</text:p>
          </table:table-cell>
          <table:table-cell table:style-name="ce16" office:value-type="string" calcext:value-type="string">
            <text:p>Analgésico opióide butorfanol. Composição: tartáro de butorfanol 14,58 mg por ml. Para o alívio da dor abdominal causada por cólica em equinos adultos e potros. Apresentação:: frasco-ampola contendo 10 ml. REFERENCIA NOME COMERCIA OU SIMILAR: Torbugesic (Zoetis). VENCIMENTO: 70% do prazo total de validade do produto no momento da entrega.</text:p>
          </table:table-cell>
          <table:table-cell table:style-name="ce15"/>
          <table:table-cell table:number-columns-repeated="1020"/>
        </table:table-row>
        <table:table-row table:style-name="ro24">
          <table:table-cell table:style-name="ce5" office:value-type="float" office:value="121" calcext:value-type="float">
            <text:p>121</text:p>
          </table:table-cell>
          <table:table-cell table:style-name="ce5" office:value-type="string" calcext:value-type="string">
            <text:p>UNIDADE</text:p>
          </table:table-cell>
          <table:table-cell table:style-name="ce16" office:value-type="string" calcext:value-type="string">
            <text:p>Cabo bisturi em aço inoxidável, tamanho nº 4, comprimento 13,5 cm.</text:p>
          </table:table-cell>
          <table:table-cell table:style-name="ce15"/>
          <table:table-cell table:number-columns-repeated="1020"/>
        </table:table-row>
        <table:table-row table:style-name="ro25">
          <table:table-cell table:style-name="ce5" office:value-type="float" office:value="122" calcext:value-type="float">
            <text:p>122</text:p>
          </table:table-cell>
          <table:table-cell table:style-name="ce5" office:value-type="string" calcext:value-type="string">
            <text:p>PACOTE</text:p>
          </table:table-cell>
          <table:table-cell table:style-name="ce16" office:value-type="string" calcext:value-type="string">
            <text:p>Carboximetilcelulose 1 kg, pacote.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23" calcext:value-type="float">
            <text:p>123</text:p>
          </table:table-cell>
          <table:table-cell table:style-name="ce5" office:value-type="string" calcext:value-type="string">
            <text:p>FRASCO</text:p>
          </table:table-cell>
          <table:table-cell table:style-name="ce16" office:value-type="string" calcext:value-type="string">
            <text:p>Anti-inflamatório injetável de uso veterinário. Composição: carprofeno concentração de 5 gramas em 100 ml. Apresentação: frasco ampola contendo 20 ml. REFERENCIA NOME COMERCIAL OU SIMILAR: Rimadyl (Zoet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24" calcext:value-type="float">
            <text:p>124</text:p>
          </table:table-cell>
          <table:table-cell table:style-name="ce5" office:value-type="string" calcext:value-type="string">
            <text:p>COMPRIMIDO</text:p>
          </table:table-cell>
          <table:table-cell table:style-name="ce16" office:value-type="string" calcext:value-type="string">
            <text:p>Anti-inflamatório oral de uso veterinário Cada comprimido contém: carprofeno = 75,00 mg, palatabilizante= 24,50 mg, excipiente q.s.p. = 350,00 mg. Apresentação: caixa com 14 comprimidos. REFERENCIA NOME COMERCIAL OU SIMILAR: Carproflan (Agener).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25" calcext:value-type="float">
            <text:p>125</text:p>
          </table:table-cell>
          <table:table-cell table:style-name="ce5" office:value-type="string" calcext:value-type="string">
            <text:p>UNIDADE</text:p>
          </table:table-cell>
          <table:table-cell table:style-name="ce16" office:value-type="string" calcext:value-type="string">
            <text:p>Antimicrobiano injetável de uso veterinário. Composição: cefalexina (monohidratada).-.15,0 g veículo. q.s.p.. 100 ml. Apresentação: Frasco com 100 ml. REFERENCIA NOME COMERCIAL OU SIMILAR: Rilexine 150 (Virbac).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26" calcext:value-type="float">
            <text:p>126</text:p>
          </table:table-cell>
          <table:table-cell table:style-name="ce5" office:value-type="string" calcext:value-type="string">
            <text:p>FRASCO</text:p>
          </table:table-cell>
          <table:table-cell table:style-name="ce16" office:value-type="string" calcext:value-type="string">
            <text:p>Antibacteriano injetável de uso veterinário Cevovecina. Apresentação: frasco ampola de 10 ml. REFERENCIA NOME COMERCIAL: Convenia (Zoetis).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27" calcext:value-type="float">
            <text:p>127</text:p>
          </table:table-cell>
          <table:table-cell table:style-name="ce5" office:value-type="string" calcext:value-type="string">
            <text:p>UNIDADE</text:p>
          </table:table-cell>
          <table:table-cell table:style-name="ce16" office:value-type="string" calcext:value-type="string">
            <text:p>Antimicrobiano injetável de uso veterinário ceftiofur sódico. Concentração: 4 gr ceftiofur sódico + diluente 80ml. Apresentação: Frasco 80ml. REFERENCIA NOME COMERCIAL OU SIMILAR: Tocef (Eurofarma).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28" calcext:value-type="float">
            <text:p>128</text:p>
          </table:table-cell>
          <table:table-cell table:style-name="ce5" office:value-type="string" calcext:value-type="string">
            <text:p>UNIDADE</text:p>
          </table:table-cell>
          <table:table-cell table:style-name="ce16" office:value-type="string" calcext:value-type="string">
            <text:p>Anestésico injetável de uso veterinário Composição: cetamina, cloridrato, 100 mg/ml. Apresentação: frasco de 10 ml</text:p>
            <text:p>REFERENCIA NOME COMERCIAL OU SIMILAR: Cetamin (Syntec).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29" calcext:value-type="float">
            <text:p>129</text:p>
          </table:table-cell>
          <table:table-cell table:style-name="ce5" office:value-type="string" calcext:value-type="string">
            <text:p>FRASCO</text:p>
          </table:table-cell>
          <table:table-cell table:style-name="ce16" office:value-type="string" calcext:value-type="string">
            <text:p>Anestésico injetável de uso veterinário Composição: cetamina, cloridrato, 100 mg/ml. Apresentação: frasco de 50ml. REFERENCIA NOME COMERCIAL OU SIMILAR: Cetamin (Syntec).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30" calcext:value-type="float">
            <text:p>130</text:p>
          </table:table-cell>
          <table:table-cell table:style-name="ce5" office:value-type="string" calcext:value-type="string">
            <text:p>UNIDADE</text:p>
          </table:table-cell>
          <table:table-cell table:style-name="ce16"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15"/>
          <table:table-cell table:number-columns-repeated="1020"/>
        </table:table-row>
        <table:table-row table:style-name="ro5">
          <table:table-cell table:style-name="ce5" office:value-type="float" office:value="131" calcext:value-type="float">
            <text:p>131</text:p>
          </table:table-cell>
          <table:table-cell table:style-name="ce5" office:value-type="string" calcext:value-type="string">
            <text:p>FRASCO</text:p>
          </table:table-cell>
          <table:table-cell table:style-name="ce16" office:value-type="string" calcext:value-type="string">
            <text:p>Antiemético injetável de uso veterinário Composição: citrato de maropitant, 10 mg/ml. Para cães e gatos. Apresentação: frasco contendo 20 ml. REFERENCIA NOME COMERCIAL OU SIMILAR: Cerenia.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32" calcext:value-type="float">
            <text:p>132</text:p>
          </table:table-cell>
          <table:table-cell table:style-name="ce5" office:value-type="string" calcext:value-type="string">
            <text:p>UNIDADE</text:p>
          </table:table-cell>
          <table:table-cell table:style-name="ce16" office:value-type="string" calcext:value-type="string">
            <text:p>Clorexidina. Composição: clorexidina (digluconato)- 0,7 g; excipientes q.s.p - 100,0 ml. Apresentação: Frasco de 500ml</text:p>
            <text:p>REFERENCIA NOME COMERCIAL: OU SIMILAR: Furanil (Vetnil).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33" calcext:value-type="float">
            <text:p>133</text:p>
          </table:table-cell>
          <table:table-cell table:style-name="ce5" office:value-type="string" calcext:value-type="string">
            <text:p>UNIDADE</text:p>
          </table:table-cell>
          <table:table-cell table:style-name="ce16" office:value-type="string" calcext:value-type="string">
            <text:p>Cloridrato de dexmedetomidina injetável Composição: 0,5 mg/ml. Apresentação: frasco de 10 ml. REFERENCIA NOME COMERCIAL OU SIMILAR: Dexdomitor (Zoetis).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34" calcext:value-type="float">
            <text:p>134</text:p>
          </table:table-cell>
          <table:table-cell table:style-name="ce5" office:value-type="string" calcext:value-type="string">
            <text:p>UNIDADE</text:p>
          </table:table-cell>
          <table:table-cell table:style-name="ce16" office:value-type="string" calcext:value-type="string">
            <text:p>Sedativo, analgésico e relaxante muscular cloridrato de xilazina injetável. Composição: xilazina 2%. Apresentação: frasco 10 ml. REFERENCIA NOME COMERCIAL OU SIMILAR: Anasedan (Ceva).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35" calcext:value-type="float">
            <text:p>135</text:p>
          </table:table-cell>
          <table:table-cell table:style-name="ce5" office:value-type="string" calcext:value-type="string">
            <text:p>UNIDADE</text:p>
          </table:table-cell>
          <table:table-cell table:style-name="ce16" office:value-type="string" calcext:value-type="string">
            <text:p>Cloridrato de Atipamezole injetável. Composição: 5,0 mg/ml. Apresentação: frasco com 10 ml. REFERENCIA NOME COMERCIAL OU SIMILAR: Antisedan (Zoetis).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36" calcext:value-type="float">
            <text:p>136</text:p>
          </table:table-cell>
          <table:table-cell table:style-name="ce5" office:value-type="string" calcext:value-type="string">
            <text:p>UNIDADE</text:p>
          </table:table-cell>
          <table:table-cell table:style-name="ce16" office:value-type="string" calcext:value-type="string">
            <text:p>Cloridrato de doxapram injetável. Composição: cloridrato de doxapram 2g q.s.p. 100ml. Apresentação: Frasco-ampola contendo 20 ml. REFERENCIA NOME COMERCIAL OU SIMILAR: Viviram-v.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37" calcext:value-type="float">
            <text:p>137</text:p>
          </table:table-cell>
          <table:table-cell table:style-name="ce5" office:value-type="string" calcext:value-type="string">
            <text:p>UNIDADE</text:p>
          </table:table-cell>
          <table:table-cell table:style-name="ce16"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15"/>
          <table:table-cell table:number-columns-repeated="1020"/>
        </table:table-row>
        <table:table-row table:style-name="ro9">
          <table:table-cell table:style-name="ce5" office:value-type="float" office:value="138" calcext:value-type="float">
            <text:p>138</text:p>
          </table:table-cell>
          <table:table-cell table:style-name="ce5" office:value-type="string" calcext:value-type="string">
            <text:p>UNIDADE</text:p>
          </table:table-cell>
          <table:table-cell table:style-name="ce16" office:value-type="string" calcext:value-type="string">
            <text:p>Colírio antibiotico e antiinflamatório Composição: tobramicina 0,3 g excipientes q.s.p. 100 ml . Apresentação: frasco de 5 ml. REFERENCIA NOME COMERCIAL OU SIMILAR: Tobrasyn.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139" calcext:value-type="float">
            <text:p>139</text:p>
          </table:table-cell>
          <table:table-cell table:style-name="ce5" office:value-type="string" calcext:value-type="string">
            <text:p>UNIDADE</text:p>
          </table:table-cell>
          <table:table-cell table:style-name="ce16" office:value-type="string" calcext:value-type="string">
            <text:p>Colírio indicado para tratamento das oftalmias com inflamações e irritações dos olhos, bem como nas conjuntivites catarrais ou crônicas. Cada 100 ml contém: sulfato de zinco = 0.50g, sulfato de cobre = 0,50g, ácido bórico = 1,90g, cloreto de benzalcônio = 3,0mg, veículo q.s.p. = 100,00ml. Apresentação: frasco com 10 ml. REFERENCIA NOME COMERCIAL OU SIMILAR Simões (Provets).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40" calcext:value-type="float">
            <text:p>140</text:p>
          </table:table-cell>
          <table:table-cell table:style-name="ce5" office:value-type="string" calcext:value-type="string">
            <text:p>UNIDADE</text:p>
          </table:table-cell>
          <table:table-cell table:style-name="ce16" office:value-type="string" calcext:value-type="string">
            <text:p>Colírio para inflamações e irritações dos olhos dos animais, conjuntivites catarral agudas ou crônicas. Cada 100ml contém: sulfato de zinco 0,500g, sulfato de cobre 0,500g, cloridrato de amônio 1,666g, ácido bórico 1,666g, água destilada q.s.p.100,00ml. Apresentação: frasco de 15 ml. REFERENCIA NOME COMERCIAL OU SIMILAR: Colírio ucb. 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141" calcext:value-type="float">
            <text:p>141</text:p>
          </table:table-cell>
          <table:table-cell table:style-name="ce5" office:value-type="string" calcext:value-type="string">
            <text:p>UNIDADE</text:p>
          </table:table-cell>
          <table:table-cell table:style-name="ce16" office:value-type="string" calcext:value-type="string">
            <text:p>Complexo de vitaminas do complexo b, Composição: nicotinamida, frutose, aminoácidos, macro e microminerais. é indicado para grandes e pequenos animais. cloridrato de tiamina (vitamina b1) - 1.000 mg, cloridrato de piridoxina (vitamina b6)- 500 mg, 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REFERENCIA NOME COMERCIAL OU SIMILAR: Bionew (Vetnil).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42" calcext:value-type="float">
            <text:p>142</text:p>
          </table:table-cell>
          <table:table-cell table:style-name="ce5" office:value-type="string" calcext:value-type="string">
            <text:p>UNIDADE</text:p>
          </table:table-cell>
          <table:table-cell table:style-name="ce16"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REFERENCIA NOME COMERCIAL OU SIMILAR: Digevet (Prado).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43" calcext:value-type="float">
            <text:p>143</text:p>
          </table:table-cell>
          <table:table-cell table:style-name="ce5" office:value-type="string" calcext:value-type="string">
            <text:p>UNIDADE</text:p>
          </table:table-cell>
          <table:table-cell table:style-name="ce16" office:value-type="string" calcext:value-type="string">
            <text:p>Composto tônico medicamentoso indicado para tratamento de hipocalcemia em grandes animais.Para cada 100ml: gluconato de cálcio 20g; cloreto de magnésio 6,0g; butafosfana 0,4g. Apresentação: frasco com 200ml. REFERENCIA NOME COMERCIAL: Calfon (Baye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44" calcext:value-type="float">
            <text:p>144</text:p>
          </table:table-cell>
          <table:table-cell table:style-name="ce5" office:value-type="string" calcext:value-type="string">
            <text:p>CAIXA</text:p>
          </table:table-cell>
          <table:table-cell table:style-name="ce16"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15"/>
          <table:table-cell table:number-columns-repeated="1020"/>
        </table:table-row>
        <table:table-row table:style-name="ro13">
          <table:table-cell table:style-name="ce5" office:value-type="float" office:value="145" calcext:value-type="float">
            <text:p>145</text:p>
          </table:table-cell>
          <table:table-cell table:style-name="ce5" office:value-type="string" calcext:value-type="string">
            <text:p>UNIDADE</text:p>
          </table:table-cell>
          <table:table-cell table:style-name="ce16" office:value-type="string" calcext:value-type="string">
            <text:p>Desinfetante ideal para desinfecção de bactérias (gram+ e gram-), vírus hidro e lipofílico, fungos, leveduras, micoplasmas e esporos. desodorização de odores. Cada 100 ml contém: cloreto de didecildimelitamônio = 1,875 g, cloreto de dioctildimetilamônio = 1,875g, cloreto de octildecildimetilamônio = 3,750 g, cloreto de alquidimetilbenzilamônio = 5,000 g, glutaraldeído = 6,250 g, óleo de pinho = 2,000 g, terpineol = 2,000g. Apresentação: frasco com 1 litro. REFERENCIA NOME COMERCIAL OU SIMILAR:TH4 (Theseo).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46" calcext:value-type="float">
            <text:p>146</text:p>
          </table:table-cell>
          <table:table-cell table:style-name="ce5" office:value-type="string" calcext:value-type="string">
            <text:p>UNIDADE</text:p>
          </table:table-cell>
          <table:table-cell table:style-name="ce16" office:value-type="string" calcext:value-type="string">
            <text:p>Desinfetante. Composição: solução à base de cloreto de alquil-dimetil-benzil-amônio 12,5g, veículo q.s.p. 100,0ml.</text:p>
            <text:p>Apresentação: frasco de 1 litro. REFERENCIA NOME COMERCIAL OU SIMILAR: Quatermon veterinário.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47" calcext:value-type="float">
            <text:p>147</text:p>
          </table:table-cell>
          <table:table-cell table:style-name="ce5" office:value-type="string" calcext:value-type="string">
            <text:p>UNIDADE</text:p>
          </table:table-cell>
          <table:table-cell table:style-name="ce16" office:value-type="string" calcext:value-type="string">
            <text:p>Diaceturato de Diaminazeno injetável. Composição: concentração de 7 g/100ml. Apresentação: frasco 30ml. REFERENCIA NOME COMERCIAL OU SIMILAR: Ganaseg 7%.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48" calcext:value-type="float">
            <text:p>148</text:p>
          </table:table-cell>
          <table:table-cell table:style-name="ce5" office:value-type="string" calcext:value-type="string">
            <text:p>UNIDADE</text:p>
          </table:table-cell>
          <table:table-cell table:style-name="ce16" office:value-type="string" calcext:value-type="string">
            <text:p>Dipropionato de Imidocarb. Concentração de 12 grama em 100 ml do produto. Apresentação: frasco ampola com 15 ml.</text:p>
            <text:p>REFERENCIA NOME COMERCIAL OU SIMILAR: Imizo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49" calcext:value-type="float">
            <text:p>149</text:p>
          </table:table-cell>
          <table:table-cell table:style-name="ce5" office:value-type="string" calcext:value-type="string">
            <text:p>PACOTE</text:p>
          </table:table-cell>
          <table:table-cell table:style-name="ce16" office:value-type="string" calcext:value-type="string">
            <text:p>Dispositivo intravaginal de progesterona em silicone inerte com no mínimo, 1g de progesterona por dispositivo. Apresentação: pacote com 10 unidades. REFERENCIA NOME COMERCIAL: Sincrogest (Ourofino).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150" calcext:value-type="float">
            <text:p>150</text:p>
          </table:table-cell>
          <table:table-cell table:style-name="ce5" office:value-type="string" calcext:value-type="string">
            <text:p>UNIDADE</text:p>
          </table:table-cell>
          <table:table-cell table:style-name="ce16"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1 ml. REFERENCIA NOME COMERCIAL OU SIMILAR: Pulgoff de 07 a 15 kg.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51" calcext:value-type="float">
            <text:p>151</text:p>
          </table:table-cell>
          <table:table-cell table:style-name="ce5" office:value-type="string" calcext:value-type="string">
            <text:p>UNIDADE</text:p>
          </table:table-cell>
          <table:table-cell table:style-name="ce16"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2 ml.</text:p>
            <text:p>REFERENCIA NOME COMERCIAL OU SIMILAR: Pulgoff de 15 a 30 kg.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52" calcext:value-type="float">
            <text:p>152</text:p>
          </table:table-cell>
          <table:table-cell table:style-name="ce5" office:value-type="string" calcext:value-type="string">
            <text:p>UNIDADE</text:p>
          </table:table-cell>
          <table:table-cell table:style-name="ce16"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3 ml.</text:p>
            <text:p>REFERENCIA NOME COMERCIAL OU SIMILAR: Pulgoff de 30 a 45 kg.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53" calcext:value-type="float">
            <text:p>153</text:p>
          </table:table-cell>
          <table:table-cell table:style-name="ce5" office:value-type="string" calcext:value-type="string">
            <text:p>LITRO</text:p>
          </table:table-cell>
          <table:table-cell table:style-name="ce16" office:value-type="string" calcext:value-type="string">
            <text:p>Ectoparasiticida pour-on. Indicação: (espécies): bovinos. Composição: fipronil = 1,0g, veículo q.s.p. = 100ml. Apresentação: Frasco de 5 litros. REFERENCIA NOME COMERCIAL OU SIMILAR: Topline (merial)</text:p>
            <text:p>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54" calcext:value-type="float">
            <text:p>154</text:p>
          </table:table-cell>
          <table:table-cell table:style-name="ce5" office:value-type="string" calcext:value-type="string">
            <text:p>UNIDADE</text:p>
          </table:table-cell>
          <table:table-cell table:style-name="ce16" office:value-type="string" calcext:value-type="string">
            <text:p>Endectocida de largo espectro. Composição: eprinomectina 0,5%. Indicação: bovinos, uso tópico, pronto para uso, sem carência no leite. Apresentação: frasco de 1.000 ml. REFERENCIA NOME COMERCIAL OU SIMILAR: Eprinex pour-on (Boehringer Ingelheim).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55" calcext:value-type="float">
            <text:p>155</text:p>
          </table:table-cell>
          <table:table-cell table:style-name="ce5" office:value-type="string" calcext:value-type="string">
            <text:p>UNIDADE</text:p>
          </table:table-cell>
          <table:table-cell table:style-name="ce16" office:value-type="string" calcext:value-type="string">
            <text:p>Endectocida de largo espectro. Cada 100 ml: ivermectina 1,0 g. Para Bovinos, uso tópico, pronto para uso, sem carência no leite. Apresentação: frasco de 1.000 ml </text:p>
            <text:p>REFERENCIA NOME COMERCIAL OU SIMILAR: Geneses Iver pour-on. (Eurofarma)/Lactus pour-on (Noxon)</text:p>
            <text:p>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56" calcext:value-type="float">
            <text:p>156</text:p>
          </table:table-cell>
          <table:table-cell table:style-name="ce5" office:value-type="string" calcext:value-type="string">
            <text:p>FRASCO</text:p>
          </table:table-cell>
          <table:table-cell table:style-name="ce16" office:value-type="string" calcext:value-type="string">
            <text:p>Endoparasiticida para uso oral. Composição: clozantel = 7,5g, veiculo q.s.p. = 100,0ml. (espécies): bovinos, ovinos e caprinos. Apresentação: frasco de 250 ml. REFERENCIA NOME COMERCIAL OU SIMILAR: Galgosantel (Biogéneses Bagó)</text:p>
            <text:p>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57" calcext:value-type="float">
            <text:p>157</text:p>
          </table:table-cell>
          <table:table-cell table:style-name="ce5" office:value-type="string" calcext:value-type="string">
            <text:p>UNIDADE</text:p>
          </table:table-cell>
          <table:table-cell table:style-name="ce16" office:value-type="string" calcext:value-type="string">
            <text:p>Enrofloxacina 2,5%, injetável. Apresentação: frasco 20ml. REFERENCIA NOME COMERCIAL OU SIMILAR: Enropet.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58" calcext:value-type="float">
            <text:p>158</text:p>
          </table:table-cell>
          <table:table-cell table:style-name="ce5" office:value-type="string" calcext:value-type="string">
            <text:p>UNIDADE</text:p>
          </table:table-cell>
          <table:table-cell table:style-name="ce16" office:value-type="string" calcext:value-type="string">
            <text:p>Enrofloxacina 5 %, injetável. Apresentação: frasco 10ml. REFERENCIA NOME COMERCIAL OU SIMILAR Enromic.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59" calcext:value-type="float">
            <text:p>159</text:p>
          </table:table-cell>
          <table:table-cell table:style-name="ce5" office:value-type="string" calcext:value-type="string">
            <text:p>UNIDADE</text:p>
          </table:table-cell>
          <table:table-cell table:style-name="ce16" office:value-type="string" calcext:value-type="string">
            <text:p>Enrofloxacina 10 % injetável. Apresentação: frasco com 50 ml. </text:p>
            <text:p>REFERENCIA NOME COMERCIAL OU SIMILAR: Chemitril.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60" calcext:value-type="float">
            <text:p>160</text:p>
          </table:table-cell>
          <table:table-cell table:style-name="ce5" office:value-type="string" calcext:value-type="string">
            <text:p>UNIDADE</text:p>
          </table:table-cell>
          <table:table-cell table:style-name="ce16"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VENCIMENTO: 70% do prazo total de validade do produto no momento da entrega.</text:p>
          </table:table-cell>
          <table:table-cell table:style-name="ce15"/>
          <table:table-cell table:number-columns-repeated="1020"/>
        </table:table-row>
        <table:table-row table:style-name="ro26">
          <table:table-cell table:style-name="ce5" office:value-type="float" office:value="161" calcext:value-type="float">
            <text:p>161</text:p>
          </table:table-cell>
          <table:table-cell table:style-name="ce5" office:value-type="string" calcext:value-type="string">
            <text:p>UNIDADE</text:p>
          </table:table-cell>
          <table:table-cell table:style-name="ce16" office:value-type="string" calcext:value-type="string">
            <text:p>Equipo macrogotas atóxico apirogênico estéril flexível com dispositivo injetável lateral flash ball.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62" calcext:value-type="float">
            <text:p>162</text:p>
          </table:table-cell>
          <table:table-cell table:style-name="ce5" office:value-type="string" calcext:value-type="string">
            <text:p>UNIDADE</text:p>
          </table:table-cell>
          <table:table-cell table:style-name="ce16" office:value-type="string" calcext:value-type="string">
            <text:p>Escalpe número 19, agulha aço inox, com asa de fixação, tubo extensor, conector padrão com tampa, com sistema segurança segundo nr/32, estéril, descartável n, embalagem individual.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63" calcext:value-type="float">
            <text:p>163</text:p>
          </table:table-cell>
          <table:table-cell table:style-name="ce5" office:value-type="string" calcext:value-type="string">
            <text:p>UNIDADE</text:p>
          </table:table-cell>
          <table:table-cell table:style-name="ce16" office:value-type="string" calcext:value-type="string">
            <text:p>Estimulante e tônico reconstituinte injetável em qualquer fase de depressão Para cada 100 ml: sulfato de mefentermina 600,0mg, vitamina b2 200,0mg, vitamina b6 500,0mg, nicotinamida10.000,0mg, pantotenato de cálcio 500,0mg. Para bovinos, ovinos, caprinos, suínos, equinos, cães, gatos e coelhos. Apresentação: frasco com 10 ml. REFERENCIA NOME COMERCIAL OU SIMILAR: Potenay.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64" calcext:value-type="float">
            <text:p>164</text:p>
          </table:table-cell>
          <table:table-cell table:style-name="ce5" office:value-type="string" calcext:value-type="string">
            <text:p>UNIDADE</text:p>
          </table:table-cell>
          <table:table-cell table:style-name="ce16" office:value-type="string" calcext:value-type="string">
            <text:p>Eutanásico Veterinário de uso injetável Composição: iodeto de mebezônio (5g), embutamida (20g) e cloridrato de tetracaína (0,5g). Para animais domésticos. Apresentação: fraco-ampola de 50 ml. REFERENCIA NOME COMERCIAL: T61.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65" calcext:value-type="float">
            <text:p>165</text:p>
          </table:table-cell>
          <table:table-cell table:style-name="ce5" office:value-type="string" calcext:value-type="string">
            <text:p>UNIDADE</text:p>
          </table:table-cell>
          <table:table-cell table:style-name="ce16" office:value-type="string" calcext:value-type="string">
            <text:p>Fator homeopático. Composição: musca domestica ch12, ascaris lumbricoides ch12, strongyloides suis ch12, metastrongylus apri ch12, esaphagostomum dentatum ch12, stephanurus dentatus ch12, macracanthorrynchus hirudinaceus ch12, cystecercus cellullosae ch12 e echinococcus granulosus ch12. . Apresentação: saco plástico de 2kg. REFERENCIA NOME COMERCIAL OU SIMILAR: Fator M &amp; V Suinos (Arenales). VENCIMENTO: 70% do prazo total de validade do produto no momento da entrega.</text:p>
          </table:table-cell>
          <table:table-cell table:style-name="ce15"/>
          <table:table-cell table:number-columns-repeated="1020"/>
        </table:table-row>
        <table:table-row table:style-name="ro23">
          <table:table-cell table:style-name="ce5" office:value-type="float" office:value="166" calcext:value-type="float">
            <text:p>166</text:p>
          </table:table-cell>
          <table:table-cell table:style-name="ce5" office:value-type="string" calcext:value-type="string">
            <text:p>UNIDADE</text:p>
          </table:table-cell>
          <table:table-cell table:style-name="ce16" office:value-type="string" calcext:value-type="string">
            <text:p>Fator homeopático.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text:p>
            <text:p>Para controle de endo e ectoparasitos, carrapatos, moscas-de-chifre, moscas-domésticas, bernes, vermes, coccidiose (eimeriose) em bovinos e equinos. Apresentação: saco plástico de 400 g. REFERENCIA NOME COMERCIAL OU SIMILAR: Fator C e MC pó (Arenales).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167" calcext:value-type="float">
            <text:p>167</text:p>
          </table:table-cell>
          <table:table-cell table:style-name="ce5" office:value-type="string" calcext:value-type="string">
            <text:p>UNIDADE</text:p>
          </table:table-cell>
          <table:table-cell table:style-name="ce16" office:value-type="string" calcext:value-type="string">
            <text:p>Fator homeopático. Composição: para cada 100 g: carbo vegetabilis ch12, phytolacca decandra ch12, pulsatilla nigricans ch12, sulphur ch12, bixa orellana 0,75g e sacarose 100g. Para controle de Mastite e infecções do casco em bovinos, caprinos e ovinos. preparado de acordo com as normas da farmacopéia homeopática. Apresentação: saco plástico de 400 g. REFERENCIA NOME COMERCIAL OU SIMILAR: Fator m e pó (Arenales).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168" calcext:value-type="float">
            <text:p>168</text:p>
          </table:table-cell>
          <table:table-cell table:style-name="ce5" office:value-type="string" calcext:value-type="string">
            <text:p>UNIDADE</text:p>
          </table:table-cell>
          <table:table-cell table:style-name="ce16" office:value-type="string" calcext:value-type="string">
            <text:p>Fator homeopátic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Para controle de Verminose, coccidiose (eimeriose), fasciolose, bernes, piolhos e moscas-dométicas em ovinos e caprinos. Apresentação: saco plástico de 2kg. REFERENCIA NOME COMERCIAL OU SIMILAR: Fator vermes-polpa.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169" calcext:value-type="float">
            <text:p>169</text:p>
          </table:table-cell>
          <table:table-cell table:style-name="ce5" office:value-type="string" calcext:value-type="string">
            <text:p>FRASCO</text:p>
          </table:table-cell>
          <table:table-cell table:style-name="ce16" office:value-type="string" calcext:value-type="string">
            <text:p>Fluidoterapia - produto de uso veterinári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ara o tratamento de hipotrofias orgânicas, caquexias e desidratação. Apresentação: frasco de 500 ml. REFERENCIA NOME COMERCIAL: Hertavita (Hertape Calier).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70" calcext:value-type="float">
            <text:p>170</text:p>
          </table:table-cell>
          <table:table-cell table:style-name="ce5" office:value-type="string" calcext:value-type="string">
            <text:p>UNIDADE</text:p>
          </table:table-cell>
          <table:table-cell table:style-name="ce16" office:value-type="string" calcext:value-type="string">
            <text:p>Anti-inflamatório Flunixina Megluminato Composição: Flunixina megluminato 8,3g. Apresentação: frasco com 100 ml.</text:p>
            <text:p>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71" calcext:value-type="float">
            <text:p>171</text:p>
          </table:table-cell>
          <table:table-cell table:style-name="ce5" office:value-type="string" calcext:value-type="string">
            <text:p>UNIDADE</text:p>
          </table:table-cell>
          <table:table-cell table:style-name="ce16" office:value-type="string" calcext:value-type="string">
            <text:p>Gel Analgésico e Anti-inflamatório que contenha escina, dimetilsulfóxido, dexametasona, predisolona, e lidocaína. Apresentação: potes com 300g. REFERENCIA NOME COMERCIAL: DM-Gel (Vetnil). VENCIMENTO: 70% do prazo total de validade do produto no momento da entrega.</text:p>
          </table:table-cell>
          <table:table-cell table:style-name="ce15"/>
          <table:table-cell table:number-columns-repeated="1020"/>
        </table:table-row>
        <table:table-row table:style-name="ro25">
          <table:table-cell table:style-name="ce5" office:value-type="float" office:value="172" calcext:value-type="float">
            <text:p>172</text:p>
          </table:table-cell>
          <table:table-cell table:style-name="ce5" office:value-type="string" calcext:value-type="string">
            <text:p>UNIDADE</text:p>
          </table:table-cell>
          <table:table-cell table:style-name="ce16" office:value-type="string" calcext:value-type="string">
            <text:p>Goiva bohler dupla articulada com 3mm de ponta e 15cm de comprimento total. fabricada em aço. Garantia de 1 ano contra defeitos de fabricação.</text:p>
          </table:table-cell>
          <table:table-cell table:style-name="ce15"/>
          <table:table-cell table:number-columns-repeated="1020"/>
        </table:table-row>
        <table:table-row table:style-name="ro5">
          <table:table-cell table:style-name="ce5" office:value-type="float" office:value="173" calcext:value-type="float">
            <text:p>173</text:p>
          </table:table-cell>
          <table:table-cell table:style-name="ce5" office:value-type="string" calcext:value-type="string">
            <text:p>UNIDADE</text:p>
          </table:table-cell>
          <table:table-cell table:style-name="ce16" office:value-type="string" calcext:value-type="string">
            <text:p>Hormônio injetável gonadotrofina coriônica equina – (ecg). Apresentação: frasco-ampola com liofilizado (5000 ui gonadotrofina corionica equina) e ampola diluente frasco 25 ml. REFERENCIA NOME COMERCIAL OU SIMILAR: Ecegon (Biogenes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74" calcext:value-type="float">
            <text:p>174</text:p>
          </table:table-cell>
          <table:table-cell table:style-name="ce5" office:value-type="string" calcext:value-type="string">
            <text:p>UNIDADE</text:p>
          </table:table-cell>
          <table:table-cell table:style-name="ce16" office:value-type="string" calcext:value-type="string">
            <text:p>Hormônio injetável, agente luteolítico e controlador do ciclo estral em vacas sadias. Cada ml: cipionato de estradiol 2 mg; clorobutanol anidro 5 mg e óleo de caroço de algodão 1 ml. Apresentação: frasco com 10 ml. REFERENCIA NOME COMERCIAL OU SIMILAR: E.C.P. VENCIMENTO: 70% do prazo total de validade do produto no momento da entrega. .</text:p>
          </table:table-cell>
          <table:table-cell table:style-name="ce15"/>
          <table:table-cell table:number-columns-repeated="1020"/>
        </table:table-row>
        <table:table-row table:style-name="ro6">
          <table:table-cell table:style-name="ce5" office:value-type="float" office:value="175" calcext:value-type="float">
            <text:p>175</text:p>
          </table:table-cell>
          <table:table-cell table:style-name="ce5" office:value-type="string" calcext:value-type="string">
            <text:p>UNIDADE</text:p>
          </table:table-cell>
          <table:table-cell table:style-name="ce16" office:value-type="string" calcext:value-type="string">
            <text:p>Hormônio injetável. Para cada 100 ml: benzoato de estradiol 100,00 mg. Para uso em protocolos reprodutivos de fêmeas bovinas, sem período de carência para aproveitamento da carne ou leite destinados ao consumo humano. Apresentação: frasco com 50 ml. REFERENCIA NOME COMERCIAL: Sincrodiol.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76" calcext:value-type="float">
            <text:p>176</text:p>
          </table:table-cell>
          <table:table-cell table:style-name="ce5" office:value-type="string" calcext:value-type="string">
            <text:p>UNIDADE</text:p>
          </table:table-cell>
          <table:table-cell table:style-name="ce16" office:value-type="string" calcext:value-type="string">
            <text:p>Hormônio sintético liberador de gonadotrofinas (gonadorelina). Cada ml: 0,1 mg de gonadorelina. Apresentação: frasco de 5 ml. REFERENCIA NOME COMERCIAL OU SIMILAR: Fertagyl/ Proferti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177" calcext:value-type="float">
            <text:p>177</text:p>
          </table:table-cell>
          <table:table-cell table:style-name="ce5" office:value-type="string" calcext:value-type="string">
            <text:p>UNIDADE</text:p>
          </table:table-cell>
          <table:table-cell table:style-name="ce16" office:value-type="string" calcext:value-type="string">
            <text:p>Hormônio injetável. Para cada ml do produto: ocitocina sintética 10 u.i. À base de ocitocina sintética, devendo constar na bula a indicação da administração epidural em vacas e éguas. Para bovinos, equinos, ovinos, suínos, caprinos, ovinos e galinhas.</text:p>
            <text:p>Apresentação: frasco de 10 ml. REFERENCIA NOME COMERCIAL: Prolacton.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78" calcext:value-type="float">
            <text:p>178</text:p>
          </table:table-cell>
          <table:table-cell table:style-name="ce5" office:value-type="string" calcext:value-type="string">
            <text:p>UNIDADE</text:p>
          </table:table-cell>
          <table:table-cell table:style-name="ce16" office:value-type="string" calcext:value-type="string">
            <text:p>Hormônio injetável. Para cada 100ml: equivalente a 25mg de cloprostenol base, sem carência no leite. Agente luteolítico, controlador do ciclo estral de vacas sadias.</text:p>
            <text:p>Apresentação: frasco de 20 ml. REFERENCIA NOME COMERCIAL OU SIMILAR: Sincrocio (Ouro Fino).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79" calcext:value-type="float">
            <text:p>179</text:p>
          </table:table-cell>
          <table:table-cell table:style-name="ce5" office:value-type="string" calcext:value-type="string">
            <text:p>UNIDADE</text:p>
          </table:table-cell>
          <table:table-cell table:style-name="ce16" office:value-type="string" calcext:value-type="string">
            <text:p>Hormônio injetável. Composição: d-cloprostenol 0,075mg/ml. sem carência no leite. Agente luteolítico, controlador do ciclo estral de vacas sadias e indutor de parto em fêmeas suínas. Apresentação: frasco de 20 ml. REFERENCIA NOME COMERCIAL OU SIMILAR: Veteglan (Hertape Calie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80" calcext:value-type="float">
            <text:p>180</text:p>
          </table:table-cell>
          <table:table-cell table:style-name="ce5" office:value-type="string" calcext:value-type="string">
            <text:p>UNIDADE</text:p>
          </table:table-cell>
          <table:table-cell table:style-name="ce16" office:value-type="string" calcext:value-type="string">
            <text:p>Hormônio injetável. Composição: ocitocina sintética (10 ui/ml). Apresentação: frasco-ampola com 50 ml. REFERENCIA NOME COMERCIAL: Ocitocina Forte UCB (UCBVET).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81" calcext:value-type="float">
            <text:p>181</text:p>
          </table:table-cell>
          <table:table-cell table:style-name="ce5" office:value-type="string" calcext:value-type="string">
            <text:p>UNIDADE</text:p>
          </table:table-cell>
          <table:table-cell table:style-name="ce16" office:value-type="string" calcext:value-type="string">
            <text:p>Inibidor de crescimento de carrapatos de ação sistêmica, pronto para uso, aplicação via pour-on. Para cada 100 ml: fluazuron 2,5g. Apresentação: frasco de 1.000. REFERENCIA NOME COMERCIAL OU SIMILAR: Acatak (novartis).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182" calcext:value-type="float">
            <text:p>182</text:p>
          </table:table-cell>
          <table:table-cell table:style-name="ce5" office:value-type="string" calcext:value-type="string">
            <text:p>UNIDADE</text:p>
          </table:table-cell>
          <table:table-cell table:style-name="ce16" office:value-type="string" calcext:value-type="string">
            <text:p>Inovulador para uso em equinos com mandril, para deposição intrauterina, com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15"/>
          <table:table-cell table:number-columns-repeated="1020"/>
        </table:table-row>
        <table:table-row table:style-name="ro20">
          <table:table-cell table:style-name="ce5" office:value-type="float" office:value="183" calcext:value-type="float">
            <text:p>183</text:p>
          </table:table-cell>
          <table:table-cell table:style-name="ce5" office:value-type="string" calcext:value-type="string">
            <text:p>UNIDADE</text:p>
          </table:table-cell>
          <table:table-cell table:style-name="ce16" office:value-type="string" calcext:value-type="string">
            <text:p>Anestésico Isofluorano, geral volátil. Apresentação: frascos de 100 ml. REFERENCIA NOME COMERCIAL OU SIMILAR: Vetflurano (Virbac).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184" calcext:value-type="float">
            <text:p>184</text:p>
          </table:table-cell>
          <table:table-cell table:style-name="ce5" office:value-type="string" calcext:value-type="string">
            <text:p>UNIDADE</text:p>
          </table:table-cell>
          <table:table-cell table:style-name="ce16" office:value-type="string" calcext:value-type="string">
            <text:p>Antiparasitário ivermectina pasta oral. Uso veterinário (equinos). Apresentação: seringa plástica graduada com 9 g de produto. REFERENCIA NOME COMERCIAL OU SIMILAR: Jofade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85" calcext:value-type="float">
            <text:p>185</text:p>
          </table:table-cell>
          <table:table-cell table:style-name="ce5" office:value-type="string" calcext:value-type="string">
            <text:p>UNIDADE</text:p>
          </table:table-cell>
          <table:table-cell table:style-name="ce16" office:value-type="string" calcext:value-type="string">
            <text:p>Antiparasitário ivermectina injetável, uso veterinário. Composição: ivermectina concentração 1%. Apresentação:: frasco com 1000ml. REFERENCIA NOME COMERCIAL OU SIMILAR: Ivomec (Meria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86" calcext:value-type="float">
            <text:p>186</text:p>
          </table:table-cell>
          <table:table-cell table:style-name="ce5" office:value-type="string" calcext:value-type="string">
            <text:p>UNIDADE</text:p>
          </table:table-cell>
          <table:table-cell table:style-name="ce16" office:value-type="string" calcext:value-type="string">
            <text:p>Antiparasitário ivermectina injetável, uso veterinário. Composição: ivermectina concentração 1%. Apresentação: frasco com 50ml. REFERENCIA NOME COMERCIAL OU SIMILAR: Ivomec. (Meria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187" calcext:value-type="float">
            <text:p>187</text:p>
          </table:table-cell>
          <table:table-cell table:style-name="ce5" office:value-type="string" calcext:value-type="string">
            <text:p>CAIXA</text:p>
          </table:table-cell>
          <table:table-cell table:style-name="ce16"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15"/>
          <table:table-cell table:number-columns-repeated="1020"/>
        </table:table-row>
        <table:table-row table:style-name="ro20">
          <table:table-cell table:style-name="ce5" office:value-type="float" office:value="188" calcext:value-type="float">
            <text:p>188</text:p>
          </table:table-cell>
          <table:table-cell table:style-name="ce5" office:value-type="string" calcext:value-type="string">
            <text:p>UNIDADE</text:p>
          </table:table-cell>
          <table:table-cell table:style-name="ce16" office:value-type="string" calcext:value-type="string">
            <text:p>Antisséptico líquido de Dakin. Solução de hipoclorito de sódio 0,5%, para o curativo de feridas e úlceras. Apresentação: frascos com 1 litro.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189" calcext:value-type="float">
            <text:p>189</text:p>
          </table:table-cell>
          <table:table-cell table:style-name="ce5" office:value-type="string" calcext:value-type="string">
            <text:p>UNIDADE</text:p>
          </table:table-cell>
          <table:table-cell table:style-name="ce16" office:value-type="string" calcext:value-type="string">
            <text:p>Lupa de mão com lâmpada de wood. Acompanha lente de aumento com calha, lâmpada fluorescente circular wood, suporte de mão com capa e é fabricada em alumínio. 220v. GARANTIA de 1 ano contra defeitos de fabricação.</text:p>
          </table:table-cell>
          <table:table-cell table:style-name="ce15"/>
          <table:table-cell table:number-columns-repeated="1020"/>
        </table:table-row>
        <table:table-row table:style-name="ro20">
          <table:table-cell table:style-name="ce5" office:value-type="float" office:value="190" calcext:value-type="float">
            <text:p>190</text:p>
          </table:table-cell>
          <table:table-cell table:style-name="ce5" office:value-type="string" calcext:value-type="string">
            <text:p>CONJUNTO</text:p>
          </table:table-cell>
          <table:table-cell table:style-name="ce16"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15"/>
          <table:table-cell table:number-columns-repeated="1020"/>
        </table:table-row>
        <table:table-row table:style-name="ro9">
          <table:table-cell table:style-name="ce5" office:value-type="float" office:value="191" calcext:value-type="float">
            <text:p>191</text:p>
          </table:table-cell>
          <table:table-cell table:style-name="ce5" office:value-type="string" calcext:value-type="string">
            <text:p>CONJUNTO</text:p>
          </table:table-cell>
          <table:table-cell table:style-name="ce16" office:value-type="string" calcext:value-type="string">
            <text:p>Manguitos em 5 tamanhos diferentes para aferir a pressão arterial não invasiva dos pacientes. Tamanhos: 1: 3,3 cm – 5,6 cm; 2: 4,2 cm – 7,1 cm; 3: 5 cm – 10,5 cm; 4: 6,9 cm – 11,7 cm; 5: 8,9 cm – 15 cm. GARANTIA de 1 ano contra defeitos de fabricação.</text:p>
          </table:table-cell>
          <table:table-cell table:style-name="ce15"/>
          <table:table-cell table:number-columns-repeated="1020"/>
        </table:table-row>
        <table:table-row table:style-name="ro9">
          <table:table-cell table:style-name="ce5" office:value-type="float" office:value="192" calcext:value-type="float">
            <text:p>192</text:p>
          </table:table-cell>
          <table:table-cell table:style-name="ce5" office:value-type="string" calcext:value-type="string">
            <text:p>CONJUNTO</text:p>
          </table:table-cell>
          <table:table-cell table:style-name="ce16"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15"/>
          <table:table-cell table:number-columns-repeated="1020"/>
        </table:table-row>
        <table:table-row table:style-name="ro6">
          <table:table-cell table:style-name="ce5" office:value-type="float" office:value="193" calcext:value-type="float">
            <text:p>193</text:p>
          </table:table-cell>
          <table:table-cell table:style-name="ce5" office:value-type="string" calcext:value-type="string">
            <text:p>UNIDADE</text:p>
          </table:table-cell>
          <table:table-cell table:style-name="ce16" office:value-type="string" calcext:value-type="string">
            <text:p>Mata-bicheiras, cicatrizante, larvicida, bernicida, repelente, anti-séptico, hemostático spray. Cada 100 mg de concentrado: sulfadiazina prata 0,1g; Alumínio 5,0 g; ddvp 1,6 g; Cipermetrina 0,4 mg. Apresentação: frasco aerosol contendo 200 ml. REFERENCIA NOME COMERCIAL OU SIMILAR: Max prata (Vansi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94" calcext:value-type="float">
            <text:p>194</text:p>
          </table:table-cell>
          <table:table-cell table:style-name="ce5" office:value-type="string" calcext:value-type="string">
            <text:p>UNIDADE</text:p>
          </table:table-cell>
          <table:table-cell table:style-name="ce16" office:value-type="string" calcext:value-type="string">
            <text:p>Matabicheiras em pó com carência zero no leite e carne. Cada 100g: coumafós 3g e propoxur 2g. Apresentação: embalagem de 2kg, com estojo polvilhador de 200g. REFERENCIA NOME COMERCIAL OU SIMILAR: Tanidil (Bayer).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95" calcext:value-type="float">
            <text:p>195</text:p>
          </table:table-cell>
          <table:table-cell table:style-name="ce5" office:value-type="string" calcext:value-type="string">
            <text:p>UNIDADE</text:p>
          </table:table-cell>
          <table:table-cell table:style-name="ce16" office:value-type="string" calcext:value-type="string">
            <text:p>Matabicheira medicamento de uso veterinário. Cada 100ml: supona 0,34ml + vapona 0,51ml. Apresentação: aerosol frasco com 500ml. REFERENCIA NOME COMERCIAL OU SIMILAR: Matabicheiras Fort Dodge. VENCIMENTO: 70% do prazo total de validade do produto no momento da entrega. nome comercial .</text:p>
          </table:table-cell>
          <table:table-cell table:style-name="ce15"/>
          <table:table-cell table:number-columns-repeated="1020"/>
        </table:table-row>
        <table:table-row table:style-name="ro5">
          <table:table-cell table:style-name="ce5" office:value-type="float" office:value="196" calcext:value-type="float">
            <text:p>196</text:p>
          </table:table-cell>
          <table:table-cell table:style-name="ce5" office:value-type="string" calcext:value-type="string">
            <text:p>COMPRIMIDO</text:p>
          </table:table-cell>
          <table:table-cell table:style-name="ce16" office:value-type="string" calcext:value-type="string">
            <text:p>Antipulgas uso oral. Cada 1 g de produto contém: sarolaner 80 mg excipiente q.s.p 1,0 g. Apresentação: blister com 3 comprimidos.REFERENCIA NOME COMERCIAL OU SIMILAR: Simparic 80mg (20,1 a 40kg).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197" calcext:value-type="float">
            <text:p>197</text:p>
          </table:table-cell>
          <table:table-cell table:style-name="ce5" office:value-type="string" calcext:value-type="string">
            <text:p>UNIDADE</text:p>
          </table:table-cell>
          <table:table-cell table:style-name="ce16" office:value-type="string" calcext:value-type="string">
            <text:p>Antinflamatório de uso veterinário injetável. Cada 100 mL contém: Meloxicam = 2,0 g e Excipiente q.s.p. = 100,0 mL</text:p>
            <text:p>APRESENTAÇÃO: Frasco com 50mL. REFERENCIA NOME COMERCIAL OU SIMILAR: Maxicam 2,0% (Ourofino).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198" calcext:value-type="float">
            <text:p>198</text:p>
          </table:table-cell>
          <table:table-cell table:style-name="ce5" office:value-type="string" calcext:value-type="string">
            <text:p>UNIDADE</text:p>
          </table:table-cell>
          <table:table-cell table:style-name="ce16" office:value-type="string" calcext:value-type="string">
            <text:p>Antinflamatório de uso veterinário injetável. Cada 100 mL contém: Meloxicam 0,20 g e Excipiente q.s.p. 100,0 mL. Apresentação: Frasco com 20ml. REFERENCIA NOME COMERCIAL: Maxicam 0,2% (Ourofino).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199" calcext:value-type="float">
            <text:p>199</text:p>
          </table:table-cell>
          <table:table-cell table:style-name="ce5" office:value-type="string" calcext:value-type="string">
            <text:p>FRASCO COM 500 ML</text:p>
          </table:table-cell>
          <table:table-cell table:style-name="ce16" office:value-type="string" calcext:value-type="string">
            <text:p>Modificador orgânico. Composição: monoglutamato de sódio = 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Apresentação: frasco de 500ml. REFERENCIA NOME COMERCIAL OU SIMILAR: Organovit.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00" calcext:value-type="float">
            <text:p>200</text:p>
          </table:table-cell>
          <table:table-cell table:style-name="ce5" office:value-type="string" calcext:value-type="string">
            <text:p>UNIDADE</text:p>
          </table:table-cell>
          <table:table-cell table:style-name="ce16" office:value-type="string" calcext:value-type="string">
            <text:p>Vermífugo oral a base de Monepantel Composição: monepantel 25 mg/ml. Para tratamento de verminoses gastrintestinais de ovinos. Apresentação: frasco de 1l. REFERENCIA NOME COMERCIAL: Zolvix (Novartis).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01" calcext:value-type="float">
            <text:p>201</text:p>
          </table:table-cell>
          <table:table-cell table:style-name="ce5" office:value-type="string" calcext:value-type="string">
            <text:p>UNIDADE</text:p>
          </table:table-cell>
          <table:table-cell table:style-name="ce16" office:value-type="string" calcext:value-type="string">
            <text:p>Moxidectina injetável na concentração de 10 mg/ml. Apresentação: frasco contendo 500 ml. REFERENCIA NOME COMERCIAL OU SIMILAR: Cydectin. (Zoetis)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202" calcext:value-type="float">
            <text:p>202</text:p>
          </table:table-cell>
          <table:table-cell table:style-name="ce5" office:value-type="string" calcext:value-type="string">
            <text:p>UNIDADE</text:p>
          </table:table-cell>
          <table:table-cell table:style-name="ce16" office:value-type="string" calcext:value-type="string">
            <text:p>Mucolítico injetável à base de cloridrato bromexina. Apresentação: frasco-ampola contendo 50 ml. REFERENCIA NOME COMERCIAL OU SIMILAR: Aliv v.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03" calcext:value-type="float">
            <text:p>203</text:p>
          </table:table-cell>
          <table:table-cell table:style-name="ce5" office:value-type="string" calcext:value-type="string">
            <text:p>UNIDADE</text:p>
          </table:table-cell>
          <table:table-cell table:style-name="ce16" office:value-type="string" calcext:value-type="string">
            <text:p>Omeprazol pasta para uso oral. Apresentação: seringa contendo 2,28 gramas de omeprazol em 7,5 gramas do produto. REFERENCIA NOME COMERCIAL OU SIMILAR: Gastrozol.</text:p>
            <text:p>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04" calcext:value-type="float">
            <text:p>204</text:p>
          </table:table-cell>
          <table:table-cell table:style-name="ce5" office:value-type="string" calcext:value-type="string">
            <text:p>EMBALAGEM DE 20 GRAMAS</text:p>
          </table:table-cell>
          <table:table-cell table:style-name="ce16" office:value-type="string" calcext:value-type="string">
            <text:p>Parasiticida de uso tópico. Composição: triclorfone = 97,0 g, excipiente = 100,0 g. Com ação sistêmica para uso interno e externo. uso tópico (espécies): bovinos, ovinos, caprinos e equinos. Apresentação:: embalagem de 20 gramas. REFERENCIA NOME COMERCIAL: Neguvon (Bayer)</text:p>
            <text:p>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05" calcext:value-type="float">
            <text:p>205</text:p>
          </table:table-cell>
          <table:table-cell table:style-name="ce5" office:value-type="string" calcext:value-type="string">
            <text:p>UNIDADE</text:p>
          </table:table-cell>
          <table:table-cell table:style-name="ce16" office:value-type="string" calcext:value-type="string">
            <text:p>Pomada de uso tópico. Composição: dexametasona base 25 mg, neomicina sulfato 250 mg, bacitracina zinco 50.000 ui, griseofulvina 180 mg, benzocaína 1000 mg, excipientes q.s.p. 100 g. Para cães com lesões na pele, otite e lesões pruriginosas</text:p>
            <text:p>Apresentação: bisnaga de 30g. REFERENCIA NOME COMERCIAL OU SIMILAR: Crema 6a.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06" calcext:value-type="float">
            <text:p>206</text:p>
          </table:table-cell>
          <table:table-cell table:style-name="ce5" office:value-type="string" calcext:value-type="string">
            <text:p>UNIDADE</text:p>
          </table:table-cell>
          <table:table-cell table:style-name="ce16" office:value-type="string" calcext:value-type="string">
            <text:p>Antimicrobiano de uso Veterinário – pomada. Composição: digluconato de clorexidina = 0,7 g, excipientes q.s.p. = 100 ml/g . Indicada na profilaxia e tratamento das infecções bacterianas e fúngicas da pele e mucosas, órgãos genitais, piodermites, foliculites, pododermatites e micoses. antissepsia de feridas, cortes, escoriações, abscessos, fístulas e ulcerações de decúbito. Apresentação: bisnaga de 50g. REFERENCIA NOME COMERCIAL: Furanil.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07" calcext:value-type="float">
            <text:p>207</text:p>
          </table:table-cell>
          <table:table-cell table:style-name="ce5" office:value-type="string" calcext:value-type="string">
            <text:p>UNIDADE</text:p>
          </table:table-cell>
          <table:table-cell table:style-name="ce16" office:value-type="string" calcext:value-type="string">
            <text:p>Antimicrobiano de uso Veterinário – pomada. Composição: digluconato de clorexidina = 0,7 g, excipientes q.s.p. = 100 ml/g. Indicada na profilaxia e tratamento das infecções bacterianas e fúngicas da pele e mucosas, órgãos genitais, piodermites, foliculites, pododermatites e micoses. antissepsia de feridas, cortes, escoriações, abscessos, fístulas e ulcerações de decúbito. Apresentação: Potes de 500gr. REFERENCIA NOME COMERCIAL: Furani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08" calcext:value-type="float">
            <text:p>208</text:p>
          </table:table-cell>
          <table:table-cell table:style-name="ce5" office:value-type="string" calcext:value-type="string">
            <text:p>UNIDADE</text:p>
          </table:table-cell>
          <table:table-cell table:style-name="ce16" office:value-type="string" calcext:value-type="string">
            <text:p>Pomada indicada para cães, no tratamento de otite aguda e/ou crônica, de etiologia bacteriana e/ou fúngica. Composição: cada 100 g contém: gentamicina (sulfato) = 300,00 mg, betametasona (valerato) = 122,00 mg, miconazol = 1.000,00 mg, excipiente q.s.p.. = 100,00 g . Apresentação: Bisnaga de 15g. REFERENCIA NOME COMERCIAL OU SIMILAR: Aurigen (Ouro Fino). VENCIMENTO: 70% do prazo total de validade do produto no momento da entrega.</text:p>
          </table:table-cell>
          <table:table-cell table:style-name="ce15"/>
          <table:table-cell table:number-columns-repeated="1020"/>
        </table:table-row>
        <table:table-row table:style-name="ro14">
          <table:table-cell table:style-name="ce5" office:value-type="float" office:value="209" calcext:value-type="float">
            <text:p>209</text:p>
          </table:table-cell>
          <table:table-cell table:style-name="ce5" office:value-type="string" calcext:value-type="string">
            <text:p>UNIDADE</text:p>
          </table:table-cell>
          <table:table-cell table:style-name="ce16" office:value-type="string" calcext:value-type="string">
            <text:p>Pomada para o tratamento das otites Indicação: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ada ml contém: nistatina =100.000 unidades, sulfato de neomicina, equivalente à neomicina base = 2,50, tiostrepton = 2.500 unidades; acetonil triamcinolona = 1,0mg. Apresentação: bisnaga de 15 ml. REFERENCIA NOME COMERCIAL: Panalog.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10" calcext:value-type="float">
            <text:p>210</text:p>
          </table:table-cell>
          <table:table-cell table:style-name="ce5" office:value-type="string" calcext:value-type="string">
            <text:p>UNIDADE</text:p>
          </table:table-cell>
          <table:table-cell table:style-name="ce16" office:value-type="string" calcext:value-type="string">
            <text:p>Probiótico da microflora ruminal e intestinal dos bovinos. Composição: níveis mínimos de garantia: Bifidobacterium Bifidum 3,33x107 UFC/g; Enterococcus faecium 1,66x107 UFC/g; Lactobacillus acidophilus 3,33x107 UFC/g; Lactobacillus plantarum. 1,66x107UFC/g; Saccharomyces cerevisiae 3,33x107 UFC/g. Apresentação: bisnaga de 34g. REFERENCIA NOME COMERCIAL OU SIMILAR: Florafort (Vitafort).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211" calcext:value-type="float">
            <text:p>211</text:p>
          </table:table-cell>
          <table:table-cell table:style-name="ce5" office:value-type="string" calcext:value-type="string">
            <text:p>UNIDADE</text:p>
          </table:table-cell>
          <table:table-cell table:style-name="ce16" office:value-type="string" calcext:value-type="string">
            <text:p>Probiótico para cães e gatos. Composição: níveis de garantia por grama do produto: saccharomyces cerevisiae (mín.) = 3,33 x 105 UFC, lactobacillus acidophillus (mín.) = 3,33 x 107 UFC, bifidobacterium bifidum (mín.) = 3,33 x 107 ufc, enterococcus faecium (mín.) = 1,66 x 107 UFC, lactobacillus plantarum (mín.) = 1,66 x 107 UFC. Apresentação: bisnaga com 14 gramas. REFERENCIA NOME COMERCIAL OU SIMILAR: Vetnil Probiótico.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12" calcext:value-type="float">
            <text:p>212</text:p>
          </table:table-cell>
          <table:table-cell table:style-name="ce5" office:value-type="string" calcext:value-type="string">
            <text:p>UNIDADE</text:p>
          </table:table-cell>
          <table:table-cell table:style-name="ce16" office:value-type="string" calcext:value-type="string">
            <text:p>Hexametilenotetramina. Composição: 250 mg, bifosfato de sódio 50 mg, água q.s.p. 1 ml. Apresentação: frasco de 100 ml.</text:p>
            <text:p>REFERENCIA NOME COMERCIAL OU SIMILAR: Apyron (UCB).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13" calcext:value-type="float">
            <text:p>213</text:p>
          </table:table-cell>
          <table:table-cell table:style-name="ce5" office:value-type="string" calcext:value-type="string">
            <text:p>UNIDADE</text:p>
          </table:table-cell>
          <table:table-cell table:style-name="ce16" office:value-type="string" calcext:value-type="string">
            <text:p>Prostaglandina. Composição: solução de d-cloprostenol, 0,530 mg a cada 2 ml. Apresentação: frasco 20 ml. REFERENCIA NOME COMERCIAL OU SIMILAR: Ciosin (MSD).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14" calcext:value-type="float">
            <text:p>214</text:p>
          </table:table-cell>
          <table:table-cell table:style-name="ce5" office:value-type="string" calcext:value-type="string">
            <text:p>UNIDADE</text:p>
          </table:table-cell>
          <table:table-cell table:style-name="ce16" office:value-type="string" calcext:value-type="string">
            <text:p>Selante intramamário para uso no momento da secagem das vacas. Seringa contendo 4g de infusão intramamária, contendo: 2,6g de subnitrato de bismuto, em veículo de óleo mineral q.s.p.4,0g. Indicado para prevenção de novas infecções no período seco. Apresentação: seringa contendo 4g. REFERENCIA NOME COMERCIAL OU SIMILAR: Sela Teto (JA Saúde Animal)/ Teat Seal (Zoetis).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15" calcext:value-type="float">
            <text:p>215</text:p>
          </table:table-cell>
          <table:table-cell table:style-name="ce5" office:value-type="string" calcext:value-type="string">
            <text:p>UNIDADE</text:p>
          </table:table-cell>
          <table:table-cell table:style-name="ce16"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GARANTIA de 01 ano contra defeitos de fabricação.</text:p>
          </table:table-cell>
          <table:table-cell table:style-name="ce15"/>
          <table:table-cell table:number-columns-repeated="1020"/>
        </table:table-row>
        <table:table-row table:style-name="ro26">
          <table:table-cell table:style-name="ce5" office:value-type="float" office:value="216" calcext:value-type="float">
            <text:p>216</text:p>
          </table:table-cell>
          <table:table-cell table:style-name="ce5" office:value-type="string" calcext:value-type="string">
            <text:p>UNIDADE</text:p>
          </table:table-cell>
          <table:table-cell table:style-name="ce16" office:value-type="string" calcext:value-type="string">
            <text:p>Seringa para lavagem bucal de grandes animais, em plástico e metal, capacidade 300 ml. VENCIMENTO: 70% do prazo total de validade do produto no momento da entrega.</text:p>
          </table:table-cell>
          <table:table-cell table:style-name="ce15"/>
          <table:table-cell table:number-columns-repeated="1020"/>
        </table:table-row>
        <table:table-row table:style-name="ro25">
          <table:table-cell table:style-name="ce5" office:value-type="float" office:value="217" calcext:value-type="float">
            <text:p>217</text:p>
          </table:table-cell>
          <table:table-cell table:style-name="ce5" office:value-type="string" calcext:value-type="string">
            <text:p>UNIDADE</text:p>
          </table:table-cell>
          <table:table-cell table:style-name="ce16" office:value-type="string" calcext:value-type="string">
            <text:p>Serra de gigli de uso veterinário. Com 30cm, para amputação. Fabricado em aço inox. GARANTIA de 01 ano contra defeitos de fabricação.</text:p>
          </table:table-cell>
          <table:table-cell table:style-name="ce15"/>
          <table:table-cell table:number-columns-repeated="1020"/>
        </table:table-row>
        <table:table-row table:style-name="ro20">
          <table:table-cell table:style-name="ce5" office:value-type="float" office:value="218" calcext:value-type="float">
            <text:p>218</text:p>
          </table:table-cell>
          <table:table-cell table:style-name="ce5" office:value-type="string" calcext:value-type="string">
            <text:p>UNIDADE</text:p>
          </table:table-cell>
          <table:table-cell table:style-name="ce16" office:value-type="string" calcext:value-type="string">
            <text:p>Shampoo de uso veterinário, contendo cetoconazol a 2 %, de uso tópico, veterinário. Apresentação: frasco de 200 ml.</text:p>
            <text:p>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219" calcext:value-type="float">
            <text:p>219</text:p>
          </table:table-cell>
          <table:table-cell table:style-name="ce5" office:value-type="string" calcext:value-type="string">
            <text:p>UNIDADE</text:p>
          </table:table-cell>
          <table:table-cell table:style-name="ce16" office:value-type="string" calcext:value-type="string">
            <text:p>Solução antisséptica de amplo espectro Composição: clorexidine 2 %, para degermação das mãos e pele. Apresentação: frasco 1 litro.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20" calcext:value-type="float">
            <text:p>220</text:p>
          </table:table-cell>
          <table:table-cell table:style-name="ce5" office:value-type="string" calcext:value-type="string">
            <text:p>UNIDADE</text:p>
          </table:table-cell>
          <table:table-cell table:style-name="ce16" office:value-type="string" calcext:value-type="string">
            <text:p>Solução eletrolítica concentrada para hidratação de bezerros. Composição: dextrose, acetato de sódio, cloreto de sódio, cloreto de potássio, aroma de baunilha, diacetato de sódio, água. Níveis de garantia:sódio (mínimo) 63,5 g/kg, potássio (mínimo) 22,1 g/kg, cloreto (mínimo) 47,7 g/kg. Apresentação: ampolas de 50 ml. REFERENCIA NOME COMERCIAL OU SIMILAR: Glutellac (Bayer).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21" calcext:value-type="float">
            <text:p>221</text:p>
          </table:table-cell>
          <table:table-cell table:style-name="ce5" office:value-type="string" calcext:value-type="string">
            <text:p>FRASCO</text:p>
          </table:table-cell>
          <table:table-cell table:style-name="ce16" office:value-type="string" calcext:value-type="string">
            <text:p>Solução oral antiemética para os vômitos de qualquer natureza. Composição: Monocloridrato de metoclopramida = 5,00 mg, veículo q.s.p. = 1,00 ml. Apresentação: frasco com 20 ml. REFERENCIA NOME COMERCIAL OU SIMILAR: Vetol solução oral.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22" calcext:value-type="float">
            <text:p>222</text:p>
          </table:table-cell>
          <table:table-cell table:style-name="ce5" office:value-type="string" calcext:value-type="string">
            <text:p>FRASCO</text:p>
          </table:table-cell>
          <table:table-cell table:style-name="ce16" office:value-type="string" calcext:value-type="string">
            <text:p>Solução oral antimicrobiana. Cada 100 ml sulfametoxazol 4,00g, trimetoprim 0,80 g, veículo q.s.p.100. Apresentação: frasco de 100 ml. REFERENCIA NOME COMERCIAL OU SIMILAR: Afectrim (Duprat).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23" calcext:value-type="float">
            <text:p>223</text:p>
          </table:table-cell>
          <table:table-cell table:style-name="ce5" office:value-type="string" calcext:value-type="string">
            <text:p>FRASCO</text:p>
          </table:table-cell>
          <table:table-cell table:style-name="ce16" office:value-type="string" calcext:value-type="string">
            <text:p>Solução para cmt. Composição: púrpura de Bromocresol = 0,02 mg, veículo q.s.p. = 100,00 ml. Apresentação: frasco com 500ml. REFERENCIA NOME COMERCIAL OU SIMILAR: CMT (Tadabra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24" calcext:value-type="float">
            <text:p>224</text:p>
          </table:table-cell>
          <table:table-cell table:style-name="ce5" office:value-type="string" calcext:value-type="string">
            <text:p>FRASCO</text:p>
          </table:table-cell>
          <table:table-cell table:style-name="ce16" office:value-type="string" calcext:value-type="string">
            <text:p>Solução para diluição. Cada 100 ml contém: amitraz 12,5 g (12,5 %), veículo q. s. p.100,0 ml, para tratamento das sarnas demodécica e sarcóptica e controle de carrapatos em cães. Apresentação: frasco de 200 ml. REFERENCIA NOME COMERCIAL OU SIMILAR: Triatox (MSD)</text:p>
            <text:p>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25" calcext:value-type="float">
            <text:p>225</text:p>
          </table:table-cell>
          <table:table-cell table:style-name="ce5" office:value-type="string" calcext:value-type="string">
            <text:p>UNIDADE</text:p>
          </table:table-cell>
          <table:table-cell table:style-name="ce16" office:value-type="string" calcext:value-type="string">
            <text:p>Solução para limpeza de ferimentos e Fluidificação de secreções mucopurulentas. Composição: lauril dietileno glicol ter sulfato de sódio (28%) (125mg/ 100ml). Apresentação: frasco contendo 250 ml. REFERENCIA NOME COMERCIAL OU SIMILAR: Tergenvet (Vetnil).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26" calcext:value-type="float">
            <text:p>226</text:p>
          </table:table-cell>
          <table:table-cell table:style-name="ce5" office:value-type="string" calcext:value-type="string">
            <text:p>UNIDADE</text:p>
          </table:table-cell>
          <table:table-cell table:style-name="ce16" office:value-type="string" calcext:value-type="string">
            <text:p>Solução quimioterápica injetável. Composição: para cada 100 ml do produto: diminazeno 4,0 g (diaceturato); vitamina b12 4.000,0 ug; antipirina 40,0 g. Indicação: Tratamento e controle de protozoários em bovinos, ovinos e equinos. Apresentação: frasco de 50 ml. REFERENCIA NOME COMERCIAL OU SIMILAR: Diminazine B12 (Valle).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27" calcext:value-type="float">
            <text:p>227</text:p>
          </table:table-cell>
          <table:table-cell table:style-name="ce5" office:value-type="string" calcext:value-type="string">
            <text:p>FRASCO</text:p>
          </table:table-cell>
          <table:table-cell table:style-name="ce16" office:value-type="string" calcext:value-type="string">
            <text:p>Solução refrescante e palatável para controle do mau hálito. Cada 100ml, contém: xilitol 0,51g veículo q.s.p 100,00 ml . Apresentação: frasco com 250ml. REFERENCIA NOME COMERCIAL OU SIMILAR: Aquadent. VENCIMENTO: 70% do prazo total de validade do produto no momento da entrega .gatos</text:p>
          </table:table-cell>
          <table:table-cell table:style-name="ce15"/>
          <table:table-cell table:number-columns-repeated="1020"/>
        </table:table-row>
        <table:table-row table:style-name="ro25">
          <table:table-cell table:style-name="ce5" office:value-type="float" office:value="228" calcext:value-type="float">
            <text:p>228</text:p>
          </table:table-cell>
          <table:table-cell table:style-name="ce5" office:value-type="string" calcext:value-type="string">
            <text:p>UNIDADE</text:p>
          </table:table-cell>
          <table:table-cell table:style-name="ce16" office:value-type="string" calcext:value-type="string">
            <text:p>Cabo bisturi em aço inoxidável, tamanho nº 4, comprimento 13,5 cm. GARANTIA de 01 ano contra defeitos de fabricação.</text:p>
          </table:table-cell>
          <table:table-cell table:style-name="ce15"/>
          <table:table-cell table:number-columns-repeated="1020"/>
        </table:table-row>
        <table:table-row table:style-name="ro6">
          <table:table-cell table:style-name="ce5" office:value-type="float" office:value="229" calcext:value-type="float">
            <text:p>229</text:p>
          </table:table-cell>
          <table:table-cell table:style-name="ce5" office:value-type="string" calcext:value-type="string">
            <text:p>UNIDADE</text:p>
          </table:table-cell>
          <table:table-cell table:style-name="ce16" office:value-type="string" calcext:value-type="string">
            <text:p>Solução tópica (pour on). Cada 100 ml contêm: fipronil: 10 g - (s)-metopreno: 9 g - veículo q.s.p.: 100 ml, para tratamento e controle de infestações por pulgas, carrapatos e piolhos mastigadores. auxilia no controle da sarna sarcóptica em cães.</text:p>
            <text:p>Apresentação: pipeta de 2,68 ml. REFERENCIA NOME COMERCIAL: Frontline plus 20 a 40 kg.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30" calcext:value-type="float">
            <text:p>230</text:p>
          </table:table-cell>
          <table:table-cell table:style-name="ce5" office:value-type="string" calcext:value-type="string">
            <text:p>UNIDADE</text:p>
          </table:table-cell>
          <table:table-cell table:style-name="ce16" office:value-type="string" calcext:value-type="string">
            <text:p>Solução tópica (pour on) antiparasitária Composição: selamectina 120,0 mg (12%) - para animais de 10 a 20 kg. Apresentação: pipeta de 1 ml. REFERENCIA NOME COMERCIAL OU SIMILAR: Revolution 12% (10 a 20 kg) da Zoetis.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31" calcext:value-type="float">
            <text:p>231</text:p>
          </table:table-cell>
          <table:table-cell table:style-name="ce5" office:value-type="string" calcext:value-type="string">
            <text:p>UNIDADE</text:p>
          </table:table-cell>
          <table:table-cell table:style-name="ce16" office:value-type="string" calcext:value-type="string">
            <text:p>Solução tópica antiparasitária. Composição: selamectina 120,0 mg (12%) - para cães de 20 a 40 kg. Apresentação: pipeta de 2 ml. REFERENCIA NOME COMERCIAL OU SIMILAR: Revolution 12% (20 a 40 kg) da Zoet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32" calcext:value-type="float">
            <text:p>232</text:p>
          </table:table-cell>
          <table:table-cell table:style-name="ce5" office:value-type="string" calcext:value-type="string">
            <text:p>UNIDADE</text:p>
          </table:table-cell>
          <table:table-cell table:style-name="ce16" office:value-type="string" calcext:value-type="string">
            <text:p>Solução vitamínica injetável. Para cada 100 ml do produto: vitamina a 20.000.000,00 ui; vitamina d3 5.000.000,00 ui; vitamina e 6.000,00 ui. Apresentação: frasco de 250 ml. REFERENCIA NOME COMERCIAL: ADE Farm (Biofarm) / Adethor (Fabiani)</text:p>
            <text:p>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3" calcext:value-type="float">
            <text:p>233</text:p>
          </table:table-cell>
          <table:table-cell table:style-name="ce5" office:value-type="string" calcext:value-type="string">
            <text:p>UNIDADE</text:p>
          </table:table-cell>
          <table:table-cell table:style-name="ce16" office:value-type="string" calcext:value-type="string">
            <text:p>Sonda em silicone com balonete inflável Para lavagem uterina em éguas. com extremidade atraumática, balão de 100ml; válvula de enchimento segura e com mola. tamanho c/l: 90cmx28.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4" calcext:value-type="float">
            <text:p>234</text:p>
          </table:table-cell>
          <table:table-cell table:style-name="ce5" office:value-type="string" calcext:value-type="string">
            <text:p>UNIDADE</text:p>
          </table:table-cell>
          <table:table-cell table:style-name="ce16" office:value-type="string" calcext:value-type="string">
            <text:p>Sonda uretral para gatos: flexível – com Mandril auxiliar e extremidade fechada, com mandril auxiliar e extremidade fechada, com orifício ou peça que permite a fixação terna por sutura.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5" calcext:value-type="float">
            <text:p>235</text:p>
          </table:table-cell>
          <table:table-cell table:style-name="ce5" office:value-type="string" calcext:value-type="string">
            <text:p>UNIDADE</text:p>
          </table:table-cell>
          <table:table-cell table:style-name="ce16" office:value-type="string" calcext:value-type="string">
            <text:p>Sonda uretral para gatos: semi-flexível Extremidade aberta com orifício ou peça que permite a fixação externa por sutura - janela lateral. REFERENCIA NOME COMERCIAL OU SIMILAR: Prova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6" calcext:value-type="float">
            <text:p>236</text:p>
          </table:table-cell>
          <table:table-cell table:style-name="ce5" office:value-type="string" calcext:value-type="string">
            <text:p>CAIXA</text:p>
          </table:table-cell>
          <table:table-cell table:style-name="ce16" office:value-type="string" calcext:value-type="string">
            <text:p>Sonda uretral para gatos, tom cat, tamanho 1,0 de diâmetro x 130mm, com mandril. Apresentação: caixa com 12 unidades. REFERENCIA NOME COMERCIAL OU SIMILAR: Buste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7" calcext:value-type="float">
            <text:p>237</text:p>
          </table:table-cell>
          <table:table-cell table:style-name="ce5" office:value-type="string" calcext:value-type="string">
            <text:p>CAIXA</text:p>
          </table:table-cell>
          <table:table-cell table:style-name="ce16" office:value-type="string" calcext:value-type="string">
            <text:p>Sonda uretral para gatos, tom cat, tamanho 1,0 de diâmetro x 130mm, sem mandril. Apresentação: caixa com 12 unidades. REFERENCIA NOME COMERCIAL OU SIMILAR: Buster.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38" calcext:value-type="float">
            <text:p>238</text:p>
          </table:table-cell>
          <table:table-cell table:style-name="ce5" office:value-type="string" calcext:value-type="string">
            <text:p>CAIXA</text:p>
          </table:table-cell>
          <table:table-cell table:style-name="ce16" office:value-type="string" calcext:value-type="string">
            <text:p>Sonda uretral para gatos, tom cat, tamanho 1,3 de diâmetro x 130mm, com mandril. Apresentação: caixa com 12 unidades. REFERENCIA NOME COMERCIAL OU SIMILAR: Buster.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239" calcext:value-type="float">
            <text:p>239</text:p>
          </table:table-cell>
          <table:table-cell table:style-name="ce5" office:value-type="string" calcext:value-type="string">
            <text:p>UNIDADE</text:p>
          </table:table-cell>
          <table:table-cell table:style-name="ce16" office:value-type="string" calcext:value-type="string">
            <text:p>Soro hidratante, energético, reconstituinte e Estimulante injetável com vitamina b12 estabilizad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para aplicação. REFERENCIA NOME COMERCIAL: Bioxan (Vallee).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40" calcext:value-type="float">
            <text:p>240</text:p>
          </table:table-cell>
          <table:table-cell table:style-name="ce5" office:value-type="string" calcext:value-type="string">
            <text:p>UNIDADE</text:p>
          </table:table-cell>
          <table:table-cell table:style-name="ce16" office:value-type="string" calcext:value-type="string">
            <text:p>Anti-sépticos de uso veterinário spray Para cada litro do produto: monometil dimetil hideantoína (m.m.d.h.) 275,0g. Para tratamento de papilomatose, frieiras e foot rot de ovinos. Apresentação: frasco de 400 ml. REFERENCIA NOME COMERCIAL: Formoped (Zoetis).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41" calcext:value-type="float">
            <text:p>241</text:p>
          </table:table-cell>
          <table:table-cell table:style-name="ce5" office:value-type="string" calcext:value-type="string">
            <text:p>UNIDADE</text:p>
          </table:table-cell>
          <table:table-cell table:style-name="ce16" office:value-type="string" calcext:value-type="string">
            <text:p>Spray repelente indicado para bovinos COMPOSIÇÃO: Ddvp 2,2 ml, óleo de citronela 0,4 ml, violeta genciana 0,24 ml, veículo q.s.p 100 ml, propelente: butano/propano (70%/30%) 133 g. Apresentação: frasco com 500 ml. REFERENCIA NOME COMERCIAL: Organnact roxo.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42" calcext:value-type="float">
            <text:p>242</text:p>
          </table:table-cell>
          <table:table-cell table:style-name="ce5" office:value-type="string" calcext:value-type="string">
            <text:p>UNIDADE</text:p>
          </table:table-cell>
          <table:table-cell table:style-name="ce16" office:value-type="string" calcext:value-type="string">
            <text:p>Corticoide de uso veterinário injetável Composição: Sulfato de dexametasona (2mg/ml). Apresentação: frasco de 50 ml</text:p>
            <text:p>REFERENCIA NOME COMERCIAL OU SIMILAR: Dexium (Chemitec).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43" calcext:value-type="float">
            <text:p>243</text:p>
          </table:table-cell>
          <table:table-cell table:style-name="ce5" office:value-type="string" calcext:value-type="string">
            <text:p>UNIDADE</text:p>
          </table:table-cell>
          <table:table-cell table:style-name="ce16" office:value-type="string" calcext:value-type="string">
            <text:p>Suplemento de ferro injetável. Composição: para cada 100 ml do produto: ferro elementar 10,00g (sob a forma de hidróxido férrico em complexo dextrânico). Para bovinos, suínos e ovinos. Apresentação: frasco 250 ml. REFERENCIA NOME COMERCIAL OU SIMILAR: Ferrodex (Fabiani Saúde animal)</text:p>
            <text:p>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44" calcext:value-type="float">
            <text:p>244</text:p>
          </table:table-cell>
          <table:table-cell table:style-name="ce5" office:value-type="string" calcext:value-type="string">
            <text:p>FRASCO</text:p>
          </table:table-cell>
          <table:table-cell table:style-name="ce16" office:value-type="string" calcext:value-type="string">
            <text:p>Suplemento via oral. Composição: ácido docosahexaenoico (DHA) (mín.) 27,79 mg ácido eicosapentaenoico (EPA) (mín.) 47,64 mg ômega 3 (mín.) 117,51 mg, ômega 6 (mín.) 474,27 mg vitamina a (mín.) 5.000ui, vitamina e (mín.) 70ui biotina (mín.) 199,5 mcg, zinco quelatado (mín.) 4,86 mg. Apresentação: frasco com 60 cápsulas. REFERENCIA NOME COMERCIAL OU SIMILAR: Pelo e Derme 1500 (Vetni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45" calcext:value-type="float">
            <text:p>245</text:p>
          </table:table-cell>
          <table:table-cell table:style-name="ce5" office:value-type="string" calcext:value-type="string">
            <text:p>UNIDADE</text:p>
          </table:table-cell>
          <table:table-cell table:style-name="ce16" office:value-type="string" calcext:value-type="string">
            <text:p>Suplemento vitamínico e mineral específico. Composição: mínima por kg do produto: biotina 400mg, l-prolina 490mg, l-cistina 784mg, dl-metionina 4.900mg, zinco 2.300mg, cobre 116mg, proteinato de selênio 0,4mg, enxofre 3.000mg. Para os cascos dos bovinos. Apresentação: sachê de 1kg. REFERENCIA NOME COMERCIAL OU SIMILAR: Casco e Pelo Bovis (Organnact).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46" calcext:value-type="float">
            <text:p>246</text:p>
          </table:table-cell>
          <table:table-cell table:style-name="ce5" office:value-type="string" calcext:value-type="string">
            <text:p>FRASCO</text:p>
          </table:table-cell>
          <table:table-cell table:style-name="ce16" office:value-type="string" calcext:value-type="string">
            <text:p>Suplemento vitamínico para alimentação Animal. Composição: níveis de garantia por litro: vitamina a: 15.000.000 ui; vitamina d3: 4.000.000 ui; vitamina e: 1.000 ui; vitamina b1: 4.000 mg; vitamina b2: 1.500 mg; vitamina b6: 2.000 mg; vitamina b12: 4.800 mcg, nicotinamida: 10g. Apresentação: frasco com 1 litro. REFERENCIA NOME COMERCIAL OU SIMILAR: Vitagold Potenciado.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47" calcext:value-type="float">
            <text:p>247</text:p>
          </table:table-cell>
          <table:table-cell table:style-name="ce5" office:value-type="string" calcext:value-type="string">
            <text:p>UNIDADE</text:p>
          </table:table-cell>
          <table:table-cell table:style-name="ce16" office:value-type="string" calcext:value-type="string">
            <text:p>Suspensão oral pronta para uso. Cada 100ml: 5g toltrazurila e veículo q.s.p. 100ml. Indicação: Na metafilaxia e tratamento da coccidiose em ruminantes. período de carência na carne de 63 dias. Apresentação: frasco de 250ml. REFERENCIA NOME COMERCIAL OU SIMILAR: Baycox Ruminantes (Bayer).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48" calcext:value-type="float">
            <text:p>248</text:p>
          </table:table-cell>
          <table:table-cell table:style-name="ce5" office:value-type="string" calcext:value-type="string">
            <text:p>UNIDADE</text:p>
          </table:table-cell>
          <table:table-cell table:style-name="ce16" office:value-type="string" calcext:value-type="string">
            <text:p>Suspensão antibiótica intramamária. Cada seringa de 8g: tetraciclina 200mg; neomicina 250mg; bacitracina 2.000u.i; prednisolona 10mg. Para tratamento de mastite em vacas em lactação. composição descarte máximo no leite de 09 dias. </text:p>
            <text:p>Apresentação: seringa de 8g. REFERENCIA NOME COMERCIAL OU SIMILAR: Mastijet Forte (MSD).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49" calcext:value-type="float">
            <text:p>249</text:p>
          </table:table-cell>
          <table:table-cell table:style-name="ce5" office:value-type="string" calcext:value-type="string">
            <text:p>UNIDADE</text:p>
          </table:table-cell>
          <table:table-cell table:style-name="ce16" office:value-type="string" calcext:value-type="string">
            <text:p>Suspensão antibiótica intramamária. Cada seringa de 3 gramas: cefalônio anidro 0,25g. Para prevenção de mastite clínica e subclínica em vacas no período seco. </text:p>
            <text:p>Apresentação: seringas com 3g. REFERENCIA NOME COMERCIAL: Cepravin Vaca seca (MSD).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50" calcext:value-type="float">
            <text:p>250</text:p>
          </table:table-cell>
          <table:table-cell table:style-name="ce5" office:value-type="string" calcext:value-type="string">
            <text:p>UNIDADE</text:p>
          </table:table-cell>
          <table:table-cell table:style-name="ce16" office:value-type="string" calcext:value-type="string">
            <text:p>Suspensão antibiótica de uso veterinário Cada 10 ml: sulfato micronizado de gentamicina 250 mg. Para administração intramamária, destinada ao tratamento da mastite subclínica, clínica ou crônica de vacas em lactação. Apresentação: seringas individuais de 10 ml. REFERENCIA NOME COMERCIAL: Gentatec Mastite 250mg.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51" calcext:value-type="float">
            <text:p>251</text:p>
          </table:table-cell>
          <table:table-cell table:style-name="ce5" office:value-type="string" calcext:value-type="string">
            <text:p>UNIDADE</text:p>
          </table:table-cell>
          <table:table-cell table:style-name="ce16" office:value-type="string" calcext:value-type="string">
            <text:p>Suspensão antibiótica para administração Cada seringa: trimetoprima 40mg e sulfadiazina 200mg. Para tratamento da mastite subclínica, clínica, aguda ou crônica de vacas em lactação. Apresentação: seringas com 8 g. REFERENCIA NOME COMERCIAL: Supronal l (Bayer).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52" calcext:value-type="float">
            <text:p>252</text:p>
          </table:table-cell>
          <table:table-cell table:style-name="ce5" office:value-type="string" calcext:value-type="string">
            <text:p>CAIXA</text:p>
          </table:table-cell>
          <table:table-cell table:style-name="ce16" office:value-type="string" calcext:value-type="string">
            <text:p>Antibiótico de uso veterinário. Cada seringa de 19 g: cefapirina base 500 mg. Para tratamento intrauterino das endometrites subagudas e crônicas em vacas, consistência líquida, com veículo especial não irritante e de liberação rápida (óleo + emulsionante). com descarte zero do leite. Apresentação: caixas com 10 seringas de 19 g cada uma, 10 cateteres e 10 luvas. REFERENCIA NOME COMERCIAL: Metricure.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253" calcext:value-type="float">
            <text:p>253</text:p>
          </table:table-cell>
          <table:table-cell table:style-name="ce5" office:value-type="string" calcext:value-type="string">
            <text:p>SERINGA DE 3,6G</text:p>
          </table:table-cell>
          <table:table-cell table:style-name="ce16" office:value-type="string" calcext:value-type="string">
            <text:p>Antimicrobianos, antifúngicos e antiprotozoários de uso veterinário Composição: cloxacilina (como cloxacilina benzatina) 600,00mg, excipiente 3,6g. INDICAÇÃO: Suspensão intramamária de longa ação formulado para a prevenção ou tratamento de rotina da mastite infecciosa de vacas fora do período de lactação, permanecendo por um período de até sete semanas após a infusão da suspensão. Apresentação: seringas plásticas contendo 3,6g acondicionadas em caixas com 24 seringas. REFERENCIA NOME COMERCIAL: Orbenin extra. VENCIMENTO: 70% do prazo total de validade do produto no momento da entrega.</text:p>
          </table:table-cell>
          <table:table-cell table:style-name="ce15"/>
          <table:table-cell table:number-columns-repeated="1020"/>
        </table:table-row>
        <table:table-row table:style-name="ro17">
          <table:table-cell table:style-name="ce5" office:value-type="float" office:value="254" calcext:value-type="float">
            <text:p>254</text:p>
          </table:table-cell>
          <table:table-cell table:style-name="ce5" office:value-type="string" calcext:value-type="string">
            <text:p>UNIDADE</text:p>
          </table:table-cell>
          <table:table-cell table:style-name="ce16" office:value-type="string" calcext:value-type="string">
            <text:p>Pomada sedativa suspensão tópica de uso veterinário. Cada 100g: salicilato de metila 3g, bálsamo de peru 5g, extrato mole de beladona 2g, cânfora 1g, óxido de zinco 10g e vaselina em pasta q.s.p.100g. Para tratamento de contusões, algia, machucados, torceduras, pisaduras, luxações, com propriedades anti-inflamatória, antipirética, antialérgica, e analgésica. Apresentação: bisnaga com 100g. REFERENCIA NOME COMERCIAL OU SIMILAR: Balsamex (Chemitec).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55" calcext:value-type="float">
            <text:p>255</text:p>
          </table:table-cell>
          <table:table-cell table:style-name="ce5" office:value-type="string" calcext:value-type="string">
            <text:p>UNIDADE</text:p>
          </table:table-cell>
          <table:table-cell table:style-name="ce16" office:value-type="string" calcext:value-type="string">
            <text:p>Swab uterino descartável para éguas, deve ter no mínimo 76 cm e duas bainhas longas para proteção do algodão. haste interna com a swab, haste externa de proteção; embalado individualmente e esterilizado. VENCIMENTO: 70% do prazo total de validade do produto no momento da entrega.</text:p>
          </table:table-cell>
          <table:table-cell table:style-name="ce15"/>
          <table:table-cell table:number-columns-repeated="1020"/>
        </table:table-row>
        <table:table-row table:style-name="ro9">
          <table:table-cell table:style-name="ce5" office:value-type="float" office:value="256" calcext:value-type="float">
            <text:p>256</text:p>
          </table:table-cell>
          <table:table-cell table:style-name="ce5" office:value-type="string" calcext:value-type="string">
            <text:p>UNIDADE</text:p>
          </table:table-cell>
          <table:table-cell table:style-name="ce16" office:value-type="string" calcext:value-type="string">
            <text:p>Termômetro digital retal veterinário. Para pequenos e grandes animais. leitura da temperatura entre 10 a 15 segundos. escalas de temperatura em ºc e ºf. mede temperatura entre 32 a 45 ºc. deve acompanhar 2 pilhas aaa. GARANTIA de 01 ano contra defeitos de fabricação.</text:p>
          </table:table-cell>
          <table:table-cell table:style-name="ce15"/>
          <table:table-cell table:number-columns-repeated="1020"/>
        </table:table-row>
        <table:table-row table:style-name="ro7">
          <table:table-cell table:style-name="ce5" office:value-type="float" office:value="257" calcext:value-type="float">
            <text:p>257</text:p>
          </table:table-cell>
          <table:table-cell table:style-name="ce5" office:value-type="string" calcext:value-type="string">
            <text:p>UNIDADE</text:p>
          </table:table-cell>
          <table:table-cell table:style-name="ce16" office:value-type="string" calcext:value-type="string">
            <text:p>Tônico reconstituinte e estimulante de funções metabólicas para uso veterinário injetável. Composição: metilarsinato de sódio = 300mg, citrato de ferro amoniacal verde = 300mg, solução milesimal de adrenalina = 1,5ml, veículo aquoso q.s.p = 15ml. Para bovinos, equinos e caninos. Apresentação: ampola com 15 ml. REFERENCIA NOME COMERCIAL: Phenodral (UCBVET). VENCIMENTO: 70% do prazo total de validade do produto no momento da entrega.</text:p>
          </table:table-cell>
          <table:table-cell table:style-name="ce15"/>
          <table:table-cell table:number-columns-repeated="1020"/>
        </table:table-row>
        <table:table-row table:style-name="ro20">
          <table:table-cell table:style-name="ce5" office:value-type="float" office:value="258" calcext:value-type="float">
            <text:p>258</text:p>
          </table:table-cell>
          <table:table-cell table:style-name="ce5" office:value-type="string" calcext:value-type="string">
            <text:p>UNIDADE</text:p>
          </table:table-cell>
          <table:table-cell table:style-name="ce16" office:value-type="string" calcext:value-type="string">
            <text:p>Trava patas para cão e gato. Fabricado em aço inoxidável, com acabamento emborrachado e comprimento ajustável com parafuso. tamanhos nº 1. GARANTIA de 1 ano contra defeitos de fabricação.</text:p>
          </table:table-cell>
          <table:table-cell table:style-name="ce15"/>
          <table:table-cell table:number-columns-repeated="1020"/>
        </table:table-row>
        <table:table-row table:style-name="ro20">
          <table:table-cell table:style-name="ce5" office:value-type="float" office:value="259" calcext:value-type="float">
            <text:p>259</text:p>
          </table:table-cell>
          <table:table-cell table:style-name="ce5" office:value-type="string" calcext:value-type="string">
            <text:p>UNIDADE</text:p>
          </table:table-cell>
          <table:table-cell table:style-name="ce16" office:value-type="string" calcext:value-type="string">
            <text:p>Trava patas para cão e gato. Fabricado em aço inoxidável, com acabamento emborrachado e comprimento ajustável com parafuso. tamanhos nº 2. GARANTIA de 1 ano contra defeitos de fabricação.</text:p>
          </table:table-cell>
          <table:table-cell table:style-name="ce15"/>
          <table:table-cell table:number-columns-repeated="1020"/>
        </table:table-row>
        <table:table-row table:style-name="ro20">
          <table:table-cell table:style-name="ce5" office:value-type="float" office:value="260" calcext:value-type="float">
            <text:p>260</text:p>
          </table:table-cell>
          <table:table-cell table:style-name="ce5" office:value-type="string" calcext:value-type="string">
            <text:p>UNIDADE</text:p>
          </table:table-cell>
          <table:table-cell table:style-name="ce16" office:value-type="string" calcext:value-type="string">
            <text:p>Trava patas para cão e gato. Fabricado em aço inoxidável, com acabamento emborrachado e comprimento ajustável com parafuso. tamanhos nº 3. GARANTIA de 1 ano contra defeitos de fabricação.</text:p>
          </table:table-cell>
          <table:table-cell table:style-name="ce15"/>
          <table:table-cell table:number-columns-repeated="1020"/>
        </table:table-row>
        <table:table-row table:style-name="ro20">
          <table:table-cell table:style-name="ce5" office:value-type="float" office:value="261" calcext:value-type="float">
            <text:p>261</text:p>
          </table:table-cell>
          <table:table-cell table:style-name="ce5" office:value-type="string" calcext:value-type="string">
            <text:p>UNIDADE</text:p>
          </table:table-cell>
          <table:table-cell table:style-name="ce16" office:value-type="string" calcext:value-type="string">
            <text:p>Trava patas para cão e gato. Fabricado em aço inoxidável, com acabamento emborrachado e comprimento ajustável com parafuso. tamanhos nº 4. GARANTIA de 1 ano contra defeitos de fabricação.</text:p>
          </table:table-cell>
          <table:table-cell table:style-name="ce15"/>
          <table:table-cell table:number-columns-repeated="1020"/>
        </table:table-row>
        <table:table-row table:style-name="ro25">
          <table:table-cell table:style-name="ce5" office:value-type="float" office:value="262" calcext:value-type="float">
            <text:p>262</text:p>
          </table:table-cell>
          <table:table-cell table:style-name="ce5" office:value-type="string" calcext:value-type="string">
            <text:p>UNIDADE</text:p>
          </table:table-cell>
          <table:table-cell table:style-name="ce16" office:value-type="string" calcext:value-type="string">
            <text:p>Trocarter para pequenos animais. Fabricado em aço inox cirúrgico. GARANTIA de 1 ano contra defeitos de fabricação.</text:p>
          </table:table-cell>
          <table:table-cell table:style-name="ce15"/>
          <table:table-cell table:number-columns-repeated="1020"/>
        </table:table-row>
        <table:table-row table:style-name="ro26">
          <table:table-cell table:style-name="ce5" office:value-type="float" office:value="263" calcext:value-type="float">
            <text:p>263</text:p>
          </table:table-cell>
          <table:table-cell table:style-name="ce5" office:value-type="string" calcext:value-type="string">
            <text:p>UNIDADE</text:p>
          </table:table-cell>
          <table:table-cell table:style-name="ce16" office:value-type="string" calcext:value-type="string">
            <text:p>Tubo flexível em y. Para lavagem uterina em grandes animais, com pinça corta fluxo. VENCIMENTO: 70% do prazo total de validade do produto, no momento da entrega.</text:p>
          </table:table-cell>
          <table:table-cell table:style-name="ce15"/>
          <table:table-cell table:number-columns-repeated="1020"/>
        </table:table-row>
        <table:table-row table:style-name="ro15">
          <table:table-cell table:style-name="ce5" office:value-type="float" office:value="264" calcext:value-type="float">
            <text:p>264</text:p>
          </table:table-cell>
          <table:table-cell table:style-name="ce5" office:value-type="string" calcext:value-type="string">
            <text:p>UNIDADE</text:p>
          </table:table-cell>
          <table:table-cell table:style-name="ce16" office:value-type="string" calcext:value-type="string">
            <text:p>Vacina combinada. Composição: vírus da encefalomielite equina cepas leste e oeste; do vírus da influenza equina (gripe) tipos a equi i e a equi 2 (incluindo kentucky 92) e do toxoide tetânico. Administrar em eqüídeos 1 ml a partir dos 9 meses de idade. uma 2ª dose deve ser aplicada 15 a 30 dias após a 1ª dose. a revacinação é anual. Indicação: recomendada para imunização de eqüídeos (eqüinos, muares e asininos) sadios, a partir dos 9 meses de idade; na prevenção da encefalomielite eqüina; da influenza eqüina e do tétano. Apresentação: frasco com 1ml (01 dose). REFERENCIA NOME COMERCIAL OU SIMILAR: Tri-equi (Hertape Calier).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65" calcext:value-type="float">
            <text:p>265</text:p>
          </table:table-cell>
          <table:table-cell table:style-name="ce5" office:value-type="string" calcext:value-type="string">
            <text:p>FRASCO</text:p>
          </table:table-cell>
          <table:table-cell table:style-name="ce16" office:value-type="string" calcext:value-type="string">
            <text:p>Vacina combinada viral e bacteriana. Composição: Pasteurella Haemolytica, Pasteurella multocida e Histophilus somni e os vírus de IBR, BVD e PI3. Indicação: Bovinos, para a prevenção de quadros respiratórios, reprodutivos, nervosos e entéricos. Apresentação: frasco de 125ml. REFERENCIA NOME COMERCIAL OU SIMILAR: Biopoligen HS.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66" calcext:value-type="float">
            <text:p>266</text:p>
          </table:table-cell>
          <table:table-cell table:style-name="ce5" office:value-type="string" calcext:value-type="string">
            <text:p>UNIDADE</text:p>
          </table:table-cell>
          <table:table-cell table:style-name="ce16" office:value-type="string" calcext:value-type="string">
            <text:p>Vacina contra mastite ambiental. Composição: Bacterina – toxoide de Escherichia coli (j5) mutante, com gentamicia e fungiostático como conservantes. Indicação: mastite por Coliforme e endotoxemia causada por escherichia coli e salmonella typhimurium em vacas e novilhas. Apresentação: frasco com 20 ml (10 doses). REFERENCIA NOME COMERCIAL OU SIMILAR: J-vac (Merial).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67" calcext:value-type="float">
            <text:p>267</text:p>
          </table:table-cell>
          <table:table-cell table:style-name="ce5" office:value-type="string" calcext:value-type="string">
            <text:p>UNIDADE</text:p>
          </table:table-cell>
          <table:table-cell table:style-name="ce16" office:value-type="string" calcext:value-type="string">
            <text:p>Vacina inativada. Composição: vírus da raiva cultivado em linhagem celular e inativada quimicamente. Adjuvante: hidróxido de alumínio. Indicação: animais sadios (cães e gatos), a partir de 3 meses de idade, como auxiliar na prevenção das infecções do vírus da raiva. Apresentação: frasco de 1 ml. REFERENCIA NOME COMERCIAL OU SIMILAR: Defensor.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68" calcext:value-type="float">
            <text:p>268</text:p>
          </table:table-cell>
          <table:table-cell table:style-name="ce5" office:value-type="string" calcext:value-type="string">
            <text:p>UNIDADE</text:p>
          </table:table-cell>
          <table:table-cell table:style-name="ce16" office:value-type="string" calcext:value-type="string">
            <text:p>Vacina inativada. Indicação: cães sadios a partir de oito semanas de idade, como auxiliar na prevenção da giardíase canina, causada pelo protozoário giardia lamblia.</text:p>
            <text:p>Apresentação: frasco de 1 ml. REFERENCIA NOME COMERCIAL OU SIMILAR: Giardiavax (Zoetis).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69" calcext:value-type="float">
            <text:p>269</text:p>
          </table:table-cell>
          <table:table-cell table:style-name="ce5" office:value-type="string" calcext:value-type="string">
            <text:p>UNIDADE</text:p>
          </table:table-cell>
          <table:table-cell table:style-name="ce16" office:value-type="string" calcext:value-type="string">
            <text:p>Vacina inativada. Composto de extrato antigênico inativado da bactéria bordetella bronchiseptica. Indicação: Cães sadios, a partir de oito semanas de idade, como auxiliar na prevenção da traqueobronquite infecciosa dos cães (“tosse dos canis”) causada pela bactéria bordetella bronchiseptica. Apresentação: frasco de 1 ml. REFERENCIA NOME COMERCIAL: Bronchiguard. VENCIMENTO: 70% do prazo total de validade do produto no momento da entrega.</text:p>
          </table:table-cell>
          <table:table-cell table:style-name="ce15"/>
          <table:table-cell table:number-columns-repeated="1020"/>
        </table:table-row>
        <table:table-row table:style-name="ro5">
          <table:table-cell table:style-name="ce5" office:value-type="float" office:value="270" calcext:value-type="float">
            <text:p>270</text:p>
          </table:table-cell>
          <table:table-cell table:style-name="ce5" office:value-type="string" calcext:value-type="string">
            <text:p>UNIDADE</text:p>
          </table:table-cell>
          <table:table-cell table:style-name="ce16" office:value-type="string" calcext:value-type="string">
            <text:p>Vacina inativada. Composição: cultivos de mycoplasma hyopneumoniae. Indicação: pneumonia enzoótica dos suínos. Dose de 2ml por animal. Apresentação: frasco de 50 ml. REFERENCIA NOME COMERCIAL: Serkel pneumo.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71" calcext:value-type="float">
            <text:p>271</text:p>
          </table:table-cell>
          <table:table-cell table:style-name="ce5" office:value-type="string" calcext:value-type="string">
            <text:p>UNIDADE</text:p>
          </table:table-cell>
          <table:table-cell table:style-name="ce16" office:value-type="string" calcext:value-type="string">
            <text:p>Vacina injetável preventiva contra a Pneumonia micoplásmica ou pneumonia enzoótica dos suínos. Composição: cultura celular (bacterina) inativada de mycoplasma hyopneumoniae, apresenta agente adjuvante amphigen, fornecendo imunidade por no mínimo 25 semanas com dose única de 2 ml. Apresentação: frasco com 100 ml. REFERENCIA NOME COMERCIAL: Respisure One/Zoetis US. 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72" calcext:value-type="float">
            <text:p>272</text:p>
          </table:table-cell>
          <table:table-cell table:style-name="ce5" office:value-type="string" calcext:value-type="string">
            <text:p>UNIDADE</text:p>
          </table:table-cell>
          <table:table-cell table:style-name="ce16" office:value-type="string" calcext:value-type="string">
            <text:p>Vacina injetável preventiva. Composição: cultura celular (bacterina-toxóide) inativada de escherichia coli e clostridium perfringens tipo c, dose de 2 ml aplicada nas fêmeas. Indicação: diarréia neonatal dos suínos. Apresentação: frasco de 20 ml.</text:p>
            <text:p>REFERENCIA NOME COMERCIAL OU SIMILAR: Litterguard LT-C/Zoetis. VENCIMENTO: 70% do prazo total de validade do produto no momento da entrega.</text:p>
          </table:table-cell>
          <table:table-cell table:style-name="ce15"/>
          <table:table-cell table:number-columns-repeated="1020"/>
        </table:table-row>
        <table:table-row table:style-name="ro13">
          <table:table-cell table:style-name="ce5" office:value-type="float" office:value="273" calcext:value-type="float">
            <text:p>273</text:p>
          </table:table-cell>
          <table:table-cell table:style-name="ce5" office:value-type="string" calcext:value-type="string">
            <text:p>UNIDADE</text:p>
          </table:table-cell>
          <table:table-cell table:style-name="ce16" office:value-type="string" calcext:value-type="string">
            <text:p>Vacina injetável preventiva contra parvovirose erisipela e leptospirose dos suínos. Composiçã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20 ml. REFERENCIA NOME COMERCIAL OU SIMILAR: FarrowSure B Gold/Zoetis.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74" calcext:value-type="float">
            <text:p>274</text:p>
          </table:table-cell>
          <table:table-cell table:style-name="ce5" office:value-type="string" calcext:value-type="string">
            <text:p>UNIDADE</text:p>
          </table:table-cell>
          <table:table-cell table:style-name="ce16" office:value-type="string" calcext:value-type="string">
            <text:p>Vacina injetável preventiva contra pleuropneumonia e doença de glässer dos suínos. Composição: bacterinas selecionadas de actinobacillus pleuropneumoniae, haemophylus parasuis e pasteurella multocida tipo a. diluente hidróxido de alumínio. dose de 2 ml. Apresentação: frasco de 100 ml. REFERENCIA NOME COMERCIAL OU SIMILAR: Parapleuro Shield/Novartis.</text:p>
            <text:p>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75" calcext:value-type="float">
            <text:p>275</text:p>
          </table:table-cell>
          <table:table-cell table:style-name="ce5" office:value-type="string" calcext:value-type="string">
            <text:p>UNIDADE</text:p>
          </table:table-cell>
          <table:table-cell table:style-name="ce16" office:value-type="string" calcext:value-type="string">
            <text:p>Vacina injetável preventiva contra rinite atrófica dos suínos. Composição: cultura celular (bacterina-toxóide) inativada de bordetella bronchiseptica e pasteurella multocida tipo d, apresenta agente adjuvante amphigen, apresenta processo de adsorção das endotoxinas modulado por afinidade (tecnologia amap), dose de 2 ml. Apresentação: frasco de 20 ml. REFERENCIA NOME COMERCIAL: Aradicator/Pfizer. VENCIMENTO: 70% do prazo total de validade do produto no momento da entrega.</text:p>
          </table:table-cell>
          <table:table-cell table:style-name="ce15"/>
          <table:table-cell table:number-columns-repeated="1020"/>
        </table:table-row>
        <table:table-row table:style-name="ro27">
          <table:table-cell table:style-name="ce5" office:value-type="float" office:value="276" calcext:value-type="float">
            <text:p>276</text:p>
          </table:table-cell>
          <table:table-cell table:style-name="ce5" office:value-type="string" calcext:value-type="string">
            <text:p>UNIDADE</text:p>
          </table:table-cell>
          <table:table-cell table:style-name="ce16" office:value-type="string" calcext:value-type="string">
            <text:p>Vacina injetável preventiva para bovinos de corte e leite. Composição: preparação liofilizada de cepas quimicamente alteradas dos vírus de rinotraqueíte infecciosa bovina (IBR) parainfluenza tipo 3 (PI3) e vírus respiratório sincicial bovino (BRSV, e com diluente composto de uma combinação inativada de amostras citopáticas e não citopáticas do vírus da diarréia viral bovina (BVD)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 ampola contendo liofilizado + ampola diluente contendo 125 ml. REFERENCIA NOME COMERCIAL OU SIMILAR: Cattle Master Gold FP5/L5</text:p>
            <text:p>VENCIMENTO: 70% do prazo total de validade do produto no momento da entrega.</text:p>
          </table:table-cell>
          <table:table-cell table:style-name="ce15"/>
          <table:table-cell table:number-columns-repeated="1020"/>
        </table:table-row>
        <table:table-row table:style-name="ro6">
          <table:table-cell table:style-name="ce5" office:value-type="float" office:value="277" calcext:value-type="float">
            <text:p>277</text:p>
          </table:table-cell>
          <table:table-cell table:style-name="ce5" office:value-type="string" calcext:value-type="string">
            <text:p>FRASCO</text:p>
          </table:table-cell>
          <table:table-cell table:style-name="ce16" office:value-type="string" calcext:value-type="string">
            <text:p>Vacina para a prevenção da raiva em Herbívoros. Composição: vírus rábico fixo inativado adsorvido pelo gel de hidróxido de alumínio, produzido em cultivo celular. Indicação: bovinos, ovinos, caprinos e equinos. 2 ml por animal. Apresentação: frasco de 50ml. REFERENCIA NOME COMERCIAL OU SIMILAR: Raivacel (Valle).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78" calcext:value-type="float">
            <text:p>278</text:p>
          </table:table-cell>
          <table:table-cell table:style-name="ce5" office:value-type="string" calcext:value-type="string">
            <text:p>FRASCO</text:p>
          </table:table-cell>
          <table:table-cell table:style-name="ce16" office:value-type="string" calcext:value-type="string">
            <text:p>Vacina para a prevenção de linfadenite Caseosa de ovinos e caprinos. Composição: suspensão decorynebacterium pseudotuberculosisviva, atenuada, liofilizada, contendo no mínimo 5 e no máximo 60 bilhões de bactérias viáveis, por dose de 1 ml. dose de 1ml por animal. Apresentação: frasco de 10ml</text:p>
            <text:p>REFERENCIA NOME COMERCIAL OU SIMILAR: Linfovac (Vencofarma).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279" calcext:value-type="float">
            <text:p>279</text:p>
          </table:table-cell>
          <table:table-cell table:style-name="ce5" office:value-type="string" calcext:value-type="string">
            <text:p>UNIDADE</text:p>
          </table:table-cell>
          <table:table-cell table:style-name="ce16"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Apresentação: frasco de 50ml. REFERENCIA NOME COMERCIAL OU SIMILAR: Suiven (Vencofarma). VENCIMENTO: 70% do prazo total de validade do produto no momento da entrega.</text:p>
          </table:table-cell>
          <table:table-cell table:style-name="ce15"/>
          <table:table-cell table:number-columns-repeated="1020"/>
        </table:table-row>
        <table:table-row table:style-name="ro7">
          <table:table-cell table:style-name="ce5" office:value-type="float" office:value="280" calcext:value-type="float">
            <text:p>280</text:p>
          </table:table-cell>
          <table:table-cell table:style-name="ce5" office:value-type="string" calcext:value-type="string">
            <text:p>UNIDADE</text:p>
          </table:table-cell>
          <table:table-cell table:style-name="ce16" office:value-type="string" calcext:value-type="string">
            <text:p>Vacina para a prevenção de pneumoenterite dos suínos. Composição: suspensão salmonella cholerae-suis, salmonella typhimuriume pasteurella multocidaem solução fisiológica e inativada em formol. Para suínos na dose de 2ml por animal. Apresentação: frasco de 50ml. REFERENCIA NOME COMERCIAL OU SIMILAR: Pneumoenterite hertape calier.</text:p>
            <text:p>VENCIMENTO: 70% do prazo total de validade do produto no momento da entrega.</text:p>
          </table:table-cell>
          <table:table-cell table:style-name="ce15"/>
          <table:table-cell table:number-columns-repeated="1020"/>
        </table:table-row>
        <table:table-row table:style-name="ro18">
          <table:table-cell table:style-name="ce5" office:value-type="float" office:value="281" calcext:value-type="float">
            <text:p>281</text:p>
          </table:table-cell>
          <table:table-cell table:style-name="ce5" office:value-type="string" calcext:value-type="string">
            <text:p>FRASCO</text:p>
          </table:table-cell>
          <table:table-cell table:style-name="ce16" office:value-type="string" calcext:value-type="string">
            <text:p>Vacina para a prevenção pasteurelose bovina, paratifo dos bezerros, enterotoxemia bovina e diarréias causadas por escherichia coli (colibacilose). Composição: cultivos desalmonella dublin,salmonella typhimurium, pasteurella multocidaa e d,escherichia coliantígenos k88, k99, 987p, f41, de toxóide declostridium perfringenstipo b, mortos pelo formol e calor adsorvidos pelo gel de hidróxido de alumínio.Indicada para uso em bovinos. dose de 3 ml por animal. Apresentação: frasco de 50 ml. REFERENCIA NOME COMERCIAL OU SIMILAR: Paraven (Venco). VENCIMENTO: 70% do prazo total de validade do produto no momento da entrega.</text:p>
          </table:table-cell>
          <table:table-cell table:style-name="ce15"/>
          <table:table-cell table:number-columns-repeated="1020"/>
        </table:table-row>
        <table:table-row table:style-name="ro10">
          <table:table-cell table:style-name="ce5" office:value-type="float" office:value="282" calcext:value-type="float">
            <text:p>282</text:p>
          </table:table-cell>
          <table:table-cell table:style-name="ce5" office:value-type="string" calcext:value-type="string">
            <text:p>UNIDADE</text:p>
          </table:table-cell>
          <table:table-cell table:style-name="ce16" office:value-type="string" calcext:value-type="string">
            <text:p>Vacina para prevenção da leptospirose nos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Apresentação: frasco de 50 ml. REFERENCIA NOME COMERCIAL OU SIMILAR: Leptoven 10 (Vencofarma). VENCIMENTO: 70% do prazo total de validade do produto no momento da entrega.</text:p>
          </table:table-cell>
          <table:table-cell table:style-name="ce15"/>
          <table:table-cell table:number-columns-repeated="1020"/>
        </table:table-row>
        <table:table-row table:style-name="ro23">
          <table:table-cell table:style-name="ce5" office:value-type="float" office:value="283" calcext:value-type="float">
            <text:p>283</text:p>
          </table:table-cell>
          <table:table-cell table:style-name="ce5" office:value-type="string" calcext:value-type="string">
            <text:p>UNIDADE</text:p>
          </table:table-cell>
          <table:table-cell table:style-name="ce16" office:value-type="string" calcext:value-type="string">
            <text:p>Vacina recombinante contra leishmaniose visceral canina. A vacina, obrigatoriamente, deve cumprir a determinação da instrução normativa interministerial nº 31/2007 e ter o estudo de fase III aprovado pelas duas instituições de vigilância e controle da leishmaniose visceral no brasil. Composição: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presentação: frasco de 1 ml. REFERENCIA NOME COMERCIAL OU SIMILAR: Leish-tec. VENCIMENTO: 70% do prazo total de validade do produto no momento da entrega.</text:p>
          </table:table-cell>
          <table:table-cell table:style-name="ce15"/>
          <table:table-cell table:number-columns-repeated="1020"/>
        </table:table-row>
        <table:table-row table:style-name="ro28">
          <table:table-cell table:style-name="ce5" office:value-type="float" office:value="284" calcext:value-type="float">
            <text:p>284</text:p>
          </table:table-cell>
          <table:table-cell table:style-name="ce5" office:value-type="string" calcext:value-type="string">
            <text:p>UNIDADE</text:p>
          </table:table-cell>
          <table:table-cell table:style-name="ce16" office:value-type="string" calcext:value-type="string">
            <text:p>Vacina de uso veterinário injetável. É uma vacina viva atenuada. A fração liofilizada corresponde a 1 dose de 1 ml e é constituída dos vírus vivos atenuados com títulos mínimos por dose na data do vencimento de 102,5DICT50 para cinomose, 102,9DICT50 para adenovírus tipo 2, 105,0DICT50 para o vírus da parainfluenza canina, 107,0DICT50 para parvovírus e de 600 un (unidade nefelométrica) para cada uma das leptospiras (leptospira canicola, l. grippotyphosa, l. icterohaemorrhagiae e l. pomona). o diluente é uma preparação líquida de 1 dose de 1 ml da vacina de coronavírus canino (ccv) inativado contendo um adjuvante e é usado para reidratar o componente liofilizado. Indicado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text:p>
            <text:p>Apresentação: Frasco de 1 ml (vacina liofilizada + vacina líquida) - 1 dose. REFERENCIA NOME COMERCIAL OU SIMILAR: Vanguard Plus - v10 (Zoetis). VENCIMENTO: 70% do prazo total de validade do produto no momento da entrega.</text:p>
          </table:table-cell>
          <table:table-cell table:style-name="ce15"/>
          <table:table-cell table:number-columns-repeated="1020"/>
        </table:table-row>
        <table:table-row table:style-name="ro12">
          <table:table-cell table:style-name="ce5" office:value-type="float" office:value="285" calcext:value-type="float">
            <text:p>285</text:p>
          </table:table-cell>
          <table:table-cell table:style-name="ce5" office:value-type="string" calcext:value-type="string">
            <text:p>DOSES</text:p>
          </table:table-cell>
          <table:table-cell table:style-name="ce16" office:value-type="string" calcext:value-type="string">
            <text:p>Vacina contra Calicivirose, Rinotraqueíte, Panleucopenia e Clamidiose dos felinos.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Indicada como auxiliar na prevenção das seguintes doenças, em gatos sadios: Rinotraqueíte, Calicivirose, Panleucopenia e Clamidiose. Apresentação: Frasco com a vacina liofilizada para 1 mL (1 dose) com diluente estéril. REFERENCIA NOME COMERCIAL OU SIMILAR: Felocell CVR®-C (Zoetis). VENCIMENTO: 70% do prazo total de validade do produto no momento da entrega.</text:p>
          </table:table-cell>
          <table:table-cell table:style-name="ce15"/>
          <table:table-cell table:number-columns-repeated="1020"/>
        </table:table-row>
        <table:table-row table:style-name="ro16">
          <table:table-cell table:style-name="ce5" office:value-type="float" office:value="286" calcext:value-type="float">
            <text:p>286</text:p>
          </table:table-cell>
          <table:table-cell table:style-name="ce5" office:value-type="string" calcext:value-type="string">
            <text:p>FRASCO</text:p>
          </table:table-cell>
          <table:table-cell table:style-name="ce16" office:value-type="string" calcext:value-type="string">
            <text:p>Mucolítico de uso veterinário oral. Cada 100 mL contém: N-acetilcisteína = 20 g, Expedientes q.s.p. = 100 mL. Indicado para cães e gatos que apresentem patologias respiratórias caracterizadas pela presença de secreções mucóides e mucopurulentas (catarro), tais como broncopneumonia, bronquites (aguda, subaguda e crônica), doença pulmonar obstrutiva crônica (DPOC), influenza, garrotilho, atelectasia por obstrução mucosa, entre outras. Também é indicado como coadjuvante nas terapias antibióticas das afecções pulmonares. Em pequenos animais pode ser usado como terapia para intoxicação por Acetaminofeno (Paracetamol). Apresentação: Frasco com 50 ml. REFERENCIA NOME COMERCIAL OU SIMILAR: Mucomucil xarope (Vetnil). VENCIMENTO: 70% do prazo total de validade do produto no momento da entrega.</text:p>
          </table:table-cell>
          <table:table-cell table:style-name="ce15"/>
          <table:table-cell table:number-columns-repeated="1020"/>
        </table:table-row>
        <table:table-row table:style-name="ro8">
          <table:table-cell table:style-name="ce5" office:value-type="float" office:value="287" calcext:value-type="float">
            <text:p>287</text:p>
          </table:table-cell>
          <table:table-cell table:style-name="ce5" office:value-type="string" calcext:value-type="string">
            <text:p>UNIDADE</text:p>
          </table:table-cell>
          <table:table-cell table:style-name="ce16" office:value-type="string" calcext:value-type="string">
            <text:p>Sedativo, miorrelaxante e analgésico de uso veterinário oral injetável. Cada 100 mL contém: Cloridrato de Xilazina = 10,00 g e Veículo q.s.p. = 100,00 ml. Apresentação: Frasco com 20ml. REFERENCIA NOME COMERCIAL OU SIMILAR: Sedomin (König)/ Equisedan (JA Saúde Animal). VENCIMENTO: 70% do prazo total de validade do produto no momento da entrega.</text:p>
          </table:table-cell>
          <table:table-cell table:style-name="ce19"/>
          <table:table-cell table:number-columns-repeated="1020"/>
        </table:table-row>
        <table:table-row table:style-name="ro7">
          <table:table-cell table:style-name="ce5" office:value-type="float" office:value="288" calcext:value-type="float">
            <text:p>288</text:p>
          </table:table-cell>
          <table:table-cell table:style-name="ce5" office:value-type="string" calcext:value-type="string">
            <text:p>UNIDADE</text:p>
          </table:table-cell>
          <table:table-cell table:style-name="ce16" office:value-type="string" calcext:value-type="string">
            <text:p>Anti-helmíntico de uso veterinário injetável. Cada 100 mL contém: Disofenol = 10 g, Cloridrato de tetramisol = 8 g e Veículo q.s.p. = 100 ml. Indicado no tratamento anti-helmíntico gastrintestinal, hepático e pulmonar dos bovinos, ovinos, caprinos, suínos e caninos. Apresentação: Frasco contendo 100 ml. REFERENCIA NOME COMERCIAL OU SIMILAR: Pradoverme injetável (Prado). VENCIMENTO: 70% do prazo total de validade do produto no momento da entrega.</text:p>
          </table:table-cell>
          <table:table-cell table:style-name="ce20"/>
          <table:table-cell table:number-columns-repeated="1020"/>
        </table:table-row>
        <table:table-row table:style-name="ro10">
          <table:table-cell table:style-name="ce5" office:value-type="float" office:value="289" calcext:value-type="float">
            <text:p>289</text:p>
          </table:table-cell>
          <table:table-cell table:style-name="ce5" office:value-type="string" calcext:value-type="string">
            <text:p>COMPRIMIDO</text:p>
          </table:table-cell>
          <table:table-cell table:style-name="ce16" office:value-type="string" calcext:value-type="string">
            <text:p>Antiparasitário de uso veterinário oral. Cada comprimido contém: Praziquantel = 50mg, Pamoato de pirantel = 144mg, Febantel = 150mg e Excipiente q.s.p = 776,5mg. Indicado para o tratamento e controle das verminoses intestinais e da giardíase em cães. 1 comprimido trata 10kg. Apresentação: Caixa com 4 comprimidos. REFERENCIA NOME COMERCIAL OU SIMILAR: Drontal Plus (Bayer). VENCIMENTO: 70% do prazo total de validade do produto no momento da entrega</text:p>
          </table:table-cell>
          <table:table-cell table:style-name="ce2"/>
          <table:table-cell table:style-name="ce22"/>
          <table:table-cell table:number-columns-repeated="1019"/>
        </table:table-row>
        <table:table-row table:style-name="ro6">
          <table:table-cell table:style-name="ce5" office:value-type="float" office:value="290" calcext:value-type="float">
            <text:p>290</text:p>
          </table:table-cell>
          <table:table-cell table:style-name="ce5" office:value-type="string" calcext:value-type="string">
            <text:p>COMPRIMIDO</text:p>
          </table:table-cell>
          <table:table-cell table:style-name="ce16" office:value-type="string" calcext:value-type="string">
            <text:p>Antiparasitário de uso veterinário oral. Cada comprimido contém: Praziquantel = 20 mg, Pamoato de Pirantel = 230 mg e Excipiente q.s.p. = 339 mg. Indicado para o tratamento e controle das verminoses intestinais em gatos. Apresentação: Caixa com 4 comprimidos de 339mg cada. REFERENCIA NOME COMERCIAL OU SIMILAR: Drontal Gatos. VENCIMENTO: 70% do prazo total de validade do produto no momento da entrega</text:p>
          </table:table-cell>
          <table:table-cell table:style-name="ce9"/>
          <table:table-cell table:style-name="ce22"/>
          <table:table-cell table:number-columns-repeated="1019"/>
        </table:table-row>
        <table:table-row table:style-name="ro23">
          <table:table-cell table:style-name="ce5" office:value-type="float" office:value="291" calcext:value-type="float">
            <text:p>291</text:p>
          </table:table-cell>
          <table:table-cell table:style-name="ce5" office:value-type="string" calcext:value-type="string">
            <text:p>UNIDADE</text:p>
          </table:table-cell>
          <table:table-cell table:style-name="ce16" office:value-type="string" calcext:value-type="string">
            <text:p>Vacina de uso veterinário injetável. Contém toxoides de Clostridium septicum, Clostridium novyi tipo B, Clostridium sordellii, Clostridium perfringens tipos C e D, Clostridium tetani, Clostridium botulinum tipos C e D e anacultura de Clostridium chauvoei. Vacina inativada para prevenção das Clostridioses dos bovinos, ovinos e caprinos sadios, contra: Carbúnculo Sintomático, Gangrena Gasosa (Edema Maligno); Disenteria dos Cordeiros, Hepatite Infecciosa Necrosante (Doença Negra); Gastrite Hemorrágica por C. septicum (Braxy), Síndrome da Morte Súbita, Enterotoxemias (Doença do Rim Polposo e Enterite Hemorrágica),Tétano e Botulismo. Apresentação: Frasco contendo 100mL (20 doses bovinos). REFERENCIA NOME COMERCIAL OU SIMILAR: Ourovac PoliBT (Ourofino). VENCIMENTO: 70% do prazo total de validade do produto no momento da entrega.</text:p>
          </table:table-cell>
          <table:table-cell table:style-name="ce2"/>
          <table:table-cell table:number-columns-repeated="1020"/>
        </table:table-row>
        <table:table-row table:style-name="ro12">
          <table:table-cell table:style-name="ce5" office:value-type="float" office:value="292" calcext:value-type="float">
            <text:p>292</text:p>
          </table:table-cell>
          <table:table-cell table:style-name="ce5" office:value-type="string" calcext:value-type="string">
            <text:p>FRASCO</text:p>
          </table:table-cell>
          <table:table-cell table:style-name="ce16" office:value-type="string" calcext:value-type="string">
            <text:p>Repelente, inseticida e cicatrizante de uso veterinário tópico. Cada 100 g contém: Permetrina = 0,5 g, Óxido de Zinco = 20 g, Butóxido de Piperonila = 3,5 g e Excipiente q.s.p. = 100 g. Indicado para as seguintes espécies animais: bovinos, ovinos, suínos, equinos, gatos e cães nas seguintes situações como descornas, marcações, arranhaduras, castrações, cura de umbigo de recém-nascidos, cirurgias, bicheiras e ferimentos em geral. Indicado como repelente para as moscas causadoras das miíases (bicheiras) e para os insetos que transportam os ovos da mosca do berne. Apresentação: Frasco com 250g. REFERENCIA NOME COMERCIAL OU SIMILAR: Unguento (Vansil)/ Unguento Fagra. VENCIMENTO: 70% do prazo total de validade do produto no momento da entrega.</text:p>
          </table:table-cell>
          <table:table-cell table:style-name="ce4"/>
          <table:table-cell table:number-columns-repeated="1020"/>
        </table:table-row>
        <table:table-row table:style-name="ro5">
          <table:table-cell table:style-name="ce5" office:value-type="float" office:value="293" calcext:value-type="float">
            <text:p>293</text:p>
          </table:table-cell>
          <table:table-cell table:style-name="ce5" office:value-type="string" calcext:value-type="string">
            <text:p>UNIDADE</text:p>
          </table:table-cell>
          <table:table-cell table:style-name="ce16" office:value-type="string" calcext:value-type="string">
            <text:p>Antibiótico de uso veterinário injetável. Cada 100 ml do produto contém: Sulfadiazina = 40 g, Trimetoprim = 8 g e Veículo q.s.p. = 100 ml. Apresentação: Frasco com 15ml. REFERENCIA NOME COMERCIAL OU SIMILAR: Ibatrim (Ibasa). VENCIMENTO: 70% do prazo total de validade do produto no momento da entrega.</text:p>
          </table:table-cell>
          <table:table-cell table:style-name="ce19"/>
          <table:table-cell table:number-columns-repeated="1020"/>
        </table:table-row>
        <table:table-row table:style-name="ro15">
          <table:table-cell table:style-name="ce5" office:value-type="float" office:value="294" calcext:value-type="float">
            <text:p>294</text:p>
          </table:table-cell>
          <table:table-cell table:style-name="ce5" office:value-type="string" calcext:value-type="string">
            <text:p>UNIDADE</text:p>
          </table:table-cell>
          <table:table-cell table:style-name="ce16"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atraumática, olho de Murphy, esterilizado em oxido de etileno, embalagem individual. Tamanhos (2mm; 3mm;3,5 mm 4 mm; 4,5 mm; 5mm; 5,5 mm; 6mm; 6,5 mm;7 mm; 7,5 mm; 8mm; 8,5mm; 9mm; 9,5mm; 10mm.) lista de hospitalar veterinário. VENCIMENTO: 70% do prazo total de validade do produto no momento da entrega.</text:p>
          </table:table-cell>
          <table:table-cell table:style-name="ce20"/>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9">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30">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number-columns-repeated="1020"/>
        </table:table-row>
        <table:table-row table:style-name="ro2">
          <table:table-cell table:style-name="ce6" table:number-columns-spanned="4" table:number-rows-spanned="1"/>
          <table:covered-table-cell table:number-columns-repeated="3" table:style-name="ce6"/>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7"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7"/>
          <table:table-cell table:number-columns-repeated="1020"/>
        </table:table-row>
        <table:table-row table:style-name="ro2">
          <table:table-cell table:style-name="ce8"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8"/>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31">
          <table:table-cell table:style-name="ce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9"/>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32">
          <table:table-cell table:style-name="ce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9"/>
          <table:table-cell table:number-columns-repeated="1020"/>
        </table:table-row>
        <table:table-row table:style-name="ro2" table:number-rows-repeated="8">
          <table:table-cell table:style-name="ce10" table:number-columns-repeated="2"/>
          <table:table-cell table:style-name="ce17" table:number-columns-repeated="2"/>
          <table:table-cell table:number-columns-repeated="1020"/>
        </table:table-row>
        <table:table-row table:style-name="ro2" table:number-rows-repeated="1047991">
          <table:table-cell table:number-columns-repeated="1024"/>
        </table:table-row>
        <table:table-row table:style-name="ro33" table:number-rows-repeated="243">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4.13mm" fo:margin-right="3.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31T09:05:13.678000000</dc:date>
    <meta:editing-cycles>90</meta:editing-cycles>
    <meta:editing-duration>PT9H33M9S</meta:editing-duration>
    <meta:generator>LibreOffice/6.1.0.3$Windows_X86_64 LibreOffice_project/efb621ed25068d70781dc026f7e9c5187a4decd1</meta:generator>
    <meta:document-statistic meta:table-count="1" meta:cell-count="918" meta:object-count="1"/>
  </office:meta>
</office:document-meta>
</file>