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21.29mm"/>
    </style:style>
    <style:style style:name="co3" style:family="table-column">
      <style:table-column-properties fo:break-before="auto" style:column-width="84.9mm"/>
    </style:style>
    <style:style style:name="co4" style:family="table-column">
      <style:table-column-properties fo:break-before="auto" style:column-width="28.66mm"/>
    </style:style>
    <style:style style:name="co5" style:family="table-column">
      <style:table-column-properties fo:break-before="auto" style:column-width="22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17mm" fo:break-before="auto" style:use-optimal-row-height="false"/>
    </style:style>
    <style:style style:name="ro4" style:family="table-row">
      <style:table-row-properties style:row-height="8.17mm" fo:break-before="auto" style:use-optimal-row-height="true"/>
    </style:style>
    <style:style style:name="ro5" style:family="table-row">
      <style:table-row-properties style:row-height="13.23mm" fo:break-before="auto" style:use-optimal-row-height="true"/>
    </style:style>
    <style:style style:name="ro6" style:family="table-row">
      <style:table-row-properties style:row-height="21.4mm" fo:break-before="auto" style:use-optimal-row-height="true"/>
    </style:style>
    <style:style style:name="ro7" style:family="table-row">
      <style:table-row-properties style:row-height="17.3mm" fo:break-before="auto" style:use-optimal-row-height="true"/>
    </style:style>
    <style:style style:name="ro8" style:family="table-row">
      <style:table-row-properties style:row-height="9.14mm" fo:break-before="auto" style:use-optimal-row-height="true"/>
    </style:style>
    <style:style style:name="ro9" style:family="table-row">
      <style:table-row-properties style:row-height="25.49mm" fo:break-before="auto" style:use-optimal-row-height="true"/>
    </style:style>
    <style:style style:name="ro10" style:family="table-row">
      <style:table-row-properties style:row-height="33.67mm" fo:break-before="auto" style:use-optimal-row-height="true"/>
    </style:style>
    <style:style style:name="ro11" style:family="table-row">
      <style:table-row-properties style:row-height="95mm" fo:break-before="auto" style:use-optimal-row-height="true"/>
    </style:style>
    <style:style style:name="ro12" style:family="table-row">
      <style:table-row-properties style:row-height="37.75mm" fo:break-before="auto" style:use-optimal-row-height="true"/>
    </style:style>
    <style:style style:name="ro13" style:family="table-row">
      <style:table-row-properties style:row-height="50.02mm" fo:break-before="auto" style:use-optimal-row-height="true"/>
    </style:style>
    <style:style style:name="ro14" style:family="table-row">
      <style:table-row-properties style:row-height="29.58mm" fo:break-before="auto" style:use-optimal-row-height="true"/>
    </style:style>
    <style:style style:name="ro15" style:family="table-row">
      <style:table-row-properties style:row-height="62.28mm" fo:break-before="auto" style:use-optimal-row-height="true"/>
    </style:style>
    <style:style style:name="ro16" style:family="table-row">
      <style:table-row-properties style:row-height="19mm" fo:break-before="auto" style:use-optimal-row-height="false"/>
    </style:style>
    <style:style style:name="ro17" style:family="table-row">
      <style:table-row-properties style:row-height="29.81mm" fo:break-before="auto" style:use-optimal-row-height="false"/>
    </style:style>
    <style:style style:name="ro18" style:family="table-row">
      <style:table-row-properties style:row-height="15.38mm" fo:break-before="auto" style:use-optimal-row-height="false"/>
    </style:style>
    <style:style style:name="ro19" style:family="table-row">
      <style:table-row-properties style:row-height="22.6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ed1c24"/>
    </style:style>
    <style:style style:name="T3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 Padrão de Solicitação de Compras" table:style-name="ta1">
        <office:forms form:automatic-focus="false" form:apply-design-mode="false"/>
        <table:shapes>
          <draw:frame draw:z-index="0" draw:name="Figura 1" draw:style-name="gr1" draw:text-style-name="P1" svg:width="23.11mm" svg:height="23.5mm" svg:x="72.62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9"/>
        <table:table-column table:style-name="co4" table:default-cell-style-name="ce19"/>
        <table:table-column table:style-name="co5" table:default-cell-style-name="ce20"/>
        <table:table-column table:style-name="co5" table:number-columns-repeated="252" table:default-cell-style-name="ce19"/>
        <table:table-column table:style-name="co5" table:number-columns-repeated="767" table:default-cell-style-name="ce21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ANO:</text:p>
          </table:table-cell>
          <table:table-cell table:style-name="ce13" office:value-type="string" calcext:value-type="string" table:number-columns-spanned="3" table:number-rows-spanned="1">
            <text:p><text:span text:style-name="T4">    </text:span><text:span text:style-name="T5">   (  )    2020                                                                  (  )  2021 (PGC)</text:span></text:p>
          </table:table-cell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2" office:value-type="string" calcext:value-type="string">
            <text:p>CAMPUS:</text:p>
          </table:table-cell>
          <table:table-cell table:style-name="ce13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13"/>
          <table:table-cell table:number-columns-repeated="1020"/>
        </table:table-row>
        <table:table-row table:style-name="ro3">
          <table:table-cell table:style-name="ce2" office:value-type="string" calcext:value-type="string">
            <text:p>AUTORIDADE MÁXIMA:</text:p>
          </table:table-cell>
          <table:table-cell table:style-name="ce13" office:value-type="string" calcext:value-type="string" table:number-columns-spanned="3" table:number-rows-spanned="1">
            <text:p>RUDINEI KOCK EXTERCKOTER</text:p>
          </table:table-cell>
          <table:covered-table-cell table:number-columns-repeated="2" table:style-name="ce13"/>
          <table:table-cell table:number-columns-repeated="1020"/>
        </table:table-row>
        <table:table-row table:style-name="ro4">
          <table:table-cell table:style-name="ce2" office:value-type="string" calcext:value-type="string">
            <text:p>SETOR(es) REQUISITANTE(s):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number-columns-repeated="1020"/>
        </table:table-row>
        <table:table-row table:style-name="ro2">
          <table:table-cell table:style-name="ce2" office:value-type="string" calcext:value-type="string">
            <text:p>AGENTE DE COMPRAS: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number-columns-repeated="1020"/>
        </table:table-row>
        <table:table-row table:style-name="ro4">
          <table:table-cell table:style-name="ce2" office:value-type="string" calcext:value-type="string">
            <text:p>FISCAL / SUBSTITUTO (SE HOUVER ):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2" office:value-type="string" calcext:value-type="string">
            <text:p>TELEFONE:</text:p>
          </table:table-cell>
          <table:table-cell table:style-name="ce13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style-name="ce14" office:value-type="string" calcext:value-type="string" table:number-columns-spanned="3" table:number-rows-spanned="1">
            <text:p><text:a xlink:href="mailto:compras.concordia@ifc.edu.br" xlink:type="simple">compras.concordia@ifc.edu.br</text:a></text:p>
          </table:table-cell>
          <table:covered-table-cell table:number-columns-repeated="2" table:style-name="ce14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Materiais de Expediente </text:p>
          </table:table-cell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4" office:value-type="string" calcext:value-type="string">
            <text:p>ITEM</text:p>
          </table:table-cell>
          <table:table-cell table:style-name="ce4" office:value-type="string" calcext:value-type="string">
            <text:p>UNIDADE</text:p>
          </table:table-cell>
          <table:table-cell table:style-name="ce16" office:value-type="string" calcext:value-type="string">
            <text:p>DESCRIÇÃO</text:p>
          </table:table-cell>
          <table:table-cell table:style-name="ce16" office:value-type="string" calcext:value-type="string">
            <text:p>QUANTIDADE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aixa</text:p>
          </table:table-cell>
          <table:table-cell table:style-name="ce17" office:value-type="string" calcext:value-type="string">
            <text:p>Alfinete para mapa, material aço níquel, formato tipo taça, corpo plástico com cores sortidas, com 25 unidades.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Apagador para quadro branco, magnético, material corpo plástico com base de feltro e compartimento para armazenar marcadores.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Apoio de pulso para teclado, em espuma flexível de poliuretano injetado tipo skin flexível com densidade aparente de 153 a 157 kg/m3. Dimensões aproximadas da almofada: 485 x 88 x 25 mm e da base para apoio: 485 x 40 x 5 mm. Cor preto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Apontador de lápis, com depósito plástico, lâmina de aço temperado, com um furo, cor a ser definida no envio da nota de empenho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Pacote</text:p>
          </table:table-cell>
          <table:table-cell table:style-name="ce17" office:value-type="string" calcext:value-type="string">
            <text:p>Balão de festa, formato canudo, em látex de borracha, dimensões: 30cm de comprimento vazio. Aproximadamente 102cm cheio, cor a ser definida no envio da nota de empenho, pacote com 50 unidades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Pacote</text:p>
          </table:table-cell>
          <table:table-cell table:style-name="ce17" office:value-type="string" calcext:value-type="string">
            <text:p>Balão de festa, tamanho 9", em látex de borracha, liso, dimensões: 23cm de diâmetro cheio, cor a ser definida no envio da nota de empenho, pacote com 50 unidades</text:p>
          </table:table-cell>
          <table:table-cell table:style-name="ce16"/>
          <table:table-cell table:number-columns-repeated="1020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Rolo</text:p>
          </table:table-cell>
          <table:table-cell table:style-name="ce17" office:value-type="string" calcext:value-type="string">
            <text:p>Barbante 100% algodão, 4 x 8, rolo com aproximadamente 300 metros.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Embalagem com 4 blocos</text:p>
          </table:table-cell>
          <table:table-cell table:style-name="ce17" office:value-type="string" calcext:value-type="string">
            <text:p>Bloco recado, material papel, cor amarela, largura 35, comprimento 50, tipo autoadesivo, características adicionais ´post-it´, quantidade folhas 100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Bloco com 100 folhas</text:p>
          </table:table-cell>
          <table:table-cell table:style-name="ce17" office:value-type="string" calcext:value-type="string">
            <text:p>Bloco recado, material papel, cor amarelo, largura 76, comprimento 76, tipo removível, características adicionais autoadesivo, contendo 100 folhas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aixa com 30 rolos</text:p>
          </table:table-cell>
          <table:table-cell table:style-name="ce17" office:value-type="string" calcext:value-type="string">
            <text:p>Bobina para impressora térmica, papel termosensível, cor branca, comprimento 25m, largura 57mm, aplicação impressora térmica, características adicionais certificação ambiental, gramatura 56mm.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Borracha apagadora escrita, material borracha, comprimento 50, largura 20, cor azul e vermelha, aplicação lápis e caneta.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Borracha apagadora escrita, material plástico de vinil, comprimento 40, largura 23, altura 12, cor branca, tipo macia, características adicionais capa plástica protetora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derno, material celulose vegetal, apresentação espiral, quantidade folhas 96, comprimento 205, largura 145, características adicionais folha pautada e capa dura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derno, material papel offset 56g/m2, branco, material capa papelão revestido papel couchê, 750g/m2, quantidade folhas 200, comprimento 275, largura 200, características adicionais 10 matérias/espiral revestido em nylon/plastificado</text:p>
          </table:table-cell>
          <table:table-cell table:style-name="ce16"/>
          <table:table-cell table:number-columns-repeated="1020"/>
        </table:table-row>
        <table:table-row table:style-name="ro9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ixa para arquivo morto, material plástico corrugado, dimensões 135 x 250 x 360, travamento na tampa, fechamento versátil, possui 2 opções de fechamento das abas internas/externas e 3 áreas para diferentes posições de identificação, cor a ser definida no envio da nota de empenho.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ixa para correspondência tripla articulável injetada em poliestireno com três bandejas no tamanho ofício, na cor fumê. Dimensões: 370 x 260 x 50 cm.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ixa plástica, material plástico resistente, comprimento 40, largura 27, altura 36,70, transmitância transparente, características adicionais tampa e travas, tipo caixa organizadora, capacidade 26,50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ixa plástica, tipo organizadora, média, capacidade 13,5 litros, com tampa, tramitância transparente, material polipropileno, altura: 14,4 cm, largura: 30,5, profundidade: 42,5, unidade.</text:p>
          </table:table-cell>
          <table:table-cell table:style-name="ce16"/>
          <table:table-cell table:number-columns-repeated="1020"/>
        </table:table-row>
        <table:table-row table:style-name="ro10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lculadora de mesa, com 12 dígitos, sem impressão, amplo visor de cristal líquido, dupla alimentação (solar/bateria), teclas plásticas. Funções básicas de cálculo, porcentagem, raiz quadrada, memória, inversão de sinais/gt/mu/correção total e parcial/desligamento automático ou tecla off, dimensões aproximadas: 175,5 x 129 x 33,2mm.</text:p>
          </table:table-cell>
          <table:table-cell table:style-name="ce16"/>
          <table:table-cell table:number-columns-repeated="1020"/>
        </table:table-row>
        <table:table-row table:style-name="ro1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lculadora financeira, medidas aproximadas (lxaxp) 12,7 x 7,87 x 1,52, mais de 120 funções embutidas, memória de 99 passos, sistema de rpn (notação polonesa reversa) memória para 20 fluxos de caixa. Especificações: funções financeiras/de negócios: tvm (empréstimos, poupanças e arrendamento) amortização. Preço e rendimento no vencimento de títulos de dívida valor presente líquido (npv) e taxa de retorno interna (irr) em análise do fluxo de caixa baseado em registros. Memória para 20 fluxos de caixa. Método de depreciação sl, db, soyd mudanças %, % do total. Funções estatísticas/matemáticas: análise estatística cumulativa desvio padrão, média e média ponderada. Regressão linear. Projeção, correlação e coeficiente. Total, ?x, ?x2, ?y, ?y2, ?xy +, -, x, ?, ÷, 1/x, ±, in, ex, log, 10x, x 2 administração de tempo e dados: aritmética de data. Características personalizadas: programação de teclas. Características físicas e de operação: visor lcd de 1 linha, 10 dígitos. Lógica de sistema de entradas. Tamanho: 12,70 x 7,87 x 1,52 cm. Fornecida com manual, baterias e estojo.</text:p>
          </table:table-cell>
          <table:table-cell table:style-name="ce16"/>
          <table:table-cell table:number-columns-repeated="1020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neta corretiva, material plástico, ponta de metal, carga 8ml, com tampa, aplicação escrita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Caixa com 50 unidades</text:p>
          </table:table-cell>
          <table:table-cell table:style-name="ce17" office:value-type="string" calcext:value-type="string">
            <text:p>Caneta esferográfica, material plástico, quantidade cargas 1, material ponta aço inoxidável com esfera de tungstênio, tipo escrita média, cor a ser definida no envio da nota de empenho, características adicionais com orifício lateral.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Caixa com 12 unidades</text:p>
          </table:table-cell>
          <table:table-cell table:style-name="ce17" office:value-type="string" calcext:value-type="string">
            <text:p>Caneta hidrográfica, material plástico, material ponta feltro, aplicação papel, tinta à base de água, características adicionais jumbo, 12 cores, com duas espessuras de traço (fino e grosso)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neta hidrográfica, material plástico, material ponta poliéster, espessura escrita média, cor carga variada, aplicação retroprojetor, características adicionais ponta de 2 mm, tinta base de álcool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neta hidrográfica, material plástico, ponta de poliacetal 2.0mm com protetor de metal, espessura escrita média, cor carga preta, aplicação cd/dvd, características adicionais tinta à base de álcool, resistente a água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Caixa</text:p>
          </table:table-cell>
          <table:table-cell table:style-name="ce17" office:value-type="string" calcext:value-type="string">
            <text:p>Caneta marca-texto, material plástico, tipo ponta porosa chanfrada, cor fluorescente / diversas, cor a ser definida no envio da nota de empenho, tipo base água, características adicionais traço 2,5mm, caixa com 12 unidades.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neta roller ball, sistema uni fluxo contínuo, com ponta de aço tungstênio, grip emborrachado, à prova de água, tinta ink antifraude.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nudo para formatura em camurça azul marinho, com borda da tampa e detalhes do corpo do tudo em dourado, 30 cm comprimento x 5 cm diâmetro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artucho para recarga compatível com o marcador da marca pilot wbma-vbm-m. Conteúdo 5,5ml: cor a ser definida no envio da nota de empenho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Caixa 500gr</text:p>
          </table:table-cell>
          <table:table-cell table:style-name="ce17" office:value-type="string" calcext:value-type="string">
            <text:p>Clipe, tratamento superficial niquelado, aplicação fixar papéis e similares, tamanho 4/0, material aço carbono, formato paralelo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Caixa 500gr</text:p>
          </table:table-cell>
          <table:table-cell table:style-name="ce17" office:value-type="string" calcext:value-type="string">
            <text:p>Clipe, tratamento superficial niquelado, aplicação material de expediente, tamanho 3/0, material aço carbono, formato paralelo</text:p>
          </table:table-cell>
          <table:table-cell table:style-name="ce16"/>
          <table:table-cell table:number-columns-repeated="102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Caixa 500gr</text:p>
          </table:table-cell>
          <table:table-cell table:style-name="ce17" office:value-type="string" calcext:value-type="string">
            <text:p>Clipe, tratamento superficial niquelado, tamanho 6/0, material aço carbono, formato paralelo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Tubo com 3 gr</text:p>
          </table:table-cell>
          <table:table-cell table:style-name="ce17" office:value-type="string" calcext:value-type="string">
            <text:p>Cola, composição éster de cianoacrilato, cor incolor, aplicação madeira, couro, borracha e plástico, características adicionais gel, tipo instantânea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Embalagem 90gr</text:p>
          </table:table-cell>
          <table:table-cell table:style-name="ce17" office:value-type="string" calcext:value-type="string">
            <text:p>Cola, composição polivinil acetato - pva, cor branca, aplicação papel e madeira, características adicionais atóxica, tipo líquido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Tubo 500ml</text:p>
          </table:table-cell>
          <table:table-cell table:style-name="ce17" office:value-type="string" calcext:value-type="string">
            <text:p>Cola, composição polivinil acetato - pva, cor branca, aplicação papel, características adicionais lavável e atóxica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Embalagem 90gr</text:p>
          </table:table-cell>
          <table:table-cell table:style-name="ce17" office:value-type="string" calcext:value-type="string">
            <text:p>Cola, composição polivinil acetato - pva, cor incolor, aplicação isopor, características adicionais lavável, não tóxica, tipo líquido,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Embalagem 20gr</text:p>
          </table:table-cell>
          <table:table-cell table:style-name="ce17" office:value-type="string" calcext:value-type="string">
            <text:p>Cola, composição resina sintética, glicerina, água e conservantes, cor branca, aplicação papel, características adicionais atóxica, tipo bastão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Kg</text:p>
          </table:table-cell>
          <table:table-cell table:style-name="ce17" office:value-type="string" calcext:value-type="string">
            <text:p>Cola, composição silicone, aplicação pistola quente, características adicionais com 11 mm de diâmetro e 30 cm de comprimento, tipo bastão, embalagem de 1 quilo.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Caixa</text:p>
          </table:table-cell>
          <table:table-cell table:style-name="ce17" office:value-type="string" calcext:value-type="string">
            <text:p>Colchete fixação, material aço, tratamento superficial latonado, tamanho nº 14, caixa contendo 72 unidades.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ompasso escolar, material aço carbono, comprimento 13, diâmetro 10, modelo com tiralinha, características adicionais com estojo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onjunto multiuso escritório, material acrílico, aplicação lápis, acessórios régua, tesoura, lápis, caneta, borracha, esquadro, modelo básico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orretivo fita, material base de poliacrilato, comprimento 12m, largura 4,20mm, corpo translúcido, formato anatômico, aplicação apagar caneta esferográfica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Corretivo líquido, material base d´água, dispersantes e titânio, apresentação frasco, volume 18 ml, características adicionais atóxico e c/ esfera de aço no interior do frasco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Divisória classificadora, material plástico semirrígido, comprimento 297, largura 210, características adicionais jogo com 10 projeções (uma de cada cor)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Pacote com 1 kg</text:p>
          </table:table-cell>
          <table:table-cell table:style-name="ce17" office:value-type="string" calcext:value-type="string">
            <text:p>Elástico de látex amarelo, forma circular, tamanho 18, super-resistentes, dimensões aproximadas da unidade :1,8 mm x 2 mm x 5 cm</text:p>
          </table:table-cell>
          <table:table-cell table:style-name="ce16"/>
          <table:table-cell table:number-columns-repeated="102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nvelope pardo, papel kraft natural 80g , tipo saco comum, medidas mínimas 340mm x 240 mm.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nvelope plástico coextrusado, 2 a 3 camadas, para provas, branco ou cinza, com lacre de segurança inviolável de adesivo anti violação, tipo envelope dos correios, tamanho. 32cm x 40cm, gramatura entre 12g e 16g.</text:p>
          </table:table-cell>
          <table:table-cell table:style-name="ce16"/>
          <table:table-cell table:number-columns-repeated="1020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nvelope, material papel kraft, gramatura 80, comprimento 250, cor parda, largura 176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nvelope, material papel kraft, gramatura 80, tipo saco comum, comprimento 410, cor parda, largura 310, modelo ofício padrão ect, unidade.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nvelope, material papel ofsete, gramatura 90, tipo saco comum, comprimento 230, cor branco, alta alvura, largura 115, características adicionais sem impressão.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nvelope, material papel ofsete, gramatura 90, tipo saco comum, comprimento 360, cor branco, alta alvura, largura 260, características adicionais sem impressão.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scalímetro em plástico com 30 cm de comprimento, com escalas de precisão, injetadas, com laterais coloridas com as escalas de 1:20, 1:25, 1:50, 1:75, 1:100 e 1:125.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squadro 45 graus, com 21 cm, em acrílico (cristal) com 2mm de espessura, com ângulos precisos, sem escala.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squadro 45 graus, com 32cm na lateral maior, em acrílico (cristal) com 2mm de espessura, com ângulos precisos, sem escala.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squadro 60 graus, com 21 cm, em acrílico (cristal) com 2mm de espessura, com ângulos precisos, sem escala.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squadro 60 graus, com 32cm na lateral maior, em acrílico (cristal) com 2mm de espessura, com ângulos precisos, sem escala.</text:p>
          </table:table-cell>
          <table:table-cell table:style-name="ce16"/>
          <table:table-cell table:number-columns-repeated="1020"/>
        </table:table-row>
        <table:table-row table:style-name="ro9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squadro profissional, em aço carbono, com 1,5mm de espessura, acabamento da régua em verniz, cabo de metal resistente com furação dupla, dimensão de 10”. Escala em milímetro e polegada, graduação numérica em baixo relevo. Cobertura anticorrosiva na lâmina.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stilete, tipo largo, espessura 18, material corpo plástico, características adicionais lâmina aço c/ tratamento superficial galvanizado, tipo fixação lâmina encaixe por pressão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tiqueta adesiva, material papel, cor branca, largura 21,20, comprimento 38,20, aplicação impressora laser e jato tinta, características adicionais autoadesiva</text:p>
          </table:table-cell>
          <table:table-cell table:style-name="ce16"/>
          <table:table-cell table:number-columns-repeated="1020"/>
        </table:table-row>
        <table:table-row table:style-name="ro8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Rolo</text:p>
          </table:table-cell>
          <table:table-cell table:style-name="ce17" office:value-type="string" calcext:value-type="string">
            <text:p>Etiqueta adesiva, material papel, cor branca, largura 215,90, comprimento 279,40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Caixa</text:p>
          </table:table-cell>
          <table:table-cell table:style-name="ce17" office:value-type="string" calcext:value-type="string">
            <text:p>Etiqueta adesiva, material papel, cor branca, largura 33, comprimento 105, aplicação copiadora, formato retangular, caixa com 100 folhas.</text:p>
          </table:table-cell>
          <table:table-cell table:style-name="ce16"/>
          <table:table-cell table:number-columns-repeated="1020"/>
        </table:table-row>
        <table:table-row table:style-name="ro8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Caixa</text:p>
          </table:table-cell>
          <table:table-cell table:style-name="ce17" office:value-type="string" calcext:value-type="string">
            <text:p>Etiqueta adesiva, material papel, cor branca, largura 50,80, comprimento 101,60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Caixa</text:p>
          </table:table-cell>
          <table:table-cell table:style-name="ce17" office:value-type="string" calcext:value-type="string">
            <text:p>Etiqueta adesiva, papel bopp transparente, largura 50 mm, altura 150 mm, rolo de uma coluna com 1.000 etiquetas, adesivo a base de borracha e liner polipropileno.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Bobina</text:p>
          </table:table-cell>
          <table:table-cell table:style-name="ce17" office:value-type="string" calcext:value-type="string">
            <text:p>Etiquetas para impressão em impressora térmica , compatível com a impressora marca Elgin modelo l42 , etiquetas para identificação de patrimônio; com adesivo acrílico permanente; liner fino translúcido para impressão de código de barras.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va - espuma vinílica acetinada, aplicação escolar, comprimento 600, largura 400, espessura 2, cor a ser definida no envio da nota de empenho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Extrator grampo, material aço inoxidável, tipo espátula, características adicionais dimensões 150 x 20 mm</text:p>
          </table:table-cell>
          <table:table-cell table:style-name="ce16"/>
          <table:table-cell table:number-columns-repeated="1020"/>
        </table:table-row>
        <table:table-row table:style-name="ro8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Fita adesiva, material crepe, tipo monoface, largura 25, comprimento 50, cor bege, aplicação multiuso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Fita adesiva, material papel kraft, tipo gomada, largura 50, comprimento 50, cor marrom, aplicação empacotamento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Fita adesiva dupla face tipo vhb espuma acrílica, 12mm x 20m, alta resistência a solventes e variações térmicas, para fixação de canaletas, displays, etc.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Fita adesiva, material polipropileno transparente, tipo monoface, largura 12, comprimento 65, cor incolor, aplicação multiuso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Fita adesiva, material polipropileno transparente, tipo monoface, largura 45, comprimento 45, cor incolor, aplicação multiuso</text:p>
          </table:table-cell>
          <table:table-cell table:style-name="ce16"/>
          <table:table-cell table:number-columns-repeated="1020"/>
        </table:table-row>
        <table:table-row table:style-name="ro8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Folha isopor, comprimento 97,5, largura 72,5, espessura 2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Gabaritos de círculos, com 35 círculos de 1 à 35mm, e dimensões gerais de 24,5x12cm, em polímero</text:p>
          </table:table-cell>
          <table:table-cell table:style-name="ce16"/>
          <table:table-cell table:number-columns-repeated="1020"/>
        </table:table-row>
        <table:table-row table:style-name="ro8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Gabaritos de elipses a 30 graus, com 26 elipses de 2mm à 28mm, em polímero.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Grampeador manual para tapeceiro, alta pressão, corpo fabricado em aço, com trava para liberação do gatilho, utiliza grampos 106/8, usado em marcenaria, tapeçaria, embalagens, com resistência de mais de 100.000 acionamentos.</text:p>
          </table:table-cell>
          <table:table-cell table:style-name="ce16"/>
          <table:table-cell table:number-columns-repeated="1020"/>
        </table:table-row>
        <table:table-row table:style-name="ro12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Grampeador, tratamento superficial pintado, material metal, tipo mesa, capacidade até 100, aplicação papel, em aço com uma base de plástico, pintura eletrostática, grampos compatíveis: grampos 23/6 - 30 folhas / grampos 23/8 - até 50 folhas/ grampos 23/10 - até 70 folhas / grampos 23/13 - até 90 folhas. Macio, resistente e galvanizado. Possui camada controlada de adesivo, o que suaviza o ato de grampear</text:p>
          </table:table-cell>
          <table:table-cell table:style-name="ce16"/>
          <table:table-cell table:number-columns-repeated="1020"/>
        </table:table-row>
        <table:table-row table:style-name="ro13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Grampeador, tratamento superficial pintado, material metal, tipo mesa, capacidade 25, tamanho grampo 26/6, características adicionais base plástica antiderrapante, cabeça em plástico. Em chapa de aço; apoio da base em polietileno e coberto em resina termoplástica; base de fechamento do grampo com duas posições (grampo fechado e aberto), em aço, com acabamento niquelado; estojo de alojamento dos grampos em chapa de aço; mola resistente com retração automática; capacidade de carga de um pente de grampos 26/6; utiliza grampos 24/6 e 26/6.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Caixa</text:p>
          </table:table-cell>
          <table:table-cell table:style-name="ce17" office:value-type="string" calcext:value-type="string">
            <text:p>Grampo 106/8 para grampeador manual de tapeceiro, material superficial cobreado, caixa com 2.500 grampos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Caixa</text:p>
          </table:table-cell>
          <table:table-cell table:style-name="ce17" office:value-type="string" calcext:value-type="string">
            <text:p>Grampo grampeador, material metal, tratamento superficial niquelado, tamanho 23/8, caixa com 5000 unidades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aixa</text:p>
          </table:table-cell>
          <table:table-cell table:style-name="ce17" office:value-type="string" calcext:value-type="string">
            <text:p>Grampo grampeador, material metal, tratamento superficial niquelado, tamanho 26/6, caixa com 5000 unidades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Pacote</text:p>
          </table:table-cell>
          <table:table-cell table:style-name="ce17" office:value-type="string" calcext:value-type="string">
            <text:p>Grampo pasta, material plástico polipropileno, apresentação trilho, comprimento 80, características adicionais capacidade 200 folhas, cor branca, pacote com 50 unidades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Pacote com 12 unidades</text:p>
          </table:table-cell>
          <table:table-cell table:style-name="ce17" office:value-type="string" calcext:value-type="string">
            <text:p>Lacre malote, material polipropileno de alta resistência, tipo espinha de peixe, aplicação malote, características adicionais numerado e personalizado/alto relevo/dupla trava, cor azul, comprimento 16</text:p>
          </table:table-cell>
          <table:table-cell table:style-name="ce16"/>
          <table:table-cell table:number-columns-repeated="1020"/>
        </table:table-row>
        <table:table-row table:style-name="ro8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Caixa</text:p>
          </table:table-cell>
          <table:table-cell table:style-name="ce17" office:value-type="string" calcext:value-type="string">
            <text:p>Lápis de cera, gizão, 12 cores big giz triangular, pacote com 12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Caixa com 12 unidades</text:p>
          </table:table-cell>
          <table:table-cell table:style-name="ce17" office:value-type="string" calcext:value-type="string">
            <text:p>Lápis de cor aquarelável, material madeira reflorestada, diâmetro carga 2, cor diversas, formato cilíndrico, diâmetro corpo 10, comprimento total 175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Caixa com 50 unidades</text:p>
          </table:table-cell>
          <table:table-cell table:style-name="ce17" office:value-type="string" calcext:value-type="string">
            <text:p>Lápis preto, material corpo madeira de manejo sustentável, dureza carga b, formato corpo sextavado, material carga grafite preto nº2</text:p>
          </table:table-cell>
          <table:table-cell table:style-name="ce16"/>
          <table:table-cell table:number-columns-repeated="1020"/>
        </table:table-row>
        <table:table-row table:style-name="ro14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Lapiseira, material metal, diâmetro da ponta de 0,3mm, características adicionais c/prendedor, borracha no topo com tampa protetora, ponta de aço inox, grip antideslizante, mecanismo preciso para o avanço da carga, clip removível, comprimento da ponta fixa de 4mm, espessura da ponta de 0,3mm.</text:p>
          </table:table-cell>
          <table:table-cell table:style-name="ce16"/>
          <table:table-cell table:number-columns-repeated="1020"/>
        </table:table-row>
        <table:table-row table:style-name="ro14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Lapiseira, material metal, diâmetro da ponta de 0,5mm, características adicionais c/prendedor, borracha no topo com tampa protetora, ponta de aço inox, grip antideslizante, mecanismo preciso para o avanço da carga, clip removível, comprimento da ponta fixa de 4mm, espessura da ponta de 0,5mm.</text:p>
          </table:table-cell>
          <table:table-cell table:style-name="ce16"/>
          <table:table-cell table:number-columns-repeated="1020"/>
        </table:table-row>
        <table:table-row table:style-name="ro14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Lapiseira, material metal, diâmetro da ponta de 0,7mm, características adicionais c/prendedor, borracha no topo com tampa protetora, ponta de aço inox, grip antideslizante, mecanismo preciso para o avanço da carga, clip removível, comprimento da ponta fixa de 4mm, espessura da ponta de 0,7mm.</text:p>
          </table:table-cell>
          <table:table-cell table:style-name="ce16"/>
          <table:table-cell table:number-columns-repeated="1020"/>
        </table:table-row>
        <table:table-row table:style-name="ro14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Lapiseira, material metal, diâmetro da ponta de 0,9mm, características adicionais c/prendedor, borracha no topo com tampa protetora, ponta de aço inox, grip antideslizante, mecanismo preciso para o avanço da carga, clip removível, comprimento da ponta fixa de 4mm, espessura da ponta de 0,9mm.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Marcador página, cor diversas, características adicionais adesivos reposicionáveis, setas, neon, post-it, flags, pacote com 125 unidades</text:p>
          </table:table-cell>
          <table:table-cell table:style-name="ce16"/>
          <table:table-cell table:number-columns-repeated="1020"/>
        </table:table-row>
        <table:table-row table:style-name="ro9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Marcador quadro branco recarregável cor a ser definida no envio da nota de empenho, especial para quadro branco pois possui ponta acrílica macia que impede risco no quadro e apaga facilmente. Ponta de poliéster de 6.0mm. Espessura de escrita 2.3mm. Tinta especial.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Embalagem com 6 potes</text:p>
          </table:table-cell>
          <table:table-cell table:style-name="ce17" office:value-type="string" calcext:value-type="string">
            <text:p>Massa modelar, à base de amido, super macia, não tóxica, apresentação 06 potes, quantidade cores 06, cores variadas, vivas e brilhantes, com 150 gramas cada pote.</text:p>
          </table:table-cell>
          <table:table-cell table:style-name="ce16"/>
          <table:table-cell table:number-columns-repeated="1020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Tubo com 12 minas</text:p>
          </table:table-cell>
          <table:table-cell table:style-name="ce17" office:value-type="string" calcext:value-type="string">
            <text:p>Mina grafite, material grafita, diâmetro 0,30, comprimento 60, dureza hb</text:p>
          </table:table-cell>
          <table:table-cell table:style-name="ce16"/>
          <table:table-cell table:number-columns-repeated="1020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Tubo com 12 minas</text:p>
          </table:table-cell>
          <table:table-cell table:style-name="ce17" office:value-type="string" calcext:value-type="string">
            <text:p>Mina grafite, material grafita, diâmetro 0,50, comprimento 60, dureza b</text:p>
          </table:table-cell>
          <table:table-cell table:style-name="ce16"/>
          <table:table-cell table:number-columns-repeated="1020"/>
        </table:table-row>
        <table:table-row table:style-name="ro8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Tubo com 12 minas</text:p>
          </table:table-cell>
          <table:table-cell table:style-name="ce17" office:value-type="string" calcext:value-type="string">
            <text:p>Mina grafite, material grafita, diâmetro 0,70, comprimento 60, dureza 2b</text:p>
          </table:table-cell>
          <table:table-cell table:style-name="ce16"/>
          <table:table-cell table:number-columns-repeated="1020"/>
        </table:table-row>
        <table:table-row table:style-name="ro8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Tubo com 12 minas</text:p>
          </table:table-cell>
          <table:table-cell table:style-name="ce17" office:value-type="string" calcext:value-type="string">
            <text:p>Mina grafite, material grafita, diâmetro 0,90, comprimento 60, dureza 2b</text:p>
          </table:table-cell>
          <table:table-cell table:style-name="ce16"/>
          <table:table-cell table:number-columns-repeated="1020"/>
        </table:table-row>
        <table:table-row table:style-name="ro8"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Tubo com 6 unidades</text:p>
          </table:table-cell>
          <table:table-cell table:style-name="ce17" office:value-type="string" calcext:value-type="string">
            <text:p>Mina grafite, material grafita, para compasso, 2mm, com mínimo 2,4 cm comprimento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Molha-dedos, material base plástico, material tampa plástico, material carga creme atóxico, validade carga 1 ano, características adicionais não contém glicerina e não mancha, composição ácido graxo, glicóis e essências, contendo 12gr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Apoio de punho para mouse-mouse pad ergonômico em gel. Revestido em tecido de polimida. Anatômico. Grande durabilidade. Base antiderrapante. Dimensões aproximadas: 22 x 25 x 2 (h) cm. Cor: preta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Resma</text:p>
          </table:table-cell>
          <table:table-cell table:style-name="ce17" office:value-type="string" calcext:value-type="string">
            <text:p>Papel a4, material papel alcalino, comprimento 297, largura 210, aplicação impressora laser e jato de tinta, gramatura 75, cor branca, pacote com 500 folhas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Caixa</text:p>
          </table:table-cell>
          <table:table-cell table:style-name="ce17" office:value-type="string" calcext:value-type="string">
            <text:p>Papel adesivo branco liso. Formato a4 (210x297mm), acabamento fosco tipo sulfite (175g/m2), cola aderente a diferentes superfícies, caixa com 100 folhas.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Pacote</text:p>
          </table:table-cell>
          <table:table-cell table:style-name="ce17" office:value-type="string" calcext:value-type="string">
            <text:p>Papel almaço, material celulose vegetal, gramatura 56, comprimento 325, tipo pautado, largura 215, pacote com 100 unidades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Rolo</text:p>
          </table:table-cell>
          <table:table-cell table:style-name="ce17" office:value-type="string" calcext:value-type="string">
            <text:p>Papel autoadesivo, laminado de pvc autoadesivo, protegido no verso, por papel siliconado, tipo contact, cor incolor, largura 45cm, rolo com 10 metros,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apel camurça, textura ligeiramente aveludada, com duas faces (uma branca e outra colorida) gramatura 60, comprimento 60, largura 40, cor a ser definida no envio da nota de empenho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Caixa</text:p>
          </table:table-cell>
          <table:table-cell table:style-name="ce17" office:value-type="string" calcext:value-type="string">
            <text:p>Papel carbono, material película poliéster, aplicação escrita manual, tipo monoface, comprimento 297, largura 210, cor azul, caixa com 100 folhas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Pacote</text:p>
          </table:table-cell>
          <table:table-cell table:style-name="ce17" office:value-type="string" calcext:value-type="string">
            <text:p>Papel cartão, encorpado, rígido, dupla face, gramatura 280, largura 50, cor a ser definida no envio da nota de empenho, comprimento 70, características adicionais fosco, pacote com 10 unidades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Pacote</text:p>
          </table:table-cell>
          <table:table-cell table:style-name="ce17" office:value-type="string" calcext:value-type="string">
            <text:p>Papel cartolina, material celulose vegetal, gramatura 140, cor a ser definida no envio da nota de empenho, comprimento 660, largura 500, pacote com 100 unidades</text:p>
          </table:table-cell>
          <table:table-cell table:style-name="ce16"/>
          <table:table-cell table:number-columns-repeated="1020"/>
        </table:table-row>
        <table:table-row table:style-name="ro8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Pacote</text:p>
          </table:table-cell>
          <table:table-cell table:style-name="ce17" office:value-type="string" calcext:value-type="string">
            <text:p>Papel celofane, comprimento 100, largura 85, cor incolor, gramatura 18, pacote com 50 unidades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apel crepom, material celulose vegetal, gramatura 18, comprimento 2, largura 48, cor a ser definida no envio da nota de empenho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Bloco com 50 folhas</text:p>
          </table:table-cell>
          <table:table-cell table:style-name="ce17" office:value-type="string" calcext:value-type="string">
            <text:p>Papel desenho, tipo canson, tamanho a4, produto espiralado, com folhas destacáveis, superfície suave, levemente granulada. Cor do papel: branco, gramatura: 160g/m², quantidade de folhas: 50. Tamanho: a3 29,7 x 42 cm.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Bobina</text:p>
          </table:table-cell>
          <table:table-cell table:style-name="ce17" office:value-type="string" calcext:value-type="string">
            <text:p>Papel embrulho, tipo papel kraft, apresentação bobina, largura 120, modelo liso, cor parda, gramatura 80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Bloco</text:p>
          </table:table-cell>
          <table:table-cell table:style-name="ce17" office:value-type="string" calcext:value-type="string">
            <text:p>Papel flip chart, material celulose vegetal, gramatura 75, dimensões 640 x 880, cor branca, bloco com 50 folhas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Bloco</text:p>
          </table:table-cell>
          <table:table-cell table:style-name="ce17" office:value-type="string" calcext:value-type="string">
            <text:p>Papel milimetrado, material celulose vegetal, gramatura 75, dimensões 210 x 297, características adicionais folhas coladas lateral tipo caderno, bloco com 50 folhas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Bloco</text:p>
          </table:table-cell>
          <table:table-cell table:style-name="ce17" office:value-type="string" calcext:value-type="string">
            <text:p>Papel para desenho, tipo canson. Tamanho a3, 224g/m², comprimento 420mm, largura 297mm, bloco com 20 folhas.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Resma</text:p>
          </table:table-cell>
          <table:table-cell table:style-name="ce17" office:value-type="string" calcext:value-type="string">
            <text:p>Papel sulfite, material celulose vegetal, cor branca, gramatura 75g/m2, comprimento 420mm, largura 297 mm, formato a3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Pacote</text:p>
          </table:table-cell>
          <table:table-cell table:style-name="ce17" office:value-type="string" calcext:value-type="string">
            <text:p>Papel vergê, material celulose vegetal, cor a ser definida no envio da nota de empenho gramatura 180, comprimento 297, largura 210, pacote com 50 unidades</text:p>
          </table:table-cell>
          <table:table-cell table:style-name="ce16"/>
          <table:table-cell table:number-columns-repeated="1020"/>
        </table:table-row>
        <table:table-row table:style-name="ro9"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asta arquivo, material papelão prensado c/ revestimento polipropileno, tipo registradora az, largura 285, altura 345, lombada 73, cor preta, características adicionais ferragem niquelada de alavanca alta precisão, características adicionais 2 etiqueta dupla face na lombada com porta etiqueta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asta arquivo, material plástico transparente, tipo documento, largura 245, altura 335, lombada 40, cor fumê, características adicionais com aba e elástico, aplicação documentos</text:p>
          </table:table-cell>
          <table:table-cell table:style-name="ce16"/>
          <table:table-cell table:number-columns-repeated="1020"/>
        </table:table-row>
        <table:table-row table:style-name="ro8"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asta arquivo, material plástico, tipo abas e elástico, largura 233, altura 348, cor incolor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asta arquivo, material plástico, tipo catálogo, largura 240, altura 330, cor preta, características adicionais 4 furos e 50 envelopes plásticos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asta arquivo, material plástico, largura 240, altura 360, cor incolor, prendedor interno trilho, transparente, pasta suspensa com hastes já colocadas, etiqueta e visor para identificação.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asta arquivo, material polipropileno, largura 23, altura 33,50, cor cristal, tamanho ofício, características adicionais grampo trilho plástico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asta arquivo, material pvc translúcido, tipo sanfonada, largura 390, altura 280, aplicação arquivo de documento, com 12 divisórias, visores, abas para identificação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asta arquivo, material pvc, tipo sanfonada, largura 280, altura 390, cor incolor, elástico, 31 divisórias, visor e etiqueta</text:p>
          </table:table-cell>
          <table:table-cell table:style-name="ce16"/>
          <table:table-cell table:number-columns-repeated="1020"/>
        </table:table-row>
        <table:table-row table:style-name="ro10"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Pacote</text:p>
          </table:table-cell>
          <table:table-cell table:style-name="ce17" office:value-type="string" calcext:value-type="string">
            <text:p>Pasta arquivo, suspensa em cartão marmorizado plastificado com 2 (duas) hastes plásticas. Com visor, etiqueta branca e grampo plástico tipo espelho para cada uma. Abas coladas internamente para melhor acabamento do produto, com 06 (seis) posições possíveis para visor e etiqueta. Gramatura 36 a 350 g/m2. Dimensão 360 x 240 mm; com 50 unidades</text:p>
          </table:table-cell>
          <table:table-cell table:style-name="ce16"/>
          <table:table-cell table:number-columns-repeated="1020"/>
        </table:table-row>
        <table:table-row table:style-name="ro8"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Caixa</text:p>
          </table:table-cell>
          <table:table-cell table:style-name="ce17" office:value-type="string" calcext:value-type="string">
            <text:p>Percevejo, material metal, tratamento superficial galvanizado, tamanho 6, caixa com 100 unidades</text:p>
          </table:table-cell>
          <table:table-cell table:style-name="ce16"/>
          <table:table-cell table:number-columns-repeated="1020"/>
        </table:table-row>
        <table:table-row table:style-name="ro14"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erfurador papel, ferro fundido, capacidade perfuração 60, funcionamento manual, pinos em aço trefilado, temperado e zincado, pinos cobertos com separadores transparentes, base e cabo de ferro fundido, base plástica reciclável 10mm de abertura, furos com distância de 8mm da margem, 80mm entre os furos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incel atômico, material plástico, tinta à base de álcool, tipo ponta chanfrada, recarregável, cor a ser definida no envio da nota de empenho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incel desenho, material cabo madeira, tipo ponta chato, cerda filamento sintético suave, cabo longo, virola alumínio, tamanho 04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incel desenho, material cabo madeira, tipo ponta chato, cerda filamento sintético suave, cabo longo, virola alumínio, tamanho 12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incel desenho, material cabo madeira, tipo ponta chato, cerda filamento sintético suave, cabo longo, virola alumínio, tamanho 16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incel desenho, material cabo madeira, tipo ponta filete redondo, material cerda náilon, virola alumínio, tamanho 00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incel desenho, material cabo madeira, tipo ponta redondo, material cerda náilon, virola alumínio, tamanho 04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incel desenho, material cabo madeira, tipo ponta redondo, material cerda náilon, virola alumínio, tamanho 16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incel desenho, material cabo madeira, tipo ponta redondo, material cerda pêlo sintético, virola alumínio, tamanho 08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incel, cerdas formato arredondado , tipo língua de gato, sintéticas, virola em alumínio, cabo em madeira, número 02.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incel, cerdas formato arredondado, tipo língua de gato, sintéticas, virola em alumínio, cabo em madeira, número 06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incel, cerdas formato arredondado, tipo língua de gato, sintéticas, virola em alumínio, cabo em madeira, número 10.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incel, cerdas formato arredondado, tipo língua de gato, sintéticas, virola em alumínio, cabo em madeira, número 14.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istola de cola quente, gatilho avançado para fluxo continuo de cola, tensão alimentação bivolt, potência 100w, bico com protetor de silicone, chave liga/desliga, para bastão de silicone de 11~12mm de diâmetro, suporte porta pingo retrátil.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onta para reposição de marcador de quadro branco da marca pilot wbma-vbm-m v board master. Composição: poliéster.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rancheta portátil, material acrílico, comprimento 340, largura 235, espessura 3, cor fumê, características adicionais prendedor plástico, bordas arredondadas e laterais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Prendedor papel, material metal, tipo grampomol, capacidade 50, comprimento 50, largura 25, características adicionais lombada 25 mm, ponta aço inox, cor preta</text:p>
          </table:table-cell>
          <table:table-cell table:style-name="ce16"/>
          <table:table-cell table:number-columns-repeated="1020"/>
        </table:table-row>
        <table:table-row table:style-name="ro8"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Refil de feltro para apagador de quadro branco magnético 150n, caixa com 3 unidades.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Régua comum, material plástico cristal, comprimento 30, graduação centímetro/milímetro, tipo material flexível, cor incolor, transmitância transparente</text:p>
          </table:table-cell>
          <table:table-cell table:style-name="ce16"/>
          <table:table-cell table:number-columns-repeated="1020"/>
        </table:table-row>
        <table:table-row table:style-name="ro8"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Régua de escala, material aço inox, comprimento 50 cm, características adicionais graduada,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Réguas paralelas em acrílico cristal, espessura 3,2mm. Com 1 metro comprimento. Roldanas em nylon, conjunto de ferragens e cordoamento.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Ribbon de resina para impressora térmica marca elgin modelo l42, colorido, utilizado para impressão em aplicações como poliéster, polietileno, bopp, pvc e etiqueta autoadesiva plástica, com largura de 110mm e comprimento de 91 metros.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Ribbon de resina para impressora térmica marca Elgin modelo l42, preto, utilizado para impressão em aplicações como poliéster, polietileno, bopp, pvc e etiqueta autoadesiva plástica, com largura de 110mm e comprimento de 91 metros.</text:p>
          </table:table-cell>
          <table:table-cell table:style-name="ce16"/>
          <table:table-cell table:number-columns-repeated="1020"/>
        </table:table-row>
        <table:table-row table:style-name="ro15"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Ribbon, material fita, largura 60, cor colorido, aplicação impressora de cartão pvc iita. O filme ou fita ribbon de sublimação (dye sublimation) iita colorido possui 5 painéis de cor (ymcko) que consistem em amarelo (y), magenta (m) e ciano (c) painéis para imprimir imagens coloridas, combinando as cores usando termo transferência de calor. O painel (k) é preto de resina, normalmente utilizada para a impressão de texto e de códigos de barras o painel (o) é uma fina camada de proteção transparente, que é aplicado sobre toda a superfície dos seus cartões. Ribbon com capacidade de até 200 impressões de imagens por rolo. Utilizado para as impressoras de cartão pvc modelos iita plus e iita max.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Pacote</text:p>
          </table:table-cell>
          <table:table-cell table:style-name="ce17" office:value-type="string" calcext:value-type="string">
            <text:p>Saco documento, material plástico transparente, capacidade folhas 40, comprimento 320, largura 240, número furos 4, pacote com 100 unidades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Tesoura multiuso, lâmina em aço inox 8", material cabo polipropileno, comprimento total 20cm, comprimento lâmina 11cm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Tesoura escolar, material aço inoxidável 5", com pontas arredondadas, lâminas fixadas por rebites, cabos anatômicos de polipropileno. Comprimento total 13cm, comprimento lâmina 6,5cm, cor preta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Tinta guache, composição resina vinícula/água/pigmento/cargas e conservante, cor a ser definida no envio da nota de empenho, aplicação pintura a pincel em papel/cartão e cartolina, frasco com 500 ml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Frasco</text:p>
          </table:table-cell>
          <table:table-cell table:style-name="ce17" office:value-type="string" calcext:value-type="string">
            <text:p>Tinta para carimbo, cor preta, componentes glicóis, corantes orgânicos e água, aspecto físico líquido, aplicação auto entintado, capacidade frasco 40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Tnt - tecido a base de polipropileno e viscose, cor a ser definida no envio da nota de empenho. Mínimo: 40 gramas, largura 1,40, rolo com 50 metros.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Unidade</text:p>
          </table:table-cell>
          <table:table-cell table:style-name="ce17" office:value-type="string" calcext:value-type="string">
            <text:p>Transferidor 360 graus, com usinagem artesanal, em acrílico cristal de 3 mm de espessura, com bordas chanfradas, com divisão em grau e meio grau, com polimento esmerado, escalas de precisão, gravadas à quente, 12 cm de diâmetro.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7"/>
          <table:table-cell table:style-name="ce16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7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2" table:number-rows-spanned="1">
            <text:p>Nº DO GRUPO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ITENS QUE O COMPÕEM</text:p>
          </table:table-cell>
          <table:covered-table-cell table:style-name="ce1"/>
          <table:table-cell table:number-columns-repeated="1020"/>
        </table:table-row>
        <table:table-row table:style-name="ro2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7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7. GRAU DE PRIORIDADE DA AQUISIÇÃO OU CONTRATAÇÃO</text:span><text:span text:style-name="T2"> (IN Nº 1/2019 – PGC)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2"/>
          <table:table-cell table:number-columns-repeated="1020"/>
        </table:table-row>
        <table:table-row table:style-name="ro16">
          <table:table-cell table:style-name="ce2" office:value-type="string" calcext:value-type="string" table:number-columns-spanned="4" table:number-rows-spanned="1">
            <text:p><text:span text:style-name="T1">8.1 JUSTIFICATIVA UTILIZAÇÃO DO SISTEMA DE REGISTRO DE PREÇOS:</text:span><text:span text:style-name="T3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17">
          <table:table-cell table:style-name="ce2" office:value-type="string" calcext:value-type="string" table:number-columns-spanned="4" table:number-rows-spanned="1">
            <text:p><text:span text:style-name="T1">8.2 DOTAÇÃO ORÇAMENTÁRIA: </text:span><text:span text:style-name="T3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9. DATA DESEJADA PARA A COMPRA OU CONTRATAÇÃO  </text:span><text:span text:style-name="T2">(IN Nº 1/2019 – PGC)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1">10.VINCULAÇÃO OU DEPENDÊNCIA COM A CONTRATAÇÃO DE OUTRO ITEM PARA SUA EXECUÇÃO (EXEMPLO: ADEQUAÇÃO ELÉTRICA, ESTRUTURAL, TREINAMENTO, ETC) </text:span><text:span text:style-name="T2">(IN Nº 1/2019 – PGC)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<text:span text:style-name="T1">11. ALMOXARIFADO/PATRIMÔNIO</text:span><text:span text:style-name="T2"> (NO CASO DE PEDIDO DE SERVIÇO A ASSINATURA É DISPENSADA)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10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2. CIÊNCIA DA DIREÇÃO RESPONSÁVEL PELO SETOR</text:p>
          </table:table-cell>
          <table:covered-table-cell table:number-columns-repeated="3" table:style-name="ce2"/>
          <table:table-cell table:number-columns-repeated="1020"/>
        </table:table-row>
        <table:table-row table:style-name="ro18">
          <table:table-cell table:style-name="ce7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6"/>
          <table:table-cell table:number-columns-repeated="1020"/>
        </table:table-row>
        <table:table-row table:style-name="ro19">
          <table:table-cell table:style-name="ce7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7"/>
          <table:table-cell table:number-columns-repeated="1020"/>
        </table:table-row>
        <table:table-row table:style-name="ro2" table:number-rows-repeated="4">
          <table:table-cell table:style-name="ce11" table:number-columns-repeated="2"/>
          <table:table-cell table:style-name="ce18" table:number-columns-repeated="2"/>
          <table:table-cell table:number-columns-repeated="1020"/>
        </table:table-row>
        <table:table-row table:style-name="ro2" table:number-rows-repeated="1047991">
          <table:table-cell table:number-columns-repeated="1024"/>
        </table:table-row>
        <table:table-row table:style-name="ro20" table:number-rows-repeated="3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11mm" fo:margin-bottom="3.19mm" fo:margin-left="10.58mm" fo:margin-right="14.13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</meta:creation-date>
    <dc:language>pt-BR</dc:language>
    <dc:date>2020-01-29T10:16:40</dc:date>
    <meta:editing-cycles>90</meta:editing-cycles>
    <meta:editing-duration>PT9H38M</meta:editing-duration>
    <meta:generator>LibreOffice/6.1.0.3$Windows_X86_64 LibreOffice_project/efb621ed25068d70781dc026f7e9c5187a4decd1</meta:generator>
    <meta:document-statistic meta:table-count="1" meta:cell-count="513" meta:object-count="1"/>
  </office:meta>
</office:document-meta>
</file>