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70.47mm" fo:break-before="auto" style:use-optimal-row-height="true"/>
    </style:style>
    <style:style style:name="ro6" style:family="table-row">
      <style:table-row-properties style:row-height="74.56mm" fo:break-before="auto" style:use-optimal-row-height="true"/>
    </style:style>
    <style:style style:name="ro7" style:family="table-row">
      <style:table-row-properties style:row-height="58.21mm" fo:break-before="auto" style:use-optimal-row-height="true"/>
    </style:style>
    <style:style style:name="ro8" style:family="table-row">
      <style:table-row-properties style:row-height="54.12mm" fo:break-before="auto" style:use-optimal-row-height="true"/>
    </style:style>
    <style:style style:name="ro9" style:family="table-row">
      <style:table-row-properties style:row-height="9.14mm" fo:break-before="auto" style:use-optimal-row-height="true"/>
    </style:style>
    <style:style style:name="ro10" style:family="table-row">
      <style:table-row-properties style:row-height="287.18mm" fo:break-before="auto" style:use-optimal-row-height="true"/>
    </style:style>
    <style:style style:name="ro11" style:family="table-row">
      <style:table-row-properties style:row-height="262.64mm" fo:break-before="auto" style:use-optimal-row-height="true"/>
    </style:style>
    <style:style style:name="ro12" style:family="table-row">
      <style:table-row-properties style:row-height="225.85mm" fo:break-before="auto" style:use-optimal-row-height="true"/>
    </style:style>
    <style:style style:name="ro13" style:family="table-row">
      <style:table-row-properties style:row-height="454.84mm" fo:break-before="auto" style:use-optimal-row-height="true"/>
    </style:style>
    <style:style style:name="ro14" style:family="table-row">
      <style:table-row-properties style:row-height="29.58mm" fo:break-before="auto" style:use-optimal-row-height="true"/>
    </style:style>
    <style:style style:name="ro15" style:family="table-row">
      <style:table-row-properties style:row-height="270.83mm" fo:break-before="auto" style:use-optimal-row-height="true"/>
    </style:style>
    <style:style style:name="ro16" style:family="table-row">
      <style:table-row-properties style:row-height="254.48mm" fo:break-before="auto" style:use-optimal-row-height="true"/>
    </style:style>
    <style:style style:name="ro17" style:family="table-row">
      <style:table-row-properties style:row-height="299.46mm" fo:break-before="auto" style:use-optimal-row-height="true"/>
    </style:style>
    <style:style style:name="ro18" style:family="table-row">
      <style:table-row-properties style:row-height="229.94mm" fo:break-before="auto" style:use-optimal-row-height="true"/>
    </style:style>
    <style:style style:name="ro19" style:family="table-row">
      <style:table-row-properties style:row-height="78.65mm" fo:break-before="auto" style:use-optimal-row-height="true"/>
    </style:style>
    <style:style style:name="ro20" style:family="table-row">
      <style:table-row-properties style:row-height="131.8mm" fo:break-before="auto" style:use-optimal-row-height="true"/>
    </style:style>
    <style:style style:name="ro21" style:family="table-row">
      <style:table-row-properties style:row-height="50.02mm" fo:break-before="auto" style:use-optimal-row-height="true"/>
    </style:style>
    <style:style style:name="ro22" style:family="table-row">
      <style:table-row-properties style:row-height="201.31mm" fo:break-before="auto" style:use-optimal-row-height="true"/>
    </style:style>
    <style:style style:name="ro23" style:family="table-row">
      <style:table-row-properties style:row-height="86.82mm" fo:break-before="auto" style:use-optimal-row-height="true"/>
    </style:style>
    <style:style style:name="ro24" style:family="table-row">
      <style:table-row-properties style:row-height="107.26mm" fo:break-before="auto" style:use-optimal-row-height="true"/>
    </style:style>
    <style:style style:name="ro25" style:family="table-row">
      <style:table-row-properties style:row-height="266.74mm" fo:break-before="auto" style:use-optimal-row-height="true"/>
    </style:style>
    <style:style style:name="ro26" style:family="table-row">
      <style:table-row-properties style:row-height="364.88mm" fo:break-before="auto" style:use-optimal-row-height="true"/>
    </style:style>
    <style:style style:name="ro27" style:family="table-row">
      <style:table-row-properties style:row-height="25.49mm" fo:break-before="auto" style:use-optimal-row-height="true"/>
    </style:style>
    <style:style style:name="ro28" style:family="table-row">
      <style:table-row-properties style:row-height="45.93mm" fo:break-before="auto" style:use-optimal-row-height="true"/>
    </style:style>
    <style:style style:name="ro29" style:family="table-row">
      <style:table-row-properties style:row-height="41.84mm" fo:break-before="auto" style:use-optimal-row-height="true"/>
    </style:style>
    <style:style style:name="ro30" style:family="table-row">
      <style:table-row-properties style:row-height="332.16mm" fo:break-before="auto" style:use-optimal-row-height="true"/>
    </style:style>
    <style:style style:name="ro31" style:family="table-row">
      <style:table-row-properties style:row-height="37.75mm" fo:break-before="auto" style:use-optimal-row-height="true"/>
    </style:style>
    <style:style style:name="ro32" style:family="table-row">
      <style:table-row-properties style:row-height="62.28mm" fo:break-before="auto" style:use-optimal-row-height="true"/>
    </style:style>
    <style:style style:name="ro33" style:family="table-row">
      <style:table-row-properties style:row-height="17.3mm" fo:break-before="auto" style:use-optimal-row-height="true"/>
    </style:style>
    <style:style style:name="ro34" style:family="table-row">
      <style:table-row-properties style:row-height="172.68mm" fo:break-before="auto" style:use-optimal-row-height="true"/>
    </style:style>
    <style:style style:name="ro35" style:family="table-row">
      <style:table-row-properties style:row-height="209.5mm" fo:break-before="auto" style:use-optimal-row-height="true"/>
    </style:style>
    <style:style style:name="ro36" style:family="table-row">
      <style:table-row-properties style:row-height="119.54mm" fo:break-before="auto" style:use-optimal-row-height="true"/>
    </style:style>
    <style:style style:name="ro37" style:family="table-row">
      <style:table-row-properties style:row-height="438.49mm" fo:break-before="auto" style:use-optimal-row-height="true"/>
    </style:style>
    <style:style style:name="ro38" style:family="table-row">
      <style:table-row-properties style:row-height="356.69mm" fo:break-before="auto" style:use-optimal-row-height="true"/>
    </style:style>
    <style:style style:name="ro39" style:family="table-row">
      <style:table-row-properties style:row-height="283.1mm" fo:break-before="auto" style:use-optimal-row-height="true"/>
    </style:style>
    <style:style style:name="ro40" style:family="table-row">
      <style:table-row-properties style:row-height="66.38mm" fo:break-before="auto" style:use-optimal-row-height="true"/>
    </style:style>
    <style:style style:name="ro41" style:family="table-row">
      <style:table-row-properties style:row-height="250.38mm" fo:break-before="auto" style:use-optimal-row-height="true"/>
    </style:style>
    <style:style style:name="ro42" style:family="table-row">
      <style:table-row-properties style:row-height="13.23mm" fo:break-before="auto" style:use-optimal-row-height="true"/>
    </style:style>
    <style:style style:name="ro43" style:family="table-row">
      <style:table-row-properties style:row-height="311.71mm" fo:break-before="auto" style:use-optimal-row-height="true"/>
    </style:style>
    <style:style style:name="ro44" style:family="table-row">
      <style:table-row-properties style:row-height="180.87mm" fo:break-before="auto" style:use-optimal-row-height="true"/>
    </style:style>
    <style:style style:name="ro45" style:family="table-row">
      <style:table-row-properties style:row-height="95mm" fo:break-before="auto" style:use-optimal-row-height="true"/>
    </style:style>
    <style:style style:name="ro46" style:family="table-row">
      <style:table-row-properties style:row-height="33.67mm" fo:break-before="auto" style:use-optimal-row-height="true"/>
    </style:style>
    <style:style style:name="ro47" style:family="table-row">
      <style:table-row-properties style:row-height="90.91mm" fo:break-before="auto" style:use-optimal-row-height="true"/>
    </style:style>
    <style:style style:name="ro48" style:family="table-row">
      <style:table-row-properties style:row-height="148.17mm" fo:break-before="auto" style:use-optimal-row-height="true"/>
    </style:style>
    <style:style style:name="ro49" style:family="table-row">
      <style:table-row-properties style:row-height="21.4mm" fo:break-before="auto" style:use-optimal-row-height="true"/>
    </style:style>
    <style:style style:name="ro50" style:family="table-row">
      <style:table-row-properties style:row-height="82.73mm" fo:break-before="auto" style:use-optimal-row-height="true"/>
    </style:style>
    <style:style style:name="ro51" style:family="table-row">
      <style:table-row-properties style:row-height="111.35mm" fo:break-before="auto" style:use-optimal-row-height="true"/>
    </style:style>
    <style:style style:name="ro52" style:family="table-row">
      <style:table-row-properties style:row-height="103.19mm" fo:break-before="auto" style:use-optimal-row-height="true"/>
    </style:style>
    <style:style style:name="ro53" style:family="table-row">
      <style:table-row-properties style:row-height="127.71mm" fo:break-before="auto" style:use-optimal-row-height="true"/>
    </style:style>
    <style:style style:name="ro54" style:family="table-row">
      <style:table-row-properties style:row-height="217.66mm" fo:break-before="auto" style:use-optimal-row-height="true"/>
    </style:style>
    <style:style style:name="ro55" style:family="table-row">
      <style:table-row-properties style:row-height="99.1mm" fo:break-before="auto" style:use-optimal-row-height="true"/>
    </style:style>
    <style:style style:name="ro56" style:family="table-row">
      <style:table-row-properties style:row-height="19mm" fo:break-before="auto" style:use-optimal-row-height="false"/>
    </style:style>
    <style:style style:name="ro57" style:family="table-row">
      <style:table-row-properties style:row-height="29.81mm" fo:break-before="auto" style:use-optimal-row-height="false"/>
    </style:style>
    <style:style style:name="ro58" style:family="table-row">
      <style:table-row-properties style:row-height="15.38mm" fo:break-before="auto" style:use-optimal-row-height="false"/>
    </style:style>
    <style:style style:name="ro59" style:family="table-row">
      <style:table-row-properties style:row-height="22.6mm" fo:break-before="auto" style:use-optimal-row-height="false"/>
    </style:style>
    <style:style style:name="ro60" style:family="table-row">
      <style:table-row-properties style:row-height="4.52mm" fo:break-before="auto" style:use-optimal-row-height="tru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2"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2.44mm" svg:x="72.62mm" svg:y="0mm">
            <draw:image xlink:href="Pictures/1000000000000057000000590EDEC488FA7FDB94.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20"/>
        <table:table-column table:style-name="co5" table:number-columns-repeated="252" table:default-cell-style-name="ce14"/>
        <table:table-column table:style-name="co5" table:number-columns-repeated="767" table:default-cell-style-name="ce22"/>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5" office:value-type="string" calcext:value-type="string" table:number-columns-spanned="3" table:number-rows-spanned="1">
            <text:p><text:span text:style-name="T4">    </text:span><text:span text:style-name="T5">   (  )    2020                                                                  (  )  2021 (PGC)</text:span></text:p>
          </table:table-cell>
          <table:covered-table-cell table:number-columns-repeated="2" table:style-name="ce15"/>
          <table:table-cell table:number-columns-repeated="1020"/>
        </table:table-row>
        <table:table-row table:style-name="ro1">
          <table:table-cell table:style-name="ce2" office:value-type="string" calcext:value-type="string">
            <text:p>CAMPUS:</text:p>
          </table:table-cell>
          <table:table-cell table:style-name="ce7" office:value-type="string" calcext:value-type="string" table:number-columns-spanned="3" table:number-rows-spanned="1">
            <text:p>Campus Concórdia</text:p>
          </table:table-cell>
          <table:covered-table-cell table:number-columns-repeated="2" table:style-name="ce7"/>
          <table:table-cell table:number-columns-repeated="1020"/>
        </table:table-row>
        <table:table-row table:style-name="ro3">
          <table:table-cell table:style-name="ce2" office:value-type="string" calcext:value-type="string">
            <text:p>AUTORIDADE MÁXIMA:</text:p>
          </table:table-cell>
          <table:table-cell table:style-name="ce15" office:value-type="string" calcext:value-type="string" table:number-columns-spanned="3" table:number-rows-spanned="1">
            <text:p>RUDINEI KOCK EXTERCKOTER</text:p>
          </table:table-cell>
          <table:covered-table-cell table:number-columns-repeated="2" table:style-name="ce15"/>
          <table:table-cell table:number-columns-repeated="1020"/>
        </table:table-row>
        <table:table-row table:style-name="ro4">
          <table:table-cell table:style-name="ce2" office:value-type="string" calcext:value-type="string">
            <text:p>SETOR(es) REQUISITANTE(s):</text:p>
          </table:table-cell>
          <table:table-cell table:style-name="ce7" table:number-columns-spanned="3" table:number-rows-spanned="1"/>
          <table:covered-table-cell table:number-columns-repeated="2" table:style-name="ce7"/>
          <table:table-cell table:number-columns-repeated="1020"/>
        </table:table-row>
        <table:table-row table:style-name="ro2">
          <table:table-cell table:style-name="ce2" office:value-type="string" calcext:value-type="string">
            <text:p>AGENTE DE COMPRAS:</text:p>
          </table:table-cell>
          <table:table-cell table:style-name="ce7" table:number-columns-spanned="3" table:number-rows-spanned="1"/>
          <table:covered-table-cell table:number-columns-repeated="2" table:style-name="ce7"/>
          <table:table-cell table:number-columns-repeated="1020"/>
        </table:table-row>
        <table:table-row table:style-name="ro4">
          <table:table-cell table:style-name="ce2" office:value-type="string" calcext:value-type="string">
            <text:p>FISCAL / SUBSTITUTO (SE HOUVER ):</text:p>
          </table:table-cell>
          <table:table-cell table:style-name="ce9" table:number-columns-spanned="3" table:number-rows-spanned="1"/>
          <table:covered-table-cell table:number-columns-repeated="2" table:style-name="ce9"/>
          <table:table-cell table:number-columns-repeated="1020"/>
        </table:table-row>
        <table:table-row table:style-name="ro1">
          <table:table-cell table:style-name="ce2" office:value-type="string" calcext:value-type="string">
            <text:p>TELEFONE:</text:p>
          </table:table-cell>
          <table:table-cell table:style-name="ce7" office:value-type="string" calcext:value-type="string" table:number-columns-spanned="3" table:number-rows-spanned="1">
            <text:p>(49) 3441 4810</text:p>
          </table:table-cell>
          <table:covered-table-cell table:number-columns-repeated="2" table:style-name="ce7"/>
          <table:table-cell table:number-columns-repeated="1020"/>
        </table:table-row>
        <table:table-row table:style-name="ro1">
          <table:table-cell table:style-name="ce2" office:value-type="string" calcext:value-type="string">
            <text:p>E-MAIL:</text:p>
          </table:table-cell>
          <table:table-cell table:style-name="ce16"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6"/>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Mobiliário, Eletrodomésticos, Eletrônicos, Áudio e Vídeo </text:p>
          </table:table-cell>
          <table:covered-table-cell table:number-columns-repeated="3" table:style-name="ce17"/>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5">
          <table:table-cell table:style-name="ce6" office:value-type="float" office:value="1" calcext:value-type="float">
            <text:p>1</text:p>
          </table:table-cell>
          <table:table-cell table:style-name="ce6" office:value-type="string" calcext:value-type="string">
            <text:p>Unidade</text:p>
          </table:table-cell>
          <table:table-cell table:style-name="ce18" office:value-type="string" calcext:value-type="string">
            <text:p>Aparelho condicionador de ar, 12.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Possuir Etiqueta Nacional de Conservação de Energia com classificação energética “A”.</text:p>
            <text:p>Tensão nominal do aparelho: 220V.</text:p>
            <text:p>Vazão mínima: 600m³/h.</text:p>
          </table:table-cell>
          <table:table-cell table:style-name="ce5"/>
          <table:table-cell table:number-columns-repeated="1020"/>
        </table:table-row>
        <table:table-row table:style-name="ro5">
          <table:table-cell table:style-name="ce6" office:value-type="float" office:value="2" calcext:value-type="float">
            <text:p>2</text:p>
          </table:table-cell>
          <table:table-cell table:style-name="ce6" office:value-type="string" calcext:value-type="string">
            <text:p>Unidade</text:p>
          </table:table-cell>
          <table:table-cell table:style-name="ce18" office:value-type="string" calcext:value-type="string">
            <text:p>Aparelho condicionador de ar, 18.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850m³/h</text:p>
          </table:table-cell>
          <table:table-cell table:style-name="ce5"/>
          <table:table-cell table:number-columns-repeated="1020"/>
        </table:table-row>
        <table:table-row table:style-name="ro5">
          <table:table-cell table:style-name="ce6" office:value-type="float" office:value="3" calcext:value-type="float">
            <text:p>3</text:p>
          </table:table-cell>
          <table:table-cell table:style-name="ce6" office:value-type="string" calcext:value-type="string">
            <text:p>Unidade</text:p>
          </table:table-cell>
          <table:table-cell table:style-name="ce18" office:value-type="string" calcext:value-type="string">
            <text:p>Aparelho condicionador de ar, 22.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1.000m³/h</text:p>
          </table:table-cell>
          <table:table-cell table:style-name="ce5"/>
          <table:table-cell table:number-columns-repeated="1020"/>
        </table:table-row>
        <table:table-row table:style-name="ro5">
          <table:table-cell table:style-name="ce6" office:value-type="float" office:value="4" calcext:value-type="float">
            <text:p>4</text:p>
          </table:table-cell>
          <table:table-cell table:style-name="ce6" office:value-type="string" calcext:value-type="string">
            <text:p>Unidade</text:p>
          </table:table-cell>
          <table:table-cell table:style-name="ce18" office:value-type="string" calcext:value-type="string">
            <text:p>Aparelho condicionador de ar, 24.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1.200m³/h</text:p>
          </table:table-cell>
          <table:table-cell table:style-name="ce5"/>
          <table:table-cell table:number-columns-repeated="1020"/>
        </table:table-row>
        <table:table-row table:style-name="ro6">
          <table:table-cell table:style-name="ce6" office:value-type="float" office:value="5" calcext:value-type="float">
            <text:p>5</text:p>
          </table:table-cell>
          <table:table-cell table:style-name="ce6" office:value-type="string" calcext:value-type="string">
            <text:p>Unidade</text:p>
          </table:table-cell>
          <table:table-cell table:style-name="ce18" office:value-type="string" calcext:value-type="string">
            <text:p>Aparelho condicionador de ar, 30.000BTUs ou 31.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1.400m³/h</text:p>
          </table:table-cell>
          <table:table-cell table:style-name="ce5"/>
          <table:table-cell table:number-columns-repeated="1020"/>
        </table:table-row>
        <table:table-row table:style-name="ro7">
          <table:table-cell table:style-name="ce6" office:value-type="float" office:value="6" calcext:value-type="float">
            <text:p>6</text:p>
          </table:table-cell>
          <table:table-cell table:style-name="ce6" office:value-type="string" calcext:value-type="string">
            <text:p>Unidade</text:p>
          </table:table-cell>
          <table:table-cell table:style-name="ce18" office:value-type="string" calcext:value-type="string">
            <text:p>Aparelho condicionador de ar, 48.000BTUs.</text:p>
            <text:p>Modelo Split, Piso Teto.</text:p>
            <text:p>Ciclo reverso (ar quente/frio).</text:p>
            <text:p>Equipado com gás R410A.</text:p>
            <text:p>Deve possuir as funções: Sleep, Timer, Desumidificação, Ventilação, Refrigeração e Aquecimento.</text:p>
            <text:p>Deve possuir serpentina de cobre.</text:p>
            <text:p>Acompanhar controle remoto com display digital e manual de instruções.</text:p>
            <text:p>Apresentar Etiqueta Nacional de Conservação de Energia com classificação energética mínima “B”.</text:p>
            <text:p>Tensão: 380V.</text:p>
            <text:p>Trifásico.</text:p>
          </table:table-cell>
          <table:table-cell table:style-name="ce5"/>
          <table:table-cell table:number-columns-repeated="1020"/>
        </table:table-row>
        <table:table-row table:style-name="ro7">
          <table:table-cell table:style-name="ce6" office:value-type="float" office:value="7" calcext:value-type="float">
            <text:p>7</text:p>
          </table:table-cell>
          <table:table-cell table:style-name="ce6" office:value-type="string" calcext:value-type="string">
            <text:p>Unidade</text:p>
          </table:table-cell>
          <table:table-cell table:style-name="ce18" office:value-type="string" calcext:value-type="string">
            <text:p>Aparelho condicionador de ar, 60.000BTUs.</text:p>
            <text:p>Modelo Split, Piso Teto.</text:p>
            <text:p>Ciclo reverso (ar quente/frio).</text:p>
            <text:p>Equipado com gás R410A.</text:p>
            <text:p>Deve possuir as funções: Sleep, Timer, Desumidificação, Ventilação, Refrigeração e Aquecimento.</text:p>
            <text:p>Deve possuir serpentina de cobre.</text:p>
            <text:p>Acompanhar controle remoto com display digital e manual de instruções.</text:p>
            <text:p>Apresentar Etiqueta Nacional de Conservação de Energia com classificação energética mínima “B”.</text:p>
            <text:p>Tensão: 380V.</text:p>
            <text:p>Trifásico.</text:p>
          </table:table-cell>
          <table:table-cell table:style-name="ce5"/>
          <table:table-cell table:number-columns-repeated="1020"/>
        </table:table-row>
        <table:table-row table:style-name="ro8">
          <table:table-cell table:style-name="ce6" office:value-type="float" office:value="8" calcext:value-type="float">
            <text:p>8</text:p>
          </table:table-cell>
          <table:table-cell table:style-name="ce6" office:value-type="string" calcext:value-type="string">
            <text:p>Unidade</text:p>
          </table:table-cell>
          <table:table-cell table:style-name="ce18" office:value-type="string" calcext:value-type="string">
            <text:p>Aparelho condicionador de ar, 11.000BTUs.</text:p>
            <text:p>Modelo portátil com rodízios</text:p>
            <text:p>Ciclo reverso (ar quente/frio).</text:p>
            <text:p>Deve possuir as funções: Sleep, Timer, Desumidificação, Ventilação, Refrigeração e Aquecimento.</text:p>
            <text:p>Possuir tecnologia de auto evaporação da água, exceto na função aquecimento.</text:p>
            <text:p>Acompanhar controle remoto com display digital, manual de instruções, régua para janela com tamanho mínimo de 1 (um) metro, bandeja e mangueira do dreno,</text:p>
            <text:p>Tensão nominal do aparelho: 220V.</text:p>
          </table:table-cell>
          <table:table-cell table:style-name="ce5"/>
          <table:table-cell table:number-columns-repeated="1020"/>
        </table:table-row>
        <table:table-row table:style-name="ro9">
          <table:table-cell table:style-name="ce6" office:value-type="float" office:value="9" calcext:value-type="float">
            <text:p>9</text:p>
          </table:table-cell>
          <table:table-cell table:style-name="ce6" office:value-type="string" calcext:value-type="string">
            <text:p>Unidade</text:p>
          </table:table-cell>
          <table:table-cell table:style-name="ce18" office:value-type="string" calcext:value-type="string">
            <text:p>Controle remoto universal para aparelho condicionador de ar.</text:p>
          </table:table-cell>
          <table:table-cell table:style-name="ce5"/>
          <table:table-cell table:number-columns-repeated="1020"/>
        </table:table-row>
        <table:table-row table:style-name="ro10">
          <table:table-cell table:style-name="ce6" office:value-type="float" office:value="10" calcext:value-type="float">
            <text:p>10</text:p>
          </table:table-cell>
          <table:table-cell table:style-name="ce6" office:value-type="string" calcext:value-type="string">
            <text:p>Unidade</text:p>
          </table:table-cell>
          <table:table-cell table:style-name="ce18" office:value-type="string" calcext:value-type="string">
            <text:p>ARMÁRIO ALTO COM 4 SUPORTES PARA PASTA SUSPENSA, formando cinco vãos com alturas iguais, com possibilidade de regulagem de altura a cada 32 mm. Dimensões: 1700 mm (altura) x 480mm (profundidade) x 900 mm (largura).</text:p>
            <text:p>Requisitos:</text:p>
            <text:p>Tampo em MDP ou MDF de no mínimo 22 mm, revestidos com BP, na cor cinza.</text:p>
            <text:p>Base, laterais e portas em MDP ou MDF de 18 mm, revestidos com BP, mesma cor do tampo.</text:p>
            <text:p>Fundo em MDP ou MDF de no mínimo 10 mm, revestidos com BP, mesma cor do tampo.</text:p>
            <text:p>Todas as bordas devem ser revestidas por fitas de PVC ou 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 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 preto.</text:p>
            <text:p>Peças injetadas não devem apresentar rebarbas, falhas de injeção ou partes cortantes, devendo ser utilizados materiais puros e pigmentos atóxicos.</text:p>
            <text:p>Nas partes metálicas prever furos internos na estrutura para drenagem do líquido de tratamento. aplicar tratamento anticorrosivo que assegure resistência à corrosão em câmara de névoa salina de no mínimo 240 horas, em uma atmosfera conforme especificação da NBR 8094. o grau de corrosão deve ser determinado conforme a ISO 4628-3, não devendo ser maior que RI 1, pintura eletrostática a pó, tinta híbrida epóxi/poliéster, polimerizada em estufa, espessura mínima de 40 micrometros, na cor preta. Pastas suspensas:</text:p>
            <text:p>4 suportes para pasta suspensa com deslizamento em trilhos com rolamento em esferas de aço.</text:p>
            <text:p>Capacidade de 45 kg por trilho e extração total telescópica, com limitador de saída e mecanismo contra escape.</text:p>
            <text:p>Estrutura produzida em chapa de aço com espessura mínima de 1,2 mm, montadas com solda MIG, dobrada e soldada formando um quadro fixado nas laterais do armário por parafusos auto atarraxantes e a corrediça encaixada no quadro lateral do suporte para pasta permitindo saque frontal.</text:p>
            <text:p>Tratamento anticorrosivo e pintura eletrostática epóxi pó na cor preta.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5"/>
          <table:table-cell table:number-columns-repeated="1020"/>
        </table:table-row>
        <table:table-row table:style-name="ro11">
          <table:table-cell table:style-name="ce6" office:value-type="float" office:value="11" calcext:value-type="float">
            <text:p>11</text:p>
          </table:table-cell>
          <table:table-cell table:style-name="ce6" office:value-type="string" calcext:value-type="string">
            <text:p>Unidade</text:p>
          </table:table-cell>
          <table:table-cell table:style-name="ce18" office:value-type="string" calcext:value-type="string">
            <text:p>ARMÁRIO ALTO COM PRATELEIRAS.</text:p>
            <text:p>Armário alto com quatro prateleiras em MDP ou MDF, formando cinco vãos com alturas iguais. Dimensões: 1700 mm (altura) x480mm (profundidade) x 900 mm (largura).</text:p>
            <text:p>Requisitos:</text:p>
            <text:p>Tampo em MDP ou MDF de no mínimo 22mm,revestidos com BP, na cor cinza.</text:p>
            <text:p>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 Todas as prateleiras devem ser fixadas com pinos autotravantes em zamak.</text:p>
            <text:p>Todas as bordas devem ser revestidas por fitas de PVC ou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 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text:p>
            <text:p>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5"/>
          <table:table-cell table:number-columns-repeated="1020"/>
        </table:table-row>
        <table:table-row table:style-name="ro12">
          <table:table-cell table:style-name="ce6" office:value-type="float" office:value="12" calcext:value-type="float">
            <text:p>12</text:p>
          </table:table-cell>
          <table:table-cell table:style-name="ce6" office:value-type="string" calcext:value-type="string">
            <text:p>Unidade</text:p>
          </table:table-cell>
          <table:table-cell table:style-name="ce18" office:value-type="string" calcext:value-type="string">
            <text:p>ARMÁRIO ALTO FECHADO</text:p>
            <text:p>Armário Alto Fechado. Dimensões: 800X500X1600.</text:p>
            <text:p>Requisitos:</text:p>
            <text:p>Madeira MDP.</text:p>
            <text:p>Cor casca de ovo.</text:p>
            <text:p>Tampo superior confeccionado em MDP melamínico de baixa pressão de 25 mm de espessura, bordas perímetro encabeçado com fita de poliestireno reta de 2,0 mm e raio de 2,5 mm, na mesma cor do tampo, coladas pelo sistema HOTMELT.</text:p>
            <text:p>Laterais, duas portas, duas prateleiras, fundo e tampo inferiores confeccionados em MDP melamínico de 18 mm de espessura, bordas aparentes encabeçadas com fita reta de poliestireno espessura 2,0 mm com raio de 2,5 mm em seu perímetro, na mesma cor do tampo aplicada com cola pelo sistema HOTMELT.</text:p>
            <text:p>Base em aço galvanizado SAE1010/1020, retangular com 50x20mm e espessura de 0,95 mm, possuindo (quatro) sapatas reguladoras de nível em polipropileno preto, que permitem regulagens de nivelamento.</text:p>
            <text:p>Quatro dobradiças de aço com mecanismo que permite abertura de 270º e regulagens horizontais e verticais.</text:p>
            <text:p>Fixação por meio de parafusos embutidos, juntamente aos tambores (modelo MINIFIX), buchas rosqueadas em ZAMACK e cavilhas, possibilitando a desmontagem sem danificar a madeira.</text:p>
            <text:p>Puxadores em polipropileno, formato alça na cor cinza metalizado, fechadura em aço niquelado com tambor de giro simples 180º e 2 (duas) chaves escamoteáveis com revestimento em polipropileno.</text:p>
            <text:p>Tratamento do aço anticorrosivo: as partes confeccionadas em aço são banhadas em soluções ácidas, preparadas para remoção de camadas de oxidação e posteriormente em soluções de lavagem.</text:p>
            <text:p>Pintura EPÓXI PÓ: pintada com 50 microns de tinta em pó híbrida, com polimerização em estufa aquecida a temperatura mínima de 200°C. Exigências:</text:p>
            <text:p>Certificado de conformidade com a NBR 13961:2010, emitido pela ABNT, bem como deverá apresentar também a comprovação de atendimento à norma regulamentadora nº 17 emitida por profissional competente.</text:p>
            <text:p>Certificado emitido por laboratório credenciado pelo INMETRO, certificando que o modelo atende as normas da ABNT NBR 13961/2010 e NBR 13966/2008.</text:p>
            <text:p>O móvel deverá ser montado e/ou instalado pelo fornecedor.</text:p>
          </table:table-cell>
          <table:table-cell table:style-name="ce5"/>
          <table:table-cell table:number-columns-repeated="1020"/>
        </table:table-row>
        <table:table-row table:style-name="ro13">
          <table:table-cell table:style-name="ce6" office:value-type="float" office:value="13" calcext:value-type="float">
            <text:p>13</text:p>
          </table:table-cell>
          <table:table-cell table:style-name="ce6" office:value-type="string" calcext:value-type="string">
            <text:p>Unidade</text:p>
          </table:table-cell>
          <table:table-cell table:style-name="ce18" office:value-type="string" calcext:value-type="string">
            <text:p>ARMÁRIO ALTO FECHADO FIXO PARA LABORATÓRIO</text:p>
            <text:p>Armário alto fechado fixo para laboratório com 2 portas de vidro e 4 gavetões. Dimensões800X478X2100.</text:p>
            <text:p>Requisitos:</text:p>
            <text:p>Cor casca de ovo.</text:p>
            <text:p>Tampo superior em madeira MDP de 25 mm de espessura, revestida em laminado melamínico de baixa pressão texturizado em ambas as faces.</text:p>
            <text:p>Borda frontal e posterior com acabamento em fita de PVC de 3 mm de espessura, colada a quente pelo sistema tipo HOLT-MELT, com raio mínimo de 2,5 mm em todo seu perímetro.</text:p>
            <text:p>Bordas transversais com acabamento em fita de PVC de 1,5 mm de espessura, colada a quente pelo sistema tipo HOLT-MELT em todo seu perímetro.</text:p>
            <text:p>Tampo intermediário em madeira MDP de 25 mm de espessura, revestida em laminado melamínico de baixa pressão texturizado em ambas as faces.</text:p>
            <text:p>Borda frontal com acabamento em fita de PVC de 3 mm de espessura, colada a quente pelo sistema tipo HOLT-MELT, com raio mínimo de 2,5 mm em todo seu perímetro.</text:p>
            <text:p>Bordas transversais e posterior com acabamento em fita de PVC de 1,5 mm de espessura, colada a quente pelo sistema tipo HOLT-MELT em todo seu perímetro.</text:p>
            <text:p>Fundo em madeira MDP de 18 mm de espessura (mínimo), revestida em laminado melamínico de baixa pressão texturizado em ambas as faces.</text:p>
            <text:p>Laterais, base inferior e 03 prateleiras reguláveis em madeira MDP de 25 mm de espessura revestida em laminado melamínico de baixa pressão texturizado em ambas as faces.</text:p>
            <text:p>Laterais com regulagens para prateleiras através de 04 pinos metálicos nas laterais do armário e 04 encaixes plásticos na face inferior da prateleira, oferecendo perfeito travamento.</text:p>
            <text:p>Acabamento das bordas em fita de PVC de 1 mm de espessura, sendo o acabamento das bordas frontais das prateleiras em fita de PVC de 3 mm de espessura com raio mínimo de 2,5 mm, coladas a quente pelo sistema tipo HOLT-MELT em todo seu perímetro.</text:p>
            <text:p>02 portas de abrir com giro de 270º (03 dobradiças em cada porta), localizadas na parte superior do armário.</text:p>
            <text:p>Portas com requadro em madeira MDP de 18 mm de espessura, revestida em laminado melamínico de baixa pressão texturizado em ambas as faces.</text:p>
            <text:p>Bordas externas com acabamento em fita de PVC de 3 mm de espessura, colada a quente pelo sistema tipo HOLT-MELT, com raio mínimo de 2,5 mm em todo seu perímetro.</text:p>
            <text:p>Bordas internas com acabamento em fita de PVC de 1,0 mm de espessura, colada a quente pelo sistema tipo HOLT-MELT em todo seu perímetro.</text:p>
            <text:p>Acabamento em vidro incolor de 5 mm de espessura.</text:p>
            <text:p>Fechadura com travamento simultâneo superior e inferior tipo cremona.</text:p>
            <text:p>Puxadores do tipo ZAMAK niquelado redondo com forma côncava com aproximadamente 110 mm de comprimento.</text:p>
            <text:p>04 gavetões localizadas na parte inferior do armário, sendo 02 gavetões do lado direito e 02 gavetões do lado esquerdo.</text:p>
            <text:p>Gavetões confeccionados em chapa de aço #24 (0,60 mm) de espessura (mínimo), dobrada e soldada através de eletro-fusão ou em madeira MDP de 15 mm de espessura (mínimo), revestida em laminado melamínico de baixa pressão texturizado em ambas as faces, com deslizamento suave sobre corrediças em aço, roldanas emnylone eixos em aço.</text:p>
            <text:p>Frente dos gavetões em madeira MDP de 18 mm de espessura, revestida em laminado melamínico de baixa pressão texturizado em ambas as faces.</text:p>
            <text:p>Acabamento das bordas em fita de PVC de 3 mm de espessura, colada a quente pelo sistema HOLT-MELT, com raio mínimo de 2,5 mm em todo seu perímetro.</text:p>
            <text:p>Puxadores do tipo ZAMAK niquelado redondo com forma côncava com aproximadamente 110 mm de comprimento.</text:p>
            <text:p>Fechaduras localizadas na frente dos 02 gavetões superiores, com fechamento simultâneo dos 02 gavetões de cada lado, com 02 chaves dobráveis para cada fechadura.</text:p>
            <text:p>As laterais, fundo, tampo superior, tampo intermediário e base inferior são ligados entre si pelo sistema MINI-FIX e cavilhas, possibilitando a montagem e desmontagem dos mesmos, várias vezes, sem perder a qualidade.</text:p>
            <text:p>Todas as peças metálicas recebem pré-tratamento de desengraxamento, decapagem e fosfatização, preparando a superfície para receber à pintura.</text:p>
            <text:p>Pintura EPÓXI-PÓ aplicada pelo processo de deposição eletrostática com polimerização em estufa.</text:p>
            <text:p>As medidas externas são aproximadas, podendo sofrer variações de até 5% para mais ou para menos. Exigências:</text:p>
            <text:p>O licitante deverá apresentar comprovação de atendimento à norma regulamentadora nº 17 emitida por profissional competente.</text:p>
            <text:p>Garantia mínima: 05 anos.</text:p>
            <text:p>O móvel deverá ser montado e/ou instalado pelo fornecedor.</text:p>
          </table:table-cell>
          <table:table-cell table:style-name="ce5"/>
          <table:table-cell table:number-columns-repeated="1020"/>
        </table:table-row>
        <table:table-row table:style-name="ro14">
          <table:table-cell table:style-name="ce6" office:value-type="float" office:value="14" calcext:value-type="float">
            <text:p>14</text:p>
          </table:table-cell>
          <table:table-cell table:style-name="ce6" office:value-type="string" calcext:value-type="string">
            <text:p>Unidade</text:p>
          </table:table-cell>
          <table:table-cell table:style-name="ce18" office:value-type="string" calcext:value-type="string">
            <text:p>ARMÁRIO ALTO PARA ESCRITÓRIO TIPO ESTANTE</text:p>
            <text:p>Armário alto para escritório tipo estante, Sem portas, com fundo, em madeira. cor ovo, com 4 prateleiras. Dimensões aproximadas a x l x p: 172 cm x 60 cm x 32 cm. Produto deve ter certificado ABNT.</text:p>
          </table:table-cell>
          <table:table-cell table:style-name="ce5"/>
          <table:table-cell table:number-columns-repeated="1020"/>
        </table:table-row>
        <table:table-row table:style-name="ro15">
          <table:table-cell table:style-name="ce6" office:value-type="float" office:value="15" calcext:value-type="float">
            <text:p>15</text:p>
          </table:table-cell>
          <table:table-cell table:style-name="ce6" office:value-type="string" calcext:value-type="string">
            <text:p>Unidade</text:p>
          </table:table-cell>
          <table:table-cell table:style-name="ce18" office:value-type="string" calcext:value-type="string">
            <text:p>ARMÁRIO BAIXO COM PRATELEIRAS TIPO I.</text:p>
            <text:p>Armário baixo com uma prateleira em MDP ou MDF, formando dois vãos com alturas iguais.</text:p>
            <text:p>Requisitos:</text:p>
            <text:p>Possibilidade de regulagem de altura a cada 32 mm.</text:p>
            <text:p>Dimensões: 760 mm (altura) x 500 mm (profundidade) x900 mm (largura).</text:p>
            <text:p>Tampo em MDP ou MDF de, no mínimo, 22 mm, revestidos com BP, na cor cinza.</text:p>
            <text:p>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text:p>
            <text:p>Todas as prateleiras devem ser fixadas com pinos autotravantes em zamak.</text:p>
            <text:p>Todas as bordas devem ser revestidas por fitas de PVC ou 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text:p>
            <text:p>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 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5"/>
          <table:table-cell table:number-columns-repeated="1020"/>
        </table:table-row>
        <table:table-row table:style-name="ro16">
          <table:table-cell table:style-name="ce6" office:value-type="float" office:value="16" calcext:value-type="float">
            <text:p>16</text:p>
          </table:table-cell>
          <table:table-cell table:style-name="ce6" office:value-type="string" calcext:value-type="string">
            <text:p>Unidade</text:p>
          </table:table-cell>
          <table:table-cell table:style-name="ce18" office:value-type="string" calcext:value-type="string">
            <text:p>ARMÁRIO BAIXO COM PRATELEIRAS TIPO II.</text:p>
            <text:p>Armário medindo 1200x500x750mm de altura com 03 portas individuais com 01 prateleira interna.</text:p>
            <text:p>Requisitos:</text:p>
            <text:p>Tampo em MDP ou MDF de no mínimo 22 mm, revestidos com BP, na cor cinza. 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text:p>
            <text:p>Todas as prateleiras devem ser fixadas com pinos autotravantes em zamak.</text:p>
            <text:p>Todas as bordas devem ser revestidas por fitas de PVC ou 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text:p>
            <text:p>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retangular com quatro sapatas niveladoras em polipropileno 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5"/>
          <table:table-cell table:number-columns-repeated="1020"/>
        </table:table-row>
        <table:table-row table:style-name="ro17">
          <table:table-cell table:style-name="ce6" office:value-type="float" office:value="17" calcext:value-type="float">
            <text:p>17</text:p>
          </table:table-cell>
          <table:table-cell table:style-name="ce6" office:value-type="string" calcext:value-type="string">
            <text:p>Unidade</text:p>
          </table:table-cell>
          <table:table-cell table:style-name="ce18" office:value-type="string" calcext:value-type="string">
            <text:p>ARMÁRIO DE METAL</text:p>
            <text:p>Armário de aço com duas portas, fechadura e quatro prateleiras formando cinco vãos. Dimensões: 175 cm altura x 75 cm largura x 33 cm de profundidade.</text:p>
            <text:p>Requisitos:</text:p>
            <text:p>Chapas de aço SAE 1010/1020: corpo e portas em chapa 22 (0,75 mm).</text:p>
            <text:p>Prateleiras e reforço das portas em chapa 20 (0,90 mm) base em chapa 18 (1,25 mm).</text:p>
            <text:p>Dobradiças em chapa 14 (1,9mm)</text:p>
            <text:p>As quatro prateleiras devem ser removíveis e ajustáveis.</text:p>
            <text:p>Dobradiças internas com no mínimo 75 mm de altura - no mínimo três unidades por porta, não podem ser visíveis na parte exterior do móvel.</text:p>
            <text:p>Puxadores inteiramente metálicos, de liga não-ferrosa, cromados ou niquelados.</text:p>
            <text:p>Fechadura de tambor cilíndrico.</text:p>
            <text:p>Mínimo de uma duplicata da chave.</text:p>
            <text:p>Nas partes metálicas prever furos internos na estrutura para drenagem do líquido de tratamento, quando necessário.</text:p>
            <text:p>Aplicar tratamento anticorrosivo que assegure resistência à corrosão em câmara de névoa salina de no mínimo 240 horas, em uma atmosfera conforme especificação da NBR 8094 e pintura eletrostática a pó, tinta híbrida EPÓXI/POLIÉSTER, brilhante, polimerizada em estufa, espessura mínima de 40 micrômetros ou acabamento em esmalte sintético, espessura de camada de 30 a 40 mícrons, polimerizada em estufa de 120º C / 140º C, superfícies lisas e uniformes, na cor cinza.</text:p>
            <text:p>Soldas devem possuir superfície lisa e homogênea, não devendo apresentar pontos cortantes, superfícies ásperas ou escórias.</text:p>
            <text:p>Eliminar respingos e volumes de solda, rebarbas, esmerilhar juntas e arredondar quinas agudas.</text:p>
            <text:p>Prateleiras com dobras duplas nos bordos da frente e fundo, 1ª dobra: mínimo de 20 mm. 2ª dobra: mínimo de 10 mm.</text:p>
            <text:p>Dobras laterais simples: mínimo de 20 mm.</text:p>
            <text:p>Portas com dobras duplas em todo o perímetro, 1ª dobra: mínimo de 20 mm. 2ª dobra: mínimo de 15 mm.</text:p>
            <text:p>Base com dobras duplas, 1ª dobra: mínimo de 20 mm. 2ª dobra: mínimo de 15mm, soldada ao corpo com mínimo de 10 pontos de solda espaçados uniformemente.</text:p>
            <text:p>As junções de chapas nos cantos das portas devem receber preenchimento com solda.</text:p>
            <text:p>Rebater a 180º a dobra interna das portas, no lado de fixação das dobradiças.</text:p>
            <text:p>Os reforços das portas devem ser soldados com mínimo de 9 pontos de solda para cada porta, espaçados uniformemente.</text:p>
            <text:p>Fixar portas por meio de dobradiças embutidas e soldadas.</text:p>
            <text:p>As prateleiras devem ser reguláveis e permitir o ajuste em distâncias de até 100 mm.</text:p>
            <text:p>Furos ou parafusos não devem ser visíveis do lado externo do móvel.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5"/>
          <table:table-cell table:number-columns-repeated="1020"/>
        </table:table-row>
        <table:table-row table:style-name="ro18">
          <table:table-cell table:style-name="ce6" office:value-type="float" office:value="18" calcext:value-type="float">
            <text:p>18</text:p>
          </table:table-cell>
          <table:table-cell table:style-name="ce6" office:value-type="string" calcext:value-type="string">
            <text:p>Unidade</text:p>
          </table:table-cell>
          <table:table-cell table:style-name="ce18" office:value-type="string" calcext:value-type="string">
            <text:p>ARMÁRIO ALTO DUAS PORTAS</text:p>
            <text:p>Armário alto com duas portascom tampo superior e fundo inteiriço, sem divisão central, com 03 prateleiras internas em MDF, rodapé metálico com sapata niveladora.Dimensões: 900x500x2000mm</text:p>
            <text:p>TAMPO: matéria-prima: MDF/BP (medium density fiberboard) – produzido pela aglutinação de fibras de madeira com resinas sintéticas e outros aditivos. Através da aplicação simultânea de temperatura e pressão, resultado de um painel homogêneo com superfícies extremamente lisas e de grande estabilidade dimensional (ideal para pintura e usinagem). Densidade média ± 620 KG M³.</text:p>
            <text:p>LATERAIS/BASE/FUNDO/PRATELEIRAS: corpo do armário em MDF, revestido com laminado melamínico de baixa pressão em ambas as faces, resistente a abrasão, encabeçado com fita de PVC com superfície visível texturizada com espessura de 0,45 mm com alta resistência a impactos.</text:p>
            <text:p>PORTAS: em MDF, revestido com laminado melamínico de baixa pressão em ambas as faces, resistente a abrasão, encabeçado com fita de PVC com superfície visível texturizada nas, com espessura de 1 mm com alta resistência a impactos, e dobradiça em aço de alta resistência, com ângulo de abertura opcional de 110º ou 270º com sistema de alojamento interno na madeira para um melhor acabamento ao móvel e para gerar maior espaço interno do mesmo, com acabamento niquelado. Sistema de travamento das portas com trinco metálico na porta esquerda, fixado através de parafusos rosca autocortante tipo chipboard para madeira, e chave para fechadura frontal com alma interna em aço de alta resistência ao torque, com capa plástica externa de proteção em polietileno injetado com sistema escamoteável para adaptar-se ao móvel caso não seja retirada, e minimizar choques acidentais ao usuário.</text:p>
            <text:p>PUXADOR: puxador metálico em alumínio de formato retangular com pintura anodizada na cor cinza fosco.</text:p>
            <text:p>PRATELEIRA: em MDF, revestido com laminado melamínico de baixa pressão em ambas as faces, resistente a abrasão, encabeçado com fita de PVC com superfície visível texturizada com espessura de 0,45mm com alta resistência a impactos.</text:p>
            <text:p>RODAPÉ: confeccionado em tubo de 20x30x1,2mm em aço ABNT 1020, com tratamento anticorrosivo, pintura EPÓXI e secagem em estufa e sapatas reguláveis internamente no móvel e injetadas em polietileno (pe) copolímero de alta resistência a impactos e abrasão.</text:p>
            <text:p>A montagem deverá estar inclusa no endereço do contratante.</text:p>
            <text:p>Garantia de 1 ano.</text:p>
          </table:table-cell>
          <table:table-cell table:style-name="ce5"/>
          <table:table-cell table:number-columns-repeated="1020"/>
        </table:table-row>
        <table:table-row table:style-name="ro19">
          <table:table-cell table:style-name="ce6" office:value-type="float" office:value="19" calcext:value-type="float">
            <text:p>19</text:p>
          </table:table-cell>
          <table:table-cell table:style-name="ce6" office:value-type="string" calcext:value-type="string">
            <text:p>Unidade</text:p>
          </table:table-cell>
          <table:table-cell table:style-name="ce18" office:value-type="string" calcext:value-type="string">
            <text:p>ARMÁRIO GUARDA VOLUMES COM 8 PORTAS.</text:p>
            <text:p>Armário para vestiário tipo roupeiro de aço com 08 portas em chapa de aço reforçado (chapa 22). Dimensões externa (mm): alt. 1900 / larg. 1225 / prof. 420. Dimensões internas de cada vão (mm): alt. 860 / larg. 272 / prof. 420 mm. Portas com fechadura universal para móveis de aço, com rotação de 90° com duas chaves para cada porta. As portasdevempossuirna parte frontal, perfurações em forma de quadrados e 5x5mm que servem como ventilação dos compartimentos. Acabamento com sistema de tratamento químico da chapa (anti-ferruginoso e fosfatizante) e pintura através de sistema eletrostático a pó, com camada mínima de tinta de 90 micras.Deve ser fornecido na(s) cor(es) indicada pelo licitante.A montagem deverá estar inclusa no endereço do contratante. Garantia de 1 (um) ano.</text:p>
          </table:table-cell>
          <table:table-cell table:style-name="ce5"/>
          <table:table-cell table:number-columns-repeated="1020"/>
        </table:table-row>
        <table:table-row table:style-name="ro20">
          <table:table-cell table:style-name="ce6" office:value-type="float" office:value="20" calcext:value-type="float">
            <text:p>20</text:p>
          </table:table-cell>
          <table:table-cell table:style-name="ce6" office:value-type="string" calcext:value-type="string">
            <text:p>Unidade</text:p>
          </table:table-cell>
          <table:table-cell table:style-name="ce18" office:value-type="string" calcext:value-type="string">
            <text:p>ARMÁRIO GUARDA VOLUMES COM 16 PORTAS.</text:p>
            <text:p>Requisitos mínimos: armário de aço com 16 portas embutidas, medindo 420 mm de altura, 240 mm de largura e 450 mm de profundidade, com furação lateral para ventilação, porta etiqueta embutida, ganchos tipo cabide interno, fechadura tipo yale posicionada na parte frontal em duplicata e quando acionada basta um leve giro para proporcionar o travamento da porta. armário em chapa de aço SAE - 1008, bitola 24, espessura 0,60 mm. Pés niveladores em polipropileno proporcionando ajuste estabilidade do armário com segurança. Tratamento anticorrosivo, com pintura eletrostática EPÓXI-PÓ, sendo o corpo do mesmo na cor argila e portas na cor verde medidas: 1933 mm de altura x 450 mm de profundidade x 1225 mm de largura.</text:p>
            <text:p>Exigências:</text:p>
            <text:p>Relatório de desempenho doprodutode pelo menos 300hconforme norma ABNT NBR 8094 – Material metálico revestido e não revestido - corrosão por exposição à névoa salina, com avaliação conforme ABNT NBR 5841 e ABNT NBR 5770, com grau de enferrujamento de F0 e grau de empolamento de D0/T0 em corpos de prova, tamanho mínimo de 150 mm, seccionados de partes retas e que contenham uniões soldadas. Emitido por laboratório acreditado pelo INMETRO, com escopo abrangendo a referida norma.</text:p>
            <text:p>Garantia mínima de 2 (dois) anos.</text:p>
            <text:p>A montagem deverá estar inclusa no endereço da contratante.</text:p>
          </table:table-cell>
          <table:table-cell table:style-name="ce5"/>
          <table:table-cell table:number-columns-repeated="1020"/>
        </table:table-row>
        <table:table-row table:style-name="ro21">
          <table:table-cell table:style-name="ce6" office:value-type="float" office:value="21" calcext:value-type="float">
            <text:p>21</text:p>
          </table:table-cell>
          <table:table-cell table:style-name="ce6" office:value-type="string" calcext:value-type="string">
            <text:p>Unidade</text:p>
          </table:table-cell>
          <table:table-cell table:style-name="ce18" office:value-type="string" calcext:value-type="string">
            <text:p>ARMÁRIO PARA ORGANIZAÇÃO DE CHAVES TIPO I.</text:p>
            <text:p>Requisitos mínimos: porta-chaves em chapa de aço fosfotizada na cor cinza, capacidade para 300 chaves, com abertura frontal e fechadura (acompanha 02 cópias de chaves).Deve ser enviado umkit contendo 300 chaveiros, em poliestireno de alto impacto, numerados sequencialmente para facilitar a identificação de cada chave. A montagem deverá estar inclusa no endereço do contratante. Garantia mínima de 2 (dois) anos.</text:p>
          </table:table-cell>
          <table:table-cell table:style-name="ce5"/>
          <table:table-cell table:number-columns-repeated="1020"/>
        </table:table-row>
        <table:table-row table:style-name="ro21">
          <table:table-cell table:style-name="ce6" office:value-type="float" office:value="22" calcext:value-type="float">
            <text:p>22</text:p>
          </table:table-cell>
          <table:table-cell table:style-name="ce6" office:value-type="string" calcext:value-type="string">
            <text:p>Unidade</text:p>
          </table:table-cell>
          <table:table-cell table:style-name="ce18" office:value-type="string" calcext:value-type="string">
            <text:p>ARMÁRIO PARA ORGANIZAÇÃO DE CHAVES TIPO II.</text:p>
            <text:p>Requisitos mínimos: porta-chaves em chapa de aço fosfatizada na cor cinza, capacidade para 100 chaves, com abertura frontal e fechadura (acompanha 02 cópias de chaves).Deve ser enviado umkit contendo 100 chaveiros, em poliestireno de alto impacto, são numerados sequencialmente para facilitar a identificação de cada chave. A montagem deverá estar inclusa no endereço do contratante. Garantia mínima de 2 (dois) anos.</text:p>
          </table:table-cell>
          <table:table-cell table:style-name="ce5"/>
          <table:table-cell table:number-columns-repeated="1020"/>
        </table:table-row>
        <table:table-row table:style-name="ro22">
          <table:table-cell table:style-name="ce6" office:value-type="float" office:value="23" calcext:value-type="float">
            <text:p>23</text:p>
          </table:table-cell>
          <table:table-cell table:style-name="ce6" office:value-type="string" calcext:value-type="string">
            <text:p>Unidade</text:p>
          </table:table-cell>
          <table:table-cell table:style-name="ce18" office:value-type="string" calcext:value-type="string">
            <text:p>ARMÁRIO SECRETARIA 2 PORTAS</text:p>
            <text:p>Armário secretáriacom uma prateleira interna e quatro suportes para pasta suspensa.Dimensões:160X80X50CM (altura x largura x profundidade).</text:p>
            <text:p>Requisitos:</text:p>
            <text:p>Confeccionado nos padrões técnicos da ABNT e de ergonomia NR – 17.</text:p>
            <text:p>Confeccionado em chapa de MDF na cor argila.</text:p>
            <text:p>Espessura de 25 mm para o tampo, 10 mm para o fundo vertical e demais partes com 18 mm.</text:p>
            <text:p>Bordas com acabamento em fita de PVC 0,5 mm de espessura na cor argila e padrão do revestimento com resistência a impactos e termicamente estável.</text:p>
            <text:p>Sistema de fixação composto por tambor de giro com diâmetro mínimo de 15 mm, com parafuso de montagem rápida, rosca métrica e tampas plásticas de acabamento confeccionadas em polietileno de diâmetro mínimo de 18 mm.</text:p>
            <text:p>Furação em toda extensão da lateral para regulagem da prateleira e pino para sustentação com 5 mm de diâmetro confeccionado em material plástico.</text:p>
            <text:p>Suporte para pasta suspensa em aço, com corrediças telescópicas de duplo estágio de abertura com deslizamento sobre esferas de aço cromo polido e expulsão total da gaveta, removível do corpo por sistema de encaixe.</text:p>
            <text:p>Dobradiças em aço com abertura em ângulo de 270º, proteção para remoção involuntária e ajuste da altura (+ e – 2 mm).</text:p>
            <text:p>Sistema de chaveamento composto por chave com capa plástica escamoteável dupla face, rotação de 180º, cilindro com corpo 22 mm de comprimento, diâmetro mínimo de 17 mm, abas para fixação e acabamento cromado.</text:p>
            <text:p>Trincos tipo gangorra, fixados na parte interna, porta esquerda, lado superior e inferior direito.</text:p>
            <text:p>Puxador tipo haste em barra de aço secção quadrada de 5/16”, com 33 cm de comprimento e pinos espaçadores confeccionados em tubo de aço com diâmetro e altura de 5 mm, com pintura EPÓXI e acabamento liso.</text:p>
            <text:p>Sapatas niveladoras com base emnyloninjetado na cor cinza e barra roscada de 5/16” x 25 mm para fixação. Exigências:</text:p>
            <text:p>Garantia de 24 (vinte e quatro) meses.</text:p>
            <text:p>Entrega e montagem no endereço da contratante.</text:p>
          </table:table-cell>
          <table:table-cell table:style-name="ce5"/>
          <table:table-cell table:number-columns-repeated="1020"/>
        </table:table-row>
        <table:table-row table:style-name="ro23">
          <table:table-cell table:style-name="ce6" office:value-type="float" office:value="24" calcext:value-type="float">
            <text:p>24</text:p>
          </table:table-cell>
          <table:table-cell table:style-name="ce6" office:value-type="string" calcext:value-type="string">
            <text:p>Unidade</text:p>
          </table:table-cell>
          <table:table-cell table:style-name="ce18" office:value-type="string" calcext:value-type="string">
            <text:p>ARMÁRIO TIPO CORTA-FOGO PARA PASTAS SUSPENSAS.</text:p>
            <text:p>Armário destinado a arquivar documentos em local protegido contra fogo ou acesso não autorizado.</text:p>
            <text:p>Requisitos:</text:p>
            <text:p>Dimensões: 2,0 m x 1,0 m x 0,45 m (altura x largura x profundidade). Cor: cinza. Quantidade de prateleiras: 05 (cinco); espessura da parede: 40 mm. Atender a NR-20 da portaria 3214, ABNT BR 17505, UL 1275 E OSHA, possuir bandeja de contenção; estrutura em chapa de aço carbono com acabamento de pintura EPOXI; possuir lã de rocha entre as paredes internas; possuir 05 prateleiras cada ou 05 gavetas com corrediças; sistema corta chamas; sistema de ventilação nas laterais; fechadura com três pontos; dobradiça tipo piano em toda extensão da porta; parafuso nas laterais para conexão de cabo de aterramento. Possuir garantia mínima de 01 (um) ano contra defeito de fabricação. A montagem deverá estar inclusa no endereço do contratante.</text:p>
          </table:table-cell>
          <table:table-cell table:style-name="ce5"/>
          <table:table-cell table:number-columns-repeated="1020"/>
        </table:table-row>
        <table:table-row table:style-name="ro9">
          <table:table-cell table:style-name="ce6" office:value-type="float" office:value="25" calcext:value-type="float">
            <text:p>25</text:p>
          </table:table-cell>
          <table:table-cell table:style-name="ce6" office:value-type="string" calcext:value-type="string">
            <text:p>Unidade</text:p>
          </table:table-cell>
          <table:table-cell table:style-name="ce18" office:value-type="string" calcext:value-type="string">
            <text:p>PÉ PARA ARMÁRIO</text:p>
            <text:p>Pé, para armário, emalumínio, com 10 cm de altura.</text:p>
          </table:table-cell>
          <table:table-cell table:style-name="ce5"/>
          <table:table-cell table:number-columns-repeated="1020"/>
        </table:table-row>
        <table:table-row table:style-name="ro20">
          <table:table-cell table:style-name="ce6" office:value-type="float" office:value="26" calcext:value-type="float">
            <text:p>26</text:p>
          </table:table-cell>
          <table:table-cell table:style-name="ce6" office:value-type="string" calcext:value-type="string">
            <text:p>Unidade</text:p>
          </table:table-cell>
          <table:table-cell table:style-name="ce18" office:value-type="string" calcext:value-type="string">
            <text:p>GAVETEIRO VOLANTE COM 4 GAVETAS E RODÍZIOS</text:p>
            <text:p>Requisitos:</text:p>
            <text:p>Dimensões aproximadas: de 630 (altura) x 500 (profundidade) x 390 (largura).</text:p>
            <text:p>Tampo em MDP ou MDF de 25 mm revestido em BP em ambas as faces. Cor cinza. Laterais, fundo e base em MDP ou MDF de 18 mm, revestidos em BP em ambas as faces. Todas as bordas devem ser revestidas com fita de PVC ou ABS. Quatro rodízios duplos, com rodas de 48 mm (mínimo). Rodas para pisos frios revestidas de material resiliente, que apresentem banda de rodagem macia. Gavetas confeccionadas em chapa de aço 24 (0,60 mm) de espessura, dobrada e soldada através de eletrofusão, com deslizamento suave sobre corrediças em aço, roldanas em nylon e eixos em aço ou em MDP ou MDF de 15 mm de espessura (mínimo), revestida em BP texturizado em ambas as faces. Frente das gavetas em MDP ou MDF de 18 mm de espessura, revestida em BP texturizado em ambas as faces na cor a ser determinada. Um puxador por gaveta, inteiramente metálico, de liga não-ferrosa, cromado ou niquelado. Fechadura localizada na frente da gaveta superior com fechamento simultâneo das quatro gavetas, no mínimo uma duplicata das chaves. As chapas e derivados de madeiras devem ser oriundos de áreas de reflorestamento em conformidade com a legislação vigente. A montagem deverá estar inclusa no endereço da contratante. Garantia mínima de 12 meses.</text:p>
          </table:table-cell>
          <table:table-cell table:style-name="ce5"/>
          <table:table-cell table:number-columns-repeated="1020"/>
        </table:table-row>
        <table:table-row table:style-name="ro22">
          <table:table-cell table:style-name="ce6" office:value-type="float" office:value="27" calcext:value-type="float">
            <text:p>27</text:p>
          </table:table-cell>
          <table:table-cell table:style-name="ce6" office:value-type="string" calcext:value-type="string">
            <text:p>Unidade</text:p>
          </table:table-cell>
          <table:table-cell table:style-name="ce18" office:value-type="string" calcext:value-type="string">
            <text:p>ARQUIVO DE AÇO PARA PASTAS SUSPENSAS:</text:p>
            <text:p>Requisitos:</text:p>
            <text:p>Arquivo de aço com 04 gavetas, tamanho ofício, para armazenar pasta suspensa na cor cinza, arquivo em chapa de aço SAE-1008, bitola 24, espessura 0,60 mm, com sistema de deslizamento através de trilho telescópio, do tipo progressivo, confeccionado em chapa de aço zincada SAE - 1008, bitola 16, espessura 1,50 mm, provido com 52 esferas de aço em cada trilho. Os trilhos possuem 02 amortecedores produzidos de polipropileno para evitar impacto das gavetas no abre e fecha, possibilitando projetar toda a gaveta para fora do arquivo, com total aproveitamento do espaço interno. Capacidade de sustentação de 40 kg de carga, distribuida, por gaveta. Varetas laterais para sustentação das pastas, e sistema de encaixe nas laterais das gavetas na eventual utilização de compressores para a divisão da gaveta. Porta etiqueta em alto-relevo, com dois encaixes estampados na parte frontal superior da gaveta. Puxador embutido por toda extensão inferior da gaveta aproximadamente 50 mm do fundo da mesma confeccionada em chapade aço. Fechadura tipo yale, posicionada na parte frontal direita superior do arquivo com chaves em duplicata e quando acionadas com um leve giro, travam simultaneamente todas as gavetas. Varetas laterais para sustentação das pastas, e sistema de encaixe nas laterais das gavetas na eventual utilização de compressores para a divisão da gaveta. Medidas: 1330 mm de altura x 600 mm de profundidade x 470 mm de largura.</text:p>
            <text:p>Exigências:</text:p>
            <text:p>Apresentar relatório de desempenho do produto de pelo menos 300 h conforme norma NBR 8094 – Material metálico revestido e não revestido — corrosão por exposição à névoa salina, com avaliação conforme ABNT NBR 5841 e ABNT NBR 5770, com grau de enferrujamento de F0 E grau de empolamento de D0/T0 em corpos de prova, tamanho mínimo de 150 mm, seccionados de partes retas e que contenham uniões soldadas.</text:p>
            <text:p>Emitido por laboratório acreditado pelo INMETRO, com escopo abrangendo a referida norma.</text:p>
            <text:p>A montagem deverá estar inclusa no endereço do contratantE.</text:p>
            <text:p>Garantia mínima de 2 (dois) anos.</text:p>
          </table:table-cell>
          <table:table-cell table:style-name="ce5"/>
          <table:table-cell table:number-columns-repeated="1020"/>
        </table:table-row>
        <table:table-row table:style-name="ro21">
          <table:table-cell table:style-name="ce6" office:value-type="float" office:value="28" calcext:value-type="float">
            <text:p>28</text:p>
          </table:table-cell>
          <table:table-cell table:style-name="ce6" office:value-type="string" calcext:value-type="string">
            <text:p>Unidade</text:p>
          </table:table-cell>
          <table:table-cell table:style-name="ce18" office:value-type="string" calcext:value-type="string">
            <text:p>ARQUIVO MÓVEL FECHADO PARA MAPOTECA.</text:p>
            <text:p>Requisitos:</text:p>
            <text:p>Fabricado em madeira BP laminada com duas portas frontais e uma porta superior. Cor argila. DImensões: 119 cm (altura) x 67 cm (largura) x 59 cm (comprimento). Para acomodar até 40 cabides de tamanho A2eA3. Deve conter rodízios para movimentação e fechaduras para travamento das portas. Mod. referência: MAP-40 FAR TRIDENT. Garantia mínima de 12 meses. A montagem deverá estar inclusa no endereço da contratante.</text:p>
          </table:table-cell>
          <table:table-cell table:style-name="ce5"/>
          <table:table-cell table:number-columns-repeated="1020"/>
        </table:table-row>
        <table:table-row table:style-name="ro24">
          <table:table-cell table:style-name="ce6" office:value-type="float" office:value="29" calcext:value-type="float">
            <text:p>29</text:p>
          </table:table-cell>
          <table:table-cell table:style-name="ce6" office:value-type="string" calcext:value-type="string">
            <text:p>Unidade</text:p>
          </table:table-cell>
          <table:table-cell table:style-name="ce18" office:value-type="string" calcext:value-type="string">
            <text:p>CADEIRA DIRETOR:</text:p>
            <text:p>Base de aço estrutura com cinco patas em aço ABNT 1008/1010 em tubo 38,10 mm com espessura 1,5 mm estampado, soldado a bucha central cônica através do sistema de solda MIG/MAG, com fixação dos rodízios através de bucha usinada soldada na extremidade das patas, com acabamento preto, rodízios em nylon com duplo giro e autolubrificantes, pistão pneumático a gás para regulagem de altura com capa telescópica protetora. Sistema de inclinação por relax com travamento e manipulo frontal para regulagem de tensão. Braço tipo T com 4 níveis de regulagem com botão lateral, apoio de braço em polipropileno 230mmx70mm, assento confeccionado em espuma laminada com no mínimo 50 mm de espessura, alta resistência e densidade com dimensões de 450x450, revestido em couro sintético na cor preta, encosto telado em peça única injetada em polipropileno com largura de 450 mm e altura de 520 mm com suporte lombar de largura 215 mm e posicionado a 200 mm acima do assento. Encosto fixado no assento através de 4 parafusos ¼ e revestido em tela tipo ‘’mesh’’. Acompanha kit de reparo para o pistão. Garantia mínima de 2 (dois) anos.</text:p>
          </table:table-cell>
          <table:table-cell table:style-name="ce5"/>
          <table:table-cell table:number-columns-repeated="1020"/>
        </table:table-row>
        <table:table-row table:style-name="ro25">
          <table:table-cell table:style-name="ce6" office:value-type="float" office:value="30" calcext:value-type="float">
            <text:p>30</text:p>
          </table:table-cell>
          <table:table-cell table:style-name="ce6" office:value-type="string" calcext:value-type="string">
            <text:p>Unidade</text:p>
          </table:table-cell>
          <table:table-cell table:style-name="ce18" office:value-type="string" calcext:value-type="string">
            <text:p>CADEIRA ESTOFADA COM DUAS TRAVESSAS.</text:p>
            <text:p>Cadeira estofada com duas travessas apresentando as seguintes dimensões: assento: 460 mm (largura mínima) x 460 mm (profundidade mínima); encosto: 400 mm (largura mínima) x 350 mm (extensão vertical mínima)</text:p>
            <text:p>Requisitos:</text:p>
            <text:p>Cadeira fixa estofada, espaldar médio, empilhável, sem braços, montada sobre armação tubular de aço, com altura da base inferior do assento a 450 mm do solo.</text:p>
            <text:p>Fabricados em compensado anatômico moldado a quente, oriundo de madeira de reflorestamento ou de procedência legal, isento de rachaduras, e deterioração por fungos ou insetos.</text:p>
            <text:p>Estofados com espuma de poliuretano expandido, de espessura mínima de 40 mm, colada à madeira e revestida com tecido.</text:p>
            <text:p>Fixados à estrutura por meio de porcas com garras e parafusos.</text:p>
            <text:p>Capa de proteção e acabamento injetada em polipropileno texturizado e bordas arredondadas que dispensam o uso do perfil de PVC, De fácil limpeza, alta resistência mecânica contra impactos e resistente a produtos químicos.</text:p>
            <text:p>Tecido de composição 100% poliéster, cor a ser definida.</text:p>
            <text:p>Estrutura confeccionada em aço-carbono SAE 1010/1020, espessura mínima da chapa de 1,9 mm, com quatro apoios no piso.</text:p>
            <text:p>Ponteiras de fechamento de topos e sapatas em polipropileno ounyloninjetadas, na cor e tonalidade da tinta da estrutura metálica, fixadas através de encaixe.</text:p>
            <text:p>Peças injetadas não devem apresentar rebarbas, falhas de injeção ou partes cortantes, devendo ser utilizados materiais puros e pigmentos atóxicos.</text:p>
            <text:p>Nas partes metálicas deve ser aplicado tratamento anticorrosivo que assegure resistência corrosão em câmara de névoa salina de no mínimo 300 horas, em uma atmosfera conforme a especificação da NBR 8094.</text:p>
            <text:p>Pintura eletrostática a pó, tinta híbrida EPÓXI/POLIÉSTER, polimerizada em estufa, espessura mínima de 40 micro metros, na cor preta.</text:p>
            <text:p>Prever furos internos na estrutura para drenagem do líquido de tratamento.</text:p>
            <text:p>Em todas as uniões de partes metálicas, deverá haver no mínimo de dois cordões de solda em lados opostos.</text:p>
            <text:p>Soldas deverão ter superfícies lisas e homogêneas, devendo não apresentar nenhuma superfície áspera, pontos cortantes ou escórias.</text:p>
            <text:p>Para fabricação é indispensável seguir especificações técnicas e atender as recomendações das normas específicas para cada material. Exigências:</text:p>
            <text:p>Certificado de conformidade de acordo com ensaios da NBR 13962: 2006 – Móveis para escritórios – cadeiras – requisitos e métodos de ensaio.</text:p>
            <text:p>Garantia de pelo menos 1 (um) ano.</text:p>
            <text:p>A montagem deverá estar inclusa no endereço da contratante.</text:p>
          </table:table-cell>
          <table:table-cell table:style-name="ce5"/>
          <table:table-cell table:number-columns-repeated="1020"/>
        </table:table-row>
        <table:table-row table:style-name="ro26">
          <table:table-cell table:style-name="ce6" office:value-type="float" office:value="31" calcext:value-type="float">
            <text:p>31</text:p>
          </table:table-cell>
          <table:table-cell table:style-name="ce6" office:value-type="string" calcext:value-type="string">
            <text:p>Unidade</text:p>
          </table:table-cell>
          <table:table-cell table:style-name="ce18" office:value-type="string" calcext:value-type="string">
            <text:p>CADEIRA GIRATÓRIA</text:p>
            <text:p>Cadeira giratória apresentando as seguintes dimensões: assento: 460 mm (largura mínima) x 460 mm (profundidade mínima); encosto: 400 mm (largura mínima) x 350 mm (extensão vertical mínima);apoia braços: 40 mm (largura mínima) x 200 mm (comprimento mínimo);</text:p>
            <text:p>Requisitos:</text:p>
            <text:p>Cadeira giratória estofada, espaldar médio, com apoio para os braços reguláveis e rodízios, dotada de mecanismo amortecedor e regulador do assento e do encosto.</text:p>
            <text:p>Fabricados em compensado anatômico moldado a quente, oriundo de madeira de reflorestamento ou de procedência legal, isento de rachaduras, e deterioração por fungos ou insetos.</text:p>
            <text:p>Estofados com espuma de poliuretano expandido, de espessura mínima de 40 mm, colada à madeira e revestida com tecido. fixados à estrutura por meio de porcas com garras e parafusos. capa de proteção e acabamento injetada em polipropileno texturizado e bordas arredondadas que dispensam o uso do perfil de PVC, de fácil limpeza, alta resistência mecânica contra impactos e resistente a produtos químicos.</text:p>
            <text:p>Tecido com composição 100% poliéster na cor a ser determinada.</text:p>
            <text:p>ESTRUTURA:</text:p>
            <text:p>Mecanismo de regulagem de inclinação do assento e encosto com bloqueio em qualquer posição através de sistema “freio fricção” e comando por alavanca. suporte do encosto regulável com curso vertical de 70 mm, com caneca articulada e sistema de amortecedor flexível.</text:p>
            <text:p>Coluna de regulagem de altura do assento por acionamento hidráulico a gás com curso de 100 mm.</text:p>
            <text:p>Base em formato de estrela com cinco pontas. apoia-braços em formato anatômico, regulável, com curso vertical de 50 mm, injetados em poliuretano por processo “integral skin” e alma de aço.</text:p>
            <text:p>Nas partes metálicas prever furos internos na estrutura para drenagem do líquido de tratamento, aplicar tratamento anticorrosivo que assegure resistência a corrosão em câmara de névoa salina de no mínimo 300 horas, em uma atmosfera conforme especificação da NBR 8094 e pintura eletrostática a pó, tinta híbrida epóxi/poliéster, polimerizada em estufa, espessura mínima de 40 micrometros, na cor preta. rodízios duplo, com rodas de 50 mm (mínimo).</text:p>
            <text:p>Rodas para pisos frios revestidas de material resiliente (tipo w), que apresentem banda de rodagem macia. manípulos de regulagens e alavancas com manoplas em material polimérico injetado.</text:p>
            <text:p>Todos os elementos acessíveis ao usuário quando em posição sentada devem ser arredondados, com raio de curvatura maior que dois mm, e possuir desenho ergonômico permitindo adequada empunhadura e fácil acionamento.</text:p>
            <text:p>Os dispositivos de regulagem devem ser projetados de modo a evitar movimentos involuntários, bem como travamentos ou afrouxamentos indesejados das partes estruturais da cadeira.</text:p>
            <text:p>Em todas as uniões de partes metálicas, deverá haver no mínimo dois cordões de solda em lados opostos.</text:p>
            <text:p>Soldas deverão ter superfícies lisas e homogêneas, devendo não apresentar nenhuma superfície áspera, pontos cortantes ou escórias.</text:p>
            <text:p>As partes lubrificadas da cadeira devem ser protegidas, de modo a evitar o contato com o corpo e com as roupas do usuário em posição sentada.</text:p>
            <text:p>Peças injetadas não devem apresentar rebarbas, falhas de injeção ou partes cortantes, devendo ser utilizados materiais puros e pigmentos atóxicos.</text:p>
            <text:p>Para fabricação é indispensável seguir especificações técnicas e atender as recomendações das normas específicas para cada material. Exigências:</text:p>
            <text:p>Certificado de conformidade de acordo com ensaios da NBR 13962:2006 – Móveis para escritórios – cadeiras – requisitos e métodos de ensaio.</text:p>
            <text:p>Garantia de no mínimo 12 (doze) meses.</text:p>
            <text:p>A montagem deverá estar inclusa no endereço da contratante.</text:p>
          </table:table-cell>
          <table:table-cell table:style-name="ce5"/>
          <table:table-cell table:number-columns-repeated="1020"/>
        </table:table-row>
        <table:table-row table:style-name="ro6">
          <table:table-cell table:style-name="ce6" office:value-type="float" office:value="32" calcext:value-type="float">
            <text:p>32</text:p>
          </table:table-cell>
          <table:table-cell table:style-name="ce6" office:value-type="string" calcext:value-type="string">
            <text:p>Unidade</text:p>
          </table:table-cell>
          <table:table-cell table:style-name="ce18" office:value-type="string" calcext:value-type="string">
            <text:p>CADEIRA PALITO</text:p>
            <text:p>Requisitos:</text:p>
            <text:p>Cadeira fixa, estofada confeccionada em tubo de aço 7/8 com tratamento anticorrosivo, pintura eletrostática epóxi-pó na cor preta, acabamento dos pés com sapata regulável, assento e encosto confeccionado em compensado anatômico multilaminado de 12 mm em lâminas de 1,5 mm, transadas e coladas a quente. Assento leve, com formação anatômica na região central e borda frontal arredondada. Medindo 460x430x50mm. Encosto com formatação anatômica no sentido horizontal e vertical (bi curvo) medindo 420x370x50mm. Ambos revestidos com espuma de poliuretano injetado e flexível com densidade em torno de 48 kg/m³, coberto por couro ecológico na cor preta. Acompanha kit com 4 suportes para pés. Garantia de 1 ano.</text:p>
          </table:table-cell>
          <table:table-cell table:style-name="ce5"/>
          <table:table-cell table:number-columns-repeated="1020"/>
        </table:table-row>
        <table:table-row table:style-name="ro27">
          <table:table-cell table:style-name="ce6" office:value-type="float" office:value="33" calcext:value-type="float">
            <text:p>33</text:p>
          </table:table-cell>
          <table:table-cell table:style-name="ce6" office:value-type="string" calcext:value-type="string">
            <text:p>Unidade</text:p>
          </table:table-cell>
          <table:table-cell table:style-name="ce18" office:value-type="string" calcext:value-type="string">
            <text:p>CADEIRA</text:p>
            <text:p>Estrutura: metálica tubular revestida com pintura EPÓXI. Capacidade de carga: suporta até 100 kg. Peso: 3,50 kg. Largura: 46,50 cm. Altura: 84,00 cm. Profundidade: 50,00 cm. Assento em polipropileno. Garantia: 90 dias.</text:p>
          </table:table-cell>
          <table:table-cell table:style-name="ce5"/>
          <table:table-cell table:number-columns-repeated="1020"/>
        </table:table-row>
        <table:table-row table:style-name="ro20">
          <table:table-cell table:style-name="ce6" office:value-type="float" office:value="34" calcext:value-type="float">
            <text:p>34</text:p>
          </table:table-cell>
          <table:table-cell table:style-name="ce6" office:value-type="string" calcext:value-type="string">
            <text:p>Unidade</text:p>
          </table:table-cell>
          <table:table-cell table:style-name="ce18" office:value-type="string" calcext:value-type="string">
            <text:p>LONGARINA</text:p>
            <text:p>Estrutura do pé, com formato arredondado, fabricado em tubo de aço ø 1 ½” estampado, soldado em uma bucha cônica, e com acabamento superficial em níquel/cromo. Coluna vertical fabricada em tubo ø2”x1,50mm com as pontas conificadas com acabamento superficial em níquel/cromo. Estrutura superior fabricada em tubo retangular, composto por 2, 3, 4 ou 5 flanges, pode existir sistema de fixação no modelo secretária (125x125mm), ou diretor (160x200mm), sendo que a plataforma é fixada na estrutura através de solda MIG MAG. O acabamento da parte superior é em pintura EPÓXI na cor preta, ou cinza. A montagem da parte superior, com a coluna e o pé é feita através de encaixe, por meio do tubo cônico, e das buchas soldadas no pé e na estrutura superior. Estrutura da cadeira revestida com acabamento superficial em níquel/cromo. Ponteira de acabamento injeta em polipropileno, na cor preta, montadas pelo sistema de encaixe. Conjunto de assento/encosto fabricado em material injetado, em resina termoplástica, na cor azul, com espessura média de 3,5 mm. Material plástico resistente, de fácil limpeza, e simples montagem. Assento 470x420 mm encosto 420x315mm montagem do conjunto assento/encosto através de parafusos MITOPLASTIC. Medidas cadeira: altura encosto: 770 mm. Altura assento: 460 mm. Largura cadeira: 3 lug. 1690 mm profundidade: 560 mm. Garantia de 1 ano. O vencedor deste item deverá entregá-lo instalado no endereço da contratante.</text:p>
          </table:table-cell>
          <table:table-cell table:style-name="ce5"/>
          <table:table-cell table:number-columns-repeated="1020"/>
        </table:table-row>
        <table:table-row table:style-name="ro27">
          <table:table-cell table:style-name="ce6" office:value-type="float" office:value="35" calcext:value-type="float">
            <text:p>35</text:p>
          </table:table-cell>
          <table:table-cell table:style-name="ce6" office:value-type="string" calcext:value-type="string">
            <text:p>Unidade</text:p>
          </table:table-cell>
          <table:table-cell table:style-name="ce18" office:value-type="string" calcext:value-type="string">
            <text:p>BANQUETA TIPO I</text:p>
            <text:p>Fabricada em polipropileno com sistema de pistão para regulagem de altura, giratória e apoio para os pés, na cor preta. L60CM X P 60 CM X ALTURA MIN. 75 E ALTURA MAX. 90. Peso mínimo suportado: 100 kg.</text:p>
          </table:table-cell>
          <table:table-cell table:style-name="ce5"/>
          <table:table-cell table:number-columns-repeated="1020"/>
        </table:table-row>
        <table:table-row table:style-name="ro28">
          <table:table-cell table:style-name="ce6" office:value-type="float" office:value="36" calcext:value-type="float">
            <text:p>36</text:p>
          </table:table-cell>
          <table:table-cell table:style-name="ce6" office:value-type="string" calcext:value-type="string">
            <text:p>Unidade</text:p>
          </table:table-cell>
          <table:table-cell table:style-name="ce18" office:value-type="string" calcext:value-type="string">
            <text:p>BANQUETA TIPO II</text:p>
            <text:p>Banqueta CROMADA ALTA com assento na cor preta, estrutura em aço carbono com tratamento anticorrosivo e acabamento da base cromada. Assento em MDF de 15 mm revestido de espuma e tecido, encosto em aros e travas de 5/8, com 4 pés. Dimensões mínimas: altura do encosto da banqueta até o chão: 90 cm; altura do assento da banqueta até o chão: 70 cm; largura da banqueta: 36 cm; profundidade da banqueta: 37 cm. Assento quadrado.</text:p>
          </table:table-cell>
          <table:table-cell table:style-name="ce5"/>
          <table:table-cell table:number-columns-repeated="1020"/>
        </table:table-row>
        <table:table-row table:style-name="ro29">
          <table:table-cell table:style-name="ce6" office:value-type="float" office:value="37" calcext:value-type="float">
            <text:p>37</text:p>
          </table:table-cell>
          <table:table-cell table:style-name="ce6" office:value-type="string" calcext:value-type="string">
            <text:p>Unidade</text:p>
          </table:table-cell>
          <table:table-cell table:style-name="ce18" office:value-type="string" calcext:value-type="string">
            <text:p>BANQUETA TIPO III</text:p>
            <text:p>Banqueta com material da estrutura em madeira maciça de imbuia com 60 cm de altura, tipo de assento fixo, com material da base do assento em madeira maciça de imbuia, diâmetro do assento de 35 cm. Assento circular com bordas arredondadas. Com quatro pés com travamento/acabamento verniz fosco. A montagem/instalação deverá estar inclusa no endereço do contratante. Garantia mínima de 12 meses.</text:p>
          </table:table-cell>
          <table:table-cell table:style-name="ce5"/>
          <table:table-cell table:number-columns-repeated="1020"/>
        </table:table-row>
        <table:table-row table:style-name="ro30">
          <table:table-cell table:style-name="ce6" office:value-type="float" office:value="38" calcext:value-type="float">
            <text:p>38</text:p>
          </table:table-cell>
          <table:table-cell table:style-name="ce6" office:value-type="string" calcext:value-type="string">
            <text:p>Unidade</text:p>
          </table:table-cell>
          <table:table-cell table:style-name="ce18" office:value-type="string" calcext:value-type="string">
            <text:p>BANQUETAS PARA LABORATÓRIO</text:p>
            <text:p>Requisitos:</text:p>
            <text:p>BAQUETA GIRATÓRIA COM SISTEMA PNEUMÁTICO DE REGULAGEM DE ALTURA COM MÚLTIPLAS POSIÇÕES PARA ASSENTO. ARANHA TOTALMENTE EM NYLON E COM RODÍZIOS TAMBÉM EM NYLON, PRODUZIDA COM LAUDO DE CONFORMIDADE TÉCNICA NBR 13962: 2006.DESCRIÇÃO/CARACTERÍSTICAS: BASE GIRATÓRIA: BASE GIRATÓRIA COM 5 HASTES EQUIDISTANTES INJETADAS SOB PRESSÃO EM NYLON 6 COM 30% EM FIBRA GARANTINDO E RESISTÊNCIA MECÂNICA, ESSAS PEÇAS TÊM O ENCAIXE CENTRAL DA COLUNA, CALIBRADAS COM ANEL DE METAL EM TUBO DE AÇO SAE 1020, ESPESSURA DE 1,9 MM COM ENCAIXE TIPO CONE-MORSE (ÂNGULO DE 1°26’16’’) PARA A FIXAÇÃO DA COLUNA DE AÇO DE 2’’X1,5MM, QUE POSSUI UMA BUCHA DE POLIA CENTRAL AUTOLUBRIFICANTE, ONDE PASSA O PISTÃO A GÁS (PNEUMÁTICO), QUE TAMBÉM POR ENCAIXE CÔNICO, LIGA- SE À PLACA DE FIXAÇÃO DO ASSENTO QUE É CONSTRUÍDA POR CHAPAS DE AÇO SAE 1020 ESTAMPADA COM FURAÇÃO UNIVERSAL DE ENCAIXE EM DIVERSOS TIPOS DE ASSENTOS, PROVIDA DE 5 SAPATAS DE NYLON ENCAIXADOS DIRETAMENTE NAS HASTES SOB PRESSÃO, COM EIXO EURO 11 COM ANEL DE RETENÇÃO QUE GARANTE O ENCAIXE. ARO PARA APOIO DOS PÉS COM REGULAGEM. MECANISMO: MECANISMO CONFORMADO EM AÇO COM DIMENSÕES DEFINIDAS, QUE ATRAVÉS DA MESMA ALAVANCA DE AJUSTE DE ALTURA DO PISTÃO, PERMITE AJUSTAR EM VÁRIAS POSIÇÕES, PINTURA DA COLUNA E DA PLATAFORMA EM TINTA EPÓXI-PÓ ELETROSTÁTICA, COM DESENGRAXE À QUENTE POR IMERSÃO, PROTEÇÃO SUPERFICIAL COM FOSFATO E CURA EM ESTUFA A 210° C. PINTURA: TODAS AS PEÇAS PINTADAS EM TINTA EPÓXI-PÓ ELETROSTÁTICA, COM DESENGRAXE BANHO QUÍMICO À QUENTE POR IMERSÃO, PROTEÇÃO SUPERFICIAL APLICADA PELO PROCESSO DE DEPOSIÇÃO ELETROSTÁTICA EM TINTA EPÓXI-PÓ, COM CAMADA DE 50 A 70 MICRONS E CURA EM ESTUFA A 210°C.ASSENTO: MEDINDO 350 MM DE DIÂMETRO CONSTITUÍDO POR MADEIRA COMPENSADA COM 10 LÂMINAS MESCLADAS EM MADEIRA DE EUCALIPTO E PINUS DE REFLORESTAMENTO COM ESPESSURA DE 16 MM MOLDADA ANATOMICAMENTE, COM BORDA ARREDONDADA, REVESTIDO NA PARTE SUPERIOR POR ESPUMA DE POLIURETANO DE ESPESSURA DE 60 MM COM DENSIDADE DE 50 KG/M³±5% E NÍVEL DE “COMPRESSION SET” ABAIXO DE 10% E NÍVEL DE ILD DE 65%, PROPORCIONANDO HOMOGENEIDADE DA MESMA. A FIXAÇÃO À BASE DA CADEIRA É FEITA POR PARAFUSOS E ARRUELAS COM PORCAS, TIPO GARRAS ENCRAVADAS NA MADEIRA. POSSUI ACABAMENTO DA PARTE INFERIOR FEITO EM CAPA DE POLIPROPILENO INJETADO. REVESTIMENTO: FIBRA ARTIFICIAL SINTÉTICA 100% POLIÉSTER RESISTENTE, COM BAIXO ENCOLHIMENTO, SECAGEM RÁPIDA, RESISTENTE AO AMARROTAMENTO E ABRASÃO, BAIXA PROPAGAÇÃO DE CHAMAS. PERMITINDO IMPERMEABILIZAÇÃO QUANDO NECESSÁRIO. DIMENSIONAL: LARGURA DO ASSENTO 350MM,ALTURA DO ASSENTO 620-880MM. ACOMPANHA KIT DE REPARO DO PISTÃO. GARANTIA DE 2 ANOS. O VENCEDOR DESTE ITEM DEVERÁ ENTREGÁ-LO E INSTALADO NO LOCAL INDICADO PELO CAMPUS.</text:p>
          </table:table-cell>
          <table:table-cell table:style-name="ce5"/>
          <table:table-cell table:number-columns-repeated="1020"/>
        </table:table-row>
        <table:table-row table:style-name="ro19">
          <table:table-cell table:style-name="ce6" office:value-type="float" office:value="39" calcext:value-type="float">
            <text:p>39</text:p>
          </table:table-cell>
          <table:table-cell table:style-name="ce6" office:value-type="string" calcext:value-type="string">
            <text:p>Unidade</text:p>
          </table:table-cell>
          <table:table-cell table:style-name="ce18" office:value-type="string" calcext:value-type="string">
            <text:p>BANCO DE JARDIM EM MADEIRA PLÁSTICA</text:p>
            <text:p>COM ENCOSTO ECOLOGICAMENTE CORRETO (100% ECOLÓGICO), SUPORTAR NO MÍNIMO 400 KG DE PESO, COMPOSTO POR TÁBUAS MACIÇAS FABRICADAS ATRAVÉS DA MISTURA DE RESÍDUOS PLÁSTICOS RECICLÁVEIS E CASCA DE ARROZ. MEDIDAS: LARGURA: 1500 MM; ALTURA DO ASSENTO: 370 MM, ALTURA DO ENCOSTO: 400 MM; ALTURA TOTAL: 770 MM; LARGURA DA BASE DO ASSENTO: 340 MM. A ESTRUTURA DO BANCO É COMPOSTA POR 2 PÉS NA COR VERDE COM MÃO FRANCESA PRODUZIDO EM MATERIAL PP. O BANCO COM 4 UNIDADES DE TÁBUAS MACIÇA QUEMEDEM 140X30X1500MM, PRODUZIDAS 100% EM MADEIRA BIOSSINTÉTICA COM A MISTURA DE POLIPROPILENO RECICLÁVEL E CASCA DEARROZ.</text:p>
          </table:table-cell>
          <table:table-cell table:style-name="ce5"/>
          <table:table-cell table:number-columns-repeated="1020"/>
        </table:table-row>
        <table:table-row table:style-name="ro31">
          <table:table-cell table:style-name="ce6" office:value-type="float" office:value="40" calcext:value-type="float">
            <text:p>40</text:p>
          </table:table-cell>
          <table:table-cell table:style-name="ce6" office:value-type="string" calcext:value-type="string">
            <text:p>Unidade</text:p>
          </table:table-cell>
          <table:table-cell table:style-name="ce18" office:value-type="string" calcext:value-type="string">
            <text:p>BANCO</text:p>
            <text:p>MATERIAL CONCRETO PRÉ-MOLDADO COM ENCOSTO: ASSENTO COMPRIMENTO 150 CM, LARGURA 35 CM, ESPESSURA 5 CM, ALTURA DO ASSENTO A 49 CM. ENCOSTO COM 150 M DE COMPRIMENTO, LARGURA DE 35 CM, ESPESSURA DE 5 CM, ALTURA TOTAL DO BANCO DE 90 CM. GARANTIA MÍNIMA DE 12 MESES.</text:p>
          </table:table-cell>
          <table:table-cell table:style-name="ce5"/>
          <table:table-cell table:number-columns-repeated="1020"/>
        </table:table-row>
        <table:table-row table:style-name="ro32">
          <table:table-cell table:style-name="ce6" office:value-type="float" office:value="41" calcext:value-type="float">
            <text:p>41</text:p>
          </table:table-cell>
          <table:table-cell table:style-name="ce6" office:value-type="string" calcext:value-type="string">
            <text:p>Unidade</text:p>
          </table:table-cell>
          <table:table-cell table:style-name="ce18" office:value-type="string" calcext:value-type="string">
            <text:p>SOFÁ</text:p>
            <text:p>SOFÁ COM TRÊS LUGARES, MATERIAL ESTRUTURA MADEIRA MACIÇA DE REFLORESTAMENTO, MADEIRA AGLOMERADA, ESPUMA, PERCINTA PNEU, GRAMPO, COLA E PÉS CROMADOS. REVESTIMENTO SUEDE, 100% POLIÉSTER. ACABAMENTO TAPEÇADO A MÃO. ESPUMAS CERTIFICADAS PELO INMETRO. ASSENTO TIPO FIXO, MADEIRA MACIÇA, MADEIRA AGLOMERADA, PERCINTA PNEU, ESPUMA, COLA E GRAMPO. DENSIDADE D-26. ENCOSTO FIXO. PÉS QUANTIDADE 4, MATERIAL, SUPORTADO 100 KG POR ASSENTO.</text:p>
          </table:table-cell>
          <table:table-cell table:style-name="ce5"/>
          <table:table-cell table:number-columns-repeated="1020"/>
        </table:table-row>
        <table:table-row table:style-name="ro33">
          <table:table-cell table:style-name="ce6" office:value-type="float" office:value="42" calcext:value-type="float">
            <text:p>42</text:p>
          </table:table-cell>
          <table:table-cell table:style-name="ce6" office:value-type="string" calcext:value-type="string">
            <text:p>Unidade</text:p>
          </table:table-cell>
          <table:table-cell table:style-name="ce18" office:value-type="string" calcext:value-type="string">
            <text:p>POLTRONA EM COURO SINTÉTICO</text:p>
            <text:p>Com pés em madeira. Altura do chão: 42 cm. Profundidade: 60 cm. Altura: 78 cm. Largura: 66 cm. Cor a combinar com licitante.</text:p>
          </table:table-cell>
          <table:table-cell table:style-name="ce5"/>
          <table:table-cell table:number-columns-repeated="1020"/>
        </table:table-row>
        <table:table-row table:style-name="ro34">
          <table:table-cell table:style-name="ce6" office:value-type="float" office:value="43" calcext:value-type="float">
            <text:p>43</text:p>
          </table:table-cell>
          <table:table-cell table:style-name="ce6" office:value-type="string" calcext:value-type="string">
            <text:p>Unidade</text:p>
          </table:table-cell>
          <table:table-cell table:style-name="ce18" office:value-type="string" calcext:value-type="string">
            <text:p>MESA CONVIVÊNCIA</text:p>
            <text:p>MESA COM QUATRO CADEIRAS, CONCHA GIRATÓRIA ACOPLADAS, CADEIRAS TIPO CONCHA GIRATÓRIA, ESPALDAR MÉDIO EM POLIPROPILENO HOMOPOLÍMERO INJETADONA COR AZUL, COM ONZE NERVURAS NAS COSTAS DO ENCOSTO PROPORCIONANDO RESISTÊNCIA E FLEXIBILIDADE, FORMATO ANATÔMICO, BORDAS ARREDONDADAS, ASSENTO MEDIDO 420X390 MM, ENCOSTO MEDINDO 410 X 370 MM, CONCHA COM PORCA DE LATÃO EMBUTIDA, FIXADA A ESTRUTURA POR MEIO DE 04 PARAFUSOS, MONTADA SOB A ESTRUTURA. MESA COM TAMPO EM MDF COM 25 MM DE ESPESSURA, REVESTIDO NA FACE SUPERIOR COM LAMINADO FENÓLICO DE ALTA PRESSÃO (FÓRMICA) COM ESPESSURA DE 0,8 MM NA COR BEGE, COM AS BORDAS LONGITUDINAIS EM POST- FORMING 180°, E BORDAS TRANSVERSAIS EM FILETE PLÁSTICO NA COR E TONALIDADE DO TAMPO COM ESPESSURA MÍNIMA DE 1 MM. MESA MEDINDO 1300 DE COMPRIMENTO X 800 LARGURA X 750 ALTURA (DO CHÃO A PARTE SUPERIOR DO TAMPO); ESTRUTURA MONOBLOCO CONFECCIONADA EM TUBO DE AÇO 30X50, 30X30 E 20X30MM (PAREDE 1,5 MM) COM AS TRAVESSAS LONGITUDINAIS EM TUBO DE AÇO (TRAVESSAS QUE RECEBEM O ACOPLAMENTO DAS CONCHAS). SOLDAGEM DA ESTRUTURA PELO SISTEMA MIG. A ESTRUTURA DEVERÁ RECEBER TRATAMENTO ANTIFERRUGINOSO. PINTURA EPOXI-PÓ NA COR PRETA. ACABAMENTO PÉS COM PONTEIRAS DE POLIPROPILENO. SAPATAS NIVELADORAS COM BASE EM NYLON INJETADO NA COR PRETA E BARRA ROSCADA DE 5/16” X 25 MM PARA FIXAÇÃO. O VENCEDOR DESTE ITEM DEVERÁ ENTREGÁ-LO E INSTALADO NO LOCAL INDICADO. GARANTIA DE 1ANO.</text:p>
          </table:table-cell>
          <table:table-cell table:style-name="ce5"/>
          <table:table-cell table:number-columns-repeated="1020"/>
        </table:table-row>
        <table:table-row table:style-name="ro12">
          <table:table-cell table:style-name="ce6" office:value-type="float" office:value="44" calcext:value-type="float">
            <text:p>44</text:p>
          </table:table-cell>
          <table:table-cell table:style-name="ce6" office:value-type="string" calcext:value-type="string">
            <text:p>Unidade</text:p>
          </table:table-cell>
          <table:table-cell table:style-name="ce18" office:value-type="string" calcext:value-type="string">
            <text:p>MESA DE ESTUDO</text:p>
            <text:p>REQUISITOS: MESA QUADRADA – TAMPO COM 800X800 MM, CONFECCIONADA EM CHAPA DE MADEIRA COMPENSADA 20 MM, DE ESPESSURA RESPECTIVAMENTE, REVESTIDA NA PARTE SUPERIOR COM LAMINADO MELAMÍNICO DE ALTA PRESSÃO COM MAIOR RESISTÊNCIA SUPERFICIAL A PERDA DE BRILHO E RISCOS APÓS ATRITO (EXEMPLO LIMPEZA COM ESPONJA DE AÇO) NA COR CASCA DE OVO BRILHANTE, BORDAS APARENTES, NA PARTE INFERIOR DA MESA APLICAÇÃO DE SELADOR E VERNIZ; ESTRUTURA EM TUBO DE AÇO SAE 1010/ 1020, SECÇÃO 7/, PAREDE 1,5 MM DE ESPESSURA, EM MONOBLOCO COM SISTEMA DE PÉS DUPLOS E PARALELOS; OS COMPONENTES QUE FORMAM O CONJUNTO DEVERÃO SER LIGADOS ENTRE SI ATRAVÉS DE SOLDA PELO PROCESSO MIG, COM CORDÕES DE SOLDA COM COMPRIMENTO MÍNIMO DE 20 MM; TRATAMENTO ANTIFERRUGINOSO DE PROTEÇÃO POR MEIO DE IMERSÃO PARA FOSFATIZAÇÃO; A 120°C; PINTURA EM TINTA EPÓXI PÓ, HÍBRIDA, ELETROSTÁTICA, NA COR PRETA TEXTURIZADA, POLIMERIZADA EM ESTUFA À 210º C, SENDO A ESPESSURA MÍNIMA DA PELÍCULA DE 60 MÍCRONS; PONTEIRA EM POLIPROPILENO 100% INJETADAS, DO TIPO BOLA C/ ENCAIXE INTERNO NA COR DA ESTRUTURA; ALTURA 720 MM. CADEIRA COM ESPALDAR MÉDIO MOLDADA ANATOMICAMENTE, ASSENTO MEDIDO 440X400MM, ENCOSTO MEDIDO 400X290MM, AMBOS EM COMPENSADO MULTILAMINADO, COBERTOS COM ESPUMA INJETADA 40 MM, REVESTIDA EM TECIDO 10% DIÂMETRO NA COR AZUL, ACABAMENTO NAS BORDAS EM PERFIL DE PVC MACHO FÊMEA, MONTADA SOB ESTRUTURA EM TUBO DE AÇO 7/8” COM PAREDE DE 2 MM. ENCOSTO LIGADO AO ASSENTO POR MEIO DE BARRA METÁLICA COBERTA POR SANFONA DE POLIPROPILENO. COMPONENTES METÁLICOS SOLDADOS PELO PROCESSO MIG, E TRATAMENTO ANTICORROSIVO, COM PINTURA EPÓXI PÓ NA COR PRETA COM PELÍCULA ENTRE 40 À 70 MICRA DE ESPESSURA. ALTURA TOTAL 810MM, LARGURA TOTAL 440MM,PROFUNDIDADE TOTAL 520 MM,ALTURA DO ASSENTO 430 MM. OS MÓVEIS DEVERÃO SER MONTADOS E/OU INSTALADOS PELO FORNECEDOR. GARANTIA MÍNIMA DE 12 (DOZE) MESES.</text:p>
          </table:table-cell>
          <table:table-cell table:style-name="ce5"/>
          <table:table-cell table:number-columns-repeated="1020"/>
        </table:table-row>
        <table:table-row table:style-name="ro35">
          <table:table-cell table:style-name="ce6" office:value-type="float" office:value="45" calcext:value-type="float">
            <text:p>45</text:p>
          </table:table-cell>
          <table:table-cell table:style-name="ce6" office:value-type="string" calcext:value-type="string">
            <text:p>Unidade</text:p>
          </table:table-cell>
          <table:table-cell table:style-name="ce18" office:value-type="string" calcext:value-type="string">
            <text:p>MESA DE REUNIÃO</text:p>
            <text:p>MESA DE REUNIÃO COMPONÍVEL, PÉS PAINEL, COM CALHA CENTRAL PARA PASSAGEM DE FIAÇÃO E BASCULANTE COM RÉGUA ELETRIFICADA. MATÉRIA-PRIMA: MDF/BP (MEDIUM DENSITY FIBERBOARD) – PRODUZIDO PELA AGLUTINAÇÃO DE FIBRAS DE MADEIRA COM RESINAS SINTÉTICAS E OUTROS ADITIVOS. ATRAVÉS DA APLICAÇÃO SIMULTÂNEA DE TEMPERATURA E PRESSÃO, RESULTADO DE UM PAINEL HOMOGÊNEO COM SUPERFÍCIES EXTREMAMENTE LISAS E DE GRANDE ESTABILIDADE DIMENSIONAL (IDEAL PARA PINTURA E USINAGEM). DENSIDADE MÉDIA ± 620 KG M³. TAMPO: TAMPOS RETOS COMPOSTOS, EM MDF COM ESPESSURA DE 43 MM (COMPOSIÇÃO 1 CHAPA DE 25 MM E OUTRA DE 18 MM), E REVESTIDO COM LAMINADO MELAMÍNICO DE BAIXA PRESSÃO EM AMBAS AS FACES, RESISTENTE A ABRASÃO, BORDAS RETAS ENCABEÇADAS COM FITA EM PVC DE SUPERFÍCIE VISÍVEL TEXTURIZADA COM ESPESSURA DE 2,0 MM NA MESMA COR DO TAMPO E RAIO ERGONÔMICO DE CONTATO COM O USUÁRIO DE 2,5 MM DE ACORDO COM NBR13966. SAIA: PAINÉIS CENTRAIS EM MDF, COM ESPESSURA DE 18 MM, REVESTIDO COM LAMINADO MELAMÍNICO DE BAIXA PRESSÃO EM AMBAS AS FACES E ENCABEÇADA NA PARTE INFERIOR COM FITA DE PVC COM SUPERFÍCIE VISÍVEL TEXTURIZADA COM ESPESSURA DE 0,45MM DA COR DO MELAMÍNICO. PÉS: PÉ PAINEL: EM MDF, COM ESPESSURA DE 18 MM, DENSIDADE MÉDIA DE 620 KG/M³ E REVESTIDO COM LAMINADO MELAMÍNICO DE BAIXA PRESSÃO EM AMBAS AS FACES, RESISTENTE A ABRASÃO, BORDAS RETAS ENCABEÇADAS COM FITA EM PVC DE SUPERFÍCIE VISÍVEL TEXTURIZADA COM ESPESSURA DE 1,0 MM NA MESMA COR. CORES: AMADEIRADO COM SOBRE COR EM PRETO. CALHA CENTRAL PARA PASSAGEM DE FIAÇÃO EM AÇO SAE 1020 DE 0,9 DE ESPESSURA, QUE PERMITE A PASSAGEM DOS CABOS ELÉTRICOS. RÉGUA ELETRIFICADA (5 UNID.) COM POTÊNCIA 1500VA, 02 TOMADAS UNIVERSAL 220VCA / 01 TOMADA 127VCA / 02 POSIÇÕES PARA LÓGICA RJ45. DIMENSÕES 8000X1315X750MM.</text:p>
          </table:table-cell>
          <table:table-cell table:style-name="ce5"/>
          <table:table-cell table:number-columns-repeated="1020"/>
        </table:table-row>
        <table:table-row table:style-name="ro36">
          <table:table-cell table:style-name="ce6" office:value-type="float" office:value="46" calcext:value-type="float">
            <text:p>46</text:p>
          </table:table-cell>
          <table:table-cell table:style-name="ce6" office:value-type="string" calcext:value-type="string">
            <text:p>Unidade</text:p>
          </table:table-cell>
          <table:table-cell table:style-name="ce18" office:value-type="string" calcext:value-type="string">
            <text:p>MESA DUPLA DE INFORMÁTICA</text:p>
            <text:p>TAMPO EM AGLOMERADO 20 MM, REVESTIDO NA PARTE SUPERIOR EM FÓRMULA BEGE, PARTE INFERIOR COM APLICAÇÃO DE SELADOR E VERNIZ, COM BORDOS LONGITUDINAIS EM POSTING – FORMING 180°, PAINEL FRONTAL EM COMPENSADO MULTILAMINADO REVESTIDO NA PARTE EXTERNA EM FÓRMICA NA COR CINZA E PARTE INTERNA COM VERNIZ E SELADOR, TAMPO MEDINDO 1400 X 600 X 18 MM, COM DOIS FUROS NOS CANTOS SUPERIORES PARA PASSAGEM DE FIOS, COM ACABAMENTO EM POLIPROPILENO, ESTRUTURA EM TUBO DE AÇO 30X50MM E EM TUBO OBLONGO 29 X 58 MM, COM UMA COLUNA CENTRAL E OUTRA NA PARTE FRONTAL, COM A FUNÇÃO DE TRANSPORTAR OS ACABAMENTOS NECESSÁRIOS DO MICRO DE FORMA INTERNA, SOLDAGEM MIG, PINTURA EPÓXI CINZA TEXTURIZADA, ACABAMENTO DOS TOPOS COM PONTEIRAS DE POLIPROPILENO INTERNAS, PÉS FORMADO POR TUBO OBLONGO COM SAPATAS REGULÁVEIS, ALTURA 720 MM MOD MMAD00/ESPC.</text:p>
            <text:p>GARANTIA MÍNIMA DE 12 MESES. A MONTAGEM DEVERÁ ESTAR INCLUSA NO ENDEREÇO DACONTRATANTE.</text:p>
          </table:table-cell>
          <table:table-cell table:style-name="ce5"/>
          <table:table-cell table:number-columns-repeated="1020"/>
        </table:table-row>
        <table:table-row table:style-name="ro37">
          <table:table-cell table:style-name="ce6" office:value-type="float" office:value="47" calcext:value-type="float">
            <text:p>47</text:p>
          </table:table-cell>
          <table:table-cell table:style-name="ce6" office:value-type="string" calcext:value-type="string">
            <text:p>Unidade</text:p>
          </table:table-cell>
          <table:table-cell table:style-name="ce18" office:value-type="string" calcext:value-type="string">
            <text:p>MESA EM “L”</text:p>
            <text:p>MESA EM “L”nas dimensões1600 X 650 X 1600 X 650 X 750 MM.</text:p>
            <text:p>Requisitos:</text:p>
            <text:p>TAMPO, LATERAIS E PAINEL FRONTAL, CONFECCIONADOS EM CHAPA DE MADEIRA AGLOMERADA 25/25/18 MM DE ESPESSURA RESPECTIVAMENTE PRODUZIDA COM PARTÍCULAS DE MADEIRAS SELECIONADAS DE PINUS E EUCALIPTO, AGLUTINADAS COM RESINA SINTÉTICA, TERMO FIXA, QUE SE CONSOLIDAM SOB A AÇÃO CONJUNTA DE CALOR E PRESSÃO, REVESTIDA COM FILME MELAMÍNICO TEXTURIZADO NA COR CINZA, QUE POR EFEITO DE PRENSAGEM A QUENTE, FAZ O FILME SE FUNDIR À MADEIRA AGLOMERADA,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GUIA DE CABOS CONFECCIONADO EM POLIESTIRENO INJETADO COM Ø INTERNO DE 60 MM NA COR DO REVESTIMENTO, LOCALIZADO NO CANTO DA MESA. PERFIL “U” PARA FIXAÇÃO DAS SAPATAS EM CHAPA DE AÇO SAE 1006 A 1008 COM ESPESSURA DE 1,2 MM FIXADO NA PARTE INFERIOR DA LATERAL POR MEIO DE PARAFUSOS COM PINTURA EPÓXI E ACABAMENTO LISO. SAPATAS NIVELADORAS COM BASE EM NYLON INJETADO NA COR DO MÓVEL E BARRA ROSCADA DE 5/16” X 25 MM PARA FIXAÇÃO. TORRE VERTICAL CONFECCIONADA EM CHAPA DE AÇO SAE 1006 A 1008 DE 1,2 MM DE ESPESSURA, EM FORMA DE PARALELOGRAMO REGULAR, COM ÂNGULOS DE 90/45 GRAUS, COM TAMPA DESTACÁVEL E RECORTE TIPO CANOA NA PARTE SUPERIOR PARA POSSIBILITAR A PEGA PARA O SAQUE, FIXADA POR MEIO DE DISPOSITIVOS PLÁSTICOS DE PRESSÃO, LOCALIZADA NA FACE CHANFRADA INTERNA DA TORRE (VOLTADA AO USUÁRIO). TRÊS LEITOS INDEPENDENTES, (ELÉTRICO/LÓGICO/TELEFÔNICO) FORMADOS POR PERFIL “U” DE 30X20MM TAMBÉM CONFECCIONADO EM CHAPA DE AÇO, DE FORMA A POSSIBILITAR A ORGANIZAÇÃO DO “CABEAMENTO DOS EQUIPAMENTOS DE INFORMÁTICA”, FIXADO NA PARTE INTERNA DA FACE CHANFRADA POSTERIOR AO USUÁRIO, POR MEIO DE SOLDA PONTO. BASE COM SAPATA EM MATERIAL PLÁSTICO INJETADO COM Ø DE 89 MM E 19 MM DE ALTURA, SISTEMA DE FIXAÇÃO POR MEIO DE BARRA ROSCADA REFORÇADA DE 3/8” COM HASTE DE 44 MM PARA PERMITIR A REGULAGEM DE ALTURA. CALHAS HORIZONTAIS EM CHAPA DE AÇO 1,2 MM DE ESPESSURA, COM FURAÇÃO PARA ALOJAMENTO DE ATÉ 03 TOMADAS QUADRADAS E 04 RJ´S (DADOS E TELEFONE), PELA PARTE INTERNA, SENDO AS TOMADAS NA PARTE CENTRAL DA CALHA E OS RJ´S 02 A 02 NAS EXTREMIDADES DA MESMA (PADRÃO GTS/ FURUKAWA / AMP), COM LEITOS QUE POSSIBILITEM A PASSAGEM DA FIAÇÃO ELÉTRICA, LÓGICA E TELEFÔNICA TAMBÉM NO SENTIDO HORIZONTAL. AS ESTRUTURAS EM AÇO RECEBERÃO PINTURA ELETROSTÁTICA A PÓ NA COR AZUL, COM RESINA A BASE DE EPÓXI PÓ E POLIÉSTER FORMANDO UMA CAMADA MÍNIMA DE 50/60 MICRA DE ESPESSURA, NA COR ATENDENDO-SE OS CRITÉRIOS DE PREPARAÇÃO, TRATAMENTO E TEMPO DE CURA RECOMENDADOS PELO FABRICANTE DA TINTA EMPREGADA, DE FORMA QUE O RESULTADO ATENDA AS EXIGÊNCIAS PREVISTAS NAS NORMAS DA ABNT. SISTEMA DE FIXAÇÃO COMPOSTO POR TAMBOR DE GIRO CONFECCIONADO EM ZAMAK 15 MM DE Ø, PARAFUSO DE MONTAGEM RÁPIDA M6 ROSCA MÉTRICA EM ZAMAK E TAMPAS PLÁSTICAS DE ACABAMENTO CONFECCIONADAS EM POLIETILENO E 18 MM DE Ø. AS CHAPAS E DERIVADOS DE MADEIRAS DEVEM SER ORIUNDOS DE ÁREAS DE REFLORESTAMENTO EM CONFORMIDADE COM A LEGISLAÇÃO VIGENTE. GARANTIA MÍNIMA DE 12 MESES. A MONTAGEM DEVERÁ ESTAR INCLUSA NO ENDEREÇO DACONTRATANTE.</text:p>
          </table:table-cell>
          <table:table-cell table:style-name="ce5"/>
          <table:table-cell table:number-columns-repeated="1020"/>
        </table:table-row>
        <table:table-row table:style-name="ro38">
          <table:table-cell table:style-name="ce6" office:value-type="float" office:value="48" calcext:value-type="float">
            <text:p>48</text:p>
          </table:table-cell>
          <table:table-cell table:style-name="ce6" office:value-type="string" calcext:value-type="string">
            <text:p>Unidade</text:p>
          </table:table-cell>
          <table:table-cell table:style-name="ce18" office:value-type="string" calcext:value-type="string">
            <text:p>MESA RETANGULAR PARA PROFESSOR</text:p>
            <text:p>MESA DE PROFESSOR COM 3 GAVETAS, MESAS — TAMPO, LATERAIS E PAINEL FRONTAL, CONFECCIONADOS EM MDF 25/25/18 MM DE ESPESSURA, REVESTIDA COM FILME MELAMÍNICO TEXTURIZADO, QUE POR EFEITO DE PRENSAGEM A QUENTE, FAZ O FILME SE FUNDIR À MADEIRA MDF,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AS ESTRUTURAS EM AÇO RECEBERÃO PINTURA ELETROSTÁTICA A PÓ COM RESINA A BASE DE EPÓXI E POLIÉSTER FORMANDO UMA CAMADA MÍNIMA DE 50/60 MICRA DE ESPESSURA, ATENDENDO-SE OS CRITÉRIOS DE PREPARAÇÃO, TRATAMENTO E TEMPO DE CURA RECOMENDADOS PELO FABRICANTE DA TINTA EMPREGADA, DE FORMA QUE O RESULTADO ATENDA AS EXIGÊNCIAS PREVISTAS NAS NORMAS DA ABNT. MEDINDO 1200 X 650 X 750 MM. GAVETEIRO FIXO COM 03 GAVETAS 400 X 500X350MM. CONFECCIONADO EM CHAPA DE MDF 18 MM DE ESPESSURA, REVESTIDA EM LAMINADO MELAMÍNICO DE BAIXA PRESSÃO. BORDAS DO TAMPO E CORPO, RETAS COM ACABAMENTO EM FITA DE PVC 2,0/0,5 MM DE ESPESSURA RESPECTIVAMENTE NA COR E PADRÃO DO REVESTIMENTO COM RESISTÊNCIA A IMPACTOS E TERMICAMENTE ESTÁVEL, COLADA AO MDF PELO PROCESSO “HOT MELT”. SISTEMA DE FIXAÇÃO DAS PEÇAS EM MADEIRA TIPO RASTEX OU ROTOFIX. APOIO ESTRUTURAL PARA O TAMPO DE TRABALHO EFETUADO POR MEIO DE 04 SEPARADORES CONFECCIONADOS EM TUBO DE AÇO SAE 1006 A 1008 COM 1,2 MM DE ESPESSURA E 93 MM DE ALTURA, ACABAMENTO CROMADO, FIXADO POR MEIO DE ENCAIXE. GAVETAS CONVENCIONAIS NO MESMO MATERIAL E ACABAMENTO DO CORPO E TAMPO, COM CORREDIÇAS DE 450 MM DE COMPRIMENTO, FABRICADAS EM CHAPA DE AÇO DOBRADA COM PINTURA EPÓXI NA COR PRETA, ROLDANAS DE NYLON, FIXADAS POR MEIO DE PARAFUSOS AUTO ATARRACHANTES 3,5 X 16 AACC FENDA CRUZADA. SISTEMA DE CHAVEAMENTO COM APLICAÇÃO FRONTAL, TRAVAMENTO LATERAL DAS GAVETAS SIMULTANEAMENTE COMPOSTO POR CHAVE COM CAPA PLÁSTICA ESCAMOTEÁVEL DUPLA FACE, ROTAÇÃO DE 180º, CILINDRO COM CORPO 20 MM DE COMPRIMENTO, Ø DE 19 MM, ABAS PARA FIXAÇÃO E ACABAMENTO CROMADO. PUXADOR TIPO HASTE EM BARRA DE AÇO SECÇÃO QUADRADA DE 5/16”, COM 330 MM DE COMPRIMENTO E PINOS ESPAÇADORES CONFECCIONADOS EM TUBO DE AÇO COM Ø E ALTURA DE 5 MM, ACABAMENTO CROMADO E FIXADOS POR MEIO DE PARAFUSOS MÉTRICOS M4 X 26 MM. COR OVO. GARANTIA MÍNIMA DE CINCO ANOS.</text:p>
          </table:table-cell>
          <table:table-cell table:style-name="ce5"/>
          <table:table-cell table:number-columns-repeated="1020"/>
        </table:table-row>
        <table:table-row table:style-name="ro26">
          <table:table-cell table:style-name="ce6" office:value-type="float" office:value="49" calcext:value-type="float">
            <text:p>49</text:p>
          </table:table-cell>
          <table:table-cell table:style-name="ce6" office:value-type="string" calcext:value-type="string">
            <text:p>Unidade</text:p>
          </table:table-cell>
          <table:table-cell table:style-name="ce18" office:value-type="string" calcext:value-type="string">
            <text:p>MESA CIRCULAR PARA REUNIÃO</text:p>
            <text:p>Mesa circular para reunião com dimensões1200X750 MM (D X H).</text:p>
            <text:p>Requisitos:</text:p>
            <text:p>SUPERFÍCIE NA COR BEGE: SOBREPOSTA À ESTRUTURA. EM MADEIRA MDP (AGLOMERADO) DE 25 MM DE ESPESSURA, REVESTIDA EM LAMINADO MELAMÍNICO DE BAIXA PRESSÃO TEXTURIZADO EM AMBAS AS FACES COM TAMPO DE VIDRO TEMPERADO 6 MM SOBREPOSTO. BORDA LONGITUDINAL COM ACABAMENTO EM FITA DE PVC DE 3 MM DE ESPESSURA, COLADA A QUENTE PELO SISTEMA HOLT-MELT, COM RAIO MÍNIMO DE 2,5 MM, EM TODO SEU PERÍMETRO. FIXADA À ESTRUTURA DA MESA ATRAVÉS DE PARAFUSOS DE AÇO E BUCHAS METÁLICAS. ESTRUTURA: SUSTENTAÇÃO DA SUPERFÍCIE ATRAVÉS DE ESTRUTURA DE AÇO EM FORMA DE “X”. COLUNA VERTICAL EM TUBO DE AÇO REDONDO DE 04” (101,60 MM) DE DIÂMETRO EM CHAPA #16 (1,50 MM) DE ESPESSURA (MÍNIMO). 04 TRAVAMENTOS SUPERIORES EM TUBO DE AÇO COM SEÇÃO RETANGULAR 20X40 MM EM CHAPA #18 (1,20 MM) DE ESPESSURA (MÍNIMO). 04 TRAVAMENTOS INFERIORES (MÍNIMO) EM CHAPA DE AÇO ESTAMPADA NO FORMATO DE ARCO, EM CHAPA DE AÇO #14 (1,90 MM) DE ESPESSURA (MÍNIMO), COM EXTREMIDADES ARREDONDADAS NA MESMA CHAPA. NOS TRAVAMENTOS INFERIORES COLOCAÇÕES DE REBITES DE REPUXO DE AÇO PARA ADAPTAÇÃO DE REGULADORES DE NÍVEL. COMPONENTES METÁLICOS TODAS AS PEÇAS METÁLICAS RECEBEM PRÉ-TRATAMENTO DE DESENGRAXAMENTO, DECAPAGEM E FOSFATIZAÇÃO, PREPARANDO A SUPERFÍCIE PARA RECEBER À PINTURA. PINTURA EPÓXI-PÓ APLICADA PELO PROCESSO DE DEPOSIÇÃO ELETROSTÁTICA COM POLIMERIZAÇÃO EM ESTUFA. AS MEDIDAS EXTERNAS SÃO APROXIMADAS, PODENDO SOFRER VARIAÇÕES DE ATÉ 5% PARA MAIS OU PARA MENOS. DEVERÃO ACOMPANHAR A PROPOSTA OS SEGUINTES DOCUMENTOS: 1 - FICHA TÉCNICA, COM FOTO ILUSTRATIVA DO PRODUTO CONTENDO SUAS CARACTERÍSTICAS, MATÉRIA PRIMA UTILIZADA E SUAS RESPECTIVAS BITOLAS, PROCESSO DE TRATAMENTO, DA FERRAGEM, PROCESSO DE SOLDAGEM, TIPO DA MADEIRA UTILIZADA, ATENDENDO A PERTINENTE NORMATIZAÇÃO, ASSINADA PELO FABRICANTE COM FIRMA RECONHECIDA. CERTIFICADO EMITIDO POR LABORATÓRIO CREDENCIADO PELO INMETRO, CERTIFICANDO QUE O MODELO ATENDE AS NORMAS DA ABNT NBR 13961/2010 E NBR 13966/2008. LAUDO TÉCNICO ERGONÔMICO, CERTIFICANDO QUE O MÓVEL ESTÁ NAS CONFORMIDADES NECESSÁRIAS PARA PRESERVAR A SAÚDE, O BEM-ESTAR, E VENHA A FAVORECER AS CARACTERÍSTICAS PSICOFISIOLÓGICAS DOS USUÁRIOS, ESTE DEVERÁ SER ASSINADO POR MÉDICO DO TRABALHO, OU ENGENHEIRO DE SEGURANÇA DO TRABALHO, ACOMPANHADO POR CÓPIA DE DOCUMENTO DE IDENTIDADE PROFISSIONAL (CREA OU CRM), QUE COMPROVE SUA HABILITAÇÃO E ESPECIALIZAÇÃO EM MEDICINA DO TRABALHO OU ENGENHARIA SEGURANÇA DO TRABALHO, PARA EMISSÃO DO RESPECTIVO LAUDO. QUANDO O PROPONENTE FOR REVENDEDOR OU DISTRIBUIDOR, ESTE DEVERÁ APRESENTAR UMA DECLARAÇÃO FORNECIDA PELO FABRICANTE, AUTORIZANDO OS MESMOS A COMERCIALIZAR O PRODUTO DE SUA FABRICAÇÃO E PRESTAR ASSISTÊNCIA, MANUTENÇÃO E GARANTIA DOS PRODUTOS. (O REVENDEDOR OU DISTRIBUIDOR DEVERÁ APRESENTAR OS DOCUMENTOS ACIMA DO FABRICANTE). OS MÓVEIS DEVERÃO SER MONTADOS E/OU INSTALADOS PELO FORNECEDOR. PODERÁ SER EXIGIDO O ENVIO DA AMOSTRA DOPRODUTO.</text:p>
          </table:table-cell>
          <table:table-cell table:style-name="ce5"/>
          <table:table-cell table:number-columns-repeated="1020"/>
        </table:table-row>
        <table:table-row table:style-name="ro39">
          <table:table-cell table:style-name="ce6" office:value-type="float" office:value="50" calcext:value-type="float">
            <text:p>50</text:p>
          </table:table-cell>
          <table:table-cell table:style-name="ce6" office:value-type="string" calcext:value-type="string">
            <text:p>Unidade</text:p>
          </table:table-cell>
          <table:table-cell table:style-name="ce18" office:value-type="string" calcext:value-type="string">
            <text:p>MESA RETANGULAR PARA REUNIÕES.</text:p>
            <text:p>Requisitos:</text:p>
            <text:p>MESA COM DOZE LUGARES COM AS SEGUINTES CARACTERÍSTICAS MÍNIMAS: MESA RETANGULAR 2500 X 130 X 750 MM TAMPO, LATERAIS E PAINEL FRONTAL, CONFECCIONADOS EM CHAPA DE MADEIRA AGLOMERADA 25/25/18 MM DE ESPESSURA RESPECTIVAMENTE PRODUZIDA COM PARTÍCULAS DE MADEIRAS SELECIONADAS DE PINUS E EUCALIPTO, AGLUTINADAS COM RESINA SINTÉTICA, TERMOFIXA, QUE SE CONSOLIDAM SOB A AÇÃO CONJUNTA DE CALOR E PRESSÃO, REVESTIDA COM FILME MELAMÍNICO TEXTURIZADO NA COR CINZA, QUE POR EFEITO DE PRENSAGEM A QUENTE, FAZ O FILME SE FUNDIR À MADEIRA AGLOMERADA,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CALHAS HORIZONTAIS EM CHAPA DE AÇO 1,2 MM DE ESPESSURA, COM FURAÇÃO PARA ALOJAMENTO DE ATÉ 03 TOMADAS QUADRADAS E 04 RJS (DADOS E TELEFONE), PELA PARTE INTERNA, SENDO AS TOMADAS NA PARTE CENTRAL DA CALHA E OS RJ'S 02 A 02 NAS EXTREMIDADES DA MESMA (PADRÃO GTS/FURUKAWA / AMP), COM LEITOS QUE POSSIBILITEM A PASSAGEM DA FIAÇÃO ELÉTRICA, LÓGICA E TELEFÔNICA TAMBÉM NO SENTIDO HORIZONTAL. AS ESTRUTURAS EM AÇO RECEBERÃO PINTURA ELETROSTÁTICA A PÓ NA COR AZUL, COM RESINA A BASE DE EPÓXI E POLIÉSTER FORMANDO UMA CAMADA MÍNIMA DE 50/60 MICRA DE ESPESSURA, ATENDENDO-SE OS CRITÉRIOS DE PREPARAÇÃO, TRATAMENTO E TEMPO DE CURA RECOMENDADOS PELOFABRICANTE.</text:p>
            <text:p>AS CHAPAS E DERIVADOS DE MADEIRAS DEVEM SER ORIUNDOS DE ÁREAS DE REFLORESTAMENTO EM CONFORMIDADE COM A LEGISLAÇÃO VIGENTE. GARANTIA MÍNIMA DE 12 MESES. A MONTAGEM DEVERÁ ESTAR INCLUSA NO ENDEREÇO DA CONTRATANTE.</text:p>
          </table:table-cell>
          <table:table-cell table:style-name="ce5"/>
          <table:table-cell table:number-columns-repeated="1020"/>
        </table:table-row>
        <table:table-row table:style-name="ro29">
          <table:table-cell table:style-name="ce6" office:value-type="float" office:value="51" calcext:value-type="float">
            <text:p>51</text:p>
          </table:table-cell>
          <table:table-cell table:style-name="ce6" office:value-type="string" calcext:value-type="string">
            <text:p>Unidade</text:p>
          </table:table-cell>
          <table:table-cell table:style-name="ce18" office:value-type="string" calcext:value-type="string">
            <text:p>PUFE TIPO I.</text:p>
            <text:p>Requisitos:</text:p>
            <text:p>Composição/material: couro sintético. Estrutura enchimento interno em flocos de isopor recarregável. Tipo gota, Revestimento couro sintético. Acabamento zíper invisível. Cor a combinar. Dimensões aproximadas do produto sem embalagem (axlxp) 80x65x85cm. Peso líquido aproximado do produto 4 kg. Garantia de 12 meses.</text:p>
          </table:table-cell>
          <table:table-cell table:style-name="ce5"/>
          <table:table-cell table:number-columns-repeated="1020"/>
        </table:table-row>
        <table:table-row table:style-name="ro31">
          <table:table-cell table:style-name="ce6" office:value-type="float" office:value="52" calcext:value-type="float">
            <text:p>52</text:p>
          </table:table-cell>
          <table:table-cell table:style-name="ce6" office:value-type="string" calcext:value-type="string">
            <text:p>Unidade</text:p>
          </table:table-cell>
          <table:table-cell table:style-name="ce18" office:value-type="string" calcext:value-type="string">
            <text:p>PUFE TIPO II.</text:p>
            <text:p>Requisitos:</text:p>
            <text:p>Composição: estrutura de madeira reflorestada de eucalipto ou pinus, compensado ou MDF, revestido em couro, costurado com linhas de nylon, costura tripla, altura 40 cm comprimento 37 cm largura 37 cm. Assento preenchido com espuma D-26. Cor a combinar. Peso líquido aproximado do produto 5 kg. Garantia de 12 meses.</text:p>
          </table:table-cell>
          <table:table-cell table:style-name="ce5"/>
          <table:table-cell table:number-columns-repeated="1020"/>
        </table:table-row>
        <table:table-row table:style-name="ro21">
          <table:table-cell table:style-name="ce6" office:value-type="float" office:value="53" calcext:value-type="float">
            <text:p>53</text:p>
          </table:table-cell>
          <table:table-cell table:style-name="ce6" office:value-type="string" calcext:value-type="string">
            <text:p>Unidade</text:p>
          </table:table-cell>
          <table:table-cell table:style-name="ce18" office:value-type="string" calcext:value-type="string">
            <text:p>BANCADA INDUSTRIAL</text:p>
            <text:p>Bancada industrial com dimensões: 2000 mm (comprimento) x 600 mm (largura) x 920 mm (altura), confeccionada em chapa de aço. Painel frontal e prateleira fixa, ambos em aço, 02 gavetas alinhadas em chapa de 0,60 mm, fechadura e chave. Tampo em madeira ou compensado naval envernizado (com espessura mínima de 40 mm). Chapa pintada eletrostaticamente com tinta esmalte sintética na cor cinza, com tratamento antiferrugem, proporcionando uma camada altamente protetora. Aplicação em laboratório de oficina mecânica.</text:p>
          </table:table-cell>
          <table:table-cell table:style-name="ce5"/>
          <table:table-cell table:number-columns-repeated="1020"/>
        </table:table-row>
        <table:table-row table:style-name="ro6">
          <table:table-cell table:style-name="ce6" office:value-type="float" office:value="54" calcext:value-type="float">
            <text:p>54</text:p>
          </table:table-cell>
          <table:table-cell table:style-name="ce6" office:value-type="string" calcext:value-type="string">
            <text:p>Unidade</text:p>
          </table:table-cell>
          <table:table-cell table:style-name="ce18" office:value-type="string" calcext:value-type="string">
            <text:p>BANCADA LATERAL</text:p>
            <text:p>Bancada lateral com dimensões mínimas de (2040 x 650 x 900) mm, composta de: 2,04 metros de tampo em granito natural polido, medindo (650 x 30) mm; um módulo inferior para cuba, com duas portas, medindo (1000 x 505 x 870)mm; um módulo inferior com duas gavetas, duas portas e uma prateleira, medindo (1000 x 505 x 870)mm; 0,11 m de painel de acabamento para fechamento frontal ou lateral, com altura de 870 mm; 0,87 m de revestimento em laminado melamínico; um conjunto de utilidades e acessórios, composto por: uma cuba em aço inoxidável AISI-304, medindo (500 x 400 x 250)mm, uma válvula sifonada construída em polipropileno, uma torneira giratória de mesa com bico arejador em latão cromado, bitola ½´. Garantia mínima de 12 meses. A montagem deverá estar inclusa no endereço da contratante.</text:p>
          </table:table-cell>
          <table:table-cell table:style-name="ce5"/>
          <table:table-cell table:number-columns-repeated="1020"/>
        </table:table-row>
        <table:table-row table:style-name="ro40">
          <table:table-cell table:style-name="ce6" office:value-type="float" office:value="55" calcext:value-type="float">
            <text:p>55</text:p>
          </table:table-cell>
          <table:table-cell table:style-name="ce6" office:value-type="string" calcext:value-type="string">
            <text:p>Unidade</text:p>
          </table:table-cell>
          <table:table-cell table:style-name="ce18" office:value-type="string" calcext:value-type="string">
            <text:p>BANCADA PROFISSIONAL</text:p>
            <text:p>Bancada profissional com tampo em granito e estrutura em madeira. Possui 2 módulos de 4 gavetas, 2 módulos de 2 portas e 1 prateleira. Tampo de granito cinza liso, com 3 orifícios centralizados. Altura do tampo principal até o chão de 1 m; comprimento da bancada de 2,5 m, profundidade da bancada de 1 m; altura do castelo de 0,2 m; comprimento do castelo de 2,5 m; profundidade do castelo de 0,2 m. O castelo deve ter no mínimo 3 pés de madeira fixos no tampo principal. O castelo deve ter superfície do mesmo material do tampo principal. A bancada deve constar no mínimo 3 jogos de tomadas 220V. Garantia mínima de 12 meses. A montagem deverá estar inclusa no endereço da contratante.</text:p>
          </table:table-cell>
          <table:table-cell table:style-name="ce5"/>
          <table:table-cell table:number-columns-repeated="1020"/>
        </table:table-row>
        <table:table-row table:style-name="ro28">
          <table:table-cell table:style-name="ce6" office:value-type="float" office:value="56" calcext:value-type="float">
            <text:p>56</text:p>
          </table:table-cell>
          <table:table-cell table:style-name="ce6" office:value-type="string" calcext:value-type="string">
            <text:p>Unidade</text:p>
          </table:table-cell>
          <table:table-cell table:style-name="ce18" office:value-type="string" calcext:value-type="string">
            <text:p>BIBLIOCANTO</text:p>
            <text:p>Confeccionado em chapa de aço, com espessura 1,2 mm dobrado em forma de “l”, cantos arredondados, sem cantos vivos, sem rebarbas ou arestas cortantes. Acabamento com sistema de tratamento químico da chapa (antifurriginoso e fosfatizante) e pintura através de sistema eletrostático a pó, com camada mínima de tinta de 70 micras. Dimensões: 20 cm de altura, 10 cm de largura e 10 cm de base. Garantia mínima de 2 anos.</text:p>
          </table:table-cell>
          <table:table-cell table:style-name="ce5"/>
          <table:table-cell table:number-columns-repeated="1020"/>
        </table:table-row>
        <table:table-row table:style-name="ro41">
          <table:table-cell table:style-name="ce6" office:value-type="float" office:value="57" calcext:value-type="float">
            <text:p>57</text:p>
          </table:table-cell>
          <table:table-cell table:style-name="ce6" office:value-type="string" calcext:value-type="string">
            <text:p>Unidade</text:p>
          </table:table-cell>
          <table:table-cell table:style-name="ce18" office:value-type="string" calcext:value-type="string">
            <text:p>ESTANTE DE BIBLIOTECA PARA LIVROS (FACE SIMPLES) EM AÇO</text:p>
            <text:p>Dimensões: largura 104 cm x altura: 200 cm x profundidade: 31 cm.</text:p>
            <text:p>Requisitos:</text:p>
            <text:p>Estante para livros de face simples, com 05 prateleiras reguláveis e 01 base fixa útil tipo aberta totalizando 06 níveis de armazenagem.</text:p>
            <text:p>As prateleiras devem ser confeccionadas com espessura de 0,60 mm com dimensões de 1000 mm de comprimento e 235 mm de profundidade, suportando carga igualmente distribuídas de 100 kg em sua superfície, contendo sistema de encaixe sem utilização de parafusos que permite a união de cada prateleira em 02 anteparos laterais dobrados em "l" com espessura de 1,50 mm.</text:p>
            <text:p>Base plana tipo aberta, confeccionada com espessura de 0,60 mm, suportando carga igualmente distribuídas de 150 kg em sua superfície, contendo sistema de encaixe sem utilização de parafusos que permite a união da base com 02 anteparos laterais, com espessura de 1,50 mm (16USG), soldados nas colunas de sustentação.</text:p>
            <text:p>As colunas de sustentação devem ser confeccionadas com espessura de 1,50 mm e dimensão de 200 cm de altura, com furação tipo cremalheira, permitindo regulagem das prateleiras em passos de 60 mm e furação com rosca embutida, permitindo fixação da travessa sem utilização de porcas.</text:p>
            <text:p>Base das colunas com 04 (quatro) niveladores sextavados em nylon.</text:p>
            <text:p>Travessa superior horizontal (chapéu) confeccionado em chapa 0,90 mm dobrada em "U", fixados nas duas extremidades às colunas de sustentação, através de 04 parafusos de cada lado.</text:p>
            <text:p>Pintura deve ser aplicada através do sistema eletrostático a pó, aplicação com camada mínima de tinta com 70 micras uniformemente distribuída e tratamento anterior com banho químico, antiferruginoso e fosfatizante. Exigências:</text:p>
            <text:p>Ensaio fornecido por laboratório acreditado pelo INMETRO para demonstrar o atendimento aos requisitos contemplados pela norma NBR 13961:2010: estabilidade, resistência da estrutura máxima total e em conformidade com o item XX; NBR 8094:1983,</text:p>
            <text:p>Relatório de ensaio corrosão por exposição à névoa salina de pelo menos 300 horas, em conformidade com as normas ABNT NBR 5841 e ABNT NBR 5770, seccionados de partes retas e que contenham uniões soldadas; NBR 8095/83, ASTM D 714/2009 E ASTM D 610/2008.</text:p>
            <text:p>Relatório de ensaio de corrosão por exposição à atmosfera úmida saturada de pelo menos 400 horas;</text:p>
            <text:p>Deverá contemplar montagem e instalação do item no endereço da contratante.</text:p>
            <text:p>Garantia mínima de 1 ano.</text:p>
          </table:table-cell>
          <table:table-cell table:style-name="ce5"/>
          <table:table-cell table:number-columns-repeated="1020"/>
        </table:table-row>
        <table:table-row table:style-name="ro17">
          <table:table-cell table:style-name="ce6" office:value-type="float" office:value="58" calcext:value-type="float">
            <text:p>58</text:p>
          </table:table-cell>
          <table:table-cell table:style-name="ce6" office:value-type="string" calcext:value-type="string">
            <text:p>Unidade</text:p>
          </table:table-cell>
          <table:table-cell table:style-name="ce18" office:value-type="string" calcext:value-type="string">
            <text:p>ESTANTE DE BIBLIOTECA PARA LIVROS FACE DUPLA EM AÇO</text:p>
            <text:p>COMDIMENSÕES: LARGURA 104 CM X ALTURA: 200 CM X PROFUNDIDADE: 55 CM</text:p>
            <text:p>Requisitos:</text:p>
            <text:p>ESTANTE PARA LIVROS DE FACE DUPLA, COM 10 PRATELEIRAS REGULÁVEIS E 02 BASES FIXAS ÚTEIS TIPO ABERTA TOTALIZANDO 12 NÍVEIS DE ARMAZENAGEM. AS PRATELEIRAS SÃO CONFECCIONADAS COM ESPESSURA DE 0,60 MM COM DIMENSÕES DE 1000 MM DE COMPRIMENTO E 235 MM DE PROFUNDIDADE, SUPORTANDO CARGA IGUALMENTE DISTRIBUÍDAS DE 100 KG EM SUA SUPERFÍCIE, CONTENDO SISTEMA DE ENCAIXE SEM UTILIZAÇÃO DE PARAFUSOS QUE PERMITE A UNIÃO DE CADA PRATELEIRA EM 02 ANTEPAROS LATERAIS DOBRADOS EM "L" COM ESPESSURA DE 1,50 MM. BASE PLANA TIPO ABERTA, CONFECCIONADA COM ESPESSURA DE 0,60 MM, SUPORTANDO CARGA IGUALMENTE DISTRIBUÍDAS DE 150 KG EM SUA SUPERFÍCIE, CONTENDO SISTEMA DE ENCAIXE SEM UTILIZAÇÃO DE PARAFUSOS QUE PERMITE A UNIÃO DA BASE COM 02 ANTEPAROS LATERAIS, COM ESPESSURA DE 1,50 MM (16USG), SOLDADOS NAS COLUNAS DE SUSTENTAÇÃO. AS COLUNAS DE SUSTENTAÇÃO SÃO CONFECCIONADAS COM ESPESSURA DE 1,50 MM E DIMENSÃO DE 200 CM DE ALTURA, COM FURAÇÃO TIPO CREMALHEIRA, PERMITINDO REGULAGEM DAS PRATELEIRAS EM PASSOS DE 60 MM E FURAÇÃO COM ROSCA EMBUTIDA, PERMITINDO FIXAÇÃO DA TRAVESSA SEM UTILIZAÇÃO DE PORCAS. BASE DAS COLUNAS COM 04 (QUATRO) NIVELADORES SEXTAVADOS EM NYLON. TRAVESSA SUPERIOR HORIZONTAL (CHAPÉU) CONFECCIONADO EM CHAPA 0,90 MM DOBRADA EM "U", FIXADOS NAS DUAS EXTREMIDADES ÀS COLUNAS DE SUSTENTAÇÃO, ATRAVÉS DE 04 PARAFUSOS DE CADA LADO. PINTURA - APLICADA ATRAVÉS DO SISTEMA ELETROSTÁTICO A PÓ, APLICAÇÃO COM CAMADA MÍNIMA DE TINTA COM 70 MICRAS UNIFORMEMENTE DISTRIBUÍDA E TRATAMENTO ANTERIOR COM BANHO QUÍMICO, ANTIFERRUGINOSO E FOSFATIZANTE.</text:p>
            <text:p>Exigências:</text:p>
            <text:p>ENSAIO FORNECIDO POR LABORATÓRIO ACREDITADO PELO INMETRO, PARA DEMONSTRAR O ATENDIMENTO AOS REQUISITOS CONTEMPLADOS PELA NORMA NBR 13961:2010: ESTABILIDADE, RESISTÊNCIA DA ESTRUTURA, CARGA MÁXIMA TOTAL E EM CONFORMIDADE COM O ITEM 4.4.2; NBR 8094:1983, RELATÓRIO DE ENSAIO CORROSÃO POR EXPOSIÇÃO À NÉVOA SALINA DE PELO MENOS 300 HORAS, EM CONFORMIDADE COM AS NORMAS ABNT NBR 5841 E ABNT NBR 5770, SECCIONADOS DE PARTES RETAS E QUE CONTENHAM UNIÕES SOLDADAS; NBR 8095/83, ASTM D 714/2009 E ASTM D 610/2008, RELATÓRIO DE ENSAIO DE CORROSÃO POR EXPOSIÇÃO À ATMOSFERA ÚMIDA SATURADA DE PELO MENOS 400 HORAS;. DEVERÁ CONTEMPLAR MONTAGEM E INSTALAÇÃO DO ITEM NO ENDEREÇO DA CONTRATANTE. Garantia mínima de 1 ano.</text:p>
          </table:table-cell>
          <table:table-cell table:style-name="ce5"/>
          <table:table-cell table:number-columns-repeated="1020"/>
        </table:table-row>
        <table:table-row table:style-name="ro18">
          <table:table-cell table:style-name="ce6" office:value-type="float" office:value="59" calcext:value-type="float">
            <text:p>59</text:p>
          </table:table-cell>
          <table:table-cell table:style-name="ce6" office:value-type="string" calcext:value-type="string">
            <text:p>Unidade</text:p>
          </table:table-cell>
          <table:table-cell table:style-name="ce18" office:value-type="string" calcext:value-type="string">
            <text:p>EXPOSITOR DE BIBLIOTECA PARA REVISTAS E PERIÓDICOS</text:p>
            <text:p>Requisitos:</text:p>
            <text:p>EXPOSITOR ESCAMOTEÁVEL PARA REVISTAS E LIVROS PERIÓDICOS DE UMA FACE, COM 04 PRATELEIRAS REGULÁVEIS INCLINADAS MAIS 04 PRATELEIRAS PLANAS E 01 BASE PLANA FIXA ÚTIL TIPO BASE FECHADA TOTALIZANDO 04 NÍVEIS DE ARMAZENAGEM. AS PRATELEIRAS SÃO INCLINADAS COM APARADOR FRONTAL E CONFECCIONADAS COM ESPESSURA DE 0,60 MM (24USG), SENDO QUE CADA BANDEJA DEVE CONTER 02 ANTEPAROS LATERAIS DOBRADOS EM “L”, COM ESPESSURA DE 1,20 MM (18USG), UNIDOS À PRATELEIRA ATRAVÉS DE 02 PARAFUSOS COM PORCAS DE CADA LADO. BASE PLANA TIPO FECHADA (FRENTE FECHADA ATÉ O CHÃO COM ALTURA DE 11 CM) É CONFECCIONADA COM ESPESSURA DE 0,90 MM (20USG), SUPORTANDO CARGA IGUALMENTE DISTRIBUÍDAS DE 150 KG EM SUA SUPERFÍCIE, CONTENDO SISTEMA DE ENCAIXE SEM UTILIZAÇÃO DE PARAFUSOS QUE PERMITE A UNIÃO DA BASE COM 02 ANTEPAROS LATERAIS, COM ESPESSURA DE 1,50 MM (16USG), SOLDADOS NAS COLUNAS DE SUSTENTAÇÃO. AS COLUNAS DE SUSTENTAÇÃO SÃO CONFECCIONADAS COM ESPESSURA DE 1,20 MM (18 USG) E DIMENSÃO DE 230 CM DE ALTURA, COM FURAÇÃO TIPO CREMALHEIRA, PERMITINDO REGULAGEM DAS PRATELEIRAS EM PASSOS DE 60 MM E FURAÇÃO COM ROSCA EMBUTIDA, PERMITINDO FIXAÇÃO DAS TRAVESSAS SEM UTILIZAÇÃO DE PORCAS. BASE DAS COLUNAS COM SISTEMA DE NIVELADORES SEXTAVADOS EM NYLON. TRAVESSA SUPERIOR HORIZONTAL (CHAPÉU) CONFECCIONADO EM CHAPA 0,90 MM (20USG) DOBRADO EM “U”, FIXADOS NAS DUAS EXTREMIDADES ÀS COLUNAS DE SUSTENTAÇÃO, ATRAVÉS DE 04 PARAFUSOS DE CADA LADO. PINTURA - APLICADA ATRAVÉS DO SISTEMA ELETROSTÁTICO A PÓ, APLICAÇÃO COM CAMADA MÍNIMA DE TINTA COM 70 MICRAS UNIFORMEMENTE DISTRIBUÍDA E TRATAMENTO ANTERIOR COM BANHO QUÍMICO, ANTIFERRUGINOSO E FOSFATIZANTE. DIMENSÕES APROXIMADAS: LARGURA 104 CM, ALTURA: 230 CM, PROFUNDIDADE: 43 CM. COR: A DEFINIR. DEVERÁ CONTEMPLAR MONTAGEM E INSTALAÇÃO DO ITEM NO ENDEREÇO DA CONTRATANTE. Garantia mínima de 1 ano.</text:p>
          </table:table-cell>
          <table:table-cell table:style-name="ce5"/>
          <table:table-cell table:number-columns-repeated="1020"/>
        </table:table-row>
        <table:table-row table:style-name="ro27">
          <table:table-cell table:style-name="ce6" office:value-type="float" office:value="60" calcext:value-type="float">
            <text:p>60</text:p>
          </table:table-cell>
          <table:table-cell table:style-name="ce6" office:value-type="string" calcext:value-type="string">
            <text:p>Unidade</text:p>
          </table:table-cell>
          <table:table-cell table:style-name="ce18" office:value-type="string" calcext:value-type="string">
            <text:p>CARRINHO PARA BIBLIOTECA</text:p>
            <text:p>Tratamento anticorrosivo e fosfatizante. Pintura eletrostática a pó. Materiais em aço. Com 2 prateleiras inclinadas c/divisórias e uma prateleira inferior plana. Rodízios giratórios de silicone sendo 01 com freio. LAP70X102X50CM. Cor cinza.</text:p>
          </table:table-cell>
          <table:table-cell table:style-name="ce5"/>
          <table:table-cell table:number-columns-repeated="1020"/>
        </table:table-row>
        <table:table-row table:style-name="ro27">
          <table:table-cell table:style-name="ce6" office:value-type="float" office:value="61" calcext:value-type="float">
            <text:p>61</text:p>
          </table:table-cell>
          <table:table-cell table:style-name="ce6" office:value-type="string" calcext:value-type="string">
            <text:p>Conjunto</text:p>
          </table:table-cell>
          <table:table-cell table:style-name="ce18" office:value-type="string" calcext:value-type="string">
            <text:p>CONJUNTO DE MESA PLÁSTICA QUADRADA, BRANCA, MEDINDO 70 X 70 CM, PLÁSTICO RÍGIDO, EMPILHÁVEL, COM CADEIRAS NA COR BRANCA COM BRAÇOS E CAPACIDADE PARA ATÉ 140 KG.</text:p>
            <text:p>COM CERTIFICAÇÃO DO INMETRO.</text:p>
          </table:table-cell>
          <table:table-cell table:style-name="ce5"/>
          <table:table-cell table:number-columns-repeated="1020"/>
        </table:table-row>
        <table:table-row table:style-name="ro27">
          <table:table-cell table:style-name="ce6" office:value-type="float" office:value="62" calcext:value-type="float">
            <text:p>62</text:p>
          </table:table-cell>
          <table:table-cell table:style-name="ce6" office:value-type="string" calcext:value-type="string">
            <text:p>Unidade</text:p>
          </table:table-cell>
          <table:table-cell table:style-name="ce18" office:value-type="string" calcext:value-type="string">
            <text:p>ESTANTE DE METAL. REQUISITOS: ESTANTE DE METAL COM 6 PRATELEIRAS, 1755 MM ALTURA 925 MM LARGURA X 425 MM PROFUNDIDADE. (MONTADO E INSTALADO NO ENDEREÇO DO CONTRATANTE). GARANTIA MÍNIMA DE 12 MESES.</text:p>
          </table:table-cell>
          <table:table-cell table:style-name="ce5"/>
          <table:table-cell table:number-columns-repeated="1020"/>
        </table:table-row>
        <table:table-row table:style-name="ro27">
          <table:table-cell table:style-name="ce6" office:value-type="float" office:value="63" calcext:value-type="float">
            <text:p>63</text:p>
          </table:table-cell>
          <table:table-cell table:style-name="ce6" office:value-type="string" calcext:value-type="string">
            <text:p>Unidade</text:p>
          </table:table-cell>
          <table:table-cell table:style-name="ce18" office:value-type="string" calcext:value-type="string">
            <text:p>ESTANTE EM AÇO INOX AISI 304, GRADEADA, MEDINDO 1.10X0,40X1,75, COM 4 PRATELEIRAS, PÉS COM SAPATAS REGULÁVEIS EM POLIETILENO COM ROSQUEAMENTO EMBUTIDO, ACABAMENTO POLIDO FOSCO ACETINADO.</text:p>
          </table:table-cell>
          <table:table-cell table:style-name="ce5"/>
          <table:table-cell table:number-columns-repeated="1020"/>
        </table:table-row>
        <table:table-row table:style-name="ro27">
          <table:table-cell table:style-name="ce6" office:value-type="float" office:value="64" calcext:value-type="float">
            <text:p>64</text:p>
          </table:table-cell>
          <table:table-cell table:style-name="ce6" office:value-type="string" calcext:value-type="string">
            <text:p>Unidade</text:p>
          </table:table-cell>
          <table:table-cell table:style-name="ce18" office:value-type="string" calcext:value-type="string">
            <text:p>ESTANTE EM AÇO INOX AISI 304, PERFURADA, MEDINDO 1.10X40X1,75, COM 4 PRATELEIRAS, PÉS COM SAPATAS REGULÁVEIS SEM POLIETILENO COM ROSQUEAMENTO EMBUTIDO, ACABAMENTO POLIDO FOSCO ACETINADO</text:p>
          </table:table-cell>
          <table:table-cell table:style-name="ce5"/>
          <table:table-cell table:number-columns-repeated="1020"/>
        </table:table-row>
        <table:table-row table:style-name="ro32">
          <table:table-cell table:style-name="ce6" office:value-type="float" office:value="65" calcext:value-type="float">
            <text:p>65</text:p>
          </table:table-cell>
          <table:table-cell table:style-name="ce6" office:value-type="string" calcext:value-type="string">
            <text:p>Unidade</text:p>
          </table:table-cell>
          <table:table-cell table:style-name="ce18" office:value-type="string" calcext:value-type="string">
            <text:p>ESTANTE ORGANIZADORA COM 82 GAVETAS</text:p>
            <text:p>ESTANTE PARA ORGANIZAÇÃO DE MATERIAIS DIVERSOS COM GAVETAS EM TRÊS TAMANHOS DIFERENTES. CARACTERÍSTICAS: CONSTRUÇÃO EM ESTRUTURA METÁLICA EM AÇO-CARBONO 1010. GAVETAS NA COR PRETA. QUANTIDADE TOTAL DE GAVETAS: 82. MEDIDAS DA ESTRUTURA: ALTURA: 1200 MM; LARGURA: 1600 MM; PROFUNDIDADE: 220 MM. CAPACIDADE: 45 GAVETAS Nº 3 DE DIMENSÕES: 75X180X105 MM; 30 GAVETAS Nº 5 DE DIMENSÕES: 120X250X150 MM; 7 GAVETAS Nº 7 DE DIMENSÕES: 170X340X215 MM.</text:p>
          </table:table-cell>
          <table:table-cell table:style-name="ce5"/>
          <table:table-cell table:number-columns-repeated="1020"/>
        </table:table-row>
        <table:table-row table:style-name="ro27">
          <table:table-cell table:style-name="ce6" office:value-type="float" office:value="66" calcext:value-type="float">
            <text:p>66</text:p>
          </table:table-cell>
          <table:table-cell table:style-name="ce6" office:value-type="string" calcext:value-type="string">
            <text:p>Unidade</text:p>
          </table:table-cell>
          <table:table-cell table:style-name="ce18" office:value-type="string" calcext:value-type="string">
            <text:p>BIOMBOS TRIPLOS COM PLÁSTICOS.</text:p>
            <text:p>CARACTERÍSTICAS: ESTRUTURA TUBULAR, DOBRÁVEL PARA AMBOS OS LADOS, COM DOIS EIXOS GIRATÓRIOS, RODÍZIOS DE 2 1/2" DE DIÂMETROS LATERAIS; DIMENSÕES: COMP. 1870 MM X ALTURA 1800MM.</text:p>
          </table:table-cell>
          <table:table-cell table:style-name="ce5"/>
          <table:table-cell table:number-columns-repeated="1020"/>
        </table:table-row>
        <table:table-row table:style-name="ro29">
          <table:table-cell table:style-name="ce6" office:value-type="float" office:value="67" calcext:value-type="float">
            <text:p>67</text:p>
          </table:table-cell>
          <table:table-cell table:style-name="ce6" office:value-type="string" calcext:value-type="string">
            <text:p>Metro Quadrado</text:p>
          </table:table-cell>
          <table:table-cell table:style-name="ce18" office:value-type="string" calcext:value-type="string">
            <text:p>PERSIANA</text:p>
            <text:p>CONFECÇÃO E INSTALAÇÃO DE PERSIANA VERTICAL EM TECIDO DE POLIÉSTER RESINADO, COM TRILHO FABRICADO EM ALUMÍNIO ANODIZADO SEM ACABAMENTO, COM PINOS EM POLIPROPILENO DE ALTA RESISTÊNCIA, RECOLHIMENTO BILATERAL LARGURA MÍNIMA DE 8,8 CM E GIRO DE 180º. COR A SER DETERMINADA PELO LICITANTE. GARANTIA MÍNIMA DE 12 MESES.</text:p>
          </table:table-cell>
          <table:table-cell table:style-name="ce5"/>
          <table:table-cell table:number-columns-repeated="1020"/>
        </table:table-row>
        <table:table-row table:style-name="ro27">
          <table:table-cell table:style-name="ce6" office:value-type="float" office:value="68" calcext:value-type="float">
            <text:p>68</text:p>
          </table:table-cell>
          <table:table-cell table:style-name="ce6" office:value-type="string" calcext:value-type="string">
            <text:p>Metro</text:p>
          </table:table-cell>
          <table:table-cell table:style-name="ce18" office:value-type="string" calcext:value-type="string">
            <text:p>CONJUNTO DE VARÃO FINO PARA CORTINA</text:p>
            <text:p>Diâmetro do varão: 19 mm. Cor a ser determinada posteriormente pelo campus. Varão não poderá conter emendas. Deverá conter: 02 suportes simples para varão de 19 milímetros, 02 ponteiras e 04 buchas para fixação.</text:p>
          </table:table-cell>
          <table:table-cell table:style-name="ce5"/>
          <table:table-cell table:number-columns-repeated="1020"/>
        </table:table-row>
        <table:table-row table:style-name="ro9">
          <table:table-cell table:style-name="ce6" office:value-type="float" office:value="69" calcext:value-type="float">
            <text:p>69</text:p>
          </table:table-cell>
          <table:table-cell table:style-name="ce6" office:value-type="string" calcext:value-type="string">
            <text:p>Metro Quadrado</text:p>
          </table:table-cell>
          <table:table-cell table:style-name="ce18" office:value-type="string" calcext:value-type="string">
            <text:p>TAPETE</text:p>
            <text:p>Tapete capacho em PVC liso preto.</text:p>
          </table:table-cell>
          <table:table-cell table:style-name="ce5"/>
          <table:table-cell table:number-columns-repeated="1020"/>
        </table:table-row>
        <table:table-row table:style-name="ro31">
          <table:table-cell table:style-name="ce6" office:value-type="float" office:value="70" calcext:value-type="float">
            <text:p>70</text:p>
          </table:table-cell>
          <table:table-cell table:style-name="ce6" office:value-type="string" calcext:value-type="string">
            <text:p>Unidade</text:p>
          </table:table-cell>
          <table:table-cell table:style-name="ce18" office:value-type="string" calcext:value-type="string">
            <text:p>ESCADA</text:p>
            <text:p>Escada com 2 degraus. Armação em tubos r escada redondos, cromada, reforçada, degraus revestidos material sintético antiderrapante e cinta de aço inox. Pés com ponteiras de borracha. Dimensões aproximadas: 0,40 x 0,40 m. Deve suportar pelo menos 120 kg. Deverá contemplar montagem e instalação do item. Garantia mínima de 12 meses.</text:p>
          </table:table-cell>
          <table:table-cell table:style-name="ce5"/>
          <table:table-cell table:number-columns-repeated="1020"/>
        </table:table-row>
        <table:table-row table:style-name="ro42">
          <table:table-cell table:style-name="ce6" office:value-type="float" office:value="71" calcext:value-type="float">
            <text:p>71</text:p>
          </table:table-cell>
          <table:table-cell table:style-name="ce6" office:value-type="string" calcext:value-type="string">
            <text:p>Unidade</text:p>
          </table:table-cell>
          <table:table-cell table:style-name="ce18" office:value-type="string" calcext:value-type="string">
            <text:p>ESPELHO</text:p>
            <text:p>Espelho com acabamento lapidado, espessura 4 mm, largura 120 cm, altura 100 cm.</text:p>
          </table:table-cell>
          <table:table-cell table:style-name="ce5"/>
          <table:table-cell table:number-columns-repeated="1020"/>
        </table:table-row>
        <table:table-row table:style-name="ro43">
          <table:table-cell table:style-name="ce6" office:value-type="float" office:value="72" calcext:value-type="float">
            <text:p>72</text:p>
          </table:table-cell>
          <table:table-cell table:style-name="ce6" office:value-type="string" calcext:value-type="string">
            <text:p>Unidade</text:p>
          </table:table-cell>
          <table:table-cell table:style-name="ce18" office:value-type="string" calcext:value-type="string">
            <text:p>CARTEIRA ESCOLAR ADULTO TAMANHO 6COM TAMPO EM ABS</text:p>
            <text:p>ESTRUTURA CONFECCIONADA EM TUBO DE AÇO INDUSTRIAL SAE 1006/1020, COM SEÇÃO RETANGULAR, COLUNAS COM BARRAMENTO DUPLO EM TUBO DE 20X40MM E 20X30MM, CHAPA #16 (PAREDE 1,50 MM DE ESPESSURA). TRAVESSAS INFERIORES EM TUBO 20X40 (PAREDE 1,50 MM) E TRAVESSAS SUPERIORES EM TUBO 20X20 (PAREDE 1,06 MM). UMA TRAVESSA SOB O PORTA-LIVROS DE 20X40MM (PAREDE 1,50 MM) E OUTRAS TRÊS TRAVESSAS EM TUBO 20X20(PAREDE 1,06 MM) SOB O TAMPO PARA REFORÇO DE SUA PARTE SUPERIOR DANDO ASSIM MAIOR RESISTÊNCIA À SUPERFÍCIE DO TAMPO. PORTA-LIVROS: TIPO GRADIL CONFECCIONADO EM PERFIL DE AÇO MACIÇO SAE 1006/1020, COM SEÇÃO CIRCULAR DE ¼" DE DIÂMETRO, CONSTRUÍDO POR SEIS PEÇAS TRANSVERSAIS E DOZE LONGITUDINAIS, FECHAMENTO COM ABAS LATERAIS COM ALTURA 55 MM E COM ABA FRONTAL 75 MM. DIMENSÕES: 560X350MM E ALTURA EM RELAÇÃO AO PISO 650 MM. SOLDAGEM DOS COMPONENTES QUE FORMAM A ESTRUTURA DEVERÃO SER LIGADOS ENTRE SI ATRAVÉS DE SOLDA PELO PROCESSO MIG EM TODAS AS JUNÇÕES. PROTEÇÃO DA SUPERFÍCIE COM TRATAMENTO ESPECIAL ECOLOGICAMENTE CORRETO DENOMINADO SISTEMA "NANOCERAMIC". EM MONOVIA AÉREA O PRODUTO É BANHADO POR SISTEMA SPRAY EM VÁRIOS ESTÁGIOS, ANTICORROSIVO E DESENGRAXANTE. ACABAMENTO COM TINTA EPÓXI-PÓ, HÍBRIDA E ELETROSTÁTICA NA COR PRETA. FECHAMENTO DOS TOPOS DOS TUBOS SUPERIORES COM PONTEIRAS FIXADAS À ESTRUTURA ATRAVÉS DE ENCAIXE. TOPOS INFERIORES COM PONTEIRAS EM FORMA DE "L" 20X40 COM CALÇO, NAS DIMENSÕES 47X20 FIXADAS POR REBITES 4.8X16 COM DESLIZADORES FIXADOS À ESTRUTURA ATRAVÉS DE ENCAIXE, AMBOS (INFERIORES E SUPERIORES) EM POLIPROPILENO 100% INJETADAS. PROTETOR DE PINTURA CONFECCIONADO EM RESINA PLÁSTICA PARA APOIO DOS PÉS DO USUÁRIO EM FORMA DE "U", DIMENSÕES 260X21,5X12MM EM POLIPROPILENO, FIXADOS A ESTRUTURA ATRAVÉS DE PINOS E REBITES. TAMPO: EM FORMATO RETANGULAR EM ABS (600X450MM) TEXTURIZADO 4 MM DE ESPESSURA, BORDAS LATERAIS EM ALTO-BRILHO (ABAS QUE ENVOLVEM A ESTRUTURA NAS DIMENSÕES DE 45 MM DE ALTURA NO LADO POSTERIOR DO TAMPO COM REDUÇÃO PARA 21 MM NA PARTE DO CONTATO COM O USUÁRIO) COM FRISO PARA MAIOR RESISTÊNCIA, COM NERVURAS TRANSVERSAIS E LONGITUDINAIS PARA REFORÇO À TRAÇÃO NA PARTE INFERIOR DO TAMPO E DOTADO DE DOIS PORTA-LÁPIS E CANETAS MEDINDO 180X15X9MM, UMA CAVIDADE PARA BORRACHA E APONTADORES MEDINDO 70X35X9MM E OUTRA PARA PORTA-COPOS MEDINDO 70 MM DE DIÂMETRO POR 9 MM DE PROFUNDIDADE. FIXADOS A ESTRUTURA ATRAVÉS DE 06 PARAFUSOS 6X20 COM ROSCA MILIMÉTRICA E SEXTAVADOS. DIMENSÕES TOTAIS DA CARTEIRA: 600 MM DE LARGURA, 450MM DE PROFUNDIDADE 760 MM DE ALTURA.</text:p>
          </table:table-cell>
          <table:table-cell table:style-name="ce5"/>
          <table:table-cell table:number-columns-repeated="1020"/>
        </table:table-row>
        <table:table-row table:style-name="ro44">
          <table:table-cell table:style-name="ce6" office:value-type="float" office:value="73" calcext:value-type="float">
            <text:p>73</text:p>
          </table:table-cell>
          <table:table-cell table:style-name="ce6" office:value-type="string" calcext:value-type="string">
            <text:p>Unidade</text:p>
          </table:table-cell>
          <table:table-cell table:style-name="ce18" office:value-type="string" calcext:value-type="string">
            <text:p>CADEIRA ESCOLAR ADULTO TAMANHO 6COM ASSENTO EM RESINA PLÁSTICA</text:p>
            <text:p>ESTRUTURA CONFECCIONADA EM TUBO DE AÇO INDUSTRIAL SAE 1006/1020, COM SEÇÃO CIRCULAR DE 7/8" DE DIÂMETRO, CHAPA #16 (PAREDE 1,50 MM DE ESPESSURA), DOTADA DE 02 (DOIS) REFORÇOS TRANSVERSAIS EM TUBO ¾ (PAREDE 1,06 MM DE ESPESSURA) SOLDADOS NA PARTE INFERIOR DO ASSENTO E 04 TRAVESSAS DE REFORÇO ENTRE AS PERNAS. PÉS COM PONTEIRAS 7/8 TIPO BOLA. SOLDAGEM DOS COMPONENTES QUE FORMAM A ESTRUTURA DEVERÃO SER LIGADOS ENTRE SI ATRAVÉS DE SOLDA PELO SISTEMA MIG EM TODAS AS JUNÇÕES. PROTEÇÃO DA SUPERFÍCIE COM TRATAMENTO ESPECIAL ECOLOGICAMENTE CORRETO DENOMINADO SISTEMA "NANOCERAMIC". EM MONOVIA AÉREA O PRODUTO É BANHADO POR SISTEMA SPRAY EM VÁRIOS ESTÁGIOS, ANTICORROSIVO E DESENGRAXANTE. ACABAMENTO COM TINTA EPÓXI-PÓ, HÍBRIDA E ELETROSTÁTICA, NA COR PRETA. FECHAMENTO DOS TOPOS DOS TUBOS (INCLUSIVE OS PÉS) COM PONTEIRAS EM POLIPROPILENO INJETADO DE ALTA DENSIDADE, FIXADOS NA ESTRUTURA ATRAVÉS DE ENCAIXE. ASSENTO: (400X400X8MM) SEM ABAS E COM CURVATURA ANATÔMICA ANTERIOR E POSTERIOR EM RESINA PLÁSTICA DE ALTO IMPACTO (PP). ALTURA DO ASSENTO EM RELAÇÃO AO PISO 460 MM. ENCOSTO: (410X210X8MM) EM RESINA PLÁSTICA (PP) ERGONÔMICO. A ESPESSURA DO ASSENTO/ENCOSTO DEVE SER DE 8 MM EM TODA SUA EXTENSÃO. FIXADOS À ESTRUTURA POR REBITES POP DE ALUMÍNIO (4 NO ASSENTO E 4 NO ENCOSTO) 6.2X25. ALTURA DO ENCOSTO EM RELAÇÃO AO PISO 810 MM. A COR DEVERÁ SER DEFINIDA POR OCASIÃO DA EMISSÃO DO EMPENHO, CONFORME CATÁLOGO DISPONIBILIZADO PELA LICITANTE VENCEDORA.</text:p>
          </table:table-cell>
          <table:table-cell table:style-name="ce5"/>
          <table:table-cell table:number-columns-repeated="1020"/>
        </table:table-row>
        <table:table-row table:style-name="ro2">
          <table:table-cell table:style-name="ce6" office:value-type="float" office:value="74" calcext:value-type="float">
            <text:p>74</text:p>
          </table:table-cell>
          <table:table-cell table:style-name="ce6" office:value-type="string" calcext:value-type="string">
            <text:p>Unidade</text:p>
          </table:table-cell>
          <table:table-cell table:style-name="ce19" office:value-type="string" calcext:value-type="string">
            <text:p><text:a xlink:href="http://WWW.FNDE.GOV.BR/" xlink:type="simple">CARTEIRA ESCOLAR MODELO FNDECOM TAMPO EM MDP OU MDFTAMPO EM MDP OU MDF, COM ESPESSURA DE 18 MM, REVESTIDO NA FACE SUPERIOR EM LAMINADO MELAMÍNICO DE ALTA PRESSÃO, 0,8 MM DE ESPESSURA, ACABAMENTO TEXTURIZADO, NA COR A SER ESTABELECIDA PELO SOLICITANTE POSTERIORMENTE, CANTOS ARREDONDADOS. REVESTIMENTO NA FACE INFERIOR EM CHAPA DE BALANCEAMENTO (CONTRA PLACA FENÓLICA) DE 0,6 MM. APLICAÇÃO DE PORCAS, GARRA COM ROSCA MÉTRICA M6 E COMPRIMENTO 10 MM (VER DETALHAMENTO NO PROJETO). DIMENSÕES ACABADAS 600 MM (LARGURA) X 450 MM (PROFUNDIDADE) X 19,4 MM (ESPESSURA), ADMITINDO-SE TOLERÂNCIA DE ATÉ + 2 MM PARA LARGURA E PROFUNDIDADE E +/- 1 MM PARA ESPESSURA. TOPOS ENCABEÇADOS COM FITA DE BORDO TERMOPLÁSTICA EXTRUDADA, CONFECCIONADA EM PVC (CLORETO DE POLIVINILA); PP (POLIPROPILENO) OU PE (POLIETILENO), COM "PRIMER" NA FACE DE COLAGEM, ACABAMENTO DE SUPERFÍCIE TEXTURIZADO, NA COR A SER ESTABELECIDA PELO SOLICITANTE POSTERIORMENTE, COLADAS COM ADESIVO "HOT MELTING". RESISTÊNCIA AO ARRANCAMENTO MÍNIMA DE 70N (VER FABRICAÇÃO). DIMENSÕES NOMINAIS DE 22 MM (LARGURA) X 3 MM (ESPESSURA), COM TOLERÂNCIA DE +/- 0,5 MM PARA ESPESSURA. CENTRALIZAR PONTO DE INÍCIO E TÉRMINO DE APLICAÇÃO DA FITA DE BORDO NO PONTO CENTRAL E DO LADO OPOSTO À BORDA DE CONTATO COM O USUÁRIO. O PONTO DE ENCONTRO DA FITA DE BORDO NÃO DEVE APRESENTAR ESPAÇOS OU DESLOCAMENTOS QUE FACILITEM SEU ARRANCAMENTO. ESTRUTURA COMPOSTA DE: - MONTANTES VERTICAIS E TRAVESSA LONGITUDINAL CONFECCIONADOS EM TUBO DE AÇO-CARBONO LAMINADO A FRIO, COM COSTURA, SECÇÃO OBLONGA DE 29 MM X 58 MM, EM CHAPA 16 (1,5 MM); - TRAVESSA SUPERIOR CONFECCIONADA EM TUBO DE AÇO-CARBONO LAMINADO A FRIO, COM COSTURA, CURVADO EM FORMATO "C", COM SECÇÃO CIRCULAR, DIÂMETRO DE 31,75MM (1 1/4”), EM CHAPA 16 (1,5 MM); - PÉS CONFECCIONADOS EM TUBO DE AÇO- CARBONO LAMINADO A FRIO, COM COSTURA, SECÇÃO CIRCULAR, DIÂMETRO DE 38 MM (1 1/2”), EM CHAPA 16 (1,5 MM). PORTA-LIVROS EM POLIPROPILENO COPOLÍMERO ISENTO DE CARGAS MINERAIS, COMPOSTO PREFERENCIALMENTE DE 50% DE MATÉRIA-PRIMA RECICLADA OU RECUPERADA, PODENDO CHEGAR ATÉ 100%, INJETADO NA COR A SER ESTABELECIDA PELO SOLICITANTE POSTERIORMENTE. AS CARACTERÍSTICAS FUNCIONAIS, DIMENSIONAIS, DE RESISTÊNCIA E DE UNIFORMIDADE DE COR, DEVEM SER PRESERVADAS NO PRODUTO PRODUZIDO COM MATÉRIA-PRIMA RECICLADA. NO MOLDE DO PORTA-LIVROS DEVE SER GRAVADO O SÍMBOLO INTERNACIONAL DE RECICLAGEM, APRESENTANDO O NÚMERO IDENTIFICADOR DO POLÍMERO, DATADOR DE LOTES INDICANDO MÊS E ANO DE FABRICAÇÃO, A IDENTIFICAÇÃO DO MODELO (CONFORME INDICADO NO PROJETO), E O NOME DA EMPRESA FABRICANTE DO COMPONENTE INJETADO. FIXAÇÃO DO TAMPO À ESTRUTURA ATRAVÉS DE: - 06 PORCAS, GARRA ROSCA, MÉTRICA M6 (DIÂMETRO DE 6 MM); - 06 PARAFUSOS ROSCA MÉTRICA M6 (DIÂMETRO DE 6 MM), COMPRIMENTO 47 MM (COM TOLERÂNCIA DE +/- 2 MM), CABEÇA PANELA, FENDA PHILLIPS. OBS. 2: A DEFINIÇÃO DOS PROCESSOS DE MONTAGEM E DO TORQUE DE APERTO DOS PARAFUSOS QUE FIXAM O TAMPO À ESTRUTURA DEVE CONSIDERAR, QUE APÓS O APERTO, NÃO DEVE HAVER VAZIO ENTRE A SUPERFÍCIE DA PORCA GARRA E O LAMINADO DE ALTA PRESSÃO. É PERMITIDA A UTILIZAÇÃO DE MASTIQUE ELÁSTICO OU OUTRO PRODUTO POLIMÉRICO NA REGIÃO SITUADA ENTRE A SUPERFÍCIE DA PORCA GARRA E O LAMINADO DE ALTA PRESSÃO. FIXAÇÃO DO PORTA-LIVROS À TRAVESSA LONGITUDINAL ATRAVÉS DE REBITES DE “REPUXO”, DIÂMETRO DE 4,0 MM, COMPRIMENTO 10 MM. FIXAÇÃO DAS SAPATAS (FRONTAL E POSTERIOR) AOS PÉS ATRAVÉS DE REBITES DE “REPUXO”, DIÂMETRO DE 4,8 MM, COMPRIMENTO 12 MM. PONTEIRAS E SAPATAS EM POLIPROPILENO COPOLÍMERO VIRGEM, ISENTO DE CARGAS MINERAIS, INJETADAS NA COR A SER ESTABELECIDA PELO SOLICITANTE POSTERIORMENTE, FIXADAS À ESTRUTURA ATRAVÉS DE ENCAIXE. NOS MOLDES DAS PONTEIRAS E SAPATAS DEVE SER GRAVADO O SÍMBOLO INTERNACIONAL DE RECICLAGEM, APRESENTANDO O NÚMERO IDENTIFICADOR DO POLÍMERO, DATADOR DE LOTES INDICANDO MÊS E ANO DE FABRICAÇÃO, A IDENTIFICAÇÃO DO MODELO, E O NOME DA EMPRESA FABRICANTE DO COMPONENTE INJETADO. PINTURA DOS ELEMENTOS METÁLICOS EM TINTA EM PÓ HÍBRIDA EPÓXI / POLIÉSTER, ELETROSTÁTICA, BRILHANTE, POLIMERIZADA EM ESTUFA, ESPESSURA MÍNIMA DE 40 MICRÔMETROS NA COR A SER ESTABELECIDA PELO SOLICITANTE POSTERIORMENTE. MEDIDAS CONFORME MODELO CONJUNTO PARA ALUNO TAMANHO 6, PARA ALUNOS COM ALTURA ENTRE 1,59 E 1,88 METRO, PADRÃO ESTABELECIDO PELO FUNDO NACIONAL DE DESENVOLVIMENTO DA EDUCAÇÃO CONFORME CATÁLOGO TÉCNICO/MANUAL DESCRITIVO – O QUAL ENCONTRA-SE NO SITE:WWW.FNDE.GOV.BRRELATÓRIO DE ENSAIO SOBRE CORROSÃO E ENVELHECIMENTO POR EXPOSIÇÃO À NÉVOA SALINA, EMITIDO POR LABORATÓRIO ACREDITADO PELO INMETRO E ACORDO COM A ABNT NBR 8094/1983(MATERIAL METÁLICO REVESTIDO E NÃO REVESTIDO – CORROSÃO POR EXPOSIÇÃO À NÉVOA SALINA, NO MÍNIMO 300 HORAS) EM NOME DA LICITANTE. RELATÓRIO DE ENSAIO SOBRE DETERMINAÇÃO DE ADERÊNCIA, EMITIDO POR LABORATÓRIO ACREDITADO PELO INMETRO DE ACORDO COM A ABNT NBR 11003/2009 EM NOME DA LICITANTE. GARANTIA DE 5 ANOS CONTRA DEFEITOS DE FABRICAÇÃO. A MONTAGEM DEVERÁ ESTAR INCLUSA NO ENDEREÇO DA CONTRATANTE.</text:a></text:p>
          </table:table-cell>
          <table:table-cell table:style-name="ce5"/>
          <table:table-cell table:number-columns-repeated="1020"/>
        </table:table-row>
        <table:table-row table:style-name="ro2">
          <table:table-cell table:style-name="ce6" office:value-type="float" office:value="75" calcext:value-type="float">
            <text:p>75</text:p>
          </table:table-cell>
          <table:table-cell table:style-name="ce6" office:value-type="string" calcext:value-type="string">
            <text:p>Unidade</text:p>
          </table:table-cell>
          <table:table-cell table:style-name="ce19" office:value-type="string" calcext:value-type="string">
            <text:p><text:a xlink:href="http://WWW.FNDE.GOV.BR/" xlink:type="simple">CADEIRA ESCOLAR MODELO FNDE COM ASSENTO EM COMPENSADOASSENTO E ENCOSTO EM COMPENSADO ANATÔMICO MOLDADO A QUENTE, CONTENDO NO MÍNIMO SETE LÂMINAS INTERNAS, COM ESPESSURA MÁXIMA DE 1,5 MM CADA, ORIUNDAS DE REFLORESTAMENTO OU DE PROCEDÊNCIA LEGAL, ISENTAS DE RACHADURAS, E DETERIORAÇÃO POR FUNGOS OU INSETOS. O ASSENTO DEVE RECEBER REVESTIMENTO NA FACE SUPERIOR DE LAMINADO MELAMÍNICO DE ALTA PRESSÃO, 0,6 A 0,8 MM DE ESPESSURA, ACABAMENTO TEXTURIZADO, NA COR A SER ESTABELECIDA PELO SOLICITANTE POSTERIORMENTE. REVESTIMENTO DA FACE INFERIOR EM LÂMINA DE MADEIRA FAQUEADA DE 0,7 MM, DA ESPÉCIE EUCALYPTUS GRANDIS, COM ACABAMENTO EM SELADOR, SEGUIDO DE VERNIZ POLIURETANO, INCLUSIVE NOS BORDOS. ESPESSURA ACABADA DO ASSENTO MÍNIMA DE 9,7 MM E MÁXIMA DE 12 MM. O ASSENTO EM COMPENSADO MOLDADO DEVE TRAZER GRAVADO DE FORMA INDELÉVEL, POR MEIO DE CARIMBO OU GRAVAÇÃO A FOGO SOB A CAMADA DE VERNIZ, NA FACE INFERIOR, DATADOR DE LOTES INDICANDO MÊS E ANO DE FABRICAÇÃO, A IDENTIFICAÇÃO DO MODELO, E O NOME DO FABRICANTE DO COMPONENTE. O ENCOSTO DEVE RECEBER REVESTIMENTO NAS DUAS FACES DE LAMINADO MELAMÍNICO DE ALTA PRESSÃO, 0,6 A 0,8 MM DE ESPESSURA, ACABAMENTO TEXTURIZADO, NA COR A SER ESTABELECIDA PELO SOLICITANTE POSTERIORMENTE. BORDOS COM ACABAMENTO EM SELADOR SEGUIDO DE VERNIZ POLIURETANO. ESPESSURA ACABADA DO ENCOSTO MÍNIMA DE 9,6 MM E MÁXIMA DE 12,1 MM. O ENCOSTO EM COMPENSADO MOLDADO DEVE TRAZER GRAVADO DE FORMA INDELÉVEL, POR MEIO DE CARIMBO OU GRAVAÇÃO A FOGO SOB A CAMADA DE VERNIZ, NO TOPO INFERIOR, O NOME DO FABRICANTE DO COMPONENTE. ESTRUTURA EM TUBO DE AÇO-CARBONO LAMINADO A FRIO, COM COSTURA, DIÂMETRO DE 20,7 MM, EM CHAPA 14 (1,9 MM). FIXAÇÃO DO ASSENTO E ENCOSTO INJETADOS À ESTRUTURA ATRAVÉS DE REBITES DE “REPUXO”, DIÂMETRO DE 4,8 MM, COMPRIMENTO 12 MM. FIXAÇÃO DO ASSENTO EM COMPENSADO MOLDADO À ESTRUTURA ATRAVÉS DE REBITES DE “REPUXO”, DIÂMETRO DE 4,8 MM, COMPRIMENTO 19 MM. FIXAÇÃO DO ENCOSTO EM COMPENSADO À ESTRUTURA ATRAVÉS DE REBITES DE “REPUXO”, DIÂMETRO DE 4,8 MM, COMPRIMENTO 22 MM. PONTEIRAS E SAPATAS, EM POLIPROPILENO COPOLÍMERO VIRGEM, ISENTO DE CARGAS MINERAIS, INJETADAS NA COR A SER ESTABELECIDA PELO SOLICITANTE POSTERIORMENTE, FIXADAS À ESTRUTURA ATRAVÉS DE ENCAIXE E PINO EXPANSOR. NOS MOLDES DAS PONTEIRAS E SAPATAS DEVE SER GRAVADO O SÍMBOLO INTERNACIONAL DE RECICLAGEM, APRESENTANDO O NÚMERO IDENTIFICADOR DO POLÍMERO, A IDENTIFICAÇÃO DO MODELO, E O NOME DA EMPRESA FABRICANTE DO COMPONENTE INJETADO. PINTURA DOS ELEMENTOS METÁLICOS EM TINTA EM PÓ HÍBRIDA EPÓXI / POLIÉSTER, ELETROSTÁTICA, BRILHANTE, POLIMERIZADA EM ESTUFA, ESPESSURA MÍNIMA 40 MICRÔMETROS, NA COR A SER ESTABELECIDA PELO SOLICITANTE POSTERIORMENTE. MEDIDAS CONFORME MODELO CONJUNTO PARA ALUNO TAMANHO 6, PARA ALUNOS COM ALTURA ENTRE 1,59 E 1,88 METRO, PADRÃO ESTABELECIDO PELO FUNDO NACIONAL DE DESENVOLVIMENTO DA EDUCAÇÃO CONFORME CATÁLOGO TÉCNICO/MANUALDESCRITIVO – O QUAL ENCONTRA-SE NO SITE:WWW.FNDE.GOV.BRRELATÓRIO DE ENSAIO SOBRE CORROSÃO E ENVELHECIMENTO POR EXPOSIÇÃO À NÉVOA SALINA, EMITIDO POR LABORATÓRIO ACREDITADO PELO INMETRO E ACORDO COM A ABNT NBR 8094/1983(MATERIAL METÁLICO REVESTIDO E NÃO REVESTIDO – CORROSÃO POR EXPOSIÇÃO À NÉVOA SALINA, NO MÍNIMO 300 HORAS) EM NOME DA LICITANTE. RELATÓRIO DE ENSAIO SOBRE DETERMINAÇÃO DE ADERÊNCIA, EMITIDO POR LABORATÓRIO ACREDITADO PELO INMETRO DE ACORDO COM A ABNT NBR 11003/2009 EM NOME DA LICITANTE. GARANTIA DE 5 ANOS CONTRA DEFEITOS DE FABRICAÇÃO. A MONTAGEM DEVERÁ ESTAR INCLUSA NO ENDEREÇO DA CONTRATANTE.</text:a></text:p>
          </table:table-cell>
          <table:table-cell table:style-name="ce5"/>
          <table:table-cell table:number-columns-repeated="1020"/>
        </table:table-row>
        <table:table-row table:style-name="ro19">
          <table:table-cell table:style-name="ce6" office:value-type="float" office:value="76" calcext:value-type="float">
            <text:p>76</text:p>
          </table:table-cell>
          <table:table-cell table:style-name="ce6" office:value-type="string" calcext:value-type="string">
            <text:p>Unidade</text:p>
          </table:table-cell>
          <table:table-cell table:style-name="ce18" office:value-type="string" calcext:value-type="string">
            <text:p>QUADRO PARA SALA DE AULA COM VIDRO</text:p>
            <text:p>QUADRO, EM MADEIRA MACIÇA OU MDF, COM FUNDO DE LAMINADO MELAMÍNICO BRANCO, COM ESPESSURA TOTAL DE 20 MM. NA PARTE FRONTAL DO QUADRO, DEVE SER FIXADO UM VIDRO TEMPERADO TRANSPARENTE DE 4 MM DE ESPESSURA SEM “BORDAS VIVAS” (DIVIDIDO EM DUAS PARTES DE 2,00 X 1,20 METRO). DEVE CONTER SUPORTE PARA APAGADOR E PINCEL NA PARTE HORIZONTAL INFERIOR. DEVE CONTER TRÊS FUROS NA PARTE SUPERIOR E TRÊS FUROS NA PARTE INFERIOR PARA FIXAÇÃO DO QUADRO NA PAREDE. ACOMPANHA ACESSÓRIOS PARA FIXAÇÃO E ACABAMENTO CROMADO DOS PARAFUSOS. TAMANHO DE 4,00 X 1,20 METRO DE ÁREA DE TRABALHO. GARANTIA DE 1 ANO.</text:p>
          </table:table-cell>
          <table:table-cell table:style-name="ce5"/>
          <table:table-cell table:number-columns-repeated="1020"/>
        </table:table-row>
        <table:table-row table:style-name="ro32">
          <table:table-cell table:style-name="ce6" office:value-type="float" office:value="77" calcext:value-type="float">
            <text:p>77</text:p>
          </table:table-cell>
          <table:table-cell table:style-name="ce6" office:value-type="string" calcext:value-type="string">
            <text:p>Unidade</text:p>
          </table:table-cell>
          <table:table-cell table:style-name="ce18" office:value-type="string" calcext:value-type="string">
            <text:p>QUADRO PARA SALAS DE AULA TIPO I</text:p>
            <text:p>QUADRO BRANCO PARA SALAS DE AULA COM AS SEGUINTES CARACTERÍSTICAS: CONFECCIONADO EM LAMINADO MELAMÍNICO (FÓRMICA) BRANCO BRILHANTE, COM ESPESSURA TOTAL DE 17 MM, COM BASE EM MDF. MOLDURA EM ALUMÍNIO ANODIZADO FOSCO COM SUPORTE PARA APAGADOR ARREDONDADO, REMOVÍVEL E DESLIZANTE COM</text:p>
            <text:p>40 CM, SISTEMA DE FIXAÇÃO INVISÍVEL, PODENDO SER INSTALADO NA VERTICAL OU HORIZONTAL. ACOMPANHA MANUAL E CONJUNTO DE ACESSÓRIOS PARA INSTALAÇÃO. TAMANHO 4,00 X 1,20 METRO.</text:p>
          </table:table-cell>
          <table:table-cell table:style-name="ce5"/>
          <table:table-cell table:number-columns-repeated="1020"/>
        </table:table-row>
        <table:table-row table:style-name="ro40">
          <table:table-cell table:style-name="ce6" office:value-type="float" office:value="78" calcext:value-type="float">
            <text:p>78</text:p>
          </table:table-cell>
          <table:table-cell table:style-name="ce6" office:value-type="string" calcext:value-type="string">
            <text:p>Unidade</text:p>
          </table:table-cell>
          <table:table-cell table:style-name="ce18" office:value-type="string" calcext:value-type="string">
            <text:p>QUADRO BRANCO QUADRICULADO NÃO MAGNÉTICO</text:p>
            <text:p>USO EM SALAS DE AULA, LAMINADO MELAMÍNICO BRANCO EM 0,8 MM, COM ESPESSURA TOTAL DE 17 MM, COM BASE EM MDF OU MDP. QUADRÍCULAS COM DIMENSÕES 50X50 MM. MOLDURA EM ALUMÍNIO ANODIZADO FOSCO COM SUPORTE PARA APAGADOR EM ALUMÍNIO 25 CM, COM PROTETOR EM PVC, ENCAIXE SEM PARAFUSOS. FIXAÇÃO INVISÍVEL NA BASE DO QUADRO, ACOMPANHA KIT DE INSTALAÇÃO EM PAREDE, COM BUCHAS E PARAFUSOS. TAMANHO 300 CM DE COMPRIMENTO X 120 CM DE LARGURA. GARANTIA MÍNIMA DE 12 MESES.</text:p>
          </table:table-cell>
          <table:table-cell table:style-name="ce5"/>
          <table:table-cell table:number-columns-repeated="1020"/>
        </table:table-row>
        <table:table-row table:style-name="ro5">
          <table:table-cell table:style-name="ce6" office:value-type="float" office:value="79" calcext:value-type="float">
            <text:p>79</text:p>
          </table:table-cell>
          <table:table-cell table:style-name="ce6" office:value-type="string" calcext:value-type="string">
            <text:p>Unidade</text:p>
          </table:table-cell>
          <table:table-cell table:style-name="ce18" office:value-type="string" calcext:value-type="string">
            <text:p>QUADRO PARA SALAS DE AULA TIPO II</text:p>
            <text:p>REQUISITOS: LAMINADO MELAMÍNICO BRANCO EM 0,8 MM. CHAPA DE MADEIRA AGLOMERADA RESINADA EM MDP 9 MM. CHAPA DE AÇO, MOLDURA J ALUMÍNIO ANODIZADO NATURAL 24 MM FRENTE X 12 M ESPESSURA, CANTOS ARREDONDADOS EM PVC, SUPORTE PARA APAGADOR EM ALUMÍNIO 25 CM, COM PROTETOR EM PVC, ENCAIXE SEM PARAFUSOS. FIXAÇÃO INVISÍVEL NA BASE DO QUADRO, ACOMPANHA KIT DE INSTALAÇÃO EM PAREDE, COM BUCHAS E PARAFUSOS. TAMANHO: 180 CM DE COMPRIMENTO X 120 CM DE LARGURA. PRODUTO SIMILAR A MARCA CORTIARTE. GARANTIA MÍNIMA DE 12 MESES.</text:p>
          </table:table-cell>
          <table:table-cell table:style-name="ce5"/>
          <table:table-cell table:number-columns-repeated="1020"/>
        </table:table-row>
        <table:table-row table:style-name="ro5">
          <table:table-cell table:style-name="ce6" office:value-type="float" office:value="80" calcext:value-type="float">
            <text:p>80</text:p>
          </table:table-cell>
          <table:table-cell table:style-name="ce6" office:value-type="string" calcext:value-type="string">
            <text:p>Unidade</text:p>
          </table:table-cell>
          <table:table-cell table:style-name="ce18" office:value-type="string" calcext:value-type="string">
            <text:p>QUADRO PARA SALAS DE AULA TIPO III</text:p>
            <text:p>REQUISITOS: LAMINADO MELAMÍNICO BRANCO EM 0,8 MM. CHAPA DE MADEIRA AGLOMERADA RESINADA EM MDP 9 MM. CHAPA DE AÇO, MOLDURA J ALUMÍNIO ANODIZADO NATURAL 24 MM FRENTE X 12 M ESPESSURA, CANTOS ARREDONDADOS EM PVC, SUPORTE PARA APAGADOR EM ALUMÍNIO 25 CM, COM PROTETOR EM PVC, ENCAIXE SEM PARAFUSOS. FIXAÇÃO INVISÍVEL NA BASE DO QUADRO, ACOMPANHA KIT DE INSTALAÇÃO EM PAREDE, COM BUCHAS E PARAFUSOS. TAMANHO: 300 CM DE COMPRIMENTO X 120 CM DE LARGURA. PRODUTO SIMILAR A MARCA CORTIARTE. GARANTIA MÍNIMA DE 12 MESES.</text:p>
          </table:table-cell>
          <table:table-cell table:style-name="ce5"/>
          <table:table-cell table:number-columns-repeated="1020"/>
        </table:table-row>
        <table:table-row table:style-name="ro28">
          <table:table-cell table:style-name="ce6" office:value-type="float" office:value="81" calcext:value-type="float">
            <text:p>81</text:p>
          </table:table-cell>
          <table:table-cell table:style-name="ce6" office:value-type="string" calcext:value-type="string">
            <text:p>Unidade</text:p>
          </table:table-cell>
          <table:table-cell table:style-name="ce18" office:value-type="string" calcext:value-type="string">
            <text:p>QUADRO DE AVISO</text:p>
            <text:p>CONFECCIONADO EM LAMINADO MELAMÍNICO (FÓRMICA) BRANCO BRILHANTE, COM ESPESSURA TOTAL DE 17 MM, COM BASE EM MDF. MOLDURA EM ALUMÍNIO ANODIZADO FOSCO, SISTEMA DE FIXAÇÃO INVISÍVEL, PODENDO SER INSTALADO NA VERTICAL OU HORIZONTAL. ACOMPANHA MANUAL E CONJUNTO DE ACESSÓRIOS PARA INSTALAÇÃO. TAMANHO 1,20X0,80.</text:p>
          </table:table-cell>
          <table:table-cell table:style-name="ce5"/>
          <table:table-cell table:number-columns-repeated="1020"/>
        </table:table-row>
        <table:table-row table:style-name="ro29">
          <table:table-cell table:style-name="ce6" office:value-type="float" office:value="82" calcext:value-type="float">
            <text:p>82</text:p>
          </table:table-cell>
          <table:table-cell table:style-name="ce6" office:value-type="string" calcext:value-type="string">
            <text:p>Unidade</text:p>
          </table:table-cell>
          <table:table-cell table:style-name="ce18" office:value-type="string" calcext:value-type="string">
            <text:p>PÚLPITO FIXO EM ACRÍLICO</text:p>
            <text:p>DIMENSÕES DO CORPO DO PÚLPITO: 120 CM (ALTURA) X 60 CM (LARGURA) X 40 CM (PROFUNDIDADE), COM TODA A ESPESSURA MÍNIMA DO ACRÍLICO EM 8,0 MM, COM BORDAS LUSTRADAS EM ACRÍLICO TRANSPARENTE. A PARTE FRONTAL DEVER SER DE FORMA LISA. GARANTIA MÍNIMA DE 12 MESES. A MONTAGEM DEVERÁ ESTAR INCLUSA NO ENDEREÇO DA CONTRATANTE</text:p>
          </table:table-cell>
          <table:table-cell table:style-name="ce5"/>
          <table:table-cell table:number-columns-repeated="1020"/>
        </table:table-row>
        <table:table-row table:style-name="ro45">
          <table:table-cell table:style-name="ce6" office:value-type="float" office:value="83" calcext:value-type="float">
            <text:p>83</text:p>
          </table:table-cell>
          <table:table-cell table:style-name="ce6" office:value-type="string" calcext:value-type="string">
            <text:p>Unidade</text:p>
          </table:table-cell>
          <table:table-cell table:style-name="ce18" office:value-type="string" calcext:value-type="string">
            <text:p>MONOFONES E UMA BASE</text:p>
            <text:p>FREQUÊNCIA TECNOLOGIA DECT 6.0 1.9 GHZ. BIVOLT. CARACTERÍSTICAS: INTERCOMUNICAÇÃO ENTRE MONOFONES. VISOR COM IDENTIFICADOR DE CHAMADA. CAPACIDADE DE PELO MENOS 7 RAMAIS POR FONES BASE, 10 NÚMEROS DE DISCAGEM RÁPIDA, CONTROLE DE VOLUME NO RINQUE – 05 NÍVEIS, ATENDIMENTO MULTITECLA, REDISCAGEM / FLASH / PAUSA, AJUSTE TOM / PULSE PROGRAMÁVEL, LOCALIZADOR DE MONOFONE, BATERIA (NI – CD): 15 HORAS DE CARGA, 05 HORAS DE CONVERSAÇÃO, 05 DIAS EM ESPERA, DIMENSÕES APROXIMADAS DA BASE: 130 MMX180MMX89MM.PESO260G,DIMENSÕES APROXIMADAS DO MONOFONE: 170MMX 50 MM X 40 MM. PESO 220 G COM BATERIA EM CADA MONOFONE. MANUAL DE INSTRUÇÕES. ACONDICIONADO EM EMBALAGEM ORIGINAL E LACRADA NO ATO DA ENTREGA. GARANTIA MÍNIMA DE 12 MESES.</text:p>
          </table:table-cell>
          <table:table-cell table:style-name="ce5"/>
          <table:table-cell table:number-columns-repeated="1020"/>
        </table:table-row>
        <table:table-row table:style-name="ro46">
          <table:table-cell table:style-name="ce6" office:value-type="float" office:value="84" calcext:value-type="float">
            <text:p>84</text:p>
          </table:table-cell>
          <table:table-cell table:style-name="ce6" office:value-type="string" calcext:value-type="string">
            <text:p>Unidade</text:p>
          </table:table-cell>
          <table:table-cell table:style-name="ce18" office:value-type="string" calcext:value-type="string">
            <text:p>BATEDEIRA PLANETÁRIA</text:p>
            <text:p>Batedeira planetária com pelo menos 6 velocidades, função pulsar, potência mínima ½ cv, 3 tipos de batedores diferenciados (massa leve, media e pesada), capacidade 12 l, batedeira em aço-carbono com pintura eletrostática, bacia em aço inox 304, deve acompanhar batedores e amassadores em aço inox, tensão 220 V.</text:p>
          </table:table-cell>
          <table:table-cell table:style-name="ce5"/>
          <table:table-cell table:number-columns-repeated="1020"/>
        </table:table-row>
        <table:table-row table:style-name="ro14">
          <table:table-cell table:style-name="ce6" office:value-type="float" office:value="85" calcext:value-type="float">
            <text:p>85</text:p>
          </table:table-cell>
          <table:table-cell table:style-name="ce6" office:value-type="string" calcext:value-type="string">
            <text:p>Unidade</text:p>
          </table:table-cell>
          <table:table-cell table:style-name="ce18" office:value-type="string" calcext:value-type="string">
            <text:p>ABRIDOR DE LATA INDUSTRIAL</text:p>
            <text:p>Abridor de lata industrial de mesa, ajustável. Para abrir latas até 5 kg. Em ferro fundido, fácil de operar, não deixa rebarbas na lata. Medidas aproximadas: altura: 49 cm; largura: 10 cm; profundidade: 41 cm; peso líquido 3,3 kg; peso bruto 3,7kg.</text:p>
          </table:table-cell>
          <table:table-cell table:style-name="ce5"/>
          <table:table-cell table:number-columns-repeated="1020"/>
        </table:table-row>
        <table:table-row table:style-name="ro46">
          <table:table-cell table:style-name="ce6" office:value-type="float" office:value="86" calcext:value-type="float">
            <text:p>86</text:p>
          </table:table-cell>
          <table:table-cell table:style-name="ce6" office:value-type="string" calcext:value-type="string">
            <text:p>Unidade</text:p>
          </table:table-cell>
          <table:table-cell table:style-name="ce18" office:value-type="string" calcext:value-type="string">
            <text:p>FOGÃO INDUSTRIAL A GÁS</text:p>
            <text:p>Alta pressão, com 4 bocas, 2 queimadores duplos e 2 simples, altura 80 cm, grelha reforçada 40x40 em ferro fundido, totalmente desmontável, estrutura reforçada em aço inox escovado AISI 304, perfil 10, distribuidor de gás em alumínio, centro, medidas 1060mmx1060mm (aproximadamente), acompanha bandejas coletoras, sem forno.</text:p>
          </table:table-cell>
          <table:table-cell table:style-name="ce5"/>
          <table:table-cell table:number-columns-repeated="1020"/>
        </table:table-row>
        <table:table-row table:style-name="ro46">
          <table:table-cell table:style-name="ce6" office:value-type="float" office:value="87" calcext:value-type="float">
            <text:p>87</text:p>
          </table:table-cell>
          <table:table-cell table:style-name="ce6" office:value-type="string" calcext:value-type="string">
            <text:p>Unidade</text:p>
          </table:table-cell>
          <table:table-cell table:style-name="ce18" office:value-type="string" calcext:value-type="string">
            <text:p>FOGÃO INDUSTRIAL A GÁS</text:p>
            <text:p>Alta pressão, com 4 bocas, sendo 2 queimadores duplos e 2 mega, altura 80 cm, grelha reforçada 40x40 em ferro fundido, totalmente desmontável, estrutura reforçada em aço inox AISI 430 ou 304 escovado, medidas 0,75x0,95x0,85 (aproximadamente), acompanha bandejas coletoras, sem forno.</text:p>
          </table:table-cell>
          <table:table-cell table:style-name="ce5"/>
          <table:table-cell table:number-columns-repeated="1020"/>
        </table:table-row>
        <table:table-row table:style-name="ro42">
          <table:table-cell table:style-name="ce6" office:value-type="float" office:value="88" calcext:value-type="float">
            <text:p>88</text:p>
          </table:table-cell>
          <table:table-cell table:style-name="ce6" office:value-type="string" calcext:value-type="string">
            <text:p>Unidade</text:p>
          </table:table-cell>
          <table:table-cell table:style-name="ce18" office:value-type="string" calcext:value-type="string">
            <text:p>FOGÃO INDUSTRIAL A GÁS</text:p>
            <text:p>Alta pressão, com 8 bocas, 40 x 40 em ferro fundido, com bandejas coletoras.</text:p>
          </table:table-cell>
          <table:table-cell table:style-name="ce5"/>
          <table:table-cell table:number-columns-repeated="1020"/>
        </table:table-row>
        <table:table-row table:style-name="ro9">
          <table:table-cell table:style-name="ce6" office:value-type="float" office:value="89" calcext:value-type="float">
            <text:p>89</text:p>
          </table:table-cell>
          <table:table-cell table:style-name="ce6" office:value-type="string" calcext:value-type="string">
            <text:p>Unidade</text:p>
          </table:table-cell>
          <table:table-cell table:style-name="ce18" office:value-type="string" calcext:value-type="string">
            <text:p>PRATELEIRA SUPERIOR GRADEADA</text:p>
            <text:p>Em aço inox AISI 304, medindo 3,10X0,40.</text:p>
          </table:table-cell>
          <table:table-cell table:style-name="ce5"/>
          <table:table-cell table:number-columns-repeated="1020"/>
        </table:table-row>
        <table:table-row table:style-name="ro47">
          <table:table-cell table:style-name="ce6" office:value-type="float" office:value="90" calcext:value-type="float">
            <text:p>90</text:p>
          </table:table-cell>
          <table:table-cell table:style-name="ce6" office:value-type="string" calcext:value-type="string">
            <text:p>Unidade</text:p>
          </table:table-cell>
          <table:table-cell table:style-name="ce18" office:value-type="string" calcext:value-type="string">
            <text:p>FORNO</text:p>
            <text:p>FORNO COMBINADO 6 GNS 1/1, ALTA PRESSÃO, COM RACK DE APOIO; TENSÃO 220 V, A GÁS, TEMPERATURA VARIA DE 50º A 250º C, SUPORTE INTERNO REMOVÍVEL, COMANDO EM TECLADO ELETRÔNICO E MOSTRADOR EM DISPLAY DIGITAL PARA TEMPERATURA E TEMPO, POSSUI FUNÇÃO DE ASSAR COM AR SECO, ASSAR COM VAPOR COMBINADO, COZINHAR AO VAPOR, GRELHAR, GRATINAR, REGENERAR, DESCONGELAR COM TECLA DE ACIONAMENTO RÁPIDO, GERAÇÃO DE VAPOR POR INJEÇÃO AUTOMÁTICA E DIRETA DE ÁGUA NA CÂMARA DE COCÇÃO COM NÍVEL DE VAPOR REGULÁVEL PARA BAIXO, MÉDIO E ALTO, INTEGRALMENTE CONSTRUÍDO EM AÇO INOXIDÁVEL 304, AMPLO VISOR FRONTAL COM VIDRO DUPLO E TEMPERADO, ILUMINAÇÃO INTERNA COM COMANDO NO PAINEL, AVISO SONORO PARA QUANDO A TAREFA ESTIVER CONCLUÍDA.</text:p>
          </table:table-cell>
          <table:table-cell table:style-name="ce5"/>
          <table:table-cell table:number-columns-repeated="1020"/>
        </table:table-row>
        <table:table-row table:style-name="ro27">
          <table:table-cell table:style-name="ce6" office:value-type="float" office:value="91" calcext:value-type="float">
            <text:p>91</text:p>
          </table:table-cell>
          <table:table-cell table:style-name="ce6" office:value-type="string" calcext:value-type="string">
            <text:p>Unidade</text:p>
          </table:table-cell>
          <table:table-cell table:style-name="ce18" office:value-type="string" calcext:value-type="string">
            <text:p>LIQUIDIFICADOR INDUSTRIAL TIPO I</text:p>
            <text:p>COM COPO EM INOX 304, CAPACIDADE 4 LITROS, POTÊNCIA 800 W, TENSÃO 220 V, 18.000 RPM LÂMINAS DE CORTE EM AÇO INOX REFORÇADO, PÉS DE BORRACHA ANTIVIBRAÇÃO.</text:p>
          </table:table-cell>
          <table:table-cell table:style-name="ce5"/>
          <table:table-cell table:number-columns-repeated="1020"/>
        </table:table-row>
        <table:table-row table:style-name="ro27">
          <table:table-cell table:style-name="ce6" office:value-type="float" office:value="92" calcext:value-type="float">
            <text:p>92</text:p>
          </table:table-cell>
          <table:table-cell table:style-name="ce6" office:value-type="string" calcext:value-type="string">
            <text:p>Unidade</text:p>
          </table:table-cell>
          <table:table-cell table:style-name="ce18" office:value-type="string" calcext:value-type="string">
            <text:p>LIQUIDIFICADOR INDUSTRIAL TIPO II</text:p>
            <text:p>COM COPO EM INOX 304, CAPACIDADE 8 LITROS, MOTOR DE ¾ CV, BIVOLT 110 E 220 V, LÂMINAS DE CORTE EM AÇO INOX REFORÇADO, PÉS DE BORRACHA ANTIVIBRAÇÃO.</text:p>
          </table:table-cell>
          <table:table-cell table:style-name="ce5"/>
          <table:table-cell table:number-columns-repeated="1020"/>
        </table:table-row>
        <table:table-row table:style-name="ro32">
          <table:table-cell table:style-name="ce6" office:value-type="float" office:value="93" calcext:value-type="float">
            <text:p>93</text:p>
          </table:table-cell>
          <table:table-cell table:style-name="ce6" office:value-type="string" calcext:value-type="string">
            <text:p>Unidade</text:p>
          </table:table-cell>
          <table:table-cell table:style-name="ce18" office:value-type="string" calcext:value-type="string">
            <text:p>MÁQUINA PARA SERVIR SUCO</text:p>
            <text:p>REFRESQUEIRA INDUSTRIAL COM 02 CUBAS DE ACRÍLICO DE 15 LITROS CADA, SISTEMA DE AGITAÇÃO COM PÁ, DEPÓSITOS (CUBAS) EM POLICARBONATO CRISTAL INJETADO, EVAPORADOR EM AÇO INOX 304, TORNEIRAS DESMONTÁVEIS EM POLICARBONATO INJETADO, TERMOSTATO DE TEMPERATURA REGULÁVEL, TENSÃO 220 V, BAIXO CONSUMO DE ENERGIA, GABINETE EM AÇO INOX 430 ESCOVADO, GÁS R134A, SEGURANÇA E QUALIDADE GARANTIDAS PELO INMETRO, PINGADEIRA DESTACÁVEL, DEVE ACOMPANHAR MANUAL EM PORTUGUÊS.</text:p>
          </table:table-cell>
          <table:table-cell table:style-name="ce5"/>
          <table:table-cell table:number-columns-repeated="1020"/>
        </table:table-row>
        <table:table-row table:style-name="ro40">
          <table:table-cell table:style-name="ce6" office:value-type="float" office:value="94" calcext:value-type="float">
            <text:p>94</text:p>
          </table:table-cell>
          <table:table-cell table:style-name="ce6" office:value-type="string" calcext:value-type="string">
            <text:p>Unidade</text:p>
          </table:table-cell>
          <table:table-cell table:style-name="ce18" office:value-type="string" calcext:value-type="string">
            <text:p>PROCESSADOR/PREPARADOR DE ALIMENTOS MODELO INDUSTRIAL</text:p>
            <text:p>COM 6 DISCOS DE PREPARAÇÃO 203 MM (FATIA, RALA, CORTA, DESFIA), ESTRUTURA EM ALUMÍNIO ANODIZADO OU AÇO INOX 304, DISCOS EM AÇO INOX AISI 304, CAPACIDADE APROXIMADA DE 6 LITROS, POTÊNCIA MÍNIMA DE 0,30 CV; - ALIMENTAÇÃO ELÉTRICA: 220 V (50/60 HZ); - ACOMPANHA OS SEGUINTES DISCOS: A- FATIADORES (3 E 10 MM); B- DESFIADORES (5 E 8 MM); C- FATIADORES DENTADOS (3 E 7 MM); D- CORTADOR ONDULADO (3 E 4 MM); E- DESFIADOR QUADRADO (3 E 7 MM); F- RALADOR; G- GRADE CUBO; H- GRADE PALITO.</text:p>
          </table:table-cell>
          <table:table-cell table:style-name="ce5"/>
          <table:table-cell table:number-columns-repeated="1020"/>
        </table:table-row>
        <table:table-row table:style-name="ro48">
          <table:table-cell table:style-name="ce6" office:value-type="float" office:value="95" calcext:value-type="float">
            <text:p>95</text:p>
          </table:table-cell>
          <table:table-cell table:style-name="ce6" office:value-type="string" calcext:value-type="string">
            <text:p>Unidade</text:p>
          </table:table-cell>
          <table:table-cell table:style-name="ce18" office:value-type="string" calcext:value-type="string">
            <text:p>DESUMIDIFICADOR ELÉTRICO/ELETRÔNICO</text:p>
            <text:p>AUTOMÁTICO, CONTROLADOR DA UMIDADE AMBIENTE, PARA AMBIENTES DE ATÉ 300 M³, ACABAMENTO ESMERADO, FABRICADO EM RESINA PLÁSTICA DE ALTA DENSIDADE, ALÇA SUPERIOR RETRÁTIL PARA TRANSPORTE E RODÍZIO, RECIPIENTE DE COLETA DE ÁGUA DE 3 LITROS, DESLIGA AUTOMATICAMENTE E ACENDE LUZ INDICATIVA QUANDO CHEIO. COM UMIDÓSTATO PARA REGULAGEM DA UMIDADE DO AMBIENTE; TEMPORIZADOR (TIMER), DEFROST (DEGELO); FILTRO DE CARBONO ATIVO QUE ABSORVE ODORES E ELIMINA FORMALDEÍDOS E SISTEMA DE IONIZAÇÃO QUE ELIMINA A ELETRICIDADE ESTÁTICA E POEIRA, PURIFICANDO O AR. CARACTERÍSTICAS TÉCNICAS: ALIMENTAÇÃO (V): 127 V OU 220 V - CAPACIDADE (M³): 300M³</text:p>
            <text:p>POTÊNCIA DESUMIDIFICADOR(W): 280 W - CORRENTE (A): 2.6A / 1.3ª - DESUMIDIFICAÇÃO (L/DIA): 15L/D 30ºC 80%UR - DIMENSÕES APROXIMADAS (MM): A 550 X L 300 X P 270 MM - ELEMENTO RESFRIAMENTO: COMPRESSOR - GÁS REFRIGERANTE COMPRESSOR: R134A - PESO (KG): 12 KG - PRESSÃO MÁX. DESCARGA: 1,5 MPA - RESERVATÓRIO DESUMIDIFICADOR(L):3,0L-DEFROST(DEGELO)-TEMPERATURAMÍN.C/DEFROST:8°C -TEMPERATURA MÍN. S/ DEFROST: 17°C - TEMPERATURA IDEAL DE TRABALHO (°C): 17ºC A 35ºC-TEMPORIZADOR(TIMER)-IONIZADOR:INCLUSO-FILTROCARBONOATIVO:INCLUSO</text:p>
            <text:p>FILTRO MECÂNICO: INCLUSO -RUÍDO (DB): 45DB,UNIDADE</text:p>
          </table:table-cell>
          <table:table-cell table:style-name="ce5"/>
          <table:table-cell table:number-columns-repeated="1020"/>
        </table:table-row>
        <table:table-row table:style-name="ro49">
          <table:table-cell table:style-name="ce6" office:value-type="float" office:value="96" calcext:value-type="float">
            <text:p>96</text:p>
          </table:table-cell>
          <table:table-cell table:style-name="ce6" office:value-type="string" calcext:value-type="string">
            <text:p>Unidade</text:p>
          </table:table-cell>
          <table:table-cell table:style-name="ce18" office:value-type="string" calcext:value-type="string">
            <text:p>EXAUSTOR</text:p>
            <text:p>EXAUSTOR MONOFÁSICO 220 V, 1/5CV, 1750 RPM, 60HZ, HÉLICE DE 30 CM DE DIÂMETRO 30 CM COMPRIMENTO, COM GRADE DE PROTEÇÃO EM AMBOS OS LADOS.</text:p>
          </table:table-cell>
          <table:table-cell table:style-name="ce5"/>
          <table:table-cell table:number-columns-repeated="1020"/>
        </table:table-row>
        <table:table-row table:style-name="ro31">
          <table:table-cell table:style-name="ce6" office:value-type="float" office:value="97" calcext:value-type="float">
            <text:p>97</text:p>
          </table:table-cell>
          <table:table-cell table:style-name="ce6" office:value-type="string" calcext:value-type="string">
            <text:p>Unidade</text:p>
          </table:table-cell>
          <table:table-cell table:style-name="ce18" office:value-type="string" calcext:value-type="string">
            <text:p>FORNO MICRO-ONDAS</text:p>
            <text:p>CAPACIDADE 35 L, FUNÇÃO GRATINAR, MATERIAL AÇO INOX 430 OU 304, COM TIMER, 10 RECEITAS PRONTAS, DIMENSÕES APROXIMADAS DO PRODUTO</text:p>
            <text:p>55,3X31,1X46,7 CM (LXAXP), TECLAS DE PROGRAMAÇÃO RÁPIDA 5 MIN, 1 MIN E 30 SEC, FUNÇÃO DESCONGELAR, POTÊNCIA MÍNIMA 1000 W, TENSÃO 220 V.</text:p>
          </table:table-cell>
          <table:table-cell table:style-name="ce5"/>
          <table:table-cell table:number-columns-repeated="1020"/>
        </table:table-row>
        <table:table-row table:style-name="ro8">
          <table:table-cell table:style-name="ce6" office:value-type="float" office:value="98" calcext:value-type="float">
            <text:p>98</text:p>
          </table:table-cell>
          <table:table-cell table:style-name="ce6" office:value-type="string" calcext:value-type="string">
            <text:p>Unidade</text:p>
          </table:table-cell>
          <table:table-cell table:style-name="ce18" office:value-type="string" calcext:value-type="string">
            <text:p>FORNO TURBO A GÁS</text:p>
            <text:p>ALTA PRESSÃO, 4 ESTEIRAS 58X70, COM VENTILAÇÃO INTERNA PARA ASSAR OS PÃES UNIFORMEMENTE, VEDAÇÃO COM BORRACHA NO VIDRO, PODE SER UTILIZADO PARA ASSAR PÃES, BOLOS, MASSAS, SALGADOS, CAPACIDADE DE PRODUÇÃO ATÉ 120 PÃES POR FORNADA, EM AÇO INOX ESCOVADO, COM ILUMINAÇÃO INTERNA, DIMENSÕES 1540X1295X975 MM APROXIMADAMENTE, PAINEL DE COMANDO CONTROLE DE TEMPERATURA E TEMPO DIGITAL, 220 V.</text:p>
          </table:table-cell>
          <table:table-cell table:style-name="ce5"/>
          <table:table-cell table:number-columns-repeated="1020"/>
        </table:table-row>
        <table:table-row table:style-name="ro7">
          <table:table-cell table:style-name="ce6" office:value-type="float" office:value="99" calcext:value-type="float">
            <text:p>99</text:p>
          </table:table-cell>
          <table:table-cell table:style-name="ce6" office:value-type="string" calcext:value-type="string">
            <text:p>Unidade</text:p>
          </table:table-cell>
          <table:table-cell table:style-name="ce18" office:value-type="string" calcext:value-type="string">
            <text:p>FREEZER E REFRIGERADOR HORIZONTAL DUPLA AÇÃO</text:p>
            <text:p>CAPACIDADE 546 LITROS COM DUAS TAMPAS CEGAS, REFRIGERAÇÃO ESTÁTICA COM SERPENTINA, DEGELO MANUAL, REVESTIMENTO EXTERNO EM AÇO ZINCADO E PRÉ-PINTADO COM ESMALTE POLIÉSTER BRANCA E INTERNO EM AÇO GALVANIZADO COM UMA PORÇÃO ADICIONAL DE ESMALTE POLIÉSTER BRANCO, TENSÃO 220 V, POTÊNCIA 258 W, TEMPERATURA - FREEZER -18 A</text:p>
            <text:p>-22°C; - REFRIGERADOR +1 A +7°C, MEDIDAS APROXIMADAS 93X72X1,65 CM (AXLXP).</text:p>
          </table:table-cell>
          <table:table-cell table:style-name="ce5"/>
          <table:table-cell table:number-columns-repeated="1020"/>
        </table:table-row>
        <table:table-row table:style-name="ro47">
          <table:table-cell table:style-name="ce6" office:value-type="float" office:value="100" calcext:value-type="float">
            <text:p>100</text:p>
          </table:table-cell>
          <table:table-cell table:style-name="ce6" office:value-type="string" calcext:value-type="string">
            <text:p>Unidade</text:p>
          </table:table-cell>
          <table:table-cell table:style-name="ce18" office:value-type="string" calcext:value-type="string">
            <text:p>FREEZER TIPO I.</text:p>
            <text:p>REQUISITOS: FREEZER VERTICAL, FROST-FREE, CAPACIDADE DE NO MÍNIMO 228 LITROS. QUANTIDADE DE TAMPAS: 01. CESTOS REMOVÍVEIS, CONTROLE DE TEMPERATURA, COM COMPARTIMENTOS INTERNOS NA FORMA DE GAVETAS. PORTA REVERSÍVEL, CONGELAMENTO RÁPIDO, ALARME SONORO, PÉS RODÍZIOS PARA TRANSPORTE, LÂMPADA. EFICIÊNCIA ENERGÉTICA A. PRATELEIRAS DE VIDRO TEMPERADO.CORBRANCA.GARANTIAMÍNIMADE12MESES.TENSÃODEALIMENTAÇÃO</text:p>
            <text:p>220 VOLTS. PLUGUES PARA TOMADAS COMPATÍVEIS COM AS TOMADAS DO PADRÃO REQUISITADOS NAS NORMAS DA ABNT E AS RESOLUÇÕES Nº 2 DE 2007 E Nº 8 DE 2009 DO CONMETRO MANUAL DE INSTRUÇÕES. ACONDICIONADO EM EMBALAGEM ORIGINAL E LACRADA NO ATO DA ENTREGA. GARANTIA MÍNIMA DE 12 MESES.</text:p>
          </table:table-cell>
          <table:table-cell table:style-name="ce5"/>
          <table:table-cell table:number-columns-repeated="1020"/>
        </table:table-row>
        <table:table-row table:style-name="ro28">
          <table:table-cell table:style-name="ce6" office:value-type="float" office:value="101" calcext:value-type="float">
            <text:p>101</text:p>
          </table:table-cell>
          <table:table-cell table:style-name="ce6" office:value-type="string" calcext:value-type="string">
            <text:p>Unidade</text:p>
          </table:table-cell>
          <table:table-cell table:style-name="ce18" office:value-type="string" calcext:value-type="string">
            <text:p>FRIGOBAR</text:p>
            <text:p>FRIGOBAR COM PORTA REVERSÍVEL, CAPACIDADE MÍNIMA 68 LITROS, DEGELO MANUAL, BANDEJA APARADORA DE ÁGUA, PRATELEIRAS REMOVÍVEIS E REAJUSTÁVEIS, CONTROLE DE TEMPERATURA COM CINCO OPÇÕES DE AJUSTE, 220 VOLTS, CLASSIFICAÇÃO ENERGÉTICA CLASSE A, COM COMPARTIMENTO PARA LATAS E GARRAFAS, COR BRANCA, GARANTIA MÍNIMA DE 12 MESES.</text:p>
          </table:table-cell>
          <table:table-cell table:style-name="ce5"/>
          <table:table-cell table:number-columns-repeated="1020"/>
        </table:table-row>
        <table:table-row table:style-name="ro19">
          <table:table-cell table:style-name="ce6" office:value-type="float" office:value="102" calcext:value-type="float">
            <text:p>102</text:p>
          </table:table-cell>
          <table:table-cell table:style-name="ce6" office:value-type="string" calcext:value-type="string">
            <text:p>Unidade</text:p>
          </table:table-cell>
          <table:table-cell table:style-name="ce18" office:value-type="string" calcext:value-type="string">
            <text:p>GELADEIRA TIPO I.</text:p>
            <text:p>REQUISITOS: REFRIGERADOR DUPLEX, TIPO VERTICAL, FROST-FREE, CAPACIDADE DE NO MÍNIMO 429 LITROS, QUANTIDADE DE TAMPAS 2, PRATELEIRAS EM VIDRO TEMPERADO COM CONTROLE DE TEMPERATURA EXTERNO, COR BRANCA. NÃO CONTÉM CFC (GÁS QUE AGRIDE A CAMADA DE OZÔNIO). GARANTIA MÍNIMA DE 12 MESES. CLASSIFICAÇÃO ENERGÉTICA “A”. TENSÃO DE ALIMENTAÇÃO 220 VOLTS. PLUGUES PARA TOMADAS COMPATÍVEIS COM AS TOMADAS DO PADRÃO REQUISITADOS NAS NORMAS DA ABNT E AS RESOLUÇÕES Nº 2 DE 2007 E Nº 8 DE 2009 DO CONMETRO. MANUAL DE INSTRUÇÕES. ACONDICIONADA EM EMBALAGEM ORIGINAL E LACRADA NO ATO DA ENTREGA. GARANTIA MÍNIMA DE 12 MESES.</text:p>
          </table:table-cell>
          <table:table-cell table:style-name="ce5"/>
          <table:table-cell table:number-columns-repeated="1020"/>
        </table:table-row>
        <table:table-row table:style-name="ro50">
          <table:table-cell table:style-name="ce6" office:value-type="float" office:value="103" calcext:value-type="float">
            <text:p>103</text:p>
          </table:table-cell>
          <table:table-cell table:style-name="ce6" office:value-type="string" calcext:value-type="string">
            <text:p>Unidade</text:p>
          </table:table-cell>
          <table:table-cell table:style-name="ce18" office:value-type="string" calcext:value-type="string">
            <text:p>GELADEIRA TIPO II</text:p>
            <text:p>REQUISITOS: GELADEIRA FROST FREE QUE PODERÁ SER UTILIZADA COMO FREEZER, COM CAPACIDADE MÍNIMA DE ARMAZENAMENTO DE 228 LITROS. 1 (UMA) PORTA. PRATELEIRAS REMOVÍVEIS EM VIDRO TEMPERADO. CONTROLE DE TEMPERATURA EXTERNO. COR BRANCA. FUNÇÃO FREEZER/REFRIGERADOR. GARANTIA MÍNIMA DE 12 MESES. EFICIÊNCIA ENERGÉTICA “A”. TENSÃO DE ALIMENTAÇÃO 220 VOLTS. PLUGUES PARA TOMADAS COMPATÍVEIS COM AS TOMADAS DO PADRÃO REQUISITADOS NAS NORMAS DA ABNT E AS RESOLUÇÕES Nº 2 DE 2007 E Nº 8 DE 2009 DO CONMETRO. MANUAL DE INSTRUÇÕES. ACONDICIONADA EM EMBALAGEM ORIGINAL E LACRADA NO ATO DA ENTREGA. GARANTIA MÍNIMA DE 12 MESES.</text:p>
          </table:table-cell>
          <table:table-cell table:style-name="ce5"/>
          <table:table-cell table:number-columns-repeated="1020"/>
        </table:table-row>
        <table:table-row table:style-name="ro6">
          <table:table-cell table:style-name="ce6" office:value-type="float" office:value="104" calcext:value-type="float">
            <text:p>104</text:p>
          </table:table-cell>
          <table:table-cell table:style-name="ce6" office:value-type="string" calcext:value-type="string">
            <text:p>Unidade</text:p>
          </table:table-cell>
          <table:table-cell table:style-name="ce18" office:value-type="string" calcext:value-type="string">
            <text:p>CÂMARA FRIA</text:p>
            <text:p>GELADEIRA COMERCIAL VERTICAL COM 06 PORTAS, REVESTIMENTO EM AÇO INOX 430 E INTERNO EM AÇO GALVANIZADO, CAPACIDADE PARA 1320 LITROS (APROXIMADAMENTE), MEDINDO 1705X700X2065 MM (APROXIMADAMENTE), PORTAS COM VIDRO DUPLO ANTIEMBAÇANTE, REFRIGERAÇÃO AR FORÇADO COM SERPENTINA ALETADA, CONTROLADOR ELETRÔNICO PARA DEGELO AUTOMÁTICO E CONTROLE DE TEMPERATURA, RESISTÊNCIA NOS QUADROS DE PORTAS, ILUMINAÇÃO POR LED, TEMPERATURA -2º A + 2º C, 4 NÍVEIS DE PRATELEIRAS ARAMADAS, REGULÁVEIS + ESTRADO, BIVOLT 110 V E 220 V, POTÊNCIA DO MOTOR 1 HP.</text:p>
          </table:table-cell>
          <table:table-cell table:style-name="ce5"/>
          <table:table-cell table:number-columns-repeated="1020"/>
        </table:table-row>
        <table:table-row table:style-name="ro6">
          <table:table-cell table:style-name="ce6" office:value-type="float" office:value="105" calcext:value-type="float">
            <text:p>105</text:p>
          </table:table-cell>
          <table:table-cell table:style-name="ce6" office:value-type="string" calcext:value-type="string">
            <text:p>Unidade</text:p>
          </table:table-cell>
          <table:table-cell table:style-name="ce18" office:value-type="string" calcext:value-type="string">
            <text:p>MÁQUINA DE CAFÉ</text:p>
            <text:p>CAFETEIRA PROFISSIONAL EM AÇO INOX 304 OU SUPERIOR, 02 GRUPOS, CAPACIDADE MINÍMA 11 LITROS, COM 2 TORNEIRAS, TERMOSTATO PARA CONTROLE DE TEMPERATURA, VAPORIZADOR MULTIDIRECIONAL, MANÔMETRO PADRÃO EM DUPLA ESCALA PARA BOMBA DE AGUÁ E CALDEIRA, AQUECEDOR DE XÍCARAS, RESISTÊNCIA BLINDADA, TENSÃO 220 V, NÍVEL AUTOMÁTICO DA ÁGUA, PRESSÃO DA CALDEIRA 27 BARS, POTÊNCIA 4300 W, VARETA PARA LIMPEZA, PINGADEIRA REMOVÍVEL, FILTRO EM AÇO INOX DISPENSANDO A UTILIZAÇÃO DE FILTROS DE PANO, DIMENSÕES APROXIMADAS 76,5X53X56 CM (AXLXP) ACOMPANHA MANUAL EM PORTUGUÊS.</text:p>
          </table:table-cell>
          <table:table-cell table:style-name="ce5"/>
          <table:table-cell table:number-columns-repeated="1020"/>
        </table:table-row>
        <table:table-row table:style-name="ro44">
          <table:table-cell table:style-name="ce6" office:value-type="float" office:value="106" calcext:value-type="float">
            <text:p>106</text:p>
          </table:table-cell>
          <table:table-cell table:style-name="ce6" office:value-type="string" calcext:value-type="string">
            <text:p>Unidade</text:p>
          </table:table-cell>
          <table:table-cell table:style-name="ce18" office:value-type="string" calcext:value-type="string">
            <text:p>MÁQUINA DE LAVAR COPOS, BANDEJA, TALHERES E PRATOS</text:p>
            <text:p>CAPACIDADES MECÂNICA: 45, 24 OU17GAVETAS POR HORA,TEMPOS DE CICLO (LAVAGEM+ENXÁGUE): 80, 145 OU 210 SEGUNDOS, CAPACIDADE POR GAVETA: 18 PRATOS (Ø300 MM) OU 27 PRATOS (Ø190 MM) OU 36 PIRES (Ø120 MM) OU 09 BANDEJAS (460 X 330 MM) OU 240 TALHERES OU 41 COPOS (Ø67 MM) OU 36 COPOS (Ø70 MM) OU 49 XÍCARAS DE CAFÉ (Ø60 MM) OU 25 XÍCARAS DE CHÁ (Ø85 MM), OPERAÇÕES: LAVAGEM E ENXÁGUE, REALIZADOS ATRAVÉS DE BRAÇOS GIRATÓRIOS SUPERIORES E INFERIORES. HIGIENIZA: BANDEJAS LISAS E ESTAMPADAS, PRATOS, TALHERES, COPOS, XÍCARAS, TAÇAS DE SORVETE E OUTROS RECIPIENTES. MULTIFÁSICA, PREPARADA PARA ACEITAR AS TENSÕES: 220V ~ / 220V 3~ / 380V 3N. AQUECIMENTOS DA SOLUÇÃO DE LAVAGEM E DA ÁGUA DE ENXÁGUE: ELÉTRICOS. DOTADO DE TERMÔMETROS DE LAVAGEM E ENXÁGUE. TEMPERATURA DA SOLUÇÃO DE LAVAGEM: DE 55° A 65° C. TEMPERATURA DA ÁGUA DO ENXÁGUE: QUENTE, DE 80° A 90° C (O AQUECEDOR E A MOTO-BOMBA DE ENXÁGUE SÃO INCORPORADOS À LAVADORA) PAINEL DE COMANDO: UMA TECLA DE LIGA/DESLIGA, UMA DE OPERAÇÃO E UMA DE SELEÇÃO DOS TEMPOS DE LAVAGEM. FACILIDADES DE OPERAÇÃO: PORTA RÍGIDA E RESISTENTE PARA APOIO DAS GAVETAS NA CARGA E DESCARGA DE LOUÇAS. AUTO START: SISTEMA QUE INICIA AUTOMATICAMENTE O CICLO AO SE FECHAR A PORTA. POSSUI BEEP SONORO DE FIM DE CICLO, QUE PODE SER DESATIVADO. CONTROLES AUTOMÁTICOS: DE TEMPO DE CICLO, DO NÍVEL DE SOLUÇÃO DO TANQUE E DAS TEMPERATURAS DE LAVAGEM E DO ENXÁGUE. CONSUMO DE ÁGUA: 2,7 LITROS POR CICLO A 100 KPA (1 BAR DE PRESSÃO) CONSUMO ELÉTRICO: 8,9KWH.</text:p>
          </table:table-cell>
          <table:table-cell table:style-name="ce5"/>
          <table:table-cell table:number-columns-repeated="1020"/>
        </table:table-row>
        <table:table-row table:style-name="ro51">
          <table:table-cell table:style-name="ce6" office:value-type="float" office:value="107" calcext:value-type="float">
            <text:p>107</text:p>
          </table:table-cell>
          <table:table-cell table:style-name="ce6" office:value-type="string" calcext:value-type="string">
            <text:p>Unidade</text:p>
          </table:table-cell>
          <table:table-cell table:style-name="ce18" office:value-type="string" calcext:value-type="string">
            <text:p>MESA REFEITÓRIO 8 LUGARES COM BANCOS ESCAMOTEÁVEIS</text:p>
            <text:p>Com TAMPO EM MDF 28 MM, COM BORDAS, NO SENTIDO DE MAIOR COMPRIMENTO, ARREDONDADAS COM REVESTIMENTO LAMINADO PLÁSTICO NA COR BRANCA, DE FÁCIL LIMPEZA, COM ESPESSURA DE 0.4 MM. MOCHOS EM MDF DE 25 MM, DIÂMETRO 290 MM REVESTIDO NAS DUAS FACES E COM BORDAS EM LAMINADO PLÁSTICO BRANCO. MEDIDA 2400 X 800 MM, COR DO TAMPO: BRANCO, COR ESTRUTURA: PRETA. DEVE POSSUIR CAPACIDADE PARA OITO USUÁRIOS, (QUADRO EM CADA LADO), BANCOS ESCAMOTEÁVEIS QUE FACILITEM A LOCOMOÇÃO DE USUÁRIOS ENTRE AS MESAS. ESTRUTURA DA MESA: EM TUBO 30 X 50 ESP. X 0.9 MM COM SISTEMA DE FIXAÇÃO AO TAMPO EM CHAPA DE AÇO DE 50 X 70 MM, ESP DE 1.9 MM, ATRAVÉS DE 04 PARAFUSOS POR UNIÃO AUTOATARRAXANTE DE 5 X 25 MM EM FENDA CRUZADA. ELEMENTO DE UNIÃO DOS BANCOS EM CHAPA DE AÇO 73 X 4.76 MM. PONTEIRA DE PVC 30 X50 MM, NA COR PRETA E BATENTE “AMORTECEDOR” PARA OS MOCHOS EM BORRACHA MARROM DE DIÂMETRO 12MM.</text:p>
          </table:table-cell>
          <table:table-cell table:style-name="ce5"/>
          <table:table-cell table:number-columns-repeated="1020"/>
        </table:table-row>
        <table:table-row table:style-name="ro7">
          <table:table-cell table:style-name="ce6" office:value-type="float" office:value="108" calcext:value-type="float">
            <text:p>108</text:p>
          </table:table-cell>
          <table:table-cell table:style-name="ce6" office:value-type="string" calcext:value-type="string">
            <text:p>Unidade</text:p>
          </table:table-cell>
          <table:table-cell table:style-name="ce18" office:value-type="string" calcext:value-type="string">
            <text:p>MESA REFEITÓRIO</text:p>
            <text:p>MATERIAL TAMPO MDF, SENDO O REVESTIMENTO TAMPO LAMINADO MELAMÍNICO, ESPESSURA 25 MM, ALTURA 0,75 M, MATERIAL ESTRUTURA COM TUBO AÇO GALVANIZADO, ACABAMENTO SUPERFICIAL DE ESTRUTURA PINTURA EM EPÓXI, COMPRIMENTO 180 CM, LARGURA 100 CM, CARACTERÍSTICAS ADICIONAIS 6 CADEIRAS COM ENCOSTO TUBO AÇO GALVANIZADO, ASSENTO, COR BRANCA. GARANTIA MÍNIMA DE 12 MESES. A MONTAGEM DEVERÁ ESTAR INCLUSA NO ENDEREÇO DA CONTRATANTE.</text:p>
          </table:table-cell>
          <table:table-cell table:style-name="ce5"/>
          <table:table-cell table:number-columns-repeated="1020"/>
        </table:table-row>
        <table:table-row table:style-name="ro50">
          <table:table-cell table:style-name="ce6" office:value-type="float" office:value="109" calcext:value-type="float">
            <text:p>109</text:p>
          </table:table-cell>
          <table:table-cell table:style-name="ce6" office:value-type="string" calcext:value-type="string">
            <text:p>Unidade</text:p>
          </table:table-cell>
          <table:table-cell table:style-name="ce18" office:value-type="string" calcext:value-type="string">
            <text:p>REFRIGERADOR VERTICAL 4 PORTAS</text:p>
            <text:p>CAPACIDADE MÍNIMA DE 800 LITROS, SELO INMETRO, COM SISTEMA DE FECHAMENTO MAGNÉTICO, REVESTIMENTO EM AÇO INOX E INTERNO EM ALUMÍNIO NAVAL, MEDINDO APROXIMADAMENTE 140X80X200, (COM TAMPO LISO DE ENCOSTRO PARA SOBREPOR EQUIPAMENTOS), COM UM NÍVEL DE PRATELEIRA GRADEADA, PUXADORES ANATÔMICOS EM NYLON, REFRIGERAÇÃO AR FORÇADO COM SERPENTINA ALETADA, CONTROLADOR ELETRÔNICO PARA DEGELO AUTOMÁTICO E CONTROLEDETEMPERATURA,RESISTÊNCIANOSQUADROSDEPORTAS,TEMPERATURA</text:p>
            <text:p>+1º A +7º C, 2 NÍVEIS DE PRATELEIRAS ARAMADAS, PÉS SAPATAS NIVELADORAS PARA AJUSTE DE ALTURA E INCLINAÇÃO, GÁS ECOLÓGICO DE REFRIGERAÇÃO R134A, TENSÃO 220 V.</text:p>
          </table:table-cell>
          <table:table-cell table:style-name="ce5"/>
          <table:table-cell table:number-columns-repeated="1020"/>
        </table:table-row>
        <table:table-row table:style-name="ro27">
          <table:table-cell table:style-name="ce6" office:value-type="float" office:value="110" calcext:value-type="float">
            <text:p>110</text:p>
          </table:table-cell>
          <table:table-cell table:style-name="ce6" office:value-type="string" calcext:value-type="string">
            <text:p>Unidade</text:p>
          </table:table-cell>
          <table:table-cell table:style-name="ce18" office:value-type="string" calcext:value-type="string">
            <text:p>LIQUIDIFICADOR COM NO MÍNIMO 3 VELOCIDADES</text:p>
            <text:p>Com opção pulsar e autolimpeza, lâminas serrilhadas, base antiderrapante. Acompanha filtro, copo de 2 l de acrílico, 220 V, potência de no mínimo 800 W.</text:p>
          </table:table-cell>
          <table:table-cell table:style-name="ce5"/>
          <table:table-cell table:number-columns-repeated="1020"/>
        </table:table-row>
        <table:table-row table:style-name="ro33">
          <table:table-cell table:style-name="ce6" office:value-type="float" office:value="111" calcext:value-type="float">
            <text:p>111</text:p>
          </table:table-cell>
          <table:table-cell table:style-name="ce6" office:value-type="string" calcext:value-type="string">
            <text:p>Unidade</text:p>
          </table:table-cell>
          <table:table-cell table:style-name="ce18" office:value-type="string" calcext:value-type="string">
            <text:p>PURIFICADOR DE ÁGUA REFRIGERADO</text:p>
            <text:p>Equipamento homologado pelo INMETRO e com sistema de segurança conforme NR 12. 220 V. 01 ano de garantia.</text:p>
          </table:table-cell>
          <table:table-cell table:style-name="ce5"/>
          <table:table-cell table:number-columns-repeated="1020"/>
        </table:table-row>
        <table:table-row table:style-name="ro49">
          <table:table-cell table:style-name="ce6" office:value-type="float" office:value="112" calcext:value-type="float">
            <text:p>112</text:p>
          </table:table-cell>
          <table:table-cell table:style-name="ce6" office:value-type="string" calcext:value-type="string">
            <text:p>Unidade</text:p>
          </table:table-cell>
          <table:table-cell table:style-name="ce18" office:value-type="string" calcext:value-type="string">
            <text:p>CHALEIRA ELÉTRICA</text:p>
            <text:p>Botão liga/desliga; corpo em aço escovado; jarra sem fio; luz indicadora de funcionamento; desligamento automático; capacidade mínima de 1,7 l, voltagem 220 V.</text:p>
          </table:table-cell>
          <table:table-cell table:style-name="ce5"/>
          <table:table-cell table:number-columns-repeated="1020"/>
        </table:table-row>
        <table:table-row table:style-name="ro28">
          <table:table-cell table:style-name="ce6" office:value-type="float" office:value="113" calcext:value-type="float">
            <text:p>113</text:p>
          </table:table-cell>
          <table:table-cell table:style-name="ce6" office:value-type="string" calcext:value-type="string">
            <text:p>Unidade</text:p>
          </table:table-cell>
          <table:table-cell table:style-name="ce18" office:value-type="string" calcext:value-type="string">
            <text:p>BEBEDOURO DE COLUNA CONJUNTO</text:p>
            <text:p>Contendo a coluna de acessibilidade, gabinete em chapa de aço-carbono galvanizado com pintura à pó por processo eletrostático em chapa de aço inox, com controles de acionamento localizados na parte frontal do bebedouro, controle automático de temperatura entre 4° C e 14° C, com “torneira jato” para copo e para boca, jato cromado, filtro interno com carvão ativado, capacidade de refrigeração de 5 a 6 litros por hora, 220 VOLTS, garantia mínima de 12 meses.</text:p>
          </table:table-cell>
          <table:table-cell table:style-name="ce5"/>
          <table:table-cell table:number-columns-repeated="1020"/>
        </table:table-row>
        <table:table-row table:style-name="ro47">
          <table:table-cell table:style-name="ce6" office:value-type="float" office:value="114" calcext:value-type="float">
            <text:p>114</text:p>
          </table:table-cell>
          <table:table-cell table:style-name="ce6" office:value-type="string" calcext:value-type="string">
            <text:p>Unidade</text:p>
          </table:table-cell>
          <table:table-cell table:style-name="ce18" office:value-type="string" calcext:value-type="string">
            <text:p>BEBEDOURO ELÉTRICO PARA BOMBONA DE 20 LITROS</text:p>
            <text:p>REQUISITOS: DUAS TORNEIRAS, SENDO UMA PARA ÁGUA GELADA E OUTRA PARA ÁGUA NA TEMPERATURA AMBIENTE; GABINETE EM AÇO-CARBONO, COM PINTURA EPÓXI A PÓ; TAMPOS SUPERIOR E FRONTAL EM POLIESTIRENO DE ALTO IMPACTO OU EM AÇO-CARBONO PINTADO; RESERVATÓRIO DE ÁGUA COM SERPENTINA EXTERNA; TERMOSTATO REGULÁVEL; COR BRANCO; TENSÃO 220 V; DIMENSÕES APROXIMADAS DE 31 CM X 97 CM X 32 CM. GARANTIA DE UM ANO. PLUGUES PARA TOMADAS COMPATÍVEIS COM AS TOMADAS DO PADRÃO REQUISITADOS NAS NORMAS DA ABNT E AS RESOLUÇÕES Nº 2 DE 2007 E Nº 8 DE 2009 DO CONMETRO. MANUAL DE INSTRUÇÕES. ACONDICIONADO EM EMBALAGEM ORIGINAL E LACRADA NO ATO DA ENTREGA. GARANTIA MÍNIMA DE 12 MESES.</text:p>
          </table:table-cell>
          <table:table-cell table:style-name="ce5"/>
          <table:table-cell table:number-columns-repeated="1020"/>
        </table:table-row>
        <table:table-row table:style-name="ro27">
          <table:table-cell table:style-name="ce6" office:value-type="float" office:value="115" calcext:value-type="float">
            <text:p>115</text:p>
          </table:table-cell>
          <table:table-cell table:style-name="ce6" office:value-type="string" calcext:value-type="string">
            <text:p>Unidade</text:p>
          </table:table-cell>
          <table:table-cell table:style-name="ce18" office:value-type="string" calcext:value-type="string">
            <text:p>TELEFONE COMUM CONVENCIONAL</text:p>
            <text:p>COM 05 FUNÇÕES (FLASH/TOM/ MUDO/PAUSA/REDISCAR); 03 VOLUMES DE CAMPAINHA; CHAVE DE BLOQUEIO, POSIÇÕES PARA MESA E PAREDE, SINALIZAÇÃO DE LINHA, PULSO E TOM.</text:p>
          </table:table-cell>
          <table:table-cell table:style-name="ce5"/>
          <table:table-cell table:number-columns-repeated="1020"/>
        </table:table-row>
        <table:table-row table:style-name="ro45">
          <table:table-cell table:style-name="ce6" office:value-type="float" office:value="116" calcext:value-type="float">
            <text:p>116</text:p>
          </table:table-cell>
          <table:table-cell table:style-name="ce6" office:value-type="string" calcext:value-type="string">
            <text:p>Unidade</text:p>
          </table:table-cell>
          <table:table-cell table:style-name="ce18" office:value-type="string" calcext:value-type="string">
            <text:p>TELEFONE SEM FIO COM 1 FONE</text:p>
            <text:p>TELEFONE SEM FIO COM UM MONOFONE E UMA BASE. FREQUÊNCIA TECNOLOGIA DECT 6.0 1.9 GHZ. BIVOLT. CARACTERÍSTICAS: VISOR COM IDENTIFICADOR DE CHAMADA. CAPACIDADE DE PELO MENOS 7 RAMAIS POR FONES BASE, 10 NÚMEROS DE DISCAGEM RÁPIDA, CONTROLE DE VOLUME NO RINGUE – 05 NÍVEIS, ATENDIMENTO MULTI TECLA, REDISCAGEM/FLASH/PAUSA, AJUSTE TOM/PULSE PROGRAMÁVEL, LOCALIZADOR DE MONOFONE, BATERIA (NI- CD): 15 HORAS DE CARGA, 05 HORAS DE CONVERSAÇÃO, 05 DIAS EM ESPERA; DIMENSÕES APROXIMADA DA BASE: 130 MM X 180 MM X 89 MM. PESO 260 G; DIMENSÕES APROXIMADAS DO MONOFONE: 170 MM X</text:p>
            <text:p>50 MM X 40 MM. PESO 220 G COM BATERIA EM CADA MONOFONE. MANUAL DE INSTRUÇÕES. ACONDICIONADO EM EMBALAGEM ORIGINAL E LACRADA NO ATO DA ENTREGA. GARANTIA MÍNIMA DE 12MESES.</text:p>
          </table:table-cell>
          <table:table-cell table:style-name="ce5"/>
          <table:table-cell table:number-columns-repeated="1020"/>
        </table:table-row>
        <table:table-row table:style-name="ro52">
          <table:table-cell table:style-name="ce6" office:value-type="float" office:value="117" calcext:value-type="float">
            <text:p>117</text:p>
          </table:table-cell>
          <table:table-cell table:style-name="ce6" office:value-type="string" calcext:value-type="string">
            <text:p>Unidade</text:p>
          </table:table-cell>
          <table:table-cell table:style-name="ce18" office:value-type="string" calcext:value-type="string">
            <text:p>TELEFONE SEM FIO COM 2 FONES</text:p>
            <text:p>REQUISITOS: TELEFONE SEM FIO COM DOIS MONOFONES E UMA BASE. FREQUÊNCIA TECNOLOGIA DECT 6.0 1.9 GHZ. BIVOLT. CARACTERÍSTICAS: INTERCOMUNICAÇÃO ENTRE MONOFONES. VISOR COM IDENTIFICADORDECHAMADA.CAPACIDADEDEPELOMENOS7RAMAISPORFONESBASE,</text:p>
            <text:p>10 NÚMEROS DE DISCAGEM RÁPIDA, CONTROLE DE VOLUME NO RINGUE - 05 NÍVEIS, ATENDIMENTO MULTITECLA, REDISCAGEM/FLASH/PAUSA, AJUSTE TOM/PULSE PROGRAMÁVEL, LOCALIZADOR DE MONOFONE, BATERIA (NI- CD): 15 HORAS DE CARGA, 05 HORAS DE CONVERSAÇÃO, 05 DIAS EM ESPERA; DIMENSÕES APROXIMADA DA BASE: 130 MMX180MMX89MM.PESO260G;DIMENSÕESAPROXIMADASDOMONOFONE:170MMX</text:p>
            <text:p>50 MM X 40 MM. PESO 220 G COM BATERIA EM CADA MONOFONE. MANUAL DE INSTRUÇÕES. ACONDICIONADO EM EMBALAGEM ORIGINAL E LACRADA NO ATO DA ENTREGA. GARANTIA MÍNIMA DE 12MESES.</text:p>
          </table:table-cell>
          <table:table-cell table:style-name="ce5"/>
          <table:table-cell table:number-columns-repeated="1020"/>
        </table:table-row>
        <table:table-row table:style-name="ro52">
          <table:table-cell table:style-name="ce6" office:value-type="float" office:value="118" calcext:value-type="float">
            <text:p>118</text:p>
          </table:table-cell>
          <table:table-cell table:style-name="ce6" office:value-type="string" calcext:value-type="string">
            <text:p>Unidade</text:p>
          </table:table-cell>
          <table:table-cell table:style-name="ce18" office:value-type="string" calcext:value-type="string">
            <text:p>TELEFONE SEM FIO COM 3 FONES</text:p>
            <text:p>REQUISITOS: TELEFONE SEM FIO COM TRÊS MONOFONES E UMA BASE. FREQUÊNCIA TECNOLOGIA DECT 6.0 1.9 GHZ. BIVOLT. CARACTERÍSTICAS: INTERCOMUNICAÇÃO ENTRE MONOFONES. VISOR COM IDENTIFICADORDECHAMADA.CAPACIDADEDEPELOMENOS7RAMAISPORFONESBASE,</text:p>
            <text:p>10 NÚMEROS DE DISCAGEM RÁPIDA, CONTROLE DE VOLUME NO RINGUE - 05 NÍVEIS, ATENDIMENTO MULTI TECLA, REDISCAGEM/FLASH/PAUSA, AJUSTE TOM/PULSE PROGRAMÁVEL, LOCALIZADOR DE MONOFONE, BATERIA (NI- CD): 15 HORAS DE CARGA, 05 HORAS DE CONVERSAÇÃO, 05 DIAS EM Unidade ESPERA; DIMENSÕES APROXIMADA DA BASE: 130 MMX180MMX89MM. PESO260G; DIMENSÕES APROXIMADAS DO MONOFONE:170MMX 50 MM X 40 MM. PESO 220 G COM BATERIA EM CADA MONOFONE. MANUAL DE INSTRUÇÕES. ACONDICIONADO EM EMBALAGEM ORIGINAL E LACRADA NO ATO DA ENTREGA. GARANTIA MÍNIMA DE 12MESES.</text:p>
          </table:table-cell>
          <table:table-cell table:style-name="ce5"/>
          <table:table-cell table:number-columns-repeated="1020"/>
        </table:table-row>
        <table:table-row table:style-name="ro49">
          <table:table-cell table:style-name="ce6" office:value-type="float" office:value="119" calcext:value-type="float">
            <text:p>119</text:p>
          </table:table-cell>
          <table:table-cell table:style-name="ce6" office:value-type="string" calcext:value-type="string">
            <text:p>Unidade</text:p>
          </table:table-cell>
          <table:table-cell table:style-name="ce18" office:value-type="string" calcext:value-type="string">
            <text:p>VENTILADOR DE TETO</text:p>
            <text:p>Ventilador de teto com 3 pás. Diâmetro: aproximadamente 110 cm. 3 velocidades. Com controle. Totalmente em aço. Sem luminária/lustre. Potência 100 a 199 W.</text:p>
          </table:table-cell>
          <table:table-cell table:style-name="ce5"/>
          <table:table-cell table:number-columns-repeated="1020"/>
        </table:table-row>
        <table:table-row table:style-name="ro46">
          <table:table-cell table:style-name="ce6" office:value-type="float" office:value="120" calcext:value-type="float">
            <text:p>120</text:p>
          </table:table-cell>
          <table:table-cell table:style-name="ce6" office:value-type="string" calcext:value-type="string">
            <text:p>Unidade</text:p>
          </table:table-cell>
          <table:table-cell table:style-name="ce18" office:value-type="string" calcext:value-type="string">
            <text:p>ASPIRADOR DE PÓ E ÁGUA SEM SACO DESCARTÁVEL</text:p>
            <text:p>Mínimo de potência: 1.400 WATTS, mínimo de capacidade total do reservatório: 10 litros, comprimento do cabo elétrico: mínimo 5 metros, bocal para todos os tipos de pisos, bocal para cantos e frestas, 1 ano de garantia. Peso aproximado: 4,5 kg.</text:p>
          </table:table-cell>
          <table:table-cell table:style-name="ce5"/>
          <table:table-cell table:number-columns-repeated="1020"/>
        </table:table-row>
        <table:table-row table:style-name="ro46">
          <table:table-cell table:style-name="ce6" office:value-type="float" office:value="121" calcext:value-type="float">
            <text:p>121</text:p>
          </table:table-cell>
          <table:table-cell table:style-name="ce6" office:value-type="string" calcext:value-type="string">
            <text:p>Unidade</text:p>
          </table:table-cell>
          <table:table-cell table:style-name="ce18" office:value-type="string" calcext:value-type="string">
            <text:p>FRAGMENTADORA</text:p>
            <text:p>Com capacidade de corte em tiras. Tamanho de corte 5,8 mm. Velocidade mínima 4,8 m/min, que fragmente papel, clipes 2/0, grampos 26/6, cartões magnéticos e cds/dvds, abertura de inserção de no mínimo 310mmmotor com potência de no mínimo 940 W, cesto com 135 litros. Dimensões aproximadas 53 x 43 x 96 cm.</text:p>
          </table:table-cell>
          <table:table-cell table:style-name="ce5"/>
          <table:table-cell table:number-columns-repeated="1020"/>
        </table:table-row>
        <table:table-row table:style-name="ro29">
          <table:table-cell table:style-name="ce6" office:value-type="float" office:value="122" calcext:value-type="float">
            <text:p>122</text:p>
          </table:table-cell>
          <table:table-cell table:style-name="ce6" office:value-type="string" calcext:value-type="string">
            <text:p>Unidade</text:p>
          </table:table-cell>
          <table:table-cell table:style-name="ce18" office:value-type="string" calcext:value-type="string">
            <text:p>GUILHOTINA SEMI-INDUSTRIAL PARA TAMANHO DE PAPEL ATÉ A3</text:p>
            <text:p>Com capacidade de corte para no mínimo 200 de papel 75 g, com estrutura em aço com acabamento em pintura eletrostática, com lâmina de corte em aço temperado, serigrafada com escala milimétrica, pés com acabamento emborrachado, com balancin (volante) para travamento de folhas para corte. Equivalente ao modelo guilhotina de papel SG 858 A3.</text:p>
          </table:table-cell>
          <table:table-cell table:style-name="ce5"/>
          <table:table-cell table:number-columns-repeated="1020"/>
        </table:table-row>
        <table:table-row table:style-name="ro29">
          <table:table-cell table:style-name="ce6" office:value-type="float" office:value="123" calcext:value-type="float">
            <text:p>123</text:p>
          </table:table-cell>
          <table:table-cell table:style-name="ce6" office:value-type="string" calcext:value-type="string">
            <text:p>Unidade</text:p>
          </table:table-cell>
          <table:table-cell table:style-name="ce18" office:value-type="string" calcext:value-type="string">
            <text:p>GUILHOTINA MANUAL DE PAPEL</text:p>
            <text:p>Totalmente em aço tratado (para evitar a oxidação) e com pintura epóxi eletrostática, com área útil de 46 cm de corte e capacidade para cortar 20 folhas de 75 g/m² de uma única vez. Suas facas devem ser em aço retificado, cabo de borracha e mola para ajuste de pressão da faca superior para que a faca não abaixe sozinha evitando acidentes. Cabo e pés devem ser de borracha para evitar que o equipamento escorregue no momento do uso.</text:p>
          </table:table-cell>
          <table:table-cell table:style-name="ce5"/>
          <table:table-cell table:number-columns-repeated="1020"/>
        </table:table-row>
        <table:table-row table:style-name="ro27">
          <table:table-cell table:style-name="ce6" office:value-type="float" office:value="124" calcext:value-type="float">
            <text:p>124</text:p>
          </table:table-cell>
          <table:table-cell table:style-name="ce6" office:value-type="string" calcext:value-type="string">
            <text:p>Unidade</text:p>
          </table:table-cell>
          <table:table-cell table:style-name="ce18" office:value-type="string" calcext:value-type="string">
            <text:p>ESTRADOTIPO I</text:p>
            <text:p>Estrado perfilado produzido em PEAD (polietileno de alta densidade). Suportar até – 40º C. Capacidade de carga 2 toneladas de carga estática. Medidas: 100x80x16 cm. Utilização em câmaras frias. Cor azul.</text:p>
          </table:table-cell>
          <table:table-cell table:style-name="ce5"/>
          <table:table-cell table:number-columns-repeated="1020"/>
        </table:table-row>
        <table:table-row table:style-name="ro31">
          <table:table-cell table:style-name="ce6" office:value-type="float" office:value="125" calcext:value-type="float">
            <text:p>125</text:p>
          </table:table-cell>
          <table:table-cell table:style-name="ce6" office:value-type="string" calcext:value-type="string">
            <text:p>Unidade</text:p>
          </table:table-cell>
          <table:table-cell table:style-name="ce18" office:value-type="string" calcext:value-type="string">
            <text:p>ESTRADOTIPO II</text:p>
            <text:p>Estrado modular tipo pallet – plástico, com base vazada. Produzido em polietileno de alta densidade. Não inflamável, empilhável, com sapatas. Medidas externas: 0,15 m altura x 1,20 m comprimento x 1,00 m largura. Capacidade de 2 toneladas de carga estática e 1 tonelada de carga dinâmica. Utilização em almoxarifado e patrimônio. Cor a combinar.</text:p>
          </table:table-cell>
          <table:table-cell table:style-name="ce5"/>
          <table:table-cell table:number-columns-repeated="1020"/>
        </table:table-row>
        <table:table-row table:style-name="ro14">
          <table:table-cell table:style-name="ce6" office:value-type="float" office:value="126" calcext:value-type="float">
            <text:p>126</text:p>
          </table:table-cell>
          <table:table-cell table:style-name="ce6" office:value-type="string" calcext:value-type="string">
            <text:p>Unidade</text:p>
          </table:table-cell>
          <table:table-cell table:style-name="ce18" office:value-type="string" calcext:value-type="string">
            <text:p>CARRINHO DE CARGA</text:p>
            <text:p>Indicado para terreno plano. Estrutura reforçada e cabos com punho de borracha. Altura: 1150 mm aro: injetado capacidade de carga: 200 kg diâmetro do eixo: 7/8 polegadas pneus: 9 polegadas medidas da base: 350 mm x 240 mm. Garantia do fornecedor: 6 meses.</text:p>
          </table:table-cell>
          <table:table-cell table:style-name="ce5"/>
          <table:table-cell table:number-columns-repeated="1020"/>
        </table:table-row>
        <table:table-row table:style-name="ro21">
          <table:table-cell table:style-name="ce6" office:value-type="float" office:value="127" calcext:value-type="float">
            <text:p>127</text:p>
          </table:table-cell>
          <table:table-cell table:style-name="ce6" office:value-type="string" calcext:value-type="string">
            <text:p>Unidade</text:p>
          </table:table-cell>
          <table:table-cell table:style-name="ce18" office:value-type="string" calcext:value-type="string">
            <text:p>SUPORTE DE BICICLETA PARA ESTACIONAMENTO</text:p>
            <text:p>Suporte para estacionamento com capacidade para até 5 bicicletas. Pintura preto EPOXI, confeccionado em aço com no mínimo 2 mm de espessura, medida 150 cm x 45 cm x 28 cm. Fixado no chão com parafusos e buchas. Peso de 7,100 kg. Acompanha todos os acessórios para fixação, inclusive 5 travas de segurança em "U" e cadeado com 2 chaves para cada box, composição em ferro, dimensões aprox.: 18 cm x 18,5 cm / espessura 2,6 cm Ø. Garantia de 1 ano.</text:p>
          </table:table-cell>
          <table:table-cell table:style-name="ce5"/>
          <table:table-cell table:number-columns-repeated="1020"/>
        </table:table-row>
        <table:table-row table:style-name="ro7">
          <table:table-cell table:style-name="ce6" office:value-type="float" office:value="128" calcext:value-type="float">
            <text:p>128</text:p>
          </table:table-cell>
          <table:table-cell table:style-name="ce6" office:value-type="string" calcext:value-type="string">
            <text:p>Unidade</text:p>
          </table:table-cell>
          <table:table-cell table:style-name="ce18" office:value-type="string" calcext:value-type="string">
            <text:p>APARELHO DE SOM MINI SYSTEM. CARACTERÍSTICAS MÍNIMAS: POTÊNCIA 500 RMS.</text:p>
            <text:p>REPRODUÇÃO DAS MÍDIAS MP3, WMA, CD D/CD-R/CD-RW. ENTRADA DUPLA DE USB.</text:p>
            <text:p>BLUETOOTH. SINTONIZADOR AM/FM, SETE MODOS DE EQUALIZAÇÃO. COM TIMER ON E</text:p>
            <text:p>SLEEP TIMER. BIVOLT. COM CONTROLE REMOTO. DIMENSÕES APROXIMADAS DE 20 CM X 31 CM X E 12 KG. LICITANTE DEVERÁ ASSEGURAR O PRAZO DE 12 (DOZE) MESES DE</text:p>
            <text:p>GARANTIA, DE ACORDO COM O ITEM XX DO EDITAL.</text:p>
          </table:table-cell>
          <table:table-cell table:style-name="ce5"/>
          <table:table-cell table:number-columns-repeated="1020"/>
        </table:table-row>
        <table:table-row table:style-name="ro46">
          <table:table-cell table:style-name="ce6" office:value-type="float" office:value="129" calcext:value-type="float">
            <text:p>129</text:p>
          </table:table-cell>
          <table:table-cell table:style-name="ce6" office:value-type="string" calcext:value-type="string">
            <text:p>Unidade</text:p>
          </table:table-cell>
          <table:table-cell table:style-name="ce18" office:value-type="string" calcext:value-type="string">
            <text:p>APRESENTADOR MULTIMÍDIA,MÍNIMO DE 15METROS DE ALCANCE, FREQUÊNCIA 2,4 GHZ, COMPATÍVEL COM POWER POINT/MEDIA PLAYER E OUTROS, FONTE DE ALIMENTAÇÃO: PILHAS AAA, BOTÃO ON/OFF; AVANÇAR/RETORNAR PÁGINA; ACIONARLASER, COM RECEPTOR USB E MANUAL.</text:p>
          </table:table-cell>
          <table:table-cell table:style-name="ce5"/>
          <table:table-cell table:number-columns-repeated="1020"/>
        </table:table-row>
        <table:table-row table:style-name="ro6">
          <table:table-cell table:style-name="ce6" office:value-type="float" office:value="130" calcext:value-type="float">
            <text:p>130</text:p>
          </table:table-cell>
          <table:table-cell table:style-name="ce6" office:value-type="string" calcext:value-type="string">
            <text:p>Unidade</text:p>
          </table:table-cell>
          <table:table-cell table:style-name="ce18" office:value-type="string" calcext:value-type="string">
            <text:p>CÂMERA DE MONITORAMENTO EXTERNA. CARACTERÍSTICAS: NÍVEL DE PROTEÇÃO: IEC IP66; COMPRESSÃO DE VÍDEO: H.264; INTERFACE DE REDE: RJ45(10/100BASE-T);</text:p>
            <text:p>PROTOCOLOS E SERVIÇOS DE REDE SUPORTADOS: IP, TCP, UDP, HTTP, HTTPS, SMTP, FTP, DHCP, DDNS, UPNP, RTSP, WPS; ALIMENTAÇÃO: COMPATÍVEL COM POE (IEEE 802.3AF); RESOLUÇÃO DE IMAGEM: 1.3 M (1280 × 960),720P (1280 × 720),D1 (704 ×480),CIF (352 × 240); DISTÂNCIA DO INFRAVERMELHO: MÍNIMO 30 METROS; O EQUIPAMENTO DEVE SER FORNECIDO COM KIT DE FIXAÇÃO E SOFTWARES NECESSÁRIOS PARA INSTALAÇÃO. LICITANTE DEVERÁ ASSEGURAR O PRAZO DE 12 (DOZE) MESES DE GARANTIA, DE ACORDOCOM O ITEM XX DO EDITAL.</text:p>
          </table:table-cell>
          <table:table-cell table:style-name="ce5"/>
          <table:table-cell table:number-columns-repeated="1020"/>
        </table:table-row>
        <table:table-row table:style-name="ro19">
          <table:table-cell table:style-name="ce6" office:value-type="float" office:value="131" calcext:value-type="float">
            <text:p>131</text:p>
          </table:table-cell>
          <table:table-cell table:style-name="ce6" office:value-type="string" calcext:value-type="string">
            <text:p>Unidade</text:p>
          </table:table-cell>
          <table:table-cell table:style-name="ce18" office:value-type="string" calcext:value-type="string">
            <text:p>CÂMERA DE MONITORAMENTO INTERNA. CARACTERÍSTICAS: CÂMERA TIPO DOME; SENSOR DE IMAGEM: 1/4” CMOS; COMPRESSÃO DE VÍDEO: H.264; RESOLUÇÃO DE IMAGEM: MÍNIMO 720P (1280 × 720); TAXA DE FRAMES: 1 ~ 30 QUADROS POR SEGUNDO; INTERFACE DE REDE: RJ45 (10/100BASE-T); PROTOCOLOS E SERVIÇOS DE REDE SUPORTADOS: IP, TCP, UDP, HTTP, HTTPS, SMTP, FTP, DHCP, DDNS, UPNP, RTSP, WPS; DISTÂNCIA DO INFRAVERMELHO: MÍNIMO 20 METROS; ALIMENTAÇÃO: COMPATÍVEL COM POE (IEEE 802.3AF); O EQUIPAMENTO DEVE SER FORNECIDO COM KIT DE FIXAÇÃO E SOFTWARES NECESSÁRIOS PARA INSTALAÇÃO. LICITANTE DEVERÁ ASSEGURAR O PRAZO DE 12 (DOZE)MESES DE GARANTIA, DE ACORDO COM O ITEM XX DO EDITAL.</text:p>
          </table:table-cell>
          <table:table-cell table:style-name="ce5"/>
          <table:table-cell table:number-columns-repeated="1020"/>
        </table:table-row>
        <table:table-row table:style-name="ro53">
          <table:table-cell table:style-name="ce6" office:value-type="float" office:value="132" calcext:value-type="float">
            <text:p>132</text:p>
          </table:table-cell>
          <table:table-cell table:style-name="ce6" office:value-type="string" calcext:value-type="string">
            <text:p>Unidade</text:p>
          </table:table-cell>
          <table:table-cell table:style-name="ce18" office:value-type="string" calcext:value-type="string">
            <text:p>CÂMERA FOTOGRÁFICA TIPO I. CÂMERA FOTOGRÁFICA DE LENTE INTERCAMBIÁVEL. (NIKON OU CANON) DEVE ESTAR INCLUSO O CORPO DA CÂMERA FOTOGRÁFICA E LENTE INTERCAMBIÁVEL (APROXIMADAMENTE 18 - 55 MM). CARACTERÍSTICAS: PIXEL EFETIVO (MEGAPIXELS) 24,2 MILHÕES; TAMANHO DO SENSOR 23,5 MM X 15,6 MM; MÍDIA DE ARMAZENAMENTO SD SDHC SDXC; 5 QUADROS POR SEGUNDO; ISO 100 - 12.800 HI - 1 (ISO 25.600); VÍDEO FULL HD 1,920 X 1,080 / 60 QPS FULL HD 1,920X 1,080 / 50 QPS FULL HD 1,920X 1,080 / 30 QPS FULL HD 1,920 X 1,080 / 25 QPS FULL HD 1,920X 1,080 / 24 QPS HD 1,280X 720 / 60 QPS HD 1,280X 720 / 50 QPS VGA 640 X 424 / 30 QPS VGA 640 X 424 / 25 QPS; 3,2 POL. NA DIAGONAL; ÂNGULO DE VISÃO AMPLA TFT-LCD COM ÂNGULO VARIÁVEL; UMA BATERIA RECARREGÁVEL DE LI-ION EN-EL 14A OU BATERIA RECARREGÁVEL DE LI-ION EN EL 14; 125 MM X 98,0 MM X 76,0 MM; VELOCIDADE DO OBTURADOR MAIS RÁPIDA 1/4000 S; VELOCIDADE DO OBTURADOR MAIS LENTA 30 S. A MÁQUINA FOTOGRÁFICA SERÁ ACOPLADA AO TELESCÓPIO QUE PERTENÇA À INSTITUIÇÃO E APENAS AS DUAS MARCAS CITADAS SÃO COMPATÍVEIS. LICITANTE DEVERÁ ASSEGURAR O PRAZO DE 2 (DOIS) ANOS DE GARANTIA, DE ACORDO COM O ITEM XX DO EDITAL.</text:p>
          </table:table-cell>
          <table:table-cell table:style-name="ce5"/>
          <table:table-cell table:number-columns-repeated="1020"/>
        </table:table-row>
        <table:table-row table:style-name="ro54">
          <table:table-cell table:style-name="ce6" office:value-type="float" office:value="133" calcext:value-type="float">
            <text:p>133</text:p>
          </table:table-cell>
          <table:table-cell table:style-name="ce6" office:value-type="string" calcext:value-type="string">
            <text:p>Unidade</text:p>
          </table:table-cell>
          <table:table-cell table:style-name="ce18" office:value-type="string" calcext:value-type="string">
            <text:p>CÂMERA FOTOGRÁFICA TIPO II. CÂMERA FOTOGRÁFICA DIGITAL PROFISSIONAL COM LENTE 18-55MM, TELA DE 3″. DEVE INCLUIR: 1 CÂMERA DIGITAL (CORPO) MAIS 1 LENTE 18-55; 1 EYECUP EB; 1 ALÇA DE PESCOÇO EW-100DBIV; 1 CABO USB; 1 INTERFACE IFC-130U; CARTÃO DE MEMÓRIA DE 16GB, 1 BATERIA RECARREGÁVEL DE LÍTIO LP-E8; 1 CARREGADOR BIVOLT LC-E8; 1 TAMPA DO SENSOR R-F-3. MATERIAL: STAINLESS STEEL</text:p>
            <text:p>AND POLYCARBONATE RESIN WITH GLASS FIBRE.SENSOR - RESOLUÇÃO MÁXIMA: 5184 X 3456. CARACTERÍSTICAS MÍNIMAS: IMAGE RATIO W:H - 1:1, 4:3, 3:2, 16:9. PIXELS: 18.0</text:p>
            <text:p>MEGAPIXELS. SENSOR: 18.5 MEGAPIXELS - APS-C (22.3 X 14.9 MM) - CMOS.CORES: SRGB, ADOBE RGB. FILTRO DE CORES: RGB COLOR FILTER ARRAY.IMAGEM: ISO - AUTO, 100, 200, 400, 800, 1600, 3200, 6400, 12800 (25600 WITH BOOST); FORMATO: RAW, JPEG: FINE, NORMAL, FORMAT DE ARQUIVO: JPEG: FINE, NORMAL (EXIF 2.3 COMPLIANT) .ÓTICA &amp; FOCUS - AUTOFOCUS: CONTRAST DETECT (SENSOR); PHASE DETECT; MULTI-AREA; SELECTIVE SINGLE-POINT; SINGLE; CONTINUOUS; FACE DETECTION; LIVE VIEW.LENTES: EF/EF-S MOUNT. FOCAL LENGTH MULTIPLIER: 1.6×. TELA / VIEWFINDER: LCD – TOTALMENTE ARTICULADO. PONTOS:1,040,000. TOUCH SCREEN: SIM; TIPO DE TELA: CLEAR VIEW II TFT LCD. LIVE VIEW: SIM.VIEWFINDER: ÓTICO (PENTAMIRROR); EXTERNAL FLASH: SIM (HOT SHOE, WIRELESS PLUS SYNC CONNECTOR); FLASH MODES: AUTO, ON, OFF, RED-EYE, FLASH X SYNC SPEED: 1/200 SEC, DRIVE MODES: SINGLE; CONTINUOUS; SELF TIMER (2S, 10S+REMOTE, 10S + CONTINUOUS SHOTS 2-10),CONTINUOUS DRIVE: SIM (5 FPS),TIMER: SIM (2S, 10S+REMOTE, 10S + CONTINUOUS SHOTS 2-10)); MICROFONE: STEREO, SPEAKER: MONO; RESOLUÇÕES: 1920 X 1080 (30, 25, 24 FPS), 1280 X 720 (60, 50 FPS), 640 X 480 (60, 50 FPS); ARMAZENAMENTO: TIPOS – SD/SDHC/SDXC, CONECTIVIDADE: USB - USB 2.0 (480 MBIT/SEC); HDMI: SIM (HDMI MINI), WIRELESS: EYEFI,REMOTE CONTROL: SIM (E3 CONNECTOR, INFRARED); BATERIA: LITHIUM-ION LP-E8 RECHARGEABLE BATTERY &amp; CHARGER. LICITANTE DEVERÁ ASSEGURAR O PRAZO DE 2 (DOIS) ANOS DE GARANTIA, DEACORDO COM O ITEM XX DO EDITAL.</text:p>
          </table:table-cell>
          <table:table-cell table:style-name="ce5"/>
          <table:table-cell table:number-columns-repeated="1020"/>
        </table:table-row>
        <table:table-row table:style-name="ro49">
          <table:table-cell table:style-name="ce6" office:value-type="float" office:value="134" calcext:value-type="float">
            <text:p>134</text:p>
          </table:table-cell>
          <table:table-cell table:style-name="ce6" office:value-type="string" calcext:value-type="string">
            <text:p>Unidade</text:p>
          </table:table-cell>
          <table:table-cell table:style-name="ce18" office:value-type="string" calcext:value-type="string">
            <text:p>CONTROLE REMOTO UNIVERSAL PARA PROJETOR MULTIMÍDIA, COMPATÍVEL COM PROJETORES: EPSON POWERLITE 1945 W, ESON X24+, EPSON H432A, EPSON POWERLITES5+.</text:p>
          </table:table-cell>
          <table:table-cell table:style-name="ce5"/>
          <table:table-cell table:number-columns-repeated="1020"/>
        </table:table-row>
        <table:table-row table:style-name="ro49">
          <table:table-cell table:style-name="ce6" office:value-type="float" office:value="135" calcext:value-type="float">
            <text:p>135</text:p>
          </table:table-cell>
          <table:table-cell table:style-name="ce6" office:value-type="string" calcext:value-type="string">
            <text:p>Unidade</text:p>
          </table:table-cell>
          <table:table-cell table:style-name="ce18" office:value-type="string" calcext:value-type="string">
            <text:p>GRAVADOR DE VOZ DIGITAL, COM MEMÓRIA INTERNA DE 8GB, CARTÃO DE MEMÓRIA MINI SD CARD. FORMATO DE GRAVAÇÃO: WMA, MP3 ETC. FORMATO DE REPRODUÇÃO: MP3.TEMPO MÁXIMO DE GRAVAÇÃO 8 H.</text:p>
          </table:table-cell>
          <table:table-cell table:style-name="ce5"/>
          <table:table-cell table:number-columns-repeated="1020"/>
        </table:table-row>
        <table:table-row table:style-name="ro40">
          <table:table-cell table:style-name="ce6" office:value-type="float" office:value="136" calcext:value-type="float">
            <text:p>136</text:p>
          </table:table-cell>
          <table:table-cell table:style-name="ce6" office:value-type="string" calcext:value-type="string">
            <text:p>Unidade</text:p>
          </table:table-cell>
          <table:table-cell table:style-name="ce18" office:value-type="string" calcext:value-type="string">
            <text:p>MEGAFONE PORTÁTIL: MEGAFONE COM MICROFONE DE MÃO. POTÊNCIA DE 20 W RMS E ALCANCE DE 600 M. COM SINALIZADOR TIPO SIRENE. FUNCIONAMENTO COM 6 PILHAS D, INCLUSAS 1 JOGO COMPLETO. CORES: CINZA COM DETALHES EM PRETO. PESO APROXIMADO DO PRODUTO 1,5 KG. DISTORÇÃO HARMÔNICA MENOR QUE 7%. CONE DE DIÂMETRO 20 CM COM PROTEÇÃO DE BORRACHA NA BORDA. COMPRIMENTO APROXIMADO DE 25 CM. CONTROLE DE VOLUME, ALARME, MUSIC, SPEAK. CONEXÃO P2 MONO PARAFONE DE MÃO. SOM DE ALERTA (SIRENE). REFERÊNCIA CSR HMP1503 OU SIMILAR.</text:p>
          </table:table-cell>
          <table:table-cell table:style-name="ce5"/>
          <table:table-cell table:number-columns-repeated="1020"/>
        </table:table-row>
        <table:table-row table:style-name="ro50">
          <table:table-cell table:style-name="ce6" office:value-type="float" office:value="137" calcext:value-type="float">
            <text:p>137</text:p>
          </table:table-cell>
          <table:table-cell table:style-name="ce6" office:value-type="string" calcext:value-type="string">
            <text:p>Unidade</text:p>
          </table:table-cell>
          <table:table-cell table:style-name="ce18" office:value-type="string" calcext:value-type="string">
            <text:p>MICROFONE CONDENSADOR SHOTGUN. DIMENSÕES: DIÂMETRO DE 20 MM, COMPRIMENTO 256 MM; MICROFONE SUPER-CARDIÓIDE / LOBAR; FREQUÊNCIA DE RESPOSTA DE 40 HZ A 20 KHZ; NÍVEL MÁXIMO DE PRESSÃO SONORA 132 DB SPL AT P48; 126 DB SPL WITH BATTERY POWERING; PESO 128 G (WITHOUT BATTERY); SENSIBILIDADE EM CAMPO LIVRE, SEM CARGA (1KHZ) 21 MV/PA AT P48; 19MV/PA WITH BATTERY POWERING; NÍVEL DE RUÍDO EQUIVALENTE 15 DB (A) AT P48; 16 DB (A) WITH BATTERY POWERING; TEMPO DE OPERAÇÃO APPROX. 150 HORAS; FONTE DE FORÇA 48 V +/- 4V (P48, IEC 61938) OR BATTERY/RECHARGEABLE BATT. 1,5V/1,2V AA SIZE; CONSUMO DE CORRENTE 4,4 MA AT P48. LICITANTE DEVERÁ ASSEGURAR O PRAZO DE 12 (DOZE) MESES DE GARANTIA, DEACORDO COM O ITEM XX DO EDITAL.</text:p>
          </table:table-cell>
          <table:table-cell table:style-name="ce5"/>
          <table:table-cell table:number-columns-repeated="1020"/>
        </table:table-row>
        <table:table-row table:style-name="ro49">
          <table:table-cell table:style-name="ce6" office:value-type="float" office:value="138" calcext:value-type="float">
            <text:p>138</text:p>
          </table:table-cell>
          <table:table-cell table:style-name="ce6" office:value-type="string" calcext:value-type="string">
            <text:p>Unidade</text:p>
          </table:table-cell>
          <table:table-cell table:style-name="ce18" office:value-type="string" calcext:value-type="string">
            <text:p>MICROFONE DE MESA PÚLPITO: “GOOSENECK”, CARDIÓIDE, C/ BASE, HASTE REGULÁVELDE NO MÍNIMO 60 CM, CONEXÃO P10 E O COMPRIMENTO MÍNIMO DO CABO DE 10 METROS.</text:p>
          </table:table-cell>
          <table:table-cell table:style-name="ce5"/>
          <table:table-cell table:number-columns-repeated="1020"/>
        </table:table-row>
        <table:table-row table:style-name="ro46">
          <table:table-cell table:style-name="ce6" office:value-type="float" office:value="139" calcext:value-type="float">
            <text:p>139</text:p>
          </table:table-cell>
          <table:table-cell table:style-name="ce6" office:value-type="string" calcext:value-type="string">
            <text:p>Unidade</text:p>
          </table:table-cell>
          <table:table-cell table:style-name="ce18" office:value-type="string" calcext:value-type="string">
            <text:p>MICROFONE DINÂMICO COM FIO. CORPO E GLOBO METÁLICO; CÁPSULA COM ÍMÃ DE NEODÍMIO; TIPO: DINÂMICO; DIRECTIVIDADE: CARDIÓIDE (UNIDIRECIONAL); IMPEDÂNCIA: 600 OHMS; RESPOSTA FREQUÊNCIA: 50 HZ ~15KHZ; CONECTOR: (P10) (6,3 MM) / XLR 3F (3PINOS); CHAVE ON/OFF, CABO P10 X XLR INCLUSO.</text:p>
          </table:table-cell>
          <table:table-cell table:style-name="ce5"/>
          <table:table-cell table:number-columns-repeated="1020"/>
        </table:table-row>
        <table:table-row table:style-name="ro55">
          <table:table-cell table:style-name="ce6" office:value-type="float" office:value="140" calcext:value-type="float">
            <text:p>140</text:p>
          </table:table-cell>
          <table:table-cell table:style-name="ce6" office:value-type="string" calcext:value-type="string">
            <text:p>Unidade</text:p>
          </table:table-cell>
          <table:table-cell table:style-name="ce18" office:value-type="string" calcext:value-type="string">
            <text:p>MICROFONE EXTERNO SHOTGUN PRO COMPACT. MODELO: SHOTGUN; TRANSDUTOR: CONDENSADOR GRADIENTE LINHA; PADRÃO POLAR: SUPER CARDIOIDE; RESPOSTA DE</text:p>
            <text:p>FREQUÊNCIA: 40HZ – 20KHZ; NÍVEL DE SAÍDA: -10DB,0 DB, +20 DB (SELECIONÁVEL); POTÊNCIA MÁXIMA: 6,9 DBU; SENSIBILIDADE: -38DB (1V/PA); DYNAMICS RANGE: 114DB; SINAL-RUÍDO: 74DB; NÍVEL MÁXIMO DE ENTRADA DE SOM (SPL): 134DB; EIN: 20DBA; TIPO DE BATERIA / VIDA: 1 X BATERIA DE 9V, ATÉ 70 HORAS DE OPERAÇÃO; IMPEDÂNCIA DE SAÍDA: 200 OHMS; CONECTORES DE SAÍDA: 1 X 3.5MM ESTÉREO PLUG-MINI 1; BAIXA FREQUÊNCIA ROLO OFF-: FILTRO PASSA ALTA DE 80HZ; MICROFONE TIPO SHOTGUN PARA DSLR MICROFONE, TIPO SHOTGUN PARA DSLR, ALIMENTAÇÃO POR BATERIA DE 9V; ESTÉREO DE SAIDA MINI-JACK 3,5 MM (DUAL MONO); DUAS ETAPAS FILTRO HIGH PASS (FLAT, 80 HZ);TRÊS CONTROLES DE NÍVEL DE POSIÇÃO (-10 DB, 0, +20DB).</text:p>
          </table:table-cell>
          <table:table-cell table:style-name="ce5"/>
          <table:table-cell table:number-columns-repeated="1020"/>
        </table:table-row>
        <table:table-row table:style-name="ro31">
          <table:table-cell table:style-name="ce6" office:value-type="float" office:value="141" calcext:value-type="float">
            <text:p>141</text:p>
          </table:table-cell>
          <table:table-cell table:style-name="ce6" office:value-type="string" calcext:value-type="string">
            <text:p>Unidade</text:p>
          </table:table-cell>
          <table:table-cell table:style-name="ce18" office:value-type="string" calcext:value-type="string">
            <text:p>MICROFONE FIO SHURE SV100 COM CABO. MICROFONE SHURE MULTIFUNCIONAL. ESPECIFICAÇÕES: TIPO DE MICROFONE: DINÂMICO RESPOSTA DE FREQUÊNCIA: 50 TO 15,000 HZ PADRÃO POLAR: CARDIÓIDE LMPEDÂNCIA: 600 OHM NÍVEL DE SAÍDA: -52 DBV/PA A 1KHZ 1 PA=94 DB SPL CONECTOR - XLR -¼ (6.3 MM) CHAVE: ON/OFF ACOMPANHA CABOXLR - P10 DE 4,5 METROS.</text:p>
          </table:table-cell>
          <table:table-cell table:style-name="ce5"/>
          <table:table-cell table:number-columns-repeated="1020"/>
        </table:table-row>
        <table:table-row table:style-name="ro6">
          <table:table-cell table:style-name="ce6" office:value-type="float" office:value="142" calcext:value-type="float">
            <text:p>142</text:p>
          </table:table-cell>
          <table:table-cell table:style-name="ce6" office:value-type="string" calcext:value-type="string">
            <text:p>Unidade</text:p>
          </table:table-cell>
          <table:table-cell table:style-name="ce18" office:value-type="string" calcext:value-type="string">
            <text:p>MICROFONE LAPELA SEM FIO DUPLO OMNIDIRECIONAL 100 METROS – 1X RECEPTOR E 2X TRANSMISSORES. ESPECIFICAÇÕES: TRANSDUTOR: CONDENSADOR TRASEIRO; PADRÃO POLAR: OMNIDIRECIONAL; ALCANCE DE FREQUÊNCIA: 35HZ ~ 18 KHZ; SINAL / RUÍDO:74DB SPL; SENSIBILIDADE: -30DB +/-3DB / 0DB=1V/PA, 1 KHZ; CONECTOR: 3.5MM LOCKING MINI PLUG; COMPRIMENTO: 1.2M; ESPECIFICAÇÕES DO RECEPTOR LAPELA SEM FIO; ANTENA: FLEXÍVEL; ENTRADA DO ÁUDIO: 3.5MM MINI JACK; RELAÇÃO SINAL-RUÍDO: 80 DB; DISTORÇÃO: 0.8% (-60 DBV, 1 KHZ INPUT); NÍVEL DE SAÍDA DO FONE DE OUVIDO: 60 MW, 32OHMS/1KHZ; NÍVEL DE SAÍDA DE ÁUDIO: 120 MV; ALIMENTAÇÃO: DUAS PILHAS AA;</text:p>
          </table:table-cell>
          <table:table-cell table:style-name="ce5"/>
          <table:table-cell table:number-columns-repeated="1020"/>
        </table:table-row>
        <table:table-row table:style-name="ro8">
          <table:table-cell table:style-name="ce6" office:value-type="float" office:value="143" calcext:value-type="float">
            <text:p>143</text:p>
          </table:table-cell>
          <table:table-cell table:style-name="ce6" office:value-type="string" calcext:value-type="string">
            <text:p>Unidade</text:p>
          </table:table-cell>
          <table:table-cell table:style-name="ce18" office:value-type="string" calcext:value-type="string">
            <text:p>MOCHILA PARA CÂMERA DIGITAL SLR, LENTE E ACESSÓRIOS: DESIGN QUE PERMITA ROTACIONAR A MALA DE TRÁS PARA FRENTE. ALÇA A TIRACOLO ERGONÔMICA TRANSPASSADA. ENCAIXE EXTERNO PARA TRANSPORTE DE TRIPÉ. PARA MÁQUINA FOTOGRÁFICA DIGITAL SLR PROFISSIONAL COM LENTE OBJETIVA ZOOM MONTADA, 3-4 LENTES OBJETIVAS EXTRAS OU FLASHES E ACESSÓRIOS PESSOAIS. DIMENSÕESINTERIORES: 28 CM X 22,5 CM X 14 CM (ALTURA X LARGURA X PROFUNDIDADE).</text:p>
          </table:table-cell>
          <table:table-cell table:style-name="ce5"/>
          <table:table-cell table:number-columns-repeated="1020"/>
        </table:table-row>
        <table:table-row table:style-name="ro27">
          <table:table-cell table:style-name="ce6" office:value-type="float" office:value="144" calcext:value-type="float">
            <text:p>144</text:p>
          </table:table-cell>
          <table:table-cell table:style-name="ce6" office:value-type="string" calcext:value-type="string">
            <text:p>Unidade</text:p>
          </table:table-cell>
          <table:table-cell table:style-name="ce18" office:value-type="string" calcext:value-type="string">
            <text:p>PEDESTAL PARA 01 MICROFONE COM CACHIMBO. SUPORTE MICROFONE MODELO GIRAFA PARA 01 MICROFONE PÉS DOBRÁVEIS, COR PRETA, ALTURA MÍN. 1,00 M ALTURA MÁX. 1,70M. PINTURA EPÓXI ACOMPANHA O CACHIMBO.</text:p>
          </table:table-cell>
          <table:table-cell table:style-name="ce5"/>
          <table:table-cell table:number-columns-repeated="1020"/>
        </table:table-row>
        <table:table-row table:style-name="ro21">
          <table:table-cell table:style-name="ce6" office:value-type="float" office:value="145" calcext:value-type="float">
            <text:p>145</text:p>
          </table:table-cell>
          <table:table-cell table:style-name="ce6" office:value-type="string" calcext:value-type="string">
            <text:p>Unidade</text:p>
          </table:table-cell>
          <table:table-cell table:style-name="ce18" office:value-type="string" calcext:value-type="string">
            <text:p>PROJETOR MULTIMÍDIA. RESOLUÇÃO NATIVA: MÍNIMA 1024X768. CONEXÕES MÍNIMAS: D</text:p>
            <text:p>SUB (VGA), HDMI, USB. LUMINOSIDADE MÍNIMA: 3000 LUMENS. ALTO – FALANTES EMBUTIDOS. DEVE INCLUIR: CABOS DE ENERGIA E VÍDEO, BOLSA DE TRANSPORTE COMPATÍVEL COM EQUIPAMENTO E CONTROLE REMOTO. LICITANTE DEVERÁ ASSEGURARO PRAZO DE 12 (DOZE) MESES DE GARANTIA, DE ACORDO COM O ITEM XX DO EDITAL.</text:p>
          </table:table-cell>
          <table:table-cell table:style-name="ce5"/>
          <table:table-cell table:number-columns-repeated="1020"/>
        </table:table-row>
        <table:table-row table:style-name="ro6">
          <table:table-cell table:style-name="ce6" office:value-type="float" office:value="146" calcext:value-type="float">
            <text:p>146</text:p>
          </table:table-cell>
          <table:table-cell table:style-name="ce6" office:value-type="string" calcext:value-type="string">
            <text:p>Unidade</text:p>
          </table:table-cell>
          <table:table-cell table:style-name="ce18" office:value-type="string" calcext:value-type="string">
            <text:p>SISTEMA DE SOM HOME THEATER SOUNDBAR: COMPOSTO POR DUAS UNIDADES, UMA</text:p>
            <text:p>BARRA (RECEIVER), UMA CAIXA SUBWOOFER. 120 W RMS DE POTÊNCIA. CONEXÕES USB 2.0 E BLUETOOTH, TENSÃO DE 220 V. UTILIZAÇÃO EM TV, SMART TV, COMPUTADORES. COM, PELO MENOS, UMA ENTRADA DE ÁUDIO E UMA ENTRADA ÓPTICA. DEVE INCLUIR: UM CONTROLE REMOTO, CABOS AV E USB, FONTE E CABO DE FORÇA, SUPORTE PARA MONTAGEM NA PAREDE, MANUAL DE INSTRUÇÕES. ACONDICIONADO EM EMBALAGEM ORIGINAL E LACRADA NO ATO DA ENTREGA. LICITANTE DEVERÁ ASSEGURAR O PRAZO DE12 (DOZE) MESES DE GARANTIA, DE ACORDO COM O ITEM XX DO EDITAL.</text:p>
          </table:table-cell>
          <table:table-cell table:style-name="ce5"/>
          <table:table-cell table:number-columns-repeated="1020"/>
        </table:table-row>
        <table:table-row table:style-name="ro50">
          <table:table-cell table:style-name="ce6" office:value-type="float" office:value="147" calcext:value-type="float">
            <text:p>147</text:p>
          </table:table-cell>
          <table:table-cell table:style-name="ce6" office:value-type="string" calcext:value-type="string">
            <text:p>Unidade</text:p>
          </table:table-cell>
          <table:table-cell table:style-name="ce18" office:value-type="string" calcext:value-type="string">
            <text:p>SUPORTE DE PAREDE PARA TV LED 55 POLEGADAS. SUPORTE DE PAREDE FIXO PARA</text:p>
            <text:p>VISÃO FRONTAL PARA TELEVISORES DE 55 POLEGADAS UNIVERSAL. SUPORTE FABRICADO EM AÇO-CARBONO, COM PINTURA ELETROSTÁTICA A PÓ. COM TRAVA DE SEGURANÇA, TRATAMENTO ANTICORROSÃO, NÍVEL BOLHA ACOPLADO AO SUPORTE. DISTÂNCIA MÍNIMA DA PAREDE 25 MM, DISTÂNCIA MÁXIMA DA PAREDE COM ESPAÇADORES DE 55 MM. DEVE INCLUIR: BUCHAS E PARAFUSOS NECESSÁRIOS PARA A INSTALAÇÃO E ESPAÇADORES, MANUAL DE INSTRUÇÕES. ACONDICIONADA EM EMBALAGEM ORIGINAL E LACRADA NO ATO DA ENTREGA. LICITANTE DEVERÁ ASSEGURAR O PRAZO DE 12 (DOZE) MESES DEGARANTIA, DE ACORDO COM O ITEM XX DO EDITAL.</text:p>
          </table:table-cell>
          <table:table-cell table:style-name="ce5"/>
          <table:table-cell table:number-columns-repeated="1020"/>
        </table:table-row>
        <table:table-row table:style-name="ro21">
          <table:table-cell table:style-name="ce6" office:value-type="float" office:value="148" calcext:value-type="float">
            <text:p>148</text:p>
          </table:table-cell>
          <table:table-cell table:style-name="ce6" office:value-type="string" calcext:value-type="string">
            <text:p>Unidade</text:p>
          </table:table-cell>
          <table:table-cell table:style-name="ce18" office:value-type="string" calcext:value-type="string">
            <text:p>SUPORTE DATASHOW / PROJETOR DE TETO. POSSIBILIDADE DE 2 MOVIMENTOS, FABRICADO EM ALUMÍNIO E AÇO-CARBONO, UNIVERSAL (PARA TODOS OS TIPOS DE EQUIPAMENTOS), NA COR PRETA, COM PINTURA ELETROSTÁTICA. COM BASE GIRATÓRIA DE 360º. ACOMPANHA PARAFUSOS: M4X16MM, M4X40MM, M5X16MM, M6X16MM, M6X40MM, M8X16MM. LICITANTE DEVERÁ ASSEGURAR O PRAZO DE 12 (DOZE) MESES DE GARANTIA,DE ACORDO COM O ITEM XX DO EDITAL.</text:p>
          </table:table-cell>
          <table:table-cell table:style-name="ce5"/>
          <table:table-cell table:number-columns-repeated="1020"/>
        </table:table-row>
        <table:table-row table:style-name="ro36">
          <table:table-cell table:style-name="ce6" office:value-type="float" office:value="149" calcext:value-type="float">
            <text:p>149</text:p>
          </table:table-cell>
          <table:table-cell table:style-name="ce6" office:value-type="string" calcext:value-type="string">
            <text:p>Unidade</text:p>
          </table:table-cell>
          <table:table-cell table:style-name="ce18" office:value-type="string" calcext:value-type="string">
            <text:p>TELEVISÃO 55 POLEGADAS, 1920 X 1080 (FULL HD), COM AS SEGUINTES ESPECIFICAÇÕES MÍNIMAS: CONVERSOR DE SINAL DIGITAL INTEGRADO, SMART TV, FUNÇÃO FUTEBOL; RECURSOS DE ÁUDIO: DTS STUDIO SOUND; DOLBY DIGITAL PLUS; DTS PREMIUM SOUND 5.1, WEB BROWSER, CONEXÕES: SAÍDA DE ÁUDIO DIGITAL ÓPTICA; ENTRADA COMPONENTE (Y/PB/PR); ENTRADA DE VÍDEO COMPOSTO (AV); ENTRADA DE RF (TERRESTRE/ CABO); SAÍDA DE ÁUDIO (MINI JACK); WIRELESS LAN BUILT-IN; SAÍDA DE ETHERNET (LAN); ANYNET+ (HDMI-CEC); 2 ENTRADAS HDMI; 2 ENTRADAS USB; MHL, WI-FI DIRECT; TEMPORIZADOR PARA DESLIGAMENTO; CAPTION (LEGENDA); CONNECTSHARE (USB 2.0); SCREEN MIRRORING; DIGITAL CLEAN VIEW; CMR - 120 HZ; WIDE COLOR ENHANCER (PLUS); PAINEL ULTRA CLEAR; BUSCA AUTOMÁTICA DE CANAIS; MODO JOGOS (IMAGEM); VOLTAGEM: BIVOLT; CONTROLE REMOTO UMA ENTRADA RF PARA TV ABERTA, WI-FI INTEGRADO, COR PRETA, COM CONTROLE REMOTO, BIVOLT OU 220 VOLTS, CABO FORÇA DENTRO DAS NORMAS DA ABNT. LICITANTE DEVERÁ ASSEGURAR O PRAZO DE 12(DOZE) MESES DE GARANTIA, DE ACORDO COM O ITEM XX DO EDITAL.</text:p>
          </table:table-cell>
          <table:table-cell table:style-name="ce5"/>
          <table:table-cell table:number-columns-repeated="1020"/>
        </table:table-row>
        <table:table-row table:style-name="ro7">
          <table:table-cell table:style-name="ce6" office:value-type="float" office:value="150" calcext:value-type="float">
            <text:p>150</text:p>
          </table:table-cell>
          <table:table-cell table:style-name="ce6" office:value-type="string" calcext:value-type="string">
            <text:p>Unidade</text:p>
          </table:table-cell>
          <table:table-cell table:style-name="ce18" office:value-type="string" calcext:value-type="string">
            <text:p>TRIPÉ PROFISSIONAL TIPO I: PERNAS TUBULARES DE 3 SEÇÕES COM 21 MM DE DIÂMETRO; ALÇA PARA TRANSPORTE E GANCHO PARA PENDURAR; CABEÇA HIDRÁULICA DE 3 VIAS ÓLEO FLUIDO; PLATAFORMA DE LIBERAÇÃO RÁPIDA; COM BOLHA DE NÍVEL; PÉS DE BORRACHA; ALTURA MÁXIMA: 145 CM; COMPRIMENTO FECHADO: 57 CM PESO: 1305 G; CAPACIDADE MÁXIMA: 1.5 KG; CABEÇA DE 3 VIAS COM SUPORTE DE RÁPIDA LIBERAÇÃO E COM NIVELADOR; ALÇA PARA TRANSPORTE; GANCHO PARA PENDURAR; PÉS DE BORRACHA;BOLSA PARA TRANSPORTE;</text:p>
          </table:table-cell>
          <table:table-cell table:style-name="ce5"/>
          <table:table-cell table:number-columns-repeated="1020"/>
        </table:table-row>
        <table:table-row table:style-name="ro27">
          <table:table-cell table:style-name="ce6" office:value-type="float" office:value="151" calcext:value-type="float">
            <text:p>151</text:p>
          </table:table-cell>
          <table:table-cell table:style-name="ce6" office:value-type="string" calcext:value-type="string">
            <text:p>Unidade</text:p>
          </table:table-cell>
          <table:table-cell table:style-name="ce18" office:value-type="string" calcext:value-type="string">
            <text:p>AGOGÔS DUPLOS DE METAL COM 2 CAMPÂNULAS EM AÇO E LIGADOS ENTRE SI PELAS</text:p>
            <text:p>VÉRTICES COM ACABAMENTO CROMADO, DEVE ACOMPANHAR BAQUETA DE MADEIRA,</text:p>
            <text:p>ALTURA: 340 MM E LARGURA: 340MM.</text:p>
          </table:table-cell>
          <table:table-cell table:style-name="ce5"/>
          <table:table-cell table:number-columns-repeated="1020"/>
        </table:table-row>
        <table:table-row table:style-name="ro9">
          <table:table-cell table:style-name="ce6" office:value-type="float" office:value="152" calcext:value-type="float">
            <text:p>152</text:p>
          </table:table-cell>
          <table:table-cell table:style-name="ce6" office:value-type="string" calcext:value-type="string">
            <text:p>Unidade</text:p>
          </table:table-cell>
          <table:table-cell table:style-name="ce18" office:value-type="string" calcext:value-type="string">
            <text:p>BAQUETA PARA AGOGÔ EM MADEIRA COM PONTA DE NYLON.</text:p>
          </table:table-cell>
          <table:table-cell table:style-name="ce5"/>
          <table:table-cell table:number-columns-repeated="1020"/>
        </table:table-row>
        <table:table-row table:style-name="ro31">
          <table:table-cell table:style-name="ce6" office:value-type="float" office:value="153" calcext:value-type="float">
            <text:p>153</text:p>
          </table:table-cell>
          <table:table-cell table:style-name="ce6" office:value-type="string" calcext:value-type="string">
            <text:p>Unidade</text:p>
          </table:table-cell>
          <table:table-cell table:style-name="ce18" office:value-type="string" calcext:value-type="string">
            <text:p>BATERIA ELETRÔNICA COM, NO MÍNIMO: 1 SAÍDA BALANCEADA 1 SAÍDA PARA FONE DE OUVIDOS 15 KITS + SONS DE PERCUSSÃO METRÔNOMO INTEGRADO FÁCIL GRAVAÇÃO E REPRODUÇÃO CONEXÕES MP3/PARA SMARTPHONES, AS QUAIS PERMITEM QUE O USUÁRIO TOQUE JUNTO COM A MÚSICA CONEXÃO USB PARA GRAVAR DIRETO NOCOMPUTADOR.</text:p>
          </table:table-cell>
          <table:table-cell table:style-name="ce5"/>
          <table:table-cell table:number-columns-repeated="1020"/>
        </table:table-row>
        <table:table-row table:style-name="ro49">
          <table:table-cell table:style-name="ce6" office:value-type="float" office:value="154" calcext:value-type="float">
            <text:p>154</text:p>
          </table:table-cell>
          <table:table-cell table:style-name="ce6" office:value-type="string" calcext:value-type="string">
            <text:p>Unidade</text:p>
          </table:table-cell>
          <table:table-cell table:style-name="ce18" office:value-type="string" calcext:value-type="string">
            <text:p>BONGO EM MADEIRA, PELE DE COURO CRU NATURAL – MADEIRA, ACABAMENTO ACETINADO, FERRAGENS PRETAS EM EPÓXI PRETO; PARAFUSOS DE AFINAÇÃO; 6 E 7POLEGADAS.</text:p>
          </table:table-cell>
          <table:table-cell table:style-name="ce5"/>
          <table:table-cell table:number-columns-repeated="1020"/>
        </table:table-row>
        <table:table-row table:style-name="ro42">
          <table:table-cell table:style-name="ce6" office:value-type="float" office:value="155" calcext:value-type="float">
            <text:p>155</text:p>
          </table:table-cell>
          <table:table-cell table:style-name="ce6" office:value-type="string" calcext:value-type="string">
            <text:p>Unidade</text:p>
          </table:table-cell>
          <table:table-cell table:style-name="ce18" office:value-type="string" calcext:value-type="string">
            <text:p>CABO TÊXTIL, CONECTOR P10, GUITARRA VIOLÃO 3,05 M PLUG L. MARCA DE REFERÊNCIA:SANTO ÂNGELO.</text:p>
          </table:table-cell>
          <table:table-cell table:style-name="ce5"/>
          <table:table-cell table:number-columns-repeated="1020"/>
        </table:table-row>
        <table:table-row table:style-name="ro9">
          <table:table-cell table:style-name="ce6" office:value-type="float" office:value="156" calcext:value-type="float">
            <text:p>156</text:p>
          </table:table-cell>
          <table:table-cell table:style-name="ce6" office:value-type="string" calcext:value-type="string">
            <text:p>Unidade</text:p>
          </table:table-cell>
          <table:table-cell table:style-name="ce18" office:value-type="string" calcext:value-type="string">
            <text:p>CAJON EM MADEIRA, ESTEIRA 24 FIOS, ACÚSTICO, EM MADEIRA MARFIM.</text:p>
          </table:table-cell>
          <table:table-cell table:style-name="ce5"/>
          <table:table-cell table:number-columns-repeated="1020"/>
        </table:table-row>
        <table:table-row table:style-name="ro27">
          <table:table-cell table:style-name="ce6" office:value-type="float" office:value="157" calcext:value-type="float">
            <text:p>157</text:p>
          </table:table-cell>
          <table:table-cell table:style-name="ce6" office:value-type="string" calcext:value-type="string">
            <text:p>Unidade</text:p>
          </table:table-cell>
          <table:table-cell table:style-name="ce18" office:value-type="string" calcext:value-type="string">
            <text:p>CAPA PARA PANDEIRO, CONFECCIONADA EM NYLON, 600, IMPERMEÁVEL, ULTRARRESISTENTE TIPO LONA; BOLSO FRONTAL; ZÍPER EM TODA LATERAL; PARAPANDEIROS DE 10 11 12"; ALÇAS REFORÇADAS.</text:p>
          </table:table-cell>
          <table:table-cell table:style-name="ce5"/>
          <table:table-cell table:number-columns-repeated="1020"/>
        </table:table-row>
        <table:table-row table:style-name="ro49">
          <table:table-cell table:style-name="ce6" office:value-type="float" office:value="158" calcext:value-type="float">
            <text:p>158</text:p>
          </table:table-cell>
          <table:table-cell table:style-name="ce6" office:value-type="string" calcext:value-type="string">
            <text:p>Unidade</text:p>
          </table:table-cell>
          <table:table-cell table:style-name="ce18" office:value-type="string" calcext:value-type="string">
            <text:p>CAPA PARA PIANO ACOLCHOADA, DESENVOLVIDA EM NYLON 600. DEVE POSSUIR BOLSOPARA CARREGAR ACESSÓRIOS E PARTITURAS. DIMENSÕES: 135 X 31 X 18 CM.</text:p>
          </table:table-cell>
          <table:table-cell table:style-name="ce5"/>
          <table:table-cell table:number-columns-repeated="1020"/>
        </table:table-row>
        <table:table-row table:style-name="ro49">
          <table:table-cell table:style-name="ce6" office:value-type="float" office:value="159" calcext:value-type="float">
            <text:p>159</text:p>
          </table:table-cell>
          <table:table-cell table:style-name="ce6" office:value-type="string" calcext:value-type="string">
            <text:p>Unidade</text:p>
          </table:table-cell>
          <table:table-cell table:style-name="ce18" office:value-type="string" calcext:value-type="string">
            <text:p>CAPA PARA VIOLÃO UNIVERSAL COM COSTURA DUPLA NAS ALÇAS. MATERIAL EM POLIÉSTER 600. IMPERMEÁVEL 100%. FORRAÇÃO INTERNA COM TNT E PROTETORTARRAXAS.</text:p>
          </table:table-cell>
          <table:table-cell table:style-name="ce5"/>
          <table:table-cell table:number-columns-repeated="1020"/>
        </table:table-row>
        <table:table-row table:style-name="ro9">
          <table:table-cell table:style-name="ce6" office:value-type="float" office:value="160" calcext:value-type="float">
            <text:p>160</text:p>
          </table:table-cell>
          <table:table-cell table:style-name="ce6" office:value-type="string" calcext:value-type="string">
            <text:p>Unidade</text:p>
          </table:table-cell>
          <table:table-cell table:style-name="ce18" office:value-type="string" calcext:value-type="string">
            <text:p>CAXIXI PRODUZIDO COM FUNDO DE CABAÇA E SEMENTE ESPECIAL.</text:p>
          </table:table-cell>
          <table:table-cell table:style-name="ce5"/>
          <table:table-cell table:number-columns-repeated="1020"/>
        </table:table-row>
        <table:table-row table:style-name="ro49">
          <table:table-cell table:style-name="ce6" office:value-type="float" office:value="161" calcext:value-type="float">
            <text:p>161</text:p>
          </table:table-cell>
          <table:table-cell table:style-name="ce6" office:value-type="string" calcext:value-type="string">
            <text:p>Unidade</text:p>
          </table:table-cell>
          <table:table-cell table:style-name="ce18" office:value-type="string" calcext:value-type="string">
            <text:p>CLAVAS CONFECCIONADAS ARTESANALMENTE, COM BIRIBA, MADEIRA UTILIZADA PRAFAZER BERIMBAU. ALTURA: 10 CM; LARGURA: 0,50 CM; COMPRIMENTO: 22 CM.</text:p>
          </table:table-cell>
          <table:table-cell table:style-name="ce5"/>
          <table:table-cell table:number-columns-repeated="1020"/>
        </table:table-row>
        <table:table-row table:style-name="ro46">
          <table:table-cell table:style-name="ce6" office:value-type="float" office:value="162" calcext:value-type="float">
            <text:p>162</text:p>
          </table:table-cell>
          <table:table-cell table:style-name="ce6" office:value-type="string" calcext:value-type="string">
            <text:p>Unidade</text:p>
          </table:table-cell>
          <table:table-cell table:style-name="ce18" office:value-type="string" calcext:value-type="string">
            <text:p>ESTANTE PARA PARTITURAS COM CONSTRUÇÃO EM METAL, TOTALMENTE PRÁTICA E COMPACTA DE FÁCIL TRANSPORTE. DESMONTÁVEL E COM 2 ESTÁGIOS PARA REGULAGEM SENDO ALTURA MÍNIMA DE 77 CM E MÁXIMA DE 1,40 M, ALÉM DE UMA BASE TRIPÉ QUEGARANTE ESTABILIDADE.</text:p>
          </table:table-cell>
          <table:table-cell table:style-name="ce5"/>
          <table:table-cell table:number-columns-repeated="1020"/>
        </table:table-row>
        <table:table-row table:style-name="ro49">
          <table:table-cell table:style-name="ce6" office:value-type="float" office:value="163" calcext:value-type="float">
            <text:p>163</text:p>
          </table:table-cell>
          <table:table-cell table:style-name="ce6" office:value-type="string" calcext:value-type="string">
            <text:p>Unidade</text:p>
          </table:table-cell>
          <table:table-cell table:style-name="ce18" office:value-type="string" calcext:value-type="string">
            <text:p>ESTANTE PARA PARTITURA MAESTRO COM PRANCHETA DE MADEIRA (43 X 31 CM), BASE ARTICULAR EASYLOCK, REGULÁVEL, COR PRETA. ALTURA MÍN: 0,75 CM; ALTURA MÁX: 1,44CM.</text:p>
          </table:table-cell>
          <table:table-cell table:style-name="ce5"/>
          <table:table-cell table:number-columns-repeated="1020"/>
        </table:table-row>
        <table:table-row table:style-name="ro33">
          <table:table-cell table:style-name="ce6" office:value-type="float" office:value="164" calcext:value-type="float">
            <text:p>164</text:p>
          </table:table-cell>
          <table:table-cell table:style-name="ce6" office:value-type="string" calcext:value-type="string">
            <text:p>Unidade</text:p>
          </table:table-cell>
          <table:table-cell table:style-name="ce18" office:value-type="string" calcext:value-type="string">
            <text:p>FLAUTA DOCE EM RESINA, DE COR MARRON, TIPO GERMÂNICO, COM TIMBRE CLARO E</text:p>
            <text:p>SUAVE. MARCA DE REFERÊNCIA: YAMAHA OU SIMILAR.</text:p>
          </table:table-cell>
          <table:table-cell table:style-name="ce5"/>
          <table:table-cell table:number-columns-repeated="1020"/>
        </table:table-row>
        <table:table-row table:style-name="ro2">
          <table:table-cell table:style-name="ce6" office:value-type="float" office:value="165" calcext:value-type="float">
            <text:p>165</text:p>
          </table:table-cell>
          <table:table-cell table:style-name="ce6" office:value-type="string" calcext:value-type="string">
            <text:p>Unidade</text:p>
          </table:table-cell>
          <table:table-cell table:style-name="ce18" office:value-type="string" calcext:value-type="string">
            <text:p>GANZÁ EM ALUMÍNIO, 15 X 52 MM.</text:p>
          </table:table-cell>
          <table:table-cell table:style-name="ce5"/>
          <table:table-cell table:number-columns-repeated="1020"/>
        </table:table-row>
        <table:table-row table:style-name="ro2">
          <table:table-cell table:style-name="ce6" office:value-type="float" office:value="166" calcext:value-type="float">
            <text:p>166</text:p>
          </table:table-cell>
          <table:table-cell table:style-name="ce6" office:value-type="string" calcext:value-type="string">
            <text:p>Unidade</text:p>
          </table:table-cell>
          <table:table-cell table:style-name="ce18" office:value-type="string" calcext:value-type="string">
            <text:p>MARACAS FEITO DE CABAÇA, COM 31 CM.</text:p>
          </table:table-cell>
          <table:table-cell table:style-name="ce5"/>
          <table:table-cell table:number-columns-repeated="1020"/>
        </table:table-row>
        <table:table-row table:style-name="ro27">
          <table:table-cell table:style-name="ce6" office:value-type="float" office:value="167" calcext:value-type="float">
            <text:p>167</text:p>
          </table:table-cell>
          <table:table-cell table:style-name="ce6" office:value-type="string" calcext:value-type="string">
            <text:p>Unidade</text:p>
          </table:table-cell>
          <table:table-cell table:style-name="ce18" office:value-type="string" calcext:value-type="string">
            <text:p>METALOFONES EXTENSÃO: DUAS OITAVAS (G4 A G6), 02 BAQUETAS DE MADEIRA/BORRACHA; AFINAÇÃO: LÁ 440HZ, 25 BARRAS FIXAS DE ALUMÍNIO (1" X 3/16")CAIXA ACÚSTICA: PINHO/PINUS/PARICÁ; DIMENSÕES: 55 X 50 X 10 CM.</text:p>
          </table:table-cell>
          <table:table-cell table:style-name="ce5"/>
          <table:table-cell table:number-columns-repeated="1020"/>
        </table:table-row>
        <table:table-row table:style-name="ro33">
          <table:table-cell table:style-name="ce6" office:value-type="float" office:value="168" calcext:value-type="float">
            <text:p>168</text:p>
          </table:table-cell>
          <table:table-cell table:style-name="ce6" office:value-type="string" calcext:value-type="string">
            <text:p>Unidade</text:p>
          </table:table-cell>
          <table:table-cell table:style-name="ce18" office:value-type="string" calcext:value-type="string">
            <text:p>PANDEIRO, CORPO EM MADEIRA, PELE EM COURO DE ANIMAL, TAMANHO 10”,PROFISSIONAL. MARCA DE REFERÊNCIA: IZZO OU SIMILAR.</text:p>
          </table:table-cell>
          <table:table-cell table:style-name="ce5"/>
          <table:table-cell table:number-columns-repeated="1020"/>
        </table:table-row>
        <table:table-row table:style-name="ro49">
          <table:table-cell table:style-name="ce6" office:value-type="float" office:value="169" calcext:value-type="float">
            <text:p>169</text:p>
          </table:table-cell>
          <table:table-cell table:style-name="ce6" office:value-type="string" calcext:value-type="string">
            <text:p>Unidade</text:p>
          </table:table-cell>
          <table:table-cell table:style-name="ce18" office:value-type="string" calcext:value-type="string">
            <text:p>PANDEIRO MEIA LUA COM CORPO EM POLICARBONATO EM FORMATO DE MEIA LUA, MANOPLA E 8 PARES DE PRATINELAS EM AÇO INOX. MARCA DE REFERÊNCIA: IZZO OU SIMILAR.</text:p>
          </table:table-cell>
          <table:table-cell table:style-name="ce5"/>
          <table:table-cell table:number-columns-repeated="1020"/>
        </table:table-row>
        <table:table-row table:style-name="ro21">
          <table:table-cell table:style-name="ce6" office:value-type="float" office:value="170" calcext:value-type="float">
            <text:p>170</text:p>
          </table:table-cell>
          <table:table-cell table:style-name="ce6" office:value-type="string" calcext:value-type="string">
            <text:p>Unidade</text:p>
          </table:table-cell>
          <table:table-cell table:style-name="ce18" office:value-type="string" calcext:value-type="string">
            <text:p>PIANO DIGITAL COM, NO MÍNIMO: NO TECLADO: 88 TECLAS - EFEITOS: REVERB, CHORUS, DSP, MASTER EQ, MASTER COMPRESSOR, PART EQ, INTELLIGENT ACOUSTIC CONTROL E STEREOPHONIC OPTIMIZER - SONS PREDEFINIDOS: 124 - AMPLIFICADORES: (50 W 20 W)X2- AUTO-FALANTE: 12 CM X 2 5 CM X 2- CAPACIDADE DE DADOS: 300 KB POR MÚSICA - CONSUMO DE ENERGIA: 55 W - 1 SAÍDA BALANCEADA - 1 SAÍDA PARA FONES DE OUVIDOS -1 ENTRADA MIDI.</text:p>
          </table:table-cell>
          <table:table-cell table:style-name="ce5"/>
          <table:table-cell table:number-columns-repeated="1020"/>
        </table:table-row>
        <table:table-row table:style-name="ro49">
          <table:table-cell table:style-name="ce6" office:value-type="float" office:value="171" calcext:value-type="float">
            <text:p>171</text:p>
          </table:table-cell>
          <table:table-cell table:style-name="ce6" office:value-type="string" calcext:value-type="string">
            <text:p>Unidade</text:p>
          </table:table-cell>
          <table:table-cell table:style-name="ce18" office:value-type="string" calcext:value-type="string">
            <text:p>PIANO ELÉTRICO P115; 88 TECLAS, PRETO, 7 OITAVAS, GRADED HAMMER STANDARD (GHS), ENTRADA PARA USB, COM FONTE, DIM: 133 X 16X 30. MARCA DE REFERÊNCIA: YAMAHA OUSIMILAR.</text:p>
          </table:table-cell>
          <table:table-cell table:style-name="ce5"/>
          <table:table-cell table:number-columns-repeated="1020"/>
        </table:table-row>
        <table:table-row table:style-name="ro33">
          <table:table-cell table:style-name="ce6" office:value-type="float" office:value="172" calcext:value-type="float">
            <text:p>172</text:p>
          </table:table-cell>
          <table:table-cell table:style-name="ce6" office:value-type="string" calcext:value-type="string">
            <text:p>Unidade</text:p>
          </table:table-cell>
          <table:table-cell table:style-name="ce18" office:value-type="string" calcext:value-type="string">
            <text:p>PORTA-BAQUETAS EM NYLON 600, FORRADO COM POLIPACK, ZIPER BAG, SEIS BOLSOS,ALÇAS PARA PENDURAR. ALTURA: 47 CM; LARGURA: 52 CM.</text:p>
          </table:table-cell>
          <table:table-cell table:style-name="ce5"/>
          <table:table-cell table:number-columns-repeated="1020"/>
        </table:table-row>
        <table:table-row table:style-name="ro33">
          <table:table-cell table:style-name="ce6" office:value-type="float" office:value="173" calcext:value-type="float">
            <text:p>173</text:p>
          </table:table-cell>
          <table:table-cell table:style-name="ce6" office:value-type="string" calcext:value-type="string">
            <text:p>Unidade</text:p>
          </table:table-cell>
          <table:table-cell table:style-name="ce18" office:value-type="string" calcext:value-type="string">
            <text:p>SUPORTE PARA PIANO COM REGULAGEM DE ALTURA, COR PRETA, COM ACABAMENTO</text:p>
            <text:p>EMBORRACHADO PARA EVITAR DESLIZE NO PIANO OU TECLADO.</text:p>
          </table:table-cell>
          <table:table-cell table:style-name="ce5"/>
          <table:table-cell table:number-columns-repeated="1020"/>
        </table:table-row>
        <table:table-row table:style-name="ro49">
          <table:table-cell table:style-name="ce6" office:value-type="float" office:value="174" calcext:value-type="float">
            <text:p>174</text:p>
          </table:table-cell>
          <table:table-cell table:style-name="ce6" office:value-type="string" calcext:value-type="string">
            <text:p>Unidade</text:p>
          </table:table-cell>
          <table:table-cell table:style-name="ce18" office:value-type="string" calcext:value-type="string">
            <text:p>TAMBORIM 6” COM CORPO DE ALUMÍNIO, ARO E 6 AFINADORES ZINCADOS, PELE ESPELHADA. ALTURA: 48 MM; LARGURA: 190 MM. MARCA DE REFERÊNCIA: IZZO OUSIMILAR.</text:p>
          </table:table-cell>
          <table:table-cell table:style-name="ce5"/>
          <table:table-cell table:number-columns-repeated="1020"/>
        </table:table-row>
        <table:table-row table:style-name="ro9">
          <table:table-cell table:style-name="ce6" office:value-type="float" office:value="175" calcext:value-type="float">
            <text:p>175</text:p>
          </table:table-cell>
          <table:table-cell table:style-name="ce6" office:value-type="string" calcext:value-type="string">
            <text:p>Unidade</text:p>
          </table:table-cell>
          <table:table-cell table:style-name="ce18" office:value-type="string" calcext:value-type="string">
            <text:p>TRIÂNGULOS CROMADOS DE 20 CM, COM BAQUETA TAMBÉM EM METAL.</text:p>
          </table:table-cell>
          <table:table-cell table:style-name="ce5"/>
          <table:table-cell table:number-columns-repeated="1020"/>
        </table:table-row>
        <table:table-row table:style-name="ro14">
          <table:table-cell table:style-name="ce6" office:value-type="float" office:value="176" calcext:value-type="float">
            <text:p>176</text:p>
          </table:table-cell>
          <table:table-cell table:style-name="ce6" office:value-type="string" calcext:value-type="string">
            <text:p>Unidade</text:p>
          </table:table-cell>
          <table:table-cell table:style-name="ce18" office:value-type="string" calcext:value-type="string">
            <text:p>VIOLÃO DE 6 CORDAS. TAMPO EM LIDEN, BRAÇO EM BASSWOOD E ESCALA EM MAPLE ESCURECIDO (DARK MAPLE). 19 TRATES. TARRAXAS DE PINO GROSSO NIQUELADAS E ACABAMENTO FINAL EM VERNIZ BRILHANTE. MARCA DE REFERÊNCIA: GIANNINI OUSIMILAR.</text:p>
          </table:table-cell>
          <table:table-cell table:style-name="ce5"/>
          <table:table-cell table:number-columns-repeated="1020"/>
        </table:table-row>
        <table:table-row table:style-name="ro46">
          <table:table-cell table:style-name="ce6" office:value-type="float" office:value="177" calcext:value-type="float">
            <text:p>177</text:p>
          </table:table-cell>
          <table:table-cell table:style-name="ce6" office:value-type="string" calcext:value-type="string">
            <text:p>Unidade</text:p>
          </table:table-cell>
          <table:table-cell table:style-name="ce18" office:value-type="string" calcext:value-type="string">
            <text:p>XILOFONES CONTRALTO EXTENSÃO: C4 A A5. NOTAS ALTERADAS ADICIONAIS: 2 BARRAS FA#; 1 BARRA SIB; 02 BAQUETAS DE MADEIRA/BORRACHA; AFINAÇÃO: LÁ 440HZ; 16 BARRAS MÓVEIS DE IPÊ - PAU D'ARCO (32 X 16 MM); CAIXA ACÚSTICA EM PINHO/PINUS; DIMENSÕES:62 X 21 X 16,5 CM; BARRA MAIS LONGA: 31 CM.</text:p>
          </table:table-cell>
          <table:table-cell table:style-name="ce5"/>
          <table:table-cell table:number-columns-repeated="1020"/>
        </table:table-row>
        <table:table-row table:style-name="ro46">
          <table:table-cell table:style-name="ce6" office:value-type="float" office:value="178" calcext:value-type="float">
            <text:p>178</text:p>
          </table:table-cell>
          <table:table-cell table:style-name="ce6" office:value-type="string" calcext:value-type="string">
            <text:p>Unidade</text:p>
          </table:table-cell>
          <table:table-cell table:style-name="ce18" office:value-type="string" calcext:value-type="string">
            <text:p>XILOFONES SOPRANO EXTENSÃO: C5 A A6. NOTAS ALTERADAS ADICIONAIS: 2 BARRAS FA#; 1 BARRA SIB02 BAQUETAS DE MADEIRA/BORRACHA; AFINAÇÃO: LÁ 440HZ1; 6 BARRAS MÓVEIS DE IPÊ - PAU D'ARCO (32 X 16 MM); CAIXA ACÚSTICA EM PINHO/PINUS; DIMENSÕES:62CM X 16,5 X 15 CM; BARRA MAIS LONGA: 25 CM.</text:p>
          </table:table-cell>
          <table:table-cell table:style-name="ce5"/>
          <table:table-cell table:number-columns-repeated="1020"/>
        </table:table-row>
        <table:table-row table:style-name="ro2">
          <table:table-cell table:style-name="ce5" table:number-columns-repeated="4"/>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1">
          <table:table-cell table:style-name="ce8" office:value-type="string" calcext:value-type="string" table:number-columns-spanned="2" table:number-rows-spanned="1">
            <text:p>Nº DO GRUPO</text:p>
          </table:table-cell>
          <table:covered-table-cell table:style-name="ce8"/>
          <table:table-cell table:style-name="ce8" office:value-type="string" calcext:value-type="string" table:number-columns-spanned="2" table:number-rows-spanned="1">
            <text:p>ITENS QUE O COMPÕEM</text:p>
          </table:table-cell>
          <table:covered-table-cell table:style-name="ce8"/>
          <table:table-cell table:style-name="ce21"/>
          <table:table-cell table:number-columns-repeated="1019"/>
        </table:table-row>
        <table:table-row table:style-name="ro2">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21"/>
          <table:table-cell table:number-columns-repeated="1019"/>
        </table:table-row>
        <table:table-row table:style-name="ro1">
          <table:table-cell table:style-name="ce10" office:value-type="string" calcext:value-type="string" table:number-columns-spanned="4" table:number-rows-spanned="1">
            <text:p>4.1 JUSTIFICATIVA PARA EVENTUAL AGRUPAMENTO DE ITENS</text:p>
          </table:table-cell>
          <table:covered-table-cell table:number-columns-repeated="3" table:style-name="ce10"/>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1">
          <table:table-cell table:style-name="ce10"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0"/>
          <table:table-cell table:number-columns-repeated="1020"/>
        </table:table-row>
        <table:table-row table:style-name="ro1">
          <table:table-cell table:style-name="ce10" office:value-type="string" calcext:value-type="string" table:number-columns-spanned="4" table:number-rows-spanned="1">
            <text:p><text:s text:c="38"/>( ) BAIXA <text:s text:c="41"/>( ) MÉDIA <text:s text:c="33"/>( ) ALTA</text:p>
          </table:table-cell>
          <table:covered-table-cell table:number-columns-repeated="3" table:style-name="ce10"/>
          <table:table-cell table:number-columns-repeated="1020"/>
        </table:table-row>
        <table:table-row table:style-name="ro1">
          <table:table-cell table:style-name="ce10" office:value-type="string" calcext:value-type="string" table:number-columns-spanned="4" table:number-rows-spanned="1">
            <text:p>8. FORMAÇÃO DE REGISTRO DE PREÇOS PARA OS ITENS: <text:s/>( <text:s/>) SIM <text:s text:c="3"/>( <text:s/>) NÃO</text:p>
          </table:table-cell>
          <table:covered-table-cell table:number-columns-repeated="3" table:style-name="ce10"/>
          <table:table-cell table:number-columns-repeated="1020"/>
        </table:table-row>
        <table:table-row table:style-name="ro56">
          <table:table-cell table:style-name="ce10"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0"/>
          <table:table-cell table:number-columns-repeated="1020"/>
        </table:table-row>
        <table:table-row table:style-name="ro57">
          <table:table-cell table:style-name="ce10"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0"/>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1">
          <table:table-cell table:style-name="ce10"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0"/>
          <table:table-cell table:number-columns-repeated="1020"/>
        </table:table-row>
        <table:table-row table:style-name="ro2">
          <table:table-cell table:style-name="ce10" table:number-columns-spanned="4" table:number-rows-spanned="1"/>
          <table:covered-table-cell table:number-columns-repeated="3" table:style-name="ce10"/>
          <table:table-cell table:number-columns-repeated="1020"/>
        </table:table-row>
        <table:table-row table:style-name="ro3">
          <table:table-cell table:style-name="ce10"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0"/>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2">
          <table:table-cell table:style-name="ce12"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2"/>
          <table:table-cell table:number-columns-repeated="1020"/>
        </table:table-row>
        <table:table-row table:style-name="ro4">
          <table:table-cell table:style-name="ce1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3"/>
          <table:table-cell table:number-columns-repeated="1020"/>
        </table:table-row>
        <table:table-row table:style-name="ro1">
          <table:table-cell table:style-name="ce10" office:value-type="string" calcext:value-type="string" table:number-columns-spanned="4" table:number-rows-spanned="1">
            <text:p>12. CIÊNCIA DA DIREÇÃO RESPONSÁVEL PELO SETOR</text:p>
          </table:table-cell>
          <table:covered-table-cell table:number-columns-repeated="3" table:style-name="ce10"/>
          <table:table-cell table:number-columns-repeated="1020"/>
        </table:table-row>
        <table:table-row table:style-name="ro58">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59">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2" table:number-rows-repeated="1048058">
          <table:table-cell table:number-columns-repeated="1024"/>
        </table:table-row>
        <table:table-row table:style-name="ro60" table:number-rows-repeated="291">
          <table:table-cell table:number-columns-repeated="1024"/>
        </table:table-row>
        <table:table-row table:style-name="ro6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11mm" fo:margin-bottom="4.0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31T09:00:00.945000000</dc:date>
    <meta:editing-cycles>88</meta:editing-cycles>
    <meta:editing-duration>PT9H23M21S</meta:editing-duration>
    <meta:generator>LibreOffice/6.1.0.3$Windows_X86_64 LibreOffice_project/efb621ed25068d70781dc026f7e9c5187a4decd1</meta:generator>
    <meta:document-statistic meta:table-count="1" meta:cell-count="576" meta:object-count="1"/>
  </office:meta>
</office:document-meta>
</file>