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8.17mm" fo:break-before="auto" style:use-optimal-row-height="true"/>
    </style:style>
    <style:style style:name="ro6" style:family="table-row">
      <style:table-row-properties style:row-height="37.75mm" fo:break-before="auto" style:use-optimal-row-height="true"/>
    </style:style>
    <style:style style:name="ro7" style:family="table-row">
      <style:table-row-properties style:row-height="13.23mm" fo:break-before="auto" style:use-optimal-row-height="true"/>
    </style:style>
    <style:style style:name="ro8" style:family="table-row">
      <style:table-row-properties style:row-height="17.3mm" fo:break-before="auto" style:use-optimal-row-height="true"/>
    </style:style>
    <style:style style:name="ro9" style:family="table-row">
      <style:table-row-properties style:row-height="33.67mm" fo:break-before="auto" style:use-optimal-row-height="true"/>
    </style:style>
    <style:style style:name="ro10" style:family="table-row">
      <style:table-row-properties style:row-height="21.4mm" fo:break-before="auto" style:use-optimal-row-height="true"/>
    </style:style>
    <style:style style:name="ro11" style:family="table-row">
      <style:table-row-properties style:row-height="29.58mm" fo:break-before="auto" style:use-optimal-row-height="true"/>
    </style:style>
    <style:style style:name="ro12" style:family="table-row">
      <style:table-row-properties style:row-height="66.38mm" fo:break-before="auto" style:use-optimal-row-height="true"/>
    </style:style>
    <style:style style:name="ro13" style:family="table-row">
      <style:table-row-properties style:row-height="50.02mm" fo:break-before="auto" style:use-optimal-row-height="true"/>
    </style:style>
    <style:style style:name="ro14" style:family="table-row">
      <style:table-row-properties style:row-height="45.93mm" fo:break-before="auto" style:use-optimal-row-height="true"/>
    </style:style>
    <style:style style:name="ro15" style:family="table-row">
      <style:table-row-properties style:row-height="41.84mm" fo:break-before="auto" style:use-optimal-row-height="true"/>
    </style:style>
    <style:style style:name="ro16" style:family="table-row">
      <style:table-row-properties style:row-height="25.49mm" fo:break-before="auto" style:use-optimal-row-height="true"/>
    </style:style>
    <style:style style:name="ro17" style:family="table-row">
      <style:table-row-properties style:row-height="62.28mm" fo:break-before="auto" style:use-optimal-row-height="true"/>
    </style:style>
    <style:style style:name="ro18" style:family="table-row">
      <style:table-row-properties style:row-height="58.21mm" fo:break-before="auto" style:use-optimal-row-height="true"/>
    </style:style>
    <style:style style:name="ro19" style:family="table-row">
      <style:table-row-properties style:row-height="54.12mm" fo:break-before="auto" style:use-optimal-row-height="true"/>
    </style:style>
    <style:style style:name="ro20" style:family="table-row">
      <style:table-row-properties style:row-height="119.54mm" fo:break-before="auto" style:use-optimal-row-height="true"/>
    </style:style>
    <style:style style:name="ro21" style:family="table-row">
      <style:table-row-properties style:row-height="176.78mm" fo:break-before="auto" style:use-optimal-row-height="true"/>
    </style:style>
    <style:style style:name="ro22" style:family="table-row">
      <style:table-row-properties style:row-height="9.14mm" fo:break-before="auto" style:use-optimal-row-height="true"/>
    </style:style>
    <style:style style:name="ro23" style:family="table-row">
      <style:table-row-properties style:row-height="74.56mm" fo:break-before="auto" style:use-optimal-row-height="true"/>
    </style:style>
    <style:style style:name="ro24" style:family="table-row">
      <style:table-row-properties style:row-height="209.5mm" fo:break-before="auto" style:use-optimal-row-height="true"/>
    </style:style>
    <style:style style:name="ro25" style:family="table-row">
      <style:table-row-properties style:row-height="291.27mm" fo:break-before="auto" style:use-optimal-row-height="true"/>
    </style:style>
    <style:style style:name="ro26" style:family="table-row">
      <style:table-row-properties style:row-height="160.43mm" fo:break-before="auto" style:use-optimal-row-height="true"/>
    </style:style>
    <style:style style:name="ro27" style:family="table-row">
      <style:table-row-properties style:row-height="144.07mm" fo:break-before="auto" style:use-optimal-row-height="true"/>
    </style:style>
    <style:style style:name="ro28" style:family="table-row">
      <style:table-row-properties style:row-height="348.53mm" fo:break-before="auto" style:use-optimal-row-height="true"/>
    </style:style>
    <style:style style:name="ro29" style:family="table-row">
      <style:table-row-properties style:row-height="409.86mm" fo:break-before="auto" style:use-optimal-row-height="true"/>
    </style:style>
    <style:style style:name="ro30" style:family="table-row">
      <style:table-row-properties style:row-height="246.29mm" fo:break-before="auto" style:use-optimal-row-height="true"/>
    </style:style>
    <style:style style:name="ro31" style:family="table-row">
      <style:table-row-properties style:row-height="249.52mm" fo:break-before="auto" style:use-optimal-row-height="true"/>
    </style:style>
    <style:style style:name="ro32" style:family="table-row">
      <style:table-row-properties style:row-height="339.47mm" fo:break-before="auto" style:use-optimal-row-height="true"/>
    </style:style>
    <style:style style:name="ro33" style:family="table-row">
      <style:table-row-properties style:row-height="355.82mm" fo:break-before="auto" style:use-optimal-row-height="true"/>
    </style:style>
    <style:style style:name="ro34" style:family="table-row">
      <style:table-row-properties style:row-height="40.97mm" fo:break-before="auto" style:use-optimal-row-height="true"/>
    </style:style>
    <style:style style:name="ro35" style:family="table-row">
      <style:table-row-properties style:row-height="123.63mm" fo:break-before="auto" style:use-optimal-row-height="true"/>
    </style:style>
    <style:style style:name="ro36" style:family="table-row">
      <style:table-row-properties style:row-height="167.72mm" fo:break-before="auto" style:use-optimal-row-height="true"/>
    </style:style>
    <style:style style:name="ro37" style:family="table-row">
      <style:table-row-properties style:row-height="200.44mm" fo:break-before="auto" style:use-optimal-row-height="true"/>
    </style:style>
    <style:style style:name="ro38" style:family="table-row">
      <style:table-row-properties style:row-height="229.05mm" fo:break-before="auto" style:use-optimal-row-height="true"/>
    </style:style>
    <style:style style:name="ro39" style:family="table-row">
      <style:table-row-properties style:row-height="241.33mm" fo:break-before="auto" style:use-optimal-row-height="true"/>
    </style:style>
    <style:style style:name="ro40" style:family="table-row">
      <style:table-row-properties style:row-height="188.17mm" fo:break-before="auto" style:use-optimal-row-height="true"/>
    </style:style>
    <style:style style:name="ro41" style:family="table-row">
      <style:table-row-properties style:row-height="212.7mm" fo:break-before="auto" style:use-optimal-row-height="true"/>
    </style:style>
    <style:style style:name="ro42" style:family="table-row">
      <style:table-row-properties style:row-height="70.47mm" fo:break-before="auto" style:use-optimal-row-height="true"/>
    </style:style>
    <style:style style:name="ro43" style:family="table-row">
      <style:table-row-properties style:row-height="336.25mm" fo:break-before="auto" style:use-optimal-row-height="true"/>
    </style:style>
    <style:style style:name="ro44" style:family="table-row">
      <style:table-row-properties style:row-height="328.08mm" fo:break-before="auto" style:use-optimal-row-height="true"/>
    </style:style>
    <style:style style:name="ro45" style:family="table-row">
      <style:table-row-properties style:row-height="78.65mm" fo:break-before="auto" style:use-optimal-row-height="true"/>
    </style:style>
    <style:style style:name="ro46" style:family="table-row">
      <style:table-row-properties style:row-height="19mm" fo:break-before="auto" style:use-optimal-row-height="false"/>
    </style:style>
    <style:style style:name="ro47" style:family="table-row">
      <style:table-row-properties style:row-height="29.81mm" fo:break-before="auto" style:use-optimal-row-height="false"/>
    </style:style>
    <style:style style:name="ro48" style:family="table-row">
      <style:table-row-properties style:row-height="15.38mm" fo:break-before="auto" style:use-optimal-row-height="false"/>
    </style:style>
    <style:style style:name="ro49"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rotation-align="none"/>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21"/>
        <table:table-column table:style-name="co5" table:number-columns-repeated="252" table:default-cell-style-name="ce13"/>
        <table:table-column table:style-name="co5" table:number-columns-repeated="767" table:default-cell-style-name="ce6"/>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3">
          <table:table-cell table:style-name="ce2" office:value-type="string" calcext:value-type="string">
            <text:p>ANO:</text:p>
          </table:table-cell>
          <table:table-cell table:style-name="ce14" office:value-type="string" calcext:value-type="string" table:number-columns-spanned="3" table:number-rows-spanned="1">
            <text:p><text:span text:style-name="T4">    </text:span><text:span text:style-name="T5">   (  )    2020                                                                  (  )  2021 (PGC)</text:span></text:p>
          </table:table-cell>
          <table:covered-table-cell table:number-columns-repeated="2" table:style-name="ce14"/>
          <table:table-cell table:number-columns-repeated="1020"/>
        </table:table-row>
        <table:table-row table:style-name="ro3">
          <table:table-cell table:style-name="ce2" office:value-type="string" calcext:value-type="string">
            <text:p>CAMPUS:</text:p>
          </table:table-cell>
          <table:table-cell table:style-name="ce7" office:value-type="string" calcext:value-type="string" table:number-columns-spanned="3" table:number-rows-spanned="1">
            <text:p>Campus Concórdia</text:p>
          </table:table-cell>
          <table:covered-table-cell table:number-columns-repeated="2" table:style-name="ce7"/>
          <table:table-cell table:number-columns-repeated="1020"/>
        </table:table-row>
        <table:table-row table:style-name="ro4">
          <table:table-cell table:style-name="ce2" office:value-type="string" calcext:value-type="string">
            <text:p>AUTORIDADE MÁXIMA:</text:p>
          </table:table-cell>
          <table:table-cell table:style-name="ce14" office:value-type="string" calcext:value-type="string" table:number-columns-spanned="3" table:number-rows-spanned="1">
            <text:p>RUDINEI KOCK EXTERCKOTER</text:p>
          </table:table-cell>
          <table:covered-table-cell table:number-columns-repeated="2" table:style-name="ce14"/>
          <table:table-cell table:number-columns-repeated="1020"/>
        </table:table-row>
        <table:table-row table:style-name="ro5">
          <table:table-cell table:style-name="ce2" office:value-type="string" calcext:value-type="string">
            <text:p>SETOR(es) REQUISITANTE(s):</text:p>
          </table:table-cell>
          <table:table-cell table:style-name="ce7" table:number-columns-spanned="3" table:number-rows-spanned="1"/>
          <table:covered-table-cell table:number-columns-repeated="2" table:style-name="ce7"/>
          <table:table-cell table:number-columns-repeated="1020"/>
        </table:table-row>
        <table:table-row table:style-name="ro2">
          <table:table-cell table:style-name="ce2" office:value-type="string" calcext:value-type="string">
            <text:p>AGENTE DE COMPRAS:</text:p>
          </table:table-cell>
          <table:table-cell table:style-name="ce7" table:number-columns-spanned="3" table:number-rows-spanned="1"/>
          <table:covered-table-cell table:number-columns-repeated="2" table:style-name="ce7"/>
          <table:table-cell table:number-columns-repeated="1020"/>
        </table:table-row>
        <table:table-row table:style-name="ro5">
          <table:table-cell table:style-name="ce2" office:value-type="string" calcext:value-type="string">
            <text:p>FISCAL / SUBSTITUTO (SE HOUVER ):</text:p>
          </table:table-cell>
          <table:table-cell table:style-name="ce5" table:number-columns-spanned="3" table:number-rows-spanned="1"/>
          <table:covered-table-cell table:number-columns-repeated="2" table:style-name="ce5"/>
          <table:table-cell table:number-columns-repeated="1020"/>
        </table:table-row>
        <table:table-row table:style-name="ro3">
          <table:table-cell table:style-name="ce2" office:value-type="string" calcext:value-type="string">
            <text:p>TELEFONE:</text:p>
          </table:table-cell>
          <table:table-cell table:style-name="ce7" office:value-type="string" calcext:value-type="string" table:number-columns-spanned="3" table:number-rows-spanned="1">
            <text:p>(49) 3441 4810</text:p>
          </table:table-cell>
          <table:covered-table-cell table:number-columns-repeated="2" table:style-name="ce7"/>
          <table:table-cell table:number-columns-repeated="1020"/>
        </table:table-row>
        <table:table-row table:style-name="ro3">
          <table:table-cell table:style-name="ce2" office:value-type="string" calcext:value-type="string">
            <text:p>E-MAIL:</text:p>
          </table:table-cell>
          <table:table-cell table:style-name="ce1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5"/>
          <table:table-cell table:number-columns-repeated="1020"/>
        </table:table-row>
        <table:table-row table:style-name="ro3">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3">
          <table:table-cell table:style-name="ce4" office:value-type="string" calcext:value-type="string" table:number-columns-spanned="4" table:number-rows-spanned="1">
            <text:p>TI (Consumíveis e Permanentes) </text:p>
          </table:table-cell>
          <table:covered-table-cell table:number-columns-repeated="3" table:style-name="ce16"/>
          <table:table-cell table:number-columns-repeated="1020"/>
        </table:table-row>
        <table:table-row table:style-name="ro3">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18" office:value-type="string" calcext:value-type="string">
            <text:p>DESCRIÇÃO</text:p>
          </table:table-cell>
          <table:table-cell table:style-name="ce18" office:value-type="string" calcext:value-type="string">
            <text:p>QUANTIDADE</text:p>
          </table:table-cell>
          <table:table-cell table:number-columns-repeated="1020"/>
        </table:table-row>
        <table:table-row table:style-name="ro6">
          <table:table-cell table:style-name="ce5" office:value-type="float" office:value="1" calcext:value-type="float">
            <text:p>1</text:p>
          </table:table-cell>
          <table:table-cell table:style-name="ce17" office:value-type="string" calcext:value-type="string">
            <text:p>Unidade</text:p>
          </table:table-cell>
          <table:table-cell table:style-name="ce19" office:value-type="string" calcext:value-type="string">
            <text:p>ADAPTADOR CONVERSOR DISPLAYPORT X HDMI, INTERFACES E CONEXÕES: 01 X HDMI (FÊMEA) 01 X DISPLAYPORT (MACHO), ALIMENTADA POR UMA FONTE DISPLAYPORT, SUPORTANDO A TRANSMISSÃO DE ATÉ 8.64 GIGABITS, PERMITE O USO DE RESOLUÇÕES DE ATÉ 2560×1600 (COM 60 HZ). O PRODUTO DEVERÁ SER NOVO.</text:p>
          </table:table-cell>
          <table:table-cell table:style-name="ce18"/>
          <table:table-cell table:number-columns-repeated="1020"/>
        </table:table-row>
        <table:table-row table:style-name="ro7">
          <table:table-cell table:style-name="ce5" office:value-type="float" office:value="2" calcext:value-type="float">
            <text:p>2</text:p>
          </table:table-cell>
          <table:table-cell table:style-name="ce17" office:value-type="string" calcext:value-type="string">
            <text:p>Unidade</text:p>
          </table:table-cell>
          <table:table-cell table:style-name="ce19" office:value-type="string" calcext:value-type="string">
            <text:p>ADAPTADOR EMENDA DB 15 VGA FÊMEA X FÊMEA PARA CABOS VGA. O PRODUTO DEVERÁ SER NOVO</text:p>
          </table:table-cell>
          <table:table-cell table:style-name="ce18"/>
          <table:table-cell table:number-columns-repeated="1020"/>
        </table:table-row>
        <table:table-row table:style-name="ro8">
          <table:table-cell table:style-name="ce5" office:value-type="float" office:value="3" calcext:value-type="float">
            <text:p>3</text:p>
          </table:table-cell>
          <table:table-cell table:style-name="ce17" office:value-type="string" calcext:value-type="string">
            <text:p>Unidade</text:p>
          </table:table-cell>
          <table:table-cell table:style-name="ce19" office:value-type="string" calcext:value-type="string">
            <text:p>CABO ADAPTADOR DMS 59 X 2 VGA, CONECTORES: 01 X DMS-59 PINOS MACHO, 02 X DB 15 VGA FÊMEAS, O PRODUTO DEVERÁ SER NOVO.</text:p>
          </table:table-cell>
          <table:table-cell table:style-name="ce18"/>
          <table:table-cell table:number-columns-repeated="1020"/>
        </table:table-row>
        <table:table-row table:style-name="ro6">
          <table:table-cell table:style-name="ce5" office:value-type="float" office:value="4" calcext:value-type="float">
            <text:p>4</text:p>
          </table:table-cell>
          <table:table-cell table:style-name="ce17" office:value-type="string" calcext:value-type="string">
            <text:p>Unidade</text:p>
          </table:table-cell>
          <table:table-cell table:style-name="ce19" office:value-type="string" calcext:value-type="string">
            <text:p>BATERIA COMPATÍVEL COM NOTEBOOK HP PROBOOK 4430S,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18"/>
          <table:table-cell table:number-columns-repeated="1020"/>
        </table:table-row>
        <table:table-row table:style-name="ro6">
          <table:table-cell table:style-name="ce5" office:value-type="float" office:value="5" calcext:value-type="float">
            <text:p>5</text:p>
          </table:table-cell>
          <table:table-cell table:style-name="ce17" office:value-type="string" calcext:value-type="string">
            <text:p>Unidade</text:p>
          </table:table-cell>
          <table:table-cell table:style-name="ce19" office:value-type="string" calcext:value-type="string">
            <text:p>BATERIA COMPATÍVEL COM NOTEBOOK MODELO HP 430 NOTEBOOK PC,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18"/>
          <table:table-cell table:number-columns-repeated="1020"/>
        </table:table-row>
        <table:table-row table:style-name="ro9">
          <table:table-cell table:style-name="ce5" office:value-type="float" office:value="6" calcext:value-type="float">
            <text:p>6</text:p>
          </table:table-cell>
          <table:table-cell table:style-name="ce17" office:value-type="string" calcext:value-type="string">
            <text:p>Unidade</text:p>
          </table:table-cell>
          <table:table-cell table:style-name="ce19" office:value-type="string" calcext:value-type="string">
            <text:p>BATERIA COMPATÍVEL COM NOTEBOOK DELL LATITUDE E6330,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18"/>
          <table:table-cell table:number-columns-repeated="1020"/>
        </table:table-row>
        <table:table-row table:style-name="ro10">
          <table:table-cell table:style-name="ce5" office:value-type="float" office:value="7" calcext:value-type="float">
            <text:p>7</text:p>
          </table:table-cell>
          <table:table-cell table:style-name="ce17" office:value-type="string" calcext:value-type="string">
            <text:p>Unidade</text:p>
          </table:table-cell>
          <table:table-cell table:style-name="ce19" office:value-type="string" calcext:value-type="string">
            <text:p>CONVERSOR DE VGA PARA HDMI, CONVERSOR COMPACTO, ALIMENTAÇÃO VIA USB, ENTRADA DSUB 15 PINOS MACHO, SAÍDA HDMI FÊMEA, RESOLUÇÃO DE 1080P. O PRODUTO DEVERÁ SER NOVO.</text:p>
          </table:table-cell>
          <table:table-cell table:style-name="ce18"/>
          <table:table-cell table:number-columns-repeated="1020"/>
        </table:table-row>
        <table:table-row table:style-name="ro11">
          <table:table-cell table:style-name="ce5" office:value-type="float" office:value="8" calcext:value-type="float">
            <text:p>8</text:p>
          </table:table-cell>
          <table:table-cell table:style-name="ce17" office:value-type="string" calcext:value-type="string">
            <text:p>Unidade</text:p>
          </table:table-cell>
          <table:table-cell table:style-name="ce19" office:value-type="string" calcext:value-type="string">
            <text:p>CABO DE FORÇA TRIPOLAR PARA LIGAR A FONTE DO COMPUTADOR À REDE ELÉTRICA, 10 AMPERES, COM 3 METROS DE COMPRIMENTO, NOVO PADRÃO BRASILEIRO, BITOLA DE 3 X 0,75 MM2 COM PLUGUES 2P+T DE 10 AMPERES, CERTIFICADO PELO IMETRO. O PRODUTO DEVERÁ SER NOVO.</text:p>
          </table:table-cell>
          <table:table-cell table:style-name="ce18"/>
          <table:table-cell table:number-columns-repeated="1020"/>
        </table:table-row>
        <table:table-row table:style-name="ro11">
          <table:table-cell table:style-name="ce5" office:value-type="float" office:value="9" calcext:value-type="float">
            <text:p>9</text:p>
          </table:table-cell>
          <table:table-cell table:style-name="ce17" office:value-type="string" calcext:value-type="string">
            <text:p>Unidade</text:p>
          </table:table-cell>
          <table:table-cell table:style-name="ce19" office:value-type="string" calcext:value-type="string">
            <text:p>CABO DE FORÇA TRIPOLAR PARA LIGAR FONTE DE COMPUTADOR À REDE ELÉTRICA, 20 AMPERES, COM 1,5 METROS DE COMPRIMENTO, NOVO PADRÃO BRASILEIRO, BITOLA DE 3 X 2,50 MM2 COM PLUGUES 2P+T DE 20 AMPERES, CERTIFICADO PELO IMETRO. O PRODUTO DEVERÁ SER NOVO.</text:p>
          </table:table-cell>
          <table:table-cell table:style-name="ce18"/>
          <table:table-cell table:number-columns-repeated="1020"/>
        </table:table-row>
        <table:table-row table:style-name="ro12">
          <table:table-cell table:style-name="ce5" office:value-type="float" office:value="10" calcext:value-type="float">
            <text:p>10</text:p>
          </table:table-cell>
          <table:table-cell table:style-name="ce17" office:value-type="string" calcext:value-type="string">
            <text:p>Unidade</text:p>
          </table:table-cell>
          <table:table-cell table:style-name="ce19" office:value-type="string" calcext:value-type="string">
            <text:p>CABO DE REDE UTP AZUL,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18"/>
          <table:table-cell table:number-columns-repeated="1020"/>
        </table:table-row>
        <table:table-row table:style-name="ro12">
          <table:table-cell table:style-name="ce5" office:value-type="float" office:value="11" calcext:value-type="float">
            <text:p>11</text:p>
          </table:table-cell>
          <table:table-cell table:style-name="ce17" office:value-type="string" calcext:value-type="string">
            <text:p>Unidade</text:p>
          </table:table-cell>
          <table:table-cell table:style-name="ce19" office:value-type="string" calcext:value-type="string">
            <text:p>CABO DE REDE UTP VERMELHO,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18"/>
          <table:table-cell table:number-columns-repeated="1020"/>
        </table:table-row>
        <table:table-row table:style-name="ro11">
          <table:table-cell table:style-name="ce5" office:value-type="float" office:value="12" calcext:value-type="float">
            <text:p>12</text:p>
          </table:table-cell>
          <table:table-cell table:style-name="ce17" office:value-type="string" calcext:value-type="string">
            <text:p>Unidade</text:p>
          </table:table-cell>
          <table:table-cell table:style-name="ce19" office:value-type="string" calcext:value-type="string">
            <text:p>CABO DE VÍDEO HDMI VERSÃO 2.0: CONECTORES E PINOS BANHADOS A OURO HDMI X HDMI (MACHO X MACHO). COMPRIMENTO: 20,00M, BLINDADO CONTRA INTERFERENCIAS EXTERNAS, SUPORTAR NO MÍNIMO AS RESOLUÇÃO: 720P, 1080I E 1080P. O PRODUTO DEVERÁ SER NOVO.</text:p>
          </table:table-cell>
          <table:table-cell table:style-name="ce18"/>
          <table:table-cell table:number-columns-repeated="1020"/>
        </table:table-row>
        <table:table-row table:style-name="ro11">
          <table:table-cell table:style-name="ce5" office:value-type="float" office:value="13" calcext:value-type="float">
            <text:p>13</text:p>
          </table:table-cell>
          <table:table-cell table:style-name="ce17" office:value-type="string" calcext:value-type="string">
            <text:p>Unidade</text:p>
          </table:table-cell>
          <table:table-cell table:style-name="ce19" office:value-type="string" calcext:value-type="string">
            <text:p>CABO DE VÍDEO VGA, COMPRIMENTO: 1,5 METROS. CABO VGA 28 AWG COMPATÍVEL COM MONITORES E PROJETORES, TERMINAIS/CONEXÕES VGA MACHO (15 PINOS) X VGA MACHO (15 PINOS); POSSUIR DOIS FILTROS ANTI-RUÍDOS, COR: PRETA. O PRODUTO DEVERÁ SER NOVO.</text:p>
          </table:table-cell>
          <table:table-cell table:style-name="ce18"/>
          <table:table-cell table:number-columns-repeated="1020"/>
        </table:table-row>
        <table:table-row table:style-name="ro9">
          <table:table-cell table:style-name="ce5" office:value-type="float" office:value="14" calcext:value-type="float">
            <text:p>14</text:p>
          </table:table-cell>
          <table:table-cell table:style-name="ce17" office:value-type="string" calcext:value-type="string">
            <text:p>Unidade</text:p>
          </table:table-cell>
          <table:table-cell table:style-name="ce19" office:value-type="string" calcext:value-type="string">
            <text:p>CABO DE VÍDEO VGA BLINDADO, COMPRIMENTO: 10 METROS. CABO VGA BLINDADO COMPATÍVEL COM MONITOR LCD PC TV PROJETOR, TERMINAIS/CONEXÕES VGA MACHO (15 PINOS) X VGA MACHO (15 PINOS); POSSUIR DOIS FILTROS ANTI-RUÍDOS, COR: PRETA. O PRODUTO DEVERÁ SER NOVO.</text:p>
          </table:table-cell>
          <table:table-cell table:style-name="ce18"/>
          <table:table-cell table:number-columns-repeated="1020"/>
        </table:table-row>
        <table:table-row table:style-name="ro11">
          <table:table-cell table:style-name="ce5" office:value-type="float" office:value="15" calcext:value-type="float">
            <text:p>15</text:p>
          </table:table-cell>
          <table:table-cell table:style-name="ce17" office:value-type="string" calcext:value-type="string">
            <text:p>Unidade</text:p>
          </table:table-cell>
          <table:table-cell table:style-name="ce19" office:value-type="string" calcext:value-type="string">
            <text:p>CABO DISPLAYPORT MACHO X HDMI MACHO, COMPRIMENTO: 1,80 METROS, COMPATÍVEL COM TODOS AS VERSÕES DE DISPLAYPORT E TODAS AS VERSÕES DE HDMI; SUPORTA SINAIS DE RESOLUÇÃO: 480I, 480P, 720P, 1080I E 1080P. O PRODUTO DEVERÁ SER NOVO.</text:p>
          </table:table-cell>
          <table:table-cell table:style-name="ce18"/>
          <table:table-cell table:number-columns-repeated="1020"/>
        </table:table-row>
        <table:table-row table:style-name="ro11">
          <table:table-cell table:style-name="ce5" office:value-type="float" office:value="16" calcext:value-type="float">
            <text:p>16</text:p>
          </table:table-cell>
          <table:table-cell table:style-name="ce17" office:value-type="string" calcext:value-type="string">
            <text:p>Unidade</text:p>
          </table:table-cell>
          <table:table-cell table:style-name="ce19" office:value-type="string" calcext:value-type="string">
            <text:p>CABO DE VÍDEO HDMI VERSÃO 1.4: CONECTORES E PINOS BANHADOS A OURO HDMI X HDMI (MACHO X MACHO). COMPRIMENTO: 2 METROS, BLINDADO CONTRA INTERFERENCIAS EXTERNAS, SUPORTAR A RESOLUÇÃO FULL HD 1080. O PRODUTO DEVERÁ SER NOVO.</text:p>
          </table:table-cell>
          <table:table-cell table:style-name="ce18"/>
          <table:table-cell table:number-columns-repeated="1020"/>
        </table:table-row>
        <table:table-row table:style-name="ro10">
          <table:table-cell table:style-name="ce5" office:value-type="float" office:value="17" calcext:value-type="float">
            <text:p>17</text:p>
          </table:table-cell>
          <table:table-cell table:style-name="ce17" office:value-type="string" calcext:value-type="string">
            <text:p>Unidade</text:p>
          </table:table-cell>
          <table:table-cell table:style-name="ce19" office:value-type="string" calcext:value-type="string">
            <text:p>CABO DE VÍDEO VGA 28 AWG PARA MONITOR HD15 MACHO X HD15 MACHO, DOIS FILTROS ANTI-RUÍDO, COMPRIMENTO MÍNIMO: 3 METROS; O.D. 6MM; RESOLUÇAO 2048X1536px; FREQUENCIA 85HZ; BLINDADO.</text:p>
          </table:table-cell>
          <table:table-cell table:style-name="ce18"/>
          <table:table-cell table:number-columns-repeated="1020"/>
        </table:table-row>
        <table:table-row table:style-name="ro13">
          <table:table-cell table:style-name="ce5" office:value-type="float" office:value="18" calcext:value-type="float">
            <text:p>18</text:p>
          </table:table-cell>
          <table:table-cell table:style-name="ce17" office:value-type="string" calcext:value-type="string">
            <text:p>Unidade</text:p>
          </table:table-cell>
          <table:table-cell table:style-name="ce19" office:value-type="string" calcext:value-type="string">
            <text:p>CABO HDMI MACHO X HDMI FÊMEA EXTENSOR 4K HDR; COMPRIMENTO MÍNIMO DE 2 METROS; VERSÃO HDMI 2.0 COMPATÍVEL COM TECNOLOGIA 3D; SUPORTA AS RESOLUÇÕES DE VÍDEO 480P, 720P, 1080P, 3D E 4K; 4K@50/60HZ 2160P: ATÉ 4X MAIS DETALHES QUE 1080P; DUAL VIEW: 2 FLUXOS DE VÍDEO SIMULTÂNEOS; TRANSMISSÃO DE 4 CANAIS DE ÁUDIO SIMULTÂNEOS; SOM IMERSIVO COM ATÉ 32 CANAIS DE ÁUDIO; SOM PERFEITO: FREQUÊNCIA DE ÁUDIO ATÉ 1536KHZ.</text:p>
          </table:table-cell>
          <table:table-cell table:style-name="ce18"/>
          <table:table-cell table:number-columns-repeated="1020"/>
        </table:table-row>
        <table:table-row table:style-name="ro14">
          <table:table-cell table:style-name="ce5" office:value-type="float" office:value="19" calcext:value-type="float">
            <text:p>19</text:p>
          </table:table-cell>
          <table:table-cell table:style-name="ce17" office:value-type="string" calcext:value-type="string">
            <text:p>Unidade</text:p>
          </table:table-cell>
          <table:table-cell table:style-name="ce19" office:value-type="string" calcext:value-type="string">
            <text:p>CABO HDMI 20 METROS FULLHD 1080P MACHO X MACHO; COMPRIMENTO MÍNIMO: 40 METROS; COMPATÍVEL COM VERSÃO HDMI 1.0, 1.1, 1.2 E A MAIS NOVA 1; SUPORTA SINAIS DE RESOLUÇÃO: 480I, 480P, 720P, 1080I E 1080P; ALTA VELOCIDADE, REDE BI-DIRECIONAL DE ATÉ 100 MBPS; SUPORTA RESOLUÇÕES ACIMA DE 1080P HD E DEEP COLOR; ATÉ 10,2 GBPS DE LARGURA DE BANDA DE 340 MHZ; TOTALMENTE BLINDADO PARA REDUZIR EMI.</text:p>
          </table:table-cell>
          <table:table-cell table:style-name="ce18"/>
          <table:table-cell table:number-columns-repeated="1020"/>
        </table:table-row>
        <table:table-row table:style-name="ro7">
          <table:table-cell table:style-name="ce5" office:value-type="float" office:value="20" calcext:value-type="float">
            <text:p>20</text:p>
          </table:table-cell>
          <table:table-cell table:style-name="ce17" office:value-type="string" calcext:value-type="string">
            <text:p>Unidade</text:p>
          </table:table-cell>
          <table:table-cell table:style-name="ce19" office:value-type="string" calcext:value-type="string">
            <text:p>CABO USB PARA USB CABO USB X USB MACHO 1,8 METROS, MODELO USB A/A, COR PRETO.</text:p>
          </table:table-cell>
          <table:table-cell table:style-name="ce18"/>
          <table:table-cell table:number-columns-repeated="1020"/>
        </table:table-row>
        <table:table-row table:style-name="ro13">
          <table:table-cell table:style-name="ce5" office:value-type="float" office:value="21" calcext:value-type="float">
            <text:p>21</text:p>
          </table:table-cell>
          <table:table-cell table:style-name="ce17" office:value-type="string" calcext:value-type="string">
            <text:p>Unidade</text:p>
          </table:table-cell>
          <table:table-cell table:style-name="ce19" office:value-type="string" calcext:value-type="string">
            <text:p>CABO: MINI HDMI X HDMI (MACHO X MACHO). COMPRIMENTO MÍNIMO: 2,00 METROS; COMPATÍVEL COM TODAS AS VERSÕES DE HDMI. TERMINAIS DOURADOS, O QUE PROPORCIONA MELHOR CONDUTIBILIDADE ELÉTRICA E CONSEQUENTEMENTE MELHOR QUALIDADE NO SINAL. CABO MULTIMEDIA DE ALTA DEFINIÇÃO. CONEXÃO: HDMI. TERMINAÇÃO: TERMINAL HDMI MACHO NAS DUAS PONTAS DOURADAS. SUPORTA SINAIS DE RESOLUÇÃO: 480I, 480P, 720P, 1080I E 1080P.</text:p>
          </table:table-cell>
          <table:table-cell table:style-name="ce18"/>
          <table:table-cell table:number-columns-repeated="1020"/>
        </table:table-row>
        <table:table-row table:style-name="ro9">
          <table:table-cell table:style-name="ce5" office:value-type="float" office:value="22" calcext:value-type="float">
            <text:p>22</text:p>
          </table:table-cell>
          <table:table-cell table:style-name="ce17" office:value-type="string" calcext:value-type="string">
            <text:p>Unidade</text:p>
          </table:table-cell>
          <table:table-cell table:style-name="ce19" office:value-type="string" calcext:value-type="string">
            <text:p>CARTÃO DE MEMÓRIA MICRO SD COM CAPACIDADE DE 8GB PARA CAPTURAR, TRANSPORTAR E ARMAZENAR, CONTENDO ADAPTADOR SD NA EMBALAGEM E COMPATÍVEL COM WINDOWS E LINUX E MACOS; COMPATÍVEL COM USB 2.0 E 3.0; TAXA DE GRAVAÇÃO MÍNIMA: 3 MB/S; TAXA DE LEITURA MÍNIMA: 10MB/S; CLASSE: 4</text:p>
          </table:table-cell>
          <table:table-cell table:style-name="ce18"/>
          <table:table-cell table:number-columns-repeated="1020"/>
        </table:table-row>
        <table:table-row table:style-name="ro9">
          <table:table-cell table:style-name="ce5" office:value-type="float" office:value="23" calcext:value-type="float">
            <text:p>23</text:p>
          </table:table-cell>
          <table:table-cell table:style-name="ce17" office:value-type="string" calcext:value-type="string">
            <text:p>Unidade</text:p>
          </table:table-cell>
          <table:table-cell table:style-name="ce19" office:value-type="string" calcext:value-type="string">
            <text:p>CARTÃO DE MEMÓRIA MICRO SD COM CAPACIDADE DE 16GB PARA CAPTURAR, TRANSPORTAR E ARMAZENAR, CONTENDO ADAPTADOR SD NA EMBALAGEM E COMPATÍVEL COM WINDOWS E LINUX E MACOS; COMPATÍVEL COM USB 2.0 E 3.0; TAXA DE GRAVAÇÃO MÍNIMA: 3 MB/S; TAXA DE LEITURA MÍNIMA: 10MB/S; CLASSE: 4</text:p>
          </table:table-cell>
          <table:table-cell table:style-name="ce18"/>
          <table:table-cell table:number-columns-repeated="1020"/>
        </table:table-row>
        <table:table-row table:style-name="ro15">
          <table:table-cell table:style-name="ce5" office:value-type="float" office:value="24" calcext:value-type="float">
            <text:p>24</text:p>
          </table:table-cell>
          <table:table-cell table:style-name="ce17" office:value-type="string" calcext:value-type="string">
            <text:p>Unidade</text:p>
          </table:table-cell>
          <table:table-cell table:style-name="ce19" office:value-type="string" calcext:value-type="string">
            <text:p>CARTÃO MINI PCI TIPO IIIA; OPERANDO EM -95 DBM NO PADRÃO 802.11B, -90 DBM NO PADRÃO 802.11G E -88 DBM NO PADRÃO 802.11A; SUA FAIXA DE OPERAÇÃO COMPREENDE AS FREQUÊNCIAS DE 2412MHZ - 2462MHZ E 4920MHZ - 5825MHZ. COMPATÍVEL COM OS PADRÕES DE CRIPTOGRAFIA WPA, WPA2, WEP 64/128 BITS, TKIP E AES; FREQUÊNCIA DE 2.4GHZ E 5.8GHZ NO PADRÃO A/B/G.</text:p>
          </table:table-cell>
          <table:table-cell table:style-name="ce18"/>
          <table:table-cell table:number-columns-repeated="1020"/>
        </table:table-row>
        <table:table-row table:style-name="ro16">
          <table:table-cell table:style-name="ce5" office:value-type="float" office:value="25" calcext:value-type="float">
            <text:p>25</text:p>
          </table:table-cell>
          <table:table-cell table:style-name="ce17" office:value-type="string" calcext:value-type="string">
            <text:p>Unidade</text:p>
          </table:table-cell>
          <table:table-cell table:style-name="ce19" office:value-type="string" calcext:value-type="string">
            <text:p>CARTÃO RFID PROGRAMÁVEL 13,56MHZ; MATERIAL: PVC (PROVA D’ÁGUA); ALCANCE: 10MM; MEMÓRIA: 1K BYTE EEPROM (768 BYTES LIVRES); DURABILIDADE DE ESCRITA: 100.000 CICLOS; PADRÃO ISO: ISO 14443 / 14443A</text:p>
          </table:table-cell>
          <table:table-cell table:style-name="ce18"/>
          <table:table-cell table:number-columns-repeated="1020"/>
        </table:table-row>
        <table:table-row table:style-name="ro16">
          <table:table-cell table:style-name="ce5" office:value-type="float" office:value="26" calcext:value-type="float">
            <text:p>26</text:p>
          </table:table-cell>
          <table:table-cell table:style-name="ce17" office:value-type="string" calcext:value-type="string">
            <text:p>Unidade</text:p>
          </table:table-cell>
          <table:table-cell table:style-name="ce19" office:value-type="string" calcext:value-type="string">
            <text:p>CONECTOR RJ 45 CAT6 MACHO COM GUIA; COR: TRANSPARENTE; ROHS COMPLIANTL; TIPO: U/UTP; DIÂMETRO DO CONDUTOR: 26 a 22 AWG; 8 VIAS EM BRONZE FOSFOROSO COM 50µIN (1,27µM) DE OURO E 100µIN (2,54µM) DE NÍQUEL</text:p>
          </table:table-cell>
          <table:table-cell table:style-name="ce18"/>
          <table:table-cell table:number-columns-repeated="1020"/>
        </table:table-row>
        <table:table-row table:style-name="ro17">
          <table:table-cell table:style-name="ce5" office:value-type="float" office:value="27" calcext:value-type="float">
            <text:p>27</text:p>
          </table:table-cell>
          <table:table-cell table:style-name="ce17" office:value-type="string" calcext:value-type="string">
            <text:p>Unidade</text:p>
          </table:table-cell>
          <table:table-cell table:style-name="ce19" office:value-type="string" calcext:value-type="string">
            <text:p>CONECTOR RJ45 CAT 6 FEMEA (KEYSTONE JACK); PERFORMANCE GARANTIDA PARA ATÉ 4 CONEXÕES EM CANAIS DE 100 METROS; SUPORTE A IEEE 802.3, 1000 BASE T, 1000 BASE TX, EIA/TIA-854, ANSI-EIA/TIA-862, ATM, VÍDEO, SISTEMAS DE AUTOMAÇÃO PREDIAL, 10G-BASE-T (TSB-155) TODOS OS PROTOCOLOS LAN ANTERIORES; VIAS DE CONTATO PRODUZIDAS EM BRONZE FOSFOROSO COM CAMADAS DE 2,54 M DE NÍQUEL E 1,27 M DE OURO; DISPONÍVEL EM PINAGEM T568A/B; TERMINAIS DE CONEXÃO EM BRONZE FOSFOROSO ESTANHADO, PADRÃO 110 IDC, PARA CONDUTORES DE 22 A 26 AWG.</text:p>
          </table:table-cell>
          <table:table-cell table:style-name="ce18"/>
          <table:table-cell table:number-columns-repeated="1020"/>
        </table:table-row>
        <table:table-row table:style-name="ro13">
          <table:table-cell table:style-name="ce5" office:value-type="float" office:value="28" calcext:value-type="float">
            <text:p>28</text:p>
          </table:table-cell>
          <table:table-cell table:style-name="ce17" office:value-type="string" calcext:value-type="string">
            <text:p>Unidade</text:p>
          </table:table-cell>
          <table:table-cell table:style-name="ce19" office:value-type="string" calcext:value-type="string">
            <text:p>CONVERSOR DE MÍDIA GIGABIT MULTIMODO: 1 PORTA SC/UPC 1000M FÊMEA; 1 PORTA RJ 45 1000M (AUTO/MDI/MDIX) FÊMEA; LED INDICADORES: LIGADO, LINK RJ45, LINK FIBRA; FONTE DE ALIMENTAÇÃO EXTERNA BI-VOLT 100-240 VAC -50/60 HZ; DISTÂNCIA MÍNIMA DE ALCANCE DE 0.5 KM, SUPORTE AOS PADRÕES IEEE 802.3AB, IEEE 802.3Z, IEEE 802.3X; CABEAMENTO SUPORTADO 1000BASE-T CAT 5e, CAT 6; CABEAMENTO SUPORTADO 1000BASE-FX FIBRA MULTIMODO (MMF) DE ATÉ 550M METROS.</text:p>
          </table:table-cell>
          <table:table-cell table:style-name="ce18"/>
          <table:table-cell table:number-columns-repeated="1020"/>
        </table:table-row>
        <table:table-row table:style-name="ro18">
          <table:table-cell table:style-name="ce5" office:value-type="float" office:value="29" calcext:value-type="float">
            <text:p>29</text:p>
          </table:table-cell>
          <table:table-cell table:style-name="ce17" office:value-type="string" calcext:value-type="string">
            <text:p>Unidade</text:p>
          </table:table-cell>
          <table:table-cell table:style-name="ce19" office:value-type="string" calcext:value-type="string">
            <text:p>ADAPTADOR SATA PARA USB 3.0 HD 2,5; TAXA DE TRANSFERÊNCIA DE SUPER VELOCIDADE DE ATÉ 5GB/S (MÁXIMA) 480MBP/SEG; SUPORTA HOTSWAP E FUNÇÃO PLUG AND PLAY; COMPATÍVEL PARA AS VERSÕES DE PORTAS USB (1,0/1,1/2.0/3.0) E DISCOS RÍGIDOS SATA (1,5GB/S); SUPORTE A SATA II. TAXA DE TRANSFERÊNCIA: SATA II (3GBPS) E SATA I (1.5GBPS); TIPO DE CONECTORES: DUAL PORT USB 3.0 E SATA 15 + 7 PINS; SUPORTA DISCO RÍGIDO DE ATÉ 2TB; NÃO HÁ NECESSIDADE DE ENERGIA EXTRA (SOMENTE 1 CABO USB COM FUNÇÃO DE DADOS E ALIMENTAÇÃO).</text:p>
          </table:table-cell>
          <table:table-cell table:style-name="ce18"/>
          <table:table-cell table:number-columns-repeated="1020"/>
        </table:table-row>
        <table:table-row table:style-name="ro16">
          <table:table-cell table:style-name="ce5" office:value-type="float" office:value="30" calcext:value-type="float">
            <text:p>30</text:p>
          </table:table-cell>
          <table:table-cell table:style-name="ce17" office:value-type="string" calcext:value-type="string">
            <text:p>Unidade</text:p>
          </table:table-cell>
          <table:table-cell table:style-name="ce19" office:value-type="string" calcext:value-type="string">
            <text:p>CONVERSOR SERIAL DB9 PARA USB SUPORTAR INTERFACE RS232, ESTAR EM ACORDO COM O PADRÃO USB, SUPORTAR TAXA DE DADOS DE 230 KBPS, SER COMPATÍVEL COM SISTEMAS WINDOWS, LINUX E MAC OSX.</text:p>
          </table:table-cell>
          <table:table-cell table:style-name="ce18"/>
          <table:table-cell table:number-columns-repeated="1020"/>
        </table:table-row>
        <table:table-row table:style-name="ro9">
          <table:table-cell table:style-name="ce5" office:value-type="float" office:value="31" calcext:value-type="float">
            <text:p>31</text:p>
          </table:table-cell>
          <table:table-cell table:style-name="ce17" office:value-type="string" calcext:value-type="string">
            <text:p>Unidade</text:p>
          </table:table-cell>
          <table:table-cell table:style-name="ce19" office:value-type="string" calcext:value-type="string">
            <text:p>CORDÃO ÓPTICO DUPLEX MONOMODO 9/125µ LC/LC PC 2,5 METROS; CONECTORES DO TIPO LC/LC; RAIO DE CURVATURA 5 CENTÍMETROS; CAPA POLIMÉRICA DE COR AZUL; ELEMENTO DE TRAÇÃO: ARAMIDA; DIÂMETRO NÚCLEO/CASCA: 9/125 µM; COMPRIMENTO DE ONDA DE OPERAÇÃO: 1310NM E 1550NM</text:p>
          </table:table-cell>
          <table:table-cell table:style-name="ce18"/>
          <table:table-cell table:number-columns-repeated="1020"/>
        </table:table-row>
        <table:table-row table:style-name="ro9">
          <table:table-cell table:style-name="ce5" office:value-type="float" office:value="32" calcext:value-type="float">
            <text:p>32</text:p>
          </table:table-cell>
          <table:table-cell table:style-name="ce17" office:value-type="string" calcext:value-type="string">
            <text:p>Unidade</text:p>
          </table:table-cell>
          <table:table-cell table:style-name="ce19" office:value-type="string" calcext:value-type="string">
            <text:p>CORDÃO ÓPTICO DUPLEX MONOMODO 9/125µ LC/SC SPC 2,5 METROS; CONECTORES DO TIPO LC/SC; RAIO DE CURVATURA 5 CENTÍMETROS; CAPA POLIMÉRICA DE COR AZUL; ELEMENTO DE TRAÇÃO: ARAMIDA; DIÂMETRO NÚCLEO/CASCA: 9/125 µM; COMPRIMENTO DE ONDA DE OPERAÇÃO: 1310NM E 1550NM.</text:p>
          </table:table-cell>
          <table:table-cell table:style-name="ce18"/>
          <table:table-cell table:number-columns-repeated="1020"/>
        </table:table-row>
        <table:table-row table:style-name="ro9">
          <table:table-cell table:style-name="ce5" office:value-type="float" office:value="33" calcext:value-type="float">
            <text:p>33</text:p>
          </table:table-cell>
          <table:table-cell table:style-name="ce17" office:value-type="string" calcext:value-type="string">
            <text:p>Unidade</text:p>
          </table:table-cell>
          <table:table-cell table:style-name="ce19" office:value-type="string" calcext:value-type="string">
            <text:p>CORDÃO ÓPTICO DUPLEX MONOMODO 9/125µ SC-PC/SC-PC 2,5 METROS ; CONECTORES DO TIPO SC/SC; RAIO DE CURVATURA 5 CENTÍMETROS; CAPA POLIMÉRICA DE COR AZUL; ELEMENTO DE TRAÇÃO: ARAMIDA; DIÂMETRO NÚCLEO/CASCA: 9/125 µM; COMPRIMENTO DE ONDA DE OPERAÇÃO: 1310NM E 1550NM.</text:p>
          </table:table-cell>
          <table:table-cell table:style-name="ce18"/>
          <table:table-cell table:number-columns-repeated="1020"/>
        </table:table-row>
        <table:table-row table:style-name="ro19">
          <table:table-cell table:style-name="ce5" office:value-type="float" office:value="34" calcext:value-type="float">
            <text:p>34</text:p>
          </table:table-cell>
          <table:table-cell table:style-name="ce17" office:value-type="string" calcext:value-type="string">
            <text:p>Unidade</text:p>
          </table:table-cell>
          <table:table-cell table:style-name="ce19" office:value-type="string" calcext:value-type="string">
            <text:p>DECAPADOR DE CABO UTP: CORPO INJETADO EM ABS. LÂMINAS EM AÇO INOXIDÁVEL. POSSUI BATENTE PARA CONTROLAR E AJUSTAR O TAMANHO DO FIO A SER DESENCAPADO. FÁCIL AJUSTE DOS CABOS A SEREM DESENCAPADOS. BOTÃO DE AJUSTE QUE REGULA A ALTURA DE DESENCAPE CONFORME O DIÂMETRO DO CABO DE REDE. DESENCAPA CABOS COAXIAIS RG59, RG6, RG7 E RG11, CABOS DE REDE UTP E CABOS DE TELEFONIA. CASSETE REVERSÍVEL. CORTA FIOS NÃO METÁLICOS.</text:p>
          </table:table-cell>
          <table:table-cell table:style-name="ce18"/>
          <table:table-cell table:number-columns-repeated="1020"/>
        </table:table-row>
        <table:table-row table:style-name="ro7">
          <table:table-cell table:style-name="ce5" office:value-type="float" office:value="35" calcext:value-type="float">
            <text:p>35</text:p>
          </table:table-cell>
          <table:table-cell table:style-name="ce17" office:value-type="string" calcext:value-type="string">
            <text:p>Unidade</text:p>
          </table:table-cell>
          <table:table-cell table:style-name="ce19" office:value-type="string" calcext:value-type="string">
            <text:p>DISCO RÍGIDO COM CAPACIDADE DE 2 TB PARA DESKTOP, TAMANHO 3,5", 7200 RPM E TECNOLOGIA SATA 6GB/S, CACHE 64 MB.</text:p>
          </table:table-cell>
          <table:table-cell table:style-name="ce18"/>
          <table:table-cell table:number-columns-repeated="1020"/>
        </table:table-row>
        <table:table-row table:style-name="ro16">
          <table:table-cell table:style-name="ce5" office:value-type="float" office:value="36" calcext:value-type="float">
            <text:p>36</text:p>
          </table:table-cell>
          <table:table-cell table:style-name="ce17" office:value-type="string" calcext:value-type="string">
            <text:p>Unidade</text:p>
          </table:table-cell>
          <table:table-cell table:style-name="ce19" office:value-type="string" calcext:value-type="string">
            <text:p>Disco Rígido SAS 4TB 7.200 RPM, HOT PLUG, 6Gbps, 3.5", com gaveta compatÍvel com os servidores DELL PowerEdge R710 (SERVICE TAG: DWLR5P1, FWLR5P1, FF301Q1, DF301Q1, HF301Q1, CF301Q1) e R730 (SERVICE TAG: 1CP12H2).</text:p>
          </table:table-cell>
          <table:table-cell table:style-name="ce18"/>
          <table:table-cell table:number-columns-repeated="1020"/>
        </table:table-row>
        <table:table-row table:style-name="ro10">
          <table:table-cell table:style-name="ce5" office:value-type="float" office:value="37" calcext:value-type="float">
            <text:p>37</text:p>
          </table:table-cell>
          <table:table-cell table:style-name="ce17" office:value-type="string" calcext:value-type="string">
            <text:p>Unidade</text:p>
          </table:table-cell>
          <table:table-cell table:style-name="ce19" office:value-type="string" calcext:value-type="string">
            <text:p>Disco Rígido para Sistemas de Monitoramento, 4TB, 3.5", SATA 6Gbps, Cache 64 MB, MBTF: 1 milhão de horas. Garantia de 3 anos. Deve ser de linha específica do fabricante para uso em sistemas de segurança eletrônica.</text:p>
          </table:table-cell>
          <table:table-cell table:style-name="ce18"/>
          <table:table-cell table:number-columns-repeated="1020"/>
        </table:table-row>
        <table:table-row table:style-name="ro16">
          <table:table-cell table:style-name="ce5" office:value-type="float" office:value="38" calcext:value-type="float">
            <text:p>38</text:p>
          </table:table-cell>
          <table:table-cell table:style-name="ce17" office:value-type="string" calcext:value-type="string">
            <text:p>Unidade</text:p>
          </table:table-cell>
          <table:table-cell table:style-name="ce19" office:value-type="string" calcext:value-type="string">
            <text:p>Disco rígido SAS HOT PLUG 2TB, 7200 RPM, 6Gbps, 3.5", com gaveta, compatível com servidor DELL PowerEdge R720 (SERVICE TAG: F6FW9X1 - SFS DGFW9X1 - SFS H0FPZ02 - SBS HG9V6W1 - ARA 3H9V6W1 - CAM 5B3B0Y1 - CAM 3B3B0Y1)</text:p>
          </table:table-cell>
          <table:table-cell table:style-name="ce18"/>
          <table:table-cell table:number-columns-repeated="1020"/>
        </table:table-row>
        <table:table-row table:style-name="ro9">
          <table:table-cell table:style-name="ce5" office:value-type="float" office:value="39" calcext:value-type="float">
            <text:p>39</text:p>
          </table:table-cell>
          <table:table-cell table:style-name="ce17" office:value-type="string" calcext:value-type="string">
            <text:p>Unidade</text:p>
          </table:table-cell>
          <table:table-cell table:style-name="ce19" office:value-type="string" calcext:value-type="string">
            <text:p>DISCO RÍGIDO SATA 3 TB CAPACIDADE: 3000GB (3 TB) MEMÓRIA BUFFER: 64MB MÉTODO DE GRAVAÇÃO: PERPENDICULAR VELOCIDADE DE ROTAÇÃO: 7.200 RPM INTERFACE: SATA DE 6.0 GB/S TAXA DE TRANSFERÊNCIA: 300MB/S (3.0 GBPS) TEMPO DE ACESSO: 8.5MS HD SATA 3.5" GARANTIA DE 12 MESES.</text:p>
          </table:table-cell>
          <table:table-cell table:style-name="ce18"/>
          <table:table-cell table:number-columns-repeated="1020"/>
        </table:table-row>
        <table:table-row table:style-name="ro8">
          <table:table-cell table:style-name="ce5" office:value-type="float" office:value="40" calcext:value-type="float">
            <text:p>40</text:p>
          </table:table-cell>
          <table:table-cell table:style-name="ce17" office:value-type="string" calcext:value-type="string">
            <text:p>Unidade</text:p>
          </table:table-cell>
          <table:table-cell table:style-name="ce19" office:value-type="string" calcext:value-type="string">
            <text:p>DISCO RÍGIDO SATA 500GB HD INTERNO PARA DESKTOP, 3.5”, INTERFACE SATA 6 GB/S, CAPACIDADE 500 GB; CACHE MÍNIMO DE 16 MB; RPM 7200.</text:p>
          </table:table-cell>
          <table:table-cell table:style-name="ce18"/>
          <table:table-cell table:number-columns-repeated="1020"/>
        </table:table-row>
        <table:table-row table:style-name="ro16">
          <table:table-cell table:style-name="ce5" office:value-type="float" office:value="41" calcext:value-type="float">
            <text:p>41</text:p>
          </table:table-cell>
          <table:table-cell table:style-name="ce17" office:value-type="string" calcext:value-type="string">
            <text:p>Unidade</text:p>
          </table:table-cell>
          <table:table-cell table:style-name="ce19" office:value-type="string" calcext:value-type="string">
            <text:p>DISCO RÍGIDO SATA DESKTOP 3,5 7200RPM 6GB/S 1TB: DISCO RÍGIDO SATA, INTERNO PARA DESKTOP, 3.5”, 1TB; INTERFACE SATA III (6 GB/S), COMPATÍVEL COM VERSÕES ANTERIORES; CAPACIDADE 1TB; CACHE 64 MB; VELOCIDADE 7200RPM.</text:p>
          </table:table-cell>
          <table:table-cell table:style-name="ce18"/>
          <table:table-cell table:number-columns-repeated="1020"/>
        </table:table-row>
        <table:table-row table:style-name="ro16">
          <table:table-cell table:style-name="ce5" office:value-type="float" office:value="42" calcext:value-type="float">
            <text:p>42</text:p>
          </table:table-cell>
          <table:table-cell table:style-name="ce17" office:value-type="string" calcext:value-type="string">
            <text:p>Unidade</text:p>
          </table:table-cell>
          <table:table-cell table:style-name="ce19" office:value-type="string" calcext:value-type="string">
            <text:p>SSD (SOLID STATE DRIVE) COM CAPACIDADE DE 240 GB, INTERFACE SATA III (6 GB/S), VELOCIDADE DE LEITURA MÍNIMA DE 530 MB/S, VELOCIDADE DE GRAVAÇÃO MÍNIMA DE 440 MB/S, FORMATO 2.5", GARATIA MÍNIMA DE 12 MESES. O PRODUTO DEVERÁ SER NOVO.</text:p>
          </table:table-cell>
          <table:table-cell table:style-name="ce18"/>
          <table:table-cell table:number-columns-repeated="1020"/>
        </table:table-row>
        <table:table-row table:style-name="ro6">
          <table:table-cell table:style-name="ce5" office:value-type="float" office:value="43" calcext:value-type="float">
            <text:p>43</text:p>
          </table:table-cell>
          <table:table-cell table:style-name="ce17" office:value-type="string" calcext:value-type="string">
            <text:p>Unidade</text:p>
          </table:table-cell>
          <table:table-cell table:style-name="ce19" office:value-type="string" calcext:value-type="string">
            <text:p>ALICATE DE INSERÇÃO PUNCH DOWN, PARA UTILIZAÇÃO EM PATCH PANEL, KEYSTONE , CONECTORES RJ45 FÊMEAS, VOICE PANELS, INSERÇÃO DE CABO UTP CAT5/CAT5E/CAT6/CAT6A. POSSUIR REGULAGEM DE PRESSÃO. COM LAMINAS DESTACÁVEIS CONTENDO OS LADOS DE CORTE E NÃO CORTE .</text:p>
            <text:p>O PRODUTO DEVERÁ SER NOVO.</text:p>
          </table:table-cell>
          <table:table-cell table:style-name="ce18"/>
          <table:table-cell table:number-columns-repeated="1020"/>
        </table:table-row>
        <table:table-row table:style-name="ro16">
          <table:table-cell table:style-name="ce5" office:value-type="float" office:value="44" calcext:value-type="float">
            <text:p>44</text:p>
          </table:table-cell>
          <table:table-cell table:style-name="ce17" office:value-type="string" calcext:value-type="string">
            <text:p>Unidade</text:p>
          </table:table-cell>
          <table:table-cell table:style-name="ce19" office:value-type="string" calcext:value-type="string">
            <text:p>Fita (abraçadeira) para fixação de cabos tipo velcro ou similar, na cor preta, dupla face (lado macho aderente ao lado fêmea), Largura: 20mm, Rolo com comprimento mínimo de 10 metros, em tecido 100% poliéster, para organização de fios e cabos. Pode ser utilizada repetidas vezes.</text:p>
          </table:table-cell>
          <table:table-cell table:style-name="ce18"/>
          <table:table-cell table:number-columns-repeated="1020"/>
        </table:table-row>
        <table:table-row table:style-name="ro9">
          <table:table-cell table:style-name="ce5" office:value-type="float" office:value="45" calcext:value-type="float">
            <text:p>45</text:p>
          </table:table-cell>
          <table:table-cell table:style-name="ce17" office:value-type="string" calcext:value-type="string">
            <text:p>Unidade</text:p>
          </table:table-cell>
          <table:table-cell table:style-name="ce19" office:value-type="string" calcext:value-type="string">
            <text:p>FITAS TZE LAMINADAS PARA ROTULADOR BROTHER P-TOUCH OS CARTUCHOS DEVEM SER COMPATÍVEIS COM ROTULADOR BROTHER P-TOUCH - CARTUCHO DE FITA TÉRMICA - LARGURA DA ETIQUETA: 9MM - COMPRIMENTO DO ROLO (METROS): 8 - COR DA FITA BRANCA E LETRA PRETA; - PROTEÇÃO PARA USO EXTERNO E INTERNO;</text:p>
          </table:table-cell>
          <table:table-cell table:style-name="ce18"/>
          <table:table-cell table:number-columns-repeated="1020"/>
        </table:table-row>
        <table:table-row table:style-name="ro19">
          <table:table-cell table:style-name="ce5" office:value-type="float" office:value="46" calcext:value-type="float">
            <text:p>46</text:p>
          </table:table-cell>
          <table:table-cell table:style-name="ce17" office:value-type="string" calcext:value-type="string">
            <text:p>Unidade</text:p>
          </table:table-cell>
          <table:table-cell table:style-name="ce19"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CONECTORES P2 (CONECTORES INDIVIDUAIS FONE E MICROFONE); MICROFONE FLEXÍVEL; CABO DE NYLON; COMPRIMENTO DO CABO MÍNIMO: 120CM.</text:p>
          </table:table-cell>
          <table:table-cell table:style-name="ce18"/>
          <table:table-cell table:number-columns-repeated="1020"/>
        </table:table-row>
        <table:table-row table:style-name="ro13">
          <table:table-cell table:style-name="ce5" office:value-type="float" office:value="47" calcext:value-type="float">
            <text:p>47</text:p>
          </table:table-cell>
          <table:table-cell table:style-name="ce17" office:value-type="string" calcext:value-type="string">
            <text:p>Unidade</text:p>
          </table:table-cell>
          <table:table-cell table:style-name="ce19"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INTERFACE DO CONECTOR USB; MICROFONE FLEXÍVEL; CABO DE NYLON; COMPRIMENTO DO CABO MÍNIMO: 120CM.</text:p>
          </table:table-cell>
          <table:table-cell table:style-name="ce18"/>
          <table:table-cell table:number-columns-repeated="1020"/>
        </table:table-row>
        <table:table-row table:style-name="ro9">
          <table:table-cell table:style-name="ce5" office:value-type="float" office:value="48" calcext:value-type="float">
            <text:p>48</text:p>
          </table:table-cell>
          <table:table-cell table:style-name="ce17" office:value-type="string" calcext:value-type="string">
            <text:p>Unidade</text:p>
          </table:table-cell>
          <table:table-cell table:style-name="ce19" office:value-type="string" calcext:value-type="string">
            <text:p>FONTE DE ALIMENTAÇÃO 320 WATTS, EFICIÊNCIA ENERGÉTICA DE 89%, TECNOLOGIA DE PFC ATIVO, COMPATÍVEL COM PART NUMBER HP 508154-001, COMPATÍVEL COM HP SPARE NUMBER 508154-001, COMPATÍVEL COM MICROCOMPUTADOR HP COMPAQ 6005 PRO MICROTOWER PC.</text:p>
          </table:table-cell>
          <table:table-cell table:style-name="ce18"/>
          <table:table-cell table:number-columns-repeated="1020"/>
        </table:table-row>
        <table:table-row table:style-name="ro6">
          <table:table-cell table:style-name="ce5" office:value-type="float" office:value="49" calcext:value-type="float">
            <text:p>49</text:p>
          </table:table-cell>
          <table:table-cell table:style-name="ce17" office:value-type="string" calcext:value-type="string">
            <text:p>Unidade</text:p>
          </table:table-cell>
          <table:table-cell table:style-name="ce19" office:value-type="string" calcext:value-type="string">
            <text:p>FONTE SLIM COMPATÍVEL COM MODELO DE DESKTOP POSITIVO MASTER D570; POTÊNCIA REAL: 300W; ALIMENTAÇÃO DE ENTRADA: BIVOLT – 110/220V; CONEXÃO PRINCIPAL: 24 PINOS; CONECTOR 12V: 4 PINOS; CONECTOR SATA: 4; CONECTOR IDE: 2; DIMENSÕES: COMPRIMENTO 17,5 X LARGURA 8,5 X ALTURA 6,4CM; PRODUTO NOVO; GARANTIA 1 ANO</text:p>
          </table:table-cell>
          <table:table-cell table:style-name="ce18"/>
          <table:table-cell table:number-columns-repeated="1020"/>
        </table:table-row>
        <table:table-row table:style-name="ro14">
          <table:table-cell table:style-name="ce5" office:value-type="float" office:value="50" calcext:value-type="float">
            <text:p>50</text:p>
          </table:table-cell>
          <table:table-cell table:style-name="ce17" office:value-type="string" calcext:value-type="string">
            <text:p>Unidade</text:p>
          </table:table-cell>
          <table:table-cell table:style-name="ce19" office:value-type="string" calcext:value-type="string">
            <text:p>Injetor PoE 802.3af/at </text:p>
            <text:p>1 porta LAN Gigabit Ethernet para entrada de dados. </text:p>
            <text:p>1 porta PoE Gigabit Ethernet para saída de dados. </text:p>
            <text:p>Envio de dados e energia pelo cabo de rede com alcance de até 100 metros. </text:p>
            <text:p>Padrões IEEE 802.3, IEEE 802.3u, IEEE 802.3ab, IEEE 802.3af e IEEE 802.3at. </text:p>
            <text:p>Instalação Plug &amp; Play. </text:p>
            <text:p>Entrada 100 a 240 Vac, 0,8A, 50/60Hz. </text:p>
            <text:p>Saída 51 Vdc, 0,6A, (+) 4,5 (-) 7,8.</text:p>
          </table:table-cell>
          <table:table-cell table:style-name="ce18"/>
          <table:table-cell table:number-columns-repeated="1020"/>
        </table:table-row>
        <table:table-row table:style-name="ro20">
          <table:table-cell table:style-name="ce5" office:value-type="float" office:value="51" calcext:value-type="float">
            <text:p>51</text:p>
          </table:table-cell>
          <table:table-cell table:style-name="ce17" office:value-type="string" calcext:value-type="string">
            <text:p>Unidade</text:p>
          </table:table-cell>
          <table:table-cell table:style-name="ce19" office:value-type="string" calcext:value-type="string">
            <text:p>FONTE DE ALIMENTAÇÃO 500W REAIS; BIVOLT SELEÇÃO AUTOMÁTICA; COMPATÍVEL COM ATX 12V 2.3; POTÊNCIA: 500W OU SUPERIOR; PINOS: 20+4P E CPU 4+4P / 20+4P E CPU 4+4P; TENSÃO ENTRADA: 230VAC / 5A / 47~63HZ - BIVOLT CHAVEADA; TENSÃO SAÍDA: +3.3V /+5V /+12V /-12V /+5VSB; CORRENTE: 18A /16A /38A /0.3A /2.5A; FREQUÊNCIA: 120W /456W /3.6W /12.5W; SATA: 3 CONECTORES; VENTILADORES: 1X FAN DE 12CM; RECURSOS: MATERIAL SECC HIGH-END COM REVESTIMENTO PRETO; VENTILADOR DE 12CM SILENCIOSO E COM CONTROLE INTELIGENTE DA VELOCIDADE DO FAN; SUPORTE AO MODO DE ECONOMIA DE ENERGIA EM PROCESSADORES INTEL HASWELL CPU; SUPORTE DA PLACA VGA HIGH-END COM CONECTOR PCIE 6PIN MODERNA; PODEROSOS BARRAMENTOS DUPLOS DE +12 V DC PARA OFERECER SAÍDA ESTÁVEL E APOIAR PLACA GRÁFICA HIGH-END E SISTEMA DE PC; PROTEÇÃO DE SOBRECARGA E CONTRA CURTO-CIRCUITO; INFORMAÇÃO ADICIONAL: NÍVEL MÁXIMO DE RUÍDO: 31 DBA; NÍVEL MÍNIMO DE RUÍDO: 18 DBA; DEVE ACOMPANHAR CABO DE ALIMENTAÇÃO PADRÃO NBR14136 DE 1,5 METROS; GARANTIA DE UM ANO A PARTIR DA EMISSÃO DA NOTA FISCAL.</text:p>
          </table:table-cell>
          <table:table-cell table:style-name="ce18"/>
          <table:table-cell table:number-columns-repeated="1020"/>
        </table:table-row>
        <table:table-row table:style-name="ro7">
          <table:table-cell table:style-name="ce5" office:value-type="float" office:value="52" calcext:value-type="float">
            <text:p>52</text:p>
          </table:table-cell>
          <table:table-cell table:style-name="ce17" office:value-type="string" calcext:value-type="string">
            <text:p>Unidade</text:p>
          </table:table-cell>
          <table:table-cell table:style-name="ce19" office:value-type="string" calcext:value-type="string">
            <text:p>FONTE DE ENERGIA ATX 300W (POWER SUPPLY) COMPATÍVEL COM COMPUTADOR DELL OPTIPLEX 7010 / 390 / 790 / 990.</text:p>
          </table:table-cell>
          <table:table-cell table:style-name="ce18"/>
          <table:table-cell table:number-columns-repeated="1020"/>
        </table:table-row>
        <table:table-row table:style-name="ro10">
          <table:table-cell table:style-name="ce5" office:value-type="float" office:value="53" calcext:value-type="float">
            <text:p>53</text:p>
          </table:table-cell>
          <table:table-cell table:style-name="ce17" office:value-type="string" calcext:value-type="string">
            <text:p>Unidade</text:p>
          </table:table-cell>
          <table:table-cell table:style-name="ce19" office:value-type="string" calcext:value-type="string">
            <text:p>FONTE DE ENERGIA PARA NOTEBOOK HP PROBOOK 640 FONTE DE ENERGIA COMPATÍVEL COM NOTEBOOK HP PROBOOK 640, POTÊNCIA DE 65W, ENTRADA DE ENERGIA 100-240V E SAÍDA DE 19,5V.</text:p>
          </table:table-cell>
          <table:table-cell table:style-name="ce18"/>
          <table:table-cell table:number-columns-repeated="1020"/>
        </table:table-row>
        <table:table-row table:style-name="ro16">
          <table:table-cell table:style-name="ce5" office:value-type="float" office:value="54" calcext:value-type="float">
            <text:p>54</text:p>
          </table:table-cell>
          <table:table-cell table:style-name="ce17" office:value-type="string" calcext:value-type="string">
            <text:p>Unidade</text:p>
          </table:table-cell>
          <table:table-cell table:style-name="ce19" office:value-type="string" calcext:value-type="string">
            <text:p>FONTE COMPATÍVEL COM COMPUTADOR ELITEDESK 800 G1. - TIPO: MINI ATX; PART NUMBER 702308-002 - VOLTAGEM: 110/220V SELEÇÃO AUTOMÁTICA; POTÊNCIA DE SAÍDA: 240W; COM 32A NA LINHA DE 12V; - GARANTIA DE NO MÍNIMO 1 ANO.</text:p>
          </table:table-cell>
          <table:table-cell table:style-name="ce18"/>
          <table:table-cell table:number-columns-repeated="1020"/>
        </table:table-row>
        <table:table-row table:style-name="ro13">
          <table:table-cell table:style-name="ce5" office:value-type="float" office:value="55" calcext:value-type="float">
            <text:p>55</text:p>
          </table:table-cell>
          <table:table-cell table:style-name="ce17" office:value-type="string" calcext:value-type="string">
            <text:p>Unidade</text:p>
          </table:table-cell>
          <table:table-cell table:style-name="ce19" office:value-type="string" calcext:value-type="string">
            <text:p>FONTE UNIVERSAL PARA NOTEBOOK; SELETOR COM AS SEGUINTES VOLTAGENS DE COM SAÍDA 12V/ 15V /16V / 18V / 19V / 20V / 22V E 24V DC; CORRENTE DE 4,5A; VOLTAGEM DE ENTRADA 100~240V; POTÊNCIA DE 90W ATÉ 120W; POSSUIR PROTEÇÃO DE SOBRECARGA; POSSUIR PROTEÇÃO DE CURTO-CIRCUITO; POWER LED PARA MONITORAR A ALIMENTAÇÃO; DEVE ACOMPANHAR 9 CONECTORES POSSIBILITANDO A FONTE SER UTILIZADA EM DIVERSOS NOTEBOOKS</text:p>
          </table:table-cell>
          <table:table-cell table:style-name="ce18"/>
          <table:table-cell table:number-columns-repeated="1020"/>
        </table:table-row>
        <table:table-row table:style-name="ro10">
          <table:table-cell table:style-name="ce5" office:value-type="float" office:value="56" calcext:value-type="float">
            <text:p>56</text:p>
          </table:table-cell>
          <table:table-cell table:style-name="ce17" office:value-type="string" calcext:value-type="string">
            <text:p>Unidade</text:p>
          </table:table-cell>
          <table:table-cell table:style-name="ce19" office:value-type="string" calcext:value-type="string">
            <text:p>Guia de cabos horizontal fechado para Rack 19”, estrutura em aço SAE, Altura 1U, profundidade mínima 48mm, tampa frontal removível, pintura Epóxi preto. Utilizada para organização de patch cords.</text:p>
          </table:table-cell>
          <table:table-cell table:style-name="ce18"/>
          <table:table-cell table:number-columns-repeated="1020"/>
        </table:table-row>
        <table:table-row table:style-name="ro16">
          <table:table-cell table:style-name="ce5" office:value-type="float" office:value="57" calcext:value-type="float">
            <text:p>57</text:p>
          </table:table-cell>
          <table:table-cell table:style-name="ce17" office:value-type="string" calcext:value-type="string">
            <text:p>Unidade</text:p>
          </table:table-cell>
          <table:table-cell table:style-name="ce19" office:value-type="string" calcext:value-type="string">
            <text:p>HD 2,5 SATA 2 1TB </text:p>
            <text:p>DISCO RÍGIDO COM AS SEGUINTES ESPECIFICAÇÕES: </text:p>
            <text:p>MODELO: 2.5" SATA II </text:p>
            <text:p>CAPACIDADE DE ARMAZENAMENTO: 1 TB </text:p>
            <text:p>VELOCIDADE DE ROTAÇÃO: 5400 rpm</text:p>
          </table:table-cell>
          <table:table-cell table:style-name="ce18"/>
          <table:table-cell table:number-columns-repeated="1020"/>
        </table:table-row>
        <table:table-row table:style-name="ro16">
          <table:table-cell table:style-name="ce5" office:value-type="float" office:value="58" calcext:value-type="float">
            <text:p>58</text:p>
          </table:table-cell>
          <table:table-cell table:style-name="ce17" office:value-type="string" calcext:value-type="string">
            <text:p>Unidade</text:p>
          </table:table-cell>
          <table:table-cell table:style-name="ce19" office:value-type="string" calcext:value-type="string">
            <text:p>HD Externo portátil com capacidade de armazenamento de 1 TB</text:p>
            <text:p>Capacidade de armazenamento: 1 TB</text:p>
            <text:p>Memória cache: 64 MB</text:p>
            <text:p>Velocidade de Transferência de dados: 4,8 GB/S</text:p>
            <text:p>Conexões: USB 3.0</text:p>
          </table:table-cell>
          <table:table-cell table:style-name="ce18"/>
          <table:table-cell table:number-columns-repeated="1020"/>
        </table:table-row>
        <table:table-row table:style-name="ro2">
          <table:table-cell table:style-name="ce5" office:value-type="float" office:value="59" calcext:value-type="float">
            <text:p>59</text:p>
          </table:table-cell>
          <table:table-cell table:style-name="ce17" office:value-type="string" calcext:value-type="string">
            <text:p>Unidade</text:p>
          </table:table-cell>
          <table:table-cell table:style-name="ce19" office:value-type="string" calcext:value-type="string">
            <text:p>KIT LOCALIZADOR DE CABOS .</text:p>
          </table:table-cell>
          <table:table-cell table:style-name="ce18"/>
          <table:table-cell table:number-columns-repeated="1020"/>
        </table:table-row>
        <table:table-row table:style-name="ro21">
          <table:table-cell table:style-name="ce5" office:value-type="float" office:value="60" calcext:value-type="float">
            <text:p>60</text:p>
          </table:table-cell>
          <table:table-cell table:style-name="ce17" office:value-type="string" calcext:value-type="string">
            <text:p>Unidade</text:p>
          </table:table-cell>
          <table:table-cell table:style-name="ce19" office:value-type="string" calcext:value-type="string">
            <text:p>LEITOR DE CÓDIGO DE BARRAS USB VERSÁTIL, PODENDO SER UTILIZADO EM PRATICAMENTE QUALQUER APLICAÇÃO QUE ENVOLVA LEITURA DE UM CÓDIGO DE BARRA, COMO CADASTRO DE PRODUTOS, PAGAMENTO DE CONTAS (BOLETOS BANCARIOS FEBRABAN), EXPEDIÇÃO DE PRODUTOS DENTRE OUTROS; UTILIZAÇÃO EM ESTOQUES, ÁREAS DE VENDAS DE UM SUPERMERCADO, ESCRITÓRIO DE CONTABILIDADE, CONTAS A PAGAR; PODE SER INTEGRADO A QUALQUER SISTEMA DE COMPUTADOR PELAS SEGUINTES MANEIRAS: KEYBOARD/ WAND / RS-232/ DUAL RS-232 / USB; TODOS OS PARÂMETROS DE FUNCIONAMENTO SÃO PROGRAMADOS PELO MENU DE PROGRAMAÇÃO DE CÓDIGO DE BARRAS E ARMAZENADOS NA MEMÓRIA RAM NÃO VOLÁTIL QUE PODE MANTER AS CONFIGURAÇÕES DEPOIS QUE A ENERGIA É DESLIGADA; ESPECIFICAÇÕES DO PRODUTO: VOLTAGEM; 5V/3.3V+/- 10%; TIPO DE ESCANEAMENTO: BI-DIRECIONAL; OPÇÃO DE LEITURA CONTÍNUA; LUZ: 650MM LASER VISÍVEL; ALCANCE DO ESCANEAMENTO: 35CM; RESOLUÇÃO: 3.3MI 1- 200 VEZES POR SEGUNDO; REGULAÇÕES: CE, FCC, ROHS, ISO9001; CAPACIDADE DE DECODIFICAÇÃO: CODE 39 STANDARD; CODE39 FULL ASCII; CODE 128; UPC-A; UPC-E; EAN-13; EAN-8; EAN/UPC +2/+5; ISSN; ISBN; CODE 93; INDUSTRIAL 25; STANDARD 25; MATRIX 25; INTERLEAVE 25; CHINA POST; CODE11; CODEBAR; UK/PLESSEY; MSI/PLESSEY; CODE 32; (OPTIONAL: GS1-RSS14; GS1-LIMITED; GS1-EXPENDED); INTERFACES: RS232, KBW, USB, USB VIRTUAL; LASER LIFESPAN: 10.000; COMPRIMENTO MÍNIMO DO CABO USB: 1,50 M; DIMENSÕES – 17 X 7 X 9,5 CM ( A X L X P); CONTEÚDO DA EMBALAGEM: LEITOR DE CÓDIGO DE BARRAS E BOLETO; CABO USB; SUPORTE DE FIXAÇÃO; MANUAL DE UTILIZAÇÃO E CONFIGURAÇÃO.</text:p>
          </table:table-cell>
          <table:table-cell table:style-name="ce18"/>
          <table:table-cell table:number-columns-repeated="1020"/>
        </table:table-row>
        <table:table-row table:style-name="ro10">
          <table:table-cell table:style-name="ce5" office:value-type="float" office:value="61" calcext:value-type="float">
            <text:p>61</text:p>
          </table:table-cell>
          <table:table-cell table:style-name="ce17" office:value-type="string" calcext:value-type="string">
            <text:p>Unidade</text:p>
          </table:table-cell>
          <table:table-cell table:style-name="ce19" office:value-type="string" calcext:value-type="string">
            <text:p>Modulo de memória RAM, Capacidade 8 Gb, Tecnologia DDR3 SDRAM, Formato DIMM, velocidade 1600 MHz, 240 pinos, PC3-12800. O produto deve estar em linha de produção pelo fabricante.</text:p>
          </table:table-cell>
          <table:table-cell table:style-name="ce18"/>
          <table:table-cell table:number-columns-repeated="1020"/>
        </table:table-row>
        <table:table-row table:style-name="ro8">
          <table:table-cell table:style-name="ce5" office:value-type="float" office:value="62" calcext:value-type="float">
            <text:p>62</text:p>
          </table:table-cell>
          <table:table-cell table:style-name="ce17" office:value-type="string" calcext:value-type="string">
            <text:p>Unidade</text:p>
          </table:table-cell>
          <table:table-cell table:style-name="ce19" office:value-type="string" calcext:value-type="string">
            <text:p>Modulo de memória RAM, Capacidade 8 Gb, Tecnologia DDR 3L PC3L-12800, velocidade 1600 MHz. Específica para o notebook HP Probook 640 G1 1600 MHz.</text:p>
          </table:table-cell>
          <table:table-cell table:style-name="ce18"/>
          <table:table-cell table:number-columns-repeated="1020"/>
        </table:table-row>
        <table:table-row table:style-name="ro8">
          <table:table-cell table:style-name="ce5" office:value-type="float" office:value="63" calcext:value-type="float">
            <text:p>63</text:p>
          </table:table-cell>
          <table:table-cell table:style-name="ce17" office:value-type="string" calcext:value-type="string">
            <text:p>Unidade</text:p>
          </table:table-cell>
          <table:table-cell table:style-name="ce19" office:value-type="string" calcext:value-type="string">
            <text:p>Modulo de memória RAM, capacidade 4 Gb, tecnologia DDR 3 PC3 12800, velocidade 1600 MHz, tensão 1.5 v, 240 pinos, Plug-and-play, para Desktop.</text:p>
          </table:table-cell>
          <table:table-cell table:style-name="ce18"/>
          <table:table-cell table:number-columns-repeated="1020"/>
        </table:table-row>
        <table:table-row table:style-name="ro8">
          <table:table-cell table:style-name="ce5" office:value-type="float" office:value="64" calcext:value-type="float">
            <text:p>64</text:p>
          </table:table-cell>
          <table:table-cell table:style-name="ce17" office:value-type="string" calcext:value-type="string">
            <text:p>Unidade</text:p>
          </table:table-cell>
          <table:table-cell table:style-name="ce19" office:value-type="string" calcext:value-type="string">
            <text:p>Modulo de memória RAM, capacidade 4 Gb, tecnologia DDR 3 PC3 12800, Formato So-Dimm, velocidade 1600 MHz, tensão 1.5 v, para Notebook.</text:p>
          </table:table-cell>
          <table:table-cell table:style-name="ce18"/>
          <table:table-cell table:number-columns-repeated="1020"/>
        </table:table-row>
        <table:table-row table:style-name="ro2">
          <table:table-cell table:style-name="ce5" office:value-type="float" office:value="65" calcext:value-type="float">
            <text:p>65</text:p>
          </table:table-cell>
          <table:table-cell table:style-name="ce17" office:value-type="string" calcext:value-type="string">
            <text:p>Unidade</text:p>
          </table:table-cell>
          <table:table-cell table:style-name="ce19" office:value-type="string" calcext:value-type="string">
            <text:p>MÓDULO LEITOR RFID MFRC522.</text:p>
          </table:table-cell>
          <table:table-cell table:style-name="ce18"/>
          <table:table-cell table:number-columns-repeated="1020"/>
        </table:table-row>
        <table:table-row table:style-name="ro2">
          <table:table-cell table:style-name="ce5" office:value-type="float" office:value="66" calcext:value-type="float">
            <text:p>66</text:p>
          </table:table-cell>
          <table:table-cell table:style-name="ce17" office:value-type="string" calcext:value-type="string">
            <text:p>Unidade</text:p>
          </table:table-cell>
          <table:table-cell table:style-name="ce19" office:value-type="string" calcext:value-type="string">
            <text:p>MÓDULO LEITOR RFID NFC PN532.</text:p>
          </table:table-cell>
          <table:table-cell table:style-name="ce18"/>
          <table:table-cell table:number-columns-repeated="1020"/>
        </table:table-row>
        <table:table-row table:style-name="ro2">
          <table:table-cell table:style-name="ce5" office:value-type="float" office:value="67" calcext:value-type="float">
            <text:p>67</text:p>
          </table:table-cell>
          <table:table-cell table:style-name="ce17" office:value-type="string" calcext:value-type="string">
            <text:p>Unidade</text:p>
          </table:table-cell>
          <table:table-cell table:style-name="ce19" office:value-type="string" calcext:value-type="string">
            <text:p>MÓDULO WIFI ESP8266 ESP-01S</text:p>
          </table:table-cell>
          <table:table-cell table:style-name="ce18"/>
          <table:table-cell table:number-columns-repeated="1020"/>
        </table:table-row>
        <table:table-row table:style-name="ro2">
          <table:table-cell table:style-name="ce5" office:value-type="float" office:value="68" calcext:value-type="float">
            <text:p>68</text:p>
          </table:table-cell>
          <table:table-cell table:style-name="ce17" office:value-type="string" calcext:value-type="string">
            <text:p>Unidade</text:p>
          </table:table-cell>
          <table:table-cell table:style-name="ce19" office:value-type="string" calcext:value-type="string">
            <text:p>MÓDULO WIFI ESP8266 ESP-05</text:p>
          </table:table-cell>
          <table:table-cell table:style-name="ce18"/>
          <table:table-cell table:number-columns-repeated="1020"/>
        </table:table-row>
        <table:table-row table:style-name="ro16">
          <table:table-cell table:style-name="ce5" office:value-type="float" office:value="69" calcext:value-type="float">
            <text:p>69</text:p>
          </table:table-cell>
          <table:table-cell table:style-name="ce17" office:value-type="string" calcext:value-type="string">
            <text:p>Unidade</text:p>
          </table:table-cell>
          <table:table-cell table:style-name="ce19" office:value-type="string" calcext:value-type="string">
            <text:p>MOUSE ÓPTICO NA COR PRETO, CONEXÃO PADRÃO USB, COM FIO , RESOLUÇÃO MÍNIMA DE 1000 DPI, MÍNIMO 3 (TRÊS) BOTÕES - SENDO UM DELES PARA ROLAGEM DE TELA (SCROLL), COMPATIBILIDADE COM WINDOWS E LINUX.</text:p>
          </table:table-cell>
          <table:table-cell table:style-name="ce18"/>
          <table:table-cell table:number-columns-repeated="1020"/>
        </table:table-row>
        <table:table-row table:style-name="ro11">
          <table:table-cell table:style-name="ce5" office:value-type="float" office:value="70" calcext:value-type="float">
            <text:p>70</text:p>
          </table:table-cell>
          <table:table-cell table:style-name="ce17" office:value-type="string" calcext:value-type="string">
            <text:p>Unidade</text:p>
          </table:table-cell>
          <table:table-cell table:style-name="ce19" office:value-type="string" calcext:value-type="string">
            <text:p>MOUSE ÓPTICO SEM FIO MOUSE NA COR PRETO, SEM FIO 2,4GHZ, RESOLUÇÃO MÍNIMA DE 1000 DPI, MÍNIMO 3 (TRÊS) BOTÕES - SENDO UM DELES PARA ROLAGEM DE TELA (SCROLL), PILHAS AA ou AAA, RECEPTOR USB PLUG AND PLAY, COMPATÍVEL COM WINDOWS E LINUX.</text:p>
          </table:table-cell>
          <table:table-cell table:style-name="ce18"/>
          <table:table-cell table:number-columns-repeated="1020"/>
        </table:table-row>
        <table:table-row table:style-name="ro22">
          <table:table-cell table:style-name="ce5" office:value-type="float" office:value="71" calcext:value-type="float">
            <text:p>71</text:p>
          </table:table-cell>
          <table:table-cell table:style-name="ce17" office:value-type="string" calcext:value-type="string">
            <text:p>Unidade</text:p>
          </table:table-cell>
          <table:table-cell table:style-name="ce19" office:value-type="string" calcext:value-type="string">
            <text:p>MOUSE ÓPTICO ADAPTADO COM ENTRADA PARA ACIONADOR DE PRESSÃO.</text:p>
          </table:table-cell>
          <table:table-cell table:style-name="ce18"/>
          <table:table-cell table:number-columns-repeated="1020"/>
        </table:table-row>
        <table:table-row table:style-name="ro22">
          <table:table-cell table:style-name="ce5" office:value-type="float" office:value="72" calcext:value-type="float">
            <text:p>72</text:p>
          </table:table-cell>
          <table:table-cell table:style-name="ce17" office:value-type="string" calcext:value-type="string">
            <text:p>Pct com 10 peças</text:p>
          </table:table-cell>
          <table:table-cell table:style-name="ce19" office:value-type="string" calcext:value-type="string">
            <text:p>KIT PARAFUSO M5 E PORCA GAIOLA.</text:p>
          </table:table-cell>
          <table:table-cell table:style-name="ce18"/>
          <table:table-cell table:number-columns-repeated="1020"/>
        </table:table-row>
        <table:table-row table:style-name="ro22">
          <table:table-cell table:style-name="ce5" office:value-type="float" office:value="73" calcext:value-type="float">
            <text:p>73</text:p>
          </table:table-cell>
          <table:table-cell table:style-name="ce17" office:value-type="string" calcext:value-type="string">
            <text:p>Pct com 5 metros</text:p>
          </table:table-cell>
          <table:table-cell table:style-name="ce19" office:value-type="string" calcext:value-type="string">
            <text:p>PATCH CORD CAT6 – 5 METROS.</text:p>
          </table:table-cell>
          <table:table-cell table:style-name="ce18"/>
          <table:table-cell table:number-columns-repeated="1020"/>
        </table:table-row>
        <table:table-row table:style-name="ro2">
          <table:table-cell table:style-name="ce5" office:value-type="float" office:value="74" calcext:value-type="float">
            <text:p>74</text:p>
          </table:table-cell>
          <table:table-cell table:style-name="ce17" office:value-type="string" calcext:value-type="string">
            <text:p>Unidade</text:p>
          </table:table-cell>
          <table:table-cell table:style-name="ce19" office:value-type="string" calcext:value-type="string">
            <text:p>PATCH PANEL CAT6 24 portas.</text:p>
          </table:table-cell>
          <table:table-cell table:style-name="ce18"/>
          <table:table-cell table:number-columns-repeated="1020"/>
        </table:table-row>
        <table:table-row table:style-name="ro7">
          <table:table-cell table:style-name="ce5" office:value-type="float" office:value="75" calcext:value-type="float">
            <text:p>75</text:p>
          </table:table-cell>
          <table:table-cell table:style-name="ce17" office:value-type="string" calcext:value-type="string">
            <text:p>Unidade</text:p>
          </table:table-cell>
          <table:table-cell table:style-name="ce19" office:value-type="string" calcext:value-type="string">
            <text:p>PENDRIVE USB 2.0 OU SUPERIOR, COM CAPACIDADE DE 8GB, COMPATÍVEL COM WINDOWS E LINUX.</text:p>
          </table:table-cell>
          <table:table-cell table:style-name="ce18"/>
          <table:table-cell table:number-columns-repeated="1020"/>
        </table:table-row>
        <table:table-row table:style-name="ro7">
          <table:table-cell table:style-name="ce5" office:value-type="float" office:value="76" calcext:value-type="float">
            <text:p>76</text:p>
          </table:table-cell>
          <table:table-cell table:style-name="ce17" office:value-type="string" calcext:value-type="string">
            <text:p>Unidade</text:p>
          </table:table-cell>
          <table:table-cell table:style-name="ce19" office:value-type="string" calcext:value-type="string">
            <text:p>PENDRIVE USB 2.0 OU SUPERIOR, COM CAPACIDADE DE 16GB, COMPATÍVEL COM WINDOWS E LINUX.</text:p>
          </table:table-cell>
          <table:table-cell table:style-name="ce18"/>
          <table:table-cell table:number-columns-repeated="1020"/>
        </table:table-row>
        <table:table-row table:style-name="ro7">
          <table:table-cell table:style-name="ce5" office:value-type="float" office:value="77" calcext:value-type="float">
            <text:p>77</text:p>
          </table:table-cell>
          <table:table-cell table:style-name="ce17" office:value-type="string" calcext:value-type="string">
            <text:p>Unidade</text:p>
          </table:table-cell>
          <table:table-cell table:style-name="ce19" office:value-type="string" calcext:value-type="string">
            <text:p>PENDRIVE COMPATÍVEL COM USB 2.0 E 3.0, COM CAPACIDADE DE 32GB, COMPATÍVEL COM WINDOWS E LINUX.</text:p>
          </table:table-cell>
          <table:table-cell table:style-name="ce18"/>
          <table:table-cell table:number-columns-repeated="1020"/>
        </table:table-row>
        <table:table-row table:style-name="ro7">
          <table:table-cell table:style-name="ce5" office:value-type="float" office:value="78" calcext:value-type="float">
            <text:p>78</text:p>
          </table:table-cell>
          <table:table-cell table:style-name="ce17" office:value-type="string" calcext:value-type="string">
            <text:p>Unidade</text:p>
          </table:table-cell>
          <table:table-cell table:style-name="ce19" office:value-type="string" calcext:value-type="string">
            <text:p>PENDRIVE COMPATÍVEL COM USB 2.0 E 3.0, COM CAPACIDADE DE 64GB, COMPATÍVEL COM WINDOWS E LINUX.</text:p>
          </table:table-cell>
          <table:table-cell table:style-name="ce18"/>
          <table:table-cell table:number-columns-repeated="1020"/>
        </table:table-row>
        <table:table-row table:style-name="ro9">
          <table:table-cell table:style-name="ce5" office:value-type="float" office:value="79" calcext:value-type="float">
            <text:p>79</text:p>
          </table:table-cell>
          <table:table-cell table:style-name="ce17" office:value-type="string" calcext:value-type="string">
            <text:p>Unidade</text:p>
          </table:table-cell>
          <table:table-cell table:style-name="ce19" office:value-type="string" calcext:value-type="string">
            <text:p>PLACA DE REDE SEM FIO PCI 32-BIT COM NO MÍNIMO 1 ANTENA REMOVÍVEL DE 2 DBI; TAXA DE TRANSFERÊNCIA DE DADOS DE 300 MBPS; COMPATÍVEL COM WINDOWS E LINUX; PADRÕES DE SEGURANÇA: WPA, WPA-PSK, WPA2, WPA2-PSK, TKIP/AES; PADRÕES WIRELESS: IEEE 802.11N, IEEE 802.11G, IEEE 802.11B.</text:p>
          </table:table-cell>
          <table:table-cell table:style-name="ce18"/>
          <table:table-cell table:number-columns-repeated="1020"/>
        </table:table-row>
        <table:table-row table:style-name="ro19">
          <table:table-cell table:style-name="ce5" office:value-type="float" office:value="80" calcext:value-type="float">
            <text:p>80</text:p>
          </table:table-cell>
          <table:table-cell table:style-name="ce17" office:value-type="string" calcext:value-type="string">
            <text:p>Unidade</text:p>
          </table:table-cell>
          <table:table-cell table:style-name="ce19" office:value-type="string" calcext:value-type="string">
            <text:p>Placa-mãe compatível com processador LGA 1155 Core i7 </text:p>
            <text:p>3770 de, no mínimo, 3 GHz e cooler 1155; mínimo de dois </text:p>
            <text:p>slots de memória DDR3 com no mínimo 1333MHz; chipset </text:p>
            <text:p>Intel H61, entrada PCI Express, mínimo de 4 entradas SATA </text:p>
            <text:p>II; entrada ethernet 10/100/1000, entrada VGA, entrada </text:p>
            <text:p>HDMI, saída de áudio, entrada de áudio de microfone </text:p>
            <text:p>externo, mínimo de 4 entradas USB 2.0</text:p>
          </table:table-cell>
          <table:table-cell table:style-name="ce18"/>
          <table:table-cell table:number-columns-repeated="1020"/>
        </table:table-row>
        <table:table-row table:style-name="ro23">
          <table:table-cell table:style-name="ce5" office:value-type="float" office:value="81" calcext:value-type="float">
            <text:p>81</text:p>
          </table:table-cell>
          <table:table-cell table:style-name="ce17" office:value-type="string" calcext:value-type="string">
            <text:p>Unidade</text:p>
          </table:table-cell>
          <table:table-cell table:style-name="ce19" office:value-type="string" calcext:value-type="string">
            <text:p>PLACA UNO R3 + CABO USB PARA ARDUÍNO. </text:p>
            <text:p>Especificações Uno R3: </text:p>
            <text:p>Microprocessador: ATmega328 </text:p>
            <text:p>Tensão de operação: 5V </text:p>
            <text:p>Tensão de Entrada: 7-12V </text:p>
            <text:p>Portas Digitais: 14 (6 podem ser usadas como PWM) </text:p>
            <text:p>Portas Analógicas: 6 </text:p>
            <text:p>Corrente Pinos I/O: 40mA </text:p>
            <text:p>Corrente Pinos 3,3V: 50mA </text:p>
            <text:p>Memória Flash: 32KB (0,5KB usado no bootloader) </text:p>
            <text:p>SRAM: 2KB </text:p>
            <text:p>EEPROM: 1KB </text:p>
            <text:p>Velocidade do Clock: 16 MHz </text:p>
            <text:p>O produto deve ser acompanhado dos seguintes itens: </text:p>
            <text:p>01 Placa Uno R3 </text:p>
            <text:p>01 Cabo USB</text:p>
          </table:table-cell>
          <table:table-cell table:style-name="ce18"/>
          <table:table-cell table:number-columns-repeated="1020"/>
        </table:table-row>
        <table:table-row table:style-name="ro22">
          <table:table-cell table:style-name="ce5" office:value-type="float" office:value="82" calcext:value-type="float">
            <text:p>82</text:p>
          </table:table-cell>
          <table:table-cell table:style-name="ce17" office:value-type="string" calcext:value-type="string">
            <text:p>Kit com 10 pares</text:p>
          </table:table-cell>
          <table:table-cell table:style-name="ce19" office:value-type="string" calcext:value-type="string">
            <text:p>Kit porca gaiola e parafuso Philips M5 para rack de 19"</text:p>
          </table:table-cell>
          <table:table-cell table:style-name="ce18"/>
          <table:table-cell table:number-columns-repeated="1020"/>
        </table:table-row>
        <table:table-row table:style-name="ro9">
          <table:table-cell table:style-name="ce5" office:value-type="float" office:value="83" calcext:value-type="float">
            <text:p>83</text:p>
          </table:table-cell>
          <table:table-cell table:style-name="ce17" office:value-type="string" calcext:value-type="string">
            <text:p>Unidade</text:p>
          </table:table-cell>
          <table:table-cell table:style-name="ce19" office:value-type="string" calcext:value-type="string">
            <text:p>Processador Intel Core i3-3220, 2 núcleos, 4 threads,</text:p>
            <text:p>Frequência de 3.30 GHz, Cache SmartCache de 3MB, suporta</text:p>
            <text:p>socket FCLGA1155, tecnologia Hyper-Threading Intel, tecnologia</text:p>
            <text:p>de virtualização Intel (VT-x), conjunto de instruções 64 bits</text:p>
          </table:table-cell>
          <table:table-cell table:style-name="ce18"/>
          <table:table-cell table:number-columns-repeated="1020"/>
        </table:table-row>
        <table:table-row table:style-name="ro24">
          <table:table-cell table:style-name="ce5" office:value-type="float" office:value="84" calcext:value-type="float">
            <text:p>84</text:p>
          </table:table-cell>
          <table:table-cell table:style-name="ce17" office:value-type="string" calcext:value-type="string">
            <text:p>Unidade</text:p>
          </table:table-cell>
          <table:table-cell table:style-name="ce19" office:value-type="string" calcext:value-type="string">
            <text:p>Kit Raspberry PI 3 </text:p>
            <text:p/>
            <text:p>O produto deve ser acompanhado com os seguintes itens: </text:p>
            <text:p>01 Raspberry PI 3 model B+ </text:p>
            <text:p>01 Cartão de memória com capacidade de 32GB </text:p>
            <text:p>01 Case para Raspberry PI 3 B+ </text:p>
            <text:p>01 Fonte de energia 5V 3A + jogo de dissipador de calor + cooler </text:p>
            <text:p>Todos os itens devem seguir a especificação mínima a seguir: </text:p>
            <text:p/>
            <text:p>Raspberry Pi 3 Model B+ Anatel </text:p>
            <text:p>Processador Broadcom BCM2837B0 64bits ARM Cortex-A53 Quad-Core </text:p>
            <text:p>Clock 1.4 GHz </text:p>
            <text:p>Memória RAM: 1GB </text:p>
            <text:p>Adaptador Wifi 802.11 b/g/n/AC 2.4GHz e 5GHz integrado </text:p>
            <text:p>Bluetooth 4.2 BLE integrado </text:p>
            <text:p>Conector de vídeo HDMI </text:p>
            <text:p>4 portas USB 2.0 </text:p>
            <text:p>Conector Gigabit Ethernet over USB 2.0 (throughput máximo de 300 Mbps) </text:p>
            <text:p>Alimentação: recomendamos uma fonte DC chaveada 5V 3A </text:p>
            <text:p>Interface para câmera (CSI) </text:p>
            <text:p>Interface para display (DSI) </text:p>
            <text:p>Slot para cartão microSD </text:p>
            <text:p>Conector de áudio e vídeo </text:p>
            <text:p>GPIO de 40 pinos </text:p>
            <text:p>Certificado de homologação Anatel: 01598-18-10629 </text:p>
            <text:p>Dimensões: 85 x 56 x 17mm </text:p>
            <text:p/>
            <text:p>Case para Raspberry PI 3 Oficial </text:p>
            <text:p>Conjunto em 5 partes </text:p>
            <text:p>Dimensões: 97 x 70 x 29mm </text:p>
            <text:p/>
            <text:p>Fonte DC Chaveada 5V </text:p>
            <text:p>Tensão de entrada: Bivolt 100~250VAC 50~60Hz </text:p>
            <text:p>Tensão de saída: 5VDC </text:p>
            <text:p>Corrente de saída máxima: 3A </text:p>
            <text:p>Plugue: Micro USB </text:p>
            <text:p/>
            <text:p>Cartão de memória classe 10 32GB microSD com adaptador </text:p>
            <text:p>Tipo: MicroSDHC </text:p>
            <text:p>Capacidade: 32GB </text:p>
            <text:p>Velocidade: taxa de leitura até 48 MB/s </text:p>
            <text:p>Classe: 10</text:p>
          </table:table-cell>
          <table:table-cell table:style-name="ce18"/>
          <table:table-cell table:number-columns-repeated="1020"/>
        </table:table-row>
        <table:table-row table:style-name="ro15">
          <table:table-cell table:style-name="ce5" office:value-type="float" office:value="85" calcext:value-type="float">
            <text:p>85</text:p>
          </table:table-cell>
          <table:table-cell table:style-name="ce17" office:value-type="string" calcext:value-type="string">
            <text:p>Unidade</text:p>
          </table:table-cell>
          <table:table-cell table:style-name="ce19" office:value-type="string" calcext:value-type="string">
            <text:p>Computador de placa única de tamanho reduzido Raspberry</text:p>
            <text:p>Pi modelo Zero W com CPU single-core de 1GHz, 512MB </text:p>
            <text:p>de memória RAM, portas Mini HDMI e USB On-The-Go, </text:p>
            <text:p>entrada Micro USB para fonte de energia, 40-pin header</text:p>
            <text:p>compatível HAT, 802.11 b/g/n wireless, Bluetooth, </text:p>
            <text:p>Bluetooth Low Energy</text:p>
          </table:table-cell>
          <table:table-cell table:style-name="ce18"/>
          <table:table-cell table:number-columns-repeated="1020"/>
        </table:table-row>
        <table:table-row table:style-name="ro16">
          <table:table-cell table:style-name="ce5" office:value-type="float" office:value="86" calcext:value-type="float">
            <text:p>86</text:p>
          </table:table-cell>
          <table:table-cell table:style-name="ce17" office:value-type="string" calcext:value-type="string">
            <text:p>Unidade</text:p>
          </table:table-cell>
          <table:table-cell table:style-name="ce19" office:value-type="string" calcext:value-type="string">
            <text:p>Régua (calha) de tomadas, para Rack 19” horizontal, estrutura metálica em aço, na cor preta em Epoxi, possuindo no mínimo 6 tomadas padrão NBR 14.136, espaçadas em material de alta resistência, potência 127V/220V - Fusível mínimo 10A, Cabo de conexão com no mínimo 1 mt.</text:p>
          </table:table-cell>
          <table:table-cell table:style-name="ce18"/>
          <table:table-cell table:number-columns-repeated="1020"/>
        </table:table-row>
        <table:table-row table:style-name="ro22">
          <table:table-cell table:style-name="ce5" office:value-type="float" office:value="87" calcext:value-type="float">
            <text:p>87</text:p>
          </table:table-cell>
          <table:table-cell table:style-name="ce17" office:value-type="string" calcext:value-type="string">
            <text:p>Unidade</text:p>
          </table:table-cell>
          <table:table-cell table:style-name="ce19" office:value-type="string" calcext:value-type="string">
            <text:p>TAG CHAVEIRO RFID PROGRAMÁVEL 13,56MHZ.</text:p>
          </table:table-cell>
          <table:table-cell table:style-name="ce18"/>
          <table:table-cell table:number-columns-repeated="1020"/>
        </table:table-row>
        <table:table-row table:style-name="ro8">
          <table:table-cell table:style-name="ce5" office:value-type="float" office:value="88" calcext:value-type="float">
            <text:p>88</text:p>
          </table:table-cell>
          <table:table-cell table:style-name="ce17" office:value-type="string" calcext:value-type="string">
            <text:p>Unidade</text:p>
          </table:table-cell>
          <table:table-cell table:style-name="ce19" office:value-type="string" calcext:value-type="string">
            <text:p>Teclado numérico, 18 teclas (Num Lock, Backspace, Enter), teclas numéricas de 0 à 9 e operações básicas, Conexão USB, plug-and-play, comprimento do cabo mínimo 1 mt.</text:p>
          </table:table-cell>
          <table:table-cell table:style-name="ce18"/>
          <table:table-cell table:number-columns-repeated="1020"/>
        </table:table-row>
        <table:table-row table:style-name="ro13">
          <table:table-cell table:style-name="ce5" office:value-type="float" office:value="89" calcext:value-type="float">
            <text:p>89</text:p>
          </table:table-cell>
          <table:table-cell table:style-name="ce17" office:value-type="string" calcext:value-type="string">
            <text:p>Unidade</text:p>
          </table:table-cell>
          <table:table-cell table:style-name="ce19" office:value-type="string" calcext:value-type="string">
            <text:p>TESTADOR DE CABOS MODELOS RJ11, RJ45, USB E BNC. COM AVISO SONORO E INDICAÇÃO DE BATERIA FRACA. VISUALIZAÇÃO COM LEDS DE INDICAÇÃO. TERMINAÇÃO BNC: 25/50 OHM. VERIFICA CONECTADO E CRUZADO. LEITURA RÁPIDA COM RESPOSTA, SEM CONEXÃO E CURTO-CIRCUITO. INDICA BATERIA FRACA. AVISO SONORO DIFERENCIADO. TER ESTOJO DE PROTEÇÃO; TER MANUAL DE INSTRUÇÕES EM PORTUGUÊS ALIMENTAÇÃO: BATERIA DE 09 VOLTS. CONEXÕES: BNC; USB; RJ45; RJ11.</text:p>
          </table:table-cell>
          <table:table-cell table:style-name="ce18"/>
          <table:table-cell table:number-columns-repeated="1020"/>
        </table:table-row>
        <table:table-row table:style-name="ro16">
          <table:table-cell table:style-name="ce5" office:value-type="float" office:value="90" calcext:value-type="float">
            <text:p>90</text:p>
          </table:table-cell>
          <table:table-cell table:style-name="ce17" office:value-type="string" calcext:value-type="string">
            <text:p>Unidade</text:p>
          </table:table-cell>
          <table:table-cell table:style-name="ce19" office:value-type="string" calcext:value-type="string">
            <text:p>Teclado para computador, padrão ABNT2, conexão via porta USB, vetado o uso de adaptadores, plug-and-play, com no mínimo 107 teclas, com tecla “ç”, comprimento do cabo no mínimo de 1 mt, teclas sensíveis, silenciosas e confortáveis, na cor preta. Compatível com Windows e Linux.</text:p>
          </table:table-cell>
          <table:table-cell table:style-name="ce18"/>
          <table:table-cell table:number-columns-repeated="1020"/>
        </table:table-row>
        <table:table-row table:style-name="ro10">
          <table:table-cell table:style-name="ce5" office:value-type="float" office:value="91" calcext:value-type="float">
            <text:p>91</text:p>
          </table:table-cell>
          <table:table-cell table:style-name="ce17" office:value-type="string" calcext:value-type="string">
            <text:p>Unidade</text:p>
          </table:table-cell>
          <table:table-cell table:style-name="ce19" office:value-type="string" calcext:value-type="string">
            <text:p>TOMADA HDMI FÊMEA X FÊMEA COM CABO DE 20 CM KEYSTONE HDMI DE ALTA DEFINIÇÃO COM CABO EXTENSÃO DE 20CM, PARA ENCAIXAR EM PAINEL DE PAREDE OU CAIXAS DE MESA.</text:p>
          </table:table-cell>
          <table:table-cell table:style-name="ce18"/>
          <table:table-cell table:number-columns-repeated="1020"/>
        </table:table-row>
        <table:table-row table:style-name="ro16">
          <table:table-cell table:style-name="ce5" office:value-type="float" office:value="92" calcext:value-type="float">
            <text:p>92</text:p>
          </table:table-cell>
          <table:table-cell table:style-name="ce17" office:value-type="string" calcext:value-type="string">
            <text:p>Unidade</text:p>
          </table:table-cell>
          <table:table-cell table:style-name="ce19" office:value-type="string" calcext:value-type="string">
            <text:p>Cartucho de Tonner compatível com a Impressora multifuncional HP LaserJet Pro Color CM1415fnw, cor AMARELO, compatível com o modelo 128A – CE322AB, com desempenho aproximado de 1.300 cópias, e, garantia de 12 meses à partir do aceite definitivo do item, em embalagem individual.</text:p>
          </table:table-cell>
          <table:table-cell table:style-name="ce18"/>
          <table:table-cell table:number-columns-repeated="1020"/>
        </table:table-row>
        <table:table-row table:style-name="ro16">
          <table:table-cell table:style-name="ce5" office:value-type="float" office:value="93" calcext:value-type="float">
            <text:p>93</text:p>
          </table:table-cell>
          <table:table-cell table:style-name="ce17" office:value-type="string" calcext:value-type="string">
            <text:p>Unidade</text:p>
          </table:table-cell>
          <table:table-cell table:style-name="ce19" office:value-type="string" calcext:value-type="string">
            <text:p>Cartucho de Tonner compatível com a Impressora multifuncional HP LaserJet Pro Color CM1415fnw, cor CIANO, compatível com o modelo 128A – CE321AB, com desempenho aproximado de 1.300 cópias, e, garantia de 12 meses à partir do aceite definitivo do item, em embalagem individual.</text:p>
          </table:table-cell>
          <table:table-cell table:style-name="ce18"/>
          <table:table-cell table:number-columns-repeated="1020"/>
        </table:table-row>
        <table:table-row table:style-name="ro16">
          <table:table-cell table:style-name="ce5" office:value-type="float" office:value="94" calcext:value-type="float">
            <text:p>94</text:p>
          </table:table-cell>
          <table:table-cell table:style-name="ce17" office:value-type="string" calcext:value-type="string">
            <text:p>Unidade</text:p>
          </table:table-cell>
          <table:table-cell table:style-name="ce19" office:value-type="string" calcext:value-type="string">
            <text:p>Cartucho de Tonner compatível com a Impressora multifuncional HP LaserJet Pro Color CM1415fnw, cor MAGENTA, compatível com o modelo 128A – CE323AB, com desempenho aproximado de 1.300 cópias, e, garantia de 12 meses à partir do aceite definitivo do item, em embalagem individual.</text:p>
          </table:table-cell>
          <table:table-cell table:style-name="ce18"/>
          <table:table-cell table:number-columns-repeated="1020"/>
        </table:table-row>
        <table:table-row table:style-name="ro16">
          <table:table-cell table:style-name="ce5" office:value-type="float" office:value="95" calcext:value-type="float">
            <text:p>95</text:p>
          </table:table-cell>
          <table:table-cell table:style-name="ce17" office:value-type="string" calcext:value-type="string">
            <text:p>Unidade</text:p>
          </table:table-cell>
          <table:table-cell table:style-name="ce19" office:value-type="string" calcext:value-type="string">
            <text:p>Cartucho de Tonner compatível com a Impressora multifuncional HP LaserJet Pro Color CM1415fnw, cor PRETO, compatível com o modelo 128A – CE320A, com desempenho aproximado de 2.000 cópias, e, garantia de 12 meses à partir do aceite definitivo do item, em embalagem individual.</text:p>
          </table:table-cell>
          <table:table-cell table:style-name="ce18"/>
          <table:table-cell table:number-columns-repeated="1020"/>
        </table:table-row>
        <table:table-row table:style-name="ro10">
          <table:table-cell table:style-name="ce5" office:value-type="float" office:value="96" calcext:value-type="float">
            <text:p>96</text:p>
          </table:table-cell>
          <table:table-cell table:style-name="ce17" office:value-type="string" calcext:value-type="string">
            <text:p>Unidade</text:p>
          </table:table-cell>
          <table:table-cell table:style-name="ce19" office:value-type="string" calcext:value-type="string">
            <text:p>Cartucho de Tonner compatível com a impressora HP LaserJet M1132 MFP, cor PRETO, compatível com o modelo HP 85A – CE285AB, com desempenho aproximado de 1.600 cópias, em embalagem individual.</text:p>
          </table:table-cell>
          <table:table-cell table:style-name="ce18"/>
          <table:table-cell table:number-columns-repeated="1020"/>
        </table:table-row>
        <table:table-row table:style-name="ro22">
          <table:table-cell table:style-name="ce5" office:value-type="float" office:value="97" calcext:value-type="float">
            <text:p>97</text:p>
          </table:table-cell>
          <table:table-cell table:style-name="ce17" office:value-type="string" calcext:value-type="string">
            <text:p>Unidade</text:p>
          </table:table-cell>
          <table:table-cell table:style-name="ce19" office:value-type="string" calcext:value-type="string">
            <text:p>TRANSCEIVER GBIC 1000BASE-LX MONOMODO DUPLEX COM CONECTOR LC.</text:p>
          </table:table-cell>
          <table:table-cell table:style-name="ce18"/>
          <table:table-cell table:number-columns-repeated="1020"/>
        </table:table-row>
        <table:table-row table:style-name="ro7">
          <table:table-cell table:style-name="ce5" office:value-type="float" office:value="98" calcext:value-type="float">
            <text:p>98</text:p>
          </table:table-cell>
          <table:table-cell table:style-name="ce17" office:value-type="string" calcext:value-type="string">
            <text:p>Metros</text:p>
          </table:table-cell>
          <table:table-cell table:style-name="ce19" office:value-type="string" calcext:value-type="string">
            <text:p>TUBO ESPIRAL PRETO – ORGANIZADOR DE FIOS DE 1 METRO COM DIÂMETROS DE ½ POL.</text:p>
          </table:table-cell>
          <table:table-cell table:style-name="ce18"/>
          <table:table-cell table:number-columns-repeated="1020"/>
        </table:table-row>
        <table:table-row table:style-name="ro10">
          <table:table-cell table:style-name="ce5" office:value-type="float" office:value="99" calcext:value-type="float">
            <text:p>99</text:p>
          </table:table-cell>
          <table:table-cell table:style-name="ce17" office:value-type="string" calcext:value-type="string">
            <text:p>Unidade</text:p>
          </table:table-cell>
          <table:table-cell table:style-name="ce19" office:value-type="string" calcext:value-type="string">
            <text:p>BATERIA PARA NOTEBOOK HP PROBOOK 640 G1 - COMPATÍVEL COM PRODUTO HP CÓDIGO CA06XL OU HP SPARE NUMBER 718756-001 - VOLTAGEM 10.8 VDC, CAPACIDADE MÍNIMA 4900mAh</text:p>
          </table:table-cell>
          <table:table-cell table:style-name="ce18"/>
          <table:table-cell table:number-columns-repeated="1020"/>
        </table:table-row>
        <table:table-row table:style-name="ro16">
          <table:table-cell table:style-name="ce5" office:value-type="float" office:value="100" calcext:value-type="float">
            <text:p>100</text:p>
          </table:table-cell>
          <table:table-cell table:style-name="ce17" office:value-type="string" calcext:value-type="string">
            <text:p>Unidade</text:p>
          </table:table-cell>
          <table:table-cell table:style-name="ce19" office:value-type="string" calcext:value-type="string">
            <text:p>PASTA TÉRMICA BASE DE PRATA MÍNIMO DE 90% - SERINGA 5G; VISCOSIDADE: PASTOSO; FORMULA SE CONDUTIVIDADE ELÉTRICA; TEMPERATURA: IDEAL: 50 ~ 130ºC; MÁXIMA: 50 ~ 180ºC; CONDUTIVIDADE TÉRMICA: &gt;350.000W/M2 °C</text:p>
          </table:table-cell>
          <table:table-cell table:style-name="ce18"/>
          <table:table-cell table:number-columns-repeated="1020"/>
        </table:table-row>
        <table:table-row table:style-name="ro10">
          <table:table-cell table:style-name="ce5" office:value-type="float" office:value="101" calcext:value-type="float">
            <text:p>101</text:p>
          </table:table-cell>
          <table:table-cell table:style-name="ce17" office:value-type="string" calcext:value-type="string">
            <text:p>Unidade</text:p>
          </table:table-cell>
          <table:table-cell table:style-name="ce19" office:value-type="string" calcext:value-type="string">
            <text:p>CABO DISPLAYPORT MACHO X HDMI MACHO 3,0M; COMPATÍVEL COM TODOS AS VERSÕES DE DISPLAYPORT E TODAS AS VERSÕES DE HDMI; SUPORTA SINAIS DE RESOLUÇÃO: 480I, 480P, 720P, 1080I E 1080P.</text:p>
          </table:table-cell>
          <table:table-cell table:style-name="ce18"/>
          <table:table-cell table:number-columns-repeated="1020"/>
        </table:table-row>
        <table:table-row table:style-name="ro16">
          <table:table-cell table:style-name="ce5" office:value-type="float" office:value="102" calcext:value-type="float">
            <text:p>102</text:p>
          </table:table-cell>
          <table:table-cell table:style-name="ce17" office:value-type="string" calcext:value-type="string">
            <text:p>Unidade</text:p>
          </table:table-cell>
          <table:table-cell table:style-name="ce19" office:value-type="string" calcext:value-type="string">
            <text:p>MEMÓRIAS PARA DESKTOP DDR3 DDIM SEM BUFFER; CAPACIDADE DE 8GB; FREQUÊNCIA DE 1600 MHZ; PINAGEM: 240PIN; PC3 12800, TENSÃO 1.5V; TEMPERATURA DE OPERAÇÃO: 0º ~ 85º C; TEMPERATURA DE ARMAZENAGEM: -55º ~ +100º C</text:p>
          </table:table-cell>
          <table:table-cell table:style-name="ce18"/>
          <table:table-cell table:number-columns-repeated="1020"/>
        </table:table-row>
        <table:table-row table:style-name="ro25">
          <table:table-cell table:style-name="ce5" office:value-type="float" office:value="103" calcext:value-type="float">
            <text:p>103</text:p>
          </table:table-cell>
          <table:table-cell table:style-name="ce17" office:value-type="string" calcext:value-type="string">
            <text:p>Unidade</text:p>
          </table:table-cell>
          <table:table-cell table:style-name="ce19" office:value-type="string" calcext:value-type="string">
            <text:p>PATCH CORD CAT6A 2,50 METROS COR AZUL PARA USO INTERNO EXCEDE OS LIMITES ESTABELECIDOS NA NORMA ANSI/TIA-568.2-D PARA CAT.6A; DESEMPENHO DO CANAL GARANTIDO PARA 10 GIGABIT ETHERNET, PARA 4 CONEXÕES EM CANAIS DE ATÉ 100 METROS (F/UTP); CONECTOR RJ-45 BLINDADO COM GARRAS DUPLAS QUE GARANTEM UMA MELHOR VINCULAÇÃO ELÉTRICA COM AS VEIAS DO CABO E PROPORCIONAM ALTO DESEMPENHO FRENTE A RUÍDOS EXTERNOS E INTERLIGAÇÃO AO SISTEMA DE ATERRAMENTO; FORNECIDO COM BOOT, QUE GARANTE O RESPEITO AO RAIO DE CURVATURA DO PRODUTO INSTALADO ALÉM DAS TENSÕES INERENTES AO PROCESSO DE INSTALAÇÃO; PROTEÇÃO ANTI FISGAMENTO; 100% MONTADO EM FÁBRICA; CARACTERÍSTICAS ELÉTRICAS E PERFORMANCE TESTADA EM FREQUÊNCIAS DE ATÉ 500 (QUINHENTOS) MHZ; SUPORTE A POE 802.3AF E 802.3AT; APLICAÇÃO: SUPORTE A IEEE 802.3, 10G BASE-T, 1000 BASE T, 1000 BASE TX, EIA/TIA-854, ANSI-EIA/TIA-862, ATM, VÍDEO, SISTEMAS DE AUTOMAÇÃO PREDIAL E TODOS OS PROTOCOLOS LAN ANTERIORES; COMPRIMENTO DE 2,5 METROS; COR PADRÃO: LSZH: AZUL; TIPO DE CABO F/UTP; TIPO DE CONECTOR RJ-45 BLINDADO; TIPO DE CONDUTOR COBRE ELETROLÍTICO, FLEXÍVEL, NÚ, FORMADO POR 7 FILAMENTOS DE DIÂMETRO NOMINAL DE 0,20MM; CLASSE DE FLAMABILIDADE CM, CMR E LSZH; QUANTIDADE DE PARES 4 PARES, 26AWG; MATERIAL DO CONTATO ELÉTRICO 8 VIAS EM BRONZE FOSFOROSO COM 50ΜIN (1,27ΜM) DE OURO E 100ΜIN (2,54ΜM) DE NÍQUEL; MATERIAL DO CORPO DO PRODUTO PLUG: TERMOPLÁSTICO TRANSPARENTE NÃO PROPAGANTE A CHAMA UL 94V-0; PADRÃO DE MONTAGEM T568A/B; TEMPERATURA DE OPERAÇÃO (°C) -10ºC A +60ºC; QUANTIDADE DE CICLOS DE INSERÇÃO 750 RJ45; RESISTÊNCIA MÁXIMA DO CONDUTOR (/KM): MÍNIMO DE 100/KM; CAPACITÂNCIA MUTUA 1 KHZ: 56 PF/M (MÁXIMO); IMPEDÂNCIA: 100 ± 15 % O; DIFERENÇA NO ATRASO DE PROPAGAÇÃO ENTRE OS PARES: 45 NS/100 M; PROVA DE TENSÃO ELÉTRICA ENTRE CONDUTORES: 2500 VDC/3S; VELOCIDADE DE PROPAGAÇÃO NOMINAL: 66 A 68%; TIPO DE EMBALAGEM SACO PLÁSTICO TRANSPARENTE COM ETIQUETA DE IDENTIFICAÇÃO COM COMPRIMENTO, COR, CATEGORIA E FABRICANTE; ESTE PRODUTO ESTÁ EM CONFORMIDADE COM A DIRETIVA EUROPEIA ROHS: UMA MEDIDA RESTRITIVA AO USO DE METAIS PESADOS NA FABRICAÇÃO DOS PRODUTOS E RELACIONADA À PRESERVAÇÃO DO MEIO-AMBIENTE; CERTIFICAÇÕES CM; ETL VERIFIED 100586654CRT-001C; UL LISTED E173971; LSZH; ETL VERIFIED 100586662CRT-001B CM E LSZH; ETL 4-CHANNEL VERIFIED 101795378CRT-001; NORMAS ANSI/TIA-568.2-D; ISO/IEC 11801; IEC 60332-3; IEC 61034-2; IEC 60754-2; IEC-60603-7; FCC PARTE 68 SUBPART F; NMX-I-248-NYCE-2008; GARANTIA DE 12 MESES.</text:p>
          </table:table-cell>
          <table:table-cell table:style-name="ce18"/>
          <table:table-cell table:number-columns-repeated="1020"/>
        </table:table-row>
        <table:table-row table:style-name="ro26">
          <table:table-cell table:style-name="ce5" office:value-type="float" office:value="104" calcext:value-type="float">
            <text:p>104</text:p>
          </table:table-cell>
          <table:table-cell table:style-name="ce17" office:value-type="string" calcext:value-type="string">
            <text:p>Unidade</text:p>
          </table:table-cell>
          <table:table-cell table:style-name="ce19" office:value-type="string" calcext:value-type="string">
            <text:p>"Par Conversor de mídia Gigabit Ethernet Monomodo 20Km WDM - A e B, 1 conector SC UPC Femea Chipset: Realtek - RTL 8363SC Padrões: IEEE 802.3 (10BASE-T), IEEE 802.3u (100BASE-TX), IEEE802.3ab (1000BASE-T), IEEE 802.3z (1000BASE-FX), IEEE 802.3x (Flow Control) Protocolos: CSMA/CD, TCP/IP Método de transmissão Half/Full Duplex WDM: Sim LEDs indicadores: Sim DIP switch (chaveamento): Não Conectores: 1 conector SC UPC fêmea (única conectorização), 1 conector RJ45 fêmea Cabeamento suportado: 10BASE-T UTP categoria do cabo 3, 4, 5 (máximo 100 m), 100BASE-TX UTP categoria do cabo 5, 5e (máximo 100 m), 1000BASE-T UTP categoria do cabo 5e, 6 (máximo 100 m), 1000BASE-FX Fibra Monomodo (SMF) 9/125 μm (máximo 20 km) Distância máxima de alcance: 20 km Taxa máxima de transmissão de dados: 1 Gbps Buffer de memória: 128 kbits MTU: 1600 bytes Capacidade máxima de transmissão de pacotes: 10BASE-T 14.800 pps 100BASE-TX 148.000 pps 1000BASE-T 1.488.000 pps 1000BASE-FX 1.488.000 pps Comprimento de Onda Transmissão (TX): 1550 nm 1310 nm Recepção (RX): 1310 nm 1550 nm Sinal óptico: Potência do sinal: -3 dBm a -11 dBm -3 dBm a -9 dBm Sensibilidade de recepção Máxima: -3 dBm -3 dBm Sensibilidade de recepção mínima: -20 dBm -20 dBm Requisitos ambientais Temperatura de operação: -10 °C a 55 °C -10 °C a 55 °C Temperatura de armazenamento: -40 °C a 70 °C -40 °C a 70 °C Umidade de operação: 5% a 90% 5% a 90% Umidade de armazenamento: 5% a 90% 5% a 90% Fonte de alimentação externa: Entrada 100-240 Vac - 50/60 Hz Saída 5 Vdc - 1 A Tensão de operação: 5 a 12 Vdc Consumo máximo de energia: 5 W Dimensões (L × A × P) 71 × 26 × 94,5 mm Peso: 0,245 kg Conformidades: Anatel FCC, CE, Anatel Garantia: 2 anos "</text:p>
          </table:table-cell>
          <table:table-cell table:style-name="ce18"/>
          <table:table-cell table:number-columns-repeated="1020"/>
        </table:table-row>
        <table:table-row table:style-name="ro13">
          <table:table-cell table:style-name="ce5" office:value-type="float" office:value="105" calcext:value-type="float">
            <text:p>105</text:p>
          </table:table-cell>
          <table:table-cell table:style-name="ce17" office:value-type="string" calcext:value-type="string">
            <text:p>Unidade</text:p>
          </table:table-cell>
          <table:table-cell table:style-name="ce19" office:value-type="string" calcext:value-type="string">
            <text:p>"BATERIA BOTÃO DE LÍTIO MODELO CR2032 DE 3V ESPECIFICAÇÕES: TIPO BOTÃO; TAMANHO: 20MM DE DIÂMETRO E 3,2MM DE ALTURA; VOLTAGEM: 3V; AMPERAGEM: 220MAH; MATERIAL: LÍTIO DIÓXIDO DE MANGANÊS; COMPATIBILIDADE: RELÓGIOS ELETRÔNICOS, CONTROLE REMOTO, JOGOS ELETRÔNICOS, BRINQUEDOS, FONTE DE ENERGIA DE BACKUP DE MEMÓRIA PARA SRAM; CONTEÚDO DA EMBALAGEM: BATERIA BOTÃO DE LÍTIO; GARANTIA 12 MESES DE GARANTIA "</text:p>
          </table:table-cell>
          <table:table-cell table:style-name="ce18"/>
          <table:table-cell table:number-columns-repeated="1020"/>
        </table:table-row>
        <table:table-row table:style-name="ro7">
          <table:table-cell table:style-name="ce5" office:value-type="float" office:value="106" calcext:value-type="float">
            <text:p>106</text:p>
          </table:table-cell>
          <table:table-cell table:style-name="ce17" office:value-type="string" calcext:value-type="string">
            <text:p>Unidade</text:p>
          </table:table-cell>
          <table:table-cell table:style-name="ce19" office:value-type="string" calcext:value-type="string">
            <text:p>CAIXA SOBREPOR SISTEMA X; ESPELHO COM SUPORTE PARA 1 CONECTOR RJ45 FÊMEA CAT6; COR BRANCO;</text:p>
          </table:table-cell>
          <table:table-cell table:style-name="ce18"/>
          <table:table-cell table:number-columns-repeated="1020"/>
        </table:table-row>
        <table:table-row table:style-name="ro10">
          <table:table-cell table:style-name="ce5" office:value-type="float" office:value="107" calcext:value-type="float">
            <text:p>107</text:p>
          </table:table-cell>
          <table:table-cell table:style-name="ce17" office:value-type="string" calcext:value-type="string">
            <text:p>Unidade</text:p>
          </table:table-cell>
          <table:table-cell table:style-name="ce19" office:value-type="string" calcext:value-type="string">
            <text:p>Cartucho de Tonner compatível com a impressora HP Laserjet P2055dn, cor PRETO, compatível com o modelo HP 05A – CE505AB, com desempenho aproximado de 2.300 cópias, em embalagem individual.</text:p>
          </table:table-cell>
          <table:table-cell table:style-name="ce18"/>
          <table:table-cell table:number-columns-repeated="1020"/>
        </table:table-row>
        <table:table-row table:style-name="ro22">
          <table:table-cell table:style-name="ce5" office:value-type="float" office:value="108" calcext:value-type="float">
            <text:p>108</text:p>
          </table:table-cell>
          <table:table-cell table:style-name="ce17" office:value-type="string" calcext:value-type="string">
            <text:p>Unidade</text:p>
          </table:table-cell>
          <table:table-cell table:style-name="ce19" office:value-type="string" calcext:value-type="string">
            <text:p>FITA TZE TAPE 12MM PARA ETIQUETADORA BROTHER PT-H105</text:p>
          </table:table-cell>
          <table:table-cell table:style-name="ce18"/>
          <table:table-cell table:number-columns-repeated="1020"/>
        </table:table-row>
        <table:table-row table:style-name="ro15">
          <table:table-cell table:style-name="ce5" office:value-type="float" office:value="109" calcext:value-type="float">
            <text:p>109</text:p>
          </table:table-cell>
          <table:table-cell table:style-name="ce17" office:value-type="string" calcext:value-type="string">
            <text:p>Unidade</text:p>
          </table:table-cell>
          <table:table-cell table:style-name="ce19" office:value-type="string" calcext:value-type="string">
            <text:p>"Case gaveta externa para HD Sata 3, 3,5"", USB 3.0 Suporta HD's SATA / SATA 2 / SATA 3 de Qualquer capacidade. Tamanho compatível: 3,5” Compatível com Todos Padrões USB 1.0, USB 1.1, USB 2.0 USB 3.0 Compatível com qualquer Sistema Operacional Dimensões: 18 cm x 11,4 cm x 3,2 cm Peso: 190 gramas Acessórios: Manual, cabo USB 3.0, Fonte de alimentação, cabo de alimentação, base de apoio Velocidade de transferência: 5Gbps "</text:p>
          </table:table-cell>
          <table:table-cell table:style-name="ce18"/>
          <table:table-cell table:number-columns-repeated="1020"/>
        </table:table-row>
        <table:table-row table:style-name="ro27">
          <table:table-cell table:style-name="ce5" office:value-type="float" office:value="110" calcext:value-type="float">
            <text:p>110</text:p>
          </table:table-cell>
          <table:table-cell table:style-name="ce17" office:value-type="string" calcext:value-type="string">
            <text:p>Unidade</text:p>
          </table:table-cell>
          <table:table-cell table:style-name="ce19" office:value-type="string" calcext:value-type="string">
            <text:p>Ponto de Acesso para Rede Local sem fio, que possua pelo menos duas interfaces de rede Ethernet Gigabit 10/100/1000 Mbps, pelo menos uma porta USB 2.0, Led (s) indicador (es) de status do dispositivo, botão RESET para restauração do padrão de fábrica, detecção automática 802.3af/802.3at PoE, Fonte de Alimentação 48V Adaptador PoE 0,5A Gigabit, software configurável para gerenciamento e assistência de instalação, no mínimo três antenas banda dupla (Dual-Band), com ganho mínimo de 3 dBi cada, certificações CE, FCC e IC, compatível com redes habilitadas para DHCP ou estações de gerenciamento, utilize protocolos de segurança sem fio (criptografia) WEP, WPA-PSK, WPA-Enterprise (WPA/WPA2, TKIP/AES), tenha capacidade mínima de atendimento de 200 clientes simultâneos, utilize padrões Wi-Fi 802.11 a/b/g/n/ac, capacidade mínima de Frequência de operação e transmissão de 2,4 GHz (450 Mbps) e 5 GHz (1300 Mbps); que possa ser instalado em ambientes internos ou externos (indoor/outdoor), para montagem em teto ou parede, acompanhando suporte para fixação, tenha capacidade de seleção automática de canais de transmissão caso exista a detecção de interferências, permita a possibilidade de múltiplos SSID’s e mapeamento de VLAN’s, possuir conectividade IPv4 e IPv6. O dispositivo deverá ainda, ser novo (não poderá ser do tipo “refurbished”) e fazer parte da linha de produtos destinados à uso corporativo, presente na atual linha de produtos ofertados pelo fabricante, podendo receber atualizações e suporte técnico, estabelecidos na garantia (software e hardware) do produto, durante o prazo mínimo de 12 meses.</text:p>
          </table:table-cell>
          <table:table-cell table:style-name="ce18"/>
          <table:table-cell table:number-columns-repeated="1020"/>
        </table:table-row>
        <table:table-row table:style-name="ro28">
          <table:table-cell table:style-name="ce5" office:value-type="float" office:value="111" calcext:value-type="float">
            <text:p>111</text:p>
          </table:table-cell>
          <table:table-cell table:style-name="ce17" office:value-type="string" calcext:value-type="string">
            <text:p>Unidade</text:p>
          </table:table-cell>
          <table:table-cell table:style-name="ce19" office:value-type="string" calcext:value-type="string">
            <text:p>"Access Point compatível com controladora CISCO 5500, modelo 5508. O Access Point deve ser acompanhado pela fonte externa (Injetor POE) própria para o Access Point; 1. Equipamento Access Point para ambientes internos, do tipo Ponto de Acesso (AP), gerenciável por Controladora de Rede sem Fio compatível com os recursos do equipamento; 1.1 O equipamento Access Point a ser fornecido deverá ser: 1.1.1 Da marca Cisco Systems, modelo de referência AIR-AP2802I-Z-K9 ou equipamento Indoor Cisco Systems similar e de características que atendam as configurações previstas nos termos deste edital, além de totalmente compatível com os protocolos LWAPP e Mesh da Cisco e com as Controladoras Cisco System existentes e instaladas no Instituto Federal Catarinense, a saber o modelo 5508. 2. Características técnicas mínimas do Access Point 2.1. Possuir certificado de conformidade técnica de produto para telecomunicação, emitido pela Anatel ou órgão credenciado a ela; 2.2. Suportar o modo de conexão Infra-estrutura; 2.3. O equipamento deve permitir ser alimentado por fonte do tipo AC, para uso em ambientes de 100/240 VAC. Contudo, o fornecimento das fontes AC é opcional; 2.4. Compatível com os recursos Power Over Ethernet (IEEE 802.3at ou IEE 802.3.af), o equipamento deve acompanhar a fonte de alimentação PoE (injector PoE); 2.5.Quando alimentado pela interface de rede, não poderá haver nenhuma perda de funcionalidade e/ou desempenho; 2.6. Possuir LEDs ou Luzes indicadoras das conexões Ethernet e Rede Sem Fio em atividade; 2.7. Possuir LEDs ou Luzes indicadoras de que o equipamento encontra-se ligado (Power), em rede 10/100/1000 Mbps e em Rede Sem Fio 802.11a/b/g/n/ac; 2.8. Possuir estrutura que permita a fixação do equipamento no teto ou na parede, sem necessidade de aquisição de peças ou acessórios adicionais para a instalação básica; 2.9. Deve acompanhar o equipamento os acessórios necessários para sua operacionalização básica, tais como: software interno, kit básico para fixação na parede ou teto, documentação técnica e manuais (podendo ser documentos/arquivos digitais) que contenham informações suficientes para possibilitar a instalação, configuração e operacionalização do equipamento; 2.10. Possuir a certificação Wi-Fi Alliance para operar nos padrões 802.11a/b/g/n/ac; 2.11. Permitir conexão simultânea de clientes nos padrões 802.11a/b/g/n/ac; 2.12.Suportar a pilha de protocolos TCP/IP; 2.13. Deve implementar funcionamento em modo gerenciado pela controladora WLAN, para configuração de todos os seus parâmetros wireless, gerenciamento das políticas de segurança, QoS, monitorização de RF (rádio freqüência) e outras funcionalidades descritas nesta especificação; 2.14.O ponto de acesso poderá estar diretamente ou remotamente conectado ao WLAN Controller, inclusive via roteamento nível 3 da camada OSI; 2.15. Possuir porta Gigabit Ethernet, padrão IEEE 802.3ab, auto negociáveis; Banda de frequência: 2,40 GHz e 5 GHz HDMI: Não Fonte POE: Sim LAN sem fios padrão: IEEE 802.11ac Linha de alimentação: 802.3at PoE+, Cisco Universal PoE (Cisco UPOE® ); 802.3at power injector (AIR-PWRINJ6=) Número de portas de rede (RJ-45): 2 Porta de Gestão: Sim Tecnologia Ethernet: Gigabit Ethernet Tecnologia 802.11ac Wave 2: Sim Tecnologia MIMO: Sim Memória do Sistema: 1024 MB DRAM; 256 MB flash Tipo de produto: Ponto de acesso sem fio Tipo de antenas: Internas Velocidade de Transmissão Sem fio: 802.11ac Wave 2 fornecendo taxa de conexão acima de 2.6 Gbps por rádio Altura máxima: 63,5 mm Largura máxima: 220 mm Profundidade máxima: 222,8 mm Peso máximo: 1.6 kg Garantia limitada: Ciclo de vida Equipamento deve ser fornecido com kit de instalação em teto e parede. Equipamento deve ser fornecido com fonte PoE Gigabit compatível com o mesmo e homologado pelo fabricante. Equipamento deve ser compatível com a controladora CISCO series wireless controller 5500, modelo 5508. "</text:p>
          </table:table-cell>
          <table:table-cell table:style-name="ce18"/>
          <table:table-cell table:number-columns-repeated="1020"/>
        </table:table-row>
        <table:table-row table:style-name="ro29">
          <table:table-cell table:style-name="ce5" office:value-type="float" office:value="112" calcext:value-type="float">
            <text:p>112</text:p>
          </table:table-cell>
          <table:table-cell table:style-name="ce17" office:value-type="string" calcext:value-type="string">
            <text:p>Unidade</text:p>
          </table:table-cell>
          <table:table-cell table:style-name="ce19" office:value-type="string" calcext:value-type="string">
            <text:p>Access Point Classe Corporativa 802.11ac Wave 2 DualBand funcionamento autônomo, Gigabit Ethernet, 802.3af PoE, 802.11ac/n/g/b/a, 802.3u, 802.1X, 802.1Q (VLAN), 802.11i (WPA2 security), 802.11e (wireless QoS), 802.11w ou MFP; IPv4 (RFC 791), IPv6 (RFC 2460), Múltiplos SSIDs, montagem em teto ou parede, sem antenas aparentes. O Access Point deve atender aos seguintes requisitos mínimos: 1. Possuir capacidade de selecionar automaticamente o canal de transmissão em caso de detecção de interferências; 2.Implementar o padrão 802.11ac Wave 2 com, no mínimo, 3x3 multiple-input multiple-output (MIMO) e, no mínimo, dois spatial streams, single-user or multiuser MIMO mode, fornecendo capacidade de transmissão de dados mínima de 800Mbps, e agregada (2.4Ghz + 5Ghz) de no mínimo 1Gbps; 3. Tecnologia de transmissão beam-forming; 4. Dois rádios, de 2.4Ghz e 5Ghz, podendo ser utilizados simultaneamente; 5. Capacidade de, no mínimo, 200 clientes simultâneos por rádio; 6. Capacidade mínima de transmissão de dados PHY: 5 Ghz: 800Mbps e 2.4 Ghz: 200Mps; 7. Possibilitar múltiplos SSID por rádio e mapeamento de VLAN para os SSIDs; 8. No mínimo 3 antenas omni internas, não aparentes, não destacáveis, com ganho mínimo de 3dbi em 2.4 GHz, e 5dbi em 5 GHz; 9. Potência de transmissão mínima em 2.4 GHz de 21dBm e em 5 GHz de 23dBm; 10. No mínimo 1 interface 10/100/1000BASE-T Ethernet (RJ-45), Auto-sensing link speed e MDI/MDX; 11. 01 (uma) interface console serial; 12. Implementar os padrões IEEE: 802.11a/b/g, 802.11n, 802.11ac Draft 5, 802.3af/802.3at (PoE), 802.1Q vlan, 802.3ab Gigabit Ethernet, 802.11w ou MFP; 13. Mecanismos de autenticação: IEEE 802.1X RADIUS, 802.11i, Wi-Fi Protected Access 2 (WPA2), WPA, Autenticação por endereço MAC, Autenticação Web através de captive portal, Extensible Authentication Protocol (EAP): EAP-Transport Layer Security (TLS), EAP-Tunneled TLS (TTLS) or Microsoft Challenge Handshake Authentication Protocol Version 2 (MSCHAPv2), Protected EAP (PEAP) v0 or EAP-MSCHAPv2; 14. Protocolos de criptografia: CCMP/AES, WEP 64- and 128-bit, TKIP, SSL and TLS, L2TP/IPsec (RFC 3193), XAUTH/IPsec, PPTP (RFC 2637); 15. Conectividade IPv4 (RFC 791) e IPv6 (RFC 2460); 16. Modos de operação: Autônomo/standalone: essa funcionalidade deve vir presente no firmware, ou então um novo firmware deve ser disponibilizado pelo revendedor ou fabricante para a conversão, sem custos adicionais. Controllerless/clustering: O AP deve possuir tecnologia “Controllerless” cujo controlador sem fio deve estar embutido no ponto de acesso. Não deve haver necessidade de um controlador físico separado. Essa funcionalidade deve estar presente no firmware, sem a necessidade de aquisição de licenças ou software adicionais para o virtual controller, ainda que gratuitos. Não serão aceitas propostas cujo software controlador não esteja instalado direto no firmware do AP. No caso do AP atuando como virtual controller perder a conectividade com a rede, o sistema deve prever a eleição automática de uma novo AP à virtual controller do grupo ou cluster. O Virtual controller deve ser capaz de gerenciar, no mínimo 50 access points; 17. Meios de configuração/provisionamento/gerenciamento: Deve possibilitar a configuração/provisionamento do AP através da própria rede sem fio (over-the-air) em uma interface web (HTTP); Deve fornecer modo de acesso para manutenção e configuração via linha de comando: console e ssh; Deve suportar SNMP v2 e SNMP v3; 18. Alimentação de energia: PoE 802.3af/802.3at ou conexão direta com fonte de energia; 1 fonte de energia de mesma marca do fabricante deve ser fornecido com o equipamento; 19. Montagem/Instalação: Montagem em teto ou parede, deve acompanhar suporte para fixação; 20. Segurança física: Suporte para trava de segurança do tipo Kensington; 21. Led(s) indicador(es): no mínimo 1 led indicador de status do dispositivo; 22. Botão reset para restaurar padrão de fábrica; 23. O Dispositivo ofertado deve fazer parte da linha de produtos destinados a uso corporativo da fabricante; 24. O Dispositivo ofertado não pode fazer parte de uma linha de produtos descontinuados pelo fabricante, ou seja, deve estar presente na atual linha de oferta e estar apto a receber atualizações e suporte técnico no prazo estabelecido de garantia; 25. O dispositivo deve ser do tipo para uso interno (indoor); 26. Possuir certificação da Wi-Fi Alliance para 802.11A/B/G, 802.11N draft 2.0 E 802.11AC ou superior; 27. O dispositivo deve ser novo, sem uso anterior, não podendo ser do tipo “refurbished”; 28. Garantia e suporte técnico para hardware e software: mínimo de 60 meses.</text:p>
          </table:table-cell>
          <table:table-cell table:style-name="ce18"/>
          <table:table-cell table:number-columns-repeated="1020"/>
        </table:table-row>
        <table:table-row table:style-name="ro17">
          <table:table-cell table:style-name="ce5" office:value-type="float" office:value="113" calcext:value-type="float">
            <text:p>113</text:p>
          </table:table-cell>
          <table:table-cell table:style-name="ce17" office:value-type="string" calcext:value-type="string">
            <text:p>Unidade</text:p>
          </table:table-cell>
          <table:table-cell table:style-name="ce19" office:value-type="string" calcext:value-type="string">
            <text:p>Adobe Creative Cloud Suíte de aplicativos para uso em design gráfico e desenvolvimento web. Versão dever ser a mais recente. Contendo no mínimo os seguintes aplicativos e serviços: Photoshop, Lightroom, XD, Premiere Pro, Illustrator, Premiere Rush, InDesign, Acrobat Pro XI DC ou mais atual, After Effects, Dreamweaver, Muse, Media Encoder, SpeedGrade, Lightroom Classic, Portfolio, Spark, Bridge, Behance, Adobe Color, Dimension, Character Animator, Audicion, InCopy, Prelude, Fuse, Camera Raw. Software no idioma português brasileiro ou inglês, no caso do primeiro não estar disponível. Deverá ser compatível com sistema operacional Windows 7 64bits ou superior. Período da licença e suporte de 1 ano.</text:p>
          </table:table-cell>
          <table:table-cell table:style-name="ce18"/>
          <table:table-cell table:number-columns-repeated="1020"/>
        </table:table-row>
        <table:table-row table:style-name="ro11">
          <table:table-cell table:style-name="ce5" office:value-type="float" office:value="114" calcext:value-type="float">
            <text:p>114</text:p>
          </table:table-cell>
          <table:table-cell table:style-name="ce17" office:value-type="string" calcext:value-type="string">
            <text:p>Unidade</text:p>
          </table:table-cell>
          <table:table-cell table:style-name="ce19" office:value-type="string" calcext:value-type="string">
            <text:p>Software Autodesk Autocad LT na versão atual; Licenças adquiridas devem ser válidas por 3 anos, a contar do momento do aceite pela contratante das licenças entregues pela contratada; Compatível com as plataformas windows 7 64bits ou posterior; Software no idioma português brasileiro ou inglês, no caso do primeiro não estar disponível.</text:p>
          </table:table-cell>
          <table:table-cell table:style-name="ce18"/>
          <table:table-cell table:number-columns-repeated="1020"/>
        </table:table-row>
        <table:table-row table:style-name="ro30">
          <table:table-cell table:style-name="ce5" office:value-type="float" office:value="115" calcext:value-type="float">
            <text:p>115</text:p>
          </table:table-cell>
          <table:table-cell table:style-name="ce17" office:value-type="string" calcext:value-type="string">
            <text:p>Unidade</text:p>
          </table:table-cell>
          <table:table-cell table:style-name="ce19" office:value-type="string" calcext:value-type="string">
            <text:p>"KETCHUP LAB ENSINO EM REDE 2019 LICENÇAS DE USO DO SOFTWARE SKETCHUP 2019, LICENÇA FLUTUANTE ATIVAÇÃO ONLINE; FABRICANTE TRIMBLE NA ÚLTIMA VERSÃO DISPONÍVEL, INCLUINDO SERVIÇOS DE SUPORTE TÉCNICO E MANUTENÇÃO DAS LICENÇAS PELO PERÍODO DE 12 (DOZE) MESES; LICENCIAMENTO ANUAL USO EXCLUSIVAMENTE PARA FINS EDUCACIONAIS; SOFTWARE PARA MODELAGEM 3D PROFISSIONAL MODELO DE GEO-LOCALIZAÇÃO, CRIA, MODIFIQUE E COMPARTILHE MODELOS EM 3D; POSSUI OPERAÇÕES BOLEANAS TAIS COMO: INTERSECT, UNION, SUBTRACT, ENTRE OUTRAS; CRIA MODELOS ORTOGRÁFICOS, ISOMÉTRICOS E EM PERSPECTIVA, EM ESCALA E DIMENSIONADAS; FAÇA APRESENTAÇÕES COM DIMENSÕES, TEXTO E ELEMENTOS GRÁFICOS; CONFIGURA OBJETOS COM AS OPÇÕES DE COMPONENTES DINÂMICOS; POSSUI FERRAMENTA INTERNA DE PROCURAR ELEMENTOS DIRETAMENTE NA PLATAFORMA DO 3D WAREHOUSE; POSSUI FERRAMENTAS PARA MOVER, ROTACIONAR, ESCALAR E ESTICAR UM OBJETO; TEM DISPONIBILIDADE DE LINHA DE COMANDOS COM ATALHOS DE TECLADO PARA ACIONAR RECURSOS DO SOFTWARE SEM A NECESSIDADE DE USO DE MENUS, POSSIBILITANDO AO USUÁRIO O USO DAS DUAS MÃOS PARA AGILIZAR TAREFAS DE PROJETO; LINGUAGEM DISPONÍVEL EM INGLÊS, ALEMÃO, FRANCÊS, ESPANHOL, JAPONÊS, E PORTUGUÊS; IMPORTA OU EXPORTE DIVERSOS FORMATOS 2D E 3D, INCLUINDO DXF, DWG, 3DS, OBJ, XSI, EPS, IFC, COLLADA, KMZ, PDF; POSSUI FUNÇÃO PARA GERENCIAR GRUPOS DE LAYERS PERMITINDO, VISUALIZA-LOS OU NÃO; CRIA MODELOS INTELIGENTES COM COMPORTAMENTOS E ATRIBUTOS PERSONALIZADOS ; MODELOS POSSAM SER ANIMADOS, ESCALONADOS E REPLICADOS; CRIA COMPONENTES CONFIGURÁVEIS QUE TOMAM O LUGAR DE MILHARES DE COMPONENTES ESTÁTICOS; TRANSFORMA OS DESENHOS EM ESBOÇOS MAIS ""HUMANIZADOS”; TRANSFORMA QUALQUER TRAÇO “ESCANEADO” EM UM ESTILO PERSONALIZADO; USA AS IMAGENS DO STREET VIEW DO GOOGLE PARA ADICIONAR TEXTURAS DE FOTO; IMPORTA E SALVA QUALQUER COISA QUE ENCONTRAR NO ARMAZÉM 3D EM SUA UNIDADE LOCAL; SUPORTE TÉCNICO POR E-MAIL E TELEFONE DENTRO DO PERÍODO DE 12 MESES DE SEGUNDA À SEXTA-FEIRA DAS 9:00H ÀS 12:00H E 13:00H ÀS 17:00H;"</text:p>
          </table:table-cell>
          <table:table-cell table:style-name="ce18"/>
          <table:table-cell table:number-columns-repeated="1020"/>
        </table:table-row>
        <table:table-row table:style-name="ro7">
          <table:table-cell table:style-name="ce5" office:value-type="float" office:value="116" calcext:value-type="float">
            <text:p>116</text:p>
          </table:table-cell>
          <table:table-cell table:style-name="ce17" office:value-type="string" calcext:value-type="string">
            <text:p>Unidade</text:p>
          </table:table-cell>
          <table:table-cell table:style-name="ce19" office:value-type="string" calcext:value-type="string">
            <text:p>CorelDRAW Graphics Suite 2019: ilustração, design e pintura digital. Licença vitalícia e em Português.</text:p>
          </table:table-cell>
          <table:table-cell table:style-name="ce18"/>
          <table:table-cell table:number-columns-repeated="1020"/>
        </table:table-row>
        <table:table-row table:style-name="ro31">
          <table:table-cell table:style-name="ce5" office:value-type="float" office:value="117" calcext:value-type="float">
            <text:p>117</text:p>
          </table:table-cell>
          <table:table-cell table:style-name="ce17" office:value-type="string" calcext:value-type="string">
            <text:p>Unidade</text:p>
          </table:table-cell>
          <table:table-cell table:style-name="ce19" office:value-type="string" calcext:value-type="string">
            <text:p>Computador Minidesktop para uso administrativo.</text:p>
            <text:p/>
            <text:p>Processador: </text:p>
            <text:p>Possuir índice CPU Benchmark Passmark de 9.500 pontos ou superior aferido pelo site http://www.cpubenchmark.net/cpu_list.php. Deve possuir arquitetura 64 bits. O processador deve possuir data de introdução no mercado igual ou posterior ao segundo quadrimestre de 2018. </text:p>
            <text:p/>
            <text:p>Memoria Ram: </text:p>
            <text:p>8 Gbytes DDR4 ou superior, velocidade 2.400Mhz ou superior, suporte a 2 slots de memória e ser expansível até 16 (dezesseis) Gbytes de memória RAM. Unidade de Armazenamento: capacidade de 500 Gbytes ou superior, padrão SATA III, velocidade de rotação 7200RPM, suporte a NCQ e SMART. Fonte de alimentação: fonte interna ou externa com chaveamento automático suportando as tensões de entrada de 110/220v, com potência compatível com as necessidades do equipamento. </text:p>
            <text:p/>
            <text:p>Gabinete: </text:p>
            <text:p>Padrão mini PC com volume máximo de 1500 cm³ cujo o projeto possua sistema de fixação VESA ou All in One ou outro sistema que possa acoplar no monitor na parte traseira. Deve acompanhar o respectivo suporte. Utilizar o sistema tool-less. </text:p>
            <text:p/>
            <text:p>Placa mãe: </text:p>
            <text:p>Projetada e desenvolvida pelo mesmo fabricante do equipamento ofertado ou em regime de OEM (se em regime de OEM solicita-se a comprovação no ato da entrega via declaração da fabricante), suporte a dual channel no barramento de memória, possuir mínimo de 4 (quatro) portas USB das quais pelo menos 2 no padrão 3.0 ou superior. O gabinete deve apresentar ao menos 1 porta USB na parte frontal. </text:p>
            <text:p/>
            <text:p>Teclado: </text:p>
            <text:p>Desenvolvido pelo mesmo fabricante do equipamento ou desenvolvido especialmente para o mesmo em regime de OEM. Com bloco numérico separado com layout português Brasil (ABNT2) com ajuste de inclinação, conectado por cabo USB. </text:p>
            <text:p/>
            <text:p>Mouse: </text:p>
            <text:p>Desenvolvido pelo mesmo fabricante do equipamento ou desenvolvido especialmente para o mesmo em regime de OEM. Tamanho padrão, óptico ou laser, com 2 botões mais botão de rolagem (scroll), conectado por cabo USB. </text:p>
            <text:p/>
            <text:p>Interface de vídeo: </text:p>
            <text:p>memória de vídeo mínima de 256 MB, compatibilidade com directX11.1 ou superior e OpenGL 4.1 ou superior, 01 (uma) saída VGA e 01 (uma) saída HDMI ou display port com adaptador HDMI. A placa de vídeo poderá ser integrada ao processador. Suportar resolução mínima de 1920x1080 pixels. </text:p>
            <text:p/>
            <text:p>Interface de som: </text:p>
            <text:p>Controladora de áudio de alta definição, padrão Plug-and-Play, interface de no mínimo 16 bits e entradas de fone e microfone na área frontal do gabinete. No caso de entrada de fone e microfone for do tipo P3, deve acompanhar o adaptador para separar os plugues de fone e microfone. </text:p>
            <text:p/>
            <text:p>Interface de rede gigabit ethernet: </text:p>
            <text:p>padrão IEEE 802.3 suporte a 802.1x e 802.1g com tecnologia WOL (wake on lan) integrado a placa mãe, velocidade de 100/1000 Mbits. Pré-boot Execution Enviroment (PXE). Interface de rede sem fio: Interface wireless integrada a placa mãe ou através de placa interna (não serão aceitas soluções USB ou externas), compatível com os padrões 802.11g/n e 802.11ac em 2.4 e 5.0 Ghz com certificação de homologação da Anatel para dispositivos sem fio. </text:p>
            <text:p/>
            <text:p>Monitor: </text:p>
            <text:p>Deve seguir o mesmo padrão de cor do gabinete com tecnologia LED de 21.5 polegadas widescreen de Matriz Ativa, Pixel-Pitch máximo de 0,284 mm; Brilho mínimo de 250 cd/m2; Contraste estático de 1000:1; Tempo de resposta igual ou inferior a 8 ms (oito milissegundos); Suporte à resolução de 1920 x 1080 a 60 Hz não entrelaçado. Deve possuir ajustes da posição do visor (inclinação / altura) com giro de 90º, permitindo uso em modo paisagem e retrato. Possuir características anti-reflexiva e anti-estática; Fonte de alimentação interna ao gabinete com comutação de 100 a 240 Volts automática; Possuir no mínimo 01 (uma) interface VGA e 01 (uma) HDMI ou 01 (uma) Display Port; O monitor não deve ser integrado ao gabinete, mas deve permitir o acoplamento. </text:p>
            <text:p/>
            <text:p>Sistema Operacional: </text:p>
            <text:p>Sistema operacional Microsoft Windows 10 Professional 64bits em português do Brasil, o modelo do equipamento deve constar a lista de hardware compatíveis do Microsoft (HCL). A licença por unidade entregue na modalidade OEM, com todos os recursos para garantir atualizações de segurança gratuitas durante todo o prazo de garantia estabelecida pelo fornecedor de hardware para o sistema operacional Windows 10 Professional 64 bits. A licença de uso (product key) do mesmo deve ser fixada em 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a entrega do produto; Cada equipamento fornecido deverá possuir totalmente instalado e configurado: Microsoft Windows 10 Professional 64 bits em português ou superior; Drivers para funcionamento de todos os dispositivos de hardware do equipamento. </text:p>
            <text:p/>
            <text:p>Garantia: Total on-site do equipamento e seus acessórios descritos neste edital, pelo período de 36 (trinta e seis) meses ou mais. O fabricante dos equipamentos e/ou rede de assistência credenciada deve disponibilizar central de atendimento de suporte e manutenção técnica (CSM). A CSM deve possuir atendimento de no mínimo 8 (oito) horas por dia, 5 (cinco) dias por semana. O atendimento deve ocorrer com tempo de resposta de até 24 horas após a abertura do chamado técnico. Matriz Ativa, Pixel-Pitch máximo de 0,284 mm; Brilho mínimo de 250 cd/m2; Contraste estático de 1000:1; Tempo de resposta igual ou inferior a 8 ms (oito milissegundos); Suporte à resolução de 1920 x 1080 a 60 Hz não entrelaçado. Deve possuir ajustes da posição do visor (inclinação / altura) com giro de 90º, permitindo uso em modo paisagem e retrato. Possuir características anti-reflexiva e anti-estática; Fonte de alimentação interna ao gabinete com comutação de 100 a 240 Volts automática; Possuir no mínimo 01 (uma) interface VGA e 01 (uma) HDMI ou 01 (uma) Display Port; O monitor não deve ser integrado ao gabinete, mas deve permitir o acoplamento. </text:p>
            <text:p/>
            <text:p>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à CSM por meio telefônico.</text:p>
            <text:p>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Demais Requisitos: Gabinete, teclado, mouse e monitor devem ter cor na mesma tonalidade (preto ou prata) e ser do mesmo fabricante. O monitor e CPU devem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text:p>
            <text:p>Todos os equipamentos deverão estar em linha de produção comprovado por catálogo do fabricante. Todos os dispositivos de hardware, além de seus drivers e demais softwares fornecidos deverão ser compatíveis com os sistemas operacionais Windows 10 Professional 64 bits; O equipamento ofertado deverá constar no Microsoft Windows Catalog. A comprovação da compatibilidade será efetuada pela apresentação do documento Hardware Compatibility Test Report emitido especificamente para o modelo no sistema operacional Windows 10 Professional 64 bits. Todos os cabos e conectores necessário ao funcionamento dos equipamentos deverão ser fornecidos. Devem acompanhar o equipamento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18"/>
          <table:table-cell table:number-columns-repeated="1020"/>
        </table:table-row>
        <table:table-row table:style-name="ro32">
          <table:table-cell table:style-name="ce5" office:value-type="float" office:value="118" calcext:value-type="float">
            <text:p>118</text:p>
          </table:table-cell>
          <table:table-cell table:style-name="ce17" office:value-type="string" calcext:value-type="string">
            <text:p>Unidade</text:p>
          </table:table-cell>
          <table:table-cell table:style-name="ce19" office:value-type="string" calcext:value-type="string">
            <text:p>COMPUTADOR DESKTOP PARA USO ADMINISTRATIVO</text:p>
            <text:p/>
            <text:p>Processador: Processador deverá ter desempenho correspondente à pontuação mínima do Benchmark Passmark de 9.500 pontos aferida pelo site http://www.cpubenchmark.net/cpu_list.php; O processador deverá suportar execução de sistema operacional e outros aplicativos tanto de 32 bits quanto de 64</text:p>
            <text:p>bits; </text:p>
            <text:p>Memória RAM: Capacidade instalada mínima de 8GB padrão DDR4, 2400Mhz de frequência ou superior; Possuir no mínimo 01 (um) banco de memória livre para futuras expansões.</text:p>
            <text:p/>
            <text:p>Armazenamento: capacidade de 500 Gbytes ou superior, padrão SATA III, velocidade de rotação 7200RPM, suporte a NCQ e SMART. </text:p>
            <text:p/>
            <text:p>Placa Mãe: Projetada e desenvolvida pelo mesmo fabricante do equipamento ofertado ou em regime de OEM (se em regime de OEM solicita-se a comprovação no ato da entrega do equipamento via declaração da fabricante), suporte a dual channel no barramento de memória. </text:p>
            <text:p/>
            <text:p>Interface de rede gigabit ethernet: padrão IEEE 802.3 suporte a 802.1x e 802.1g com tecnologia WOL (wake on lan) integrado a placa mãe, velocidade de 100/1000 Mbits. Pré-boot Execution Enviroment (PXE). </text:p>
            <text:p/>
            <text:p>Interface de rede sem fio: Interface wireless integrada a placa mãe ou através de placa interna (não serão aceitas soluções USB), compatível com os padrões 802.11g/n e 802.11ac em 2.4 e 5.0 Ghz com certificação de homologação da Anatel para dispositivos sem fio. </text:p>
            <text:p/>
            <text:p>Interface de Áudio: Alto-falante integrado ao gabinete. Controladora de áudio de alta definição, padrão Plug-and-Play, interface de no mínimo 16 bits e entradas de fone e microfone na área frontal do gabinete. No caso de entrada de fone e microfone for do tipo P3, deve acompanhar o adaptador para separar os plugues de fone e microfone. </text:p>
            <text:p/>
            <text:p>Interface de Vídeo: Controladora gráfica integrada com mínimo de 256MB de memória; Possuir pelo menos 1 (uma) conexão VGA, além de 1 (uma) conexão HDMI ou 1 (uma) conexão DisplayPort podendo ser aceitos adaptadores; Suportar resolução mínima de 1920x1080 pixels. </text:p>
            <text:p/>
            <text:p>Monitor: Deve seguir o mesmo padrão de cor do gabinete com tecnologia LED de 21.5 polegadas widescreen de Matriz Ativa, Pixel-Pitch máximo de 0,284 mm; Brilho mínimo de 250 cd/m2; Contraste</text:p>
            <text:p>estático de 1000:1; Tempo de resposta igual ou inferior a 8 ms (oito milissegundos); Suporte à resolução de 1920 x 1080 a 60 Hz não entrelaçado. Deve possuir ajustes da posição do visor (inclinação / altura) com giro de 90°, permitindo uso em modo paisagem e retrato. Possuir características anti-reflexiva e anti-estática; Fonte de alimentação interna ao gabinete com comutação de 100 a 240 Volts automática; Possuir no mínimo 01 (uma) interface VGA e 01 (uma) HDMI ou 01 (uma) Display Port; Teclado: Desenvolvido pelo mesmo fabricante do equipamento ou desenvolvido especialmente para o mesmo em regime de OEM (se em regime de OEM solicita-se a comprovação no ato da entrega do equipamento via declaração da fabricante). Com bloco numérico separado com layout português Brasil (ABNT2) com ajuste de inclinação, conectado por cabo USB.</text:p>
            <text:p/>
            <text:p>Mouse: Desenvolvido pelo mesmo fabricante do equipamento ou desenvolvido especialmente para o mesmo em regime de OEM (se em regime de OEM solicita-se a comprovação no ato da entrega do equipamento via declaração da fabricante). Tamanho padrão, óptico ou laser, com 2 botões mais botão de rolagem (scroll), conectado por cabo USB. Fonte de Alimentação: Com PFC ativo e potência mínima de 290W, bivolt 110/220V e com comutação automática, sem a utilização de adaptadores, conversores ou transformadores; Compatível com a configuração entregue pelo licitante, considerando todos os componentes e acessórios presentes no equipamento, levando- se em conta, inclusive, os limites máximos de “upgrade” suportados pelo equipamento; Possuir eficiência energética mínima de 80%, devendo essa ser comprovada juntamente com o envio da proposta, em documentação oficial do fabricante, certificação da fonte ou mediante qualquer outro meio de prova a ser apresentada na proposta; </text:p>
            <text:p/>
            <text:p>Gabinete: Do tipo torre ou Small Form Factor (SFF). Deve possuir mínimo de 4 (quatro) portas USB das quais pelo menos 2 no padrão 3.0 ou superior. O gabinete deve apresentar ao menos 1 porta USB na parte frontal. BIOS: Suportar tecnologias de integração à rede como PXE, configuração e controle remoto; A interface de configuração deve possuir opção de exibição no idioma Português do Brasil ou</text:p>
            <text:p>Inglês e desenvolvida pelo próprio fabricante do equipamento ou em regime de OEM devidamente comprovado na entrega do equipamento; Implementada em memória Flash, atualizável diretamente pelo microcomputador; Capacidade de habilitar/desabilitar as interfaces USB e serial;</text:p>
            <text:p/>
            <text:p>Suportar senha de acesso a BIOS e senha de "Power-on"; Permitir o monitoramento das condições de energia e ventilação do equipamento; Possuir ferramentas de diagnóstico, bem como informações detalhadas do equipamento; Permitir “Wake On Lan”; Possuir suporte a virtualização; O fabricante do equipamento deverá disponibilizar em seu site todas as atualizações de BIOS, devendo ser possível a atualização mesma de forma online dentro do sistema operacional Microsoft Windows 10 por aplicação específica; Deverá ser apresentado a URL para comprovação do local de download da BIOS mais atual no momento da entrega do produto. Capacidade de replicação de configuração de BIOS para demais máquinas; A inserção do número do patrimônio deve ser recurso padrão da BIOS, não sendo aceito nenhum dispositivo externo (Ex.: pendrive, cd de boot, etc) ou interno com executável para fazer tal procedimento. </text:p>
            <text:p/>
            <text:p>Sistema Operacional: Sistema operacional Microsoft WINDOWS 10 Pro 64bits em português do Brasil, o modelo do equipamento deve constar a lista de hardware compatíveis do Microsoft (HCL). A licença por unidade entregue na modalidade OEM, com todos os recursos para garantir atualizações de segurança gratuitas durante todo o prazo de garantia estabelecida pelo fornecedor de hardware para o sistema operacional Windows 10 Professional 64 bits. A licença de uso (product key) do mesmo deve ser fixada em 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a entrega do produto; Cada equipamento fornecido deverá possuir totalmente instalado e configurado: Microsoft Windows 10 Professional 64 bits em português ou superior; Drivers para funcionamento de todos os dispositivos de hardware do equipamento. </text:p>
            <text:p/>
            <text:p>Garantia: Total on-site do equipamento e seus acessórios descritos neste edital, pelo período mínimo de 36 (trinta e seis) meses. O fabricante dos equipamentos e/ou rede de assistência credenciada deve disponibilizar central de atendimento de suporte e manutenção técnica. O Suporte deve possuir atendimento de no mínimo 8 (oito) horas por dia, 5 (cinco) dias por semana. O atendimento deve ocorrer com tempo de resposta de até 24 horas após a abertura do chamado técnico. 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ao Suporte por meio telefônico (informar número no momento da entrega dos equipamentos). Para todos os acionamentos da CONTRATANTE deverá ser fornecido código de protocolo que servirá como referência para os acionamentos e para gerenciamento do contrato de serviços. Caso necessário, o Suporte acionará seu técnico devidamente qualificado e identificado que realizará atendimento e solução do problema em data e hora agendada com a CONTRATANTE. </text:p>
            <text:p/>
            <text:p>Demais Requisitos: Gabinete, teclado, mouse e monitor devem ter cor na mesma tonalidade (preto ou prata) e ser do mesmo fabricante. Quanto ao monitor e CPU no que se refere à sustentabilidade ambiental, comprovar juntamente com o envio da proposta, em documentação oficial do fabricante, certificação emitida por instituição pública oficial ou instituição credenciada, apresentação do relatório de conformidade ou por qualquer outro meio de prova que ateste que o monitor e a CPU fornecidos atendem às exigências para controle do impacto ambiental no que tange a não conter substâncias perigosas como mercúrio (Hg), chumbo (Pb), cromo hexavalente (Cr(VI)), cádmio Cd),</text:p>
            <text:p>bifenil polibromados (PBBs), éteres difenilpolibromados (PBDEs) em concentração acima da recomendada na diretiva RoHS (Restriction of Certain Hazardous Substances) (IN 01-2010 SLTI).</text:p>
            <text:p/>
            <text:p>Todos os equipamentos deverão estar em linha de produção comprovado por catálogo do fabricante. Todos os dispositivos de hardware, além de seus drivers e demais softwares fornecidos deverão ser compatíveis com os sistemas operacionais Windows 10 Professional 64 bits; O equipamento ofertado deverá constar no Microsoft Windows Catalog. A comprovação da compatibilidade será efetuada pela apresentação do documento Hardware Compatibility Test Report emitido especificamente para o modelo no sistema operacional Windows 10 Professional 64 bits. Todos os cabos e conectores necessário ao funcionamento dos equipamentos deverão ser fornecidos. Devem acompanhar o equipamento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18"/>
          <table:table-cell table:number-columns-repeated="1020"/>
        </table:table-row>
        <table:table-row table:style-name="ro33">
          <table:table-cell table:style-name="ce5" office:value-type="float" office:value="119" calcext:value-type="float">
            <text:p>119</text:p>
          </table:table-cell>
          <table:table-cell table:style-name="ce17" office:value-type="string" calcext:value-type="string">
            <text:p>Unidade</text:p>
          </table:table-cell>
          <table:table-cell table:style-name="ce19" office:value-type="string" calcext:value-type="string">
            <text:p>Computador Desktop para uso em laboratório.</text:p>
            <text:p/>
            <text:p>Processador: </text:p>
            <text:p>Processador deverá ter desempenho correspondente à pontuação mínima do Benchmark Passmark de 9.500 pontos aferida pelo site http://www.cpubenchmark.net/cpu_list.php; O processador deverá suportar execução de sistema operacional e outros aplicativos tanto de 32 bits quanto de 64 bits;</text:p>
            <text:p/>
            <text:p>Memória RAM: </text:p>
            <text:p>Capacidade instalada mínima de 16GB (2x8GB) padrão DDR4, 2400Mhz de frequência ou superior; Possuir no mínimo 02 (dois) bancos de memória (slots) livres para futuras expansões. Armazenamento: Capacidade de 1TB ou superior, padrão SATA III, velocidade de rotação 7200RPM, suporte a NCQ e SMART.</text:p>
            <text:p/>
            <text:p>BIOS: </text:p>
            <text:p>Suportar tecnologias de integração à rede como PXE, configuração e controle remoto; A interface de configuração deve possuir opção de exibição no idioma Português do Brasil ou Inglês e desenvolvida pelo próprio fabricante do equipamento ou em regime de OEM, devidamente comprovado na entrega do equipamento; Implementada em memória Flash, atualizável diretamente pelo microcomputador; Capacidade de habilitar/desabilitar as interfaces USB e serial; Suportar senha de acesso a BIOS e senha de "Power-on"; Permitir o monitoramento das condições de energia e ventilação do equipamento; Possuir ferramentas de diagnóstico, bem como informações detalhadas do equipamento; Permitir “Wake On Lan”; Possuir suporte a virtualização; O fabricante do equipamento deverá disponibilizar em seu site todas as atualizações de BIOS, devendo ser possível a atualização mesma de forma online dentro do sistema operacional Microsoft Windows 10 por aplicação específica; Deverá ser apresentado a URL para comprovação do local de download da BIOS mais atual. Capacidade de replicação de configuração de BIOS para demais máquinas; A inserção do número do patrimônio deve ser recurso padrão da BIOS, não sendo aceito nenhum dispositivo externo (Ex.: pendrive, cd de boot, etc) ou interno com executável para fazer tal procedimento. </text:p>
            <text:p/>
            <text:p>Placa Mãe: </text:p>
            <text:p>Projetada e desenvolvida pelo mesmo fabricante do equipamento ofertado ou em regime de OEM (se em regime de OEM solicita-se a comprovação no ato da entrega via declaração da fabricante), suporte a dual channel no barramento de memória. </text:p>
            <text:p/>
            <text:p>Interface de rede gigabit ethernet: </text:p>
            <text:p>Padrão IEEE 802.3 suporte a 802.1x e 802.1g com tecnologia WOL (wake on lan) integrado a placa mãe, velocidade de 100/1000 Mbits. Pré-boot Execution Enviroment (PXE). </text:p>
            <text:p/>
            <text:p>Interface de rede sem fio: </text:p>
            <text:p>Interface wireless integrada a placa mãe ou através de placa interna (não serão aceitas soluções USB), compatível com os padrões 802.11g/n e 802.11ac em 2.4 e 5.0 Ghz com certificação de homologação da Anatel para dispositivos sem fio. </text:p>
            <text:p/>
            <text:p>Interface de Áudio:Alto-falante integrado ao gabinete. Controladora de áudio de alta definição, padrão Plug-and-Play, interface de no mínimo 16 bits e entradas de fone e microfone na área frontal do gabinete. No caso de entrada de fone e microfone for do tipo P3, deve acompanhar o adaptador para separar os plugues de fone e microfone. </text:p>
            <text:p/>
            <text:p>Interface de Vídeo: </text:p>
            <text:p>01 (uma) controladora gráfica offboard com no mínimo 4 GB de memória tipo GDDR5 192-bit de barramento e possuir pontuação mínima de 7.500 no índice Video Card Benchmark aferida no site https://www.videocardbenchmark.net/high_end_gpus.html; Suporte nativo para a utilização com até 03 (três) monitores em modo simultâneo; Deve possuir no mínimo 02 (duas) Interfaces sendo pelo menos 01 (uma) HDMI e 01 (uma) DisplayPort podendo ser aceitos adaptadores; Suporte nativo a tecnologia 3D, DirectX 12, OpenGL 4.x ou superior e OpenCL 1.2 ou superior; Interface de comunicação PCI Express 3.0, FAN Individual Slot Size: dual slot; Alimentação de energia mínima de 400w por entrada de 6 ou 8-pin, consumo médio 120w; Compatibilidade com sistema Windows 10(x64) e Linux. </text:p>
            <text:p/>
            <text:p>Monitor: </text:p>
            <text:p>Deve seguir o mesmo padrão de cor do gabinete com tecnologia LED de 21.5 polegadas widescreen de Matriz Ativa, Pixel-Pitch máximo de 0,284 mm; Brilho mínimo de 250 cd/m2; Contraste estático de 1000:1; Tempo de resposta igual ou inferior a 8 ms (oito milissegundos); Suporte à resolução de 1920 x 1080 a 60 Hz não entrelaçado. Deve possuir ajustes da posição do visor (inclinação / altura) com giro de 90º, permitindo uso em modo paisagem e retrato. Possuir características anti-reflexiva e anti-estática; Fonte de alimentação interna ao gabinete com comutação de 100 a 240 Volts automática; Possuir no mínimo 01 (uma) HDMI e 01 (uma) Display Port; </text:p>
            <text:p/>
            <text:p>Teclado: </text:p>
            <text:p>Desenvolvido pelo mesmo fabricante do equipamento ou desenvolvido especialmente para o mesmo em regime de OEM. Com bloco numérico separado com layout português Brasil (ABNT2) com ajuste de inclinação, conectado por cabo USB. </text:p>
            <text:p/>
            <text:p>Mouse: Desenvolvido pelo mesmo fabricante do equipamento ou desenvolvido especialmente para o mesmo em regime de OEM. Tamanho padrão, óptico ou laser, com 2 botões mais botão de rolagem (scroll), conectado por cabo USB.</text:p>
            <text:p/>
            <text:p>Fonte de Alimentação: </text:p>
            <text:p>Fonte de alimentação com PFC ativo e potência mínima de 500W, bivolt 110/220V e com comutação automática, sem a utilização de adaptadores, conversores ou transformadores; Compatível com a configuração entregue pelo licitante, considerando todos os componentes e acessórios presentes no equipamento, levando- se em conta, inclusive, os limites máximos de “upgrade” suportados pelo equipamento; Possuir eficiência energética mínima de 85%, devendo essa ser comprovada juntamente com o envio da proposta em documentação oficial do fabricante, certificação da fonte ou mediante qualquer outro meio de prova; Gabinete: Gabinete do tipo torre, possuir capacidade para instalação de no mínimo 2 (duas) unidades de armazenamento internas ao gabinete; Possuir sistema de antifurto composto de local para travamento mecânico com cadeado e sensor de intrusão, impedindo assim os acessos indevidos ao interior do gabinete e furto de seus componentes internos. Deve fazer parte do projeto original do gabinete. Não será aceito adaptações no gabinete para atendimento deste item; Possuir slot do tipo kensington ou similar para fixação de cabo de segurança. Deve fazer parte do projeto original do gabinete. Não será aceito adaptações no gabinete para atendimento deste item; Possuir botão liga/desliga; Possuir indicadores na parte frontal de liga/desliga e acesso ao disco rígido; Deve possuir, ao todo, pelo menos 4 (quatro) portas USB sendo pelo menos 2 (duas) na parte frontal do gabinete. Do total de portas USB, pelo menos 2 (duas) devem ser do tipo 3.0 ou superior; Possuir conectores multimídia divididos em 1 (um) Mic-in e 1 (um) Headphone-out na parte frontal do gabinete. Unidade Óptica: Possuir uma unidade óptica para leitura e gravação de CDs/DVDs compatível com discos de DVD de camada dupla (DL), com até 8,5 GB de armazenamento. </text:p>
            <text:p/>
            <text:p>Sistema Operacional: </text:p>
            <text:p>Sistema operacional Microsoft Windows 10 Professional 64bits em português do Brasil, o modelo do equipamento deve constar a lista de hardware compatíveis do Microsoft (HCL). A licença por unidade entregue na modalidade OEM, com todos os recursos para garantir atualizações de segurança gratuitas durante todo o prazo de garantia estabelecida pelo fornecedor de hardware para o sistema operacional Windows 10 Professional 64 bits. A licença de uso (product key) do mesmo deve ser fixada em 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a entrega do produto; Cada equipamento fornecido deverá possuir totalmente instalado e configurado: Microsoft Windows 10 Professional 64 bits em português ou superior; Drivers para funcionamento de todos os dispositivos de hardware do equipamento.</text:p>
            <text:p/>
            <text:p>Garantia: </text:p>
            <text:p>Total on-site do equipamento e seus acessórios descritos neste edital, pelo período de 36 (trinta e seis) meses ou mais. O fabricante dos equipamentos e/ou rede de assistência credenciada deve disponibilizar central de atendimento de suporte e manutenção técnica (CSM). A CSM deve possuir atendimento de no mínimo 8 (oito) horas por dia, 5 (cinco) dias por semana. O atendimento deve ocorrer com tempo de resposta de até 24 horas após a abertura do chamado técnico. 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à CSM por meio telefônico. 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text:p>
            <text:p/>
            <text:p>Demais Requisitos: </text:p>
            <text:p>Gabinete, teclado, mouse e monitor devem ter cor na mesma tonalidade (preto ou prata) e ser do mesmo fabricante. O monitor e CPU devem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text:p>
          </table:table-cell>
          <table:table-cell table:style-name="ce18"/>
          <table:table-cell table:number-columns-repeated="1020"/>
        </table:table-row>
        <table:table-row table:style-name="ro8">
          <table:table-cell table:style-name="ce5" office:value-type="float" office:value="120" calcext:value-type="float">
            <text:p>120</text:p>
          </table:table-cell>
          <table:table-cell table:style-name="ce17" office:value-type="string" calcext:value-type="string">
            <text:p>Unidade</text:p>
          </table:table-cell>
          <table:table-cell table:style-name="ce19" office:value-type="string" calcext:value-type="string">
            <text:p>Licença de CAL por dispositivo do Windows Server 2016 Educacional ou mais recente, com software assurance de 36 meses, na modalidade de contrato MPSA ou equivalente. Idioma português do Brasil.</text:p>
          </table:table-cell>
          <table:table-cell table:style-name="ce18"/>
          <table:table-cell table:number-columns-repeated="1020"/>
        </table:table-row>
        <table:table-row table:style-name="ro10">
          <table:table-cell table:style-name="ce5" office:value-type="float" office:value="121" calcext:value-type="float">
            <text:p>121</text:p>
          </table:table-cell>
          <table:table-cell table:style-name="ce17" office:value-type="string" calcext:value-type="string">
            <text:p>Unidade</text:p>
          </table:table-cell>
          <table:table-cell table:style-name="ce19" office:value-type="string" calcext:value-type="string">
            <text:p>Licença Windows 10 Professional na modalidade de contrato Volume Licensing (Licenciamento por volume), com licenciamento totalmente digital controlado pelo painel VLSC (Volume Licensing Service Center), com uma chave de ativação</text:p>
          </table:table-cell>
          <table:table-cell table:style-name="ce18"/>
          <table:table-cell table:number-columns-repeated="1020"/>
        </table:table-row>
        <table:table-row table:style-name="ro8">
          <table:table-cell table:style-name="ce5" office:value-type="float" office:value="122" calcext:value-type="float">
            <text:p>122</text:p>
          </table:table-cell>
          <table:table-cell table:style-name="ce17" office:value-type="string" calcext:value-type="string">
            <text:p>Unidade</text:p>
          </table:table-cell>
          <table:table-cell table:style-name="ce19" office:value-type="string" calcext:value-type="string">
            <text:p>Licença de uso perpétua do software Microsoft Windows Server Datacenter 2016 Core Single License/Software Assurance Pack 2 Licenses; Modalidade de Licenciamento: MPSA</text:p>
          </table:table-cell>
          <table:table-cell table:style-name="ce18"/>
          <table:table-cell table:number-columns-repeated="1020"/>
        </table:table-row>
        <table:table-row table:style-name="ro34">
          <table:table-cell table:style-name="ce5" office:value-type="float" office:value="123" calcext:value-type="float">
            <text:p>123</text:p>
          </table:table-cell>
          <table:table-cell table:style-name="ce17" office:value-type="string" calcext:value-type="string">
            <text:p>Unidade</text:p>
          </table:table-cell>
          <table:table-cell table:style-name="ce19" office:value-type="string" calcext:value-type="string">
            <text:p>MICROCOMPUTADOR NOTEBOOK</text:p>
            <text:p/>
            <text:p>Processador: Possuir índice CPU Benchmark Passmark de 8.000 pontos ou superior aferido pelo site http://www.cpubenchmark.net/cpu_list.php. Deve possuir arquitetura 64 bits. O processador deve possuir data de introdução no mercado igual ou posterior ao segundo quadrimestre de 2018.</text:p>
            <text:p/>
            <text:p>Memoria Ram: 8 Gbytes DDR4 ou superior, velocidade 2.400Mhz ou superior, suporte a 2 slots de memória e ser expansível até 16 (dezesseis) Gbytes de memória RAM.</text:p>
            <text:p/>
            <text:p>Unidade de Armazenamento: capacidade de 500 Gbytes ou superior, padrão sata III, velocidade de rotação 7200Rpm, suporte a NCQ e SMART. </text:p>
            <text:p/>
            <text:p>Interface de rede gigabit ethernet: Integrada, padrão IEEE 802.3 suporte a 802.1 xe 802.1g com tecnologia WOL(wake on lan), velocidade de 10/100/1000 Mbps. Pré-boot Execution Enviroment (PXE). </text:p>
            <text:p/>
            <text:p>Interface de rede sem fio: Interface wireless integrada a placa mãe ou através de placa interna (não serão aceitas soluções USB ou externas), padrão 802.11b/g/n e 802.11ac em 2.4Ghz ou superior; Deve acompanhar Bluetooth 4.0 ou superior, ambos com certificação dehomologação da Anatel para dispositivos sem fio. </text:p>
            <text:p/>
            <text:p>Interface de vídeo: memória de vídeo mínima de 256 MB, compatibilidade com directX 11.1 ou superior e</text:p>
            <text:p>OpenGL 4.1 ou superior, e 01(uma) saída VGA, e 01(uma) saída HDMI ou Display Port. </text:p>
            <text:p/>
            <text:p>Interface de Áudio: Controladora de áudio de alta definição, padrão Plug-and-Play, no mínimo 2 (dois) canais padrão HDA (High Definition Audio); Conversor estéreo de no mínimo 16 bits (analógico para digital e digital para analógico).No caso de entrada de fone e microfone for do tipo P3, deve acompanhar o adaptador para separar os plugues de fone e microfone. Tela: LCD 14" ou superior com iluminação em LED e ângulo de visão 160o; Teclado: teclado padrão ABNT 2; </text:p>
            <text:p/>
            <text:p>Placa Mãe: Placa mãe projetada e desenvolvida pelo mesmo fabricante do equipamento ofertado ou em regime de OEM (se em regime de OEM solicita-se a comprovação no ato da entrega do equipamento via declaração da fabricante), suporte a dual channel no barramento de memória, Possuir no mínimo 03 (três) portas USB, das quais pelo menos uma ser padrão USB 3.0 ou superior; Possuir leitor de cartão de memória SD 3.0 integrado ou superior. </text:p>
            <text:p/>
            <text:p>Acessórios: O cabo de força deverá estar de acordo com a exigência da nova norma do INMETRO NBR 14136; Deve acompanhar maleta ou mochila para transporte em nylon ou couro sintético com tamanho suficiente para acondicionamento do notebook ofertado e com compartimento extra para outros objetos. Devem ser fornecidos junto com o equipamento, todos os acessórios e cabos necessários para o pleno funcionamento do mesmo; Fonte de alimentação com chaveamento automático suportando as tensões de entrada de 110/220, com potência compatível com as necessidades do equipamento.</text:p>
            <text:p/>
            <text:p>Sistema Operacional: Sistema operacional Microsoft WINDOWS 10 Pro 64 bits em português do Brasil, o modelo do equipamento deve constar a lista de hardware compatíveis do Microsoft (HCL). Licença por unidade entregue na modalidade OEM. A licença de uso (product key) do mesmo deve ser fixada em</text:p>
            <text:p>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o momento da entrega do equipamento; Cada equipamento fornecido deverá possuir totalmente instalado e configurado: Microsoft Windows 10 Professional 64 bits em português ou superior; Drivers para funcionamento de todos os dispositivos</text:p>
            <text:p>de hardware do equipamento.</text:p>
            <text:p/>
            <text:p>Garantia: Total on-site do equipamento e seus acessórios descritos neste edital, pelo período de 36 (trinta e seis) meses ou mais. O fabricante dos equipamentos e/ou rede de assistência credenciada deve disponibilizar central de atendimento de suporte e manutenção técnica. O suporte deve possuir atendimento de no mínimo 8 (oito) horas por dia, 5 (cinco) dias por semana. O atendimento deve ocorrer com tempo de resposta de até 24 horas após a abertura do chamado técnico. 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ao suporte por meio telefônico. Para todos os acionamentos da CONTRATANTE deverá ser fornecido código de protocolo que servirá como referência para os acionamentos e para gerenciamento do contrato de serviços. Caso necessário, o suporte acionará seu técnico devidamente qualificado e</text:p>
            <text:p>identificado que realizará atendimento e solução do problema em data e hora agendada com a CONTRATANTE.</text:p>
            <text:p/>
            <text:p>Demais Requisitos: O equipamento deverá ter cor predominantemente preto ou prata, e no que se refere à sustentabilidade ambiental, comprovar juntamente com o envio da proposta, em documentação oficial do fabricante, certificação emitida por instituição pública oficial ou instituição credenciada, apresentação do relatório de conformidade ou por qualquer outro meio de prova que ateste que o equipamento fornecido atende às exigências para controle do impacto ambiental no que tange a não conter substâncias perigosas como mercúrio (Hg), chumbo (Pb), cromo hexavalente (Cr(VI)), cádmio Cd), bifenil polibromados (PBBs), éteres difenilpolibromados (PBDEs) em concentração acima da recomendada na diretiva RoHS (Restriction of Certain Hazardous Substances) (IN 01-2010 SLTI); Todos os equipamentos deverão estar em linha de produção comprovado por catálogo do fabricante. Todos os dispositivos de hardware, além de seus drivers e demais softwares fornecidos deverão ser compatíveis com os sistemas operacionais Windows 10 Professional 64 bits; O equipamento ofertado deverá constar no Microsoft Windows Catalog. A comprovação da compatibilidade será efetuada pela apresentação do documento Hardware Compatibility Test Report emitido especificamente para o modelo no sistema operacional Windows 10 Professional 64 bits. Deve acompanhar também,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18"/>
          <table:table-cell table:number-columns-repeated="1020"/>
        </table:table-row>
        <table:table-row table:style-name="ro20">
          <table:table-cell table:style-name="ce5" office:value-type="float" office:value="124" calcext:value-type="float">
            <text:p>124</text:p>
          </table:table-cell>
          <table:table-cell table:style-name="ce17" office:value-type="string" calcext:value-type="string">
            <text:p>Unidade</text:p>
          </table:table-cell>
          <table:table-cell table:style-name="ce19" office:value-type="string" calcext:value-type="string">
            <text:p>"Rack de parede 8U.</text:p>
            <text:p/>
            <text:p>- Modelo: 8U Fechado</text:p>
            <text:p>- Profundidade: 470mm;</text:p>
            <text:p>- Largura: 600 milímetros;</text:p>
            <text:p>- Largura Útil: 19”;</text:p>
            <text:p>- Estrutura soldada em aço SAE 1020 0,75/0,9mm de espessura;</text:p>
            <text:p>- Porta frontal embutida, em aço com visor em acrílico transparente e fecho cilindro com chave;</text:p>
            <text:p>- Laterais removíveis, com aletas de ventilação e fecho rápido;</text:p>
            <text:p>- Abertura superior e inferior para passagem de cabos;</text:p>
            <text:p>- Estrutura em aço revestido com pintura eletrostática a pó na cor preta;</text:p>
            <text:p/>
            <text:p>Deve acompanhar:</text:p>
            <text:p>- Parafusos, buchas e arruelas para fixação em parede;</text:p>
            <text:p>- Porca-gaiola e parafusos para todos os furos;</text:p>
            <text:p>- Filtro de linha 1U com, no mínimo, 8 tomadas de 10A;</text:p>
            <text:p>- 2 organizadores de cabos 1U, com estrutura e tampa em aço revestido com pintura eletrostática a pó na cor preta;</text:p>
            <text:p>- Kit ventilação forçada para teto com 02 ventiladores 110/220v;</text:p>
            <text:p>Garantia: 12 meses;"</text:p>
          </table:table-cell>
          <table:table-cell table:style-name="ce18"/>
          <table:table-cell table:number-columns-repeated="1020"/>
        </table:table-row>
        <table:table-row table:style-name="ro20">
          <table:table-cell table:style-name="ce5" office:value-type="float" office:value="125" calcext:value-type="float">
            <text:p>125</text:p>
          </table:table-cell>
          <table:table-cell table:style-name="ce17" office:value-type="string" calcext:value-type="string">
            <text:p>Unidade</text:p>
          </table:table-cell>
          <table:table-cell table:style-name="ce19" office:value-type="string" calcext:value-type="string">
            <text:p>"Rack de parede 12U.</text:p>
            <text:p/>
            <text:p>- Modelo: 12U Fechado</text:p>
            <text:p>- Profundidade: 470mm;</text:p>
            <text:p>- Largura: 600 milímetros;</text:p>
            <text:p>- Largura Útil: 19”;</text:p>
            <text:p>- Estrutura soldada em aço SAE 1020 0,75/0,9mm de espessura;</text:p>
            <text:p>- Porta frontal embutida, em aço com visor em acrílico transparente e fecho cilindro com chave;</text:p>
            <text:p>- Laterais removíveis, com aletas de ventilação e fecho rápido;</text:p>
            <text:p>- Abertura superior e inferior para passagem de cabos;</text:p>
            <text:p>- Estrutura em aço revestido com pintura eletrostática a pó na cor preta;</text:p>
            <text:p/>
            <text:p>Deve acompanhar:</text:p>
            <text:p>- Parafusos, buchas e arruelas para fixação em parede;</text:p>
            <text:p>- Porca-gaiola e parafusos para todos os furos;</text:p>
            <text:p>- Filtro de linha 1U com, no mínimo, 10 tomadas de 10A;</text:p>
            <text:p>- 3 organizadores de cabos 1U, com estrutura e tampa em aço revestido com pintura eletrostática a pó na cor preta;</text:p>
            <text:p>- Kit ventilação forçada para teto com 02 ventiladores 110/220v;</text:p>
            <text:p>Garantia: 12 meses."</text:p>
          </table:table-cell>
          <table:table-cell table:style-name="ce18"/>
          <table:table-cell table:number-columns-repeated="1020"/>
        </table:table-row>
        <table:table-row table:style-name="ro20">
          <table:table-cell table:style-name="ce5" office:value-type="float" office:value="126" calcext:value-type="float">
            <text:p>126</text:p>
          </table:table-cell>
          <table:table-cell table:style-name="ce17" office:value-type="string" calcext:value-type="string">
            <text:p>Unidade</text:p>
          </table:table-cell>
          <table:table-cell table:style-name="ce19" office:value-type="string" calcext:value-type="string">
            <text:p>"Rack de parede 16U.</text:p>
            <text:p/>
            <text:p>- Modelo: 16U Fechado</text:p>
            <text:p>- Profundidade: 470mm;</text:p>
            <text:p>- Largura: 600 milímetros;</text:p>
            <text:p>- Largura Útil: 19”;</text:p>
            <text:p>- Estrutura soldada em aço SAE 1020 0,75/0,9mm de espessura;</text:p>
            <text:p>- Porta frontal embutida, em aço com visor em acrílico transparente e fecho cilindro com chave;</text:p>
            <text:p>- Laterais removíveis, com aletas de ventilação e fecho rápido;</text:p>
            <text:p>- Abertura superior e inferior para passagem de cabos;</text:p>
            <text:p>- Estrutura em aço revestido com pintura eletrostática a pó na cor preta;</text:p>
            <text:p/>
            <text:p>Deve acompanhar:</text:p>
            <text:p>- Parafusos, buchas e arruelas para fixação em parede;</text:p>
            <text:p>- Porca-gaiola e parafusos para todos os furos;</text:p>
            <text:p>- Filtro de linha 1U com, no mínimo, 10 tomadas de 10A;</text:p>
            <text:p>- 4 organizadores de cabos 1U, com estrutura e tampa em aço revestido com pintura eletrostática a pó na cor preta;</text:p>
            <text:p>- Kit ventilação forçada para teto com 02 ventiladores 110/220v;</text:p>
            <text:p>Garantia: 12 meses."</text:p>
          </table:table-cell>
          <table:table-cell table:style-name="ce18"/>
          <table:table-cell table:number-columns-repeated="1020"/>
        </table:table-row>
        <table:table-row table:style-name="ro35">
          <table:table-cell table:style-name="ce5" office:value-type="float" office:value="127" calcext:value-type="float">
            <text:p>127</text:p>
          </table:table-cell>
          <table:table-cell table:style-name="ce17" office:value-type="string" calcext:value-type="string">
            <text:p>Unidade</text:p>
          </table:table-cell>
          <table:table-cell table:style-name="ce19" office:value-type="string" calcext:value-type="string">
            <text:p>Servidor Storage A solução ofertada deverá, obrigatoriamente, atender às especificações mínimas previstas neste termo quanto às funcionalidades, integrações e compatibilidades como o ambiente físico. Modelo de referência Dell EMC NX3240. A storage deverá seguir as seguintes características mínimas: Processador​ : Single Intel® Xeon® Bronze 3104 1.7G, 16 GB Mem, Entry Config Sistema Operacional​ : Windows Storage Servers 2016 Standard Edition Configuração RAID​ : C12, RAID 5 for 4 or more HDDs or SSDs (Compatível Tipo/Velocidade/Capacidade) Dísco Rígido (compartimento traseiro)​ : (2 unidades) 600GB 10K RPM SAS 12Gbps 512n 2.5in Flex Bay Hard Drive, 3.5in HYB CARR Dísco Rígido (compartimento frontal)​ : (6 unidades) 8TB 7.2K RPM NLSAS 12Gbps 512e 3.5in Hot-plug Hard Drive Fonte de Energia:​ Dual, Hot-plug, Redundant Power Supply (1+1), 750W Cabos de Energia:​ (2 unidades) Power Cord, C13, BR14136, 1.8 metros, 250V, 10A, for Brazil Placa de rede​ : Broadcom 5720 Quad Port 1GbE BASE-T, rNDC Gerenciamento de Sistemas Embarcados​ : iDRAC9,Enterprise Trilhos de Rack​ : Trilhos deslizantes com braço de gerenciamento de cabos Senha​ : iDRAC,Legacy Password Fans​ : 6 Fans forR740/740XD Sistema de configurações avançado​ : Energy Star Serviço de suporte ao hardware​ : 3 anos de reparação básica de garantia de hardware</text:p>
          </table:table-cell>
          <table:table-cell table:style-name="ce18"/>
          <table:table-cell table:number-columns-repeated="1020"/>
        </table:table-row>
        <table:table-row table:style-name="ro2">
          <table:table-cell table:style-name="ce5" office:value-type="float" office:value="128" calcext:value-type="float">
            <text:p>128</text:p>
          </table:table-cell>
          <table:table-cell table:style-name="ce17" office:value-type="string" calcext:value-type="string">
            <text:p>Unidade</text:p>
          </table:table-cell>
          <table:table-cell table:style-name="ce20" office:value-type="string" calcext:value-type="string">
            <text:p><text:a xlink:href="http://hardware.redhat.com/" xlink:type="simple">SERVIDOR 256Gb de RAM1. O modelo do equipamento deverá ser a mais recente geração disponibilizada pelo fabricante. Projeto para utilização em rack, padrão 19", com 2U de altura (padrão EIA- 310). Abertura de gabinete e remoção de placas sem necessidade de ferramentas (toll-less). Sistema de refrigeração redundante dotado de, no mínimo, 6 (seis) ventiladores hot-plug. No mínimo 16 (dezesseis) baias padrão hot-plug de 2,5”. Fonte de alimentação interna e redundante (1+1) hot-plug, com certificação 80 Plus Platinum, suportando a configuração máxima do equipamento em caso de falha de uma das fontes (informar a potência na proposta). 2. Processadores:• Mínimo 2 (dois) processadores instalados, da última geração do fabricante instalados. • Os processadores devem possuir no mínimo 8 núcleos físicos;• Frequência nominal de no mínimo de 3 Ghz;• Cache mínimo de 20 Mb;• O processador deverá possuir controladora de memória integrada com no mínimo 4 canais compatíveis com os padrões de memória DDR4 2666;• O processador deverá possuir extenções AVX e extenções de virtualização;• Um mesmo modelo de equipamento deverá possuir índice SPECrate2017_int_base result de 200 (duzentos) considerando os dois processadores instalados; Para comprovar o desempenho solicitado, a licitante deverá anexar à proposta cópia extraída da Internet (www.spec.org) do teste realizado.• O processador deve ser compatível com a função EVC for Intel Hosts, utilizada no software de virtualização Vmware.3. Memória:• Possuir instalado no mínimo 256 (duzendos e ciquenta e seis) GB de memória DDR4, em pentes de 32GB (8x32GB) RDIMM de 2666MT/s efetivo;• Expansibilidade mínima de 768 (setessentos e secenta e oito) GB em 24 (vinte e quatro) slots DIMM DDR4, com suporte para RDIMM/LRDIMM.4. Interfaces: • 01 (um) conector serial nativo na placa mãe; • Mínimo de 05 (cinco) portas USB sendo 2 frontais, 2 traseiras e 1 interna, sendo que o servidor deverá conter ao menos 1 USB 3.0. Todas nativas na placa mãe não sendo aceito o uso de adaptadores para atender esta exigência. • Deverá possuir no mínimo 4 (quatro) slots PCIe x16;• 01 (uma) interface para vídeo padrão VGA, com no mínimo 16 (dezesseis) MB de memória dedicada.• 04 (quatro) interfaces de rede Gigabit Ethernet 10/100/1000 auto-sensing, com suporte a Wake-on- LAN, agregação de link, balanceamento de carga e TSO. • Todas as interfaces aqui solicitadas devem ser nativas na placa mãe.• 04 (quatro) interfaces de rede Ethernet 1G/10G auto-sensing, com suporte a agregação de link, balanceamento de carga e TSO e iSCSI (podendo ser estas interfaces fornecidas em uma placa PCIe com 4 interfaces), com conectores RJ-45.5. Controladoras: • Suporte a discos SATA, SAS e SSDs. • Deve permitir a operação a 12Gb/s e 6Gb/s. • A controladora deverá possuir memória cache mínimo de 2GB com conjunto de recursos avançados de segurança SED/EKMS, Online Capacity Expansion (OCE) e Online RAID Level Migration (RLM). • Deve suportar os níveis de RAID 0, 1, 5, 6, 10, 50 e 60 por hardware.• Deverá ser apresentado catálogo técnico junto a proposta.6. Unidade de armazenamento: • 1 (uma) unidade DVD+/-RW interna. • Deverá possuir capacidade mínima bruta total de 8 TB, composto de pelo menos 4 discos individuais, padrão SAS de 10.000 rotações por minuto, configurados em RAID 5, hot-plug e hot-swap.7. Segurança: Sistema de trava na tampa do chassi, impedindo acesso aos componentes internos. Interruptor interno ativo para detectar violação do chassi. Deverá acompanhar painel frontal para proteção de acesso aos discos rígidos.8. Gerenciamento remoto e diagnóstico: Possuir controlador para gerenciamento remoto com porta dedicada de 1Gb oferecendo os seguintes recursos mínimos: Independente do Sistema Operacional redirecionar a console em termos de vídeo, mouse e teclado, suporte a IMPI 2.0 e IPv6, alertas SNMP, monitoramento em tempo real, inventário e alerta para sistemas de armazenamento e placas de rede. Alertas por e-mail, monitoramento de energia, mídia virtual e autenticação, configuração remota; deverá acompanhar software de gerenciamento do próprio fabricante do servidor com ferramentas de software de gestão e consoles visando simplificar a implantação, atualização, monitoramento e manutenção do servidor. Capacidade de realizar diagnóstico de falhas com indicação através de painel frontal indicativo textual ou Led´s, para as atividades do equipamento e subsistemas. Recurso de notificação automática e monitoramento remoto contínuo de eventos de hardware pelo próprio fabricante do servidor, com a finalidade de proativamente diagnosticar falhas e restauração rápida do sistema (apresentar comprovação do fabricante). O software de gerenciamento deverá possuir uma versão para dispositivos móveis (informar o nome na proposta). Deverá acompanhar software de gerenciamento de datacenter com controle de níveis físicos (fila, rack e grupo de servidores) com políticas de redução e limitação de consumo de energia minimizando riscos associados a eventos térmicos e energéticos (informar software na proposta). 9. Acessórios: acompanhar trilhos deslizantes para rack padrão 19”, original do equipamento com braço organizador de cabos. Acompanhar 2 (dois) cabos do tipo C13-C14 de 2 metros.10. Homologação do equipamento nas seguintes listas de compatibilidade (devem ser anexadas à proposta):• Microsoft Windows Server 2016: http://www.windowsservercatalog.com • Microsoft Windows Server 2012 R2: http://www.windowsservercatalog.com• Vmware vSphere 6.5: http://www.vmware.com/resources/compatibility/search.php• Red Hat Enterprise Linux 7.0: http://hardware.redhat.com11. Garantia: Garantia total 60 (sessenta) meses on-site (no local da instalação) comprovadamente pelo fabricante do equipamento, com cobertura de 24 horas por dia, 07 dias por semana, com atendimento on-site e presença física de um técnico no máximo no próximo dia útil após a identificação do problema, através de sua rede autorizada no Brasil. A licitante deverá possuir central de ligações gratuitas (0800) para dúvidas técnicas quanto a instalação e configuração do equipamento e destacado na proposta (informar número). A garantia deve estar em nome do contratante, não sendo aceito oferta de equipamento com garantia em nome de terceiros. Deverá ser apresentada comprovação através de declaração assinada pelo fabricante do equipamento, específica para este processo licitatório (anexar à proposta), comprometendo-se pela garantia ofertada. Durante o prazo de garantia será substituída sem ônus para o CONTRATANTE, a parte ou peça defeituosa, salvo quando o defeito for provocado por uso inadequado dos equipamentos. O fabricante deve possuir site na internet para download de driver, suporte técnico e verificação do status da garantia (informar o site na proposta). O fabricante deve possuir central de atendimento tipo (0800) para abertura dos chamados de garantia, mantendo registros dos mesmos constando a descrição do problema (informar número).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12. O Fabricante possui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a></text:p>
          </table:table-cell>
          <table:table-cell table:style-name="ce18"/>
          <table:table-cell table:number-columns-repeated="1020"/>
        </table:table-row>
        <table:table-row table:style-name="ro36">
          <table:table-cell table:style-name="ce5" office:value-type="float" office:value="129" calcext:value-type="float">
            <text:p>129</text:p>
          </table:table-cell>
          <table:table-cell table:style-name="ce17" office:value-type="string" calcext:value-type="string">
            <text:p>Unidade</text:p>
          </table:table-cell>
          <table:table-cell table:style-name="ce19" office:value-type="string" calcext:value-type="string">
            <text:p>SERVIDOR 128Gb de RAM</text:p>
            <text:p/>
            <text:p>1. O modelo do equipamento deverá ser a mais recente geração disponibilizada pelo fabricante. Projeto para utilização em rack, padrão 19", com 2U de altura (padrão EIA- 310). Abertura de gabinete e remoção de placas sem necessidade de ferramentas (toll-less). Sistema de refrigeração redundante dotado de, no mínimo, 6 (seis) ventiladores hot-plug. No mínimo 16 (dezesseis) baias padrão hot-plug de 2,5”. Fonte de alimentação interna e redundante (1+1) hot-plug, com certificação 80 Plus Platinum, suportando a configuração máxima do equipamento em caso de falha de uma das fontes (informar a potência na proposta). </text:p>
            <text:p/>
            <text:p>2. Processadores:</text:p>
            <text:p>• Mínimo 2 (dois) processadores instalados, da última geração do fabricante instalados. </text:p>
            <text:p>• Os processadores devem possuir no mínimo 8 núcleos físicos;</text:p>
            <text:p>• Frequência nominal de no mínimo de 3 Ghz;</text:p>
            <text:p>• Cache mínimo de 20 Mb;</text:p>
            <text:p>• O processador deverá possuir controladora de memória integrada com no mínimo 4 canais compatíveis com os padrões de memória DDR4 2666;</text:p>
            <text:p>• O processador deverá possuir extenções AVX e extenções de virtualização;</text:p>
            <text:p>• Um mesmo modelo de equipamento deverá possuir índice SPECrate2017_int_base result de 200 (duzentos) considerando os dois processadores instalados; Para comprovar o desempenho solicitado, a licitante deverá anexar à proposta cópia extraída da Internet (www.spec.org) do teste realizado.</text:p>
            <text:p>• O processador deve ser compatível com a função EVC for Intel Hosts, utilizada no software de virtualização Vmware.</text:p>
            <text:p/>
            <text:p>3. Memória:</text:p>
            <text:p>• Possuir instalado no mínimo 128 (cento e vinte e oito) GB de memória DDR4, em pentes de 16GB ou 32GB (8x16GB ou 4x32GB) RDIMM de 2666MT/s efetivo;</text:p>
            <text:p>• Expansibilidade mínima de 768 (setessentos e secenta e oito) GB em 24 (vinte e quatro) slots DIMM DDR4, com suporte para RDIMM/LRDIMM.</text:p>
            <text:p/>
            <text:p>4. Interfaces: </text:p>
            <text:p>• 01 (um) conector serial nativo na placa mãe; </text:p>
            <text:p>• Mínimo de 05 (cinco) portas USB sendo 2 frontais, 2 traseiras e 1 interna, sendo que o servidor deverá conter ao menos 1 USB 3.0. Todas nativas na placa mãe não sendo aceito o uso de adaptadores para atender esta exigência. </text:p>
            <text:p>• Deverá possuir no mínimo 4 (quatro) slots PCIe x16;</text:p>
            <text:p>• 01 (uma) interface para vídeo padrão VGA, com no mínimo 16 (dezesseis) MB de memória dedicada.</text:p>
            <text:p>• 04 (quatro) interfaces de rede Gigabit Ethernet 10/100/1000 auto-sensing, com suporte a Wake-on- LAN, agregação de link, balanceamento de carga e TSO. </text:p>
            <text:p>• Todas as interfaces aqui solicitadas devem ser nativas na placa mãe.</text:p>
            <text:p/>
            <text:p>5. Controladoras: </text:p>
            <text:p>• Suporte a discos SATA, SAS e SSDs. </text:p>
            <text:p>• Deve permitir a operação a 12Gb/s e 6Gb/s. </text:p>
            <text:p>• A controladora deverá possuir memória cache mínimo de 2GB com conjunto de recursos avançados de segurança SED/EKMS, Online Capacity Expansion (OCE) e Online RAID Level Migration (RLM). </text:p>
            <text:p>• Deve suportar os níveis de RAID 0, 1, 5, 6, 10, 50 e 60 por hardware.</text:p>
            <text:p>• Deverá ser apresentado catálogo técnico junto a proposta.</text:p>
            <text:p/>
            <text:p>6. Unidade de armazenamento: </text:p>
            <text:p>• 1 (uma) unidade DVD+/-RW interna. </text:p>
            <text:p>• Deverá possuir capacidade mínima bruta total de 8 TB, composto de pelo menos 4 discos individuais, padrão SAS de 10.000 rotações por minuto, configurados em RAID 5, hot-plug e hot-swap.</text:p>
            <text:p/>
            <text:p>7. Segurança: Sistema de trava na tampa do chassi, impedindo acesso aos componentes internos. Interruptor interno ativo para detectar violação do chassi. Deverá acompanhar painel frontal para proteção de acesso aos discos rígidos.</text:p>
            <text:p/>
            <text:p>8. Gerenciamento remoto e diagnóstico: Possuir controlador para gerenciamento remoto com porta dedicada de 1Gb oferecendo os seguintes recursos mínimos: Independente do Sistema Operacional redirecionar a console em termos de vídeo, mouse e teclado, suporte a IMPI 2.0 e IPv6, alertas SNMP, monitoramento em tempo real, inventário e alerta para sistemas de armazenamento e placas de rede. Alertas por e-mail, monitoramento de energia, mídia virtual e autenticação, configuração remota; deverá acompanhar software de gerenciamento do próprio fabricante do servidor com ferramentas de software de gestão e consoles visando simplificar a implantação, atualização, monitoramento e manutenção do servidor. Capacidade de realizar diagnóstico de falhas com indicação através de painel frontal indicativo textual ou Led´s, para as atividades do equipamento e subsistemas. Recurso de notificação automática e monitoramento remoto contínuo de eventos de hardware pelo próprio fabricante do servidor, com a finalidade de proativamente diagnosticar falhas e restauração rápida do sistema (apresentar comprovação do fabricante). O software de gerenciamento deverá possuir uma versão para dispositivos móveis (informar o nome na proposta). Deverá acompanhar software de gerenciamento de datacenter com controle de níveis físicos (fila, rack e grupo de servidores) com políticas de redução e limitação de consumo de energia minimizando riscos associados a eventos térmicos e energéticos (informar software na proposta). </text:p>
            <text:p/>
            <text:p>9. Acessórios: acompanhar trilhos deslizantes para rack padrão 19”, original do equipamento com braço organizador de cabos. Acompanhar 2 (dois) cabos do tipo C13-C14 de 2 metros.</text:p>
            <text:p/>
            <text:p>10. Homologação do equipamento nas seguintes listas de compatibilidade (devem ser anexadas à proposta):</text:p>
            <text:p>• Microsoft Windows Server 2016: http://www.windowsservercatalog.com </text:p>
            <text:p>• Microsoft Windows Server 2012 R2: http://www.windowsservercatalog.com</text:p>
            <text:p>• Vmware vSphere 6.5: http://www.vmware.com/resources/compatibility/search.php</text:p>
            <text:p>• Red Hat Enterprise Linux 7.0: http://hardware.redhat.com</text:p>
            <text:p/>
            <text:p>11. Garantia: Garantia total 60 (sessenta) meses on-site (no local da instalação) comprovadamente pelo fabricante do equipamento, com cobertura de 24 horas por dia, 07 dias por semana, com atendimento on-site e presença física de um técnico no máximo no próximo dia útil após a identificação do problema, através de sua rede autorizada no Brasil. A licitante deverá possuir central de ligações gratuitas (0800) para dúvidas técnicas quanto a instalação e configuração do equipamento e destacado na proposta (informar número). A garantia deve estar em nome do contratante, não sendo aceito oferta de equipamento com garantia em nome de terceiros. Deverá ser apresentada comprovação através de declaração assinada pelo fabricante do equipamento, específica para este processo licitatório (anexar à proposta), comprometendo-se pela garantia ofertada. Durante o prazo de garantia será substituída sem ônus para o CONTRATANTE, a parte ou peça defeituosa, salvo quando o defeito for provocado por uso inadequado dos equipamentos. O fabricante deve possuir site na internet para download de driver, suporte técnico e verificação do status da garantia (informar o site na proposta). O fabricante deve possuir central de atendimento tipo (0800) para abertura dos chamados de garantia, mantendo registros dos mesmos constando a descrição do problema (informar número).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
            <text:p>12. O Fabricante possui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18"/>
          <table:table-cell table:number-columns-repeated="1020"/>
        </table:table-row>
        <table:table-row table:style-name="ro37">
          <table:table-cell table:style-name="ce5" office:value-type="float" office:value="130" calcext:value-type="float">
            <text:p>130</text:p>
          </table:table-cell>
          <table:table-cell table:style-name="ce17" office:value-type="string" calcext:value-type="string">
            <text:p>Unidade</text:p>
          </table:table-cell>
          <table:table-cell table:style-name="ce19" office:value-type="string" calcext:value-type="string">
            <text:p>Switch 24x 1GbE Portas + 2x SFP+ 1/10GbE</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até 45°C.</text:p>
            <text:p>Conectividade: Possuir, no mínimo 24 portas 1GbE 10/100/1000Base-T autosense e auto negociável (MDI/MDIX auto) com suporte a conectores RJ-45 de acordo com o padrão IEEE 802.3ab. As portas deverão ser compatíveis com Fast Ethernet 100BASE-TX no padrão IEEE 802.3u.</text:p>
            <text:p>Possuir, no mínimo, 2 (duas)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50 (Cinquenta) Gbps.</text:p>
            <text:p>Capacidade de encaminhamento de pacotes de no mínimo 40 (quarenta) Mpp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Gerenciamento e Configuração Telnet/Secure Shell (SSHv2).</text:p>
            <text:p>SNMPv2c e SNMPv3, com autenticação e criptografia.</text:p>
            <text:p>CLI (Command Line Interface).</text:p>
            <text:p>Syslog.</text:p>
            <text:p>Gerenciamento por meio de interface gráfica (web browser) pelo protocolo HTTP/HTTPS.</text:p>
            <text:p>FTP (File Transfer Protocol) ou TFTP (Trivial File Transfer Protocol) ou SFTP (Secure File Transfer Protocol) ou SCP (Secure Copy Protocol).</text:p>
            <text:p>NTP (Network Time Protocol) ou SNTP (Simple Network Time Protocol).</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18"/>
          <table:table-cell table:number-columns-repeated="1020"/>
        </table:table-row>
        <table:table-row table:style-name="ro38">
          <table:table-cell table:style-name="ce5" office:value-type="float" office:value="131" calcext:value-type="float">
            <text:p>131</text:p>
          </table:table-cell>
          <table:table-cell table:style-name="ce17" office:value-type="string" calcext:value-type="string">
            <text:p>Unidade</text:p>
          </table:table-cell>
          <table:table-cell table:style-name="ce19" office:value-type="string" calcext:value-type="string">
            <text:p>Switch 24 Portas PoE+ (plus) + 2 SFP+ (plus)</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até 45°C.</text:p>
            <text:p>Conectividade Possuir 24 portas Gigabit Ethernet 10/100/1000Base-T autosense e auto negociável com suporte a conectores RJ-45 de acordo com o padrão IEEE 802.3ab. As portas deverão ser compatíveis com Fast Ethernet 100BASE-TX no padrão IEEE 802.3u.</text:p>
            <text:p>Possuir, no mínimo, 2 (duas)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50 (cinquenta) Gbps.</text:p>
            <text:p>Capacidade de encaminhamento de pacotes de no mínimo 40 (quarenta) Mpp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Gerenciamento e Configuração Secure Shell (SSHv2).</text:p>
            <text:p>SNMPv2c e SNMPv3, com autenticação e criptografia.</text:p>
            <text:p>CLI (Command Line Interface).</text:p>
            <text:p>Syslog.</text:p>
            <text:p>Gerenciamento por meio de interface gráfica (web browser) pelo protocolo HTTPS.</text:p>
            <text:p>FTP (File Transfer Protocol) ou TFTP (Trivial File Transfer Protocol) ou SFTP (Secure File Transfer Protocol) ou SCP (Secure Copy Protocol).</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Permitir, no mínimo, 4 (quatro) grupos de RMON, sem a utilização de probes externas.</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18"/>
          <table:table-cell table:number-columns-repeated="1020"/>
        </table:table-row>
        <table:table-row table:style-name="ro38">
          <table:table-cell table:style-name="ce5" office:value-type="float" office:value="132" calcext:value-type="float">
            <text:p>132</text:p>
          </table:table-cell>
          <table:table-cell table:style-name="ce17" office:value-type="string" calcext:value-type="string">
            <text:p>Unidade</text:p>
          </table:table-cell>
          <table:table-cell table:style-name="ce19" office:value-type="string" calcext:value-type="string">
            <text:p>Switch 48 Portas 4 SFP+</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até 45°C.</text:p>
            <text:p>Conectividade Possuir 48 portas Gigabit Ethernet 10/100/1000Base-T autosense e auto negociável com suporte a conectores RJ-45 de acordo com o padrão IEEE 802.3ab. As portas deverão ser compatíveis com Fast Ethernet 100BASE-TX no padrão IEEE 802.3u.</text:p>
            <text:p>Possuir, no mínimo, 4 (quatro)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150 (Cento e cinquenta) Gbps.</text:p>
            <text:p>Capacidade de encaminhamento de pacotes de no mínimo 100 (Cem) Mpp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Gerenciamento e Configuração Secure Shell (SSHv2).</text:p>
            <text:p>SNMPv2c e SNMPv3, com autenticação e criptografia.</text:p>
            <text:p>CLI (Command Line Interface).</text:p>
            <text:p>Syslog.</text:p>
            <text:p>Gerenciamento por meio de interface gráfica (web browser) pelo protocolo HTTPS.</text:p>
            <text:p>FTP (File Transfer Protocol) ou TFTP (Trivial File Transfer Protocol) ou SFTP (Secure File Transfer Protocol) ou SCP (Secure Copy Protocol).</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Permitir, no mínimo, 4 (quatro) grupos de RMON, sem a utilização de probes externas.</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18"/>
          <table:table-cell table:number-columns-repeated="1020"/>
        </table:table-row>
        <table:table-row table:style-name="ro39">
          <table:table-cell table:style-name="ce5" office:value-type="float" office:value="133" calcext:value-type="float">
            <text:p>133</text:p>
          </table:table-cell>
          <table:table-cell table:style-name="ce17" office:value-type="string" calcext:value-type="string">
            <text:p>Unidade</text:p>
          </table:table-cell>
          <table:table-cell table:style-name="ce19" office:value-type="string" calcext:value-type="string">
            <text:p>Switch 48 Portas PoE+ 4 SFP+</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até 45°C.</text:p>
            <text:p>Conectividade Possuir 48 portas Gigabit Ethernet 10/100/1000Base-T autosense e auto negociável com suporte a conectores RJ-45 de acordo com o padrão IEEE 802.3ab. As portas deverão ser compatíveis com Fast Ethernet 100BASE-TX no padrão IEEE 802.3u.</text:p>
            <text:p>Suporte ao padrão IEEE 802.3at (Power over Ethernet plus – PoE+), permitindo que seja habilitado em todas as portas.</text:p>
            <text:p>Possuir, no mínimo, 4 (quatro)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150 (Cento e cinquenta) Gbps.</text:p>
            <text:p>Capacidade de encaminhamento de pacotes de no mínimo 100 (Cem) Mpp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Gerenciamento e Configuração Secure Shell (SSHv2).</text:p>
            <text:p>SNMPv2c e SNMPv3, com autenticação e criptografia.</text:p>
            <text:p>CLI (Command Line Interface).</text:p>
            <text:p>Syslog.</text:p>
            <text:p>Gerenciamento por meio de interface gráfica (web browser) pelo protocolo HTTPS.</text:p>
            <text:p>FTP (File Transfer Protocol) ou TFTP (Trivial File Transfer Protocol) ou SFTP (Secure File Transfer Protocol) ou SCP (Secure Copy Protocol).</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Permitir, no mínimo, 4 (quatro) grupos de RMON, sem a utilização de probes externas.</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18"/>
          <table:table-cell table:number-columns-repeated="1020"/>
        </table:table-row>
        <table:table-row table:style-name="ro40">
          <table:table-cell table:style-name="ce5" office:value-type="float" office:value="134" calcext:value-type="float">
            <text:p>134</text:p>
          </table:table-cell>
          <table:table-cell table:style-name="ce17" office:value-type="string" calcext:value-type="string">
            <text:p>Unidade</text:p>
          </table:table-cell>
          <table:table-cell table:style-name="ce19" office:value-type="string" calcext:value-type="string">
            <text:p>Switch Layer3 24 Portas SFP Gerenciável</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 Com 2 slots para módulo de fonte, com no mínimo uma inclusa.</text:p>
            <text:p>Suportar operação normal em temperaturas de 0°C (ou menos) até 45°C (ou mais).</text:p>
            <text:p>Protocolos de roteamento: OSPFv2, OSPFv3, RIP, RIPv2, Roteamento Estático IPv4 e IPv6.</text:p>
            <text:p>Serviço de camada 3: Servidor DHCP;</text:p>
            <text:p>DHCP snooping ou funcionalidade similar que permita o bloqueio de servidores DHCP não autorizados na rede.</text:p>
            <text:p>DHCP relay.</text:p>
            <text:p>BOOTP relay.</text:p>
            <text:p>Conectividade Possuir no mínimo 16 portas 1GbE SFP fixas para inserção de módulos do tipo mini-GBIC suportando o padrão IEEE 802.3z, e no mínimo 8 portas combo SFP/RJ-45 10/100/1000.</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 compatíveis com CDP.</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Syslog.</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erenciamento: Command-line interface(CLI); Web browser(http/https); SNMP manager(v1,2c e 3); Telnet/SSHv2; FTP/TFTP/SFTP/SCP; Out-of-band management (serial RS-232C or micro USB).</text:p>
            <text:p>Performance: Throughput acima de 80.0 Mpps; Capacidade de Switching/Rounting acima de 120 Gbps; Tamanho da tabela de roteamento igual ou maior que 2048 entradas em IPv4 e igual ou maior que 256 entradas em IPv6; Tabela mac igual ou maior que 16.000 entradas.</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18"/>
          <table:table-cell table:number-columns-repeated="1020"/>
        </table:table-row>
        <table:table-row table:style-name="ro41">
          <table:table-cell table:style-name="ce5" office:value-type="float" office:value="135" calcext:value-type="float">
            <text:p>135</text:p>
          </table:table-cell>
          <table:table-cell table:style-name="ce17" office:value-type="string" calcext:value-type="string">
            <text:p>Unidade</text:p>
          </table:table-cell>
          <table:table-cell table:style-name="ce19" office:value-type="string" calcext:value-type="string">
            <text:p>Switch Layer3 48 Portas + 4 SFP+ Gerenciável</text:p>
            <text:p>Permitir instalação em gabinete de 19" (dezenove polegadas), e possuir altura de no máximo 1U.</text:p>
            <text:p>LEDs de identificação de atividades de status do sistema, de cada porta e de alimentação.</text:p>
            <text:p>Fonte de alimentação AC de 100/240 V, 60 Hz, com chaveamento automático.</text:p>
            <text:p>Suportar operação normal em temperaturas de 0°C (ou menos) até 45°C (ou mais).</text:p>
            <text:p>Protocolos de roteamento: OSPFv2, OSPFv3, RIP, RIPv2, Roteamento Estático IPv4 e IPv6.</text:p>
            <text:p>Serviço de camada 3: Servidor DHCP;</text:p>
            <text:p>DHCP snooping ou funcionalidade similar que permita o bloqueio de servidores DHCP não autorizados na rede.</text:p>
            <text:p>DHCP relay.</text:p>
            <text:p>BOOTP relay.</text:p>
            <text:p>Conectividade Possuir no mínimo 48 portas Gigabit Ethernet 10/100/1000Base-T autosense e auto negociável com suporte a conectores RJ-45 de acordo com o padrão IEEE 802.3ab. As portas deverão ser compatíveis com Fast Ethernet 100BASE-TX no padrão IEEE 802.3u.</text:p>
            <text:p>Possuir, no mínimo, 4 (quatro) portas SFP+ 1/10Gb, para inserção de módulos do tipo mini-GBIC, suportando os padrões IEEE 802.3z, 802.3ab, IEEE 802.3an e 802.3aq.</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 Capacidade de comutação de no mínimo 150 (cento e cinquenta) Gbps non-blocking.</text:p>
            <text:p>Capacidade de encaminhamento de pacotes de no mínimo 100 (cem) Mpps non-blocking.</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 compatíveis com CDP.</text:p>
            <text:p>Implementar reconhecimento de Telefones IP e provisioná-los na VLAN de voz automaticamente.</text:p>
            <text:p>Implementar Ipv6 completo.</text:p>
            <text:p>Permitir a configuração de endereços IPv6 para gerenciamento.</text:p>
            <text:p>Implementar ICMPv6 com as seguintes funcionalidades:</text:p>
            <text:p>ICMP request, ICMP Reply, ICMP Neighbor Discovery Protocol (NDP), ICMP MTU Discovery.</text:p>
            <text:p>Implementar protocolos de gerenciamento Ping,Traceroute, Telnet e SNMP sobre Ipv6.</text:p>
            <text:p>Implementar mecanismo de Dual Stack (IPv4 e IPv6), para permitir migração de IPv4 para IPv6.</text:p>
            <text:p>Implementar roteamento estático para os protocolos IPv4 e Ipv6.</text:p>
            <text:p>Qualidade de Serviço 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Authorization e Accounting) com garantia de entrega.</text:p>
            <text:p>Implementar Private VLAN ou funcionalidade similar que permita segmentar uma VLAN em subdomínios: uma VLAN primária e múltiplas VLANs secundárias.</text:p>
            <text:p>Syslog.</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ext:p>Gerenciamento: Command-line interface(CLI não limitado); Web browser(http/https); SNMP manager(v1,2c e 3); Telnet/SSHv2; FTP/TFTP/SFTP/SCP; Out-of-band management (serial RS-232C or micro USB).</text:p>
            <text:p>Garantia total 36 (trinta e seis) meses on-site (no local da instalação) comprovadamente pelo fabricante do equipamento, com cobertura de 8 horas por dia, 05 dias por semana, com prazo de reposição em até 3 dias úteis, através de sua rede autorizada no Brasil. O fabricante deverá possuir central de ligações gratuitas (0800) para dúvidas técnicas quanto a instalação e configuração do equipamento. A garantia deve estar em nome do contratante, não sendo aceito oferta de equipamento com garantia em nome de terceiros. Deverá ser apresentada comprovação através de declaração assinada pelo fabricante do equipamento, no momento da entrega, comprometendo-se pela garantia ofertada. Durante o prazo de garantia será substituída sem ônus para o CONTRATANTE, a parte ou peça defeituosa, salvo quando o defeito for provocado por uso inadequado dos equipamentos. O fabricante deve possuir site na internet para download de manuais, driver/firmware, suporte técnico e verificação do status da garantia. O fabricante deve possuir central de atendimento tipo (0800) para abertura dos chamados de garantia, mantendo registros dos mesmos constando a descrição do problema.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ext:p>O Fabricante deve possuir Cadastro Técnico Federal de Atividades Potencialmente Poluidoras e Utilizadoras de Recursos Ambientais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 estando este dispensado em caso de produto importado.</text:p>
          </table:table-cell>
          <table:table-cell table:style-name="ce18"/>
          <table:table-cell table:number-columns-repeated="1020"/>
        </table:table-row>
        <table:table-row table:style-name="ro2">
          <table:table-cell table:style-name="ce5" office:value-type="float" office:value="136" calcext:value-type="float">
            <text:p>136</text:p>
          </table:table-cell>
          <table:table-cell table:style-name="ce17" office:value-type="string" calcext:value-type="string">
            <text:p>Unidade</text:p>
          </table:table-cell>
          <table:table-cell table:style-name="ce19" office:value-type="string" calcext:value-type="string">
            <text:p>Mini-GBICs 1G SFP LC LX Transceiver 10km SMF</text:p>
          </table:table-cell>
          <table:table-cell table:style-name="ce18"/>
          <table:table-cell table:number-columns-repeated="1020"/>
        </table:table-row>
        <table:table-row table:style-name="ro2">
          <table:table-cell table:style-name="ce5" office:value-type="float" office:value="137" calcext:value-type="float">
            <text:p>137</text:p>
          </table:table-cell>
          <table:table-cell table:style-name="ce17" office:value-type="string" calcext:value-type="string">
            <text:p>Unidade</text:p>
          </table:table-cell>
          <table:table-cell table:style-name="ce19" office:value-type="string" calcext:value-type="string">
            <text:p>Mini-GBICs 1G SFP LC SX Transceiver MMF</text:p>
          </table:table-cell>
          <table:table-cell table:style-name="ce18"/>
          <table:table-cell table:number-columns-repeated="1020"/>
        </table:table-row>
        <table:table-row table:style-name="ro42">
          <table:table-cell table:style-name="ce5" office:value-type="float" office:value="138" calcext:value-type="float">
            <text:p>138</text:p>
          </table:table-cell>
          <table:table-cell table:style-name="ce17" office:value-type="string" calcext:value-type="string">
            <text:p>Unidade</text:p>
          </table:table-cell>
          <table:table-cell table:style-name="ce19" office:value-type="string" calcext:value-type="string">
            <text:p>RACK PISO FECHADO 44U COMPLETO.</text:p>
            <text:p>Quadro Frontal e Traseiro soldada em aço SAE 1020 de 1,5 a 2,0mm de espessura. Profundidade 1.100mm.</text:p>
            <text:p>Quadro Traseiro com abertura na base para passagem de cabos.</text:p>
            <text:p>Quadro Traseiro com pinças para guiar cabos em ambas a laterais (guias verticais).</text:p>
            <text:p>Portas Frontal (poderá ser) perfuradas ou com visor em acrílico Fumê.</text:p>
            <text:p>Portas Laterais e traseira (poderão ser) perfuradas ou com aletas de ventilação).</text:p>
            <text:p>Longarinas confeccionadas em aço SAE 1020 de 1,5 a 2,0mm de espessura.</text:p>
            <text:p>Teto preparado para recebimento do Kit de ventilação com 02 / 04 /06 ou 08 ventiladores. 04 pés niveladores ou a opção de kit rodízio.</text:p>
          </table:table-cell>
          <table:table-cell table:style-name="ce18"/>
          <table:table-cell table:number-columns-repeated="1020"/>
        </table:table-row>
        <table:table-row table:style-name="ro16">
          <table:table-cell table:style-name="ce5" office:value-type="float" office:value="139" calcext:value-type="float">
            <text:p>139</text:p>
          </table:table-cell>
          <table:table-cell table:style-name="ce17" office:value-type="string" calcext:value-type="string">
            <text:p>Unidade</text:p>
          </table:table-cell>
          <table:table-cell table:style-name="ce19" office:value-type="string" calcext:value-type="string">
            <text:p>Licença Microsoft Office 2019 Professional na modalidade de contrato Volume Licensing (Licenciamento por volume), com licenciamento totalmente digital controlado pelo painel VLSC (Volume Licensing Service Center), com uma chave de ativação</text:p>
          </table:table-cell>
          <table:table-cell table:style-name="ce18"/>
          <table:table-cell table:number-columns-repeated="1020"/>
        </table:table-row>
        <table:table-row table:style-name="ro43">
          <table:table-cell table:style-name="ce5" office:value-type="float" office:value="140" calcext:value-type="float">
            <text:p>140</text:p>
          </table:table-cell>
          <table:table-cell table:style-name="ce17" office:value-type="string" calcext:value-type="string">
            <text:p>Unidade</text:p>
          </table:table-cell>
          <table:table-cell table:style-name="ce19" office:value-type="string" calcext:value-type="string">
            <text:p>Monitor 23 polegadas Full HD.</text:p>
            <text:p/>
            <text:p>Configurações mínimas:</text:p>
            <text:p/>
            <text:p>Diagonal visual 59,94 cm / 23,6”</text:p>
            <text:p>Pixel pitch 0,2745mm</text:p>
            <text:p>Resolução máxima 1920 x 1080 a 60 Hz</text:p>
            <text:p>Tempo de resposta 8ms</text:p>
            <text:p>Brilho 250 cd/m²</text:p>
            <text:p>Contraste estático 1000:1</text:p>
            <text:p>Contraste dinâmico 2000000:1</text:p>
            <text:p>ngulo de visão (H x V) 178º x 178º</text:p>
            <text:p>Cor predominante Preto</text:p>
            <text:p>Tensão/Voltagem bivolt</text:p>
            <text:p>Garantia 36 meses</text:p>
            <text:p/>
            <text:p>Garantia: Garantia total on-site do equipamento descritos neste edital, pelo período de 36 meses. O fabricante dos equipamentos e/ou rede de assistência credenciada deve disponibilizar central de atendimento de suporte e manutenção técnica (CSM). A CSM deve estar disponível em horário comercial, com tempo de resposta de até 24 horas após a abertura do chamado técnico. Deve haver canal para acesso à CSM por meio telefônico. 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Garantia total contra pixels defeituosos – independente da quantidade de pixels identificados como defeituosos. </text:p>
            <text:p/>
            <text:p>Demais Requisitos: O monitor devem ser widescreen tipo LED, conexão VGA, além de uma DisplayPort ou HDMI, ter cor predominante preta ou prata, deve possuir ajustes da posição do visor (inclinação / Altura) com giro de 90º, permitindo uso em modo paisagem e retrato. Todos os equipamentos deverão estar em linha de produção comprovado por catálogo do fabricante - Catálogo técnico oficial do produto do fabricante deverá apresentar as características técnicas em conformidade com as descritas neste Edital. Todos os cabos e conectores necessário ao funcionamento dos equipamentos deverão ser fornecidos. O monitor deve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 </text:p>
            <text:p/>
            <text:p>Devem acompanhar o equipamento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18"/>
          <table:table-cell table:number-columns-repeated="1020"/>
        </table:table-row>
        <table:table-row table:style-name="ro44">
          <table:table-cell table:style-name="ce5" office:value-type="float" office:value="141" calcext:value-type="float">
            <text:p>141</text:p>
          </table:table-cell>
          <table:table-cell table:style-name="ce17" office:value-type="string" calcext:value-type="string">
            <text:p>Unidade</text:p>
          </table:table-cell>
          <table:table-cell table:style-name="ce19" office:value-type="string" calcext:value-type="string">
            <text:p>Monitor 21.5 polegadas Full HD.</text:p>
            <text:p/>
            <text:p>Configurações mínimas:</text:p>
            <text:p/>
            <text:p>Diagonal visual 54.6 cm / 21.5”</text:p>
            <text:p>Pixel pitch 0,2745mm</text:p>
            <text:p>Resolução máxima 1920 x 1080 a 60 Hz</text:p>
            <text:p>Tempo de resposta 8ms</text:p>
            <text:p>Brilho 250 cd/m²</text:p>
            <text:p>Contraste estático 1000:1</text:p>
            <text:p>Contraste dinâmico 2000000:1</text:p>
            <text:p>ngulo de visão (H x V) 178º x 178º</text:p>
            <text:p>Cor predominante Preto</text:p>
            <text:p>Tensão/Voltagem bivolt</text:p>
            <text:p>Garantia 36 meses</text:p>
            <text:p/>
            <text:p>Garantia: Garantia total on-site do equipamento descritos neste edital, pelo período de 36 meses. O fabricante dos equipamentos e/ou rede de assistência credenciada deve disponibilizar central de atendimento de suporte e manutenção técnica (CSM). A CSM deve estar disponível em horário comercial, com tempo de resposta de até 24 horas após a abertura do chamado técnico. Deve haver canal para acesso à CSM por meio telefônico. 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Garantia total contra pixels defeituosos – independente da quantidade de pixels identificados como defeituosos. </text:p>
            <text:p/>
            <text:p>Demais Requisitos: O monitor devem ser widescreen tipo LED, conexão VGA, além de uma DisplayPort ou HDMI, ter cor predominante preta ou prata, deve possuir ajustes da posição do visor (inclinação / Altura) com giro de 90º, permitindo uso em modo paisagem e retrato. Todos os equipamentos deverão estar em linha de produção comprovado por catálogo do fabricante - Catálogo técnico oficial do produto do fabricante deverá apresentar as características técnicas em conformidade com as descritas neste Edital. Todos os cabos e conectores necessário ao funcionamento dos equipamentos deverão ser fornecidos. O monitor deve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 Devem acompanhar o equipamento manuais técnicos do usuário e de referência, originais, em português do Brasil ou inglês, contendo todas as informações sobre os produtos e suas funcionalidades com as instruções para instalação, configuração, operação das funcionalidades e administração do equipamento, confeccionados pelo fabricante, podendo ser em meio físico ou digital (não serão aceitos manuais em outro idioma traduzidos pelo licitante, impressão de páginas de ajuda ou site, cópias ou qualquer outro tipo de documento que não seja o adotado e reconhecido pelo fabricante para a comercialização do equipamento no Brasil).</text:p>
          </table:table-cell>
          <table:table-cell table:style-name="ce18"/>
          <table:table-cell table:number-columns-repeated="1020"/>
        </table:table-row>
        <table:table-row table:style-name="ro23">
          <table:table-cell table:style-name="ce5" office:value-type="float" office:value="142" calcext:value-type="float">
            <text:p>142</text:p>
          </table:table-cell>
          <table:table-cell table:style-name="ce17" office:value-type="string" calcext:value-type="string">
            <text:p>Unidade</text:p>
          </table:table-cell>
          <table:table-cell table:style-name="ce19" office:value-type="string" calcext:value-type="string">
            <text:p>Nobreak 3000va, on-line, microprocessado, Tensão de Entrada 220/240v, Tensão de saída 110/127V, forma de onda: senoidal, fator de potência de saída mínimo: 0.8, mínimo de 08 tomadas de saída tripolares padrão NBR 14136,capacidade de ser ligado na ausência de rede elétrica, painel de indicação do status do nobreak com no mínimo as seguintes informações: modo rede, modo inversor/bateria, nível de autonomia e baterias em recarga. Alarme audiovisual: sinalização de eventos como queda de rede, subtensão e sobretensão e fim do tempo de autonomia. Banco de bateria interno composto por baterias seladas VRLA, possibilitar ligação de banco de baterias externo VLRA ou estacionária, autonomia mínima de 5 minutos em plena carga utilizando o banco de baterias interno que acompanha o equipamento.</text:p>
          </table:table-cell>
          <table:table-cell table:style-name="ce18"/>
          <table:table-cell table:number-columns-repeated="1020"/>
        </table:table-row>
        <table:table-row table:style-name="ro12">
          <table:table-cell table:style-name="ce5" office:value-type="float" office:value="143" calcext:value-type="float">
            <text:p>143</text:p>
          </table:table-cell>
          <table:table-cell table:style-name="ce17" office:value-type="string" calcext:value-type="string">
            <text:p>Unidade</text:p>
          </table:table-cell>
          <table:table-cell table:style-name="ce19" office:value-type="string" calcext:value-type="string">
            <text:p>Nobreak 6kva, microprocessado, senoidal, tensão de entrada 220V, tensão de saída 110v, fator de potência de saída mínimo de 0.8, display de exibição de status que forneça, no mínimo, as seguintes informações: modo rede, modo bateria, nível de autonomia e baterias em recarga. Alarme sonoro: sinalização de eventos como queda de rede, subtensão e sobretensão e fim do tempo de autonomia, possibilitar a partida por baterias na ausência de rede, proteção contra descarga total das baterias, deve acompanhar banco interno composto por baterias de chumbo ácido seladas VLRA, autonomia mínima de 5 minutos a plena carga utilizando o banco de baterias interno, proteção contra curto circuito na saída, entrada para conexão de banco de baterias externo.</text:p>
          </table:table-cell>
          <table:table-cell table:style-name="ce18"/>
          <table:table-cell table:number-columns-repeated="1020"/>
        </table:table-row>
        <table:table-row table:style-name="ro12">
          <table:table-cell table:style-name="ce5" office:value-type="float" office:value="144" calcext:value-type="float">
            <text:p>144</text:p>
          </table:table-cell>
          <table:table-cell table:style-name="ce17" office:value-type="string" calcext:value-type="string">
            <text:p>Unidade</text:p>
          </table:table-cell>
          <table:table-cell table:style-name="ce19" office:value-type="string" calcext:value-type="string">
            <text:p>Nobreak 10kva, microprocessado, senoidal, tensão de entrada 220V, tensão de saída 110v, fator de potência de saída mínimo de 0.8, display de exibição de status que forneça, no mínimo, as seguintes informações: modo rede, modo bateria, nível de autonomia e baterias em recarga. Alarme sonoro: sinalização de eventos como queda de rede, subtensão e sobretensão e fim do tempo de autonomia, possibilitar a partida por baterias na ausência de rede, proteção contra descarga total das baterias, deve acompanhar banco interno composto por baterias de chumbo ácido seladas VLRA, autonomia mínima de 5 minutos a plena carga utilizando o banco de baterias interno, proteção contra curto circuito na saída, entrada para conexão de banco de baterias externo.</text:p>
          </table:table-cell>
          <table:table-cell table:style-name="ce18"/>
          <table:table-cell table:number-columns-repeated="1020"/>
        </table:table-row>
        <table:table-row table:style-name="ro45">
          <table:table-cell table:style-name="ce5" office:value-type="float" office:value="145" calcext:value-type="float">
            <text:p>145</text:p>
          </table:table-cell>
          <table:table-cell table:style-name="ce17" office:value-type="string" calcext:value-type="string">
            <text:p>Unidade</text:p>
          </table:table-cell>
          <table:table-cell table:style-name="ce19" office:value-type="string" calcext:value-type="string">
            <text:p>Workstation </text:p>
            <text:p/>
            <text:p>Configurações mínimas: - Processador: 1 x 2,20 GHz (turbo 2,90 GHz) ou possuir Benchmark Passmark de 15.000 pontos ou superior, 12 nucleos, 30 MB SmartCache; - Memória DDR 4 RDIMM 16GB RAM (2x8); - Armazenamento: SSD 256GB; - Armazenamento: HD Hibrido Capacidade: 4TB HD (2+2TB + 8GB SSD); - Placa vídeo dedicada 4GB; - Placa de rede padrão gigabit conector 2xRJ45 10/100/1000 Mbsp; - Placa de som integrada com saida frontal para fone e microfone; - Sistema operacional Windows 10 PRO 64bits - Monitor 23 polegadas FullHD LED con conexão HDMI e Display Port - Fonte alimentação bivolt automática 750w reais; - Mouse tipo laser com resolução de 1000 DPI ou superior, no padrão USB; - Teclado no Padrão ABNT2 com 107 Teclas, no padrão USB; - Garantia 60 Meses on-site.</text:p>
          </table:table-cell>
          <table:table-cell table:style-name="ce18"/>
          <table:table-cell table:number-columns-repeated="1020"/>
        </table:table-row>
        <table:table-row table:style-name="ro2">
          <table:table-cell table:style-name="ce6" table:number-columns-repeated="3"/>
          <table:table-cell table:style-name="ce18"/>
          <table:table-cell table:number-columns-repeated="1020"/>
        </table:table-row>
        <table:table-row table:style-name="ro4">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2">
          <table:table-cell table:style-name="ce7" table:number-columns-spanned="4" table:number-rows-spanned="1"/>
          <table:covered-table-cell table:number-columns-repeated="3" table:style-name="ce7"/>
          <table:table-cell table:number-columns-repeated="1020"/>
        </table:table-row>
        <table:table-row table:style-name="ro3">
          <table:table-cell table:style-name="ce8" office:value-type="string" calcext:value-type="string" table:number-columns-spanned="2" table:number-rows-spanned="1">
            <text:p>Nº DO GRUPO</text:p>
          </table:table-cell>
          <table:covered-table-cell table:style-name="ce8"/>
          <table:table-cell table:style-name="ce8" office:value-type="string" calcext:value-type="string" table:number-columns-spanned="2" table:number-rows-spanned="1">
            <text:p>ITENS QUE O COMPÕEM</text:p>
          </table:table-cell>
          <table:covered-table-cell table:style-name="ce8"/>
          <table:table-cell table:style-name="ce22"/>
          <table:table-cell table:number-columns-repeated="1019"/>
        </table:table-row>
        <table:table-row table:style-name="ro2">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22"/>
          <table:table-cell table:number-columns-repeated="1019"/>
        </table:table-row>
        <table:table-row table:style-name="ro3">
          <table:table-cell table:style-name="ce9" office:value-type="string" calcext:value-type="string" table:number-columns-spanned="4" table:number-rows-spanned="1">
            <text:p>4.1 JUSTIFICATIVA PARA EVENTUAL AGRUPAMENTO DE ITENS</text:p>
          </table:table-cell>
          <table:covered-table-cell table:number-columns-repeated="3" table:style-name="ce9"/>
          <table:table-cell table:number-columns-repeated="1020"/>
        </table:table-row>
        <table:table-row table:style-name="ro2">
          <table:table-cell table:style-name="ce5" table:number-columns-spanned="4" table:number-rows-spanned="1"/>
          <table:covered-table-cell table:number-columns-repeated="3" table:style-name="ce5"/>
          <table:table-cell table:number-columns-repeated="1020"/>
        </table:table-row>
        <table:table-row table:style-name="ro3">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2">
          <table:table-cell table:style-name="ce7" table:number-columns-spanned="4" table:number-rows-spanned="1"/>
          <table:covered-table-cell table:number-columns-repeated="3" table:style-name="ce7"/>
          <table:table-cell table:number-columns-repeated="1020"/>
        </table:table-row>
        <table:table-row table:style-name="ro4">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3">
          <table:table-cell table:style-name="ce9"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9"/>
          <table:table-cell table:number-columns-repeated="1020"/>
        </table:table-row>
        <table:table-row table:style-name="ro3">
          <table:table-cell table:style-name="ce9" office:value-type="string" calcext:value-type="string" table:number-columns-spanned="4" table:number-rows-spanned="1">
            <text:p><text:s text:c="38"/>( ) BAIXA <text:s text:c="41"/>( ) MÉDIA <text:s text:c="33"/>( ) ALTA</text:p>
          </table:table-cell>
          <table:covered-table-cell table:number-columns-repeated="3" table:style-name="ce9"/>
          <table:table-cell table:number-columns-repeated="1020"/>
        </table:table-row>
        <table:table-row table:style-name="ro3">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9"/>
          <table:table-cell table:number-columns-repeated="1020"/>
        </table:table-row>
        <table:table-row table:style-name="ro46">
          <table:table-cell table:style-name="ce9"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9"/>
          <table:table-cell table:number-columns-repeated="1020"/>
        </table:table-row>
        <table:table-row table:style-name="ro47">
          <table:table-cell table:style-name="ce9"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9"/>
          <table:table-cell table:number-columns-repeated="1020"/>
        </table:table-row>
        <table:table-row table:style-name="ro2">
          <table:table-cell table:style-name="ce10" table:number-columns-spanned="4" table:number-rows-spanned="1"/>
          <table:covered-table-cell table:number-columns-repeated="3" table:style-name="ce10"/>
          <table:table-cell table:number-columns-repeated="1020"/>
        </table:table-row>
        <table:table-row table:style-name="ro3">
          <table:table-cell table:style-name="ce9"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9"/>
          <table:table-cell table:number-columns-repeated="1020"/>
        </table:table-row>
        <table:table-row table:style-name="ro2">
          <table:table-cell table:style-name="ce9" table:number-columns-spanned="4" table:number-rows-spanned="1"/>
          <table:covered-table-cell table:number-columns-repeated="3" table:style-name="ce9"/>
          <table:table-cell table:number-columns-repeated="1020"/>
        </table:table-row>
        <table:table-row table:style-name="ro4">
          <table:table-cell table:style-name="ce9"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9"/>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2">
          <table:table-cell table:style-name="ce11"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1"/>
          <table:table-cell table:number-columns-repeated="1020"/>
        </table:table-row>
        <table:table-row table:style-name="ro5">
          <table:table-cell table:style-name="ce1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2"/>
          <table:table-cell table:number-columns-repeated="1020"/>
        </table:table-row>
        <table:table-row table:style-name="ro3">
          <table:table-cell table:style-name="ce9" office:value-type="string" calcext:value-type="string" table:number-columns-spanned="4" table:number-rows-spanned="1">
            <text:p>12. CIÊNCIA DA DIREÇÃO RESPONSÁVEL PELO SETOR</text:p>
          </table:table-cell>
          <table:covered-table-cell table:number-columns-repeated="3" table:style-name="ce9"/>
          <table:table-cell table:number-columns-repeated="1020"/>
        </table:table-row>
        <table:table-row table:style-name="ro48">
          <table:table-cell table:style-name="ce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7"/>
          <table:table-cell table:number-columns-repeated="1020"/>
        </table:table-row>
        <table:table-row table:style-name="ro3">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49">
          <table:table-cell table:style-name="ce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7"/>
          <table:table-cell table:number-columns-repeated="1020"/>
        </table:table-row>
        <table:table-row table:style-name="ro2" table:number-rows-repeated="1048361">
          <table:table-cell table:number-columns-repeated="1024"/>
        </table:table-row>
        <table:table-row table:style-name="ro1" table:number-rows-repeated="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31T08:59:02.114000000</dc:date>
    <meta:editing-cycles>88</meta:editing-cycles>
    <meta:editing-duration>PT9H26M23S</meta:editing-duration>
    <meta:generator>LibreOffice/6.1.0.3$Windows_X86_64 LibreOffice_project/efb621ed25068d70781dc026f7e9c5187a4decd1</meta:generator>
    <meta:document-statistic meta:table-count="1" meta:cell-count="477" meta:object-count="1"/>
  </office:meta>
</office:document-meta>
</file>