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97.54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82.25mm" fo:break-before="auto" style:use-optimal-row-height="tru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9.33mm" fo:break-before="auto" style:use-optimal-row-height="false"/>
    </style:style>
    <style:style style:name="ro11" style:family="table-row">
      <style:table-row-properties style:row-height="22.1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5" table:number-columns-repeated="252" table:default-cell-style-name="ce14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26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26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0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10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26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26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0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27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Fretamento </text:p>
          </table:table-cell>
          <table:covered-table-cell table:number-columns-repeated="3" table:style-name="ce1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m</text:p>
          </table:table-cell>
          <table:table-cell table:style-name="ce18" office:value-type="string" calcext:value-type="string">
            <text:p>Contratação de empresa de transporte rodoviário para realização de viagens, contando como quilometragem a distância percorrida, viagens de ida e retorno. Incluindo serviços de motorista (despesas com diárias, pedágios, alimentação, salário, encargos trabalhistas, previdenciários e seguro). A empresa deverá fornecer ônibus com no mínimo 42 (quarenta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19"/>
          <table:table-cell table:style-name="ce21"/>
          <table:table-cell table:number-columns-repeated="101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Km</text:p>
          </table:table-cell>
          <table:table-cell table:style-name="ce18" office:value-type="string" calcext:value-type="string">
            <text:p>Contratação de empresa de transporte rodoviário para realização de viagens contando como quilometragem a distância percorrida, viagens de ida e retorno. Incluindo serviços de motorista (despesas com diárias, pedágios, alimentação, salário, encargos trabalhistas, previdenciários e seguro). A empresa deverá fornecer ônibus com no mínimo 22 (vinte e dois) lugares, com as seguintes características mínimas:</text:p>
            <text:p>• Equipado com todos os componentes de segurança obrigatórios;</text:p>
            <text:p>• Documentação regular;</text:p>
            <text:p>• Ônibus em perfeito estado de funcionamento/conservação;</text:p>
            <text:p>• Seguro obrigatório e seguro contra terceiros;</text:p>
            <text:p>• Quilometragem mínima igual a 80 km (oitenta quilômetros);</text:p>
            <text:p>• A proposta dever ser ofertada pelo preço unitário por quilômetro rodado.</text:p>
            <text:p/>
            <text:p>Partindo do Campus contratante, cfe lista de endereços dos campus abaixo.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º DO GRUP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ITENS QUE O COMPÕEM</text:p>
          </table:table-cell>
          <table:covered-table-cell table:style-name="ce11"/>
          <table:table-cell table:style-name="ce22"/>
          <table:table-cell table:number-columns-repeated="1019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2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3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3"/>
          <table:table-cell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24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10"/>
          <table:table-cell table:number-columns-repeated="1020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79mm" fo:margin-bottom="3.65mm" fo:margin-left="5.98mm" fo:margin-right="4.15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08:51:06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1-31T08:53:06.056000000</dc:date>
    <meta:editing-cycles>90</meta:editing-cycles>
    <meta:editing-duration>PT9H39M31S</meta:editing-duration>
    <meta:generator>LibreOffice/6.1.0.3$Windows_X86_64 LibreOffice_project/efb621ed25068d70781dc026f7e9c5187a4decd1</meta:generator>
    <meta:document-statistic meta:table-count="1" meta:cell-count="48" meta:object-count="1"/>
  </office:meta>
</office:document-meta>
</file>