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8.01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213.59mm" fo:break-before="auto" style:use-optimal-row-height="false"/>
    </style:style>
    <style:style style:name="ro7" style:family="table-row">
      <style:table-row-properties style:row-height="270.83mm" fo:break-before="auto" style:use-optimal-row-height="false"/>
    </style:style>
    <style:style style:name="ro8" style:family="table-row">
      <style:table-row-properties style:row-height="29.58mm" fo:break-before="auto" style:use-optimal-row-height="false"/>
    </style:style>
    <style:style style:name="ro9" style:family="table-row">
      <style:table-row-properties style:row-height="25.49mm" fo:break-before="auto" style:use-optimal-row-height="false"/>
    </style:style>
    <style:style style:name="ro10" style:family="table-row">
      <style:table-row-properties style:row-height="54.12mm" fo:break-before="auto" style:use-optimal-row-height="false"/>
    </style:style>
    <style:style style:name="ro11" style:family="table-row">
      <style:table-row-properties style:row-height="37.75mm" fo:break-before="auto" style:use-optimal-row-height="false"/>
    </style:style>
    <style:style style:name="ro12" style:family="table-row">
      <style:table-row-properties style:row-height="33.67mm" fo:break-before="auto" style:use-optimal-row-height="false"/>
    </style:style>
    <style:style style:name="ro13" style:family="table-row">
      <style:table-row-properties style:row-height="135.89mm" fo:break-before="auto" style:use-optimal-row-height="false"/>
    </style:style>
    <style:style style:name="ro14" style:family="table-row">
      <style:table-row-properties style:row-height="111.35mm" fo:break-before="auto" style:use-optimal-row-height="false"/>
    </style:style>
    <style:style style:name="ro15" style:family="table-row">
      <style:table-row-properties style:row-height="103.19mm" fo:break-before="auto" style:use-optimal-row-height="false"/>
    </style:style>
    <style:style style:name="ro16" style:family="table-row">
      <style:table-row-properties style:row-height="50.02mm" fo:break-before="auto" style:use-optimal-row-height="false"/>
    </style:style>
    <style:style style:name="ro17" style:family="table-row">
      <style:table-row-properties style:row-height="82.73mm" fo:break-before="auto" style:use-optimal-row-height="false"/>
    </style:style>
    <style:style style:name="ro18" style:family="table-row">
      <style:table-row-properties style:row-height="78.65mm" fo:break-before="auto" style:use-optimal-row-height="false"/>
    </style:style>
    <style:style style:name="ro19" style:family="table-row">
      <style:table-row-properties style:row-height="70.47mm" fo:break-before="auto" style:use-optimal-row-height="false"/>
    </style:style>
    <style:style style:name="ro20" style:family="table-row">
      <style:table-row-properties style:row-height="197.22mm" fo:break-before="auto" style:use-optimal-row-height="false"/>
    </style:style>
    <style:style style:name="ro21" style:family="table-row">
      <style:table-row-properties style:row-height="160.43mm" fo:break-before="auto" style:use-optimal-row-height="false"/>
    </style:style>
    <style:style style:name="ro22" style:family="table-row">
      <style:table-row-properties style:row-height="45.93mm" fo:break-before="auto" style:use-optimal-row-height="false"/>
    </style:style>
    <style:style style:name="ro23" style:family="table-row">
      <style:table-row-properties style:row-height="86.82mm" fo:break-before="auto" style:use-optimal-row-height="false"/>
    </style:style>
    <style:style style:name="ro24" style:family="table-row">
      <style:table-row-properties style:row-height="172.68mm" fo:break-before="auto" style:use-optimal-row-height="false"/>
    </style:style>
    <style:style style:name="ro25" style:family="table-row">
      <style:table-row-properties style:row-height="152.24mm" fo:break-before="auto" style:use-optimal-row-height="false"/>
    </style:style>
    <style:style style:name="ro26" style:family="table-row">
      <style:table-row-properties style:row-height="115.45mm" fo:break-before="auto" style:use-optimal-row-height="false"/>
    </style:style>
    <style:style style:name="ro27" style:family="table-row">
      <style:table-row-properties style:row-height="131.8mm" fo:break-before="auto" style:use-optimal-row-height="false"/>
    </style:style>
    <style:style style:name="ro28" style:family="table-row">
      <style:table-row-properties style:row-height="66.38mm" fo:break-before="auto" style:use-optimal-row-height="false"/>
    </style:style>
    <style:style style:name="ro29" style:family="table-row">
      <style:table-row-properties style:row-height="99.1mm" fo:break-before="auto" style:use-optimal-row-height="false"/>
    </style:style>
    <style:style style:name="ro30" style:family="table-row">
      <style:table-row-properties style:row-height="144.07mm" fo:break-before="auto" style:use-optimal-row-height="false"/>
    </style:style>
    <style:style style:name="ro31" style:family="table-row">
      <style:table-row-properties style:row-height="58.21mm" fo:break-before="auto" style:use-optimal-row-height="false"/>
    </style:style>
    <style:style style:name="ro32" style:family="table-row">
      <style:table-row-properties style:row-height="41.84mm" fo:break-before="auto" style:use-optimal-row-height="false"/>
    </style:style>
    <style:style style:name="ro33" style:family="table-row">
      <style:table-row-properties style:row-height="234.03mm" fo:break-before="auto" style:use-optimal-row-height="false"/>
    </style:style>
    <style:style style:name="ro34" style:family="table-row">
      <style:table-row-properties style:row-height="323.99mm" fo:break-before="auto" style:use-optimal-row-height="false"/>
    </style:style>
    <style:style style:name="ro35" style:family="table-row">
      <style:table-row-properties style:row-height="307.62mm" fo:break-before="auto" style:use-optimal-row-height="false"/>
    </style:style>
    <style:style style:name="ro36" style:family="table-row">
      <style:table-row-properties style:row-height="360.79mm" fo:break-before="auto" style:use-optimal-row-height="false"/>
    </style:style>
    <style:style style:name="ro37" style:family="table-row">
      <style:table-row-properties style:row-height="283.1mm" fo:break-before="auto" style:use-optimal-row-height="false"/>
    </style:style>
    <style:style style:name="ro38" style:family="table-row">
      <style:table-row-properties style:row-height="290.07mm" fo:break-before="auto" style:use-optimal-row-height="false"/>
    </style:style>
    <style:style style:name="ro39" style:family="table-row">
      <style:table-row-properties style:row-height="397.58mm" fo:break-before="auto" style:use-optimal-row-height="false"/>
    </style:style>
    <style:style style:name="ro40" style:family="table-row">
      <style:table-row-properties style:row-height="344.43mm" fo:break-before="auto" style:use-optimal-row-height="false"/>
    </style:style>
    <style:style style:name="ro41" style:family="table-row">
      <style:table-row-properties style:row-height="356.69mm" fo:break-before="auto" style:use-optimal-row-height="false"/>
    </style:style>
    <style:style style:name="ro42" style:family="table-row">
      <style:table-row-properties style:row-height="332.16mm" fo:break-before="auto" style:use-optimal-row-height="false"/>
    </style:style>
    <style:style style:name="ro43" style:family="table-row">
      <style:table-row-properties style:row-height="295.36mm" fo:break-before="auto" style:use-optimal-row-height="false"/>
    </style:style>
    <style:style style:name="ro44" style:family="table-row">
      <style:table-row-properties style:row-height="176.78mm" fo:break-before="auto" style:use-optimal-row-height="false"/>
    </style:style>
    <style:style style:name="ro45" style:family="table-row">
      <style:table-row-properties style:row-height="409.86mm" fo:break-before="auto" style:use-optimal-row-height="false"/>
    </style:style>
    <style:style style:name="ro46" style:family="table-row">
      <style:table-row-properties style:row-height="62.28mm" fo:break-before="auto" style:use-optimal-row-height="false"/>
    </style:style>
    <style:style style:name="ro47" style:family="table-row">
      <style:table-row-properties style:row-height="74.56mm" fo:break-before="auto" style:use-optimal-row-height="false"/>
    </style:style>
    <style:style style:name="ro48" style:family="table-row">
      <style:table-row-properties style:row-height="114.25mm" fo:break-before="auto" style:use-optimal-row-height="false"/>
    </style:style>
    <style:style style:name="ro49" style:family="table-row">
      <style:table-row-properties style:row-height="21.4mm" fo:break-before="auto" style:use-optimal-row-height="false"/>
    </style:style>
    <style:style style:name="ro50" style:family="table-row">
      <style:table-row-properties style:row-height="17.3mm" fo:break-before="auto" style:use-optimal-row-height="false"/>
    </style:style>
    <style:style style:name="ro51" style:family="table-row">
      <style:table-row-properties style:row-height="5.17mm" fo:break-before="auto" style:use-optimal-row-height="false"/>
    </style:style>
    <style:style style:name="ro52" style:family="table-row">
      <style:table-row-properties style:row-height="9.14mm" fo:break-before="auto" style:use-optimal-row-height="false"/>
    </style:style>
    <style:style style:name="ro53" style:family="table-row">
      <style:table-row-properties style:row-height="13.23mm" fo:break-before="auto" style:use-optimal-row-height="false"/>
    </style:style>
    <style:style style:name="ro54" style:family="table-row">
      <style:table-row-properties style:row-height="119.54mm" fo:break-before="auto" style:use-optimal-row-height="false"/>
    </style:style>
    <style:style style:name="ro55" style:family="table-row">
      <style:table-row-properties style:row-height="217.66mm" fo:break-before="auto" style:use-optimal-row-height="false"/>
    </style:style>
    <style:style style:name="ro56" style:family="table-row">
      <style:table-row-properties style:row-height="8.17mm" fo:break-before="auto" style:use-optimal-row-height="false"/>
    </style:style>
    <style:style style:name="ro57" style:family="table-row">
      <style:table-row-properties style:row-height="19mm" fo:break-before="auto" style:use-optimal-row-height="false"/>
    </style:style>
    <style:style style:name="ro58" style:family="table-row">
      <style:table-row-properties style:row-height="29.81mm" fo:break-before="auto" style:use-optimal-row-height="false"/>
    </style:style>
    <style:style style:name="ro59" style:family="table-row">
      <style:table-row-properties style:row-height="15.38mm" fo:break-before="auto" style:use-optimal-row-height="false"/>
    </style:style>
    <style:style style:name="ro60"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2mm" svg:height="23.5mm" svg:x="72.58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6"/>
        <table:table-column table:style-name="co3" table:default-cell-style-name="ce13"/>
        <table:table-column table:style-name="co4" table:default-cell-style-name="ce13"/>
        <table:table-column table:style-name="co5" table:default-cell-style-name="ce19"/>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8" office:value-type="string" calcext:value-type="string" table:number-columns-spanned="3" table:number-rows-spanned="1">
            <text:p><text:span text:style-name="T4">    </text:span><text:span text:style-name="T5">   (  )    2020                                                                  (  )  2021 (PGC)</text:span></text:p>
          </table:table-cell>
          <table:covered-table-cell table:number-columns-repeated="2" table:style-name="ce8"/>
          <table:table-cell table:number-columns-repeated="1020"/>
        </table:table-row>
        <table:table-row table:style-name="ro1">
          <table:table-cell table:style-name="ce2" office:value-type="string" calcext:value-type="string">
            <text:p>CAMPUS:</text:p>
          </table:table-cell>
          <table:table-cell table:style-name="ce5" office:value-type="string" calcext:value-type="string" table:number-columns-spanned="3" table:number-rows-spanned="1">
            <text:p>Campus Concórdia</text:p>
          </table:table-cell>
          <table:covered-table-cell table:number-columns-repeated="2" table:style-name="ce5"/>
          <table:table-cell table:number-columns-repeated="1020"/>
        </table:table-row>
        <table:table-row table:style-name="ro3">
          <table:table-cell table:style-name="ce2" office:value-type="string" calcext:value-type="string">
            <text:p>AUTORIDADE MÁXIMA:</text:p>
          </table:table-cell>
          <table:table-cell table:style-name="ce8" office:value-type="string" calcext:value-type="string" table:number-columns-spanned="3" table:number-rows-spanned="1">
            <text:p>RUDINEI KOCK EXTERCKOTER</text:p>
          </table:table-cell>
          <table:covered-table-cell table:number-columns-repeated="2" table:style-name="ce8"/>
          <table:table-cell table:number-columns-repeated="1020"/>
        </table:table-row>
        <table:table-row table:style-name="ro4">
          <table:table-cell table:style-name="ce2" office:value-type="string" calcext:value-type="string">
            <text:p>SETOR(es) REQUISITANTE(s):</text:p>
          </table:table-cell>
          <table:table-cell table:style-name="ce5" table:number-columns-spanned="3" table:number-rows-spanned="1"/>
          <table:covered-table-cell table:number-columns-repeated="2" table:style-name="ce5"/>
          <table:table-cell table:number-columns-repeated="1020"/>
        </table:table-row>
        <table:table-row table:style-name="ro1">
          <table:table-cell table:style-name="ce2" office:value-type="string" calcext:value-type="string">
            <text:p>AGENTE DE COMPRAS:</text:p>
          </table:table-cell>
          <table:table-cell table:style-name="ce5" table:number-columns-spanned="3" table:number-rows-spanned="1"/>
          <table:covered-table-cell table:number-columns-repeated="2" table:style-name="ce5"/>
          <table:table-cell table:number-columns-repeated="1020"/>
        </table:table-row>
        <table:table-row table:style-name="ro5">
          <table:table-cell table:style-name="ce2" office:value-type="string" calcext:value-type="string">
            <text:p>FISCAL / SUBSTITUTO (SE HOUVER ):</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2" office:value-type="string" calcext:value-type="string">
            <text:p>TELEFONE:</text:p>
          </table:table-cell>
          <table:table-cell table:style-name="ce5" office:value-type="string" calcext:value-type="string" table:number-columns-spanned="3" table:number-rows-spanned="1">
            <text:p>(49) 3441 4810</text:p>
          </table:table-cell>
          <table:covered-table-cell table:number-columns-repeated="2" table:style-name="ce5"/>
          <table:table-cell table:number-columns-repeated="1020"/>
        </table:table-row>
        <table:table-row table:style-name="ro1">
          <table:table-cell table:style-name="ce2" office:value-type="string" calcext:value-type="string">
            <text:p>E-MAIL:</text:p>
          </table:table-cell>
          <table:table-cell table:style-name="ce14"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4"/>
          <table:table-cell table:number-columns-repeated="1020"/>
        </table:table-row>
        <table:table-row table:style-name="ro1">
          <table:table-cell table:style-name="ce3" office:value-type="string" calcext:value-type="string" table:number-columns-spanned="4" table:number-rows-spanned="1">
            <text:p>2. OBJETO: Materiais e Equipamentos de Automação</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5" office:value-type="string" calcext:value-type="string">
            <text:p>Unidade</text:p>
          </table:table-cell>
          <table:table-cell table:style-name="ce17" office:value-type="string" calcext:value-type="string">
            <text:p>Analisador de potência com múltiplos canais. Conter 4 canais/elementos de medição (com medição de tensão e corrente simultaneamente). Medição em de grandezas (tensão e corrente) RMS, Médio e DC, configuráveis de forma independente por entrada. Classe de precisão para tensão/corrente/potência: ±(0.1% do valor + 0.05% do range configurado), na faixa de 45 a 66 Hz. Faixa de tensão medição da tensão, dentro da classe de exatidão, de 0.015V a 1100 V; Faixa de corrente (direta – shunt interno) medida dentro da classe de exatidão de 0.01A a 55A. Range de frequência de tensão/corrente de 5 MHz; taxa de amostragem mínima de 2 MS/s (resolução 16 bits). Até 20 equações matemáticas configuráveis pelo usuário; função de escalonamento, função averaging, função de medição de eficiência. Parâmetros Medidos: tensão, corrente, potência ativa/ reativa/aparente, fator de potência, fator de crista, fase angular, valor de pico, Integração de energia Ativa, Integração de Energia Reativa. Taxa de atualização de dados configurável entre 50ms, 100ms, 200ms, 500ms, 1s, 2s, 5 s, 10 s, 20 s. Medição dupla de harmônicas através da seleção de 2 fontes de PLL, frequência fundamental entre 0.5Hz a 2.6KHz; Ordem harmônica: para frequência fundamental entre 15 e 600Hz :500°, para frequência fundamental entre 600 e 1200Hz: 255, para frequência fundamental entre 1200 e 2600Hz: 100°. Módulo para análise em motor elétrico: 3 terminais de entrada tipo BNC para conexão de encoder (A, B, Z), conector BNC com resistência de 1Mohm; entrada analógica com ranges configuráveis de 1V , 2V , 5V, 10V e 20V DC, para a medição de torque; variáveis medidas/calculadas: velocidade de rotação, Torque, velocidade de sincronismo, escorregamento, potência mecânica e eficiência, direção de rotação, medição do ângulo elétrico. Memória interna de 32 MB e 1GB externo através de pen-drive. Características de Display: LCD 8.4 polegadas 1024x768 pixels; visualização de valores numéricos, formas de onda, gráfico vetorial, torque e velocidade, bargraph (harmônicas). Interfaces: GPIB (incluir cabo), Ethernet, 1 USB para comunicação com PC, 2 USB para periféricos (mouse / teclado). Tensão de alimentação nominal: 220 Vca / 60 Hz. Incluir cabo de alimentação e cabos e terminais tipo jacaré para a medição de tensão (para os 4 elementos). Deve conter certificado de calibração e garantia mínima de 3 anos. </text:p>
          </table:table-cell>
          <table:table-cell table:style-name="ce18"/>
          <table:table-cell table:style-name="ce20"/>
          <table:table-cell table:number-columns-repeated="1019"/>
        </table:table-row>
        <table:table-row table:style-name="ro7">
          <table:table-cell table:style-name="ce6" office:value-type="float" office:value="2" calcext:value-type="float">
            <text:p>2</text:p>
          </table:table-cell>
          <table:table-cell table:style-name="ce15" office:value-type="string" calcext:value-type="string">
            <text:p>Unidade</text:p>
          </table:table-cell>
          <table:table-cell table:style-name="ce17" office:value-type="string" calcext:value-type="string">
            <text:p>Analisador de Qualidade de Energia. </text:p>
            <text:p>Medição de tensão, corrente, frequência, dips, swells, interrupções, harmônicos, inter-harmônicos, flicker, potência, energia, transientes, frequência, desequilibrio, corrente de in-rush. </text:p>
            <text:p>Função de cálculo de perda de energia. </text:p>
            <text:p>Função monitor. </text:p>
            <text:p>Captura de eventos (sinais de tensão, corrente e frequência) simultaneamente, em alta velocidade. </text:p>
            <text:p>Análise de eficiência em inversores, através da medição simultanea das potências CC e CA. </text:p>
            <text:p>Memória SD card 8G (com capacidade de expanção para 32 GB). </text:p>
            <text:p>Função de zoom e cursores. </text:p>
            <text:p>Função de tendência automática. </text:p>
            <text:p>Modos do display: Forma de onda, Diagrama fasorial, Leitura de medidas, Gráfico de tendências,Gráfico de barras, Lista de eventos. </text:p>
            <text:p>Entradas de tensão: 4 Entradas (3 fases + neutro) com acoplamento CA e CC; </text:p>
            <text:p>Tensão máxima na entrada 1000 Vrms; </text:p>
            <text:p>Tensão nominal selecionável na faixa de 1 V to 1000 V; </text:p>
            <text:p>Pico máximo de tensão 6kV (em modo transiente); </text:p>
            <text:p>Impedância de entrada 4MΩ//5 pF; </text:p>
            <text:p>Largura de banda &gt; 10 kHz (100kHz em modo transiente); </text:p>
            <text:p>Escalas 1:1, 10:1, 100:1, 1,000:1 10,000:1 e variável. </text:p>
            <text:p>Entradas de corrente: 4 Entradas (3 fases + neutro) com acoplamento CC ou CA; </text:p>
            <text:p>Entradas tipo transformador de corrente tipo flexível. </text:p>
            <text:p>Faixas medição de corrente:de 0.5 Arms até 600 Arms e 5 Arms até 6000 Arms; </text:p>
            <text:p>Impedância de entrada 1 MΩ; Largura de banda &gt; 10 kHz; Escala 1:1, 10:1, 100:1, 1,000:1 10,000:1 e variável. </text:p>
            <text:p>Resolução conversor AD de 16 bits para os 8 canais.</text:p>
            <text:p>Taxa de amostragem 200 kS/s para cada canal, simultaneamente. </text:p>
            <text:p>Taxa de amostragem valores RMS 5000 amostras em 10/12 ciclos, de acordo com IEC61000-4-30. </text:p>
            <text:p>Frequência nominal de 50 Hz e 60 Hz. </text:p>
            <text:p>Display LCD tamanho mínimo 127 mm x 88 mm (6") e resolução de 320 x 240 pixels. </text:p>
            <text:p>Adaptador de energia (alimentação 220V). </text:p>
            <text:p>Bateria de Li-ion de capacidade simples) 28 Wh (7 horas ou mais); </text:p>
            <text:p>Fios de teste e conjunto de garra jacaré;</text:p>
            <text:p>Garras com código de cores e adesivos; </text:p>
            <text:p>Transformador de corrente flexível 6000A com precisão ± 1% da leitura (a 25 °C, 50 Hz) e Linearidade (10% a 100% da faixa) ± 0.2% da leitura, de comprimento 61 cm, para as 4 entradas de corrente. </text:p>
            <text:p>Cartão SD com 8 GB; </text:p>
            <text:p>Software, manuais, etc.; </text:p>
            <text:p>Cabo USB. </text:p>
            <text:p>Maleta para equipamento e acessórios. </text:p>
            <text:p>Garantia de 3 anos. </text:p>
            <text:p>Acessórios inclusos: 02 Alicates amperimétricas AC/DC 30A (DC para 100 kHz) com Precisão (a +25 °C) ± 1% da leitura ± 2 mA e Resolução ± 1 mA. </text:p>
          </table:table-cell>
          <table:table-cell table:style-name="ce18"/>
          <table:table-cell table:number-columns-repeated="1020"/>
        </table:table-row>
        <table:table-row table:style-name="ro8">
          <table:table-cell table:style-name="ce6" office:value-type="float" office:value="3" calcext:value-type="float">
            <text:p>3</text:p>
          </table:table-cell>
          <table:table-cell table:style-name="ce15" office:value-type="string" calcext:value-type="string">
            <text:p>Unidade</text:p>
          </table:table-cell>
          <table:table-cell table:style-name="ce17" office:value-type="string" calcext:value-type="string">
            <text:p>Auto-transformador de partida compensadora, potência de 5CV, alimentação trifásica 380V, 60Hz, grau de proteção IP-00, capacidade de 10 partidas por hora, tempo de cada partida de 15 segundos, tap's de tensão de 65% - 80%, classe de Isolamento 0,6kV, classe de temperatura: F 155ºC, elevação de temperatura: 80ºC. Garantia 01 ano.</text:p>
          </table:table-cell>
          <table:table-cell table:style-name="ce18"/>
          <table:table-cell table:number-columns-repeated="1020"/>
        </table:table-row>
        <table:table-row table:style-name="ro9">
          <table:table-cell table:style-name="ce6" office:value-type="float" office:value="4" calcext:value-type="float">
            <text:p>4</text:p>
          </table:table-cell>
          <table:table-cell table:style-name="ce15" office:value-type="string" calcext:value-type="string">
            <text:p>Unidade</text:p>
          </table:table-cell>
          <table:table-cell table:style-name="ce17" office:value-type="string" calcext:value-type="string">
            <text:p>Auto-transformador trifásico para partida compensadora. Potência nominal do motor 5 cv. Tensão primária nominal 380V. TAP's de tensão secundária de 65% e 80%. Frequência 60 Hz. Classe de tensão 600V. Classe de temperatura F. Garantia de 01 ano.</text:p>
          </table:table-cell>
          <table:table-cell table:style-name="ce18"/>
          <table:table-cell table:number-columns-repeated="1020"/>
        </table:table-row>
        <table:table-row table:style-name="ro10">
          <table:table-cell table:style-name="ce6" office:value-type="float" office:value="5" calcext:value-type="float">
            <text:p>5</text:p>
          </table:table-cell>
          <table:table-cell table:style-name="ce15" office:value-type="string" calcext:value-type="string">
            <text:p>Unidade</text:p>
          </table:table-cell>
          <table:table-cell table:style-name="ce17" office:value-type="string" calcext:value-type="string">
            <text:p>Carga eletrônica CC programável. </text:p>
            <text:p>Deve ser possível operar nos modos: corrente constante, carga resistiva, tensão constante, e potência constante. </text:p>
            <text:p>Incluir gerador de transiente e teste de curto-circuito. </text:p>
            <text:p>Deve ter integrado sistema de medição de tensão e corrente com resolução de 0.1 mA/1 mV. </text:p>
            <text:p>Incluir proteção contra sobrecorrente, sobretensão e sobretemperatura. </text:p>
            <text:p>Potência de saída: 200 W. </text:p>
            <text:p>Tensão de saída: 0.1 - 500 V. </text:p>
            <text:p>Corrente de saída até 15 A.</text:p>
          </table:table-cell>
          <table:table-cell table:style-name="ce18"/>
          <table:table-cell table:number-columns-repeated="1020"/>
        </table:table-row>
        <table:table-row table:style-name="ro10">
          <table:table-cell table:style-name="ce6" office:value-type="float" office:value="6" calcext:value-type="float">
            <text:p>6</text:p>
          </table:table-cell>
          <table:table-cell table:style-name="ce15" office:value-type="string" calcext:value-type="string">
            <text:p>Unidade</text:p>
          </table:table-cell>
          <table:table-cell table:style-name="ce17" office:value-type="string" calcext:value-type="string">
            <text:p>Carga eletrônica CC programável. </text:p>
            <text:p>Deve ser possível operar nos modos: corrente constante, carga resistiva, tensão constante, e potência constante.</text:p>
            <text:p>Incluir gerador de transiente e teste de curto-circuito.</text:p>
            <text:p>Deve ter integrado sistema de medição de tensão e corrente com resolução de 0.1 mA/1 mV. </text:p>
            <text:p>Incluir proteção contra sobrecorrente, sobretensão e sobretemperatura.</text:p>
            <text:p>Potência de saída: 2400 W. </text:p>
            <text:p>Tensão de saída: 0.1 - 500 V. </text:p>
            <text:p>Corrente de saída até 120 A.</text:p>
          </table:table-cell>
          <table:table-cell table:style-name="ce18"/>
          <table:table-cell table:number-columns-repeated="1020"/>
        </table:table-row>
        <table:table-row table:style-name="ro11">
          <table:table-cell table:style-name="ce6" office:value-type="float" office:value="7" calcext:value-type="float">
            <text:p>7</text:p>
          </table:table-cell>
          <table:table-cell table:style-name="ce15" office:value-type="string" calcext:value-type="string">
            <text:p>Unidade</text:p>
          </table:table-cell>
          <table:table-cell table:style-name="ce17" office:value-type="string" calcext:value-type="string">
            <text:p>Chave de partida Soft Starter para motores de 1,5CV, </text:p>
            <text:p>corrente nominal mínima de 3A, </text:p>
            <text:p>tensão da potência 380V, </text:p>
            <text:p>tensão do comando 220V, </text:p>
            <text:p>controle com DSP, </text:p>
            <text:p>proteções do motor e comunicação serial RS-232 incorporadas. </text:p>
            <text:p>Modelo de referência: WEG SSW050003T2246PPZ</text:p>
          </table:table-cell>
          <table:table-cell table:style-name="ce18"/>
          <table:table-cell table:number-columns-repeated="1020"/>
        </table:table-row>
        <table:table-row table:style-name="ro12">
          <table:table-cell table:style-name="ce6" office:value-type="float" office:value="8" calcext:value-type="float">
            <text:p>8</text:p>
          </table:table-cell>
          <table:table-cell table:style-name="ce15" office:value-type="string" calcext:value-type="string">
            <text:p>Unidade</text:p>
          </table:table-cell>
          <table:table-cell table:style-name="ce17" office:value-type="string" calcext:value-type="string">
            <text:p>Chave de partida Soft Starter para motores de 6CV, </text:p>
            <text:p>corrente nominal mínima de 10A, </text:p>
            <text:p>tensão da potência 380V, </text:p>
            <text:p>tensão do comando 220V, </text:p>
            <text:p>controle com DSP, </text:p>
            <text:p>proteções do motor e comunicação serial RS-232 incorporadas. </text:p>
            <text:p>Modelo de referência: SSW050010T2246PPZ.</text:p>
          </table:table-cell>
          <table:table-cell table:style-name="ce18"/>
          <table:table-cell table:number-columns-repeated="1020"/>
        </table:table-row>
        <table:table-row table:style-name="ro13">
          <table:table-cell table:style-name="ce6" office:value-type="float" office:value="9" calcext:value-type="float">
            <text:p>9</text:p>
          </table:table-cell>
          <table:table-cell table:style-name="ce15" office:value-type="string" calcext:value-type="string">
            <text:p>Unidade</text:p>
          </table:table-cell>
          <table:table-cell table:style-name="ce17" office:value-type="string" calcext:value-type="string">
            <text:p>Chave de partida Soft-starter para acionamento de motor de indução trifásico 5cv (8A). </text:p>
            <text:p>Alimentação trifásica 380Vca / 60Hz. </text:p>
            <text:p>Tensão de controle de 100 – 240 Vca. </text:p>
            <text:p>Entradas: Partida / Parada; </text:p>
            <text:p>Botão de reset. </text:p>
            <text:p>Saídas: 1 saída a relé, programável (falha ou operação). </text:p>
            <text:p>Partida e parada suave, com faixa de tensão de 40 à 100% e tempo de 0 a 20 segundos. </text:p>
            <text:p>Bypass integrado. </text:p>
            <text:p>Proteções integradas: Entrada do termistor do motor; </text:p>
            <text:p>Temperatura do motor – modelo térmico; </text:p>
            <text:p>Desbalanceamento de fase; </text:p>
            <text:p>Falta de fase; </text:p>
            <text:p>Falha de alimentação; </text:p>
            <text:p>Curto no SCR; </text:p>
            <text:p>Tempo de partida excessivo. </text:p>
            <text:p>LED de indicação de Pronto/Falha/Operação/Rodando. </text:p>
            <text:p>IHM. </text:p>
            <text:p>Saída analógica 4–20 mA proporcional a corrente do motor. </text:p>
            <text:p>Porta serial RS-485. </text:p>
            <text:p>Comunicação Modbus RTU. </text:p>
            <text:p>Temperatura ambiente de operação de -5 até 60 ºC. </text:p>
            <text:p>Certificações CE, UL, C-UL, CCC, C-tick. </text:p>
            <text:p>Driver de comunicação, software de configuração, cabos e acessórios do dispositivo devem acompanhar produto. </text:p>
            <text:p>Manual de instruções. </text:p>
            <text:p>Garantia 01 ano. </text:p>
          </table:table-cell>
          <table:table-cell table:style-name="ce18"/>
          <table:table-cell table:number-columns-repeated="1020"/>
        </table:table-row>
        <table:table-row table:style-name="ro14">
          <table:table-cell table:style-name="ce6" office:value-type="float" office:value="10" calcext:value-type="float">
            <text:p>10</text:p>
          </table:table-cell>
          <table:table-cell table:style-name="ce15" office:value-type="string" calcext:value-type="string">
            <text:p>Unidade</text:p>
          </table:table-cell>
          <table:table-cell table:style-name="ce17" office:value-type="string" calcext:value-type="string">
            <text:p>Conversor CA-CA (inversor de frequência), para controle e proteção de motor de indução trifásico. Com as seguintes características:</text:p>
            <text:p>-Tensão de alimentação: 380-480Vca Trifásica. </text:p>
            <text:p>- Corrente nominal de saída mínima: 10A </text:p>
            <text:p>- Indutores no barramento CC </text:p>
            <text:p>- Entrada para encoder incremental isolada </text:p>
            <text:p>- Monitoração da temperatura do dissipador. </text:p>
            <text:p>- Monitoração e indicação da velocidade e o número de horas de operação do ventilador </text:p>
            <text:p>- No mínimo 8 entradas e 5 saídas digitais </text:p>
            <text:p>- Comunicação em rede: RS-485 no protocolo modbus RTU </text:p>
            <text:p>- IHM para parametrização e visualização das grandezas </text:p>
            <text:p>- No mínimo 2 entradas analógicas com capacidade de operar em 0 a 10V, 4 a 20mA e diretamente em um potenciômetro </text:p>
            <text:p>- Funções Multi-speed e auto-ajuste. </text:p>
            <text:p>- Permite programação em linguagem ladder </text:p>
            <text:p>- Deve acompanhar Software de programação e parametrização </text:p>
            <text:p>- Cabos para a conexão do equipamento ao computador que permita a transferência de parâmetros, a programação e o monitoramento das grandezas. </text:p>
            <text:p>- Garantia mínima de 1 Ano</text:p>
          </table:table-cell>
          <table:table-cell table:style-name="ce18"/>
          <table:table-cell table:number-columns-repeated="1020"/>
        </table:table-row>
        <table:table-row table:style-name="ro15">
          <table:table-cell table:style-name="ce6" office:value-type="float" office:value="11" calcext:value-type="float">
            <text:p>11</text:p>
          </table:table-cell>
          <table:table-cell table:style-name="ce15" office:value-type="string" calcext:value-type="string">
            <text:p>Unidade</text:p>
          </table:table-cell>
          <table:table-cell table:style-name="ce17" office:value-type="string" calcext:value-type="string">
            <text:p>Controlador Lógico Programável (CLP). </text:p>
            <text:p>Tensão de alimentação 220 Vca. </text:p>
            <text:p>Mínimo de 12 entradas digitais integradas com tensão de 24 Vcc. com LED’s indicadores. </text:p>
            <text:p>Mínimo de 08 saídas digitais integradas a relé (corrente mínima 2A), com LED’s indicadores de entradas e saídas ativas. </text:p>
            <text:p>Possibilidade de expansão para até 256 pontos digitais e 8 canais de entrada analógica e 2 saídas analógicas. </text:p>
            <text:p>Capacidade de 8000 instruções por programa. </text:p>
            <text:p>512 temporizadores, 256 contadores. </text:p>
            <text:p>Relógio de tempo real. </text:p>
            <text:p>Fonte de alimentação integrada de 24 Vcc de no mínimo 300 mA com proteção de curto-circuito. </text:p>
            <text:p>Controladores PID integrados. </text:p>
            <text:p>02 trimpots integrados. </text:p>
            <text:p>Interface de comunicação RS485 integrada. </text:p>
            <text:p>Software licenciado de configuração e programação do CLP em linguagem Ladder e Lista de instruções em ambiente Windows 7 ou superior. </text:p>
            <text:p>Cabo de conexão entre o CLP e microcomputador via porta USB. </text:p>
            <text:p>O produto deve ser novo, ser fornecido em caixa lacrada e com no mínimo 2 anos de garantia. </text:p>
          </table:table-cell>
          <table:table-cell table:style-name="ce18"/>
          <table:table-cell table:number-columns-repeated="1020"/>
        </table:table-row>
        <table:table-row table:style-name="ro16">
          <table:table-cell table:style-name="ce6" office:value-type="float" office:value="12" calcext:value-type="float">
            <text:p>12</text:p>
          </table:table-cell>
          <table:table-cell table:style-name="ce15" office:value-type="string" calcext:value-type="string">
            <text:p>Unidade</text:p>
          </table:table-cell>
          <table:table-cell table:style-name="ce17" office:value-type="string" calcext:value-type="string">
            <text:p>Estação de solda digital de potência 60 watts; </text:p>
            <text:p>tensão de entrada bivolt ou 220 V; </text:p>
            <text:p>controle da temperatura na faixa de 200 a 480ºC.; </text:p>
            <text:p>resistência cerâmica de 24 Volts; </text:p>
            <text:p>Ferro, Ponta e Estação aterrados; </text:p>
            <text:p>ajuste de calibração; </text:p>
            <text:p>Travamento de temperatura digital através cartão de acesso; </text:p>
            <text:p>dimensões aproximadas de 170mm x 110mm x 93mm; </text:p>
            <text:p>pesando 1,4 Kg aproximadamente e garantia de 6 meses.</text:p>
          </table:table-cell>
          <table:table-cell table:style-name="ce18"/>
          <table:table-cell table:number-columns-repeated="1020"/>
        </table:table-row>
        <table:table-row table:style-name="ro17">
          <table:table-cell table:style-name="ce6" office:value-type="float" office:value="13" calcext:value-type="float">
            <text:p>13</text:p>
          </table:table-cell>
          <table:table-cell table:style-name="ce15" office:value-type="string" calcext:value-type="string">
            <text:p>Unidade</text:p>
          </table:table-cell>
          <table:table-cell table:style-name="ce17" office:value-type="string" calcext:value-type="string">
            <text:p>Estação de retrabalho de Solda com ar quente. </text:p>
            <text:p>Com ferro de solda e soprador térmico com acionamento e controle de temperatura independente e display digital para amostragem de temperatura. </text:p>
            <text:p>Deve acompanhar suporte para ferro de solda com esponja vegetal. </text:p>
            <text:p>Soprador com controle de Temperatura do ar quente entre 100ºC a 450ºC e controle de vazão de ar 0,3 - 120 L/min ajustável. </text:p>
            <text:p>Temperatura do soldador: 200ºC - 480ºC </text:p>
            <text:p>Pinça extratora de SMD. </text:p>
            <text:p>Potência combinada mínima de 700W. </text:p>
            <text:p>ESD proteção antiestática. </text:p>
            <text:p>Kit de pinças, chaves e ponteiras de solda </text:p>
            <text:p>3 Bocais de diferentes tamanhos: ø 5,0 - 7,0 - 10,0mm. </text:p>
            <text:p>Alimentação 220VAC. </text:p>
            <text:p>Garantia mínima de 1 ano e assistência técnica no Brasil.</text:p>
          </table:table-cell>
          <table:table-cell table:style-name="ce18"/>
          <table:table-cell table:number-columns-repeated="1020"/>
        </table:table-row>
        <table:table-row table:style-name="ro18">
          <table:table-cell table:style-name="ce6" office:value-type="float" office:value="14" calcext:value-type="float">
            <text:p>14</text:p>
          </table:table-cell>
          <table:table-cell table:style-name="ce15" office:value-type="string" calcext:value-type="string">
            <text:p>Unidade</text:p>
          </table:table-cell>
          <table:table-cell table:style-name="ce17" office:value-type="string" calcext:value-type="string">
            <text:p>Fonte de tensão ajustável. </text:p>
            <text:p>Saída: 0 - 60V e corrente: 0 - 30A. </text:p>
            <text:p>Potência nominal 1800W. </text:p>
            <text:p>Tensão de alimentação 220 Vac / 60 Hz. </text:p>
            <text:p>Incluir proteção de sobrecarga, curto-circuito e inversão de polaridade. </text:p>
            <text:p>Conter Manual de Instruções; </text:p>
            <text:p>Cabo de Alimentação; </text:p>
            <text:p>Ponta de prova banana/jacaré. </text:p>
            <text:p>Operação Tensão Constante: </text:p>
            <text:p>Regulação de Linha: ≤0.2%; </text:p>
            <text:p>Regulação de Carga: ≤0.5%; </text:p>
            <text:p>Ruído e Ripple: ≤1% (RMS). </text:p>
            <text:p>Operação Corrente Constante: Regulação de Linha: ≤0.5%; </text:p>
            <text:p>Regulação de Carga: ≤0.5%; </text:p>
            <text:p>Ruído e Ripple: ≤1% (RMS).</text:p>
            <text:p>Garantia mínima de 1 ano e assistência técnica no Brasil.</text:p>
          </table:table-cell>
          <table:table-cell table:style-name="ce18"/>
          <table:table-cell table:number-columns-repeated="1020"/>
        </table:table-row>
        <table:table-row table:style-name="ro19">
          <table:table-cell table:style-name="ce6" office:value-type="float" office:value="15" calcext:value-type="float">
            <text:p>15</text:p>
          </table:table-cell>
          <table:table-cell table:style-name="ce15" office:value-type="string" calcext:value-type="string">
            <text:p>Unidade</text:p>
          </table:table-cell>
          <table:table-cell table:style-name="ce17" office:value-type="string" calcext:value-type="string">
            <text:p>Fonte de alimentação DC. </text:p>
            <text:p>Tensão de saída de até 250V. </text:p>
            <text:p>Precisão básica atual mínima de 0,1%. </text:p>
            <text:p>Resolução mínimas de programação de 200mV/5mA. </text:p>
            <text:p>Display luminoso. </text:p>
            <text:p>Tensão e corrente ajustáveis pelo usuário. </text:p>
            <text:p>Tensão mínima 0 a 250V. </text:p>
            <text:p>Corrente mínima de 0 a 4.5A. </text:p>
            <text:p>Potência 360W. </text:p>
            <text:p>Dimensões aproximadas 71mm × 124mm × 350mm. </text:p>
            <text:p>Peso de máximo 5 kg. </text:p>
            <text:p>Garantia mínima de 3 anos comprovada através de carta do fabricante do equipamento. </text:p>
            <text:p>Não serão aceitos produtos OEM, somente do fabricante original. </text:p>
          </table:table-cell>
          <table:table-cell table:style-name="ce18"/>
          <table:table-cell table:style-name="ce21"/>
          <table:table-cell table:number-columns-repeated="1019"/>
        </table:table-row>
        <table:table-row table:style-name="ro20">
          <table:table-cell table:style-name="ce6" office:value-type="float" office:value="16" calcext:value-type="float">
            <text:p>16</text:p>
          </table:table-cell>
          <table:table-cell table:style-name="ce15" office:value-type="string" calcext:value-type="string">
            <text:p>Unidade</text:p>
          </table:table-cell>
          <table:table-cell table:style-name="ce17" office:value-type="string" calcext:value-type="string">
            <text:p>Fonte CC Programável, com controle de tensão e corrente de saída.</text:p>
            <text:p>Especificações: </text:p>
            <text:p>Dispor de, no mínimo, proteções contra sobretemperatura, sobretensão e sobrecorrente, permitindo ajuste dos limites de tensão e corrente de saída. </text:p>
            <text:p>Dispor de Isolação galvânica entre a entrada e a saída. </text:p>
            <text:p>Interfaces para programação/monitoramento: USB, GPIB (inclusos cabo, software e drivers necessários) e display. </text:p>
            <text:p>Sinal para controle/monitoramento externo da tensão e corrente de saída: mínimo 0V e máximo entre 5 a 10V. </text:p>
            <text:p>Tensão de alimentação nominal 220 V para monofásico, ou nominal de 380 V para trifásico, ambos 60 Hz. </text:p>
            <text:p>Potência de saída Mínima: 3 kW. </text:p>
            <text:p>Fator de potência mínimo de 0,95 na condição de entrada e potência de saída nominais. </text:p>
            <text:p>Eficiência entre 82% e 88%. </text:p>
            <text:p>Permitir conexão em Série e Paralelo com outras fontes de mesmo modelo. </text:p>
            <text:p>Especificações da saída: Tensão de saída programável de 0 a 600 V; </text:p>
            <text:p>Sensibilidade/precisão de ajuste máximo de ±0,05% do fundo de escala da tensão (FS tensão) + 300mV; </text:p>
            <text:p>Ondulação máxima na saída (ripple): 120 mV (rms) na potência nominal (5Hz – 1MHz); </text:p>
            <text:p>Regulação da tensão de saída para variações de carga: máximo de ±0,01% (FS tensão). </text:p>
            <text:p>Tempo de resposta da saída em carga nominal: 500 ms para variação de 90% a 10% da tensão nominal de saída. </text:p>
            <text:p>Precisão da medição interna de tensão e corrente: máximo de 0,2% (FS tensão/corrente); </text:p>
            <text:p>Proteção de sobretensão ajustável na faixa de 5 a 660 V; </text:p>
            <text:p>Permitir ajuste da corrente de saída de 0,4% até 100% da corrente nominal, com sensibilidade de no máximo ±0,1% do fundo de escala da corrente (FS corrente). </text:p>
            <text:p>Regulação da corrente de saída para variações de carga: máximo de ±0,1% (FS corrente). </text:p>
            <text:p>Incluir manual de operação, cabo de alimentação e garantia mínima de 3 anos. </text:p>
          </table:table-cell>
          <table:table-cell table:style-name="ce18"/>
          <table:table-cell table:style-name="ce21"/>
          <table:table-cell table:number-columns-repeated="1019"/>
        </table:table-row>
        <table:table-row table:style-name="ro21">
          <table:table-cell table:style-name="ce6" office:value-type="float" office:value="17" calcext:value-type="float">
            <text:p>17</text:p>
          </table:table-cell>
          <table:table-cell table:style-name="ce15" office:value-type="string" calcext:value-type="string">
            <text:p>Unidade</text:p>
          </table:table-cell>
          <table:table-cell table:style-name="ce17" office:value-type="string" calcext:value-type="string">
            <text:p>Fonte de potência de alta estabilidade e baixo ripple; </text:p>
            <text:p>display com 3 dígitos de fácil leitura p/ apresentação simultânea da tensão e corrente de saída;</text:p>
            <text:p>2 saídas variáveis: 0 ~ 32V e 0 ~ 3A; </text:p>
            <text:p>saída fixa: 5V - 3A; </text:p>
            <text:p>ajuste de tensão e corrente através de potenciômetros de precisão; </text:p>
            <text:p>configuração dos modos série e paralelo através do painel frontal (tracking); </text:p>
            <text:p>botão p/ habilitar as saídas; </text:p>
            <text:p>indicadores (led) de operação; </text:p>
            <text:p>possibilidade de operação contínua mesmo nas condições de máxima carga; </text:p>
            <text:p>resfriamento com ventilação forçada; </text:p>
            <text:p>circuito de proteção de sobrecarga; </text:p>
            <text:p>altitude: 2000m (máx.); </text:p>
            <text:p>ambiente de operação: 0 ~ 40¨c, rh 10 ~ 80%; </text:p>
            <text:p>ambiente de armazenamento: -20¨c ~ 60¨c, rh 10 ~ 80%; </text:p>
            <text:p>alimentação selecionável: 115v/230v 10% - 50/60hz; </text:p>
            <text:p>tensão constante:saída: 0 ~ 32V; </text:p>
            <text:p>corrente constante: saída: 0 ~ 3A; </text:p>
            <text:p>regulação de linha: 0 ~ 3A; </text:p>
            <text:p>mostrador: digital com 3 dígitos; </text:p>
            <text:p>precisão:resolução de tensão de 0.1V; </text:p>
            <text:p>resolução de corrente: 0.01A; </text:p>
            <text:p>tempo de recuperação p/ troca de cargas: 1ms; </text:p>
            <text:p>saída fixa: saída de 5V / 3A.</text:p>
            <text:p>Tracking - modo série: tensão entre 0 ~ 64V; </text:p>
            <text:p>corrente: 0 ~ 3A; </text:p>
            <text:p>erro de tracking: &lt;=300mV; </text:p>
            <text:p>tracking - modo paralelo: tensão entre 0 ~ 32V; </text:p>
            <text:p>corrente: 0 ~ 6A. </text:p>
            <text:p>Erro de tracking: &lt;=300mV. </text:p>
            <text:p>Garantia mínima de 1 ano e assistência técnica no Brasil.</text:p>
          </table:table-cell>
          <table:table-cell table:style-name="ce18"/>
          <table:table-cell table:number-columns-repeated="1020"/>
        </table:table-row>
        <table:table-row table:style-name="ro11">
          <table:table-cell table:style-name="ce6" office:value-type="float" office:value="18" calcext:value-type="float">
            <text:p>18</text:p>
          </table:table-cell>
          <table:table-cell table:style-name="ce15" office:value-type="string" calcext:value-type="string">
            <text:p>Unidade</text:p>
          </table:table-cell>
          <table:table-cell table:style-name="ce17" office:value-type="string" calcext:value-type="string">
            <text:p>Fonte simétrica, com modos de tensão e corrente constante, 4 displays de 3 dígitos, dois de corrente e dois te tensão, duas saídas de 0 a 32V e 0 a 3A e uma saída de 5V e 0 a 3A. </text:p>
            <text:p>Podendo ser ligada em série (0 a 64V e 0 a 3A) ou paralelo (0 a 32V e 0 a 6A), possui proteção contra curto, alimentação 220V 60Hz. </text:p>
            <text:p>Garantia mínima de 1 ano e assistência técnica no Brasil.</text:p>
          </table:table-cell>
          <table:table-cell table:style-name="ce18"/>
          <table:table-cell table:number-columns-repeated="1020"/>
        </table:table-row>
        <table:table-row table:style-name="ro22">
          <table:table-cell table:style-name="ce6" office:value-type="float" office:value="19" calcext:value-type="float">
            <text:p>19</text:p>
          </table:table-cell>
          <table:table-cell table:style-name="ce15" office:value-type="string" calcext:value-type="string">
            <text:p>Unidade</text:p>
          </table:table-cell>
          <table:table-cell table:style-name="ce17" office:value-type="string" calcext:value-type="string">
            <text:p>GATEWAY CANOPEN PARA MODBUS RTU SLAVE. </text:p>
            <text:p>CONECTOR CAN VIA BORNES. </text:p>
            <text:p>CONECTOR MODBUS RTU (RS-485) VIA BORNES. </text:p>
            <text:p>DATA RATES CANOPEN DE 10K A 1MBPS. </text:p>
            <text:p>DATA RATES MODBUS ATÉ 115 KBPS. </text:p>
            <text:p>ALIMENTAÇÃO 24 VCC. </text:p>
            <text:p>FIXAÇÃO EM TRILHO DIN.</text:p>
            <text:p>MANUAL, SOFTWARE DE CONFIGURAÇÃO, GARANTIA 01 ANO.</text:p>
          </table:table-cell>
          <table:table-cell table:style-name="ce18"/>
          <table:table-cell table:number-columns-repeated="1020"/>
        </table:table-row>
        <table:table-row table:style-name="ro23">
          <table:table-cell table:style-name="ce6" office:value-type="float" office:value="20" calcext:value-type="float">
            <text:p>20</text:p>
          </table:table-cell>
          <table:table-cell table:style-name="ce15" office:value-type="string" calcext:value-type="string">
            <text:p>Unidade</text:p>
          </table:table-cell>
          <table:table-cell table:style-name="ce17" office:value-type="string" calcext:value-type="string">
            <text:p>Gateway Modbus-TCP/IP, com 1 porta TCP/IP de velocidade 10/100Mbps. Suporte para Modbus RTU/ASCII para Master e Slave. </text:p>
            <text:p>Suportar comunicação serial RS-232, RS-485, RS422. </text:p>
            <text:p>Compatível com os padrões IEEE 802.3, IEEE 802.3u e conexão TCP/IP via conector RJ-45. </text:p>
            <text:p>Suporte para IHM via driver Modbus ou servidor OPC. </text:p>
            <text:p>Possibilidade de conexão de mínima de 31 nós (equipamentos na rede) via RS-485. </text:p>
            <text:p>Deve acompanhar pacote de drivers e/ou software para programação e operação para Windows (Xp/Vista/Seven/8). </text:p>
            <text:p>Instalação em trilho DIN e acompanhar acessórios de montagem. </text:p>
            <text:p>Tensão de alimentação de 24Vcc. </text:p>
            <text:p>Certificação CE e FCC Part 15 Subpart B (Class A). </text:p>
            <text:p>Manual de instalação e programação. Garantia de 01 ano</text:p>
          </table:table-cell>
          <table:table-cell table:style-name="ce18"/>
          <table:table-cell table:number-columns-repeated="1020"/>
        </table:table-row>
        <table:table-row table:style-name="ro24">
          <table:table-cell table:style-name="ce6" office:value-type="float" office:value="21" calcext:value-type="float">
            <text:p>21</text:p>
          </table:table-cell>
          <table:table-cell table:style-name="ce15" office:value-type="string" calcext:value-type="string">
            <text:p>Unidade</text:p>
          </table:table-cell>
          <table:table-cell table:style-name="ce17" office:value-type="string" calcext:value-type="string">
            <text:p>Indicador universal. </text:p>
            <text:p>Entradas: Termopares tipos J, K, T, E, N, R, S, B; </text:p>
            <text:p>Termoresistência Pt100; </text:p>
            <text:p>0-50 mV; 0-5 Vcc; </text:p>
            <text:p>0-10 Vcc; </text:p>
            <text:p>0-20 mA; </text:p>
            <text:p>4-20 mA. </text:p>
            <text:p>Unidades de temperatura °C e °F; </text:p>
            <text:p>Ajuste de Offset de indicação; </text:p>
            <text:p>Filtro digital ajustável; </text:p>
            <text:p>Indicação de decimais nas medições de temperatura; </text:p>
            <text:p>Limite de indicação configurável de -1999 a 30000; </text:p>
            <text:p>Taxa de leitura de até 50 medidas por segundo; </text:p>
            <text:p>Dois alarmes com saída tipo relé de 1,5 A / 240 Vca; </text:p>
            <text:p>Funções de alarme: mínimo, máximo, diferencial, diferencial mínimo, diferencial máximo e sensor aberto; </text:p>
            <text:p>Bloqueio inicial de alarme; </text:p>
            <text:p>Teclas de função programáveis; </text:p>
            <text:p>Integração da entrada analógica; </text:p>
            <text:p>Totalização por integração no tempo; </text:p>
            <text:p>Ajuste da faixa de indicação utilizando sinal de entrada; </text:p>
            <text:p>Histerese de alarme; Função Flash (display pisca quando em alarme); </text:p>
            <text:p>Conectores traseiros removíveis; </text:p>
            <text:p>Diplay com no mínimo de 14 mm de altura; </text:p>
            <text:p>Registro dos valores máximos e mínimos indicados, resgatados pelo teclado; </text:p>
            <text:p>Senha de proteção da configuração; </text:p>
            <text:p>Fonte de tensão auxiliar de 24 Vcc; </text:p>
            <text:p>Interface USB para configuração e monitoração; </text:p>
            <text:p>Resgate da configuração de fábrica; </text:p>
            <text:p>Teclado em silicone; </text:p>
            <text:p>Certificado CE e UL; </text:p>
            <text:p>Alimentação 24 Vcc; </text:p>
            <text:p>Comunicação serial RS485 Modbus RTU; </text:p>
            <text:p>Software e cabos de programação e drivers de comunicação inclusos no fornecimento; </text:p>
            <text:p>Manual de instruções. Garantia 01 ano. </text:p>
          </table:table-cell>
          <table:table-cell table:style-name="ce18"/>
          <table:table-cell table:number-columns-repeated="1020"/>
        </table:table-row>
        <table:table-row table:style-name="ro25">
          <table:table-cell table:style-name="ce6" office:value-type="float" office:value="22" calcext:value-type="float">
            <text:p>22</text:p>
          </table:table-cell>
          <table:table-cell table:style-name="ce15" office:value-type="string" calcext:value-type="string">
            <text:p>Unidade</text:p>
          </table:table-cell>
          <table:table-cell table:style-name="ce17" office:value-type="string" calcext:value-type="string">
            <text:p>Interface Homem Máquina (IHM): </text:p>
            <text:p>Exibição de imagens animadas com 8 tipos de animação (pressionando o painel de toque, alterações de cor, preenchimento, movimento, rotação, tamanho, visibilidade e exibição de valor). </text:p>
            <text:p>Controle, modificações de valores numéricos e alfanuméricos. </text:p>
            <text:p>Exibição da data e hora. </text:p>
            <text:p>Curvas em tempo real e curvas de tendência com log. </text:p>
            <text:p>Exibição de alarme, registro de alarmes e gerenciamento de grupos de alarmes. Gerenciamento multi-janelas. </text:p>
            <text:p>Chamadas de página iniciadas pelo operador. </text:p>
            <text:p>Gerenciamento de receitas. </text:p>
            <text:p>Processamento de dados via JavaScript. </text:p>
            <text:p>Aplicativo e logs armazenados em cartão de memória de aplicativo externo em USB. </text:p>
            <text:p>Gerenciamento de impressora e leitor de código de barras. </text:p>
            <text:p>Indicador LED de ligar / desligar. </text:p>
            <text:p>Tela de 7 " colorida, sensível ao toque. </text:p>
            <text:p>Um compartimento aberto com uma bateria substituível para o relógio de tempo real. </text:p>
            <text:p>Uma porta USB mini-B. </text:p>
            <text:p>Um conector USB tipo A. </text:p>
            <text:p>Uma fonte de alimentação de 24 Vcc. </text:p>
            <text:p>Um conector DB9 macho. </text:p>
            <text:p>Uma porta Ethernet, 10/100 Base - Tx. </text:p>
            <text:p>Uma porta USB tipo A. </text:p>
            <text:p>Suporte para RS 232C e 422/485 com Modbus. </text:p>
            <text:p>1 porta de USB mini-B. </text:p>
            <text:p>1 porta de USB A. </text:p>
            <text:p>O produto deverá ter garantia de 01 ano, Manual de Instruções com as funções de programação e necessidades afins, Licença de Software e Cabo de programação. </text:p>
          </table:table-cell>
          <table:table-cell table:style-name="ce18"/>
          <table:table-cell table:number-columns-repeated="1020"/>
        </table:table-row>
        <table:table-row table:style-name="ro26">
          <table:table-cell table:style-name="ce6" office:value-type="float" office:value="23" calcext:value-type="float">
            <text:p>23</text:p>
          </table:table-cell>
          <table:table-cell table:style-name="ce15" office:value-type="string" calcext:value-type="string">
            <text:p>Unidade</text:p>
          </table:table-cell>
          <table:table-cell table:style-name="ce17" office:value-type="string" calcext:value-type="string">
            <text:p>Inversor de frequência para acionamento de motor de indução trifásico 5cv (8A). Tensão de alimentação 380-480V - 60Hz. </text:p>
            <text:p>Dados de saída (U, V, W) : Tensão de saída 0-100% da tensão de alimentação; Chaveamento de saída Ilimitado ; </text:p>
            <text:p>Indutores no barramento CC; </text:p>
            <text:p>Tempo de rampa = 0,01 – 3600 seg.; </text:p>
            <text:p>Frequência de saída = 0 - 500 Hz. </text:p>
            <text:p>Modos de operação vetorial e escalar. </text:p>
            <text:p>Frenagem por corrente contínua. </text:p>
            <text:p>Proteções do motor: Falta de fase, Sobretensão, subtensão, sobrecarga, sobretemperatura do inversor. </text:p>
            <text:p>Entradas: 5 entradas digitais PNP 24Vcc; </text:p>
            <text:p>1 entrada analógica 0-10Vcc; </text:p>
            <text:p>1 entrada analógica 4-20mA; </text:p>
            <text:p>2 entradas de pulso para encoder 24 Vcc (PNP) com frequência de entrada de 0.1–110 kHz. </text:p>
            <text:p>Saídas: 1 saída digital a relé; </text:p>
            <text:p>1 saída analógica 4–20 mA. </text:p>
            <text:p>Porta serial RS-485. </text:p>
            <text:p>Comunicação MODBUS RTU. IHM. </text:p>
            <text:p>Certificações - CE, UL. </text:p>
            <text:p>Driver de comunicação, software de configuração e acessórios do dispositivo devem acompanhar produto. </text:p>
            <text:p>Manual de instruções. Garantia 01 ano. </text:p>
          </table:table-cell>
          <table:table-cell table:style-name="ce18"/>
          <table:table-cell table:number-columns-repeated="1020"/>
        </table:table-row>
        <table:table-row table:style-name="ro12">
          <table:table-cell table:style-name="ce6" office:value-type="float" office:value="24" calcext:value-type="float">
            <text:p>24</text:p>
          </table:table-cell>
          <table:table-cell table:style-name="ce15" office:value-type="string" calcext:value-type="string">
            <text:p>Unidade</text:p>
          </table:table-cell>
          <table:table-cell table:style-name="ce17" office:value-type="string" calcext:value-type="string">
            <text:p>Inversor de frequência para motor de 1,5CV, corrente de saída de 4A, tensão de alimentação trifásica, tensão de alimentação de 380, suporta controle vetorial (VVC) ou escalar (V/F). </text:p>
            <text:p>Modelo de referência: WEG CFW080040T3848PSZ.</text:p>
            <text:p>- Garantia mínima de 1 ano e assistência técnica no Brasil.</text:p>
          </table:table-cell>
          <table:table-cell table:style-name="ce18"/>
          <table:table-cell table:number-columns-repeated="1020"/>
        </table:table-row>
        <table:table-row table:style-name="ro18">
          <table:table-cell table:style-name="ce6" office:value-type="float" office:value="25" calcext:value-type="float">
            <text:p>25</text:p>
          </table:table-cell>
          <table:table-cell table:style-name="ce15" office:value-type="string" calcext:value-type="string">
            <text:p>Unidade</text:p>
          </table:table-cell>
          <table:table-cell table:style-name="ce17" office:value-type="string" calcext:value-type="string">
            <text:p>Inversor de frequência trifásico, com alimentação 380-480V 50-60Hz e saída trifásica 10A 0-300Hz. </text:p>
            <text:p>Permite operação em modo escalar e vetorial, com controle de velocidade e torque, bem como operação no modo sensorless. </text:p>
            <text:p>Função de autoajuste para controle vetorial e frenagem ótima. </text:p>
            <text:p>Deve permitir comunicação RS485 e conter ao mínimo 8 entradas digitais do tipo ativo alto e 4 saídas digitais. </text:p>
            <text:p>Ainda, deve conter 2 saídas analógicas e 2 entradas analógicas que podem operar de 0-10V ou 4-20mA. </text:p>
            <text:p>Circuito de medição para encoder do tipo push pull ou coletor aberto 5V com dois canais defasados em 90º e pulso de zero. </text:p>
            <text:p>Modelo de referência: CFW700A10P0T4DBN1.</text:p>
            <text:p>- Garantia mínima de 2 anos e assistência técnica no Brasil.</text:p>
          </table:table-cell>
          <table:table-cell table:style-name="ce18"/>
          <table:table-cell table:number-columns-repeated="1020"/>
        </table:table-row>
        <table:table-row table:style-name="ro27">
          <table:table-cell table:style-name="ce6" office:value-type="float" office:value="26" calcext:value-type="float">
            <text:p>26</text:p>
          </table:table-cell>
          <table:table-cell table:style-name="ce15" office:value-type="string" calcext:value-type="string">
            <text:p>Unidade</text:p>
          </table:table-cell>
          <table:table-cell table:style-name="ce17" office:value-type="string" calcext:value-type="string">
            <text:p>KIT DE DESENVOLVIMENTO EDUCACIONAL COM FPGA XILINX COM AS SEGUINTES CARACTERÍSTICAS: </text:p>
            <text:p>XILINX SPARTAN-3E FPGA COM 500K GATES COM XC3S500EFG320 XILINX. </text:p>
            <text:p>USB2 PORT COM JTAG ON-BOARD [ALIMENTAÇÃO E GRAVAÇÃO VIA USB]. </text:p>
            <text:p>GRAVAÇÃO HIGH-SPEED COM SUPORTE COM ISE/WEBPACK E EDK. 16MB DE PSDRAM 16MB STRATAFLASH FLASH PLATAFORMA XILINX FLASH ROM EFICIÊNCIA PARA ALIMENTAÇÃO COM BATERIA. OSCILADOR DE 50MHZ COM SOQUETE EXTERNO PARA UTILIZAÇÃO DE UM SEGUNDO OSCILADOR. </text:p>
            <text:p>FPGA COM 75 I/OS ROTEADOS PARA PORTAS DE EXPANSÃO [ UM CONECTOR HIGH-SPEED HIROSE FX2 COM 43 SINAIS E 4 2X6 CONECTORES PMOD]. </text:p>
            <text:p>8 LEDS 4 DISPLAY DE 7 SEGMENTOS 4 PUSH BUTTON 8 SLIDE CHAVES 1 DVD COM MANUAIS 1 CABO USB 1 ENTRADA MOUSE OU TECLADO VIA PS/2 4 ENTRADAS DE EXPANSÃO PARA MÓDULOS PMOD COM 12 PINOS 1 SAÍDA VGA 1 PORTA SERIAL 1 FONTE DE ALIMENTAÇÃO INTEGRADO AO CIRCUITO COM CHAVE POWER-ON-OFF 1 CONECTOR PARA ENCAIXE DE BATERIA. 1 SELETOR DE MODO DE PROGRAMAÇÃO [ARMAZENAMENTO ROM]. 1 BOTÃO DE RESET 1 INTERFACE PARA GRAVAÇÃO EXTERNA VIA CABO JTAG. Garantia de 1 ano, suporte e assistência técnica no Brasil. </text:p>
          </table:table-cell>
          <table:table-cell table:style-name="ce18"/>
          <table:table-cell table:number-columns-repeated="1020"/>
        </table:table-row>
        <table:table-row table:style-name="ro28">
          <table:table-cell table:style-name="ce6" office:value-type="float" office:value="27" calcext:value-type="float">
            <text:p>27</text:p>
          </table:table-cell>
          <table:table-cell table:style-name="ce15" office:value-type="string" calcext:value-type="string">
            <text:p>Unidade</text:p>
          </table:table-cell>
          <table:table-cell table:style-name="ce17" office:value-type="string" calcext:value-type="string">
            <text:p>Medidor digital de L (indutância), C (capacitância), e R (resistência). </text:p>
            <text:p>Display de 5 dígitos. </text:p>
            <text:p>Taxa de medições: de 2,5 medidas/s até 10 medidas/s. </text:p>
            <text:p>Circuito Equivalente de Medida: (Série) e (Paralelo). </text:p>
            <text:p>Freqüência de Teste: 100Hz, 120Hz, 1kHz e 10kHz (±0,02%). </text:p>
            <text:p>Alimentação nominal: 220 AC - 60Hz. </text:p>
            <text:p>- Manual de Instruções. </text:p>
            <text:p>Cabo de Alimentação. </text:p>
            <text:p>Acessório de Teste (Ponta de Prova com Garra Jacaré). </text:p>
            <text:p>Acessório de Teste (Conexão Direta Componente).</text:p>
            <text:p>Garantia mínima de 2 anos e assistência técnica no Brasil,</text:p>
          </table:table-cell>
          <table:table-cell table:style-name="ce18"/>
          <table:table-cell table:number-columns-repeated="1020"/>
        </table:table-row>
        <table:table-row table:style-name="ro29">
          <table:table-cell table:style-name="ce6" office:value-type="float" office:value="28" calcext:value-type="float">
            <text:p>28</text:p>
          </table:table-cell>
          <table:table-cell table:style-name="ce15" office:value-type="string" calcext:value-type="string">
            <text:p>Unidade</text:p>
          </table:table-cell>
          <table:table-cell table:style-name="ce17" office:value-type="string" calcext:value-type="string">
            <text:p>Micro retífica de 175 watts, tensão de 220V, capacidade do mandril: 0,8mm à 3,2mm, peso aproximado da micro retífica: 0,53kg, rotação variando de 5000 a 35000 r.p.m, rolamento de esferas </text:p>
            <text:p>Acompanha 36 acessórios: 01 Escariador para gravação, 01 Fresa de Alta Velocidade, 04 Discos de corte, 03 Discos de cortes reforçados com fibra de vidro, 01 Broca Cortadora (multiuso), 01 Rebolo de Óxido de Alumínio para desbaste, 01 Ponta Montada de Óxido de Alumínio, 01 Ponta Montada de Carbureto de Silício, 01 Ponta Montada de Óxido de Alumínio, 01 Escova de Cerda, 01 Escova de aço de carbono, 01 Suporte para tubo de Lixa, 04 Tubos de Lixa 408, 04 Tubos de Lixa 432, 02 Tubos de Lixa 445, 02 Discos de Lixa 411, 02 Disco de Lixa 412, 02 Disco de Lixa 413, 01 Broca 3,2mm (1/8"), 01 Haste adaptadora e 01 Pinça 3/32" 2,4mm </text:p>
            <text:p>Acompanha 3 acoplamentos: 01 Eixo flexível, 01 Guia de corte multiuso e 01 Empunhadeira auxiliar.</text:p>
            <text:p>- Garantia mínima de 1 ano da micro retífica e de 6 meses dos acessórios, com assistência técnica no Brasil. </text:p>
          </table:table-cell>
          <table:table-cell table:style-name="ce18"/>
          <table:table-cell table:number-columns-repeated="1020"/>
        </table:table-row>
        <table:table-row table:style-name="ro30">
          <table:table-cell table:style-name="ce6" office:value-type="float" office:value="29" calcext:value-type="float">
            <text:p>29</text:p>
          </table:table-cell>
          <table:table-cell table:style-name="ce15" office:value-type="string" calcext:value-type="string">
            <text:p>Unidade</text:p>
          </table:table-cell>
          <table:table-cell table:style-name="ce17" office:value-type="string" calcext:value-type="string">
            <text:p>Módulo de aquisição e registro de dados industrial (data logger). </text:p>
            <text:p>Entradas: 8 entradas analógicas configuráveis para aquisição de sinais provenientes de termopares J, K, T, E, N, R, S e B; </text:p>
            <text:p>termorresistências Pt100 e Pt1000, 0 a 50 mV; 0 a 60 mV; 0 a 20 mV; -20 a 20 mV; 0 a 5 V; 0 a 10 V; 4 a 20 mA e 0 a 20 mA. </text:p>
            <text:p>Taxas de leitura e registro dos canais de até 1000/segundo. </text:p>
            <text:p>Resolução de conversão A/D de 24 bits. </text:p>
            <text:p>8 I/Os digitais que podem ser configuradas individualmente como entrada ou saída. </text:p>
            <text:p>Além destas 2 saídas a relé (NA, NF e comum). </text:p>
            <text:p>Suporte a rede industrial no padrão RS-485, podendo operar como mestre ou escravo via protocolo Modbus RTU. </text:p>
            <text:p>Interface ethernet com diversos serviços disponíveis; </text:p>
            <text:p>Envia e-mails para notificação de alarmes (SMTP); </text:p>
            <text:p>Permite coleta de dados de registro via FTP (cliente e servidor); </text:p>
            <text:p>Permite comunicação Modbus pela interface Ethernet (Modbus TCP). </text:p>
            <text:p>Porta USB para configuração, monitoramento e download dos dados. </text:p>
            <text:p>Funções de alearmes configuraveis. </text:p>
            <text:p>Funções matemáticas básicas. </text:p>
            <text:p>Fonte 24Vcc auxiliar interna. </text:p>
            <text:p>Alimentação CA de 100 a 240 V. </text:p>
            <text:p>Memória interna para até 512k registros, e expansível com cartão SD. </text:p>
            <text:p>Deve acompanhar manual de instruções, softwares de configuração e leitura, drivers de comunicação. Garantia de 02 anos. </text:p>
          </table:table-cell>
          <table:table-cell table:style-name="ce18"/>
          <table:table-cell table:number-columns-repeated="1020"/>
        </table:table-row>
        <table:table-row table:style-name="ro18">
          <table:table-cell table:style-name="ce6" office:value-type="float" office:value="30" calcext:value-type="float">
            <text:p>30</text:p>
          </table:table-cell>
          <table:table-cell table:style-name="ce15" office:value-type="string" calcext:value-type="string">
            <text:p>Unidade</text:p>
          </table:table-cell>
          <table:table-cell table:style-name="ce17" office:value-type="string" calcext:value-type="string">
            <text:p>Motor de Corrente Contínua:</text:p>
            <text:p>Potência: 7,5 kW</text:p>
            <text:p>Rotação Nominal: 1800 RPM</text:p>
            <text:p>Rotação Máxima: 2000 RPM</text:p>
            <text:p>Rotação Mínima: 20 RPM</text:p>
            <text:p>Tensão de Armadura: 230 Vcc</text:p>
            <text:p>Tensão de Excitação: 190 Vcc</text:p>
            <text:p>Grau de proteção: IP23S</text:p>
            <text:p>Forma Construtiva: Auto Ventilado, com sistema IC 01, de acordo com norma IEC, fixação por pés, posição de fixação horizontal</text:p>
            <text:p>Regime de Serviço: S1 </text:p>
            <text:p>Classe de Isolamento: F</text:p>
            <text:p>Elevação de Temperatura: 105 °C</text:p>
            <text:p>Altitude: 1000 m</text:p>
            <text:p>Temperatura Ambiente: 40 °C </text:p>
            <text:p>Acoplamento Direto.</text:p>
            <text:p>-Garantia mínima de 1 ano e assistência técnica no Brasil.</text:p>
          </table:table-cell>
          <table:table-cell table:style-name="ce18"/>
          <table:table-cell table:number-columns-repeated="1020"/>
        </table:table-row>
        <table:table-row table:style-name="ro11">
          <table:table-cell table:style-name="ce6" office:value-type="float" office:value="31" calcext:value-type="float">
            <text:p>31</text:p>
          </table:table-cell>
          <table:table-cell table:style-name="ce15" office:value-type="string" calcext:value-type="string">
            <text:p>Unidade</text:p>
          </table:table-cell>
          <table:table-cell table:style-name="ce17" office:value-type="string" calcext:value-type="string">
            <text:p>Motor de indução trifásico 1cv. </text:p>
            <text:p>Alimentação 220/380V. </text:p>
            <text:p>IV pólos. </text:p>
            <text:p>IP 55. </text:p>
            <text:p>Carcaça com pés. </text:p>
            <text:p>Fator de potência superior a 0,80. </text:p>
            <text:p>Rendimento superior a 85%.</text:p>
            <text:p>-Garantia mínima de 1 ano e assistência técnica no Brasil.</text:p>
          </table:table-cell>
          <table:table-cell table:style-name="ce18"/>
          <table:table-cell table:number-columns-repeated="1020"/>
        </table:table-row>
        <table:table-row table:style-name="ro21">
          <table:table-cell table:style-name="ce6" office:value-type="float" office:value="32" calcext:value-type="float">
            <text:p>32</text:p>
          </table:table-cell>
          <table:table-cell table:style-name="ce15" office:value-type="string" calcext:value-type="string">
            <text:p>Unidade</text:p>
          </table:table-cell>
          <table:table-cell table:style-name="ce17" office:value-type="string" calcext:value-type="string">
            <text:p>Multimedidor de grandezas elétricas, digital, microprocessado com display gráfico iluminado. </text:p>
            <text:p>Operação por meio de teclas e textos em português. </text:p>
            <text:p>Medição de grandezas elétricas em corrente alternada: Tensão (fase-fase/fase-neutro); Correntes por fase; Potência aparente, ativa e reativa por fase e total; Fator de potência por fase e total; Frequência de rede; THD para tensão e corrente por fase; Valores minimos e máximos através das teclas de função. </text:p>
            <text:p>Valores médios de todas as fases. </text:p>
            <text:p>Registros de: Energia ativa positivo/negativo; Energia reativa positivo/negativo; Energia aparente; Consumo de energia por período de medição (valor médio para potência medição ativa e reativa); </text:p>
            <text:p>Período de medição ajustável de 1 à 60 min. </text:p>
            <text:p>Contador de horas de serviço. </text:p>
            <text:p>Precisão: Tensões e correntes ± 0,2%, Potências ± 0,5%, Energia ativa Classe 0,5S conforme IEC 62053-22, Energia reativa Classe 2 conf. IEC 62053-23. </text:p>
            <text:p>Comunicação Ethernet integrada 10Mbits/s com comunicação em Modbus TCP. </text:p>
            <text:p>Modulo de comunicação PROFIBUS DP. </text:p>
            <text:p>Capacidade de comunicação com sistemas SCADA. </text:p>
            <text:p>Entrada: 01 entrada digital. </text:p>
            <text:p>Saída: 01 saída digital. </text:p>
            <text:p>Entradas de tensão com ligação direta sem transformador até 690 V / 400 V (CAT III). </text:p>
            <text:p>Entradas de corrente para transformador de corrente /5 A. </text:p>
            <text:p>Alimentação 95-240 V AC (± 10%). </text:p>
            <text:p>Deve acompanhar manuais. </text:p>
            <text:p>Drivers e softwares para configuração e comunicação devem acompanhar produto. </text:p>
            <text:p>Dimensão padrão 96x96 (AxL). </text:p>
            <text:p>Garantia de 01 ano.</text:p>
          </table:table-cell>
          <table:table-cell table:style-name="ce18"/>
          <table:table-cell table:number-columns-repeated="1020"/>
        </table:table-row>
        <table:table-row table:style-name="ro22">
          <table:table-cell table:style-name="ce6" office:value-type="float" office:value="33" calcext:value-type="float">
            <text:p>33</text:p>
          </table:table-cell>
          <table:table-cell table:style-name="ce15" office:value-type="string" calcext:value-type="string">
            <text:p>Unidade</text:p>
          </table:table-cell>
          <table:table-cell table:style-name="ce17" office:value-type="string" calcext:value-type="string">
            <text:p>Painel Solar Fotovoltáico - painel fotovoltáico policristalino de alta eficiência;</text:p>
            <text:p>Potência Máxima: 270 Watts; </text:p>
            <text:p>Máxima Tensão do Sistema: 1000V; </text:p>
            <text:p>Tensão de saída nominal: 30,8 Volts; </text:p>
            <text:p>Corrente nominal: 8,75 A; </text:p>
            <text:p>Tensão de Circuito Aberto: 37,9 Volts; </text:p>
            <text:p>Corrente de Curto-Circuito: 9,32 A; </text:p>
            <text:p>Altura aprox: 1650mm; </text:p>
            <text:p>Largura aprox: 992 mm. </text:p>
            <text:p>Garantia mínima de 1 ano.</text:p>
          </table:table-cell>
          <table:table-cell table:style-name="ce18"/>
          <table:table-cell table:number-columns-repeated="1020"/>
        </table:table-row>
        <table:table-row table:style-name="ro16">
          <table:table-cell table:style-name="ce6" office:value-type="float" office:value="34" calcext:value-type="float">
            <text:p>34</text:p>
          </table:table-cell>
          <table:table-cell table:style-name="ce15" office:value-type="string" calcext:value-type="string">
            <text:p>Unidade</text:p>
          </table:table-cell>
          <table:table-cell table:style-name="ce17" office:value-type="string" calcext:value-type="string">
            <text:p>Painel Solar Fotovoltáico - painel fotovoltáico policristalino e de alta eficiência; </text:p>
            <text:p>Potência Máxima: 210 Watts; </text:p>
            <text:p>Máxima Tensão do Sistema: 600V; </text:p>
            <text:p>Tensão de Máxima Potência: 26,6 Volts; </text:p>
            <text:p>Corrente de Máxima Potência: 7,90 A; </text:p>
            <text:p>Tensão de Circuito Aberto: 33,2 Volts Corrente de Curto-Circuito: 8,58 A; </text:p>
            <text:p>Eficiência: aprox. 16%; Altura: 1500 mm; </text:p>
            <text:p>Largura: 990 mm; </text:p>
            <text:p>Espessura: 36mm. </text:p>
            <text:p>Garantia de no mínimo 1 ano.</text:p>
          </table:table-cell>
          <table:table-cell table:style-name="ce18"/>
          <table:table-cell table:number-columns-repeated="1020"/>
        </table:table-row>
        <table:table-row table:style-name="ro31">
          <table:table-cell table:style-name="ce6" office:value-type="float" office:value="35" calcext:value-type="float">
            <text:p>35</text:p>
          </table:table-cell>
          <table:table-cell table:style-name="ce15" office:value-type="string" calcext:value-type="string">
            <text:p>Unidade</text:p>
          </table:table-cell>
          <table:table-cell table:style-name="ce17" office:value-type="string" calcext:value-type="string">
            <text:p>Ponta de prova diferencial de alta tensão 1,3 kV / 50 MHz para osciloscópio, conexão via BNC. </text:p>
            <text:p>Características técnicas: Atenuação de 500x e 50x, tensão máxima de 1.300 V (DC+pico AC), largura de banda de 50 MHz, resistência de entrada de 10 megaohms, capacitância de entrada menor que 2,0 pF, comprimento do cabo 1.8m, condição de uso 1.000V CAT II. </text:p>
            <text:p>Demais condições: Assistência técnica no Brasil autorizada pelo fabricante do equipamento. </text:p>
            <text:p>Garantia com duração mínima de um ano, do próprio fabricante do equipamento, que deverá possuir estrutura para assistência técnica (reparo e calibração) no Brasil.</text:p>
          </table:table-cell>
          <table:table-cell table:style-name="ce18"/>
          <table:table-cell table:number-columns-repeated="1020"/>
        </table:table-row>
        <table:table-row table:style-name="ro8">
          <table:table-cell table:style-name="ce6" office:value-type="float" office:value="36" calcext:value-type="float">
            <text:p>36</text:p>
          </table:table-cell>
          <table:table-cell table:style-name="ce15" office:value-type="string" calcext:value-type="string">
            <text:p>Unidade</text:p>
          </table:table-cell>
          <table:table-cell table:style-name="ce17" office:value-type="string" calcext:value-type="string">
            <text:p>Ponte LCR portátil com display LCD de 4 1/2 dígitos e interface USB. </text:p>
            <text:p>Tensão de teste: 600V. </text:p>
            <text:p>Frequência de teste: 100/120/1k/10k/100kHz. </text:p>
            <text:p>Precisão inferior a 1%. </text:p>
            <text:p>Garantia de 12 meses.</text:p>
            <text:p>Modelo de referência: MINIPA MX-1050.</text:p>
          </table:table-cell>
          <table:table-cell table:style-name="ce18"/>
          <table:table-cell table:number-columns-repeated="1020"/>
        </table:table-row>
        <table:table-row table:style-name="ro32">
          <table:table-cell table:style-name="ce6" office:value-type="float" office:value="37" calcext:value-type="float">
            <text:p>37</text:p>
          </table:table-cell>
          <table:table-cell table:style-name="ce15" office:value-type="string" calcext:value-type="string">
            <text:p>Unidade</text:p>
          </table:table-cell>
          <table:table-cell table:style-name="ce17" office:value-type="string" calcext:value-type="string">
            <text:p>Ponteira ativa para de medição de corrente CC e CA com módulo para alimentação/amplificação externa. </text:p>
            <text:p>Características mínimas: Largura de manda de CC à 100 Mz (mínimo), tempo de subida &lt;=3,5 ns, mínima corrente de medição &lt;=5mA, máxima corrente de medição: 30 A (rms) e 50 A (pico). </text:p>
            <text:p>Conexão ao osciloscópio através do padrão BNC, caso a entrada seja diferente deste padrão deve acompanhar os adaptadores para BNC.</text:p>
          </table:table-cell>
          <table:table-cell table:style-name="ce18"/>
          <table:table-cell table:number-columns-repeated="1020"/>
        </table:table-row>
        <table:table-row table:style-name="ro32">
          <table:table-cell table:style-name="ce6" office:value-type="float" office:value="38" calcext:value-type="float">
            <text:p>38</text:p>
          </table:table-cell>
          <table:table-cell table:style-name="ce15" office:value-type="string" calcext:value-type="string">
            <text:p>Unidade</text:p>
          </table:table-cell>
          <table:table-cell table:style-name="ce17" office:value-type="string" calcext:value-type="string">
            <text:p>REOSTATO - Ajuste com deslocamento longitudinal do cursor; </text:p>
            <text:p>cursor de porcelana para variação linear da resistência; </text:p>
            <text:p>caixa metálica com rasgos para ventilação; </text:p>
            <text:p>conexão através de conectores (bornes) para pinos tipo banana 4mm ;</text:p>
            <text:p>potência de dissipação: 1000 W; </text:p>
            <text:p>resistência: 200 ohms; </text:p>
            <text:p>Corrente: 2,24 A.</text:p>
          </table:table-cell>
          <table:table-cell table:style-name="ce18"/>
          <table:table-cell table:number-columns-repeated="1020"/>
        </table:table-row>
        <table:table-row table:style-name="ro18">
          <table:table-cell table:style-name="ce6" office:value-type="float" office:value="39" calcext:value-type="float">
            <text:p>39</text:p>
          </table:table-cell>
          <table:table-cell table:style-name="ce15" office:value-type="string" calcext:value-type="string">
            <text:p>Unidade</text:p>
          </table:table-cell>
          <table:table-cell table:style-name="ce17" office:value-type="string" calcext:value-type="string">
            <text:p>Ponteira de corrente para osciloscópio AC/DC para medição de correntes entre 50mA e 100A de pico, com frequências de DC até 100kHz, baseado em sensor osciloscópio de efeito hall sem necessidade de abertura de circuito, compatível com qualquer multímetro e osciloscópio ou equipamento de medição de tensão com entrada tipo BNC com 0,2 0,5V/div, com impedância de entrada mínima de 1Mohm. </text:p>
            <text:p>Faixa de valores do sinal de saída para 10 mV/A CA/CC e 100mV/A CA/CC a Tensão de trabalho máxima de 600V( CAT III) e tensão de alimentação com bateria alcalina de 9V. </text:p>
            <text:p>Máximo diâmetro do condutor de 50mm² </text:p>
            <text:p>Atende as normas de segurança UL3111-2-032, CSA1010.2.032, EN61010-2-032, IEC61010-2-032, </text:p>
            <text:p>Garantia mínima de 1 ano. </text:p>
            <text:p>Deve vir com a bateria de alimentação alcalina de longa duração. </text:p>
          </table:table-cell>
          <table:table-cell table:style-name="ce18"/>
          <table:table-cell table:number-columns-repeated="1020"/>
        </table:table-row>
        <table:table-row table:style-name="ro33">
          <table:table-cell table:style-name="ce6" office:value-type="float" office:value="40" calcext:value-type="float">
            <text:p>40</text:p>
          </table:table-cell>
          <table:table-cell table:style-name="ce15" office:value-type="string" calcext:value-type="string">
            <text:p>Unidade</text:p>
          </table:table-cell>
          <table:table-cell table:style-name="ce17" office:value-type="string" calcext:value-type="string">
            <text:p>Robo Industrial - Tensão de alimentação: 200-600 V, 50-60 Hz; </text:p>
            <text:p>Especificações ambientais padrão; </text:p>
            <text:p>Com grau de proteção IP54; </text:p>
            <text:p>Instalação tipo de solo, tipo de teto (com possibilidade de montagem na parede); </text:p>
            <text:p>Estrutura vertical, tipo de múltiplas articulações, com 6 graus de liberdade; </text:p>
            <text:p>Sistema de acionamento servo motor AC (juntas com freio); </text:p>
            <text:p>Método de detecção de posição: encoder absoluto; </text:p>
            <text:p>Capacidade de carga: mínimo de 2 kg e máximo de até 10 kg; </text:p>
            <text:p>Comprimento de braço mínimo de 500 mm até 1500 mm; </text:p>
            <text:p>Repetibilidade de posição de + ou - 0,02 mm; </text:p>
            <text:p>Temperatura de ambiente: de 0 a 50 °C; </text:p>
            <text:p>Faixa de operação das juntas (em graus): J1: 340 a 480, J2: 200 a 260, J3: 290 a 430, J4: 380 a 400, J5: 240 a 280, J6: 720 a 900; </text:p>
            <text:p>Velocidade de operação das juntas (graus/s) entre: J1: 150 a 300, J2: 150 a 230, J3: 170 a 300, J4: 320 a 450, J5: 400 a 450, J6: 460 a 720; </text:p>
            <text:p>Efetuador: garra; </text:p>
            <text:p>Fiação de ferramenta: mão com 4 pontos de entrada/4 pontos de saída e com cabo para a mão de multifunção; </text:p>
            <text:p>Tubos pneumáticos de ferramenta: diâmetro 4x4; </text:p>
            <text:p>Interface para garra pneumática e com sensor de força; </text:p>
            <text:p>Com unidade de interface de sensor de força compatível com o controlador do robô; </text:p>
            <text:p>Adaptador e cabo adaptador de sensor; </text:p>
            <text:p>Fonte de alimentação de 24V CC para sensor de força com cabo de alimentação de 24V CC com comprimento mínimo de 1 m e máximo de 2 m para alimentação da fonte do sensor; </text:p>
            <text:p>Cabo serial entre a unidade do sensor e o sensor de força com comprimento de no mínimo 5 m; </text:p>
            <text:p>Cabo de alimentação comunicação entre unidade do sensor de força e controlador de robô de no mínimo 5 m; </text:p>
            <text:p>Cabo de ligação entre controlador e máquina de no mínimo 5 m e máximo 10 m; </text:p>
            <text:p>Com controlador conectado com capacidade de conexão a Ethernet; </text:p>
            <text:p>Cabo de I/O externo; </text:p>
            <text:p>Com software e licença para programação e software para simulação; </text:p>
            <text:p>Com teach pendant; </text:p>
            <text:p>Cabo de programação e conexão para PC; </text:p>
            <text:p>Manual de instruções; </text:p>
            <text:p>Com garantia de 60 (sessenta) meses a partir da data de aquisição e treinamento de uso no momento da entrega. </text:p>
            <text:p>Montado sobre base móvel que permita fácil descolamento e pronto para uso.</text:p>
          </table:table-cell>
          <table:table-cell table:style-name="ce18"/>
          <table:table-cell table:number-columns-repeated="1020"/>
        </table:table-row>
        <table:table-row table:style-name="ro29">
          <table:table-cell table:style-name="ce6" office:value-type="float" office:value="41" calcext:value-type="float">
            <text:p>41</text:p>
          </table:table-cell>
          <table:table-cell table:style-name="ce15" office:value-type="string" calcext:value-type="string">
            <text:p>Unidade</text:p>
          </table:table-cell>
          <table:table-cell table:style-name="ce17" office:value-type="string" calcext:value-type="string">
            <text:p>Servomotor e servoacionamento: Tamanho : 2S; </text:p>
            <text:p>Faixa de potência: 5,5 kW; </text:p>
            <text:p>Tensão: 3X380-500 V; </text:p>
            <text:p>Corrente nominal de entrada: 11,3 A; </text:p>
            <text:p>Corrente nominal de saída: 12,5 A; </text:p>
            <text:p>Frequência PWM: 4 kHz; </text:p>
            <text:p>Modo de operação: VFC; </text:p>
            <text:p>Com resistência de frenagem de 100 Ohm; </text:p>
            <text:p>Grau de proteção = IP 54; </text:p>
            <text:p>Potência nominal a 100% (Fator de duração do ciclo: ED (conforme norma IEC60034)) ED = 0,5 kW, a 50% ED = 0,6 kW, a 25% ED = 0,83 kW, a 12% ED = 1,11 kW, a 6% ED = 2 kW; </text:p>
            <text:p>Com adaptador de interface para controle manual destacável; </text:p>
            <text:p>Com proteção adicional contra sobretensão com bobina de rede com Faixa de corrente = 20 A e Indutividade = 0,1 mH. </text:p>
            <text:p>Comunicação Modbus RTU. </text:p>
            <text:p>Driver de comunicação, software de configuração e acessorios do dispositivo devem acompanhar produto. </text:p>
            <text:p>Manual de instruções. </text:p>
            <text:p>Garantia 01 ano.</text:p>
          </table:table-cell>
          <table:table-cell table:style-name="ce18"/>
          <table:table-cell table:number-columns-repeated="1020"/>
        </table:table-row>
        <table:table-row table:style-name="ro11">
          <table:table-cell table:style-name="ce6" office:value-type="float" office:value="42" calcext:value-type="float">
            <text:p>42</text:p>
          </table:table-cell>
          <table:table-cell table:style-name="ce15" office:value-type="string" calcext:value-type="string">
            <text:p>Unidade</text:p>
          </table:table-cell>
          <table:table-cell table:style-name="ce17"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0 a 1000 mbar.</text:p>
            <text:p>-Garantia de 1 ano.</text:p>
          </table:table-cell>
          <table:table-cell table:style-name="ce18"/>
          <table:table-cell table:number-columns-repeated="1020"/>
        </table:table-row>
        <table:table-row table:style-name="ro11">
          <table:table-cell table:style-name="ce6" office:value-type="float" office:value="43" calcext:value-type="float">
            <text:p>43</text:p>
          </table:table-cell>
          <table:table-cell table:style-name="ce15" office:value-type="string" calcext:value-type="string">
            <text:p>Unidade</text:p>
          </table:table-cell>
          <table:table-cell table:style-name="ce17"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 a 100 mbar.</text:p>
            <text:p>-Garantia de 1 ano.</text:p>
          </table:table-cell>
          <table:table-cell table:style-name="ce18"/>
          <table:table-cell table:number-columns-repeated="1020"/>
        </table:table-row>
        <table:table-row table:style-name="ro11">
          <table:table-cell table:style-name="ce6" office:value-type="float" office:value="44" calcext:value-type="float">
            <text:p>44</text:p>
          </table:table-cell>
          <table:table-cell table:style-name="ce15" office:value-type="string" calcext:value-type="string">
            <text:p>Unidade</text:p>
          </table:table-cell>
          <table:table-cell table:style-name="ce17"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5000 a 5000 mbar.</text:p>
            <text:p>-Garantia de 1 ano.</text:p>
          </table:table-cell>
          <table:table-cell table:style-name="ce18"/>
          <table:table-cell table:number-columns-repeated="1020"/>
        </table:table-row>
        <table:table-row table:style-name="ro32">
          <table:table-cell table:style-name="ce6" office:value-type="float" office:value="45" calcext:value-type="float">
            <text:p>45</text:p>
          </table:table-cell>
          <table:table-cell table:style-name="ce15" office:value-type="string" calcext:value-type="string">
            <text:p>Unidade</text:p>
          </table:table-cell>
          <table:table-cell table:style-name="ce17" office:value-type="string" calcext:value-type="string">
            <text:p>Transmissor de pressão diferencial inteligente, </text:p>
            <text:p>saída 4-20mA com protocolo Hart,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0 a 1000 mbar.</text:p>
            <text:p>-Garantia de 1 ano.</text:p>
          </table:table-cell>
          <table:table-cell table:style-name="ce18"/>
          <table:table-cell table:number-columns-repeated="1020"/>
        </table:table-row>
        <table:table-row table:style-name="ro32">
          <table:table-cell table:style-name="ce6" office:value-type="float" office:value="46" calcext:value-type="float">
            <text:p>46</text:p>
          </table:table-cell>
          <table:table-cell table:style-name="ce15" office:value-type="string" calcext:value-type="string">
            <text:p>Unidade</text:p>
          </table:table-cell>
          <table:table-cell table:style-name="ce17" office:value-type="string" calcext:value-type="string">
            <text:p>Transmissor de pressão diferencial inteligente, </text:p>
            <text:p>saída 4-20mA com protocolo Hart,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5000 a 5000 mbar.</text:p>
            <text:p>-Garantia de 1 ano.</text:p>
          </table:table-cell>
          <table:table-cell table:style-name="ce18"/>
          <table:table-cell table:number-columns-repeated="1020"/>
        </table:table-row>
        <table:table-row table:style-name="ro11">
          <table:table-cell table:style-name="ce6" office:value-type="float" office:value="47" calcext:value-type="float">
            <text:p>47</text:p>
          </table:table-cell>
          <table:table-cell table:style-name="ce15" office:value-type="string" calcext:value-type="string">
            <text:p>Unidade</text:p>
          </table:table-cell>
          <table:table-cell table:style-name="ce17" office:value-type="string" calcext:value-type="string">
            <text:p>Transmissor de pressão manométrico inteligente, </text:p>
            <text:p>Protocolo Profibus, 2 fios, indicador local LCD multifuncional, invólucro em Alumínio com pintura em Poliuretano, suporte de montagem em inox, manifold 2 vias em inox com conexão de saída 1/2" NPT, partes molhadas em inox, rangeabilidade de 100:1, exatidão de 0,055%, </text:p>
            <text:p>Faixa de medição -0 a 35 bar.</text:p>
            <text:p>-Garantia de 1 ano.</text:p>
          </table:table-cell>
          <table:table-cell table:style-name="ce18"/>
          <table:table-cell table:number-columns-repeated="1020"/>
        </table:table-row>
        <table:table-row table:style-name="ro11">
          <table:table-cell table:style-name="ce6" office:value-type="float" office:value="48" calcext:value-type="float">
            <text:p>48</text:p>
          </table:table-cell>
          <table:table-cell table:style-name="ce15" office:value-type="string" calcext:value-type="string">
            <text:p>Unidade</text:p>
          </table:table-cell>
          <table:table-cell table:style-name="ce17" office:value-type="string" calcext:value-type="string">
            <text:p>Transmissor de pressão manométrico inteligente, </text:p>
            <text:p>Protocolo Profibus, 2 fios, indicador local LCD multifuncional, invólucro em Alumínio com pintura em Poliuretano, suporte de montagem em inox, manifold 2 vias em inox com conexão de saída 1/2" NPT, partes molhadas em inox, rangeabilidade de 100:1, exatidão de 0,055%, </text:p>
            <text:p>Faixa de medição -0 a 5 bar.</text:p>
            <text:p>-Garantia de 1 ano.</text:p>
          </table:table-cell>
          <table:table-cell table:style-name="ce18"/>
          <table:table-cell table:number-columns-repeated="1020"/>
        </table:table-row>
        <table:table-row table:style-name="ro11">
          <table:table-cell table:style-name="ce6" office:value-type="float" office:value="49" calcext:value-type="float">
            <text:p>49</text:p>
          </table:table-cell>
          <table:table-cell table:style-name="ce15" office:value-type="string" calcext:value-type="string">
            <text:p>Unidade</text:p>
          </table:table-cell>
          <table:table-cell table:style-name="ce17" office:value-type="string" calcext:value-type="string">
            <text:p>Transmissor de pressão manométrico inteligente, </text:p>
            <text:p>saída 4-20mA com protocolo Hart, 2 fios, indicador local LCD multifuncional, invólucro em Alumínio com pintura em Poliuretano, suporte de montagem em inox, manifold 2 vias em inox com conexão de saída 1/2" NPT, partes molhadas em inox, rangeabilidade de 100:1, exatidão de 0,055%, </text:p>
            <text:p>Faixa de medição -0 a 35 bar.</text:p>
            <text:p>-Garantia de 1 ano.</text:p>
          </table:table-cell>
          <table:table-cell table:style-name="ce18"/>
          <table:table-cell table:number-columns-repeated="1020"/>
        </table:table-row>
        <table:table-row table:style-name="ro11">
          <table:table-cell table:style-name="ce6" office:value-type="float" office:value="50" calcext:value-type="float">
            <text:p>50</text:p>
          </table:table-cell>
          <table:table-cell table:style-name="ce15" office:value-type="string" calcext:value-type="string">
            <text:p>Unidade</text:p>
          </table:table-cell>
          <table:table-cell table:style-name="ce17" office:value-type="string" calcext:value-type="string">
            <text:p>Transmissor de pressão manométrico inteligente, </text:p>
            <text:p>saída 4-20mA com protocolo Hart, 2 fios, indicador local LCD multifuncional, invólucro em Alumínio com pintura em Poliuretano, suporte de montagem em inox, manifold 2 vias em inox com conexão de saída 1/2" NPT, partes molhadas em inox, rangeabidade de 100:1, exatidão de 0,055%, </text:p>
            <text:p>Faixa de medição -0 a 5 bar.</text:p>
            <text:p>-Garantia de 1 ano.</text:p>
          </table:table-cell>
          <table:table-cell table:style-name="ce18"/>
          <table:table-cell table:number-columns-repeated="1020"/>
        </table:table-row>
        <table:table-row table:style-name="ro22">
          <table:table-cell table:style-name="ce6" office:value-type="float" office:value="51" calcext:value-type="float">
            <text:p>51</text:p>
          </table:table-cell>
          <table:table-cell table:style-name="ce15" office:value-type="string" calcext:value-type="string">
            <text:p>Unidade</text:p>
          </table:table-cell>
          <table:table-cell table:style-name="ce17" office:value-type="string" calcext:value-type="string">
            <text:p>SERRA TICO TICO, </text:p>
            <text:p>POTÊNCIA DE NO MÍNIMO 450 W, </text:p>
            <text:p>TENSÃO DE ALIMENTAÇÃO DE 220V 60HZ, </text:p>
            <text:p>VELOCIDADE DE GOLPE MÁXIMA DE NO MÍNIMO 800 GPM (GOLPES POR MINUTO); </text:p>
            <text:p>GARANTIA DE 12 MESES; </text:p>
            <text:p>CABO DE ENERGIA COM COMPRIMENTO IGUAL OU SUPERIOR A 2M; </text:p>
            <text:p>CAPACIDADES AÇO APROX: 6MM; </text:p>
            <text:p>MADEIRA APROX: 65MM; </text:p>
            <text:p>COMPRIMENTO DO GOLPE APROX: 18MM. </text:p>
          </table:table-cell>
          <table:table-cell table:style-name="ce18"/>
          <table:table-cell table:number-columns-repeated="1020"/>
        </table:table-row>
        <table:table-row table:style-name="ro34">
          <table:table-cell table:style-name="ce6" office:value-type="float" office:value="52" calcext:value-type="float">
            <text:p>52</text:p>
          </table:table-cell>
          <table:table-cell table:style-name="ce15" office:value-type="string" calcext:value-type="string">
            <text:p>Unidade</text:p>
          </table:table-cell>
          <table:table-cell table:style-name="ce17" office:value-type="string" calcext:value-type="string">
            <text:p>Estação de distribui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Magazine de peças (camisas) com atuador de dupla ação pneumático (curso aproximado: 75 mm, diâmetro aproximado: 20 mm) com sensores magnéticos para detecção das posições de fins de curso do cilindro, reguladoras de fluxo para controle de velocidade e um sensor óptico para detecção de presença de peças; </text:p>
            <text:p>- 01 Módulo de transferência composto de atuador semi rotativo 180° (totalmente ajustável), pneumático com fins de curso eletromecânico, sistema de sucção com ventosa e dimensões aproximadas de: comprimento: 250 mm, altura: 120 mm; </text:p>
            <text:p>- 01 Sensor de vácuo com ajuste de ativação e sinal de saída digital de 24 VDC; </text:p>
            <text:p>- 01 Sensor óptico para recepção de sinais de confirmação da estação posterior; </text:p>
            <text:p>- 01 filtro de ar acoplado a linha de sucção do sistema de vácuo </text:p>
            <text:p>- 01 Terminal de válvulas compacto composto de três válvulas, sendo uma válvula 5/2 vias simples solenóide, uma válvula construída internamente com 2x 3/2 vias simples solenóide, e uma válvula geradora de vácuo com expulsor incorporado e indicação visual de acionamento. O terminal deverá possibilitar ampliações futuras e permitir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O painel de controle deverá possuir pelo menos as seguintes características: </text:p>
            <text:p>- 03 botões pulsadores: START, STOP (normalmente fechado) e RESET </text:p>
            <text:p>- 01 chave comutadora: AUTO/MAN </text:p>
            <text:p>- 04 sinalizadores a LED sendo eles START, RESET, Q1 e Q2 </text:p>
            <text:p>- 04 entradas digitais disponíveis por meio de bornes de 4mm. </text:p>
            <text:p>- 04 saídas digitais disponíveis por meio de bornes de 4mm. </text:p>
            <text:p>- 02 bornes de 4mm para GND </text:p>
            <text:p>O sistema composto acima, deverá possuir integração com o item do edital - Painel com controlador Lógico </text:p>
            <text:p/>
            <text:p>Garantia?</text:p>
          </table:table-cell>
          <table:table-cell table:style-name="ce18"/>
          <table:table-cell table:number-columns-repeated="1020"/>
        </table:table-row>
        <table:table-row table:style-name="ro35">
          <table:table-cell table:style-name="ce6" office:value-type="float" office:value="53" calcext:value-type="float">
            <text:p>53</text:p>
          </table:table-cell>
          <table:table-cell table:style-name="ce15" office:value-type="string" calcext:value-type="string">
            <text:p>Unidade</text:p>
          </table:table-cell>
          <table:table-cell table:style-name="ce17" office:value-type="string" calcext:value-type="string">
            <text:p>Painel com controlador Lógico </text:p>
            <text:p>Painel de controle contendo Controlador Lógico Programável, fonte de alimentação, e cabo múltiplas vias para acesso das entradas e saídas. </text:p>
            <text:p>Montado sobre placa especial fabricada em aço com pintura epóxi, alça para transporte, calhas para passagem do cabeamento e trilho DIN para fixação do CLP, este com entradas digitais PNP 24 Vdc e saídas digitais a transistor PNP, com capacidade de carga de 0,5A. </text:p>
            <text:p>O controlador lógico programável deverá ser fornecido com cabo de comunicação entre CLP e PC e software de programação. </text:p>
            <text:p>Deve ser composto por um disjuntor de proteção, uma fonte de alimentação com fixação em trilho DIN, entrada de alimentação 110/220VAC automático, e saída 24VDC 5A, bornes de passagem (SAK) para conexão dos sinais entradas digitais, saídas digitais e alimentação, facilitando assim manutenção e substituição. </text:p>
            <text:p>O Controlador Lógico Programável deverá apresentar as seguintes características mínimas: </text:p>
            <text:p>- Alimentação 24VDC; </text:p>
            <text:p>- Controlador Lógico Programável modular com possibilidade de expansão para módulos de entrada e saída e módulos de comunicação; </text:p>
            <text:p>- Download de programas via Ethernet; </text:p>
            <text:p>- Detecção automática de cabo cross; </text:p>
            <text:p>- Capacidade de 50kbyte de memória de trabalho (dados e programa); </text:p>
            <text:p>- Tempo de ciclo aproximadamente 0,1µs/bit; 12µs/Word; </text:p>
            <text:p>- Disponibilidade de entradas e saídas integradas à CPU: 14 entradas digitais PNP 24 Vdc e 10 saídas digitais a transistor PNP, com capacidade de carga de 0,5A, 2 entradas Analógicas (0 – 10 Vdc) e 1 saída analógica (0 – 10Vdc); </text:p>
            <text:p>- Área mínima para endereçamento de entradas/saídas de 1024 bytes; </text:p>
            <text:p>- 6 contadores rápidos integrados à CPU, sendo no mínimo 4 com frequência de 100kHz; </text:p>
            <text:p>- Contador PID integrado à CPU com função autotune; </text:p>
            <text:p>- Serviço de comunicação integrado (TCP/IP, UDP, ISO on TCP, SNMP, NTP, PROFINET CBA/IO); </text:p>
            <text:p>- Relógio tempo real; </text:p>
            <text:p>- Alimentação 24VDC para encoder incluído na CPU;</text:p>
            <text:p>- Cartão de memória opcional para transferência de programas, up-date de firmware ou armazenagem adicional para qualquer tipo de dado; </text:p>
            <text:p>- Classe de proteção IP20. </text:p>
            <text:p/>
            <text:p>O software de programação deverá apresentar as seguintes características mínimas: </text:p>
            <text:p>- Programação do CLP e de Interface Homem Máquina (IHM) do mesmo fornecedor; </text:p>
            <text:p>- Compatível com ambiente gráfico padrão Windows com as seguintes características: Windows XP Home SP3 Windows XP Professional SP3 Windows 7 Home Premium/Professional/Enterprise/Ultimate (32 Bit) Windows 7 Home Premium/Professional/Enterprise/Ultimate SP 1 (32 Bit) Windows 7 Home Premium/ Professional/Enterprise (64 Bit) Windows 7 Home Premium/ Professional/Enterprise/Ultimate SP 1 (64 Bit) Linguagem de programação Ladder (LAD) e diagrama de blocos de funções (FBD); </text:p>
            <text:p>- Funções de programação compatível com normal IEC 61131; </text:p>
            <text:p>- Verificação on-line dos programas carregados na CPU; </text:p>
            <text:p>- Parametrização e configuração de Hardware, com possibilidade de auto configuração online. </text:p>
          </table:table-cell>
          <table:table-cell table:style-name="ce18"/>
          <table:table-cell table:number-columns-repeated="1020"/>
        </table:table-row>
        <table:table-row table:style-name="ro36">
          <table:table-cell table:style-name="ce6" office:value-type="float" office:value="54" calcext:value-type="float">
            <text:p>54</text:p>
          </table:table-cell>
          <table:table-cell table:style-name="ce15" office:value-type="string" calcext:value-type="string">
            <text:p>Unidade</text:p>
          </table:table-cell>
          <table:table-cell table:style-name="ce17" office:value-type="string" calcext:value-type="string">
            <text:p>Estação de Sele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
            <text:p>A Estação deverá incluir pelo menos os seguintes módulos e componentes: </text:p>
            <text:p>- 02 Esteiras transportadoras, curso aproximado de 360 mm dispostas de forma perpendicular uma em relação a outra. As esteiras deverão possuir guias laterais em perfil de alumínio, roletes para deslizamento da cinta transportadora, sistema de ajuste de tensão da cinta transportadora, base em aço anodizado com ajuste de posição e motores de corrente contínua 24 Vdc para o acionamento; </text:p>
            <text:p>- 04 Sensores ópticos 24Vdc sendo dois por reflexão difusa e dois por barreira de luz, utilizados para detecção de material nas esteiras; </text:p>
            <text:p>- 01 Sensor óptico analógico utilizado para medição da profundidade do orifício interno de peças com range de medição aproximadamente 70mm saída analógica em tensão de 0 a 10Vdc e saída digital programável por meio de acionamento manual; </text:p>
            <text:p>- 01 desviador ativo com atuador semi rotativo pneumático de dupla ação e sensor indutivo para detecção da posição de fim de curso, para seleção do fluxo de material na estação; </text:p>
            <text:p>- 01 módulo de parada e liberação de peças com atuador pneumático de simples ação com curso útil de aproximadamente 12mm; </text:p>
            <text:p>- 02 Relés para comando dos motores elétricos das esteiras com acionamento manual; </text:p>
            <text:p>- 01 sensor óptico p/ recepção de sinais de confirmação da estação posterior; </text:p>
            <text:p>- 01 Emissor óptico para emissão de sinais de confirmação para estação anterior; </text:p>
            <text:p>- 01 Terminal de válvulas compacto composto de três válvulas, sendo duas válvulas 5/2 vias simples solenóide e uma válvula 5/3 vias duplo solenóide centro fechado com indicação visual de acionamento. O terminal possibilita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18"/>
          <table:table-cell table:number-columns-repeated="1020"/>
        </table:table-row>
        <table:table-row table:style-name="ro37">
          <table:table-cell table:style-name="ce6" office:value-type="float" office:value="55" calcext:value-type="float">
            <text:p>55</text:p>
          </table:table-cell>
          <table:table-cell table:style-name="ce15" office:value-type="string" calcext:value-type="string">
            <text:p>Unidade</text:p>
          </table:table-cell>
          <table:table-cell table:style-name="ce17" office:value-type="string" calcext:value-type="string">
            <text:p>Estação de Processament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
            <text:p>A Estação deverá incluir pelo menos os seguintes módulos e componentes: </text:p>
            <text:p>- 01 Mesa rotativa construída em alumínio, com pelo menos 06 posições para acomodação de peças, comandada por motor elétrico 24Vdc com sensores capacitivos para indexação de posição e detecção de peças; </text:p>
            <text:p>- 01 Furadeira elétrica 24 Vdc; </text:p>
            <text:p>- 01 atuador elétrico linear com movimento no eixo Z para a furadeira com duas chaves fim de curso de segurança, possui um motor 24Vdc acoplado ao eixo; </text:p>
            <text:p>- 01 Atuador eletromagnético com sensor indutivo incorporado para verificação de posição do orifício das peças de trabalho; </text:p>
            <text:p>- 01 atuador eletromagnético de simples ação para desvio/descarte de peças; </text:p>
            <text:p>- 01 Módulo de relés para acionamento dos motores elétricos; </text:p>
            <text:p>- 01 Sensor óptico para recepção de sinais de confirmação da estação posterior; </text:p>
            <text:p>- 01 Emissor óptico para emissão de sinais de confirmação para estação anterior; </text:p>
            <text:p>- 01 Terminal de I/O com pelo menos 8 entradas e 8 saídas, placa de circuito impresso com barramento de alimentação 24Vdc, indicação de acionamento das entradas e saídas por LEDs e interface paralela de 24 vias para conexão com o PLC;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text:p>
            <text:p>-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18"/>
          <table:table-cell table:number-columns-repeated="1020"/>
        </table:table-row>
        <table:table-row table:style-name="ro38">
          <table:table-cell table:style-name="ce6" office:value-type="float" office:value="56" calcext:value-type="float">
            <text:p>56</text:p>
          </table:table-cell>
          <table:table-cell table:style-name="ce15" office:value-type="string" calcext:value-type="string">
            <text:p>Unidade</text:p>
          </table:table-cell>
          <table:table-cell table:style-name="ce17" office:value-type="string" calcext:value-type="string">
            <text:p>Estação de Robô c/ Montagem </text:p>
            <text:p>O equipamento será destinado ao estudo de robótica industrial com foco na aplicação de montagem de um atuador pneumático de simples ação como produto final. </text:p>
            <text:p>A estação deverá ser alimentada com os corpos dos cilindros pneumáticos através de um alimentador por gravidade. </text:p>
            <text:p>A estação deverá ser abastecida pelos insumos de montagem como a tampa frontal do cilindro, a mola e o embolo. </text:p>
            <text:p>Ao receber a peça corpo o robô deverá da inicio a aplicação de montagem utilizando todos os componentes disponíveis na estação. </text:p>
            <text:p>A estação deverá ser utilizada como unidade de operação individual, ou em conjunto com outras estações de trabalho com integração por meio de I/Os discretos para um treinamento completo de robótica industrial. </text:p>
            <text:p>A interligação com outras estações deverá ser feita através de interfaces mecânica, elétrica, sem fio (sinais ópticos). </text:p>
            <text:p>A estação deverá ser montada sobre gabinete em aço com tratamento anti corrosivo e pintura epóxi provido composto por 04 rodízios giratórios sendo 02 travantes, com dimensões de aproximadamente 710 x 690 x 710 mm (C x L x A). </text:p>
            <text:p>Todos os módulos bem como a base de fixação do braço robótico deverão estar montados sobre um perfil de alumínio anodizado com ranhuras a cada aproximadamente 50mm. </text:p>
            <text:p/>
            <text:p>A estação deverá incluir os seguintes itens: </text:p>
            <text:p/>
            <text:p>- 1. Um módulo construído com base em alumínio anodizado e 04 manípulos para fixação em perfil de alumínio, sem a utilização de ferramentas. </text:p>
            <text:p>Este módulo deverá ser composto por pelo menos os seguintes itens: </text:p>
            <text:p>- 1.1. Um magazine de molas composto por atuador de dupla ação pneumático, </text:p>
            <text:p>- 1.2. Dois sensores magnéticos 24Vdc, para detecção dos finais de curso do atuador, </text:p>
            <text:p>- 1.3. Uma válvula eletropneumática 5/2 vias simples solenoide para o acionamento do magazine de molas, </text:p>
            <text:p>- 1.4. Uma válvula eletropneumática 5/2 vias simples solenoide para o acionamento do magazine de tampas, </text:p>
            <text:p>- 1.5. Uma chave eletromecânica, para identificação de presença de mola, </text:p>
            <text:p>- 1.6. Um módulo magazine de tampas composto por atuador de dupla ação pneumático com sensores para identificação de fim de curso do atuador, sensor óptico de barreira 24Vdc para identificação de tampas no interior do magazine, </text:p>
            <text:p>- 1.7. Dois mini terminais de I/O com 04 entradas e 04 saídas digitais para conexão dos sensores e válvulas do módulo magazine de tampas e magazine de molas, com conector DB15 fêmea para conexão de cabo multivias; </text:p>
            <text:p>- 1.8. Um módulo buffer para acomodação das tampas que são distribuídas do magazine de tampas; </text:p>
            <text:p>- 1.9. Um palete de 08 posições construído com material em alumínio para acomodação dos êmbolos (insumo de montagem). O palete deverá ser acomodado e um suporte de fixação para evitar movimentação durante as aplicações com o robô. </text:p>
            <text:p/>
            <text:p>- 2. Um módulo construído com base em alumínio anodizado e 04 manípulos para fixação em perfil de alumínio, sem a utilização de ferramentas. </text:p>
            <text:p>Este módulo deverá ser composto por pelo menos os seguintes itens:</text:p>
            <text:p>- 2.1. Um buffer de peças com sensor óptico difuso 24Vdc, para recepção de peças na estação construído em alumino anodizado; </text:p>
            <text:p>- 2.2. Uma rampa construída em alumínio, com ajuste de ângulo de inclinação e posicionamento para recepção de peças na estação; </text:p>
            <text:p>- 2.3. Um módulo de montagem construído em alumínio anodizado com uma posição de apoio de peças e uma posição de indexação para montagem. A posição de indexação deverá possuir um pino guia de posicionamento das peças de montagem (camisa do atuador). Além disso este módulo deverá possuir um pino guia para indexação das tampas que são montados nas peças, e um sensor óptico de reflexão difusa 24Vdc; </text:p>
            <text:p>- 2.4. Dois magazines circulares de acrílico de alta resistência, para armazenamento de até 09 peças circulares de 25mm de altura e 40 mm de diâmetro cada; </text:p>
            <text:p>- 2.5. Um mini terminal de I/O com 04 entradas e 04 saídas digitais para conexão dos sensores do módulo, com conector DB15 fêmea para conexão de cabo multivias. </text:p>
            <text:p/>
            <text:p>- 3. Dois terminais de I/O composto por um conector Syslink de 24 vias, um conector DB15 Fêmea para conexão de sinais analógicos, e 02 conectores DB15 fêmea para conexão de cabos multivias de 04 entradas e 04 saídas cada. </text:p>
            <text:p>O Terminal de I/O é equipado com suporte de fixação apropriado para perfil de alumínio. </text:p>
            <text:p/>
            <text:p>- 4. Uma rampa construída em alumínio, com ajuste de ângulo de inclinação e posicionamento para recepção de produtos acabados;</text:p>
            <text:p/>
            <text:p>- 5. Uma garra eletropneumática com 04 posições de “pega” sendo uma para manipulação de êmbolos e molas, outra para manipulação de tampas, e outras duas posições para manipulação de peças (corpo de cilindro). </text:p>
            <text:p>A garra deverá ser equipada com um sensor óptico difuso para classificação de peças 24Vdc. </text:p>
            <text:p>Além disso deverá incluir uma válvula eletropneumática 5/2vias duplo solenoide instalada em uma base de fixação em alumínio para comandar a garra. </text:p>
            <text:p/>
            <text:p>- 6. Uma unidade de tratamento de ar comprimido composta de filtro de ar, regulador de pressão através de manipulo com sistema de trava e válvula de abertura e fechamento para passagem de ar comprimido. </text:p>
            <text:p/>
            <text:p>- 7. Braço robótico de articulação vertical com pelo menos as seguintes características: </text:p>
            <text:p>- 7.1. 06 graus de liberdade; </text:p>
            <text:p>- 7.2. Capacidade de carga de pelo menos 2kg; </text:p>
            <text:p>- 7.3. Servo motores AC; </text:p>
            <text:p>- 7.4. Encoder absoluto;</text:p>
            <text:p>- 7.5. Alcance horizontal de aproximadamente 500mm; </text:p>
            <text:p>- 7.6. Velocidade máxima de aproximadamente 5000mm/s; </text:p>
            <text:p>- 7.7. Repetibilidade +/- 0,02mm;</text:p>
            <text:p>- 7.8. Composto por 04 conexões pneumáticas para mangueiras de 4mm de diâmetro externo;</text:p>
            <text:p>- 7.9. Interface para conexão de 4 entradas / 4 saídas digitais no braço (utilizado para funções específicas de ferramentas); </text:p>
            <text:p>- 7.10. Peso do braço robótico de no máximo 20kg; </text:p>
            <text:p>- 7.11. Classe de proteção IP30. </text:p>
            <text:p/>
            <text:p>- 8. Um Controlador do braço robótico com pelo menos as seguintes características: </text:p>
            <text:p>- 8.1. Dimensões aproximadas de 450x450x180 mm (CxLxA); </text:p>
            <text:p>- 8.2. Tensão de alimentação 220Vca (bi/monofásico); </text:p>
            <text:p>- 8.3. Capacidade de carga máxima de 2kVA;</text:p>
            <text:p>- 8.4. Interfaces de comunicação RS-422, Ethernet TCP/IP e USB; </text:p>
            <text:p>- 8.5. 16 entradas e 16 saídas digitais; 8.6. Entrada para “Emergency Stop”; </text:p>
            <text:p>- 8.7. Entrada para contato de porta de segurança; </text:p>
            <text:p>- 8.8. Saída digital para sinalização de “emergency stop”;</text:p>
            <text:p>- 8.9. Deverá permitir controle de até 7 eixos </text:p>
            <text:p>- 8.10. Capacidade de memória de pelo menos 256 programas </text:p>
            <text:p>- 8.11. Peso máximo de 18kg; </text:p>
            <text:p>- 8.12. Classe de proteção IP20. </text:p>
            <text:p/>
            <text:p>- 9. Um terminal de operação manual Tteach pendant” compatível com o controlador utilizado com pelo menos as seguintes características: </text:p>
            <text:p>- 9.1. Cabo com comprimento de 7m; </text:p>
            <text:p>- 9.2. Display de LCD de 08 linhas e 24 caracteres/linha;</text:p>
            <text:p>- 9.3. Botão “deadman”; </text:p>
            <text:p>- 9.4. Botão de emergência; </text:p>
            <text:p>- 9.5. Botão de ativação de operação manual; </text:p>
            <text:p>- 9.6. Teclado com capacidade para edição de programa e gravação de posição;</text:p>
            <text:p>- 9.7. Seleção do tipo de coordenadas; </text:p>
            <text:p>- 9.8. Recursos de visualização do estado de baterias; </text:p>
            <text:p>- 9.9. Ajuste de origem dos eixos; </text:p>
            <text:p>- 9.10. Acionamento e desacionamento dos servomotores; </text:p>
            <text:p/>
            <text:p>- 10. Uma licença de software destinado a realizar programação do robô online e offline, com capacidade de edição de programas em linguagem própria do robô. </text:p>
            <text:p>Ambiente Windows, capacidade para gravar posição e movimentar o robô online através de Teach Pendant virtual, detecção de colisão do robô, compilação e execução do programa passo a passo/ciclo único/ciclo contínuo, ferramenta de debug dos programas, arquivo de posições do robô com possibilidade de inserção de posições, visualização em tela dos movimentos do robô. </text:p>
            <text:p/>
            <text:p>- 11. Um módulo de conexão de I/Os para ser utilizado como interface entre a placa de I/Os do controlador do robô e o terminal de I/Os da estação. </text:p>
            <text:p>Este módulo deverá possuir LEDs para indicação de acionamento das entradas e saídas e deverá permitir a conexão de cabos Centronics para interligação do robô com os periféricos da estação. </text:p>
            <text:p>Deverá possuir alimentação 24Vdc e proteção contra inversão de polaridade na alimentação. </text:p>
            <text:p/>
            <text:p>GARANTIA?</text:p>
          </table:table-cell>
          <table:table-cell table:style-name="ce18"/>
          <table:table-cell table:number-columns-repeated="1020"/>
        </table:table-row>
        <table:table-row table:style-name="ro39">
          <table:table-cell table:style-name="ce6" office:value-type="float" office:value="57" calcext:value-type="float">
            <text:p>57</text:p>
          </table:table-cell>
          <table:table-cell table:style-name="ce15" office:value-type="string" calcext:value-type="string">
            <text:p>Unidade</text:p>
          </table:table-cell>
          <table:table-cell table:style-name="ce17" office:value-type="string" calcext:value-type="string">
            <text:p>Estação de Armazenagem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Eixo elétrico rotativo acionado por motor DC com alimentação de 24Vdc com drive de acionamento e encoder óptico, teclas para parametrização, display de LCD para visualização de informações de parametrização, entradas e saídas digitais, interface de comunicação serial e classe de proteção IP54. </text:p>
            <text:p>Deverá estar incluso cabo de alimentação, cabo para conexão de I/Os e cabo de comunicação; </text:p>
            <text:p>- 01 Eixo elétrico linear acionado por motor DC com alimentação de 24Vdc com drive de acionamento e encoder. </text:p>
            <text:p>O controlador possui teclas para parametrização, display de LCD para visualização de informações de parametrização, entradas e saídas digitais, interface de comunicação serial e classe de proteção IP54. </text:p>
            <text:p>Deverão estar incluso cabo de alimentação e cabo para conexão de I/Os; </text:p>
            <text:p>- 01 Sensor indutivo 24VDC, utilizado para determinar referência de posição do eixo rotativo; </text:p>
            <text:p>- 03 Prateleiras com 06 posições cada, construída em aço com pintura em epóxi de cor branca, para armazenamento das peças de trabalho </text:p>
            <text:p>- 01 eixo linear pneumático com guia incorporada, composto de dois sensores magnéticos para detecção de posição de fim de curso; </text:p>
            <text:p>- 01 garra pneumática paralela fixada ao eixo linear pneumático, com adaptadores para manipulação de peças circulares com aproximadamente 45mm de diâmetro;</text:p>
            <text:p>- 01 módulo buffer construído em alumínio anodizado para recebimento de peças na estação; </text:p>
            <text:p>- 01 Sensor óptico com alcance de até 30mm, três saídas digitais programáveis para detecção de até três níveis de cores diferentes, com ajuste de tolerância, teclas de parametrização e indicação visual para detecção das peças, e para o ajuste de tolerância. </text:p>
            <text:p>- 01 sensor óptico p/ recepção de sinais de confirmação da estação posterior; </text:p>
            <text:p>- 01 Emissor óptico para emissão de sinais de confirmação para estação anterior; </text:p>
            <text:p>- 01 Terminal de válvulas compacto composto de duas válvulas, sendo duas válvulas 5/2 vias simples solenóide.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text:p>
            <text:p>- 03 botões pulsadores: START, STOP (normalmente fechado) e RESET 01 chave comutadora: AUTO/MAN 04 sinalizadores a LED sendo eles START, RESET, Q1 e Q2 04 entradas digitais disponíveis por meio de bornes de 4mm. </text:p>
            <text:p>- 04 saídas digitais disponíveis por meio de bornes de 4mm. 02 bornes de 4mm para GND </text:p>
            <text:p/>
            <text:p>O sistema composto acima, deverá possuir integração com o item do edital - Painel com controlador Lógico </text:p>
            <text:p>GARANTIA?</text:p>
          </table:table-cell>
          <table:table-cell table:style-name="ce18"/>
          <table:table-cell table:number-columns-repeated="1020"/>
        </table:table-row>
        <table:table-row table:style-name="ro40">
          <table:table-cell table:style-name="ce6" office:value-type="float" office:value="58" calcext:value-type="float">
            <text:p>58</text:p>
          </table:table-cell>
          <table:table-cell table:style-name="ce15" office:value-type="string" calcext:value-type="string">
            <text:p>Unidade</text:p>
          </table:table-cell>
          <table:table-cell table:style-name="ce17" office:value-type="string" calcext:value-type="string">
            <text:p>Estação de manipulação Pick&amp;Place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text:p>
            <text:p>- 01 manipulador cartesiano de 2 eixos lineares com reguladoras de fluxo para ajuste de velocidade de atuação, e sensores magnéticos para detecção de posições de fim de curso, com sistema de vácuo incorporado, composto de válvula geradora de vácuo, ventosa, filtro de ar e vacuostato 24Vdc com ajuste de calibração; </text:p>
            <text:p>- 01 Módulo de parada acoplado à esteira, composto de atuador semi-rotativo elétrico equipado com sensor indutivo para detecção da posição de fim de curso. </text:p>
            <text:p>- 01 Módulo de esteira com 360mm de curso útil, montada em estrutura de perfil de alumínio, guias laterais em perfil de alumínio, roletes para deslizamento da cinta transportadora, sistema de ajuste de tensão da cinta transportadora, base em aço anodizado com ajuste de posição e motor de corrente contínua 24 Vdc para o acionamento; </text:p>
            <text:p>- 01 Relé para comando do motor elétrico da esteira com acionamento manual; </text:p>
            <text:p>- 03 Sensores ópticos com fibra óptica para detecção de entrada e saída de peças, sendo dois por reflexão difusa e um por barreira de luz; </text:p>
            <text:p>- 01 Sensor óptico para recepção de sinais de confirmação da estação posterior; </text:p>
            <text:p>- 01 Emissor óptico para emissão de sinais de confirmação para estação anterior; </text:p>
            <text:p>- 01 Rampa construída em perfil de alumínio, com ajuste de altura e ângulo de inclinação</text:p>
            <text:p>- 01 Terminal de válvulas compacto composto de três válvulas, sendo duas válvulas 5/2 vias simples solenóide e uma válvula 2 x 3/2 vias com acionamento por solenóides. </text:p>
            <text:p>O terminal deverá possibilitar ampliações futuras e opcionalmente a conexão com protocolos de rede AS-interface ou Profibus D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18"/>
          <table:table-cell table:number-columns-repeated="1020"/>
        </table:table-row>
        <table:table-row table:style-name="ro41">
          <table:table-cell table:style-name="ce6" office:value-type="float" office:value="59" calcext:value-type="float">
            <text:p>59</text:p>
          </table:table-cell>
          <table:table-cell table:style-name="ce15" office:value-type="string" calcext:value-type="string">
            <text:p>Unidade</text:p>
          </table:table-cell>
          <table:table-cell table:style-name="ce17" office:value-type="string" calcext:value-type="string">
            <text:p>Estação de prensagem pneumática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text:p>
            <text:p>- 01 Módulo prensa composto de atuador pneumático tipo músculo, utilizado para inserção de medidores (ex: termômetro, higrômetro ou relógio) no corpo da peça. </text:p>
            <text:p>A pressão de inserção pode ser ajustada através de uma válvula proporcional de pressão e monitorada através de um sensor de pressão com faixa de medição de 0 a 10bar saída analógica de 0 a 10Vdc, saída digital programável, display de LCD para indicação dos valores de medição e teclas de parametrização; </text:p>
            <text:p>- 01 Módulo de manipulação composto de atuador pneumático giratório com três posições ajustáveis, atuador linear com guia, sistema de fixação através de atuador de simples ação de curso reduzido e mesa para transporte de peças construída em acrílico. </text:p>
            <text:p>Todos os atuadores deverão possuir sensores magnéticos para detecção de posição fim de curso. </text:p>
            <text:p>Este módulo deverá ser utilizado para transferência e posicionamento de peças para prensagem; </text:p>
            <text:p>- 01 sensor óptico de reflexão difusa, com fibra óptica para detecção de peças no módulo de manipulação;</text:p>
            <text:p>- 01 sensor óptico para recepção de sinais de confirmação da estação posterior; </text:p>
            <text:p>- 01 Emissor óptico para emissão de sinais de confirmação para estação anterior;</text:p>
            <text:p>- 01 Terminal de válvulas compacto composto de quatro válvulas, sendo uma válvula 5/2 vias simples solenóide, duas válvulas 5/3 vias duplo solenóide centro aberto e uma válvula 5/3 vias duplo solenóide centro fechado.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text:p>
            <text:p>-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18"/>
          <table:table-cell table:number-columns-repeated="1020"/>
        </table:table-row>
        <table:table-row table:style-name="ro42">
          <table:table-cell table:style-name="ce6" office:value-type="float" office:value="60" calcext:value-type="float">
            <text:p>60</text:p>
          </table:table-cell>
          <table:table-cell table:style-name="ce15" office:value-type="string" calcext:value-type="string">
            <text:p>Unidade</text:p>
          </table:table-cell>
          <table:table-cell table:style-name="ce17" office:value-type="string" calcext:value-type="string">
            <text:p>Estação de Separa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Módulo de esteira com 360mm de curso útil, montada em estrutura de perfil de alumínio, guias laterais em perfil de alumínio, roletes para deslizamento da cinta transportadora, sistema de ajuste de tensão da cinta transportadora, base em aço anodizado com ajuste de posição e motor de corrente contínua 24 Vdc para o acionamento; </text:p>
            <text:p>- 01 Relé para comando do motor elétrico da esteira com acionamento manual; </text:p>
            <text:p>- 03 Sensores ópticos sendo dois por reflexão difusa e um por retro reflexão utilizados para detecção de peças na esteira; </text:p>
            <text:p>- 01 Sensor indutivo utilizado para detecção e peças metálicas; </text:p>
            <text:p>- 02 Desviadores ativos atuados pneumaticamente, para seleção do fluxo de material na estação; </text:p>
            <text:p>- 01 Módulo de parada e liberação de peças com atuador pneumático de simples ação com curso útil de aproximadamente 12mm; </text:p>
            <text:p>- 03 Rampas construídas em perfil de alumínio, com ajuste de altura e ângulo de inclinação, para o armazenamento de peças;</text:p>
            <text:p>- 01 Emissor óptico para emissão de sinais de confirmação para estação anterior;</text:p>
            <text:p>- 01 Terminal de válvulas compacto composto de três válvulas, sendo três válvulas 5/2 vias simples solenóide.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text:p>
            <text:p>- 01 chave comutadora: AUTO/MAN 04 sinalizadores a LED sendo eles START, RESET, Q1 e Q2 </text:p>
            <text:p>- 04 entradas digitais disponíveis por meio de bornes de 4mm. </text:p>
            <text:p>- 04 saídas digitais disponíveis por meio de bornes de 4mm.</text:p>
            <text:p>- 02 bornes de 4mm para GND </text:p>
            <text:p/>
            <text:p>O sistema composto acima, deverá possuir integração com o item do edital - Painel com controlador Lógico </text:p>
            <text:p>GARANTIA?</text:p>
          </table:table-cell>
          <table:table-cell table:style-name="ce18"/>
          <table:table-cell table:number-columns-repeated="1020"/>
        </table:table-row>
        <table:table-row table:style-name="ro43">
          <table:table-cell table:style-name="ce6" office:value-type="float" office:value="61" calcext:value-type="float">
            <text:p>61</text:p>
          </table:table-cell>
          <table:table-cell table:style-name="ce15" office:value-type="string" calcext:value-type="string">
            <text:p>Unidade</text:p>
          </table:table-cell>
          <table:table-cell table:style-name="ce17" office:value-type="string" calcext:value-type="string">
            <text:p>Kit arduino com Placa MEGA 2560 R3 + Cabo USB para Arduino </text:p>
            <text:p>- Placa MEGA 2560 R3.</text:p>
            <text:p>Tensão de Operação: 5V </text:p>
            <text:p>Tensão de Entrada: 7-12V </text:p>
            <text:p>Portas Digitais: 54 (15 podem ser usadas como PWM) </text:p>
            <text:p>Portas Analógicas: 16 </text:p>
            <text:p>Corrente Pinos I/O: 40mA </text:p>
            <text:p>Corrente Pinos 3,3V: 50mA </text:p>
            <text:p>Memória Flash: 256KB (8KB usado no bootloader) </text:p>
            <text:p>SRAM: 8KB </text:p>
            <text:p>EEPROM: 4KB </text:p>
            <text:p>Velocidade do Clock: 16MHz </text:p>
            <text:p>01 – Case para placa Mega 2560 R3 </text:p>
            <text:p>01 – Caixa plástica com divisórias para acondicionar todos os itens do Kit separadamente. </text:p>
            <text:p>01 - CD com Ebook arduino Básico ( com 50 projetos, passo a passo, ilustrativo + drivers + programas do desenvolvedor) </text:p>
            <text:p>01 - Arduino MEGA R3 01 - Cabo USB - AB p/ Arduino </text:p>
            <text:p>01 - Ethernet SHIELD W5100 </text:p>
            <text:p>01 - Fonte Chaveada 12v 1A específica para Arduino</text:p>
            <text:p>01 - Display LCD 16x2 Escrita Branca, luz de fundo Azul. </text:p>
            <text:p>01 - Módulo Relé 4 Canais </text:p>
            <text:p>01 - Sensor de Presença </text:p>
            <text:p>65 - Jumpers Macho - Macho </text:p>
            <text:p>20 - Jumpers Macho - Fêmea </text:p>
            <text:p>20 - Jumpers Fêmea - Fêmea </text:p>
            <text:p>01 - Protoboard 830P - Com demarcações auxiliares </text:p>
            <text:p>01 - Sensor de Proximidade Indutivo </text:p>
            <text:p>01 - Sensor Reflexivo Ajustável </text:p>
            <text:p>01 - Sensor de Nível de líquidos </text:p>
            <text:p>01 - Teclado Membrana 16 teclas </text:p>
            <text:p>01 - Módulo Sensor MQ-2 </text:p>
            <text:p>01 - Módulo Sensor MQ-4 </text:p>
            <text:p>01 - Módulo Sensor de Umidade do Solo com Driver </text:p>
            <text:p>01 - Sensor de Temperatura e Umidade DHT11 </text:p>
            <text:p>01 - Sensor de Temperatura Blindado NTCK10K (á prova de agua) </text:p>
            <text:p>01 - Sensor de distância Ultrassônico</text:p>
            <text:p>01 - Potenciômetro </text:p>
            <text:p>01 - Controle Remotor Infra-Vermelho </text:p>
            <text:p>01 - Par de Módulos RF433 Mhz </text:p>
            <text:p>01 - Display de 7 segmentos 1 dígito </text:p>
            <text:p>01 - Termistor NTC 10Kr (Mede Temperatura)</text:p>
            <text:p>02 - Sensor de Luminosidade LDR 5mm </text:p>
            <text:p>02 - Sensor Reflexivo TCRT5000 </text:p>
            <text:p>06 - Chaves Momentâneas (PushButton) </text:p>
            <text:p>01 - Super Led Alto Brilho RGB 5mm</text:p>
            <text:p>10 - LEDs Difusos Amarelos </text:p>
            <text:p>10 - LEDs Difusos Verdes </text:p>
            <text:p>10 - LEDs Difusos Vermelhos </text:p>
            <text:p>10 - LEDs Difusos Brancos </text:p>
            <text:p>10 - LEDs Difusos Azuis </text:p>
            <text:p>10 - Resistores 1kΩ </text:p>
            <text:p>10 - Resistores 620Ω </text:p>
            <text:p>10 - Resistores 150Ω </text:p>
            <text:p>10 - Resistores 560 </text:p>
            <text:p>10 - Resistores 470Ω </text:p>
            <text:p>01 - Buzzer 5v </text:p>
            <text:p>01 - Circuito Integrado 74HC595CN</text:p>
            <text:p>12 - Diodo 1N4007 </text:p>
            <text:p>06 - Transistores NPN </text:p>
            <text:p>06 - Transistores PNP </text:p>
            <text:p/>
            <text:p>GARANTIA?</text:p>
          </table:table-cell>
          <table:table-cell table:style-name="ce18"/>
          <table:table-cell table:number-columns-repeated="1020"/>
        </table:table-row>
        <table:table-row table:style-name="ro44">
          <table:table-cell table:style-name="ce6" office:value-type="float" office:value="62" calcext:value-type="float">
            <text:p>62</text:p>
          </table:table-cell>
          <table:table-cell table:style-name="ce15" office:value-type="string" calcext:value-type="string">
            <text:p>Unidade</text:p>
          </table:table-cell>
          <table:table-cell table:style-name="ce17" office:value-type="string" calcext:value-type="string">
            <text:p>Microscópio USB com alimentação pela USB </text:p>
            <text:p>- Microscópio Digital 1600x com sensor de alta resolução (2MP) que permite a gravação de vídeo ou a captura de imagem em 30 fps com resolução de até 1600 x 1200 (HD). </text:p>
            <text:p>Características: </text:p>
            <text:p>Botão Zoom: </text:p>
            <text:p>Botão diretamente no microscópio facilitando o usuário de dar o Zoom sem precisar do software. </text:p>
            <text:p>Botão SNAP: </text:p>
            <text:p>Botão de foto para uma operação mais conveniente, facilitando o usuário de capturar a imagem sem precisar usar o mouse do computador.</text:p>
            <text:p>Ajuste de foco manual que permite a imagem ficar impecável desde 20x a 1600x. </text:p>
            <text:p>8 Leds com ajuste da intensidade da luminosidade dos leds. </text:p>
            <text:p/>
            <text:p>Informações Técnicas: </text:p>
            <text:p>- Sistemas Compatíveis: Windows Vista, XP, 7, 8, 10 (32 e 64 bits). </text:p>
            <text:p>- Sensor: HD CMOS. </text:p>
            <text:p>- Resolução de imagem: Standard 1600*1200p, 1280*960p, 640*480p, 480*360. </text:p>
            <text:p>- Resolução de vídeo: Standard 1600*1200p, 1280*960p, 640*480p, 480*360. </text:p>
            <text:p>- Faixa de ampliação: 1600x. </text:p>
            <text:p>- Faixa de foco: Foco manual de 8mm – 1600mm.</text:p>
            <text:p>- Fonte de Alimentação: Porta USB (5V DC). </text:p>
            <text:p>- Digital Zoom: 6x</text:p>
            <text:p>- 8 Leds (Luminosidade Ajustável). </text:p>
            <text:p>- USB 1.1 e 2.0 </text:p>
            <text:p>- Dimensões: 112mm(L), 33mm(D)</text:p>
            <text:p/>
            <text:p>Pacote Inclui: </text:p>
            <text:p>01 Microscópio 1600x. </text:p>
            <text:p>01 Suporte.</text:p>
            <text:p>01 CD para instalação. </text:p>
            <text:p>01 Manual de instruções. </text:p>
            <text:p/>
            <text:p>Garantia mínima de 1 ano e assitência técnica no Brasil.</text:p>
          </table:table-cell>
          <table:table-cell table:style-name="ce18"/>
          <table:table-cell table:number-columns-repeated="1020"/>
        </table:table-row>
        <table:table-row table:style-name="ro45">
          <table:table-cell table:style-name="ce6" office:value-type="float" office:value="63" calcext:value-type="float">
            <text:p>63</text:p>
          </table:table-cell>
          <table:table-cell table:style-name="ce15" office:value-type="string" calcext:value-type="string">
            <text:p>Unidade</text:p>
          </table:table-cell>
          <table:table-cell table:style-name="ce17" office:value-type="string" calcext:value-type="string">
            <text:p>Osciloscópio Analógico - </text:p>
            <text:p>Especificações técnicas:</text:p>
            <text:p>• Resposta em Freqüência de 20MHz / 2 Canais</text:p>
            <text:p>• Traço duplo</text:p>
            <text:p>• CRT 6‖ e Alta tensão de Aceleração de 2kV</text:p>
            <text:p>• Sensibilidade 1mV ~ 10V/DIV</text:p>
            <text:p>• Varredura 20ns ~ 0.2s/DIV</text:p>
            <text:p>• Máximo Tensão de Entrada: 400V (DC+Pico AC)</text:p>
            <text:p>• Ambiente de Operação: 0 ~ 40ºC, RH &lt; 90%</text:p>
            <text:p>• Ambiente de Armazenamento: -10ºC ~ 60ºC, RH &lt; 80%</text:p>
            <text:p>• Alimentação: 110V / 220V ± 10% (50Hz / 60Hz)</text:p>
            <text:p>• Consumo: Aprox. 35VA</text:p>
            <text:p>• Dimensões: 130 (A) x 320 (L) x 400 (P)mm</text:p>
            <text:p>• Peso: 7.2kg</text:p>
            <text:p>• Garantia: Válida por 12 (doze) meses</text:p>
            <text:p/>
            <text:p>CRT</text:p>
            <text:p>• Configuração e Tela Útil: Tela retangular de 6‖ com reticulado interno 8x10 DIV </text:p>
            <text:p>(1 DIV = 1cm)</text:p>
            <text:p>• Tensão de Aceleração: +2kV</text:p>
            <text:p>• Ajuste do Foco: Possível</text:p>
            <text:p>• Rotação do Traço: Possível</text:p>
            <text:p>• Controle de Intensidade: Possível</text:p>
            <text:p/>
            <text:p>EIXO Z</text:p>
            <text:p>• Entrada de Sinal : Sinal com aumento progressivo diminui a intensidade</text:p>
            <text:p>• Largura da Banda: DC ~ 5MHz (-3dB)</text:p>
            <text:p>• Nível Mínimo de Entrada: TTL</text:p>
            <text:p>• Impedância de Entrada: 10kΩ</text:p>
            <text:p>• Máximo Tensão de Entrada: 50V (DC+Pico AC)</text:p>
            <text:p/>
            <text:p>X-Y</text:p>
            <text:p>• Eixo X: O mesmo que CH1</text:p>
            <text:p>• Eixo Y: O mesmo que CH2</text:p>
            <text:p>• Resposta em Freqüência:</text:p>
            <text:p>0 ~ 1MHz (-3dB) para acoplamento DC</text:p>
            <text:p>10Hz ~ 1MHz (-3dB) para acoplamento AC</text:p>
            <text:p>• Diferença de Fase: 3º ou menos (DC 0 ~ 50kHz)</text:p>
            <text:p/>
            <text:p>HORIZONTAL</text:p>
            <text:p>• Modos de Apresentação: Norm, Single, Auto</text:p>
            <text:p>• Base de Tempo: 0.1µs ~ 0.2s/DIV em 20 passos calibrados em seqüência 1-2-5. </text:p>
            <text:p>Variação contínua entre passos de pelo menos 1:2.5</text:p>
            <text:p>• Amplificação de Varredura x5: Máxima Velocidade de Varredura de 20ns/DIV</text:p>
            <text:p>• Precisão: ± 5%, ± 10%, com Amplificador de Varredura</text:p>
            <text:p/>
            <text:p>VERTICAL</text:p>
            <text:p>• Largura de Banda:</text:p>
            <text:p>DC ~ 20MHz (Normal, -3dB, acoplamento DC)</text:p>
            <text:p>DC ~ 5MHz (x5 MAG, -3dB, acoplamento DC)</text:p>
            <text:p>10Hz ~ 20MHz (Normal, -3dB, acoplamento AC)</text:p>
            <text:p>10Hz ~ 5MHz (x5 MAG, -3dB, acoplamento AC)</text:p>
            <text:p>• Modos: CH1, CH2, ADD, CHOP, ALT, X-Y</text:p>
            <text:p>• Fator de Deflexão: 5mV ~ 10V/DIV em 11 passos calibrados em seqüência 1-2-5. Variação continua entre passos de pelo menos 1:2.5</text:p>
            <text:p>• Amplificação x5: 1mV ~2V/DIV em 11 passos calibrados</text:p>
            <text:p>• Precisão: ± 5%</text:p>
            <text:p>• Impedância de Entrada: 1MΩ // 30pF </text:p>
            <text:p>• Acoplamento de Entrada: DC - GNC - AC</text:p>
            <text:p>• Tempo de Subida: &lt; 20ns (&lt; 70ns para x5 MAG)</text:p>
            <text:p>• Overshoot: &lt;10%</text:p>
            <text:p>• Damp: &lt;10%</text:p>
            <text:p>• Deslocação Vertical: ±3.5DIV (mudança de faixa vertical)</text:p>
            <text:p>• Inversão de Polaridade: Somente CH2</text:p>
            <text:p>• Máxima Tensão de Entrada: 400V (DC + Pico AC) &lt; 1kHz</text:p>
            <text:p/>
            <text:p>TRIGGER</text:p>
            <text:p>• Fonte: CH1, CH2, EXT, ALT, LINE</text:p>
            <text:p>• Acoplamento: AC, DC, TV</text:p>
            <text:p>• Rampa: + ou -• Sensibilidade (NORM): 1DIV (INT, 5Hz ~ 20MHz), 0.2Vpp (EXT, 5Hz ~ 20MHz)</text:p>
            <text:p>• Sensibilidade (TV): Melhor 2DIV ou 0.3Vpp</text:p>
            <text:p>• Trigger Externo: Impedância de Entrada Aproximada de 1MΩ</text:p>
            <text:p>• Trigger Externo: Máxima de Entrada de 400V (DC + Pico AC)</text:p>
            <text:p>• Saída de Sinal de Trigger: CH1 ou CH2 na proporção de 100mV/DIV, </text:p>
            <text:p>conveniente para frequêncímetro externo.</text:p>
            <text:p/>
            <text:p>CALIBRADOR</text:p>
            <text:p>• Amplitude: 0.5V ± 2%</text:p>
            <text:p>• Freqüência: 1kHz ± 2%</text:p>
            <text:p>• Forma de Onda: Quadrada</text:p>
            <text:p/>
            <text:p>ACESSÓRIOS</text:p>
            <text:p>1. Manual de Instruções</text:p>
            <text:p>2. Pontas de Provas</text:p>
            <text:p>3. Cabo de Alimentação </text:p>
          </table:table-cell>
          <table:table-cell table:style-name="ce18"/>
          <table:table-cell table:number-columns-repeated="1020"/>
        </table:table-row>
        <table:table-row table:style-name="ro44">
          <table:table-cell table:style-name="ce6" office:value-type="float" office:value="64" calcext:value-type="float">
            <text:p>64</text:p>
          </table:table-cell>
          <table:table-cell table:style-name="ce15" office:value-type="string" calcext:value-type="string">
            <text:p>Unidade</text:p>
          </table:table-cell>
          <table:table-cell table:style-name="ce17" office:value-type="string" calcext:value-type="string">
            <text:p>Terrômetro portátil</text:p>
            <text:p>Terrômetro portátil com as características mínimas:</text:p>
            <text:p>- Display: de cristal líquido (LCD) com 3 1/2 dígitos (1999) – Taxa de Amostragem: 2 Vezes/s;</text:p>
            <text:p>- Funções: memória ("HOLD"), resistência e tensão de terra;</text:p>
            <text:p>- Indicação das pilhas descarregadas: o sinal de pilhas descarregadas será exibido no display quando as pilhas estiverem com pouca carga;</text:p>
            <text:p>- Indicação de sobrecarga: o dígito mais significativo (dígito mais à esquer da no display) ficará aceso;</text:p>
            <text:p>- LED indicador de circuito fechado: o led vermelho acenderá quando a ligação de todos os cabos de teste estiver correta;</text:p>
            <text:p>- Ambiente de uso recomendado: Ambientes internos e externos sem chuva;</text:p>
            <text:p>- Temperatura de operação: De 0º a 40ºC;</text:p>
            <text:p>- Umidade de operação: Menor que 80% sem condensação;</text:p>
            <text:p>- Temperatura de armazenagem: De -20º a 60ºC (&lt;80% RH) sem condensação;</text:p>
            <text:p>- Alimentação: seis pilhas de 1,5V tipo AA;</text:p>
            <text:p>- Timer: ( Auto Power Off ). O terrômetro será desligado automaticamente após três minutos;</text:p>
            <text:p>- Dimensões: 165x100x50mm;</text:p>
            <text:p>- Peso: aproximadamente 500g (incluindo as pilhas);</text:p>
            <text:p>- Deve vir acompanhado de um manual de instruções, uma maleta protetora, duas hastes auxiliares e três cabos de teste;</text:p>
            <text:p>- Grau de poluição: 2;</text:p>
            <text:p>- Altitude máxima: 2.000 metros;</text:p>
            <text:p>- Deve obedecer às normas IEC-348, IEC-1010 (EN61010);</text:p>
            <text:p>- Categoria de sobre tensão CAT III / 600V;</text:p>
            <text:p>- Garantia mínima de 1 ano;</text:p>
            <text:p>- Escala: 20; 200; 2000 ohm</text:p>
            <text:p>- Resolução: 0,01; 0,1; 1 ohm</text:p>
            <text:p>- Leitura de tensão de terra: 200V com resolução de 0,1V.</text:p>
            <text:p>- O equipamento deve vir com pilhas alcalinas de longa duração.</text:p>
          </table:table-cell>
          <table:table-cell table:style-name="ce18"/>
          <table:table-cell table:number-columns-repeated="1020"/>
        </table:table-row>
        <table:table-row table:style-name="ro14">
          <table:table-cell table:style-name="ce6" office:value-type="float" office:value="65" calcext:value-type="float">
            <text:p>65</text:p>
          </table:table-cell>
          <table:table-cell table:style-name="ce15" office:value-type="string" calcext:value-type="string">
            <text:p>Unidade</text:p>
          </table:table-cell>
          <table:table-cell table:style-name="ce17" office:value-type="string" calcext:value-type="string">
            <text:p>Ponte LCR Digital Portátil </text:p>
            <text:p>Visor de LCD com 4½ dígitos ou mais (contagem até 19.999 ou maior). </text:p>
            <text:p>Com as funções Indutância (escala até 20kHz ou maior, resolução menor ou igual a, respectivamente, 0,001µH; 0,01µH; 0,1µH; 1µH; 0,01mH; 0,1mH; 1mH; 0,01H; 0,1H e 0,001kH para as faixas de 20µH, 200µH 2mH, 20mH, 200mH, 2H, 20H, 200H, 2kH e 20kH); </text:p>
            <text:p>Capacitância (escala até 20mF ou maior, resolução menor ou igual a, respectivamente, 0,01pF; 0,1pF; 0,001nF; 0,01nF; 0,1nF; 1nF; 0,01µF; 0,1µF; 1µF e 0,01mF para as faixas de 200pF, 2000pF, 20nF, 200nF, 2000nF, 20µF, 200µF, 2000µF e 20mF); Resistência (escala até 200M Ω ou maior, resolução menor ou Igual a, respectivamente, 1m Ω ; 0,01 Ω ; 0,1 Ω ; 1 Ω ; 0,01k Ω ; 0,1k Ω ; 1k Ω e 0,1M Ω para as faixas de 20Ω, 200Ω, 2kΩ, 20kΩ, 200kΩ, 2MΩ, 20MΩ e 200MΩ); auto desligamento; memória (Data Hold). </text:p>
            <text:p>Deve possuir, no mínimo 5 frequências de teste de 0Hz a 100kHz, barra gráfica de 50 ou mais segmentos; mudança de faixa automática; registro para, no mínimo, 10.000 dados. </text:p>
            <text:p>Deve acompanhar o manual completo, em português.</text:p>
            <text:p>GARANTIA MÍNIMA DE 1 ANO.</text:p>
          </table:table-cell>
          <table:table-cell table:style-name="ce18"/>
          <table:table-cell table:number-columns-repeated="1020"/>
        </table:table-row>
        <table:table-row table:style-name="ro15">
          <table:table-cell table:style-name="ce6" office:value-type="float" office:value="66" calcext:value-type="float">
            <text:p>66</text:p>
          </table:table-cell>
          <table:table-cell table:style-name="ce15" office:value-type="string" calcext:value-type="string">
            <text:p>Unidade</text:p>
          </table:table-cell>
          <table:table-cell table:style-name="ce17" office:value-type="string" calcext:value-type="string">
            <text:p>Indicador de sequência de fase ( fasímetro )com as seguintes </text:p>
            <text:p>características: </text:p>
            <text:p>- funções: verifica a sequência de fases e indica a fase aberta; </text:p>
            <text:p>- indicadores: leds (sequência de fase), leds (fase aberta); </text:p>
            <text:p>- garras jacaré: para fixação das pontas de prova em terminais de no máximo 10mm de diâmetro; </text:p>
            <text:p>- conformidade: IEC348 - classe III de segurança; </text:p>
            <text:p>- pontas de prova: dupla isolação, com comprimento de aproximadamente 1 metro. </text:p>
            <text:p>Fasímetro: </text:p>
            <text:p>- tensão: 200V ~ 600V AC (máx); </text:p>
            <text:p>- faixa de frequência: 20Hz ~ 400Hz; </text:p>
            <text:p>- tempo limite para uso contínuo: máximo 60 minutos em 200V AC, máximo 4 minutos em 600V AC; </text:p>
            <text:p>- máxima tensão suportada: 4000V por 1 minuto; </text:p>
            <text:p>- temperatura de operação 0° à 40°C, pontas de prova: para as três fases, nas cores vermelha, preto e branca. </text:p>
            <text:p/>
            <text:p>Deve ser fornecido com garantia mínima de 36 meses.</text:p>
          </table:table-cell>
          <table:table-cell table:style-name="ce18"/>
          <table:table-cell table:number-columns-repeated="1020"/>
        </table:table-row>
        <table:table-row table:style-name="ro14">
          <table:table-cell table:style-name="ce6" office:value-type="float" office:value="67" calcext:value-type="float">
            <text:p>67</text:p>
          </table:table-cell>
          <table:table-cell table:style-name="ce15" office:value-type="string" calcext:value-type="string">
            <text:p>Unidade</text:p>
          </table:table-cell>
          <table:table-cell table:style-name="ce17" office:value-type="string" calcext:value-type="string">
            <text:p>Megômetro </text:p>
            <text:p>Tensões de ensaio de até 10 kV.</text:p>
            <text:p>Classificação de segurança CAT III 1000 V e CAT IV 600 V.</text:p>
            <text:p>Detecção de ruptura de tensão e leitura da tensão até 600 V AC ou DC para maior segurança do </text:p>
            <text:p>utilizador.</text:p>
            <text:p>Tensões de ensaio selecionáveis em incrementos de 50 V desde 250 V a 1000 V e de incrementos de 100 V acima dos 1000 V.</text:p>
            <text:p>Disponibilidade de 99 pontos de memória para guardar medições.</text:p>
            <text:p>Cálculo automático do Índice de Polarização (IP) e do Coeficiente de Absorção Dielétrica (DAR) sem necessidade de configurações adicionais.</text:p>
            <text:p>O sistema de proteção deve eliminar o efeito da corrente de fuga de superfície em medições de resistência alta.</text:p>
            <text:p>LCD grande digital/analógico para fácil visualização.</text:p>
            <text:p>Medição da capacidade e corrente de fuga.</text:p>
            <text:p>Função de rampa para ensaio de ruptura.</text:p>
            <text:p>Medições de resistência até 2 TΩ.</text:p>
            <text:p>Definições do temporizador até 99 minutos para ensaios cronometrados.</text:p>
            <text:p>Deve ser fornecido com garantia mínima de 36 meses.</text:p>
          </table:table-cell>
          <table:table-cell table:style-name="ce18"/>
          <table:table-cell table:number-columns-repeated="1020"/>
        </table:table-row>
        <table:table-row table:style-name="ro15">
          <table:table-cell table:style-name="ce6" office:value-type="float" office:value="68" calcext:value-type="float">
            <text:p>68</text:p>
          </table:table-cell>
          <table:table-cell table:style-name="ce15" office:value-type="string" calcext:value-type="string">
            <text:p>Unidade</text:p>
          </table:table-cell>
          <table:table-cell table:style-name="ce17" office:value-type="string" calcext:value-type="string">
            <text:p>Miliohmímetro </text:p>
            <text:p>Atender a norma NBR 5419 ano 2015. </text:p>
            <text:p>Deve ser fornecido com laudo de calibração rastreado RBC/INMETRO</text:p>
            <text:p>Características:</text:p>
            <text:p>* Escala dupla: 200 mΩ / 2000 mΩ</text:p>
            <text:p>* Resolução: 100 µΩ / 1 mΩ</text:p>
            <text:p>* Corrente de teste: 1 A</text:p>
            <text:p>* Precisão: 0,25% do valor de leitura 1 Digito (15-35ºC)</text:p>
            <text:p>* Precisão: 0,5% do valor de leitura 1 Digito ( 0-50ºC)</text:p>
            <text:p>* Display LCD 3 1/2 dígitos</text:p>
            <text:p>* Leitura máxima 1999. Ponto decimal e sinal negativo (-)</text:p>
            <text:p>* Tempo de resposta: após ser acionada a chave ON/OFF, 2 seg p/ leitura final</text:p>
            <text:p>* Proteção de entrada: 2V pico a pico aplicado entre os dois terminais de RX</text:p>
            <text:p>* Temperatura de trabalho: 0 a 50ºC</text:p>
            <text:p>* Temperatura de armazenamento: -40 a +60ºC</text:p>
            <text:p>* Alimentação: Baterias recarregáveis (autonomia de 2 h contínuas)</text:p>
            <text:p>Deve ser fornecido com garantia mínima de 36 meses.</text:p>
          </table:table-cell>
          <table:table-cell table:style-name="ce18"/>
          <table:table-cell table:number-columns-repeated="1020"/>
        </table:table-row>
        <table:table-row table:style-name="ro32">
          <table:table-cell table:style-name="ce6" office:value-type="float" office:value="69" calcext:value-type="float">
            <text:p>69</text:p>
          </table:table-cell>
          <table:table-cell table:style-name="ce15" office:value-type="string" calcext:value-type="string">
            <text:p>Unidade</text:p>
          </table:table-cell>
          <table:table-cell table:style-name="ce17" office:value-type="string" calcext:value-type="string">
            <text:p>Protoboard com fonte de alimentação incorporada. </text:p>
            <text:p>CARACTERÍSTICAS</text:p>
            <text:p>• 2420 pontos</text:p>
            <text:p>• Fonte de alimentação DC integrada</text:p>
            <text:p>• Tensão de saída DC: 0 ~ +15VDC/500mA, 0 ~ -15VDC/500mA, +5VDC/1A</text:p>
            <text:p>Alimentação: 220V ± 10% (60Hz).</text:p>
            <text:p>Caso fornecido com alguma conexão deve acompanhar cabos e conectores para viabilizar uso do equipamento.</text:p>
          </table:table-cell>
          <table:table-cell table:style-name="ce18"/>
          <table:table-cell table:number-columns-repeated="1020"/>
        </table:table-row>
        <table:table-row table:style-name="ro30">
          <table:table-cell table:style-name="ce6" office:value-type="float" office:value="70" calcext:value-type="float">
            <text:p>70</text:p>
          </table:table-cell>
          <table:table-cell table:style-name="ce15" office:value-type="string" calcext:value-type="string">
            <text:p>Unidade</text:p>
          </table:table-cell>
          <table:table-cell table:style-name="ce17" office:value-type="string" calcext:value-type="string">
            <text:p>Micrômetro Externo Digital Capacidade 25- 50mm Resolução de 0,001mm </text:p>
            <text:p>Micrômetro Externo Digital IP65 Capacidade 25- 50mm Resolução de 0,001mm;</text:p>
            <text:p>Similar ao modelo Digimess 110.251 ou superior. </text:p>
            <text:p>Arco fabricado em ferro fundido nodular, pintado e Esmaltado;</text:p>
            <text:p>Tambor, bainha e catraca em metal cromado fosco; </text:p>
            <text:p>Fuso em aco temperado com O 6,5mm;</text:p>
            <text:p>Faces de medição em metal duro micro lapidadas;</text:p>
            <text:p>Pressão de medição através de catraca na extremidade do tambor;</text:p>
            <text:p>Trava de fixação do fuso; </text:p>
            <text:p>Zeragem em qualquer ponto; </text:p>
            <text:p>Conversão milímetro/polegada;</text:p>
            <text:p>Tecla liga/desliga; </text:p>
            <text:p>Tecla ABS/INC (conversão de leitura absoluta/incremental);</text:p>
            <text:p>Indicador no display (visor) de carga baixa de bateria;</text:p>
            <text:p>Desliga automaticamente apos 5 minutos sem uso, ligando novamente ao moverse o tambor;</text:p>
            <text:p>Saída de dados RS232;</text:p>
            <text:p>Cabo de comunicação RS232;</text:p>
            <text:p>Protetores termo isolantes;</text:p>
            <text:p>Nível de proteção IP65 conforme norma DIN 40 050, contra entrada de poeira e </text:p>
            <text:p>jatos de agua;</text:p>
            <text:p>Haste padrão para zeragem nas capacidades acima de 25mm;</text:p>
            <text:p>Tambor com leitura analógica integrada, com graduação de 0,01mm;</text:p>
            <text:p>Resolução de 0,001mm/.00005";</text:p>
            <text:p>Certificado de calibração rastreável RBC </text:p>
            <text:p>GARANTIA MÍNIMA DE 1 ANO.</text:p>
          </table:table-cell>
          <table:table-cell table:style-name="ce18"/>
          <table:table-cell table:number-columns-repeated="1020"/>
        </table:table-row>
        <table:table-row table:style-name="ro46">
          <table:table-cell table:style-name="ce6" office:value-type="float" office:value="71" calcext:value-type="float">
            <text:p>71</text:p>
          </table:table-cell>
          <table:table-cell table:style-name="ce15" office:value-type="string" calcext:value-type="string">
            <text:p>Unidade</text:p>
          </table:table-cell>
          <table:table-cell table:style-name="ce17" office:value-type="string" calcext:value-type="string">
            <text:p>Micrômetro Externo Digital Capacidade 0-25mm Resolução 0,001mm </text:p>
            <text:p>Similar ao modelo Mitutoyo 293-821 ou superior.</text:p>
            <text:p>Faixa de Medição: 0-25mm Resolução: 0,001mm </text:p>
            <text:p>Tipo: Digital</text:p>
            <text:p>Unidade de Medida Milímetro (mm)</text:p>
            <text:p>Detalhes Técnicos: </text:p>
            <text:p>Funções:</text:p>
            <text:p>ORIGIN</text:p>
            <text:p>ON/OFF automático.</text:p>
            <text:p>Faces de medição: Metal-duro, micro-lapidadas</text:p>
            <text:p>Arco: Esmaltado</text:p>
            <text:p>Incluir estojo com 1 bateria.</text:p>
            <text:p>Certificado de calibração rastreável RBC.</text:p>
            <text:p>GARANTIA MÍNIMA DE 1 ANO.</text:p>
          </table:table-cell>
          <table:table-cell table:style-name="ce18"/>
          <table:table-cell table:number-columns-repeated="1020"/>
        </table:table-row>
        <table:table-row table:style-name="ro47">
          <table:table-cell table:style-name="ce6" office:value-type="float" office:value="72" calcext:value-type="float">
            <text:p>72</text:p>
          </table:table-cell>
          <table:table-cell table:style-name="ce15" office:value-type="string" calcext:value-type="string">
            <text:p>Unidade</text:p>
          </table:table-cell>
          <table:table-cell table:style-name="ce17" office:value-type="string" calcext:value-type="string">
            <text:p>Transferidor Angular Digital </text:p>
            <text:p>Similar ao modelo MAD 185-1300BR</text:p>
            <text:p>- Com as seguintes características:</text:p>
            <text:p>- Display: LCD de 4 dígitos e 225 contagens.</text:p>
            <text:p>- Alteração Angular: 0,1°</text:p>
            <text:p>- Desligamento automático: aprox. 5min</text:p>
            <text:p>- Bateria: 1 baterias de 9V</text:p>
            <text:p>- Dimensões: 416(C) x 52(A) x 32(P) mm</text:p>
            <text:p>- Peso aproximado: 400g (bateria inclusa).</text:p>
            <text:p>- Iluminação do Display.</text:p>
            <text:p>- Função Data Hold.</text:p>
            <text:p>- Indicadores de Níveis: Horizontal e Vertical.</text:p>
            <text:p>- Parafuso de Travamento</text:p>
            <text:p>- Guia Angular</text:p>
            <text:p>- Orifício para fixação</text:p>
            <text:p>- Temperatura de armazenamento de operação: -10~50°C.</text:p>
            <text:p>GARANTIA MÍNIMA DE 1 ANO.</text:p>
          </table:table-cell>
          <table:table-cell table:style-name="ce18"/>
          <table:table-cell table:number-columns-repeated="1020"/>
        </table:table-row>
        <table:table-row table:style-name="ro12">
          <table:table-cell table:style-name="ce6" office:value-type="float" office:value="73" calcext:value-type="float">
            <text:p>73</text:p>
          </table:table-cell>
          <table:table-cell table:style-name="ce15" office:value-type="string" calcext:value-type="string">
            <text:p>Unidade</text:p>
          </table:table-cell>
          <table:table-cell table:style-name="ce17" office:value-type="string" calcext:value-type="string">
            <text:p>Régua graduada em aço inoxidável de 300mm. </text:p>
            <text:p>Régua de Escala em Aço Inoxidável Graduada Capacidade 300mm, Feita em Aço inoxidável; </text:p>
            <text:p>Graduadas em milímetros e polegadas, bem definida e nítida; </text:p>
            <text:p>Espessura rígida; </text:p>
            <text:p>Especificações técnicas dimensionais da régua 0,8x300x30mm;</text:p>
          </table:table-cell>
          <table:table-cell table:style-name="ce18"/>
          <table:table-cell table:number-columns-repeated="1020"/>
        </table:table-row>
        <table:table-row table:style-name="ro16">
          <table:table-cell table:style-name="ce6" office:value-type="float" office:value="74" calcext:value-type="float">
            <text:p>74</text:p>
          </table:table-cell>
          <table:table-cell table:style-name="ce15" office:value-type="string" calcext:value-type="string">
            <text:p>Unidade</text:p>
          </table:table-cell>
          <table:table-cell table:style-name="ce17" office:value-type="string" calcext:value-type="string">
            <text:p>Bancada Tubular Simples 2000mm com 2 Gavetas </text:p>
            <text:p>A bancada retangular tubular simples com as seguintes características: </text:p>
            <text:p>- Estrutura em tubo retangular;</text:p>
            <text:p>- Pintura eletrostática;</text:p>
            <text:p>- Tampo compensado naval envernizado de 40mm;</text:p>
            <text:p>- Capacidade de 300kg;</text:p>
            <text:p>- 2 gavetas de 50 x 40 x 10cm;</text:p>
            <text:p>- Dimensoes (CxLxA): 200 x 60 x 92cm;</text:p>
            <text:p>- Garantia: 3 meses de garantia Legal, contando a partir da data de entrega do </text:p>
            <text:p>material.</text:p>
          </table:table-cell>
          <table:table-cell table:style-name="ce18"/>
          <table:table-cell table:number-columns-repeated="1020"/>
        </table:table-row>
        <table:table-row table:style-name="ro48">
          <table:table-cell table:style-name="ce6" office:value-type="float" office:value="75" calcext:value-type="float">
            <text:p>75</text:p>
          </table:table-cell>
          <table:table-cell table:style-name="ce15" office:value-type="string" calcext:value-type="string">
            <text:p>Unidade</text:p>
          </table:table-cell>
          <table:table-cell table:style-name="ce17" office:value-type="string" calcext:value-type="string">
            <text:p>Fresadora Ferramenteira </text:p>
            <text:p/>
            <text:p>Mesa:</text:p>
            <text:p>• Comprimento: mínimo–1250mm; máximo–1550mm;</text:p>
            <text:p>• Largura: mínima–250mm; máxima–500mm;</text:p>
            <text:p>• Avanço automático longitudinal, transversal e vertical.; </text:p>
            <text:p>• Distância da árvore à superfície da mesa: possibilidade de selecionar valores entre 0mm e 410mm; </text:p>
            <text:p/>
            <text:p>Cursos com avanço automático e motorizado: </text:p>
            <text:p>• Eixo longitudinal: mínimo–750mm; </text:p>
            <text:p>• Eixo transversal: mínimo–350mm; </text:p>
            <text:p>• Eixo vertical: mínimo–300mm; Obs: O avanço vertical é MOTORIZADO</text:p>
            <text:p/>
            <text:p>Cursos manuais: </text:p>
            <text:p>• Eixo longitudinal: mínimo–800mm; </text:p>
            <text:p>• Eixo transversal: mínimo–360mm; </text:p>
            <text:p>• Eixo vertical: mínimo–300mm; </text:p>
            <text:p/>
            <text:p>Eixo longitudinal: o mínimo: menor ou igual 24mm/min; </text:p>
            <text:p>o máximo: maior ou igual 550mm/min; </text:p>
            <text:p/>
            <text:p>Eixo transversal: o mínimo: menor ou igual 24mm/min; </text:p>
            <text:p>o máximo: maior ou igual 550mm/min; </text:p>
            <text:p/>
            <text:p>Eixo vertical motorizado: Avanço fixo maior ou igual a 400mm/min </text:p>
            <text:p>Acionamento de avanço rápido nos três eixos, com valores maiores que os obtidos durante o avanço de trabalho; </text:p>
            <text:p/>
            <text:p>Gama de Velocidades de corte: Mínimo 12 posições, através de sistema de variação de velocidade ou infinitamente variável com inversor de frequência.</text:p>
            <text:p>• Velocidade mínima – menor ou igual a 80rpm; </text:p>
            <text:p>• Velocidade máxima – maior ou igual a 3500rpm;</text:p>
            <text:p/>
            <text:p>Características obrigatórias: </text:p>
            <text:p>•Ângulo de giro do cabeçote vertical: 45 graus(mínimo) para cada lado, em 2 eixos diferentes; </text:p>
            <text:p>• Escalas e anéis graduados, no sistema métrico; </text:p>
            <text:p>• Proteção das guias vertical e transversal; </text:p>
            <text:p>• Barramento e guias temperados e retificados; </text:p>
            <text:p>• Nariz do Eixo árvore: Cone ISO 40;</text:p>
            <text:p>• Número de ranhuras na mesa( rasgos ―T‖ ): mínimo 3;</text:p>
            <text:p>• Peso admissível em qualquer ponto sobre a mesa: mínimo–250 kg; </text:p>
            <text:p/>
            <text:p>Exatidão: </text:p>
            <text:p>• Protocolo de ensaio de aceitação segundo NBR 10051 ou equivalente adotada pelo fabricante; </text:p>
            <text:p>• Protocolo de ensaio de vibração segundo ISO 2372 ou NBR 10082 ou equivalente adotado pelo fabricante; </text:p>
            <text:p>• Protocolo de ensaio de nível de ruído segundo NR15 ou equivalente adotada pelo fabricante; </text:p>
            <text:p>• Protocolo de ensaio de dureza Brinell da mesa, barramento e guias; </text:p>
            <text:p/>
            <text:p>Acessórios Obrigatórios: </text:p>
            <text:p>• Bandeja aparadora de cavacos removível; </text:p>
            <text:p>• Carenagem completa, nas laterais e frente da mesa, conforme NR 12 (norma de segurança para dispositivos de acionamento) contra cavacos e respingos de refrigerantes de corte com portas frontais, com altura da carenagem de 200mm(mínimo), sendo as portas com </text:p>
            <text:p>dobradiças abrindo para baixo, ou sistema corrediça; </text:p>
            <text:p>• Sistema de lubrificação automática centralizado, com bomba e filtro, para os barramentos e fusos; </text:p>
            <text:p>• Sistema de iluminação individual articulado, com proteção da lâmpada e interruptor; </text:p>
            <text:p>• Jogo de chaves de serviço para operação da máquina e acessórios; </text:p>
            <text:p>• Morsa com base giratória, com graduação de giro de 1 graus (mínimo), fuso protegido sob o carro, largura do mordente de 150 mm (mínimo), abertura entre os mordentes de 100 mm (mínimo), com 1 jogo de mordentes lisos e 1 jogo de mordentes ranhurados, de montagem reversível</text:p>
            <text:p>• Conjunto de porta pinça (ISO 40 adequados a fresadora) e jogo de pinças (mínimo 18 diferentes, com faixa de valores entre 3 e 25mm), com todas as chaves de aperto e estojo, e todos os demais itens para a perfeita instalação e operação da fresadora. </text:p>
            <text:p>• Conjunto de mandril, de diâmetro 1/2"" e outro de 5/8‖, intercambiáveis, com haste adequado a árvore da fresadora (ISO 40), incluindo chave de aperto; </text:p>
            <text:p>• Botão de parada de emergência, do tipo cogumelo; </text:p>
            <text:p>• Pés de apoio com vibra-stop de borracha; </text:p>
            <text:p>• Sistema de refrigeração, com mangueira flexível, com registro, chave elétrica individual da bomba no painel, bomba e filtro; </text:p>
            <text:p>• Jogo completo de grampos de fixação, com 50 peças (mínimo), e demais jogos de parafusos e porcas necessários à máquina e acessórios; </text:p>
            <text:p>• Visualizador digital de cotas completo com (Deve vir instalado de acordo com as recomendações do fabricante) </text:p>
            <text:p>• Painel digital, com indicação das coordenadas X, Y e Z, </text:p>
            <text:p>• Braço de suporte articulado </text:p>
            <text:p>• Programação dos cursos automáticos nos três eixos, e posição final desejada, com desligamento automático dos avanços; </text:p>
            <text:p>• ―Zeragem‖ dos eixos; </text:p>
            <text:p>• Dados em posição absoluta e incremental dos eixos; </text:p>
            <text:p>• Display/painel com incremento nos três eixos de 0,01mm(mínimo) </text:p>
            <text:p>• Cálculo de furação em circulo(coordenadas polares); </text:p>
            <text:p>• Compensação de raio de ferramenta; </text:p>
            <text:p>• Transdutores optoeletrônicos de deslocamento para os três eixos; </text:p>
            <text:p>• Cabeçote Divisor universal com: Distância útil entre o divisor universal inclinado a 90º e o cabeçote vertical: mínimo–100mm; </text:p>
            <text:p>• Divisor universal com cabeçote móvel </text:p>
            <text:p>• Relação de transmissão do divisor: 1:40; </text:p>
            <text:p>• Flange porta placa; </text:p>
            <text:p>• Placa universal, corpo em aço, de três castanhas, com diâmetro mínimo 120mm e máximo160mm, com 1 jogo de 3 castanhas e chave de fechamento; </text:p>
            <text:p>• Jogo de discos do cabeçote divisor, com 20(mínimo e diferentes entre) opções de número total de furos por cada carreira; </text:p>
            <text:p>• Contra-ponta, arrastador e chaves de aperto; </text:p>
            <text:p>• Todos acessórios para possibilitar o acoplamento do cabeçote divisor ao movimento longitudinal da mesa, para fresamentos helicoidais, incluindo eixo/árvore, mancal da hélice, jogo de engrenagens auxiliares(mínimo 12 itens diferentes entre si), parafusos, chavetas, chaves de </text:p>
            <text:p>aperto e demais itens necessários para possibilitar a completa e perfeita operação da fresagem helicoidal e conexão com a fresadora em questão; </text:p>
            <text:p>• Documentação técnica em Português, Espanhol ou Inglês; </text:p>
            <text:p>• Alimentação Elétrica: Trifásica 380V -60Hz; </text:p>
            <text:p>• Motor principal: mínimo 5 CV; </text:p>
            <text:p>• Proteção contra sobrecarga e subtensão, e IP54; </text:p>
            <text:p>• Em caso de paralisação da máquina devido interrupção no fornecimento de energia elétrica a mesma não poderá, em hipótese alguma, reiniciar seu funcionamento sem que haja novo comando. </text:p>
            <text:p/>
            <text:p>A empresa deve oferecer: </text:p>
            <text:p>• Serviço de pós venda gratuito </text:p>
            <text:p>• Montagem técnica. </text:p>
            <text:p>• Garantia mínima de 1 ano </text:p>
            <text:p>• Prazo de entrega: 90 dias </text:p>
            <text:p>• Entrega e instalação no campus solicitante, e localizado conforme necessidade da escola, com frete, guincho e entrega técnica a custas do fornecedor. </text:p>
          </table:table-cell>
          <table:table-cell table:style-name="ce18"/>
          <table:table-cell table:number-columns-repeated="1020"/>
        </table:table-row>
        <table:table-row table:style-name="ro10">
          <table:table-cell table:style-name="ce6" office:value-type="float" office:value="76" calcext:value-type="float">
            <text:p>76</text:p>
          </table:table-cell>
          <table:table-cell table:style-name="ce15" office:value-type="string" calcext:value-type="string">
            <text:p>Unidade</text:p>
          </table:table-cell>
          <table:table-cell table:style-name="ce17" office:value-type="string" calcext:value-type="string">
            <text:p>Desempeno de granito Com mesa </text:p>
            <text:p>Desempeno de granito medidas mínimas 400x400x70mm </text:p>
            <text:p>Usados em salas de metrologia, controles de qualidade, ferramentarias e serviços gerais. </text:p>
            <text:p>Superfície finamente lapidada. </text:p>
            <text:p>Não sofre distorções de planeza.</text:p>
            <text:p>Fabricados com alta precisão DIN876/0 - Classe 0. </text:p>
            <text:p>Dimensão: 400x400x70mm</text:p>
            <text:p>Exatidão: 5</text:p>
            <text:p>Mesa para apoio do desempeno com 03 pontos de apoio com regulagem, fabricada em aço com pintura anti corrosão. </text:p>
          </table:table-cell>
          <table:table-cell table:style-name="ce18"/>
          <table:table-cell table:number-columns-repeated="1020"/>
        </table:table-row>
        <table:table-row table:style-name="ro49">
          <table:table-cell table:style-name="ce6" office:value-type="float" office:value="77" calcext:value-type="float">
            <text:p>77</text:p>
          </table:table-cell>
          <table:table-cell table:style-name="ce15" office:value-type="string" calcext:value-type="string">
            <text:p>Unidade</text:p>
          </table:table-cell>
          <table:table-cell table:style-name="ce17" office:value-type="string" calcext:value-type="string">
            <text:p>Calibrador traçador de altura </text:p>
            <text:p>Calibrador traçador de altura analógico, capacidade 12‖/300mm, graduação 0,02mm, com escala ajustável, com ajuste fino e ponta de traçagem em metal duro.</text:p>
          </table:table-cell>
          <table:table-cell table:style-name="ce18"/>
          <table:table-cell table:number-columns-repeated="1020"/>
        </table:table-row>
        <table:table-row table:style-name="ro9">
          <table:table-cell table:style-name="ce6" office:value-type="float" office:value="78" calcext:value-type="float">
            <text:p>78</text:p>
          </table:table-cell>
          <table:table-cell table:style-name="ce15" office:value-type="string" calcext:value-type="string">
            <text:p>Unidade</text:p>
          </table:table-cell>
          <table:table-cell table:style-name="ce17" office:value-type="string" calcext:value-type="string">
            <text:p>Morsa modelo fixo para furadeira , com abertura de 0 a 100mm(mínimo), corpo em ferro fundido modular, pintura epóxi ou poliuretano, mordentes em aço tratado e retificado, largura dos mordentes entre 100mm e 150mm e altura dos mordentes entre 30mm e 50mm.</text:p>
          </table:table-cell>
          <table:table-cell table:style-name="ce18"/>
          <table:table-cell table:number-columns-repeated="1020"/>
        </table:table-row>
        <table:table-row table:style-name="ro12">
          <table:table-cell table:style-name="ce6" office:value-type="float" office:value="79" calcext:value-type="float">
            <text:p>79</text:p>
          </table:table-cell>
          <table:table-cell table:style-name="ce15" office:value-type="string" calcext:value-type="string">
            <text:p>Unidade</text:p>
          </table:table-cell>
          <table:table-cell table:style-name="ce17" office:value-type="string" calcext:value-type="string">
            <text:p>Morsa de Bancada com base giratória</text:p>
            <text:p>Morsa/ torno de bancada nº 6 com base giratória e bigorna, estrutura em ferro fundido nodular, fuso com rosca quadrada ou trapezoidal, manípulo com zincado branco para evitar corrosão, mordentes temperados com relevo para melhor fixação da peça e largura do mordente de 152mm e abertura máxima acima de 150mm.</text:p>
          </table:table-cell>
          <table:table-cell table:style-name="ce18"/>
          <table:table-cell table:number-columns-repeated="1020"/>
        </table:table-row>
        <table:table-row table:style-name="ro49">
          <table:table-cell table:style-name="ce6" office:value-type="float" office:value="80" calcext:value-type="float">
            <text:p>80</text:p>
          </table:table-cell>
          <table:table-cell table:style-name="ce15" office:value-type="string" calcext:value-type="string">
            <text:p>Unidade</text:p>
          </table:table-cell>
          <table:table-cell table:style-name="ce17" office:value-type="string" calcext:value-type="string">
            <text:p>40 jumpers coloridos de 10 cm macho/macho para ensaios em protoboards; conexões de 2,54mm, material feito de cobre e plástico isolante. Garantia mínima de 07 (sete) dias contra defeito de fabricação..</text:p>
          </table:table-cell>
          <table:table-cell table:style-name="ce18"/>
          <table:table-cell table:number-columns-repeated="1020"/>
        </table:table-row>
        <table:table-row table:style-name="ro49">
          <table:table-cell table:style-name="ce6" office:value-type="float" office:value="81" calcext:value-type="float">
            <text:p>81</text:p>
          </table:table-cell>
          <table:table-cell table:style-name="ce15" office:value-type="string" calcext:value-type="string">
            <text:p>Unidade</text:p>
          </table:table-cell>
          <table:table-cell table:style-name="ce17" office:value-type="string" calcext:value-type="string">
            <text:p>40 jumpers coloridos de 20 cm macho/macho para ensaios em protoboards; conexões de 2,54mm, material feito de cobre e plástico isolante. Garantia mínima de 07 (sete) dias contra defeito de fabricação..</text:p>
          </table:table-cell>
          <table:table-cell table:style-name="ce18"/>
          <table:table-cell table:number-columns-repeated="1020"/>
        </table:table-row>
        <table:table-row table:style-name="ro49">
          <table:table-cell table:style-name="ce6" office:value-type="float" office:value="82" calcext:value-type="float">
            <text:p>82</text:p>
          </table:table-cell>
          <table:table-cell table:style-name="ce15" office:value-type="string" calcext:value-type="string">
            <text:p>Unidade</text:p>
          </table:table-cell>
          <table:table-cell table:style-name="ce17" office:value-type="string" calcext:value-type="string">
            <text:p>40 jumpers coloridos de 40 cm macho/macho para ensaios em protoboards; conexões de 2,54mm, material feito de cobre e plástico isolante. Garantia mínima de 07 (sete) dias contra defeito de fabricação.</text:p>
          </table:table-cell>
          <table:table-cell table:style-name="ce18"/>
          <table:table-cell table:number-columns-repeated="1020"/>
        </table:table-row>
        <table:table-row table:style-name="ro50">
          <table:table-cell table:style-name="ce6" office:value-type="float" office:value="83" calcext:value-type="float">
            <text:p>83</text:p>
          </table:table-cell>
          <table:table-cell table:style-name="ce15" office:value-type="string" calcext:value-type="string">
            <text:p>Unidade</text:p>
          </table:table-cell>
          <table:table-cell table:style-name="ce17" office:value-type="string" calcext:value-type="string">
            <text:p>Abraçadeira plástica fabricada em nylon anti-inflamável, com propriedades dielétricas. Comprimento de 100mm. Pacote com 100 unidades.</text:p>
          </table:table-cell>
          <table:table-cell table:style-name="ce18"/>
          <table:table-cell table:number-columns-repeated="1020"/>
        </table:table-row>
        <table:table-row table:style-name="ro50">
          <table:table-cell table:style-name="ce6" office:value-type="float" office:value="84" calcext:value-type="float">
            <text:p>84</text:p>
          </table:table-cell>
          <table:table-cell table:style-name="ce15" office:value-type="string" calcext:value-type="string">
            <text:p>Unidade</text:p>
          </table:table-cell>
          <table:table-cell table:style-name="ce17" office:value-type="string" calcext:value-type="string">
            <text:p>Abraçadeira plástica fabricada em nylon anti-inflamável, com propriedades dielétricas. Comprimento de 140mm. Pacote com 100 unidades.</text:p>
          </table:table-cell>
          <table:table-cell table:style-name="ce18"/>
          <table:table-cell table:number-columns-repeated="1020"/>
        </table:table-row>
        <table:table-row table:style-name="ro11">
          <table:table-cell table:style-name="ce6" office:value-type="float" office:value="85" calcext:value-type="float">
            <text:p>85</text:p>
          </table:table-cell>
          <table:table-cell table:style-name="ce15" office:value-type="string" calcext:value-type="string">
            <text:p>Unidade</text:p>
          </table:table-cell>
          <table:table-cell table:style-name="ce17" office:value-type="string" calcext:value-type="string">
            <text:p>Adaptador para tomada padrão antigo, para no mínimo três tomadas - tipo benjamin (conecta equipamentos com plugue novo em tomadas do antigo padrão), com as seguintes especificações ou superior: desenvolvido em conformidade com a norma NBR 14136, corrente nominal de 10 A, tensão de entrada 127V/220V, com corpo feito em termoplástico de engenharia e partes condutoras em liga de cobre. Garantia de 01 ano.</text:p>
          </table:table-cell>
          <table:table-cell table:style-name="ce18"/>
          <table:table-cell table:number-columns-repeated="1020"/>
        </table:table-row>
        <table:table-row table:style-name="ro51">
          <table:table-cell table:style-name="ce6" office:value-type="float" office:value="86" calcext:value-type="float">
            <text:p>86</text:p>
          </table:table-cell>
          <table:table-cell table:style-name="ce15" office:value-type="string" calcext:value-type="string">
            <text:p>Unidade</text:p>
          </table:table-cell>
          <table:table-cell table:style-name="ce17" office:value-type="string" calcext:value-type="string">
            <text:p>Adaptador I2C para Display LCD</text:p>
          </table:table-cell>
          <table:table-cell table:style-name="ce18"/>
          <table:table-cell table:number-columns-repeated="1020"/>
        </table:table-row>
        <table:table-row table:style-name="ro52">
          <table:table-cell table:style-name="ce6" office:value-type="float" office:value="87" calcext:value-type="float">
            <text:p>87</text:p>
          </table:table-cell>
          <table:table-cell table:style-name="ce15" office:value-type="string" calcext:value-type="string">
            <text:p>Unidade</text:p>
          </table:table-cell>
          <table:table-cell table:style-name="ce17" office:value-type="string" calcext:value-type="string">
            <text:p>ADAPTADOR USB FÊMEA PARA MICRO USB MACHO</text:p>
          </table:table-cell>
          <table:table-cell table:style-name="ce18"/>
          <table:table-cell table:number-columns-repeated="1020"/>
        </table:table-row>
        <table:table-row table:style-name="ro22">
          <table:table-cell table:style-name="ce6" office:value-type="float" office:value="88" calcext:value-type="float">
            <text:p>88</text:p>
          </table:table-cell>
          <table:table-cell table:style-name="ce15" office:value-type="string" calcext:value-type="string">
            <text:p>Unidade</text:p>
          </table:table-cell>
          <table:table-cell table:style-name="ce17" office:value-type="string" calcext:value-type="string">
            <text:p>Álcool isopropílico aerosol: Conteúdo: 227ml. Limpa contatos eletrônicos com eficácia e livre de umidade. Compatível com todos os tipos de plástico, pode ser utilizado em limpeza de placa mãe, circuitos e conectores. Possui um bico extensor para locais de difícil acesso. Não corrosivo. Composto de isopropano e propelente. Indicado para: Equipamentos de precisão. Placas de circuito impresso. Impressoras e computadores. Conectores e fibras óticas. Fluxos de solda e pó. Semicondutores. Leitores óticos e CD/DVD ROM.</text:p>
          </table:table-cell>
          <table:table-cell table:style-name="ce18"/>
          <table:table-cell table:number-columns-repeated="1020"/>
        </table:table-row>
        <table:table-row table:style-name="ro49">
          <table:table-cell table:style-name="ce6" office:value-type="float" office:value="89" calcext:value-type="float">
            <text:p>89</text:p>
          </table:table-cell>
          <table:table-cell table:style-name="ce15" office:value-type="string" calcext:value-type="string">
            <text:p>Unidade</text:p>
          </table:table-cell>
          <table:table-cell table:style-name="ce17" office:value-type="string" calcext:value-type="string">
            <text:p>Alicate de bico material aço cromo vanádio, acabamento superficial fosfatizado, tipo curvo e longo, tipo cabo isolado 1.000 volts, comprimento 6 ¼ pol, aplicação equipamentos e instalações elétricas alicate de bico curvo 6</text:p>
          </table:table-cell>
          <table:table-cell table:style-name="ce18"/>
          <table:table-cell table:number-columns-repeated="1020"/>
        </table:table-row>
        <table:table-row table:style-name="ro49">
          <table:table-cell table:style-name="ce6" office:value-type="float" office:value="90" calcext:value-type="float">
            <text:p>90</text:p>
          </table:table-cell>
          <table:table-cell table:style-name="ce15" office:value-type="string" calcext:value-type="string">
            <text:p>Unidade</text:p>
          </table:table-cell>
          <table:table-cell table:style-name="ce17" office:value-type="string" calcext:value-type="string">
            <text:p>Alicate de corte de cabos tipo tesoura e descascador de fios. Material aço cromo vanádio, Diâmetro máximo do cabo a descascar: 14mm Comprimento: Aprox.185mm/7.28 " </text:p>
            <text:p>AWG: 14-8</text:p>
          </table:table-cell>
          <table:table-cell table:style-name="ce18"/>
          <table:table-cell table:number-columns-repeated="1020"/>
        </table:table-row>
        <table:table-row table:style-name="ro53">
          <table:table-cell table:style-name="ce6" office:value-type="float" office:value="91" calcext:value-type="float">
            <text:p>91</text:p>
          </table:table-cell>
          <table:table-cell table:style-name="ce15" office:value-type="string" calcext:value-type="string">
            <text:p>Unidade</text:p>
          </table:table-cell>
          <table:table-cell table:style-name="ce17" office:value-type="string" calcext:value-type="string">
            <text:p>ALICATE DE PRENSA/CRIMPAGEM PARA TERMINAIS TUBULARES (ILHÓS) 0,5 A 16mm² CATRACADO PARA COMPRESSÃO</text:p>
          </table:table-cell>
          <table:table-cell table:style-name="ce18"/>
          <table:table-cell table:number-columns-repeated="1020"/>
        </table:table-row>
        <table:table-row table:style-name="ro11">
          <table:table-cell table:style-name="ce6" office:value-type="float" office:value="92" calcext:value-type="float">
            <text:p>92</text:p>
          </table:table-cell>
          <table:table-cell table:style-name="ce15" office:value-type="string" calcext:value-type="string">
            <text:p>Unidade</text:p>
          </table:table-cell>
          <table:table-cell table:style-name="ce17" office:value-type="string" calcext:value-type="string">
            <text:p>Alicate prensa para terminais pré isolados 0,5-6mm² para terminais tipo não isolados anel e forquilha</text:p>
            <text:p>- Possui regulador de pressão que libera o terminal após atingir a pressão pré-estabelecida.</text:p>
            <text:p>- Material do corpo do alicate: Aço carbono</text:p>
            <text:p>- Acabamento do alicate: Pintado</text:p>
            <text:p>- Comprimento total do alicate: 220 mm</text:p>
            <text:p>-Tipo do cabo do alicate.: Cabo plastificado</text:p>
          </table:table-cell>
          <table:table-cell table:style-name="ce18"/>
          <table:table-cell table:number-columns-repeated="1020"/>
        </table:table-row>
        <table:table-row table:style-name="ro53">
          <table:table-cell table:style-name="ce6" office:value-type="float" office:value="93" calcext:value-type="float">
            <text:p>93</text:p>
          </table:table-cell>
          <table:table-cell table:style-name="ce15" office:value-type="string" calcext:value-type="string">
            <text:p>Unidade</text:p>
          </table:table-cell>
          <table:table-cell table:style-name="ce17" office:value-type="string" calcext:value-type="string">
            <text:p>AMPLIFICADOR DE INSTRUMENTAÇÃO MODELO AD623ANZ- COMPONENTE ELETRÔNICO DE ENCAPSULAMENTO DIP-8</text:p>
          </table:table-cell>
          <table:table-cell table:style-name="ce18"/>
          <table:table-cell table:number-columns-repeated="1020"/>
        </table:table-row>
        <table:table-row table:style-name="ro12">
          <table:table-cell table:style-name="ce6" office:value-type="float" office:value="94" calcext:value-type="float">
            <text:p>94</text:p>
          </table:table-cell>
          <table:table-cell table:style-name="ce15" office:value-type="string" calcext:value-type="string">
            <text:p>Unidade</text:p>
          </table:table-cell>
          <table:table-cell table:style-name="ce17" office:value-type="string" calcext:value-type="string">
            <text:p>Amplificador de precisão diferencial isolado.Faixa de tensão de entrada de 250 mV, compatível para utilização com resistor shunt. Isolação galvânica com tensão &gt;= 1,2 kV. Ganho de tensão nominal de 8, com 0,5 % de precisão. Tensão de alimentação circuito de entrada: 4,5 a 5,5 V. Tensão de alimentação circuito de saída: 2,7 a 5,5 V.</text:p>
          </table:table-cell>
          <table:table-cell table:style-name="ce18"/>
          <table:table-cell table:number-columns-repeated="1020"/>
        </table:table-row>
        <table:table-row table:style-name="ro12">
          <table:table-cell table:style-name="ce6" office:value-type="float" office:value="95" calcext:value-type="float">
            <text:p>95</text:p>
          </table:table-cell>
          <table:table-cell table:style-name="ce15" office:value-type="string" calcext:value-type="string">
            <text:p>Unidade</text:p>
          </table:table-cell>
          <table:table-cell table:style-name="ce17" office:value-type="string" calcext:value-type="string">
            <text:p>Amplificador Operacional CA3140EZ DIP: CIRCUITO INTEGRADO AMPLIFICADOR OPERACIONAL 4.5MHZ; IC OP-AMP 4.5MHZ 9V/ us DIP-8; Op Amp Type:High Speed; No. of Amplifiers:1; Slew Rate:9V/ s; Supply Voltage Range:4V to 36V; Amplifier Case Style:DIP; No. of Pins:8; Bandwidth:4.5MHz; Operating Temperature Min:-55¨C; MSL:-</text:p>
          </table:table-cell>
          <table:table-cell table:style-name="ce18"/>
          <table:table-cell table:number-columns-repeated="1020"/>
        </table:table-row>
        <table:table-row table:style-name="ro51">
          <table:table-cell table:style-name="ce6" office:value-type="float" office:value="96" calcext:value-type="float">
            <text:p>96</text:p>
          </table:table-cell>
          <table:table-cell table:style-name="ce15" office:value-type="string" calcext:value-type="string">
            <text:p>Unidade</text:p>
          </table:table-cell>
          <table:table-cell table:style-name="ce17" office:value-type="string" calcext:value-type="string">
            <text:p>Amplificador operacional LM1458</text:p>
          </table:table-cell>
          <table:table-cell table:style-name="ce18"/>
          <table:table-cell table:number-columns-repeated="1020"/>
        </table:table-row>
        <table:table-row table:style-name="ro8">
          <table:table-cell table:style-name="ce6" office:value-type="float" office:value="97" calcext:value-type="float">
            <text:p>97</text:p>
          </table:table-cell>
          <table:table-cell table:style-name="ce15" office:value-type="string" calcext:value-type="string">
            <text:p>Unidade</text:p>
          </table:table-cell>
          <table:table-cell table:style-name="ce17" office:value-type="string" calcext:value-type="string">
            <text:p>Amplificador óptico para medição isolada de tensão. Faixa de entrada linear de 0 a 2 V, impedância de entrada de 1G ohm. Tensão de alimentação circuito de entrada: 4,5 a 5,5 V. Tensão de alimentação circuito de saída: 3 a 5 V. A saída é uma tensão diferencial proporcional ao sinal de entrada.</text:p>
          </table:table-cell>
          <table:table-cell table:style-name="ce18"/>
          <table:table-cell table:number-columns-repeated="1020"/>
        </table:table-row>
        <table:table-row table:style-name="ro16">
          <table:table-cell table:style-name="ce6" office:value-type="float" office:value="98" calcext:value-type="float">
            <text:p>98</text:p>
          </table:table-cell>
          <table:table-cell table:style-name="ce15" office:value-type="string" calcext:value-type="string">
            <text:p>Unidade</text:p>
          </table:table-cell>
          <table:table-cell table:style-name="ce17" office:value-type="string" calcext:value-type="string">
            <text:p>AMPLIFICADOR PARA CÉLULAS DE CARGA Transdutor com saída 0-10Vcc e ganho fixo para aplicações de celulas de carga com CLP. Sinal de entrada: 0 a 2 mV/V. Alimentação das células: 12VCC (capacidade 150mA). Alimentação do módulo: 24 VCC + - 10%. Sinal de saída: 0 a 10Vcc(capacidade até 10 mA). Ganho fixo. Ajuste de zero através de trimpot. Montado em caixa plástica com grau de proteção IP50 Erro combinado total: 0,2% FE. Faixa de temperatura de trabalho: -10 a 40 graus C. Velocidade de resposta: 200 Hz. Fixação em trilho DIN.</text:p>
          </table:table-cell>
          <table:table-cell table:style-name="ce18"/>
          <table:table-cell table:number-columns-repeated="1020"/>
        </table:table-row>
        <table:table-row table:style-name="ro52">
          <table:table-cell table:style-name="ce6" office:value-type="float" office:value="99" calcext:value-type="float">
            <text:p>99</text:p>
          </table:table-cell>
          <table:table-cell table:style-name="ce15" office:value-type="string" calcext:value-type="string">
            <text:p>Unidade</text:p>
          </table:table-cell>
          <table:table-cell table:style-name="ce17" office:value-type="string" calcext:value-type="string">
            <text:p>Anel de LED RGB WS2812 endereçavel 5050 com no mínimo 12 LEDs.</text:p>
          </table:table-cell>
          <table:table-cell table:style-name="ce18"/>
          <table:table-cell table:number-columns-repeated="1020"/>
        </table:table-row>
        <table:table-row table:style-name="ro50">
          <table:table-cell table:style-name="ce6" office:value-type="float" office:value="100" calcext:value-type="float">
            <text:p>100</text:p>
          </table:table-cell>
          <table:table-cell table:style-name="ce15" office:value-type="string" calcext:value-type="string">
            <text:p>Unidade</text:p>
          </table:table-cell>
          <table:table-cell table:style-name="ce17" office:value-type="string" calcext:value-type="string">
            <text:p>Antena dipolo 1/4 de onda, faixa de frequências (aproximada): 130 a 480 MHz, VSWR: = 1,5:1, GANHO: 0 dB - 2,15 dBi, impedância: 50 ohms, potência máxima: 500 W, tipo: base.</text:p>
          </table:table-cell>
          <table:table-cell table:style-name="ce18"/>
          <table:table-cell table:number-columns-repeated="1020"/>
        </table:table-row>
        <table:table-row table:style-name="ro18">
          <table:table-cell table:style-name="ce6" office:value-type="float" office:value="101" calcext:value-type="float">
            <text:p>101</text:p>
          </table:table-cell>
          <table:table-cell table:style-name="ce15" office:value-type="string" calcext:value-type="string">
            <text:p>Unidade</text:p>
          </table:table-cell>
          <table:table-cell table:style-name="ce17" office:value-type="string" calcext:value-type="string">
            <text:p>Arduino Mega 2560 R3 + Fonte DC + Cabo USB. Especificações:</text:p>
            <text:p>- Microcontrolador: ATmega2560 </text:p>
            <text:p>- Tensão de Operação: 5V</text:p>
            <text:p>- Tensão de Entrada: 7-12V</text:p>
            <text:p>- Portas Digitais: 54 (15 podem ser usadas como PWM)</text:p>
            <text:p>- Portas Analógicas: 16</text:p>
            <text:p>- Corrente Pinos I/O: 40mA</text:p>
            <text:p>- Corrente Pinos 3,3V: 50mA</text:p>
            <text:p>- Memória Flash: 256KB (8KB usado no bootloader)</text:p>
            <text:p>- SRAM: 8KB</text:p>
            <text:p>- EEPROM: 4KB</text:p>
            <text:p>- Velocidade do Clock: 16MHz</text:p>
            <text:p>Especificações:</text:p>
            <text:p>Acompanha:</text:p>
            <text:p>01 - Placa Mega 2560 R3</text:p>
            <text:p>01 - Fonte DC 9v 1A Bivolt</text:p>
            <text:p>01 - Cabo USB</text:p>
          </table:table-cell>
          <table:table-cell table:style-name="ce18"/>
          <table:table-cell table:number-columns-repeated="1020"/>
        </table:table-row>
        <table:table-row table:style-name="ro51">
          <table:table-cell table:style-name="ce6" office:value-type="float" office:value="102" calcext:value-type="float">
            <text:p>102</text:p>
          </table:table-cell>
          <table:table-cell table:style-name="ce15" office:value-type="string" calcext:value-type="string">
            <text:p>Unidade</text:p>
          </table:table-cell>
          <table:table-cell table:style-name="ce17" office:value-type="string" calcext:value-type="string">
            <text:p>ATUADOR MAGNÉTICO SEGURANÇA</text:p>
          </table:table-cell>
          <table:table-cell table:style-name="ce18"/>
          <table:table-cell table:number-columns-repeated="1020"/>
        </table:table-row>
        <table:table-row table:style-name="ro22">
          <table:table-cell table:style-name="ce6" office:value-type="float" office:value="103" calcext:value-type="float">
            <text:p>103</text:p>
          </table:table-cell>
          <table:table-cell table:style-name="ce15" office:value-type="string" calcext:value-type="string">
            <text:p>Unidade</text:p>
          </table:table-cell>
          <table:table-cell table:style-name="ce17" office:value-type="string" calcext:value-type="string">
            <text:p>Atuador pneumático ação simples avanço por mola e retorno por mola; camisa de aço inoxidável e haste microrroletada; êmbolo magnético para detecção por sensores sem contato físico; came de acionamento de alumínio montado na ponta da haste; diâmetro do êmbolo 20 mm; diâmetro da haste 8 mm; curso 50 mm; pressão máxima de trabalho 10 bar; com conexão de engate rápido tipo quick star para tubos flexíveis com diâmetro externo de 4 mm; montado sobre bases de fixação rápida no tampo do painel, sem uso de ferramentas.</text:p>
          </table:table-cell>
          <table:table-cell table:style-name="ce18"/>
          <table:table-cell table:number-columns-repeated="1020"/>
        </table:table-row>
        <table:table-row table:style-name="ro52">
          <table:table-cell table:style-name="ce6" office:value-type="float" office:value="104" calcext:value-type="float">
            <text:p>104</text:p>
          </table:table-cell>
          <table:table-cell table:style-name="ce15" office:value-type="string" calcext:value-type="string">
            <text:p>Unidade</text:p>
          </table:table-cell>
          <table:table-cell table:style-name="ce17" office:value-type="string" calcext:value-type="string">
            <text:p>Bateria para CLP TPW03, 03 Volts, 600 mA, código BT-CR2450-CB-01</text:p>
          </table:table-cell>
          <table:table-cell table:style-name="ce18"/>
          <table:table-cell table:number-columns-repeated="1020"/>
        </table:table-row>
        <table:table-row table:style-name="ro51">
          <table:table-cell table:style-name="ce6" office:value-type="float" office:value="105" calcext:value-type="float">
            <text:p>105</text:p>
          </table:table-cell>
          <table:table-cell table:style-name="ce15" office:value-type="string" calcext:value-type="string">
            <text:p>Unidade</text:p>
          </table:table-cell>
          <table:table-cell table:style-name="ce17" office:value-type="string" calcext:value-type="string">
            <text:p>Barra de pinos 1x40 vias passo 2,54mm 180 graus</text:p>
          </table:table-cell>
          <table:table-cell table:style-name="ce18"/>
          <table:table-cell table:number-columns-repeated="1020"/>
        </table:table-row>
        <table:table-row table:style-name="ro51">
          <table:table-cell table:style-name="ce6" office:value-type="float" office:value="106" calcext:value-type="float">
            <text:p>106</text:p>
          </table:table-cell>
          <table:table-cell table:style-name="ce15" office:value-type="string" calcext:value-type="string">
            <text:p>Unidade</text:p>
          </table:table-cell>
          <table:table-cell table:style-name="ce17" office:value-type="string" calcext:value-type="string">
            <text:p>Barra de Pinos 1x40 vias passo 2,54mm 90 Graus</text:p>
          </table:table-cell>
          <table:table-cell table:style-name="ce18"/>
          <table:table-cell table:number-columns-repeated="1020"/>
        </table:table-row>
        <table:table-row table:style-name="ro51">
          <table:table-cell table:style-name="ce6" office:value-type="float" office:value="107" calcext:value-type="float">
            <text:p>107</text:p>
          </table:table-cell>
          <table:table-cell table:style-name="ce15" office:value-type="string" calcext:value-type="string">
            <text:p>Unidade</text:p>
          </table:table-cell>
          <table:table-cell table:style-name="ce17" office:value-type="string" calcext:value-type="string">
            <text:p>Bateria 9 V Recarregável 340 MAh</text:p>
          </table:table-cell>
          <table:table-cell table:style-name="ce18"/>
          <table:table-cell table:number-columns-repeated="1020"/>
        </table:table-row>
        <table:table-row table:style-name="ro51">
          <table:table-cell table:style-name="ce6" office:value-type="float" office:value="108" calcext:value-type="float">
            <text:p>108</text:p>
          </table:table-cell>
          <table:table-cell table:style-name="ce15" office:value-type="string" calcext:value-type="string">
            <text:p>Unidade</text:p>
          </table:table-cell>
          <table:table-cell table:style-name="ce17" office:value-type="string" calcext:value-type="string">
            <text:p>Bateria 9 V Recarregável 450 mAh</text:p>
          </table:table-cell>
          <table:table-cell table:style-name="ce18"/>
          <table:table-cell table:number-columns-repeated="1020"/>
        </table:table-row>
        <table:table-row table:style-name="ro52">
          <table:table-cell table:style-name="ce6" office:value-type="float" office:value="109" calcext:value-type="float">
            <text:p>109</text:p>
          </table:table-cell>
          <table:table-cell table:style-name="ce15" office:value-type="string" calcext:value-type="string">
            <text:p>Unidade</text:p>
          </table:table-cell>
          <table:table-cell table:style-name="ce17" office:value-type="string" calcext:value-type="string">
            <text:p>Bateria cilíndrica, Tipo: Li-íon, tensão Nominal: 3,6V, capacidade nominal: 2200 mAh.</text:p>
          </table:table-cell>
          <table:table-cell table:style-name="ce18"/>
          <table:table-cell table:number-columns-repeated="1020"/>
        </table:table-row>
        <table:table-row table:style-name="ro52">
          <table:table-cell table:style-name="ce6" office:value-type="float" office:value="110" calcext:value-type="float">
            <text:p>110</text:p>
          </table:table-cell>
          <table:table-cell table:style-name="ce15" office:value-type="string" calcext:value-type="string">
            <text:p>Unidade</text:p>
          </table:table-cell>
          <table:table-cell table:style-name="ce17" office:value-type="string" calcext:value-type="string">
            <text:p>Bomba de combustível elétrica 12V 6 bar. Modelo BOSCH F 000 TEO 103</text:p>
          </table:table-cell>
          <table:table-cell table:style-name="ce18"/>
          <table:table-cell table:number-columns-repeated="1020"/>
        </table:table-row>
        <table:table-row table:style-name="ro53">
          <table:table-cell table:style-name="ce6" office:value-type="float" office:value="111" calcext:value-type="float">
            <text:p>111</text:p>
          </table:table-cell>
          <table:table-cell table:style-name="ce15" office:value-type="string" calcext:value-type="string">
            <text:p>Unidade</text:p>
          </table:table-cell>
          <table:table-cell table:style-name="ce17" office:value-type="string" calcext:value-type="string">
            <text:p>Bomba elétrica de esguicho de parabrisas automotívo. Alimentação 12 Vcc. (Ref. Fiat Uno ano 2000). Garantia 06 meses.</text:p>
          </table:table-cell>
          <table:table-cell table:style-name="ce18"/>
          <table:table-cell table:number-columns-repeated="1020"/>
        </table:table-row>
        <table:table-row table:style-name="ro8">
          <table:table-cell table:style-name="ce6" office:value-type="float" office:value="112" calcext:value-type="float">
            <text:p>112</text:p>
          </table:table-cell>
          <table:table-cell table:style-name="ce15" office:value-type="string" calcext:value-type="string">
            <text:p>Unidade</text:p>
          </table:table-cell>
          <table:table-cell table:style-name="ce17" office:value-type="string" calcext:value-type="string">
            <text:p>Bomba peristáltica </text:p>
            <text:p>- Alimentação: DC 12V;</text:p>
            <text:p>- Corrente: ~400mA (sem carga);</text:p>
            <text:p>- Potência máx.: 7W;</text:p>
            <text:p>- Comprimento da mangueira: ~20mm; (parte visivel)</text:p>
            <text:p>- Conector espigão: 3,6mm;</text:p>
          </table:table-cell>
          <table:table-cell table:style-name="ce18"/>
          <table:table-cell table:number-columns-repeated="1020"/>
        </table:table-row>
        <table:table-row table:style-name="ro49">
          <table:table-cell table:style-name="ce6" office:value-type="float" office:value="113" calcext:value-type="float">
            <text:p>113</text:p>
          </table:table-cell>
          <table:table-cell table:style-name="ce15" office:value-type="string" calcext:value-type="string">
            <text:p>Unidade</text:p>
          </table:table-cell>
          <table:table-cell table:style-name="ce17" office:value-type="string" calcext:value-type="string">
            <text:p>Borne de passagem 2,5mm², cor azul (neutro). Adequado para conexão de cabos 2,5mm² (24A) em quadros e painéis elétricos. Tensão nominal mínima 690Vca. Fixação em trilho DIN-3. Grau de proteção IP20</text:p>
          </table:table-cell>
          <table:table-cell table:style-name="ce18"/>
          <table:table-cell table:number-columns-repeated="1020"/>
        </table:table-row>
        <table:table-row table:style-name="ro49">
          <table:table-cell table:style-name="ce6" office:value-type="float" office:value="114" calcext:value-type="float">
            <text:p>114</text:p>
          </table:table-cell>
          <table:table-cell table:style-name="ce15" office:value-type="string" calcext:value-type="string">
            <text:p>Unidade</text:p>
          </table:table-cell>
          <table:table-cell table:style-name="ce17" office:value-type="string" calcext:value-type="string">
            <text:p>Borne de passagem 2,5mm², cor cinza. Adequado para conexão de cabos 2,5mm² (24A) em quadros e painéis elétricos. Tensão nominal mínima 690Vca. Fixação em trilho DIN-3. Grau de proteção IP20.</text:p>
          </table:table-cell>
          <table:table-cell table:style-name="ce18"/>
          <table:table-cell table:number-columns-repeated="1020"/>
        </table:table-row>
        <table:table-row table:style-name="ro49">
          <table:table-cell table:style-name="ce6" office:value-type="float" office:value="115" calcext:value-type="float">
            <text:p>115</text:p>
          </table:table-cell>
          <table:table-cell table:style-name="ce15" office:value-type="string" calcext:value-type="string">
            <text:p>Unidade</text:p>
          </table:table-cell>
          <table:table-cell table:style-name="ce17" office:value-type="string" calcext:value-type="string">
            <text:p>Borne de passagem 2,5mm², cor verde/amarelo. Adequado para conexão de cabos 2,5mm² (24A) em quadros e painéis elétricos. Tensão nominal mínima 690Vca. Fixação em trilho DIN-3. Grau de proteção IP20.</text:p>
          </table:table-cell>
          <table:table-cell table:style-name="ce18"/>
          <table:table-cell table:number-columns-repeated="1020"/>
        </table:table-row>
        <table:table-row table:style-name="ro49">
          <table:table-cell table:style-name="ce6" office:value-type="float" office:value="116" calcext:value-type="float">
            <text:p>116</text:p>
          </table:table-cell>
          <table:table-cell table:style-name="ce15" office:value-type="string" calcext:value-type="string">
            <text:p>Unidade</text:p>
          </table:table-cell>
          <table:table-cell table:style-name="ce17" office:value-type="string" calcext:value-type="string">
            <text:p>Borne de passagem 4,0mm², cor azul (neutro). Adequado para conexão de cabos 4,0mm² (28A) em quadros e painéis elétricos. Tensão nominal mínima 690Vca. Fixação em trilho DIN-3. Grau de proteção IP20.</text:p>
          </table:table-cell>
          <table:table-cell table:style-name="ce18"/>
          <table:table-cell table:number-columns-repeated="1020"/>
        </table:table-row>
        <table:table-row table:style-name="ro49">
          <table:table-cell table:style-name="ce6" office:value-type="float" office:value="117" calcext:value-type="float">
            <text:p>117</text:p>
          </table:table-cell>
          <table:table-cell table:style-name="ce15" office:value-type="string" calcext:value-type="string">
            <text:p>Unidade</text:p>
          </table:table-cell>
          <table:table-cell table:style-name="ce17" office:value-type="string" calcext:value-type="string">
            <text:p>Borne de passagem 4,0mm², cor cinza. Adequado para conexão de cabos 4,0mm² (28A) em quadros e painéis elétricos. Tensão nominal mínima 690Vca. Fixação em trilho DIN-3. Grau de proteção IP20.</text:p>
          </table:table-cell>
          <table:table-cell table:style-name="ce18"/>
          <table:table-cell table:number-columns-repeated="1020"/>
        </table:table-row>
        <table:table-row table:style-name="ro49">
          <table:table-cell table:style-name="ce6" office:value-type="float" office:value="118" calcext:value-type="float">
            <text:p>118</text:p>
          </table:table-cell>
          <table:table-cell table:style-name="ce15" office:value-type="string" calcext:value-type="string">
            <text:p>Unidade</text:p>
          </table:table-cell>
          <table:table-cell table:style-name="ce17" office:value-type="string" calcext:value-type="string">
            <text:p>Borne de passagem 4,0mm², cor verde/amarelo. Adequado para conexão de cabos 4,0mm² (28A) em quadros e painéis elétricos. Tensão nominal mínima 690Vca. Fixação em trilho DIN-3. Grau de proteção IP20.</text:p>
          </table:table-cell>
          <table:table-cell table:style-name="ce18"/>
          <table:table-cell table:number-columns-repeated="1020"/>
        </table:table-row>
        <table:table-row table:style-name="ro53">
          <table:table-cell table:style-name="ce6" office:value-type="float" office:value="119" calcext:value-type="float">
            <text:p>119</text:p>
          </table:table-cell>
          <table:table-cell table:style-name="ce15" office:value-type="string" calcext:value-type="string">
            <text:p>Unidade</text:p>
          </table:table-cell>
          <table:table-cell table:style-name="ce17" office:value-type="string" calcext:value-type="string">
            <text:p>Borne para pino banana 4mm. Instalação em bancada, rosqueavel. Comprimento mínimo da rosca 25mm. Cor Azul.</text:p>
          </table:table-cell>
          <table:table-cell table:style-name="ce18"/>
          <table:table-cell table:number-columns-repeated="1020"/>
        </table:table-row>
        <table:table-row table:style-name="ro53">
          <table:table-cell table:style-name="ce6" office:value-type="float" office:value="120" calcext:value-type="float">
            <text:p>120</text:p>
          </table:table-cell>
          <table:table-cell table:style-name="ce15" office:value-type="string" calcext:value-type="string">
            <text:p>Unidade</text:p>
          </table:table-cell>
          <table:table-cell table:style-name="ce17" office:value-type="string" calcext:value-type="string">
            <text:p>Borne para pino banana 4mm. Instalação em bancada, rosqueavel. Comprimento mínimo da rosca 25mm. Cor branco.</text:p>
          </table:table-cell>
          <table:table-cell table:style-name="ce18"/>
          <table:table-cell table:number-columns-repeated="1020"/>
        </table:table-row>
        <table:table-row table:style-name="ro53">
          <table:table-cell table:style-name="ce6" office:value-type="float" office:value="121" calcext:value-type="float">
            <text:p>121</text:p>
          </table:table-cell>
          <table:table-cell table:style-name="ce15" office:value-type="string" calcext:value-type="string">
            <text:p>Unidade</text:p>
          </table:table-cell>
          <table:table-cell table:style-name="ce17" office:value-type="string" calcext:value-type="string">
            <text:p>Borne para pino banana 4mm. Instalação em bancada, rosqueavel. Comprimento mínimo da rosca 25mm. Cor Verde.</text:p>
          </table:table-cell>
          <table:table-cell table:style-name="ce18"/>
          <table:table-cell table:number-columns-repeated="1020"/>
        </table:table-row>
        <table:table-row table:style-name="ro8">
          <table:table-cell table:style-name="ce6" office:value-type="float" office:value="122" calcext:value-type="float">
            <text:p>122</text:p>
          </table:table-cell>
          <table:table-cell table:style-name="ce15" office:value-type="string" calcext:value-type="string">
            <text:p>Unidade</text:p>
          </table:table-cell>
          <table:table-cell table:style-name="ce17" office:value-type="string" calcext:value-type="string">
            <text:p>Borne para placa de circuito impresso (PCI), modular tipo KF2EDGK 5.08, 90 graus, corrente nominal de 12 A, tensão de dimensionamento (III/2): 300 V, 3 pólos, com passo de 5,08 mm. Conexão por rosqueamento com luva de tração. Para fios de 12 a 28AWG. Cor verde. Superfície de contato em estanho.</text:p>
          </table:table-cell>
          <table:table-cell table:style-name="ce18"/>
          <table:table-cell table:number-columns-repeated="1020"/>
        </table:table-row>
        <table:table-row table:style-name="ro52">
          <table:table-cell table:style-name="ce6" office:value-type="float" office:value="123" calcext:value-type="float">
            <text:p>123</text:p>
          </table:table-cell>
          <table:table-cell table:style-name="ce15" office:value-type="string" calcext:value-type="string">
            <text:p>Unidade</text:p>
          </table:table-cell>
          <table:table-cell table:style-name="ce17" office:value-type="string" calcext:value-type="string">
            <text:p>Borne Plug 180º passo 3,81mm 2 vias para PCI. Marca de referencia: PHOENIX.</text:p>
          </table:table-cell>
          <table:table-cell table:style-name="ce18"/>
          <table:table-cell table:number-columns-repeated="1020"/>
        </table:table-row>
        <table:table-row table:style-name="ro52">
          <table:table-cell table:style-name="ce6" office:value-type="float" office:value="124" calcext:value-type="float">
            <text:p>124</text:p>
          </table:table-cell>
          <table:table-cell table:style-name="ce15" office:value-type="string" calcext:value-type="string">
            <text:p>Unidade</text:p>
          </table:table-cell>
          <table:table-cell table:style-name="ce17" office:value-type="string" calcext:value-type="string">
            <text:p>Borne Plug 180º passo 3,81mm 4 vias para PCI. Marca de referencia: PHOENIX.</text:p>
          </table:table-cell>
          <table:table-cell table:style-name="ce18"/>
          <table:table-cell table:number-columns-repeated="1020"/>
        </table:table-row>
        <table:table-row table:style-name="ro52">
          <table:table-cell table:style-name="ce6" office:value-type="float" office:value="125" calcext:value-type="float">
            <text:p>125</text:p>
          </table:table-cell>
          <table:table-cell table:style-name="ce15" office:value-type="string" calcext:value-type="string">
            <text:p>Unidade</text:p>
          </table:table-cell>
          <table:table-cell table:style-name="ce17" office:value-type="string" calcext:value-type="string">
            <text:p>Borne Plug 180º passo 3,81mm 5 vias para PCI. Marca de referencia: PHOENIX.</text:p>
          </table:table-cell>
          <table:table-cell table:style-name="ce18"/>
          <table:table-cell table:number-columns-repeated="1020"/>
        </table:table-row>
        <table:table-row table:style-name="ro52">
          <table:table-cell table:style-name="ce6" office:value-type="float" office:value="126" calcext:value-type="float">
            <text:p>126</text:p>
          </table:table-cell>
          <table:table-cell table:style-name="ce15" office:value-type="string" calcext:value-type="string">
            <text:p>Unidade</text:p>
          </table:table-cell>
          <table:table-cell table:style-name="ce17" office:value-type="string" calcext:value-type="string">
            <text:p>Borne Plug 180º passo 3,81mm 6 vias para PCI. Marca de referencia: PHOENIX.</text:p>
          </table:table-cell>
          <table:table-cell table:style-name="ce18"/>
          <table:table-cell table:number-columns-repeated="1020"/>
        </table:table-row>
        <table:table-row table:style-name="ro52">
          <table:table-cell table:style-name="ce6" office:value-type="float" office:value="127" calcext:value-type="float">
            <text:p>127</text:p>
          </table:table-cell>
          <table:table-cell table:style-name="ce15" office:value-type="string" calcext:value-type="string">
            <text:p>Unidade</text:p>
          </table:table-cell>
          <table:table-cell table:style-name="ce17" office:value-type="string" calcext:value-type="string">
            <text:p>Borne Plug 180º passo 5,08mm 2 vias para PCI. Marca de referencia: PHOENIX.</text:p>
          </table:table-cell>
          <table:table-cell table:style-name="ce18"/>
          <table:table-cell table:number-columns-repeated="1020"/>
        </table:table-row>
        <table:table-row table:style-name="ro52">
          <table:table-cell table:style-name="ce6" office:value-type="float" office:value="128" calcext:value-type="float">
            <text:p>128</text:p>
          </table:table-cell>
          <table:table-cell table:style-name="ce15" office:value-type="string" calcext:value-type="string">
            <text:p>Unidade</text:p>
          </table:table-cell>
          <table:table-cell table:style-name="ce17" office:value-type="string" calcext:value-type="string">
            <text:p>Borne Plug 180º passo 5,08mm 3 vias para PCI. Marca de referencia: PHOENIX.</text:p>
          </table:table-cell>
          <table:table-cell table:style-name="ce18"/>
          <table:table-cell table:number-columns-repeated="1020"/>
        </table:table-row>
        <table:table-row table:style-name="ro52">
          <table:table-cell table:style-name="ce6" office:value-type="float" office:value="129" calcext:value-type="float">
            <text:p>129</text:p>
          </table:table-cell>
          <table:table-cell table:style-name="ce15" office:value-type="string" calcext:value-type="string">
            <text:p>Unidade</text:p>
          </table:table-cell>
          <table:table-cell table:style-name="ce17" office:value-type="string" calcext:value-type="string">
            <text:p>Borne Plug 180º passo 5,08mm 4 vias para PCI. Marca de referencia: PHOENIX.</text:p>
          </table:table-cell>
          <table:table-cell table:style-name="ce18"/>
          <table:table-cell table:number-columns-repeated="1020"/>
        </table:table-row>
        <table:table-row table:style-name="ro52">
          <table:table-cell table:style-name="ce6" office:value-type="float" office:value="130" calcext:value-type="float">
            <text:p>130</text:p>
          </table:table-cell>
          <table:table-cell table:style-name="ce15" office:value-type="string" calcext:value-type="string">
            <text:p>Unidade</text:p>
          </table:table-cell>
          <table:table-cell table:style-name="ce17" office:value-type="string" calcext:value-type="string">
            <text:p>Borne Plug 180º passo 5,08mm 5 vias para PCI. Marca de referencia: PHOENIX.</text:p>
          </table:table-cell>
          <table:table-cell table:style-name="ce18"/>
          <table:table-cell table:number-columns-repeated="1020"/>
        </table:table-row>
        <table:table-row table:style-name="ro52">
          <table:table-cell table:style-name="ce6" office:value-type="float" office:value="131" calcext:value-type="float">
            <text:p>131</text:p>
          </table:table-cell>
          <table:table-cell table:style-name="ce15" office:value-type="string" calcext:value-type="string">
            <text:p>Unidade</text:p>
          </table:table-cell>
          <table:table-cell table:style-name="ce17" office:value-type="string" calcext:value-type="string">
            <text:p>Borne Plug 180º passo 5,08mm 6 vias para PCI. Marca de referencia: PHOENIX.</text:p>
          </table:table-cell>
          <table:table-cell table:style-name="ce18"/>
          <table:table-cell table:number-columns-repeated="1020"/>
        </table:table-row>
        <table:table-row table:style-name="ro52">
          <table:table-cell table:style-name="ce6" office:value-type="float" office:value="132" calcext:value-type="float">
            <text:p>132</text:p>
          </table:table-cell>
          <table:table-cell table:style-name="ce15" office:value-type="string" calcext:value-type="string">
            <text:p>Unidade</text:p>
          </table:table-cell>
          <table:table-cell table:style-name="ce17" office:value-type="string" calcext:value-type="string">
            <text:p>Borne porta fusível para trilho DIN. Modelo de referência MAB1-F (1811) Metaltex</text:p>
          </table:table-cell>
          <table:table-cell table:style-name="ce18"/>
          <table:table-cell table:number-columns-repeated="1020"/>
        </table:table-row>
        <table:table-row table:style-name="ro52">
          <table:table-cell table:style-name="ce6" office:value-type="float" office:value="133" calcext:value-type="float">
            <text:p>133</text:p>
          </table:table-cell>
          <table:table-cell table:style-name="ce15" office:value-type="string" calcext:value-type="string">
            <text:p>Unidade</text:p>
          </table:table-cell>
          <table:table-cell table:style-name="ce17" office:value-type="string" calcext:value-type="string">
            <text:p>Borne Receptor 180º passo 5,08mm 2 vias para PCI. Marca de referencia: PHOENIX.</text:p>
          </table:table-cell>
          <table:table-cell table:style-name="ce18"/>
          <table:table-cell table:number-columns-repeated="1020"/>
        </table:table-row>
        <table:table-row table:style-name="ro52">
          <table:table-cell table:style-name="ce6" office:value-type="float" office:value="134" calcext:value-type="float">
            <text:p>134</text:p>
          </table:table-cell>
          <table:table-cell table:style-name="ce15" office:value-type="string" calcext:value-type="string">
            <text:p>Unidade</text:p>
          </table:table-cell>
          <table:table-cell table:style-name="ce17" office:value-type="string" calcext:value-type="string">
            <text:p>Borne Receptor 180º passo 5,08mm 3 vias para PCI. Marca de referencia: PHOENIX.</text:p>
          </table:table-cell>
          <table:table-cell table:style-name="ce18"/>
          <table:table-cell table:number-columns-repeated="1020"/>
        </table:table-row>
        <table:table-row table:style-name="ro52">
          <table:table-cell table:style-name="ce6" office:value-type="float" office:value="135" calcext:value-type="float">
            <text:p>135</text:p>
          </table:table-cell>
          <table:table-cell table:style-name="ce15" office:value-type="string" calcext:value-type="string">
            <text:p>Unidade</text:p>
          </table:table-cell>
          <table:table-cell table:style-name="ce17" office:value-type="string" calcext:value-type="string">
            <text:p>Borne Receptor 180º passo 5,08mm 4 vias para PCI. Marca de referencia: PHOENIX.</text:p>
          </table:table-cell>
          <table:table-cell table:style-name="ce18"/>
          <table:table-cell table:number-columns-repeated="1020"/>
        </table:table-row>
        <table:table-row table:style-name="ro52">
          <table:table-cell table:style-name="ce6" office:value-type="float" office:value="136" calcext:value-type="float">
            <text:p>136</text:p>
          </table:table-cell>
          <table:table-cell table:style-name="ce15" office:value-type="string" calcext:value-type="string">
            <text:p>Unidade</text:p>
          </table:table-cell>
          <table:table-cell table:style-name="ce17" office:value-type="string" calcext:value-type="string">
            <text:p>Borne Receptor 180º passo 5,08mm 5 vias para PCI. Marca de referencia: PHOENIX.</text:p>
          </table:table-cell>
          <table:table-cell table:style-name="ce18"/>
          <table:table-cell table:number-columns-repeated="1020"/>
        </table:table-row>
        <table:table-row table:style-name="ro52">
          <table:table-cell table:style-name="ce6" office:value-type="float" office:value="137" calcext:value-type="float">
            <text:p>137</text:p>
          </table:table-cell>
          <table:table-cell table:style-name="ce15" office:value-type="string" calcext:value-type="string">
            <text:p>Unidade</text:p>
          </table:table-cell>
          <table:table-cell table:style-name="ce17" office:value-type="string" calcext:value-type="string">
            <text:p>Borne Receptor 180º passo 5,08mm 6 vias para PCI. Marca de referencia: PHOENIX.</text:p>
          </table:table-cell>
          <table:table-cell table:style-name="ce18"/>
          <table:table-cell table:number-columns-repeated="1020"/>
        </table:table-row>
        <table:table-row table:style-name="ro52">
          <table:table-cell table:style-name="ce6" office:value-type="float" office:value="138" calcext:value-type="float">
            <text:p>138</text:p>
          </table:table-cell>
          <table:table-cell table:style-name="ce15" office:value-type="string" calcext:value-type="string">
            <text:p>Unidade</text:p>
          </table:table-cell>
          <table:table-cell table:style-name="ce17" office:value-type="string" calcext:value-type="string">
            <text:p>Borne Receptor 90º passo 3,81mm 2 vias para PCI. Marca de referencia: PHOENIX.</text:p>
          </table:table-cell>
          <table:table-cell table:style-name="ce18"/>
          <table:table-cell table:number-columns-repeated="1020"/>
        </table:table-row>
        <table:table-row table:style-name="ro52">
          <table:table-cell table:style-name="ce6" office:value-type="float" office:value="139" calcext:value-type="float">
            <text:p>139</text:p>
          </table:table-cell>
          <table:table-cell table:style-name="ce15" office:value-type="string" calcext:value-type="string">
            <text:p>Unidade</text:p>
          </table:table-cell>
          <table:table-cell table:style-name="ce17" office:value-type="string" calcext:value-type="string">
            <text:p>Borne Receptor 90º passo 3,81mm 3 vias para PCI. Marca de referencia: PHOENIX.</text:p>
          </table:table-cell>
          <table:table-cell table:style-name="ce18"/>
          <table:table-cell table:number-columns-repeated="1020"/>
        </table:table-row>
        <table:table-row table:style-name="ro52">
          <table:table-cell table:style-name="ce6" office:value-type="float" office:value="140" calcext:value-type="float">
            <text:p>140</text:p>
          </table:table-cell>
          <table:table-cell table:style-name="ce15" office:value-type="string" calcext:value-type="string">
            <text:p>Unidade</text:p>
          </table:table-cell>
          <table:table-cell table:style-name="ce17" office:value-type="string" calcext:value-type="string">
            <text:p>Borne Receptor 90º passo 3,81mm 4 vias para PCI. Marca de referencia: PHOENIX.</text:p>
          </table:table-cell>
          <table:table-cell table:style-name="ce18"/>
          <table:table-cell table:number-columns-repeated="1020"/>
        </table:table-row>
        <table:table-row table:style-name="ro52">
          <table:table-cell table:style-name="ce6" office:value-type="float" office:value="141" calcext:value-type="float">
            <text:p>141</text:p>
          </table:table-cell>
          <table:table-cell table:style-name="ce15" office:value-type="string" calcext:value-type="string">
            <text:p>Unidade</text:p>
          </table:table-cell>
          <table:table-cell table:style-name="ce17" office:value-type="string" calcext:value-type="string">
            <text:p>Borne Receptor 90º passo 3,81mm 5 vias para PCI. Marca de referencia: PHOENIX.</text:p>
          </table:table-cell>
          <table:table-cell table:style-name="ce18"/>
          <table:table-cell table:number-columns-repeated="1020"/>
        </table:table-row>
        <table:table-row table:style-name="ro52">
          <table:table-cell table:style-name="ce6" office:value-type="float" office:value="142" calcext:value-type="float">
            <text:p>142</text:p>
          </table:table-cell>
          <table:table-cell table:style-name="ce15" office:value-type="string" calcext:value-type="string">
            <text:p>Unidade</text:p>
          </table:table-cell>
          <table:table-cell table:style-name="ce17" office:value-type="string" calcext:value-type="string">
            <text:p>Borne Receptor 90º passo 3,81mm 6 vias para PCI. Marca de referencia: PHOENIX.</text:p>
          </table:table-cell>
          <table:table-cell table:style-name="ce18"/>
          <table:table-cell table:number-columns-repeated="1020"/>
        </table:table-row>
        <table:table-row table:style-name="ro52">
          <table:table-cell table:style-name="ce6" office:value-type="float" office:value="143" calcext:value-type="float">
            <text:p>143</text:p>
          </table:table-cell>
          <table:table-cell table:style-name="ce15" office:value-type="string" calcext:value-type="string">
            <text:p>Unidade</text:p>
          </table:table-cell>
          <table:table-cell table:style-name="ce17" office:value-type="string" calcext:value-type="string">
            <text:p>Borne Receptor 90º passo 5,08mm 2 vias para PCI. Marca de referencia: PHOENIX.</text:p>
          </table:table-cell>
          <table:table-cell table:style-name="ce18"/>
          <table:table-cell table:number-columns-repeated="1020"/>
        </table:table-row>
        <table:table-row table:style-name="ro52">
          <table:table-cell table:style-name="ce6" office:value-type="float" office:value="144" calcext:value-type="float">
            <text:p>144</text:p>
          </table:table-cell>
          <table:table-cell table:style-name="ce15" office:value-type="string" calcext:value-type="string">
            <text:p>Unidade</text:p>
          </table:table-cell>
          <table:table-cell table:style-name="ce17" office:value-type="string" calcext:value-type="string">
            <text:p>Borne Receptor 90º passo 5,08mm 3 vias para PCI. Marca de referencia: PHOENIX.</text:p>
          </table:table-cell>
          <table:table-cell table:style-name="ce18"/>
          <table:table-cell table:number-columns-repeated="1020"/>
        </table:table-row>
        <table:table-row table:style-name="ro52">
          <table:table-cell table:style-name="ce6" office:value-type="float" office:value="145" calcext:value-type="float">
            <text:p>145</text:p>
          </table:table-cell>
          <table:table-cell table:style-name="ce15" office:value-type="string" calcext:value-type="string">
            <text:p>Unidade</text:p>
          </table:table-cell>
          <table:table-cell table:style-name="ce17" office:value-type="string" calcext:value-type="string">
            <text:p>Borne Receptor 90º passo 5,08mm 4 vias para PCI. Marca de referencia: PHOENIX.</text:p>
          </table:table-cell>
          <table:table-cell table:style-name="ce18"/>
          <table:table-cell table:number-columns-repeated="1020"/>
        </table:table-row>
        <table:table-row table:style-name="ro52">
          <table:table-cell table:style-name="ce6" office:value-type="float" office:value="146" calcext:value-type="float">
            <text:p>146</text:p>
          </table:table-cell>
          <table:table-cell table:style-name="ce15" office:value-type="string" calcext:value-type="string">
            <text:p>Unidade</text:p>
          </table:table-cell>
          <table:table-cell table:style-name="ce17" office:value-type="string" calcext:value-type="string">
            <text:p>Borne Receptor 90º passo 5,08mm 5 vias para PCI. Marca de referencia: PHOENIX.</text:p>
          </table:table-cell>
          <table:table-cell table:style-name="ce18"/>
          <table:table-cell table:number-columns-repeated="1020"/>
        </table:table-row>
        <table:table-row table:style-name="ro52">
          <table:table-cell table:style-name="ce6" office:value-type="float" office:value="147" calcext:value-type="float">
            <text:p>147</text:p>
          </table:table-cell>
          <table:table-cell table:style-name="ce15" office:value-type="string" calcext:value-type="string">
            <text:p>Unidade</text:p>
          </table:table-cell>
          <table:table-cell table:style-name="ce17" office:value-type="string" calcext:value-type="string">
            <text:p>Borne Receptor 90º passo 5,08mm 6 vias para PCI. Marca de referencia: PHOENIX.</text:p>
          </table:table-cell>
          <table:table-cell table:style-name="ce18"/>
          <table:table-cell table:number-columns-repeated="1020"/>
        </table:table-row>
        <table:table-row table:style-name="ro12">
          <table:table-cell table:style-name="ce6" office:value-type="float" office:value="148" calcext:value-type="float">
            <text:p>148</text:p>
          </table:table-cell>
          <table:table-cell table:style-name="ce15" office:value-type="string" calcext:value-type="string">
            <text:p>Unidade</text:p>
          </table:table-cell>
          <table:table-cell table:style-name="ce17" office:value-type="string" calcext:value-type="string">
            <text:p>Borne Relé. Tensão alimentação base 230V AC, tensão alimentação da bobina 24V DC, 1 contato NA/NF. Corrente de operação de 6A. Com LED indicador. 6,2mm de largura. Conexão rápida de encaixe do relé (deve acompanhar produto). Ranhura para encaixe com trilho DIN. Cinco contatos femea para pinos do relé. Sistema antivibração. Certificações CE e UL</text:p>
          </table:table-cell>
          <table:table-cell table:style-name="ce18"/>
          <table:table-cell table:number-columns-repeated="1020"/>
        </table:table-row>
        <table:table-row table:style-name="ro11">
          <table:table-cell table:style-name="ce6" office:value-type="float" office:value="149" calcext:value-type="float">
            <text:p>149</text:p>
          </table:table-cell>
          <table:table-cell table:style-name="ce15" office:value-type="string" calcext:value-type="string">
            <text:p>Unidade</text:p>
          </table:table-cell>
          <table:table-cell table:style-name="ce17" office:value-type="string" calcext:value-type="string">
            <text:p>Botão de emergência tipo cogumelo, na cor vermelha, tipo gira para soltar.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8"/>
          <table:table-cell table:number-columns-repeated="1020"/>
        </table:table-row>
        <table:table-row table:style-name="ro12">
          <table:table-cell table:style-name="ce6" office:value-type="float" office:value="150" calcext:value-type="float">
            <text:p>150</text:p>
          </table:table-cell>
          <table:table-cell table:style-name="ce15" office:value-type="string" calcext:value-type="string">
            <text:p>Unidade</text:p>
          </table:table-cell>
          <table:table-cell table:style-name="ce17" office:value-type="string" calcext:value-type="string">
            <text:p>Botoeira de pulso, tipo faceado, na cor pret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8"/>
          <table:table-cell table:number-columns-repeated="1020"/>
        </table:table-row>
        <table:table-row table:style-name="ro12">
          <table:table-cell table:style-name="ce6" office:value-type="float" office:value="151" calcext:value-type="float">
            <text:p>151</text:p>
          </table:table-cell>
          <table:table-cell table:style-name="ce15" office:value-type="string" calcext:value-type="string">
            <text:p>Unidade</text:p>
          </table:table-cell>
          <table:table-cell table:style-name="ce17" office:value-type="string" calcext:value-type="string">
            <text:p>Botoeira de pulso, tipo faceado, na cor verde.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8"/>
          <table:table-cell table:number-columns-repeated="1020"/>
        </table:table-row>
        <table:table-row table:style-name="ro12">
          <table:table-cell table:style-name="ce6" office:value-type="float" office:value="152" calcext:value-type="float">
            <text:p>152</text:p>
          </table:table-cell>
          <table:table-cell table:style-name="ce15" office:value-type="string" calcext:value-type="string">
            <text:p>Unidade</text:p>
          </table:table-cell>
          <table:table-cell table:style-name="ce17" office:value-type="string" calcext:value-type="string">
            <text:p>Botoeira de pulso, tipo faceado, na cor vermelh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8"/>
          <table:table-cell table:number-columns-repeated="1020"/>
        </table:table-row>
        <table:table-row table:style-name="ro12">
          <table:table-cell table:style-name="ce6" office:value-type="float" office:value="153" calcext:value-type="float">
            <text:p>153</text:p>
          </table:table-cell>
          <table:table-cell table:style-name="ce15" office:value-type="string" calcext:value-type="string">
            <text:p>Unidade</text:p>
          </table:table-cell>
          <table:table-cell table:style-name="ce17" office:value-type="string" calcext:value-type="string">
            <text:p>Botoeira dupla do tipo Liga/Desliga (BLD) sem iluminação. Tensão nominal de isolação 660Vca/Vcc. Grau de proteção IP 40 conforme IEC/EM 60529. Corrente térmica convencional mínima de 10A. Vida útil mínima de 3 milhões de manobras. Padrão de furo diâmetro 22mm. Deve suportar dois blocos de contatos sendo 1 NA e 1 NF (inclusos no fornecimento). Garantia de 01 ano.</text:p>
          </table:table-cell>
          <table:table-cell table:style-name="ce18"/>
          <table:table-cell table:number-columns-repeated="1020"/>
        </table:table-row>
        <table:table-row table:style-name="ro51">
          <table:table-cell table:style-name="ce6" office:value-type="float" office:value="154" calcext:value-type="float">
            <text:p>154</text:p>
          </table:table-cell>
          <table:table-cell table:style-name="ce15" office:value-type="string" calcext:value-type="string">
            <text:p>Unidade</text:p>
          </table:table-cell>
          <table:table-cell table:style-name="ce17" office:value-type="string" calcext:value-type="string">
            <text:p>Broca aço rápido 1mm. Pacote com 10 unidades.</text:p>
          </table:table-cell>
          <table:table-cell table:style-name="ce18"/>
          <table:table-cell table:number-columns-repeated="1020"/>
        </table:table-row>
        <table:table-row table:style-name="ro49">
          <table:table-cell table:style-name="ce6" office:value-type="float" office:value="155" calcext:value-type="float">
            <text:p>155</text:p>
          </table:table-cell>
          <table:table-cell table:style-name="ce15" office:value-type="string" calcext:value-type="string">
            <text:p>Unidade</text:p>
          </table:table-cell>
          <table:table-cell table:style-name="ce17" office:value-type="string" calcext:value-type="string">
            <text:p>Broca helicoidal com haste cilíndrica e corte à direita</text:p>
            <text:p>Medida: 0,7 mm</text:p>
            <text:p>Aço cromo vanádio de elevada durabilidade</text:p>
            <text:p>Acabamento oxidado</text:p>
          </table:table-cell>
          <table:table-cell table:style-name="ce18"/>
          <table:table-cell table:number-columns-repeated="1020"/>
        </table:table-row>
        <table:table-row table:style-name="ro49">
          <table:table-cell table:style-name="ce6" office:value-type="float" office:value="156" calcext:value-type="float">
            <text:p>156</text:p>
          </table:table-cell>
          <table:table-cell table:style-name="ce15" office:value-type="string" calcext:value-type="string">
            <text:p>Unidade</text:p>
          </table:table-cell>
          <table:table-cell table:style-name="ce17" office:value-type="string" calcext:value-type="string">
            <text:p>Broca helicoidal com haste cilíndrica e corte à direita</text:p>
            <text:p>Medida: 1 mm</text:p>
            <text:p>Aço cromo vanádio de elevada durabilidade</text:p>
            <text:p>Acabamento oxidado</text:p>
          </table:table-cell>
          <table:table-cell table:style-name="ce18"/>
          <table:table-cell table:number-columns-repeated="1020"/>
        </table:table-row>
        <table:table-row table:style-name="ro50">
          <table:table-cell table:style-name="ce6" office:value-type="float" office:value="157" calcext:value-type="float">
            <text:p>157</text:p>
          </table:table-cell>
          <table:table-cell table:style-name="ce15" office:value-type="string" calcext:value-type="string">
            <text:p>Unidade</text:p>
          </table:table-cell>
          <table:table-cell table:style-name="ce17" office:value-type="string" calcext:value-type="string">
            <text:p>Broca helicoidal com haste cilíndrica e corte à direita diâmetro de 1,5 mm produzida em Aço cromo vanádio de elevada durabilidade e cabamento oxidado</text:p>
          </table:table-cell>
          <table:table-cell table:style-name="ce18"/>
          <table:table-cell table:number-columns-repeated="1020"/>
        </table:table-row>
        <table:table-row table:style-name="ro50">
          <table:table-cell table:style-name="ce6" office:value-type="float" office:value="158" calcext:value-type="float">
            <text:p>158</text:p>
          </table:table-cell>
          <table:table-cell table:style-name="ce15" office:value-type="string" calcext:value-type="string">
            <text:p>Unidade</text:p>
          </table:table-cell>
          <table:table-cell table:style-name="ce17" office:value-type="string" calcext:value-type="string">
            <text:p>Broca helicoidal com haste cilíndrica e corte à direita diâmetro de 2 mm produzida em Aço cromo vanádio de elevada durabilidade e cabamento oxidado</text:p>
          </table:table-cell>
          <table:table-cell table:style-name="ce18"/>
          <table:table-cell table:number-columns-repeated="1020"/>
        </table:table-row>
        <table:table-row table:style-name="ro50">
          <table:table-cell table:style-name="ce6" office:value-type="float" office:value="159" calcext:value-type="float">
            <text:p>159</text:p>
          </table:table-cell>
          <table:table-cell table:style-name="ce15" office:value-type="string" calcext:value-type="string">
            <text:p>Unidade</text:p>
          </table:table-cell>
          <table:table-cell table:style-name="ce17" office:value-type="string" calcext:value-type="string">
            <text:p>Broca helicoidal com haste cilíndrica e corte à direita diâmetro de 3 mm produzida em Aço cromo vanádio de elevada durabilidade e cabamento oxidado</text:p>
          </table:table-cell>
          <table:table-cell table:style-name="ce18"/>
          <table:table-cell table:number-columns-repeated="1020"/>
        </table:table-row>
        <table:table-row table:style-name="ro9">
          <table:table-cell table:style-name="ce6" office:value-type="float" office:value="160" calcext:value-type="float">
            <text:p>160</text:p>
          </table:table-cell>
          <table:table-cell table:style-name="ce15" office:value-type="string" calcext:value-type="string">
            <text:p>Unidade</text:p>
          </table:table-cell>
          <table:table-cell table:style-name="ce17" office:value-type="string" calcext:value-type="string">
            <text:p>Cabo de comunicação padrão PROFIBUS. Condutor de Cobre - Classe 1 Isolação: PE (70ºC). Identificação: VM / VD escuro. Blindagem em fita de poliéster aluminizado e trança de cobre estanhado</text:p>
            <text:p>Capa em PVC.</text:p>
          </table:table-cell>
          <table:table-cell table:style-name="ce18"/>
          <table:table-cell table:number-columns-repeated="1020"/>
        </table:table-row>
        <table:table-row table:style-name="ro8">
          <table:table-cell table:style-name="ce6" office:value-type="float" office:value="161" calcext:value-type="float">
            <text:p>161</text:p>
          </table:table-cell>
          <table:table-cell table:style-name="ce15" office:value-type="string" calcext:value-type="string">
            <text:p>Unidade</text:p>
          </table:table-cell>
          <table:table-cell table:style-name="ce17" office:value-type="string" calcext:value-type="string">
            <text:p>CABO DE COMUNICAÇÃO PROFIBUS DP, 1 PAR TRANÇADO 22 AWG, BLINDADO POR MALHA E FILME, IMPEDÂNCIA: 35 A 165 Ω (NOMINAL 150 Ω) NAS FREQÜÊNCIAS DE 3 A 20 MHZ, CAPACITÂNCIA: &lt; 30 PF/M, RESISTÊNCIA DE LOOP: &lt; 110 Ω/KM, CERTIFICADO PROFIBUS.</text:p>
          </table:table-cell>
          <table:table-cell table:style-name="ce18"/>
          <table:table-cell table:number-columns-repeated="1020"/>
        </table:table-row>
        <table:table-row table:style-name="ro9">
          <table:table-cell table:style-name="ce6" office:value-type="float" office:value="162" calcext:value-type="float">
            <text:p>162</text:p>
          </table:table-cell>
          <table:table-cell table:style-name="ce15" office:value-type="string" calcext:value-type="string">
            <text:p>Unidade</text:p>
          </table:table-cell>
          <table:table-cell table:style-name="ce17" office:value-type="string" calcext:value-type="string">
            <text:p>Cabo de instrumentação de cobre, 2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18"/>
          <table:table-cell table:number-columns-repeated="1020"/>
        </table:table-row>
        <table:table-row table:style-name="ro9">
          <table:table-cell table:style-name="ce6" office:value-type="float" office:value="163" calcext:value-type="float">
            <text:p>163</text:p>
          </table:table-cell>
          <table:table-cell table:style-name="ce15" office:value-type="string" calcext:value-type="string">
            <text:p>Unidade</text:p>
          </table:table-cell>
          <table:table-cell table:style-name="ce17" office:value-type="string" calcext:value-type="string">
            <text:p>Cabo de instrumentação de cobre, 3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18"/>
          <table:table-cell table:number-columns-repeated="1020"/>
        </table:table-row>
        <table:table-row table:style-name="ro52">
          <table:table-cell table:style-name="ce6" office:value-type="float" office:value="164" calcext:value-type="float">
            <text:p>164</text:p>
          </table:table-cell>
          <table:table-cell table:style-name="ce15" office:value-type="string" calcext:value-type="string">
            <text:p>Unidade</text:p>
          </table:table-cell>
          <table:table-cell table:style-name="ce17" office:value-type="string" calcext:value-type="string">
            <text:p>Cabo de rede padrão Ethernet, tipo Cat5 com 100 metros</text:p>
          </table:table-cell>
          <table:table-cell table:style-name="ce18"/>
          <table:table-cell table:number-columns-repeated="1020"/>
        </table:table-row>
        <table:table-row table:style-name="ro49">
          <table:table-cell table:style-name="ce6" office:value-type="float" office:value="165" calcext:value-type="float">
            <text:p>165</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Amarela. Garantia de 01 ano.</text:p>
          </table:table-cell>
          <table:table-cell table:style-name="ce18"/>
          <table:table-cell table:number-columns-repeated="1020"/>
        </table:table-row>
        <table:table-row table:style-name="ro49">
          <table:table-cell table:style-name="ce6" office:value-type="float" office:value="166" calcext:value-type="float">
            <text:p>166</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Azul. Garantia de 01 ano.</text:p>
          </table:table-cell>
          <table:table-cell table:style-name="ce18"/>
          <table:table-cell table:number-columns-repeated="1020"/>
        </table:table-row>
        <table:table-row table:style-name="ro49">
          <table:table-cell table:style-name="ce6" office:value-type="float" office:value="167" calcext:value-type="float">
            <text:p>167</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Preta. Garantia de 01 ano.</text:p>
          </table:table-cell>
          <table:table-cell table:style-name="ce18"/>
          <table:table-cell table:number-columns-repeated="1020"/>
        </table:table-row>
        <table:table-row table:style-name="ro49">
          <table:table-cell table:style-name="ce6" office:value-type="float" office:value="168" calcext:value-type="float">
            <text:p>168</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 Cor Vermelha. Garantia de 01 ano.</text:p>
          </table:table-cell>
          <table:table-cell table:style-name="ce18"/>
          <table:table-cell table:number-columns-repeated="1020"/>
        </table:table-row>
        <table:table-row table:style-name="ro49">
          <table:table-cell table:style-name="ce6" office:value-type="float" office:value="169" calcext:value-type="float">
            <text:p>169</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25m.Cor Verde. Garantia de 01 ano.</text:p>
          </table:table-cell>
          <table:table-cell table:style-name="ce18"/>
          <table:table-cell table:number-columns-repeated="1020"/>
        </table:table-row>
        <table:table-row table:style-name="ro49">
          <table:table-cell table:style-name="ce6" office:value-type="float" office:value="170" calcext:value-type="float">
            <text:p>170</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Amarela. Garantia de 01 ano.</text:p>
          </table:table-cell>
          <table:table-cell table:style-name="ce18"/>
          <table:table-cell table:number-columns-repeated="1020"/>
        </table:table-row>
        <table:table-row table:style-name="ro49">
          <table:table-cell table:style-name="ce6" office:value-type="float" office:value="171" calcext:value-type="float">
            <text:p>171</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Azul. Garantia de 01 ano.</text:p>
          </table:table-cell>
          <table:table-cell table:style-name="ce18"/>
          <table:table-cell table:number-columns-repeated="1020"/>
        </table:table-row>
        <table:table-row table:style-name="ro49">
          <table:table-cell table:style-name="ce6" office:value-type="float" office:value="172" calcext:value-type="float">
            <text:p>172</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Preta. Garantia de 01 ano.</text:p>
          </table:table-cell>
          <table:table-cell table:style-name="ce18"/>
          <table:table-cell table:number-columns-repeated="1020"/>
        </table:table-row>
        <table:table-row table:style-name="ro49">
          <table:table-cell table:style-name="ce6" office:value-type="float" office:value="173" calcext:value-type="float">
            <text:p>173</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Verde. Garantia de 01 ano.</text:p>
          </table:table-cell>
          <table:table-cell table:style-name="ce18"/>
          <table:table-cell table:number-columns-repeated="1020"/>
        </table:table-row>
        <table:table-row table:style-name="ro49">
          <table:table-cell table:style-name="ce6" office:value-type="float" office:value="174" calcext:value-type="float">
            <text:p>174</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50m. Cor Vermelha. Garantia de 01 ano.</text:p>
          </table:table-cell>
          <table:table-cell table:style-name="ce18"/>
          <table:table-cell table:number-columns-repeated="1020"/>
        </table:table-row>
        <table:table-row table:style-name="ro49">
          <table:table-cell table:style-name="ce6" office:value-type="float" office:value="175" calcext:value-type="float">
            <text:p>175</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Amarela. Garantia de 01 ano.</text:p>
          </table:table-cell>
          <table:table-cell table:style-name="ce18"/>
          <table:table-cell table:number-columns-repeated="1020"/>
        </table:table-row>
        <table:table-row table:style-name="ro49">
          <table:table-cell table:style-name="ce6" office:value-type="float" office:value="176" calcext:value-type="float">
            <text:p>176</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Azul. Garantia de 01 ano.</text:p>
          </table:table-cell>
          <table:table-cell table:style-name="ce18"/>
          <table:table-cell table:number-columns-repeated="1020"/>
        </table:table-row>
        <table:table-row table:style-name="ro49">
          <table:table-cell table:style-name="ce6" office:value-type="float" office:value="177" calcext:value-type="float">
            <text:p>177</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Preta. Garantia de 01 ano.</text:p>
          </table:table-cell>
          <table:table-cell table:style-name="ce18"/>
          <table:table-cell table:number-columns-repeated="1020"/>
        </table:table-row>
        <table:table-row table:style-name="ro49">
          <table:table-cell table:style-name="ce6" office:value-type="float" office:value="178" calcext:value-type="float">
            <text:p>178</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Verde. Garantia de 01 ano.</text:p>
          </table:table-cell>
          <table:table-cell table:style-name="ce18"/>
          <table:table-cell table:number-columns-repeated="1020"/>
        </table:table-row>
        <table:table-row table:style-name="ro49">
          <table:table-cell table:style-name="ce6" office:value-type="float" office:value="179" calcext:value-type="float">
            <text:p>179</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0,75m. Cor Vermelha. Garantia de 01 ano.</text:p>
          </table:table-cell>
          <table:table-cell table:style-name="ce18"/>
          <table:table-cell table:number-columns-repeated="1020"/>
        </table:table-row>
        <table:table-row table:style-name="ro49">
          <table:table-cell table:style-name="ce6" office:value-type="float" office:value="180" calcext:value-type="float">
            <text:p>180</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Amarela. Garantia de 01 ano.</text:p>
          </table:table-cell>
          <table:table-cell table:style-name="ce18"/>
          <table:table-cell table:number-columns-repeated="1020"/>
        </table:table-row>
        <table:table-row table:style-name="ro49">
          <table:table-cell table:style-name="ce6" office:value-type="float" office:value="181" calcext:value-type="float">
            <text:p>181</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Azul. Garantia de 01 ano.</text:p>
          </table:table-cell>
          <table:table-cell table:style-name="ce18"/>
          <table:table-cell table:number-columns-repeated="1020"/>
        </table:table-row>
        <table:table-row table:style-name="ro49">
          <table:table-cell table:style-name="ce6" office:value-type="float" office:value="182" calcext:value-type="float">
            <text:p>182</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Preta. Garantia de 01 ano.</text:p>
          </table:table-cell>
          <table:table-cell table:style-name="ce18"/>
          <table:table-cell table:number-columns-repeated="1020"/>
        </table:table-row>
        <table:table-row table:style-name="ro49">
          <table:table-cell table:style-name="ce6" office:value-type="float" office:value="183" calcext:value-type="float">
            <text:p>183</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Verde. Garantia de 01 ano.</text:p>
          </table:table-cell>
          <table:table-cell table:style-name="ce18"/>
          <table:table-cell table:number-columns-repeated="1020"/>
        </table:table-row>
        <table:table-row table:style-name="ro49">
          <table:table-cell table:style-name="ce6" office:value-type="float" office:value="184" calcext:value-type="float">
            <text:p>184</text:p>
          </table:table-cell>
          <table:table-cell table:style-name="ce15" office:value-type="string" calcext:value-type="string">
            <text:p>Unidade</text:p>
          </table:table-cell>
          <table:table-cell table:style-name="ce17" office:value-type="string" calcext:value-type="string">
            <text:p>Cabo derivação de cobre flexível com seção de 0,75mm² (15A) com pino banana 4mm em ambas as pontas, com furo de derivação. Isolação 750V. Comprimento de 1,0m. Cor Vermelha. Garantia de 01 ano.</text:p>
          </table:table-cell>
          <table:table-cell table:style-name="ce18"/>
          <table:table-cell table:number-columns-repeated="1020"/>
        </table:table-row>
        <table:table-row table:style-name="ro9">
          <table:table-cell table:style-name="ce6" office:value-type="float" office:value="185" calcext:value-type="float">
            <text:p>185</text:p>
          </table:table-cell>
          <table:table-cell table:style-name="ce15" office:value-type="string" calcext:value-type="string">
            <text:p>Unidade</text:p>
          </table:table-cell>
          <table:table-cell table:style-name="ce17" office:value-type="string" calcext:value-type="string">
            <text:p>Cabo flexível, têmpera mole, classe de encordoamento 4 ou 5, isolação em PVC com características anti-chama, classe de isolação 750V, temperatura de trabalho 70°C, secção 1,5mm², cor verde e amarelo, ou somente verde, em conformidade com a ABNT</text:p>
          </table:table-cell>
          <table:table-cell table:style-name="ce18"/>
          <table:table-cell table:number-columns-repeated="1020"/>
        </table:table-row>
        <table:table-row table:style-name="ro9">
          <table:table-cell table:style-name="ce6" office:value-type="float" office:value="186" calcext:value-type="float">
            <text:p>186</text:p>
          </table:table-cell>
          <table:table-cell table:style-name="ce15" office:value-type="string" calcext:value-type="string">
            <text:p>Unidade</text:p>
          </table:table-cell>
          <table:table-cell table:style-name="ce17" office:value-type="string" calcext:value-type="string">
            <text:p>Cabo flexível, têmpera mole, classe de encordoamento 4 ou 5, isolação em PVC com características anti-chama, classe de isolação 750V, temperatura de trabalho 70°C, secção 1,5mm², cor vermelho, em conformidade com a ABNT</text:p>
          </table:table-cell>
          <table:table-cell table:style-name="ce18"/>
          <table:table-cell table:number-columns-repeated="1020"/>
        </table:table-row>
        <table:table-row table:style-name="ro50">
          <table:table-cell table:style-name="ce6" office:value-type="float" office:value="187" calcext:value-type="float">
            <text:p>187</text:p>
          </table:table-cell>
          <table:table-cell table:style-name="ce15" office:value-type="string" calcext:value-type="string">
            <text:p>Unidade</text:p>
          </table:table-cell>
          <table:table-cell table:style-name="ce17" office:value-type="string" calcext:value-type="string">
            <text:p>Cabo manga de pares trançados, 3 pares, secção 24 AWG, blindado com malha de fios de cobre estanhados, isolação PVC, temperatura de trabalho 70°C, em conformidade com a ABNT</text:p>
          </table:table-cell>
          <table:table-cell table:style-name="ce18"/>
          <table:table-cell table:number-columns-repeated="1020"/>
        </table:table-row>
        <table:table-row table:style-name="ro49">
          <table:table-cell table:style-name="ce6" office:value-type="float" office:value="188" calcext:value-type="float">
            <text:p>188</text:p>
          </table:table-cell>
          <table:table-cell table:style-name="ce15" office:value-type="string" calcext:value-type="string">
            <text:p>Unidade</text:p>
          </table:table-cell>
          <table:table-cell table:style-name="ce17" office:value-type="string" calcext:value-type="string">
            <text:p>Cabo multipolar 4x2,5mm² (3F+N). Isolação das ternas em HEPR 90°C, e cobertura em PVC 90°C . Condutor formado por fios de cobre nu, têmpera mole, encordoamento classe 4 ou classe 5, em conformidade com a ABNT</text:p>
          </table:table-cell>
          <table:table-cell table:style-name="ce18"/>
          <table:table-cell table:number-columns-repeated="1020"/>
        </table:table-row>
        <table:table-row table:style-name="ro53">
          <table:table-cell table:style-name="ce6" office:value-type="float" office:value="189" calcext:value-type="float">
            <text:p>189</text:p>
          </table:table-cell>
          <table:table-cell table:style-name="ce15" office:value-type="string" calcext:value-type="string">
            <text:p>Unidade</text:p>
          </table:table-cell>
          <table:table-cell table:style-name="ce17" office:value-type="string" calcext:value-type="string">
            <text:p>Cabo USB-Serial MiniDIN 8 pinos (Macho), comprimentó mínimo 1 metro, acompanha driver de instalação para windows 7 ou superior</text:p>
          </table:table-cell>
          <table:table-cell table:style-name="ce18"/>
          <table:table-cell table:number-columns-repeated="1020"/>
        </table:table-row>
        <table:table-row table:style-name="ro51">
          <table:table-cell table:style-name="ce6" office:value-type="float" office:value="190" calcext:value-type="float">
            <text:p>190</text:p>
          </table:table-cell>
          <table:table-cell table:style-name="ce15" office:value-type="string" calcext:value-type="string">
            <text:p>Unidade</text:p>
          </table:table-cell>
          <table:table-cell table:style-name="ce17" office:value-type="string" calcext:value-type="string">
            <text:p>Cabo USB/Mini USB comprimento mínimo de 1m</text:p>
          </table:table-cell>
          <table:table-cell table:style-name="ce18"/>
          <table:table-cell table:number-columns-repeated="1020"/>
        </table:table-row>
        <table:table-row table:style-name="ro50">
          <table:table-cell table:style-name="ce6" office:value-type="float" office:value="191" calcext:value-type="float">
            <text:p>191</text:p>
          </table:table-cell>
          <table:table-cell table:style-name="ce15" office:value-type="string" calcext:value-type="string">
            <text:p>Unidade</text:p>
          </table:table-cell>
          <table:table-cell table:style-name="ce17" office:value-type="string" calcext:value-type="string">
            <text:p>Caixa organizadora transparente, fechamento com trava e 25 divisórias removiveis. Dimensões aproximadas: comprimento 240mm, largura 330mm, altura 49mm</text:p>
          </table:table-cell>
          <table:table-cell table:style-name="ce18"/>
          <table:table-cell table:number-columns-repeated="1020"/>
        </table:table-row>
        <table:table-row table:style-name="ro12">
          <table:table-cell table:style-name="ce6" office:value-type="float" office:value="192" calcext:value-type="float">
            <text:p>192</text:p>
          </table:table-cell>
          <table:table-cell table:style-name="ce15" office:value-type="string" calcext:value-type="string">
            <text:p>Unidade</text:p>
          </table:table-cell>
          <table:table-cell table:style-name="ce17" office:value-type="string" calcext:value-type="string">
            <text:p>Caixa de ferramenta metalica com bandeja especificacao: caixa de ferramenta confeccionada em chapa de aco sae 1006, com tratamento anti-ferrugem, pintura de alta resistencia a po na cor azul, com bandeja de metal removivel , com 5 reparticoes e porta cadeado.alca altamente resistente. dimensao: comprimento x largura x altura= 50 x 16 x 17 cm</text:p>
          </table:table-cell>
          <table:table-cell table:style-name="ce18"/>
          <table:table-cell table:number-columns-repeated="1020"/>
        </table:table-row>
        <table:table-row table:style-name="ro49">
          <table:table-cell table:style-name="ce6" office:value-type="float" office:value="193" calcext:value-type="float">
            <text:p>193</text:p>
          </table:table-cell>
          <table:table-cell table:style-name="ce15" office:value-type="string" calcext:value-type="string">
            <text:p>Unidade</text:p>
          </table:table-cell>
          <table:table-cell table:style-name="ce17" office:value-type="string" calcext:value-type="string">
            <text:p>Caixa de ferramentas, metálica, com 5 gavetas, pintada com cor azul. Alças metálicas na parte superior da caixa. Deve ter sistema para bloqueio da caixa com cadeado. Medidas mínimas da caixa C x L x A: 50x21x20cm</text:p>
          </table:table-cell>
          <table:table-cell table:style-name="ce18"/>
          <table:table-cell table:number-columns-repeated="1020"/>
        </table:table-row>
        <table:table-row table:style-name="ro8">
          <table:table-cell table:style-name="ce6" office:value-type="float" office:value="194" calcext:value-type="float">
            <text:p>194</text:p>
          </table:table-cell>
          <table:table-cell table:style-name="ce15" office:value-type="string" calcext:value-type="string">
            <text:p>Unidade</text:p>
          </table:table-cell>
          <table:table-cell table:style-name="ce17" office:value-type="string" calcext:value-type="string">
            <text:p>CAIXA PLÁSTICA GAVETEIRO ORGANIZADOR Nº 5: CAIXA PLÁSTICA PORTACOMPONENTES Nº 5 PRETA OU AZUL, COM SISTEMA DE ENCAIXE QUE PERMITE USO SOBREPOSTO, EMBUTIDO OU EM ESTANTE ESPECÍFICA. DIMENSÕES: COMPRIMENTO: 155 MM, LARGURA: 250 MM E ALTURA: 120 MM.</text:p>
          </table:table-cell>
          <table:table-cell table:style-name="ce18"/>
          <table:table-cell table:number-columns-repeated="1020"/>
        </table:table-row>
        <table:table-row table:style-name="ro8">
          <table:table-cell table:style-name="ce6" office:value-type="float" office:value="195" calcext:value-type="float">
            <text:p>195</text:p>
          </table:table-cell>
          <table:table-cell table:style-name="ce15" office:value-type="string" calcext:value-type="string">
            <text:p>Unidade</text:p>
          </table:table-cell>
          <table:table-cell table:style-name="ce17" office:value-type="string" calcext:value-type="string">
            <text:p>CAIXA PLÁSTICA PORTACOMPONENTES Nº 3 PRETA OU AZUL, COM SISTEMA DE ENCAIXE QUE PERMITE USO SOBREPOSTO, EMBUTIDO OU EM ESTANTE ESPECÍFICA. DIMENSÕES: COMPRIMENTO: 105 MM, LARGURA: 160 MM E ALTURA: 80 MM. GARANTIA DE 3 MESES.</text:p>
          </table:table-cell>
          <table:table-cell table:style-name="ce18"/>
          <table:table-cell table:number-columns-repeated="1020"/>
        </table:table-row>
        <table:table-row table:style-name="ro9">
          <table:table-cell table:style-name="ce6" office:value-type="float" office:value="196" calcext:value-type="float">
            <text:p>196</text:p>
          </table:table-cell>
          <table:table-cell table:style-name="ce15" office:value-type="string" calcext:value-type="string">
            <text:p>Unidade</text:p>
          </table:table-cell>
          <table:table-cell table:style-name="ce17" office:value-type="string" calcext:value-type="string">
            <text:p>Canaleta elétrica para distribuição de cabos dentro de quadros e painéis de comando com dimensão de 30x50x2000mm (AxLxC). Construída em PVC, na cor cinza, com recortes abertos nas laterais da canaleta para saída dos cabos. Deve acompanhar tampa, nas mesmas características da canaleta.</text:p>
          </table:table-cell>
          <table:table-cell table:style-name="ce18"/>
          <table:table-cell table:number-columns-repeated="1020"/>
        </table:table-row>
        <table:table-row table:style-name="ro9">
          <table:table-cell table:style-name="ce6" office:value-type="float" office:value="197" calcext:value-type="float">
            <text:p>197</text:p>
          </table:table-cell>
          <table:table-cell table:style-name="ce15" office:value-type="string" calcext:value-type="string">
            <text:p>Unidade</text:p>
          </table:table-cell>
          <table:table-cell table:style-name="ce17" office:value-type="string" calcext:value-type="string">
            <text:p>Canaleta elétrica para distribuição de cabos dentro de quadros e painéis de comando com dimensão de 50x50x2000mm (AxLxC). Construída em PVC, na cor cinza, com recortes abertos nas laterais da canaleta para saída dos cabos. Deve acompanhar tampa, nas mesmas características da canaleta.</text:p>
          </table:table-cell>
          <table:table-cell table:style-name="ce18"/>
          <table:table-cell table:number-columns-repeated="1020"/>
        </table:table-row>
        <table:table-row table:style-name="ro9">
          <table:table-cell table:style-name="ce6" office:value-type="float" office:value="198" calcext:value-type="float">
            <text:p>198</text:p>
          </table:table-cell>
          <table:table-cell table:style-name="ce15" office:value-type="string" calcext:value-type="string">
            <text:p>Unidade</text:p>
          </table:table-cell>
          <table:table-cell table:style-name="ce17" office:value-type="string" calcext:value-type="string">
            <text:p>Canaleta elétrica para distribuição de cabos dentro de quadros e painéis de comando com dimensão de 80x50x2000mm (AxLxC). Construída em PVC, na cor cinza, com recortes abertos nas laterais da canaleta para saída dos cabos. Deve acompanhar tampa, nas mesmas características da canaleta</text:p>
          </table:table-cell>
          <table:table-cell table:style-name="ce18"/>
          <table:table-cell table:number-columns-repeated="1020"/>
        </table:table-row>
        <table:table-row table:style-name="ro51">
          <table:table-cell table:style-name="ce6" office:value-type="float" office:value="199" calcext:value-type="float">
            <text:p>199</text:p>
          </table:table-cell>
          <table:table-cell table:style-name="ce15" office:value-type="string" calcext:value-type="string">
            <text:p>Unidade</text:p>
          </table:table-cell>
          <table:table-cell table:style-name="ce17" office:value-type="string" calcext:value-type="string">
            <text:p>Capacitor Disco Cerâmico 100nF</text:p>
          </table:table-cell>
          <table:table-cell table:style-name="ce18"/>
          <table:table-cell table:number-columns-repeated="1020"/>
        </table:table-row>
        <table:table-row table:style-name="ro51">
          <table:table-cell table:style-name="ce6" office:value-type="float" office:value="200" calcext:value-type="float">
            <text:p>200</text:p>
          </table:table-cell>
          <table:table-cell table:style-name="ce15" office:value-type="string" calcext:value-type="string">
            <text:p>Unidade</text:p>
          </table:table-cell>
          <table:table-cell table:style-name="ce17" office:value-type="string" calcext:value-type="string">
            <text:p>Capacitor Disco Cerâmico 100nF x 1KV</text:p>
          </table:table-cell>
          <table:table-cell table:style-name="ce18"/>
          <table:table-cell table:number-columns-repeated="1020"/>
        </table:table-row>
        <table:table-row table:style-name="ro51">
          <table:table-cell table:style-name="ce6" office:value-type="float" office:value="201" calcext:value-type="float">
            <text:p>201</text:p>
          </table:table-cell>
          <table:table-cell table:style-name="ce15" office:value-type="string" calcext:value-type="string">
            <text:p>Unidade</text:p>
          </table:table-cell>
          <table:table-cell table:style-name="ce17" office:value-type="string" calcext:value-type="string">
            <text:p>Capacitor Disco Cerâmico 10nF</text:p>
          </table:table-cell>
          <table:table-cell table:style-name="ce18"/>
          <table:table-cell table:number-columns-repeated="1020"/>
        </table:table-row>
        <table:table-row table:style-name="ro51">
          <table:table-cell table:style-name="ce6" office:value-type="float" office:value="202" calcext:value-type="float">
            <text:p>202</text:p>
          </table:table-cell>
          <table:table-cell table:style-name="ce15" office:value-type="string" calcext:value-type="string">
            <text:p>Unidade</text:p>
          </table:table-cell>
          <table:table-cell table:style-name="ce17" office:value-type="string" calcext:value-type="string">
            <text:p>Capacitor Disco Cerâmico 10nF x 1KV</text:p>
          </table:table-cell>
          <table:table-cell table:style-name="ce18"/>
          <table:table-cell table:number-columns-repeated="1020"/>
        </table:table-row>
        <table:table-row table:style-name="ro51">
          <table:table-cell table:style-name="ce6" office:value-type="float" office:value="203" calcext:value-type="float">
            <text:p>203</text:p>
          </table:table-cell>
          <table:table-cell table:style-name="ce15" office:value-type="string" calcext:value-type="string">
            <text:p>Unidade</text:p>
          </table:table-cell>
          <table:table-cell table:style-name="ce17" office:value-type="string" calcext:value-type="string">
            <text:p>Capacitor Disco Cerâmico 1nF</text:p>
          </table:table-cell>
          <table:table-cell table:style-name="ce18"/>
          <table:table-cell table:number-columns-repeated="1020"/>
        </table:table-row>
        <table:table-row table:style-name="ro51">
          <table:table-cell table:style-name="ce6" office:value-type="float" office:value="204" calcext:value-type="float">
            <text:p>204</text:p>
          </table:table-cell>
          <table:table-cell table:style-name="ce15" office:value-type="string" calcext:value-type="string">
            <text:p>Unidade</text:p>
          </table:table-cell>
          <table:table-cell table:style-name="ce17" office:value-type="string" calcext:value-type="string">
            <text:p>Capacitor Disco Cerâmico 1nF x 1KV</text:p>
          </table:table-cell>
          <table:table-cell table:style-name="ce18"/>
          <table:table-cell table:number-columns-repeated="1020"/>
        </table:table-row>
        <table:table-row table:style-name="ro51">
          <table:table-cell table:style-name="ce6" office:value-type="float" office:value="205" calcext:value-type="float">
            <text:p>205</text:p>
          </table:table-cell>
          <table:table-cell table:style-name="ce15" office:value-type="string" calcext:value-type="string">
            <text:p>Unidade</text:p>
          </table:table-cell>
          <table:table-cell table:style-name="ce17" office:value-type="string" calcext:value-type="string">
            <text:p>Capacitor Disco Cerâmico 330nF / 50V</text:p>
          </table:table-cell>
          <table:table-cell table:style-name="ce18"/>
          <table:table-cell table:number-columns-repeated="1020"/>
        </table:table-row>
        <table:table-row table:style-name="ro51">
          <table:table-cell table:style-name="ce6" office:value-type="float" office:value="206" calcext:value-type="float">
            <text:p>206</text:p>
          </table:table-cell>
          <table:table-cell table:style-name="ce15" office:value-type="string" calcext:value-type="string">
            <text:p>Unidade</text:p>
          </table:table-cell>
          <table:table-cell table:style-name="ce17" office:value-type="string" calcext:value-type="string">
            <text:p>Capacitor Disco Cerâmico 330nF x 1KV</text:p>
          </table:table-cell>
          <table:table-cell table:style-name="ce18"/>
          <table:table-cell table:number-columns-repeated="1020"/>
        </table:table-row>
        <table:table-row table:style-name="ro51">
          <table:table-cell table:style-name="ce6" office:value-type="float" office:value="207" calcext:value-type="float">
            <text:p>207</text:p>
          </table:table-cell>
          <table:table-cell table:style-name="ce15" office:value-type="string" calcext:value-type="string">
            <text:p>Unidade</text:p>
          </table:table-cell>
          <table:table-cell table:style-name="ce17" office:value-type="string" calcext:value-type="string">
            <text:p>Capacitor Disco Cerâmico 33nF</text:p>
          </table:table-cell>
          <table:table-cell table:style-name="ce18"/>
          <table:table-cell table:number-columns-repeated="1020"/>
        </table:table-row>
        <table:table-row table:style-name="ro51">
          <table:table-cell table:style-name="ce6" office:value-type="float" office:value="208" calcext:value-type="float">
            <text:p>208</text:p>
          </table:table-cell>
          <table:table-cell table:style-name="ce15" office:value-type="string" calcext:value-type="string">
            <text:p>Unidade</text:p>
          </table:table-cell>
          <table:table-cell table:style-name="ce17" office:value-type="string" calcext:value-type="string">
            <text:p>Capacitor Disco Cerâmico 33nF x 1KV</text:p>
          </table:table-cell>
          <table:table-cell table:style-name="ce18"/>
          <table:table-cell table:number-columns-repeated="1020"/>
        </table:table-row>
        <table:table-row table:style-name="ro51">
          <table:table-cell table:style-name="ce6" office:value-type="float" office:value="209" calcext:value-type="float">
            <text:p>209</text:p>
          </table:table-cell>
          <table:table-cell table:style-name="ce15" office:value-type="string" calcext:value-type="string">
            <text:p>Unidade</text:p>
          </table:table-cell>
          <table:table-cell table:style-name="ce17" office:value-type="string" calcext:value-type="string">
            <text:p>Capacitor Disco Cerâmico 3n3F</text:p>
          </table:table-cell>
          <table:table-cell table:style-name="ce18"/>
          <table:table-cell table:number-columns-repeated="1020"/>
        </table:table-row>
        <table:table-row table:style-name="ro51">
          <table:table-cell table:style-name="ce6" office:value-type="float" office:value="210" calcext:value-type="float">
            <text:p>210</text:p>
          </table:table-cell>
          <table:table-cell table:style-name="ce15" office:value-type="string" calcext:value-type="string">
            <text:p>Unidade</text:p>
          </table:table-cell>
          <table:table-cell table:style-name="ce17" office:value-type="string" calcext:value-type="string">
            <text:p>Capacitor Disco Cerâmico 3n3F x 1KV</text:p>
          </table:table-cell>
          <table:table-cell table:style-name="ce18"/>
          <table:table-cell table:number-columns-repeated="1020"/>
        </table:table-row>
        <table:table-row table:style-name="ro51">
          <table:table-cell table:style-name="ce6" office:value-type="float" office:value="211" calcext:value-type="float">
            <text:p>211</text:p>
          </table:table-cell>
          <table:table-cell table:style-name="ce15" office:value-type="string" calcext:value-type="string">
            <text:p>Unidade</text:p>
          </table:table-cell>
          <table:table-cell table:style-name="ce17" office:value-type="string" calcext:value-type="string">
            <text:p>Capacitor Disco Cerâmico 470nF</text:p>
          </table:table-cell>
          <table:table-cell table:style-name="ce18"/>
          <table:table-cell table:number-columns-repeated="1020"/>
        </table:table-row>
        <table:table-row table:style-name="ro51">
          <table:table-cell table:style-name="ce6" office:value-type="float" office:value="212" calcext:value-type="float">
            <text:p>212</text:p>
          </table:table-cell>
          <table:table-cell table:style-name="ce15" office:value-type="string" calcext:value-type="string">
            <text:p>Unidade</text:p>
          </table:table-cell>
          <table:table-cell table:style-name="ce17" office:value-type="string" calcext:value-type="string">
            <text:p>Capacitor Disco Cerâmico 470nF / 50V</text:p>
          </table:table-cell>
          <table:table-cell table:style-name="ce18"/>
          <table:table-cell table:number-columns-repeated="1020"/>
        </table:table-row>
        <table:table-row table:style-name="ro51">
          <table:table-cell table:style-name="ce6" office:value-type="float" office:value="213" calcext:value-type="float">
            <text:p>213</text:p>
          </table:table-cell>
          <table:table-cell table:style-name="ce15" office:value-type="string" calcext:value-type="string">
            <text:p>Unidade</text:p>
          </table:table-cell>
          <table:table-cell table:style-name="ce17" office:value-type="string" calcext:value-type="string">
            <text:p>Capacitor Disco Cerâmico 470nF x 1KV</text:p>
          </table:table-cell>
          <table:table-cell table:style-name="ce18"/>
          <table:table-cell table:number-columns-repeated="1020"/>
        </table:table-row>
        <table:table-row table:style-name="ro51">
          <table:table-cell table:style-name="ce6" office:value-type="float" office:value="214" calcext:value-type="float">
            <text:p>214</text:p>
          </table:table-cell>
          <table:table-cell table:style-name="ce15" office:value-type="string" calcext:value-type="string">
            <text:p>Unidade</text:p>
          </table:table-cell>
          <table:table-cell table:style-name="ce17" office:value-type="string" calcext:value-type="string">
            <text:p>Capacitor Disco Cerâmico 47nF / 50V</text:p>
          </table:table-cell>
          <table:table-cell table:style-name="ce18"/>
          <table:table-cell table:number-columns-repeated="1020"/>
        </table:table-row>
        <table:table-row table:style-name="ro51">
          <table:table-cell table:style-name="ce6" office:value-type="float" office:value="215" calcext:value-type="float">
            <text:p>215</text:p>
          </table:table-cell>
          <table:table-cell table:style-name="ce15" office:value-type="string" calcext:value-type="string">
            <text:p>Unidade</text:p>
          </table:table-cell>
          <table:table-cell table:style-name="ce17" office:value-type="string" calcext:value-type="string">
            <text:p>Capacitor Disco Cerâmico 47nF x 1KV</text:p>
          </table:table-cell>
          <table:table-cell table:style-name="ce18"/>
          <table:table-cell table:number-columns-repeated="1020"/>
        </table:table-row>
        <table:table-row table:style-name="ro52">
          <table:table-cell table:style-name="ce6" office:value-type="float" office:value="216" calcext:value-type="float">
            <text:p>216</text:p>
          </table:table-cell>
          <table:table-cell table:style-name="ce15" office:value-type="string" calcext:value-type="string">
            <text:p>Unidade</text:p>
          </table:table-cell>
          <table:table-cell table:style-name="ce17" office:value-type="string" calcext:value-type="string">
            <text:p>Capacitor SMD tipo 0805, 50V, pacote com 100 unidades, capacitância a definir no ato do empenho.</text:p>
          </table:table-cell>
          <table:table-cell table:style-name="ce18"/>
          <table:table-cell table:number-columns-repeated="1020"/>
        </table:table-row>
        <table:table-row table:style-name="ro53">
          <table:table-cell table:style-name="ce6" office:value-type="float" office:value="217" calcext:value-type="float">
            <text:p>217</text:p>
          </table:table-cell>
          <table:table-cell table:style-name="ce15" office:value-type="string" calcext:value-type="string">
            <text:p>Unidade</text:p>
          </table:table-cell>
          <table:table-cell table:style-name="ce17" office:value-type="string" calcext:value-type="string">
            <text:p>CAPACITOR, TIPO ELETROLÍTICO, CAPACITÂNCIA 220 MICROF, TENSÃO 25 V, MATERIAL CARVÃO.</text:p>
          </table:table-cell>
          <table:table-cell table:style-name="ce18"/>
          <table:table-cell table:number-columns-repeated="1020"/>
        </table:table-row>
        <table:table-row table:style-name="ro50">
          <table:table-cell table:style-name="ce6" office:value-type="float" office:value="218" calcext:value-type="float">
            <text:p>218</text:p>
          </table:table-cell>
          <table:table-cell table:style-name="ce15" office:value-type="string" calcext:value-type="string">
            <text:p>Unidade</text:p>
          </table:table-cell>
          <table:table-cell table:style-name="ce17" office:value-type="string" calcext:value-type="string">
            <text:p>Carregador de baterias 240 volts com saídas de 1,4V com 135mAh e 9V com 30mAh. Carrega 2 pilhas AA, 2 pilhas AAA ou uma bateria de 9V ao mesmo tempo</text:p>
          </table:table-cell>
          <table:table-cell table:style-name="ce18"/>
          <table:table-cell table:number-columns-repeated="1020"/>
        </table:table-row>
        <table:table-row table:style-name="ro53">
          <table:table-cell table:style-name="ce6" office:value-type="float" office:value="219" calcext:value-type="float">
            <text:p>219</text:p>
          </table:table-cell>
          <table:table-cell table:style-name="ce15" office:value-type="string" calcext:value-type="string">
            <text:p>Unidade</text:p>
          </table:table-cell>
          <table:table-cell table:style-name="ce17" office:value-type="string" calcext:value-type="string">
            <text:p>Carregador de LIPO para duas e três céluas, 7,4V e 11,1 volts respectivamente, corrente de saída de 3 x 800mV</text:p>
          </table:table-cell>
          <table:table-cell table:style-name="ce18"/>
          <table:table-cell table:number-columns-repeated="1020"/>
        </table:table-row>
        <table:table-row table:style-name="ro51">
          <table:table-cell table:style-name="ce6" office:value-type="float" office:value="220" calcext:value-type="float">
            <text:p>220</text:p>
          </table:table-cell>
          <table:table-cell table:style-name="ce15" office:value-type="string" calcext:value-type="string">
            <text:p>Unidade</text:p>
          </table:table-cell>
          <table:table-cell table:style-name="ce17" office:value-type="string" calcext:value-type="string">
            <text:p>Carretel para núcleo EE-55/28/21 sem terminais</text:p>
          </table:table-cell>
          <table:table-cell table:style-name="ce18"/>
          <table:table-cell table:number-columns-repeated="1020"/>
        </table:table-row>
        <table:table-row table:style-name="ro51">
          <table:table-cell table:style-name="ce6" office:value-type="float" office:value="221" calcext:value-type="float">
            <text:p>221</text:p>
          </table:table-cell>
          <table:table-cell table:style-name="ce15" office:value-type="string" calcext:value-type="string">
            <text:p>Unidade</text:p>
          </table:table-cell>
          <table:table-cell table:style-name="ce17" office:value-type="string" calcext:value-type="string">
            <text:p>Carretel para núcleo EE-65/33/26 sem terminais</text:p>
          </table:table-cell>
          <table:table-cell table:style-name="ce18"/>
          <table:table-cell table:number-columns-repeated="1020"/>
        </table:table-row>
        <table:table-row table:style-name="ro32">
          <table:table-cell table:style-name="ce6" office:value-type="float" office:value="222" calcext:value-type="float">
            <text:p>222</text:p>
          </table:table-cell>
          <table:table-cell table:style-name="ce15" office:value-type="string" calcext:value-type="string">
            <text:p>Unidade</text:p>
          </table:table-cell>
          <table:table-cell table:style-name="ce17"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Capacidade Nominal: 5 kg. Sensibilidade: 2 mV/V +/- 10%. Tensão Máxima de Excitação: 15 V. Resistência de entrada: 410 ohm. Resistência de saída: 410 ohm. Limite de carga de segurança: 150% da capacidade nominal.</text:p>
          </table:table-cell>
          <table:table-cell table:style-name="ce18"/>
          <table:table-cell table:number-columns-repeated="1020"/>
        </table:table-row>
        <table:table-row table:style-name="ro22">
          <table:table-cell table:style-name="ce6" office:value-type="float" office:value="223" calcext:value-type="float">
            <text:p>223</text:p>
          </table:table-cell>
          <table:table-cell table:style-name="ce15" office:value-type="string" calcext:value-type="string">
            <text:p>Unidade</text:p>
          </table:table-cell>
          <table:table-cell table:style-name="ce17"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Especificações Técnicas: capacidade nominal: 50 kg; sensibilidade: 2 mV/V +/- 10%; tensão Máxima de Excitação: 15 V; resistência de entrada: 410 ohm; resistência de saída: 410 ohm; Limite de carga de segurança: 150% da capacidade nominal.</text:p>
          </table:table-cell>
          <table:table-cell table:style-name="ce18"/>
          <table:table-cell table:number-columns-repeated="1020"/>
        </table:table-row>
        <table:table-row table:style-name="ro53">
          <table:table-cell table:style-name="ce6" office:value-type="float" office:value="224" calcext:value-type="float">
            <text:p>224</text:p>
          </table:table-cell>
          <table:table-cell table:style-name="ce15" office:value-type="string" calcext:value-type="string">
            <text:p>Unidade</text:p>
          </table:table-cell>
          <table:table-cell table:style-name="ce17" office:value-type="string" calcext:value-type="string">
            <text:p>Célula de Lítio Li-ion 18650 3,6V 2200mAh; Tensão: 3,7V; Capacidade: 2200mah; MODELO: 18650 LI-ION com superfície lisa para solda ponto</text:p>
          </table:table-cell>
          <table:table-cell table:style-name="ce18"/>
          <table:table-cell table:number-columns-repeated="1020"/>
        </table:table-row>
        <table:table-row table:style-name="ro51">
          <table:table-cell table:style-name="ce6" office:value-type="float" office:value="225" calcext:value-type="float">
            <text:p>225</text:p>
          </table:table-cell>
          <table:table-cell table:style-name="ce15" office:value-type="string" calcext:value-type="string">
            <text:p>Unidade</text:p>
          </table:table-cell>
          <table:table-cell table:style-name="ce17" office:value-type="string" calcext:value-type="string">
            <text:p>Célula FotoVoltáica 6V com potencia mínima 3W.</text:p>
          </table:table-cell>
          <table:table-cell table:style-name="ce18"/>
          <table:table-cell table:number-columns-repeated="1020"/>
        </table:table-row>
        <table:table-row table:style-name="ro51">
          <table:table-cell table:style-name="ce6" office:value-type="float" office:value="226" calcext:value-type="float">
            <text:p>226</text:p>
          </table:table-cell>
          <table:table-cell table:style-name="ce15" office:value-type="string" calcext:value-type="string">
            <text:p>Unidade</text:p>
          </table:table-cell>
          <table:table-cell table:style-name="ce17" office:value-type="string" calcext:value-type="string">
            <text:p>Célula FotoVoltáica 9V com potencia mínima 1W.</text:p>
          </table:table-cell>
          <table:table-cell table:style-name="ce18"/>
          <table:table-cell table:number-columns-repeated="1020"/>
        </table:table-row>
        <table:table-row table:style-name="ro52">
          <table:table-cell table:style-name="ce6" office:value-type="float" office:value="227" calcext:value-type="float">
            <text:p>227</text:p>
          </table:table-cell>
          <table:table-cell table:style-name="ce15" office:value-type="string" calcext:value-type="string">
            <text:p>Unidade</text:p>
          </table:table-cell>
          <table:table-cell table:style-name="ce17" office:value-type="string" calcext:value-type="string">
            <text:p>Chapa de Policarbonato Compacto Cristal de pelo menos 3mm X 1000mm X 2000mm</text:p>
          </table:table-cell>
          <table:table-cell table:style-name="ce18"/>
          <table:table-cell table:number-columns-repeated="1020"/>
        </table:table-row>
        <table:table-row table:style-name="ro52">
          <table:table-cell table:style-name="ce6" office:value-type="float" office:value="228" calcext:value-type="float">
            <text:p>228</text:p>
          </table:table-cell>
          <table:table-cell table:style-name="ce15" office:value-type="string" calcext:value-type="string">
            <text:p>Unidade</text:p>
          </table:table-cell>
          <table:table-cell table:style-name="ce17" office:value-type="string" calcext:value-type="string">
            <text:p>Chapa De Policarbonato Compacto Cristal de pelo menos 5mm X 1000mm X 2000mm</text:p>
          </table:table-cell>
          <table:table-cell table:style-name="ce18"/>
          <table:table-cell table:number-columns-repeated="1020"/>
        </table:table-row>
        <table:table-row table:style-name="ro53">
          <table:table-cell table:style-name="ce6" office:value-type="float" office:value="229" calcext:value-type="float">
            <text:p>229</text:p>
          </table:table-cell>
          <table:table-cell table:style-name="ce15" office:value-type="string" calcext:value-type="string">
            <text:p>Unidade</text:p>
          </table:table-cell>
          <table:table-cell table:style-name="ce17" office:value-type="string" calcext:value-type="string">
            <text:p>Chapa policarbonato, comprimento 3000 mm, largura 2050 mm, espessura 4 mm, cor cristal, características adicionais tipo: compacta</text:p>
          </table:table-cell>
          <table:table-cell table:style-name="ce18"/>
          <table:table-cell table:number-columns-repeated="1020"/>
        </table:table-row>
        <table:table-row table:style-name="ro11">
          <table:table-cell table:style-name="ce6" office:value-type="float" office:value="230" calcext:value-type="float">
            <text:p>230</text:p>
          </table:table-cell>
          <table:table-cell table:style-name="ce15" office:value-type="string" calcext:value-type="string">
            <text:p>Unidade</text:p>
          </table:table-cell>
          <table:table-cell table:style-name="ce17" office:value-type="string" calcext:value-type="string">
            <text:p>Chave comutadora tipo KNOB curto, 2 posições com retorno por mola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8"/>
          <table:table-cell table:number-columns-repeated="1020"/>
        </table:table-row>
        <table:table-row table:style-name="ro12">
          <table:table-cell table:style-name="ce6" office:value-type="float" office:value="231" calcext:value-type="float">
            <text:p>231</text:p>
          </table:table-cell>
          <table:table-cell table:style-name="ce15" office:value-type="string" calcext:value-type="string">
            <text:p>Unidade</text:p>
          </table:table-cell>
          <table:table-cell table:style-name="ce17" office:value-type="string" calcext:value-type="string">
            <text:p>Chave comutadora tipo KNOB curto, 2 posições fixas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8"/>
          <table:table-cell table:number-columns-repeated="1020"/>
        </table:table-row>
        <table:table-row table:style-name="ro11">
          <table:table-cell table:style-name="ce6" office:value-type="float" office:value="232" calcext:value-type="float">
            <text:p>232</text:p>
          </table:table-cell>
          <table:table-cell table:style-name="ce15" office:value-type="string" calcext:value-type="string">
            <text:p>Unidade</text:p>
          </table:table-cell>
          <table:table-cell table:style-name="ce17" office:value-type="string" calcext:value-type="string">
            <text:p>Chave comutadora tipo KNOB curto, 3 posições com retorno por mola ao centro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18"/>
          <table:table-cell table:number-columns-repeated="1020"/>
        </table:table-row>
        <table:table-row table:style-name="ro12">
          <table:table-cell table:style-name="ce6" office:value-type="float" office:value="233" calcext:value-type="float">
            <text:p>233</text:p>
          </table:table-cell>
          <table:table-cell table:style-name="ce15" office:value-type="string" calcext:value-type="string">
            <text:p>Unidade</text:p>
          </table:table-cell>
          <table:table-cell table:style-name="ce17" office:value-type="string" calcext:value-type="string">
            <text:p>Chave comutadora tipo KNOB curto, 3 posições fixas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18"/>
          <table:table-cell table:number-columns-repeated="1020"/>
        </table:table-row>
        <table:table-row table:style-name="ro52">
          <table:table-cell table:style-name="ce6" office:value-type="float" office:value="234" calcext:value-type="float">
            <text:p>234</text:p>
          </table:table-cell>
          <table:table-cell table:style-name="ce15" office:value-type="string" calcext:value-type="string">
            <text:p>Unidade</text:p>
          </table:table-cell>
          <table:table-cell table:style-name="ce17" office:value-type="string" calcext:value-type="string">
            <text:p>Chave de fenda em cromo vanádio, cabo polipropileno, medindo 3/16" x 6</text:p>
          </table:table-cell>
          <table:table-cell table:style-name="ce18"/>
          <table:table-cell table:number-columns-repeated="1020"/>
        </table:table-row>
        <table:table-row table:style-name="ro52">
          <table:table-cell table:style-name="ce6" office:value-type="float" office:value="235" calcext:value-type="float">
            <text:p>235</text:p>
          </table:table-cell>
          <table:table-cell table:style-name="ce15" office:value-type="string" calcext:value-type="string">
            <text:p>Unidade</text:p>
          </table:table-cell>
          <table:table-cell table:style-name="ce17" office:value-type="string" calcext:value-type="string">
            <text:p>Chave de fenda em cromo vanádio, cabo polipropileno, medindo 3/8" x 6</text:p>
          </table:table-cell>
          <table:table-cell table:style-name="ce18"/>
          <table:table-cell table:number-columns-repeated="1020"/>
        </table:table-row>
        <table:table-row table:style-name="ro50">
          <table:table-cell table:style-name="ce6" office:value-type="float" office:value="236" calcext:value-type="float">
            <text:p>236</text:p>
          </table:table-cell>
          <table:table-cell table:style-name="ce15" office:value-type="string" calcext:value-type="string">
            <text:p>Unidade</text:p>
          </table:table-cell>
          <table:table-cell table:style-name="ce17" office:value-type="string" calcext:value-type="string">
            <text:p>Chave de fenda para bornes. Fabricada em aço cromo vanádio</text:p>
            <text:p>Cabo ergonômico. Largura da ponta igual ao diâmetro da haste 2mm x 3 pol.</text:p>
          </table:table-cell>
          <table:table-cell table:style-name="ce18"/>
          <table:table-cell table:number-columns-repeated="1020"/>
        </table:table-row>
        <table:table-row table:style-name="ro53">
          <table:table-cell table:style-name="ce6" office:value-type="float" office:value="237" calcext:value-type="float">
            <text:p>237</text:p>
          </table:table-cell>
          <table:table-cell table:style-name="ce15" office:value-type="string" calcext:value-type="string">
            <text:p>Unidade</text:p>
          </table:table-cell>
          <table:table-cell table:style-name="ce17" office:value-type="string" calcext:value-type="string">
            <text:p>Chave de fenda tipo phillips, cabo em polipropileno, haste em aço cromo vanádio, ponta magnetizada 1/4 x 6´</text:p>
          </table:table-cell>
          <table:table-cell table:style-name="ce18"/>
          <table:table-cell table:number-columns-repeated="1020"/>
        </table:table-row>
        <table:table-row table:style-name="ro53">
          <table:table-cell table:style-name="ce6" office:value-type="float" office:value="238" calcext:value-type="float">
            <text:p>238</text:p>
          </table:table-cell>
          <table:table-cell table:style-name="ce15" office:value-type="string" calcext:value-type="string">
            <text:p>Unidade</text:p>
          </table:table-cell>
          <table:table-cell table:style-name="ce17" office:value-type="string" calcext:value-type="string">
            <text:p>CHAVE FIM DE CURSO ACIONAMENTO POR HASTE C/ ROLETE 1NA+1NF Invólucro: Alumínio</text:p>
            <text:p>Grau de proteção mínimo: IP 66</text:p>
          </table:table-cell>
          <table:table-cell table:style-name="ce18"/>
          <table:table-cell table:number-columns-repeated="1020"/>
        </table:table-row>
        <table:table-row table:style-name="ro8">
          <table:table-cell table:style-name="ce6" office:value-type="float" office:value="239" calcext:value-type="float">
            <text:p>239</text:p>
          </table:table-cell>
          <table:table-cell table:style-name="ce15" office:value-type="string" calcext:value-type="string">
            <text:p>Unidade</text:p>
          </table:table-cell>
          <table:table-cell table:style-name="ce17" office:value-type="string" calcext:value-type="string">
            <text:p>Chave fim de curso com contato comutador elétrico; acionado por rolete mecânico e reposicionado por mola; corrente de 5 A; com bornes de ligação rápida de cabos elétricos para pinos do tipo banana de 4 mm; montada sobre base de fixação rápida no tampo do painel, sem uso de ferramentas.</text:p>
          </table:table-cell>
          <table:table-cell table:style-name="ce18"/>
          <table:table-cell table:number-columns-repeated="1020"/>
        </table:table-row>
        <table:table-row table:style-name="ro8">
          <table:table-cell table:style-name="ce6" office:value-type="float" office:value="240" calcext:value-type="float">
            <text:p>240</text:p>
          </table:table-cell>
          <table:table-cell table:style-name="ce15" office:value-type="string" calcext:value-type="string">
            <text:p>Unidade</text:p>
          </table:table-cell>
          <table:table-cell table:style-name="ce17" office:value-type="string" calcext:value-type="string">
            <text:p>Chave fim de curso: cabeçote alavanca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18"/>
          <table:table-cell table:number-columns-repeated="1020"/>
        </table:table-row>
        <table:table-row table:style-name="ro8">
          <table:table-cell table:style-name="ce6" office:value-type="float" office:value="241" calcext:value-type="float">
            <text:p>241</text:p>
          </table:table-cell>
          <table:table-cell table:style-name="ce15" office:value-type="string" calcext:value-type="string">
            <text:p>Unidade</text:p>
          </table:table-cell>
          <table:table-cell table:style-name="ce17" office:value-type="string" calcext:value-type="string">
            <text:p>Chave fim de curso: Cabeçote Pistão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18"/>
          <table:table-cell table:number-columns-repeated="1020"/>
        </table:table-row>
        <table:table-row table:style-name="ro49">
          <table:table-cell table:style-name="ce6" office:value-type="float" office:value="242" calcext:value-type="float">
            <text:p>242</text:p>
          </table:table-cell>
          <table:table-cell table:style-name="ce15" office:value-type="string" calcext:value-type="string">
            <text:p>Unidade</text:p>
          </table:table-cell>
          <table:table-cell table:style-name="ce17" office:value-type="string" calcext:value-type="string">
            <text:p>Chave microswitch com alavanca haste metálica; duas posições; Tamanho total 20X10X06 mm; Tensão de isolamento: 250 V; Corrente operacional nominal 6 A; Bornes para solda; Garantia de 1(um) ano.</text:p>
          </table:table-cell>
          <table:table-cell table:style-name="ce18"/>
          <table:table-cell table:number-columns-repeated="1020"/>
        </table:table-row>
        <table:table-row table:style-name="ro50">
          <table:table-cell table:style-name="ce6" office:value-type="float" office:value="243" calcext:value-type="float">
            <text:p>243</text:p>
          </table:table-cell>
          <table:table-cell table:style-name="ce15" office:value-type="string" calcext:value-type="string">
            <text:p>Unidade</text:p>
          </table:table-cell>
          <table:table-cell table:style-name="ce17" office:value-type="string" calcext:value-type="string">
            <text:p>Chave microswitch com haste metálica de 30 mm; Tamanho total 20X10X06 mm; Tensão de isolamento 250 V; Corrente operacional nominal 5 A; Bornes para solda; Garantia de 1(um) ano.</text:p>
          </table:table-cell>
          <table:table-cell table:style-name="ce18"/>
          <table:table-cell table:number-columns-repeated="1020"/>
        </table:table-row>
        <table:table-row table:style-name="ro52">
          <table:table-cell table:style-name="ce6" office:value-type="float" office:value="244" calcext:value-type="float">
            <text:p>244</text:p>
          </table:table-cell>
          <table:table-cell table:style-name="ce15" office:value-type="string" calcext:value-type="string">
            <text:p>Unidade</text:p>
          </table:table-cell>
          <table:table-cell table:style-name="ce17" office:value-type="string" calcext:value-type="string">
            <text:p>Chave phillips, cabo em polipropileno, haste em aço cromo vanádio, ponta magnetizada 5/16 x 6´</text:p>
          </table:table-cell>
          <table:table-cell table:style-name="ce18"/>
          <table:table-cell table:number-columns-repeated="1020"/>
        </table:table-row>
        <table:table-row table:style-name="ro53">
          <table:table-cell table:style-name="ce6" office:value-type="float" office:value="245" calcext:value-type="float">
            <text:p>245</text:p>
          </table:table-cell>
          <table:table-cell table:style-name="ce15" office:value-type="string" calcext:value-type="string">
            <text:p>Unidade</text:p>
          </table:table-cell>
          <table:table-cell table:style-name="ce17" office:value-type="string" calcext:value-type="string">
            <text:p>Chave tactil, 4 terminais, 1 contato NA. Dimensões aproximadas: comprimento 12mm, largura 12mm, altura 12mm</text:p>
          </table:table-cell>
          <table:table-cell table:style-name="ce18"/>
          <table:table-cell table:number-columns-repeated="1020"/>
        </table:table-row>
        <table:table-row table:style-name="ro52">
          <table:table-cell table:style-name="ce6" office:value-type="float" office:value="246" calcext:value-type="float">
            <text:p>246</text:p>
          </table:table-cell>
          <table:table-cell table:style-name="ce15" office:value-type="string" calcext:value-type="string">
            <text:p>Unidade</text:p>
          </table:table-cell>
          <table:table-cell table:style-name="ce17" office:value-type="string" calcext:value-type="string">
            <text:p>Chave tipo phillips, cabo em polipropileno, haste em aço cromo vanádio, ponta magnetizada. 1/8 x 3´</text:p>
          </table:table-cell>
          <table:table-cell table:style-name="ce18"/>
          <table:table-cell table:number-columns-repeated="1020"/>
        </table:table-row>
        <table:table-row table:style-name="ro52">
          <table:table-cell table:style-name="ce6" office:value-type="float" office:value="247" calcext:value-type="float">
            <text:p>247</text:p>
          </table:table-cell>
          <table:table-cell table:style-name="ce15" office:value-type="string" calcext:value-type="string">
            <text:p>Unidade</text:p>
          </table:table-cell>
          <table:table-cell table:style-name="ce17" office:value-type="string" calcext:value-type="string">
            <text:p>Chave tipo phillips, cabo em polipropileno, haste em aço cromo vanádio, ponta magnetizada. 3/16 x 4´</text:p>
          </table:table-cell>
          <table:table-cell table:style-name="ce18"/>
          <table:table-cell table:number-columns-repeated="1020"/>
        </table:table-row>
        <table:table-row table:style-name="ro51">
          <table:table-cell table:style-name="ce6" office:value-type="float" office:value="248" calcext:value-type="float">
            <text:p>248</text:p>
          </table:table-cell>
          <table:table-cell table:style-name="ce15" office:value-type="string" calcext:value-type="string">
            <text:p>Unidade</text:p>
          </table:table-cell>
          <table:table-cell table:style-name="ce17" office:value-type="string" calcext:value-type="string">
            <text:p>Chaveiro Rfid Programável Mifare 13,56Mhz</text:p>
          </table:table-cell>
          <table:table-cell table:style-name="ce18"/>
          <table:table-cell table:number-columns-repeated="1020"/>
        </table:table-row>
        <table:table-row table:style-name="ro51">
          <table:table-cell table:style-name="ce6" office:value-type="float" office:value="249" calcext:value-type="float">
            <text:p>249</text:p>
          </table:table-cell>
          <table:table-cell table:style-name="ce15" office:value-type="string" calcext:value-type="string">
            <text:p>Unidade</text:p>
          </table:table-cell>
          <table:table-cell table:style-name="ce17" office:value-type="string" calcext:value-type="string">
            <text:p>CI INA 128PA invólucro DIP 8 pinos</text:p>
          </table:table-cell>
          <table:table-cell table:style-name="ce18"/>
          <table:table-cell table:number-columns-repeated="1020"/>
        </table:table-row>
        <table:table-row table:style-name="ro53">
          <table:table-cell table:style-name="ce6" office:value-type="float" office:value="250" calcext:value-type="float">
            <text:p>250</text:p>
          </table:table-cell>
          <table:table-cell table:style-name="ce15" office:value-type="string" calcext:value-type="string">
            <text:p>Unidade</text:p>
          </table:table-cell>
          <table:table-cell table:style-name="ce17" office:value-type="string" calcext:value-type="string">
            <text:p>Circuito integrado 7448 em um invólucro DIP de 16 pinos que contém um decodificador BCD para display de sete segmentos.</text:p>
          </table:table-cell>
          <table:table-cell table:style-name="ce18"/>
          <table:table-cell table:number-columns-repeated="1020"/>
        </table:table-row>
        <table:table-row table:style-name="ro52">
          <table:table-cell table:style-name="ce6" office:value-type="float" office:value="251" calcext:value-type="float">
            <text:p>251</text:p>
          </table:table-cell>
          <table:table-cell table:style-name="ce15" office:value-type="string" calcext:value-type="string">
            <text:p>Unidade</text:p>
          </table:table-cell>
          <table:table-cell table:style-name="ce17" office:value-type="string" calcext:value-type="string">
            <text:p>Circuito integrado ACS712,medidor de corrente de -30A até 30A tensão de alimentação 5 volts.</text:p>
          </table:table-cell>
          <table:table-cell table:style-name="ce18"/>
          <table:table-cell table:number-columns-repeated="1020"/>
        </table:table-row>
        <table:table-row table:style-name="ro52">
          <table:table-cell table:style-name="ce6" office:value-type="float" office:value="252" calcext:value-type="float">
            <text:p>252</text:p>
          </table:table-cell>
          <table:table-cell table:style-name="ce15" office:value-type="string" calcext:value-type="string">
            <text:p>Unidade</text:p>
          </table:table-cell>
          <table:table-cell table:style-name="ce17" office:value-type="string" calcext:value-type="string">
            <text:p>Circuito integrado ADC0804, converssor analógico/digital de 8 bits, invólucro PDIP</text:p>
          </table:table-cell>
          <table:table-cell table:style-name="ce18"/>
          <table:table-cell table:number-columns-repeated="1020"/>
        </table:table-row>
        <table:table-row table:style-name="ro53">
          <table:table-cell table:style-name="ce6" office:value-type="float" office:value="253" calcext:value-type="float">
            <text:p>253</text:p>
          </table:table-cell>
          <table:table-cell table:style-name="ce15" office:value-type="string" calcext:value-type="string">
            <text:p>Unidade</text:p>
          </table:table-cell>
          <table:table-cell table:style-name="ce17" office:value-type="string" calcext:value-type="string">
            <text:p>Circuito integrado conversor de 8 bits, alimentação entre +4,5V e +18V, consumo infeior à 40mW a 5V. Não linearidade de +- 0,1% com a temperatura.</text:p>
          </table:table-cell>
          <table:table-cell table:style-name="ce18"/>
          <table:table-cell table:number-columns-repeated="1020"/>
        </table:table-row>
        <table:table-row table:style-name="ro52">
          <table:table-cell table:style-name="ce6" office:value-type="float" office:value="254" calcext:value-type="float">
            <text:p>254</text:p>
          </table:table-cell>
          <table:table-cell table:style-name="ce15" office:value-type="string" calcext:value-type="string">
            <text:p>Unidade</text:p>
          </table:table-cell>
          <table:table-cell table:style-name="ce17" office:value-type="string" calcext:value-type="string">
            <text:p>Circuito Integrado converssor de tensão ICL7660A em invólucro DIP</text:p>
          </table:table-cell>
          <table:table-cell table:style-name="ce18"/>
          <table:table-cell table:number-columns-repeated="1020"/>
        </table:table-row>
        <table:table-row table:style-name="ro52">
          <table:table-cell table:style-name="ce6" office:value-type="float" office:value="255" calcext:value-type="float">
            <text:p>255</text:p>
          </table:table-cell>
          <table:table-cell table:style-name="ce15" office:value-type="string" calcext:value-type="string">
            <text:p>Unidade</text:p>
          </table:table-cell>
          <table:table-cell table:style-name="ce17" office:value-type="string" calcext:value-type="string">
            <text:p>Circuito integrado da família TTL 74138, demultiplexador de 8 saídas. Pacote com 10</text:p>
          </table:table-cell>
          <table:table-cell table:style-name="ce18"/>
          <table:table-cell table:number-columns-repeated="1020"/>
        </table:table-row>
        <table:table-row table:style-name="ro52">
          <table:table-cell table:style-name="ce6" office:value-type="float" office:value="256" calcext:value-type="float">
            <text:p>256</text:p>
          </table:table-cell>
          <table:table-cell table:style-name="ce15" office:value-type="string" calcext:value-type="string">
            <text:p>Unidade</text:p>
          </table:table-cell>
          <table:table-cell table:style-name="ce17" office:value-type="string" calcext:value-type="string">
            <text:p>Circuito integrado da família TTL 74151, multiplexador de 8 entradas. Pacote com 10</text:p>
          </table:table-cell>
          <table:table-cell table:style-name="ce18"/>
          <table:table-cell table:number-columns-repeated="1020"/>
        </table:table-row>
        <table:table-row table:style-name="ro52">
          <table:table-cell table:style-name="ce6" office:value-type="float" office:value="257" calcext:value-type="float">
            <text:p>257</text:p>
          </table:table-cell>
          <table:table-cell table:style-name="ce15" office:value-type="string" calcext:value-type="string">
            <text:p>Unidade</text:p>
          </table:table-cell>
          <table:table-cell table:style-name="ce17" office:value-type="string" calcext:value-type="string">
            <text:p>Circuito integrado INA131, amplificador de instrumentação em invólucro PDIP</text:p>
          </table:table-cell>
          <table:table-cell table:style-name="ce18"/>
          <table:table-cell table:number-columns-repeated="1020"/>
        </table:table-row>
        <table:table-row table:style-name="ro51">
          <table:table-cell table:style-name="ce6" office:value-type="float" office:value="258" calcext:value-type="float">
            <text:p>258</text:p>
          </table:table-cell>
          <table:table-cell table:style-name="ce15" office:value-type="string" calcext:value-type="string">
            <text:p>Unidade</text:p>
          </table:table-cell>
          <table:table-cell table:style-name="ce17" office:value-type="string" calcext:value-type="string">
            <text:p>Circuito Integrado LM2575 Ajustável.</text:p>
          </table:table-cell>
          <table:table-cell table:style-name="ce18"/>
          <table:table-cell table:number-columns-repeated="1020"/>
        </table:table-row>
        <table:table-row table:style-name="ro53">
          <table:table-cell table:style-name="ce6" office:value-type="float" office:value="259" calcext:value-type="float">
            <text:p>259</text:p>
          </table:table-cell>
          <table:table-cell table:style-name="ce15" office:value-type="string" calcext:value-type="string">
            <text:p>Unidade</text:p>
          </table:table-cell>
          <table:table-cell table:style-name="ce17" office:value-type="string" calcext:value-type="string">
            <text:p>Circuito integrado LM338, regulador ajustável de corrente 5A encapsulamento plástico de 3 pinos (TO-220)</text:p>
          </table:table-cell>
          <table:table-cell table:style-name="ce18"/>
          <table:table-cell table:number-columns-repeated="1020"/>
        </table:table-row>
        <table:table-row table:style-name="ro53">
          <table:table-cell table:style-name="ce6" office:value-type="float" office:value="260" calcext:value-type="float">
            <text:p>260</text:p>
          </table:table-cell>
          <table:table-cell table:style-name="ce15" office:value-type="string" calcext:value-type="string">
            <text:p>Unidade</text:p>
          </table:table-cell>
          <table:table-cell table:style-name="ce17" office:value-type="string" calcext:value-type="string">
            <text:p>Circuito integrado LM350, regulador ajustável de corrente 3A encapsulamento plástico de 3 pinos (TO-220)</text:p>
          </table:table-cell>
          <table:table-cell table:style-name="ce18"/>
          <table:table-cell table:number-columns-repeated="1020"/>
        </table:table-row>
        <table:table-row table:style-name="ro52">
          <table:table-cell table:style-name="ce6" office:value-type="float" office:value="261" calcext:value-type="float">
            <text:p>261</text:p>
          </table:table-cell>
          <table:table-cell table:style-name="ce15" office:value-type="string" calcext:value-type="string">
            <text:p>Unidade</text:p>
          </table:table-cell>
          <table:table-cell table:style-name="ce17" office:value-type="string" calcext:value-type="string">
            <text:p>Circuito integrado MCP1408, converssor digital/analógico de 8 bits, invólucro PDIP</text:p>
          </table:table-cell>
          <table:table-cell table:style-name="ce18"/>
          <table:table-cell table:number-columns-repeated="1020"/>
        </table:table-row>
        <table:table-row table:style-name="ro52">
          <table:table-cell table:style-name="ce6" office:value-type="float" office:value="262" calcext:value-type="float">
            <text:p>262</text:p>
          </table:table-cell>
          <table:table-cell table:style-name="ce15" office:value-type="string" calcext:value-type="string">
            <text:p>Unidade</text:p>
          </table:table-cell>
          <table:table-cell table:style-name="ce17" office:value-type="string" calcext:value-type="string">
            <text:p>Circuito integrado MCP3208, converssor analógico/digital de 12 bits, invólucro PDIP</text:p>
          </table:table-cell>
          <table:table-cell table:style-name="ce18"/>
          <table:table-cell table:number-columns-repeated="1020"/>
        </table:table-row>
        <table:table-row table:style-name="ro52">
          <table:table-cell table:style-name="ce6" office:value-type="float" office:value="263" calcext:value-type="float">
            <text:p>263</text:p>
          </table:table-cell>
          <table:table-cell table:style-name="ce15" office:value-type="string" calcext:value-type="string">
            <text:p>Unidade</text:p>
          </table:table-cell>
          <table:table-cell table:style-name="ce17" office:value-type="string" calcext:value-type="string">
            <text:p>Circuito integrado MCP41010, potênciometro digital de 10k ohm e 256 posições em invólucro PDIP</text:p>
          </table:table-cell>
          <table:table-cell table:style-name="ce18"/>
          <table:table-cell table:number-columns-repeated="1020"/>
        </table:table-row>
        <table:table-row table:style-name="ro52">
          <table:table-cell table:style-name="ce6" office:value-type="float" office:value="264" calcext:value-type="float">
            <text:p>264</text:p>
          </table:table-cell>
          <table:table-cell table:style-name="ce15" office:value-type="string" calcext:value-type="string">
            <text:p>Unidade</text:p>
          </table:table-cell>
          <table:table-cell table:style-name="ce17" office:value-type="string" calcext:value-type="string">
            <text:p>Circuito integrado MCP41050, potênciometro digital de 50k ohm e 256 posições em invólucro PDIP</text:p>
          </table:table-cell>
          <table:table-cell table:style-name="ce18"/>
          <table:table-cell table:number-columns-repeated="1020"/>
        </table:table-row>
        <table:table-row table:style-name="ro52">
          <table:table-cell table:style-name="ce6" office:value-type="float" office:value="265" calcext:value-type="float">
            <text:p>265</text:p>
          </table:table-cell>
          <table:table-cell table:style-name="ce15" office:value-type="string" calcext:value-type="string">
            <text:p>Unidade</text:p>
          </table:table-cell>
          <table:table-cell table:style-name="ce17" office:value-type="string" calcext:value-type="string">
            <text:p>Circuito integrado MCP41100, potênciometro digital de 100k ohm e 256 posições em invólucro PDIP</text:p>
          </table:table-cell>
          <table:table-cell table:style-name="ce18"/>
          <table:table-cell table:number-columns-repeated="1020"/>
        </table:table-row>
        <table:table-row table:style-name="ro53">
          <table:table-cell table:style-name="ce6" office:value-type="float" office:value="266" calcext:value-type="float">
            <text:p>266</text:p>
          </table:table-cell>
          <table:table-cell table:style-name="ce15" office:value-type="string" calcext:value-type="string">
            <text:p>Unidade</text:p>
          </table:table-cell>
          <table:table-cell table:style-name="ce17" office:value-type="string" calcext:value-type="string">
            <text:p>Circuito integrado MCP42010, potênciometro digital duplo de 10k ohm e 256 posições em invólucro PDIP</text:p>
          </table:table-cell>
          <table:table-cell table:style-name="ce18"/>
          <table:table-cell table:number-columns-repeated="1020"/>
        </table:table-row>
        <table:table-row table:style-name="ro53">
          <table:table-cell table:style-name="ce6" office:value-type="float" office:value="267" calcext:value-type="float">
            <text:p>267</text:p>
          </table:table-cell>
          <table:table-cell table:style-name="ce15" office:value-type="string" calcext:value-type="string">
            <text:p>Unidade</text:p>
          </table:table-cell>
          <table:table-cell table:style-name="ce17" office:value-type="string" calcext:value-type="string">
            <text:p>Circuito integrado MCP42050, potênciometro digital duplo de 50k ohm e 256 posições em invólucro PDIP</text:p>
          </table:table-cell>
          <table:table-cell table:style-name="ce18"/>
          <table:table-cell table:number-columns-repeated="1020"/>
        </table:table-row>
        <table:table-row table:style-name="ro53">
          <table:table-cell table:style-name="ce6" office:value-type="float" office:value="268" calcext:value-type="float">
            <text:p>268</text:p>
          </table:table-cell>
          <table:table-cell table:style-name="ce15" office:value-type="string" calcext:value-type="string">
            <text:p>Unidade</text:p>
          </table:table-cell>
          <table:table-cell table:style-name="ce17" office:value-type="string" calcext:value-type="string">
            <text:p>Circuito integrado MCP42100, potênciometro digital duplo de 100k ohm e 256 posições em invólucro PDIP</text:p>
          </table:table-cell>
          <table:table-cell table:style-name="ce18"/>
          <table:table-cell table:number-columns-repeated="1020"/>
        </table:table-row>
        <table:table-row table:style-name="ro52">
          <table:table-cell table:style-name="ce6" office:value-type="float" office:value="269" calcext:value-type="float">
            <text:p>269</text:p>
          </table:table-cell>
          <table:table-cell table:style-name="ce15" office:value-type="string" calcext:value-type="string">
            <text:p>Unidade</text:p>
          </table:table-cell>
          <table:table-cell table:style-name="ce17" office:value-type="string" calcext:value-type="string">
            <text:p>Circuito integrado MCP4921, converssor digital/analógico de 12 bits, invólucro PDIP</text:p>
          </table:table-cell>
          <table:table-cell table:style-name="ce18"/>
          <table:table-cell table:number-columns-repeated="1020"/>
        </table:table-row>
        <table:table-row table:style-name="ro52">
          <table:table-cell table:style-name="ce6" office:value-type="float" office:value="270" calcext:value-type="float">
            <text:p>270</text:p>
          </table:table-cell>
          <table:table-cell table:style-name="ce15" office:value-type="string" calcext:value-type="string">
            <text:p>Unidade</text:p>
          </table:table-cell>
          <table:table-cell table:style-name="ce17" office:value-type="string" calcext:value-type="string">
            <text:p>Circuito integrado MCP4922, dois converssores digital/analógico de 12 bits, invólucro PDIP</text:p>
          </table:table-cell>
          <table:table-cell table:style-name="ce18"/>
          <table:table-cell table:number-columns-repeated="1020"/>
        </table:table-row>
        <table:table-row table:style-name="ro52">
          <table:table-cell table:style-name="ce6" office:value-type="float" office:value="271" calcext:value-type="float">
            <text:p>271</text:p>
          </table:table-cell>
          <table:table-cell table:style-name="ce15" office:value-type="string" calcext:value-type="string">
            <text:p>Unidade</text:p>
          </table:table-cell>
          <table:table-cell table:style-name="ce17" office:value-type="string" calcext:value-type="string">
            <text:p>Circuito integrado MCP601, amplificador operacional em invólucro PDIP</text:p>
          </table:table-cell>
          <table:table-cell table:style-name="ce18"/>
          <table:table-cell table:number-columns-repeated="1020"/>
        </table:table-row>
        <table:table-row table:style-name="ro52">
          <table:table-cell table:style-name="ce6" office:value-type="float" office:value="272" calcext:value-type="float">
            <text:p>272</text:p>
          </table:table-cell>
          <table:table-cell table:style-name="ce15" office:value-type="string" calcext:value-type="string">
            <text:p>Unidade</text:p>
          </table:table-cell>
          <table:table-cell table:style-name="ce17" office:value-type="string" calcext:value-type="string">
            <text:p>Circuito integrado MCP604, quatro amplificador operacionais em invólucro PDIP</text:p>
          </table:table-cell>
          <table:table-cell table:style-name="ce18"/>
          <table:table-cell table:number-columns-repeated="1020"/>
        </table:table-row>
        <table:table-row table:style-name="ro51">
          <table:table-cell table:style-name="ce6" office:value-type="float" office:value="273" calcext:value-type="float">
            <text:p>273</text:p>
          </table:table-cell>
          <table:table-cell table:style-name="ce15" office:value-type="string" calcext:value-type="string">
            <text:p>Unidade</text:p>
          </table:table-cell>
          <table:table-cell table:style-name="ce17" office:value-type="string" calcext:value-type="string">
            <text:p>Circuito Integrado TCA 785 em invólucro DIP</text:p>
          </table:table-cell>
          <table:table-cell table:style-name="ce18"/>
          <table:table-cell table:number-columns-repeated="1020"/>
        </table:table-row>
        <table:table-row table:style-name="ro52">
          <table:table-cell table:style-name="ce6" office:value-type="float" office:value="274" calcext:value-type="float">
            <text:p>274</text:p>
          </table:table-cell>
          <table:table-cell table:style-name="ce15" office:value-type="string" calcext:value-type="string">
            <text:p>Unidade</text:p>
          </table:table-cell>
          <table:table-cell table:style-name="ce17" office:value-type="string" calcext:value-type="string">
            <text:p>Circuito Integrado triac BTA41-600 em invólucro TOP3</text:p>
          </table:table-cell>
          <table:table-cell table:style-name="ce18"/>
          <table:table-cell table:number-columns-repeated="1020"/>
        </table:table-row>
        <table:table-row table:style-name="ro9">
          <table:table-cell table:style-name="ce6" office:value-type="float" office:value="275" calcext:value-type="float">
            <text:p>275</text:p>
          </table:table-cell>
          <table:table-cell table:style-name="ce15" office:value-type="string" calcext:value-type="string">
            <text:p>Unidade</text:p>
          </table:table-cell>
          <table:table-cell table:style-name="ce17" office:value-type="string" calcext:value-type="string">
            <text:p>COLA INSTANTÂNEA INCOLOR: COLA, COMPOSIÇÃO CIANOACRILATO, INCOLOR, TIPO INSTANTÂNEA APLICAÇÃO VIDRO, BORRACHA, PLÁSTICO, PVC, METAL, ACRÍLICO, NÁILON, FRASCO COM 100 GRAMAS.</text:p>
          </table:table-cell>
          <table:table-cell table:style-name="ce18"/>
          <table:table-cell table:number-columns-repeated="1020"/>
        </table:table-row>
        <table:table-row table:style-name="ro53">
          <table:table-cell table:style-name="ce6" office:value-type="float" office:value="276" calcext:value-type="float">
            <text:p>276</text:p>
          </table:table-cell>
          <table:table-cell table:style-name="ce15" office:value-type="string" calcext:value-type="string">
            <text:p>Unidade</text:p>
          </table:table-cell>
          <table:table-cell table:style-name="ce17" office:value-type="string" calcext:value-type="string">
            <text:p>Componente eletrônico transistor TIP41C encapsulamento TO-220. Máxima tensão de operação 100 V. máxima corrente de operação 6 A.</text:p>
          </table:table-cell>
          <table:table-cell table:style-name="ce18"/>
          <table:table-cell table:number-columns-repeated="1020"/>
        </table:table-row>
        <table:table-row table:style-name="ro8">
          <table:table-cell table:style-name="ce6" office:value-type="float" office:value="277" calcext:value-type="float">
            <text:p>277</text:p>
          </table:table-cell>
          <table:table-cell table:style-name="ce15" office:value-type="string" calcext:value-type="string">
            <text:p>Unidade</text:p>
          </table:table-cell>
          <table:table-cell table:style-name="ce17" office:value-type="string" calcext:value-type="string">
            <text:p>CONECTOR SUB-D, 9 PINOS, PADRÃO PROFIBUS RS-485, CORPO METÁLICO, SAÍDA DOS CABOS 180 GRAUS, COM RESISTORES DE TERMINAÇÃO INCORPORADOS. DUAS ENTRADAS PARA CABO, CADA UMA COM SEU PRÓPRIO CONJUNTO DE TERMINAIS, CERTIFICADO PROFIBUS. GARANTIA 01 ANO.</text:p>
          </table:table-cell>
          <table:table-cell table:style-name="ce18"/>
          <table:table-cell table:number-columns-repeated="1020"/>
        </table:table-row>
        <table:table-row table:style-name="ro9">
          <table:table-cell table:style-name="ce6" office:value-type="float" office:value="278" calcext:value-type="float">
            <text:p>278</text:p>
          </table:table-cell>
          <table:table-cell table:style-name="ce15" office:value-type="string" calcext:value-type="string">
            <text:p>Unidade</text:p>
          </table:table-cell>
          <table:table-cell table:style-name="ce17" office:value-type="string" calcext:value-type="string">
            <text:p>Conector SUB-D, 9 pinos, padrão PROFIBUS RS-485, corpo metálico, saída dos cabos 90 graus, com resistores de terminação incorporados. Duas entradas para cabo, cada uma com seu próprio conjunto de terminais, certificado PROFIBUS. Garantia 01 ano.</text:p>
          </table:table-cell>
          <table:table-cell table:style-name="ce18"/>
          <table:table-cell table:number-columns-repeated="1020"/>
        </table:table-row>
        <table:table-row table:style-name="ro52">
          <table:table-cell table:style-name="ce6" office:value-type="float" office:value="279" calcext:value-type="float">
            <text:p>279</text:p>
          </table:table-cell>
          <table:table-cell table:style-name="ce15" office:value-type="string" calcext:value-type="string">
            <text:p>Unidade</text:p>
          </table:table-cell>
          <table:table-cell table:style-name="ce17" office:value-type="string" calcext:value-type="string">
            <text:p>Conector USB tipo B fêmea para soldar em placas de circuito impresso</text:p>
          </table:table-cell>
          <table:table-cell table:style-name="ce18"/>
          <table:table-cell table:number-columns-repeated="1020"/>
        </table:table-row>
        <table:table-row table:style-name="ro49">
          <table:table-cell table:style-name="ce6" office:value-type="float" office:value="280" calcext:value-type="float">
            <text:p>280</text:p>
          </table:table-cell>
          <table:table-cell table:style-name="ce15" office:value-type="string" calcext:value-type="string">
            <text:p>Unidade</text:p>
          </table:table-cell>
          <table:table-cell table:style-name="ce17" office:value-type="string" calcext:value-type="string">
            <text:p>Conexão rápida em T; pressão de operação de -0,95 a +10 bar; faixa de temperatura de trabalho de 0 a +60 °C; com ; com conexões de engate rápido tipo quick star para tubos flexíveis com diâmetro externo de 4 mm.</text:p>
          </table:table-cell>
          <table:table-cell table:style-name="ce18"/>
          <table:table-cell table:number-columns-repeated="1020"/>
        </table:table-row>
        <table:table-row table:style-name="ro50">
          <table:table-cell table:style-name="ce6" office:value-type="float" office:value="281" calcext:value-type="float">
            <text:p>281</text:p>
          </table:table-cell>
          <table:table-cell table:style-name="ce15" office:value-type="string" calcext:value-type="string">
            <text:p>Unidade</text:p>
          </table:table-cell>
          <table:table-cell table:style-name="ce17" office:value-type="string" calcext:value-type="string">
            <text:p>Conexões de engate rápido com retenção tipo quick star para tubos flexíveis com diâmetro externo de 4 mm, corpo em latão niquelado e pressão de trabalho -0.95 a 10 bar.Tipo QS-B-1/8-4</text:p>
          </table:table-cell>
          <table:table-cell table:style-name="ce18"/>
          <table:table-cell table:number-columns-repeated="1020"/>
        </table:table-row>
        <table:table-row table:style-name="ro50">
          <table:table-cell table:style-name="ce6" office:value-type="float" office:value="282" calcext:value-type="float">
            <text:p>282</text:p>
          </table:table-cell>
          <table:table-cell table:style-name="ce15" office:value-type="string" calcext:value-type="string">
            <text:p>Unidade</text:p>
          </table:table-cell>
          <table:table-cell table:style-name="ce17" office:value-type="string" calcext:value-type="string">
            <text:p>Conexões de engate rápido tipo quick star para tubos flexíveis com diâmetro externo de 4 mm, corpo em latão niquelado e pressão de trabalho -0.95 a 10 bar. Tipo QS-B-1/4-6</text:p>
          </table:table-cell>
          <table:table-cell table:style-name="ce18"/>
          <table:table-cell table:number-columns-repeated="1020"/>
        </table:table-row>
        <table:table-row table:style-name="ro50">
          <table:table-cell table:style-name="ce6" office:value-type="float" office:value="283" calcext:value-type="float">
            <text:p>283</text:p>
          </table:table-cell>
          <table:table-cell table:style-name="ce15" office:value-type="string" calcext:value-type="string">
            <text:p>Unidade</text:p>
          </table:table-cell>
          <table:table-cell table:style-name="ce17" office:value-type="string" calcext:value-type="string">
            <text:p>Conexões de engate rápido tipo quick star para tubos flexíveis com diâmetro externo de 4 mm, corpo em latão niquelado e pressão de trabalho -0.95 a 10 bar. Tipo QS-B-1/8-6</text:p>
          </table:table-cell>
          <table:table-cell table:style-name="ce18"/>
          <table:table-cell table:number-columns-repeated="1020"/>
        </table:table-row>
        <table:table-row table:style-name="ro12">
          <table:table-cell table:style-name="ce6" office:value-type="float" office:value="284" calcext:value-type="float">
            <text:p>284</text:p>
          </table:table-cell>
          <table:table-cell table:style-name="ce15" office:value-type="string" calcext:value-type="string">
            <text:p>Unidade</text:p>
          </table:table-cell>
          <table:table-cell table:style-name="ce17" office:value-type="string" calcext:value-type="string">
            <text:p>Contador predeterminador eletrônico; registro de contagem de 3 dígitos; reposição por sinal elétrico e manual; contato comutador; tensão de operação: 24 Vcc; corrente: 5 A; bornes de ligação rápida de cabos elétricos, para pinos do tipo banana de 4 mm; montado em caixa plástica para acondicionamento no bastidor do painél sem o uso de ferramentas.</text:p>
          </table:table-cell>
          <table:table-cell table:style-name="ce18"/>
          <table:table-cell table:number-columns-repeated="1020"/>
        </table:table-row>
        <table:table-row table:style-name="ro11">
          <table:table-cell table:style-name="ce6" office:value-type="float" office:value="285" calcext:value-type="float">
            <text:p>285</text:p>
          </table:table-cell>
          <table:table-cell table:style-name="ce15" office:value-type="string" calcext:value-type="string">
            <text:p>Unidade</text:p>
          </table:table-cell>
          <table:table-cell table:style-name="ce17" office:value-type="string" calcext:value-type="string">
            <text:p>Contador prédeterminador mecânico, com acionamento pneumático; registrador de contagem com 5 dígitos; tamanho dos dígitos: 4,5 mm; reposição manual ou por pulso pneumático; pressão de trabalho: de 2 a 8 bar; conexões de engate rápido tipo quick star, para tubos flexíveis com ∅ externo de 4 mm; montado sobre base de fixação rápida no tampo do painel, sem o uso de ferramentas.</text:p>
          </table:table-cell>
          <table:table-cell table:style-name="ce18"/>
          <table:table-cell table:number-columns-repeated="1020"/>
        </table:table-row>
        <table:table-row table:style-name="ro53">
          <table:table-cell table:style-name="ce6" office:value-type="float" office:value="286" calcext:value-type="float">
            <text:p>286</text:p>
          </table:table-cell>
          <table:table-cell table:style-name="ce15" office:value-type="string" calcext:value-type="string">
            <text:p>Unidade</text:p>
          </table:table-cell>
          <table:table-cell table:style-name="ce17" office:value-type="string" calcext:value-type="string">
            <text:p>Contator auxiliar com 2 NA e 2 NF, Tensão máxima 660 V, corrente máxima nos contatos 10 A, bobina de 24 Vcc.</text:p>
          </table:table-cell>
          <table:table-cell table:style-name="ce18"/>
          <table:table-cell table:number-columns-repeated="1020"/>
        </table:table-row>
        <table:table-row table:style-name="ro53">
          <table:table-cell table:style-name="ce6" office:value-type="float" office:value="287" calcext:value-type="float">
            <text:p>287</text:p>
          </table:table-cell>
          <table:table-cell table:style-name="ce15" office:value-type="string" calcext:value-type="string">
            <text:p>Unidade</text:p>
          </table:table-cell>
          <table:table-cell table:style-name="ce17" office:value-type="string" calcext:value-type="string">
            <text:p>Contator auxiliar com corrente nominal de 12A, 2 contatos NA, 2 contatos NF e tensão de comando 220VAC</text:p>
          </table:table-cell>
          <table:table-cell table:style-name="ce18"/>
          <table:table-cell table:number-columns-repeated="1020"/>
        </table:table-row>
        <table:table-row table:style-name="ro49">
          <table:table-cell table:style-name="ce6" office:value-type="float" office:value="288" calcext:value-type="float">
            <text:p>288</text:p>
          </table:table-cell>
          <table:table-cell table:style-name="ce15" office:value-type="string" calcext:value-type="string">
            <text:p>Unidade</text:p>
          </table:table-cell>
          <table:table-cell table:style-name="ce17" office:value-type="string" calcext:value-type="string">
            <text:p>Contator tripolar com contatos de comando (2NA + 2 NF) integrados. Tensão máxima 660V. Corrente nominal dos contatos de força, mínimo 9A. Corrente nomimal dos contatos de comando, mínimo 5A. Alimentação 220Vca.</text:p>
          </table:table-cell>
          <table:table-cell table:style-name="ce18"/>
          <table:table-cell table:number-columns-repeated="1020"/>
        </table:table-row>
        <table:table-row table:style-name="ro53">
          <table:table-cell table:style-name="ce6" office:value-type="float" office:value="289" calcext:value-type="float">
            <text:p>289</text:p>
          </table:table-cell>
          <table:table-cell table:style-name="ce15" office:value-type="string" calcext:value-type="string">
            <text:p>Unidade</text:p>
          </table:table-cell>
          <table:table-cell table:style-name="ce17" office:value-type="string" calcext:value-type="string">
            <text:p>Controlador de potência monofásico. Corrente mínima 50 A. Entrada de controle: 4-20mA, 1-5Vdc, 24V externo. Modelo de referência: SPC1-50-E</text:p>
          </table:table-cell>
          <table:table-cell table:style-name="ce18"/>
          <table:table-cell table:number-columns-repeated="1020"/>
        </table:table-row>
        <table:table-row table:style-name="ro50">
          <table:table-cell table:style-name="ce6" office:value-type="float" office:value="290" calcext:value-type="float">
            <text:p>290</text:p>
          </table:table-cell>
          <table:table-cell table:style-name="ce15" office:value-type="string" calcext:value-type="string">
            <text:p>Unidade</text:p>
          </table:table-cell>
          <table:table-cell table:style-name="ce17" office:value-type="string" calcext:value-type="string">
            <text:p>CONTROLE REMOTO IR + RECEPTOR IR</text:p>
            <text:p>Controle remoto infravermelho de 38Khz, 21 teclas</text:p>
            <text:p>Módulo receptor infravermelho utiliza o AX-1838HS a 38KHz</text:p>
          </table:table-cell>
          <table:table-cell table:style-name="ce18"/>
          <table:table-cell table:number-columns-repeated="1020"/>
        </table:table-row>
        <table:table-row table:style-name="ro8">
          <table:table-cell table:style-name="ce6" office:value-type="float" office:value="291" calcext:value-type="float">
            <text:p>291</text:p>
          </table:table-cell>
          <table:table-cell table:style-name="ce15" office:value-type="string" calcext:value-type="string">
            <text:p>Unidade</text:p>
          </table:table-cell>
          <table:table-cell table:style-name="ce17" office:value-type="string" calcext:value-type="string">
            <text:p>Conversor DC-DC, CI MP1584, tensão de entrada: 4.5 à 28VDC, tensão de saída: 0.8 à 20VDC, corrente de saída nominal: 2A (máximo de 3A), eficiência de conversão: 96%, ripple de saída: &lt; 30mV, frequência de chaveamento: 1.5MHz (Máxima) 1MHz (Típica), temperatura de operação: -45°C a +85°C, tensão de saída ajustável.</text:p>
          </table:table-cell>
          <table:table-cell table:style-name="ce18"/>
          <table:table-cell table:number-columns-repeated="1020"/>
        </table:table-row>
        <table:table-row table:style-name="ro9">
          <table:table-cell table:style-name="ce6" office:value-type="float" office:value="292" calcext:value-type="float">
            <text:p>292</text:p>
          </table:table-cell>
          <table:table-cell table:style-name="ce15" office:value-type="string" calcext:value-type="string">
            <text:p>Unidade</text:p>
          </table:table-cell>
          <table:table-cell table:style-name="ce17" office:value-type="string" calcext:value-type="string">
            <text:p>Conversor de sinal para PT-100</text:p>
            <text:p>Número de Entradas: 1 entrada de Sensor do tipo PT-100 a 3 fios</text:p>
            <text:p>Número de Saídas: 1 saída 0 a 10 volts linearizada</text:p>
            <text:p>Fixação: Trilho DIN 35mm ou 32mm</text:p>
            <text:p>Alimentação: 24 Vcc (tipo transmissor 2 fios)</text:p>
          </table:table-cell>
          <table:table-cell table:style-name="ce18"/>
          <table:table-cell table:number-columns-repeated="1020"/>
        </table:table-row>
        <table:table-row table:style-name="ro9">
          <table:table-cell table:style-name="ce6" office:value-type="float" office:value="293" calcext:value-type="float">
            <text:p>293</text:p>
          </table:table-cell>
          <table:table-cell table:style-name="ce15" office:value-type="string" calcext:value-type="string">
            <text:p>Unidade</text:p>
          </table:table-cell>
          <table:table-cell table:style-name="ce17" office:value-type="string" calcext:value-type="string">
            <text:p>Conversor de sinal para PT-100</text:p>
            <text:p>Número de Entradas: 1 entrada de Sensor do tipo PT-100 a 3 fios</text:p>
            <text:p>Número de Saídas: 1 saída 4 ~ 20 mA linearizada</text:p>
            <text:p>Fixação: Trilho DIN 35mm ou 32mm</text:p>
            <text:p>Alimentação: 24 Vcc (tipo transmissor 2 fios)</text:p>
          </table:table-cell>
          <table:table-cell table:style-name="ce18"/>
          <table:table-cell table:number-columns-repeated="1020"/>
        </table:table-row>
        <table:table-row table:style-name="ro11">
          <table:table-cell table:style-name="ce6" office:value-type="float" office:value="294" calcext:value-type="float">
            <text:p>294</text:p>
          </table:table-cell>
          <table:table-cell table:style-name="ce15" office:value-type="string" calcext:value-type="string">
            <text:p>Unidade</text:p>
          </table:table-cell>
          <table:table-cell table:style-name="ce17" office:value-type="string" calcext:value-type="string">
            <text:p>Conversor USB-RS485. Entrada uma porta USB e uma saída serial assíncrona padrão RS485/RS422. Sinal de saída RS485 a 2 fios. Conexão serial via bornes. Proteção contra surtos de tensão (10kV) na serial. Autoalimenatação da porta USB. Endereço de entrada e saída automático, Plug &amp; Play. Compatibilidade Windows 7, Windows Vista, Windows XP e Linux. Manual de instruções. CD de instalação. Garantia 01 ano.</text:p>
          </table:table-cell>
          <table:table-cell table:style-name="ce18"/>
          <table:table-cell table:number-columns-repeated="1020"/>
        </table:table-row>
        <table:table-row table:style-name="ro52">
          <table:table-cell table:style-name="ce6" office:value-type="float" office:value="295" calcext:value-type="float">
            <text:p>295</text:p>
          </table:table-cell>
          <table:table-cell table:style-name="ce15" office:value-type="string" calcext:value-type="string">
            <text:p>Unidade</text:p>
          </table:table-cell>
          <table:table-cell table:style-name="ce17" office:value-type="string" calcext:value-type="string">
            <text:p>Correia em V, A22 , Largura 13mm, Espessura 8 mm.</text:p>
          </table:table-cell>
          <table:table-cell table:style-name="ce18"/>
          <table:table-cell table:number-columns-repeated="1020"/>
        </table:table-row>
        <table:table-row table:style-name="ro51">
          <table:table-cell table:style-name="ce6" office:value-type="float" office:value="296" calcext:value-type="float">
            <text:p>296</text:p>
          </table:table-cell>
          <table:table-cell table:style-name="ce15" office:value-type="string" calcext:value-type="string">
            <text:p>Unidade</text:p>
          </table:table-cell>
          <table:table-cell table:style-name="ce17" office:value-type="string" calcext:value-type="string">
            <text:p>Cristal meia caneca 10 MHz</text:p>
          </table:table-cell>
          <table:table-cell table:style-name="ce18"/>
          <table:table-cell table:number-columns-repeated="1020"/>
        </table:table-row>
        <table:table-row table:style-name="ro51">
          <table:table-cell table:style-name="ce6" office:value-type="float" office:value="297" calcext:value-type="float">
            <text:p>297</text:p>
          </table:table-cell>
          <table:table-cell table:style-name="ce15" office:value-type="string" calcext:value-type="string">
            <text:p>Unidade</text:p>
          </table:table-cell>
          <table:table-cell table:style-name="ce17" office:value-type="string" calcext:value-type="string">
            <text:p>Cristal meia caneca 11.0592 MHz</text:p>
          </table:table-cell>
          <table:table-cell table:style-name="ce18"/>
          <table:table-cell table:number-columns-repeated="1020"/>
        </table:table-row>
        <table:table-row table:style-name="ro51">
          <table:table-cell table:style-name="ce6" office:value-type="float" office:value="298" calcext:value-type="float">
            <text:p>298</text:p>
          </table:table-cell>
          <table:table-cell table:style-name="ce15" office:value-type="string" calcext:value-type="string">
            <text:p>Unidade</text:p>
          </table:table-cell>
          <table:table-cell table:style-name="ce17" office:value-type="string" calcext:value-type="string">
            <text:p>Cristal meia caneca 14.7456 MHz</text:p>
          </table:table-cell>
          <table:table-cell table:style-name="ce18"/>
          <table:table-cell table:number-columns-repeated="1020"/>
        </table:table-row>
        <table:table-row table:style-name="ro51">
          <table:table-cell table:style-name="ce6" office:value-type="float" office:value="299" calcext:value-type="float">
            <text:p>299</text:p>
          </table:table-cell>
          <table:table-cell table:style-name="ce15" office:value-type="string" calcext:value-type="string">
            <text:p>Unidade</text:p>
          </table:table-cell>
          <table:table-cell table:style-name="ce17" office:value-type="string" calcext:value-type="string">
            <text:p>Cristal meia caneca 16 MHZ</text:p>
          </table:table-cell>
          <table:table-cell table:style-name="ce18"/>
          <table:table-cell table:number-columns-repeated="1020"/>
        </table:table-row>
        <table:table-row table:style-name="ro51">
          <table:table-cell table:style-name="ce6" office:value-type="float" office:value="300" calcext:value-type="float">
            <text:p>300</text:p>
          </table:table-cell>
          <table:table-cell table:style-name="ce15" office:value-type="string" calcext:value-type="string">
            <text:p>Unidade</text:p>
          </table:table-cell>
          <table:table-cell table:style-name="ce17" office:value-type="string" calcext:value-type="string">
            <text:p>Cristal meia caneca 18,432 MHz</text:p>
          </table:table-cell>
          <table:table-cell table:style-name="ce18"/>
          <table:table-cell table:number-columns-repeated="1020"/>
        </table:table-row>
        <table:table-row table:style-name="ro51">
          <table:table-cell table:style-name="ce6" office:value-type="float" office:value="301" calcext:value-type="float">
            <text:p>301</text:p>
          </table:table-cell>
          <table:table-cell table:style-name="ce15" office:value-type="string" calcext:value-type="string">
            <text:p>Unidade</text:p>
          </table:table-cell>
          <table:table-cell table:style-name="ce17" office:value-type="string" calcext:value-type="string">
            <text:p>Cristal meia caneca 3.6864 MHz</text:p>
          </table:table-cell>
          <table:table-cell table:style-name="ce18"/>
          <table:table-cell table:number-columns-repeated="1020"/>
        </table:table-row>
        <table:table-row table:style-name="ro51">
          <table:table-cell table:style-name="ce6" office:value-type="float" office:value="302" calcext:value-type="float">
            <text:p>302</text:p>
          </table:table-cell>
          <table:table-cell table:style-name="ce15" office:value-type="string" calcext:value-type="string">
            <text:p>Unidade</text:p>
          </table:table-cell>
          <table:table-cell table:style-name="ce17" office:value-type="string" calcext:value-type="string">
            <text:p>Cristal meia caneca 32,768 kHz</text:p>
          </table:table-cell>
          <table:table-cell table:style-name="ce18"/>
          <table:table-cell table:number-columns-repeated="1020"/>
        </table:table-row>
        <table:table-row table:style-name="ro51">
          <table:table-cell table:style-name="ce6" office:value-type="float" office:value="303" calcext:value-type="float">
            <text:p>303</text:p>
          </table:table-cell>
          <table:table-cell table:style-name="ce15" office:value-type="string" calcext:value-type="string">
            <text:p>Unidade</text:p>
          </table:table-cell>
          <table:table-cell table:style-name="ce17" office:value-type="string" calcext:value-type="string">
            <text:p>Cristal meia caneca 7,3728 MHz</text:p>
          </table:table-cell>
          <table:table-cell table:style-name="ce18"/>
          <table:table-cell table:number-columns-repeated="1020"/>
        </table:table-row>
        <table:table-row table:style-name="ro51">
          <table:table-cell table:style-name="ce6" office:value-type="float" office:value="304" calcext:value-type="float">
            <text:p>304</text:p>
          </table:table-cell>
          <table:table-cell table:style-name="ce15" office:value-type="string" calcext:value-type="string">
            <text:p>Unidade</text:p>
          </table:table-cell>
          <table:table-cell table:style-name="ce17" office:value-type="string" calcext:value-type="string">
            <text:p>Cristal meia caneca 8 MHZ</text:p>
          </table:table-cell>
          <table:table-cell table:style-name="ce18"/>
          <table:table-cell table:number-columns-repeated="1020"/>
        </table:table-row>
        <table:table-row table:style-name="ro52">
          <table:table-cell table:style-name="ce6" office:value-type="float" office:value="305" calcext:value-type="float">
            <text:p>305</text:p>
          </table:table-cell>
          <table:table-cell table:style-name="ce15" office:value-type="string" calcext:value-type="string">
            <text:p>Unidade</text:p>
          </table:table-cell>
          <table:table-cell table:style-name="ce17" office:value-type="string" calcext:value-type="string">
            <text:p>Diodo 1N4937, capacidade de corrente de 1A. Chaveamento rápido e alta eficiência</text:p>
          </table:table-cell>
          <table:table-cell table:style-name="ce18"/>
          <table:table-cell table:number-columns-repeated="1020"/>
        </table:table-row>
        <table:table-row table:style-name="ro53">
          <table:table-cell table:style-name="ce6" office:value-type="float" office:value="306" calcext:value-type="float">
            <text:p>306</text:p>
          </table:table-cell>
          <table:table-cell table:style-name="ce15" office:value-type="string" calcext:value-type="string">
            <text:p>Unidade</text:p>
          </table:table-cell>
          <table:table-cell table:style-name="ce17" office:value-type="string" calcext:value-type="string">
            <text:p>DIODO RETIFICADOR, MATERIAL SILÍCIO, TIPO 1N 4148, TENSÃO VDC 75 V, APLICAÇÃO RETIFICAÇÃO DE SINAL.</text:p>
          </table:table-cell>
          <table:table-cell table:style-name="ce18"/>
          <table:table-cell table:number-columns-repeated="1020"/>
        </table:table-row>
        <table:table-row table:style-name="ro52">
          <table:table-cell table:style-name="ce6" office:value-type="float" office:value="307" calcext:value-type="float">
            <text:p>307</text:p>
          </table:table-cell>
          <table:table-cell table:style-name="ce15" office:value-type="string" calcext:value-type="string">
            <text:p>Unidade</text:p>
          </table:table-cell>
          <table:table-cell table:style-name="ce17" office:value-type="string" calcext:value-type="string">
            <text:p>DIODO ZENER 1N4733, TENSÃO NOMINAL 5,1 V, POTÊNCIA DE 1 W</text:p>
          </table:table-cell>
          <table:table-cell table:style-name="ce18"/>
          <table:table-cell table:number-columns-repeated="1020"/>
        </table:table-row>
        <table:table-row table:style-name="ro52">
          <table:table-cell table:style-name="ce6" office:value-type="float" office:value="308" calcext:value-type="float">
            <text:p>308</text:p>
          </table:table-cell>
          <table:table-cell table:style-name="ce15" office:value-type="string" calcext:value-type="string">
            <text:p>Unidade</text:p>
          </table:table-cell>
          <table:table-cell table:style-name="ce17" office:value-type="string" calcext:value-type="string">
            <text:p>DIODO ZENER 1N4734, TENSÃO NOMINAL 5,6 V, POTÊNCIA DE 1 W</text:p>
          </table:table-cell>
          <table:table-cell table:style-name="ce18"/>
          <table:table-cell table:number-columns-repeated="1020"/>
        </table:table-row>
        <table:table-row table:style-name="ro52">
          <table:table-cell table:style-name="ce6" office:value-type="float" office:value="309" calcext:value-type="float">
            <text:p>309</text:p>
          </table:table-cell>
          <table:table-cell table:style-name="ce15" office:value-type="string" calcext:value-type="string">
            <text:p>Unidade</text:p>
          </table:table-cell>
          <table:table-cell table:style-name="ce17" office:value-type="string" calcext:value-type="string">
            <text:p>DIODO ZENER 1N4742, TENSÃO NOMINAL 12 V, POTÊNCIA DE 1 W</text:p>
          </table:table-cell>
          <table:table-cell table:style-name="ce18"/>
          <table:table-cell table:number-columns-repeated="1020"/>
        </table:table-row>
        <table:table-row table:style-name="ro52">
          <table:table-cell table:style-name="ce6" office:value-type="float" office:value="310" calcext:value-type="float">
            <text:p>310</text:p>
          </table:table-cell>
          <table:table-cell table:style-name="ce15" office:value-type="string" calcext:value-type="string">
            <text:p>Unidade</text:p>
          </table:table-cell>
          <table:table-cell table:style-name="ce17" office:value-type="string" calcext:value-type="string">
            <text:p>DIODO ZENER 1N4744, TENSÃO NOMINAL 15 V, POTÊNCIA DE 1 W</text:p>
          </table:table-cell>
          <table:table-cell table:style-name="ce18"/>
          <table:table-cell table:number-columns-repeated="1020"/>
        </table:table-row>
        <table:table-row table:style-name="ro16">
          <table:table-cell table:style-name="ce6" office:value-type="float" office:value="311" calcext:value-type="float">
            <text:p>311</text:p>
          </table:table-cell>
          <table:table-cell table:style-name="ce15" office:value-type="string" calcext:value-type="string">
            <text:p>Unidade</text:p>
          </table:table-cell>
          <table:table-cell table:style-name="ce17" office:value-type="string" calcext:value-type="string">
            <text:p>Disjuntor motor termomagnético com ajuste de 1,8 a 2,5 A. Utilizado para manobra e proteção de motores contra curto-circuito e sobrecarga; Acompanha bloco de contato frontal com terminais por parafusos com um contato NA e um NF. Frequência nominal de 50/60Hz, corrente nominal de 2,5A, tensão nominal de serviço Ue de 690 VCA, classe de disparo 10, disparador de sobrecarga múltiplo de corrente nominal de 13 vezes, disparador de curto-circuito de 33A, corrente máxima de interrupção Icu a 400 VCA de 100kA. Largura 45 mm; Peso aproximado: 0,298kg.</text:p>
          </table:table-cell>
          <table:table-cell table:style-name="ce18"/>
          <table:table-cell table:number-columns-repeated="1020"/>
        </table:table-row>
        <table:table-row table:style-name="ro16">
          <table:table-cell table:style-name="ce6" office:value-type="float" office:value="312" calcext:value-type="float">
            <text:p>312</text:p>
          </table:table-cell>
          <table:table-cell table:style-name="ce15" office:value-type="string" calcext:value-type="string">
            <text:p>Unidade</text:p>
          </table:table-cell>
          <table:table-cell table:style-name="ce17" office:value-type="string" calcext:value-type="string">
            <text:p>Disjuntor motor termomagnético com ajuste de 3,5 a 5 A. Utilizado para manobra e proteção de motores contra curto-circuito e sobrecarga; Acompanha bloco de contato frontal com terminais por parafusos com um contato NA e um NF. Frequência nominal de 50/60Hz, corrente nominal de 5A, tensão nominal de serviço Ue de 690 VCA, classe de disparo 10, disparador de sobrecarga múltiplo de corrente nominal de 13 vezes, disparador de curto-circuito de 65A, corrente máxima de interrupção Icu a 400 VCA de 100kA. Largura 45 mm; Peso aproximado: 0,301kg.</text:p>
          </table:table-cell>
          <table:table-cell table:style-name="ce18"/>
          <table:table-cell table:number-columns-repeated="1020"/>
        </table:table-row>
        <table:table-row table:style-name="ro16">
          <table:table-cell table:style-name="ce6" office:value-type="float" office:value="313" calcext:value-type="float">
            <text:p>313</text:p>
          </table:table-cell>
          <table:table-cell table:style-name="ce15" office:value-type="string" calcext:value-type="string">
            <text:p>Unidade</text:p>
          </table:table-cell>
          <table:table-cell table:style-name="ce17" office:value-type="string" calcext:value-type="string">
            <text:p>Disjuntor motor termomagnético com ajuste de 7 a 10 A. Utilizado para manobra e proteção de motores contra curto-circuito e sobrecarga; Acompanha bloco de contato frontal com terminais por parafusos com um contato NA e um NF. Frequência nominal de 50/60Hz, corrente nominal de 10A, tensão nominal de serviço Ue de 690 VCA, classe de disparo 10, disparador de sobrecarga múltiplo de corrente nominal de 13 vezes, disparador de curto-circuito de 130A, corrente máxima de interrupção Icu a 400 VCA de 50kA. Largura 45 mm; Peso aproximado: 0,300kg.</text:p>
          </table:table-cell>
          <table:table-cell table:style-name="ce18"/>
          <table:table-cell table:number-columns-repeated="1020"/>
        </table:table-row>
        <table:table-row table:style-name="ro47">
          <table:table-cell table:style-name="ce6" office:value-type="float" office:value="314" calcext:value-type="float">
            <text:p>314</text:p>
          </table:table-cell>
          <table:table-cell table:style-name="ce15" office:value-type="string" calcext:value-type="string">
            <text:p>Unidade</text:p>
          </table:table-cell>
          <table:table-cell table:style-name="ce17" office:value-type="string" calcext:value-type="string">
            <text:p>Disjuntor tripolar do tipo caixa moldada com proteção térmica ajustável e magnética fixa. Corrente mínima de 160A. Capacidade de interrupção de curto-circuito em operação de no mínimo de 16 kA para tensões entre 380-415V. Classe de tensão 690Vca/60Hz. 01 contato auxiliar tipo reversível (NAF) com capacidade de corrente mínima de 2A. 01 contato de alarme tipo reversível (NAF) com capacidade de corrente mínima de 2A. Bobina de abertura à distância para efetuar a abertura do disjuntor, com alimentação em 24Vcc. Acionamento motorizado que permita o acionamento remoto do disjuntor, tensão de alimentação da motorização 24Vcc. Atender a norma ABNT NBR IEC 60947-2. Grau de proteção mínimo IP20. Vida útil do sistema mecânico mínima de 8000 manobras. Garantia mínima de 01 ano. Acompanhar manual de instruções</text:p>
          </table:table-cell>
          <table:table-cell table:style-name="ce18"/>
          <table:table-cell table:number-columns-repeated="1020"/>
        </table:table-row>
        <table:table-row table:style-name="ro52">
          <table:table-cell table:style-name="ce6" office:value-type="float" office:value="315" calcext:value-type="float">
            <text:p>315</text:p>
          </table:table-cell>
          <table:table-cell table:style-name="ce15" office:value-type="string" calcext:value-type="string">
            <text:p>Unidade</text:p>
          </table:table-cell>
          <table:table-cell table:style-name="ce17" office:value-type="string" calcext:value-type="string">
            <text:p>Display LCD 16×2 com interface I2C e Backlight verde ou azul</text:p>
          </table:table-cell>
          <table:table-cell table:style-name="ce18"/>
          <table:table-cell table:number-columns-repeated="1020"/>
        </table:table-row>
        <table:table-row table:style-name="ro53">
          <table:table-cell table:style-name="ce6" office:value-type="float" office:value="316" calcext:value-type="float">
            <text:p>316</text:p>
          </table:table-cell>
          <table:table-cell table:style-name="ce15" office:value-type="string" calcext:value-type="string">
            <text:p>Unidade</text:p>
          </table:table-cell>
          <table:table-cell table:style-name="ce17" office:value-type="string" calcext:value-type="string">
            <text:p>Display LCD com 20 colunas e 4 linhas com backlight azul e escrita branca podendo ser operado em 4 ou 8-bits paralelamente.</text:p>
          </table:table-cell>
          <table:table-cell table:style-name="ce18"/>
          <table:table-cell table:number-columns-repeated="1020"/>
        </table:table-row>
        <table:table-row table:style-name="ro50">
          <table:table-cell table:style-name="ce6" office:value-type="float" office:value="317" calcext:value-type="float">
            <text:p>317</text:p>
          </table:table-cell>
          <table:table-cell table:style-name="ce15" office:value-type="string" calcext:value-type="string">
            <text:p>Unidade</text:p>
          </table:table-cell>
          <table:table-cell table:style-name="ce17" office:value-type="string" calcext:value-type="string">
            <text:p>Display LCD de caracteres 16 colunas Por 2 Linhas, com Dimensões 36mm x 80mm x 13mm, com interface paralela, com backlight azul e letra preta</text:p>
          </table:table-cell>
          <table:table-cell table:style-name="ce18"/>
          <table:table-cell table:number-columns-repeated="1020"/>
        </table:table-row>
        <table:table-row table:style-name="ro52">
          <table:table-cell table:style-name="ce6" office:value-type="float" office:value="318" calcext:value-type="float">
            <text:p>318</text:p>
          </table:table-cell>
          <table:table-cell table:style-name="ce15" office:value-type="string" calcext:value-type="string">
            <text:p>Unidade</text:p>
          </table:table-cell>
          <table:table-cell table:style-name="ce17" office:value-type="string" calcext:value-type="string">
            <text:p>Display Lcd Gráfico 128x64 backlight Azul com interface paralela</text:p>
          </table:table-cell>
          <table:table-cell table:style-name="ce18"/>
          <table:table-cell table:number-columns-repeated="1020"/>
        </table:table-row>
        <table:table-row table:style-name="ro8">
          <table:table-cell table:style-name="ce6" office:value-type="float" office:value="319" calcext:value-type="float">
            <text:p>319</text:p>
          </table:table-cell>
          <table:table-cell table:style-name="ce15" office:value-type="string" calcext:value-type="string">
            <text:p>Unidade</text:p>
          </table:table-cell>
          <table:table-cell table:style-name="ce17" office:value-type="string" calcext:value-type="string">
            <text:p>Display LCD Shield com Teclado para Arduino</text:p>
            <text:p>Especificações:</text:p>
            <text:p>O Shield é compatível com a biblioteca LCD4Bit que pode ser encontrada no site oficial da Arduino juntamente com exemplos passo-a-passo. Não é possível vender este Shield sem o LCD incluso pois ambos vem lacrados.</text:p>
          </table:table-cell>
          <table:table-cell table:style-name="ce18"/>
          <table:table-cell table:number-columns-repeated="1020"/>
        </table:table-row>
        <table:table-row table:style-name="ro16">
          <table:table-cell table:style-name="ce6" office:value-type="float" office:value="320" calcext:value-type="float">
            <text:p>320</text:p>
          </table:table-cell>
          <table:table-cell table:style-name="ce15" office:value-type="string" calcext:value-type="string">
            <text:p>Unidade</text:p>
          </table:table-cell>
          <table:table-cell table:style-name="ce17" office:value-type="string" calcext:value-type="string">
            <text:p>Display LCD TFT 2.4" Touchscreen Shield para Arduino: </text:p>
            <text:p>Especificações:</text:p>
            <text:p>- Dimensão tela: 2,4 polegadas</text:p>
            <text:p>- Slot para cartão MicroSD</text:p>
            <text:p>- Cor LCD: 65K</text:p>
            <text:p>- Controlador: S6D0154</text:p>
            <text:p>- Resolução: 240 x 320</text:p>
            <text:p>- Touchscreen: 4 fios resistivos touchscreen</text:p>
            <text:p>- Interface: 8 bit dados, mais 4 linhas de controle</text:p>
            <text:p>- Tensão de operação: 3,3-5V</text:p>
            <text:p>- Dimensões: 71 x 52 x 7mm</text:p>
          </table:table-cell>
          <table:table-cell table:style-name="ce18"/>
          <table:table-cell table:number-columns-repeated="1020"/>
        </table:table-row>
        <table:table-row table:style-name="ro8">
          <table:table-cell table:style-name="ce6" office:value-type="float" office:value="321" calcext:value-type="float">
            <text:p>321</text:p>
          </table:table-cell>
          <table:table-cell table:style-name="ce15" office:value-type="string" calcext:value-type="string">
            <text:p>Unidade</text:p>
          </table:table-cell>
          <table:table-cell table:style-name="ce17" office:value-type="string" calcext:value-type="string">
            <text:p>Display OLED 0.91″ 128×32 I2C Azul</text:p>
            <text:p>– Controlador SSD1306</text:p>
            <text:p>– Tensão de operação: 3,3-5VDC</text:p>
            <text:p>– Cor: Azul</text:p>
            <text:p>– Interface: I2C</text:p>
            <text:p>– Resolução: 128×32 pixels</text:p>
            <text:p>– Dimensões: 38 x 12 x 2,5 mm</text:p>
          </table:table-cell>
          <table:table-cell table:style-name="ce18"/>
          <table:table-cell table:number-columns-repeated="1020"/>
        </table:table-row>
        <table:table-row table:style-name="ro53">
          <table:table-cell table:style-name="ce6" office:value-type="float" office:value="322" calcext:value-type="float">
            <text:p>322</text:p>
          </table:table-cell>
          <table:table-cell table:style-name="ce15" office:value-type="string" calcext:value-type="string">
            <text:p>Unidade</text:p>
          </table:table-cell>
          <table:table-cell table:style-name="ce17" office:value-type="string" calcext:value-type="string">
            <text:p>Dissipador de calor de alumínio. Dimensões 27,5 x 16 mm. Perfil de 40mm, utilizado para CIs de encapsulamento TO220</text:p>
          </table:table-cell>
          <table:table-cell table:style-name="ce18"/>
          <table:table-cell table:number-columns-repeated="1020"/>
        </table:table-row>
        <table:table-row table:style-name="ro53">
          <table:table-cell table:style-name="ce6" office:value-type="float" office:value="323" calcext:value-type="float">
            <text:p>323</text:p>
          </table:table-cell>
          <table:table-cell table:style-name="ce15" office:value-type="string" calcext:value-type="string">
            <text:p>Unidade</text:p>
          </table:table-cell>
          <table:table-cell table:style-name="ce17" office:value-type="string" calcext:value-type="string">
            <text:p>Dissipador de calor de alumínio. Dimensões aproximadas: 145 x 69 mm. Comprimento (perfil) de 200 mm. Resistência térmica 1,17 °C/W / 4".</text:p>
          </table:table-cell>
          <table:table-cell table:style-name="ce18"/>
          <table:table-cell table:number-columns-repeated="1020"/>
        </table:table-row>
        <table:table-row table:style-name="ro49">
          <table:table-cell table:style-name="ce6" office:value-type="float" office:value="324" calcext:value-type="float">
            <text:p>324</text:p>
          </table:table-cell>
          <table:table-cell table:style-name="ce15" office:value-type="string" calcext:value-type="string">
            <text:p>Unidade</text:p>
          </table:table-cell>
          <table:table-cell table:style-name="ce17" office:value-type="string" calcext:value-type="string">
            <text:p>Dissipador de calor, material alumínio. Resistência térmica com ventilação natural = 1,4 K/W; Resistência térmica para ventilação forçada: 0,38 K/W. Dimensões: Largura = 99 mm; Altura = 41 mm; Comprimento = 120 mm.</text:p>
          </table:table-cell>
          <table:table-cell table:style-name="ce18"/>
          <table:table-cell table:number-columns-repeated="1020"/>
        </table:table-row>
        <table:table-row table:style-name="ro31">
          <table:table-cell table:style-name="ce6" office:value-type="float" office:value="325" calcext:value-type="float">
            <text:p>325</text:p>
          </table:table-cell>
          <table:table-cell table:style-name="ce15" office:value-type="string" calcext:value-type="string">
            <text:p>Unidade</text:p>
          </table:table-cell>
          <table:table-cell table:style-name="ce17" office:value-type="string" calcext:value-type="string">
            <text:p>Eletroválvula direcional pneumática de 3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18"/>
          <table:table-cell table:number-columns-repeated="1020"/>
        </table:table-row>
        <table:table-row table:style-name="ro46">
          <table:table-cell table:style-name="ce6" office:value-type="float" office:value="326" calcext:value-type="float">
            <text:p>326</text:p>
          </table:table-cell>
          <table:table-cell table:style-name="ce15" office:value-type="string" calcext:value-type="string">
            <text:p>Unidade</text:p>
          </table:table-cell>
          <table:table-cell table:style-name="ce17" office:value-type="string" calcext:value-type="string">
            <text:p>Eletroválvula direcional pneumática de 5 vias de trabalho/2 posições de comando; normal fechada (NF);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18"/>
          <table:table-cell table:number-columns-repeated="1020"/>
        </table:table-row>
        <table:table-row table:style-name="ro31">
          <table:table-cell table:style-name="ce6" office:value-type="float" office:value="327" calcext:value-type="float">
            <text:p>327</text:p>
          </table:table-cell>
          <table:table-cell table:style-name="ce15" office:value-type="string" calcext:value-type="string">
            <text:p>Unidade</text:p>
          </table:table-cell>
          <table:table-cell table:style-name="ce17" office:value-type="string" calcext:value-type="string">
            <text:p>Eletroválvula direcional pneumática de 5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18"/>
          <table:table-cell table:number-columns-repeated="1020"/>
        </table:table-row>
        <table:table-row table:style-name="ro28">
          <table:table-cell table:style-name="ce6" office:value-type="float" office:value="328" calcext:value-type="float">
            <text:p>328</text:p>
          </table:table-cell>
          <table:table-cell table:style-name="ce15" office:value-type="string" calcext:value-type="string">
            <text:p>Unidade</text:p>
          </table:table-cell>
          <table:table-cell table:style-name="ce17" office:value-type="string" calcext:value-type="string">
            <text:p>Eletroválvula direcional pneumática de 5 vias de trabalho/3 posições de comando; centrada por molas na posição central com todos os pórticos bloqueados;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18"/>
          <table:table-cell table:number-columns-repeated="1020"/>
        </table:table-row>
        <table:table-row table:style-name="ro52">
          <table:table-cell table:style-name="ce6" office:value-type="float" office:value="329" calcext:value-type="float">
            <text:p>329</text:p>
          </table:table-cell>
          <table:table-cell table:style-name="ce15" office:value-type="string" calcext:value-type="string">
            <text:p>Unidade</text:p>
          </table:table-cell>
          <table:table-cell table:style-name="ce17" office:value-type="string" calcext:value-type="string">
            <text:p>Encoder Incremental Rotativo no minimo 600 Pulsos Eixo 6mm 5-24V saída push pull.</text:p>
          </table:table-cell>
          <table:table-cell table:style-name="ce18"/>
          <table:table-cell table:number-columns-repeated="1020"/>
        </table:table-row>
        <table:table-row table:style-name="ro9">
          <table:table-cell table:style-name="ce6" office:value-type="float" office:value="330" calcext:value-type="float">
            <text:p>330</text:p>
          </table:table-cell>
          <table:table-cell table:style-name="ce15" office:value-type="string" calcext:value-type="string">
            <text:p>Unidade</text:p>
          </table:table-cell>
          <table:table-cell table:style-name="ce17" office:value-type="string" calcext:value-type="string">
            <text:p>ESCOVA ANTI-ESTÁTICA: Utilização: limpeza de superfícies sensíveis a ação da energia estática, tais como: circuitos integrados em geral encontrados em placas mãe e interfaces de computador em geral. - Comprimento do cabo: 173mm- Cerdas: (31 x 9 x 15)mm.</text:p>
          </table:table-cell>
          <table:table-cell table:style-name="ce18"/>
          <table:table-cell table:number-columns-repeated="1020"/>
        </table:table-row>
        <table:table-row table:style-name="ro51">
          <table:table-cell table:style-name="ce6" office:value-type="float" office:value="331" calcext:value-type="float">
            <text:p>331</text:p>
          </table:table-cell>
          <table:table-cell table:style-name="ce15" office:value-type="string" calcext:value-type="string">
            <text:p>Unidade</text:p>
          </table:table-cell>
          <table:table-cell table:style-name="ce17" office:value-type="string" calcext:value-type="string">
            <text:p>Esponja Vegetal para Ferro de Solda - Quadrada</text:p>
          </table:table-cell>
          <table:table-cell table:style-name="ce18"/>
          <table:table-cell table:number-columns-repeated="1020"/>
        </table:table-row>
        <table:table-row table:style-name="ro53">
          <table:table-cell table:style-name="ce6" office:value-type="float" office:value="332" calcext:value-type="float">
            <text:p>332</text:p>
          </table:table-cell>
          <table:table-cell table:style-name="ce15" office:value-type="string" calcext:value-type="string">
            <text:p>Unidade</text:p>
          </table:table-cell>
          <table:table-cell table:style-name="ce17" office:value-type="string" calcext:value-type="string">
            <text:p>ESPONJA VEGETAL PARA FERRO DE SOLDA. DIMENSÕES MÍNIMAS 65 X 45 X 10 MM. PACOTE COM 10 UNIDADES.</text:p>
          </table:table-cell>
          <table:table-cell table:style-name="ce18"/>
          <table:table-cell table:number-columns-repeated="1020"/>
        </table:table-row>
        <table:table-row table:style-name="ro51">
          <table:table-cell table:style-name="ce6" office:value-type="float" office:value="333" calcext:value-type="float">
            <text:p>333</text:p>
          </table:table-cell>
          <table:table-cell table:style-name="ce15" office:value-type="string" calcext:value-type="string">
            <text:p>Unidade</text:p>
          </table:table-cell>
          <table:table-cell table:style-name="ce17" office:value-type="string" calcext:value-type="string">
            <text:p>Esquadro, 12 polegadas, metálico</text:p>
          </table:table-cell>
          <table:table-cell table:style-name="ce18"/>
          <table:table-cell table:number-columns-repeated="1020"/>
        </table:table-row>
        <table:table-row table:style-name="ro53">
          <table:table-cell table:style-name="ce6" office:value-type="float" office:value="334" calcext:value-type="float">
            <text:p>334</text:p>
          </table:table-cell>
          <table:table-cell table:style-name="ce15" office:value-type="string" calcext:value-type="string">
            <text:p>Unidade</text:p>
          </table:table-cell>
          <table:table-cell table:style-name="ce17" office:value-type="string" calcext:value-type="string">
            <text:p>Estanho em fio para solda 0,5mm; Composição de 63% Estanho (Sn) e 37% Chumbo (Pb); Com resina; Armazenada em rolo (carretel) com 90g.</text:p>
          </table:table-cell>
          <table:table-cell table:style-name="ce18"/>
          <table:table-cell table:number-columns-repeated="1020"/>
        </table:table-row>
        <table:table-row table:style-name="ro9">
          <table:table-cell table:style-name="ce6" office:value-type="float" office:value="335" calcext:value-type="float">
            <text:p>335</text:p>
          </table:table-cell>
          <table:table-cell table:style-name="ce15" office:value-type="string" calcext:value-type="string">
            <text:p>Unidade</text:p>
          </table:table-cell>
          <table:table-cell table:style-name="ce17" office:value-type="string" calcext:value-type="string">
            <text:p>Estante gaveteiro com 108 Gavetas Nº3 produzido em aço com tratamento químico antiferruginoso, fosfatizante e pintura eletrostática a pó e gavetas práticas nº 3 confeccionadas em polipropileno. Dimensões aproximadas 1015mm de largura, 1500mm de altura e 155mm de profundidade</text:p>
          </table:table-cell>
          <table:table-cell table:style-name="ce18"/>
          <table:table-cell table:number-columns-repeated="1020"/>
        </table:table-row>
        <table:table-row table:style-name="ro32">
          <table:table-cell table:style-name="ce6" office:value-type="float" office:value="336" calcext:value-type="float">
            <text:p>336</text:p>
          </table:table-cell>
          <table:table-cell table:style-name="ce15" office:value-type="string" calcext:value-type="string">
            <text:p>Unidade</text:p>
          </table:table-cell>
          <table:table-cell table:style-name="ce17" office:value-type="string" calcext:value-type="string">
            <text:p>ESTILETE LARGO 18 MM CABO PLÁSTICO COM GUIA DE AÇO: ESTILETE LARGO 18 MM CABO PLÁSTICO COM GUIA DE AÇO. CORPO FABRICADO EM TERMOPLÁSTICO, GUIA DA LAMINA EM AÇO CARBONO COM PINTURA ELETROSTÁTICA, SUPORTE COM TRAVA TIPO ROLDANA E LAMINA DE 18 MM EM AÇO CARBONO COM ALTO TEOR DE CROMO. INDICADO PARA SERVIÇO PESADO, COMO CORTE DE BORRACHA, COURO, ETC.</text:p>
          </table:table-cell>
          <table:table-cell table:style-name="ce18"/>
          <table:table-cell table:number-columns-repeated="1020"/>
        </table:table-row>
        <table:table-row table:style-name="ro16">
          <table:table-cell table:style-name="ce6" office:value-type="float" office:value="337" calcext:value-type="float">
            <text:p>337</text:p>
          </table:table-cell>
          <table:table-cell table:style-name="ce15" office:value-type="string" calcext:value-type="string">
            <text:p>Unidade</text:p>
          </table:table-cell>
          <table:table-cell table:style-name="ce17" office:value-type="string" calcext:value-type="string">
            <text:p>Ethernet Shield W5100 para Arduino</text:p>
            <text:p>Descrição:</text:p>
            <text:p>Este Arduino Ethernet Shield baseia-se no chip WIZnet ethernet W5100 que fornece acesso à rede (IP) nos protocolos TCP ou UDP e é facilmente utilizado usando a biblioteca Ethernet Library e SD Library.</text:p>
            <text:p/>
            <text:p>Ele é compatível tanto com o Arduino Uno e MEGA e possui um slot para cartão micro-SD que pode ser usado para armazenar arquivos que vão servir na rede.</text:p>
          </table:table-cell>
          <table:table-cell table:style-name="ce18"/>
          <table:table-cell table:number-columns-repeated="1020"/>
        </table:table-row>
        <table:table-row table:style-name="ro52">
          <table:table-cell table:style-name="ce6" office:value-type="float" office:value="338" calcext:value-type="float">
            <text:p>338</text:p>
          </table:table-cell>
          <table:table-cell table:style-name="ce15" office:value-type="string" calcext:value-type="string">
            <text:p>Unidade</text:p>
          </table:table-cell>
          <table:table-cell table:style-name="ce17" office:value-type="string" calcext:value-type="string">
            <text:p>Exaustor de fumaça para solda com estanho, 220Vac, 30W, sucção 1m³/min.</text:p>
          </table:table-cell>
          <table:table-cell table:style-name="ce18"/>
          <table:table-cell table:number-columns-repeated="1020"/>
        </table:table-row>
        <table:table-row table:style-name="ro50">
          <table:table-cell table:style-name="ce6" office:value-type="float" office:value="339" calcext:value-type="float">
            <text:p>339</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amarela, classe temperatura 90 ¨c, comprimento 10 m, largura 19 mm, espessura 0,25 mm</text:p>
          </table:table-cell>
          <table:table-cell table:style-name="ce18"/>
          <table:table-cell table:number-columns-repeated="1020"/>
        </table:table-row>
        <table:table-row table:style-name="ro50">
          <table:table-cell table:style-name="ce6" office:value-type="float" office:value="340" calcext:value-type="float">
            <text:p>340</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azul, classe temperatura 90 ¨c, comprimento 10 m, largura 19 mm, espessura 0,25 mm</text:p>
          </table:table-cell>
          <table:table-cell table:style-name="ce18"/>
          <table:table-cell table:number-columns-repeated="1020"/>
        </table:table-row>
        <table:table-row table:style-name="ro50">
          <table:table-cell table:style-name="ce6" office:value-type="float" office:value="341" calcext:value-type="float">
            <text:p>341</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branca, classe temperatura 90 ¨c, comprimento 10 m, largura 19 mm, espessura 0,25 mm</text:p>
          </table:table-cell>
          <table:table-cell table:style-name="ce18"/>
          <table:table-cell table:number-columns-repeated="1020"/>
        </table:table-row>
        <table:table-row table:style-name="ro50">
          <table:table-cell table:style-name="ce6" office:value-type="float" office:value="342" calcext:value-type="float">
            <text:p>342</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verde, classe temperatura 90 ¨c, comprimento 10 m, largura 19 mm, espessura 0,25 mm</text:p>
          </table:table-cell>
          <table:table-cell table:style-name="ce18"/>
          <table:table-cell table:number-columns-repeated="1020"/>
        </table:table-row>
        <table:table-row table:style-name="ro50">
          <table:table-cell table:style-name="ce6" office:value-type="float" office:value="343" calcext:value-type="float">
            <text:p>343</text:p>
          </table:table-cell>
          <table:table-cell table:style-name="ce15" office:value-type="string" calcext:value-type="string">
            <text:p>Unidade</text:p>
          </table:table-cell>
          <table:table-cell table:style-name="ce17" office:value-type="string" calcext:value-type="string">
            <text:p>Fita isolante elétrica, material básico pvc- cloreto de polivinila, resistência à tensão até 750 v, cor vermelha, classe temperatura 90 ¨c, comprimento 10 m, largura 19 mm, espessura 0,25 mm</text:p>
          </table:table-cell>
          <table:table-cell table:style-name="ce18"/>
          <table:table-cell table:number-columns-repeated="1020"/>
        </table:table-row>
        <table:table-row table:style-name="ro8">
          <table:table-cell table:style-name="ce6" office:value-type="float" office:value="344" calcext:value-type="float">
            <text:p>344</text:p>
          </table:table-cell>
          <table:table-cell table:style-name="ce15" office:value-type="string" calcext:value-type="string">
            <text:p>Unidade</text:p>
          </table:table-cell>
          <table:table-cell table:style-name="ce17" office:value-type="string" calcext:value-type="string">
            <text:p>Fonte carregador de bateria - Entrada: 100~240VAC 50/60Hz 1.5A (bivolt); Saída: 36V - 2000mA Compatível com baterias de Litio Ion; - Proteção contra excesso de corrente - Proteção contra excesso de calo - Proteção contra curto-circuito - Seletor automático de tensão (bivolt) - Garantia de 180 dias contra defeito de fabricação</text:p>
          </table:table-cell>
          <table:table-cell table:style-name="ce18"/>
          <table:table-cell table:number-columns-repeated="1020"/>
        </table:table-row>
        <table:table-row table:style-name="ro53">
          <table:table-cell table:style-name="ce6" office:value-type="float" office:value="345" calcext:value-type="float">
            <text:p>345</text:p>
          </table:table-cell>
          <table:table-cell table:style-name="ce15" office:value-type="string" calcext:value-type="string">
            <text:p>Unidade</text:p>
          </table:table-cell>
          <table:table-cell table:style-name="ce17" office:value-type="string" calcext:value-type="string">
            <text:p>Fonte carregador de bateria - Entrada: 100~240VAC 50/60Hz 1.5A (bivolt); Saída: 48V - 2000mA Compatível com baterias de Litio Ion</text:p>
          </table:table-cell>
          <table:table-cell table:style-name="ce18"/>
          <table:table-cell table:number-columns-repeated="1020"/>
        </table:table-row>
        <table:table-row table:style-name="ro49">
          <table:table-cell table:style-name="ce6" office:value-type="float" office:value="346" calcext:value-type="float">
            <text:p>346</text:p>
          </table:table-cell>
          <table:table-cell table:style-name="ce15" office:value-type="string" calcext:value-type="string">
            <text:p>Unidade</text:p>
          </table:table-cell>
          <table:table-cell table:style-name="ce17" office:value-type="string" calcext:value-type="string">
            <text:p>Fonte chaveada de tensão para painel. Alimentação 220Vca. Tensão de saída 24 Vcc - 5A. Ripple 80mVp-p. LED de indicação. Proteção contra sobrecarga. Fixação em trilho DIN 35mm. Garantia 01 ano.</text:p>
          </table:table-cell>
          <table:table-cell table:style-name="ce18"/>
          <table:table-cell table:number-columns-repeated="1020"/>
        </table:table-row>
        <table:table-row table:style-name="ro9">
          <table:table-cell table:style-name="ce6" office:value-type="float" office:value="347" calcext:value-type="float">
            <text:p>347</text:p>
          </table:table-cell>
          <table:table-cell table:style-name="ce15" office:value-type="string" calcext:value-type="string">
            <text:p>Unidade</text:p>
          </table:table-cell>
          <table:table-cell table:style-name="ce17" office:value-type="string" calcext:value-type="string">
            <text:p>Fonte encapsulada com entrada bivolt AC de 90 ~264V, e com saída retificada 5VDC, potência 3W. Corrente máxima de pico na saída: 1000mA; Corrente máxima a longo prazo na saída: 600mA. Com pinos para soldagem. Modelo de ferência:HLK-PM01</text:p>
          </table:table-cell>
          <table:table-cell table:style-name="ce18"/>
          <table:table-cell table:number-columns-repeated="1020"/>
        </table:table-row>
        <table:table-row table:style-name="ro52">
          <table:table-cell table:style-name="ce6" office:value-type="float" office:value="348" calcext:value-type="float">
            <text:p>348</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10 A.</text:p>
          </table:table-cell>
          <table:table-cell table:style-name="ce18"/>
          <table:table-cell table:number-columns-repeated="1020"/>
        </table:table-row>
        <table:table-row table:style-name="ro52">
          <table:table-cell table:style-name="ce6" office:value-type="float" office:value="349" calcext:value-type="float">
            <text:p>349</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4 A.</text:p>
          </table:table-cell>
          <table:table-cell table:style-name="ce18"/>
          <table:table-cell table:number-columns-repeated="1020"/>
        </table:table-row>
        <table:table-row table:style-name="ro52">
          <table:table-cell table:style-name="ce6" office:value-type="float" office:value="350" calcext:value-type="float">
            <text:p>350</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500 mA.</text:p>
          </table:table-cell>
          <table:table-cell table:style-name="ce18"/>
          <table:table-cell table:number-columns-repeated="1020"/>
        </table:table-row>
        <table:table-row table:style-name="ro52">
          <table:table-cell table:style-name="ce6" office:value-type="float" office:value="351" calcext:value-type="float">
            <text:p>351</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6 A.</text:p>
          </table:table-cell>
          <table:table-cell table:style-name="ce18"/>
          <table:table-cell table:number-columns-repeated="1020"/>
        </table:table-row>
        <table:table-row table:style-name="ro52">
          <table:table-cell table:style-name="ce6" office:value-type="float" office:value="352" calcext:value-type="float">
            <text:p>352</text:p>
          </table:table-cell>
          <table:table-cell table:style-name="ce15" office:value-type="string" calcext:value-type="string">
            <text:p>Unidade</text:p>
          </table:table-cell>
          <table:table-cell table:style-name="ce17" office:value-type="string" calcext:value-type="string">
            <text:p>Fusível tubo de vidro / capacete latão (ação rápida). Tamanho 5x20mm. 8 A.</text:p>
          </table:table-cell>
          <table:table-cell table:style-name="ce18"/>
          <table:table-cell table:number-columns-repeated="1020"/>
        </table:table-row>
        <table:table-row table:style-name="ro53">
          <table:table-cell table:style-name="ce6" office:value-type="float" office:value="353" calcext:value-type="float">
            <text:p>353</text:p>
          </table:table-cell>
          <table:table-cell table:style-name="ce15" office:value-type="string" calcext:value-type="string">
            <text:p>Unidade</text:p>
          </table:table-cell>
          <table:table-cell table:style-name="ce17" office:value-type="string" calcext:value-type="string">
            <text:p>Fusível ultra rápido DMM44/100 440MA 1000V compatível com multimetro FLUKE 87V. Marca de referecia: Bussmann.</text:p>
          </table:table-cell>
          <table:table-cell table:style-name="ce18"/>
          <table:table-cell table:number-columns-repeated="1020"/>
        </table:table-row>
        <table:table-row table:style-name="ro16">
          <table:table-cell table:style-name="ce6" office:value-type="float" office:value="354" calcext:value-type="float">
            <text:p>354</text:p>
          </table:table-cell>
          <table:table-cell table:style-name="ce15" office:value-type="string" calcext:value-type="string">
            <text:p>Unidade</text:p>
          </table:table-cell>
          <table:table-cell table:style-name="ce17" office:value-type="string" calcext:value-type="string">
            <text:p>Fuso de esferas recirculantes laminado com porca: Ambos confeccionados em aço inox; Precisão C5 conforme norma JIS; Folga axial máxima de 0,05 a 0,07 mm; Diâmetro do eixo entre 10 e 16 mm; Comprimento da rosca entre 400 mm; Passo entre 4 a 6 mm; Com rosca direita; Com alto-lubricaficação; Faixa de temperatura de -20 °C até +80 °C; Com raspadores de sujeira integrados nas porcas de rosca; Posição de montagem na horizontal com ação de carga axial; Com garantia contra defeitos de fabricação e/ou conforme natureza do produto.</text:p>
          </table:table-cell>
          <table:table-cell table:style-name="ce18"/>
          <table:table-cell table:number-columns-repeated="1020"/>
        </table:table-row>
        <table:table-row table:style-name="ro8">
          <table:table-cell table:style-name="ce6" office:value-type="float" office:value="355" calcext:value-type="float">
            <text:p>355</text:p>
          </table:table-cell>
          <table:table-cell table:style-name="ce15" office:value-type="string" calcext:value-type="string">
            <text:p>Unidade</text:p>
          </table:table-cell>
          <table:table-cell table:style-name="ce17" office:value-type="string" calcext:value-type="string">
            <text:p>Gabinete injetado sob alta pressão de injeção; Tampa com fixação por 04 parafusos; Guias e torres de fixação para placa de circuito impresso; Material ABS</text:p>
            <text:p>Altura: 30 a 50mm</text:p>
            <text:p>Largura: 70 a 90mm</text:p>
            <text:p>Comprimento: 130 a 150mm</text:p>
          </table:table-cell>
          <table:table-cell table:style-name="ce18"/>
          <table:table-cell table:number-columns-repeated="1020"/>
        </table:table-row>
        <table:table-row table:style-name="ro8">
          <table:table-cell table:style-name="ce6" office:value-type="float" office:value="356" calcext:value-type="float">
            <text:p>356</text:p>
          </table:table-cell>
          <table:table-cell table:style-name="ce15" office:value-type="string" calcext:value-type="string">
            <text:p>Unidade</text:p>
          </table:table-cell>
          <table:table-cell table:style-name="ce17" office:value-type="string" calcext:value-type="string">
            <text:p>Gabinete injetado sob alta pressão de injeção; Tampa com fixação por 04 parafusos; Guias e torres de fixação para placa de circuito impresso; Material ABS</text:p>
            <text:p>Altura: 50 a 70mm</text:p>
            <text:p>Largura: 90 a 110mm</text:p>
            <text:p>Comprimento: 150 a 170mm</text:p>
          </table:table-cell>
          <table:table-cell table:style-name="ce18"/>
          <table:table-cell table:number-columns-repeated="1020"/>
        </table:table-row>
        <table:table-row table:style-name="ro20">
          <table:table-cell table:style-name="ce6" office:value-type="float" office:value="357" calcext:value-type="float">
            <text:p>357</text:p>
          </table:table-cell>
          <table:table-cell table:style-name="ce15" office:value-type="string" calcext:value-type="string">
            <text:p>Unidade</text:p>
          </table:table-cell>
          <table:table-cell table:style-name="ce17" office:value-type="string" calcext:value-type="string">
            <text:p>Gravador de microcontrolador da família Atmel. Pode ser usado com uma variedade de softwares como AVRdude, Khazama AVR Programmer, BASCOM-AVR, eXtreme Burner. Gravação através de interface ISP de 10 pinos.</text:p>
            <text:p>Grava os microcontroladores:</text:p>
            <text:p>AT89S51, AT89S52, AT89S8253, AT89S2051, AT89S4051, AT86RF401, AT90CAN32, AT90CAN64, AT90CAN128, AT90PWM2, AT90PWM2B, AT90PWM3, AT90PWM3B, AT90PWM81, AT90PWM216, AT90PWM316, AT90S1200, AT90S2313, AT90S2323, AT90S2343, AT90S4414, AT90S4433, AT90S4434, AT90S8515, AT90S8535, AT90SCR100H, AT90USB82, AT90USB162, AT90USB646, AT90USB647, AT90USB1286, AT90USB1287.</text:p>
            <text:p>ATmega8, ATmega8A, ATmega8U2, ATmega8HVA, ATmega16, ATmega16A, ATmega16HVA, ATmega16HVB, ATmega16M1, ATmega16U2, ATmega16U4, ATmega32, ATmega32A, ATmega32C1, ATmega32HVB, ATmega32M1, ATmega32U2, ATmega32U4, ATmega32U6, ATmega48, ATmega48P, ATmega48PA, ATmega64, ATmega64A, ATmega64C1, ATmega64M1, ATmega88, ATmega88P, ATmega88PA, ATmega103, ATmega128, ATmega128A, ATmega128RFA1, ATmega161, ATmega162, ATmega163, ATmega164P, ATmega164PA, ATmega165, ATmega165P, ATmega168, ATmega168P, ATmega168PA, ATmega169, ATmega169P, ATmega323, ATmega324, ATmega324PA, ATmega325, ATmega325P, ATmega328P, ATmega329, ATmega329P, ATmega406, ATmega640, ATmega644, ATmega644P, ATmega644PA, ATmega645, ATmega649, ATmega1280, ATmega1281, ATmega1284P, ATmega2560, ATmega2561, ATmega3250, ATmega3250P, ATmega3290, ATmega3290P, ATmega6450, ATmega6490, ATmega8515, ATmega8535.</text:p>
            <text:p>ATtiny10, ATtiny11, ATtiny12, ATtiny13, ATtiny13A, ATtiny15, ATtiny22, ATtiny24, ATtiny24A, ATtiny25, ATtiny26, ATtiny28, ATtiny43U, ATtiny44, ATtiny44A, ATtiny45, ATtiny48, ATtiny84, ATtiny85, ATtiny88, ATtiny167, ATtiny261, ATtiny261A, ATtiny461, ATtiny861, ATtiny861A, ATtiny2313, ATtiny2313.</text:p>
          </table:table-cell>
          <table:table-cell table:style-name="ce18"/>
          <table:table-cell table:number-columns-repeated="1020"/>
        </table:table-row>
        <table:table-row table:style-name="ro17">
          <table:table-cell table:style-name="ce6" office:value-type="float" office:value="358" calcext:value-type="float">
            <text:p>358</text:p>
          </table:table-cell>
          <table:table-cell table:style-name="ce15" office:value-type="string" calcext:value-type="string">
            <text:p>Unidade</text:p>
          </table:table-cell>
          <table:table-cell table:style-name="ce17" office:value-type="string" calcext:value-type="string">
            <text:p>Gravador e Depurador para Microcontroladores PIC deverá ser compatível com uma variedade de microcontroladores PIC/dsPIC de várias famílias; deve ser compatível como ICD-2 da Microchip; ser alojado em uma caixa plástica resistente, com todos os cabos necessários e uma placa para gravação de componentes de vários tamanhos (Header); suportar microcontroladores das famílias PIC10, PIC12, PIC16, PIC18, PIC24 e DSPIC com memória flash; deve permitir conexão ICSP padrão Microchip, ser compatível com MPLAB 8.9, ter Buffers de saída soqueteados; permitir depuração: execução do programa passo-a-passo e break points; ter comunicação USB; ser acompanhado de soquetes para gravação de PICs de 8, 14, 18, 28 e 40pinos; Acessórios que acompanham o gravador: cabo USB, cabo de gravação in-circuit (RJ12 RJ12), header com soquete torneado, para gravação de microcontroladores de diferentes tamanhos, CD contendo softwares e drivers.</text:p>
          </table:table-cell>
          <table:table-cell table:style-name="ce18"/>
          <table:table-cell table:number-columns-repeated="1020"/>
        </table:table-row>
        <table:table-row table:style-name="ro28">
          <table:table-cell table:style-name="ce6" office:value-type="float" office:value="359" calcext:value-type="float">
            <text:p>359</text:p>
          </table:table-cell>
          <table:table-cell table:style-name="ce15" office:value-type="string" calcext:value-type="string">
            <text:p>Unidade</text:p>
          </table:table-cell>
          <table:table-cell table:style-name="ce17" office:value-type="string" calcext:value-type="string">
            <text:p>GSM GPRS Shield para Arduino EFCom SIM900 + Antena</text:p>
            <text:p>Especificações:</text:p>
            <text:p>- Tensão de operação: 5V</text:p>
            <text:p>- Quad-Band: 850/ 900/ 1800/ 1900 MHz</text:p>
            <text:p>- GPRS multi-slot classe 10/8</text:p>
            <text:p>- GPRS mobile station class B</text:p>
            <text:p>- Condiz com fase GSM 2/2+</text:p>
            <text:p>- Class 4 (2 W @850/ 900 MHz)</text:p>
            <text:p>- Class 1 (1 W @1800/1900MHz)</text:p>
            <text:p>- Controle via comandos AT (GSM 07.07, 07.05 e SIMCOM com comandos AT aprimorados)</text:p>
            <text:p>- Baixo consumo de energia: 1,5mA (sleep mode)</text:p>
            <text:p>- Temperatura de Operação: -40°C a +85 °C</text:p>
            <text:p>- Dimensões: 69 x 53mm</text:p>
            <text:p>- Peso: 70g</text:p>
          </table:table-cell>
          <table:table-cell table:style-name="ce18"/>
          <table:table-cell table:number-columns-repeated="1020"/>
        </table:table-row>
        <table:table-row table:style-name="ro9">
          <table:table-cell table:style-name="ce6" office:value-type="float" office:value="360" calcext:value-type="float">
            <text:p>360</text:p>
          </table:table-cell>
          <table:table-cell table:style-name="ce15" office:value-type="string" calcext:value-type="string">
            <text:p>Unidade</text:p>
          </table:table-cell>
          <table:table-cell table:style-name="ce17" office:value-type="string" calcext:value-type="string">
            <text:p>Indicador óptico pneumático com visor com 22,5 mm de diâmetro; faixa de pressão de operação: de 1,5 a 8 bar; faixa de temperatura de trabalho: de - 10 a + 60°C; ângulo visual: &gt; 180° (tridimensional); conexões de engate rápido tipo quick star, para tubos flexíveis com ∅ externo de 4 mm.</text:p>
          </table:table-cell>
          <table:table-cell table:style-name="ce18"/>
          <table:table-cell table:number-columns-repeated="1020"/>
        </table:table-row>
        <table:table-row table:style-name="ro51">
          <table:table-cell table:style-name="ce6" office:value-type="float" office:value="361" calcext:value-type="float">
            <text:p>361</text:p>
          </table:table-cell>
          <table:table-cell table:style-name="ce15" office:value-type="string" calcext:value-type="string">
            <text:p>Unidade</text:p>
          </table:table-cell>
          <table:table-cell table:style-name="ce17" office:value-type="string" calcext:value-type="string">
            <text:p>Indutor Radial espaçamento 5mm 330uH</text:p>
          </table:table-cell>
          <table:table-cell table:style-name="ce18"/>
          <table:table-cell table:number-columns-repeated="1020"/>
        </table:table-row>
        <table:table-row table:style-name="ro9">
          <table:table-cell table:style-name="ce6" office:value-type="float" office:value="362" calcext:value-type="float">
            <text:p>362</text:p>
          </table:table-cell>
          <table:table-cell table:style-name="ce15" office:value-type="string" calcext:value-type="string">
            <text:p>Unidade</text:p>
          </table:table-cell>
          <table:table-cell table:style-name="ce17" office:value-type="string" calcext:value-type="string">
            <text:p>Interruptor de alavanca haste metálica; Duas posições (liga/desliga); 3 terminais; Fixação com porca com rosca; Tamanho total 13,2X9,5X7,9 mm; Tensão de isolamento 250 V; Corrente operacional nominal 3 A; Bornes para solda; Garantia de 1 (um) ano.</text:p>
          </table:table-cell>
          <table:table-cell table:style-name="ce18"/>
          <table:table-cell table:number-columns-repeated="1020"/>
        </table:table-row>
        <table:table-row table:style-name="ro8">
          <table:table-cell table:style-name="ce6" office:value-type="float" office:value="363" calcext:value-type="float">
            <text:p>363</text:p>
          </table:table-cell>
          <table:table-cell table:style-name="ce15" office:value-type="string" calcext:value-type="string">
            <text:p>Unidade</text:p>
          </table:table-cell>
          <table:table-cell table:style-name="ce17" office:value-type="string" calcext:value-type="string">
            <text:p>Interruptor de alavanca plástica com lâmpada de 24 V na cor amarela; Duas posições (liga/desliga); 3 terminais; Fixação com porca com rosca; Tensão de isolamento 250 V; Corrente operacional nominal 6 A; Bornes para solda; Dimensões (CxLxA): 21x14,8x15mm (sem os pinos). Garantia de 1 (um) ano.</text:p>
          </table:table-cell>
          <table:table-cell table:style-name="ce18"/>
          <table:table-cell table:number-columns-repeated="1020"/>
        </table:table-row>
        <table:table-row table:style-name="ro9">
          <table:table-cell table:style-name="ce6" office:value-type="float" office:value="364" calcext:value-type="float">
            <text:p>364</text:p>
          </table:table-cell>
          <table:table-cell table:style-name="ce15" office:value-type="string" calcext:value-type="string">
            <text:p>Unidade</text:p>
          </table:table-cell>
          <table:table-cell table:style-name="ce17" office:value-type="string" calcext:value-type="string">
            <text:p>Interruptor gangora liga/desliga com lâmpada interna de 24 V amarelo com Neon; 3 terminais; Fixação tipo encaixe; Tamanho total 18,8X14,8X13 mm; Tensão de isolamento 250 V; Corrente operacional nominal 6 A; Bornes para solda; Garantia de 1(um) ano.</text:p>
          </table:table-cell>
          <table:table-cell table:style-name="ce18"/>
          <table:table-cell table:number-columns-repeated="1020"/>
        </table:table-row>
        <table:table-row table:style-name="ro9">
          <table:table-cell table:style-name="ce6" office:value-type="float" office:value="365" calcext:value-type="float">
            <text:p>365</text:p>
          </table:table-cell>
          <table:table-cell table:style-name="ce15" office:value-type="string" calcext:value-type="string">
            <text:p>Unidade</text:p>
          </table:table-cell>
          <table:table-cell table:style-name="ce17" office:value-type="string" calcext:value-type="string">
            <text:p>Interruptor gangora liga/desliga com lâmpada interna de 24 V azul com Neon; 3 terminais; Fixação tipo encaixe; Tamanho total 18,8X14,8X13 mm; Tensão de isolamento 250 V; Corrente operacional nominal 6 A; Bornes para solda; Garantia de 1(um) ano.</text:p>
          </table:table-cell>
          <table:table-cell table:style-name="ce18"/>
          <table:table-cell table:number-columns-repeated="1020"/>
        </table:table-row>
        <table:table-row table:style-name="ro9">
          <table:table-cell table:style-name="ce6" office:value-type="float" office:value="366" calcext:value-type="float">
            <text:p>366</text:p>
          </table:table-cell>
          <table:table-cell table:style-name="ce15" office:value-type="string" calcext:value-type="string">
            <text:p>Unidade</text:p>
          </table:table-cell>
          <table:table-cell table:style-name="ce17" office:value-type="string" calcext:value-type="string">
            <text:p>Interruptor gangora liga/desliga com lâmpada interna de 24 V verde com Neon; 3 terminais; Fixação tipo encaixe;Tamanho total 18,8X14,8X13 mm; Tensão de isolamento 250 V; Corrente operacional nominal 6 A; Bornes para solda; Garantia de 1(um) ano.</text:p>
          </table:table-cell>
          <table:table-cell table:style-name="ce18"/>
          <table:table-cell table:number-columns-repeated="1020"/>
        </table:table-row>
        <table:table-row table:style-name="ro9">
          <table:table-cell table:style-name="ce6" office:value-type="float" office:value="367" calcext:value-type="float">
            <text:p>367</text:p>
          </table:table-cell>
          <table:table-cell table:style-name="ce15" office:value-type="string" calcext:value-type="string">
            <text:p>Unidade</text:p>
          </table:table-cell>
          <table:table-cell table:style-name="ce17" office:value-type="string" calcext:value-type="string">
            <text:p>Interruptor gangora liga/desliga com lâmpada interna de 24 V vermelho com Neon; 3 terminais; Fixação tipo encaixe; Tamanho total 18,8X14,8X13 mm; Tensão de isolamento 250 V; Corrente operacional nominal 6 A; Bornes para solda; Garantia de 1(um) ano.</text:p>
          </table:table-cell>
          <table:table-cell table:style-name="ce18"/>
          <table:table-cell table:number-columns-repeated="1020"/>
        </table:table-row>
        <table:table-row table:style-name="ro49">
          <table:table-cell table:style-name="ce6" office:value-type="float" office:value="368" calcext:value-type="float">
            <text:p>368</text:p>
          </table:table-cell>
          <table:table-cell table:style-name="ce15" office:value-type="string" calcext:value-type="string">
            <text:p>Unidade</text:p>
          </table:table-cell>
          <table:table-cell table:style-name="ce17" office:value-type="string" calcext:value-type="string">
            <text:p>Interruptor gangora liga/desliga terminais preto; 3 terminais; Fixação tipo encaixe; Tamanho total 18,8X14,8X13 mm; Tensão de isolamento 250 V; Corrente operacional nominal 6 A; Bornes para solda; Garantia de 1(um) ano.</text:p>
          </table:table-cell>
          <table:table-cell table:style-name="ce18"/>
          <table:table-cell table:number-columns-repeated="1020"/>
        </table:table-row>
        <table:table-row table:style-name="ro9">
          <table:table-cell table:style-name="ce6" office:value-type="float" office:value="369" calcext:value-type="float">
            <text:p>369</text:p>
          </table:table-cell>
          <table:table-cell table:style-name="ce15" office:value-type="string" calcext:value-type="string">
            <text:p>Unidade</text:p>
          </table:table-cell>
          <table:table-cell table:style-name="ce17" office:value-type="string" calcext:value-type="string">
            <text:p>Interruptor gangorra liga/desliga/liga com led interno amarelo; Fixação tipo encaixe; Tensão de isolamento 250 V; Corrente operacional nominal 16 A; 6 terminais; Bornes para solda; Dimensões (CxLxA): 21x14,8x15mm (sem os pinos). Garantia de 1 (um) ano.</text:p>
          </table:table-cell>
          <table:table-cell table:style-name="ce18"/>
          <table:table-cell table:number-columns-repeated="1020"/>
        </table:table-row>
        <table:table-row table:style-name="ro9">
          <table:table-cell table:style-name="ce6" office:value-type="float" office:value="370" calcext:value-type="float">
            <text:p>370</text:p>
          </table:table-cell>
          <table:table-cell table:style-name="ce15" office:value-type="string" calcext:value-type="string">
            <text:p>Unidade</text:p>
          </table:table-cell>
          <table:table-cell table:style-name="ce17" office:value-type="string" calcext:value-type="string">
            <text:p>Interruptor gangorra liga/desliga/liga com led interno verde; Fixação tipo encaixe; Tensão de isolamento 250 V; Corrente operacional nominal 16 A; 6 terminais; Bornes para solda; Dimensões (CxLxA): 21x14,8x15mm (sem os pinos). Garantia de 1 (um) ano.</text:p>
          </table:table-cell>
          <table:table-cell table:style-name="ce18"/>
          <table:table-cell table:number-columns-repeated="1020"/>
        </table:table-row>
        <table:table-row table:style-name="ro9">
          <table:table-cell table:style-name="ce6" office:value-type="float" office:value="371" calcext:value-type="float">
            <text:p>371</text:p>
          </table:table-cell>
          <table:table-cell table:style-name="ce15" office:value-type="string" calcext:value-type="string">
            <text:p>Unidade</text:p>
          </table:table-cell>
          <table:table-cell table:style-name="ce17" office:value-type="string" calcext:value-type="string">
            <text:p>Interruptor gangorra liga/desliga/liga com led interno vermelho; Fixação tipo encaixe; Tensão de isolamento 250 V; Corrente operacional nominal 16 A; 6 terminais; Bornes para solda; Dimensões (CxLxA): 21x14,8x15mm (sem os pinos). Garantia de 1 (um) ano.</text:p>
          </table:table-cell>
          <table:table-cell table:style-name="ce18"/>
          <table:table-cell table:number-columns-repeated="1020"/>
        </table:table-row>
        <table:table-row table:style-name="ro15">
          <table:table-cell table:style-name="ce6" office:value-type="float" office:value="372" calcext:value-type="float">
            <text:p>372</text:p>
          </table:table-cell>
          <table:table-cell table:style-name="ce15" office:value-type="string" calcext:value-type="string">
            <text:p>Unidade</text:p>
          </table:table-cell>
          <table:table-cell table:style-name="ce17" office:value-type="string" calcext:value-type="string">
            <text:p>Jogo de acessórios para mini retífica, acompanha maleta com tampa transparente para melhor visualização das peças</text:p>
            <text:p>Composto por 250 peças, sendo: 18 Tubos de lixa grande para acabamento, 21 Tubos de lixa pequeno para acabamento, 04 Discos de feltro pequeno para polir 1/2" x 1/2", 01 Disco de feltro grande para polir - 1" x 1/4", 01 Ponta cônica de feltro 3/8" x 3/4", 01 Disco de tecido para polir 1" x 1/8", 01 Disco para esmerilhadeira 7/8" x 5/32", 10 Discos de carboneto para afiar, 12 Discos de oxido para afiar, 04 Hastes adaptadores, 02 Pastas compostas para dar brilho, 36 Discos de corte (forte) 15/16" x 1/32", 36 Discos de corte (médio) 15/16" x 1/64", 05 Discos de corte de fibra de vidro 1-1/4" x 3/64", 04 Hastes para mandril com diferentes medidas, 01 Haste de borracha 1/2" x 1/2", 01 Haste de borracha 1/4" x 3/64", 03 Acessórios contornar e fresar, 07 Pontas de diamante, 08 Pontas de borracha, 03 Escovas de aço, 03 Escovas de aço inoxidável, 03 Escovas de bronze, 36 Discos de lixa 220, 01 Rebolo 1-1/4" x 3/8", 36 Discos de lixa 160, 01 Chave 3/8", 36 Discos de lixa 240, 01 Pedra de amolar e 06 Pontas de broca</text:p>
          </table:table-cell>
          <table:table-cell table:style-name="ce18"/>
          <table:table-cell table:number-columns-repeated="1020"/>
        </table:table-row>
        <table:table-row table:style-name="ro52">
          <table:table-cell table:style-name="ce6" office:value-type="float" office:value="373" calcext:value-type="float">
            <text:p>373</text:p>
          </table:table-cell>
          <table:table-cell table:style-name="ce15" office:value-type="string" calcext:value-type="string">
            <text:p>Unidade</text:p>
          </table:table-cell>
          <table:table-cell table:style-name="ce17" office:value-type="string" calcext:value-type="string">
            <text:p>Jogo de limas chatas, tipo 2º corte, tamanhos 6´ e 10´ , com cabo.</text:p>
          </table:table-cell>
          <table:table-cell table:style-name="ce18"/>
          <table:table-cell table:number-columns-repeated="1020"/>
        </table:table-row>
        <table:table-row table:style-name="ro53">
          <table:table-cell table:style-name="ce6" office:value-type="float" office:value="374" calcext:value-type="float">
            <text:p>374</text:p>
          </table:table-cell>
          <table:table-cell table:style-name="ce15" office:value-type="string" calcext:value-type="string">
            <text:p>Unidade</text:p>
          </table:table-cell>
          <table:table-cell table:style-name="ce17" office:value-type="string" calcext:value-type="string">
            <text:p>Jogo de limas chatas, tipo bastarda, tamanhos 4´, 6´, 8´ e 10´ pol, aplicação limagem ferramentas mecânicas e ferramentaria. Com cabo</text:p>
          </table:table-cell>
          <table:table-cell table:style-name="ce18"/>
          <table:table-cell table:number-columns-repeated="1020"/>
        </table:table-row>
        <table:table-row table:style-name="ro52">
          <table:table-cell table:style-name="ce6" office:value-type="float" office:value="375" calcext:value-type="float">
            <text:p>375</text:p>
          </table:table-cell>
          <table:table-cell table:style-name="ce15" office:value-type="string" calcext:value-type="string">
            <text:p>Unidade</text:p>
          </table:table-cell>
          <table:table-cell table:style-name="ce17" office:value-type="string" calcext:value-type="string">
            <text:p>Jogo de limas chatas, tipo murça, tamanhos 6´ e 10´ , com cabo.</text:p>
          </table:table-cell>
          <table:table-cell table:style-name="ce18"/>
          <table:table-cell table:number-columns-repeated="1020"/>
        </table:table-row>
        <table:table-row table:style-name="ro53">
          <table:table-cell table:style-name="ce6" office:value-type="float" office:value="376" calcext:value-type="float">
            <text:p>376</text:p>
          </table:table-cell>
          <table:table-cell table:style-name="ce15" office:value-type="string" calcext:value-type="string">
            <text:p>Unidade</text:p>
          </table:table-cell>
          <table:table-cell table:style-name="ce17" office:value-type="string" calcext:value-type="string">
            <text:p>Jogo de limas chatas, tipo segundo corte, tamanhos 4´, 6´, 8´ e 10´ pol, aplicação limagem ferramentas mecânicas e ferramentaria. Com cabo.</text:p>
          </table:table-cell>
          <table:table-cell table:style-name="ce18"/>
          <table:table-cell table:number-columns-repeated="1020"/>
        </table:table-row>
        <table:table-row table:style-name="ro52">
          <table:table-cell table:style-name="ce6" office:value-type="float" office:value="377" calcext:value-type="float">
            <text:p>377</text:p>
          </table:table-cell>
          <table:table-cell table:style-name="ce15" office:value-type="string" calcext:value-type="string">
            <text:p>Unidade</text:p>
          </table:table-cell>
          <table:table-cell table:style-name="ce17" office:value-type="string" calcext:value-type="string">
            <text:p>Jogo de limas redondas, tipo 2º corte, tamanhos 6´ e 10´ , com cabo.</text:p>
          </table:table-cell>
          <table:table-cell table:style-name="ce18"/>
          <table:table-cell table:number-columns-repeated="1020"/>
        </table:table-row>
        <table:table-row table:style-name="ro52">
          <table:table-cell table:style-name="ce6" office:value-type="float" office:value="378" calcext:value-type="float">
            <text:p>378</text:p>
          </table:table-cell>
          <table:table-cell table:style-name="ce15" office:value-type="string" calcext:value-type="string">
            <text:p>Unidade</text:p>
          </table:table-cell>
          <table:table-cell table:style-name="ce17" office:value-type="string" calcext:value-type="string">
            <text:p>Jogo de limas redondas, tipo murça, tamanhos 6´ e 10´ , com cabo.</text:p>
          </table:table-cell>
          <table:table-cell table:style-name="ce18"/>
          <table:table-cell table:number-columns-repeated="1020"/>
        </table:table-row>
        <table:table-row table:style-name="ro53">
          <table:table-cell table:style-name="ce6" office:value-type="float" office:value="379" calcext:value-type="float">
            <text:p>379</text:p>
          </table:table-cell>
          <table:table-cell table:style-name="ce15" office:value-type="string" calcext:value-type="string">
            <text:p>Unidade</text:p>
          </table:table-cell>
          <table:table-cell table:style-name="ce17" office:value-type="string" calcext:value-type="string">
            <text:p>Jumper de terminação (conexão de expansão) de CLP's da linha TPW03. Código do produto TPW-03 200EC</text:p>
          </table:table-cell>
          <table:table-cell table:style-name="ce18"/>
          <table:table-cell table:number-columns-repeated="1020"/>
        </table:table-row>
        <table:table-row table:style-name="ro11">
          <table:table-cell table:style-name="ce6" office:value-type="float" office:value="380" calcext:value-type="float">
            <text:p>380</text:p>
          </table:table-cell>
          <table:table-cell table:style-name="ce15" office:value-type="string" calcext:value-type="string">
            <text:p>Unidade</text:p>
          </table:table-cell>
          <table:table-cell table:style-name="ce17" office:value-type="string" calcext:value-type="string">
            <text:p>Kit Chassi 2 Rodas Robótica Robô</text:p>
            <text:p>Dimensões:</text:p>
            <text:p>- Chassi: 22 x 14,7 cm</text:p>
            <text:p>- Roda: 7 x 7 x 2,6 cm</text:p>
            <text:p>- Tração nas 2 rodas (2WD)</text:p>
            <text:p>- Corrente motor sem carga: ≤200mA (6V) e ≤150mA (3V)</text:p>
            <text:p>- Velocidade motor sem carga: 200RPM (6V) e 90RPM (3V)</text:p>
          </table:table-cell>
          <table:table-cell table:style-name="ce18"/>
          <table:table-cell table:number-columns-repeated="1020"/>
        </table:table-row>
        <table:table-row table:style-name="ro9">
          <table:table-cell table:style-name="ce6" office:value-type="float" office:value="381" calcext:value-type="float">
            <text:p>381</text:p>
          </table:table-cell>
          <table:table-cell table:style-name="ce15" office:value-type="string" calcext:value-type="string">
            <text:p>Unidade</text:p>
          </table:table-cell>
          <table:table-cell table:style-name="ce17" office:value-type="string" calcext:value-type="string">
            <text:p>Kit Chassi 4 Rodas Robô para Arduino Especificações: - Chassi em acrílico - Tração nas 4 rodas (4WD) - Dimensões: 256 x 150 x 65mm - Peso Chassi completo: 470g - Corrente motor sem carga: ≤200mA (6V) e ≤150mA (3V) - Velocidade motor sem carga: 200RPM (6V) e 90RPM (3V)</text:p>
          </table:table-cell>
          <table:table-cell table:style-name="ce18"/>
          <table:table-cell table:number-columns-repeated="1020"/>
        </table:table-row>
        <table:table-row table:style-name="ro53">
          <table:table-cell table:style-name="ce6" office:value-type="float" office:value="382" calcext:value-type="float">
            <text:p>382</text:p>
          </table:table-cell>
          <table:table-cell table:style-name="ce15" office:value-type="string" calcext:value-type="string">
            <text:p>Unidade</text:p>
          </table:table-cell>
          <table:table-cell table:style-name="ce17" office:value-type="string" calcext:value-type="string">
            <text:p>Kit Chassis para Robô Zumo - Pololu</text:p>
            <text:p>Especificação:</text:p>
            <text:p>- Tamanho 10cm</text:p>
          </table:table-cell>
          <table:table-cell table:style-name="ce18"/>
          <table:table-cell table:number-columns-repeated="1020"/>
        </table:table-row>
        <table:table-row table:style-name="ro19">
          <table:table-cell table:style-name="ce6" office:value-type="float" office:value="383" calcext:value-type="float">
            <text:p>383</text:p>
          </table:table-cell>
          <table:table-cell table:style-name="ce15" office:value-type="string" calcext:value-type="string">
            <text:p>Unidade</text:p>
          </table:table-cell>
          <table:table-cell table:style-name="ce17" office:value-type="string" calcext:value-type="string">
            <text:p>Kit Intel Edison para Arduino Especificações Intel Edison: - Processador Intel® Atom™ SoC (System-on-a-chip) de 500MHz de 22nm com CPU dual-core e MCU Intel® Quark™ 100MHz - Wi-Fi dual-band (2.4 e 5GHz) integrado - Bluetooth LE 4.0 integrado - Memória: 1GB LPDDR3 - Armazenamento: 4GB eMMC - Suporte a Yocto Linux, Python, Node.js e Wolfram Especificações Arduino Breakout: - Dimensões: 127 x 72 x 12mm; - Compatibilidade com Arduino Uno (com 4 PWM, ao invés de 6 do Arduino); - 20 entradas/saídas digitais e 4 saídas PWM; - 6 Entradas analógicas; - 2 UART; - Interface I2C; - Interface SPI - Conector ICSP de 6 pinos; - Conexão micro USB; - Slot cartão microSD; - Configuração de nivel de sinal (3.3 ou 5V) por jumper; - Adaptador para fonte: 7V~15VDC / 500mA</text:p>
          </table:table-cell>
          <table:table-cell table:style-name="ce18"/>
          <table:table-cell table:number-columns-repeated="1020"/>
        </table:table-row>
        <table:table-row table:style-name="ro52">
          <table:table-cell table:style-name="ce6" office:value-type="float" office:value="384" calcext:value-type="float">
            <text:p>384</text:p>
          </table:table-cell>
          <table:table-cell table:style-name="ce15" office:value-type="string" calcext:value-type="string">
            <text:p>Unidade</text:p>
          </table:table-cell>
          <table:table-cell table:style-name="ce17" office:value-type="string" calcext:value-type="string">
            <text:p>Kit contendo 7 pinças metálicas antiestáticas ESD para manuseio de componentes eletrônicos.</text:p>
          </table:table-cell>
          <table:table-cell table:style-name="ce18"/>
          <table:table-cell table:number-columns-repeated="1020"/>
        </table:table-row>
        <table:table-row table:style-name="ro54">
          <table:table-cell table:style-name="ce6" office:value-type="float" office:value="385" calcext:value-type="float">
            <text:p>385</text:p>
          </table:table-cell>
          <table:table-cell table:style-name="ce15" office:value-type="string" calcext:value-type="string">
            <text:p>Unidade</text:p>
          </table:table-cell>
          <table:table-cell table:style-name="ce17" office:value-type="string" calcext:value-type="string">
            <text:p>Kit de acessórios para retífica manual com pinça de 1/4" ou 1/8", com 257 peças:</text:p>
            <text:p>- 1 Bastão abrasivo</text:p>
            <text:p>- 1 Chave para micro retifica</text:p>
            <text:p>- 4 Cilindros de feltro</text:p>
            <text:p>- 81 Discos de corte</text:p>
            <text:p>- 44 Discos de lixa</text:p>
            <text:p>- 3 Escovas de inox</text:p>
            <text:p>- 3 Escovas de latão</text:p>
            <text:p>- 3 Escovas de nylon</text:p>
            <text:p>- 2 Hastes para discos de corte</text:p>
            <text:p>- 1 Haste para disco de feltro</text:p>
            <text:p>- 4 Hastes para lixa cilindro</text:p>
            <text:p>- 3 Hastes para roda de borracha</text:p>
            <text:p>- 1 Haste para roda de pano </text:p>
            <text:p>- 10 Limas rotativas</text:p>
            <text:p>- 10 Limas rotativas diamantadas</text:p>
            <text:p>- 50 Lixas de cilindro </text:p>
            <text:p>- 1 Pasta para polimento</text:p>
            <text:p>- 4 Pinças para micro retífica</text:p>
            <text:p>- 1 Ponta de feltro</text:p>
            <text:p>- 10 Pontas montadas</text:p>
            <text:p>- 6 Rebolos de carbureto de silício </text:p>
            <text:p>- 6 Rebolos de óxido de alumínio </text:p>
            <text:p>- 2 Rodas de borracha</text:p>
            <text:p>- 4 Rodas de feltro </text:p>
            <text:p>- 1 Roda de lixa</text:p>
            <text:p>- 1 Roda de pano </text:p>
            <text:p>Embalagem: Estojo plástico</text:p>
          </table:table-cell>
          <table:table-cell table:style-name="ce18"/>
          <table:table-cell table:number-columns-repeated="1020"/>
        </table:table-row>
        <table:table-row table:style-name="ro16">
          <table:table-cell table:style-name="ce6" office:value-type="float" office:value="386" calcext:value-type="float">
            <text:p>386</text:p>
          </table:table-cell>
          <table:table-cell table:style-name="ce15" office:value-type="string" calcext:value-type="string">
            <text:p>Unidade</text:p>
          </table:table-cell>
          <table:table-cell table:style-name="ce17" office:value-type="string" calcext:value-type="string">
            <text:p>Kit de desenvolvimento com microcontrolador ARM Cortex-M3. Deve ser uma plataforma integrada para gravação e depuração de programa, através de JTAG Debugger e com conexão USB (para comunicação e alimentação do kit). O microcontrolador disponível no kit para programação/depuração deve ter as seguintes características: ARM Cortex-M3 32 bit, até 32 kB de memória flash e 8 kB de memória SRAM, frequência da CPU até 72 MHz, interface UART, 4 timers e 42 pinos de I/O para propósito geral. Deve acompanhar o cabo USB.</text:p>
          </table:table-cell>
          <table:table-cell table:style-name="ce18"/>
          <table:table-cell table:number-columns-repeated="1020"/>
        </table:table-row>
        <table:table-row table:style-name="ro51">
          <table:table-cell table:style-name="ce6" office:value-type="float" office:value="387" calcext:value-type="float">
            <text:p>387</text:p>
          </table:table-cell>
          <table:table-cell table:style-name="ce15" office:value-type="string" calcext:value-type="string">
            <text:p>Unidade</text:p>
          </table:table-cell>
          <table:table-cell table:style-name="ce17" office:value-type="string" calcext:value-type="string">
            <text:p>Kit MDF, eixos usinados e correias GRaber i3</text:p>
          </table:table-cell>
          <table:table-cell table:style-name="ce18"/>
          <table:table-cell table:number-columns-repeated="1020"/>
        </table:table-row>
        <table:table-row table:style-name="ro8">
          <table:table-cell table:style-name="ce6" office:value-type="float" office:value="388" calcext:value-type="float">
            <text:p>388</text:p>
          </table:table-cell>
          <table:table-cell table:style-name="ce15" office:value-type="string" calcext:value-type="string">
            <text:p>Unidade</text:p>
          </table:table-cell>
          <table:table-cell table:style-name="ce17" office:value-type="string" calcext:value-type="string">
            <text:p>Kit Raspberry Pi:</text:p>
            <text:p>01 - Raspberry Pi 3 Model B</text:p>
            <text:p>01 - Cartão de Memória 8GB classe 10 com Adaptador</text:p>
            <text:p>01 - Fonte DC Chaveada 5V 3A Micro USB</text:p>
            <text:p>01 - Cabo HDMI v1.3 1,8m Multilaser</text:p>
            <text:p>01 - Case Raspberry Pi</text:p>
          </table:table-cell>
          <table:table-cell table:style-name="ce18"/>
          <table:table-cell table:number-columns-repeated="1020"/>
        </table:table-row>
        <table:table-row table:style-name="ro51">
          <table:table-cell table:style-name="ce6" office:value-type="float" office:value="389" calcext:value-type="float">
            <text:p>389</text:p>
          </table:table-cell>
          <table:table-cell table:style-name="ce15" office:value-type="string" calcext:value-type="string">
            <text:p>Unidade</text:p>
          </table:table-cell>
          <table:table-cell table:style-name="ce17" office:value-type="string" calcext:value-type="string">
            <text:p>Lâmpada Incandescente 40w 220v E27 Clara</text:p>
          </table:table-cell>
          <table:table-cell table:style-name="ce18"/>
          <table:table-cell table:number-columns-repeated="1020"/>
        </table:table-row>
        <table:table-row table:style-name="ro16">
          <table:table-cell table:style-name="ce6" office:value-type="float" office:value="390" calcext:value-type="float">
            <text:p>390</text:p>
          </table:table-cell>
          <table:table-cell table:style-name="ce15" office:value-type="string" calcext:value-type="string">
            <text:p>Unidade</text:p>
          </table:table-cell>
          <table:table-cell table:style-name="ce17" office:value-type="string" calcext:value-type="string">
            <text:p>Leitor biométrico, onde a imagem da digital é transmitida por uma interface USB, sendo que a extração das minúcias e a identificação são feitas no próprio PC. Inclui software de desenvolvimento (SDK) que permite que o usuário desenvolva sua própria aplicação, utilizando as funções de cadastro (enrollment), extração das minúcias (template), reconhecimento (matching). Sensor do tipo capacitivo CMOS, com resolução de no minimo 508 ppi, ompatibilidade com sistemas operacionais: Microsoft Windows (32-bit and 64-bit) e Linux (32-bit and 64-bit).</text:p>
          </table:table-cell>
          <table:table-cell table:style-name="ce18"/>
          <table:table-cell table:number-columns-repeated="1020"/>
        </table:table-row>
        <table:table-row table:style-name="ro52">
          <table:table-cell table:style-name="ce6" office:value-type="float" office:value="391" calcext:value-type="float">
            <text:p>391</text:p>
          </table:table-cell>
          <table:table-cell table:style-name="ce15" office:value-type="string" calcext:value-type="string">
            <text:p>Unidade</text:p>
          </table:table-cell>
          <table:table-cell table:style-name="ce17" office:value-type="string" calcext:value-type="string">
            <text:p>Lima redonda 3/8" com cabo em madeira, plástico ou emborrachado.</text:p>
          </table:table-cell>
          <table:table-cell table:style-name="ce18"/>
          <table:table-cell table:number-columns-repeated="1020"/>
        </table:table-row>
        <table:table-row table:style-name="ro52">
          <table:table-cell table:style-name="ce6" office:value-type="float" office:value="392" calcext:value-type="float">
            <text:p>392</text:p>
          </table:table-cell>
          <table:table-cell table:style-name="ce15" office:value-type="string" calcext:value-type="string">
            <text:p>Unidade</text:p>
          </table:table-cell>
          <table:table-cell table:style-name="ce17" office:value-type="string" calcext:value-type="string">
            <text:p>Lima redonda 5/16" com cabo em madeira, plástico ou emborrachado.</text:p>
          </table:table-cell>
          <table:table-cell table:style-name="ce18"/>
          <table:table-cell table:number-columns-repeated="1020"/>
        </table:table-row>
        <table:table-row table:style-name="ro49">
          <table:table-cell table:style-name="ce6" office:value-type="float" office:value="393" calcext:value-type="float">
            <text:p>393</text:p>
          </table:table-cell>
          <table:table-cell table:style-name="ce15" office:value-type="string" calcext:value-type="string">
            <text:p>Unidade</text:p>
          </table:table-cell>
          <table:table-cell table:style-name="ce17" office:value-type="string" calcext:value-type="string">
            <text:p>MANTA ANTI-ESTATICA (0,60 X 1,00)M: Manta Dissipativa com 2 Camadas. Resistente a altas temperaturas e corrosão, camada superior 108 Ohms/sq. Camada inferior &lt; 105Ohms. Cor: Cinza. Tamanho: (0,60 X 1,00) m.</text:p>
          </table:table-cell>
          <table:table-cell table:style-name="ce18"/>
          <table:table-cell table:number-columns-repeated="1020"/>
        </table:table-row>
        <table:table-row table:style-name="ro52">
          <table:table-cell table:style-name="ce6" office:value-type="float" office:value="394" calcext:value-type="float">
            <text:p>394</text:p>
          </table:table-cell>
          <table:table-cell table:style-name="ce15" office:value-type="string" calcext:value-type="string">
            <text:p>Unidade</text:p>
          </table:table-cell>
          <table:table-cell table:style-name="ce17" office:value-type="string" calcext:value-type="string">
            <text:p>Micro Broca 0.80mm Metal Duro. Pacote com 10 unidades.</text:p>
          </table:table-cell>
          <table:table-cell table:style-name="ce18"/>
          <table:table-cell table:number-columns-repeated="1020"/>
        </table:table-row>
        <table:table-row table:style-name="ro11">
          <table:table-cell table:style-name="ce6" office:value-type="float" office:value="395" calcext:value-type="float">
            <text:p>395</text:p>
          </table:table-cell>
          <table:table-cell table:style-name="ce15" office:value-type="string" calcext:value-type="string">
            <text:p>Unidade</text:p>
          </table:table-cell>
          <table:table-cell table:style-name="ce17" office:value-type="string" calcext:value-type="string">
            <text:p>Micro Motor com caixa de redução de metal 50:1 para chassi ZUMO</text:p>
            <text:p>Especificação:</text:p>
            <text:p>-Compatível com chassi ZUMO</text:p>
            <text:p>-170 RPM and 40 mA sem carga</text:p>
            <text:p>-Torque: 9 oz-in (0.6 kg-cm)</text:p>
            <text:p>-Corrente Stall de 0,36A</text:p>
            <text:p>-Tensão de operação: 6V</text:p>
            <text:p>-Peso: 10g</text:p>
          </table:table-cell>
          <table:table-cell table:style-name="ce18"/>
          <table:table-cell table:number-columns-repeated="1020"/>
        </table:table-row>
        <table:table-row table:style-name="ro23">
          <table:table-cell table:style-name="ce6" office:value-type="float" office:value="396" calcext:value-type="float">
            <text:p>396</text:p>
          </table:table-cell>
          <table:table-cell table:style-name="ce15" office:value-type="string" calcext:value-type="string">
            <text:p>Unidade</text:p>
          </table:table-cell>
          <table:table-cell table:style-name="ce17" office:value-type="string" calcext:value-type="string">
            <text:p>Micro retífica de 175 watts, tensão de 220V, capacidade do mandril: 0,8mm à 3,2mm, peso aproximado da micro retífica: 0,53kg, rotação variando de 5000 a 35000 r.p.m, rolamento de esferas</text:p>
            <text:p>Acompanha 36 acessórios: 01 Escariador para gravação, 01 Fresa de Alta Velocidade, 04 Discos de corte, 03 Discos de cortes reforçados com fibra de vidro, 01 Broca Cortadora (multiuso), 01 Rebolo de Óxido de Alumínio para desbaste, 01 Ponta Montada de Óxido de Alumínio, 01 Ponta Montada de Carbureto de Silício, 01 Ponta Montada de Óxido de Alumínio, 01 Escova de Cerda, 01 Escova de aço de carbono, 01 Suporte para tubo de Lixa, 04 Tubos de Lixa 408, 04 Tubos de Lixa 432, 02 Tubos de Lixa 445, 02 Discos de Lixa 411, 02 Disco de Lixa 412, 02 Disco de Lixa 413, 01 Broca 3,2mm (1/8"), 01 Haste adaptadora e 01 Pinça 3/32" 2,4mm</text:p>
            <text:p>Acompanha 3 acoplamentos: 01 Eixo flexível, 01 Guia de corte multiuso e 01 Empunhadeira auxiliar</text:p>
          </table:table-cell>
          <table:table-cell table:style-name="ce18"/>
          <table:table-cell table:number-columns-repeated="1020"/>
        </table:table-row>
        <table:table-row table:style-name="ro11">
          <table:table-cell table:style-name="ce6" office:value-type="float" office:value="397" calcext:value-type="float">
            <text:p>397</text:p>
          </table:table-cell>
          <table:table-cell table:style-name="ce15" office:value-type="string" calcext:value-type="string">
            <text:p>Unidade</text:p>
          </table:table-cell>
          <table:table-cell table:style-name="ce17" office:value-type="string" calcext:value-type="string">
            <text:p>Microcontrolador ATmega328 em envólucro DIP</text:p>
            <text:p>Dados técnicos:</text:p>
            <text:p>Tensão de operação: 5V TTL,</text:p>
            <text:p>Tensão de alimentação: 5.5V,</text:p>
            <text:p>Pinosde I/O: 23 </text:p>
            <text:p>Memória Flash: 32 KB, </text:p>
            <text:p>Memória SRAM: 2KB;</text:p>
            <text:p>Memória EEPROM: 1 KB;</text:p>
            <text:p>Velocidade do Clock: até 20 MHz.</text:p>
          </table:table-cell>
          <table:table-cell table:style-name="ce18"/>
          <table:table-cell table:number-columns-repeated="1020"/>
        </table:table-row>
        <table:table-row table:style-name="ro22">
          <table:table-cell table:style-name="ce6" office:value-type="float" office:value="398" calcext:value-type="float">
            <text:p>398</text:p>
          </table:table-cell>
          <table:table-cell table:style-name="ce15" office:value-type="string" calcext:value-type="string">
            <text:p>Unidade</text:p>
          </table:table-cell>
          <table:table-cell table:style-name="ce17" office:value-type="string" calcext:value-type="string">
            <text:p>Microcontrolador ATmega8 em envólucro DIP</text:p>
            <text:p>Dados Técnicos:</text:p>
            <text:p>Tensão de operação: 2,7 a 5,5V,</text:p>
            <text:p>Tensão de alimentação: 2,7 a 5,5V,</text:p>
            <text:p>Pinosde I/O: 23 </text:p>
            <text:p>Memória Flash: 8 KB, </text:p>
            <text:p>Memória SRAM: 1KB;</text:p>
            <text:p>Memória EEPROM: 512B;</text:p>
            <text:p>Velocidade do Clock: até 16 MHz,</text:p>
            <text:p>Canais de PWM: 3</text:p>
            <text:p>Entradas ADC: 8</text:p>
          </table:table-cell>
          <table:table-cell table:style-name="ce18"/>
          <table:table-cell table:number-columns-repeated="1020"/>
        </table:table-row>
        <table:table-row table:style-name="ro51">
          <table:table-cell table:style-name="ce6" office:value-type="float" office:value="399" calcext:value-type="float">
            <text:p>399</text:p>
          </table:table-cell>
          <table:table-cell table:style-name="ce15" office:value-type="string" calcext:value-type="string">
            <text:p>Unidade</text:p>
          </table:table-cell>
          <table:table-cell table:style-name="ce17" office:value-type="string" calcext:value-type="string">
            <text:p>Microcontrolador Atmel ATtiny85-20PU</text:p>
          </table:table-cell>
          <table:table-cell table:style-name="ce18"/>
          <table:table-cell table:number-columns-repeated="1020"/>
        </table:table-row>
        <table:table-row table:style-name="ro12">
          <table:table-cell table:style-name="ce6" office:value-type="float" office:value="400" calcext:value-type="float">
            <text:p>400</text:p>
          </table:table-cell>
          <table:table-cell table:style-name="ce15" office:value-type="string" calcext:value-type="string">
            <text:p>Unidade</text:p>
          </table:table-cell>
          <table:table-cell table:style-name="ce17" office:value-type="string" calcext:value-type="string">
            <text:p>Mini bomba d'água submersa.</text:p>
            <text:p>- Voltagem adequada: DC 2.5 A 6V</text:p>
            <text:p>- Corrente em máxima eficiência: ~200mA</text:p>
            <text:p>- Elevação máxima: 1m</text:p>
            <text:p>- Vazão de água: ~1 a 1,5 l/m</text:p>
            <text:p>- Comprimento do fio: 7cm</text:p>
            <text:p>- Diâmetro da entrada: ~3,3mm</text:p>
            <text:p>- Diâmetro da saída: ~4,5mm</text:p>
          </table:table-cell>
          <table:table-cell table:style-name="ce18"/>
          <table:table-cell table:number-columns-repeated="1020"/>
        </table:table-row>
        <table:table-row table:style-name="ro53">
          <table:table-cell table:style-name="ce6" office:value-type="float" office:value="401" calcext:value-type="float">
            <text:p>401</text:p>
          </table:table-cell>
          <table:table-cell table:style-name="ce15" office:value-type="string" calcext:value-type="string">
            <text:p>Unidade</text:p>
          </table:table-cell>
          <table:table-cell table:style-name="ce17" office:value-type="string" calcext:value-type="string">
            <text:p>Mini contator tripolar com corrente nominal de 9 A, 3 contatos principais NA, 1 contato auxiliar NA e tensão de comando 24VDC.</text:p>
          </table:table-cell>
          <table:table-cell table:style-name="ce18"/>
          <table:table-cell table:number-columns-repeated="1020"/>
        </table:table-row>
        <table:table-row table:style-name="ro19">
          <table:table-cell table:style-name="ce6" office:value-type="float" office:value="402" calcext:value-type="float">
            <text:p>402</text:p>
          </table:table-cell>
          <table:table-cell table:style-name="ce15" office:value-type="string" calcext:value-type="string">
            <text:p>Unidade</text:p>
          </table:table-cell>
          <table:table-cell table:style-name="ce17" office:value-type="string" calcext:value-type="string">
            <text:p>Módulo Acelerômetro/Giroscópio formado pelo MPU-6050 contendo um giroscópio e um acelerômetro, ambos de três eixos em conjunto com um processador de movimento digital a bordo (DMP), capazes de processamento complexo. Placa para um total de 6 graus de liberdade. Características: - Protocolo de comunicação padrão I2C; - Tensão de operação: 3 a 5V; - Sensor de velocidade angular (Giroscópio de três eixos), com uma sensibilidade de até 131 LSBs/dps e uma gama de escalas de ±250, 500, 1000, 2000 °/s; - Acelerômetro de três eixos com um fundo de escala programável de ±2, ±4, ±8, ±16g; - Conversor AD 16 bits; - Processamento Digital de Movimento (DMP complexo, sincronização de tempo e sensor de detecção de gestos); Compatível com Arduino Uno R3</text:p>
          </table:table-cell>
          <table:table-cell table:style-name="ce18"/>
          <table:table-cell table:number-columns-repeated="1020"/>
        </table:table-row>
        <table:table-row table:style-name="ro8">
          <table:table-cell table:style-name="ce6" office:value-type="float" office:value="403" calcext:value-type="float">
            <text:p>403</text:p>
          </table:table-cell>
          <table:table-cell table:style-name="ce15" office:value-type="string" calcext:value-type="string">
            <text:p>Unidade</text:p>
          </table:table-cell>
          <table:table-cell table:style-name="ce17" office:value-type="string" calcext:value-type="string">
            <text:p>Módulo carregador de bateria de lítio, CI controlador: TP4056, tensão de operação: 5V, capacidade máxima de carga: 1A (ajustável), tensão de corte na saída: 4.2V +/- 1%, proteção contra sobrecarga, conexão mini USB, leds indicadores, temperatura de operação: -10ºC à 85ºC.</text:p>
          </table:table-cell>
          <table:table-cell table:style-name="ce18"/>
          <table:table-cell table:number-columns-repeated="1020"/>
        </table:table-row>
        <table:table-row table:style-name="ro50">
          <table:table-cell table:style-name="ce6" office:value-type="float" office:value="404" calcext:value-type="float">
            <text:p>404</text:p>
          </table:table-cell>
          <table:table-cell table:style-name="ce15" office:value-type="string" calcext:value-type="string">
            <text:p>Unidade</text:p>
          </table:table-cell>
          <table:table-cell table:style-name="ce17" office:value-type="string" calcext:value-type="string">
            <text:p>Módulo cartão micro SD. Pinagem: CS, SCK, MOSI, MISO, VCC, GND. Tensão de operação: 3,3 ou 5V, tensão de alimentação: 5V, interface SPI: MOSI, SCK, MISO e CS.</text:p>
          </table:table-cell>
          <table:table-cell table:style-name="ce18"/>
          <table:table-cell table:number-columns-repeated="1020"/>
        </table:table-row>
        <table:table-row table:style-name="ro49">
          <table:table-cell table:style-name="ce6" office:value-type="float" office:value="405" calcext:value-type="float">
            <text:p>405</text:p>
          </table:table-cell>
          <table:table-cell table:style-name="ce15" office:value-type="string" calcext:value-type="string">
            <text:p>Unidade</text:p>
          </table:table-cell>
          <table:table-cell table:style-name="ce17" office:value-type="string" calcext:value-type="string">
            <text:p>Módulo com dois diodos retificadores de potência. Tensão reversa máxima de cada diodo: 600 V; Corrente média no diodo: mínimio 45 A; Queda de tensão em condução do diodo: máx. 0,85 V; Resistência em condução: máx. 5 mOhm.</text:p>
          </table:table-cell>
          <table:table-cell table:style-name="ce18"/>
          <table:table-cell table:number-columns-repeated="1020"/>
        </table:table-row>
        <table:table-row table:style-name="ro10">
          <table:table-cell table:style-name="ce6" office:value-type="float" office:value="406" calcext:value-type="float">
            <text:p>406</text:p>
          </table:table-cell>
          <table:table-cell table:style-name="ce15" office:value-type="string" calcext:value-type="string">
            <text:p>Unidade</text:p>
          </table:table-cell>
          <table:table-cell table:style-name="ce17" office:value-type="string" calcext:value-type="string">
            <text:p>Módulo Display 7 Segmentos Anodo Comum - contempla um Display de 0,52” (13x19mm) do tipo Anodo Comum com 7 Segmentos e um oitavo segmento que representa o “ponto”. Com os sete segmentos de LEDs é possível representar números de 0 a 9 e algumas letras rudimentares como: A, B, C, D, E e F. O módulo deve ter conexão com Arduino e equivalente, sendo o display soldado no placa e a conexão feita através de terminais na placa. Especificações do Display Anodo Comum: Cor dos LEDs: Vermelho; Tensão direta (VF): 1,8V a 2,0V; Corrente Direta (IF): 20mA.</text:p>
          </table:table-cell>
          <table:table-cell table:style-name="ce18"/>
          <table:table-cell table:number-columns-repeated="1020"/>
        </table:table-row>
        <table:table-row table:style-name="ro26">
          <table:table-cell table:style-name="ce6" office:value-type="float" office:value="407" calcext:value-type="float">
            <text:p>407</text:p>
          </table:table-cell>
          <table:table-cell table:style-name="ce15" office:value-type="string" calcext:value-type="string">
            <text:p>Unidade</text:p>
          </table:table-cell>
          <table:table-cell table:style-name="ce17" office:value-type="string" calcext:value-type="string">
            <text:p>Módulo Matriz LED 8x8 com MAX7219 - composto por uma Matriz de LED 8x8 Pontos (30mm) mais um chip MAX7219, que possui internamente um decodificador BCD code-B, um scan multiplexador, drivers de segmento e dígitos, e memória RAM estática 8x8, compatível com protocolos SPI, QSPI e MICROWIRE. Especificações Matriz de LED 8x8: - Matriz de Pontos: 8 × 8; - Cor: Vermelho; - Dimensões: 32 × 32 x 8 milímetros; - Tensão reversa (máx): 5V; - Corrente direta (máx): 20mA; - Pico da corrente direta (máx): 100mA; - Dissipação de energia (máx): 85mW; - Temperatura de operação (máx): - 25 ~ + 85℃; - Temperatura da solda (máx): 260℃por 5 segundos. Especificações do Chip MAX7219: - Drive serial para display de 7 segmentos, com até 8 dígitos; - Pode controlar até 64 LEDs individuais; - Pode controlar um display de LEDs 8x8; - Necessita de apenas um resistor para limitar a corrente em todos os LEDs; - Pode controlar uma matriz de LEDs 8x8; - É preciso apenas 3 pinos de saída digital do microcontrolado para ligação (DIN, LOAD, CLCK); - Dois ou mais chips MAX7219 podem ser ligados em serie, bastando conectar a saída de um (DOUT) a entrada do outro (DIN) e ligar em paralelo o CLCK e o LOAD; - Possui um registrador para cada um dos oito dígitos além de registradores para configuração;</text:p>
          </table:table-cell>
          <table:table-cell table:style-name="ce18"/>
          <table:table-cell table:number-columns-repeated="1020"/>
        </table:table-row>
        <table:table-row table:style-name="ro49">
          <table:table-cell table:style-name="ce6" office:value-type="float" office:value="408" calcext:value-type="float">
            <text:p>408</text:p>
          </table:table-cell>
          <table:table-cell table:style-name="ce15" office:value-type="string" calcext:value-type="string">
            <text:p>Unidade</text:p>
          </table:table-cell>
          <table:table-cell table:style-name="ce17"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18"/>
          <table:table-cell table:number-columns-repeated="1020"/>
        </table:table-row>
        <table:table-row table:style-name="ro51">
          <table:table-cell table:style-name="ce6" office:value-type="float" office:value="409" calcext:value-type="float">
            <text:p>409</text:p>
          </table:table-cell>
          <table:table-cell table:style-name="ce15" office:value-type="string" calcext:value-type="string">
            <text:p>Unidade</text:p>
          </table:table-cell>
          <table:table-cell table:style-name="ce17" office:value-type="string" calcext:value-type="string">
            <text:p>Módulo I2C PWM ou servo 16 canais</text:p>
          </table:table-cell>
          <table:table-cell table:style-name="ce18"/>
          <table:table-cell table:number-columns-repeated="1020"/>
        </table:table-row>
        <table:table-row table:style-name="ro11">
          <table:table-cell table:style-name="ce6" office:value-type="float" office:value="410" calcext:value-type="float">
            <text:p>410</text:p>
          </table:table-cell>
          <table:table-cell table:style-name="ce15" office:value-type="string" calcext:value-type="string">
            <text:p>Unidade</text:p>
          </table:table-cell>
          <table:table-cell table:style-name="ce17" office:value-type="string" calcext:value-type="string">
            <text:p>Módulo IGBT com duas chaves de potência em configuração Meia Ponte (Half Bridge). Tensão suportada coletor-emissor (VCE): mínimo 600 V; corrente nominal de coletor (ICnom): mínimo 50 A. Tensão VCE de saturação típico 1,85 V, resistência coletor-emissor típica 18,2 mOhm. Tensão limiar VGE típico de 6,5 V. Faixa de tensão gate-emissor ±20 V. Corrente nominal do diodo intrínseco antiparalelo: mínimo 50 A.</text:p>
          </table:table-cell>
          <table:table-cell table:style-name="ce18"/>
          <table:table-cell table:number-columns-repeated="1020"/>
        </table:table-row>
        <table:table-row table:style-name="ro47">
          <table:table-cell table:style-name="ce6" office:value-type="float" office:value="411" calcext:value-type="float">
            <text:p>411</text:p>
          </table:table-cell>
          <table:table-cell table:style-name="ce15" office:value-type="string" calcext:value-type="string">
            <text:p>Unidade</text:p>
          </table:table-cell>
          <table:table-cell table:style-name="ce17" office:value-type="string" calcext:value-type="string">
            <text:p>MÓDULO RELÉ 1 canal de relé 5V com interface padrão TTL, que pode ser controlado diretamente por diversos Microcontroladores (Arduino, 8051, AVR, PIC, DSP, ARM, ARM, MSP430). Módulo com possíbilidade de enviar sinais digitais do MCU para o relé e controlar vários aparelhos e outros equipamentos de alta corrente, como por exemplo: motores AC ou DC, eletroímãs, solenóides, lâmpadas, etc. Sendo ideal para aplicações de automação residencial, industrial e robótica. Especificações do Relé: - Tensão de operação: 5VDC; - Tensão de sinal: Padrão Lógico TTL; - Corrente típica de operação: 15~20mA; - Os contatos do relé devem permitir controlar uma tensão de até 30VDC a 10A ou 250VAC a 10A; - Tempo de resposta: 5~10ms; - A saída deve possuir indicação por LED para status de funcionamento do relé.</text:p>
          </table:table-cell>
          <table:table-cell table:style-name="ce18"/>
          <table:table-cell table:number-columns-repeated="1020"/>
        </table:table-row>
        <table:table-row table:style-name="ro17">
          <table:table-cell table:style-name="ce6" office:value-type="float" office:value="412" calcext:value-type="float">
            <text:p>412</text:p>
          </table:table-cell>
          <table:table-cell table:style-name="ce15" office:value-type="string" calcext:value-type="string">
            <text:p>Unidade</text:p>
          </table:table-cell>
          <table:table-cell table:style-name="ce17" office:value-type="string" calcext:value-type="string">
            <text:p>Módulo wireless com o chip ESP8266, com suporte a redes 802.11 b/g/n, podendo trabalhar como um Ponto de Acesso (Acess Point) ou como uma Estação (Station), enviando e recebendo dados. O módulo deve permitir a comunicação do módulo com o Arduino através de comunicação serial utilizando os pinos RX e TX, podendo ser configurada através de comandos AT. Se você quiser facilitar a conexão, recomendamos o Adaptador WiFi ESP-01 que já possui o conversor de nível e pode ser conectado diretamente a protoboard. Especificações: - Chip: ESP8266 - Tensão de operação: 3,3V - Suporte à redes: 802.11 b/g/n - Alcance: 90m aprox. - Comunicação: Serial (TX/RX) - Suporta comunicação TCP e UDP - Conectores: GPIO, I2C, SPI, UART, Entrada ADC, Saída PWM e Sensor de Temperatura interno. - Modo de segurança: OPEN/WEP/WPA_PSK/WPA2_PSK/WPA_WPA2_PSK</text:p>
          </table:table-cell>
          <table:table-cell table:style-name="ce18"/>
          <table:table-cell table:number-columns-repeated="1020"/>
        </table:table-row>
        <table:table-row table:style-name="ro49">
          <table:table-cell table:style-name="ce6" office:value-type="float" office:value="413" calcext:value-type="float">
            <text:p>413</text:p>
          </table:table-cell>
          <table:table-cell table:style-name="ce15" office:value-type="string" calcext:value-type="string">
            <text:p>Unidade</text:p>
          </table:table-cell>
          <table:table-cell table:style-name="ce17" office:value-type="string" calcext:value-type="string">
            <text:p>Módulo Relé wifi.</text:p>
            <text:p>Especificações:</text:p>
            <text:p>– Rede Wireless padrão: 802.11 b/g/n </text:p>
            <text:p>– Tensão de operação: 90 à 250VAC </text:p>
            <text:p>– Carga máxima de saída: 10A</text:p>
          </table:table-cell>
          <table:table-cell table:style-name="ce18"/>
          <table:table-cell table:number-columns-repeated="1020"/>
        </table:table-row>
        <table:table-row table:style-name="ro49">
          <table:table-cell table:style-name="ce6" office:value-type="float" office:value="414" calcext:value-type="float">
            <text:p>414</text:p>
          </table:table-cell>
          <table:table-cell table:style-name="ce15" office:value-type="string" calcext:value-type="string">
            <text:p>Unidade</text:p>
          </table:table-cell>
          <table:table-cell table:style-name="ce17" office:value-type="string" calcext:value-type="string">
            <text:p>Módulo Semáforo composto por 5 LEDs integrados, com possibilidade para simular um Semáforos de trânsito com as três cores (verde, amarelo e vermelho) e Semáforo de pedestre com 2 cores (vermelho e verde). Leds difusos de 5mm.</text:p>
          </table:table-cell>
          <table:table-cell table:style-name="ce18"/>
          <table:table-cell table:number-columns-repeated="1020"/>
        </table:table-row>
        <table:table-row table:style-name="ro51">
          <table:table-cell table:style-name="ce6" office:value-type="float" office:value="415" calcext:value-type="float">
            <text:p>415</text:p>
          </table:table-cell>
          <table:table-cell table:style-name="ce15" office:value-type="string" calcext:value-type="string">
            <text:p>Unidade</text:p>
          </table:table-cell>
          <table:table-cell table:style-name="ce17" office:value-type="string" calcext:value-type="string">
            <text:p>Módulo Sensor, Ph Eletrodo Sonda Bnc Arduino</text:p>
          </table:table-cell>
          <table:table-cell table:style-name="ce18"/>
          <table:table-cell table:number-columns-repeated="1020"/>
        </table:table-row>
        <table:table-row table:style-name="ro9">
          <table:table-cell table:style-name="ce6" office:value-type="float" office:value="416" calcext:value-type="float">
            <text:p>416</text:p>
          </table:table-cell>
          <table:table-cell table:style-name="ce15" office:value-type="string" calcext:value-type="string">
            <text:p>Unidade</text:p>
          </table:table-cell>
          <table:table-cell table:style-name="ce17" office:value-type="string" calcext:value-type="string">
            <text:p>Módulo tiristor de potência com dois tiristores na configuração série. Tensão reversa de 800 V. Corrente média de 40 A (sen. 180, 85 °C). Queda de tensão em condução de no máx. 1 V. Resistência em condução de máx. 4,5 mΩ. Tensão de disparo mínima de 3 V.</text:p>
          </table:table-cell>
          <table:table-cell table:style-name="ce18"/>
          <table:table-cell table:number-columns-repeated="1020"/>
        </table:table-row>
        <table:table-row table:style-name="ro52">
          <table:table-cell table:style-name="ce6" office:value-type="float" office:value="417" calcext:value-type="float">
            <text:p>417</text:p>
          </table:table-cell>
          <table:table-cell table:style-name="ce15" office:value-type="string" calcext:value-type="string">
            <text:p>Unidade</text:p>
          </table:table-cell>
          <table:table-cell table:style-name="ce17" office:value-type="string" calcext:value-type="string">
            <text:p>Módulo Transceptor Longo Alcance Lora DRF1278 433mhz SX1278 com antena de longo alcance</text:p>
          </table:table-cell>
          <table:table-cell table:style-name="ce18"/>
          <table:table-cell table:number-columns-repeated="1020"/>
        </table:table-row>
        <table:table-row table:style-name="ro51">
          <table:table-cell table:style-name="ce6" office:value-type="float" office:value="418" calcext:value-type="float">
            <text:p>418</text:p>
          </table:table-cell>
          <table:table-cell table:style-name="ce15" office:value-type="string" calcext:value-type="string">
            <text:p>Unidade</text:p>
          </table:table-cell>
          <table:table-cell table:style-name="ce17" office:value-type="string" calcext:value-type="string">
            <text:p>Módulo Wireless Nrf24l01 + antena para 1km</text:p>
          </table:table-cell>
          <table:table-cell table:style-name="ce18"/>
          <table:table-cell table:number-columns-repeated="1020"/>
        </table:table-row>
        <table:table-row table:style-name="ro49">
          <table:table-cell table:style-name="ce6" office:value-type="float" office:value="419" calcext:value-type="float">
            <text:p>419</text:p>
          </table:table-cell>
          <table:table-cell table:style-name="ce15" office:value-type="string" calcext:value-type="string">
            <text:p>Unidade</text:p>
          </table:table-cell>
          <table:table-cell table:style-name="ce17" office:value-type="string" calcext:value-type="string">
            <text:p>Motor de passo NEMA 34, ligação a 8 cabos para poder ser configurado como unipolar, bipolar-série ou bipolar-paralelo, corrente de 3,00A por bobina, tensão de alimentação de 8,00 Vdc, torque de 100,00 kgf.cm, acompanha datasheet impresso</text:p>
          </table:table-cell>
          <table:table-cell table:style-name="ce18"/>
          <table:table-cell table:number-columns-repeated="1020"/>
        </table:table-row>
        <table:table-row table:style-name="ro23">
          <table:table-cell table:style-name="ce6" office:value-type="float" office:value="420" calcext:value-type="float">
            <text:p>420</text:p>
          </table:table-cell>
          <table:table-cell table:style-name="ce15" office:value-type="string" calcext:value-type="string">
            <text:p>Unidade</text:p>
          </table:table-cell>
          <table:table-cell table:style-name="ce17" office:value-type="string" calcext:value-type="string">
            <text:p>Motor Shield L293D Driver Ponte H para Arduino</text:p>
            <text:p>Especificações:</text:p>
            <text:p>- Chip: 293D (Datasheet)</text:p>
            <text:p>- Pode controlar 4 Motores DC, 2 Motores de Passo ou 2 Servos.</text:p>
            <text:p>- Tensão de saída: 4,5-36V</text:p>
            <text:p>- Corrente de saída: 600mA por canal</text:p>
            <text:p>- Até 4 motores DC bi-direcional com seleção individual de velocidades de 8 bits (cerca de 0,5% de resolução).</text:p>
            <text:p>- Até 2 Motores de Passo (Unipolar ou Bipolar) com bobina unica, dupla ou passos interlaçados.</text:p>
            <text:p>- 4 Pontes H: 0,6A por Ponte (1,2A de pico) com proteção térmica e diodos de proteção contra retro-alimentação.</text:p>
            <text:p>- Resistores Pull Down mantem motores desativos durante a entrada de alimentação.</text:p>
            <text:p>- Botão de Reset Arduino disponível no topo da placa.</text:p>
            <text:p>- Terminais em bloco de 2 pinos e jumper para conexão de alimentação externa.</text:p>
          </table:table-cell>
          <table:table-cell table:style-name="ce18"/>
          <table:table-cell table:number-columns-repeated="1020"/>
        </table:table-row>
        <table:table-row table:style-name="ro55">
          <table:table-cell table:style-name="ce6" office:value-type="float" office:value="421" calcext:value-type="float">
            <text:p>421</text:p>
          </table:table-cell>
          <table:table-cell table:style-name="ce15" office:value-type="string" calcext:value-type="string">
            <text:p>Unidade</text:p>
          </table:table-cell>
          <table:table-cell table:style-name="ce17" office:value-type="string" calcext:value-type="string">
            <text:p>Multímetro Digital Aplicações:- Instrumento digital portátil medidas de tensão AC e DC, corrente DC, resistência, continuidade, teste de diodo e transistor hFE.- Multímetro de baixo custo e dimensões reduzidas com diversos recursos para aplicações em ambientes monofásicos, bancadas, hobby. Faz medições de tensão DC e AC, corrente DC, resistência, teste de diodo e transistor. Características técnicas:- Display: 3 ½ Dígitos (2000 Contagens)- Indicação de Sobrefaixa: Mostra apenas o dígito mais significativo (1)- Mudança de Faixa: Manual- Indicador de Bateria Fraca: símbolo de bateria é mostrado no display - Ambiente de Operação: 0°C a 40°C, RH &amp;lt; 75%- Ambiente de Armazenamento: -10°C a 50°C, RH &amp;lt; 85%- Altitude: até 2000 m- Uso Interno- Linha Hobby- Alimentação: 1 x 9 V (6LF22, NEDA1604A)- Dimensões: 128(A) x 66(L) x 27(P)mm- Peso: Aprox. 130 g (incluindo bateria)Segurança:- Este instrumento está de acordo com a Categoria I-600V de Sobretensão. Como determinado pela norma de segurança NR-10, utilize sempre equipamentos de proteção individual. Tensão DC:- Faixa: 200mV, 2000mV, 20 V, 200 V, 600 V- Precisão: 200mV ± (0.5%+5D); 2000mV ~ 600 V ± (0.8%+5D)- Resolução: 100µV, 1mV, 10mV, 100mV, 1 V- Impedância de Entrada: 1 MOhms- Proteção de Sobrecarga: 600 V DC / AC RMS Corrente DC:- Faixa: 200µA, 2000µA, 20mA, 200mA, 10A - Precisão: 200µA ~ 20mA ± (1.0%+5D); 200mA ± (1.2%+5D); 10A ± (2.0%+5D)- Resolução: 0.1µA, 1µA, 10µA, 100µA, 10mA- Proteção de Sobrecarga: Fusível de 0.25A/250 V para entrada mA, sem Fusível para Entrada 10A (10A máximo por 10 segundos)Tensão AC:- Faixa: 200 V, 600 V- Precisão: 200 V ~ 600 V ± (1.2%+10D)- Resolução: 100mV, 1 V- Impedância de Entrada: 500 kOhms- Resposta em Frequência: 40 Hz a 400 Hz- Proteção de Sobrecarga: 600 V DC / AC RMS Resistência;- Faixas: 200, 2000, 20k, 200k, 2000 kOhms- Precisão: 200 Ohms ± (1.0%+5D); 2000 ~ 200 kOhms ± (0.8%+5D); 2000 kOhms ± (1.2%+5D)- Resolução: 0.1, 1, 10, 100, 1 kOhms- Tensão de Circuito Aberto: &amp;lt;3.2V DC (máximo)- Proteção de Sobrecarga: 250 V DC / AC RMS Teste de Transistor:- Faixa: 1 a 1000- Tipo: NPN / PNP- Corrente de Base: Aprox. 10µA DC- Tensão Vce: 2.8V DCTeste de Diodo:- Faixa: Diodo- Corrente de Teste: 1mA- Tensão de Teste: 2.8V DC (máximo)- Proteção de Sobrecarga: 250 V DC / AC RMS Acessórios:- Manual de Instruções- Pontas de prova (par)- Bateria Garantia: 1 ano a partir da data de aceite do produto.</text:p>
          </table:table-cell>
          <table:table-cell table:style-name="ce18"/>
          <table:table-cell table:number-columns-repeated="1020"/>
        </table:table-row>
        <table:table-row table:style-name="ro49">
          <table:table-cell table:style-name="ce6" office:value-type="float" office:value="422" calcext:value-type="float">
            <text:p>422</text:p>
          </table:table-cell>
          <table:table-cell table:style-name="ce15" office:value-type="string" calcext:value-type="string">
            <text:p>Unidade</text:p>
          </table:table-cell>
          <table:table-cell table:style-name="ce17" office:value-type="string" calcext:value-type="string">
            <text:p>Paquímetro universal 200mm/8" em aço inoxidavel. Resolução 0,05mm-1/128". Gravação das escalas a laser em baixo relevo. Exatidão conforme Norma NBR NM216:2000. Com parafuso de trava para fixar as medidas. Com estojo</text:p>
          </table:table-cell>
          <table:table-cell table:style-name="ce18"/>
          <table:table-cell table:number-columns-repeated="1020"/>
        </table:table-row>
        <table:table-row table:style-name="ro50">
          <table:table-cell table:style-name="ce6" office:value-type="float" office:value="423" calcext:value-type="float">
            <text:p>423</text:p>
          </table:table-cell>
          <table:table-cell table:style-name="ce15" office:value-type="string" calcext:value-type="string">
            <text:p>Unidade</text:p>
          </table:table-cell>
          <table:table-cell table:style-name="ce17" office:value-type="string" calcext:value-type="string">
            <text:p>Par de baterias composto por Baterias 18650 3,7V 2600mah Tensão: 3,7 V Capacidade: 2600 mah - 2,6 AmperesQuimica: Lithium - Ion (Recarregável) com superfície lisa para solda ponto</text:p>
          </table:table-cell>
          <table:table-cell table:style-name="ce18"/>
          <table:table-cell table:number-columns-repeated="1020"/>
        </table:table-row>
        <table:table-row table:style-name="ro52">
          <table:table-cell table:style-name="ce6" office:value-type="float" office:value="424" calcext:value-type="float">
            <text:p>424</text:p>
          </table:table-cell>
          <table:table-cell table:style-name="ce15" office:value-type="string" calcext:value-type="string">
            <text:p>Unidade</text:p>
          </table:table-cell>
          <table:table-cell table:style-name="ce17" office:value-type="string" calcext:value-type="string">
            <text:p>Par de Núcleos de Ferrite NEE-55/28/21 - Material IP12R, sem gap</text:p>
          </table:table-cell>
          <table:table-cell table:style-name="ce18"/>
          <table:table-cell table:number-columns-repeated="1020"/>
        </table:table-row>
        <table:table-row table:style-name="ro52">
          <table:table-cell table:style-name="ce6" office:value-type="float" office:value="425" calcext:value-type="float">
            <text:p>425</text:p>
          </table:table-cell>
          <table:table-cell table:style-name="ce15" office:value-type="string" calcext:value-type="string">
            <text:p>Unidade</text:p>
          </table:table-cell>
          <table:table-cell table:style-name="ce17" office:value-type="string" calcext:value-type="string">
            <text:p>Par de Núcleos de Ferrite NEE-65/33/26 - Material IP12R, sem gap</text:p>
          </table:table-cell>
          <table:table-cell table:style-name="ce18"/>
          <table:table-cell table:number-columns-repeated="1020"/>
        </table:table-row>
        <table:table-row table:style-name="ro52">
          <table:table-cell table:style-name="ce6" office:value-type="float" office:value="426" calcext:value-type="float">
            <text:p>426</text:p>
          </table:table-cell>
          <table:table-cell table:style-name="ce15" office:value-type="string" calcext:value-type="string">
            <text:p>Unidade</text:p>
          </table:table-cell>
          <table:table-cell table:style-name="ce17" office:value-type="string" calcext:value-type="string">
            <text:p>Parafuso com cabeça cilíndrica, zincado, philips, 1/8 x 40 fpp (fios por polegada) x 5/16".</text:p>
          </table:table-cell>
          <table:table-cell table:style-name="ce18"/>
          <table:table-cell table:number-columns-repeated="1020"/>
        </table:table-row>
        <table:table-row table:style-name="ro53">
          <table:table-cell table:style-name="ce6" office:value-type="float" office:value="427" calcext:value-type="float">
            <text:p>427</text:p>
          </table:table-cell>
          <table:table-cell table:style-name="ce15" office:value-type="string" calcext:value-type="string">
            <text:p>Unidade</text:p>
          </table:table-cell>
          <table:table-cell table:style-name="ce17" office:value-type="string" calcext:value-type="string">
            <text:p>Parafuso com cabeça cilíndrica, zincado, philips, rosca UNF americana fina, número 8 x 36 fpp </text:p>
            <text:p>(fios por polegada) x 9/16"".</text:p>
          </table:table-cell>
          <table:table-cell table:style-name="ce18"/>
          <table:table-cell table:number-columns-repeated="1020"/>
        </table:table-row>
        <table:table-row table:style-name="ro52">
          <table:table-cell table:style-name="ce6" office:value-type="float" office:value="428" calcext:value-type="float">
            <text:p>428</text:p>
          </table:table-cell>
          <table:table-cell table:style-name="ce15" office:value-type="string" calcext:value-type="string">
            <text:p>Unidade</text:p>
          </table:table-cell>
          <table:table-cell table:style-name="ce17" office:value-type="string" calcext:value-type="string">
            <text:p>PASTILHA TERMOELÉTRICA PELTIER 12 volts, 6 amperes</text:p>
          </table:table-cell>
          <table:table-cell table:style-name="ce18"/>
          <table:table-cell table:number-columns-repeated="1020"/>
        </table:table-row>
        <table:table-row table:style-name="ro51">
          <table:table-cell table:style-name="ce6" office:value-type="float" office:value="429" calcext:value-type="float">
            <text:p>429</text:p>
          </table:table-cell>
          <table:table-cell table:style-name="ce15" office:value-type="string" calcext:value-type="string">
            <text:p>Unidade</text:p>
          </table:table-cell>
          <table:table-cell table:style-name="ce17" office:value-type="string" calcext:value-type="string">
            <text:p>PERCLORETO DE FERRO EM PÓ, 98%, 1KG</text:p>
          </table:table-cell>
          <table:table-cell table:style-name="ce18"/>
          <table:table-cell table:number-columns-repeated="1020"/>
        </table:table-row>
        <table:table-row table:style-name="ro9">
          <table:table-cell table:style-name="ce6" office:value-type="float" office:value="430" calcext:value-type="float">
            <text:p>430</text:p>
          </table:table-cell>
          <table:table-cell table:style-name="ce15" office:value-type="string" calcext:value-type="string">
            <text:p>Unidade</text:p>
          </table:table-cell>
          <table:table-cell table:style-name="ce17" office:value-type="string" calcext:value-type="string">
            <text:p>PERFURADOR MECÂNICO MANUAL DE PLACAS DE CIRCUITO IMPRESSO, COMPLETO COM PUNÇÕES DE BITOLAS 0,8MM; 1MM; 1,5MM; 3,5MM; MAIS EXTRATORES NAS BITOLAS 0,8MM; 1MM; 1,5MM; 3,5MM. REF. MOD. PP4</text:p>
          </table:table-cell>
          <table:table-cell table:style-name="ce18"/>
          <table:table-cell table:number-columns-repeated="1020"/>
        </table:table-row>
        <table:table-row table:style-name="ro51">
          <table:table-cell table:style-name="ce6" office:value-type="float" office:value="431" calcext:value-type="float">
            <text:p>431</text:p>
          </table:table-cell>
          <table:table-cell table:style-name="ce15" office:value-type="string" calcext:value-type="string">
            <text:p>Unidade</text:p>
          </table:table-cell>
          <table:table-cell table:style-name="ce17" office:value-type="string" calcext:value-type="string">
            <text:p>Pico Fusível Radial 8mm, 250V 1A</text:p>
          </table:table-cell>
          <table:table-cell table:style-name="ce18"/>
          <table:table-cell table:number-columns-repeated="1020"/>
        </table:table-row>
        <table:table-row table:style-name="ro51">
          <table:table-cell table:style-name="ce6" office:value-type="float" office:value="432" calcext:value-type="float">
            <text:p>432</text:p>
          </table:table-cell>
          <table:table-cell table:style-name="ce15" office:value-type="string" calcext:value-type="string">
            <text:p>Unidade</text:p>
          </table:table-cell>
          <table:table-cell table:style-name="ce17" office:value-type="string" calcext:value-type="string">
            <text:p>Pico Fusível Radial 8mm, 250V 200mA</text:p>
          </table:table-cell>
          <table:table-cell table:style-name="ce18"/>
          <table:table-cell table:number-columns-repeated="1020"/>
        </table:table-row>
        <table:table-row table:style-name="ro51">
          <table:table-cell table:style-name="ce6" office:value-type="float" office:value="433" calcext:value-type="float">
            <text:p>433</text:p>
          </table:table-cell>
          <table:table-cell table:style-name="ce15" office:value-type="string" calcext:value-type="string">
            <text:p>Unidade</text:p>
          </table:table-cell>
          <table:table-cell table:style-name="ce17" office:value-type="string" calcext:value-type="string">
            <text:p>Pico Fusível Radial 8mm, 250V 2A</text:p>
          </table:table-cell>
          <table:table-cell table:style-name="ce18"/>
          <table:table-cell table:number-columns-repeated="1020"/>
        </table:table-row>
        <table:table-row table:style-name="ro51">
          <table:table-cell table:style-name="ce6" office:value-type="float" office:value="434" calcext:value-type="float">
            <text:p>434</text:p>
          </table:table-cell>
          <table:table-cell table:style-name="ce15" office:value-type="string" calcext:value-type="string">
            <text:p>Unidade</text:p>
          </table:table-cell>
          <table:table-cell table:style-name="ce17" office:value-type="string" calcext:value-type="string">
            <text:p>Pico Fusível Radial 8mm, 250V 350mA</text:p>
          </table:table-cell>
          <table:table-cell table:style-name="ce18"/>
          <table:table-cell table:number-columns-repeated="1020"/>
        </table:table-row>
        <table:table-row table:style-name="ro51">
          <table:table-cell table:style-name="ce6" office:value-type="float" office:value="435" calcext:value-type="float">
            <text:p>435</text:p>
          </table:table-cell>
          <table:table-cell table:style-name="ce15" office:value-type="string" calcext:value-type="string">
            <text:p>Unidade</text:p>
          </table:table-cell>
          <table:table-cell table:style-name="ce17" office:value-type="string" calcext:value-type="string">
            <text:p>Pico Fusível Radial 8mm, 250V 4A</text:p>
          </table:table-cell>
          <table:table-cell table:style-name="ce18"/>
          <table:table-cell table:number-columns-repeated="1020"/>
        </table:table-row>
        <table:table-row table:style-name="ro51">
          <table:table-cell table:style-name="ce6" office:value-type="float" office:value="436" calcext:value-type="float">
            <text:p>436</text:p>
          </table:table-cell>
          <table:table-cell table:style-name="ce15" office:value-type="string" calcext:value-type="string">
            <text:p>Unidade</text:p>
          </table:table-cell>
          <table:table-cell table:style-name="ce17" office:value-type="string" calcext:value-type="string">
            <text:p>Pico Fusível Radial 8mm, 250V 500mA</text:p>
          </table:table-cell>
          <table:table-cell table:style-name="ce18"/>
          <table:table-cell table:number-columns-repeated="1020"/>
        </table:table-row>
        <table:table-row table:style-name="ro52">
          <table:table-cell table:style-name="ce6" office:value-type="float" office:value="437" calcext:value-type="float">
            <text:p>437</text:p>
          </table:table-cell>
          <table:table-cell table:style-name="ce15" office:value-type="string" calcext:value-type="string">
            <text:p>Unidade</text:p>
          </table:table-cell>
          <table:table-cell table:style-name="ce17" office:value-type="string" calcext:value-type="string">
            <text:p>Pilha Recarregável AA com 4, NiMh, 2500mah ou superior</text:p>
          </table:table-cell>
          <table:table-cell table:style-name="ce18"/>
          <table:table-cell table:number-columns-repeated="1020"/>
        </table:table-row>
        <table:table-row table:style-name="ro53">
          <table:table-cell table:style-name="ce6" office:value-type="float" office:value="438" calcext:value-type="float">
            <text:p>438</text:p>
          </table:table-cell>
          <table:table-cell table:style-name="ce15" office:value-type="string" calcext:value-type="string">
            <text:p>Unidade</text:p>
          </table:table-cell>
          <table:table-cell table:style-name="ce17" office:value-type="string" calcext:value-type="string">
            <text:p>Pinça para trabalhos em componentes smd, em aço antimagnético de alta resistência, com furo de 1,0 mm na ponta, comprimento 110 mm.</text:p>
          </table:table-cell>
          <table:table-cell table:style-name="ce18"/>
          <table:table-cell table:number-columns-repeated="1020"/>
        </table:table-row>
        <table:table-row table:style-name="ro12">
          <table:table-cell table:style-name="ce6" office:value-type="float" office:value="439" calcext:value-type="float">
            <text:p>439</text:p>
          </table:table-cell>
          <table:table-cell table:style-name="ce15" office:value-type="string" calcext:value-type="string">
            <text:p>Unidade</text:p>
          </table:table-cell>
          <table:table-cell table:style-name="ce17" office:value-type="string" calcext:value-type="string">
            <text:p>PINCEL ANTI-ESTATICO - Não acumula nem gera energia eletrostática quando utilizado na limpeza de placas com componentes eletrônicos. - Uso recomendado para técnicos de eletrônica para limpeza de placas com circuito integrado. - Comprimento do cabo: 150 mm. - Tamanho das cerdas: comprimento 18 mm x largura 5 mm x altura 30 mm.</text:p>
          </table:table-cell>
          <table:table-cell table:style-name="ce18"/>
          <table:table-cell table:number-columns-repeated="1020"/>
        </table:table-row>
        <table:table-row table:style-name="ro52">
          <table:table-cell table:style-name="ce6" office:value-type="float" office:value="440" calcext:value-type="float">
            <text:p>440</text:p>
          </table:table-cell>
          <table:table-cell table:style-name="ce15" office:value-type="string" calcext:value-type="string">
            <text:p>Unidade</text:p>
          </table:table-cell>
          <table:table-cell table:style-name="ce17" office:value-type="string" calcext:value-type="string">
            <text:p>Placa cirtuito com circuito integrado WiFi ESP32 Bluetooth com Display Oled</text:p>
          </table:table-cell>
          <table:table-cell table:style-name="ce18"/>
          <table:table-cell table:number-columns-repeated="1020"/>
        </table:table-row>
        <table:table-row table:style-name="ro52">
          <table:table-cell table:style-name="ce6" office:value-type="float" office:value="441" calcext:value-type="float">
            <text:p>441</text:p>
          </table:table-cell>
          <table:table-cell table:style-name="ce15" office:value-type="string" calcext:value-type="string">
            <text:p>Unidade</text:p>
          </table:table-cell>
          <table:table-cell table:style-name="ce17" office:value-type="string" calcext:value-type="string">
            <text:p>Placa de circuito impresso ilhada (Wire-Wrap) em fenolite; Dimensões 10cm x 15cm</text:p>
          </table:table-cell>
          <table:table-cell table:style-name="ce18"/>
          <table:table-cell table:number-columns-repeated="1020"/>
        </table:table-row>
        <table:table-row table:style-name="ro53">
          <table:table-cell table:style-name="ce6" office:value-type="float" office:value="442" calcext:value-type="float">
            <text:p>442</text:p>
          </table:table-cell>
          <table:table-cell table:style-name="ce15" office:value-type="string" calcext:value-type="string">
            <text:p>Unidade</text:p>
          </table:table-cell>
          <table:table-cell table:style-name="ce17" office:value-type="string" calcext:value-type="string">
            <text:p>Placa de fechamento para bornes de passagem 2,5mm². Tensão isolação mínima 690Vca. Fixação em trilho DIN-3. Grau de proteção IP20.</text:p>
          </table:table-cell>
          <table:table-cell table:style-name="ce18"/>
          <table:table-cell table:number-columns-repeated="1020"/>
        </table:table-row>
        <table:table-row table:style-name="ro53">
          <table:table-cell table:style-name="ce6" office:value-type="float" office:value="443" calcext:value-type="float">
            <text:p>443</text:p>
          </table:table-cell>
          <table:table-cell table:style-name="ce15" office:value-type="string" calcext:value-type="string">
            <text:p>Unidade</text:p>
          </table:table-cell>
          <table:table-cell table:style-name="ce17" office:value-type="string" calcext:value-type="string">
            <text:p>Placa de fechamento para bornes de passagem 4,0mm². Tensão isolação mínima 690Vca. Fixação em trilho DIN-3. Grau de proteção IP20.</text:p>
          </table:table-cell>
          <table:table-cell table:style-name="ce18"/>
          <table:table-cell table:number-columns-repeated="1020"/>
        </table:table-row>
        <table:table-row table:style-name="ro53">
          <table:table-cell table:style-name="ce6" office:value-type="float" office:value="444" calcext:value-type="float">
            <text:p>444</text:p>
          </table:table-cell>
          <table:table-cell table:style-name="ce15" office:value-type="string" calcext:value-type="string">
            <text:p>Unidade</text:p>
          </table:table-cell>
          <table:table-cell table:style-name="ce17" office:value-type="string" calcext:value-type="string">
            <text:p>Placa de fenolite cobreado virgem, dupla face nas dimensões de 1 x 1 metro com espessura de 1,6 mm.</text:p>
          </table:table-cell>
          <table:table-cell table:style-name="ce18"/>
          <table:table-cell table:number-columns-repeated="1020"/>
        </table:table-row>
        <table:table-row table:style-name="ro12">
          <table:table-cell table:style-name="ce6" office:value-type="float" office:value="445" calcext:value-type="float">
            <text:p>445</text:p>
          </table:table-cell>
          <table:table-cell table:style-name="ce15" office:value-type="string" calcext:value-type="string">
            <text:p>Unidade</text:p>
          </table:table-cell>
          <table:table-cell table:style-name="ce17" office:value-type="string" calcext:value-type="string">
            <text:p>Placa de temporizadores com 2 relês com temporização no acionamento; faixa de ajuste de 0 a 20 s; contatos 1 NA + 1 NF; tensão de operação 24 Vcc; corrente 5 A; bornes de ligação rápida de cabos elétricos., para pinos do tipo banana de 4 mm; montada em caixa plástica para acondicionamento no bastidor do painél sem o uso de ferramentas.</text:p>
          </table:table-cell>
          <table:table-cell table:style-name="ce18"/>
          <table:table-cell table:number-columns-repeated="1020"/>
        </table:table-row>
        <table:table-row table:style-name="ro52">
          <table:table-cell table:style-name="ce6" office:value-type="float" office:value="446" calcext:value-type="float">
            <text:p>446</text:p>
          </table:table-cell>
          <table:table-cell table:style-name="ce15" office:value-type="string" calcext:value-type="string">
            <text:p>Unidade</text:p>
          </table:table-cell>
          <table:table-cell table:style-name="ce17" office:value-type="string" calcext:value-type="string">
            <text:p>Placa madeira, tipo MDF cru, comprimento: 2,75m, largura: 1,85m , espessura 12mm</text:p>
          </table:table-cell>
          <table:table-cell table:style-name="ce18"/>
          <table:table-cell table:number-columns-repeated="1020"/>
        </table:table-row>
        <table:table-row table:style-name="ro52">
          <table:table-cell table:style-name="ce6" office:value-type="float" office:value="447" calcext:value-type="float">
            <text:p>447</text:p>
          </table:table-cell>
          <table:table-cell table:style-name="ce15" office:value-type="string" calcext:value-type="string">
            <text:p>Unidade</text:p>
          </table:table-cell>
          <table:table-cell table:style-name="ce17" office:value-type="string" calcext:value-type="string">
            <text:p>Placa madeira, tipo MDF cru, comprimento: 2,75m, largura: 1,85m , espessura 2,75mm</text:p>
          </table:table-cell>
          <table:table-cell table:style-name="ce18"/>
          <table:table-cell table:number-columns-repeated="1020"/>
        </table:table-row>
        <table:table-row table:style-name="ro53">
          <table:table-cell table:style-name="ce6" office:value-type="float" office:value="448" calcext:value-type="float">
            <text:p>448</text:p>
          </table:table-cell>
          <table:table-cell table:style-name="ce15" office:value-type="string" calcext:value-type="string">
            <text:p>Unidade</text:p>
          </table:table-cell>
          <table:table-cell table:style-name="ce17" office:value-type="string" calcext:value-type="string">
            <text:p>Placa madeira, tipo MDF cru, nas medidas mínimas de: comprimento: 2440mm, largura: 1220mm, espessura 12mm</text:p>
          </table:table-cell>
          <table:table-cell table:style-name="ce18"/>
          <table:table-cell table:number-columns-repeated="1020"/>
        </table:table-row>
        <table:table-row table:style-name="ro53">
          <table:table-cell table:style-name="ce6" office:value-type="float" office:value="449" calcext:value-type="float">
            <text:p>449</text:p>
          </table:table-cell>
          <table:table-cell table:style-name="ce15" office:value-type="string" calcext:value-type="string">
            <text:p>Unidade</text:p>
          </table:table-cell>
          <table:table-cell table:style-name="ce17" office:value-type="string" calcext:value-type="string">
            <text:p>Placa madeira, tipo MDF cru, nas medidas mínimas de: comprimento: 2440mm, largura: 2750mm, espessura 2,8mm</text:p>
          </table:table-cell>
          <table:table-cell table:style-name="ce18"/>
          <table:table-cell table:number-columns-repeated="1020"/>
        </table:table-row>
        <table:table-row table:style-name="ro53">
          <table:table-cell table:style-name="ce6" office:value-type="float" office:value="450" calcext:value-type="float">
            <text:p>450</text:p>
          </table:table-cell>
          <table:table-cell table:style-name="ce15" office:value-type="string" calcext:value-type="string">
            <text:p>Unidade</text:p>
          </table:table-cell>
          <table:table-cell table:style-name="ce17" office:value-type="string" calcext:value-type="string">
            <text:p>Placa Omega2+. Deve contar com com pinos GPIO, PWM, Serial, comunicação I2C, SPI e slot para cartão SD</text:p>
          </table:table-cell>
          <table:table-cell table:style-name="ce18"/>
          <table:table-cell table:number-columns-repeated="1020"/>
        </table:table-row>
        <table:table-row table:style-name="ro9">
          <table:table-cell table:style-name="ce6" office:value-type="float" office:value="451" calcext:value-type="float">
            <text:p>451</text:p>
          </table:table-cell>
          <table:table-cell table:style-name="ce15" office:value-type="string" calcext:value-type="string">
            <text:p>Unidade</text:p>
          </table:table-cell>
          <table:table-cell table:style-name="ce17" office:value-type="string" calcext:value-type="string">
            <text:p>Polia de alumínio 1 canal A - 110 mm; Possuir furo de centro que proporciona a abertura do furo conforme precisão necessária. Especificações: Diâmetro externo da polia de alumínio: 110,0 mm Número de canais da polia de alumínio: 1 canal Perfil do canal da polia de alumínio: Canal - A</text:p>
          </table:table-cell>
          <table:table-cell table:style-name="ce18"/>
          <table:table-cell table:number-columns-repeated="1020"/>
        </table:table-row>
        <table:table-row table:style-name="ro9">
          <table:table-cell table:style-name="ce6" office:value-type="float" office:value="452" calcext:value-type="float">
            <text:p>452</text:p>
          </table:table-cell>
          <table:table-cell table:style-name="ce15" office:value-type="string" calcext:value-type="string">
            <text:p>Unidade</text:p>
          </table:table-cell>
          <table:table-cell table:style-name="ce17" office:value-type="string" calcext:value-type="string">
            <text:p>Polia de alumínio 1 canal A - 200mm; Possuir furo de centro que proporciona a abertura do furo conforme precisão necessária. Especificações: Diâmetro externo da polia de alumínio: 200,0 mm Número de canais da polia de alumínio: 1 canal Perfil do canal da polia de alumínio: Canal - A</text:p>
          </table:table-cell>
          <table:table-cell table:style-name="ce18"/>
          <table:table-cell table:number-columns-repeated="1020"/>
        </table:table-row>
        <table:table-row table:style-name="ro9">
          <table:table-cell table:style-name="ce6" office:value-type="float" office:value="453" calcext:value-type="float">
            <text:p>453</text:p>
          </table:table-cell>
          <table:table-cell table:style-name="ce15" office:value-type="string" calcext:value-type="string">
            <text:p>Unidade</text:p>
          </table:table-cell>
          <table:table-cell table:style-name="ce17" office:value-type="string" calcext:value-type="string">
            <text:p>Polia de alumínio 1 canal A - 70mm; Possuir furo de centro que proporciona a abertura do furo conforme precisão necessária. Especificações: Diâmetro externo da polia de alumínio: 70,0 mm Número de canais da polia de alumínio: 1 canal Perfil do canal da polia de alumínio: Canal - A</text:p>
          </table:table-cell>
          <table:table-cell table:style-name="ce18"/>
          <table:table-cell table:number-columns-repeated="1020"/>
        </table:table-row>
        <table:table-row table:style-name="ro9">
          <table:table-cell table:style-name="ce6" office:value-type="float" office:value="454" calcext:value-type="float">
            <text:p>454</text:p>
          </table:table-cell>
          <table:table-cell table:style-name="ce15" office:value-type="string" calcext:value-type="string">
            <text:p>Unidade</text:p>
          </table:table-cell>
          <table:table-cell table:style-name="ce17" office:value-type="string" calcext:value-type="string">
            <text:p>Ponta de prova para gerador de função. BNC - JACARE. Cabo Injetado de Media Flexibilidade. Impedância: 50 ohm. Atenuação: 0.1dB/m (30MHz), 0.264dB/m (200MHz) e 1.482dB/m @ (3GHz). Diâmetro Externo do Condutor: 5.0mm ± 0.15mm. Extensão do Cabo: 1 m.</text:p>
          </table:table-cell>
          <table:table-cell table:style-name="ce18"/>
          <table:table-cell table:number-columns-repeated="1020"/>
        </table:table-row>
        <table:table-row table:style-name="ro52">
          <table:table-cell table:style-name="ce6" office:value-type="float" office:value="455" calcext:value-type="float">
            <text:p>455</text:p>
          </table:table-cell>
          <table:table-cell table:style-name="ce15" office:value-type="string" calcext:value-type="string">
            <text:p>Unidade</text:p>
          </table:table-cell>
          <table:table-cell table:style-name="ce17" office:value-type="string" calcext:value-type="string">
            <text:p>Ponta de solda cônica 5.5mm compatível com ferro de solda da estação AFR 937B</text:p>
          </table:table-cell>
          <table:table-cell table:style-name="ce18"/>
          <table:table-cell table:number-columns-repeated="1020"/>
        </table:table-row>
        <table:table-row table:style-name="ro9">
          <table:table-cell table:style-name="ce6" office:value-type="float" office:value="456" calcext:value-type="float">
            <text:p>456</text:p>
          </table:table-cell>
          <table:table-cell table:style-name="ce15" office:value-type="string" calcext:value-type="string">
            <text:p>Unidade</text:p>
          </table:table-cell>
          <table:table-cell table:style-name="ce17" office:value-type="string" calcext:value-type="string">
            <text:p>PONTE LCR PORTÁTIL COM DISPLAY LCD DE 4 1/2 DÍGITOS E INTERFACE USB. TENSÃO DE TESTE: 600V. FREQUÊNCIA DE TESTE: 100/120/1K/10K/100KHZ. PRECISÃO INFERIOR A 1%. GARANTIA DE 12 MESES.</text:p>
            <text:p>MODELO DE REFERÊNCIA: MINIPA MX-1050.</text:p>
          </table:table-cell>
          <table:table-cell table:style-name="ce18"/>
          <table:table-cell table:number-columns-repeated="1020"/>
        </table:table-row>
        <table:table-row table:style-name="ro49">
          <table:table-cell table:style-name="ce6" office:value-type="float" office:value="457" calcext:value-type="float">
            <text:p>457</text:p>
          </table:table-cell>
          <table:table-cell table:style-name="ce15" office:value-type="string" calcext:value-type="string">
            <text:p>Unidade</text:p>
          </table:table-cell>
          <table:table-cell table:style-name="ce17" office:value-type="string" calcext:value-type="string">
            <text:p>PORCA SEXTAVADA, ROSCA MÉTRICA GROSSA (MA), EM AÇO BAIXO CARBONO, ACABAMENTO ZINCADO BRANCO, TAMANHO M6, ALTURA MÍNIMA DE 4,70 MM, EM CONFORMIDADE COM NORMA DIN 934.</text:p>
          </table:table-cell>
          <table:table-cell table:style-name="ce18"/>
          <table:table-cell table:number-columns-repeated="1020"/>
        </table:table-row>
        <table:table-row table:style-name="ro49">
          <table:table-cell table:style-name="ce6" office:value-type="float" office:value="458" calcext:value-type="float">
            <text:p>458</text:p>
          </table:table-cell>
          <table:table-cell table:style-name="ce15" office:value-type="string" calcext:value-type="string">
            <text:p>Unidade</text:p>
          </table:table-cell>
          <table:table-cell table:style-name="ce17" office:value-type="string" calcext:value-type="string">
            <text:p>PORCA SEXTAVADA, ROSCA MÉTRICA GROSSA (MA), EM AÇO MÉDIO CARBONO, ACABAMENTO ZINCADO BRANCO, TAMANHO M5, ALTURA MÍNIMA DE 7 MM, EM CONFORMIDADE COM NORMA DIN 985.</text:p>
          </table:table-cell>
          <table:table-cell table:style-name="ce18"/>
          <table:table-cell table:number-columns-repeated="1020"/>
        </table:table-row>
        <table:table-row table:style-name="ro49">
          <table:table-cell table:style-name="ce6" office:value-type="float" office:value="459" calcext:value-type="float">
            <text:p>459</text:p>
          </table:table-cell>
          <table:table-cell table:style-name="ce15" office:value-type="string" calcext:value-type="string">
            <text:p>Unidade</text:p>
          </table:table-cell>
          <table:table-cell table:style-name="ce17" office:value-type="string" calcext:value-type="string">
            <text:p>PORCA SEXTAVADA, ROSCA MÉTRICA GROSSA (MA), EM AÇO MÉDIO CARBONO, ACABAMENTO ZINCADO BRANCO, TAMANHO M6, ALTURA MÍNIMA DE 8 MM, EM CONFORMIDADE COM NORMA DIN 985.</text:p>
          </table:table-cell>
          <table:table-cell table:style-name="ce18"/>
          <table:table-cell table:number-columns-repeated="1020"/>
        </table:table-row>
        <table:table-row table:style-name="ro53">
          <table:table-cell table:style-name="ce6" office:value-type="float" office:value="460" calcext:value-type="float">
            <text:p>460</text:p>
          </table:table-cell>
          <table:table-cell table:style-name="ce15" office:value-type="string" calcext:value-type="string">
            <text:p>Unidade</text:p>
          </table:table-cell>
          <table:table-cell table:style-name="ce17" office:value-type="string" calcext:value-type="string">
            <text:p>Porta fusível, aplicável em fusível 5x20mm, com terminal para PCI e distancia entre os terminais de pelo menos 22 mm</text:p>
          </table:table-cell>
          <table:table-cell table:style-name="ce18"/>
          <table:table-cell table:number-columns-repeated="1020"/>
        </table:table-row>
        <table:table-row table:style-name="ro52">
          <table:table-cell table:style-name="ce6" office:value-type="float" office:value="461" calcext:value-type="float">
            <text:p>461</text:p>
          </table:table-cell>
          <table:table-cell table:style-name="ce15" office:value-type="string" calcext:value-type="string">
            <text:p>Unidade</text:p>
          </table:table-cell>
          <table:table-cell table:style-name="ce17" office:value-type="string" calcext:value-type="string">
            <text:p>Posto final de régua de bornes, para fixação com parafuso emtrilho DIN-3</text:p>
          </table:table-cell>
          <table:table-cell table:style-name="ce18"/>
          <table:table-cell table:number-columns-repeated="1020"/>
        </table:table-row>
        <table:table-row table:style-name="ro49">
          <table:table-cell table:style-name="ce6" office:value-type="float" office:value="462" calcext:value-type="float">
            <text:p>462</text:p>
          </table:table-cell>
          <table:table-cell table:style-name="ce15" office:value-type="string" calcext:value-type="string">
            <text:p>Unidade</text:p>
          </table:table-cell>
          <table:table-cell table:style-name="ce17" office:value-type="string" calcext:value-type="string">
            <text:p>Processador de 8 bits 16F877A. 8Kb de espaço para programas e 33 linhas de entrada e saída, 8 das quais são conversores analógicos para digital com resolução de 10 bits. Pode rodar a até 20MHz com um crsital externo. Em invólucro DIP</text:p>
          </table:table-cell>
          <table:table-cell table:style-name="ce18"/>
          <table:table-cell table:number-columns-repeated="1020"/>
        </table:table-row>
        <table:table-row table:style-name="ro49">
          <table:table-cell table:style-name="ce6" office:value-type="float" office:value="463" calcext:value-type="float">
            <text:p>463</text:p>
          </table:table-cell>
          <table:table-cell table:style-name="ce15" office:value-type="string" calcext:value-type="string">
            <text:p>Unidade</text:p>
          </table:table-cell>
          <table:table-cell table:style-name="ce17" office:value-type="string" calcext:value-type="string">
            <text:p>Processador de 8 bits 18F4520. 32Kb de espaço para programas e 36 linhas de entrada e saída, 13 das quais são conversores analógicos para digital com resolução de 10 bits. Pode rodar a até 40MHz com um crsital externo. Em invólucro DIP</text:p>
          </table:table-cell>
          <table:table-cell table:style-name="ce18"/>
          <table:table-cell table:number-columns-repeated="1020"/>
        </table:table-row>
        <table:table-row table:style-name="ro9">
          <table:table-cell table:style-name="ce6" office:value-type="float" office:value="464" calcext:value-type="float">
            <text:p>464</text:p>
          </table:table-cell>
          <table:table-cell table:style-name="ce15" office:value-type="string" calcext:value-type="string">
            <text:p>Unidade</text:p>
          </table:table-cell>
          <table:table-cell table:style-name="ce17" office:value-type="string" calcext:value-type="string">
            <text:p>Processador de 8 bits 18F4550. 32Kb de espaço para programas e 36 linhas de entrada e saída, 13 das quais são conversores analógicos para digital com resolução de 10 bits. Pode rodar a até 40MHz com um crsital externo, possui comunicação USB 2.0 Em invólucro DIP</text:p>
          </table:table-cell>
          <table:table-cell table:style-name="ce18"/>
          <table:table-cell table:number-columns-repeated="1020"/>
        </table:table-row>
        <table:table-row table:style-name="ro51">
          <table:table-cell table:style-name="ce6" office:value-type="float" office:value="465" calcext:value-type="float">
            <text:p>465</text:p>
          </table:table-cell>
          <table:table-cell table:style-name="ce15" office:value-type="string" calcext:value-type="string">
            <text:p>Unidade</text:p>
          </table:table-cell>
          <table:table-cell table:style-name="ce17" office:value-type="string" calcext:value-type="string">
            <text:p>Protetor (camisinha) para bico de sugador de solda.</text:p>
          </table:table-cell>
          <table:table-cell table:style-name="ce18"/>
          <table:table-cell table:number-columns-repeated="1020"/>
        </table:table-row>
        <table:table-row table:style-name="ro9">
          <table:table-cell table:style-name="ce6" office:value-type="float" office:value="466" calcext:value-type="float">
            <text:p>466</text:p>
          </table:table-cell>
          <table:table-cell table:style-name="ce15" office:value-type="string" calcext:value-type="string">
            <text:p>Unidade</text:p>
          </table:table-cell>
          <table:table-cell table:style-name="ce17" office:value-type="string" calcext:value-type="string">
            <text:p>Protoboard número furos 1.580, dimensões 220 x 127 x 18,50 mm. Corpo em polímero ABS, material do contato em liga de prata e níquel. Base metálica, contendo 4 pés emborrachados e bornes de conexões (1 borne vermelho, 1 borne preto, 1 borne verde). Garantia de 01 ano</text:p>
          </table:table-cell>
          <table:table-cell table:style-name="ce18"/>
          <table:table-cell table:number-columns-repeated="1020"/>
        </table:table-row>
        <table:table-row table:style-name="ro51">
          <table:table-cell table:style-name="ce6" office:value-type="float" office:value="467" calcext:value-type="float">
            <text:p>467</text:p>
          </table:table-cell>
          <table:table-cell table:style-name="ce15" office:value-type="string" calcext:value-type="string">
            <text:p>Unidade</text:p>
          </table:table-cell>
          <table:table-cell table:style-name="ce17" office:value-type="string" calcext:value-type="string">
            <text:p>Punho Saca Fusivel NH Contato Faca</text:p>
          </table:table-cell>
          <table:table-cell table:style-name="ce18"/>
          <table:table-cell table:number-columns-repeated="1020"/>
        </table:table-row>
        <table:table-row table:style-name="ro49">
          <table:table-cell table:style-name="ce6" office:value-type="float" office:value="468" calcext:value-type="float">
            <text:p>468</text:p>
          </table:table-cell>
          <table:table-cell table:style-name="ce15" office:value-type="string" calcext:value-type="string">
            <text:p>Unidade</text:p>
          </table:table-cell>
          <table:table-cell table:style-name="ce17" office:value-type="string" calcext:value-type="string">
            <text:p>Quadro de comando 400x500x200mm , em aço galvanizado, pintura cinza RAL7032. Placa de montagem em aço galvanizado, com pintura laranja RAL2004. Fecho da porta metalico tipo fenda. Grau de proteção IP54.</text:p>
          </table:table-cell>
          <table:table-cell table:style-name="ce18"/>
          <table:table-cell table:number-columns-repeated="1020"/>
        </table:table-row>
        <table:table-row table:style-name="ro49">
          <table:table-cell table:style-name="ce6" office:value-type="float" office:value="469" calcext:value-type="float">
            <text:p>469</text:p>
          </table:table-cell>
          <table:table-cell table:style-name="ce15" office:value-type="string" calcext:value-type="string">
            <text:p>Unidade</text:p>
          </table:table-cell>
          <table:table-cell table:style-name="ce17" office:value-type="string" calcext:value-type="string">
            <text:p>Quadro organizador plástico fabricado em polipropileno. Possui 64 gavetas e 4 furos para fixação em paredes, suporta 13kg. Dimensões aproximadas: comprimento 505mm, largura 160mm, altura 400mm.</text:p>
          </table:table-cell>
          <table:table-cell table:style-name="ce18"/>
          <table:table-cell table:number-columns-repeated="1020"/>
        </table:table-row>
        <table:table-row table:style-name="ro32">
          <table:table-cell table:style-name="ce6" office:value-type="float" office:value="470" calcext:value-type="float">
            <text:p>470</text:p>
          </table:table-cell>
          <table:table-cell table:style-name="ce15" office:value-type="string" calcext:value-type="string">
            <text:p>Unidade</text:p>
          </table:table-cell>
          <table:table-cell table:style-name="ce17" office:value-type="string" calcext:value-type="string">
            <text:p>Receptor GPS, sensibilidade mínima 185 dBW, temperatura mínima de operação: - 30ºC (ou menor), temperatura mínima de armazenamento: - 40ºC (ou menor), tensão de entrada: 4,0 - 5,5 Vdc, tempo de aquisição (frio) - aprox. 45 s, tempo de reaquisição: menor que 2 s, taxa de update: 1 gravação por segundo, GPS Standard Positioning Service (SPS) - &lt; 15 metros, interface compatível com receptor assíncrono (configuração padrão 4800 baud).</text:p>
          </table:table-cell>
          <table:table-cell table:style-name="ce18"/>
          <table:table-cell table:number-columns-repeated="1020"/>
        </table:table-row>
        <table:table-row table:style-name="ro52">
          <table:table-cell table:style-name="ce6" office:value-type="float" office:value="471" calcext:value-type="float">
            <text:p>471</text:p>
          </table:table-cell>
          <table:table-cell table:style-name="ce15" office:value-type="string" calcext:value-type="string">
            <text:p>Unidade</text:p>
          </table:table-cell>
          <table:table-cell table:style-name="ce17" office:value-type="string" calcext:value-type="string">
            <text:p>Receptor SDR rádio USB com antena e adaptador MCX para UHF SO239</text:p>
          </table:table-cell>
          <table:table-cell table:style-name="ce18"/>
          <table:table-cell table:number-columns-repeated="1020"/>
        </table:table-row>
        <table:table-row table:style-name="ro53">
          <table:table-cell table:style-name="ce6" office:value-type="float" office:value="472" calcext:value-type="float">
            <text:p>472</text:p>
          </table:table-cell>
          <table:table-cell table:style-name="ce15" office:value-type="string" calcext:value-type="string">
            <text:p>Unidade</text:p>
          </table:table-cell>
          <table:table-cell table:style-name="ce17" office:value-type="string" calcext:value-type="string">
            <text:p>Relé 12V 1 Pólo 2 Posições 5 Terminais 125V 10A Tensão da bobina: 12V Contatos 10A para circuito impresso. Vida esperada: 100,000 ciclos.</text:p>
          </table:table-cell>
          <table:table-cell table:style-name="ce18"/>
          <table:table-cell table:number-columns-repeated="1020"/>
        </table:table-row>
        <table:table-row table:style-name="ro53">
          <table:table-cell table:style-name="ce6" office:value-type="float" office:value="473" calcext:value-type="float">
            <text:p>473</text:p>
          </table:table-cell>
          <table:table-cell table:style-name="ce15" office:value-type="string" calcext:value-type="string">
            <text:p>Unidade</text:p>
          </table:table-cell>
          <table:table-cell table:style-name="ce17" office:value-type="string" calcext:value-type="string">
            <text:p>Relé 24V 1 Pólo 2 Posições 5 Terminais 125V 10A Tensão da bobina: 24V Contatos 10A para circuito impresso. Vida esperada: 100,000 ciclos.</text:p>
          </table:table-cell>
          <table:table-cell table:style-name="ce18"/>
          <table:table-cell table:number-columns-repeated="1020"/>
        </table:table-row>
        <table:table-row table:style-name="ro53">
          <table:table-cell table:style-name="ce6" office:value-type="float" office:value="474" calcext:value-type="float">
            <text:p>474</text:p>
          </table:table-cell>
          <table:table-cell table:style-name="ce15" office:value-type="string" calcext:value-type="string">
            <text:p>Unidade</text:p>
          </table:table-cell>
          <table:table-cell table:style-name="ce17" office:value-type="string" calcext:value-type="string">
            <text:p>Relé 5V 1 Pólo 2 Posições 5 Terminais 125V 10A Tensão da bobina: 5V Contatos 10A para circuito impresso. Vida esperada: 100,000 ciclos.</text:p>
          </table:table-cell>
          <table:table-cell table:style-name="ce18"/>
          <table:table-cell table:number-columns-repeated="1020"/>
        </table:table-row>
        <table:table-row table:style-name="ro51">
          <table:table-cell table:style-name="ce6" office:value-type="float" office:value="475" calcext:value-type="float">
            <text:p>475</text:p>
          </table:table-cell>
          <table:table-cell table:style-name="ce15" office:value-type="string" calcext:value-type="string">
            <text:p>Unidade</text:p>
          </table:table-cell>
          <table:table-cell table:style-name="ce17" office:value-type="string" calcext:value-type="string">
            <text:p>RELÉ DE ESTADO SÓLIDO 25A / 480VAC</text:p>
          </table:table-cell>
          <table:table-cell table:style-name="ce18"/>
          <table:table-cell table:number-columns-repeated="1020"/>
        </table:table-row>
        <table:table-row table:style-name="ro9">
          <table:table-cell table:style-name="ce6" office:value-type="float" office:value="476" calcext:value-type="float">
            <text:p>476</text:p>
          </table:table-cell>
          <table:table-cell table:style-name="ce15" office:value-type="string" calcext:value-type="string">
            <text:p>Unidade</text:p>
          </table:table-cell>
          <table:table-cell table:style-name="ce17" office:value-type="string" calcext:value-type="string">
            <text:p>Relé de estado sólido com disparo por angulo de fase (dimmer). Entrada de controle 4-20mA. Opções de tensão da carga: 100 a 240Vca pelo menos, </text:p>
            <text:p>Frequência de rede: 60Hz, corrente mínima 40A. Modelo de referência AFC-1244026</text:p>
          </table:table-cell>
          <table:table-cell table:style-name="ce18"/>
          <table:table-cell table:number-columns-repeated="1020"/>
        </table:table-row>
        <table:table-row table:style-name="ro32">
          <table:table-cell table:style-name="ce6" office:value-type="float" office:value="477" calcext:value-type="float">
            <text:p>477</text:p>
          </table:table-cell>
          <table:table-cell table:style-name="ce15" office:value-type="string" calcext:value-type="string">
            <text:p>Unidade</text:p>
          </table:table-cell>
          <table:table-cell table:style-name="ce17" office:value-type="string" calcext:value-type="string">
            <text:p>Relé de estado sólido monofásico com controle do ângulo de fase através de sinal 4-20mA para controle de potência de cargas resistivas. Capacidade de chaveamento 40A. Com proteção térmica. Rigidez dielétrica entrada/saída 1500V. Resistência de isolação 400 MOhm-500V. Frequência da carga 60Hz. Tensão eficaz na carga de 100 à 240Vca. Deve acompanhar dissipador dimensionado para capacidade nominal do relé. Manual de instruções. Garantia de 01 ano.</text:p>
          </table:table-cell>
          <table:table-cell table:style-name="ce18"/>
          <table:table-cell table:number-columns-repeated="1020"/>
        </table:table-row>
        <table:table-row table:style-name="ro11">
          <table:table-cell table:style-name="ce6" office:value-type="float" office:value="478" calcext:value-type="float">
            <text:p>478</text:p>
          </table:table-cell>
          <table:table-cell table:style-name="ce15" office:value-type="string" calcext:value-type="string">
            <text:p>Unidade</text:p>
          </table:table-cell>
          <table:table-cell table:style-name="ce17" office:value-type="string" calcext:value-type="string">
            <text:p>Relé de nível eletrônico, para líquidos condutores de corrente elétrica. Alta resistência à choques, vibrações e alta imunidade à ruídos elétricos. Fixação em trilho DIN 35mm. Ajuste de sensibildiade via potênciometro na parte frontal. Eletrodo de referênica, inferior e superior. Alimentação 24Vcc. Relé de saída 1 NA + 1 NF com capacidade de 5A -250V. Manual de instruções. Garantia de 01 ano.</text:p>
          </table:table-cell>
          <table:table-cell table:style-name="ce18"/>
          <table:table-cell table:number-columns-repeated="1020"/>
        </table:table-row>
        <table:table-row table:style-name="ro11">
          <table:table-cell table:style-name="ce6" office:value-type="float" office:value="479" calcext:value-type="float">
            <text:p>479</text:p>
          </table:table-cell>
          <table:table-cell table:style-name="ce15" office:value-type="string" calcext:value-type="string">
            <text:p>Unidade</text:p>
          </table:table-cell>
          <table:table-cell table:style-name="ce17" office:value-type="string" calcext:value-type="string">
            <text:p>Relé de tempo com retardo na energização (estrela-triângulo). Alimentação 220V. Escala de tempo 15 segundos. 02 saídas a relé, contato reversível (15-16/18 e 25-26/28), com tempo intermediário de 100ms, 5A 250Vca. Material dos contatos AgCdO. Vida útil Mecânica (sem carga): 10.000.000 operações. Vida útil Elétrica (com carga resistiva): 1.000.000 operações. Consumo 3VA. Fixação em trilho DIN 35mm. Garantia de 01 ano.</text:p>
          </table:table-cell>
          <table:table-cell table:style-name="ce18"/>
          <table:table-cell table:number-columns-repeated="1020"/>
        </table:table-row>
        <table:table-row table:style-name="ro11">
          <table:table-cell table:style-name="ce6" office:value-type="float" office:value="480" calcext:value-type="float">
            <text:p>480</text:p>
          </table:table-cell>
          <table:table-cell table:style-name="ce15" office:value-type="string" calcext:value-type="string">
            <text:p>Unidade</text:p>
          </table:table-cell>
          <table:table-cell table:style-name="ce17" office:value-type="string" calcext:value-type="string">
            <text:p>Relé de tempo eletrônico com retardo na energização. Contendo um contato reversível. Faixa de tempo ajustável de 1,5 a 30s. Tensão de comando 24 Vcc ou 220 Vca. Tensão nominal de isolação de 300 Vca. Categoria de sobretensão III conf. DIN VDE 0110. Precisão em relação aos valores de escala de 0,5%. Terminais de ligação por parafuso e Cage-clamp. Led indicador de operação e atuação.</text:p>
          </table:table-cell>
          <table:table-cell table:style-name="ce18"/>
          <table:table-cell table:number-columns-repeated="1020"/>
        </table:table-row>
        <table:table-row table:style-name="ro11">
          <table:table-cell table:style-name="ce6" office:value-type="float" office:value="481" calcext:value-type="float">
            <text:p>481</text:p>
          </table:table-cell>
          <table:table-cell table:style-name="ce15" office:value-type="string" calcext:value-type="string">
            <text:p>Unidade</text:p>
          </table:table-cell>
          <table:table-cell table:style-name="ce17" office:value-type="string" calcext:value-type="string">
            <text:p>Resistência de aquecimento tipo cartucho; Construídas em espirais liga NiCr 80/20 compactada; Tensão de alimentação 220 Vac; Potência de até 1000 W; Diâmetro entre 6,0 mm a 10,0 mm; Comprimento entre 30 mm a 100 mm; Capa: aço AISI 304; Cabo de ligação silicone; Sensor: tipo “J” ou “K”; Temperatura de trabalho máxima: 700ºC; Manual de instruções; Garantia 01 ano.</text:p>
          </table:table-cell>
          <table:table-cell table:style-name="ce18"/>
          <table:table-cell table:number-columns-repeated="1020"/>
        </table:table-row>
        <table:table-row table:style-name="ro11">
          <table:table-cell table:style-name="ce6" office:value-type="float" office:value="482" calcext:value-type="float">
            <text:p>482</text:p>
          </table:table-cell>
          <table:table-cell table:style-name="ce15" office:value-type="string" calcext:value-type="string">
            <text:p>Unidade</text:p>
          </table:table-cell>
          <table:table-cell table:style-name="ce17" office:value-type="string" calcext:value-type="string">
            <text:p>Resistência de aquecimento tipo cartucho; Construídas em espirais liga NiCr 80/20 compactada; Tensão de alimentação 220 Vac; Potência de até 250 W; Diâmetro entre 6,0 mm a 10,0 mm; Comprimento entre 30 mm a 100 mm; Capa: aço AISI 304; Cabo de ligação silicone; Sensor: tipo “J” ou “K”; Temperatura de trabalho máxima: 700ºC; Manual de instruções; Garantia 01 ano.</text:p>
          </table:table-cell>
          <table:table-cell table:style-name="ce18"/>
          <table:table-cell table:number-columns-repeated="1020"/>
        </table:table-row>
        <table:table-row table:style-name="ro50">
          <table:table-cell table:style-name="ce6" office:value-type="float" office:value="483" calcext:value-type="float">
            <text:p>483</text:p>
          </table:table-cell>
          <table:table-cell table:style-name="ce15" office:value-type="string" calcext:value-type="string">
            <text:p>Unidade</text:p>
          </table:table-cell>
          <table:table-cell table:style-name="ce17" office:value-type="string" calcext:value-type="string">
            <text:p>Resistência elétrica tipo tubular aletada. Formato U, tensão 220Vca, potência de 500 W. Diâmetro 11 mm em aço inox 304. Incluindo suporte de fixação em aço inox 304. Comprimento total 400 mm</text:p>
          </table:table-cell>
          <table:table-cell table:style-name="ce18"/>
          <table:table-cell table:number-columns-repeated="1020"/>
        </table:table-row>
        <table:table-row table:style-name="ro52">
          <table:table-cell table:style-name="ce6" office:value-type="float" office:value="484" calcext:value-type="float">
            <text:p>484</text:p>
          </table:table-cell>
          <table:table-cell table:style-name="ce15" office:value-type="string" calcext:value-type="string">
            <text:p>Unidade</text:p>
          </table:table-cell>
          <table:table-cell table:style-name="ce17" office:value-type="string" calcext:value-type="string">
            <text:p>Resistor de 10 ohms - Potência: 50 W - Tolerância 5%</text:p>
          </table:table-cell>
          <table:table-cell table:style-name="ce18"/>
          <table:table-cell table:number-columns-repeated="1020"/>
        </table:table-row>
        <table:table-row table:style-name="ro52">
          <table:table-cell table:style-name="ce6" office:value-type="float" office:value="485" calcext:value-type="float">
            <text:p>485</text:p>
          </table:table-cell>
          <table:table-cell table:style-name="ce15" office:value-type="string" calcext:value-type="string">
            <text:p>Unidade</text:p>
          </table:table-cell>
          <table:table-cell table:style-name="ce17" office:value-type="string" calcext:value-type="string">
            <text:p>Resistor de 100 ohms - Potência: 50 W - Tolerância 5%</text:p>
          </table:table-cell>
          <table:table-cell table:style-name="ce18"/>
          <table:table-cell table:number-columns-repeated="1020"/>
        </table:table-row>
        <table:table-row table:style-name="ro52">
          <table:table-cell table:style-name="ce6" office:value-type="float" office:value="486" calcext:value-type="float">
            <text:p>48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 ohm</text:p>
          </table:table-cell>
          <table:table-cell table:style-name="ce18"/>
          <table:table-cell table:number-columns-repeated="1020"/>
        </table:table-row>
        <table:table-row table:style-name="ro52">
          <table:table-cell table:style-name="ce6" office:value-type="float" office:value="487" calcext:value-type="float">
            <text:p>48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 ohm</text:p>
          </table:table-cell>
          <table:table-cell table:style-name="ce18"/>
          <table:table-cell table:number-columns-repeated="1020"/>
        </table:table-row>
        <table:table-row table:style-name="ro52">
          <table:table-cell table:style-name="ce6" office:value-type="float" office:value="488" calcext:value-type="float">
            <text:p>48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 ohm</text:p>
          </table:table-cell>
          <table:table-cell table:style-name="ce18"/>
          <table:table-cell table:number-columns-repeated="1020"/>
        </table:table-row>
        <table:table-row table:style-name="ro52">
          <table:table-cell table:style-name="ce6" office:value-type="float" office:value="489" calcext:value-type="float">
            <text:p>48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 ohm</text:p>
          </table:table-cell>
          <table:table-cell table:style-name="ce18"/>
          <table:table-cell table:number-columns-repeated="1020"/>
        </table:table-row>
        <table:table-row table:style-name="ro52">
          <table:table-cell table:style-name="ce6" office:value-type="float" office:value="490" calcext:value-type="float">
            <text:p>49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0 ohm</text:p>
          </table:table-cell>
          <table:table-cell table:style-name="ce18"/>
          <table:table-cell table:number-columns-repeated="1020"/>
        </table:table-row>
        <table:table-row table:style-name="ro52">
          <table:table-cell table:style-name="ce6" office:value-type="float" office:value="491" calcext:value-type="float">
            <text:p>49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0k ohm</text:p>
          </table:table-cell>
          <table:table-cell table:style-name="ce18"/>
          <table:table-cell table:number-columns-repeated="1020"/>
        </table:table-row>
        <table:table-row table:style-name="ro52">
          <table:table-cell table:style-name="ce6" office:value-type="float" office:value="492" calcext:value-type="float">
            <text:p>49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k ohm</text:p>
          </table:table-cell>
          <table:table-cell table:style-name="ce18"/>
          <table:table-cell table:number-columns-repeated="1020"/>
        </table:table-row>
        <table:table-row table:style-name="ro52">
          <table:table-cell table:style-name="ce6" office:value-type="float" office:value="493" calcext:value-type="float">
            <text:p>49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0M ohm</text:p>
          </table:table-cell>
          <table:table-cell table:style-name="ce18"/>
          <table:table-cell table:number-columns-repeated="1020"/>
        </table:table-row>
        <table:table-row table:style-name="ro52">
          <table:table-cell table:style-name="ce6" office:value-type="float" office:value="494" calcext:value-type="float">
            <text:p>49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 ohm</text:p>
          </table:table-cell>
          <table:table-cell table:style-name="ce18"/>
          <table:table-cell table:number-columns-repeated="1020"/>
        </table:table-row>
        <table:table-row table:style-name="ro52">
          <table:table-cell table:style-name="ce6" office:value-type="float" office:value="495" calcext:value-type="float">
            <text:p>49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0 ohm</text:p>
          </table:table-cell>
          <table:table-cell table:style-name="ce18"/>
          <table:table-cell table:number-columns-repeated="1020"/>
        </table:table-row>
        <table:table-row table:style-name="ro52">
          <table:table-cell table:style-name="ce6" office:value-type="float" office:value="496" calcext:value-type="float">
            <text:p>49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0k ohm</text:p>
          </table:table-cell>
          <table:table-cell table:style-name="ce18"/>
          <table:table-cell table:number-columns-repeated="1020"/>
        </table:table-row>
        <table:table-row table:style-name="ro52">
          <table:table-cell table:style-name="ce6" office:value-type="float" office:value="497" calcext:value-type="float">
            <text:p>49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2k ohm</text:p>
          </table:table-cell>
          <table:table-cell table:style-name="ce18"/>
          <table:table-cell table:number-columns-repeated="1020"/>
        </table:table-row>
        <table:table-row table:style-name="ro52">
          <table:table-cell table:style-name="ce6" office:value-type="float" office:value="498" calcext:value-type="float">
            <text:p>49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 ohm</text:p>
          </table:table-cell>
          <table:table-cell table:style-name="ce18"/>
          <table:table-cell table:number-columns-repeated="1020"/>
        </table:table-row>
        <table:table-row table:style-name="ro52">
          <table:table-cell table:style-name="ce6" office:value-type="float" office:value="499" calcext:value-type="float">
            <text:p>49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0 ohm</text:p>
          </table:table-cell>
          <table:table-cell table:style-name="ce18"/>
          <table:table-cell table:number-columns-repeated="1020"/>
        </table:table-row>
        <table:table-row table:style-name="ro52">
          <table:table-cell table:style-name="ce6" office:value-type="float" office:value="500" calcext:value-type="float">
            <text:p>50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0k ohm</text:p>
          </table:table-cell>
          <table:table-cell table:style-name="ce18"/>
          <table:table-cell table:number-columns-repeated="1020"/>
        </table:table-row>
        <table:table-row table:style-name="ro52">
          <table:table-cell table:style-name="ce6" office:value-type="float" office:value="501" calcext:value-type="float">
            <text:p>50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5k ohm</text:p>
          </table:table-cell>
          <table:table-cell table:style-name="ce18"/>
          <table:table-cell table:number-columns-repeated="1020"/>
        </table:table-row>
        <table:table-row table:style-name="ro52">
          <table:table-cell table:style-name="ce6" office:value-type="float" office:value="502" calcext:value-type="float">
            <text:p>50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 ohm</text:p>
          </table:table-cell>
          <table:table-cell table:style-name="ce18"/>
          <table:table-cell table:number-columns-repeated="1020"/>
        </table:table-row>
        <table:table-row table:style-name="ro52">
          <table:table-cell table:style-name="ce6" office:value-type="float" office:value="503" calcext:value-type="float">
            <text:p>50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0 ohm</text:p>
          </table:table-cell>
          <table:table-cell table:style-name="ce18"/>
          <table:table-cell table:number-columns-repeated="1020"/>
        </table:table-row>
        <table:table-row table:style-name="ro52">
          <table:table-cell table:style-name="ce6" office:value-type="float" office:value="504" calcext:value-type="float">
            <text:p>50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0k ohm</text:p>
          </table:table-cell>
          <table:table-cell table:style-name="ce18"/>
          <table:table-cell table:number-columns-repeated="1020"/>
        </table:table-row>
        <table:table-row table:style-name="ro52">
          <table:table-cell table:style-name="ce6" office:value-type="float" office:value="505" calcext:value-type="float">
            <text:p>50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8k ohm</text:p>
          </table:table-cell>
          <table:table-cell table:style-name="ce18"/>
          <table:table-cell table:number-columns-repeated="1020"/>
        </table:table-row>
        <table:table-row table:style-name="ro52">
          <table:table-cell table:style-name="ce6" office:value-type="float" office:value="506" calcext:value-type="float">
            <text:p>50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 ohm</text:p>
          </table:table-cell>
          <table:table-cell table:style-name="ce18"/>
          <table:table-cell table:number-columns-repeated="1020"/>
        </table:table-row>
        <table:table-row table:style-name="ro52">
          <table:table-cell table:style-name="ce6" office:value-type="float" office:value="507" calcext:value-type="float">
            <text:p>50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2 ohm</text:p>
          </table:table-cell>
          <table:table-cell table:style-name="ce18"/>
          <table:table-cell table:number-columns-repeated="1020"/>
        </table:table-row>
        <table:table-row table:style-name="ro52">
          <table:table-cell table:style-name="ce6" office:value-type="float" office:value="508" calcext:value-type="float">
            <text:p>50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5 ohm</text:p>
          </table:table-cell>
          <table:table-cell table:style-name="ce18"/>
          <table:table-cell table:number-columns-repeated="1020"/>
        </table:table-row>
        <table:table-row table:style-name="ro52">
          <table:table-cell table:style-name="ce6" office:value-type="float" office:value="509" calcext:value-type="float">
            <text:p>50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k8 ohm</text:p>
          </table:table-cell>
          <table:table-cell table:style-name="ce18"/>
          <table:table-cell table:number-columns-repeated="1020"/>
        </table:table-row>
        <table:table-row table:style-name="ro52">
          <table:table-cell table:style-name="ce6" office:value-type="float" office:value="510" calcext:value-type="float">
            <text:p>51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 ohm</text:p>
          </table:table-cell>
          <table:table-cell table:style-name="ce18"/>
          <table:table-cell table:number-columns-repeated="1020"/>
        </table:table-row>
        <table:table-row table:style-name="ro52">
          <table:table-cell table:style-name="ce6" office:value-type="float" office:value="511" calcext:value-type="float">
            <text:p>51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2 ohm</text:p>
          </table:table-cell>
          <table:table-cell table:style-name="ce18"/>
          <table:table-cell table:number-columns-repeated="1020"/>
        </table:table-row>
        <table:table-row table:style-name="ro52">
          <table:table-cell table:style-name="ce6" office:value-type="float" office:value="512" calcext:value-type="float">
            <text:p>51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5 ohm</text:p>
          </table:table-cell>
          <table:table-cell table:style-name="ce18"/>
          <table:table-cell table:number-columns-repeated="1020"/>
        </table:table-row>
        <table:table-row table:style-name="ro52">
          <table:table-cell table:style-name="ce6" office:value-type="float" office:value="513" calcext:value-type="float">
            <text:p>51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1M8 ohm</text:p>
          </table:table-cell>
          <table:table-cell table:style-name="ce18"/>
          <table:table-cell table:number-columns-repeated="1020"/>
        </table:table-row>
        <table:table-row table:style-name="ro52">
          <table:table-cell table:style-name="ce6" office:value-type="float" office:value="514" calcext:value-type="float">
            <text:p>51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 ohm</text:p>
          </table:table-cell>
          <table:table-cell table:style-name="ce18"/>
          <table:table-cell table:number-columns-repeated="1020"/>
        </table:table-row>
        <table:table-row table:style-name="ro52">
          <table:table-cell table:style-name="ce6" office:value-type="float" office:value="515" calcext:value-type="float">
            <text:p>51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 ohm</text:p>
          </table:table-cell>
          <table:table-cell table:style-name="ce18"/>
          <table:table-cell table:number-columns-repeated="1020"/>
        </table:table-row>
        <table:table-row table:style-name="ro52">
          <table:table-cell table:style-name="ce6" office:value-type="float" office:value="516" calcext:value-type="float">
            <text:p>51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 ohm</text:p>
          </table:table-cell>
          <table:table-cell table:style-name="ce18"/>
          <table:table-cell table:number-columns-repeated="1020"/>
        </table:table-row>
        <table:table-row table:style-name="ro52">
          <table:table-cell table:style-name="ce6" office:value-type="float" office:value="517" calcext:value-type="float">
            <text:p>51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0 ohm</text:p>
          </table:table-cell>
          <table:table-cell table:style-name="ce18"/>
          <table:table-cell table:number-columns-repeated="1020"/>
        </table:table-row>
        <table:table-row table:style-name="ro52">
          <table:table-cell table:style-name="ce6" office:value-type="float" office:value="518" calcext:value-type="float">
            <text:p>51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0k ohm</text:p>
          </table:table-cell>
          <table:table-cell table:style-name="ce18"/>
          <table:table-cell table:number-columns-repeated="1020"/>
        </table:table-row>
        <table:table-row table:style-name="ro52">
          <table:table-cell table:style-name="ce6" office:value-type="float" office:value="519" calcext:value-type="float">
            <text:p>51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2k ohm</text:p>
          </table:table-cell>
          <table:table-cell table:style-name="ce18"/>
          <table:table-cell table:number-columns-repeated="1020"/>
        </table:table-row>
        <table:table-row table:style-name="ro52">
          <table:table-cell table:style-name="ce6" office:value-type="float" office:value="520" calcext:value-type="float">
            <text:p>52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 ohm</text:p>
          </table:table-cell>
          <table:table-cell table:style-name="ce18"/>
          <table:table-cell table:number-columns-repeated="1020"/>
        </table:table-row>
        <table:table-row table:style-name="ro52">
          <table:table-cell table:style-name="ce6" office:value-type="float" office:value="521" calcext:value-type="float">
            <text:p>52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0 ohm</text:p>
          </table:table-cell>
          <table:table-cell table:style-name="ce18"/>
          <table:table-cell table:number-columns-repeated="1020"/>
        </table:table-row>
        <table:table-row table:style-name="ro52">
          <table:table-cell table:style-name="ce6" office:value-type="float" office:value="522" calcext:value-type="float">
            <text:p>52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0k ohm</text:p>
          </table:table-cell>
          <table:table-cell table:style-name="ce18"/>
          <table:table-cell table:number-columns-repeated="1020"/>
        </table:table-row>
        <table:table-row table:style-name="ro52">
          <table:table-cell table:style-name="ce6" office:value-type="float" office:value="523" calcext:value-type="float">
            <text:p>52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7k ohm</text:p>
          </table:table-cell>
          <table:table-cell table:style-name="ce18"/>
          <table:table-cell table:number-columns-repeated="1020"/>
        </table:table-row>
        <table:table-row table:style-name="ro52">
          <table:table-cell table:style-name="ce6" office:value-type="float" office:value="524" calcext:value-type="float">
            <text:p>52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k2 ohm</text:p>
          </table:table-cell>
          <table:table-cell table:style-name="ce18"/>
          <table:table-cell table:number-columns-repeated="1020"/>
        </table:table-row>
        <table:table-row table:style-name="ro52">
          <table:table-cell table:style-name="ce6" office:value-type="float" office:value="525" calcext:value-type="float">
            <text:p>52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k7 ohm</text:p>
          </table:table-cell>
          <table:table-cell table:style-name="ce18"/>
          <table:table-cell table:number-columns-repeated="1020"/>
        </table:table-row>
        <table:table-row table:style-name="ro52">
          <table:table-cell table:style-name="ce6" office:value-type="float" office:value="526" calcext:value-type="float">
            <text:p>52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M2 ohm</text:p>
          </table:table-cell>
          <table:table-cell table:style-name="ce18"/>
          <table:table-cell table:number-columns-repeated="1020"/>
        </table:table-row>
        <table:table-row table:style-name="ro52">
          <table:table-cell table:style-name="ce6" office:value-type="float" office:value="527" calcext:value-type="float">
            <text:p>52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2M7 ohm</text:p>
          </table:table-cell>
          <table:table-cell table:style-name="ce18"/>
          <table:table-cell table:number-columns-repeated="1020"/>
        </table:table-row>
        <table:table-row table:style-name="ro52">
          <table:table-cell table:style-name="ce6" office:value-type="float" office:value="528" calcext:value-type="float">
            <text:p>52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 ohm</text:p>
          </table:table-cell>
          <table:table-cell table:style-name="ce18"/>
          <table:table-cell table:number-columns-repeated="1020"/>
        </table:table-row>
        <table:table-row table:style-name="ro52">
          <table:table-cell table:style-name="ce6" office:value-type="float" office:value="529" calcext:value-type="float">
            <text:p>52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 ohm</text:p>
          </table:table-cell>
          <table:table-cell table:style-name="ce18"/>
          <table:table-cell table:number-columns-repeated="1020"/>
        </table:table-row>
        <table:table-row table:style-name="ro52">
          <table:table-cell table:style-name="ce6" office:value-type="float" office:value="530" calcext:value-type="float">
            <text:p>53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 ohm</text:p>
          </table:table-cell>
          <table:table-cell table:style-name="ce18"/>
          <table:table-cell table:number-columns-repeated="1020"/>
        </table:table-row>
        <table:table-row table:style-name="ro52">
          <table:table-cell table:style-name="ce6" office:value-type="float" office:value="531" calcext:value-type="float">
            <text:p>53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0 ohm</text:p>
          </table:table-cell>
          <table:table-cell table:style-name="ce18"/>
          <table:table-cell table:number-columns-repeated="1020"/>
        </table:table-row>
        <table:table-row table:style-name="ro52">
          <table:table-cell table:style-name="ce6" office:value-type="float" office:value="532" calcext:value-type="float">
            <text:p>53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0k ohm</text:p>
          </table:table-cell>
          <table:table-cell table:style-name="ce18"/>
          <table:table-cell table:number-columns-repeated="1020"/>
        </table:table-row>
        <table:table-row table:style-name="ro52">
          <table:table-cell table:style-name="ce6" office:value-type="float" office:value="533" calcext:value-type="float">
            <text:p>53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3k ohm</text:p>
          </table:table-cell>
          <table:table-cell table:style-name="ce18"/>
          <table:table-cell table:number-columns-repeated="1020"/>
        </table:table-row>
        <table:table-row table:style-name="ro52">
          <table:table-cell table:style-name="ce6" office:value-type="float" office:value="534" calcext:value-type="float">
            <text:p>53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 ohm</text:p>
          </table:table-cell>
          <table:table-cell table:style-name="ce18"/>
          <table:table-cell table:number-columns-repeated="1020"/>
        </table:table-row>
        <table:table-row table:style-name="ro52">
          <table:table-cell table:style-name="ce6" office:value-type="float" office:value="535" calcext:value-type="float">
            <text:p>53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0 ohm</text:p>
          </table:table-cell>
          <table:table-cell table:style-name="ce18"/>
          <table:table-cell table:number-columns-repeated="1020"/>
        </table:table-row>
        <table:table-row table:style-name="ro52">
          <table:table-cell table:style-name="ce6" office:value-type="float" office:value="536" calcext:value-type="float">
            <text:p>53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0k ohm</text:p>
          </table:table-cell>
          <table:table-cell table:style-name="ce18"/>
          <table:table-cell table:number-columns-repeated="1020"/>
        </table:table-row>
        <table:table-row table:style-name="ro52">
          <table:table-cell table:style-name="ce6" office:value-type="float" office:value="537" calcext:value-type="float">
            <text:p>53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9k ohm</text:p>
          </table:table-cell>
          <table:table-cell table:style-name="ce18"/>
          <table:table-cell table:number-columns-repeated="1020"/>
        </table:table-row>
        <table:table-row table:style-name="ro52">
          <table:table-cell table:style-name="ce6" office:value-type="float" office:value="538" calcext:value-type="float">
            <text:p>53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k3 ohm</text:p>
          </table:table-cell>
          <table:table-cell table:style-name="ce18"/>
          <table:table-cell table:number-columns-repeated="1020"/>
        </table:table-row>
        <table:table-row table:style-name="ro52">
          <table:table-cell table:style-name="ce6" office:value-type="float" office:value="539" calcext:value-type="float">
            <text:p>53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k9 ohm</text:p>
          </table:table-cell>
          <table:table-cell table:style-name="ce18"/>
          <table:table-cell table:number-columns-repeated="1020"/>
        </table:table-row>
        <table:table-row table:style-name="ro52">
          <table:table-cell table:style-name="ce6" office:value-type="float" office:value="540" calcext:value-type="float">
            <text:p>54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M3 ohm</text:p>
          </table:table-cell>
          <table:table-cell table:style-name="ce18"/>
          <table:table-cell table:number-columns-repeated="1020"/>
        </table:table-row>
        <table:table-row table:style-name="ro52">
          <table:table-cell table:style-name="ce6" office:value-type="float" office:value="541" calcext:value-type="float">
            <text:p>54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3M9 ohm</text:p>
          </table:table-cell>
          <table:table-cell table:style-name="ce18"/>
          <table:table-cell table:number-columns-repeated="1020"/>
        </table:table-row>
        <table:table-row table:style-name="ro52">
          <table:table-cell table:style-name="ce6" office:value-type="float" office:value="542" calcext:value-type="float">
            <text:p>54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 ohm</text:p>
          </table:table-cell>
          <table:table-cell table:style-name="ce18"/>
          <table:table-cell table:number-columns-repeated="1020"/>
        </table:table-row>
        <table:table-row table:style-name="ro52">
          <table:table-cell table:style-name="ce6" office:value-type="float" office:value="543" calcext:value-type="float">
            <text:p>54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 ohm</text:p>
          </table:table-cell>
          <table:table-cell table:style-name="ce18"/>
          <table:table-cell table:number-columns-repeated="1020"/>
        </table:table-row>
        <table:table-row table:style-name="ro52">
          <table:table-cell table:style-name="ce6" office:value-type="float" office:value="544" calcext:value-type="float">
            <text:p>54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0 ohm</text:p>
          </table:table-cell>
          <table:table-cell table:style-name="ce18"/>
          <table:table-cell table:number-columns-repeated="1020"/>
        </table:table-row>
        <table:table-row table:style-name="ro52">
          <table:table-cell table:style-name="ce6" office:value-type="float" office:value="545" calcext:value-type="float">
            <text:p>54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0k ohm</text:p>
          </table:table-cell>
          <table:table-cell table:style-name="ce18"/>
          <table:table-cell table:number-columns-repeated="1020"/>
        </table:table-row>
        <table:table-row table:style-name="ro52">
          <table:table-cell table:style-name="ce6" office:value-type="float" office:value="546" calcext:value-type="float">
            <text:p>54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7k ohm</text:p>
          </table:table-cell>
          <table:table-cell table:style-name="ce18"/>
          <table:table-cell table:number-columns-repeated="1020"/>
        </table:table-row>
        <table:table-row table:style-name="ro52">
          <table:table-cell table:style-name="ce6" office:value-type="float" office:value="547" calcext:value-type="float">
            <text:p>54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k7 ohm</text:p>
          </table:table-cell>
          <table:table-cell table:style-name="ce18"/>
          <table:table-cell table:number-columns-repeated="1020"/>
        </table:table-row>
        <table:table-row table:style-name="ro52">
          <table:table-cell table:style-name="ce6" office:value-type="float" office:value="548" calcext:value-type="float">
            <text:p>54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4M7 ohm</text:p>
          </table:table-cell>
          <table:table-cell table:style-name="ce18"/>
          <table:table-cell table:number-columns-repeated="1020"/>
        </table:table-row>
        <table:table-row table:style-name="ro52">
          <table:table-cell table:style-name="ce6" office:value-type="float" office:value="549" calcext:value-type="float">
            <text:p>54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 ohm</text:p>
          </table:table-cell>
          <table:table-cell table:style-name="ce18"/>
          <table:table-cell table:number-columns-repeated="1020"/>
        </table:table-row>
        <table:table-row table:style-name="ro52">
          <table:table-cell table:style-name="ce6" office:value-type="float" office:value="550" calcext:value-type="float">
            <text:p>55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 ohm</text:p>
          </table:table-cell>
          <table:table-cell table:style-name="ce18"/>
          <table:table-cell table:number-columns-repeated="1020"/>
        </table:table-row>
        <table:table-row table:style-name="ro52">
          <table:table-cell table:style-name="ce6" office:value-type="float" office:value="551" calcext:value-type="float">
            <text:p>55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0 ohm</text:p>
          </table:table-cell>
          <table:table-cell table:style-name="ce18"/>
          <table:table-cell table:number-columns-repeated="1020"/>
        </table:table-row>
        <table:table-row table:style-name="ro52">
          <table:table-cell table:style-name="ce6" office:value-type="float" office:value="552" calcext:value-type="float">
            <text:p>55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0k ohm</text:p>
          </table:table-cell>
          <table:table-cell table:style-name="ce18"/>
          <table:table-cell table:number-columns-repeated="1020"/>
        </table:table-row>
        <table:table-row table:style-name="ro52">
          <table:table-cell table:style-name="ce6" office:value-type="float" office:value="553" calcext:value-type="float">
            <text:p>55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6k ohm</text:p>
          </table:table-cell>
          <table:table-cell table:style-name="ce18"/>
          <table:table-cell table:number-columns-repeated="1020"/>
        </table:table-row>
        <table:table-row table:style-name="ro52">
          <table:table-cell table:style-name="ce6" office:value-type="float" office:value="554" calcext:value-type="float">
            <text:p>55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k6 ohm</text:p>
          </table:table-cell>
          <table:table-cell table:style-name="ce18"/>
          <table:table-cell table:number-columns-repeated="1020"/>
        </table:table-row>
        <table:table-row table:style-name="ro52">
          <table:table-cell table:style-name="ce6" office:value-type="float" office:value="555" calcext:value-type="float">
            <text:p>55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5M6 ohm</text:p>
          </table:table-cell>
          <table:table-cell table:style-name="ce18"/>
          <table:table-cell table:number-columns-repeated="1020"/>
        </table:table-row>
        <table:table-row table:style-name="ro52">
          <table:table-cell table:style-name="ce6" office:value-type="float" office:value="556" calcext:value-type="float">
            <text:p>55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 ohm</text:p>
          </table:table-cell>
          <table:table-cell table:style-name="ce18"/>
          <table:table-cell table:number-columns-repeated="1020"/>
        </table:table-row>
        <table:table-row table:style-name="ro52">
          <table:table-cell table:style-name="ce6" office:value-type="float" office:value="557" calcext:value-type="float">
            <text:p>55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 ohm</text:p>
          </table:table-cell>
          <table:table-cell table:style-name="ce18"/>
          <table:table-cell table:number-columns-repeated="1020"/>
        </table:table-row>
        <table:table-row table:style-name="ro52">
          <table:table-cell table:style-name="ce6" office:value-type="float" office:value="558" calcext:value-type="float">
            <text:p>55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0 ohm</text:p>
          </table:table-cell>
          <table:table-cell table:style-name="ce18"/>
          <table:table-cell table:number-columns-repeated="1020"/>
        </table:table-row>
        <table:table-row table:style-name="ro52">
          <table:table-cell table:style-name="ce6" office:value-type="float" office:value="559" calcext:value-type="float">
            <text:p>55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0k ohm</text:p>
          </table:table-cell>
          <table:table-cell table:style-name="ce18"/>
          <table:table-cell table:number-columns-repeated="1020"/>
        </table:table-row>
        <table:table-row table:style-name="ro52">
          <table:table-cell table:style-name="ce6" office:value-type="float" office:value="560" calcext:value-type="float">
            <text:p>560</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8k ohm</text:p>
          </table:table-cell>
          <table:table-cell table:style-name="ce18"/>
          <table:table-cell table:number-columns-repeated="1020"/>
        </table:table-row>
        <table:table-row table:style-name="ro52">
          <table:table-cell table:style-name="ce6" office:value-type="float" office:value="561" calcext:value-type="float">
            <text:p>561</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k8 ohm</text:p>
          </table:table-cell>
          <table:table-cell table:style-name="ce18"/>
          <table:table-cell table:number-columns-repeated="1020"/>
        </table:table-row>
        <table:table-row table:style-name="ro52">
          <table:table-cell table:style-name="ce6" office:value-type="float" office:value="562" calcext:value-type="float">
            <text:p>562</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6M8 ohm</text:p>
          </table:table-cell>
          <table:table-cell table:style-name="ce18"/>
          <table:table-cell table:number-columns-repeated="1020"/>
        </table:table-row>
        <table:table-row table:style-name="ro52">
          <table:table-cell table:style-name="ce6" office:value-type="float" office:value="563" calcext:value-type="float">
            <text:p>563</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 ohm</text:p>
          </table:table-cell>
          <table:table-cell table:style-name="ce18"/>
          <table:table-cell table:number-columns-repeated="1020"/>
        </table:table-row>
        <table:table-row table:style-name="ro52">
          <table:table-cell table:style-name="ce6" office:value-type="float" office:value="564" calcext:value-type="float">
            <text:p>564</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 ohm</text:p>
          </table:table-cell>
          <table:table-cell table:style-name="ce18"/>
          <table:table-cell table:number-columns-repeated="1020"/>
        </table:table-row>
        <table:table-row table:style-name="ro52">
          <table:table-cell table:style-name="ce6" office:value-type="float" office:value="565" calcext:value-type="float">
            <text:p>565</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0 ohm</text:p>
          </table:table-cell>
          <table:table-cell table:style-name="ce18"/>
          <table:table-cell table:number-columns-repeated="1020"/>
        </table:table-row>
        <table:table-row table:style-name="ro52">
          <table:table-cell table:style-name="ce6" office:value-type="float" office:value="566" calcext:value-type="float">
            <text:p>566</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0k ohm</text:p>
          </table:table-cell>
          <table:table-cell table:style-name="ce18"/>
          <table:table-cell table:number-columns-repeated="1020"/>
        </table:table-row>
        <table:table-row table:style-name="ro52">
          <table:table-cell table:style-name="ce6" office:value-type="float" office:value="567" calcext:value-type="float">
            <text:p>567</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2k ohm</text:p>
          </table:table-cell>
          <table:table-cell table:style-name="ce18"/>
          <table:table-cell table:number-columns-repeated="1020"/>
        </table:table-row>
        <table:table-row table:style-name="ro52">
          <table:table-cell table:style-name="ce6" office:value-type="float" office:value="568" calcext:value-type="float">
            <text:p>568</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k2 ohm</text:p>
          </table:table-cell>
          <table:table-cell table:style-name="ce18"/>
          <table:table-cell table:number-columns-repeated="1020"/>
        </table:table-row>
        <table:table-row table:style-name="ro52">
          <table:table-cell table:style-name="ce6" office:value-type="float" office:value="569" calcext:value-type="float">
            <text:p>569</text:p>
          </table:table-cell>
          <table:table-cell table:style-name="ce15" office:value-type="string" calcext:value-type="string">
            <text:p>Unidade</text:p>
          </table:table-cell>
          <table:table-cell table:style-name="ce17" office:value-type="string" calcext:value-type="string">
            <text:p>Resistor de Filme de Carbono 1/4 de Watt CR25 5% de tolerância com resistência de 8M2 ohm</text:p>
          </table:table-cell>
          <table:table-cell table:style-name="ce18"/>
          <table:table-cell table:number-columns-repeated="1020"/>
        </table:table-row>
        <table:table-row table:style-name="ro52">
          <table:table-cell table:style-name="ce6" office:value-type="float" office:value="570" calcext:value-type="float">
            <text:p>570</text:p>
          </table:table-cell>
          <table:table-cell table:style-name="ce15" office:value-type="string" calcext:value-type="string">
            <text:p>Unidade</text:p>
          </table:table-cell>
          <table:table-cell table:style-name="ce17" office:value-type="string" calcext:value-type="string">
            <text:p>Resistor de fio - Resistência: 0,1 ohms - Potência: 5 W - Padrão AC5</text:p>
          </table:table-cell>
          <table:table-cell table:style-name="ce18"/>
          <table:table-cell table:number-columns-repeated="1020"/>
        </table:table-row>
        <table:table-row table:style-name="ro52">
          <table:table-cell table:style-name="ce6" office:value-type="float" office:value="571" calcext:value-type="float">
            <text:p>571</text:p>
          </table:table-cell>
          <table:table-cell table:style-name="ce15" office:value-type="string" calcext:value-type="string">
            <text:p>Unidade</text:p>
          </table:table-cell>
          <table:table-cell table:style-name="ce17" office:value-type="string" calcext:value-type="string">
            <text:p>Resistor de fio - Resistência: 1 kohms - Potência: 10 W - Padrão AC5</text:p>
          </table:table-cell>
          <table:table-cell table:style-name="ce18"/>
          <table:table-cell table:number-columns-repeated="1020"/>
        </table:table-row>
        <table:table-row table:style-name="ro52">
          <table:table-cell table:style-name="ce6" office:value-type="float" office:value="572" calcext:value-type="float">
            <text:p>572</text:p>
          </table:table-cell>
          <table:table-cell table:style-name="ce15" office:value-type="string" calcext:value-type="string">
            <text:p>Unidade</text:p>
          </table:table-cell>
          <table:table-cell table:style-name="ce17" office:value-type="string" calcext:value-type="string">
            <text:p>Resistor de fio - Resistência: 1 ohms - Potência: 10 W - Padrão AC5</text:p>
          </table:table-cell>
          <table:table-cell table:style-name="ce18"/>
          <table:table-cell table:number-columns-repeated="1020"/>
        </table:table-row>
        <table:table-row table:style-name="ro52">
          <table:table-cell table:style-name="ce6" office:value-type="float" office:value="573" calcext:value-type="float">
            <text:p>573</text:p>
          </table:table-cell>
          <table:table-cell table:style-name="ce15" office:value-type="string" calcext:value-type="string">
            <text:p>Unidade</text:p>
          </table:table-cell>
          <table:table-cell table:style-name="ce17" office:value-type="string" calcext:value-type="string">
            <text:p>Resistor de fio - Resistência: 10 kohms - Potência: 10 W - Padrão AC5</text:p>
          </table:table-cell>
          <table:table-cell table:style-name="ce18"/>
          <table:table-cell table:number-columns-repeated="1020"/>
        </table:table-row>
        <table:table-row table:style-name="ro52">
          <table:table-cell table:style-name="ce6" office:value-type="float" office:value="574" calcext:value-type="float">
            <text:p>574</text:p>
          </table:table-cell>
          <table:table-cell table:style-name="ce15" office:value-type="string" calcext:value-type="string">
            <text:p>Unidade</text:p>
          </table:table-cell>
          <table:table-cell table:style-name="ce17" office:value-type="string" calcext:value-type="string">
            <text:p>Resistor de fio - Resistência: 10 ohms - Potência: 10 W - Padrão AC10</text:p>
          </table:table-cell>
          <table:table-cell table:style-name="ce18"/>
          <table:table-cell table:number-columns-repeated="1020"/>
        </table:table-row>
        <table:table-row table:style-name="ro52">
          <table:table-cell table:style-name="ce6" office:value-type="float" office:value="575" calcext:value-type="float">
            <text:p>575</text:p>
          </table:table-cell>
          <table:table-cell table:style-name="ce15" office:value-type="string" calcext:value-type="string">
            <text:p>Unidade</text:p>
          </table:table-cell>
          <table:table-cell table:style-name="ce17" office:value-type="string" calcext:value-type="string">
            <text:p>Resistor de fio - Resistência: 100 ohms - Potência: 5 W - Padrão AC05</text:p>
          </table:table-cell>
          <table:table-cell table:style-name="ce18"/>
          <table:table-cell table:number-columns-repeated="1020"/>
        </table:table-row>
        <table:table-row table:style-name="ro52">
          <table:table-cell table:style-name="ce6" office:value-type="float" office:value="576" calcext:value-type="float">
            <text:p>576</text:p>
          </table:table-cell>
          <table:table-cell table:style-name="ce15" office:value-type="string" calcext:value-type="string">
            <text:p>Unidade</text:p>
          </table:table-cell>
          <table:table-cell table:style-name="ce17" office:value-type="string" calcext:value-type="string">
            <text:p>Resistor de fio - Resistência: 68 ohms - Potência: 10 W - Padrão AC10</text:p>
          </table:table-cell>
          <table:table-cell table:style-name="ce18"/>
          <table:table-cell table:number-columns-repeated="1020"/>
        </table:table-row>
        <table:table-row table:style-name="ro52">
          <table:table-cell table:style-name="ce6" office:value-type="float" office:value="577" calcext:value-type="float">
            <text:p>577</text:p>
          </table:table-cell>
          <table:table-cell table:style-name="ce15" office:value-type="string" calcext:value-type="string">
            <text:p>Unidade</text:p>
          </table:table-cell>
          <table:table-cell table:style-name="ce17" office:value-type="string" calcext:value-type="string">
            <text:p>Resistor de frenagem para CFW700 - 10A - 380V. Resistência 56 Ohms, 800W.</text:p>
          </table:table-cell>
          <table:table-cell table:style-name="ce18"/>
          <table:table-cell table:number-columns-repeated="1020"/>
        </table:table-row>
        <table:table-row table:style-name="ro52">
          <table:table-cell table:style-name="ce6" office:value-type="float" office:value="578" calcext:value-type="float">
            <text:p>578</text:p>
          </table:table-cell>
          <table:table-cell table:style-name="ce15" office:value-type="string" calcext:value-type="string">
            <text:p>Unidade</text:p>
          </table:table-cell>
          <table:table-cell table:style-name="ce17" office:value-type="string" calcext:value-type="string">
            <text:p>Resistor de Potência. Resistência: 100 ohms; Potência: 200 W; Precisão: de 5%</text:p>
          </table:table-cell>
          <table:table-cell table:style-name="ce18"/>
          <table:table-cell table:number-columns-repeated="1020"/>
        </table:table-row>
        <table:table-row table:style-name="ro52">
          <table:table-cell table:style-name="ce6" office:value-type="float" office:value="579" calcext:value-type="float">
            <text:p>579</text:p>
          </table:table-cell>
          <table:table-cell table:style-name="ce15" office:value-type="string" calcext:value-type="string">
            <text:p>Unidade</text:p>
          </table:table-cell>
          <table:table-cell table:style-name="ce17" office:value-type="string" calcext:value-type="string">
            <text:p>Resistor de Potência. Resistência: 33 ohm Potência: 200 W</text:p>
          </table:table-cell>
          <table:table-cell table:style-name="ce18"/>
          <table:table-cell table:number-columns-repeated="1020"/>
        </table:table-row>
        <table:table-row table:style-name="ro53">
          <table:table-cell table:style-name="ce6" office:value-type="float" office:value="580" calcext:value-type="float">
            <text:p>580</text:p>
          </table:table-cell>
          <table:table-cell table:style-name="ce15" office:value-type="string" calcext:value-type="string">
            <text:p>Unidade</text:p>
          </table:table-cell>
          <table:table-cell table:style-name="ce17" office:value-type="string" calcext:value-type="string">
            <text:p>Resistor Shunt - medições até 30A; Tensão até 75 mV, em cobre, com base isolante, temperatura de operação de 0ºC a 60ºC.</text:p>
          </table:table-cell>
          <table:table-cell table:style-name="ce18"/>
          <table:table-cell table:number-columns-repeated="1020"/>
        </table:table-row>
        <table:table-row table:style-name="ro53">
          <table:table-cell table:style-name="ce6" office:value-type="float" office:value="581" calcext:value-type="float">
            <text:p>581</text:p>
          </table:table-cell>
          <table:table-cell table:style-name="ce15" office:value-type="string" calcext:value-type="string">
            <text:p>Unidade</text:p>
          </table:table-cell>
          <table:table-cell table:style-name="ce17" office:value-type="string" calcext:value-type="string">
            <text:p>Resistor shunt para medição de corrente nominal até 5 A; queda de tensão nominal de 150 mV com precisão de 0,5 %.</text:p>
          </table:table-cell>
          <table:table-cell table:style-name="ce18"/>
          <table:table-cell table:number-columns-repeated="1020"/>
        </table:table-row>
        <table:table-row table:style-name="ro53">
          <table:table-cell table:style-name="ce6" office:value-type="float" office:value="582" calcext:value-type="float">
            <text:p>582</text:p>
          </table:table-cell>
          <table:table-cell table:style-name="ce15" office:value-type="string" calcext:value-type="string">
            <text:p>Unidade</text:p>
          </table:table-cell>
          <table:table-cell table:style-name="ce17" office:value-type="string" calcext:value-type="string">
            <text:p>Resistor shunt para medição de corrente nominal de 25 A; queda de tensão nominal de 150 mV com precisão de 0,5 %</text:p>
          </table:table-cell>
          <table:table-cell table:style-name="ce18"/>
          <table:table-cell table:number-columns-repeated="1020"/>
        </table:table-row>
        <table:table-row table:style-name="ro52">
          <table:table-cell table:style-name="ce6" office:value-type="float" office:value="583" calcext:value-type="float">
            <text:p>583</text:p>
          </table:table-cell>
          <table:table-cell table:style-name="ce15" office:value-type="string" calcext:value-type="string">
            <text:p>Unidade</text:p>
          </table:table-cell>
          <table:table-cell table:style-name="ce17" office:value-type="string" calcext:value-type="string">
            <text:p>Resistor SMD tipo 0805, 1/8W, pacote com 100 unidades, resistências a definir no ato do empenho.</text:p>
          </table:table-cell>
          <table:table-cell table:style-name="ce18"/>
          <table:table-cell table:number-columns-repeated="1020"/>
        </table:table-row>
        <table:table-row table:style-name="ro52">
          <table:table-cell table:style-name="ce6" office:value-type="float" office:value="584" calcext:value-type="float">
            <text:p>584</text:p>
          </table:table-cell>
          <table:table-cell table:style-name="ce15" office:value-type="string" calcext:value-type="string">
            <text:p>Unidade</text:p>
          </table:table-cell>
          <table:table-cell table:style-name="ce17" office:value-type="string" calcext:value-type="string">
            <text:p>Resistor variável conforme incidencia de luz (LDR), dois terminais e diâmetro de 5mm</text:p>
          </table:table-cell>
          <table:table-cell table:style-name="ce18"/>
          <table:table-cell table:number-columns-repeated="1020"/>
        </table:table-row>
        <table:table-row table:style-name="ro12">
          <table:table-cell table:style-name="ce6" office:value-type="float" office:value="585" calcext:value-type="float">
            <text:p>585</text:p>
          </table:table-cell>
          <table:table-cell table:style-name="ce15" office:value-type="string" calcext:value-type="string">
            <text:p>Unidade</text:p>
          </table:table-cell>
          <table:table-cell table:style-name="ce17" office:value-type="string" calcext:value-type="string">
            <text:p>RS232/RS485 Shield para Arduino</text:p>
            <text:p>Descrição:</text:p>
            <text:p>O shield opera em dois modos: UART/Soft Serial e RS485/SR232. Quando UART/Soft Serial for selecionado para Soft Serial, você poderá programar o Arduino ou comunicar via serial. Quando selicionado UART, você poderá usar a porta UART.</text:p>
          </table:table-cell>
          <table:table-cell table:style-name="ce18"/>
          <table:table-cell table:number-columns-repeated="1020"/>
        </table:table-row>
        <table:table-row table:style-name="ro12">
          <table:table-cell table:style-name="ce6" office:value-type="float" office:value="586" calcext:value-type="float">
            <text:p>586</text:p>
          </table:table-cell>
          <table:table-cell table:style-name="ce15" office:value-type="string" calcext:value-type="string">
            <text:p>Unidade</text:p>
          </table:table-cell>
          <table:table-cell table:style-name="ce17" office:value-type="string" calcext:value-type="string">
            <text:p>Seccionadora fusivel trifásica para operação sobre carga, incluindo pequenos orifícios na tampa para verificação da tensão e do estado dos fusíveis sem a necessidade de interromper o circuito. Deve conter ainda cobre bornes e contato auxiliar. Suporte para fusiveis tamanho NH00. Corrente nominal 100A. Tensão de operação 690V. Tensão de isolação 1000V.</text:p>
          </table:table-cell>
          <table:table-cell table:style-name="ce18"/>
          <table:table-cell table:number-columns-repeated="1020"/>
        </table:table-row>
        <table:table-row table:style-name="ro51">
          <table:table-cell table:style-name="ce6" office:value-type="float" office:value="587" calcext:value-type="float">
            <text:p>587</text:p>
          </table:table-cell>
          <table:table-cell table:style-name="ce15" office:value-type="string" calcext:value-type="string">
            <text:p>Unidade</text:p>
          </table:table-cell>
          <table:table-cell table:style-name="ce17" office:value-type="string" calcext:value-type="string">
            <text:p>Sensor capacitivo 6-36V NPN saída NO</text:p>
          </table:table-cell>
          <table:table-cell table:style-name="ce18"/>
          <table:table-cell table:number-columns-repeated="1020"/>
        </table:table-row>
        <table:table-row table:style-name="ro52">
          <table:table-cell table:style-name="ce6" office:value-type="float" office:value="588" calcext:value-type="float">
            <text:p>588</text:p>
          </table:table-cell>
          <table:table-cell table:style-name="ce15" office:value-type="string" calcext:value-type="string">
            <text:p>Unidade</text:p>
          </table:table-cell>
          <table:table-cell table:style-name="ce17" office:value-type="string" calcext:value-type="string">
            <text:p>SENSOR CILÍNDRICO CAPACITIVO M18 2FIOS 1NA 90</text:p>
          </table:table-cell>
          <table:table-cell table:style-name="ce18"/>
          <table:table-cell table:number-columns-repeated="1020"/>
        </table:table-row>
        <table:table-row table:style-name="ro12">
          <table:table-cell table:style-name="ce6" office:value-type="float" office:value="589" calcext:value-type="float">
            <text:p>589</text:p>
          </table:table-cell>
          <table:table-cell table:style-name="ce15" office:value-type="string" calcext:value-type="string">
            <text:p>Unidade</text:p>
          </table:table-cell>
          <table:table-cell table:style-name="ce17" office:value-type="string" calcext:value-type="string">
            <text:p>Sensor de corrente linear baseado em efeito hall. Características: Tensão de isolamento 2,1 kV; Resistência de condução interna de 1,2m ohm; tensão de alimentação nominal de 5 Vcc; Medição de corrente CA ou CC até 20 A. Sinal de saída em tensão, proporcional à corrente de entrada, com sensibilidade de 100 mV/A; largura de banda de 80 kHz.</text:p>
          </table:table-cell>
          <table:table-cell table:style-name="ce18"/>
          <table:table-cell table:number-columns-repeated="1020"/>
        </table:table-row>
        <table:table-row table:style-name="ro12">
          <table:table-cell table:style-name="ce6" office:value-type="float" office:value="590" calcext:value-type="float">
            <text:p>590</text:p>
          </table:table-cell>
          <table:table-cell table:style-name="ce15" office:value-type="string" calcext:value-type="string">
            <text:p>Unidade</text:p>
          </table:table-cell>
          <table:table-cell table:style-name="ce17" office:value-type="string" calcext:value-type="string">
            <text:p>Sensor de corrente linear baseado em efeito hall. Características: Tensão de isolamento 2,1 kV; Resistência de condução interna de 1,2m ohm; tensão de alimentação nominal de 5 Vcc; Medição de corrente CA ou CC até 5 A. Sinal de saída em tensão, proporcional à corrente de entrada, com sensibilidade de 185 mV/A; largura de banda de 80 kHz.</text:p>
          </table:table-cell>
          <table:table-cell table:style-name="ce18"/>
          <table:table-cell table:number-columns-repeated="1020"/>
        </table:table-row>
        <table:table-row table:style-name="ro9">
          <table:table-cell table:style-name="ce6" office:value-type="float" office:value="591" calcext:value-type="float">
            <text:p>591</text:p>
          </table:table-cell>
          <table:table-cell table:style-name="ce15" office:value-type="string" calcext:value-type="string">
            <text:p>Unidade</text:p>
          </table:table-cell>
          <table:table-cell table:style-name="ce17" office:value-type="string" calcext:value-type="string">
            <text:p>Sensor de Distância Ultrassônico, com circuito pronto com emissor e receptor acoplados e 4 pinos (VCC, Trigger, ECHO, GND) para medição. Especificações: - Alimentação: 5V DC - Corrente de Operação: 2mA - Ângulo de efeito: 15° - Alcance.: 2cm ~ 4m - Precisão.: 3mm</text:p>
          </table:table-cell>
          <table:table-cell table:style-name="ce18"/>
          <table:table-cell table:number-columns-repeated="1020"/>
        </table:table-row>
        <table:table-row table:style-name="ro10">
          <table:table-cell table:style-name="ce6" office:value-type="float" office:value="592" calcext:value-type="float">
            <text:p>592</text:p>
          </table:table-cell>
          <table:table-cell table:style-name="ce15" office:value-type="string" calcext:value-type="string">
            <text:p>Unidade</text:p>
          </table:table-cell>
          <table:table-cell table:style-name="ce17" office:value-type="string" calcext:value-type="string">
            <text:p>Sensor de fluxo.</text:p>
            <text:p>– Tipo de sensor: Efeito Hall</text:p>
            <text:p>– Tensão de operação: 5-24V</text:p>
            <text:p>– Corrente máxima: 15mA (5V)</text:p>
            <text:p>– Faixa de fluxo: 1-30L/min</text:p>
            <text:p>– Pressão máxima: 2,0 MPa</text:p>
            <text:p>– Pulsos por litro: 450</text:p>
            <text:p>– Frequência (Hz) = 7,5*Fluxo(L/min)</text:p>
            <text:p>– Temperatura de trabalho: -25 a 80°C</text:p>
            <text:p>– Exatidão: 10%</text:p>
            <text:p>– Comprimento do cabo: 15cm</text:p>
            <text:p>– Dimensão conexão: 1/2″</text:p>
            <text:p>– Dimensão diâmetro interno: 0,78″</text:p>
          </table:table-cell>
          <table:table-cell table:style-name="ce18"/>
          <table:table-cell table:number-columns-repeated="1020"/>
        </table:table-row>
        <table:table-row table:style-name="ro10">
          <table:table-cell table:style-name="ce6" office:value-type="float" office:value="593" calcext:value-type="float">
            <text:p>593</text:p>
          </table:table-cell>
          <table:table-cell table:style-name="ce15" office:value-type="string" calcext:value-type="string">
            <text:p>Unidade</text:p>
          </table:table-cell>
          <table:table-cell table:style-name="ce17" office:value-type="string" calcext:value-type="string">
            <text:p>Sensor de nível ultrassônico. Corpo metálico em latão cromado M30 roscado, com porca e contra porca para fixação. Distância sensora 1300mm. Distância máxima 2000mm. Zona morta de até 200mm. Saída analógica 4-20mA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18"/>
          <table:table-cell table:number-columns-repeated="1020"/>
        </table:table-row>
        <table:table-row table:style-name="ro10">
          <table:table-cell table:style-name="ce6" office:value-type="float" office:value="594" calcext:value-type="float">
            <text:p>594</text:p>
          </table:table-cell>
          <table:table-cell table:style-name="ce15" office:value-type="string" calcext:value-type="string">
            <text:p>Unidade</text:p>
          </table:table-cell>
          <table:table-cell table:style-name="ce17" office:value-type="string" calcext:value-type="string">
            <text:p>Sensor de nível ultrassônico. Corpo metálico em latão cromado M30 roscado, com porca e contra porca para fixação. Distância sensora 250mm. Distância máxima 350mm. Zona morta de até 30mm. Saída analógica 4-20mA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18"/>
          <table:table-cell table:number-columns-repeated="1020"/>
        </table:table-row>
        <table:table-row table:style-name="ro10">
          <table:table-cell table:style-name="ce6" office:value-type="float" office:value="595" calcext:value-type="float">
            <text:p>595</text:p>
          </table:table-cell>
          <table:table-cell table:style-name="ce15" office:value-type="string" calcext:value-type="string">
            <text:p>Unidade</text:p>
          </table:table-cell>
          <table:table-cell table:style-name="ce17" office:value-type="string" calcext:value-type="string">
            <text:p>Sensor de nível ultrassônico. Corpo metálico em latão cromado M30 roscado, com porca e contra porca para fixação. Distância sensora 350mm. Distância máxima 600mm. Zona morta de até 60mm. Saída analógica 0-10V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18"/>
          <table:table-cell table:number-columns-repeated="1020"/>
        </table:table-row>
        <table:table-row table:style-name="ro9">
          <table:table-cell table:style-name="ce6" office:value-type="float" office:value="596" calcext:value-type="float">
            <text:p>596</text:p>
          </table:table-cell>
          <table:table-cell table:style-name="ce15" office:value-type="string" calcext:value-type="string">
            <text:p>Unidade</text:p>
          </table:table-cell>
          <table:table-cell table:style-name="ce17" office:value-type="string" calcext:value-type="string">
            <text:p>Sensor de Presença e Movimento Por Microondas.</text:p>
            <text:p>Controlador: RCWL-9196</text:p>
            <text:p>– Sensor de Presença e Movimento Microondas</text:p>
            <text:p>– Chip RCWL-9196</text:p>
            <text:p>– Tensão de alimentação: 4 V a 28 VDC</text:p>
            <text:p>– Tensão de saída: 3,3 V</text:p>
          </table:table-cell>
          <table:table-cell table:style-name="ce18"/>
          <table:table-cell table:number-columns-repeated="1020"/>
        </table:table-row>
        <table:table-row table:style-name="ro8">
          <table:table-cell table:style-name="ce6" office:value-type="float" office:value="597" calcext:value-type="float">
            <text:p>597</text:p>
          </table:table-cell>
          <table:table-cell table:style-name="ce15" office:value-type="string" calcext:value-type="string">
            <text:p>Unidade</text:p>
          </table:table-cell>
          <table:table-cell table:style-name="ce17" office:value-type="string" calcext:value-type="string">
            <text:p>Sensor De Pressão e Temperatura Bmp280. Tensão de operação: 3V, consumo de corrente: 2.7µA, interfaces: I2C e SPI, faixa de medição pressão: 300 – 1100hPa (equiv. +9000 à -500m acima/abaixo do nível do mar), precisão: ±0.12hPa (equiv. ±1m), faixa de temperatura: -40 à 85 °C, precisão temperatura: ±1.0 °C.</text:p>
          </table:table-cell>
          <table:table-cell table:style-name="ce18"/>
          <table:table-cell table:number-columns-repeated="1020"/>
        </table:table-row>
        <table:table-row table:style-name="ro49">
          <table:table-cell table:style-name="ce6" office:value-type="float" office:value="598" calcext:value-type="float">
            <text:p>598</text:p>
          </table:table-cell>
          <table:table-cell table:style-name="ce15" office:value-type="string" calcext:value-type="string">
            <text:p>Unidade</text:p>
          </table:table-cell>
          <table:table-cell table:style-name="ce17" office:value-type="string" calcext:value-type="string">
            <text:p>Sensor de pressão, CI BMP180, tensão de operação: 1.8 à 3.6VDC, consumo de corrente: 0.5µA, faixa de leitura de pressão: 300 à 1100hPa (+9000 à -500m), conexão I2C, sensor de temperatura embutido: -40 à +85°C.</text:p>
          </table:table-cell>
          <table:table-cell table:style-name="ce18"/>
          <table:table-cell table:number-columns-repeated="1020"/>
        </table:table-row>
        <table:table-row table:style-name="ro11">
          <table:table-cell table:style-name="ce6" office:value-type="float" office:value="599" calcext:value-type="float">
            <text:p>599</text:p>
          </table:table-cell>
          <table:table-cell table:style-name="ce15" office:value-type="string" calcext:value-type="string">
            <text:p>Unidade</text:p>
          </table:table-cell>
          <table:table-cell table:style-name="ce17" office:value-type="string" calcext:value-type="string">
            <text:p>Sensor de pressão. Pressão relativa. Aplicação para tubulação de água. Faixa de 0 à 6,0 bar. Célula metálica. Saída analógica 4-20mA. Alimentação 24Vcc. IEC 61000. Conexão 1/4" rosca externa com junta de vedação. Precisão: 0,5% do fundo de escala, incluindo histerese, linearidade e repetibilidade. Display indicador de pressão digital incorporado. Garantia de 01 ano. Manual em português. Cabo 2m deve acompanhar.</text:p>
          </table:table-cell>
          <table:table-cell table:style-name="ce18"/>
          <table:table-cell table:number-columns-repeated="1020"/>
        </table:table-row>
        <table:table-row table:style-name="ro22">
          <table:table-cell table:style-name="ce6" office:value-type="float" office:value="600" calcext:value-type="float">
            <text:p>600</text:p>
          </table:table-cell>
          <table:table-cell table:style-name="ce15" office:value-type="string" calcext:value-type="string">
            <text:p>Unidade</text:p>
          </table:table-cell>
          <table:table-cell table:style-name="ce17" office:value-type="string" calcext:value-type="string">
            <text:p>Sensor de proximidade capacitivo, com distância de detecção de 50 mm. Tensão de alimentação de 10 a 30 Vcc. Frequência máxima de</text:p>
            <text:p>100 Hz. Sinal de saída de 24 Vcc PNP; LED indicador de operação. Ajuste de sensibilidade (chave deve acompanhar produto). Corpo metálico rosqueado M18. Conexão a 3 fios. Cabo elétrico 2m de comprimento com pinos do tipo banana de 4 mm (incluso): vermelho para positivo, preto para negativo e outra cor para saída PNP. Garantia 01 ano.</text:p>
          </table:table-cell>
          <table:table-cell table:style-name="ce18"/>
          <table:table-cell table:number-columns-repeated="1020"/>
        </table:table-row>
        <table:table-row table:style-name="ro11">
          <table:table-cell table:style-name="ce6" office:value-type="float" office:value="601" calcext:value-type="float">
            <text:p>601</text:p>
          </table:table-cell>
          <table:table-cell table:style-name="ce15" office:value-type="string" calcext:value-type="string">
            <text:p>Unidade</text:p>
          </table:table-cell>
          <table:table-cell table:style-name="ce17" office:value-type="string" calcext:value-type="string">
            <text:p>Sensor de proximidade indutivo, com distância de detecção de 1 até 15mm. Tensão de alimentação de 10 a 30 Vcc. Frequência máxima de 800 Hz.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18"/>
          <table:table-cell table:number-columns-repeated="1020"/>
        </table:table-row>
        <table:table-row table:style-name="ro32">
          <table:table-cell table:style-name="ce6" office:value-type="float" office:value="602" calcext:value-type="float">
            <text:p>602</text:p>
          </table:table-cell>
          <table:table-cell table:style-name="ce15" office:value-type="string" calcext:value-type="string">
            <text:p>Unidade</text:p>
          </table:table-cell>
          <table:table-cell table:style-name="ce17" office:value-type="string" calcext:value-type="string">
            <text:p>Sensor de proximidade indutivo; com distância de sensorização de 5 mm; tensão de alimentação de 10 a 30 Vcc; frequência máxima de 800 Hz; com sinal de saída de 24 Vcc PNP; com LED indicador de operação; com cabo elétrico equipado com pinos do tipo banana de 4 mm (incluso); com cabos: vermelho para positivo, azul para negativo e preto para saída PNP; montado sobre base de fixação rápida no tampo do painel, sem uso de ferramentas.</text:p>
          </table:table-cell>
          <table:table-cell table:style-name="ce18"/>
          <table:table-cell table:number-columns-repeated="1020"/>
        </table:table-row>
        <table:table-row table:style-name="ro52">
          <table:table-cell table:style-name="ce6" office:value-type="float" office:value="603" calcext:value-type="float">
            <text:p>603</text:p>
          </table:table-cell>
          <table:table-cell table:style-name="ce15" office:value-type="string" calcext:value-type="string">
            <text:p>Unidade</text:p>
          </table:table-cell>
          <table:table-cell table:style-name="ce17" office:value-type="string" calcext:value-type="string">
            <text:p>Sensor de Proximidade Infravermelho - Detecção 3 a 80cm. Alimentação 5V</text:p>
          </table:table-cell>
          <table:table-cell table:style-name="ce18"/>
          <table:table-cell table:number-columns-repeated="1020"/>
        </table:table-row>
        <table:table-row table:style-name="ro32">
          <table:table-cell table:style-name="ce6" office:value-type="float" office:value="604" calcext:value-type="float">
            <text:p>604</text:p>
          </table:table-cell>
          <table:table-cell table:style-name="ce15" office:value-type="string" calcext:value-type="string">
            <text:p>Unidade</text:p>
          </table:table-cell>
          <table:table-cell table:style-name="ce17" office:value-type="string" calcext:value-type="string">
            <text:p>Sensor de proximidade óptico; com distância de sensorização até 300 mm; tensão de alimentação de 10 a 30 Vcc; frequência máxima de 100 Hz; com sinal de saída de 24 Vcc PNP; com LED indicador de operação; com cabo elétrico equipado com pinos do tipo banana de 4 mm (incluso); com cabos: vermelho para positivo, azul para negativo, preto para saída PNP; montado sobre base de fixação rápida no tampo do painel, sem uso de ferramentas.</text:p>
          </table:table-cell>
          <table:table-cell table:style-name="ce18"/>
          <table:table-cell table:number-columns-repeated="1020"/>
        </table:table-row>
        <table:table-row table:style-name="ro50">
          <table:table-cell table:style-name="ce6" office:value-type="float" office:value="605" calcext:value-type="float">
            <text:p>605</text:p>
          </table:table-cell>
          <table:table-cell table:style-name="ce15" office:value-type="string" calcext:value-type="string">
            <text:p>Unidade</text:p>
          </table:table-cell>
          <table:table-cell table:style-name="ce17" office:value-type="string" calcext:value-type="string">
            <text:p>Sensor de pulso cardíaco. Especificações:</text:p>
            <text:p>– Sensor de pulso</text:p>
            <text:p>– Tensão de operação: 3 ou 5VDC</text:p>
            <text:p>– Sensor ótico integrado</text:p>
          </table:table-cell>
          <table:table-cell table:style-name="ce18"/>
          <table:table-cell table:number-columns-repeated="1020"/>
        </table:table-row>
        <table:table-row table:style-name="ro50">
          <table:table-cell table:style-name="ce6" office:value-type="float" office:value="606" calcext:value-type="float">
            <text:p>606</text:p>
          </table:table-cell>
          <table:table-cell table:style-name="ce15" office:value-type="string" calcext:value-type="string">
            <text:p>Unidade</text:p>
          </table:table-cell>
          <table:table-cell table:style-name="ce17" office:value-type="string" calcext:value-type="string">
            <text:p>Sensor de temperatura digital a 1-fio (DS18B20). Fonte de alimentação entre 3.0V e 5.5V. Faixa de medição de temperatura de -55°C a +125°C. Precisão de ±0.5°C entre -10°C a +85°C</text:p>
          </table:table-cell>
          <table:table-cell table:style-name="ce18"/>
          <table:table-cell table:number-columns-repeated="1020"/>
        </table:table-row>
        <table:table-row table:style-name="ro51">
          <table:table-cell table:style-name="ce6" office:value-type="float" office:value="607" calcext:value-type="float">
            <text:p>607</text:p>
          </table:table-cell>
          <table:table-cell table:style-name="ce15" office:value-type="string" calcext:value-type="string">
            <text:p>Unidade</text:p>
          </table:table-cell>
          <table:table-cell table:style-name="ce17" office:value-type="string" calcext:value-type="string">
            <text:p>Sensor de temperatura e humidade DHT11</text:p>
          </table:table-cell>
          <table:table-cell table:style-name="ce18"/>
          <table:table-cell table:number-columns-repeated="1020"/>
        </table:table-row>
        <table:table-row table:style-name="ro52">
          <table:table-cell table:style-name="ce6" office:value-type="float" office:value="608" calcext:value-type="float">
            <text:p>608</text:p>
          </table:table-cell>
          <table:table-cell table:style-name="ce15" office:value-type="string" calcext:value-type="string">
            <text:p>Unidade</text:p>
          </table:table-cell>
          <table:table-cell table:style-name="ce17" office:value-type="string" calcext:value-type="string">
            <text:p>Sensor de temperatura linear LM35, variação de 10mV/°C</text:p>
          </table:table-cell>
          <table:table-cell table:style-name="ce18"/>
          <table:table-cell table:number-columns-repeated="1020"/>
        </table:table-row>
        <table:table-row table:style-name="ro32">
          <table:table-cell table:style-name="ce6" office:value-type="float" office:value="609" calcext:value-type="float">
            <text:p>609</text:p>
          </table:table-cell>
          <table:table-cell table:style-name="ce15" office:value-type="string" calcext:value-type="string">
            <text:p>Unidade</text:p>
          </table:table-cell>
          <table:table-cell table:style-name="ce17" office:value-type="string" calcext:value-type="string">
            <text:p>Sensor de Temperatura Pt100 de 3 fios</text:p>
            <text:p>Faixa de temperatura: -10 a +100 °C</text:p>
            <text:p>Cabo: fio 24 AWG com 1m de comprimento com fibra e trança metálica </text:p>
            <text:p>Coeficiente de temperatura: Tc=3850 ppm/K</text:p>
            <text:p>Resistência a 0 graus Celsius: 100 Ohms</text:p>
            <text:p>Resistência de isolação: 100 MOhm à 25 °C</text:p>
            <text:p>Corrente de medição: 1 mA</text:p>
            <text:p>Classe de tolerância: W0.3 de acordo com IEC60751:2008 (Classe B)</text:p>
          </table:table-cell>
          <table:table-cell table:style-name="ce18"/>
          <table:table-cell table:number-columns-repeated="1020"/>
        </table:table-row>
        <table:table-row table:style-name="ro22">
          <table:table-cell table:style-name="ce6" office:value-type="float" office:value="610" calcext:value-type="float">
            <text:p>610</text:p>
          </table:table-cell>
          <table:table-cell table:style-name="ce15" office:value-type="string" calcext:value-type="string">
            <text:p>Unidade</text:p>
          </table:table-cell>
          <table:table-cell table:style-name="ce17" office:value-type="string" calcext:value-type="string">
            <text:p>Sensor de vazão de água para Arduindo UNO R3. Tensão de funcionamento: DC 4.5V ~ 18V; Tensão de trabalho: DC 4.5V; Corrente máxima de trabalho: 15mA (DC 5V); Vazão de água: 1 ~ 30L/min; Capacidade de carga: ≤ 10 mA (DC 5V); Temperatura de operação: ≤ 80 ℃; Temperatura do líquido: ≤ 120 ℃; Pressão da água: ≤ 1.75MPa; Extensão do fio:16cm; Diâmetro do sensor: 36mm; Diâmetro a entrada e da saída: 20mm; Dimensões totais (CxLxA): 63x35x36mm; Peso: 51g. Garantia 01 ano. Manual de instruções</text:p>
          </table:table-cell>
          <table:table-cell table:style-name="ce18"/>
          <table:table-cell table:number-columns-repeated="1020"/>
        </table:table-row>
        <table:table-row table:style-name="ro31">
          <table:table-cell table:style-name="ce6" office:value-type="float" office:value="611" calcext:value-type="float">
            <text:p>611</text:p>
          </table:table-cell>
          <table:table-cell table:style-name="ce15" office:value-type="string" calcext:value-type="string">
            <text:p>Unidade</text:p>
          </table:table-cell>
          <table:table-cell table:style-name="ce17" office:value-type="string" calcext:value-type="string">
            <text:p>Sensor de vazão tipo turbina. Medição de vazão de líquidos (limpos, ex: água) e gases (ar comprimido). Conexão ao processo através de rosca externa 1/2" BSP. Range de vazão de líquidos de 0,32 à 2,34 m³/h e gases de 1,7 à 17 m³/h. Pressão máxima de operação 50 kgf/cm². Repetibilidade (Líquidos: + 0,1 % da leitura e Gases: + 0,2 % da leitura.); Linearidade (Líquidos: + 0,5% para vazões de 10% a 100% do range, com viscosidade menor que 5 cSt. Gases: + 1,5% para vazões de 10% a 100% do range). Viscosidade máxima 60 cSt. Indicador LCD integrado. Saída analógia 4-20mA. Porta serial RS-485. Garantia de 01 ano. Manual de instruções</text:p>
          </table:table-cell>
          <table:table-cell table:style-name="ce18"/>
          <table:table-cell table:number-columns-repeated="1020"/>
        </table:table-row>
        <table:table-row table:style-name="ro52">
          <table:table-cell table:style-name="ce6" office:value-type="float" office:value="612" calcext:value-type="float">
            <text:p>612</text:p>
          </table:table-cell>
          <table:table-cell table:style-name="ce15" office:value-type="string" calcext:value-type="string">
            <text:p>Unidade</text:p>
          </table:table-cell>
          <table:table-cell table:style-name="ce17" office:value-type="string" calcext:value-type="string">
            <text:p>Sensor fotoelétrico difuso tipo PNP. Alimentação 24V, saída NO</text:p>
          </table:table-cell>
          <table:table-cell table:style-name="ce18"/>
          <table:table-cell table:number-columns-repeated="1020"/>
        </table:table-row>
        <table:table-row table:style-name="ro52">
          <table:table-cell table:style-name="ce6" office:value-type="float" office:value="613" calcext:value-type="float">
            <text:p>613</text:p>
          </table:table-cell>
          <table:table-cell table:style-name="ce15" office:value-type="string" calcext:value-type="string">
            <text:p>Unidade</text:p>
          </table:table-cell>
          <table:table-cell table:style-name="ce17" office:value-type="string" calcext:value-type="string">
            <text:p>SENSOR MAGNÉTICO SEGURANÇA SSM5-30R1P2A NR12 WEG</text:p>
          </table:table-cell>
          <table:table-cell table:style-name="ce18"/>
          <table:table-cell table:number-columns-repeated="1020"/>
        </table:table-row>
        <table:table-row table:style-name="ro12">
          <table:table-cell table:style-name="ce6" office:value-type="float" office:value="614" calcext:value-type="float">
            <text:p>614</text:p>
          </table:table-cell>
          <table:table-cell table:style-name="ce15" office:value-type="string" calcext:value-type="string">
            <text:p>Unidade</text:p>
          </table:table-cell>
          <table:table-cell table:style-name="ce17" office:value-type="string" calcext:value-type="string">
            <text:p>Sensor optico/fotoelétrico, com detecção difusa de 40cm. Tensão de alimentação de 10 a 30 Vcc.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18"/>
          <table:table-cell table:number-columns-repeated="1020"/>
        </table:table-row>
        <table:table-row table:style-name="ro31">
          <table:table-cell table:style-name="ce6" office:value-type="float" office:value="615" calcext:value-type="float">
            <text:p>615</text:p>
          </table:table-cell>
          <table:table-cell table:style-name="ce15" office:value-type="string" calcext:value-type="string">
            <text:p>Unidade</text:p>
          </table:table-cell>
          <table:table-cell table:style-name="ce17" office:value-type="string" calcext:value-type="string">
            <text:p>Sensor pneumático de proximidade com 3 vias de trabalho/2 posições de comando; posição normal fechada (NF); acionamento por detecção de êmbolos magnéticos de cilindros, sem contato físico; sinal de saída pneumático; pressão de trabalho de 2 a 6 bar; pressão do sinal de saída de 2 a 6 bar; vazão nominal 40 litros por minuto; com indicador óptico de operação; equipado com silenciador no pórtico de exaustão para a atmosfera; com suporte de fixação no corpo de cilindros com êmbolo magnético com êmbolo de 20 mm de diâmetro; com conexões de engate rápido tipo quick star para tubos flexíveis com diâmetro externo de 4 mm.</text:p>
          </table:table-cell>
          <table:table-cell table:style-name="ce18"/>
          <table:table-cell table:number-columns-repeated="1020"/>
        </table:table-row>
        <table:table-row table:style-name="ro11">
          <table:table-cell table:style-name="ce6" office:value-type="float" office:value="616" calcext:value-type="float">
            <text:p>616</text:p>
          </table:table-cell>
          <table:table-cell table:style-name="ce15" office:value-type="string" calcext:value-type="string">
            <text:p>Unidade</text:p>
          </table:table-cell>
          <table:table-cell table:style-name="ce17" office:value-type="string" calcext:value-type="string">
            <text:p>Sensor pneumático por reflexão; distância de detecção de 0,1 a 0,2 mm; pressão de alimentação em P de 0,1 a 0,2 bar; pressão máxima de alimentação de 0,5 bar; consumo de ar 20 litros por minuto; faixa de temperatura de operação de -10 a +60 °C; com conexões de engate rápido tipo quick star para tubos flexíveis com diâmetro externo de 4 mm; montado sobre base de fixação rápida no tampo do painel, sem uso de ferramentas.</text:p>
          </table:table-cell>
          <table:table-cell table:style-name="ce18"/>
          <table:table-cell table:number-columns-repeated="1020"/>
        </table:table-row>
        <table:table-row table:style-name="ro49">
          <table:table-cell table:style-name="ce6" office:value-type="float" office:value="617" calcext:value-type="float">
            <text:p>617</text:p>
          </table:table-cell>
          <table:table-cell table:style-name="ce15" office:value-type="string" calcext:value-type="string">
            <text:p>Unidade</text:p>
          </table:table-cell>
          <table:table-cell table:style-name="ce17" office:value-type="string" calcext:value-type="string">
            <text:p>Sensor ultrassônico, composto por um emissor e um receptor, com capacidade de medir distâncias de 2cm até 5m, com uma precisão de aproximadamente 3mm. Alimentação 5V. Consumo igual ou menor a 2 mA. Garantia mínima: 12 meses</text:p>
          </table:table-cell>
          <table:table-cell table:style-name="ce18"/>
          <table:table-cell table:number-columns-repeated="1020"/>
        </table:table-row>
        <table:table-row table:style-name="ro53">
          <table:table-cell table:style-name="ce6" office:value-type="float" office:value="618" calcext:value-type="float">
            <text:p>618</text:p>
          </table:table-cell>
          <table:table-cell table:style-name="ce15" office:value-type="string" calcext:value-type="string">
            <text:p>Unidade</text:p>
          </table:table-cell>
          <table:table-cell table:style-name="ce17" office:value-type="string" calcext:value-type="string">
            <text:p>Separador para bornes de passagem 2,5mm². Tensão isolação mínima 690Vca. Fixação em trilho DIN-3. Grau de proteção IP20.</text:p>
          </table:table-cell>
          <table:table-cell table:style-name="ce18"/>
          <table:table-cell table:number-columns-repeated="1020"/>
        </table:table-row>
        <table:table-row table:style-name="ro53">
          <table:table-cell table:style-name="ce6" office:value-type="float" office:value="619" calcext:value-type="float">
            <text:p>619</text:p>
          </table:table-cell>
          <table:table-cell table:style-name="ce15" office:value-type="string" calcext:value-type="string">
            <text:p>Unidade</text:p>
          </table:table-cell>
          <table:table-cell table:style-name="ce17" office:value-type="string" calcext:value-type="string">
            <text:p>Separador para bornes de passagem 4,0mm². Tensão isolação mínima 690Vca. Fixação em trilho DIN-3. Grau de proteção IP20.</text:p>
          </table:table-cell>
          <table:table-cell table:style-name="ce18"/>
          <table:table-cell table:number-columns-repeated="1020"/>
        </table:table-row>
        <table:table-row table:style-name="ro51">
          <table:table-cell table:style-name="ce6" office:value-type="float" office:value="620" calcext:value-type="float">
            <text:p>620</text:p>
          </table:table-cell>
          <table:table-cell table:style-name="ce15" office:value-type="string" calcext:value-type="string">
            <text:p>Unidade</text:p>
          </table:table-cell>
          <table:table-cell table:style-name="ce17" office:value-type="string" calcext:value-type="string">
            <text:p>Servo Motor 9g 180º.</text:p>
          </table:table-cell>
          <table:table-cell table:style-name="ce18"/>
          <table:table-cell table:number-columns-repeated="1020"/>
        </table:table-row>
        <table:table-row table:style-name="ro22">
          <table:table-cell table:style-name="ce6" office:value-type="float" office:value="621" calcext:value-type="float">
            <text:p>621</text:p>
          </table:table-cell>
          <table:table-cell table:style-name="ce15" office:value-type="string" calcext:value-type="string">
            <text:p>Unidade</text:p>
          </table:table-cell>
          <table:table-cell table:style-name="ce17" office:value-type="string" calcext:value-type="string">
            <text:p>Sinaleiro LED 22 mm; com lâmpada LED na cor azul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18"/>
          <table:table-cell table:number-columns-repeated="1020"/>
        </table:table-row>
        <table:table-row table:style-name="ro32">
          <table:table-cell table:style-name="ce6" office:value-type="float" office:value="622" calcext:value-type="float">
            <text:p>622</text:p>
          </table:table-cell>
          <table:table-cell table:style-name="ce15" office:value-type="string" calcext:value-type="string">
            <text:p>Unidade</text:p>
          </table:table-cell>
          <table:table-cell table:style-name="ce17" office:value-type="string" calcext:value-type="string">
            <text:p>Sinaleiro LED 22 mm; com lâmpada LED na cor branca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18"/>
          <table:table-cell table:number-columns-repeated="1020"/>
        </table:table-row>
        <table:table-row table:style-name="ro9">
          <table:table-cell table:style-name="ce6" office:value-type="float" office:value="623" calcext:value-type="float">
            <text:p>623</text:p>
          </table:table-cell>
          <table:table-cell table:style-name="ce15" office:value-type="string" calcext:value-type="string">
            <text:p>Unidade</text:p>
          </table:table-cell>
          <table:table-cell table:style-name="ce17" office:value-type="string" calcext:value-type="string">
            <text:p>Sinaleiro monobloco com lâmpada tipo LED, cor Azul.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18"/>
          <table:table-cell table:number-columns-repeated="1020"/>
        </table:table-row>
        <table:table-row table:style-name="ro9">
          <table:table-cell table:style-name="ce6" office:value-type="float" office:value="624" calcext:value-type="float">
            <text:p>624</text:p>
          </table:table-cell>
          <table:table-cell table:style-name="ce15" office:value-type="string" calcext:value-type="string">
            <text:p>Unidade</text:p>
          </table:table-cell>
          <table:table-cell table:style-name="ce17" office:value-type="string" calcext:value-type="string">
            <text:p>Sinaleiro monobloco com lâmpada tipo LED, cor Branca.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18"/>
          <table:table-cell table:number-columns-repeated="1020"/>
        </table:table-row>
        <table:table-row table:style-name="ro50">
          <table:table-cell table:style-name="ce6" office:value-type="float" office:value="625" calcext:value-type="float">
            <text:p>625</text:p>
          </table:table-cell>
          <table:table-cell table:style-name="ce15" office:value-type="string" calcext:value-type="string">
            <text:p>Unidade</text:p>
          </table:table-cell>
          <table:table-cell table:style-name="ce17" office:value-type="string" calcext:value-type="string">
            <text:p>Sinalizador olho de boi com lâmpada LED, cor amarela; Alimentação em 220 V; Fixação rosca com porca; Padrão de furo diâmetro 8 mm; Garantia de 1 ano.</text:p>
          </table:table-cell>
          <table:table-cell table:style-name="ce18"/>
          <table:table-cell table:number-columns-repeated="1020"/>
        </table:table-row>
        <table:table-row table:style-name="ro50">
          <table:table-cell table:style-name="ce6" office:value-type="float" office:value="626" calcext:value-type="float">
            <text:p>626</text:p>
          </table:table-cell>
          <table:table-cell table:style-name="ce15" office:value-type="string" calcext:value-type="string">
            <text:p>Unidade</text:p>
          </table:table-cell>
          <table:table-cell table:style-name="ce17" office:value-type="string" calcext:value-type="string">
            <text:p>Sinalizador olho de boi com lâmpada LED, cor amarela; Alimentação em 24 V; Fixação rosca com porca; Padrão de furo diâmetro 8 mm. Garantia de 01 ano.</text:p>
          </table:table-cell>
          <table:table-cell table:style-name="ce18"/>
          <table:table-cell table:number-columns-repeated="1020"/>
        </table:table-row>
        <table:table-row table:style-name="ro50">
          <table:table-cell table:style-name="ce6" office:value-type="float" office:value="627" calcext:value-type="float">
            <text:p>627</text:p>
          </table:table-cell>
          <table:table-cell table:style-name="ce15" office:value-type="string" calcext:value-type="string">
            <text:p>Unidade</text:p>
          </table:table-cell>
          <table:table-cell table:style-name="ce17" office:value-type="string" calcext:value-type="string">
            <text:p>Sinalizador olho de boi com lâmpada LED, cor verde; Alimentação em 220 V; Fixação rosca com porca; Padrão de furo diâmetro 8 mm; Garantia de 1 ano.</text:p>
          </table:table-cell>
          <table:table-cell table:style-name="ce18"/>
          <table:table-cell table:number-columns-repeated="1020"/>
        </table:table-row>
        <table:table-row table:style-name="ro50">
          <table:table-cell table:style-name="ce6" office:value-type="float" office:value="628" calcext:value-type="float">
            <text:p>628</text:p>
          </table:table-cell>
          <table:table-cell table:style-name="ce15" office:value-type="string" calcext:value-type="string">
            <text:p>Unidade</text:p>
          </table:table-cell>
          <table:table-cell table:style-name="ce17" office:value-type="string" calcext:value-type="string">
            <text:p>Sinalizador olho de boi com lâmpada LED, cor verde; Alimentação em 24 V; Fixação rosca com porca; Padrão de furo diâmetro 8 mm. Garantia de 01 ano.</text:p>
          </table:table-cell>
          <table:table-cell table:style-name="ce18"/>
          <table:table-cell table:number-columns-repeated="1020"/>
        </table:table-row>
        <table:table-row table:style-name="ro50">
          <table:table-cell table:style-name="ce6" office:value-type="float" office:value="629" calcext:value-type="float">
            <text:p>629</text:p>
          </table:table-cell>
          <table:table-cell table:style-name="ce15" office:value-type="string" calcext:value-type="string">
            <text:p>Unidade</text:p>
          </table:table-cell>
          <table:table-cell table:style-name="ce17" office:value-type="string" calcext:value-type="string">
            <text:p>Sinalizador olho de boi com lâmpada LED, cor vermelha; Alimentação em 220 V; Fixação rosca com porca; Padrão de furo diâmetro 8 mm; Garantia de 1 ano.</text:p>
          </table:table-cell>
          <table:table-cell table:style-name="ce18"/>
          <table:table-cell table:number-columns-repeated="1020"/>
        </table:table-row>
        <table:table-row table:style-name="ro50">
          <table:table-cell table:style-name="ce6" office:value-type="float" office:value="630" calcext:value-type="float">
            <text:p>630</text:p>
          </table:table-cell>
          <table:table-cell table:style-name="ce15" office:value-type="string" calcext:value-type="string">
            <text:p>Unidade</text:p>
          </table:table-cell>
          <table:table-cell table:style-name="ce17" office:value-type="string" calcext:value-type="string">
            <text:p>Sinalizador olho de boi com lâmpada LED, cor vermelha; Alimentação em 24 V; Fixação rosca com porca; Padrão de furo diâmetro 8 mm. Garantia de 01 ano.</text:p>
          </table:table-cell>
          <table:table-cell table:style-name="ce18"/>
          <table:table-cell table:number-columns-repeated="1020"/>
        </table:table-row>
        <table:table-row table:style-name="ro49">
          <table:table-cell table:style-name="ce6" office:value-type="float" office:value="631" calcext:value-type="float">
            <text:p>631</text:p>
          </table:table-cell>
          <table:table-cell table:style-name="ce15" office:value-type="string" calcext:value-type="string">
            <text:p>Unidade</text:p>
          </table:table-cell>
          <table:table-cell table:style-name="ce17" office:value-type="string" calcext:value-type="string">
            <text:p>Sinalizador sonoro com lâmpada LED, cor amarela; som pulsante; Alimentação em 24 Vac/Vcc; Dimensões: 65 x 29mm; Fixação rosca com porca; Padrão de furo diâmetro Ø22mm; Volume do som 50DB.</text:p>
          </table:table-cell>
          <table:table-cell table:style-name="ce18"/>
          <table:table-cell table:number-columns-repeated="1020"/>
        </table:table-row>
        <table:table-row table:style-name="ro51">
          <table:table-cell table:style-name="ce6" office:value-type="float" office:value="632" calcext:value-type="float">
            <text:p>632</text:p>
          </table:table-cell>
          <table:table-cell table:style-name="ce15" office:value-type="string" calcext:value-type="string">
            <text:p>Unidade</text:p>
          </table:table-cell>
          <table:table-cell table:style-name="ce17" office:value-type="string" calcext:value-type="string">
            <text:p>Soquete de Barra 1x40 BSPT Torneada 180 Graus</text:p>
          </table:table-cell>
          <table:table-cell table:style-name="ce18"/>
          <table:table-cell table:number-columns-repeated="1020"/>
        </table:table-row>
        <table:table-row table:style-name="ro52">
          <table:table-cell table:style-name="ce6" office:value-type="float" office:value="633" calcext:value-type="float">
            <text:p>633</text:p>
          </table:table-cell>
          <table:table-cell table:style-name="ce15" office:value-type="string" calcext:value-type="string">
            <text:p>Unidade</text:p>
          </table:table-cell>
          <table:table-cell table:style-name="ce17" office:value-type="string" calcext:value-type="string">
            <text:p>Soquete de Barra 1x40 MCI 180 Graus Passo 2,54mm</text:p>
          </table:table-cell>
          <table:table-cell table:style-name="ce18"/>
          <table:table-cell table:number-columns-repeated="1020"/>
        </table:table-row>
        <table:table-row table:style-name="ro50">
          <table:table-cell table:style-name="ce6" office:value-type="float" office:value="634" calcext:value-type="float">
            <text:p>634</text:p>
          </table:table-cell>
          <table:table-cell table:style-name="ce15" office:value-type="string" calcext:value-type="string">
            <text:p>Unidade</text:p>
          </table:table-cell>
          <table:table-cell table:style-name="ce17" office:value-type="string" calcext:value-type="string">
            <text:p>Soquete torneado para circuito integrado de 10 pinos. Distância entre pinos de 2,54mm e pinos com diâmetro de 0,6mm. Dimensões aproximadas de 12,70 x 10,16 x 7,4mm</text:p>
          </table:table-cell>
          <table:table-cell table:style-name="ce18"/>
          <table:table-cell table:number-columns-repeated="1020"/>
        </table:table-row>
        <table:table-row table:style-name="ro50">
          <table:table-cell table:style-name="ce6" office:value-type="float" office:value="635" calcext:value-type="float">
            <text:p>635</text:p>
          </table:table-cell>
          <table:table-cell table:style-name="ce15" office:value-type="string" calcext:value-type="string">
            <text:p>Unidade</text:p>
          </table:table-cell>
          <table:table-cell table:style-name="ce17" office:value-type="string" calcext:value-type="string">
            <text:p>Soquete torneado para circuito integrado de 14 pinos. Distância entre pinos de 2,54mm e pinos com diâmetro de 0,6mm. Dimensões aproximadas de 17,78 x 10,16 x 7,4mm</text:p>
          </table:table-cell>
          <table:table-cell table:style-name="ce18"/>
          <table:table-cell table:number-columns-repeated="1020"/>
        </table:table-row>
        <table:table-row table:style-name="ro50">
          <table:table-cell table:style-name="ce6" office:value-type="float" office:value="636" calcext:value-type="float">
            <text:p>636</text:p>
          </table:table-cell>
          <table:table-cell table:style-name="ce15" office:value-type="string" calcext:value-type="string">
            <text:p>Unidade</text:p>
          </table:table-cell>
          <table:table-cell table:style-name="ce17" office:value-type="string" calcext:value-type="string">
            <text:p>Soquete torneado para circuito integrado de 16 pinos. Distância entre pinos de 2,54mm e pinos com diâmetro de 0,6mm. Dimensões aproximadas de 20,32 x 10,16 x 7,4mm</text:p>
          </table:table-cell>
          <table:table-cell table:style-name="ce18"/>
          <table:table-cell table:number-columns-repeated="1020"/>
        </table:table-row>
        <table:table-row table:style-name="ro50">
          <table:table-cell table:style-name="ce6" office:value-type="float" office:value="637" calcext:value-type="float">
            <text:p>637</text:p>
          </table:table-cell>
          <table:table-cell table:style-name="ce15" office:value-type="string" calcext:value-type="string">
            <text:p>Unidade</text:p>
          </table:table-cell>
          <table:table-cell table:style-name="ce17" office:value-type="string" calcext:value-type="string">
            <text:p>Soquete torneado para circuito integrado de 18 pinos. Distância entre pinos de 2,54mm e pinos com diâmetro de 0,6mm. Dimensões aproximadas de 22,86 x 10,16 x 7,4mm</text:p>
          </table:table-cell>
          <table:table-cell table:style-name="ce18"/>
          <table:table-cell table:number-columns-repeated="1020"/>
        </table:table-row>
        <table:table-row table:style-name="ro50">
          <table:table-cell table:style-name="ce6" office:value-type="float" office:value="638" calcext:value-type="float">
            <text:p>638</text:p>
          </table:table-cell>
          <table:table-cell table:style-name="ce15" office:value-type="string" calcext:value-type="string">
            <text:p>Unidade</text:p>
          </table:table-cell>
          <table:table-cell table:style-name="ce17" office:value-type="string" calcext:value-type="string">
            <text:p>Soquete torneado para circuito integrado de 20 pinos. Distância entre pinos de 2,54mm e pinos com diâmetro de 0,6mm. Dimensões aproximadas de 25,40 x 10,16 x 7,4mm</text:p>
          </table:table-cell>
          <table:table-cell table:style-name="ce18"/>
          <table:table-cell table:number-columns-repeated="1020"/>
        </table:table-row>
        <table:table-row table:style-name="ro50">
          <table:table-cell table:style-name="ce6" office:value-type="float" office:value="639" calcext:value-type="float">
            <text:p>639</text:p>
          </table:table-cell>
          <table:table-cell table:style-name="ce15" office:value-type="string" calcext:value-type="string">
            <text:p>Unidade</text:p>
          </table:table-cell>
          <table:table-cell table:style-name="ce17" office:value-type="string" calcext:value-type="string">
            <text:p>Soquete torneado para circuito integrado de 22 pinos. Distância entre pinos de 2,54mm e pinos com diâmetro de 0,6mm. Dimensões aproximadas de 27,94 x 10,16 x 7,4mm</text:p>
          </table:table-cell>
          <table:table-cell table:style-name="ce18"/>
          <table:table-cell table:number-columns-repeated="1020"/>
        </table:table-row>
        <table:table-row table:style-name="ro50">
          <table:table-cell table:style-name="ce6" office:value-type="float" office:value="640" calcext:value-type="float">
            <text:p>640</text:p>
          </table:table-cell>
          <table:table-cell table:style-name="ce15" office:value-type="string" calcext:value-type="string">
            <text:p>Unidade</text:p>
          </table:table-cell>
          <table:table-cell table:style-name="ce17" office:value-type="string" calcext:value-type="string">
            <text:p>Soquete torneado para circuito integrado de 24 pinos. Distância entre pinos de 2,54mm e pinos com diâmetro de 0,6mm. Dimensões aproximadas de 30,48 x 10,16 x 7,4mm</text:p>
          </table:table-cell>
          <table:table-cell table:style-name="ce18"/>
          <table:table-cell table:number-columns-repeated="1020"/>
        </table:table-row>
        <table:table-row table:style-name="ro50">
          <table:table-cell table:style-name="ce6" office:value-type="float" office:value="641" calcext:value-type="float">
            <text:p>641</text:p>
          </table:table-cell>
          <table:table-cell table:style-name="ce15" office:value-type="string" calcext:value-type="string">
            <text:p>Unidade</text:p>
          </table:table-cell>
          <table:table-cell table:style-name="ce17" office:value-type="string" calcext:value-type="string">
            <text:p>Soquete torneado para circuito integrado de 28 pinos. Distância entre pinos de 2,54mm e pinos com diâmetro de 0,6mm. Dimensões aproximadas de 35,56 x 10,16 x 7,4mm</text:p>
          </table:table-cell>
          <table:table-cell table:style-name="ce18"/>
          <table:table-cell table:number-columns-repeated="1020"/>
        </table:table-row>
        <table:table-row table:style-name="ro50">
          <table:table-cell table:style-name="ce6" office:value-type="float" office:value="642" calcext:value-type="float">
            <text:p>642</text:p>
          </table:table-cell>
          <table:table-cell table:style-name="ce15" office:value-type="string" calcext:value-type="string">
            <text:p>Unidade</text:p>
          </table:table-cell>
          <table:table-cell table:style-name="ce17" office:value-type="string" calcext:value-type="string">
            <text:p>Soquete torneado para circuito integrado de 32 pinos. Distância entre pinos de 2,54mm e pinos com diâmetro de 0,6mm. Dimensões aproximadas de 40,64 x 17,78 x 7,4mm</text:p>
          </table:table-cell>
          <table:table-cell table:style-name="ce18"/>
          <table:table-cell table:number-columns-repeated="1020"/>
        </table:table-row>
        <table:table-row table:style-name="ro50">
          <table:table-cell table:style-name="ce6" office:value-type="float" office:value="643" calcext:value-type="float">
            <text:p>643</text:p>
          </table:table-cell>
          <table:table-cell table:style-name="ce15" office:value-type="string" calcext:value-type="string">
            <text:p>Unidade</text:p>
          </table:table-cell>
          <table:table-cell table:style-name="ce17" office:value-type="string" calcext:value-type="string">
            <text:p>Soquete torneado para circuito integrado de 40 pinos. Distância entre pinos de 2,54mm e pinos com diâmetro de 0,6mm. Dimensões aproximadas de 50,90 x 17,78 x 7,4mm</text:p>
          </table:table-cell>
          <table:table-cell table:style-name="ce18"/>
          <table:table-cell table:number-columns-repeated="1020"/>
        </table:table-row>
        <table:table-row table:style-name="ro50">
          <table:table-cell table:style-name="ce6" office:value-type="float" office:value="644" calcext:value-type="float">
            <text:p>644</text:p>
          </table:table-cell>
          <table:table-cell table:style-name="ce15" office:value-type="string" calcext:value-type="string">
            <text:p>Unidade</text:p>
          </table:table-cell>
          <table:table-cell table:style-name="ce17" office:value-type="string" calcext:value-type="string">
            <text:p>Soquete torneado para circuito integrado de 48 pinos. Distância entre pinos de 2,54mm e pinos com diâmetro de 0,6mm. Dimensões aproximadas de 60,96 x 17,78 x 7,4mm</text:p>
          </table:table-cell>
          <table:table-cell table:style-name="ce18"/>
          <table:table-cell table:number-columns-repeated="1020"/>
        </table:table-row>
        <table:table-row table:style-name="ro50">
          <table:table-cell table:style-name="ce6" office:value-type="float" office:value="645" calcext:value-type="float">
            <text:p>645</text:p>
          </table:table-cell>
          <table:table-cell table:style-name="ce15" office:value-type="string" calcext:value-type="string">
            <text:p>Unidade</text:p>
          </table:table-cell>
          <table:table-cell table:style-name="ce17" office:value-type="string" calcext:value-type="string">
            <text:p>Soquete torneado para circuito integrado de 6 pinos. Distância entre pinos de 2,54mm e pinos com diâmetro de 0,6mm. Dimensões aproximadas de 7,62 x 10,16 x 7,4mm</text:p>
          </table:table-cell>
          <table:table-cell table:style-name="ce18"/>
          <table:table-cell table:number-columns-repeated="1020"/>
        </table:table-row>
        <table:table-row table:style-name="ro50">
          <table:table-cell table:style-name="ce6" office:value-type="float" office:value="646" calcext:value-type="float">
            <text:p>646</text:p>
          </table:table-cell>
          <table:table-cell table:style-name="ce15" office:value-type="string" calcext:value-type="string">
            <text:p>Unidade</text:p>
          </table:table-cell>
          <table:table-cell table:style-name="ce17" office:value-type="string" calcext:value-type="string">
            <text:p>Soquete torneado para circuito integrado de 8 pinos. Distância entre pinos de 2,54mm e pinos com diâmetro de 0,6mm. Dimensões aproximadas de 10,16 x 10,16 x 7,4mm</text:p>
          </table:table-cell>
          <table:table-cell table:style-name="ce18"/>
          <table:table-cell table:number-columns-repeated="1020"/>
        </table:table-row>
        <table:table-row table:style-name="ro12">
          <table:table-cell table:style-name="ce6" office:value-type="float" office:value="647" calcext:value-type="float">
            <text:p>647</text:p>
          </table:table-cell>
          <table:table-cell table:style-name="ce15" office:value-type="string" calcext:value-type="string">
            <text:p>Unidade</text:p>
          </table:table-cell>
          <table:table-cell table:style-name="ce17" office:value-type="string" calcext:value-type="string">
            <text:p>Spray Limpa Contato: Ideal para recuperar a condutividade de conexões eletrônicas removendo fuligem, oleosidade e umidade; Pode ser aplicado em sistemas de ignição, injeção eletrônica e relês automotivos; placas de circuitos impressos de aparelhos eletrônicos; potenciômetros, cabeçotes magnéticos, disjuntores e chaves elétricas; Conteúdo: 300ML</text:p>
          </table:table-cell>
          <table:table-cell table:style-name="ce18"/>
          <table:table-cell table:number-columns-repeated="1020"/>
        </table:table-row>
        <table:table-row table:style-name="ro51">
          <table:table-cell table:style-name="ce6" office:value-type="float" office:value="648" calcext:value-type="float">
            <text:p>648</text:p>
          </table:table-cell>
          <table:table-cell table:style-name="ce15" office:value-type="string" calcext:value-type="string">
            <text:p>Unidade</text:p>
          </table:table-cell>
          <table:table-cell table:style-name="ce17" office:value-type="string" calcext:value-type="string">
            <text:p>Teclado capacitivo Touch - 16 teclas</text:p>
          </table:table-cell>
          <table:table-cell table:style-name="ce18"/>
          <table:table-cell table:number-columns-repeated="1020"/>
        </table:table-row>
        <table:table-row table:style-name="ro8">
          <table:table-cell table:style-name="ce6" office:value-type="float" office:value="649" calcext:value-type="float">
            <text:p>649</text:p>
          </table:table-cell>
          <table:table-cell table:style-name="ce15" office:value-type="string" calcext:value-type="string">
            <text:p>Unidade</text:p>
          </table:table-cell>
          <table:table-cell table:style-name="ce17" office:value-type="string" calcext:value-type="string">
            <text:p>Temporizador eletrônico com temporização no acionamento; faixa de ajuste de 0 a 20 s; contato comutador; tensão de operação 24 Vcc; corrente 5 A; bornes de rápida com cabos elétricos, para pinos do ipo banana de 4 mm; montado em caixa plástica para acondicionamento no bastidor do painél sem o uso de ferramentas.</text:p>
          </table:table-cell>
          <table:table-cell table:style-name="ce18"/>
          <table:table-cell table:number-columns-repeated="1020"/>
        </table:table-row>
        <table:table-row table:style-name="ro52">
          <table:table-cell table:style-name="ce6" office:value-type="float" office:value="650" calcext:value-type="float">
            <text:p>650</text:p>
          </table:table-cell>
          <table:table-cell table:style-name="ce15" office:value-type="string" calcext:value-type="string">
            <text:p>Unidade</text:p>
          </table:table-cell>
          <table:table-cell table:style-name="ce17" office:value-type="string" calcext:value-type="string">
            <text:p>TERMINAIS DUPLO PRÉ ISOLADOS TUBULARES ILHÓS 1,5mm², pacote com 100</text:p>
          </table:table-cell>
          <table:table-cell table:style-name="ce18"/>
          <table:table-cell table:number-columns-repeated="1020"/>
        </table:table-row>
        <table:table-row table:style-name="ro52">
          <table:table-cell table:style-name="ce6" office:value-type="float" office:value="651" calcext:value-type="float">
            <text:p>651</text:p>
          </table:table-cell>
          <table:table-cell table:style-name="ce15" office:value-type="string" calcext:value-type="string">
            <text:p>Unidade</text:p>
          </table:table-cell>
          <table:table-cell table:style-name="ce17" office:value-type="string" calcext:value-type="string">
            <text:p>TERMINAIS DUPLO PRÉ ISOLADOS TUBULARES ILHÓS 1mm², pacote com 100</text:p>
          </table:table-cell>
          <table:table-cell table:style-name="ce18"/>
          <table:table-cell table:number-columns-repeated="1020"/>
        </table:table-row>
        <table:table-row table:style-name="ro52">
          <table:table-cell table:style-name="ce6" office:value-type="float" office:value="652" calcext:value-type="float">
            <text:p>652</text:p>
          </table:table-cell>
          <table:table-cell table:style-name="ce15" office:value-type="string" calcext:value-type="string">
            <text:p>Unidade</text:p>
          </table:table-cell>
          <table:table-cell table:style-name="ce17" office:value-type="string" calcext:value-type="string">
            <text:p>TERMINAIS DUPLO PRÉ ISOLADOS TUBULARES ILHÓS 2,5mm², pacote com 100</text:p>
          </table:table-cell>
          <table:table-cell table:style-name="ce18"/>
          <table:table-cell table:number-columns-repeated="1020"/>
        </table:table-row>
        <table:table-row table:style-name="ro52">
          <table:table-cell table:style-name="ce6" office:value-type="float" office:value="653" calcext:value-type="float">
            <text:p>653</text:p>
          </table:table-cell>
          <table:table-cell table:style-name="ce15" office:value-type="string" calcext:value-type="string">
            <text:p>Unidade</text:p>
          </table:table-cell>
          <table:table-cell table:style-name="ce17" office:value-type="string" calcext:value-type="string">
            <text:p>TERMINAIS SIMPLES PRÉ ISOLADOS TUBULARES ILHÓS 4mm², pacote com 100</text:p>
          </table:table-cell>
          <table:table-cell table:style-name="ce18"/>
          <table:table-cell table:number-columns-repeated="1020"/>
        </table:table-row>
        <table:table-row table:style-name="ro53">
          <table:table-cell table:style-name="ce6" office:value-type="float" office:value="654" calcext:value-type="float">
            <text:p>654</text:p>
          </table:table-cell>
          <table:table-cell table:style-name="ce15" office:value-type="string" calcext:value-type="string">
            <text:p>Unidade</text:p>
          </table:table-cell>
          <table:table-cell table:style-name="ce17" office:value-type="string" calcext:value-type="string">
            <text:p>Termistor NTC de 10K e 1/10W com variação de 1% suporta temperaturas entre -40 °C e +105 °C, diâmetro de 5mm</text:p>
          </table:table-cell>
          <table:table-cell table:style-name="ce18"/>
          <table:table-cell table:number-columns-repeated="1020"/>
        </table:table-row>
        <table:table-row table:style-name="ro53">
          <table:table-cell table:style-name="ce6" office:value-type="float" office:value="655" calcext:value-type="float">
            <text:p>655</text:p>
          </table:table-cell>
          <table:table-cell table:style-name="ce15" office:value-type="string" calcext:value-type="string">
            <text:p>Unidade</text:p>
          </table:table-cell>
          <table:table-cell table:style-name="ce17" office:value-type="string" calcext:value-type="string">
            <text:p>Termistor NTC de 2K e 1/10W com variação de 1% suporta temperaturas entre -40 °C e +105 °C, diâmetro de 5mm</text:p>
          </table:table-cell>
          <table:table-cell table:style-name="ce18"/>
          <table:table-cell table:number-columns-repeated="1020"/>
        </table:table-row>
        <table:table-row table:style-name="ro8">
          <table:table-cell table:style-name="ce6" office:value-type="float" office:value="656" calcext:value-type="float">
            <text:p>656</text:p>
          </table:table-cell>
          <table:table-cell table:style-name="ce15" office:value-type="string" calcext:value-type="string">
            <text:p>Unidade</text:p>
          </table:table-cell>
          <table:table-cell table:style-name="ce17" office:value-type="string" calcext:value-type="string">
            <text:p>Termopar tipo J. Flexível, com ponteira em latão e diametro 8mm, com mola, e baioneta rosqueada sobre a mola para fixação. Faixa de temperatura 0 à 200ºC. Cabo de extensão tipo J, com trança de cobre estanhado, comprimento de 2m. Tolerânica +/- 1,5ºC. Certificado de calibração. Garantia 01 ano.</text:p>
          </table:table-cell>
          <table:table-cell table:style-name="ce18"/>
          <table:table-cell table:number-columns-repeated="1020"/>
        </table:table-row>
        <table:table-row table:style-name="ro52">
          <table:table-cell table:style-name="ce6" office:value-type="float" office:value="657" calcext:value-type="float">
            <text:p>657</text:p>
          </table:table-cell>
          <table:table-cell table:style-name="ce15" office:value-type="string" calcext:value-type="string">
            <text:p>Unidade</text:p>
          </table:table-cell>
          <table:table-cell table:style-name="ce17" office:value-type="string" calcext:value-type="string">
            <text:p>Termopar tipo k 0 a 800ºC modulo de leitura max6675 compatível com arduino</text:p>
          </table:table-cell>
          <table:table-cell table:style-name="ce18"/>
          <table:table-cell table:number-columns-repeated="1020"/>
        </table:table-row>
        <table:table-row table:style-name="ro8">
          <table:table-cell table:style-name="ce6" office:value-type="float" office:value="658" calcext:value-type="float">
            <text:p>658</text:p>
          </table:table-cell>
          <table:table-cell table:style-name="ce15" office:value-type="string" calcext:value-type="string">
            <text:p>Unidade</text:p>
          </table:table-cell>
          <table:table-cell table:style-name="ce17" office:value-type="string" calcext:value-type="string">
            <text:p>Termoresistência tipo PT100 a 3 fios, com range de operação mínimo de 0 à 150 °C, bainha em inox 304 diâmetro igual ou superior a 6 mm, comprimento mínimo de 30 mm, com rosca para fixação 1/2'' BSP, sem cabeçote. Cabo em PVC, com no mínimo 2 m de comprimento. Certificado de calibração. Garantia 01 ano.</text:p>
          </table:table-cell>
          <table:table-cell table:style-name="ce18"/>
          <table:table-cell table:number-columns-repeated="1020"/>
        </table:table-row>
        <table:table-row table:style-name="ro49">
          <table:table-cell table:style-name="ce6" office:value-type="float" office:value="659" calcext:value-type="float">
            <text:p>659</text:p>
          </table:table-cell>
          <table:table-cell table:style-name="ce15" office:value-type="string" calcext:value-type="string">
            <text:p>Unidade</text:p>
          </table:table-cell>
          <table:table-cell table:style-name="ce17" office:value-type="string" calcext:value-type="string">
            <text:p>Torno de bancada fixo (morça). Abertura 8"; material ferro nodular, ter 02 garras com mordentes retificadas e manivelas para distanciar e aproximar os mordentes. Especificações Técnicas: Material em Ferro fundido . Garantia mínima: 12 Meses .</text:p>
          </table:table-cell>
          <table:table-cell table:style-name="ce18"/>
          <table:table-cell table:number-columns-repeated="1020"/>
        </table:table-row>
        <table:table-row table:style-name="ro50">
          <table:table-cell table:style-name="ce6" office:value-type="float" office:value="660" calcext:value-type="float">
            <text:p>660</text:p>
          </table:table-cell>
          <table:table-cell table:style-name="ce15" office:value-type="string" calcext:value-type="string">
            <text:p>Unidade</text:p>
          </table:table-cell>
          <table:table-cell table:style-name="ce17" office:value-type="string" calcext:value-type="string">
            <text:p>Transdutor de corrente: Medição de correntes CC, CA, pulsadas, com isolação galvânica. Corrente nominal no primário de 12 A. Alimentação CC de ±15V</text:p>
          </table:table-cell>
          <table:table-cell table:style-name="ce18"/>
          <table:table-cell table:number-columns-repeated="1020"/>
        </table:table-row>
        <table:table-row table:style-name="ro50">
          <table:table-cell table:style-name="ce6" office:value-type="float" office:value="661" calcext:value-type="float">
            <text:p>661</text:p>
          </table:table-cell>
          <table:table-cell table:style-name="ce15" office:value-type="string" calcext:value-type="string">
            <text:p>Unidade</text:p>
          </table:table-cell>
          <table:table-cell table:style-name="ce17" office:value-type="string" calcext:value-type="string">
            <text:p>Transdutor de corrente: Medição de correntes CC, CA, pulsadas, com isolação galvânica. Corrente nominal no primário de 25 A. Alimentação CC de ±15V</text:p>
          </table:table-cell>
          <table:table-cell table:style-name="ce18"/>
          <table:table-cell table:number-columns-repeated="1020"/>
        </table:table-row>
        <table:table-row table:style-name="ro8">
          <table:table-cell table:style-name="ce6" office:value-type="float" office:value="662" calcext:value-type="float">
            <text:p>662</text:p>
          </table:table-cell>
          <table:table-cell table:style-name="ce15" office:value-type="string" calcext:value-type="string">
            <text:p>Unidade</text:p>
          </table:table-cell>
          <table:table-cell table:style-name="ce17" office:value-type="string" calcext:value-type="string">
            <text:p>Transdutor de tensão - Medição de correntes CC, CA, pulsadas, com isolação galvânica. Dupla alimentação +/- 12 à +/- 15 VDC +/- 5% Teste de tensão de isolação: 4,1 kVRMS / 50Hz / 1min. Corrente nominal de entrada 10 mA rms. Corrente nominal de saída de 25 mA rms. Faixa de tensão de 10 a 500 V.</text:p>
          </table:table-cell>
          <table:table-cell table:style-name="ce18"/>
          <table:table-cell table:number-columns-repeated="1020"/>
        </table:table-row>
        <table:table-row table:style-name="ro9">
          <table:table-cell table:style-name="ce6" office:value-type="float" office:value="663" calcext:value-type="float">
            <text:p>663</text:p>
          </table:table-cell>
          <table:table-cell table:style-name="ce15" office:value-type="string" calcext:value-type="string">
            <text:p>Unidade</text:p>
          </table:table-cell>
          <table:table-cell table:style-name="ce17" office:value-type="string" calcext:value-type="string">
            <text:p>Transdutor de tensão CC isolado. Tensão CC de entrada de 0 a 550 V, impedância de entrada de 550 kohm. Saída isolada de 4-20 mA ou de 0 a 5 V. Tensão de isolação maior ou igual a 1,5 kV. Tensão de alimentação de 18 a 30 Vcc. Montagem em trilho DIN.</text:p>
          </table:table-cell>
          <table:table-cell table:style-name="ce18"/>
          <table:table-cell table:number-columns-repeated="1020"/>
        </table:table-row>
        <table:table-row table:style-name="ro32">
          <table:table-cell table:style-name="ce6" office:value-type="float" office:value="664" calcext:value-type="float">
            <text:p>664</text:p>
          </table:table-cell>
          <table:table-cell table:style-name="ce15" office:value-type="string" calcext:value-type="string">
            <text:p>Unidade</text:p>
          </table:table-cell>
          <table:table-cell table:style-name="ce17" office:value-type="string" calcext:value-type="string">
            <text:p>Transdutor de termopares do tipo J e K conforme IEC 60584-1. Entrada analógica 4...20 mA, isolados galvanicamente).</text:p>
            <text:p>Chaves DIP de configuração dos seguintes parâmetros: tipo de sensor, faixa de temperatura a medir, compensação de pontos fios lig./deslig., sinal de saída, tipo de avaliação de erro. Alimentação de tensão (19,2 V DC até 30 V DC). Fixação em trilho DIN 35mm. Manual de instruções. Garantia 01 ano.</text:p>
          </table:table-cell>
          <table:table-cell table:style-name="ce18"/>
          <table:table-cell table:number-columns-repeated="1020"/>
        </table:table-row>
        <table:table-row table:style-name="ro8">
          <table:table-cell table:style-name="ce6" office:value-type="float" office:value="665" calcext:value-type="float">
            <text:p>665</text:p>
          </table:table-cell>
          <table:table-cell table:style-name="ce15" office:value-type="string" calcext:value-type="string">
            <text:p>Unidade</text:p>
          </table:table-cell>
          <table:table-cell table:style-name="ce17" office:value-type="string" calcext:value-type="string">
            <text:p>Transdutor linear de posição com imã deslizante, 3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18"/>
          <table:table-cell table:number-columns-repeated="1020"/>
        </table:table-row>
        <table:table-row table:style-name="ro8">
          <table:table-cell table:style-name="ce6" office:value-type="float" office:value="666" calcext:value-type="float">
            <text:p>666</text:p>
          </table:table-cell>
          <table:table-cell table:style-name="ce15" office:value-type="string" calcext:value-type="string">
            <text:p>Unidade</text:p>
          </table:table-cell>
          <table:table-cell table:style-name="ce17"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18"/>
          <table:table-cell table:number-columns-repeated="1020"/>
        </table:table-row>
        <table:table-row table:style-name="ro8">
          <table:table-cell table:style-name="ce6" office:value-type="float" office:value="667" calcext:value-type="float">
            <text:p>667</text:p>
          </table:table-cell>
          <table:table-cell table:style-name="ce15" office:value-type="string" calcext:value-type="string">
            <text:p>Unidade</text:p>
          </table:table-cell>
          <table:table-cell table:style-name="ce17"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18"/>
          <table:table-cell table:number-columns-repeated="1020"/>
        </table:table-row>
        <table:table-row table:style-name="ro22">
          <table:table-cell table:style-name="ce6" office:value-type="float" office:value="668" calcext:value-type="float">
            <text:p>668</text:p>
          </table:table-cell>
          <table:table-cell table:style-name="ce15" office:value-type="string" calcext:value-type="string">
            <text:p>Unidade</text:p>
          </table:table-cell>
          <table:table-cell table:style-name="ce17" office:value-type="string" calcext:value-type="string">
            <text:p>TRANSDUTOR PARA CÉLULA DE CARGA Transdutor com saída 4-20mA e ajustes de ganho e zero para aplicações de celulas de carga com CLP. Sinal de entrada: 0 a 3 mV/V. Alimentação do sensor: 10 Vcc. Alimentação do módulo: 24 Vcc. Sinal de saída: 4 a 20 mA. Ajustes de ganho e zero independentes através de trimpot. Montado em caixa plástica com grau de proteção IP67. Erro combinado total: 0,2% FE. Faixa de temperatura de trabalho: 5 a 40 graus C. Velocidade de resposta: 500 Hz.</text:p>
          </table:table-cell>
          <table:table-cell table:style-name="ce18"/>
          <table:table-cell table:number-columns-repeated="1020"/>
        </table:table-row>
        <table:table-row table:style-name="ro9">
          <table:table-cell table:style-name="ce6" office:value-type="float" office:value="669" calcext:value-type="float">
            <text:p>669</text:p>
          </table:table-cell>
          <table:table-cell table:style-name="ce15" office:value-type="string" calcext:value-type="string">
            <text:p>Unidade</text:p>
          </table:table-cell>
          <table:table-cell table:style-name="ce17" office:value-type="string" calcext:value-type="string">
            <text:p>Transdutor para medição de corrente isolada, CA ou CC, através de efeito hall. Corrente nominal no primário de 10 mA e no secundário 25 mA. Permitir a leitura de tensão, de 10 a 500 V, através de um resistor externo inserido no circuito primário. Tensão de alimentação 12...15 Vcc (simétrica).</text:p>
          </table:table-cell>
          <table:table-cell table:style-name="ce18"/>
          <table:table-cell table:number-columns-repeated="1020"/>
        </table:table-row>
        <table:table-row table:style-name="ro8">
          <table:table-cell table:style-name="ce6" office:value-type="float" office:value="670" calcext:value-type="float">
            <text:p>670</text:p>
          </table:table-cell>
          <table:table-cell table:style-name="ce15" office:value-type="string" calcext:value-type="string">
            <text:p>Unidade</text:p>
          </table:table-cell>
          <table:table-cell table:style-name="ce17" office:value-type="string" calcext:value-type="string">
            <text:p>Transdutor por efeito hall para medição de tensão CC ou CA, com isolação galvânica &gt;= 3 kV entre o circuito primário e secundário. Tensão nominal no primário de 400 V, faixa de medição de 0 a 600 V. Corrente nominal no primário de 10 mA e no secundário 25 mA. Tensão de alimentação de 12 a 15 Vcc (simétrica).</text:p>
          </table:table-cell>
          <table:table-cell table:style-name="ce18"/>
          <table:table-cell table:number-columns-repeated="1020"/>
        </table:table-row>
        <table:table-row table:style-name="ro9">
          <table:table-cell table:style-name="ce6" office:value-type="float" office:value="671" calcext:value-type="float">
            <text:p>671</text:p>
          </table:table-cell>
          <table:table-cell table:style-name="ce15" office:value-type="string" calcext:value-type="string">
            <text:p>Unidade</text:p>
          </table:table-cell>
          <table:table-cell table:style-name="ce17" office:value-type="string" calcext:value-type="string">
            <text:p>Transformador corrente para medição 50/5A 0,6C25 tipo janela. Encapsulado em epoxi; Tensão de isolação de 0,6kV. Frequência de 50/60 Hz. Conexão secundária através de terminais com arruelas e parafusos de latão, identificada por S1 e S2.</text:p>
          </table:table-cell>
          <table:table-cell table:style-name="ce18"/>
          <table:table-cell table:number-columns-repeated="1020"/>
        </table:table-row>
        <table:table-row table:style-name="ro9">
          <table:table-cell table:style-name="ce6" office:value-type="float" office:value="672" calcext:value-type="float">
            <text:p>672</text:p>
          </table:table-cell>
          <table:table-cell table:style-name="ce15" office:value-type="string" calcext:value-type="string">
            <text:p>Unidade</text:p>
          </table:table-cell>
          <table:table-cell table:style-name="ce17" office:value-type="string" calcext:value-type="string">
            <text:p>Transformador de corrente (TC) para medição, tipo janela, 30-5A, com potência de 12,5 VA, classe de exatidão 0,6%, fator térmico 1,2 ou superior, classe de tensão 0,6 kV, fixação através da base, janela com diâmetro de 20mm ou superior. Garantia 01 ano.</text:p>
          </table:table-cell>
          <table:table-cell table:style-name="ce18"/>
          <table:table-cell table:number-columns-repeated="1020"/>
        </table:table-row>
        <table:table-row table:style-name="ro53">
          <table:table-cell table:style-name="ce6" office:value-type="float" office:value="673" calcext:value-type="float">
            <text:p>673</text:p>
          </table:table-cell>
          <table:table-cell table:style-name="ce15" office:value-type="string" calcext:value-type="string">
            <text:p>Unidade</text:p>
          </table:table-cell>
          <table:table-cell table:style-name="ce17" office:value-type="string" calcext:value-type="string">
            <text:p>Transistor de potência tecnologia Cool MOS - SPW47N60C3. Corrente 30 A a 100 graus e tensão 650 V</text:p>
          </table:table-cell>
          <table:table-cell table:style-name="ce18"/>
          <table:table-cell table:number-columns-repeated="1020"/>
        </table:table-row>
        <table:table-row table:style-name="ro52">
          <table:table-cell table:style-name="ce6" office:value-type="float" office:value="674" calcext:value-type="float">
            <text:p>674</text:p>
          </table:table-cell>
          <table:table-cell table:style-name="ce15" office:value-type="string" calcext:value-type="string">
            <text:p>Unidade</text:p>
          </table:table-cell>
          <table:table-cell table:style-name="ce17" office:value-type="string" calcext:value-type="string">
            <text:p>TRANSISTOR TIP 41C -ENCAPSULAMENTO TO-220</text:p>
          </table:table-cell>
          <table:table-cell table:style-name="ce18"/>
          <table:table-cell table:number-columns-repeated="1020"/>
        </table:table-row>
        <table:table-row table:style-name="ro52">
          <table:table-cell table:style-name="ce6" office:value-type="float" office:value="675" calcext:value-type="float">
            <text:p>675</text:p>
          </table:table-cell>
          <table:table-cell table:style-name="ce15" office:value-type="string" calcext:value-type="string">
            <text:p>Unidade</text:p>
          </table:table-cell>
          <table:table-cell table:style-name="ce17" office:value-type="string" calcext:value-type="string">
            <text:p>TRANSISTOR TIP 42C -ENCAPSULAMENTO TO-220</text:p>
          </table:table-cell>
          <table:table-cell table:style-name="ce18"/>
          <table:table-cell table:number-columns-repeated="1020"/>
        </table:table-row>
        <table:table-row table:style-name="ro52">
          <table:table-cell table:style-name="ce6" office:value-type="float" office:value="676" calcext:value-type="float">
            <text:p>676</text:p>
          </table:table-cell>
          <table:table-cell table:style-name="ce15" office:value-type="string" calcext:value-type="string">
            <text:p>Unidade</text:p>
          </table:table-cell>
          <table:table-cell table:style-name="ce17" office:value-type="string" calcext:value-type="string">
            <text:p>TRANSISTOR TIP 142 -ENCAPSULAMENTO TO−218 ou TO−247</text:p>
          </table:table-cell>
          <table:table-cell table:style-name="ce18"/>
          <table:table-cell table:number-columns-repeated="1020"/>
        </table:table-row>
        <table:table-row table:style-name="ro52">
          <table:table-cell table:style-name="ce6" office:value-type="float" office:value="677" calcext:value-type="float">
            <text:p>677</text:p>
          </table:table-cell>
          <table:table-cell table:style-name="ce15" office:value-type="string" calcext:value-type="string">
            <text:p>Unidade</text:p>
          </table:table-cell>
          <table:table-cell table:style-name="ce17" office:value-type="string" calcext:value-type="string">
            <text:p>TRANSISTOR TIP 147 -ENCAPSULAMENTO TO−218 ou TO−247</text:p>
          </table:table-cell>
          <table:table-cell table:style-name="ce18"/>
          <table:table-cell table:number-columns-repeated="1020"/>
        </table:table-row>
        <table:table-row table:style-name="ro49">
          <table:table-cell table:style-name="ce6" office:value-type="float" office:value="678" calcext:value-type="float">
            <text:p>678</text:p>
          </table:table-cell>
          <table:table-cell table:style-name="ce15" office:value-type="string" calcext:value-type="string">
            <text:p>Unidade</text:p>
          </table:table-cell>
          <table:table-cell table:style-name="ce17" office:value-type="string" calcext:value-type="string">
            <text:p>Transmissor de temperatura inteligente para termopar e RTD (2, 3 e 4 fios), Protocolo Profibus, 2 fios, indicador local LCD multifuncional, invólucro em Alumínio com pintura em Poliuretano, suporte de montagem em inox.</text:p>
          </table:table-cell>
          <table:table-cell table:style-name="ce18"/>
          <table:table-cell table:number-columns-repeated="1020"/>
        </table:table-row>
        <table:table-row table:style-name="ro49">
          <table:table-cell table:style-name="ce6" office:value-type="float" office:value="679" calcext:value-type="float">
            <text:p>679</text:p>
          </table:table-cell>
          <table:table-cell table:style-name="ce15" office:value-type="string" calcext:value-type="string">
            <text:p>Unidade</text:p>
          </table:table-cell>
          <table:table-cell table:style-name="ce17" office:value-type="string" calcext:value-type="string">
            <text:p>Transmissor de temperatura inteligente para termopar e RTD (2, 3 e 4 fios), saída 4-20mA com protocolo Hart, 2 fios, indicador local LCD multifuncional, invólucro em Alumínio com pintura em Poliuretano, suporte de montagem em inox.</text:p>
          </table:table-cell>
          <table:table-cell table:style-name="ce18"/>
          <table:table-cell table:number-columns-repeated="1020"/>
        </table:table-row>
        <table:table-row table:style-name="ro19">
          <table:table-cell table:style-name="ce6" office:value-type="float" office:value="680" calcext:value-type="float">
            <text:p>680</text:p>
          </table:table-cell>
          <table:table-cell table:style-name="ce15" office:value-type="string" calcext:value-type="string">
            <text:p>Unidade</text:p>
          </table:table-cell>
          <table:table-cell table:style-name="ce17" office:value-type="string" calcext:value-type="string">
            <text:p>Transmissor de temperatura programável. Entrada programável para sensores do tipo: termopares J, K, T, E, N, R, S, Pt100 a 2 ou 3 fios e tensão 0 a 50 mV. Faixa de medida programável pelo usuário.Saída linearizada 4-20 mA com alimentação pelo loop. Compensação de junta fria para termopares. Ajuste de zero (offset) por 2 teclas frontais. Filtro digital de entrada selecionável. Alimentação de 12 a 35 Vcc. Precisão: Pt100 e 0 - 50 mV ± 0,2% da faixa máxima termopares ± 0,3% da faixa máxima. Efeito da temperatura: 0,003% da faixa / °C. Temperatura de trabalho: -40 a +85 °C. Sinalização de ruptura do sensor programável para upscale ou downscale. Software configurador para ambiente Windows e cabo devem acompanhar produto. Fixação em trilho DIN. Manual de instruções. Garantia 01 ano</text:p>
          </table:table-cell>
          <table:table-cell table:style-name="ce18"/>
          <table:table-cell table:number-columns-repeated="1020"/>
        </table:table-row>
        <table:table-row table:style-name="ro51">
          <table:table-cell table:style-name="ce6" office:value-type="float" office:value="681" calcext:value-type="float">
            <text:p>681</text:p>
          </table:table-cell>
          <table:table-cell table:style-name="ce15" office:value-type="string" calcext:value-type="string">
            <text:p>Unidade</text:p>
          </table:table-cell>
          <table:table-cell table:style-name="ce17" office:value-type="string" calcext:value-type="string">
            <text:p>Trena métrica retrátil de 3 metros.</text:p>
          </table:table-cell>
          <table:table-cell table:style-name="ce18"/>
          <table:table-cell table:number-columns-repeated="1020"/>
        </table:table-row>
        <table:table-row table:style-name="ro52">
          <table:table-cell table:style-name="ce6" office:value-type="float" office:value="682" calcext:value-type="float">
            <text:p>682</text:p>
          </table:table-cell>
          <table:table-cell table:style-name="ce15" office:value-type="string" calcext:value-type="string">
            <text:p>Unidade</text:p>
          </table:table-cell>
          <table:table-cell table:style-name="ce17" office:value-type="string" calcext:value-type="string">
            <text:p>Trimmer multivolta (azul) 1 k ohm - 0,5 W ajuste na parte superior</text:p>
          </table:table-cell>
          <table:table-cell table:style-name="ce18"/>
          <table:table-cell table:number-columns-repeated="1020"/>
        </table:table-row>
        <table:table-row table:style-name="ro52">
          <table:table-cell table:style-name="ce6" office:value-type="float" office:value="683" calcext:value-type="float">
            <text:p>683</text:p>
          </table:table-cell>
          <table:table-cell table:style-name="ce15" office:value-type="string" calcext:value-type="string">
            <text:p>Unidade</text:p>
          </table:table-cell>
          <table:table-cell table:style-name="ce17" office:value-type="string" calcext:value-type="string">
            <text:p>Trimmer multivolta (azul) 10 k ohm - 0,5 W ajuste na parte superior</text:p>
          </table:table-cell>
          <table:table-cell table:style-name="ce18"/>
          <table:table-cell table:number-columns-repeated="1020"/>
        </table:table-row>
        <table:table-row table:style-name="ro52">
          <table:table-cell table:style-name="ce6" office:value-type="float" office:value="684" calcext:value-type="float">
            <text:p>684</text:p>
          </table:table-cell>
          <table:table-cell table:style-name="ce15" office:value-type="string" calcext:value-type="string">
            <text:p>Unidade</text:p>
          </table:table-cell>
          <table:table-cell table:style-name="ce17" office:value-type="string" calcext:value-type="string">
            <text:p>Trimmer multivolta (azul) 100 k ohm - 0,5 W ajuste na parte superior</text:p>
          </table:table-cell>
          <table:table-cell table:style-name="ce18"/>
          <table:table-cell table:number-columns-repeated="1020"/>
        </table:table-row>
        <table:table-row table:style-name="ro8">
          <table:table-cell table:style-name="ce6" office:value-type="float" office:value="685" calcext:value-type="float">
            <text:p>685</text:p>
          </table:table-cell>
          <table:table-cell table:style-name="ce15" office:value-type="string" calcext:value-type="string">
            <text:p>Unidade</text:p>
          </table:table-cell>
          <table:table-cell table:style-name="ce17" office:value-type="string" calcext:value-type="string">
            <text:p>TRIMPOT CARBONO 20 K OHMS; TOLERÂNCIA MÁXIMA DE _10%; RESISTÊNCIA RESIDUAL MENOR QUE 1%R OU 2 OHMS; RESISTÊNCIA DE ISOLAÇÃO MAIOR QUE 1 OHMS; TENSÃO DE ISOLAÇÃO DE 500 VDC; POTÊNCIA DISSIPADA DE 0,5W; RESISTÊNCIA DE 20K OHMS.</text:p>
          </table:table-cell>
          <table:table-cell table:style-name="ce18"/>
          <table:table-cell table:number-columns-repeated="1020"/>
        </table:table-row>
        <table:table-row table:style-name="ro12">
          <table:table-cell table:style-name="ce6" office:value-type="float" office:value="686" calcext:value-type="float">
            <text:p>686</text:p>
          </table:table-cell>
          <table:table-cell table:style-name="ce15" office:value-type="string" calcext:value-type="string">
            <text:p>Unidade</text:p>
          </table:table-cell>
          <table:table-cell table:style-name="ce17" office:value-type="string" calcext:value-type="string">
            <text:p>TRIMPOT CARBONO 50 K OHMS; CARACTERÍSTICAS GERAIS: TOLERÂNCIA MÁXIMA DE _10%; RESISTÊNCIA RESIDUAL MENOR QUE 1%R OU 2 OHMS; RESISTÊNCIA DE ISOLAÇÃO MAIOR QUE 1 GOHMS; TENSÃO DE ISOLAÇÃO DE 500 VDC; POTÊNCIA DISSIPADA DE 0,5W; RESISTÊNCIA DE 50K OHMS.</text:p>
          </table:table-cell>
          <table:table-cell table:style-name="ce18"/>
          <table:table-cell table:number-columns-repeated="1020"/>
        </table:table-row>
        <table:table-row table:style-name="ro53">
          <table:table-cell table:style-name="ce6" office:value-type="float" office:value="687" calcext:value-type="float">
            <text:p>687</text:p>
          </table:table-cell>
          <table:table-cell table:style-name="ce15" office:value-type="string" calcext:value-type="string">
            <text:p>Unidade</text:p>
          </table:table-cell>
          <table:table-cell table:style-name="ce17" office:value-type="string" calcext:value-type="string">
            <text:p>TUBO TERMO RETRÁTIL PRETO COM COLA DE 4,0 MM DE DIÂMETRO INTERNO E CONTRAÇÃO MINIMA DE 2:1.</text:p>
          </table:table-cell>
          <table:table-cell table:style-name="ce18"/>
          <table:table-cell table:number-columns-repeated="1020"/>
        </table:table-row>
        <table:table-row table:style-name="ro10">
          <table:table-cell table:style-name="ce6" office:value-type="float" office:value="688" calcext:value-type="float">
            <text:p>688</text:p>
          </table:table-cell>
          <table:table-cell table:style-name="ce15" office:value-type="string" calcext:value-type="string">
            <text:p>Unidade</text:p>
          </table:table-cell>
          <table:table-cell table:style-name="ce17" office:value-type="string" calcext:value-type="string">
            <text:p>Unidade de conservação: conjunto de filtro, regulador de pressão, manômetro e válvula de fechamento; elemento filtrante de 40 μm; copo com proteção metálica; dreno manual; pressão de operação: de 0 a 12 bar; vazão nominal: 750 lpm; manômetro com ∅ externo de 40 mm, montado diretamente no regulador de pressão; escala métrica: de 0 a 16 bar; escala inglesa: de 0 a 220 PSI; válvula deslizante de acionamento manual biestável; conexões de engate rápido tipo quick star, para tubos flexíveis com ∅ externo de 4 mm; montada sobre base de fixação rápida no tampo do painel, sem o uso de ferramentas;</text:p>
          </table:table-cell>
          <table:table-cell table:style-name="ce18"/>
          <table:table-cell table:number-columns-repeated="1020"/>
        </table:table-row>
        <table:table-row table:style-name="ro11">
          <table:table-cell table:style-name="ce6" office:value-type="float" office:value="689" calcext:value-type="float">
            <text:p>689</text:p>
          </table:table-cell>
          <table:table-cell table:style-name="ce15" office:value-type="string" calcext:value-type="string">
            <text:p>Unidade</text:p>
          </table:table-cell>
          <table:table-cell table:style-name="ce17" office:value-type="string" calcext:value-type="string">
            <text:p>VÁLVULA SOLENÓIDE ACIONAMENTO 24V, MATERIAL CORPO LATÃO, TIPO 2 VIAS, POSIÇÃO OPERAÇÃO NORMALMENTE FECHADA, APLICAÇÃO CONTROLE FLUXO DE LÍQUIDOS E GASES, DIÂMETRO ROSCA 1/2 POL, TIPO ROSCA NPT, MATERIAL VEDAÇÃO BUNA-N, PRESSÃO de TRABALHO DE 0 A 8 KGF/CM², CARACTERÍSTICAS ADICIONAIS CLASSE PRESSÃO VÁCUO 1 BAR</text:p>
          </table:table-cell>
          <table:table-cell table:style-name="ce18"/>
          <table:table-cell table:number-columns-repeated="1020"/>
        </table:table-row>
        <table:table-row table:style-name="ro11">
          <table:table-cell table:style-name="ce6" office:value-type="float" office:value="690" calcext:value-type="float">
            <text:p>690</text:p>
          </table:table-cell>
          <table:table-cell table:style-name="ce15" office:value-type="string" calcext:value-type="string">
            <text:p>Unidade</text:p>
          </table:table-cell>
          <table:table-cell table:style-name="ce17" office:value-type="string" calcext:value-type="string">
            <text:p>VÁLVULA SOLENÓIDE ACIONAMENTO 24V, MATERIAL CORPO LATÃO, TIPO 2 VIAS, POSIÇÃO OPERAÇÃO NORMALMENTE FECHADA, APLICAÇÃO CONTROLE FLUXO DE LÍQUIDOS E GASES, DIÂMETRO ROSCA 1/4 POL, TIPO ROSCA NPT, MATERIAL VEDAÇÃO BUNA-N, CLASSE PRESSÃO 0 A 1,28 BAR., CARACTERÍSTICAS ADICIONAIS CLASSE PRESSÃO VÁCUO 1 BAR</text:p>
          </table:table-cell>
          <table:table-cell table:style-name="ce18"/>
          <table:table-cell table:number-columns-repeated="1020"/>
        </table:table-row>
        <table:table-row table:style-name="ro11">
          <table:table-cell table:style-name="ce6" office:value-type="float" office:value="691" calcext:value-type="float">
            <text:p>691</text:p>
          </table:table-cell>
          <table:table-cell table:style-name="ce15" office:value-type="string" calcext:value-type="string">
            <text:p>Unidade</text:p>
          </table:table-cell>
          <table:table-cell table:style-name="ce17" office:value-type="string" calcext:value-type="string">
            <text:p>Válvula direcional 3 vias de trabalho/ 2 posições de comando; posição normal fechada (NF); acionamento por rolete escamoteável (gatilh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18"/>
          <table:table-cell table:number-columns-repeated="1020"/>
        </table:table-row>
        <table:table-row table:style-name="ro11">
          <table:table-cell table:style-name="ce6" office:value-type="float" office:value="692" calcext:value-type="float">
            <text:p>692</text:p>
          </table:table-cell>
          <table:table-cell table:style-name="ce15" office:value-type="string" calcext:value-type="string">
            <text:p>Unidade</text:p>
          </table:table-cell>
          <table:table-cell table:style-name="ce17" office:value-type="string" calcext:value-type="string">
            <text:p>Válvula direcional 3 vias de trabalho/ 2 posições de comando; posição normal fechada (NF); acionamento por rolete mecânic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18"/>
          <table:table-cell table:number-columns-repeated="1020"/>
        </table:table-row>
        <table:table-row table:style-name="ro22">
          <table:table-cell table:style-name="ce6" office:value-type="float" office:value="693" calcext:value-type="float">
            <text:p>693</text:p>
          </table:table-cell>
          <table:table-cell table:style-name="ce15" office:value-type="string" calcext:value-type="string">
            <text:p>Unidade</text:p>
          </table:table-cell>
          <table:table-cell table:style-name="ce17" office:value-type="string" calcext:value-type="string">
            <text:p>Válvula direcional de 3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18"/>
          <table:table-cell table:number-columns-repeated="1020"/>
        </table:table-row>
        <table:table-row table:style-name="ro32">
          <table:table-cell table:style-name="ce6" office:value-type="float" office:value="694" calcext:value-type="float">
            <text:p>694</text:p>
          </table:table-cell>
          <table:table-cell table:style-name="ce15" office:value-type="string" calcext:value-type="string">
            <text:p>Unidade</text:p>
          </table:table-cell>
          <table:table-cell table:style-name="ce17" office:value-type="string" calcext:value-type="string">
            <text:p>Válvula direcional de 3 vias de trabalho/2 posições de comando, posição normal fechada (NF); acionamento por botão de emergência tipo cogumel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18"/>
          <table:table-cell table:number-columns-repeated="1020"/>
        </table:table-row>
        <table:table-row table:style-name="ro11">
          <table:table-cell table:style-name="ce6" office:value-type="float" office:value="695" calcext:value-type="float">
            <text:p>695</text:p>
          </table:table-cell>
          <table:table-cell table:style-name="ce15" office:value-type="string" calcext:value-type="string">
            <text:p>Unidade</text:p>
          </table:table-cell>
          <table:table-cell table:style-name="ce17" office:value-type="string" calcext:value-type="string">
            <text:p>Válvula direcional de 3 vias de trabalho/2 posições de comando, posição normal fechada (NF); acionamento por botão seletor giratóri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18"/>
          <table:table-cell table:number-columns-repeated="1020"/>
        </table:table-row>
        <table:table-row table:style-name="ro32">
          <table:table-cell table:style-name="ce6" office:value-type="float" office:value="696" calcext:value-type="float">
            <text:p>696</text:p>
          </table:table-cell>
          <table:table-cell table:style-name="ce15" office:value-type="string" calcext:value-type="string">
            <text:p>Unidade</text:p>
          </table:table-cell>
          <table:table-cell table:style-name="ce17" office:value-type="string" calcext:value-type="string">
            <text:p>Válvula direcional de 4 vias de trabalho/2 posições de comando, acionamento por botão seletor giratório e servocomando; detente para travamento nas 2 posições; pressão de trabalho de 2,8 a 8 bar; vazão nominal 12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18"/>
          <table:table-cell table:number-columns-repeated="1020"/>
        </table:table-row>
        <table:table-row table:style-name="ro32">
          <table:table-cell table:style-name="ce6" office:value-type="float" office:value="697" calcext:value-type="float">
            <text:p>697</text:p>
          </table:table-cell>
          <table:table-cell table:style-name="ce15" office:value-type="string" calcext:value-type="string">
            <text:p>Unidade</text:p>
          </table:table-cell>
          <table:table-cell table:style-name="ce17" office:value-type="string" calcext:value-type="string">
            <text:p>Válvula direcional de 5 vias de trabalho/2 posições de comando, acionamento pneumático por pressão piloto direta e retorno por mola; pressão de trabalho de 0 a 10 bar; vazão nominal 5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18"/>
          <table:table-cell table:number-columns-repeated="1020"/>
        </table:table-row>
        <table:table-row table:style-name="ro22">
          <table:table-cell table:style-name="ce6" office:value-type="float" office:value="698" calcext:value-type="float">
            <text:p>698</text:p>
          </table:table-cell>
          <table:table-cell table:style-name="ce15" office:value-type="string" calcext:value-type="string">
            <text:p>Unidade</text:p>
          </table:table-cell>
          <table:table-cell table:style-name="ce17" office:value-type="string" calcext:value-type="string">
            <text:p>Válvula direcional de 5 vias de trabalho/2 posições de comando, acionamento por pressão piloto direta de ambos os lados; centrada por mola; pressão de trabalho de -0,9 a 10 bar; pressão de pilotagem de 3 a 16 bar; vazão nominal 12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18"/>
          <table:table-cell table:number-columns-repeated="1020"/>
        </table:table-row>
        <table:table-row table:style-name="ro22">
          <table:table-cell table:style-name="ce6" office:value-type="float" office:value="699" calcext:value-type="float">
            <text:p>699</text:p>
          </table:table-cell>
          <table:table-cell table:style-name="ce15" office:value-type="string" calcext:value-type="string">
            <text:p>Unidade</text:p>
          </table:table-cell>
          <table:table-cell table:style-name="ce17" office:value-type="string" calcext:value-type="string">
            <text:p>Válvula direcional de 5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18"/>
          <table:table-cell table:number-columns-repeated="1020"/>
        </table:table-row>
        <table:table-row table:style-name="ro22">
          <table:table-cell table:style-name="ce6" office:value-type="float" office:value="700" calcext:value-type="float">
            <text:p>700</text:p>
          </table:table-cell>
          <table:table-cell table:style-name="ce15" office:value-type="string" calcext:value-type="string">
            <text:p>Unidade</text:p>
          </table:table-cell>
          <table:table-cell table:style-name="ce17" office:value-type="string" calcext:value-type="string">
            <text:p>Válvula pneumática geradora de vácuo; pressão de trabalho de 1,5 a 10 bar; geração de vácuo de -0,8 à pressão de 6 bar; consumo de ar de 47 litros por minuto à pressão de 6 bar; provida de ventosa de 30 mm de diâmetro; capacidade de 34 N de força de aspiração a -0,7 bar de vácuo; com conexões de engate rápido tipo quick star para tubos flexíveis com diâmetro externo de 4 mm; equipada com silenciador no pórtico R de exaustão para a atmosfera; montado sobre base de fixação rápida no tampo do painel, sem uso de ferramentas.</text:p>
          </table:table-cell>
          <table:table-cell table:style-name="ce18"/>
          <table:table-cell table:number-columns-repeated="1020"/>
        </table:table-row>
        <table:table-row table:style-name="ro52">
          <table:table-cell table:style-name="ce6" office:value-type="float" office:value="701" calcext:value-type="float">
            <text:p>701</text:p>
          </table:table-cell>
          <table:table-cell table:style-name="ce15" office:value-type="string" calcext:value-type="string">
            <text:p>Unidade</text:p>
          </table:table-cell>
          <table:table-cell table:style-name="ce17" office:value-type="string" calcext:value-type="string">
            <text:p>VÁLVULA SOLENÓIDE DE ENTRADA DE ÁGUA - 180° 1/2" X 1/2" 220V</text:p>
          </table:table-cell>
          <table:table-cell table:style-name="ce18"/>
          <table:table-cell table:number-columns-repeated="1020"/>
        </table:table-row>
        <table:table-row table:style-name="ro52">
          <table:table-cell table:style-name="ce6" office:value-type="float" office:value="702" calcext:value-type="float">
            <text:p>702</text:p>
          </table:table-cell>
          <table:table-cell table:style-name="ce15" office:value-type="string" calcext:value-type="string">
            <text:p>Unidade</text:p>
          </table:table-cell>
          <table:table-cell table:style-name="ce17" office:value-type="string" calcext:value-type="string">
            <text:p>Válvula solenoide pneumática 5/2 atuação SOLENOIDE/MOLA</text:p>
          </table:table-cell>
          <table:table-cell table:style-name="ce18"/>
          <table:table-cell table:number-columns-repeated="1020"/>
        </table:table-row>
        <table:table-row table:style-name="ro10">
          <table:table-cell table:style-name="ce6" office:value-type="float" office:value="703" calcext:value-type="float">
            <text:p>703</text:p>
          </table:table-cell>
          <table:table-cell table:style-name="ce15" office:value-type="string" calcext:value-type="string">
            <text:p>Unidade</text:p>
          </table:table-cell>
          <table:table-cell table:style-name="ce17" office:value-type="string" calcext:value-type="string">
            <text:p>Válvula temporizadora 3 vias de trabalho/ 2 posições de comando; posição normal aberta (NA);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18"/>
          <table:table-cell table:number-columns-repeated="1020"/>
        </table:table-row>
        <table:table-row table:style-name="ro10">
          <table:table-cell table:style-name="ce6" office:value-type="float" office:value="704" calcext:value-type="float">
            <text:p>704</text:p>
          </table:table-cell>
          <table:table-cell table:style-name="ce15" office:value-type="string" calcext:value-type="string">
            <text:p>Unidade</text:p>
          </table:table-cell>
          <table:table-cell table:style-name="ce17" office:value-type="string" calcext:value-type="string">
            <text:p>Válvula temporizadora 3 vias de trabalho/ 2 posições de comando; posição normal fechada (NF);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18"/>
          <table:table-cell table:number-columns-repeated="1020"/>
        </table:table-row>
        <table:table-row table:style-name="ro16">
          <table:table-cell table:style-name="ce6" office:value-type="float" office:value="705" calcext:value-type="float">
            <text:p>705</text:p>
          </table:table-cell>
          <table:table-cell table:style-name="ce15" office:value-type="string" calcext:value-type="string">
            <text:p>Unidade</text:p>
          </table:table-cell>
          <table:table-cell table:style-name="ce17" office:value-type="string" calcext:value-type="string">
            <text:p>Wifi Shield CC3000 Sparkfun para Arduino</text:p>
            <text:p>Especificações:</text:p>
            <text:p>- Chip: CC3000 (datasheet)</text:p>
            <text:p>- Tensão de operação: 4,5-12V</text:p>
            <text:p>- (TCP): ~4Mbps</text:p>
            <text:p>- IEEE 802.11 b/g Compliant</text:p>
            <text:p>- Modos de segurança: WEP, WPA/WPA2 (AES e TKIP - Personal)</text:p>
            <text:p>- FCC, IC, CE, and TELEC Certified</text:p>
            <text:p>- Área para prototipagem</text:p>
            <text:p>- WIMAX Antenna embutida</text:p>
            <text:p>- Conexão opcional para Antena externa</text:p>
          </table:table-cell>
          <table:table-cell table:style-name="ce18"/>
          <table:table-cell table:number-columns-repeated="1020"/>
        </table:table-row>
        <table:table-row table:style-name="ro1">
          <table:table-cell table:style-name="ce6" table:number-columns-repeated="2"/>
          <table:table-cell table:style-name="ce18" table:number-columns-repeated="2"/>
          <table:table-cell table:number-columns-repeated="1020"/>
        </table:table-row>
        <table:table-row table:style-name="ro1">
          <table:table-cell table:style-name="ce6"/>
          <table:table-cell table:style-name="ce5" table:number-columns-repeated="3"/>
          <table:table-cell table:number-columns-repeated="1020"/>
        </table:table-row>
        <table:table-row table:style-name="ro56">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8" table:number-columns-spanned="2" table:number-rows-spanned="1"/>
          <table:covered-table-cell table:style-name="ce8"/>
          <table:table-cell table:style-name="ce8" table:number-columns-spanned="2" table:number-rows-spanned="1"/>
          <table:covered-table-cell table:style-name="ce8"/>
          <table:table-cell table:number-columns-repeated="1020"/>
        </table:table-row>
        <table:table-row table:style-name="ro1">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9"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57">
          <table:table-cell table:style-name="ce9"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58">
          <table:table-cell table:style-name="ce9"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1">
          <table:table-cell table:style-name="ce9"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9"/>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56">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9"/>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1"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1"/>
          <table:table-cell table:number-columns-repeated="1020"/>
        </table:table-row>
        <table:table-row table:style-name="ro56">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1">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59">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60">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1" table:number-rows-repeated="10478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21mm" fo:margin-right="6.91mm" style:scale-to="100%" style:writing-mode="lr-tb"/>
      <style:header-style>
        <style:header-footer-properties fo:min-height="7.5mm" fo:margin-left="9.79mm" fo:margin-right="12.08mm" fo:margin-bottom="2.5mm"/>
      </style:header-style>
      <style:footer-style>
        <style:header-footer-properties fo:min-height="7.5mm" fo:margin-left="9.79mm" fo:margin-right="12.0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29T13:02:01.678000000</dc:date>
    <meta:editing-cycles>89</meta:editing-cycles>
    <meta:editing-duration>PT9H39M39S</meta:editing-duration>
    <meta:generator>LibreOffice/6.1.0.3$Windows_X86_64 LibreOffice_project/efb621ed25068d70781dc026f7e9c5187a4decd1</meta:generator>
    <meta:document-statistic meta:table-count="1" meta:cell-count="2156" meta:object-count="1"/>
  </office:meta>
</office:document-meta>
</file>