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56EDE00002FC0000032DABE1EADAA6D066A39.wmf" manifest:media-type="image/x-wmf"/>
  <manifest:file-entry manifest:full-path="Pictures/10000201000001CE000001ECFC8F13D0B5798FB2.png" manifest:media-type="image/png"/>
  <manifest:file-entry manifest:full-path="Pictures/1000020100000122000000505663927F360BB08A.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2" svg:font-family="Calibri"/>
    <style:font-face style:name="Mangal2" svg:font-family="Mangal"/>
    <style:font-face style:name="MS Mincho" svg:font-family="'MS Mincho', 'ＭＳ 明朝'" style:font-family-generic="modern"/>
    <style:font-face style:name="Arial3" svg:font-family="Arial" style:font-family-generic="swiss"/>
    <style:font-face style:name="DKNKFM+ArialNarrow" svg:font-family="DKNKFM+ArialNarrow, 'Arial Narrow'" style:font-family-generic="swiss"/>
    <style:font-face style:name="Calibri1" svg:font-family="Calibri" style:font-pitch="variable"/>
    <style:font-face style:name="Mangal1" svg:font-family="Mangal" style:font-pitch="variable"/>
    <style:font-face style:name="Microsoft YaHei" svg:font-family="'Microsoft YaHei'" style:font-pitch="variable"/>
    <style:font-face style:name="OpenSymbol" svg:font-family="OpenSymbol, 'Arial Unicode MS'" style:font-pitch="variable"/>
    <style:font-face style:name="SimSun1" svg:font-family="SimSun, 宋体" style:font-pitch="variable"/>
    <style:font-face style:name="ＭＳ 明朝" svg:font-family="'ＭＳ 明朝'" style:font-pitch="variable"/>
    <style:font-face style:name="Arial1" svg:font-family="Arial" style:font-family-generic="roman" style:font-pitch="variable"/>
    <style:font-face style:name="ArialMT" svg:font-family="ArialMT"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Liberation Serif" svg:font-family="'Liberation Serif'" style:font-family-generic="roman" style:font-pitch="variable"/>
    <style:font-face style:name="Mangal3" svg:font-family="Mangal" style:font-family-generic="roman" style:font-pitch="variable"/>
    <style:font-face style:name="Spranq eco sans2" svg:font-family="'Spranq eco sans', 'Ecofont Vera Sans'" style:font-family-generic="roman" style:font-pitch="variable"/>
    <style:font-face style:name="Symbol" svg:font-family="Symbol" style:font-family-generic="roman" style:font-pitch="variable"/>
    <style:font-face style:name="Tahoma1" svg:font-family="Tahoma" style:font-family-generic="roman" style:font-pitch="variable"/>
    <style:font-face style:name="Times New Roman" svg:font-family="'Times New Roman'" style:font-family-generic="roman" style:font-pitch="variable"/>
    <style:font-face style:name="Tms Rmn" svg:font-family="'Tms Rmn'" style:font-family-generic="roman" style:font-pitch="variable"/>
    <style:font-face style:name="Verdana" svg:font-family="Verdana" style:font-family-generic="roman" style:font-pitch="variable"/>
    <style:font-face style:name="Wingdings" svg:font-family="Wingdings"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Courier New1" svg:font-family="'Courier New'" style:font-family-generic="swiss" style:font-pitch="variable"/>
    <style:font-face style:name="Ecofont Vera Sans" svg:font-family="'Ecofont Vera Sans', Arial" style:font-family-generic="swiss" style:font-pitch="variable"/>
    <style:font-face style:name="Lucida Sans Unicode" svg:font-family="'Lucida Sans Unicode'" style:font-family-generic="swiss" style:font-pitch="variable"/>
    <style:font-face style:name="Microsoft YaHei1" svg:font-family="'Microsoft YaHei'" style:font-family-generic="swiss" style:font-pitch="variable"/>
    <style:font-face style:name="Spranq eco sans" svg:font-family="'Spranq eco sans'" style:font-family-generic="swiss" style:font-pitch="variable"/>
    <style:font-face style:name="Spranq eco sans4" svg:font-family="'Spranq eco sans', 'Arial Unicode MS'" style:font-family-generic="swiss" style:font-pitch="variable"/>
    <style:font-face style:name="Spranq eco sans1" svg:font-family="'Spranq eco sans', 'Ecofont Vera Sans'" style:font-family-generic="swiss" style:font-pitch="variable"/>
    <style:font-face style:name="Tahoma" svg:font-family="Tahoma" style:font-family-generic="swiss" style:font-pitch="variable"/>
    <style:font-face style:name="Times New Roman2" svg:font-family="'Times New Roman'" style:font-family-generic="swiss" style:font-pitch="variable"/>
    <style:font-face style:name="Tms Rmn1" svg:font-family="'Tms Rmn'" style:font-family-generic="swiss" style:font-pitch="variable"/>
    <style:font-face style:name="Verdana1" svg:font-family="Verdana" style:font-family-generic="swiss" style:font-pitch="variable"/>
    <style:font-face style:name="Arial2" svg:font-family="Arial" style:font-family-generic="system" style:font-pitch="variable"/>
    <style:font-face style:name="Calibri3" svg:font-family="Calibri" style:font-family-generic="system" style:font-pitch="variable"/>
    <style:font-face style:name="Courier New2" svg:font-family="'Courier New'" style:font-family-generic="system" style:font-pitch="variable"/>
    <style:font-face style:name="Liberation Serif1" svg:font-family="'Liberation Serif'" style:font-family-generic="system" style:font-pitch="variable"/>
    <style:font-face style:name="Lucida Sans Unicode1"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Spranq eco sans3" svg:font-family="'Spranq eco sans', 'Ecofont Vera Sans'" style:font-family-generic="system" style:font-pitch="variable"/>
    <style:font-face style:name="Symbol1" svg:font-family="Symbol" style:font-family-generic="system" style:font-pitch="variable"/>
    <style:font-face style:name="Times New Roman1" svg:font-family="'Times New Roman'" style:font-family-generic="system" style:font-pitch="variable"/>
    <style:font-face style:name="Verdana2" svg:font-family="Verdana" style:font-family-generic="system" style:font-pitch="variable"/>
    <style:font-face style:name="Wingdings1" svg:font-family="Wingdings" style:font-family-generic="system" style:font-pitch="variable"/>
  </office:font-face-decls>
  <office:automatic-styles>
    <style:style style:name="Tabela1" style:family="table">
      <style:table-properties style:width="13.441cm" fo:margin-left="1.81cm" table:align="left" style:writing-mode="lr-tb"/>
    </style:style>
    <style:style style:name="Tabela1.A" style:family="table-column">
      <style:table-column-properties style:column-width="5.943cm"/>
    </style:style>
    <style:style style:name="Tabela1.B" style:family="table-column">
      <style:table-column-properties style:column-width="7.498cm"/>
    </style:style>
    <style:style style:name="Tabela1.1" style:family="table-row">
      <style:table-row-properties style:min-row-height="0.041cm" fo:keep-together="auto"/>
    </style:style>
    <style:style style:name="Tabela1.A1" style:family="table-cell">
      <style:table-cell-properties style:vertical-align="middle" fo:background-color="#ffffff" fo:padding-left="0.191cm" fo:padding-right="0.191cm" fo:padding-top="0cm" fo:padding-bottom="0cm" fo:border="none" style:writing-mode="lr-tb">
        <style:background-image/>
      </style:table-cell-properties>
    </style:style>
    <style:style style:name="Tabela1.B1" style:family="table-cell">
      <style:table-cell-properties style:vertical-align="bottom" fo:background-color="#ffffff" fo:padding-left="0.191cm" fo:padding-right="0.191cm" fo:padding-top="0cm" fo:padding-bottom="0cm" fo:border-left="none" fo:border-right="none" fo:border-top="none" fo:border-bottom="0.35pt solid #000001" style:writing-mode="lr-tb">
        <style:background-image/>
      </style:table-cell-properties>
    </style:style>
    <style:style style:name="Tabela1.B2" style:family="table-cell">
      <style:table-cell-properties style:vertical-align="top" fo:background-color="#ffffff" fo:padding-left="0.191cm" fo:padding-right="0.191cm" fo:padding-top="0cm" fo:padding-bottom="0cm" fo:border-left="none" fo:border-right="none" fo:border-top="0.35pt solid #000001" fo:border-bottom="none" style:writing-mode="lr-tb">
        <style:background-image/>
      </style:table-cell-properties>
    </style:style>
    <style:style style:name="Tabela2" style:family="table">
      <style:table-properties style:width="13.691cm" fo:margin-left="1.81cm" table:align="left" style:writing-mode="lr-tb"/>
    </style:style>
    <style:style style:name="Tabela2.A" style:family="table-column">
      <style:table-column-properties style:column-width="5.943cm"/>
    </style:style>
    <style:style style:name="Tabela2.B" style:family="table-column">
      <style:table-column-properties style:column-width="7.749cm"/>
    </style:style>
    <style:style style:name="Tabela2.1" style:family="table-row">
      <style:table-row-properties style:min-row-height="0.041cm" fo:keep-together="auto"/>
    </style:style>
    <style:style style:name="Tabela2.A1" style:family="table-cell">
      <style:table-cell-properties style:vertical-align="middle" fo:background-color="#ffffff" fo:padding-left="0.191cm" fo:padding-right="0.191cm" fo:padding-top="0cm" fo:padding-bottom="0cm" fo:border="none" style:writing-mode="lr-tb">
        <style:background-image/>
      </style:table-cell-properties>
    </style:style>
    <style:style style:name="Tabela2.B1" style:family="table-cell">
      <style:table-cell-properties style:vertical-align="bottom" fo:background-color="#ffffff" fo:padding-left="0.191cm" fo:padding-right="0.191cm" fo:padding-top="0cm" fo:padding-bottom="0cm" fo:border-left="none" fo:border-right="none" fo:border-top="none" fo:border-bottom="0.35pt solid #000001" style:writing-mode="lr-tb">
        <style:background-image/>
      </style:table-cell-properties>
    </style:style>
    <style:style style:name="Tabela2.B2" style:family="table-cell">
      <style:table-cell-properties style:vertical-align="top" fo:background-color="#ffffff" fo:padding-left="0.191cm" fo:padding-right="0.191cm" fo:padding-top="0cm" fo:padding-bottom="0cm" fo:border-left="none" fo:border-right="none" fo:border-top="0.35pt solid #000001" fo:border-bottom="none" style:writing-mode="lr-tb">
        <style:background-image/>
      </style:table-cell-properties>
    </style:style>
    <style:style style:name="Tabela3" style:family="table">
      <style:table-properties style:width="10.44cm" fo:margin-left="1.81cm" table:align="left" style:writing-mode="lr-tb"/>
    </style:style>
    <style:style style:name="Tabela3.A" style:family="table-column">
      <style:table-column-properties style:column-width="5.943cm"/>
    </style:style>
    <style:style style:name="Tabela3.B" style:family="table-column">
      <style:table-column-properties style:column-width="4.498cm"/>
    </style:style>
    <style:style style:name="Tabela3.1" style:family="table-row">
      <style:table-row-properties style:min-row-height="0.041cm" fo:keep-together="auto"/>
    </style:style>
    <style:style style:name="Tabela3.A1" style:family="table-cell">
      <style:table-cell-properties style:vertical-align="middle" fo:background-color="#ffffff" fo:padding-left="0.191cm" fo:padding-right="0.191cm" fo:padding-top="0cm" fo:padding-bottom="0cm" fo:border="none" style:writing-mode="lr-tb">
        <style:background-image/>
      </style:table-cell-properties>
    </style:style>
    <style:style style:name="Tabela3.B1" style:family="table-cell">
      <style:table-cell-properties style:vertical-align="bottom" fo:background-color="#ffffff" fo:padding-left="0.191cm" fo:padding-right="0.191cm" fo:padding-top="0cm" fo:padding-bottom="0cm" fo:border-left="none" fo:border-right="none" fo:border-top="none" fo:border-bottom="0.35pt solid #000001" style:writing-mode="lr-tb">
        <style:background-image/>
      </style:table-cell-properties>
    </style:style>
    <style:style style:name="Tabela3.B2" style:family="table-cell">
      <style:table-cell-properties style:vertical-align="top" fo:background-color="#ffffff" fo:padding-left="0.191cm" fo:padding-right="0.191cm" fo:padding-top="0cm" fo:padding-bottom="0cm" fo:border-left="none" fo:border-right="none" fo:border-top="0.35pt solid #000001" fo:border-bottom="none" style:writing-mode="lr-tb">
        <style:background-image/>
      </style:table-cell-properties>
    </style:style>
    <style:style style:name="Tabela4" style:family="table">
      <style:table-properties style:width="15.998cm" fo:margin-left="0.559cm" table:align="left" style:writing-mode="lr-tb"/>
    </style:style>
    <style:style style:name="Tabela4.A" style:family="table-column">
      <style:table-column-properties style:column-width="4.538cm"/>
    </style:style>
    <style:style style:name="Tabela4.B" style:family="table-column">
      <style:table-column-properties style:column-width="0.778cm"/>
    </style:style>
    <style:style style:name="Tabela4.C" style:family="table-column">
      <style:table-column-properties style:column-width="2.2cm"/>
    </style:style>
    <style:style style:name="Tabela4.D" style:family="table-column">
      <style:table-column-properties style:column-width="8.483cm"/>
    </style:style>
    <style:style style:name="Tabela4.1" style:family="table-row">
      <style:table-row-properties style:min-row-height="0.041cm" fo:keep-together="auto"/>
    </style:style>
    <style:style style:name="Tabela4.A1" style:family="table-cell">
      <style:table-cell-properties style:vertical-align="middle" fo:background-color="#ffffff" fo:padding-left="0.191cm" fo:padding-right="0.191cm" fo:padding-top="0cm" fo:padding-bottom="0cm" fo:border="none" style:writing-mode="lr-tb">
        <style:background-image/>
      </style:table-cell-properties>
    </style:style>
    <style:style style:name="Tabela4.C1" style:family="table-cell">
      <style:table-cell-properties style:vertical-align="top" fo:background-color="#ffffff" fo:padding-left="0.191cm" fo:padding-right="0.191cm" fo:padding-top="0cm" fo:padding-bottom="0cm" fo:border-left="none" fo:border-right="none" fo:border-top="none" fo:border-bottom="0.35pt solid #000001" style:writing-mode="lr-tb">
        <style:background-image/>
      </style:table-cell-properties>
    </style:style>
    <style:style style:name="Tabela4.C2" style:family="table-cell">
      <style:table-cell-properties style:vertical-align="top" fo:background-color="#ffffff" fo:padding-left="0.191cm" fo:padding-right="0.191cm" fo:padding-top="0cm" fo:padding-bottom="0cm" fo:border-left="none" fo:border-right="none" fo:border-top="0.35pt solid #000001" fo:border-bottom="none" style:writing-mode="lr-tb">
        <style:background-image/>
      </style:table-cell-properties>
    </style:style>
    <style:style style:name="Tabela6" style:family="table">
      <style:table-properties style:width="27.3cm" fo:margin-left="-0.053cm" fo:margin-top="0cm" fo:margin-bottom="0cm" table:align="left" style:writing-mode="lr-tb"/>
    </style:style>
    <style:style style:name="Tabela6.A" style:family="table-column">
      <style:table-column-properties style:column-width="0.87cm"/>
    </style:style>
    <style:style style:name="Tabela6.B" style:family="table-column">
      <style:table-column-properties style:column-width="11.146cm"/>
    </style:style>
    <style:style style:name="Tabela6.C" style:family="table-column">
      <style:table-column-properties style:column-width="2.133cm"/>
    </style:style>
    <style:style style:name="Tabela6.D" style:family="table-column">
      <style:table-column-properties style:column-width="1.147cm"/>
    </style:style>
    <style:style style:name="Tabela6.L" style:family="table-column">
      <style:table-column-properties style:column-width="1.374cm"/>
    </style:style>
    <style:style style:name="Tabela6.M" style:family="table-column">
      <style:table-column-properties style:column-width="2.605cm"/>
    </style:style>
    <style:style style:name="Tabela6.1" style:family="table-row">
      <style:table-row-properties style:min-row-height="0.947cm" fo:keep-together="auto"/>
    </style:style>
    <style:style style:name="Tabela6.A1" style:family="table-cell">
      <style:table-cell-properties style:vertical-align="" fo:padding-left="0.049cm" fo:padding-right="0.049cm" fo:padding-top="0cm" fo:padding-bottom="0cm" fo:border-left="0.05pt solid #000000" fo:border-right="none" fo:border-top="0.05pt solid #000000" fo:border-bottom="0.05pt solid #000000"/>
    </style:style>
    <style:style style:name="Tabela6.B1" style:family="table-cell">
      <style:table-cell-properties style:vertical-align="middle" fo:padding-left="0.049cm" fo:padding-right="0.049cm" fo:padding-top="0cm" fo:padding-bottom="0cm" fo:border-left="0.05pt solid #000000" fo:border-right="none" fo:border-top="0.05pt solid #000000" fo:border-bottom="0.05pt solid #000000"/>
    </style:style>
    <style:style style:name="Tabela6.M1" style:family="table-cell">
      <style:table-cell-properties style:vertical-align="middle" fo:padding-left="0.049cm" fo:padding-right="0.049cm" fo:padding-top="0cm" fo:padding-bottom="0cm" fo:border="0.05pt solid #000000"/>
    </style:style>
    <style:style style:name="Tabela6.2" style:family="table-row">
      <style:table-row-properties style:min-row-height="5.456cm" fo:keep-together="auto"/>
    </style:style>
    <style:style style:name="Tabela6.A2" style:family="table-cell">
      <style:table-cell-properties style:vertical-align="middle" fo:padding-left="0.049cm" fo:padding-right="0.049cm" fo:padding-top="0cm" fo:padding-bottom="0cm" fo:border-left="0.05pt solid #000000" fo:border-right="none" fo:border-top="none" fo:border-bottom="0.05pt solid #000000"/>
    </style:style>
    <style:style style:name="Tabela6.M2" style:family="table-cell">
      <style:table-cell-properties style:vertical-align="middle" fo:padding-left="0.049cm" fo:padding-right="0.049cm" fo:padding-top="0cm" fo:padding-bottom="0cm" fo:border-left="0.05pt solid #000000" fo:border-right="0.05pt solid #000000" fo:border-top="none" fo:border-bottom="0.05pt solid #000000"/>
    </style:style>
    <style:style style:name="Tabela6.3" style:family="table-row">
      <style:table-row-properties style:min-row-height="1.191cm" fo:keep-together="auto"/>
    </style:style>
    <style:style style:name="Tabela6.4" style:family="table-row">
      <style:table-row-properties style:min-row-height="0.967cm" fo:keep-together="auto"/>
    </style:style>
    <style:style style:name="Tabela6.A4" style:family="table-cell">
      <style:table-cell-properties style:vertical-align="" fo:padding-left="0.049cm" fo:padding-right="0.049cm" fo:padding-top="0cm" fo:padding-bottom="0cm" fo:border-left="0.05pt solid #000000" fo:border-right="none" fo:border-top="none" fo:border-bottom="0.05pt solid #000000"/>
    </style:style>
    <style:style style:name="Tabela6.8" style:family="table-row">
      <style:table-row-properties style:min-row-height="0.746cm" fo:keep-together="auto"/>
    </style:style>
    <style:style style:name="Tabela6.9" style:family="table-row">
      <style:table-row-properties style:min-row-height="2.323cm" fo:keep-together="auto"/>
    </style:style>
    <style:style style:name="Tabela6.10" style:family="table-row">
      <style:table-row-properties style:min-row-height="3.074cm" fo:keep-together="auto"/>
    </style:style>
    <style:style style:name="Tabela6.11" style:family="table-row">
      <style:table-row-properties style:min-row-height="3.447cm" fo:keep-together="auto"/>
    </style:style>
    <style:style style:name="Tabela6.12" style:family="table-row">
      <style:table-row-properties style:min-row-height="1.87cm" fo:keep-together="auto"/>
    </style:style>
    <style:style style:name="Tabela6.14" style:family="table-row">
      <style:table-row-properties style:min-row-height="3.129cm" fo:keep-together="auto"/>
    </style:style>
    <style:style style:name="Tabela6.15" style:family="table-row">
      <style:table-row-properties style:min-row-height="1.418cm" fo:keep-together="auto"/>
    </style:style>
    <style:style style:name="Tabela6.17" style:family="table-row">
      <style:table-row-properties style:min-row-height="2.775cm" fo:keep-together="auto"/>
    </style:style>
    <style:style style:name="Tabela6.19" style:family="table-row">
      <style:table-row-properties style:min-row-height="3.226cm" fo:keep-together="auto"/>
    </style:style>
    <style:style style:name="Tabela6.23" style:family="table-row">
      <style:table-row-properties style:min-row-height="1.88cm" fo:keep-together="auto"/>
    </style:style>
    <style:style style:name="Tabela6.25" style:family="table-row">
      <style:table-row-properties style:min-row-height="6.227cm" fo:keep-together="auto"/>
    </style:style>
    <style:style style:name="Tabela6.26" style:family="table-row">
      <style:table-row-properties style:min-row-height="1.905cm" fo:keep-together="auto"/>
    </style:style>
    <style:style style:name="Tabela6.42" style:family="table-row">
      <style:table-row-properties style:min-row-height="1.064cm" fo:keep-together="auto"/>
    </style:style>
    <style:style style:name="Tabela6.47" style:family="table-row">
      <style:table-row-properties style:min-row-height="1.967cm" fo:keep-together="auto"/>
    </style:style>
    <style:style style:name="Tabela6.49" style:family="table-row">
      <style:table-row-properties style:min-row-height="4.581cm" fo:keep-together="auto"/>
    </style:style>
    <style:style style:name="Tabela6.50" style:family="table-row">
      <style:table-row-properties style:min-row-height="2.302cm" fo:keep-together="auto"/>
    </style:style>
    <style:style style:name="Tabela6.51" style:family="table-row">
      <style:table-row-properties style:min-row-height="7.258cm" fo:keep-together="auto"/>
    </style:style>
    <style:style style:name="Tabela6.64" style:family="table-row">
      <style:table-row-properties style:min-row-height="3.678cm" fo:keep-together="auto"/>
    </style:style>
    <style:style style:name="Tabela6.72" style:family="table-row">
      <style:table-row-properties style:min-row-height="2.321cm" fo:keep-together="auto"/>
    </style:style>
    <style:style style:name="Tabela6.79" style:family="table-row">
      <style:table-row-properties style:min-row-height="5.452cm" fo:keep-together="auto"/>
    </style:style>
    <style:style style:name="Tabela6.99" style:family="table-row">
      <style:table-row-properties style:min-row-height="1.939cm" fo:keep-together="auto"/>
    </style:style>
    <style:style style:name="Tabela6.100" style:family="table-row">
      <style:table-row-properties style:min-row-height="4.129cm" fo:keep-together="auto"/>
    </style:style>
    <style:style style:name="Tabela6.101" style:family="table-row">
      <style:table-row-properties style:min-row-height="1.877cm" fo:keep-together="auto"/>
    </style:style>
    <style:style style:name="Tabela6.112" style:family="table-row">
      <style:table-row-properties style:min-row-height="4.549cm" fo:keep-together="auto"/>
    </style:style>
    <style:style style:name="Tabela6.115" style:family="table-row">
      <style:table-row-properties style:min-row-height="2.226cm" fo:keep-together="auto"/>
    </style:style>
    <style:style style:name="Tabela6.117" style:family="table-row">
      <style:table-row-properties style:min-row-height="1.386cm" fo:keep-together="auto"/>
    </style:style>
    <style:style style:name="Tabela6.118" style:family="table-row">
      <style:table-row-properties style:min-row-height="1.774cm" fo:keep-together="auto"/>
    </style:style>
    <style:style style:name="Tabela6.125" style:family="table-row">
      <style:table-row-properties style:min-row-height="2.678cm" fo:keep-together="auto"/>
    </style:style>
    <style:style style:name="Tabela6.127" style:family="table-row">
      <style:table-row-properties style:min-row-height="2.646cm" fo:keep-together="auto"/>
    </style:style>
    <style:style style:name="Tabela6.130" style:family="table-row">
      <style:table-row-properties style:min-row-height="1.563cm" fo:keep-together="auto"/>
    </style:style>
    <style:style style:name="Tabela6.131" style:family="table-row">
      <style:table-row-properties style:min-row-height="1.323cm" fo:keep-together="auto"/>
    </style:style>
    <style:style style:name="Tabela6.137" style:family="table-row">
      <style:table-row-properties style:min-row-height="9.55cm" fo:keep-together="auto"/>
    </style:style>
    <style:style style:name="Tabela6.138" style:family="table-row">
      <style:table-row-properties style:min-row-height="12.712cm" fo:keep-together="auto"/>
    </style:style>
    <style:style style:name="Tabela6.146" style:family="table-row">
      <style:table-row-properties style:min-row-height="10.421cm" fo:keep-together="auto"/>
    </style:style>
    <style:style style:name="Tabela6.156" style:family="table-row">
      <style:table-row-properties style:min-row-height="14.616cm" fo:keep-together="auto"/>
    </style:style>
    <style:style style:name="Tabela6.160" style:family="table-row">
      <style:table-row-properties style:min-row-height="2.064cm" fo:keep-together="auto"/>
    </style:style>
    <style:style style:name="Tabela6.162" style:family="table-row">
      <style:table-row-properties style:min-row-height="7.71cm" fo:keep-together="auto"/>
    </style:style>
    <style:style style:name="Tabela6.163" style:family="table-row">
      <style:table-row-properties style:min-row-height="5.935cm" fo:keep-together="auto"/>
    </style:style>
    <style:style style:name="Tabela6.165" style:family="table-row">
      <style:table-row-properties style:min-row-height="5.032cm" fo:keep-together="auto"/>
    </style:style>
    <style:style style:name="Tabela6.168" style:family="table-row">
      <style:table-row-properties style:min-row-height="0.6cm" fo:keep-together="auto"/>
    </style:style>
    <style:style style:name="Tabela6.178" style:family="table-row">
      <style:table-row-properties style:min-row-height="2.549cm" fo:keep-together="auto"/>
    </style:style>
    <style:style style:name="Tabela6.233" style:family="table-row">
      <style:table-row-properties style:min-row-height="6.84cm" fo:keep-together="auto"/>
    </style:style>
    <style:style style:name="Tabela6.234" style:family="table-row">
      <style:table-row-properties style:min-row-height="1.741cm" fo:keep-together="auto"/>
    </style:style>
    <style:style style:name="Tabela6.247" style:family="table-row">
      <style:table-row-properties style:min-row-height="0.87cm" fo:keep-together="auto"/>
    </style:style>
    <style:style style:name="Tabela6.289" style:family="table-row">
      <style:table-row-properties style:min-row-height="1.258cm" fo:keep-together="auto"/>
    </style:style>
    <style:style style:name="Tabela6.297" style:family="table-row">
      <style:table-row-properties style:min-row-height="3.632cm" fo:keep-together="auto"/>
    </style:style>
    <style:style style:name="Tabela6.346" style:family="table-row">
      <style:table-row-properties style:min-row-height="1.838cm" fo:keep-together="auto"/>
    </style:style>
    <style:style style:name="Tabela6.370" style:family="table-row">
      <style:table-row-properties style:min-row-height="1.644cm" fo:keep-together="auto"/>
    </style:style>
    <style:style style:name="Tabela6.391" style:family="table-row">
      <style:table-row-properties style:min-row-height="13.099cm" fo:keep-together="auto"/>
    </style:style>
    <style:style style:name="Tabela6.410" style:family="table-row">
      <style:table-row-properties style:min-row-height="4.001cm" fo:keep-together="auto"/>
    </style:style>
    <style:style style:name="Tabela6.415" style:family="table-row">
      <style:table-row-properties style:min-row-height="1cm" fo:keep-together="auto"/>
    </style:style>
    <style:style style:name="Tabela6.427" style:family="table-row">
      <style:table-row-properties style:min-row-height="5.838cm" fo:keep-together="auto"/>
    </style:style>
    <style:style style:name="Tabela6.429" style:family="table-row">
      <style:table-row-properties style:min-row-height="4.452cm" fo:keep-together="auto"/>
    </style:style>
    <style:style style:name="Tabela6.442" style:family="table-row">
      <style:table-row-properties style:min-row-height="6.743cm" fo:keep-together="auto"/>
    </style:style>
    <style:style style:name="Tabela6.449" style:family="table-row">
      <style:table-row-properties style:min-row-height="3.097cm" fo:keep-together="auto"/>
    </style:style>
    <style:style style:name="Tabela6.480" style:family="table-row">
      <style:table-row-properties style:min-row-height="5.904cm" fo:keep-together="auto"/>
    </style:style>
    <style:style style:name="Tabela6.490" style:family="table-row">
      <style:table-row-properties style:min-row-height="4.032cm" fo:keep-together="auto"/>
    </style:style>
    <style:style style:name="Tabela6.C498" style:family="table-cell">
      <style:table-cell-properties style:vertical-align="bottom" fo:padding-left="0.049cm" fo:padding-right="0.049cm" fo:padding-top="0cm" fo:padding-bottom="0cm" fo:border-left="0.05pt solid #000000" fo:border-right="none" fo:border-top="none" fo:border-bottom="0.05pt solid #000000"/>
    </style:style>
    <style:style style:name="Tabela6.501" style:family="table-row">
      <style:table-row-properties style:min-row-height="3.581cm" fo:keep-together="auto"/>
    </style:style>
    <style:style style:name="Tabela6.502" style:family="table-row">
      <style:table-row-properties style:min-row-height="2.193cm" fo:keep-together="auto"/>
    </style:style>
    <style:style style:name="Tabela6.527" style:family="table-row">
      <style:table-row-properties style:min-row-height="5.484cm" fo:keep-together="auto"/>
    </style:style>
    <style:style style:name="Tabela6.553" style:family="table-row">
      <style:table-row-properties style:min-row-height="5.387cm" fo:keep-together="auto"/>
    </style:style>
    <style:style style:name="Tabela6.555" style:family="table-row">
      <style:table-row-properties style:min-row-height="5.807cm" fo:keep-together="auto"/>
    </style:style>
    <style:style style:name="Tabela6.556" style:family="table-row">
      <style:table-row-properties style:min-row-height="8.518cm" fo:keep-together="auto"/>
    </style:style>
    <style:style style:name="Tabela6.557" style:family="table-row">
      <style:table-row-properties style:min-row-height="7.743cm" fo:keep-together="auto"/>
    </style:style>
    <style:style style:name="Tabela20" style:family="table">
      <style:table-properties style:width="17.648cm" fo:margin-left="0cm" table:align="left" style:writing-mode="lr-tb"/>
    </style:style>
    <style:style style:name="Tabela20.A" style:family="table-column">
      <style:table-column-properties style:column-width="1.376cm"/>
    </style:style>
    <style:style style:name="Tabela20.B" style:family="table-column">
      <style:table-column-properties style:column-width="6.847cm"/>
    </style:style>
    <style:style style:name="Tabela20.C" style:family="table-column">
      <style:table-column-properties style:column-width="1.852cm"/>
    </style:style>
    <style:style style:name="Tabela20.D" style:family="table-column">
      <style:table-column-properties style:column-width="1.961cm"/>
    </style:style>
    <style:style style:name="Tabela20.E" style:family="table-column">
      <style:table-column-properties style:column-width="2.778cm"/>
    </style:style>
    <style:style style:name="Tabela20.F" style:family="table-column">
      <style:table-column-properties style:column-width="2.833cm"/>
    </style:style>
    <style:style style:name="Tabela20.1" style:family="table-row">
      <style:table-row-properties fo:keep-together="auto"/>
    </style:style>
    <style:style style:name="Tabela20.A1" style:family="table-cell">
      <style:table-cell-properties style:vertical-align="top" fo:background-color="#ffffff" fo:padding-left="0.191cm" fo:padding-right="0.191cm" fo:padding-top="0cm" fo:padding-bottom="0cm" fo:border="0.25pt solid #000000" style:writing-mode="lr-tb">
        <style:background-image/>
      </style:table-cell-properties>
    </style:style>
    <style:style style:name="Tabela20.A2" style:family="table-cell">
      <style:table-cell-properties style:vertical-align="top" fo:background-color="#ffffff" fo:padding-left="0.191cm" fo:padding-right="0.191cm" fo:padding-top="0cm" fo:padding-bottom="0cm" fo:border-left="0.25pt solid #000000" fo:border-right="none" fo:border-top="none" fo:border-bottom="0.25pt solid #000000" style:writing-mode="lr-tb">
        <style:background-image/>
      </style:table-cell-properties>
    </style:style>
    <style:style style:name="Tabela20.F2" style:family="table-cell">
      <style:table-cell-properties style:vertical-align="top" fo:background-color="#ffffff" fo:padding-left="0.191cm" fo:padding-right="0.191cm" fo:padding-top="0cm" fo:padding-bottom="0cm" fo:border-left="0.25pt solid #000000" fo:border-right="0.25pt solid #000000" fo:border-top="none" fo:border-bottom="0.25pt solid #000000" style:writing-mode="lr-tb">
        <style:background-image/>
      </style:table-cell-properties>
    </style:style>
    <style:style style:name="Tabela21" style:family="table">
      <style:table-properties style:width="17.126cm" fo:margin-left="-0.123cm" table:align="left" style:writing-mode="lr-tb"/>
    </style:style>
    <style:style style:name="Tabela21.A" style:family="table-column">
      <style:table-column-properties style:column-width="8.373cm"/>
    </style:style>
    <style:style style:name="Tabela21.B" style:family="table-column">
      <style:table-column-properties style:column-width="8.752cm"/>
    </style:style>
    <style:style style:name="Tabela21.1" style:family="table-row">
      <style:table-row-properties style:min-row-height="1.58cm" fo:keep-together="auto"/>
    </style:style>
    <style:style style:name="Tabela21.A1" style:family="table-cell">
      <style:table-cell-properties style:vertical-align="bottom" fo:padding-left="0.123cm" fo:padding-right="0.123cm" fo:padding-top="0cm" fo:padding-bottom="0cm" fo:border="none" style:writing-mode="lr-tb"/>
    </style:style>
    <style:style style:name="Tabela21.2" style:family="table-row">
      <style:table-row-properties style:min-row-height="0.139cm" fo:keep-together="auto"/>
    </style:style>
    <style:style style:name="Tabela21.A2" style:family="table-cell">
      <style:table-cell-properties style:vertical-align="top" fo:padding-left="0.123cm" fo:padding-right="0.123cm" fo:padding-top="0cm" fo:padding-bottom="0cm" fo:border="none" style:writing-mode="lr-tb"/>
    </style:style>
    <style:style style:name="Tabela21.4" style:family="table-row">
      <style:table-row-properties fo:keep-together="auto"/>
    </style:style>
    <style:style style:name="Tabela10" style:family="table">
      <style:table-properties style:width="17.992cm" fo:margin-top="0cm" fo:margin-bottom="0cm" table:align="left" style:writing-mode="lr-tb"/>
    </style:style>
    <style:style style:name="Tabela10.A" style:family="table-column">
      <style:table-column-properties style:column-width="8.498cm"/>
    </style:style>
    <style:style style:name="Tabela10.B" style:family="table-column">
      <style:table-column-properties style:column-width="9.493cm"/>
    </style:style>
    <style:style style:name="Tabela10.1" style:family="table-row">
      <style:table-row-properties fo:keep-together="auto"/>
    </style:style>
    <style:style style:name="Tabela10.A1" style:family="table-cell">
      <style:table-cell-properties fo:padding="0.097cm" fo:border="0.5pt solid #000000"/>
    </style:style>
    <style:style style:name="Tabela5" style:family="table">
      <style:table-properties style:width="17.992cm" fo:margin-left="0.037cm" fo:margin-top="0cm" fo:margin-bottom="0cm" table:align="left" style:writing-mode="lr-tb"/>
    </style:style>
    <style:style style:name="Tabela5.A" style:family="table-column">
      <style:table-column-properties style:column-width="1.692cm"/>
    </style:style>
    <style:style style:name="Tabela5.B" style:family="table-column">
      <style:table-column-properties style:column-width="1.746cm"/>
    </style:style>
    <style:style style:name="Tabela5.C" style:family="table-column">
      <style:table-column-properties style:column-width="1.563cm"/>
    </style:style>
    <style:style style:name="Tabela5.D" style:family="table-column">
      <style:table-column-properties style:column-width="6.694cm"/>
    </style:style>
    <style:style style:name="Tabela5.E" style:family="table-column">
      <style:table-column-properties style:column-width="1.93cm"/>
    </style:style>
    <style:style style:name="Tabela5.F" style:family="table-column">
      <style:table-column-properties style:column-width="4.367cm"/>
    </style:style>
    <style:style style:name="Tabela5.1" style:family="table-row">
      <style:table-row-properties fo:keep-together="auto"/>
    </style:style>
    <style:style style:name="Tabela5.A1" style:family="table-cell">
      <style:table-cell-properties style:vertical-align="middle" fo:background-color="#ffffff" fo:padding="0cm" fo:border-left="0.5pt solid #000000" fo:border-right="none" fo:border-top="0.5pt solid #000000" fo:border-bottom="0.5pt solid #000000">
        <style:background-image/>
      </style:table-cell-properties>
    </style:style>
    <style:style style:name="Tabela5.F1" style:family="table-cell">
      <style:table-cell-properties style:vertical-align="middle" fo:background-color="#ffffff" fo:padding="0cm" fo:border="0.5pt solid #000000">
        <style:background-image/>
      </style:table-cell-properties>
    </style:style>
    <style:style style:name="Tabela5.B2" style:family="table-cell">
      <style:table-cell-properties fo:background-color="#ffffff" fo:padding="0cm" fo:border-left="0.5pt solid #000000" fo:border-right="none" fo:border-top="0.5pt solid #000000" fo:border-bottom="0.5pt solid #000000">
        <style:background-image/>
      </style:table-cell-properties>
    </style:style>
    <style:style style:name="Tabela5.C2" style:family="table-cell">
      <style:table-cell-properties fo:background-color="#ffffff" fo:padding="0cm" fo:border-left="0.5pt solid #000000" fo:border-right="none" fo:border-top="0.5pt solid #000000" fo:border-bottom="0.5pt solid #000000">
        <style:background-image/>
      </style:table-cell-properties>
    </style:style>
    <style:style style:name="Tabela5.B3" style:family="table-cell">
      <style:table-cell-properties fo:background-color="#ffffff" fo:padding="0cm" fo:border-left="0.5pt solid #000000" fo:border-right="none" fo:border-top="0.5pt solid #000000" fo:border-bottom="0.5pt solid #000000">
        <style:background-image/>
      </style:table-cell-properties>
    </style:style>
    <style:style style:name="Tabela5.C3" style:family="table-cell">
      <style:table-cell-properties fo:background-color="#ffffff" fo:padding="0cm" fo:border-left="0.5pt solid #000000" fo:border-right="none" fo:border-top="0.5pt solid #000000" fo:border-bottom="0.5pt solid #000000">
        <style:background-image/>
      </style:table-cell-properties>
    </style:style>
    <style:style style:name="Tabela5.B4" style:family="table-cell">
      <style:table-cell-properties fo:background-color="#ffffff" fo:padding="0cm" fo:border-left="0.5pt solid #000000" fo:border-right="none" fo:border-top="0.5pt solid #000000" fo:border-bottom="0.5pt solid #000000">
        <style:background-image/>
      </style:table-cell-properties>
    </style:style>
    <style:style style:name="Tabela5.C4" style:family="table-cell">
      <style:table-cell-properties fo:background-color="#ffffff" fo:padding="0cm" fo:border-left="0.5pt solid #000000" fo:border-right="none" fo:border-top="0.5pt solid #000000" fo:border-bottom="0.5pt solid #000000">
        <style:background-image/>
      </style:table-cell-properties>
    </style:style>
    <style:style style:name="Tabela5.B5" style:family="table-cell">
      <style:table-cell-properties fo:background-color="#ffffff" fo:padding="0cm" fo:border-left="0.5pt solid #000000" fo:border-right="none" fo:border-top="0.5pt solid #000000" fo:border-bottom="0.5pt solid #000000">
        <style:background-image/>
      </style:table-cell-properties>
    </style:style>
    <style:style style:name="Tabela5.C5" style:family="table-cell">
      <style:table-cell-properties fo:background-color="#ffffff" fo:padding="0cm" fo:border-left="0.5pt solid #000000" fo:border-right="none" fo:border-top="0.5pt solid #000000" fo:border-bottom="0.5pt solid #000000">
        <style:background-image/>
      </style:table-cell-properties>
    </style:style>
    <style:style style:name="Tabela5.B6" style:family="table-cell">
      <style:table-cell-properties fo:background-color="#ffffff" fo:padding="0cm" fo:border-left="0.5pt solid #000000" fo:border-right="none" fo:border-top="0.5pt solid #000000" fo:border-bottom="0.5pt solid #000000">
        <style:background-image/>
      </style:table-cell-properties>
    </style:style>
    <style:style style:name="Tabela5.C6" style:family="table-cell">
      <style:table-cell-properties fo:background-color="#ffffff" fo:padding="0cm" fo:border-left="0.5pt solid #000000" fo:border-right="none" fo:border-top="0.5pt solid #000000" fo:border-bottom="0.5pt solid #000000">
        <style:background-image/>
      </style:table-cell-properties>
    </style:style>
    <style:style style:name="Tabela5.B7" style:family="table-cell">
      <style:table-cell-properties fo:background-color="#ffffff" fo:padding="0cm" fo:border-left="0.5pt solid #000000" fo:border-right="none" fo:border-top="0.5pt solid #000000" fo:border-bottom="0.5pt solid #000000">
        <style:background-image/>
      </style:table-cell-properties>
    </style:style>
    <style:style style:name="Tabela5.C7" style:family="table-cell">
      <style:table-cell-properties fo:background-color="#ffffff" fo:padding="0cm" fo:border-left="0.5pt solid #000000" fo:border-right="none" fo:border-top="0.5pt solid #000000" fo:border-bottom="0.5pt solid #000000">
        <style:background-image/>
      </style:table-cell-properties>
    </style:style>
    <style:style style:name="Tabela5.B8" style:family="table-cell">
      <style:table-cell-properties fo:background-color="#ffffff" fo:padding="0cm" fo:border-left="0.5pt solid #000000" fo:border-right="none" fo:border-top="0.5pt solid #000000" fo:border-bottom="0.5pt solid #000000">
        <style:background-image/>
      </style:table-cell-properties>
    </style:style>
    <style:style style:name="Tabela5.C8" style:family="table-cell">
      <style:table-cell-properties fo:background-color="#ffffff" fo:padding="0cm" fo:border-left="0.5pt solid #000000" fo:border-right="none" fo:border-top="0.5pt solid #000000" fo:border-bottom="0.5pt solid #000000">
        <style:background-image/>
      </style:table-cell-properties>
    </style:style>
    <style:style style:name="Tabela5.B9" style:family="table-cell">
      <style:table-cell-properties fo:background-color="#ffffff" fo:padding="0cm" fo:border-left="0.5pt solid #000000" fo:border-right="none" fo:border-top="0.5pt solid #000000" fo:border-bottom="0.5pt solid #000000">
        <style:background-image/>
      </style:table-cell-properties>
    </style:style>
    <style:style style:name="Tabela5.C9" style:family="table-cell">
      <style:table-cell-properties fo:background-color="#ffffff" fo:padding="0cm" fo:border-left="0.5pt solid #000000" fo:border-right="none" fo:border-top="0.5pt solid #000000" fo:border-bottom="0.5pt solid #000000">
        <style:background-image/>
      </style:table-cell-properties>
    </style:style>
    <style:style style:name="Tabela5.B10" style:family="table-cell">
      <style:table-cell-properties fo:background-color="#ffffff" fo:padding="0cm" fo:border-left="0.5pt solid #000000" fo:border-right="none" fo:border-top="0.5pt solid #000000" fo:border-bottom="0.5pt solid #000000">
        <style:background-image/>
      </style:table-cell-properties>
    </style:style>
    <style:style style:name="Tabela5.C10" style:family="table-cell">
      <style:table-cell-properties fo:background-color="#ffffff" fo:padding="0cm" fo:border-left="0.5pt solid #000000" fo:border-right="none" fo:border-top="0.5pt solid #000000" fo:border-bottom="0.5pt solid #000000">
        <style:background-image/>
      </style:table-cell-properties>
    </style:style>
    <style:style style:name="Tabela5.B11" style:family="table-cell">
      <style:table-cell-properties fo:background-color="#ffffff" fo:padding="0cm" fo:border-left="0.5pt solid #000000" fo:border-right="none" fo:border-top="0.5pt solid #000000" fo:border-bottom="0.5pt solid #000000">
        <style:background-image/>
      </style:table-cell-properties>
    </style:style>
    <style:style style:name="Tabela5.C11" style:family="table-cell">
      <style:table-cell-properties fo:background-color="#ffffff" fo:padding="0cm" fo:border-left="0.5pt solid #000000" fo:border-right="none" fo:border-top="0.5pt solid #000000" fo:border-bottom="0.5pt solid #000000">
        <style:background-image/>
      </style:table-cell-properties>
    </style:style>
    <style:style style:name="Tabela5.B12" style:family="table-cell">
      <style:table-cell-properties fo:background-color="#ffffff" fo:padding="0cm" fo:border-left="0.5pt solid #000000" fo:border-right="none" fo:border-top="0.5pt solid #000000" fo:border-bottom="0.5pt solid #000000">
        <style:background-image/>
      </style:table-cell-properties>
    </style:style>
    <style:style style:name="Tabela5.C12" style:family="table-cell">
      <style:table-cell-properties fo:background-color="#ffffff" fo:padding="0cm" fo:border-left="0.5pt solid #000000" fo:border-right="none" fo:border-top="0.5pt solid #000000" fo:border-bottom="0.5pt solid #000000">
        <style:background-image/>
      </style:table-cell-properties>
    </style:style>
    <style:style style:name="Tabela5.B13" style:family="table-cell">
      <style:table-cell-properties fo:background-color="#ffffff" fo:padding="0cm" fo:border-left="0.5pt solid #000000" fo:border-right="none" fo:border-top="0.5pt solid #000000" fo:border-bottom="0.5pt solid #000000">
        <style:background-image/>
      </style:table-cell-properties>
    </style:style>
    <style:style style:name="Tabela5.C13" style:family="table-cell">
      <style:table-cell-properties fo:background-color="#ffffff" fo:padding="0cm" fo:border-left="0.5pt solid #000000" fo:border-right="none" fo:border-top="0.5pt solid #000000" fo:border-bottom="0.5pt solid #000000">
        <style:background-image/>
      </style:table-cell-properties>
    </style:style>
    <style:style style:name="Tabela5.14" style:family="table-row">
      <style:table-row-properties style:min-row-height="0.725cm" fo:keep-together="auto"/>
    </style:style>
    <style:style style:name="P1" style:family="paragraph" style:parent-style-name="Text_20_body">
      <style:paragraph-properties fo:margin-top="0cm" fo:margin-bottom="0cm" loext:contextual-spacing="false" style:line-height-at-least="0.176cm" fo:text-align="center" style:justify-single-word="false"/>
      <style:text-properties style:font-name="Arial" style:font-name-complex="Arial"/>
    </style:style>
    <style:style style:name="P2" style:family="paragraph" style:parent-style-name="Text_20_body">
      <style:paragraph-properties fo:margin-top="0cm" fo:margin-bottom="0cm" loext:contextual-spacing="false" style:line-height-at-least="0.176cm" fo:text-align="center" style:justify-single-word="false"/>
      <style:text-properties style:use-window-font-color="true" style:font-name="Calibri" fo:font-size="9pt" fo:language="pt" fo:country="BR" fo:font-style="normal" fo:font-weight="normal" style:letter-kerning="true" style:font-name-asian="Lucida Sans Unicode" style:font-size-asian="9pt" style:language-asian="he" style:country-asian="IL" style:font-style-asian="normal" style:font-weight-asian="normal" style:font-name-complex="Calibri" style:font-size-complex="9pt" style:language-complex="he" style:country-complex="IL" style:font-style-complex="normal" style:font-weight-complex="normal"/>
    </style:style>
    <style:style style:name="P3" style:family="paragraph" style:parent-style-name="Text_20_body">
      <style:paragraph-properties fo:margin-top="0cm" fo:margin-bottom="0cm" loext:contextual-spacing="false" style:line-height-at-least="0.176cm" fo:text-align="center" style:justify-single-word="false" fo:padding-left="0cm" fo:padding-right="0cm" fo:padding-top="0cm" fo:padding-bottom="0.071cm" fo:border-left="none" fo:border-right="none" fo:border-top="none" fo:border-bottom="0.99pt solid #000000"/>
      <style:text-properties style:use-window-font-color="true" style:font-name="Calibri" fo:font-size="9pt" fo:language="pt" fo:country="BR" fo:font-style="normal" fo:font-weight="normal" officeooo:paragraph-rsid="00329501" style:letter-kerning="true" style:font-name-asian="Lucida Sans Unicode" style:font-size-asian="9pt" style:language-asian="he" style:country-asian="IL" style:font-style-asian="normal" style:font-weight-asian="normal" style:font-name-complex="Calibri" style:font-size-complex="9pt" style:language-complex="he" style:country-complex="IL" style:font-style-complex="normal" style:font-weight-complex="normal"/>
    </style:style>
    <style:style style:name="P4" style:family="paragraph" style:parent-style-name="Text_20_body">
      <style:paragraph-properties fo:margin-top="0cm" fo:margin-bottom="0cm" loext:contextual-spacing="false" style:line-height-at-least="0.176cm" fo:text-align="center" style:justify-single-word="false" fo:padding-left="0cm" fo:padding-right="0cm" fo:padding-top="0cm" fo:padding-bottom="0.071cm" fo:border-left="none" fo:border-right="none" fo:border-top="none" fo:border-bottom="0.99pt solid #000000"/>
    </style:style>
    <style:style style:name="P5" style:family="paragraph" style:parent-style-name="Standard">
      <style:paragraph-properties fo:margin-top="0cm" fo:margin-bottom="0cm" loext:contextual-spacing="false" fo:line-height="115%" fo:text-align="justify" style:justify-single-word="false" style:writing-mode="lr-tb"/>
      <style:text-properties style:font-name="Arial" fo:font-size="10pt" officeooo:paragraph-rsid="0021bf70" fo:background-color="transparent" style:font-size-asian="10pt" style:font-name-complex="Calibri" style:font-size-complex="10pt"/>
    </style:style>
    <style:style style:name="P6" style:family="paragraph" style:parent-style-name="Standard">
      <style:paragraph-properties fo:margin-top="0cm" fo:margin-bottom="0cm" loext:contextual-spacing="false" fo:line-height="115%" fo:text-align="justify" style:justify-single-word="false" style:writing-mode="lr-tb"/>
      <style:text-properties officeooo:paragraph-rsid="00457a01"/>
    </style:style>
    <style:style style:name="P7" style:family="paragraph" style:parent-style-name="Standard">
      <style:paragraph-properties fo:margin-top="0cm" fo:margin-bottom="0cm" loext:contextual-spacing="false" fo:line-height="115%" fo:text-align="justify" style:justify-single-word="false" style:writing-mode="lr-tb"/>
      <style:text-properties fo:color="#000000" style:text-outline="false" style:text-line-through-style="none" style:text-line-through-type="none" style:font-name="Verdana" fo:font-size="8.5pt" fo:font-style="normal" fo:text-shadow="none" style:text-underline-style="none" fo:font-weight="normal" officeooo:paragraph-rsid="0065d569" fo:background-color="#ffffff" style:font-size-asian="8.5pt" style:font-style-asian="normal" style:font-weight-asian="normal" style:font-name-complex="Spranq eco sans" style:font-size-complex="12pt" style:font-weight-complex="bold" style:text-emphasize="none"/>
    </style:style>
    <style:style style:name="P8" style:family="paragraph" style:parent-style-name="Standard">
      <style:paragraph-properties fo:margin-top="0cm" fo:margin-bottom="0cm" loext:contextual-spacing="false" fo:text-align="justify" style:justify-single-word="false"/>
      <style:text-properties style:font-name="Arial" fo:font-size="10pt" officeooo:paragraph-rsid="0021bf70" style:font-size-asian="10pt" style:font-name-complex="Calibri" style:font-size-complex="10pt"/>
    </style:style>
    <style:style style:name="P9" style:family="paragraph" style:parent-style-name="Footer">
      <style:paragraph-properties fo:text-align="center" style:justify-single-word="false" fo:padding="0cm" fo:border-left="none" fo:border-right="none" fo:border-top="none" fo:border-bottom="0.99pt solid #000000"/>
      <style:text-properties style:font-name="Ecofont Vera Sans" fo:font-size="2pt" fo:language="pt" fo:country="BR" style:font-size-asian="2pt" style:language-asian="pt" style:country-asian="BR" style:font-name-complex="Ecofont Vera Sans" style:font-size-complex="2pt"/>
    </style:style>
    <style:style style:name="P10" style:family="paragraph" style:parent-style-name="Standard">
      <loext:graphic-properties draw:fill="none"/>
      <style:paragraph-properties fo:margin-left="0cm" fo:margin-right="0cm" fo:text-align="end" style:justify-single-word="false" fo:orphans="0" fo:widows="0" fo:hyphenation-ladder-count="no-limit" fo:text-indent="-1.101cm" style:auto-text-indent="false" fo:background-color="transparent" style:text-autospace="ideograph-alpha" style:punctuation-wrap="hanging" style:line-break="strict" style:writing-mode="lr-tb"/>
      <style:text-properties officeooo:paragraph-rsid="005f0a75" fo:hyphenate="false" fo:hyphenation-remain-char-count="2" fo:hyphenation-push-char-count="2"/>
    </style:style>
    <style:style style:name="P11" style:family="paragraph" style:parent-style-name="Footer">
      <style:paragraph-properties fo:text-align="end" style:justify-single-word="false"/>
      <style:text-properties officeooo:paragraph-rsid="005f0a75"/>
    </style:style>
    <style:style style:name="P12" style:family="paragraph" style:parent-style-name="Footer">
      <style:paragraph-properties fo:text-align="end" style:justify-single-word="false"/>
      <style:text-properties fo:color="#666666" style:font-name="Spranq eco sans2" fo:font-size="8pt" officeooo:paragraph-rsid="005f0a75" style:font-size-asian="8pt" style:font-name-complex="Spranq eco sans3" style:font-size-complex="8pt"/>
    </style:style>
    <style:style style:name="P13" style:family="paragraph" style:parent-style-name="Standard">
      <style:paragraph-properties fo:text-align="end" style:justify-single-word="false"/>
      <style:text-properties officeooo:paragraph-rsid="005f0a75"/>
    </style:style>
    <style:style style:name="P14" style:family="paragraph" style:parent-style-name="Standard">
      <style:paragraph-properties fo:text-align="end" style:justify-single-word="false"/>
      <style:text-properties fo:color="#666666" style:font-name="Spranq eco sans1" fo:font-size="10pt" officeooo:paragraph-rsid="00102be8" style:font-name-asian="Times New Roman" style:font-size-asian="10pt" style:font-name-complex="Spranq eco sans1" style:font-size-complex="10pt"/>
    </style:style>
    <style:style style:name="P15" style:family="paragraph" style:parent-style-name="Standard">
      <style:paragraph-properties fo:text-align="justify" style:justify-single-word="false"/>
    </style:style>
    <style:style style:name="P16" style:family="paragraph" style:parent-style-name="Standard">
      <style:paragraph-properties fo:text-align="justify" style:justify-single-word="false"/>
      <style:text-properties officeooo:paragraph-rsid="0065d569"/>
    </style:style>
    <style:style style:name="P17" style:family="paragraph" style:parent-style-name="Standard">
      <style:paragraph-properties fo:text-align="justify" style:justify-single-word="false"/>
      <style:text-properties officeooo:paragraph-rsid="006ba43d"/>
    </style:style>
    <style:style style:name="P18" style:family="paragraph" style:parent-style-name="Standard">
      <style:paragraph-properties fo:text-align="center" style:justify-single-word="false" style:text-autospace="none">
        <style:tab-stops>
          <style:tab-stop style:position="8.5cm" style:type="center"/>
          <style:tab-stop style:position="13.15cm"/>
        </style:tab-stops>
      </style:paragraph-properties>
      <style:text-properties fo:color="#000000" style:font-name="Arial" fo:font-size="10pt" fo:font-weight="bold" style:font-size-asian="10pt" style:font-weight-asian="bold" style:font-name-complex="Calibri" style:font-size-complex="10pt" style:font-weight-complex="bold"/>
    </style:style>
    <style:style style:name="P19" style:family="paragraph" style:parent-style-name="Standard">
      <style:paragraph-properties fo:text-align="justify" style:justify-single-word="false"/>
      <style:text-properties fo:color="#000000" style:font-name="Arial" fo:font-size="10pt" fo:font-weight="bold" style:font-size-asian="10pt" style:font-weight-asian="bold" style:font-name-complex="Calibri" style:font-size-complex="10pt" style:font-weight-complex="bold"/>
    </style:style>
    <style:style style:name="P20" style:family="paragraph" style:parent-style-name="Standard">
      <style:paragraph-properties fo:text-align="center" style:justify-single-word="false" style:text-autospace="none">
        <style:tab-stops>
          <style:tab-stop style:position="8.5cm" style:type="center"/>
          <style:tab-stop style:position="13.15cm"/>
        </style:tab-stops>
      </style:paragraph-properties>
      <style:text-properties fo:color="#000000" style:font-name="Arial" fo:font-size="10pt" fo:font-weight="bold" fo:background-color="transparent" style:font-size-asian="10pt" style:font-weight-asian="bold" style:font-name-complex="Calibri" style:font-size-complex="10pt" style:font-weight-complex="bold"/>
    </style:style>
    <style:style style:name="P21" style:family="paragraph" style:parent-style-name="Standard">
      <style:paragraph-properties fo:text-align="center" style:justify-single-word="false" style:text-autospace="none">
        <style:tab-stops>
          <style:tab-stop style:position="8.5cm" style:type="center"/>
          <style:tab-stop style:position="13.15cm"/>
        </style:tab-stops>
      </style:paragraph-properties>
      <style:text-properties fo:color="#000000" style:font-name="Arial" fo:font-size="10pt" fo:font-weight="bold" officeooo:paragraph-rsid="005df5d6" fo:background-color="transparent" style:font-size-asian="10pt" style:font-weight-asian="bold" style:font-name-complex="Calibri" style:font-size-complex="10pt" style:font-weight-complex="bold"/>
    </style:style>
    <style:style style:name="P22" style:family="paragraph" style:parent-style-name="Standard">
      <style:paragraph-properties style:text-autospace="none">
        <style:tab-stops>
          <style:tab-stop style:position="8.5cm" style:type="center"/>
          <style:tab-stop style:position="13.15cm"/>
        </style:tab-stops>
      </style:paragraph-properties>
      <style:text-properties fo:color="#000000" style:font-name="Arial" fo:font-size="10pt" fo:font-weight="bold" officeooo:paragraph-rsid="0021bf70" fo:background-color="transparent" style:font-size-asian="10pt" style:font-weight-asian="bold" style:font-name-complex="Calibri" style:font-size-complex="10pt" style:font-weight-complex="bold"/>
    </style:style>
    <style:style style:name="P23" style:family="paragraph" style:parent-style-name="Standard">
      <style:paragraph-properties fo:text-align="justify" style:justify-single-word="false" style:text-autospace="none"/>
      <style:text-properties fo:color="#000000" style:font-name="Arial" fo:font-size="10pt" fo:font-weight="bold" fo:background-color="#c0c0c0" style:font-size-asian="10pt" style:font-weight-asian="bold" style:font-name-complex="Calibri" style:font-size-complex="10pt" style:font-weight-complex="bold"/>
    </style:style>
    <style:style style:name="P24" style:family="paragraph" style:parent-style-name="Standard">
      <style:paragraph-properties fo:text-align="justify" style:justify-single-word="false" fo:orphans="2" fo:widows="2" fo:hyphenation-ladder-count="no-limit" style:text-autospace="none"/>
      <style:text-properties fo:color="#000000" style:font-name="Arial" fo:font-size="10pt" fo:font-weight="bold" fo:background-color="#c0c0c0" style:font-size-asian="10pt" style:font-weight-asian="bold" style:font-name-complex="Calibri" style:font-size-complex="10pt" style:font-weight-complex="bold" fo:hyphenate="true" fo:hyphenation-remain-char-count="2" fo:hyphenation-push-char-count="2"/>
    </style:style>
    <style:style style:name="P25" style:family="paragraph" style:parent-style-name="Standard">
      <style:paragraph-properties fo:text-align="justify" style:justify-single-word="false" style:text-autospace="none"/>
      <style:text-properties fo:color="#000000" style:font-name="Arial" fo:font-size="10pt" fo:font-weight="bold" fo:background-color="#808080" style:font-size-asian="10pt" style:font-weight-asian="bold" style:font-name-complex="Calibri" style:font-size-complex="10pt" style:font-weight-complex="bold"/>
    </style:style>
    <style:style style:name="P26" style:family="paragraph" style:parent-style-name="Standard">
      <style:paragraph-properties fo:text-align="center" style:justify-single-word="false" style:text-autospace="none"/>
      <style:text-properties fo:color="#000000" style:font-name="Arial" fo:font-size="10pt" fo:font-weight="bold" officeooo:paragraph-rsid="002c2879" style:font-name-asian="Times New Roman" style:font-size-asian="10pt" style:font-weight-asian="bold" style:font-name-complex="Times New Roman" style:font-size-complex="10pt"/>
    </style:style>
    <style:style style:name="P27" style:family="paragraph" style:parent-style-name="Standard">
      <style:paragraph-properties fo:text-align="justify" style:justify-single-word="false"/>
      <style:text-properties fo:color="#000000" style:font-name="Arial" fo:font-size="10pt" style:font-size-asian="10pt" style:font-name-complex="Calibri" style:font-size-complex="10pt"/>
    </style:style>
    <style:style style:name="P28" style:family="paragraph" style:parent-style-name="Standard">
      <style:paragraph-properties fo:text-align="justify" style:justify-single-word="false"/>
      <style:text-properties fo:color="#000000" style:font-name="Arial" fo:font-size="10pt" officeooo:rsid="0016fcb8" officeooo:paragraph-rsid="0016fcb8" style:font-size-asian="10pt" style:font-name-complex="Calibri" style:font-size-complex="10pt"/>
    </style:style>
    <style:style style:name="P29" style:family="paragraph" style:parent-style-name="Standard">
      <style:paragraph-properties fo:text-align="justify" style:justify-single-word="false"/>
      <style:text-properties fo:color="#000000" style:font-name="Arial" fo:font-size="10pt" officeooo:paragraph-rsid="00181e46" style:font-size-asian="10pt" style:language-asian="en" style:country-asian="US" style:font-name-complex="Calibri" style:font-size-complex="10pt"/>
    </style:style>
    <style:style style:name="P31" style:family="paragraph" style:parent-style-name="Standard">
      <style:paragraph-properties fo:text-align="justify" style:justify-single-word="false"/>
      <style:text-properties fo:color="#000000" style:font-name="Arial" fo:font-size="10pt" style:font-size-asian="10pt" style:font-size-complex="10pt"/>
    </style:style>
    <style:style style:name="P32" style:family="paragraph" style:parent-style-name="Standard">
      <style:paragraph-properties fo:text-align="center" style:justify-single-word="false" style:text-autospace="none"/>
      <style:text-properties fo:color="#000000" style:font-name="Arial" fo:font-size="10pt" officeooo:paragraph-rsid="002c2879" style:font-size-asian="10pt" style:language-asian="zxx" style:country-asian="none" style:font-name-complex="Times New Roman" style:font-size-complex="10pt" style:language-complex="zxx" style:country-complex="none" style:font-weight-complex="bold"/>
    </style:style>
    <style:style style:name="P33" style:family="paragraph" style:parent-style-name="Standard">
      <style:text-properties fo:color="#000000" style:font-name="Arial" fo:font-size="10pt" fo:language="pt" fo:country="BR" fo:font-weight="bold" officeooo:paragraph-rsid="0021bf70" fo:background-color="transparent" style:font-name-asian="Spranq eco sans4" style:font-size-asian="10pt" style:font-weight-asian="bold" style:font-name-complex="Times New Roman" style:font-size-complex="10pt"/>
    </style:style>
    <style:style style:name="P34" style:family="paragraph" style:parent-style-name="Standard">
      <style:paragraph-properties fo:text-align="start" style:justify-single-word="false"/>
      <style:text-properties fo:color="#000000" style:text-outline="false" style:text-line-through-style="none" style:text-line-through-type="none" style:font-name="Arial" fo:font-size="10pt" fo:font-style="normal" fo:text-shadow="none" style:text-underline-style="none" fo:font-weight="bold" officeooo:paragraph-rsid="0061d9cb" style:font-size-asian="10pt" style:font-style-asian="normal" style:font-weight-asian="bold" style:font-name-complex="Arial2" style:font-size-complex="10pt" style:font-style-complex="normal" style:font-weight-complex="bold"/>
    </style:style>
    <style:style style:name="P35" style:family="paragraph" style:parent-style-name="Standard">
      <style:paragraph-properties fo:text-align="justify" style:justify-single-word="false"/>
      <style:text-properties style:font-name="Arial" fo:font-size="10pt" style:font-size-asian="10pt" style:font-size-complex="10pt"/>
    </style:style>
    <style:style style:name="P36" style:family="paragraph" style:parent-style-name="Standard">
      <style:paragraph-properties fo:text-align="justify" style:justify-single-word="false"/>
      <style:text-properties style:font-name="Arial" fo:font-size="10pt" officeooo:paragraph-rsid="005f0a75" style:font-size-asian="10pt" style:font-size-complex="10pt"/>
    </style:style>
    <style:style style:name="P37" style:family="paragraph" style:parent-style-name="Standard">
      <style:paragraph-properties fo:text-align="justify" style:justify-single-word="false" fo:orphans="2" fo:widows="2" fo:hyphenation-ladder-count="no-limit" style:text-autospace="none"/>
      <style:text-properties style:font-name="Arial" fo:font-size="10pt" style:font-size-asian="10pt" style:font-size-complex="10pt" fo:hyphenate="true" fo:hyphenation-remain-char-count="2" fo:hyphenation-push-char-count="2"/>
    </style:style>
    <style:style style:name="P38" style:family="paragraph" style:parent-style-name="Standard">
      <style:paragraph-properties fo:text-align="justify" style:justify-single-word="false" fo:orphans="2" fo:widows="2" fo:hyphenation-ladder-count="no-limit" style:text-autospace="none"/>
      <style:text-properties style:font-name="Arial" fo:font-size="10pt" officeooo:paragraph-rsid="00105b4f" style:font-size-asian="10pt" style:font-size-complex="10pt" fo:hyphenate="true" fo:hyphenation-remain-char-count="2" fo:hyphenation-push-char-count="2"/>
    </style:style>
    <style:style style:name="P39" style:family="paragraph" style:parent-style-name="Standard">
      <style:paragraph-properties fo:text-align="justify" style:justify-single-word="false" fo:orphans="2" fo:widows="2" fo:hyphenation-ladder-count="no-limit"/>
      <style:text-properties style:font-name="Arial" fo:font-size="10pt" officeooo:paragraph-rsid="0021bf70" style:font-size-asian="10pt" style:font-size-complex="10pt" fo:hyphenate="true" fo:hyphenation-remain-char-count="2" fo:hyphenation-push-char-count="2"/>
    </style:style>
    <style:style style:name="P40" style:family="paragraph" style:parent-style-name="Standard">
      <style:paragraph-properties fo:text-align="justify" style:justify-single-word="false"/>
      <style:text-properties style:font-name="Arial" fo:font-size="10pt" officeooo:paragraph-rsid="00155c6b" style:font-size-asian="10pt" style:font-size-complex="10pt"/>
    </style:style>
    <style:style style:name="P41" style:family="paragraph" style:parent-style-name="Standard">
      <style:paragraph-properties fo:text-align="justify" style:justify-single-word="false"/>
      <style:text-properties style:font-name="Arial" fo:font-size="10pt" officeooo:paragraph-rsid="0016fcb8" style:font-size-asian="10pt" style:font-size-complex="10pt"/>
    </style:style>
    <style:style style:name="P42" style:family="paragraph" style:parent-style-name="Standard">
      <style:paragraph-properties fo:text-align="justify" style:justify-single-word="false"/>
      <style:text-properties style:font-name="Arial" fo:font-size="10pt" officeooo:paragraph-rsid="00181e46" style:font-size-asian="10pt" style:font-size-complex="10pt"/>
    </style:style>
    <style:style style:name="P43" style:family="paragraph" style:parent-style-name="Standard">
      <style:paragraph-properties fo:text-align="justify" style:justify-single-word="false"/>
      <style:text-properties style:font-name="Arial" fo:font-size="10pt" officeooo:paragraph-rsid="0018f609" style:font-size-asian="10pt" style:font-size-complex="10pt"/>
    </style:style>
    <style:style style:name="P44" style:family="paragraph" style:parent-style-name="Standard">
      <style:paragraph-properties fo:text-align="justify" style:justify-single-word="false"/>
      <style:text-properties style:font-name="Arial" fo:font-size="10pt" officeooo:rsid="0016fcb8" officeooo:paragraph-rsid="0016fcb8" style:font-size-asian="10pt" style:font-size-complex="10pt"/>
    </style:style>
    <style:style style:name="P45" style:family="paragraph" style:parent-style-name="Standard">
      <style:paragraph-properties fo:text-align="end" style:justify-single-word="false" style:text-autospace="none"/>
      <style:text-properties style:font-name="Arial" fo:font-size="10pt" style:font-size-asian="10pt" style:font-size-complex="10pt"/>
    </style:style>
    <style:style style:name="P46" style:family="paragraph" style:parent-style-name="Standard">
      <style:paragraph-properties fo:text-align="center" style:justify-single-word="false"/>
      <style:text-properties style:font-name="Arial" fo:font-size="10pt" officeooo:paragraph-rsid="005df5d6" style:font-size-asian="10pt" style:font-size-complex="10pt"/>
    </style:style>
    <style:style style:name="P47" style:family="paragraph" style:parent-style-name="Standard">
      <style:paragraph-properties fo:text-align="center" style:justify-single-word="false" style:snap-to-layout-grid="false"/>
      <style:text-properties style:font-name="Arial" fo:font-size="10pt" officeooo:paragraph-rsid="0061d9cb" style:font-size-asian="10pt" style:font-size-complex="10pt"/>
    </style:style>
    <style:style style:name="P48" style:family="paragraph" style:parent-style-name="Standard">
      <style:paragraph-properties fo:text-align="justify" style:justify-single-word="false"/>
      <style:text-properties style:font-name="Arial" fo:font-size="10pt" style:font-size-asian="10pt" style:font-name-complex="Calibri" style:font-size-complex="10pt"/>
    </style:style>
    <style:style style:name="P49" style:family="paragraph" style:parent-style-name="Standard">
      <style:paragraph-properties fo:text-align="justify" style:justify-single-word="false" fo:orphans="2" fo:widows="2" fo:hyphenation-ladder-count="no-limit" style:text-autospace="none"/>
      <style:text-properties style:font-name="Arial" fo:font-size="10pt" style:font-size-asian="10pt" style:font-name-complex="Calibri" style:font-size-complex="10pt" fo:hyphenate="true" fo:hyphenation-remain-char-count="2" fo:hyphenation-push-char-count="2"/>
    </style:style>
    <style:style style:name="P50" style:family="paragraph" style:parent-style-name="Standard">
      <style:paragraph-properties fo:text-align="justify" style:justify-single-word="false"/>
      <style:text-properties style:font-name="Arial" fo:font-size="10pt" style:font-size-asian="10pt" style:language-asian="he" style:country-asian="IL" style:font-name-complex="Calibri" style:font-size-complex="10pt" style:language-complex="he" style:country-complex="IL"/>
    </style:style>
    <style:style style:name="P51" style:family="paragraph" style:parent-style-name="Standard">
      <style:paragraph-properties fo:text-align="justify" style:justify-single-word="false" style:snap-to-layout-grid="false"/>
      <style:text-properties style:font-name="Arial" fo:font-size="10pt" officeooo:paragraph-rsid="0061d9cb" style:font-size-asian="10pt" style:font-name-complex="Arial2" style:font-size-complex="10pt"/>
    </style:style>
    <style:style style:name="P52" style:family="paragraph" style:parent-style-name="Standard">
      <style:paragraph-properties fo:text-align="center" style:justify-single-word="false" style:snap-to-layout-grid="false"/>
      <style:text-properties style:font-name="Arial" fo:font-size="10pt" officeooo:paragraph-rsid="0061d9cb" style:font-size-asian="10pt" style:font-name-complex="Arial2" style:font-size-complex="10pt"/>
    </style:style>
    <style:style style:name="P53" style:family="paragraph" style:parent-style-name="Standard">
      <style:paragraph-properties fo:text-align="justify" style:justify-single-word="false"/>
      <style:text-properties style:font-name="Arial" fo:font-size="10pt" fo:font-weight="bold" fo:background-color="#ccccff" style:font-size-asian="10pt" style:language-asian="he" style:country-asian="IL" style:font-weight-asian="bold" style:font-name-complex="Calibri" style:font-size-complex="10pt" style:language-complex="he" style:country-complex="IL" style:font-weight-complex="bold"/>
    </style:style>
    <style:style style:name="P54" style:family="paragraph" style:parent-style-name="Standard">
      <style:paragraph-properties fo:text-align="justify" style:justify-single-word="false" fo:orphans="2" fo:widows="2" fo:hyphenation-ladder-count="no-limit" style:text-autospace="none"/>
      <style:text-properties style:font-name="Arial" fo:font-size="10pt" fo:font-weight="bold" officeooo:paragraph-rsid="00105b4f" style:font-name-asian="Times New Roman" style:font-size-asian="10pt" style:font-weight-asian="bold" style:font-name-complex="Calibri" style:font-size-complex="10pt" fo:hyphenate="true" fo:hyphenation-remain-char-count="2" fo:hyphenation-push-char-count="2"/>
    </style:style>
    <style:style style:name="P55" style:family="paragraph" style:parent-style-name="Standard">
      <style:paragraph-properties fo:text-align="justify" style:justify-single-word="false"/>
      <style:text-properties style:font-name="Arial" fo:font-size="10pt" fo:font-weight="bold" officeooo:paragraph-rsid="00608091" style:font-size-asian="10pt" style:font-weight-asian="bold" style:font-name-complex="Arial2" style:font-size-complex="10pt" style:font-weight-complex="bold"/>
    </style:style>
    <style:style style:name="P56" style:family="paragraph" style:parent-style-name="Standard">
      <style:paragraph-properties fo:text-align="center" style:justify-single-word="false" style:snap-to-layout-grid="false"/>
      <style:text-properties style:font-name="Arial" fo:font-size="10pt" fo:font-weight="bold" officeooo:paragraph-rsid="0061d9cb" style:font-size-asian="10pt" style:font-weight-asian="bold" style:font-name-complex="Arial2" style:font-size-complex="10pt" style:font-weight-complex="bold"/>
    </style:style>
    <style:style style:name="P57" style:family="paragraph" style:parent-style-name="Standard">
      <style:paragraph-properties fo:text-align="center" style:justify-single-word="false"/>
      <style:text-properties style:font-name="Arial" fo:font-size="10pt" fo:font-weight="bold" officeooo:paragraph-rsid="0061d9cb" style:font-size-asian="10pt" style:font-weight-asian="bold" style:font-name-complex="Arial2" style:font-size-complex="10pt" style:font-weight-complex="bold"/>
    </style:style>
    <style:style style:name="P58" style:family="paragraph" style:parent-style-name="Standard">
      <style:paragraph-properties fo:text-align="center" style:justify-single-word="false" style:snap-to-layout-grid="false"/>
      <style:text-properties style:font-name="Arial" fo:font-size="10pt" fo:font-weight="bold" officeooo:paragraph-rsid="0061d9cb" style:font-size-asian="10pt" style:font-weight-asian="bold" style:font-name-complex="Arial2" style:font-size-complex="10pt"/>
    </style:style>
    <style:style style:name="P59" style:family="paragraph" style:parent-style-name="Standard">
      <style:paragraph-properties fo:text-align="end" style:justify-single-word="false" style:snap-to-layout-grid="false"/>
      <style:text-properties style:font-name="Arial" fo:font-size="10pt" fo:font-weight="bold" officeooo:paragraph-rsid="0061d9cb" style:font-size-asian="10pt" style:font-weight-asian="bold" style:font-name-complex="Arial2" style:font-size-complex="10pt"/>
    </style:style>
    <style:style style:name="P60" style:family="paragraph" style:parent-style-name="Standard">
      <style:paragraph-properties fo:text-align="justify" style:justify-single-word="false"/>
      <style:text-properties style:font-name="Arial" fo:font-size="10pt" fo:font-weight="bold" style:font-size-asian="10pt" style:font-weight-asian="bold" style:font-size-complex="10pt" style:font-weight-complex="bold"/>
    </style:style>
    <style:style style:name="P61" style:family="paragraph" style:parent-style-name="Standard">
      <style:paragraph-properties fo:text-align="justify" style:justify-single-word="false"/>
      <style:text-properties style:font-name="Arial" fo:font-size="10pt" fo:font-weight="bold" officeooo:rsid="00105b4f" officeooo:paragraph-rsid="00105b4f" fo:background-color="transparent" style:font-size-asian="10pt" style:language-asian="he" style:country-asian="IL" style:font-weight-asian="bold" style:font-name-complex="Calibri" style:font-size-complex="10pt" style:language-complex="he" style:country-complex="IL" style:font-weight-complex="bold"/>
    </style:style>
    <style:style style:name="P62" style:family="paragraph" style:parent-style-name="Standard">
      <style:paragraph-properties fo:text-align="justify" style:justify-single-word="false" fo:orphans="2" fo:widows="2" fo:hyphenation-ladder-count="no-limit"/>
      <style:text-properties style:font-name="Arial" fo:font-size="10pt" fo:language="pt" fo:country="BR" fo:font-weight="bold" officeooo:paragraph-rsid="0021bf70" fo:background-color="transparent" style:font-size-asian="10pt" style:font-weight-asian="bold" style:font-name-complex="Calibri" style:font-size-complex="10pt" style:font-weight-complex="bold" fo:hyphenate="true" fo:hyphenation-remain-char-count="2" fo:hyphenation-push-char-count="2"/>
    </style:style>
    <style:style style:name="P63" style:family="paragraph" style:parent-style-name="Standard">
      <style:paragraph-properties fo:line-height="115%" fo:text-align="end" style:justify-single-word="false">
        <style:tab-stops>
          <style:tab-stop style:position="2.54cm"/>
        </style:tab-stops>
      </style:paragraph-properties>
      <style:text-properties style:use-window-font-color="true" style:font-name="Arial" fo:font-size="10pt" fo:language="pt" fo:country="BR" fo:font-style="normal" style:text-underline-style="none" fo:font-weight="normal" style:letter-kerning="true" fo:background-color="transparent" style:font-name-asian="Lucida Sans Unicode" style:font-size-asian="10pt" style:language-asian="zh" style:country-asian="CN" style:font-style-asian="normal" style:font-weight-asian="normal" style:font-name-complex="Calibri" style:font-size-complex="10pt" style:language-complex="ar" style:country-complex="SA"/>
    </style:style>
    <style:style style:name="P64" style:family="paragraph" style:parent-style-name="Standard">
      <style:paragraph-properties fo:line-height="115%">
        <style:tab-stops>
          <style:tab-stop style:position="2.54cm"/>
        </style:tab-stops>
      </style:paragraph-properties>
      <style:text-properties style:use-window-font-color="true" style:font-name="Arial" fo:font-size="10pt" fo:language="pt" fo:country="BR" fo:font-style="normal" style:text-underline-style="none" fo:font-weight="normal" style:letter-kerning="true" fo:background-color="transparent" style:font-name-asian="Lucida Sans Unicode" style:font-size-asian="10pt" style:language-asian="zh" style:country-asian="CN" style:font-style-asian="normal" style:font-weight-asian="normal" style:font-name-complex="Calibri" style:font-size-complex="10pt" style:language-complex="ar" style:country-complex="SA"/>
    </style:style>
    <style:style style:name="P65" style:family="paragraph" style:parent-style-name="Standard">
      <style:paragraph-properties fo:line-height="115%" fo:text-align="center" style:justify-single-word="false">
        <style:tab-stops>
          <style:tab-stop style:position="2.54cm"/>
        </style:tab-stops>
      </style:paragraph-properties>
      <style:text-properties style:use-window-font-color="true" style:font-name="Arial" fo:font-size="10pt" fo:language="pt" fo:country="BR" fo:font-style="normal" style:text-underline-style="none" fo:font-weight="normal" style:letter-kerning="true" fo:background-color="transparent" style:font-name-asian="Lucida Sans Unicode" style:font-size-asian="10pt" style:language-asian="zh" style:country-asian="CN" style:font-style-asian="normal" style:font-weight-asian="normal" style:font-name-complex="Calibri" style:font-size-complex="10pt" style:language-complex="ar" style:country-complex="SA"/>
    </style:style>
    <style:style style:name="P66" style:family="paragraph" style:parent-style-name="Standard">
      <style:paragraph-properties fo:text-align="justify" style:justify-single-word="false"/>
      <style:text-properties style:use-window-font-color="true" style:font-name="Arial" fo:font-size="10pt" fo:language="pt" fo:country="BR" fo:font-style="normal" style:text-underline-style="none" fo:font-weight="normal" officeooo:rsid="00232a52" officeooo:paragraph-rsid="0065d569" style:letter-kerning="true" fo:background-color="transparent" style:font-name-asian="Times New Roman1" style:font-size-asian="10pt" style:language-asian="zh" style:country-asian="CN" style:font-style-asian="normal" style:font-weight-asian="normal" style:font-name-complex="Times New Roman1" style:font-size-complex="10pt" style:language-complex="ar" style:country-complex="SA" style:font-style-complex="normal" style:font-weight-complex="normal"/>
    </style:style>
    <style:style style:name="P67" style:family="paragraph" style:parent-style-name="Standard">
      <style:paragraph-properties fo:text-align="justify" style:justify-single-word="false"/>
      <style:text-properties style:use-window-font-color="true" style:font-name="Arial" fo:font-size="10pt" fo:language="pt" fo:country="BR" fo:font-style="normal" style:text-underline-style="none" fo:font-weight="normal" officeooo:rsid="00232a52" officeooo:paragraph-rsid="006b8cba" style:letter-kerning="true" fo:background-color="transparent" style:font-name-asian="Times New Roman1" style:font-size-asian="10pt" style:language-asian="zh" style:country-asian="CN" style:font-style-asian="normal" style:font-weight-asian="normal" style:font-name-complex="Times New Roman1" style:font-size-complex="10pt" style:language-complex="ar" style:country-complex="SA" style:font-style-complex="normal" style:font-weight-complex="normal"/>
    </style:style>
    <style:style style:name="P68" style:family="paragraph" style:parent-style-name="Standard">
      <style:paragraph-properties fo:text-align="justify" style:justify-single-word="false"/>
      <style:text-properties style:use-window-font-color="true" style:font-name="Arial" fo:font-size="10pt" fo:language="pt" fo:country="BR" fo:font-style="normal" style:text-underline-style="none" fo:font-weight="normal" officeooo:rsid="00232a52" officeooo:paragraph-rsid="006ba43d" style:letter-kerning="true" fo:background-color="transparent" style:font-name-asian="Times New Roman1" style:font-size-asian="10pt" style:language-asian="zh" style:country-asian="CN" style:font-style-asian="normal" style:font-weight-asian="normal" style:font-name-complex="Times New Roman1" style:font-size-complex="10pt" style:language-complex="ar" style:country-complex="SA" style:font-style-complex="normal" style:font-weight-complex="normal"/>
    </style:style>
    <style:style style:name="P69" style:family="paragraph" style:parent-style-name="Standard">
      <style:paragraph-properties fo:text-align="center" style:justify-single-word="false"/>
      <style:text-properties style:use-window-font-color="true" style:font-name="Arial" fo:font-size="10pt" fo:language="pt" fo:country="BR" fo:font-style="normal" fo:font-weight="normal" style:letter-kerning="true" fo:background-color="transparent" style:font-name-asian="Lucida Sans Unicode" style:font-size-asian="10pt" style:language-asian="zh" style:country-asian="CN" style:font-style-asian="normal" style:font-weight-asian="normal" style:font-name-complex="Calibri" style:font-size-complex="10pt" style:language-complex="ar" style:country-complex="SA"/>
    </style:style>
    <style:style style:name="P70" style:family="paragraph" style:parent-style-name="Standard">
      <style:paragraph-properties fo:text-align="center" style:justify-single-word="false">
        <style:tab-stops>
          <style:tab-stop style:position="3cm"/>
        </style:tab-stops>
      </style:paragraph-properties>
      <style:text-properties style:use-window-font-color="true" style:font-name="Arial" fo:font-size="10pt" fo:language="pt" fo:country="BR" fo:font-style="normal" fo:font-weight="normal" style:letter-kerning="true" fo:background-color="transparent" style:font-name-asian="Lucida Sans Unicode" style:font-size-asian="10pt" style:language-asian="zh" style:country-asian="CN" style:font-style-asian="normal" style:font-weight-asian="normal" style:font-name-complex="Calibri" style:font-size-complex="10pt" style:language-complex="ar" style:country-complex="SA"/>
    </style:style>
    <style:style style:name="P71" style:family="paragraph" style:parent-style-name="Standard">
      <style:paragraph-properties>
        <style:tab-stops>
          <style:tab-stop style:position="3cm"/>
        </style:tab-stops>
      </style:paragraph-properties>
      <style:text-properties style:use-window-font-color="true" style:font-name="Arial" fo:font-size="10pt" fo:language="pt" fo:country="BR" fo:font-style="normal" fo:font-weight="normal" style:letter-kerning="true" fo:background-color="transparent" style:font-name-asian="Lucida Sans Unicode" style:font-size-asian="10pt" style:language-asian="zh" style:country-asian="CN" style:font-style-asian="normal" style:font-weight-asian="normal" style:font-name-complex="Calibri" style:font-size-complex="10pt" style:language-complex="ar" style:country-complex="SA"/>
    </style:style>
    <style:style style:name="P72" style:family="paragraph" style:parent-style-name="Standard">
      <style:paragraph-properties fo:text-align="justify" style:justify-single-word="false" fo:orphans="2" fo:widows="2" fo:hyphenation-ladder-count="no-limit"/>
      <style:text-properties style:use-window-font-color="true" style:font-name="Arial" fo:font-size="10pt" fo:font-weight="bold" officeooo:paragraph-rsid="0021bf70" fo:background-color="#c0c0c0" style:font-size-asian="10pt" style:font-weight-asian="bold" style:font-name-complex="Calibri" style:font-size-complex="10pt" fo:hyphenate="true" fo:hyphenation-remain-char-count="2" fo:hyphenation-push-char-count="2"/>
    </style:style>
    <style:style style:name="P73" style:family="paragraph" style:parent-style-name="Standard">
      <style:paragraph-properties fo:text-align="center" style:justify-single-word="false">
        <style:tab-stops/>
      </style:paragraph-properties>
      <style:text-properties style:use-window-font-color="true" style:font-name="Times New Roman" fo:font-size="9pt" fo:language="pt" fo:country="BR" fo:font-weight="bold" style:letter-kerning="true" style:font-name-asian="Lucida Sans Unicode" style:font-size-asian="9pt" style:language-asian="zh" style:country-asian="CN" style:font-weight-asian="bold" style:font-name-complex="Times New Roman" style:font-size-complex="9pt" style:language-complex="ar" style:country-complex="SA" style:text-rotation-angle="90" style:text-rotation-scale="line-height"/>
    </style:style>
    <style:style style:name="P74" style:family="paragraph" style:parent-style-name="Standard">
      <style:paragraph-properties fo:text-align="justify" style:justify-single-word="false"/>
      <style:text-properties style:font-name="ArialMT" fo:font-size="9pt" officeooo:paragraph-rsid="0065d569" style:font-size-asian="9pt" style:font-size-complex="12pt"/>
    </style:style>
    <style:style style:name="P75" style:family="paragraph" style:parent-style-name="Standard">
      <style:paragraph-properties fo:text-align="center" style:justify-single-word="false">
        <style:tab-stops/>
      </style:paragraph-properties>
      <style:text-properties fo:font-size="9pt" fo:font-weight="bold" style:font-size-asian="9pt" style:font-weight-asian="bold" style:font-size-complex="9pt"/>
    </style:style>
    <style:style style:name="P76" style:family="paragraph" style:parent-style-name="Standard">
      <style:paragraph-properties fo:text-align="center" style:justify-single-word="false">
        <style:tab-stops/>
      </style:paragraph-properties>
      <style:text-properties fo:font-size="9pt" fo:font-weight="bold" style:font-size-asian="9pt" style:font-weight-asian="bold" style:font-size-complex="9pt" style:text-rotation-angle="0" style:text-rotation-scale="line-height"/>
    </style:style>
    <style:style style:name="P77" style:family="paragraph" style:parent-style-name="Standard">
      <style:paragraph-properties fo:text-align="center" style:justify-single-word="false">
        <style:tab-stops/>
      </style:paragraph-properties>
      <style:text-properties fo:font-size="9pt" fo:font-weight="bold" style:font-size-asian="9pt" style:font-weight-asian="bold" style:font-size-complex="9pt" style:text-rotation-angle="90" style:text-rotation-scale="line-height"/>
    </style:style>
    <style:style style:name="P78" style:family="paragraph" style:parent-style-name="Standard">
      <style:paragraph-properties fo:text-align="justify" style:justify-single-word="false">
        <style:tab-stops/>
      </style:paragraph-properties>
      <style:text-properties fo:font-size="9pt" fo:font-weight="bold" style:font-size-asian="9pt" style:font-weight-asian="bold" style:font-size-complex="9pt"/>
    </style:style>
    <style:style style:name="P79" style:family="paragraph" style:parent-style-name="Standard">
      <style:paragraph-properties fo:text-align="justify" style:justify-single-word="false">
        <style:tab-stops/>
      </style:paragraph-properties>
      <style:text-properties fo:font-size="9pt" style:font-size-asian="9pt" style:font-size-complex="9pt"/>
    </style:style>
    <style:style style:name="P80" style:family="paragraph" style:parent-style-name="Standard">
      <style:paragraph-properties fo:text-align="justify" style:justify-single-word="false">
        <style:tab-stops/>
      </style:paragraph-properties>
      <style:text-properties fo:font-size="9pt" officeooo:paragraph-rsid="0085a74a" style:font-size-asian="9pt" style:font-size-complex="9pt"/>
    </style:style>
    <style:style style:name="P81" style:family="paragraph" style:parent-style-name="Standard">
      <style:paragraph-properties fo:text-align="center" style:justify-single-word="false">
        <style:tab-stops/>
      </style:paragraph-properties>
      <style:text-properties fo:font-size="9pt" style:font-size-asian="9pt" style:font-size-complex="9pt"/>
    </style:style>
    <style:style style:name="P82" style:family="paragraph" style:parent-style-name="Standard">
      <style:paragraph-properties fo:text-align="start" style:justify-single-word="false">
        <style:tab-stops/>
      </style:paragraph-properties>
      <style:text-properties fo:font-size="9pt" style:font-size-asian="9pt" style:font-size-complex="9pt"/>
    </style:style>
    <style:style style:name="P83" style:family="paragraph" style:parent-style-name="Standard">
      <style:paragraph-properties fo:text-align="center" style:justify-single-word="false" style:text-autospace="none">
        <style:tab-stops>
          <style:tab-stop style:position="8.5cm" style:type="center"/>
          <style:tab-stop style:position="13.15cm"/>
        </style:tab-stops>
      </style:paragraph-properties>
      <style:text-properties fo:color="#cc0000" style:font-name="Arial" fo:font-size="10pt" fo:font-weight="bold" officeooo:paragraph-rsid="0040e032" style:font-size-asian="10pt" style:font-weight-asian="bold" style:font-name-complex="Calibri" style:font-size-complex="10pt" style:font-weight-complex="bold"/>
    </style:style>
    <style:style style:name="P84" style:family="paragraph" style:parent-style-name="Text_20_body">
      <style:paragraph-properties fo:margin-left="1.27cm" fo:margin-right="-0.145cm" fo:margin-top="0cm" fo:margin-bottom="0cm" loext:contextual-spacing="false" fo:text-align="justify" style:justify-single-word="false" fo:text-indent="0cm" style:auto-text-indent="false"/>
    </style:style>
    <style:style style:name="P85" style:family="paragraph" style:parent-style-name="Text_20_body">
      <style:paragraph-properties fo:margin-left="1.27cm" fo:margin-right="-0.145cm" fo:margin-top="0cm" fo:margin-bottom="0cm" loext:contextual-spacing="false" fo:text-align="justify" style:justify-single-word="false" fo:text-indent="0cm" style:auto-text-indent="false"/>
      <style:text-properties style:use-window-font-color="true" style:font-name="Arial" fo:font-size="10pt" fo:language="pt" fo:country="BR" fo:font-weight="bold" officeooo:rsid="0054a0cd" officeooo:paragraph-rsid="00586b7f" style:letter-kerning="true" fo:background-color="transparent" style:font-name-asian="Lucida Sans Unicode" style:font-size-asian="10pt" style:language-asian="zh" style:country-asian="CN" style:font-weight-asian="bold" style:font-name-complex="Calibri" style:font-size-complex="10pt" style:language-complex="ar" style:country-complex="SA" style:font-weight-complex="bold"/>
    </style:style>
    <style:style style:name="P86" style:family="paragraph" style:parent-style-name="Text_20_body">
      <style:paragraph-properties fo:margin-left="1.27cm" fo:margin-right="-0.145cm" fo:margin-top="0cm" fo:margin-bottom="0cm" loext:contextual-spacing="false" fo:text-align="justify" style:justify-single-word="false" fo:text-indent="0cm" style:auto-text-indent="false"/>
      <style:text-properties style:use-window-font-color="true" style:font-name="Arial" fo:font-size="10pt" fo:language="pt" fo:country="BR" fo:font-weight="bold" officeooo:rsid="0054a0cd" officeooo:paragraph-rsid="0054a0cd" style:letter-kerning="true" fo:background-color="transparent" style:font-name-asian="Lucida Sans Unicode" style:font-size-asian="10pt" style:language-asian="zh" style:country-asian="CN" style:font-weight-asian="bold" style:font-name-complex="Calibri" style:font-size-complex="10pt" style:language-complex="ar" style:country-complex="SA" style:font-weight-complex="bold"/>
    </style:style>
    <style:style style:name="P87" style:family="paragraph" style:parent-style-name="Text_20_body">
      <style:paragraph-properties fo:margin-left="1.27cm" fo:margin-right="-0.145cm" fo:margin-top="0cm" fo:margin-bottom="0cm" loext:contextual-spacing="false" fo:text-align="justify" style:justify-single-word="false" fo:text-indent="0cm" style:auto-text-indent="false"/>
      <style:text-properties style:use-window-font-color="true" style:font-name="Arial" fo:font-size="10pt" fo:language="pt" fo:country="BR" fo:font-weight="bold" style:letter-kerning="true" style:font-name-asian="Lucida Sans Unicode" style:font-size-asian="10pt" style:language-asian="zh" style:country-asian="CN" style:font-weight-asian="bold" style:font-name-complex="Calibri" style:font-size-complex="10pt" style:language-complex="ar" style:country-complex="SA" style:font-weight-complex="bold"/>
    </style:style>
    <style:style style:name="P88" style:family="paragraph" style:parent-style-name="Text_20_body">
      <style:paragraph-properties fo:margin-left="1.27cm" fo:margin-right="-0.145cm" fo:margin-top="0cm" fo:margin-bottom="0cm" loext:contextual-spacing="false" fo:text-align="justify" style:justify-single-word="false" fo:text-indent="0cm" style:auto-text-indent="false"/>
      <style:text-properties style:use-window-font-color="true" style:font-name="Arial" fo:font-size="10pt" fo:language="pt" fo:country="BR" style:text-underline-style="none" fo:font-weight="bold" officeooo:rsid="0054a0cd" officeooo:paragraph-rsid="0054a0cd" style:letter-kerning="true" fo:background-color="transparent" style:font-name-asian="Lucida Sans Unicode" style:font-size-asian="10pt" style:language-asian="zh" style:country-asian="CN" style:font-weight-asian="bold" style:font-name-complex="Calibri" style:font-size-complex="10pt" style:language-complex="ar" style:country-complex="SA" style:font-weight-complex="bold"/>
    </style:style>
    <style:style style:name="P89" style:family="paragraph" style:parent-style-name="Text_20_body">
      <style:paragraph-properties fo:margin-left="1.27cm" fo:margin-right="-0.145cm" fo:margin-top="0cm" fo:margin-bottom="0cm" loext:contextual-spacing="false" fo:text-align="justify" style:justify-single-word="false" fo:text-indent="0cm" style:auto-text-indent="false"/>
      <style:text-properties style:use-window-font-color="true" style:font-name="Arial" fo:font-size="10pt" fo:language="pt" fo:country="BR" style:text-underline-style="none" fo:font-weight="normal" officeooo:rsid="001fc053" officeooo:paragraph-rsid="0054a0cd" style:letter-kerning="true" fo:background-color="transparent" style:font-name-asian="Lucida Sans Unicode" style:font-size-asian="10pt" style:language-asian="en" style:country-asian="US" style:font-weight-asian="normal" style:font-name-complex="Arial2" style:font-size-complex="10pt" style:language-complex="ar" style:country-complex="SA" style:font-weight-complex="normal"/>
    </style:style>
    <style:style style:name="P90" style:family="paragraph" style:parent-style-name="Text_20_body">
      <style:paragraph-properties fo:margin-left="1.27cm" fo:margin-right="-0.145cm" fo:margin-top="0cm" fo:margin-bottom="0cm" loext:contextual-spacing="false" fo:text-align="justify" style:justify-single-word="false" fo:text-indent="0cm" style:auto-text-indent="false"/>
      <style:text-properties style:use-window-font-color="true" style:font-name="Arial" fo:font-size="10pt" fo:language="pt" fo:country="BR" style:letter-kerning="true" style:font-name-asian="Lucida Sans Unicode" style:font-size-asian="10pt" style:language-asian="zh" style:country-asian="CN" style:font-name-complex="Calibri" style:font-size-complex="10pt" style:language-complex="ar" style:country-complex="SA"/>
    </style:style>
    <style:style style:name="P91" style:family="paragraph" style:parent-style-name="Text_20_body">
      <style:paragraph-properties fo:margin-left="1.27cm" fo:margin-right="-0.145cm" fo:margin-top="0cm" fo:margin-bottom="0cm" loext:contextual-spacing="false" fo:text-align="justify" style:justify-single-word="false" fo:text-indent="0cm" style:auto-text-indent="false"/>
      <style:text-properties style:font-name="Arial" fo:font-size="10pt" officeooo:paragraph-rsid="00559618" fo:background-color="#ffff00" style:font-size-asian="10pt" style:font-size-complex="10pt"/>
    </style:style>
    <style:style style:name="P92" style:family="paragraph" style:parent-style-name="Text_20_body">
      <style:paragraph-properties fo:margin-left="1.27cm" fo:margin-right="-0.145cm" fo:margin-top="0cm" fo:margin-bottom="0cm" loext:contextual-spacing="false" fo:text-align="justify" style:justify-single-word="false" fo:text-indent="0cm" style:auto-text-indent="false"/>
      <style:text-properties style:font-name="Arial" fo:font-size="10pt" officeooo:paragraph-rsid="00586b7f" fo:background-color="transparent" style:font-size-asian="10pt" style:font-size-complex="10pt"/>
    </style:style>
    <style:style style:name="P93" style:family="paragraph" style:parent-style-name="Text_20_body">
      <style:paragraph-properties fo:margin-left="1.27cm" fo:margin-right="-0.145cm" fo:margin-top="0cm" fo:margin-bottom="0cm" loext:contextual-spacing="false" fo:text-align="justify" style:justify-single-word="false" fo:text-indent="0cm" style:auto-text-indent="false"/>
      <style:text-properties style:font-name="Arial" fo:font-size="10pt" officeooo:rsid="001fc053" officeooo:paragraph-rsid="0054a0cd" fo:background-color="transparent" style:font-size-asian="10pt" style:font-size-complex="10pt"/>
    </style:style>
    <style:style style:name="P94" style:family="paragraph" style:parent-style-name="Text_20_body">
      <style:paragraph-properties fo:margin-left="1.27cm" fo:margin-right="-0.145cm" fo:margin-top="0cm" fo:margin-bottom="0cm" loext:contextual-spacing="false" fo:text-align="justify" style:justify-single-word="false" fo:text-indent="0cm" style:auto-text-indent="false"/>
      <style:text-properties style:font-name="Arial" fo:font-size="10pt" fo:font-weight="bold" officeooo:rsid="001fc053" officeooo:paragraph-rsid="0054a0cd" fo:background-color="transparent" style:font-size-asian="10pt" style:font-weight-asian="bold" style:font-size-complex="10pt" style:font-weight-complex="bold"/>
    </style:style>
    <style:style style:name="P95" style:family="paragraph" style:parent-style-name="Text_20_body">
      <style:paragraph-properties fo:margin-left="1.27cm" fo:margin-right="-0.145cm" fo:margin-top="0cm" fo:margin-bottom="0cm" loext:contextual-spacing="false" fo:text-align="justify" style:justify-single-word="false" fo:text-indent="0cm" style:auto-text-indent="false"/>
      <style:text-properties style:font-name="Arial" fo:font-size="10pt" fo:font-weight="bold" officeooo:rsid="001f0582" officeooo:paragraph-rsid="001f0582" style:font-size-asian="10pt" style:font-weight-asian="bold" style:font-size-complex="10pt" style:font-weight-complex="bold"/>
    </style:style>
    <style:style style:name="P96" style:family="paragraph" style:parent-style-name="Text_20_body">
      <style:paragraph-properties fo:margin-left="1.27cm" fo:margin-right="-0.145cm" fo:margin-top="0cm" fo:margin-bottom="0cm" loext:contextual-spacing="false" fo:text-align="justify" style:justify-single-word="false" fo:text-indent="0cm" style:auto-text-indent="false"/>
      <style:text-properties style:font-name="Arial" fo:font-size="10pt" style:font-size-asian="10pt" style:font-size-complex="10pt"/>
    </style:style>
    <style:style style:name="P97" style:family="paragraph" style:parent-style-name="Text_20_body">
      <style:paragraph-properties fo:margin-left="1.27cm" fo:margin-right="-0.145cm" fo:margin-top="0cm" fo:margin-bottom="0cm" loext:contextual-spacing="false" fo:text-align="justify" style:justify-single-word="false" fo:text-indent="0cm" style:auto-text-indent="false"/>
      <style:text-properties style:font-name="Arial" fo:font-size="10pt" officeooo:paragraph-rsid="001a4e33" style:font-size-asian="10pt" style:font-size-complex="10pt"/>
    </style:style>
    <style:style style:name="P98" style:family="paragraph" style:parent-style-name="Text_20_body">
      <style:paragraph-properties fo:margin-left="1.27cm" fo:margin-right="-0.145cm" fo:margin-top="0cm" fo:margin-bottom="0cm" loext:contextual-spacing="false" fo:text-align="justify" style:justify-single-word="false" fo:text-indent="0cm" style:auto-text-indent="false"/>
      <style:text-properties style:font-name="Arial" fo:font-size="10pt" officeooo:paragraph-rsid="003c39a9" style:font-size-asian="10pt" style:font-size-complex="10pt"/>
    </style:style>
    <style:style style:name="P99" style:family="paragraph" style:parent-style-name="Standard">
      <style:paragraph-properties fo:margin-left="1.27cm" fo:margin-right="-0.145cm" fo:margin-top="0cm" fo:margin-bottom="0cm" loext:contextual-spacing="false" fo:text-align="justify" style:justify-single-word="false" fo:text-indent="0cm" style:auto-text-indent="false"/>
      <style:text-properties style:font-name="Arial" fo:font-size="10pt" style:font-size-asian="10pt" style:font-size-complex="10pt"/>
    </style:style>
    <style:style style:name="P100" style:family="paragraph" style:parent-style-name="Standard">
      <style:paragraph-properties fo:margin-left="1.27cm" fo:margin-right="-0.145cm" fo:margin-top="0cm" fo:margin-bottom="0cm" loext:contextual-spacing="false" fo:text-align="justify" style:justify-single-word="false" fo:text-indent="0cm" style:auto-text-indent="false">
        <style:tab-stops>
          <style:tab-stop style:position="15.251cm"/>
          <style:tab-stop style:position="15.501cm"/>
        </style:tab-stops>
      </style:paragraph-properties>
      <style:text-properties style:font-name="Arial" fo:font-size="10pt" style:font-size-asian="10pt" style:font-size-complex="10pt"/>
    </style:style>
    <style:style style:name="P101" style:family="paragraph" style:parent-style-name="Standard">
      <style:paragraph-properties fo:margin-left="1.27cm" fo:margin-right="-0.145cm" fo:margin-top="0cm" fo:margin-bottom="0cm" loext:contextual-spacing="false" fo:text-align="justify" style:justify-single-word="false" fo:text-indent="0cm" style:auto-text-indent="false">
        <style:tab-stops>
          <style:tab-stop style:position="15.251cm"/>
          <style:tab-stop style:position="15.501cm"/>
        </style:tab-stops>
      </style:paragraph-properties>
      <style:text-properties style:font-name="Arial" fo:font-size="10pt" style:font-size-asian="10pt" style:font-name-complex="Calibri" style:font-size-complex="10pt"/>
    </style:style>
    <style:style style:name="P102" style:family="paragraph" style:parent-style-name="Standard">
      <style:paragraph-properties fo:margin-left="0cm" fo:margin-right="0cm" fo:margin-top="0.212cm" fo:margin-bottom="0.212cm" loext:contextual-spacing="false" fo:line-height="115%" fo:text-align="justify" style:justify-single-word="false" fo:text-indent="0cm" style:auto-text-indent="false"/>
      <style:text-properties officeooo:paragraph-rsid="00102be8"/>
    </style:style>
    <style:style style:name="P103" style:family="paragraph" style:parent-style-name="Standard">
      <style:paragraph-properties fo:margin-left="0cm" fo:margin-right="0cm" fo:margin-top="0.212cm" fo:margin-bottom="0.212cm" loext:contextual-spacing="false" fo:line-height="115%" fo:text-align="justify" style:justify-single-word="false" fo:text-indent="0cm" style:auto-text-indent="false"/>
      <style:text-properties style:use-window-font-color="true" style:font-name="Arial" fo:font-size="10pt" fo:language="pt" fo:country="BR" fo:font-weight="bold" style:letter-kerning="true" style:font-name-asian="Lucida Sans Unicode" style:font-size-asian="10pt" style:language-asian="zh" style:country-asian="CN" style:font-weight-asian="bold" style:font-name-complex="Calibri" style:font-size-complex="10pt" style:language-complex="ar" style:country-complex="SA"/>
    </style:style>
    <style:style style:name="P104" style:family="paragraph" style:parent-style-name="Standard">
      <style:paragraph-properties fo:margin-left="0cm" fo:margin-right="0cm" fo:margin-top="0.212cm" fo:margin-bottom="0.212cm" loext:contextual-spacing="false" fo:line-height="115%" fo:text-align="justify" style:justify-single-word="false" fo:text-indent="0cm" style:auto-text-indent="false"/>
      <style:text-properties style:use-window-font-color="true" style:font-name="Arial" fo:font-size="10pt" fo:language="pt" fo:country="BR" fo:font-style="normal" style:text-underline-style="none" fo:font-weight="bold" style:letter-kerning="true" fo:background-color="transparent" style:font-name-asian="Lucida Sans Unicode" style:font-size-asian="10pt" style:language-asian="zh" style:country-asian="CN" style:font-style-asian="normal" style:font-weight-asian="bold" style:font-name-complex="Calibri" style:font-size-complex="10pt" style:language-complex="ar" style:country-complex="SA" style:font-weight-complex="bold"/>
    </style:style>
    <style:style style:name="P105" style:family="paragraph" style:parent-style-name="Standard">
      <style:paragraph-properties fo:margin-left="0cm" fo:margin-right="0cm" fo:margin-top="0.212cm" fo:margin-bottom="0.212cm" loext:contextual-spacing="false" fo:line-height="115%" fo:text-align="justify" style:justify-single-word="false" fo:text-indent="0cm" style:auto-text-indent="false">
        <style:tab-stops>
          <style:tab-stop style:position="3cm"/>
        </style:tab-stops>
      </style:paragraph-properties>
      <style:text-properties style:use-window-font-color="true" style:font-name="Arial" fo:font-size="10pt" fo:language="pt" fo:country="BR" fo:font-style="normal" fo:font-weight="normal" style:letter-kerning="true" fo:background-color="transparent" style:font-name-asian="Lucida Sans Unicode" style:font-size-asian="10pt" style:language-asian="zh" style:country-asian="CN" style:font-style-asian="normal" style:font-weight-asian="normal" style:font-name-complex="Calibri" style:font-size-complex="10pt" style:language-complex="ar" style:country-complex="SA"/>
    </style:style>
    <style:style style:name="P106" style:family="paragraph" style:parent-style-name="Standard">
      <style:paragraph-properties fo:margin-left="0cm" fo:margin-right="0cm" fo:margin-top="0.212cm" fo:margin-bottom="0.212cm" loext:contextual-spacing="false" fo:line-height="115%" fo:text-align="justify" style:justify-single-word="false" fo:text-indent="0cm" style:auto-text-indent="false"/>
      <style:text-properties style:font-name="Arial" fo:font-size="10pt" style:font-size-asian="10pt" style:font-size-complex="10pt"/>
    </style:style>
    <style:style style:name="P107" style:family="paragraph" style:parent-style-name="Standard">
      <style:paragraph-properties fo:margin-left="0cm" fo:margin-right="0cm" fo:margin-top="0.212cm" fo:margin-bottom="0.212cm" loext:contextual-spacing="false" fo:line-height="115%" fo:text-align="justify" style:justify-single-word="false" fo:text-indent="0cm" style:auto-text-indent="false"/>
      <style:text-properties style:font-name="Arial" fo:font-size="10pt" officeooo:paragraph-rsid="00559618" style:font-size-asian="10pt" style:font-size-complex="10pt"/>
    </style:style>
    <style:style style:name="P108" style:family="paragraph" style:parent-style-name="Standard">
      <style:paragraph-properties fo:margin-left="0cm" fo:margin-right="0cm" fo:margin-top="0.212cm" fo:margin-bottom="0.212cm" loext:contextual-spacing="false" fo:line-height="115%" fo:text-align="justify" style:justify-single-word="false" fo:text-indent="0cm" style:auto-text-indent="false"/>
      <style:text-properties style:font-name="Arial" fo:font-size="10pt" officeooo:paragraph-rsid="005618a0" style:font-size-asian="10pt" style:font-size-complex="10pt"/>
    </style:style>
    <style:style style:name="P109" style:family="paragraph" style:parent-style-name="Standard">
      <style:paragraph-properties fo:margin-left="0cm" fo:margin-right="0cm" fo:margin-top="0.212cm" fo:margin-bottom="0.212cm" loext:contextual-spacing="false" fo:line-height="115%" fo:text-align="justify" style:justify-single-word="false" fo:text-indent="0cm" style:auto-text-indent="false"/>
      <style:text-properties style:font-name="Arial" fo:font-size="10pt" officeooo:paragraph-rsid="00102be8" style:font-size-asian="10pt" style:font-size-complex="10pt"/>
    </style:style>
    <style:style style:name="P110" style:family="paragraph" style:parent-style-name="Standard">
      <style:paragraph-properties fo:margin-left="0cm" fo:margin-right="0cm" fo:margin-top="0.212cm" fo:margin-bottom="0.212cm" loext:contextual-spacing="false" fo:line-height="115%" fo:text-align="justify" style:justify-single-word="false" fo:text-indent="0cm" style:auto-text-indent="false"/>
      <style:text-properties style:font-name="Arial" fo:font-size="10pt" officeooo:paragraph-rsid="0021603d" style:font-size-asian="10pt" style:font-size-complex="10pt"/>
    </style:style>
    <style:style style:name="P111" style:family="paragraph" style:parent-style-name="Standard">
      <style:paragraph-properties fo:margin-left="0cm" fo:margin-right="0cm" fo:margin-top="0.212cm" fo:margin-bottom="0.212cm" loext:contextual-spacing="false" fo:line-height="115%" fo:text-align="justify" style:justify-single-word="false" fo:text-indent="0cm" style:auto-text-indent="false"/>
      <style:text-properties style:font-name="Arial" fo:font-size="10pt" officeooo:paragraph-rsid="0021bf70" style:font-size-asian="10pt" style:font-size-complex="10pt"/>
    </style:style>
    <style:style style:name="P112" style:family="paragraph" style:parent-style-name="Standard">
      <style:paragraph-properties fo:margin-left="0cm" fo:margin-right="0cm" fo:margin-top="0.212cm" fo:margin-bottom="0.212cm" loext:contextual-spacing="false" fo:line-height="115%" fo:text-align="justify" style:justify-single-word="false" fo:text-indent="0cm" style:auto-text-indent="false"/>
      <style:text-properties style:font-name="Arial" fo:font-size="10pt" officeooo:paragraph-rsid="0061d9cb" style:font-size-asian="10pt" style:font-size-complex="10pt"/>
    </style:style>
    <style:style style:name="P113" style:family="paragraph" style:parent-style-name="Standard">
      <style:paragraph-properties fo:margin-left="0cm" fo:margin-right="0cm" fo:margin-top="0.212cm" fo:margin-bottom="0.212cm" loext:contextual-spacing="false" fo:line-height="115%" fo:text-align="justify" style:justify-single-word="false" fo:text-indent="0cm" style:auto-text-indent="false"/>
      <style:text-properties style:font-name="Arial" fo:font-size="10pt" officeooo:rsid="002079c7" officeooo:paragraph-rsid="00559618" style:font-size-asian="10pt" style:font-size-complex="10pt"/>
    </style:style>
    <style:style style:name="P114" style:family="paragraph" style:parent-style-name="Standard">
      <style:paragraph-properties fo:margin-left="0cm" fo:margin-right="0cm" fo:margin-top="0.212cm" fo:margin-bottom="0.212cm" loext:contextual-spacing="false" fo:line-height="115%" fo:text-align="justify" style:justify-single-word="false" fo:text-indent="0cm" style:auto-text-indent="false"/>
      <style:text-properties style:font-name="Arial" fo:font-size="10pt" fo:font-weight="bold" officeooo:rsid="005618a0" officeooo:paragraph-rsid="005618a0" style:font-size-asian="10pt" style:font-weight-asian="bold" style:font-size-complex="10pt" style:font-weight-complex="bold"/>
    </style:style>
    <style:style style:name="P115" style:family="paragraph" style:parent-style-name="Standard">
      <style:paragraph-properties fo:margin-left="0cm" fo:margin-right="0cm" fo:margin-top="0.212cm" fo:margin-bottom="0.212cm" loext:contextual-spacing="false" fo:line-height="115%" fo:text-align="justify" style:justify-single-word="false" fo:text-indent="0cm" style:auto-text-indent="false"/>
      <style:text-properties fo:color="#000000" style:font-name="Arial" fo:font-size="10pt" style:text-underline-style="none" officeooo:paragraph-rsid="0021603d" style:font-size-asian="10pt" style:font-name-complex="Arial2" style:font-size-complex="10pt"/>
    </style:style>
    <style:style style:name="P116" style:family="paragraph" style:parent-style-name="Standard">
      <style:paragraph-properties fo:margin-left="0cm" fo:margin-right="0cm" fo:margin-top="0.212cm" fo:margin-bottom="0.212cm" loext:contextual-spacing="false" fo:line-height="115%" fo:text-align="justify" style:justify-single-word="false" fo:orphans="2" fo:widows="2" fo:hyphenation-ladder-count="no-limit" fo:text-indent="0cm" style:auto-text-indent="false" style:text-autospace="ideograph-alpha" style:punctuation-wrap="hanging" style:line-break="strict" style:writing-mode="lr-tb"/>
      <style:text-properties style:font-name="Arial" fo:font-size="10pt" officeooo:paragraph-rsid="0021bf70" style:font-size-asian="10pt" style:font-size-complex="10pt" fo:hyphenate="true" fo:hyphenation-remain-char-count="2" fo:hyphenation-push-char-count="2"/>
    </style:style>
    <style:style style:name="P117" style:family="paragraph" style:parent-style-name="Standard">
      <style:paragraph-properties fo:margin-left="0cm" fo:margin-right="0cm" fo:margin-top="0.212cm" fo:margin-bottom="0.212cm" loext:contextual-spacing="false" fo:line-height="115%" fo:text-align="justify" style:justify-single-word="false" fo:text-indent="0cm" style:auto-text-indent="false" style:writing-mode="lr-tb"/>
      <style:text-properties style:font-name="Arial" fo:font-size="10pt" officeooo:paragraph-rsid="0061d9cb" style:font-size-asian="10pt" style:font-size-complex="10pt"/>
    </style:style>
    <style:style style:name="P118" style:family="paragraph" style:parent-style-name="Standard">
      <style:paragraph-properties fo:margin-left="0cm" fo:margin-right="0cm" fo:margin-top="0.212cm" fo:margin-bottom="0.212cm" loext:contextual-spacing="false" fo:line-height="115%" fo:text-align="justify" style:justify-single-word="false" fo:text-indent="0cm" style:auto-text-indent="false" style:writing-mode="lr-tb"/>
      <style:text-properties style:font-name="Arial" fo:font-size="10pt" officeooo:paragraph-rsid="002c2879" style:font-size-asian="10pt" style:font-size-complex="10pt"/>
    </style:style>
    <style:style style:name="P119" style:family="paragraph" style:parent-style-name="Standard">
      <style:paragraph-properties fo:margin-left="0cm" fo:margin-right="0cm" fo:margin-top="0.212cm" fo:margin-bottom="0.212cm" loext:contextual-spacing="false" fo:line-height="115%" fo:text-align="justify" style:justify-single-word="false" fo:orphans="2" fo:widows="2" fo:hyphenation-ladder-count="no-limit" fo:text-indent="0cm" style:auto-text-indent="false" style:text-autospace="ideograph-alpha" style:punctuation-wrap="hanging" style:line-break="strict" style:writing-mode="lr-tb"/>
      <style:text-properties fo:font-variant="normal" fo:text-transform="none" fo:color="#000000" style:font-name="Arial" fo:font-size="10pt" fo:letter-spacing="normal" fo:language="pt" fo:country="BR" fo:font-style="normal" fo:font-weight="bold" officeooo:paragraph-rsid="0021bf70" fo:background-color="#c0c0c0" style:font-size-asian="10pt" style:language-asian="en" style:country-asian="US" style:font-style-asian="normal" style:font-weight-asian="bold" style:font-name-complex="Calibri" style:font-size-complex="10pt" style:font-style-complex="normal" style:font-weight-complex="normal" fo:hyphenate="true" fo:hyphenation-remain-char-count="2" fo:hyphenation-push-char-count="2"/>
    </style:style>
    <style:style style:name="P120" style:family="paragraph" style:parent-style-name="Standard">
      <style:paragraph-properties fo:margin-left="0cm" fo:margin-right="0cm" fo:margin-top="0.212cm" fo:margin-bottom="0.212cm" loext:contextual-spacing="false" fo:line-height="115%" fo:text-align="justify" style:justify-single-word="false" fo:text-indent="0cm" style:auto-text-indent="false" style:writing-mode="lr-tb"/>
      <style:text-properties fo:color="#000000" style:font-name="Arial" fo:font-size="10pt" fo:language="pt" fo:country="BR" fo:font-style="normal" fo:font-weight="bold" officeooo:paragraph-rsid="002c2879" fo:background-color="#ccccff" style:font-size-asian="10pt" style:font-style-asian="normal" style:font-weight-asian="bold" style:font-name-complex="Times New Roman" style:font-size-complex="10pt"/>
    </style:style>
    <style:style style:name="P121" style:family="paragraph" style:parent-style-name="Standard">
      <style:paragraph-properties fo:margin-left="0cm" fo:margin-right="0cm" fo:margin-top="0.212cm" fo:margin-bottom="0.212cm" loext:contextual-spacing="false" fo:line-height="115%" fo:text-align="justify" style:justify-single-word="false" fo:text-indent="0cm" style:auto-text-indent="false" style:writing-mode="lr-tb"/>
      <style:text-properties fo:color="#000000" style:font-name="Arial" fo:font-size="10pt" officeooo:paragraph-rsid="002c2879" style:font-size-asian="10pt" style:font-size-complex="10pt"/>
    </style:style>
    <style:style style:name="P122" style:family="paragraph" style:parent-style-name="Standard">
      <style:paragraph-properties fo:margin-left="0cm" fo:margin-right="0cm" fo:margin-top="0.212cm" fo:margin-bottom="0.212cm" loext:contextual-spacing="false" fo:line-height="115%" fo:text-align="justify" style:justify-single-word="false" fo:text-indent="0cm" style:auto-text-indent="false" style:writing-mode="lr-tb"/>
      <style:text-properties fo:color="#000000" style:font-name="Arial" fo:font-size="10pt" fo:font-style="normal" officeooo:paragraph-rsid="002c2879" style:font-size-asian="10pt" style:font-style-asian="normal" style:font-name-complex="Times New Roman" style:font-size-complex="10pt"/>
    </style:style>
    <style:style style:name="P123" style:family="paragraph" style:parent-style-name="Standard">
      <style:paragraph-properties fo:margin-left="0cm" fo:margin-right="0cm" fo:margin-top="0.199cm" fo:margin-bottom="0cm" loext:contextual-spacing="false" fo:line-height="115%" fo:text-align="justify" style:justify-single-word="false" fo:text-indent="0cm" style:auto-text-indent="false" style:writing-mode="lr-tb"/>
      <style:text-properties style:font-name="Arial" fo:font-size="10pt" officeooo:paragraph-rsid="002c2879" style:font-size-asian="10pt" style:font-size-complex="10pt"/>
    </style:style>
    <style:style style:name="P124" style:family="paragraph" style:parent-style-name="Standard">
      <style:paragraph-properties fo:margin-left="0cm" fo:margin-right="0cm" fo:margin-top="0.199cm" fo:margin-bottom="0cm" loext:contextual-spacing="false" fo:line-height="115%" fo:text-align="justify" style:justify-single-word="false" fo:text-indent="0cm" style:auto-text-indent="false" style:writing-mode="lr-tb"/>
      <style:text-properties style:font-name="Arial" fo:font-size="10pt" officeooo:paragraph-rsid="008e5cd0" style:font-size-asian="10pt" style:font-size-complex="10pt"/>
    </style:style>
    <style:style style:name="P125" style:family="paragraph" style:parent-style-name="Standard">
      <style:paragraph-properties fo:margin-left="0cm" fo:margin-right="0cm" fo:text-align="justify" style:justify-single-word="false" fo:text-indent="0cm" style:auto-text-indent="false" style:text-autospace="none"/>
      <style:text-properties style:font-name="Arial" fo:font-size="10pt" style:font-size-asian="10pt" style:font-size-complex="10pt"/>
    </style:style>
    <style:style style:name="P126" style:family="paragraph" style:parent-style-name="Standard">
      <style:paragraph-properties fo:margin-left="0cm" fo:margin-right="0cm" fo:text-align="justify" style:justify-single-word="false" fo:text-indent="0cm" style:auto-text-indent="false" style:text-autospace="none"/>
      <style:text-properties style:font-name="Arial" fo:font-size="10pt" officeooo:paragraph-rsid="00136c20" style:font-size-asian="10pt" style:font-size-complex="10pt"/>
    </style:style>
    <style:style style:name="P127" style:family="paragraph" style:parent-style-name="Standard">
      <style:paragraph-properties fo:margin-left="0cm" fo:margin-right="0cm" fo:text-align="justify" style:justify-single-word="false" fo:text-indent="0cm" style:auto-text-indent="false" style:text-autospace="none"/>
      <style:text-properties style:font-name="Arial" fo:font-size="10pt" officeooo:rsid="00136c20" officeooo:paragraph-rsid="00136c20" style:font-size-asian="10pt" style:font-size-complex="10pt"/>
    </style:style>
    <style:style style:name="P128" style:family="paragraph" style:parent-style-name="Standard">
      <style:paragraph-properties fo:margin-left="0cm" fo:margin-right="0cm" fo:text-align="justify" style:justify-single-word="false" fo:text-indent="0cm" style:auto-text-indent="false" style:text-autospace="none"/>
      <style:text-properties style:font-name="Arial" fo:font-size="10pt" style:font-size-asian="10pt" style:font-name-complex="Calibri" style:font-size-complex="10pt"/>
    </style:style>
    <style:style style:name="P129" style:family="paragraph" style:parent-style-name="Standard">
      <style:paragraph-properties fo:margin-left="0cm" fo:margin-right="0cm" fo:text-align="justify" style:justify-single-word="false" fo:orphans="2" fo:widows="2" fo:hyphenation-ladder-count="no-limit" fo:text-indent="0cm" style:auto-text-indent="false" style:text-autospace="none"/>
      <style:text-properties style:font-name="Arial" fo:font-size="10pt" style:font-size-asian="10pt" style:font-name-complex="Calibri" style:font-size-complex="10pt" fo:hyphenate="true" fo:hyphenation-remain-char-count="2" fo:hyphenation-push-char-count="2"/>
    </style:style>
    <style:style style:name="P130" style:family="paragraph" style:parent-style-name="Standard">
      <style:paragraph-properties fo:margin-left="0cm" fo:margin-right="0cm" fo:text-align="justify" style:justify-single-word="false" fo:text-indent="0cm" style:auto-text-indent="false" style:text-autospace="none"/>
      <style:text-properties style:font-name="Arial" fo:font-size="10pt" officeooo:paragraph-rsid="00136c20" style:font-size-asian="10pt" style:language-asian="zxx" style:country-asian="none" style:font-name-complex="Calibri" style:font-size-complex="10pt" style:language-complex="zxx" style:country-complex="none"/>
    </style:style>
    <style:style style:name="P131" style:family="paragraph" style:parent-style-name="Standard">
      <style:paragraph-properties fo:margin-left="0cm" fo:margin-right="0cm" fo:text-align="justify" style:justify-single-word="false" fo:text-indent="0cm" style:auto-text-indent="false" style:text-autospace="none"/>
      <style:text-properties style:font-name="Arial" fo:font-size="10pt" fo:font-weight="bold" officeooo:rsid="00136c20" officeooo:paragraph-rsid="00136c20" style:font-size-asian="10pt" style:language-asian="zxx" style:country-asian="none" style:font-weight-asian="bold" style:font-name-complex="Calibri" style:font-size-complex="10pt" style:language-complex="zxx" style:country-complex="none" style:font-weight-complex="bold"/>
    </style:style>
    <style:style style:name="P132" style:family="paragraph" style:parent-style-name="Standard">
      <style:paragraph-properties fo:margin-left="0cm" fo:margin-right="0cm" fo:text-align="justify" style:justify-single-word="false" fo:text-indent="0cm" style:auto-text-indent="false" style:text-autospace="none"/>
      <style:text-properties style:font-name="Arial" fo:font-size="10pt" fo:font-weight="normal" officeooo:rsid="00136c20" officeooo:paragraph-rsid="00136c20" style:font-size-asian="10pt" style:language-asian="zxx" style:country-asian="none" style:font-weight-asian="normal" style:font-name-complex="Calibri" style:font-size-complex="10pt" style:language-complex="zxx" style:country-complex="none" style:font-weight-complex="normal"/>
    </style:style>
    <style:style style:name="P133" style:family="paragraph" style:parent-style-name="Standard">
      <style:paragraph-properties fo:margin-left="0cm" fo:margin-right="0cm" fo:text-align="justify" style:justify-single-word="false" fo:text-indent="0cm" style:auto-text-indent="false">
        <style:tab-stops>
          <style:tab-stop style:position="3cm"/>
        </style:tab-stops>
      </style:paragraph-properties>
      <style:text-properties style:use-window-font-color="true" style:font-name="Arial" fo:font-size="10pt" fo:language="pt" fo:country="BR" fo:font-style="normal" fo:font-weight="normal" style:letter-kerning="true" fo:background-color="transparent" style:font-name-asian="Lucida Sans Unicode" style:font-size-asian="10pt" style:language-asian="zh" style:country-asian="CN" style:font-style-asian="normal" style:font-weight-asian="normal" style:font-name-complex="Calibri" style:font-size-complex="10pt" style:language-complex="ar" style:country-complex="SA"/>
    </style:style>
    <style:style style:name="P134" style:family="paragraph" style:parent-style-name="Standard">
      <style:paragraph-properties fo:margin-left="0cm" fo:margin-right="0cm" style:line-height-at-least="0.176cm" fo:text-align="justify" style:justify-single-word="false" fo:orphans="0" fo:widows="0" fo:hyphenation-ladder-count="no-limit" fo:text-indent="0cm" style:auto-text-indent="false" style:text-autospace="ideograph-alpha" style:punctuation-wrap="hanging" style:line-break="strict" style:writing-mode="lr-tb"/>
      <style:text-properties fo:color="#000000" style:font-name="Arial" fo:font-size="10pt" fo:font-weight="bold" officeooo:paragraph-rsid="00265341" fo:background-color="transparent" style:font-size-asian="10pt" style:font-weight-asian="bold" style:font-name-complex="Calibri" style:font-size-complex="10pt" style:font-weight-complex="bold" fo:hyphenate="false" fo:hyphenation-remain-char-count="2" fo:hyphenation-push-char-count="2"/>
    </style:style>
    <style:style style:name="P135" style:family="paragraph" style:parent-style-name="Standard">
      <style:paragraph-properties fo:margin-left="0cm" fo:margin-right="0cm" style:line-height-at-least="0.176cm" fo:text-align="justify" style:justify-single-word="false" fo:orphans="0" fo:widows="0" fo:hyphenation-ladder-count="no-limit" fo:text-indent="0cm" style:auto-text-indent="false" style:text-autospace="ideograph-alpha" style:punctuation-wrap="hanging" style:line-break="strict" style:writing-mode="lr-tb"/>
      <style:text-properties fo:color="#000000" style:font-name="Arial" fo:font-size="10pt" fo:font-weight="bold" officeooo:paragraph-rsid="0029e87f" fo:background-color="transparent" style:font-size-asian="10pt" style:font-weight-asian="bold" style:font-name-complex="Calibri" style:font-size-complex="10pt" style:font-weight-complex="bold" fo:hyphenate="false" fo:hyphenation-remain-char-count="2" fo:hyphenation-push-char-count="2"/>
    </style:style>
    <style:style style:name="P136" style:family="paragraph" style:parent-style-name="Standard">
      <style:paragraph-properties fo:margin-left="0cm" fo:margin-right="0cm" style:line-height-at-least="0.176cm" fo:text-align="justify" style:justify-single-word="false" fo:orphans="0" fo:widows="0" fo:hyphenation-ladder-count="no-limit" fo:text-indent="0cm" style:auto-text-indent="false" style:text-autospace="ideograph-alpha" style:punctuation-wrap="hanging" style:line-break="strict" style:writing-mode="lr-tb"/>
      <style:text-properties fo:color="#000000" style:text-outline="false" style:text-line-through-style="none" style:text-line-through-type="none" style:font-name="Arial" fo:font-size="10pt" fo:font-style="normal" fo:text-shadow="none" style:text-underline-style="none" fo:font-weight="normal" officeooo:rsid="00265341" officeooo:paragraph-rsid="00265341" fo:background-color="transparent" style:font-size-asian="10pt" style:font-style-asian="normal" style:font-weight-asian="normal" style:font-name-complex="Spranq eco sans" style:font-size-complex="10pt" style:font-weight-complex="bold" style:text-emphasize="none" fo:hyphenate="false" fo:hyphenation-remain-char-count="2" fo:hyphenation-push-char-count="2"/>
    </style:style>
    <style:style style:name="P137" style:family="paragraph" style:parent-style-name="Standard">
      <style:paragraph-properties fo:margin-left="0cm" fo:margin-right="0cm" style:line-height-at-least="0.176cm" fo:text-align="justify" style:justify-single-word="false" fo:orphans="0" fo:widows="0" fo:hyphenation-ladder-count="no-limit" fo:text-indent="0cm" style:auto-text-indent="false" style:text-autospace="ideograph-alpha" style:punctuation-wrap="hanging" style:line-break="strict" style:writing-mode="lr-tb"/>
      <style:text-properties fo:color="#000000" style:text-outline="false" style:text-line-through-style="none" style:text-line-through-type="none" style:font-name="Arial" fo:font-size="10pt" fo:font-style="normal" fo:text-shadow="none" style:text-underline-style="none" fo:font-weight="normal" officeooo:paragraph-rsid="0029e87f" fo:background-color="transparent" style:font-size-asian="10pt" style:font-style-asian="normal" style:font-weight-asian="normal" style:font-name-complex="Spranq eco sans" style:font-size-complex="10pt" style:font-weight-complex="bold" style:text-emphasize="none" fo:hyphenate="false" fo:hyphenation-remain-char-count="2" fo:hyphenation-push-char-count="2"/>
    </style:style>
    <style:style style:name="P138" style:family="paragraph" style:parent-style-name="Standard">
      <style:paragraph-properties fo:margin-left="0cm" fo:margin-right="0cm" style:line-height-at-least="0.176cm" fo:text-align="justify" style:justify-single-word="false" fo:orphans="0" fo:widows="0" fo:hyphenation-ladder-count="no-limit" fo:text-indent="0cm" style:auto-text-indent="false" style:text-autospace="ideograph-alpha" style:punctuation-wrap="hanging" style:line-break="strict" style:writing-mode="lr-tb"/>
      <style:text-properties style:font-name="Arial" fo:font-size="10pt" officeooo:paragraph-rsid="0029e87f" style:font-size-asian="10pt" style:font-size-complex="10pt" fo:hyphenate="false" fo:hyphenation-remain-char-count="2" fo:hyphenation-push-char-count="2"/>
    </style:style>
    <style:style style:name="P139" style:family="paragraph" style:parent-style-name="Standard">
      <style:paragraph-properties fo:margin-left="0cm" fo:margin-right="0cm" fo:text-align="justify" style:justify-single-word="false" fo:orphans="0" fo:widows="0" fo:hyphenation-ladder-count="no-limit" fo:text-indent="0cm" style:auto-text-indent="false" style:text-autospace="ideograph-alpha" style:punctuation-wrap="hanging" style:line-break="strict" style:writing-mode="lr-tb"/>
      <style:text-properties style:font-name="Arial" fo:font-size="10pt" officeooo:paragraph-rsid="0021bf70" style:font-size-asian="10pt" style:font-size-complex="10pt" fo:hyphenate="false" fo:hyphenation-remain-char-count="2" fo:hyphenation-push-char-count="2"/>
    </style:style>
    <style:style style:name="P140" style:family="paragraph" style:parent-style-name="Standard">
      <style:paragraph-properties fo:margin-left="0cm" fo:margin-right="0cm" fo:text-align="justify" style:justify-single-word="false" fo:orphans="2" fo:widows="2" fo:hyphenation-ladder-count="no-limit" fo:text-indent="0cm" style:auto-text-indent="false" style:text-autospace="ideograph-alpha" style:punctuation-wrap="hanging" style:line-break="strict" style:writing-mode="lr-tb"/>
      <style:text-properties fo:font-variant="normal" fo:text-transform="none" fo:color="#000000" style:font-name="Arial" fo:font-size="10pt" fo:letter-spacing="normal" fo:font-style="normal" fo:font-weight="bold" officeooo:paragraph-rsid="0021bf70" fo:background-color="#c0c0c0" style:font-size-asian="10pt" style:language-asian="en" style:country-asian="US" style:font-style-asian="normal" style:font-weight-asian="bold" style:font-name-complex="Calibri" style:font-size-complex="10pt" style:font-style-complex="normal" style:font-weight-complex="normal" fo:hyphenate="true" fo:hyphenation-remain-char-count="2" fo:hyphenation-push-char-count="2"/>
    </style:style>
    <style:style style:name="P141" style:family="paragraph" style:parent-style-name="Standard">
      <style:paragraph-properties fo:margin-left="0cm" fo:margin-right="0cm" fo:text-align="justify" style:justify-single-word="false" fo:orphans="0" fo:widows="0" fo:hyphenation-ladder-count="no-limit" fo:text-indent="0cm" style:auto-text-indent="false" style:text-autospace="ideograph-alpha" style:punctuation-wrap="hanging" style:line-break="strict" style:writing-mode="lr-tb"/>
      <style:text-properties fo:font-variant="normal" fo:text-transform="none" fo:color="#000000" style:font-name="Arial" fo:font-size="10pt" fo:letter-spacing="normal" fo:font-style="normal" fo:font-weight="bold" officeooo:paragraph-rsid="0021bf70" fo:background-color="transparent" style:font-size-asian="10pt" style:language-asian="en" style:country-asian="US" style:font-style-asian="normal" style:font-weight-asian="bold" style:font-name-complex="Calibri" style:font-size-complex="10pt" style:font-style-complex="normal" style:font-weight-complex="bold" fo:hyphenate="false" fo:hyphenation-remain-char-count="2" fo:hyphenation-push-char-count="2"/>
    </style:style>
    <style:style style:name="P142" style:family="paragraph" style:parent-style-name="Standard">
      <style:paragraph-properties fo:margin-left="0cm" fo:margin-right="0cm" style:line-height-at-least="0.176cm" fo:text-align="justify" style:justify-single-word="false" fo:orphans="0" fo:widows="0" fo:hyphenation-ladder-count="no-limit" fo:text-indent="0cm" style:auto-text-indent="false" style:text-autospace="ideograph-alpha" style:punctuation-wrap="hanging" style:line-break="strict" style:writing-mode="lr-tb"/>
      <style:text-properties fo:color="#ce181e" style:font-name="Arial" fo:font-size="10pt" officeooo:paragraph-rsid="0029e87f" style:font-size-asian="10pt" style:font-size-complex="10pt" fo:hyphenate="false" fo:hyphenation-remain-char-count="2" fo:hyphenation-push-char-count="2"/>
    </style:style>
    <style:style style:name="P143" style:family="paragraph" style:parent-style-name="Standard">
      <style:paragraph-properties fo:margin-left="0cm" fo:margin-right="0cm" fo:margin-top="0.212cm" fo:margin-bottom="0cm" loext:contextual-spacing="false" style:line-height-at-least="0.176cm" fo:text-align="justify" style:justify-single-word="false" fo:hyphenation-ladder-count="no-limit" fo:text-indent="0cm" style:auto-text-indent="false"/>
      <style:text-properties style:font-name="Arial" fo:font-size="10pt" fo:font-weight="bold" officeooo:paragraph-rsid="007b31b1" fo:background-color="#c0c0c0" style:font-size-asian="10pt" style:font-weight-asian="bold" style:font-name-complex="Calibri" style:font-size-complex="10pt" style:font-weight-complex="normal" fo:hyphenate="true" fo:hyphenation-remain-char-count="2" fo:hyphenation-push-char-count="2"/>
    </style:style>
    <style:style style:name="P144" style:family="paragraph" style:parent-style-name="Standard" style:master-page-name="">
      <loext:graphic-properties draw:fill="none"/>
      <style:paragraph-properties fo:margin-left="0cm" fo:margin-right="0cm" fo:margin-top="0.212cm" fo:margin-bottom="0cm" loext:contextual-spacing="false" fo:text-align="justify" style:justify-single-word="false" fo:orphans="0" fo:widows="0" fo:hyphenation-ladder-count="no-limit" fo:text-indent="0cm" style:auto-text-indent="false" style:page-number="auto" fo:background-color="transparent" style:text-autospace="ideograph-alpha" style:punctuation-wrap="hanging" style:line-break="strict" style:writing-mode="lr-tb"/>
      <style:text-properties style:font-name="Arial" fo:font-size="10pt" fo:font-weight="bold" officeooo:paragraph-rsid="0021bf70" fo:background-color="transparent" style:font-size-asian="10pt" style:font-weight-asian="bold" style:font-name-complex="Calibri" style:font-size-complex="10pt" style:font-weight-complex="normal" fo:hyphenate="false" fo:hyphenation-remain-char-count="2" fo:hyphenation-push-char-count="2"/>
    </style:style>
    <style:style style:name="P145" style:family="paragraph" style:parent-style-name="Standard">
      <loext:graphic-properties draw:fill="none"/>
      <style:paragraph-properties fo:margin-left="0cm" fo:margin-right="0cm" fo:margin-top="0.212cm" fo:margin-bottom="0cm" loext:contextual-spacing="false" fo:text-align="justify" style:justify-single-word="false" fo:orphans="0" fo:widows="0" fo:hyphenation-ladder-count="no-limit" fo:text-indent="0cm" style:auto-text-indent="false" fo:background-color="transparent" style:text-autospace="ideograph-alpha" style:punctuation-wrap="hanging" style:line-break="strict" style:writing-mode="lr-tb"/>
      <style:text-properties style:font-name="Arial" fo:font-size="10pt" fo:font-weight="bold" officeooo:paragraph-rsid="007b31b1" fo:background-color="transparent" style:font-size-asian="10pt" style:font-weight-asian="bold" style:font-name-complex="Calibri" style:font-size-complex="10pt" style:font-weight-complex="normal" fo:hyphenate="false" fo:hyphenation-remain-char-count="2" fo:hyphenation-push-char-count="2"/>
    </style:style>
    <style:style style:name="P146" style:family="paragraph" style:parent-style-name="Standard">
      <style:paragraph-properties fo:margin-left="0cm" fo:margin-right="0cm" fo:margin-top="0.201cm" fo:margin-bottom="0.201cm" loext:contextual-spacing="false" fo:line-height="115%" fo:text-align="justify" style:justify-single-word="false" fo:hyphenation-ladder-count="no-limit" fo:text-indent="0cm" style:auto-text-indent="false"/>
      <style:text-properties style:font-name="Arial" fo:font-size="10pt" officeooo:paragraph-rsid="007d91c8" style:font-size-asian="10pt" style:font-size-complex="10pt" fo:hyphenate="false" fo:hyphenation-remain-char-count="2" fo:hyphenation-push-char-count="2"/>
    </style:style>
    <style:style style:name="P147" style:family="paragraph" style:parent-style-name="Standard">
      <style:paragraph-properties fo:margin-left="0cm" fo:margin-right="0cm" fo:margin-top="0.201cm" fo:margin-bottom="0.201cm" loext:contextual-spacing="false" fo:text-align="justify" style:justify-single-word="false" fo:hyphenation-ladder-count="no-limit" fo:text-indent="0cm" style:auto-text-indent="false"/>
      <style:text-properties officeooo:paragraph-rsid="007d91c8" fo:hyphenate="false" fo:hyphenation-remain-char-count="2" fo:hyphenation-push-char-count="2"/>
    </style:style>
    <style:style style:name="P148" style:family="paragraph" style:parent-style-name="Standard" style:master-page-name="">
      <loext:graphic-properties draw:fill="none"/>
      <style:paragraph-properties fo:margin-left="0.101cm" fo:margin-right="0cm" fo:text-align="justify" style:justify-single-word="false" fo:orphans="0" fo:widows="0" fo:hyphenation-ladder-count="no-limit" fo:text-indent="0cm" style:auto-text-indent="false" style:page-number="auto" fo:background-color="transparent" style:text-autospace="ideograph-alpha" style:punctuation-wrap="hanging" style:line-break="strict" style:writing-mode="lr-tb"/>
      <style:text-properties officeooo:paragraph-rsid="00187297" fo:hyphenate="false" fo:hyphenation-remain-char-count="2" fo:hyphenation-push-char-count="2"/>
    </style:style>
    <style:style style:name="P149" style:family="paragraph" style:parent-style-name="Standard">
      <loext:graphic-properties draw:fill="none"/>
      <style:paragraph-properties fo:margin-left="0.101cm" fo:margin-right="0cm" fo:text-align="justify" style:justify-single-word="false" fo:orphans="0" fo:widows="0" fo:hyphenation-ladder-count="no-limit" fo:text-indent="0cm" style:auto-text-indent="false" fo:background-color="transparent" style:text-autospace="ideograph-alpha" style:punctuation-wrap="hanging" style:line-break="strict" style:writing-mode="lr-tb"/>
      <style:text-properties fo:color="#000000" style:font-name="Arial" fo:font-size="10pt" fo:font-weight="bold" officeooo:rsid="00187297" officeooo:paragraph-rsid="0054a0cd" style:font-size-asian="10pt" style:font-weight-asian="bold" style:font-name-complex="Calibri" style:font-size-complex="10pt" style:font-weight-complex="bold" fo:hyphenate="false" fo:hyphenation-remain-char-count="2" fo:hyphenation-push-char-count="2"/>
    </style:style>
    <style:style style:name="P150" style:family="paragraph" style:parent-style-name="Standard">
      <loext:graphic-properties draw:fill="none"/>
      <style:paragraph-properties fo:margin-left="0.101cm" fo:margin-right="0cm" fo:text-align="justify" style:justify-single-word="false" fo:orphans="0" fo:widows="0" fo:hyphenation-ladder-count="no-limit" fo:text-indent="0cm" style:auto-text-indent="false" fo:background-color="transparent" style:text-autospace="ideograph-alpha" style:punctuation-wrap="hanging" style:line-break="strict" style:writing-mode="lr-tb"/>
      <style:text-properties fo:color="#000000" style:font-name="Arial" fo:font-size="10pt" fo:font-weight="normal" officeooo:rsid="0054a0cd" officeooo:paragraph-rsid="00187297" fo:background-color="#ffff00" style:font-size-asian="10pt" style:font-weight-asian="normal" style:font-name-complex="Calibri" style:font-size-complex="10pt" style:font-weight-complex="normal" fo:hyphenate="false" fo:hyphenation-remain-char-count="2" fo:hyphenation-push-char-count="2"/>
    </style:style>
    <style:style style:name="P151" style:family="paragraph" style:parent-style-name="Standard">
      <loext:graphic-properties draw:fill="none"/>
      <style:paragraph-properties fo:margin-left="0.101cm" fo:margin-right="0cm" fo:text-align="justify" style:justify-single-word="false" fo:orphans="0" fo:widows="0" fo:hyphenation-ladder-count="no-limit" fo:text-indent="0cm" style:auto-text-indent="false" fo:background-color="transparent" style:text-autospace="ideograph-alpha" style:punctuation-wrap="hanging" style:line-break="strict" style:writing-mode="lr-tb"/>
      <style:text-properties style:font-name="Arial" fo:font-size="10pt" officeooo:paragraph-rsid="0054a0cd" style:font-size-asian="10pt" style:font-size-complex="10pt" fo:hyphenate="false" fo:hyphenation-remain-char-count="2" fo:hyphenation-push-char-count="2"/>
    </style:style>
    <style:style style:name="P152" style:family="paragraph" style:parent-style-name="Standard">
      <style:paragraph-properties fo:margin-left="0cm" fo:margin-right="-0.145cm" fo:margin-top="0cm" fo:margin-bottom="0cm" loext:contextual-spacing="false" fo:text-align="justify" style:justify-single-word="false" fo:orphans="2" fo:widows="2" fo:hyphenation-ladder-count="no-limit" fo:text-indent="0cm" style:auto-text-indent="false" style:text-autospace="none">
        <style:tab-stops>
          <style:tab-stop style:position="15.251cm"/>
          <style:tab-stop style:position="15.501cm"/>
        </style:tab-stops>
      </style:paragraph-properties>
      <style:text-properties fo:color="#000000" style:font-name="Arial" fo:font-size="10pt" fo:font-weight="bold" fo:background-color="#c0c0c0" style:font-size-asian="10pt" style:font-weight-asian="bold" style:font-name-complex="Calibri" style:font-size-complex="10pt" style:font-weight-complex="bold" fo:hyphenate="true" fo:hyphenation-remain-char-count="2" fo:hyphenation-push-char-count="2"/>
    </style:style>
    <style:style style:name="P153" style:family="paragraph" style:parent-style-name="Standard">
      <style:paragraph-properties fo:margin-left="0cm" fo:margin-right="-0.145cm" fo:margin-top="0cm" fo:margin-bottom="0cm" loext:contextual-spacing="false" fo:text-align="justify" style:justify-single-word="false" fo:orphans="2" fo:widows="2" fo:hyphenation-ladder-count="no-limit" fo:text-indent="0cm" style:auto-text-indent="false" style:text-autospace="none">
        <style:tab-stops>
          <style:tab-stop style:position="15.251cm"/>
          <style:tab-stop style:position="15.501cm"/>
        </style:tab-stops>
      </style:paragraph-properties>
      <style:text-properties fo:color="#000000" style:font-name="Arial" fo:font-size="10pt" fo:language="pt" fo:country="BR" fo:font-weight="bold" style:letter-kerning="true" fo:background-color="#c0c0c0" style:font-name-asian="Lucida Sans Unicode" style:font-size-asian="10pt" style:language-asian="zh" style:country-asian="CN" style:font-weight-asian="bold" style:font-name-complex="Calibri" style:font-size-complex="10pt" style:language-complex="ar" style:country-complex="SA" style:font-weight-complex="bold" fo:hyphenate="true" fo:hyphenation-remain-char-count="2" fo:hyphenation-push-char-count="2"/>
    </style:style>
    <style:style style:name="P154" style:family="paragraph" style:parent-style-name="Standard">
      <style:paragraph-properties fo:margin-left="0cm" fo:margin-right="-0.145cm" fo:margin-top="0cm" fo:margin-bottom="0cm" loext:contextual-spacing="false" fo:line-height="115%" fo:text-align="justify" style:justify-single-word="false" fo:orphans="2" fo:widows="2" fo:hyphenation-ladder-count="no-limit" fo:text-indent="0cm" style:auto-text-indent="false" style:text-autospace="none">
        <style:tab-stops>
          <style:tab-stop style:position="15.251cm"/>
          <style:tab-stop style:position="15.501cm"/>
        </style:tab-stops>
      </style:paragraph-properties>
      <style:text-properties fo:color="#000000" style:font-name="Arial" fo:font-size="10pt" fo:language="pt" fo:country="BR" fo:font-style="normal" fo:font-weight="bold" style:letter-kerning="true" fo:background-color="#c0c0c0" style:font-name-asian="Lucida Sans Unicode" style:font-size-asian="10pt" style:language-asian="zh" style:country-asian="CN" style:font-style-asian="normal" style:font-weight-asian="bold" style:font-name-complex="Calibri" style:font-size-complex="10pt" style:language-complex="ar" style:country-complex="SA" style:font-weight-complex="bold" fo:hyphenate="true" fo:hyphenation-remain-char-count="2" fo:hyphenation-push-char-count="2"/>
    </style:style>
    <style:style style:name="P155" style:family="paragraph" style:parent-style-name="Standard">
      <style:paragraph-properties fo:margin-left="0cm" fo:margin-right="-0.145cm" fo:margin-top="0cm" fo:margin-bottom="0cm" loext:contextual-spacing="false" fo:line-height="115%" fo:text-align="justify" style:justify-single-word="false" fo:orphans="2" fo:widows="2" fo:hyphenation-ladder-count="no-limit" fo:text-indent="0cm" style:auto-text-indent="false" style:text-autospace="none">
        <style:tab-stops>
          <style:tab-stop style:position="15.251cm"/>
          <style:tab-stop style:position="15.501cm"/>
        </style:tab-stops>
      </style:paragraph-properties>
      <style:text-properties fo:color="#000000" style:font-name="Arial" fo:font-size="10pt" fo:language="pt" fo:country="BR" fo:font-style="normal" fo:font-weight="bold" officeooo:rsid="00392ab8" style:letter-kerning="true" fo:background-color="#c0c0c0" style:font-name-asian="Lucida Sans Unicode" style:font-size-asian="10pt" style:language-asian="zh" style:country-asian="CN" style:font-style-asian="normal" style:font-weight-asian="bold" style:font-name-complex="Calibri" style:font-size-complex="10pt" style:language-complex="ar" style:country-complex="SA" style:font-weight-complex="bold" fo:hyphenate="true" fo:hyphenation-remain-char-count="2" fo:hyphenation-push-char-count="2"/>
    </style:style>
    <style:style style:name="P156" style:family="paragraph" style:parent-style-name="Standard">
      <style:paragraph-properties fo:margin-left="0cm" fo:margin-right="-0.145cm" fo:margin-top="0cm" fo:margin-bottom="0cm" loext:contextual-spacing="false" fo:line-height="115%" fo:text-align="justify" style:justify-single-word="false" fo:orphans="2" fo:widows="2" fo:hyphenation-ladder-count="no-limit" fo:text-indent="0cm" style:auto-text-indent="false" style:text-autospace="none">
        <style:tab-stops>
          <style:tab-stop style:position="15.251cm"/>
          <style:tab-stop style:position="15.501cm"/>
        </style:tab-stops>
      </style:paragraph-properties>
      <style:text-properties fo:color="#000000" style:font-name="Arial" fo:font-size="10pt" fo:language="pt" fo:country="BR" fo:font-style="normal" fo:font-weight="bold" style:letter-kerning="true" fo:background-color="#c0c0c0" style:font-name-asian="Lucida Sans Unicode" style:font-size-asian="10pt" style:language-asian="zh" style:country-asian="CN" style:font-style-asian="normal" style:font-weight-asian="bold" style:font-name-complex="Calibri" style:font-size-complex="10pt" style:language-complex="ar" style:country-complex="SA" fo:hyphenate="true" fo:hyphenation-remain-char-count="2" fo:hyphenation-push-char-count="2"/>
    </style:style>
    <style:style style:name="P157" style:family="paragraph" style:parent-style-name="Standard">
      <style:paragraph-properties fo:margin-left="0cm" fo:margin-right="-0.145cm" fo:margin-top="0cm" fo:margin-bottom="0cm" loext:contextual-spacing="false" fo:text-align="justify" style:justify-single-word="false" fo:text-indent="0cm" style:auto-text-indent="false">
        <style:tab-stops>
          <style:tab-stop style:position="15.251cm"/>
          <style:tab-stop style:position="15.501cm"/>
        </style:tab-stops>
      </style:paragraph-properties>
      <style:text-properties style:font-name="Arial" fo:font-size="10pt" style:font-size-asian="10pt" style:font-size-complex="10pt"/>
    </style:style>
    <style:style style:name="P158" style:family="paragraph" style:parent-style-name="Standard">
      <style:paragraph-properties fo:margin-left="0cm" fo:margin-right="-0.145cm" fo:margin-top="0cm" fo:margin-bottom="0cm" loext:contextual-spacing="false" fo:text-align="justify" style:justify-single-word="false" fo:text-indent="0cm" style:auto-text-indent="false">
        <style:tab-stops>
          <style:tab-stop style:position="15.251cm"/>
          <style:tab-stop style:position="15.501cm"/>
        </style:tab-stops>
      </style:paragraph-properties>
      <style:text-properties style:font-name="Arial" fo:font-size="10pt" officeooo:paragraph-rsid="0018f609" style:font-size-asian="10pt" style:font-size-complex="10pt"/>
    </style:style>
    <style:style style:name="P159" style:family="paragraph" style:parent-style-name="Standard">
      <style:paragraph-properties fo:margin-left="0cm" fo:margin-right="-0.145cm" fo:margin-top="0cm" fo:margin-bottom="0cm" loext:contextual-spacing="false" fo:text-align="justify" style:justify-single-word="false" fo:text-indent="0cm" style:auto-text-indent="false">
        <style:tab-stops>
          <style:tab-stop style:position="15.251cm"/>
          <style:tab-stop style:position="15.501cm"/>
        </style:tab-stops>
      </style:paragraph-properties>
      <style:text-properties style:font-name="Arial" fo:font-size="10pt" officeooo:rsid="0018f609" officeooo:paragraph-rsid="0018f609" style:font-size-asian="10pt" style:font-size-complex="10pt"/>
    </style:style>
    <style:style style:name="P160" style:family="paragraph" style:parent-style-name="Standard">
      <style:paragraph-properties fo:margin-left="0cm" fo:margin-right="-0.145cm" fo:margin-top="0cm" fo:margin-bottom="0cm" loext:contextual-spacing="false" fo:text-align="justify" style:justify-single-word="false" fo:text-indent="0cm" style:auto-text-indent="false">
        <style:tab-stops>
          <style:tab-stop style:position="15.251cm"/>
          <style:tab-stop style:position="15.501cm"/>
        </style:tab-stops>
      </style:paragraph-properties>
      <style:text-properties style:font-name="Arial" fo:font-size="10pt" style:font-size-asian="10pt" style:font-name-complex="Calibri" style:font-size-complex="10pt"/>
    </style:style>
    <style:style style:name="P161" style:family="paragraph" style:parent-style-name="Standard">
      <style:paragraph-properties fo:margin-left="0cm" fo:margin-right="-0.145cm" fo:margin-top="0cm" fo:margin-bottom="0cm" loext:contextual-spacing="false" fo:text-align="justify" style:justify-single-word="false" fo:text-indent="0cm" style:auto-text-indent="false">
        <style:tab-stops>
          <style:tab-stop style:position="15.251cm"/>
          <style:tab-stop style:position="15.501cm"/>
        </style:tab-stops>
      </style:paragraph-properties>
      <style:text-properties style:font-name="Arial" fo:font-size="10pt" fo:font-weight="bold" style:font-size-asian="10pt" style:font-weight-asian="bold" style:font-name-complex="Calibri" style:font-size-complex="10pt" style:font-weight-complex="bold"/>
    </style:style>
    <style:style style:name="P162" style:family="paragraph" style:parent-style-name="Standard">
      <style:paragraph-properties fo:margin-left="0cm" fo:margin-right="-0.145cm" fo:margin-top="0cm" fo:margin-bottom="0cm" loext:contextual-spacing="false" fo:text-align="justify" style:justify-single-word="false" fo:text-indent="0cm" style:auto-text-indent="false">
        <style:tab-stops>
          <style:tab-stop style:position="15.251cm"/>
          <style:tab-stop style:position="15.501cm"/>
        </style:tab-stops>
      </style:paragraph-properties>
      <style:text-properties style:font-name="Arial" fo:font-size="10pt" fo:font-weight="bold" officeooo:rsid="0018f609" officeooo:paragraph-rsid="0018f609" style:font-size-asian="10pt" style:font-weight-asian="bold" style:font-name-complex="Calibri" style:font-size-complex="10pt" style:font-weight-complex="bold"/>
    </style:style>
    <style:style style:name="P163" style:family="paragraph" style:parent-style-name="Standard">
      <style:paragraph-properties fo:margin-left="0cm" fo:margin-right="-0.145cm" fo:margin-top="0cm" fo:margin-bottom="0cm" loext:contextual-spacing="false" fo:line-height="115%" fo:text-align="justify" style:justify-single-word="false" fo:orphans="2" fo:widows="2" fo:hyphenation-ladder-count="no-limit" fo:text-indent="0cm" style:auto-text-indent="false" style:text-autospace="none">
        <style:tab-stops>
          <style:tab-stop style:position="15.251cm"/>
          <style:tab-stop style:position="15.501cm"/>
        </style:tab-stops>
      </style:paragraph-properties>
      <style:text-properties style:font-name="Arial" fo:font-size="10pt" fo:font-weight="bold" style:font-size-asian="10pt" style:font-weight-asian="bold" style:font-size-complex="10pt" fo:hyphenate="true" fo:hyphenation-remain-char-count="2" fo:hyphenation-push-char-count="2"/>
    </style:style>
    <style:style style:name="P164" style:family="paragraph" style:parent-style-name="Standard">
      <style:paragraph-properties fo:margin-left="0cm" fo:margin-right="-0.145cm" fo:margin-top="0cm" fo:margin-bottom="0cm" loext:contextual-spacing="false" fo:text-align="justify" style:justify-single-word="false" fo:text-indent="0cm" style:auto-text-indent="false">
        <style:tab-stops>
          <style:tab-stop style:position="15.251cm"/>
          <style:tab-stop style:position="15.501cm"/>
        </style:tab-stops>
      </style:paragraph-properties>
      <style:text-properties style:font-name="Arial" fo:font-size="10pt" fo:font-weight="normal" officeooo:rsid="0018f609" officeooo:paragraph-rsid="0018f609" style:font-size-asian="10pt" style:font-weight-asian="normal" style:font-name-complex="Calibri" style:font-size-complex="10pt" style:font-weight-complex="normal"/>
    </style:style>
    <style:style style:name="P165" style:family="paragraph" style:parent-style-name="Standard">
      <style:paragraph-properties fo:margin-left="0cm" fo:margin-right="-0.145cm" fo:margin-top="0cm" fo:margin-bottom="0cm" loext:contextual-spacing="false" fo:text-align="justify" style:justify-single-word="false" fo:orphans="2" fo:widows="2" fo:hyphenation-ladder-count="no-limit" fo:text-indent="0cm" style:auto-text-indent="false" style:text-autospace="none">
        <style:tab-stops>
          <style:tab-stop style:position="15.251cm"/>
          <style:tab-stop style:position="15.501cm"/>
        </style:tab-stops>
      </style:paragraph-properties>
      <style:text-properties style:use-window-font-color="true" style:font-name="Arial" fo:font-size="10pt" fo:language="pt" fo:country="BR" style:letter-kerning="true" style:font-name-asian="Lucida Sans Unicode" style:font-size-asian="10pt" style:language-asian="zh" style:country-asian="CN" style:font-name-complex="Calibri" style:font-size-complex="10pt" style:language-complex="ar" style:country-complex="SA" fo:hyphenate="true" fo:hyphenation-remain-char-count="2" fo:hyphenation-push-char-count="2"/>
    </style:style>
    <style:style style:name="P166" style:family="paragraph" style:parent-style-name="Text_20_body">
      <style:paragraph-properties fo:margin-left="0cm" fo:margin-right="-0.145cm" fo:margin-top="0cm" fo:margin-bottom="0cm" loext:contextual-spacing="false" fo:text-align="justify" style:justify-single-word="false" fo:text-indent="0cm" style:auto-text-indent="false"/>
      <style:text-properties style:font-name="Arial" fo:font-size="10pt" style:font-size-asian="10pt" style:font-size-complex="10pt"/>
    </style:style>
    <style:style style:name="P167" style:family="paragraph" style:parent-style-name="Text_20_body">
      <style:paragraph-properties fo:margin-left="0cm" fo:margin-right="-0.145cm" fo:margin-top="0cm" fo:margin-bottom="0cm" loext:contextual-spacing="false" fo:text-align="justify" style:justify-single-word="false" fo:text-indent="0cm" style:auto-text-indent="false"/>
      <style:text-properties style:font-name="Arial" fo:font-size="10pt" officeooo:paragraph-rsid="005bf2b6" style:font-size-asian="10pt" style:font-size-complex="10pt"/>
    </style:style>
    <style:style style:name="P168" style:family="paragraph" style:parent-style-name="Text_20_body">
      <style:paragraph-properties fo:margin-left="0cm" fo:margin-right="-0.145cm" fo:margin-top="0cm" fo:margin-bottom="0cm" loext:contextual-spacing="false" fo:text-align="justify" style:justify-single-word="false" fo:text-indent="0cm" style:auto-text-indent="false"/>
      <style:text-properties style:font-name="Arial" fo:font-size="10pt" style:font-size-asian="10pt" style:font-name-complex="Calibri" style:font-size-complex="10pt"/>
    </style:style>
    <style:style style:name="P169" style:family="paragraph" style:parent-style-name="Text_20_body">
      <style:paragraph-properties fo:margin-left="0cm" fo:margin-right="-0.145cm" fo:margin-top="0cm" fo:margin-bottom="0cm" loext:contextual-spacing="false" fo:text-align="justify" style:justify-single-word="false" fo:text-indent="0cm" style:auto-text-indent="false"/>
      <style:text-properties style:font-name="Arial" fo:font-size="10pt" fo:font-weight="bold" officeooo:rsid="00102be8" officeooo:paragraph-rsid="00102be8" style:font-size-asian="10pt" style:font-weight-asian="bold" style:font-name-complex="Calibri" style:font-size-complex="10pt" style:font-weight-complex="bold"/>
    </style:style>
    <style:style style:name="P170" style:family="paragraph" style:parent-style-name="Text_20_body">
      <style:paragraph-properties fo:margin-left="0cm" fo:margin-right="-0.145cm" fo:margin-top="0cm" fo:margin-bottom="0cm" loext:contextual-spacing="false" fo:text-align="justify" style:justify-single-word="false" fo:text-indent="0cm" style:auto-text-indent="false"/>
      <style:text-properties fo:color="#000000" style:font-name="Arial" fo:font-size="10pt" fo:font-weight="normal" style:font-size-asian="10pt" style:font-weight-asian="normal" style:font-name-complex="Calibri" style:font-size-complex="10pt" style:font-weight-complex="normal"/>
    </style:style>
    <style:style style:name="P171" style:family="paragraph" style:parent-style-name="Text_20_body">
      <style:paragraph-properties fo:margin-left="0cm" fo:margin-right="-0.145cm" fo:margin-top="0cm" fo:margin-bottom="0cm" loext:contextual-spacing="false" fo:text-align="justify" style:justify-single-word="false" fo:text-indent="0cm" style:auto-text-indent="false"/>
      <style:text-properties style:use-window-font-color="true" style:font-name="Arial" fo:font-size="10pt" fo:language="pt" fo:country="BR" style:letter-kerning="true" style:font-name-asian="Lucida Sans Unicode" style:font-size-asian="10pt" style:language-asian="zh" style:country-asian="CN" style:font-name-complex="Calibri" style:font-size-complex="10pt" style:language-complex="ar" style:country-complex="SA"/>
    </style:style>
    <style:style style:name="P172" style:family="paragraph" style:parent-style-name="Text_20_body">
      <style:paragraph-properties fo:margin-left="0cm" fo:margin-right="-0.145cm" fo:margin-top="0cm" fo:margin-bottom="0cm" loext:contextual-spacing="false" fo:text-align="justify" style:justify-single-word="false" fo:text-indent="0cm" style:auto-text-indent="false"/>
      <style:text-properties style:use-window-font-color="true" style:font-name="Arial" fo:font-size="10pt" fo:language="pt" fo:country="BR" fo:font-weight="bold" style:letter-kerning="true" style:font-name-asian="Lucida Sans Unicode" style:font-size-asian="10pt" style:language-asian="zh" style:country-asian="CN" style:font-weight-asian="bold" style:font-name-complex="Calibri" style:font-size-complex="10pt" style:language-complex="ar" style:country-complex="SA" style:font-weight-complex="bold"/>
    </style:style>
    <style:style style:name="P173" style:family="paragraph" style:parent-style-name="Standard">
      <style:paragraph-properties fo:margin-left="0cm" fo:margin-right="0.298cm" fo:text-align="center" style:justify-single-word="false" fo:text-indent="0cm" style:auto-text-indent="false"/>
      <style:text-properties fo:text-transform="uppercase" fo:color="#000000" style:font-name="Arial" fo:font-size="10pt" fo:font-weight="bold" officeooo:paragraph-rsid="005df5d6" fo:background-color="transparent" style:font-size-asian="10pt" style:font-weight-asian="bold" style:font-name-complex="Calibri" style:font-size-complex="10pt" style:font-weight-complex="bold"/>
    </style:style>
    <style:style style:name="P174" style:family="paragraph" style:parent-style-name="Standard">
      <style:paragraph-properties fo:margin-left="0cm" fo:margin-right="0.298cm" fo:text-align="center" style:justify-single-word="false" fo:text-indent="0cm" style:auto-text-indent="false"/>
      <style:text-properties fo:text-transform="uppercase" style:font-name="Arial" fo:font-size="10pt" fo:font-weight="bold" officeooo:rsid="00232a52" officeooo:paragraph-rsid="0048c049" fo:background-color="transparent" style:font-size-asian="10pt" style:font-weight-asian="bold" style:font-name-complex="Calibri" style:font-size-complex="10pt"/>
    </style:style>
    <style:style style:name="P175" style:family="paragraph" style:parent-style-name="Standard">
      <style:paragraph-properties fo:margin-left="0cm" fo:margin-right="0.298cm" fo:text-align="center" style:justify-single-word="false" fo:text-indent="0cm" style:auto-text-indent="false"/>
      <style:text-properties fo:text-transform="uppercase" style:font-name="Arial" fo:font-size="10pt" fo:font-weight="bold" officeooo:paragraph-rsid="00232a52" fo:background-color="transparent" style:font-size-asian="10pt" style:font-weight-asian="bold" style:font-name-complex="Calibri" style:font-size-complex="10pt"/>
    </style:style>
    <style:style style:name="P176" style:family="paragraph" style:parent-style-name="Standard">
      <style:paragraph-properties fo:margin-left="0cm" fo:margin-right="0.298cm" fo:text-align="center" style:justify-single-word="false" fo:text-indent="0cm" style:auto-text-indent="false"/>
      <style:text-properties fo:text-transform="uppercase" style:font-name="Arial" fo:font-size="10pt" fo:font-weight="bold" officeooo:paragraph-rsid="0021bf70" fo:background-color="transparent" style:font-size-asian="10pt" style:font-weight-asian="bold" style:font-name-complex="Calibri" style:font-size-complex="10pt"/>
    </style:style>
    <style:style style:name="P177" style:family="paragraph" style:parent-style-name="Standard">
      <style:paragraph-properties fo:margin-left="0cm" fo:margin-right="0.298cm" fo:text-align="center" style:justify-single-word="false" fo:text-indent="0cm" style:auto-text-indent="false"/>
      <style:text-properties fo:text-transform="uppercase" style:font-name="Arial" fo:font-size="10pt" fo:font-weight="bold" officeooo:paragraph-rsid="002c2879" style:font-size-asian="10pt" style:font-weight-asian="bold" style:font-name-complex="Times New Roman" style:font-size-complex="10pt"/>
    </style:style>
    <style:style style:name="P178" style:family="paragraph" style:parent-style-name="Standard">
      <style:paragraph-properties fo:margin-left="0cm" fo:margin-right="0.298cm" fo:text-align="center" style:justify-single-word="false" fo:text-indent="0cm" style:auto-text-indent="false"/>
      <style:text-properties fo:text-transform="uppercase" style:font-name="Arial" fo:font-size="10pt" fo:font-weight="bold" officeooo:paragraph-rsid="002c2879" style:font-name-asian="Times New Roman" style:font-size-asian="10pt" style:font-weight-asian="bold" style:font-name-complex="Times New Roman" style:font-size-complex="10pt"/>
    </style:style>
    <style:style style:name="P179" style:family="paragraph" style:parent-style-name="Standard">
      <style:paragraph-properties fo:margin-left="0cm" fo:margin-right="0.298cm" fo:text-align="center" style:justify-single-word="false" fo:text-indent="0cm" style:auto-text-indent="false"/>
      <style:text-properties style:font-name="Arial" fo:font-size="10pt" officeooo:paragraph-rsid="0048c049" style:font-size-asian="10pt" style:font-size-complex="10pt"/>
    </style:style>
    <style:style style:name="P180" style:family="paragraph" style:parent-style-name="Standard">
      <style:paragraph-properties fo:margin-left="0cm" fo:margin-right="0.298cm" fo:text-align="center" style:justify-single-word="false" fo:text-indent="0cm" style:auto-text-indent="false"/>
      <style:text-properties style:font-name="Arial" fo:font-size="10pt" officeooo:paragraph-rsid="002c2879" style:font-size-asian="10pt" style:font-size-complex="10pt"/>
    </style:style>
    <style:style style:name="P181" style:family="paragraph" style:parent-style-name="Standard">
      <style:paragraph-properties fo:margin-left="0cm" fo:margin-right="0.298cm" fo:text-align="center" style:justify-single-word="false" fo:text-indent="0cm" style:auto-text-indent="false"/>
      <style:text-properties style:font-name="Arial" fo:font-size="10pt" officeooo:paragraph-rsid="00232a52" fo:background-color="transparent" style:font-size-asian="10pt" style:font-size-complex="10pt"/>
    </style:style>
    <style:style style:name="P182" style:family="paragraph" style:parent-style-name="Standard">
      <style:paragraph-properties fo:margin-left="0cm" fo:margin-right="0.298cm" fo:text-align="center" style:justify-single-word="false" fo:text-indent="0cm" style:auto-text-indent="false"/>
      <style:text-properties fo:color="#000000" style:font-name="Arial" fo:font-size="10pt" fo:font-weight="bold" officeooo:paragraph-rsid="002c2879" style:font-size-asian="10pt" style:font-weight-asian="bold" style:font-name-complex="Times New Roman" style:font-size-complex="10pt"/>
    </style:style>
    <style:style style:name="P183" style:family="paragraph" style:parent-style-name="Título_20_centralizado">
      <style:paragraph-properties fo:margin-left="0cm" fo:margin-right="0.298cm" fo:text-indent="0cm" style:auto-text-indent="false"/>
      <style:text-properties style:font-name="Arial" fo:font-size="10pt" style:text-underline-style="none" fo:font-weight="normal" officeooo:paragraph-rsid="00586b7f" fo:background-color="transparent" style:font-size-asian="10pt" style:font-weight-asian="normal" style:font-name-complex="Calibri" style:font-size-complex="10pt" style:font-weight-complex="normal"/>
    </style:style>
    <style:style style:name="P184" style:family="paragraph" style:parent-style-name="Título_20_centralizado">
      <style:paragraph-properties fo:margin-left="0cm" fo:margin-right="0.298cm" fo:text-indent="0cm" style:auto-text-indent="false"/>
      <style:text-properties style:font-name="Arial" fo:font-size="10pt" officeooo:paragraph-rsid="0021bf70" fo:background-color="transparent" style:font-size-asian="10pt" style:font-name-complex="Calibri" style:font-size-complex="10pt"/>
    </style:style>
    <style:style style:name="P185" style:family="paragraph" style:parent-style-name="Título_20_centralizado">
      <style:paragraph-properties fo:margin-left="0cm" fo:margin-right="0.298cm" fo:text-indent="0cm" style:auto-text-indent="false"/>
      <style:text-properties style:font-name="Arial" fo:font-size="10pt" officeooo:paragraph-rsid="00608091" fo:background-color="transparent" style:font-size-asian="10pt" style:font-size-complex="10pt"/>
    </style:style>
    <style:style style:name="P186" style:family="paragraph" style:parent-style-name="Título_20_centralizado">
      <style:paragraph-properties fo:margin-left="0cm" fo:margin-right="0.298cm" fo:text-indent="0cm" style:auto-text-indent="false"/>
      <style:text-properties style:use-window-font-color="true" style:font-name="Arial" fo:font-size="10pt" fo:language="pt" fo:country="BR" style:text-underline-style="none" fo:font-weight="normal" officeooo:rsid="00232a52" officeooo:paragraph-rsid="00608091" style:letter-kerning="true" fo:background-color="transparent" style:font-name-asian="Times New Roman" style:font-size-asian="10pt" style:language-asian="zh" style:country-asian="CN" style:font-weight-asian="normal" style:font-name-complex="Calibri" style:font-size-complex="10pt" style:language-complex="ar" style:country-complex="SA" style:font-weight-complex="normal"/>
    </style:style>
    <style:style style:name="P187" style:family="paragraph" style:parent-style-name="Standard">
      <style:paragraph-properties fo:margin-left="0cm" fo:margin-right="-0.026cm" fo:margin-top="0cm" fo:margin-bottom="0.212cm" loext:contextual-spacing="false" fo:line-height="115%" fo:text-align="justify" style:justify-single-word="false" fo:text-indent="0cm" style:auto-text-indent="false"/>
      <style:text-properties style:font-name="Arial" fo:font-size="10pt" style:font-size-asian="10pt" style:font-size-complex="10pt"/>
    </style:style>
    <style:style style:name="P188" style:family="paragraph" style:parent-style-name="Standard">
      <style:paragraph-properties fo:margin-left="0cm" fo:margin-right="-0.026cm" fo:margin-top="0cm" fo:margin-bottom="0.212cm" loext:contextual-spacing="false" fo:line-height="115%" fo:text-align="justify" style:justify-single-word="false" fo:orphans="2" fo:widows="2" fo:hyphenation-ladder-count="no-limit" fo:text-indent="0cm" style:auto-text-indent="false"/>
      <style:text-properties style:font-name="Arial" fo:font-size="10pt" style:font-size-asian="10pt" style:font-size-complex="10pt" fo:hyphenate="true" fo:hyphenation-remain-char-count="2" fo:hyphenation-push-char-count="2"/>
    </style:style>
    <style:style style:name="P189" style:family="paragraph" style:parent-style-name="Standard">
      <style:paragraph-properties fo:margin-left="0cm" fo:margin-right="-0.026cm" fo:margin-top="0cm" fo:margin-bottom="0.212cm" loext:contextual-spacing="false" fo:line-height="115%" fo:text-align="justify" style:justify-single-word="false" fo:orphans="2" fo:widows="2" fo:hyphenation-ladder-count="no-limit" fo:text-indent="0cm" style:auto-text-indent="false"/>
      <style:text-properties style:font-name="Arial" fo:font-size="10pt" style:font-size-asian="10pt" style:font-name-complex="Calibri" style:font-size-complex="10pt" fo:hyphenate="true" fo:hyphenation-remain-char-count="2" fo:hyphenation-push-char-count="2"/>
    </style:style>
    <style:style style:name="P190" style:family="paragraph" style:parent-style-name="Standard">
      <style:paragraph-properties fo:margin-left="0cm" fo:margin-right="-0.026cm" fo:margin-top="0cm" fo:margin-bottom="0cm" loext:contextual-spacing="false" fo:line-height="115%" fo:text-align="justify" style:justify-single-word="false" fo:text-indent="0cm" style:auto-text-indent="false"/>
      <style:text-properties style:use-window-font-color="true" style:font-name="Arial" fo:font-size="10pt" fo:font-style="normal" fo:font-weight="bold" fo:background-color="#ccccff" style:font-size-asian="10pt" style:language-asian="en" style:country-asian="US" style:font-style-asian="normal" style:font-weight-asian="bold" style:font-name-complex="Calibri" style:font-size-complex="10pt" style:font-style-complex="normal"/>
    </style:style>
    <style:style style:name="P191" style:family="paragraph" style:parent-style-name="Standard">
      <style:paragraph-properties fo:margin-left="0cm" fo:margin-right="-0.026cm" fo:margin-top="0cm" fo:margin-bottom="0cm" loext:contextual-spacing="false" fo:line-height="115%" fo:text-align="justify" style:justify-single-word="false" fo:text-indent="0cm" style:auto-text-indent="false"/>
      <style:text-properties style:use-window-font-color="true" style:font-name="Arial" fo:font-size="10pt" fo:font-style="normal" fo:font-weight="bold" fo:background-color="transparent" style:font-size-asian="10pt" style:font-style-asian="normal" style:font-weight-asian="bold" style:font-name-complex="Calibri" style:font-size-complex="10pt" style:font-style-complex="normal" style:font-weight-complex="bold"/>
    </style:style>
    <style:style style:name="P192" style:family="paragraph" style:parent-style-name="Standard">
      <style:paragraph-properties fo:margin-left="0cm" fo:margin-right="-0.026cm" fo:margin-top="0cm" fo:margin-bottom="0cm" loext:contextual-spacing="false" fo:line-height="115%" fo:text-align="justify" style:justify-single-word="false" fo:text-indent="0cm" style:auto-text-indent="false"/>
      <style:text-properties style:font-name="Arial" fo:font-size="10pt" style:font-size-asian="10pt" style:font-size-complex="10pt"/>
    </style:style>
    <style:style style:name="P193" style:family="paragraph" style:parent-style-name="Standard">
      <style:paragraph-properties fo:margin-left="0cm" fo:margin-right="-0.026cm" fo:line-height="115%" fo:text-align="justify" style:justify-single-word="false" fo:text-indent="0cm" style:auto-text-indent="false" style:writing-mode="lr-tb"/>
      <style:text-properties fo:color="#000000" style:font-name="Arial" fo:font-size="10pt" fo:language="pt" fo:country="BR" fo:font-style="normal" fo:font-weight="normal" officeooo:paragraph-rsid="002c2879" fo:background-color="transparent" style:font-size-asian="10pt" style:font-style-asian="normal" style:font-weight-asian="normal" style:font-name-complex="Times New Roman" style:font-size-complex="10pt" style:font-style-complex="normal"/>
    </style:style>
    <style:style style:name="P194" style:family="paragraph" style:parent-style-name="Standard">
      <style:paragraph-properties fo:margin-left="0cm" fo:margin-right="-0.026cm" fo:line-height="115%" fo:text-align="justify" style:justify-single-word="false" fo:text-indent="0cm" style:auto-text-indent="false" style:writing-mode="lr-tb"/>
      <style:text-properties fo:color="#000000" style:font-name="Arial" fo:font-size="10pt" fo:language="pt" fo:country="BR" fo:font-style="italic" fo:font-weight="normal" officeooo:paragraph-rsid="002c2879" fo:background-color="transparent" style:font-size-asian="10pt" style:font-style-asian="italic" style:font-weight-asian="normal" style:font-name-complex="Times New Roman" style:font-size-complex="10pt"/>
    </style:style>
    <style:style style:name="P195" style:family="paragraph" style:parent-style-name="Standard">
      <style:paragraph-properties fo:margin-left="0cm" fo:margin-right="-0.026cm" fo:line-height="115%" fo:text-align="justify" style:justify-single-word="false" fo:text-indent="0cm" style:auto-text-indent="false" style:writing-mode="lr-tb"/>
      <style:text-properties fo:color="#ff0000" style:font-name="Arial" fo:font-size="10pt" fo:language="pt" fo:country="BR" fo:font-style="italic" fo:font-weight="normal" officeooo:paragraph-rsid="002c2879" fo:background-color="transparent" style:font-size-asian="10pt" style:font-style-asian="italic" style:font-weight-asian="normal" style:font-name-complex="Times New Roman" style:font-size-complex="10pt"/>
    </style:style>
    <style:style style:name="P196" style:family="paragraph" style:parent-style-name="Standard">
      <style:paragraph-properties fo:margin-left="1.499cm" fo:margin-right="0cm" fo:margin-top="0.199cm" fo:margin-bottom="0.199cm" loext:contextual-spacing="false" fo:line-height="100%" fo:text-align="justify" style:justify-single-word="false" fo:text-indent="0cm" style:auto-text-indent="false" style:writing-mode="lr-tb">
        <style:tab-stops>
          <style:tab-stop style:position="0.804cm"/>
        </style:tab-stops>
      </style:paragraph-properties>
      <style:text-properties fo:font-variant="normal" fo:text-transform="none" fo:color="#000000" style:font-name="Arial" fo:font-size="10pt" fo:letter-spacing="normal" fo:font-style="normal" fo:font-weight="normal" officeooo:paragraph-rsid="005bf2b6" fo:background-color="transparent" style:font-size-asian="10pt" style:font-style-asian="normal" style:font-weight-asian="normal" style:font-name-complex="Calibri" style:font-size-complex="10pt" style:font-style-complex="normal"/>
    </style:style>
    <style:style style:name="P197" style:family="paragraph" style:parent-style-name="List_20_Paragraph" style:master-page-name="">
      <loext:graphic-properties draw:fill="none"/>
      <style:paragraph-properties fo:margin-left="1.499cm" fo:margin-right="0cm" fo:margin-top="0.212cm" fo:margin-bottom="0.212cm" loext:contextual-spacing="false" fo:line-height="115%" fo:text-align="justify" style:justify-single-word="false" fo:orphans="2" fo:widows="2" fo:text-indent="0cm" style:auto-text-indent="false" style:page-number="auto" fo:background-color="transparent" style:writing-mode="lr-tb">
        <style:tab-stops>
          <style:tab-stop style:position="1.6cm"/>
        </style:tab-stops>
      </style:paragraph-properties>
      <style:text-properties fo:color="#ff3333" style:font-name="Arial" fo:font-size="10pt" fo:font-style="normal" officeooo:rsid="0062061b" officeooo:paragraph-rsid="00105b4f" style:font-size-asian="10pt" style:font-style-asian="normal" style:font-name-complex="Arial2" style:font-size-complex="10pt" style:font-style-complex="normal"/>
    </style:style>
    <style:style style:name="P198" style:family="paragraph" style:parent-style-name="Standard">
      <style:paragraph-properties fo:margin-left="0cm" fo:margin-right="0cm" fo:margin-top="0.212cm" fo:margin-bottom="0.212cm" loext:contextual-spacing="false" fo:line-height="115%" fo:text-align="justify" style:justify-single-word="false" fo:orphans="2" fo:widows="2" fo:text-indent="1cm" style:auto-text-indent="false" style:writing-mode="lr-tb"/>
      <style:text-properties style:use-window-font-color="true" style:font-name="Arial" fo:font-size="10pt" fo:language="pt" fo:country="BR" officeooo:paragraph-rsid="005bf2b6" style:letter-kerning="true" style:font-name-asian="Lucida Sans Unicode" style:font-size-asian="10pt" style:language-asian="zh" style:country-asian="CN" style:font-name-complex="Calibri" style:font-size-complex="10pt" style:language-complex="ar" style:country-complex="SA"/>
    </style:style>
    <style:style style:name="P199" style:family="paragraph" style:parent-style-name="Standard">
      <style:paragraph-properties fo:margin-left="2cm" fo:margin-right="0cm" fo:margin-top="0.212cm" fo:margin-bottom="0.212cm" loext:contextual-spacing="false" fo:line-height="115%" fo:text-align="justify" style:justify-single-word="false" fo:orphans="2" fo:widows="2" fo:text-indent="0cm" style:auto-text-indent="false" style:writing-mode="lr-tb"/>
      <style:text-properties style:use-window-font-color="true" style:font-name="Arial" fo:font-size="10pt" fo:language="pt" fo:country="BR" fo:font-style="normal" style:text-underline-style="none" fo:font-weight="normal" officeooo:paragraph-rsid="005bf2b6" style:letter-kerning="true" style:font-name-asian="Lucida Sans Unicode" style:font-size-asian="10pt" style:language-asian="zh" style:country-asian="CN" style:font-style-asian="normal" style:font-weight-asian="normal" style:font-name-complex="Calibri" style:font-size-complex="10pt" style:language-complex="ar" style:country-complex="SA" style:font-style-complex="normal"/>
    </style:style>
    <style:style style:name="P200" style:family="paragraph" style:parent-style-name="Standard">
      <style:paragraph-properties fo:margin-left="2cm" fo:margin-right="0cm" fo:margin-top="0.212cm" fo:margin-bottom="0.212cm" loext:contextual-spacing="false" fo:line-height="115%" fo:text-align="justify" style:justify-single-word="false" fo:orphans="2" fo:widows="2" fo:text-indent="0cm" style:auto-text-indent="false" style:writing-mode="lr-tb">
        <style:tab-stops>
          <style:tab-stop style:position="0.804cm"/>
        </style:tab-stops>
      </style:paragraph-properties>
      <style:text-properties style:use-window-font-color="true" style:font-name="Arial" fo:font-size="10pt" fo:language="pt" fo:country="BR" fo:font-style="normal" style:text-underline-style="none" fo:font-weight="normal" officeooo:paragraph-rsid="005bf2b6" style:letter-kerning="true" style:font-name-asian="Lucida Sans Unicode" style:font-size-asian="10pt" style:language-asian="zh" style:country-asian="CN" style:font-style-asian="normal" style:font-weight-asian="normal" style:font-name-complex="Calibri" style:font-size-complex="10pt" style:language-complex="ar" style:country-complex="SA" style:font-style-complex="normal"/>
    </style:style>
    <style:style style:name="P201" style:family="paragraph" style:parent-style-name="Standard">
      <style:paragraph-properties fo:margin-left="2cm" fo:margin-right="0cm" fo:margin-top="0.212cm" fo:margin-bottom="0.212cm" loext:contextual-spacing="false" fo:line-height="115%" fo:text-align="justify" style:justify-single-word="false" fo:text-indent="0cm" style:auto-text-indent="false"/>
      <style:text-properties fo:color="#000000" style:font-name="Arial" fo:font-size="10pt" style:font-size-asian="10pt" style:font-size-complex="10pt"/>
    </style:style>
    <style:style style:name="P202" style:family="paragraph" style:parent-style-name="Standard">
      <style:paragraph-properties fo:margin-left="2cm" fo:margin-right="0cm" fo:margin-top="0.212cm" fo:margin-bottom="0.212cm" loext:contextual-spacing="false" fo:line-height="115%" fo:text-align="justify" style:justify-single-word="false" fo:text-indent="0cm" style:auto-text-indent="false"/>
      <style:text-properties fo:color="#000000" style:font-name="Arial" fo:font-size="10pt" fo:language="pt" fo:country="BR" fo:font-style="normal" fo:font-weight="normal" style:letter-kerning="true" fo:background-color="transparent" style:font-name-asian="Lucida Sans Unicode" style:font-size-asian="10pt" style:language-asian="zh" style:country-asian="CN" style:font-style-asian="normal" style:font-weight-asian="normal" style:font-name-complex="Calibri" style:font-size-complex="10pt" style:language-complex="ar" style:country-complex="SA"/>
    </style:style>
    <style:style style:name="P203" style:family="paragraph" style:parent-style-name="Standard">
      <style:paragraph-properties fo:margin-left="2cm" fo:margin-right="0cm" fo:margin-top="0.212cm" fo:margin-bottom="0.212cm" loext:contextual-spacing="false" fo:line-height="115%" fo:text-align="justify" style:justify-single-word="false" fo:text-indent="0cm" style:auto-text-indent="false"/>
      <style:text-properties fo:color="#000000" style:font-name="Arial" fo:font-size="10pt" fo:language="pt" fo:country="BR" fo:font-style="normal" fo:font-weight="normal" style:letter-kerning="true" fo:background-color="transparent" style:font-name-asian="Spranq eco sans" style:font-size-asian="10pt" style:language-asian="zh" style:country-asian="CN" style:font-style-asian="normal" style:font-weight-asian="normal" style:font-name-complex="Calibri" style:font-size-complex="10pt" style:language-complex="ar" style:country-complex="SA"/>
    </style:style>
    <style:style style:name="P204" style:family="paragraph" style:parent-style-name="Standard">
      <style:paragraph-properties fo:margin-left="2cm" fo:margin-right="0cm" fo:margin-top="0.199cm" fo:margin-bottom="0.199cm" loext:contextual-spacing="false" fo:line-height="100%" fo:text-align="justify" style:justify-single-word="false" fo:orphans="2" fo:widows="2" fo:text-indent="0cm" style:auto-text-indent="false" style:writing-mode="lr-tb">
        <style:tab-stops>
          <style:tab-stop style:position="0.804cm"/>
        </style:tab-stops>
      </style:paragraph-properties>
      <style:text-properties style:use-window-font-color="true" style:font-name="Arial" fo:font-size="10pt" fo:language="pt" fo:country="BR" fo:font-style="normal" style:text-underline-style="none" fo:font-weight="normal" officeooo:paragraph-rsid="005bf2b6" style:letter-kerning="true" style:font-name-asian="Lucida Sans Unicode" style:font-size-asian="10pt" style:language-asian="zh" style:country-asian="CN" style:font-style-asian="normal" style:font-weight-asian="normal" style:font-name-complex="Calibri" style:font-size-complex="10pt" style:language-complex="ar" style:country-complex="SA" style:font-style-complex="normal"/>
    </style:style>
    <style:style style:name="P205" style:family="paragraph" style:parent-style-name="Standard">
      <style:paragraph-properties fo:margin-left="2cm" fo:margin-right="0cm" fo:text-align="justify" style:justify-single-word="false" fo:orphans="0" fo:widows="0" fo:hyphenation-ladder-count="no-limit" fo:text-indent="0cm" style:auto-text-indent="false" style:writing-mode="lr-tb"/>
      <style:text-properties style:font-name="Arial" fo:font-size="10pt" officeooo:paragraph-rsid="00181e46" style:font-size-asian="10pt" style:font-size-complex="10pt" fo:hyphenate="false" fo:hyphenation-remain-char-count="2" fo:hyphenation-push-char-count="2"/>
    </style:style>
    <style:style style:name="P206" style:family="paragraph" style:parent-style-name="Standard">
      <style:paragraph-properties fo:margin-left="2cm" fo:margin-right="0cm" fo:line-height="115%" fo:text-align="justify" style:justify-single-word="false" fo:text-indent="0cm" style:auto-text-indent="false">
        <style:tab-stops>
          <style:tab-stop style:position="2.54cm"/>
        </style:tab-stops>
      </style:paragraph-properties>
      <style:text-properties style:use-window-font-color="true" style:font-name="Arial" fo:font-size="10pt" fo:language="pt" fo:country="BR" fo:font-style="normal" style:text-underline-style="none" fo:font-weight="normal" style:letter-kerning="true" fo:background-color="transparent" style:font-name-asian="Lucida Sans Unicode" style:font-size-asian="10pt" style:language-asian="zh" style:country-asian="CN" style:font-style-asian="normal" style:font-weight-asian="normal" style:font-name-complex="Calibri" style:font-size-complex="10pt" style:language-complex="ar" style:country-complex="SA"/>
    </style:style>
    <style:style style:name="P207" style:family="paragraph" style:parent-style-name="Standard">
      <style:paragraph-properties fo:margin-left="2.101cm" fo:margin-right="0cm" fo:margin-top="0.212cm" fo:margin-bottom="0.212cm" loext:contextual-spacing="false" fo:line-height="115%" fo:text-align="justify" style:justify-single-word="false" fo:orphans="2" fo:widows="2" fo:text-indent="0cm" style:auto-text-indent="false" style:writing-mode="lr-tb">
        <style:tab-stops>
          <style:tab-stop style:position="0.804cm"/>
        </style:tab-stops>
      </style:paragraph-properties>
      <style:text-properties style:use-window-font-color="true" style:font-name="Arial" fo:font-size="10pt" fo:language="pt" fo:country="BR" fo:font-style="normal" style:text-underline-style="none" fo:font-weight="normal" officeooo:paragraph-rsid="005bf2b6" style:letter-kerning="true" style:font-name-asian="Lucida Sans Unicode" style:font-size-asian="10pt" style:language-asian="zh" style:country-asian="CN" style:font-style-asian="normal" style:font-weight-asian="normal" style:font-name-complex="Calibri" style:font-size-complex="10pt" style:language-complex="ar" style:country-complex="SA" style:font-style-complex="normal"/>
    </style:style>
    <style:style style:name="P208" style:family="paragraph" style:parent-style-name="Standard">
      <style:paragraph-properties fo:margin-left="0cm" fo:margin-right="-0.049cm" fo:line-height="115%" fo:text-align="justify" style:justify-single-word="false" fo:text-indent="0cm" style:auto-text-indent="false" style:writing-mode="lr-tb">
        <style:tab-stops>
          <style:tab-stop style:position="8.43cm" style:type="center"/>
          <style:tab-stop style:position="16.224cm" style:type="right"/>
        </style:tab-stops>
      </style:paragraph-properties>
      <style:text-properties fo:color="#000000" style:font-name="Arial" fo:font-size="10pt" fo:language="pt" fo:country="BR" fo:font-style="normal" fo:font-weight="normal" officeooo:paragraph-rsid="002c2879" fo:background-color="transparent" style:font-size-asian="10pt" style:font-style-asian="normal" style:font-weight-asian="normal" style:font-name-complex="Times New Roman" style:font-size-complex="10pt"/>
    </style:style>
    <style:style style:name="P209" style:family="paragraph" style:parent-style-name="Standard">
      <style:paragraph-properties fo:margin-left="0cm" fo:margin-right="-0.049cm" fo:line-height="115%" fo:text-align="justify" style:justify-single-word="false" fo:text-indent="0cm" style:auto-text-indent="false" style:writing-mode="lr-tb">
        <style:tab-stops>
          <style:tab-stop style:position="8.43cm" style:type="center"/>
          <style:tab-stop style:position="16.224cm" style:type="right"/>
        </style:tab-stops>
      </style:paragraph-properties>
      <style:text-properties style:font-name="Arial" fo:font-size="10pt" officeooo:paragraph-rsid="005df5d6" style:font-size-asian="10pt" style:font-size-complex="10pt"/>
    </style:style>
    <style:style style:name="P210" style:family="paragraph" style:parent-style-name="Standard">
      <style:paragraph-properties fo:margin-top="0.212cm" fo:margin-bottom="0.212cm" loext:contextual-spacing="false" fo:line-height="115%" fo:text-align="justify" style:justify-single-word="false"/>
      <style:text-properties style:font-name="Arial" fo:font-size="10pt" officeooo:paragraph-rsid="001df050" style:font-size-asian="10pt" style:font-size-complex="10pt"/>
    </style:style>
    <style:style style:name="P211" style:family="paragraph" style:parent-style-name="Standard">
      <style:paragraph-properties fo:margin-left="0.079cm" fo:margin-right="0cm" fo:text-align="justify" style:justify-single-word="false" fo:text-indent="0cm" style:auto-text-indent="false"/>
      <style:text-properties style:font-name="Arial" fo:font-size="10pt" fo:font-weight="bold" officeooo:paragraph-rsid="0061d9cb" fo:background-color="#c0c0c0" style:font-size-asian="10pt" style:font-weight-asian="bold" style:font-name-complex="Calibri" style:font-size-complex="10pt"/>
    </style:style>
    <style:style style:name="P212" style:family="paragraph" style:parent-style-name="Standard">
      <style:paragraph-properties fo:margin-left="0.079cm" fo:margin-right="0cm" style:line-height-at-least="0.176cm" fo:text-align="justify" style:justify-single-word="false" fo:hyphenation-ladder-count="no-limit" fo:text-indent="0cm" style:auto-text-indent="false"/>
      <style:text-properties style:font-name="Arial" fo:font-size="10pt" officeooo:paragraph-rsid="0021bf70" style:font-size-asian="10pt" style:font-size-complex="10pt" fo:hyphenate="true" fo:hyphenation-remain-char-count="2" fo:hyphenation-push-char-count="2"/>
    </style:style>
    <style:style style:name="P213" style:family="paragraph" style:parent-style-name="Standard">
      <style:paragraph-properties fo:margin-left="0.079cm" fo:margin-right="0cm" style:line-height-at-least="0.176cm" fo:text-align="justify" style:justify-single-word="false" fo:hyphenation-ladder-count="no-limit" fo:text-indent="0cm" style:auto-text-indent="false"/>
      <style:text-properties fo:color="#000000" style:font-name="Arial" fo:font-size="10pt" fo:font-style="normal" fo:font-weight="bold" officeooo:paragraph-rsid="0021bf70" fo:background-color="transparent" style:font-size-asian="10pt" style:font-style-asian="normal" style:font-weight-asian="bold" style:font-name-complex="Calibri" style:font-size-complex="10pt" style:font-style-complex="normal" style:font-weight-complex="bold" fo:hyphenate="true" fo:hyphenation-remain-char-count="2" fo:hyphenation-push-char-count="2"/>
    </style:style>
    <style:style style:name="P214" style:family="paragraph" style:parent-style-name="Standard">
      <style:paragraph-properties fo:margin-left="0.079cm" fo:margin-right="0cm" style:line-height-at-least="0.176cm" fo:text-align="justify" style:justify-single-word="false" fo:hyphenation-ladder-count="no-limit" fo:text-indent="0cm" style:auto-text-indent="false"/>
      <style:text-properties fo:color="#000000" style:font-name="Arial" fo:font-size="10pt" fo:font-weight="bold" officeooo:paragraph-rsid="0021bf70" fo:background-color="#c0c0c0" style:font-size-asian="10pt" style:font-weight-asian="bold" style:font-name-complex="Calibri" style:font-size-complex="10pt" style:font-weight-complex="normal" fo:hyphenate="true" fo:hyphenation-remain-char-count="2" fo:hyphenation-push-char-count="2"/>
    </style:style>
    <style:style style:name="P215" style:family="paragraph" style:parent-style-name="Standard">
      <style:paragraph-properties fo:margin-left="-0.005cm" fo:margin-right="0cm" fo:margin-top="0.847cm" fo:margin-bottom="0.212cm" loext:contextual-spacing="false" fo:line-height="115%" fo:text-align="justify" style:justify-single-word="false" fo:keep-together="always" fo:text-indent="0cm" style:auto-text-indent="false" fo:keep-with-next="always" style:writing-mode="lr-tb"/>
      <style:text-properties style:font-name="Arial" fo:font-size="10pt" officeooo:paragraph-rsid="002c2879" fo:background-color="#ccccff" style:font-size-asian="10pt" style:font-size-complex="10pt"/>
    </style:style>
    <style:style style:name="P216" style:family="paragraph" style:parent-style-name="Standard">
      <style:paragraph-properties fo:margin-left="-0.005cm" fo:margin-right="0cm" fo:margin-top="0.199cm" fo:margin-bottom="0cm" loext:contextual-spacing="false" fo:line-height="115%" fo:text-align="justify" style:justify-single-word="false" fo:keep-together="always" fo:text-indent="0cm" style:auto-text-indent="false" fo:keep-with-next="always" style:writing-mode="lr-tb"/>
      <style:text-properties fo:color="#000000" style:font-name="Arial" fo:font-size="10pt" fo:language="pt" fo:country="BR" fo:font-style="normal" fo:font-weight="bold" officeooo:paragraph-rsid="002c2879" fo:background-color="#ccccff" style:font-size-asian="10pt" style:font-style-asian="normal" style:font-weight-asian="bold" style:font-name-complex="Times New Roman" style:font-size-complex="10pt"/>
    </style:style>
    <style:style style:name="P217" style:family="paragraph" style:parent-style-name="Standard">
      <style:paragraph-properties fo:margin-left="-0.005cm" fo:margin-right="0cm" fo:margin-top="0.199cm" fo:margin-bottom="0cm" loext:contextual-spacing="false" fo:line-height="115%" fo:text-align="justify" style:justify-single-word="false" fo:keep-together="always" fo:text-indent="0cm" style:auto-text-indent="false" fo:keep-with-next="always" style:writing-mode="lr-tb"/>
      <style:text-properties fo:color="#000000" style:font-name="Arial" fo:font-size="10pt" fo:language="pt" fo:country="BR" fo:font-style="normal" fo:font-weight="bold" officeooo:paragraph-rsid="002c2879" fo:background-color="transparent" style:font-size-asian="10pt" style:font-style-asian="normal" style:font-weight-asian="bold" style:font-name-complex="Times New Roman" style:font-size-complex="10pt"/>
    </style:style>
    <style:style style:name="P218" style:family="paragraph" style:parent-style-name="Standard">
      <style:paragraph-properties fo:margin-left="-0.005cm" fo:margin-right="0cm" fo:margin-top="0.199cm" fo:margin-bottom="0cm" loext:contextual-spacing="false" fo:line-height="115%" fo:text-align="justify" style:justify-single-word="false" fo:text-indent="0cm" style:auto-text-indent="false" style:writing-mode="lr-tb"/>
      <style:text-properties fo:color="#000000" style:font-name="Arial" fo:font-size="10pt" fo:language="pt" fo:country="BR" fo:font-style="normal" fo:font-weight="bold" officeooo:paragraph-rsid="002c2879" fo:background-color="#ccccff" style:font-size-asian="10pt" style:font-style-asian="normal" style:font-weight-asian="bold" style:font-name-complex="Times New Roman" style:font-size-complex="10pt"/>
    </style:style>
    <style:style style:name="P219" style:family="paragraph" style:parent-style-name="Standard">
      <style:paragraph-properties fo:margin-left="0cm" fo:margin-right="-0.053cm" fo:margin-top="0cm" fo:margin-bottom="0cm" loext:contextual-spacing="false" fo:line-height="115%" fo:text-align="center" style:justify-single-word="false" fo:hyphenation-ladder-count="no-limit" fo:text-indent="0cm" style:auto-text-indent="false" style:text-autospace="none" style:writing-mode="lr-tb"/>
      <style:text-properties fo:color="#000000" style:font-name="Arial" fo:font-size="10pt" fo:language="pt" fo:country="BR" fo:font-weight="bold" officeooo:paragraph-rsid="002c2879" style:letter-kerning="true" fo:background-color="transparent" style:font-name-asian="Spranq eco sans4" style:font-size-asian="10pt" style:language-asian="zh" style:country-asian="CN" style:font-weight-asian="bold" style:font-name-complex="Times New Roman" style:font-size-complex="10pt" style:language-complex="ar" style:country-complex="SA" fo:hyphenate="true" fo:hyphenation-remain-char-count="2" fo:hyphenation-push-char-count="2"/>
    </style:style>
    <style:style style:name="P220" style:family="paragraph" style:parent-style-name="Standard">
      <style:paragraph-properties fo:margin-left="0cm" fo:margin-right="-0.053cm" fo:margin-top="0cm" fo:margin-bottom="0cm" loext:contextual-spacing="false" fo:line-height="115%" fo:text-align="center" style:justify-single-word="false" fo:hyphenation-ladder-count="no-limit" fo:text-indent="0cm" style:auto-text-indent="false" style:text-autospace="none" style:writing-mode="lr-tb"/>
      <style:text-properties fo:color="#000000" style:font-name="Arial" fo:font-size="10pt" fo:language="pt" fo:country="BR" fo:font-weight="bold" officeooo:rsid="00329501" officeooo:paragraph-rsid="002c2879" style:letter-kerning="true" fo:background-color="transparent" style:font-name-asian="Arial" style:font-size-asian="10pt" style:language-asian="zh" style:country-asian="CN" style:font-weight-asian="bold" style:font-name-complex="Arial1" style:font-size-complex="10pt" style:language-complex="ar" style:country-complex="SA" fo:hyphenate="true" fo:hyphenation-remain-char-count="2" fo:hyphenation-push-char-count="2"/>
    </style:style>
    <style:style style:name="P221" style:family="paragraph" style:parent-style-name="Standard">
      <style:paragraph-properties fo:margin-left="0cm" fo:margin-right="-0.053cm" fo:margin-top="0cm" fo:margin-bottom="0cm" loext:contextual-spacing="false" fo:line-height="115%" fo:text-align="center" style:justify-single-word="false" fo:hyphenation-ladder-count="no-limit" fo:text-indent="0cm" style:auto-text-indent="false" style:text-autospace="none" style:writing-mode="lr-tb"/>
      <style:text-properties fo:color="#000000" style:font-name="Arial" fo:font-size="10pt" fo:language="pt" fo:country="BR" fo:font-weight="bold" officeooo:paragraph-rsid="002c2879" style:letter-kerning="true" fo:background-color="transparent" style:font-name-asian="Arial" style:font-size-asian="10pt" style:language-asian="zh" style:country-asian="CN" style:font-weight-asian="bold" style:font-name-complex="Arial1" style:font-size-complex="10pt" style:language-complex="ar" style:country-complex="SA" fo:hyphenate="true" fo:hyphenation-remain-char-count="2" fo:hyphenation-push-char-count="2"/>
    </style:style>
    <style:style style:name="P222" style:family="paragraph" style:parent-style-name="Standard">
      <style:paragraph-properties fo:margin-left="0cm" fo:margin-right="-0.053cm" fo:text-align="justify" style:justify-single-word="false" fo:text-indent="0cm" style:auto-text-indent="false"/>
      <style:text-properties fo:color="#000000" style:font-name="Arial" fo:font-size="10pt" fo:language="pt" fo:country="BR" fo:font-style="normal" fo:font-weight="normal" officeooo:paragraph-rsid="002c2879" fo:background-color="transparent" style:font-size-asian="10pt" style:font-style-asian="normal" style:font-weight-asian="normal" style:font-name-complex="Times New Roman" style:font-size-complex="10pt"/>
    </style:style>
    <style:style style:name="P223" style:family="paragraph" style:parent-style-name="Standard">
      <style:paragraph-properties fo:margin-left="0cm" fo:margin-right="-0.053cm" fo:line-height="115%" fo:text-align="center" style:justify-single-word="false" fo:text-indent="0cm" style:auto-text-indent="false" style:writing-mode="lr-tb"/>
      <style:text-properties fo:color="#000000" style:font-name="Arial" fo:font-size="10pt" fo:language="pt" fo:country="BR" fo:font-style="normal" fo:font-weight="normal" officeooo:paragraph-rsid="002c2879" fo:background-color="transparent" style:font-name-asian="Arial3" style:font-size-asian="10pt" style:font-style-asian="normal" style:font-weight-asian="normal" style:font-name-complex="Times New Roman" style:font-size-complex="10pt" style:font-weight-complex="bold"/>
    </style:style>
    <style:style style:name="P224" style:family="paragraph" style:parent-style-name="Standard">
      <style:paragraph-properties fo:margin-left="0cm" fo:margin-right="-0.053cm" fo:line-height="115%" fo:text-align="center" style:justify-single-word="false" fo:text-indent="0cm" style:auto-text-indent="false" style:writing-mode="lr-tb"/>
      <style:text-properties style:font-name="Arial" fo:font-size="10pt" officeooo:paragraph-rsid="002c2879" style:font-size-asian="10pt" style:font-size-complex="10pt"/>
    </style:style>
    <style:style style:name="P225" style:family="paragraph" style:parent-style-name="Standard">
      <style:paragraph-properties fo:margin-left="0cm" fo:margin-right="-0.053cm" fo:line-height="115%" fo:text-align="center" style:justify-single-word="false" fo:text-indent="0cm" style:auto-text-indent="false" style:writing-mode="lr-tb"/>
      <style:text-properties fo:color="#ff0000" style:font-name="Arial" fo:font-size="10pt" fo:language="pt" fo:country="BR" fo:font-style="italic" fo:font-weight="normal" officeooo:paragraph-rsid="002c2879" fo:background-color="transparent" style:font-name-asian="Arial3" style:font-size-asian="10pt" style:font-style-asian="italic" style:font-weight-asian="normal" style:font-name-complex="Times New Roman" style:font-size-complex="10pt" style:font-weight-complex="bold"/>
    </style:style>
    <style:style style:name="P226" style:family="paragraph" style:parent-style-name="Standard">
      <style:paragraph-properties fo:line-height="115%" style:writing-mode="lr-tb"/>
      <style:text-properties style:font-name="Arial" fo:font-size="10pt" style:font-size-asian="10pt" style:font-size-complex="10pt"/>
    </style:style>
    <style:style style:name="P227" style:family="paragraph" style:parent-style-name="Standard">
      <style:paragraph-properties fo:line-height="115%" fo:text-align="justify" style:justify-single-word="false" style:writing-mode="lr-tb"/>
      <style:text-properties style:font-name="Arial" fo:font-size="10pt" style:font-size-asian="10pt" style:font-size-complex="10pt"/>
    </style:style>
    <style:style style:name="P228" style:family="paragraph" style:parent-style-name="Standard">
      <style:paragraph-properties fo:line-height="115%" fo:text-align="center" style:justify-single-word="false" style:snap-to-layout-grid="false" style:writing-mode="lr-tb"/>
      <style:text-properties style:font-name="Arial" fo:font-size="10pt" officeooo:paragraph-rsid="002c2879" style:font-size-asian="10pt" style:font-name-complex="Times New Roman" style:font-size-complex="10pt"/>
    </style:style>
    <style:style style:name="P229" style:family="paragraph" style:parent-style-name="Standard">
      <style:paragraph-properties fo:line-height="115%" fo:text-align="center" style:justify-single-word="false" style:writing-mode="lr-tb"/>
      <style:text-properties style:font-name="Arial" fo:font-size="10pt" fo:font-weight="bold" style:font-name-asian="Arial" style:font-size-asian="10pt" style:font-weight-asian="bold" style:font-name-complex="Arial1" style:font-size-complex="10pt"/>
    </style:style>
    <style:style style:name="P230" style:family="paragraph" style:parent-style-name="Standard">
      <style:paragraph-properties fo:line-height="115%" fo:text-align="center" style:justify-single-word="false" style:writing-mode="lr-tb"/>
      <style:text-properties style:font-name="Arial" fo:font-size="10pt" fo:font-weight="bold" officeooo:paragraph-rsid="0061d9cb" style:font-name-asian="Arial" style:font-size-asian="10pt" style:font-weight-asian="bold" style:font-name-complex="Arial1" style:font-size-complex="10pt"/>
    </style:style>
    <style:style style:name="P231" style:family="paragraph" style:parent-style-name="Standard">
      <style:paragraph-properties fo:line-height="115%" fo:text-align="center" style:justify-single-word="false" style:writing-mode="lr-tb">
        <style:tab-stops>
          <style:tab-stop style:position="5.482cm"/>
        </style:tab-stops>
      </style:paragraph-properties>
      <style:text-properties style:font-name="Arial" fo:font-size="10pt" style:font-name-asian="Arial" style:font-size-asian="10pt" style:font-name-complex="Arial1" style:font-size-complex="10pt"/>
    </style:style>
    <style:style style:name="P232" style:family="paragraph" style:parent-style-name="Standard">
      <style:paragraph-properties fo:line-height="115%" fo:text-align="center" style:justify-single-word="false" style:writing-mode="lr-tb">
        <style:tab-stops>
          <style:tab-stop style:position="5.482cm"/>
        </style:tab-stops>
      </style:paragraph-properties>
      <style:text-properties style:font-name="Arial" fo:font-size="10pt" officeooo:paragraph-rsid="0061d9cb" style:font-name-asian="Arial" style:font-size-asian="10pt" style:font-name-complex="Arial1" style:font-size-complex="10pt"/>
    </style:style>
    <style:style style:name="P233" style:family="paragraph" style:parent-style-name="Standard">
      <style:paragraph-properties fo:line-height="115%" style:writing-mode="lr-tb">
        <style:tab-stops>
          <style:tab-stop style:position="5.482cm"/>
        </style:tab-stops>
      </style:paragraph-properties>
      <style:text-properties style:font-name="Arial" fo:font-size="10pt" style:font-name-asian="Arial" style:font-size-asian="10pt" style:font-name-complex="Arial1" style:font-size-complex="10pt"/>
    </style:style>
    <style:style style:name="P234" style:family="paragraph" style:parent-style-name="Standard">
      <style:paragraph-properties fo:line-height="115%" fo:text-align="center" style:justify-single-word="false" style:writing-mode="lr-tb"/>
      <style:text-properties fo:color="#000000" style:font-name="Arial" fo:font-size="10pt" fo:language="pt" fo:country="BR" fo:font-weight="bold" officeooo:paragraph-rsid="002c2879" fo:background-color="transparent" style:font-name-asian="Arial3" style:font-size-asian="10pt" style:font-weight-asian="bold" style:font-name-complex="Times New Roman" style:font-size-complex="10pt" style:font-weight-complex="bold"/>
    </style:style>
    <style:style style:name="P235" style:family="paragraph" style:parent-style-name="Standard">
      <style:paragraph-properties fo:line-height="115%" fo:text-align="center" style:justify-single-word="false" style:writing-mode="lr-tb"/>
      <style:text-properties fo:color="#000000" style:font-name="Arial" fo:font-size="10pt" fo:language="pt" fo:country="BR" fo:font-weight="bold" officeooo:paragraph-rsid="002c2879" fo:background-color="transparent" style:font-name-asian="Calibri2" style:font-size-asian="10pt" style:font-weight-asian="bold" style:font-name-complex="Times New Roman" style:font-size-complex="10pt" style:font-weight-complex="bold"/>
    </style:style>
    <style:style style:name="P236" style:family="paragraph" style:parent-style-name="Standard">
      <style:paragraph-properties fo:line-height="115%" fo:text-align="center" style:justify-single-word="false" style:writing-mode="lr-tb"/>
      <style:text-properties fo:color="#000000" style:font-name="Arial" fo:font-size="10pt" fo:language="pt" fo:country="BR" fo:font-style="italic" fo:font-weight="bold" officeooo:paragraph-rsid="002c2879" fo:background-color="transparent" style:font-name-asian="Arial3" style:font-size-asian="10pt" style:font-style-asian="italic" style:font-weight-asian="bold" style:font-name-complex="Times New Roman" style:font-size-complex="10pt" style:font-weight-complex="bold"/>
    </style:style>
    <style:style style:name="P237" style:family="paragraph" style:parent-style-name="Standard">
      <style:paragraph-properties fo:line-height="115%" fo:text-align="end" style:justify-single-word="false" style:text-autospace="none" style:writing-mode="lr-tb"/>
      <style:text-properties fo:color="#000000" style:font-name="Arial" fo:font-size="10pt" fo:font-weight="bold" officeooo:paragraph-rsid="002c2879" style:font-size-asian="10pt" style:font-weight-asian="bold" style:font-name-complex="Times New Roman" style:font-size-complex="10pt"/>
    </style:style>
    <style:style style:name="P238" style:family="paragraph" style:parent-style-name="Standard">
      <style:paragraph-properties fo:line-height="115%" fo:text-align="center" style:justify-single-word="false" style:text-autospace="none" style:snap-to-layout-grid="false" style:writing-mode="lr-tb"/>
      <style:text-properties fo:color="#000000" style:font-name="Arial" fo:font-size="10pt" officeooo:paragraph-rsid="002c2879" style:font-name-asian="Times New Roman" style:font-size-asian="10pt" style:font-name-complex="Times New Roman" style:font-size-complex="10pt"/>
    </style:style>
    <style:style style:name="P239" style:family="paragraph" style:parent-style-name="Footer">
      <style:paragraph-properties fo:line-height="115%" fo:text-align="justify" style:justify-single-word="false" style:writing-mode="lr-tb">
        <style:tab-stops>
          <style:tab-stop style:position="8.498cm" style:type="center"/>
          <style:tab-stop style:position="16.999cm" style:type="right"/>
        </style:tab-stops>
      </style:paragraph-properties>
      <style:text-properties style:font-name="Arial" fo:font-size="10pt" style:font-name-asian="Arial" style:font-size-asian="10pt" style:font-name-complex="Arial1" style:font-size-complex="10pt"/>
    </style:style>
    <style:style style:name="P240" style:family="paragraph" style:parent-style-name="Footer">
      <style:paragraph-properties fo:line-height="115%" fo:text-align="justify" style:justify-single-word="false" style:writing-mode="lr-tb">
        <style:tab-stops>
          <style:tab-stop style:position="8.498cm" style:type="center"/>
          <style:tab-stop style:position="16.999cm" style:type="right"/>
        </style:tab-stops>
      </style:paragraph-properties>
      <style:text-properties style:font-name="Arial" fo:font-size="10pt" fo:font-weight="bold" style:font-name-asian="Arial" style:font-size-asian="10pt" style:font-weight-asian="bold" style:font-name-complex="Arial1" style:font-size-complex="10pt"/>
    </style:style>
    <style:style style:name="P241" style:family="paragraph" style:parent-style-name="Standard">
      <style:paragraph-properties fo:margin-top="0cm" fo:margin-bottom="0.212cm" loext:contextual-spacing="false" fo:text-align="justify" style:justify-single-word="false" fo:orphans="2" fo:widows="2" fo:hyphenation-ladder-count="no-limit"/>
      <style:text-properties style:font-name="Arial" fo:font-size="10pt" fo:background-color="#ccccff" style:font-size-asian="10pt" style:font-size-complex="10pt" fo:hyphenate="true" fo:hyphenation-remain-char-count="2" fo:hyphenation-push-char-count="2"/>
    </style:style>
    <style:style style:name="P242" style:family="paragraph" style:parent-style-name="Standard">
      <style:paragraph-properties fo:margin-top="0cm" fo:margin-bottom="0.212cm" loext:contextual-spacing="false" fo:line-height="115%" fo:text-align="center" style:justify-single-word="false" style:writing-mode="lr-tb"/>
      <style:text-properties fo:color="#000000" style:font-name="Arial" fo:font-size="10pt" fo:language="pt" fo:country="BR" fo:font-weight="normal" officeooo:paragraph-rsid="002c2879" fo:background-color="transparent" style:font-name-asian="Arial3" style:font-size-asian="10pt" style:font-weight-asian="normal" style:font-name-complex="Times New Roman" style:font-size-complex="10pt"/>
    </style:style>
    <style:style style:name="P243" style:family="paragraph" style:parent-style-name="Standard">
      <style:paragraph-properties fo:margin-top="0cm" fo:margin-bottom="0.212cm" loext:contextual-spacing="false" fo:line-height="115%" fo:text-align="center" style:justify-single-word="false" style:writing-mode="lr-tb"/>
      <style:text-properties fo:color="#000000" style:font-name="Arial" fo:font-size="10pt" fo:language="pt" fo:country="BR" fo:font-weight="normal" officeooo:paragraph-rsid="002c2879" fo:background-color="transparent" style:font-name-asian="Arial3" style:font-size-asian="10pt" style:font-weight-asian="normal" style:font-name-complex="Arial" style:font-size-complex="10pt"/>
    </style:style>
    <style:style style:name="P244" style:family="paragraph" style:parent-style-name="Standard">
      <style:paragraph-properties fo:margin-top="0cm" fo:margin-bottom="0.212cm" loext:contextual-spacing="false" fo:line-height="115%" fo:text-align="justify" style:justify-single-word="false" style:writing-mode="lr-tb"/>
      <style:text-properties fo:font-variant="normal" fo:text-transform="none" fo:color="#000000" style:font-name="Arial" fo:font-size="10pt" fo:language="pt" fo:country="BR" fo:font-style="normal" fo:font-weight="normal" officeooo:paragraph-rsid="002c2879" fo:background-color="transparent" style:font-name-asian="Calibri2" style:font-size-asian="10pt" style:font-style-asian="normal" style:font-weight-asian="normal" style:font-name-complex="Times New Roman" style:font-size-complex="10pt"/>
    </style:style>
    <style:style style:name="P245" style:family="paragraph" style:parent-style-name="Standard">
      <style:paragraph-properties fo:margin-top="0cm" fo:margin-bottom="0.212cm" loext:contextual-spacing="false" fo:line-height="115%" fo:text-align="justify" style:justify-single-word="false" style:writing-mode="lr-tb"/>
      <style:text-properties fo:font-variant="normal" fo:text-transform="none" fo:color="#000000" style:text-line-through-style="none" style:text-line-through-type="none" style:font-name="Arial" fo:font-size="10pt" fo:language="pt" fo:country="BR" fo:font-style="normal" style:text-underline-style="none" fo:font-weight="normal" officeooo:paragraph-rsid="002c2879" style:letter-kerning="true" fo:background-color="transparent" style:font-name-asian="Spranq eco sans4" style:font-size-asian="10pt" style:language-asian="pt" style:country-asian="BR" style:font-style-asian="normal" style:font-weight-asian="normal" style:font-name-complex="Times New Roman" style:font-size-complex="10pt" style:language-complex="zxx" style:country-complex="none" style:font-weight-complex="normal"/>
    </style:style>
    <style:style style:name="P246" style:family="paragraph" style:parent-style-name="Standard">
      <style:paragraph-properties fo:margin-top="0cm" fo:margin-bottom="0.212cm" loext:contextual-spacing="false" fo:line-height="115%" fo:text-align="center" style:justify-single-word="false" style:writing-mode="lr-tb"/>
      <style:text-properties style:use-window-font-color="true" style:font-name="Arial" fo:font-size="10pt" fo:language="pt" fo:country="BR" fo:font-weight="normal" officeooo:paragraph-rsid="002c2879" fo:background-color="transparent" style:font-name-asian="Calibri2" style:font-size-asian="10pt" style:font-weight-asian="normal" style:font-name-complex="Times New Roman" style:font-size-complex="10pt"/>
    </style:style>
    <style:style style:name="P247" style:family="paragraph" style:parent-style-name="Standard">
      <style:paragraph-properties fo:margin-top="0cm" fo:margin-bottom="0.212cm" loext:contextual-spacing="false" fo:line-height="115%" fo:text-align="start" style:justify-single-word="false" style:snap-to-layout-grid="false" style:writing-mode="lr-tb"/>
      <style:text-properties style:use-window-font-color="true" style:font-name="Arial" fo:font-size="10pt" fo:language="pt" fo:country="BR" fo:font-weight="normal" officeooo:paragraph-rsid="002c2879" fo:background-color="transparent" style:font-name-asian="Calibri2" style:font-size-asian="10pt" style:font-weight-asian="normal" style:font-name-complex="Times New Roman" style:font-size-complex="10pt"/>
    </style:style>
    <style:style style:name="P248" style:family="paragraph" style:parent-style-name="Standard">
      <style:paragraph-properties fo:margin-top="0cm" fo:margin-bottom="0.212cm" loext:contextual-spacing="false" fo:line-height="115%" fo:text-align="end" style:justify-single-word="false" style:writing-mode="lr-tb"/>
      <style:text-properties style:use-window-font-color="true" style:font-name="Arial" fo:font-size="10pt" fo:language="pt" fo:country="BR" fo:font-weight="normal" officeooo:paragraph-rsid="002c2879" fo:background-color="transparent" style:font-name-asian="Calibri2" style:font-size-asian="10pt" style:font-weight-asian="normal" style:font-name-complex="Times New Roman" style:font-size-complex="10pt"/>
    </style:style>
    <style:style style:name="P249" style:family="paragraph" style:parent-style-name="Standard">
      <style:paragraph-properties fo:margin-top="0cm" fo:margin-bottom="0.212cm" loext:contextual-spacing="false" fo:line-height="115%" fo:text-align="start" style:justify-single-word="false" style:snap-to-layout-grid="false" style:writing-mode="lr-tb"/>
      <style:text-properties style:use-window-font-color="true" style:font-name="Arial" fo:font-size="10pt" fo:language="pt" fo:country="BR" fo:font-weight="normal" officeooo:paragraph-rsid="002c2879" fo:background-color="#ffff99" style:font-name-asian="Calibri2" style:font-size-asian="10pt" style:font-weight-asian="normal" style:font-name-complex="Times New Roman" style:font-size-complex="10pt"/>
    </style:style>
    <style:style style:name="P250" style:family="paragraph" style:parent-style-name="Standard">
      <style:paragraph-properties fo:margin-left="1.27cm" fo:margin-right="-0.026cm" fo:margin-top="0cm" fo:margin-bottom="0.212cm" loext:contextual-spacing="false" fo:line-height="115%" fo:text-align="justify" style:justify-single-word="false" fo:orphans="2" fo:widows="2" fo:hyphenation-ladder-count="no-limit" fo:text-indent="0cm" style:auto-text-indent="false"/>
      <style:text-properties style:font-name="Arial" fo:font-size="10pt" style:font-size-asian="10pt" style:font-size-complex="10pt" fo:hyphenate="true" fo:hyphenation-remain-char-count="2" fo:hyphenation-push-char-count="2"/>
    </style:style>
    <style:style style:name="P251" style:family="paragraph" style:parent-style-name="Standard">
      <style:paragraph-properties fo:margin-left="0.028cm" fo:margin-right="0cm" fo:text-align="justify" style:justify-single-word="false" fo:text-indent="0cm" style:auto-text-indent="false" style:text-autospace="none"/>
      <style:text-properties fo:color="#000000" style:font-name="Arial" fo:font-size="10pt" fo:font-weight="bold" style:font-size-asian="10pt" style:font-weight-asian="bold" style:font-name-complex="Calibri" style:font-size-complex="10pt"/>
    </style:style>
    <style:style style:name="P252" style:family="paragraph" style:parent-style-name="Standard">
      <style:paragraph-properties fo:margin-left="0.028cm" fo:margin-right="0cm" fo:text-indent="0cm" style:auto-text-indent="false" style:text-autospace="none"/>
      <style:text-properties fo:color="#000000" style:font-name="Arial" fo:font-size="10pt" fo:font-weight="bold" fo:background-color="#c0c0c0" style:font-size-asian="10pt" style:font-weight-asian="bold" style:font-name-complex="Calibri" style:font-size-complex="10pt"/>
    </style:style>
    <style:style style:name="P253" style:family="paragraph" style:parent-style-name="Standard">
      <style:paragraph-properties fo:margin-left="0.028cm" fo:margin-right="0cm" fo:text-align="justify" style:justify-single-word="false" fo:text-indent="0cm" style:auto-text-indent="false" style:text-autospace="none"/>
      <style:text-properties fo:color="#000000" style:font-name="Arial" fo:font-size="10pt" style:font-size-asian="10pt" style:font-name-complex="Calibri" style:font-size-complex="10pt"/>
    </style:style>
    <style:style style:name="P254" style:family="paragraph" style:parent-style-name="Standard">
      <style:paragraph-properties fo:margin-left="0.028cm" fo:margin-right="0cm" fo:text-indent="0cm" style:auto-text-indent="false" style:text-autospace="none"/>
      <style:text-properties fo:color="#000000" style:font-name="Arial" fo:font-size="10pt" fo:font-weight="normal" fo:background-color="#c0c0c0" style:font-size-asian="10pt" style:font-weight-asian="normal" style:font-name-complex="Calibri" style:font-size-complex="10pt" style:font-weight-complex="normal"/>
    </style:style>
    <style:style style:name="P255" style:family="paragraph" style:parent-style-name="Standard">
      <style:paragraph-properties fo:margin-left="0.028cm" fo:margin-right="0cm" fo:text-align="justify" style:justify-single-word="false" fo:text-indent="0cm" style:auto-text-indent="false" style:text-autospace="none"/>
      <style:text-properties style:font-name="Arial" fo:font-size="10pt" style:font-size-asian="10pt" style:font-size-complex="10pt"/>
    </style:style>
    <style:style style:name="P256" style:family="paragraph" style:parent-style-name="Standard">
      <style:paragraph-properties fo:margin-left="0.028cm" fo:margin-right="0cm" fo:text-align="justify" style:justify-single-word="false" fo:text-indent="0cm" style:auto-text-indent="false" style:text-autospace="none"/>
      <style:text-properties style:font-name="Arial" fo:font-size="10pt" style:font-size-asian="10pt" style:font-name-complex="Calibri" style:font-size-complex="10pt"/>
    </style:style>
    <style:style style:name="P257" style:family="paragraph" style:parent-style-name="Standard">
      <style:paragraph-properties fo:margin-left="0.028cm" fo:margin-right="0cm" fo:text-align="justify" style:justify-single-word="false" fo:text-indent="0cm" style:auto-text-indent="false" style:text-autospace="none"/>
      <style:text-properties style:font-name="Arial" fo:font-size="10pt" fo:font-weight="bold" style:font-size-asian="10pt" style:font-weight-asian="bold" style:font-name-complex="Calibri" style:font-size-complex="10pt" style:font-weight-complex="bold"/>
    </style:style>
    <style:style style:name="P258" style:family="paragraph" style:parent-style-name="Standard">
      <style:paragraph-properties fo:margin-left="0.028cm" fo:margin-right="0cm" fo:text-align="justify" style:justify-single-word="false" fo:keep-together="always" fo:text-indent="0cm" style:auto-text-indent="false" style:text-autospace="none"/>
      <style:text-properties style:font-name="Arial" fo:font-size="10pt" fo:font-weight="bold" style:font-size-asian="10pt" style:font-weight-asian="bold" style:font-name-complex="Calibri" style:font-size-complex="10pt"/>
    </style:style>
    <style:style style:name="P259" style:family="paragraph" style:parent-style-name="Standard">
      <style:paragraph-properties fo:margin-left="0.028cm" fo:margin-right="0cm" fo:text-align="justify" style:justify-single-word="false" fo:keep-together="always" fo:text-indent="-0.028cm" style:auto-text-indent="false"/>
      <style:text-properties style:font-name="Arial" fo:font-size="10pt" fo:font-weight="bold" style:font-size-asian="10pt" style:font-weight-asian="bold" style:font-name-complex="Calibri" style:font-size-complex="10pt" style:font-weight-complex="bold"/>
    </style:style>
    <style:style style:name="P260" style:family="paragraph" style:parent-style-name="Standard">
      <style:paragraph-properties fo:margin-left="0.028cm" fo:margin-right="0cm" fo:text-align="justify" style:justify-single-word="false" fo:text-indent="-0.028cm" style:auto-text-indent="false"/>
      <style:text-properties style:font-name="Arial" fo:font-size="10pt" style:font-size-asian="10pt" style:font-size-complex="10pt"/>
    </style:style>
    <style:style style:name="P261" style:family="paragraph" style:parent-style-name="Standard">
      <style:paragraph-properties fo:margin-left="1.251cm" fo:margin-right="0cm" fo:text-align="justify" style:justify-single-word="false" fo:text-indent="0cm" style:auto-text-indent="false"/>
      <style:text-properties style:font-name="Arial" fo:font-size="10pt" style:font-size-asian="10pt" style:font-size-complex="10pt"/>
    </style:style>
    <style:style style:name="P262" style:family="paragraph" style:parent-style-name="Standard">
      <style:paragraph-properties fo:margin-left="1.251cm" fo:margin-right="0cm" fo:text-align="justify" style:justify-single-word="false" fo:orphans="2" fo:widows="2" fo:hyphenation-ladder-count="no-limit" fo:text-indent="0cm" style:auto-text-indent="false" style:text-autospace="none"/>
      <style:text-properties style:font-name="Arial" fo:font-size="10pt" style:font-size-asian="10pt" style:font-size-complex="10pt" fo:hyphenate="true" fo:hyphenation-remain-char-count="2" fo:hyphenation-push-char-count="2"/>
    </style:style>
    <style:style style:name="P263" style:family="paragraph" style:parent-style-name="Standard">
      <style:paragraph-properties fo:margin-left="1.251cm" fo:margin-right="0cm" fo:text-align="justify" style:justify-single-word="false" fo:orphans="2" fo:widows="2" fo:hyphenation-ladder-count="no-limit" fo:text-indent="0cm" style:auto-text-indent="false" style:text-autospace="none"/>
      <style:text-properties style:font-name="Arial" fo:font-size="10pt" officeooo:paragraph-rsid="004f55b5" style:font-size-asian="10pt" style:font-size-complex="10pt" fo:hyphenate="true" fo:hyphenation-remain-char-count="2" fo:hyphenation-push-char-count="2"/>
    </style:style>
    <style:style style:name="P264" style:family="paragraph" style:parent-style-name="Standard">
      <style:paragraph-properties fo:margin-left="1.251cm" fo:margin-right="0cm" fo:text-align="justify" style:justify-single-word="false" fo:text-indent="0cm" style:auto-text-indent="false" style:text-autospace="none"/>
      <style:text-properties style:font-name="Arial" fo:font-size="10pt" style:font-size-asian="10pt" style:font-size-complex="10pt"/>
    </style:style>
    <style:style style:name="P265" style:family="paragraph" style:parent-style-name="Standard">
      <style:paragraph-properties fo:margin-left="1.251cm" fo:margin-right="0cm" fo:text-align="justify" style:justify-single-word="false" fo:text-indent="0cm" style:auto-text-indent="false" style:text-autospace="none"/>
      <style:text-properties style:font-name="Arial" fo:font-size="10pt" officeooo:paragraph-rsid="00136c20" style:font-size-asian="10pt" style:font-size-complex="10pt"/>
    </style:style>
    <style:style style:name="P266" style:family="paragraph" style:parent-style-name="Standard">
      <style:paragraph-properties fo:margin-left="1.251cm" fo:margin-right="0cm" fo:text-align="justify" style:justify-single-word="false" fo:text-indent="0cm" style:auto-text-indent="false"/>
      <style:text-properties style:font-name="Arial" fo:font-size="10pt" officeooo:paragraph-rsid="0018f609" style:font-size-asian="10pt" style:font-size-complex="10pt"/>
    </style:style>
    <style:style style:name="P267" style:family="paragraph" style:parent-style-name="Standard">
      <style:paragraph-properties fo:margin-left="1.251cm" fo:margin-right="0cm" fo:text-align="justify" style:justify-single-word="false" fo:orphans="2" fo:widows="2" fo:hyphenation-ladder-count="no-limit" fo:text-indent="0cm" style:auto-text-indent="false" style:text-autospace="none"/>
      <style:text-properties style:font-name="Arial" fo:font-size="10pt" officeooo:rsid="0011a161" officeooo:paragraph-rsid="0011a161" style:font-size-asian="10pt" style:font-size-complex="10pt" fo:hyphenate="true" fo:hyphenation-remain-char-count="2" fo:hyphenation-push-char-count="2"/>
    </style:style>
    <style:style style:name="P268" style:family="paragraph" style:parent-style-name="Standard">
      <style:paragraph-properties fo:margin-left="1.251cm" fo:margin-right="0cm" fo:text-align="justify" style:justify-single-word="false" fo:text-indent="0cm" style:auto-text-indent="false" style:text-autospace="none"/>
      <style:text-properties style:font-name="Arial" fo:font-size="10pt" officeooo:rsid="00136c20" officeooo:paragraph-rsid="00136c20" style:font-size-asian="10pt" style:font-size-complex="10pt"/>
    </style:style>
    <style:style style:name="P269" style:family="paragraph" style:parent-style-name="Standard">
      <style:paragraph-properties fo:margin-left="1.251cm" fo:margin-right="0cm" fo:text-align="justify" style:justify-single-word="false" fo:text-indent="0cm" style:auto-text-indent="false" style:text-autospace="none"/>
      <style:text-properties style:font-name="Arial" fo:font-size="10pt" officeooo:rsid="00136c20" officeooo:paragraph-rsid="004f55b5" style:font-size-asian="10pt" style:font-size-complex="10pt"/>
    </style:style>
    <style:style style:name="P270" style:family="paragraph" style:parent-style-name="Standard">
      <style:paragraph-properties fo:margin-left="1.251cm" fo:margin-right="0cm" fo:text-align="justify" style:justify-single-word="false" fo:orphans="2" fo:widows="2" fo:hyphenation-ladder-count="no-limit" fo:text-indent="0cm" style:auto-text-indent="false" style:text-autospace="none"/>
      <style:text-properties style:font-name="Arial" fo:font-size="10pt" style:font-size-asian="10pt" style:font-name-complex="Calibri" style:font-size-complex="10pt" fo:hyphenate="true" fo:hyphenation-remain-char-count="2" fo:hyphenation-push-char-count="2"/>
    </style:style>
    <style:style style:name="P271" style:family="paragraph" style:parent-style-name="Standard">
      <style:paragraph-properties fo:margin-left="1.251cm" fo:margin-right="0cm" fo:text-align="justify" style:justify-single-word="false" fo:text-indent="0cm" style:auto-text-indent="false" style:text-autospace="none"/>
      <style:text-properties style:font-name="Arial" fo:font-size="10pt" style:font-size-asian="10pt" style:font-name-complex="Calibri" style:font-size-complex="10pt"/>
    </style:style>
    <style:style style:name="P272" style:family="paragraph" style:parent-style-name="Standard">
      <style:paragraph-properties fo:margin-left="1.251cm" fo:margin-right="0cm" fo:text-align="justify" style:justify-single-word="false" fo:orphans="2" fo:widows="2" fo:hyphenation-ladder-count="no-limit" fo:text-indent="0cm" style:auto-text-indent="false" style:text-autospace="none"/>
      <style:text-properties style:font-name="Arial" fo:font-size="10pt" style:font-name-asian="Times New Roman" style:font-size-asian="10pt" style:font-name-complex="Calibri" style:font-size-complex="10pt" fo:hyphenate="true" fo:hyphenation-remain-char-count="2" fo:hyphenation-push-char-count="2"/>
    </style:style>
    <style:style style:name="P273" style:family="paragraph" style:parent-style-name="Standard">
      <style:paragraph-properties fo:margin-left="1.251cm" fo:margin-right="0cm" fo:text-align="justify" style:justify-single-word="false" fo:orphans="2" fo:widows="2" fo:hyphenation-ladder-count="no-limit" fo:text-indent="0cm" style:auto-text-indent="false" style:text-autospace="none"/>
      <style:text-properties style:font-name="Arial" fo:font-size="10pt" officeooo:rsid="0011a161" officeooo:paragraph-rsid="0011a161" style:font-name-asian="Times New Roman" style:font-size-asian="10pt" style:font-name-complex="Calibri" style:font-size-complex="10pt" fo:hyphenate="true" fo:hyphenation-remain-char-count="2" fo:hyphenation-push-char-count="2"/>
    </style:style>
    <style:style style:name="P274" style:family="paragraph" style:parent-style-name="Standard">
      <style:paragraph-properties fo:margin-left="1.251cm" fo:margin-right="0cm" fo:text-align="justify" style:justify-single-word="false" fo:text-indent="0cm" style:auto-text-indent="false" style:text-autospace="none"/>
      <style:text-properties fo:color="#000000" style:font-name="Arial" fo:font-size="10pt" style:text-underline-style="none" officeooo:rsid="00136c20" officeooo:paragraph-rsid="00136c20" style:font-name-asian="Times New Roman" style:font-size-asian="10pt" style:language-asian="zxx" style:country-asian="none" style:font-name-complex="Calibri" style:font-size-complex="10pt" style:language-complex="zxx" style:country-complex="none" style:font-style-complex="italic" style:font-weight-complex="bold"/>
    </style:style>
    <style:style style:name="P275" style:family="paragraph" style:parent-style-name="Standard">
      <style:paragraph-properties fo:margin-left="1.251cm" fo:margin-right="0cm" fo:text-align="justify" style:justify-single-word="false" fo:text-indent="0cm" style:auto-text-indent="false"/>
      <style:text-properties fo:color="#000000" style:font-name="Arial" fo:font-size="10pt" style:font-size-asian="10pt" style:font-name-complex="Calibri" style:font-size-complex="10pt"/>
    </style:style>
    <style:style style:name="P276" style:family="paragraph" style:parent-style-name="Standard">
      <style:paragraph-properties fo:margin-left="2.501cm" fo:margin-right="0cm" fo:text-align="justify" style:justify-single-word="false" fo:text-indent="0cm" style:auto-text-indent="false" style:text-autospace="none"/>
      <style:text-properties style:font-name="Arial" fo:font-size="10pt" style:font-size-asian="10pt" style:font-name-complex="Calibri" style:font-size-complex="10pt"/>
    </style:style>
    <style:style style:name="P277" style:family="paragraph" style:parent-style-name="Standard">
      <style:paragraph-properties fo:margin-left="2.501cm" fo:margin-right="0cm" fo:text-align="justify" style:justify-single-word="false" fo:text-indent="0cm" style:auto-text-indent="false"/>
      <style:text-properties fo:color="#000000" style:font-name="Arial" fo:font-size="10pt" officeooo:rsid="00559618" officeooo:paragraph-rsid="00559618" style:font-size-asian="10pt" style:font-name-complex="Calibri" style:font-size-complex="10pt"/>
    </style:style>
    <style:style style:name="P278" style:family="paragraph" style:parent-style-name="Standard">
      <style:paragraph-properties fo:margin-left="1cm" fo:margin-right="0cm" fo:text-align="justify" style:justify-single-word="false" fo:orphans="0" fo:widows="0" fo:hyphenation-ladder-count="no-limit" fo:text-indent="0cm" style:auto-text-indent="false" style:writing-mode="lr-tb"/>
      <style:text-properties style:font-name="Arial" fo:font-size="10pt" officeooo:paragraph-rsid="00181e46" style:font-size-asian="10pt" style:font-size-complex="10pt" fo:hyphenate="false" fo:hyphenation-remain-char-count="2" fo:hyphenation-push-char-count="2"/>
    </style:style>
    <style:style style:name="P279" style:family="paragraph" style:parent-style-name="Standard">
      <style:paragraph-properties fo:margin-left="2.9cm" fo:margin-right="0cm" fo:text-align="justify" style:justify-single-word="false" fo:orphans="0" fo:widows="0" fo:hyphenation-ladder-count="no-limit" fo:text-indent="0cm" style:auto-text-indent="false" style:writing-mode="lr-tb"/>
      <style:text-properties fo:color="#000000" style:font-name="Arial" fo:font-size="10pt" fo:language="pt" fo:country="BR" officeooo:paragraph-rsid="00181e46" fo:background-color="transparent" style:font-size-asian="10pt" style:language-asian="en" style:country-asian="US" style:font-name-complex="Times New Roman" style:font-size-complex="10pt" fo:hyphenate="false" fo:hyphenation-remain-char-count="2" fo:hyphenation-push-char-count="2"/>
    </style:style>
    <style:style style:name="P280" style:family="paragraph" style:parent-style-name="Standard">
      <style:paragraph-properties fo:margin-left="1.27cm" fo:margin-right="0cm" fo:margin-top="0.212cm" fo:margin-bottom="0.212cm" loext:contextual-spacing="false" fo:line-height="115%" fo:text-align="justify" style:justify-single-word="false" fo:text-indent="0cm" style:auto-text-indent="false"/>
      <style:text-properties style:font-name="Arial" fo:font-size="10pt" style:font-size-asian="10pt" style:font-size-complex="10pt"/>
    </style:style>
    <style:style style:name="P281" style:family="paragraph" style:parent-style-name="Standard">
      <style:paragraph-properties fo:margin-left="1.27cm" fo:margin-right="0cm" fo:margin-top="0.212cm" fo:margin-bottom="0.212cm" loext:contextual-spacing="false" fo:line-height="115%" fo:text-align="justify" style:justify-single-word="false" fo:text-indent="0cm" style:auto-text-indent="false">
        <style:tab-stops>
          <style:tab-stop style:position="2.54cm"/>
        </style:tab-stops>
      </style:paragraph-properties>
      <style:text-properties style:font-name="Arial" fo:font-size="10pt" style:font-size-asian="10pt" style:font-size-complex="10pt"/>
    </style:style>
    <style:style style:name="P282" style:family="paragraph" style:parent-style-name="Standard">
      <style:paragraph-properties fo:margin-left="1.27cm" fo:margin-right="0cm" fo:margin-top="0.212cm" fo:margin-bottom="0.212cm" loext:contextual-spacing="false" fo:line-height="115%" fo:text-align="justify" style:justify-single-word="false" fo:text-indent="0cm" style:auto-text-indent="false"/>
      <style:text-properties style:font-name="Arial" fo:font-size="10pt" officeooo:paragraph-rsid="001df050" style:font-size-asian="10pt" style:font-size-complex="10pt"/>
    </style:style>
    <style:style style:name="P283" style:family="paragraph" style:parent-style-name="Standard">
      <style:paragraph-properties fo:margin-left="1.27cm" fo:margin-right="0cm" fo:margin-top="0.212cm" fo:margin-bottom="0.212cm" loext:contextual-spacing="false" fo:line-height="115%" fo:text-align="justify" style:justify-single-word="false" fo:text-indent="0cm" style:auto-text-indent="false"/>
      <style:text-properties style:font-name="Arial" fo:font-size="10pt" officeooo:paragraph-rsid="00559618" style:font-size-asian="10pt" style:font-size-complex="10pt"/>
    </style:style>
    <style:style style:name="P284" style:family="paragraph" style:parent-style-name="Standard">
      <style:paragraph-properties fo:margin-left="1.27cm" fo:margin-right="0cm" fo:margin-top="0.212cm" fo:margin-bottom="0.212cm" loext:contextual-spacing="false" fo:line-height="115%" fo:text-align="justify" style:justify-single-word="false" fo:text-indent="0cm" style:auto-text-indent="false"/>
      <style:text-properties style:font-name="Arial" fo:font-size="10pt" officeooo:paragraph-rsid="0021bf70" style:font-size-asian="10pt" style:font-size-complex="10pt"/>
    </style:style>
    <style:style style:name="P285" style:family="paragraph" style:parent-style-name="Standard">
      <style:paragraph-properties fo:margin-left="1.27cm" fo:margin-right="0cm" fo:margin-top="0cm" fo:margin-bottom="0cm" loext:contextual-spacing="false" fo:line-height="100%" fo:text-align="justify" style:justify-single-word="false" fo:text-indent="0cm" style:auto-text-indent="false"/>
      <style:text-properties style:font-name="Arial" fo:font-size="10pt" style:font-size-asian="10pt" style:font-size-complex="10pt"/>
    </style:style>
    <style:style style:name="P286" style:family="paragraph" style:parent-style-name="Standard">
      <style:paragraph-properties fo:margin-left="1.27cm" fo:margin-right="0cm" fo:margin-top="0cm" fo:margin-bottom="0cm" loext:contextual-spacing="false" fo:line-height="100%" fo:text-align="justify" style:justify-single-word="false" fo:text-indent="0cm" style:auto-text-indent="false"/>
      <style:text-properties style:font-name="Arial" fo:font-size="10pt" officeooo:paragraph-rsid="00559618" style:font-size-asian="10pt" style:font-size-complex="10pt"/>
    </style:style>
    <style:style style:name="P287" style:family="paragraph" style:parent-style-name="Standard">
      <style:paragraph-properties fo:margin-left="1.27cm" fo:margin-right="0cm" fo:margin-top="0cm" fo:margin-bottom="0cm" loext:contextual-spacing="false" fo:line-height="100%" fo:text-align="justify" style:justify-single-word="false" fo:text-indent="0cm" style:auto-text-indent="false"/>
      <style:text-properties style:font-name="Arial" fo:font-size="10pt" officeooo:paragraph-rsid="0021bf70" style:font-size-asian="10pt" style:font-size-complex="10pt"/>
    </style:style>
    <style:style style:name="P288" style:family="paragraph" style:parent-style-name="Standard">
      <style:paragraph-properties fo:margin-left="2.54cm" fo:margin-right="0cm" fo:margin-top="0.212cm" fo:margin-bottom="0.212cm" loext:contextual-spacing="false" fo:line-height="115%" fo:text-align="justify" style:justify-single-word="false" fo:text-indent="0cm" style:auto-text-indent="false"/>
      <style:text-properties style:font-name="Arial" fo:font-size="10pt" style:font-size-asian="10pt" style:font-size-complex="10pt"/>
    </style:style>
    <style:style style:name="P289" style:family="paragraph" style:parent-style-name="Standard">
      <style:paragraph-properties fo:margin-left="1.309cm" fo:margin-right="0cm" fo:text-indent="0cm" style:auto-text-indent="false">
        <style:tab-stops>
          <style:tab-stop style:position="3cm"/>
        </style:tab-stops>
      </style:paragraph-properties>
      <style:text-properties style:use-window-font-color="true" style:font-name="Arial" fo:font-size="10pt" fo:language="pt" fo:country="BR" fo:font-style="normal" fo:font-weight="normal" style:letter-kerning="true" fo:background-color="transparent" style:font-name-asian="Lucida Sans Unicode" style:font-size-asian="10pt" style:language-asian="zh" style:country-asian="CN" style:font-style-asian="normal" style:font-weight-asian="normal" style:font-name-complex="Calibri" style:font-size-complex="10pt" style:language-complex="ar" style:country-complex="SA"/>
    </style:style>
    <style:style style:name="P290" style:family="paragraph" style:parent-style-name="Standard">
      <style:paragraph-properties fo:margin-left="0cm" fo:margin-right="0cm" fo:margin-top="0cm" fo:margin-bottom="0cm" loext:contextual-spacing="false" fo:line-height="130%" fo:text-align="center" style:justify-single-word="false" fo:text-indent="0.3cm" style:auto-text-indent="false" style:text-autospace="none"/>
      <style:text-properties fo:color="#000000" style:font-name="Arial" fo:font-size="10pt" fo:language="pt" fo:country="BR" fo:font-weight="bold" officeooo:paragraph-rsid="0021bf70" fo:background-color="transparent" style:font-name-asian="Spranq eco sans4" style:font-size-asian="10pt" style:font-weight-asian="bold" style:font-name-complex="Times New Roman" style:font-size-complex="10pt"/>
    </style:style>
    <style:style style:name="P291" style:family="paragraph" style:parent-style-name="Standard">
      <style:paragraph-properties fo:margin-left="0cm" fo:margin-right="0cm" fo:margin-top="0cm" fo:margin-bottom="0cm" loext:contextual-spacing="false" fo:line-height="130%" fo:text-align="center" style:justify-single-word="false" fo:text-indent="0.3cm" style:auto-text-indent="false" style:text-autospace="none"/>
      <style:text-properties fo:color="#000000" style:font-name="Arial" fo:font-size="10pt" fo:language="pt" fo:country="BR" fo:font-weight="bold" officeooo:paragraph-rsid="002ad48b" fo:background-color="transparent" style:font-name-asian="Spranq eco sans4" style:font-size-asian="10pt" style:font-weight-asian="bold" style:font-name-complex="Times New Roman" style:font-size-complex="10pt"/>
    </style:style>
    <style:style style:name="P292" style:family="paragraph" style:parent-style-name="Standard">
      <style:paragraph-properties fo:margin-left="0cm" fo:margin-right="0cm" fo:margin-top="0cm" fo:margin-bottom="0cm" loext:contextual-spacing="false" fo:line-height="130%" fo:text-align="center" style:justify-single-word="false" fo:text-indent="0.3cm" style:auto-text-indent="false" style:text-autospace="none"/>
      <style:text-properties fo:color="#000000" style:font-name="Arial" fo:font-size="10pt" fo:language="pt" fo:country="BR" fo:font-style="normal" style:text-underline-style="none" fo:font-weight="bold" officeooo:paragraph-rsid="0021bf70" style:letter-kerning="true" fo:background-color="transparent" style:font-name-asian="Spranq eco sans4" style:font-size-asian="10pt" style:font-style-asian="normal" style:font-weight-asian="bold" style:font-name-complex="Times New Roman" style:font-size-complex="10pt"/>
    </style:style>
    <style:style style:name="P293" style:family="paragraph" style:parent-style-name="Standard">
      <style:paragraph-properties fo:margin-left="0cm" fo:margin-right="0cm" fo:margin-top="0cm" fo:margin-bottom="0cm" loext:contextual-spacing="false" fo:line-height="130%" fo:text-align="center" style:justify-single-word="false" fo:text-indent="0.3cm" style:auto-text-indent="false" style:text-autospace="none"/>
      <style:text-properties fo:color="#000000" style:font-name="Arial" fo:font-size="10pt" fo:language="pt" fo:country="BR" fo:font-style="normal" style:text-underline-style="none" fo:font-weight="bold" officeooo:paragraph-rsid="002ad48b" style:letter-kerning="true" fo:background-color="transparent" style:font-name-asian="Spranq eco sans4" style:font-size-asian="10pt" style:font-style-asian="normal" style:font-weight-asian="bold" style:font-name-complex="Times New Roman" style:font-size-complex="10pt"/>
    </style:style>
    <style:style style:name="P294" style:family="paragraph" style:parent-style-name="Standard">
      <style:paragraph-properties fo:margin-left="0cm" fo:margin-right="0cm" fo:margin-top="0cm" fo:margin-bottom="0cm" loext:contextual-spacing="false" fo:line-height="130%" fo:text-align="center" style:justify-single-word="false" fo:text-indent="0.3cm" style:auto-text-indent="false" style:text-autospace="none"/>
      <style:text-properties fo:color="#000000" style:font-name="Arial" fo:font-size="10pt" fo:language="pt" fo:country="BR" fo:font-style="normal" fo:font-weight="normal" officeooo:paragraph-rsid="002ad48b" style:letter-kerning="true" fo:background-color="transparent" style:font-name-asian="Lucida Sans Unicode" style:font-size-asian="10pt" style:language-asian="zh" style:country-asian="CN" style:font-style-asian="normal" style:font-weight-asian="normal" style:font-name-complex="Times New Roman" style:font-size-complex="10pt" style:language-complex="ar" style:country-complex="SA"/>
    </style:style>
    <style:style style:name="P295" style:family="paragraph" style:parent-style-name="Standard">
      <style:paragraph-properties fo:margin-left="0cm" fo:margin-right="0cm" fo:margin-top="0cm" fo:margin-bottom="0cm" loext:contextual-spacing="false" fo:line-height="130%" fo:text-align="center" style:justify-single-word="false" fo:text-indent="0.3cm" style:auto-text-indent="false" style:text-autospace="none"/>
      <style:text-properties fo:color="#000000" style:font-name="Arial" fo:font-size="10pt" fo:language="pt" fo:country="BR" officeooo:paragraph-rsid="0021bf70" style:letter-kerning="true" style:font-name-asian="Lucida Sans Unicode" style:font-size-asian="10pt" style:language-asian="zh" style:country-asian="CN" style:font-name-complex="Times New Roman" style:font-size-complex="10pt" style:language-complex="ar" style:country-complex="SA"/>
    </style:style>
    <style:style style:name="P296" style:family="paragraph" style:parent-style-name="Standard">
      <style:paragraph-properties fo:margin-left="-0.023cm" fo:margin-right="0cm" fo:text-align="justify" style:justify-single-word="false" fo:keep-together="always" fo:hyphenation-ladder-count="no-limit" fo:text-indent="0.023cm" style:auto-text-indent="false"/>
      <style:text-properties style:font-name="Arial" fo:font-size="10pt" fo:font-weight="bold" officeooo:paragraph-rsid="0021bf70" fo:background-color="#ccccff" style:font-size-asian="10pt" style:font-weight-asian="bold" style:font-name-complex="Calibri" style:font-size-complex="10pt" fo:hyphenate="true" fo:hyphenation-remain-char-count="2" fo:hyphenation-push-char-count="2"/>
    </style:style>
    <style:style style:name="P297" style:family="paragraph" style:parent-style-name="Standard">
      <style:paragraph-properties fo:margin-top="0.212cm" fo:margin-bottom="0cm" loext:contextual-spacing="false" fo:text-align="justify" style:justify-single-word="false"/>
      <style:text-properties style:font-name="Arial" fo:font-size="10pt" fo:font-weight="normal" officeooo:paragraph-rsid="0021bf70" fo:background-color="#7da647" style:font-size-asian="10pt" style:font-weight-asian="normal" style:font-name-complex="Calibri" style:font-size-complex="10pt" style:font-weight-complex="normal"/>
    </style:style>
    <style:style style:name="P298" style:family="paragraph" style:parent-style-name="Standard">
      <style:paragraph-properties fo:margin-top="0.212cm" fo:margin-bottom="0cm" loext:contextual-spacing="false" fo:text-align="center" style:justify-single-word="false"/>
      <style:text-properties style:font-name="Arial" fo:font-size="10pt" officeooo:paragraph-rsid="002c2879" style:font-size-asian="10pt" style:font-size-complex="10pt"/>
    </style:style>
    <style:style style:name="P299" style:family="paragraph" style:parent-style-name="Standard">
      <style:paragraph-properties fo:margin-left="0cm" fo:margin-right="0.624cm" fo:line-height="115%" fo:text-align="center" style:justify-single-word="false" fo:text-indent="0cm" style:auto-text-indent="false" style:text-autospace="none" style:snap-to-layout-grid="false" style:writing-mode="lr-tb"/>
      <style:text-properties fo:color="#000000" style:font-name="Arial" fo:font-size="10pt" officeooo:paragraph-rsid="002c2879" style:font-name-asian="Times New Roman" style:font-size-asian="10pt" style:font-name-complex="Times New Roman" style:font-size-complex="10pt"/>
    </style:style>
    <style:style style:name="P300" style:family="paragraph" style:parent-style-name="Standard">
      <style:paragraph-properties fo:margin-left="0cm" fo:margin-right="0.624cm" fo:line-height="115%" fo:text-align="center" style:justify-single-word="false" fo:text-indent="0cm" style:auto-text-indent="false" style:snap-to-layout-grid="false" style:writing-mode="lr-tb"/>
      <style:text-properties style:font-name="Arial" fo:font-size="10pt" officeooo:paragraph-rsid="002c2879" style:font-size-asian="10pt" style:font-name-complex="Times New Roman" style:font-size-complex="10pt"/>
    </style:style>
    <style:style style:name="P301" style:family="paragraph" style:parent-style-name="Heading_20_1">
      <style:paragraph-properties style:line-height-at-least="0.176cm" fo:text-align="justify" style:justify-single-word="false" fo:hyphenation-ladder-count="no-limit"/>
      <style:text-properties style:use-window-font-color="true" style:font-name="Arial" fo:font-size="10pt" fo:font-weight="bold" officeooo:paragraph-rsid="0021bf70" style:font-size-asian="10pt" style:font-weight-asian="bold" style:font-name-complex="Calibri" style:font-size-complex="10pt" style:font-weight-complex="bold" fo:hyphenate="true" fo:hyphenation-remain-char-count="2" fo:hyphenation-push-char-count="2"/>
    </style:style>
    <style:style style:name="P302" style:family="paragraph" style:parent-style-name="Heading_20_1">
      <style:paragraph-properties style:line-height-at-least="0.176cm" fo:text-align="justify" style:justify-single-word="false" fo:hyphenation-ladder-count="no-limit"/>
      <style:text-properties style:font-name="Arial" fo:font-size="10pt" officeooo:paragraph-rsid="0061d9cb" style:font-size-asian="10pt" style:font-size-complex="10pt" fo:hyphenate="true" fo:hyphenation-remain-char-count="2" fo:hyphenation-push-char-count="2"/>
    </style:style>
    <style:style style:name="P303" style:family="paragraph" style:parent-style-name="Heading_20_1">
      <style:paragraph-properties fo:margin-left="-0.026cm" fo:margin-right="0cm" fo:line-height="115%" fo:text-align="end" style:justify-single-word="false" fo:hyphenation-ladder-count="no-limit" fo:text-indent="1.349cm" style:auto-text-indent="false" style:writing-mode="lr-tb"/>
      <style:text-properties style:font-name="Arial" fo:font-size="10pt" officeooo:paragraph-rsid="0021bf70" style:font-size-asian="10pt" style:font-size-complex="10pt" fo:hyphenate="true" fo:hyphenation-remain-char-count="2" fo:hyphenation-push-char-count="2"/>
    </style:style>
    <style:style style:name="P304" style:family="paragraph" style:parent-style-name="Heading_20_1">
      <style:paragraph-properties fo:margin-left="-0.026cm" fo:margin-right="0cm" style:line-height-at-least="0.176cm" fo:text-align="justify" style:justify-single-word="false" fo:hyphenation-ladder-count="no-limit" fo:text-indent="0cm" style:auto-text-indent="false"/>
      <style:text-properties style:use-window-font-color="true" style:font-name="Arial" fo:font-size="10pt" fo:font-weight="bold" officeooo:paragraph-rsid="0021bf70" style:font-size-asian="10pt" style:font-weight-asian="bold" style:font-name-complex="Calibri" style:font-size-complex="10pt" style:font-weight-complex="bold" fo:hyphenate="true" fo:hyphenation-remain-char-count="2" fo:hyphenation-push-char-count="2"/>
    </style:style>
    <style:style style:name="P305" style:family="paragraph" style:parent-style-name="Footer">
      <style:paragraph-properties fo:margin-left="0cm" fo:margin-right="0cm" fo:line-height="115%" fo:text-indent="2cm" style:auto-text-indent="false" style:writing-mode="lr-tb">
        <style:tab-stops>
          <style:tab-stop style:position="8.498cm" style:type="center"/>
          <style:tab-stop style:position="16.999cm" style:type="right"/>
        </style:tab-stops>
      </style:paragraph-properties>
      <style:text-properties style:font-name="Arial" fo:font-size="10pt" style:font-name-asian="Arial" style:font-size-asian="10pt" style:font-name-complex="Arial1" style:font-size-complex="10pt"/>
    </style:style>
    <style:style style:name="P306" style:family="paragraph" style:parent-style-name="List_20_Paragraph">
      <style:paragraph-properties fo:margin-left="1.635cm" fo:margin-right="0cm" fo:margin-top="0.212cm" fo:margin-bottom="0.212cm" loext:contextual-spacing="true" fo:line-height="115%" fo:text-align="justify" style:justify-single-word="false" fo:orphans="2" fo:widows="2" fo:text-indent="0cm" style:auto-text-indent="false" style:writing-mode="lr-tb"/>
      <style:text-properties style:use-window-font-color="true" style:font-name="Arial" fo:font-size="10pt" fo:language="pt" fo:country="BR" officeooo:paragraph-rsid="005bf2b6" style:letter-kerning="true" style:font-name-asian="Lucida Sans Unicode" style:font-size-asian="10pt" style:language-asian="zh" style:country-asian="CN" style:font-name-complex="Calibri" style:font-size-complex="10pt" style:language-complex="ar" style:country-complex="SA"/>
    </style:style>
    <style:style style:name="P307" style:family="paragraph" style:parent-style-name="Text_20_body">
      <style:text-properties style:use-window-font-color="true" style:font-name="Arial" fo:font-size="10pt" officeooo:paragraph-rsid="0021bf70" style:font-size-asian="10pt" style:font-name-complex="Calibri" style:font-size-complex="10pt"/>
    </style:style>
    <style:style style:name="P308" style:family="paragraph" style:parent-style-name="Standard">
      <style:paragraph-properties fo:margin-left="0cm" fo:margin-right="-1cm" fo:margin-top="0.212cm" fo:margin-bottom="0cm" loext:contextual-spacing="false" fo:text-align="justify" style:justify-single-word="false" fo:text-indent="0cm" style:auto-text-indent="false"/>
      <style:text-properties style:font-name="Arial" fo:font-size="10pt" fo:font-weight="bold" officeooo:paragraph-rsid="0021bf70" fo:background-color="#c0c0c0" style:font-size-asian="10pt" style:font-weight-asian="bold" style:font-name-complex="Calibri" style:font-size-complex="10pt" style:font-weight-complex="normal"/>
    </style:style>
    <style:style style:name="P309" style:family="paragraph" style:parent-style-name="Standard">
      <style:paragraph-properties fo:margin-left="0cm" fo:margin-right="-1cm" fo:margin-top="0.212cm" fo:margin-bottom="0cm" loext:contextual-spacing="false" fo:text-align="justify" style:justify-single-word="false" fo:text-indent="0cm" style:auto-text-indent="false"/>
      <style:text-properties style:font-name="Arial" fo:font-size="10pt" fo:font-weight="bold" officeooo:paragraph-rsid="0021bf70" fo:background-color="transparent" style:font-size-asian="10pt" style:font-weight-asian="bold" style:font-name-complex="Calibri" style:font-size-complex="10pt" style:font-weight-complex="normal"/>
    </style:style>
    <style:style style:name="P310" style:family="paragraph" style:parent-style-name="Table_20_Contents">
      <style:paragraph-properties fo:text-align="start" style:justify-single-word="false"/>
      <style:text-properties fo:color="#000000" style:text-outline="false" style:text-line-through-style="none" style:text-line-through-type="none" style:font-name="Arial" fo:font-size="10pt" fo:font-style="normal" fo:text-shadow="none" style:text-underline-style="none" fo:font-weight="bold" officeooo:paragraph-rsid="0061d9cb" style:font-size-asian="10pt" style:font-style-asian="normal" style:font-weight-asian="bold" style:font-size-complex="10pt" style:font-style-complex="normal" style:font-weight-complex="bold"/>
    </style:style>
    <style:style style:name="P311" style:family="paragraph" style:parent-style-name="Standard" style:list-style-name="WWNum6">
      <style:paragraph-properties fo:text-align="justify" style:justify-single-word="false" fo:orphans="0" fo:widows="0" fo:hyphenation-ladder-count="no-limit"/>
      <style:text-properties style:font-name="Arial" fo:font-size="10pt" officeooo:paragraph-rsid="00608091" fo:background-color="transparent" style:font-size-asian="10pt" style:font-size-complex="10pt" fo:hyphenate="false" fo:hyphenation-remain-char-count="2" fo:hyphenation-push-char-count="2"/>
    </style:style>
    <style:style style:name="P312" style:family="paragraph" style:parent-style-name="Standard" style:master-page-name="Standard">
      <style:paragraph-properties fo:margin-left="0cm" fo:margin-right="0cm" fo:text-indent="0cm" style:auto-text-indent="false" style:page-number="auto" style:text-autospace="none">
        <style:tab-stops>
          <style:tab-stop style:position="8.5cm" style:type="center"/>
          <style:tab-stop style:position="13.15cm"/>
        </style:tab-stops>
      </style:paragraph-properties>
      <style:text-properties fo:color="#000000" style:font-name="Arial" fo:font-size="10pt" fo:font-weight="bold" style:font-size-asian="10pt" style:font-weight-asian="bold" style:font-name-complex="Spranq eco sans" style:font-size-complex="10pt" style:font-weight-complex="bold"/>
    </style:style>
    <style:style style:name="P313" style:family="paragraph" style:parent-style-name="Standard" style:master-page-name="Landscape">
      <style:paragraph-properties fo:margin-left="0cm" fo:margin-right="0.298cm" fo:text-align="center" style:justify-single-word="false" fo:text-indent="0cm" style:auto-text-indent="false" style:page-number="auto"/>
      <style:text-properties fo:text-transform="uppercase" style:font-name="Arial" fo:font-size="10pt" fo:font-weight="bold" officeooo:paragraph-rsid="0048c049" fo:background-color="transparent" style:font-size-asian="10pt" style:font-weight-asian="bold" style:font-name-complex="Calibri" style:font-size-complex="10pt"/>
    </style:style>
    <style:style style:name="P314" style:family="paragraph" style:parent-style-name="Standard" style:list-style-name="WWNum5">
      <style:paragraph-properties fo:margin-top="0.212cm" fo:margin-bottom="0.212cm" loext:contextual-spacing="false" fo:line-height="115%" fo:text-align="justify" style:justify-single-word="false" style:writing-mode="lr-tb"/>
      <style:text-properties style:use-window-font-color="true" style:font-name="Arial" fo:font-size="10pt" fo:language="pt" fo:country="BR" fo:font-style="normal" style:text-underline-style="none" fo:font-weight="normal" officeooo:paragraph-rsid="00608091" style:letter-kerning="true" style:font-name-asian="Times New Roman1" style:font-size-asian="10pt" style:language-asian="zh" style:country-asian="CN" style:font-style-asian="normal" style:font-weight-asian="normal" style:font-name-complex="Times New Roman1" style:font-size-complex="10pt" style:language-complex="ar" style:country-complex="SA" style:font-style-complex="normal" style:font-weight-complex="normal"/>
    </style:style>
    <style:style style:name="P315" style:family="paragraph" style:parent-style-name="Standard" style:list-style-name="WWNum5">
      <style:paragraph-properties fo:margin-top="0.212cm" fo:margin-bottom="0.212cm" loext:contextual-spacing="false" fo:line-height="115%" fo:text-align="justify" style:justify-single-word="false" style:writing-mode="lr-tb"/>
      <style:text-properties style:font-name="Arial" fo:font-size="10pt" officeooo:paragraph-rsid="00608091" style:font-size-asian="10pt" style:font-size-complex="10pt"/>
    </style:style>
    <style:style style:name="P316" style:family="paragraph" style:parent-style-name="Standard" style:list-style-name="WWNum5">
      <style:paragraph-properties fo:margin-top="0.212cm" fo:margin-bottom="0.212cm" loext:contextual-spacing="false" fo:line-height="115%" fo:text-align="justify" style:justify-single-word="false" style:writing-mode="lr-tb">
        <style:tab-stops>
          <style:tab-stop style:position="0.804cm"/>
        </style:tab-stops>
      </style:paragraph-properties>
      <style:text-properties style:font-name="Arial" fo:font-size="10pt" officeooo:paragraph-rsid="00608091" style:font-size-asian="10pt" style:font-size-complex="10pt"/>
    </style:style>
    <style:style style:name="P317" style:family="paragraph" style:parent-style-name="Standard" style:list-style-name="WWNum5" style:master-page-name="Standard">
      <style:paragraph-properties fo:margin-top="0.199cm" fo:margin-bottom="0.199cm" loext:contextual-spacing="false" fo:line-height="100%" fo:text-align="justify" style:justify-single-word="false" style:page-number="auto" style:writing-mode="lr-tb">
        <style:tab-stops>
          <style:tab-stop style:position="0.804cm"/>
        </style:tab-stops>
      </style:paragraph-properties>
      <style:text-properties style:use-window-font-color="true" style:font-name="Arial" fo:font-size="10pt" fo:language="pt" fo:country="BR" fo:font-style="normal" style:text-underline-style="none" fo:font-weight="normal" officeooo:paragraph-rsid="00608091" style:letter-kerning="true" style:font-name-asian="Times New Roman1" style:font-size-asian="10pt" style:language-asian="zh" style:country-asian="CN" style:font-style-asian="normal" style:font-weight-asian="normal" style:font-name-complex="Times New Roman1" style:font-size-complex="10pt" style:language-complex="ar" style:country-complex="SA" style:font-style-complex="normal" style:font-weight-complex="normal"/>
    </style:style>
    <style:style style:name="P318" style:family="paragraph" style:parent-style-name="Standard">
      <style:paragraph-properties fo:margin-left="0cm" fo:margin-right="-1cm" fo:margin-top="0.212cm" fo:margin-bottom="0cm" loext:contextual-spacing="false" fo:text-align="justify" style:justify-single-word="false" fo:text-indent="0cm" style:auto-text-indent="false"/>
      <style:text-properties style:font-name="Arial" fo:font-size="10pt" fo:font-weight="normal" officeooo:paragraph-rsid="0021bf70" fo:background-color="#ffffff" style:font-size-asian="10pt" style:font-weight-asian="normal" style:font-name-complex="Calibri" style:font-size-complex="10pt" style:font-weight-complex="normal"/>
    </style:style>
    <style:style style:name="T1" style:family="text">
      <style:text-properties style:use-window-font-color="true" style:font-name="Calibri" fo:font-size="9pt" fo:language="pt" fo:country="BR" fo:font-style="normal" fo:font-weight="normal" style:letter-kerning="true" style:font-name-asian="Lucida Sans Unicode" style:font-size-asian="9pt" style:language-asian="he" style:country-asian="IL" style:font-style-asian="normal" style:font-weight-asian="normal" style:font-name-complex="Calibri" style:font-size-complex="9pt" style:language-complex="he" style:country-complex="IL" style:font-style-complex="normal" style:font-weight-complex="normal"/>
    </style:style>
    <style:style style:name="T2" style:family="text">
      <style:text-properties style:use-window-font-color="true" style:font-name="Calibri" fo:font-size="9pt" fo:language="pt" fo:country="BR" fo:font-style="normal" fo:font-weight="normal" style:letter-kerning="true" fo:background-color="transparent" loext:char-shading-value="0" style:font-name-asian="Lucida Sans Unicode" style:font-size-asian="9pt" style:language-asian="he" style:country-asian="IL" style:font-style-asian="normal" style:font-weight-asian="normal" style:font-name-complex="Calibri" style:font-size-complex="9pt" style:language-complex="he" style:country-complex="IL" style:font-style-complex="normal" style:font-weight-complex="normal"/>
    </style:style>
    <style:style style:name="T3" style:family="text">
      <style:text-properties style:use-window-font-color="true" style:font-name="Calibri" fo:font-size="9pt" fo:language="pt" fo:country="BR" fo:font-style="normal" fo:font-weight="normal" officeooo:rsid="000fa681" style:letter-kerning="true" fo:background-color="transparent" loext:char-shading-value="0" style:font-name-asian="Lucida Sans Unicode" style:font-size-asian="9pt" style:language-asian="he" style:country-asian="IL" style:font-style-asian="normal" style:font-weight-asian="normal" style:font-name-complex="Calibri" style:font-size-complex="9pt" style:language-complex="he" style:country-complex="IL" style:font-style-complex="normal" style:font-weight-complex="normal"/>
    </style:style>
    <style:style style:name="T4" style:family="text">
      <style:text-properties style:use-window-font-color="true" fo:language="pt" fo:country="BR" fo:font-style="normal" fo:font-weight="bold" style:letter-kerning="true" fo:background-color="transparent" loext:char-shading-value="0" style:font-name-asian="Lucida Sans Unicode" style:language-asian="he" style:country-asian="IL" style:font-style-asian="normal" style:font-weight-asian="bold" style:font-name-complex="Calibri" style:language-complex="he" style:country-complex="IL" style:font-style-complex="normal" style:font-weight-complex="bold"/>
    </style:style>
    <style:style style:name="T5" style:family="text">
      <style:text-properties style:use-window-font-color="true" fo:language="pt" fo:country="BR" fo:font-style="normal" fo:font-weight="bold" officeooo:rsid="000fa681" style:letter-kerning="true" fo:background-color="transparent" loext:char-shading-value="0" style:font-name-asian="Lucida Sans Unicode" style:language-asian="he" style:country-asian="IL" style:font-style-asian="normal" style:font-weight-asian="bold" style:font-name-complex="Calibri" style:language-complex="he" style:country-complex="IL" style:font-style-complex="normal" style:font-weight-complex="bold"/>
    </style:style>
    <style:style style:name="T6" style:family="text">
      <style:text-properties style:use-window-font-color="true" fo:language="pt" fo:country="BR" fo:font-style="normal" fo:font-weight="bold" style:letter-kerning="true" fo:background-color="transparent" loext:char-shading-value="0" style:font-name-asian="Lucida Sans Unicode" style:language-asian="zh" style:country-asian="CN" style:font-style-asian="normal" style:font-weight-asian="bold" style:font-name-complex="Calibri" style:language-complex="ar" style:country-complex="SA" style:font-weight-complex="bold"/>
    </style:style>
    <style:style style:name="T7" style:family="text">
      <style:text-properties style:use-window-font-color="true" fo:language="pt" fo:country="BR" fo:font-style="normal" fo:font-weight="bold" officeooo:rsid="002079c7" style:letter-kerning="true" fo:background-color="transparent" loext:char-shading-value="0" style:font-name-asian="Lucida Sans Unicode" style:language-asian="zh" style:country-asian="CN" style:font-style-asian="normal" style:font-weight-asian="bold" style:font-name-complex="Calibri" style:language-complex="ar" style:country-complex="SA" style:font-weight-complex="bold"/>
    </style:style>
    <style:style style:name="T8" style:family="text">
      <style:text-properties style:use-window-font-color="true" fo:language="pt" fo:country="BR" fo:font-style="normal" fo:font-weight="bold" officeooo:rsid="0021603d" style:letter-kerning="true" fo:background-color="transparent" loext:char-shading-value="0" style:font-name-asian="Lucida Sans Unicode" style:language-asian="zh" style:country-asian="CN" style:font-style-asian="normal" style:font-weight-asian="bold" style:font-name-complex="Calibri" style:language-complex="ar" style:country-complex="SA" style:font-weight-complex="bold"/>
    </style:style>
    <style:style style:name="T9" style:family="text">
      <style:text-properties style:use-window-font-color="true" fo:language="pt" fo:country="BR" fo:font-style="normal" fo:font-weight="bold" officeooo:rsid="00392ab8" style:letter-kerning="true" fo:background-color="transparent" loext:char-shading-value="0" style:font-name-asian="Lucida Sans Unicode" style:language-asian="zh" style:country-asian="CN" style:font-style-asian="normal" style:font-weight-asian="bold" style:font-name-complex="Calibri" style:language-complex="ar" style:country-complex="SA" style:font-weight-complex="bold"/>
    </style:style>
    <style:style style:name="T10" style:family="text">
      <style:text-properties style:use-window-font-color="true" fo:language="pt" fo:country="BR" fo:font-style="normal" fo:font-weight="bold" officeooo:rsid="00559618" style:letter-kerning="true" fo:background-color="transparent" loext:char-shading-value="0" style:font-name-asian="Lucida Sans Unicode" style:language-asian="zh" style:country-asian="CN" style:font-style-asian="normal" style:font-weight-asian="bold" style:font-name-complex="Calibri" style:language-complex="ar" style:country-complex="SA" style:font-weight-complex="bold"/>
    </style:style>
    <style:style style:name="T11" style:family="text">
      <style:text-properties style:use-window-font-color="true" fo:language="pt" fo:country="BR" fo:font-style="normal" fo:font-weight="bold" officeooo:rsid="005618a0" style:letter-kerning="true" fo:background-color="transparent" loext:char-shading-value="0" style:font-name-asian="Lucida Sans Unicode" style:language-asian="zh" style:country-asian="CN" style:font-style-asian="normal" style:font-weight-asian="bold" style:font-name-complex="Calibri" style:language-complex="ar" style:country-complex="SA" style:font-weight-complex="bold"/>
    </style:style>
    <style:style style:name="T12" style:family="text">
      <style:text-properties style:use-window-font-color="true" fo:language="pt" fo:country="BR" fo:font-style="normal" fo:font-weight="bold" officeooo:rsid="0056c60f" style:letter-kerning="true" fo:background-color="transparent" loext:char-shading-value="0" style:font-name-asian="Lucida Sans Unicode" style:language-asian="zh" style:country-asian="CN" style:font-style-asian="normal" style:font-weight-asian="bold" style:font-name-complex="Calibri" style:language-complex="ar" style:country-complex="SA" style:font-weight-complex="bold"/>
    </style:style>
    <style:style style:name="T13" style:family="text">
      <style:text-properties style:use-window-font-color="true" fo:language="pt" fo:country="BR" fo:font-style="normal" fo:font-weight="bold" style:letter-kerning="true" fo:background-color="transparent" loext:char-shading-value="0" style:font-name-asian="Lucida Sans Unicode" style:language-asian="zh" style:country-asian="CN" style:font-style-asian="normal" style:font-weight-asian="bold" style:font-name-complex="Arial" style:language-complex="ar" style:country-complex="SA" style:font-weight-complex="bold"/>
    </style:style>
    <style:style style:name="T14" style:family="text">
      <style:text-properties style:use-window-font-color="true" fo:language="pt" fo:country="BR" fo:font-style="normal" fo:font-weight="bold" officeooo:rsid="007d91c8" style:letter-kerning="true" fo:background-color="transparent" loext:char-shading-value="0" style:font-name-asian="Lucida Sans Unicode" style:language-asian="zh" style:country-asian="CN" style:font-style-asian="normal" style:font-weight-asian="bold" style:font-name-complex="Arial" style:language-complex="ar" style:country-complex="SA" style:font-weight-complex="bold"/>
    </style:style>
    <style:style style:name="T15" style:family="text">
      <style:text-properties style:use-window-font-color="true" fo:language="pt" fo:country="BR" fo:font-style="normal" fo:font-weight="bold" fo:background-color="transparent" loext:char-shading-value="0" style:font-style-asian="normal" style:font-weight-asian="bold" style:font-name-complex="Calibri" style:font-style-complex="normal" style:font-weight-complex="bold"/>
    </style:style>
    <style:style style:name="T16" style:family="text">
      <style:text-properties style:use-window-font-color="true" fo:language="pt" fo:country="BR" fo:font-style="normal" fo:font-weight="bold" fo:background-color="transparent" loext:char-shading-value="0" style:language-asian="pt" style:country-asian="BR" style:font-style-asian="normal" style:font-weight-asian="bold" style:font-name-complex="Calibri3" style:font-weight-complex="bold"/>
    </style:style>
    <style:style style:name="T17" style:family="text">
      <style:text-properties style:use-window-font-color="true" fo:language="pt" fo:country="BR" fo:font-style="normal" fo:font-weight="bold" officeooo:rsid="000fa681" fo:background-color="transparent" loext:char-shading-value="0" style:language-asian="pt" style:country-asian="BR" style:font-style-asian="normal" style:font-weight-asian="bold" style:font-name-complex="Calibri3" style:font-weight-complex="bold"/>
    </style:style>
    <style:style style:name="T18" style:family="text">
      <style:text-properties style:use-window-font-color="true" fo:language="pt" fo:country="BR" fo:font-style="normal" style:text-underline-style="none" fo:font-weight="bold" style:letter-kerning="true" fo:background-color="transparent" loext:char-shading-value="0" style:font-name-asian="Lucida Sans Unicode" style:language-asian="zh" style:country-asian="CN" style:font-style-asian="normal" style:font-weight-asian="bold" style:font-name-complex="Calibri" style:language-complex="ar" style:country-complex="SA" style:font-weight-complex="bold"/>
    </style:style>
    <style:style style:name="T19" style:family="text">
      <style:text-properties style:use-window-font-color="true" fo:language="pt" fo:country="BR" fo:font-style="normal" style:text-underline-style="none" fo:font-weight="bold" officeooo:rsid="001df050" style:letter-kerning="true" fo:background-color="transparent" loext:char-shading-value="0" style:font-name-asian="Lucida Sans Unicode" style:language-asian="zh" style:country-asian="CN" style:font-style-asian="normal" style:font-weight-asian="bold" style:font-name-complex="Calibri" style:language-complex="ar" style:country-complex="SA" style:font-weight-complex="bold"/>
    </style:style>
    <style:style style:name="T20" style:family="text">
      <style:text-properties style:use-window-font-color="true" fo:language="pt" fo:country="BR" fo:font-style="normal" style:text-underline-style="none" fo:font-weight="bold" officeooo:rsid="002e7d10" style:letter-kerning="true" fo:background-color="transparent" loext:char-shading-value="0" style:font-name-asian="Lucida Sans Unicode" style:language-asian="zh" style:country-asian="CN" style:font-style-asian="normal" style:font-weight-asian="bold" style:font-name-complex="Calibri" style:language-complex="ar" style:country-complex="SA" style:font-weight-complex="bold"/>
    </style:style>
    <style:style style:name="T21" style:family="text">
      <style:text-properties style:use-window-font-color="true" fo:language="pt" fo:country="BR" fo:font-style="normal" style:text-underline-style="none" fo:font-weight="normal" style:letter-kerning="true" fo:background-color="transparent" loext:char-shading-value="0" style:font-name-asian="Lucida Sans Unicode" style:language-asian="zh" style:country-asian="CN" style:font-style-asian="normal" style:font-weight-asian="normal" style:font-name-complex="Calibri" style:language-complex="ar" style:country-complex="SA"/>
    </style:style>
    <style:style style:name="T22" style:family="text">
      <style:text-properties style:use-window-font-color="true" fo:language="pt" fo:country="BR" fo:font-style="normal" style:text-underline-style="none" fo:font-weight="normal" style:letter-kerning="true" fo:background-color="transparent" loext:char-shading-value="0" style:font-name-asian="Lucida Sans Unicode" style:language-asian="zh" style:country-asian="CN" style:font-style-asian="normal" style:font-weight-asian="normal" style:font-name-complex="Calibri" style:language-complex="ar" style:country-complex="SA" style:font-weight-complex="bold"/>
    </style:style>
    <style:style style:name="T23" style:family="text">
      <style:text-properties style:use-window-font-color="true" fo:language="pt" fo:country="BR" fo:font-style="normal" style:text-underline-style="none" fo:font-weight="normal" officeooo:rsid="001df050" style:letter-kerning="true" fo:background-color="transparent" loext:char-shading-value="0" style:font-name-asian="Lucida Sans Unicode" style:language-asian="zh" style:country-asian="CN" style:font-style-asian="normal" style:font-weight-asian="normal" style:font-name-complex="Calibri" style:language-complex="ar" style:country-complex="SA"/>
    </style:style>
    <style:style style:name="T24" style:family="text">
      <style:text-properties style:use-window-font-color="true" fo:language="pt" fo:country="BR" fo:font-style="normal" style:text-underline-style="none" fo:font-weight="normal" style:letter-kerning="true" fo:background-color="transparent" loext:char-shading-value="0" style:font-name-asian="Lucida Sans Unicode" style:language-asian="zh" style:country-asian="CN" style:font-style-asian="normal" style:font-weight-asian="normal" style:font-name-complex="Calibri" style:language-complex="ar" style:country-complex="SA" style:font-weight-complex="normal"/>
    </style:style>
    <style:style style:name="T25" style:family="text">
      <style:text-properties style:use-window-font-color="true" fo:language="pt" fo:country="BR" fo:font-style="normal" style:text-underline-style="none" fo:font-weight="normal" officeooo:rsid="001df050" style:letter-kerning="true" fo:background-color="transparent" loext:char-shading-value="0" style:font-name-asian="Lucida Sans Unicode" style:language-asian="zh" style:country-asian="CN" style:font-style-asian="normal" style:font-weight-asian="normal" style:font-name-complex="Calibri" style:language-complex="ar" style:country-complex="SA" style:font-weight-complex="normal"/>
    </style:style>
    <style:style style:name="T26" style:family="text">
      <style:text-properties style:use-window-font-color="true" fo:language="pt" fo:country="BR" fo:font-style="normal" style:text-underline-style="none" fo:font-weight="normal" officeooo:rsid="00232a52" style:letter-kerning="true" fo:background-color="transparent" loext:char-shading-value="0" style:font-name-asian="Times New Roman1" style:language-asian="zh" style:country-asian="CN" style:font-style-asian="normal" style:font-weight-asian="normal" style:font-name-complex="Times New Roman1" style:language-complex="ar" style:country-complex="SA" style:font-style-complex="normal" style:font-weight-complex="normal"/>
    </style:style>
    <style:style style:name="T27" style:family="text">
      <style:text-properties style:use-window-font-color="true" fo:language="pt" fo:country="BR" fo:font-style="normal" style:text-underline-style="none" fo:font-weight="normal" style:letter-kerning="true" style:font-name-asian="Times New Roman1" style:language-asian="zh" style:country-asian="CN" style:font-style-asian="normal" style:font-weight-asian="normal" style:font-name-complex="Times New Roman1" style:language-complex="ar" style:country-complex="SA" style:font-style-complex="normal" style:font-weight-complex="normal"/>
    </style:style>
    <style:style style:name="T28" style:family="text">
      <style:text-properties style:use-window-font-color="true" fo:language="pt" fo:country="BR" fo:font-style="normal" style:text-underline-style="none" fo:font-weight="normal" style:letter-kerning="true" style:font-name-asian="Times New Roman1" style:language-asian="zh" style:country-asian="CN" style:font-style-asian="normal" style:font-weight-asian="normal" style:font-name-complex="Arial2" style:language-complex="ar" style:country-complex="SA" style:font-style-complex="normal" style:font-weight-complex="normal"/>
    </style:style>
    <style:style style:name="T29" style:family="text">
      <style:text-properties style:use-window-font-color="true" fo:language="pt" fo:country="BR" fo:font-style="normal" fo:font-weight="normal" style:letter-kerning="true" style:font-name-asian="Lucida Sans Unicode" style:language-asian="zh" style:country-asian="CN" style:font-style-asian="normal" style:font-weight-asian="normal" style:font-name-complex="Calibri" style:language-complex="ar" style:country-complex="SA"/>
    </style:style>
    <style:style style:name="T30" style:family="text">
      <style:text-properties style:use-window-font-color="true" fo:language="pt" fo:country="BR" fo:font-style="normal" fo:font-weight="normal" style:letter-kerning="true" fo:background-color="transparent" loext:char-shading-value="0" style:font-name-asian="Lucida Sans Unicode" style:language-asian="zh" style:country-asian="CN" style:font-style-asian="normal" style:font-weight-asian="normal" style:font-name-complex="Calibri" style:language-complex="ar" style:country-complex="SA"/>
    </style:style>
    <style:style style:name="T31" style:family="text">
      <style:text-properties style:use-window-font-color="true" fo:language="pt" fo:country="BR" fo:font-style="normal" fo:font-weight="normal" officeooo:rsid="001df050" style:letter-kerning="true" fo:background-color="transparent" loext:char-shading-value="0" style:font-name-asian="Lucida Sans Unicode" style:language-asian="zh" style:country-asian="CN" style:font-style-asian="normal" style:font-weight-asian="normal" style:font-name-complex="Calibri" style:language-complex="ar" style:country-complex="SA"/>
    </style:style>
    <style:style style:name="T32" style:family="text">
      <style:text-properties style:use-window-font-color="true" fo:language="pt" fo:country="BR" fo:font-style="normal" fo:font-weight="normal" officeooo:rsid="000fa681" style:letter-kerning="true" fo:background-color="transparent" loext:char-shading-value="0" style:font-name-asian="Lucida Sans Unicode" style:language-asian="zh" style:country-asian="CN" style:font-style-asian="normal" style:font-weight-asian="normal" style:font-name-complex="Calibri" style:language-complex="ar" style:country-complex="SA"/>
    </style:style>
    <style:style style:name="T33" style:family="text">
      <style:text-properties style:use-window-font-color="true" fo:language="pt" fo:country="BR" fo:font-style="normal" fo:font-weight="normal" officeooo:rsid="002079c7" style:letter-kerning="true" fo:background-color="transparent" loext:char-shading-value="0" style:font-name-asian="Lucida Sans Unicode" style:language-asian="zh" style:country-asian="CN" style:font-style-asian="normal" style:font-weight-asian="normal" style:font-name-complex="Calibri" style:language-complex="ar" style:country-complex="SA"/>
    </style:style>
    <style:style style:name="T34" style:family="text">
      <style:text-properties style:use-window-font-color="true" fo:language="pt" fo:country="BR" fo:font-style="normal" fo:font-weight="normal" officeooo:rsid="00102be8" style:letter-kerning="true" fo:background-color="transparent" loext:char-shading-value="0" style:font-name-asian="Lucida Sans Unicode" style:language-asian="zh" style:country-asian="CN" style:font-style-asian="normal" style:font-weight-asian="normal" style:font-name-complex="Calibri" style:language-complex="ar" style:country-complex="SA"/>
    </style:style>
    <style:style style:name="T35" style:family="text">
      <style:text-properties style:use-window-font-color="true" fo:language="pt" fo:country="BR" fo:font-style="normal" fo:font-weight="normal" style:letter-kerning="true" fo:background-color="transparent" loext:char-shading-value="0" style:font-name-asian="Lucida Sans Unicode" style:language-asian="zh" style:country-asian="CN" style:font-style-asian="normal" style:font-weight-asian="normal" style:font-name-complex="Calibri" style:language-complex="ar" style:country-complex="SA" style:font-weight-complex="bold"/>
    </style:style>
    <style:style style:name="T36" style:family="text">
      <style:text-properties style:use-window-font-color="true" fo:language="pt" fo:country="BR" fo:font-style="normal" fo:font-weight="normal" officeooo:rsid="0021603d" style:letter-kerning="true" fo:background-color="transparent" loext:char-shading-value="0" style:font-name-asian="Lucida Sans Unicode" style:language-asian="zh" style:country-asian="CN" style:font-style-asian="normal" style:font-weight-asian="normal" style:font-name-complex="Calibri" style:language-complex="ar" style:country-complex="SA" style:font-weight-complex="bold"/>
    </style:style>
    <style:style style:name="T37" style:family="text">
      <style:text-properties style:use-window-font-color="true" fo:language="pt" fo:country="BR" fo:font-style="normal" fo:font-weight="normal" style:letter-kerning="true" fo:background-color="transparent" loext:char-shading-value="0" style:font-name-asian="Lucida Sans Unicode" style:language-asian="zh" style:country-asian="CN" style:font-style-asian="normal" style:font-weight-asian="normal" style:font-name-complex="Calibri" style:language-complex="ar" style:country-complex="SA" style:font-weight-complex="normal"/>
    </style:style>
    <style:style style:name="T38" style:family="text">
      <style:text-properties style:use-window-font-color="true" fo:language="pt" fo:country="BR" fo:font-style="normal" fo:font-weight="normal" officeooo:rsid="005c8e91" style:letter-kerning="true" fo:background-color="transparent" loext:char-shading-value="0" style:font-name-asian="Lucida Sans Unicode" style:language-asian="zh" style:country-asian="CN" style:font-style-asian="normal" style:font-weight-asian="normal" style:font-name-complex="Calibri" style:language-complex="ar" style:country-complex="SA"/>
    </style:style>
    <style:style style:name="T39" style:family="text">
      <style:text-properties style:use-window-font-color="true" fo:language="pt" fo:country="BR" fo:font-style="normal" fo:font-weight="normal" style:letter-kerning="true" fo:background-color="transparent" loext:char-shading-value="0" style:font-name-asian="Lucida Sans Unicode" style:language-asian="zh" style:country-asian="CN" style:font-style-asian="normal" style:font-weight-asian="normal" style:font-name-complex="Arial" style:language-complex="ar" style:country-complex="SA"/>
    </style:style>
    <style:style style:name="T40" style:family="text">
      <style:text-properties style:use-window-font-color="true" fo:language="pt" fo:country="BR" fo:font-style="normal" fo:font-weight="normal" fo:background-color="transparent" loext:char-shading-value="0" style:font-style-asian="normal" style:font-weight-asian="normal" style:font-name-complex="Calibri"/>
    </style:style>
    <style:style style:name="T41" style:family="text">
      <style:text-properties style:use-window-font-color="true" fo:language="pt" fo:country="BR" fo:font-style="normal" fo:font-weight="normal" fo:background-color="transparent" loext:char-shading-value="0" style:font-style-asian="normal" style:font-weight-asian="normal" style:font-name-complex="Calibri" style:font-style-complex="normal"/>
    </style:style>
    <style:style style:name="T42" style:family="text">
      <style:text-properties style:use-window-font-color="true" fo:language="pt" fo:country="BR" fo:font-style="normal" fo:font-weight="normal" fo:background-color="transparent" loext:char-shading-value="0" style:font-style-asian="normal" style:font-weight-asian="normal" style:font-name-complex="Calibri" style:font-style-complex="normal" style:font-weight-complex="normal"/>
    </style:style>
    <style:style style:name="T43" style:family="text">
      <style:text-properties style:use-window-font-color="true" fo:language="pt" fo:country="BR" fo:font-style="normal" style:letter-kerning="true" fo:background-color="transparent" loext:char-shading-value="0" style:font-name-asian="Lucida Sans Unicode" style:language-asian="zh" style:country-asian="CN" style:font-style-asian="normal" style:font-name-complex="Calibri" style:language-complex="ar" style:country-complex="SA"/>
    </style:style>
    <style:style style:name="T44" style:family="text">
      <style:text-properties style:use-window-font-color="true" fo:language="pt" fo:country="BR" fo:font-weight="bold" style:letter-kerning="true" style:font-name-asian="Lucida Sans Unicode" style:language-asian="zh" style:country-asian="CN" style:font-weight-asian="bold" style:font-name-complex="Calibri" style:language-complex="ar" style:country-complex="SA" style:font-weight-complex="bold"/>
    </style:style>
    <style:style style:name="T45" style:family="text">
      <style:text-properties style:use-window-font-color="true" fo:language="pt" fo:country="BR" fo:font-weight="bold" officeooo:rsid="003c39a9" style:letter-kerning="true" style:font-name-asian="Lucida Sans Unicode" style:language-asian="zh" style:country-asian="CN" style:font-weight-asian="bold" style:font-name-complex="Calibri" style:language-complex="ar" style:country-complex="SA" style:font-weight-complex="bold"/>
    </style:style>
    <style:style style:name="T46" style:family="text">
      <style:text-properties style:use-window-font-color="true" fo:language="pt" fo:country="BR" fo:font-weight="bold" officeooo:rsid="0054a0cd" style:letter-kerning="true" style:font-name-asian="Lucida Sans Unicode" style:language-asian="zh" style:country-asian="CN" style:font-weight-asian="bold" style:font-name-complex="Calibri" style:language-complex="ar" style:country-complex="SA" style:font-weight-complex="bold"/>
    </style:style>
    <style:style style:name="T47" style:family="text">
      <style:text-properties style:use-window-font-color="true" fo:language="pt" fo:country="BR" fo:font-weight="bold" officeooo:rsid="00559618" style:letter-kerning="true" style:font-name-asian="Lucida Sans Unicode" style:language-asian="zh" style:country-asian="CN" style:font-weight-asian="bold" style:font-name-complex="Calibri" style:language-complex="ar" style:country-complex="SA" style:font-weight-complex="bold"/>
    </style:style>
    <style:style style:name="T48" style:family="text">
      <style:text-properties style:use-window-font-color="true" fo:language="pt" fo:country="BR" fo:font-weight="bold" officeooo:rsid="0054a0cd" style:letter-kerning="true" fo:background-color="transparent" loext:char-shading-value="0" style:font-name-asian="Lucida Sans Unicode" style:language-asian="zh" style:country-asian="CN" style:font-weight-asian="bold" style:font-name-complex="Calibri" style:language-complex="ar" style:country-complex="SA" style:font-weight-complex="bold"/>
    </style:style>
    <style:style style:name="T49" style:family="text">
      <style:text-properties style:use-window-font-color="true" fo:language="pt" fo:country="BR" fo:font-weight="bold" officeooo:rsid="000fa681" fo:background-color="transparent" loext:char-shading-value="0" style:language-asian="pt" style:country-asian="BR" style:font-weight-asian="bold" style:font-name-complex="Calibri3" style:font-weight-complex="bold"/>
    </style:style>
    <style:style style:name="T50" style:family="text">
      <style:text-properties style:use-window-font-color="true" fo:language="pt" fo:country="BR" style:letter-kerning="true" style:font-name-asian="Lucida Sans Unicode" style:language-asian="zh" style:country-asian="CN" style:font-name-complex="Calibri" style:language-complex="ar" style:country-complex="SA"/>
    </style:style>
    <style:style style:name="T51" style:family="text">
      <style:text-properties style:use-window-font-color="true" fo:language="pt" fo:country="BR" officeooo:rsid="001f0582" style:letter-kerning="true" style:font-name-asian="Lucida Sans Unicode" style:language-asian="zh" style:country-asian="CN" style:font-name-complex="Calibri" style:language-complex="ar" style:country-complex="SA"/>
    </style:style>
    <style:style style:name="T52" style:family="text">
      <style:text-properties style:use-window-font-color="true" fo:language="pt" fo:country="BR" officeooo:rsid="001fc053" style:letter-kerning="true" style:font-name-asian="Lucida Sans Unicode" style:language-asian="zh" style:country-asian="CN" style:font-name-complex="Calibri" style:language-complex="ar" style:country-complex="SA"/>
    </style:style>
    <style:style style:name="T53" style:family="text">
      <style:text-properties style:use-window-font-color="true" fo:language="pt" fo:country="BR" officeooo:rsid="003c39a9" style:letter-kerning="true" style:font-name-asian="Lucida Sans Unicode" style:language-asian="zh" style:country-asian="CN" style:font-name-complex="Calibri" style:language-complex="ar" style:country-complex="SA"/>
    </style:style>
    <style:style style:name="T54" style:family="text">
      <style:text-properties style:use-window-font-color="true" fo:language="pt" fo:country="BR" style:letter-kerning="true" style:font-name-asian="Lucida Sans Unicode" style:language-asian="he" style:country-asian="IL" style:font-name-complex="Calibri" style:language-complex="he" style:country-complex="IL"/>
    </style:style>
    <style:style style:name="T55" style:family="text">
      <style:text-properties style:use-window-font-color="true" fo:language="pt" fo:country="BR" style:letter-kerning="true" style:font-name-asian="Lucida Sans Unicode" style:language-asian="he" style:country-asian="IL" style:language-complex="he" style:country-complex="IL"/>
    </style:style>
    <style:style style:name="T56" style:family="text">
      <style:text-properties style:use-window-font-color="true" fo:language="pt" fo:country="BR" style:letter-kerning="true" fo:background-color="transparent" loext:char-shading-value="0" style:font-name-asian="Lucida Sans Unicode" style:language-asian="zh" style:country-asian="CN" style:font-name-complex="Calibri" style:language-complex="ar" style:country-complex="SA"/>
    </style:style>
    <style:style style:name="T57" style:family="text">
      <style:text-properties style:use-window-font-color="true" fo:language="pt" fo:country="BR" officeooo:rsid="0054a0cd" style:letter-kerning="true" fo:background-color="transparent" loext:char-shading-value="0" style:font-name-asian="Lucida Sans Unicode" style:language-asian="zh" style:country-asian="CN" style:font-name-complex="Calibri" style:language-complex="ar" style:country-complex="SA"/>
    </style:style>
    <style:style style:name="T58" style:family="text">
      <style:text-properties style:use-window-font-color="true" fo:language="pt" fo:country="BR" officeooo:rsid="00559618" style:letter-kerning="true" fo:background-color="transparent" loext:char-shading-value="0" style:font-name-asian="Lucida Sans Unicode" style:language-asian="zh" style:country-asian="CN" style:font-name-complex="Calibri" style:language-complex="ar" style:country-complex="SA"/>
    </style:style>
    <style:style style:name="T59" style:family="text">
      <style:text-properties style:use-window-font-color="true" fo:language="pt" fo:country="BR" fo:font-weight="normal" style:letter-kerning="true" style:font-name-asian="Lucida Sans Unicode" style:language-asian="zh" style:country-asian="CN" style:font-weight-asian="normal" style:font-name-complex="Calibri" style:language-complex="ar" style:country-complex="SA"/>
    </style:style>
    <style:style style:name="T60" style:family="text">
      <style:text-properties style:use-window-font-color="true" fo:language="pt" fo:country="BR" fo:font-weight="normal" officeooo:rsid="001a4e33" style:letter-kerning="true" style:font-name-asian="Lucida Sans Unicode" style:language-asian="zh" style:country-asian="CN" style:font-weight-asian="normal" style:font-name-complex="Calibri" style:language-complex="ar" style:country-complex="SA" style:font-weight-complex="normal"/>
    </style:style>
    <style:style style:name="T61" style:family="text">
      <style:text-properties style:use-window-font-color="true" fo:language="pt" fo:country="BR" style:text-underline-style="none" style:letter-kerning="true" style:font-name-asian="Lucida Sans Unicode" style:language-asian="en" style:country-asian="US" style:font-name-complex="Arial2" style:language-complex="ar" style:country-complex="SA"/>
    </style:style>
    <style:style style:name="T62" style:family="text">
      <style:text-properties style:use-window-font-color="true" fo:language="pt" fo:country="BR" style:text-underline-style="none" officeooo:rsid="0054a0cd" style:letter-kerning="true" style:font-name-asian="Lucida Sans Unicode" style:language-asian="zh" style:country-asian="CN" style:font-name-complex="Calibri" style:language-complex="ar" style:country-complex="SA"/>
    </style:style>
    <style:style style:name="T63" style:family="text">
      <style:text-properties style:use-window-font-color="true" fo:language="pt" fo:country="BR" style:text-underline-style="none" fo:font-weight="normal" style:letter-kerning="true" style:font-name-asian="Lucida Sans Unicode" style:language-asian="en" style:country-asian="US" style:font-weight-asian="normal" style:font-name-complex="Arial2" style:language-complex="ar" style:country-complex="SA" style:font-weight-complex="normal"/>
    </style:style>
    <style:style style:name="T64" style:family="text">
      <style:text-properties style:use-window-font-color="true" fo:language="pt" fo:country="BR" style:text-underline-style="none" fo:font-weight="normal" officeooo:rsid="00232a52" style:letter-kerning="true" style:font-name-asian="Times New Roman" style:language-asian="zh" style:country-asian="CN" style:font-weight-asian="normal" style:font-name-complex="Calibri" style:language-complex="ar" style:country-complex="SA" style:font-weight-complex="normal"/>
    </style:style>
    <style:style style:name="T65" style:family="text">
      <style:text-properties style:use-window-font-color="true" fo:language="pt" fo:country="BR" style:text-underline-style="none" fo:font-weight="normal" officeooo:rsid="00232a52" style:letter-kerning="true" fo:background-color="#ffffff" loext:char-shading-value="0" style:font-name-asian="Times New Roman" style:language-asian="zh" style:country-asian="CN" style:font-weight-asian="normal" style:font-name-complex="Calibri" style:language-complex="ar" style:country-complex="SA" style:font-weight-complex="normal"/>
    </style:style>
    <style:style style:name="T66" style:family="text">
      <style:text-properties style:use-window-font-color="true" fo:language="pt" fo:country="BR" style:text-underline-style="none" fo:font-weight="bold" officeooo:rsid="00232a52" fo:background-color="#ffffff" loext:char-shading-value="0" style:language-asian="pt" style:country-asian="BR" style:font-weight-asian="bold" style:font-name-complex="Calibri3" style:font-weight-complex="bold"/>
    </style:style>
    <style:style style:name="T67" style:family="text">
      <style:text-properties style:use-window-font-color="true" fo:language="pt" fo:country="BR" fo:font-style="italic" fo:font-weight="normal" style:letter-kerning="true" style:font-name-asian="Lucida Sans Unicode" style:language-asian="zh" style:country-asian="CN" style:font-style-asian="italic" style:font-weight-asian="normal" style:font-name-complex="Calibri" style:language-complex="ar" style:country-complex="SA"/>
    </style:style>
    <style:style style:name="T68" style:family="text">
      <style:text-properties style:use-window-font-color="true" fo:font-weight="bold" officeooo:rsid="00105b4f" fo:background-color="transparent" loext:char-shading-value="0" style:font-weight-asian="bold" style:font-name-complex="Calibri" style:font-weight-complex="bold"/>
    </style:style>
    <style:style style:name="T69" style:family="text">
      <style:text-properties style:use-window-font-color="true" fo:font-weight="bold" style:font-weight-asian="bold" style:font-name-complex="Calibri" style:font-weight-complex="bold"/>
    </style:style>
    <style:style style:name="T70" style:family="text">
      <style:text-properties style:use-window-font-color="true" fo:font-weight="bold" officeooo:rsid="007b31b1" style:font-weight-asian="bold" style:font-name-complex="Calibri" style:font-weight-complex="bold"/>
    </style:style>
    <style:style style:name="T71" style:family="text">
      <style:text-properties style:use-window-font-color="true" fo:font-style="normal" fo:font-weight="bold" fo:background-color="transparent" loext:char-shading-value="0" style:language-asian="he" style:country-asian="IL" style:font-style-asian="normal" style:font-weight-asian="bold" style:font-name-complex="Calibri" style:language-complex="he" style:country-complex="IL" style:font-style-complex="normal" style:font-weight-complex="bold"/>
    </style:style>
    <style:style style:name="T72" style:family="text">
      <style:text-properties style:use-window-font-color="true" fo:font-style="normal" fo:font-weight="bold" officeooo:rsid="00105b4f" fo:background-color="transparent" loext:char-shading-value="0" style:language-asian="he" style:country-asian="IL" style:font-style-asian="normal" style:font-weight-asian="bold" style:font-name-complex="Calibri" style:language-complex="he" style:country-complex="IL" style:font-style-complex="normal" style:font-weight-complex="bold"/>
    </style:style>
    <style:style style:name="T73" style:family="text">
      <style:text-properties style:use-window-font-color="true" fo:font-style="normal" fo:font-weight="bold" fo:background-color="transparent" loext:char-shading-value="0" style:font-style-asian="normal" style:font-weight-asian="bold" style:font-name-complex="Calibri" style:font-style-complex="normal" style:font-weight-complex="bold"/>
    </style:style>
    <style:style style:name="T74" style:family="text">
      <style:text-properties style:use-window-font-color="true" fo:font-style="normal" fo:font-weight="bold" style:language-asian="he" style:country-asian="IL" style:font-style-asian="normal" style:font-weight-asian="bold" style:font-name-complex="Calibri" style:language-complex="he" style:country-complex="IL" style:font-style-complex="normal" style:font-weight-complex="bold"/>
    </style:style>
    <style:style style:name="T75" style:family="text">
      <style:text-properties style:use-window-font-color="true" fo:font-style="normal" fo:font-weight="bold" style:font-style-asian="normal" style:font-weight-asian="bold" style:font-name-complex="Calibri" style:font-style-complex="normal"/>
    </style:style>
    <style:style style:name="T76" style:family="text">
      <style:text-properties style:use-window-font-color="true" fo:font-style="normal" fo:background-color="transparent" loext:char-shading-value="0" style:font-style-asian="normal" style:font-name-complex="Calibri" style:font-style-complex="normal"/>
    </style:style>
    <style:style style:name="T77" style:family="text">
      <style:text-properties style:use-window-font-color="true" fo:font-style="normal" fo:background-color="transparent" loext:char-shading-value="0" style:language-asian="he" style:country-asian="IL" style:font-style-asian="normal" style:font-name-complex="Calibri" style:language-complex="he" style:country-complex="IL" style:font-style-complex="normal" style:font-weight-complex="bold"/>
    </style:style>
    <style:style style:name="T78" style:family="text">
      <style:text-properties style:use-window-font-color="true" fo:font-style="normal" style:text-underline-style="none" fo:font-weight="bold" fo:background-color="transparent" loext:char-shading-value="0" style:font-name-asian="Spranq eco sans" style:font-style-asian="normal" style:font-weight-asian="bold" style:font-name-complex="Calibri" style:font-style-complex="normal" style:font-weight-complex="bold"/>
    </style:style>
    <style:style style:name="T79" style:family="text">
      <style:text-properties style:use-window-font-color="true" fo:font-style="normal" style:text-underline-style="none" fo:font-weight="bold" fo:background-color="transparent" loext:char-shading-value="0" style:font-style-asian="normal" style:font-weight-asian="bold" style:font-name-complex="Calibri" style:font-style-complex="normal" style:font-weight-complex="bold"/>
    </style:style>
    <style:style style:name="T80" style:family="text">
      <style:text-properties style:use-window-font-color="true" fo:font-weight="normal" style:font-weight-asian="normal" style:font-name-complex="Calibri"/>
    </style:style>
    <style:style style:name="T81" style:family="text">
      <style:text-properties style:use-window-font-color="true" fo:font-weight="normal" fo:background-color="transparent" loext:char-shading-value="0" style:font-weight-asian="normal" style:font-name-complex="Calibri"/>
    </style:style>
    <style:style style:name="T82" style:family="text">
      <style:text-properties style:use-window-font-color="true" fo:font-weight="normal" officeooo:rsid="002ad48b" fo:background-color="transparent" loext:char-shading-value="0" style:font-weight-asian="normal" style:font-name-complex="Calibri"/>
    </style:style>
    <style:style style:name="T83" style:family="text">
      <style:text-properties style:use-window-font-color="true" fo:font-weight="normal" officeooo:rsid="004243a1" fo:background-color="transparent" loext:char-shading-value="0" style:font-weight-asian="normal" style:font-name-complex="Calibri"/>
    </style:style>
    <style:style style:name="T84" style:family="text">
      <style:text-properties style:use-window-font-color="true" fo:font-weight="normal" officeooo:rsid="0061d9cb" fo:background-color="transparent" loext:char-shading-value="0" style:font-weight-asian="normal" style:font-name-complex="Calibri"/>
    </style:style>
    <style:style style:name="T85" style:family="text">
      <style:text-properties style:use-window-font-color="true" fo:font-weight="normal" officeooo:rsid="007b31b1" fo:background-color="transparent" loext:char-shading-value="0" style:font-weight-asian="normal" style:font-name-complex="Calibri"/>
    </style:style>
    <style:style style:name="T86" style:family="text">
      <style:text-properties style:use-window-font-color="true" fo:font-weight="normal" officeooo:rsid="0091c21d" fo:background-color="transparent" loext:char-shading-value="0" style:font-weight-asian="normal" style:font-name-complex="Calibri"/>
    </style:style>
    <style:style style:name="T87" style:family="text">
      <style:text-properties style:use-window-font-color="true" fo:font-weight="normal" officeooo:rsid="0095eef7" fo:background-color="transparent" loext:char-shading-value="0" style:font-weight-asian="normal" style:font-name-complex="Calibri"/>
    </style:style>
    <style:style style:name="T88" style:family="text">
      <style:text-properties style:use-window-font-color="true" style:font-name="Arial" fo:font-size="10pt" fo:language="pt" fo:country="BR" fo:font-weight="bold" style:letter-kerning="true" style:font-name-asian="Lucida Sans Unicode" style:font-size-asian="10pt" style:language-asian="zh" style:country-asian="CN" style:font-weight-asian="bold" style:font-name-complex="Calibri" style:font-size-complex="10pt" style:language-complex="ar" style:country-complex="SA" style:font-weight-complex="bold"/>
    </style:style>
    <style:style style:name="T89" style:family="text">
      <style:text-properties style:use-window-font-color="true" style:font-name="Arial" fo:font-size="10pt" fo:language="pt" fo:country="BR" style:letter-kerning="true" style:font-name-asian="Lucida Sans Unicode" style:font-size-asian="10pt" style:language-asian="zh" style:country-asian="CN" style:font-name-complex="Calibri" style:font-size-complex="10pt" style:language-complex="ar" style:country-complex="SA"/>
    </style:style>
    <style:style style:name="T90" style:family="text">
      <style:text-properties style:use-window-font-color="true" style:font-name="Arial" fo:font-size="10pt" fo:language="pt" fo:country="BR" fo:font-style="normal" fo:font-weight="bold" style:letter-kerning="true" fo:background-color="transparent" loext:char-shading-value="0" style:font-name-asian="Lucida Sans Unicode" style:font-size-asian="10pt" style:language-asian="zh" style:country-asian="CN" style:font-style-asian="normal" style:font-weight-asian="bold" style:font-name-complex="Calibri" style:font-size-complex="10pt" style:language-complex="ar" style:country-complex="SA" style:font-weight-complex="bold"/>
    </style:style>
    <style:style style:name="T91" style:family="text">
      <style:text-properties style:use-window-font-color="true" style:font-name="Arial" fo:font-size="10pt" fo:language="pt" fo:country="BR" fo:font-style="normal" fo:font-weight="bold" officeooo:rsid="005618a0" style:letter-kerning="true" fo:background-color="transparent" loext:char-shading-value="0" style:font-name-asian="Lucida Sans Unicode" style:font-size-asian="10pt" style:language-asian="zh" style:country-asian="CN" style:font-style-asian="normal" style:font-weight-asian="bold" style:font-name-complex="Calibri" style:font-size-complex="10pt" style:language-complex="ar" style:country-complex="SA" style:font-weight-complex="bold"/>
    </style:style>
    <style:style style:name="T92" style:family="text">
      <style:text-properties style:use-window-font-color="true" style:font-name="Arial" fo:font-size="10pt" fo:language="pt" fo:country="BR" fo:font-style="normal" fo:font-weight="bold" officeooo:rsid="0021603d" style:letter-kerning="true" fo:background-color="transparent" loext:char-shading-value="0" style:font-name-asian="Lucida Sans Unicode" style:font-size-asian="10pt" style:language-asian="zh" style:country-asian="CN" style:font-style-asian="normal" style:font-weight-asian="bold" style:font-name-complex="Calibri" style:font-size-complex="10pt" style:language-complex="ar" style:country-complex="SA" style:font-weight-complex="bold"/>
    </style:style>
    <style:style style:name="T93" style:family="text">
      <style:text-properties style:use-window-font-color="true" style:font-name="Arial" fo:font-size="10pt" fo:language="pt" fo:country="BR" fo:font-style="normal" fo:font-weight="normal" style:letter-kerning="true" fo:background-color="transparent" loext:char-shading-value="0" style:font-name-asian="Lucida Sans Unicode" style:font-size-asian="10pt" style:language-asian="zh" style:country-asian="CN" style:font-style-asian="normal" style:font-weight-asian="normal" style:font-name-complex="Calibri" style:font-size-complex="10pt" style:language-complex="ar" style:country-complex="SA"/>
    </style:style>
    <style:style style:name="T94" style:family="text">
      <style:text-properties style:use-window-font-color="true" style:font-name="Arial" fo:font-size="10pt" fo:language="pt" fo:country="BR" fo:font-style="normal" fo:font-weight="normal" officeooo:rsid="00102be8" style:letter-kerning="true" fo:background-color="transparent" loext:char-shading-value="0" style:font-name-asian="Lucida Sans Unicode" style:font-size-asian="10pt" style:language-asian="zh" style:country-asian="CN" style:font-style-asian="normal" style:font-weight-asian="normal" style:font-name-complex="Calibri" style:font-size-complex="10pt" style:language-complex="ar" style:country-complex="SA"/>
    </style:style>
    <style:style style:name="T95" style:family="text">
      <style:text-properties style:use-window-font-color="true" style:font-name="Arial" fo:font-size="10pt" fo:language="pt" fo:country="BR" fo:font-style="normal" style:text-underline-style="none" fo:font-weight="normal" officeooo:rsid="00232a52" style:letter-kerning="true" fo:background-color="transparent" loext:char-shading-value="0" style:font-name-asian="Times New Roman1" style:font-size-asian="10pt" style:language-asian="zh" style:country-asian="CN" style:font-style-asian="normal" style:font-weight-asian="normal" style:font-name-complex="Times New Roman1" style:font-size-complex="10pt" style:language-complex="ar" style:country-complex="SA" style:font-style-complex="normal" style:font-weight-complex="normal"/>
    </style:style>
    <style:style style:name="T96" style:family="text">
      <style:text-properties style:use-window-font-color="true" style:font-name="Arial" fo:font-size="10pt" fo:language="pt" fo:country="BR" fo:font-style="normal" style:text-underline-style="none" fo:font-weight="normal" officeooo:rsid="006b43d7" style:letter-kerning="true" fo:background-color="transparent" loext:char-shading-value="0" style:font-name-asian="Times New Roman1" style:font-size-asian="10pt" style:language-asian="zh" style:country-asian="CN" style:font-style-asian="normal" style:font-weight-asian="normal" style:font-name-complex="Times New Roman1" style:font-size-complex="10pt" style:language-complex="ar" style:country-complex="SA" style:font-style-complex="normal" style:font-weight-complex="normal"/>
    </style:style>
    <style:style style:name="T97" style:family="text">
      <style:text-properties style:use-window-font-color="true" style:font-name="Arial" fo:font-size="10pt" fo:language="pt" fo:country="BR" fo:font-style="normal" style:text-underline-style="none" fo:font-weight="normal" officeooo:rsid="006ba43d" style:letter-kerning="true" fo:background-color="transparent" loext:char-shading-value="0" style:font-name-asian="Times New Roman1" style:font-size-asian="10pt" style:language-asian="zh" style:country-asian="CN" style:font-style-asian="normal" style:font-weight-asian="normal" style:font-name-complex="Times New Roman1" style:font-size-complex="10pt" style:language-complex="ar" style:country-complex="SA" style:font-style-complex="normal" style:font-weight-complex="normal"/>
    </style:style>
    <style:style style:name="T98" style:family="text">
      <style:text-properties style:use-window-font-color="true" style:font-name="Arial" fo:font-size="10pt" fo:language="pt" fo:country="BR" fo:font-style="normal" style:text-underline-style="none" fo:font-weight="normal" officeooo:rsid="0079bf29" style:letter-kerning="true" fo:background-color="transparent" loext:char-shading-value="0" style:font-name-asian="Times New Roman1" style:font-size-asian="10pt" style:language-asian="zh" style:country-asian="CN" style:font-style-asian="normal" style:font-weight-asian="normal" style:font-name-complex="Times New Roman1" style:font-size-complex="10pt" style:language-complex="ar" style:country-complex="SA" style:font-style-complex="normal" style:font-weight-complex="normal"/>
    </style:style>
    <style:style style:name="T99" style:family="text">
      <style:text-properties style:font-name="Ecofont Vera Sans" fo:font-size="10pt" fo:language="pt" fo:country="BR" style:font-name-asian="Times New Roman" style:font-size-asian="10pt" style:language-asian="pt" style:country-asian="BR" style:font-name-complex="Ecofont Vera Sans" style:font-size-complex="10pt"/>
    </style:style>
    <style:style style:name="T100" style:family="text">
      <style:text-properties style:font-name-asian="Times New Roman"/>
    </style:style>
    <style:style style:name="T101" style:family="text">
      <style:text-properties style:font-name-asian="Times New Roman" style:font-name-complex="Calibri"/>
    </style:style>
    <style:style style:name="T102" style:family="text">
      <style:text-properties officeooo:rsid="0011a161" style:font-name-asian="Times New Roman" style:font-name-complex="Calibri"/>
    </style:style>
    <style:style style:name="T103" style:family="text">
      <style:text-properties officeooo:rsid="002e7d10" style:font-name-asian="Times New Roman" style:font-name-complex="Calibri"/>
    </style:style>
    <style:style style:name="T104" style:family="text">
      <style:text-properties fo:color="#666666" style:font-name="Spranq eco sans2" fo:font-size="8pt" style:font-name-asian="Times New Roman" style:font-size-asian="8pt" style:font-name-complex="Spranq eco sans3" style:font-size-complex="8pt"/>
    </style:style>
    <style:style style:name="T105" style:family="text">
      <style:text-properties fo:color="#666666" style:font-name="Spranq eco sans2" fo:font-size="8pt" style:font-name-asian="Spranq eco sans3" style:font-size-asian="8pt" style:font-name-complex="Spranq eco sans3" style:font-size-complex="8pt"/>
    </style:style>
    <style:style style:name="T106" style:family="text">
      <style:text-properties fo:color="#666666" style:font-name="Spranq eco sans2" fo:font-size="8pt" style:font-size-asian="8pt" style:font-name-complex="Spranq eco sans3" style:font-size-complex="8pt"/>
    </style:style>
    <style:style style:name="T107" style:family="text">
      <style:text-properties fo:color="#666666" fo:language="pt" fo:country="BR" fo:font-style="normal" style:text-underline-style="none" fo:font-weight="normal" style:letter-kerning="true" style:font-name-asian="Times New Roman1" style:language-asian="zh" style:country-asian="CN" style:font-style-asian="normal" style:font-weight-asian="normal" style:font-name-complex="Spranq eco sans3" style:language-complex="ar" style:country-complex="SA" style:font-style-complex="normal" style:font-weight-complex="normal"/>
    </style:style>
    <style:style style:name="T108" style:family="text">
      <style:text-properties style:font-name="Spranq eco sans2" fo:font-size="8pt" style:font-name-asian="Times New Roman" style:font-size-asian="8pt" style:font-name-complex="Spranq eco sans3" style:font-size-complex="8pt"/>
    </style:style>
    <style:style style:name="T109" style:family="text">
      <style:text-properties fo:color="#000000"/>
    </style:style>
    <style:style style:name="T110" style:family="text">
      <style:text-properties fo:color="#000000" fo:language="pt" fo:country="BR" fo:font-weight="normal" fo:background-color="transparent" loext:char-shading-value="0" style:font-weight-asian="normal" style:font-name-complex="Times New Roman" style:font-weight-complex="normal"/>
    </style:style>
    <style:style style:name="T111" style:family="text">
      <style:text-properties fo:color="#000000" fo:language="pt" fo:country="BR" fo:font-weight="normal" fo:background-color="transparent" loext:char-shading-value="0" style:font-weight-asian="normal" style:font-name-complex="Calibri" style:font-weight-complex="normal"/>
    </style:style>
    <style:style style:name="T112" style:family="text">
      <style:text-properties fo:color="#000000" fo:language="pt" fo:country="BR" fo:font-weight="normal" style:font-weight-asian="normal" style:font-name-complex="Calibri"/>
    </style:style>
    <style:style style:name="T113" style:family="text">
      <style:text-properties fo:color="#000000" fo:language="pt" fo:country="BR" fo:font-weight="normal" officeooo:rsid="002c0fbb" style:font-weight-asian="normal" style:font-name-complex="Calibri"/>
    </style:style>
    <style:style style:name="T114" style:family="text">
      <style:text-properties fo:color="#000000" fo:language="pt" fo:country="BR" fo:font-weight="normal" style:letter-kerning="true" fo:background-color="transparent" loext:char-shading-value="0" style:font-name-asian="Lucida Sans Unicode" style:language-asian="zh" style:country-asian="CN" style:font-weight-asian="normal" style:font-name-complex="Calibri" style:language-complex="ar" style:country-complex="SA"/>
    </style:style>
    <style:style style:name="T115" style:family="text">
      <style:text-properties fo:color="#000000" fo:language="pt" fo:country="BR" fo:font-weight="normal" officeooo:rsid="002c0fbb" style:letter-kerning="true" fo:background-color="transparent" loext:char-shading-value="0" style:font-name-asian="Lucida Sans Unicode" style:language-asian="zh" style:country-asian="CN" style:font-weight-asian="normal" style:font-name-complex="Calibri" style:language-complex="ar" style:country-complex="SA"/>
    </style:style>
    <style:style style:name="T116" style:family="text">
      <style:text-properties fo:color="#000000" fo:language="pt" fo:country="BR" fo:background-color="transparent" loext:char-shading-value="0" style:font-name-complex="Times New Roman"/>
    </style:style>
    <style:style style:name="T117" style:family="text">
      <style:text-properties fo:color="#000000" fo:language="pt" fo:country="BR" fo:font-style="normal" fo:font-weight="normal" fo:background-color="transparent" loext:char-shading-value="0" style:font-style-asian="normal" style:font-weight-asian="normal" style:font-name-complex="Calibri"/>
    </style:style>
    <style:style style:name="T118" style:family="text">
      <style:text-properties fo:color="#000000" fo:language="pt" fo:country="BR" fo:font-style="normal" fo:font-weight="normal" officeooo:rsid="002c0fbb" fo:background-color="transparent" loext:char-shading-value="0" style:font-style-asian="normal" style:font-weight-asian="normal" style:font-name-complex="Calibri"/>
    </style:style>
    <style:style style:name="T119" style:family="text">
      <style:text-properties fo:color="#000000" fo:language="pt" fo:country="BR" fo:font-style="normal" fo:font-weight="normal" officeooo:rsid="00392ab8" fo:background-color="transparent" loext:char-shading-value="0" style:font-style-asian="normal" style:font-weight-asian="normal" style:font-name-complex="Calibri"/>
    </style:style>
    <style:style style:name="T120" style:family="text">
      <style:text-properties fo:color="#000000" fo:language="pt" fo:country="BR" fo:font-style="normal" fo:font-weight="normal" fo:background-color="transparent" loext:char-shading-value="0" style:font-style-asian="normal" style:font-weight-asian="normal" style:font-name-complex="Times New Roman"/>
    </style:style>
    <style:style style:name="T121" style:family="text">
      <style:text-properties fo:color="#000000" fo:language="pt" fo:country="BR" fo:font-style="normal" fo:font-weight="normal" fo:background-color="transparent" loext:char-shading-value="0" style:font-style-asian="normal" style:font-weight-asian="normal" style:font-name-complex="Times New Roman" style:font-style-complex="normal"/>
    </style:style>
    <style:style style:name="T122" style:family="text">
      <style:text-properties fo:color="#000000" fo:language="pt" fo:country="BR" fo:font-style="normal" fo:font-weight="normal" fo:background-color="transparent" loext:char-shading-value="0" style:font-style-asian="normal" style:font-weight-asian="normal" style:font-name-complex="Times New Roman" style:font-style-complex="normal" style:font-weight-complex="normal"/>
    </style:style>
    <style:style style:name="T123" style:family="text">
      <style:text-properties fo:color="#000000" fo:language="pt" fo:country="BR" fo:font-style="normal" fo:font-weight="normal" officeooo:rsid="002c2879" fo:background-color="transparent" loext:char-shading-value="0" style:font-style-asian="normal" style:font-weight-asian="normal" style:font-name-complex="Times New Roman" style:font-style-complex="normal" style:font-weight-complex="normal"/>
    </style:style>
    <style:style style:name="T124" style:family="text">
      <style:text-properties fo:color="#000000" fo:language="pt" fo:country="BR" fo:font-style="normal" fo:font-weight="normal" officeooo:rsid="005df5d6" fo:background-color="transparent" loext:char-shading-value="0" style:font-style-asian="normal" style:font-weight-asian="normal" style:font-name-complex="Times New Roman" style:font-style-complex="normal" style:font-weight-complex="normal"/>
    </style:style>
    <style:style style:name="T125" style:family="text">
      <style:text-properties fo:color="#000000" fo:language="pt" fo:country="BR" fo:font-style="normal" fo:font-weight="normal" officeooo:rsid="002dc654" fo:background-color="transparent" loext:char-shading-value="0" style:font-style-asian="normal" style:font-weight-asian="normal" style:font-name-complex="Times New Roman"/>
    </style:style>
    <style:style style:name="T126" style:family="text">
      <style:text-properties fo:color="#000000" fo:language="pt" fo:country="BR" fo:font-style="normal" fo:font-weight="normal" officeooo:rsid="003ab962" fo:background-color="transparent" loext:char-shading-value="0" style:font-style-asian="normal" style:font-weight-asian="normal" style:font-name-complex="Times New Roman"/>
    </style:style>
    <style:style style:name="T127" style:family="text">
      <style:text-properties fo:color="#000000" fo:language="pt" fo:country="BR" fo:font-style="normal" fo:font-weight="normal" officeooo:rsid="005df5d6" fo:background-color="transparent" loext:char-shading-value="0" style:font-style-asian="normal" style:font-weight-asian="normal" style:font-name-complex="Times New Roman"/>
    </style:style>
    <style:style style:name="T128" style:family="text">
      <style:text-properties fo:color="#000000" fo:language="pt" fo:country="BR" fo:font-style="normal" fo:font-weight="normal" fo:background-color="transparent" loext:char-shading-value="0" style:font-name-asian="Times New Roman" style:language-asian="he" style:country-asian="IL" style:font-style-asian="normal" style:font-weight-asian="normal" style:font-name-complex="Times New Roman" style:language-complex="he" style:country-complex="IL" style:font-style-complex="normal" style:font-weight-complex="normal"/>
    </style:style>
    <style:style style:name="T129" style:family="text">
      <style:text-properties fo:color="#000000" fo:language="pt" fo:country="BR" fo:font-style="normal" fo:font-weight="normal" fo:background-color="transparent" loext:char-shading-value="0" style:font-name-asian="Arial3" style:font-style-asian="normal" style:font-weight-asian="normal" style:font-name-complex="Times New Roman" style:font-weight-complex="bold"/>
    </style:style>
    <style:style style:name="T130" style:family="text">
      <style:text-properties fo:color="#000000" fo:language="pt" fo:country="BR" fo:font-style="normal" fo:font-weight="normal" officeooo:rsid="002dc654" fo:background-color="transparent" loext:char-shading-value="0" style:font-name-asian="Arial3" style:font-style-asian="normal" style:font-weight-asian="normal" style:font-name-complex="Times New Roman" style:font-weight-complex="bold"/>
    </style:style>
    <style:style style:name="T131" style:family="text">
      <style:text-properties fo:color="#000000" fo:language="pt" fo:country="BR" fo:font-style="normal" fo:font-weight="normal" style:letter-kerning="true" fo:background-color="transparent" loext:char-shading-value="0" style:font-name-asian="Lucida Sans Unicode" style:language-asian="zh" style:country-asian="CN" style:font-style-asian="normal" style:font-weight-asian="normal" style:font-name-complex="Calibri" style:language-complex="ar" style:country-complex="SA"/>
    </style:style>
    <style:style style:name="T132" style:family="text">
      <style:text-properties fo:color="#000000" fo:language="pt" fo:country="BR" fo:font-style="normal" fo:font-weight="normal" style:letter-kerning="true" fo:background-color="transparent" loext:char-shading-value="0" style:font-name-asian="Lucida Sans Unicode" style:language-asian="zh" style:country-asian="CN" style:font-style-asian="normal" style:font-weight-asian="normal" style:font-name-complex="Calibri" style:language-complex="ar" style:country-complex="SA" style:font-weight-complex="bold"/>
    </style:style>
    <style:style style:name="T133" style:family="text">
      <style:text-properties fo:color="#000000" fo:language="pt" fo:country="BR" fo:font-style="normal" fo:font-weight="normal" style:letter-kerning="true" style:font-name-asian="Lucida Sans Unicode" style:language-asian="zh" style:country-asian="CN" style:font-style-asian="normal" style:font-weight-asian="normal" style:language-complex="ar" style:country-complex="SA"/>
    </style:style>
    <style:style style:name="T134" style:family="text">
      <style:text-properties fo:color="#000000" fo:language="pt" fo:country="BR" fo:font-style="normal" fo:font-weight="normal" officeooo:rsid="007b31b1" style:letter-kerning="true" style:font-name-asian="Lucida Sans Unicode" style:language-asian="zh" style:country-asian="CN" style:font-style-asian="normal" style:font-weight-asian="normal" style:language-complex="ar" style:country-complex="SA"/>
    </style:style>
    <style:style style:name="T135" style:family="text">
      <style:text-properties fo:color="#000000" fo:language="pt" fo:country="BR" fo:font-style="normal" fo:font-weight="normal" officeooo:rsid="007cfe43" style:letter-kerning="true" style:font-name-asian="Lucida Sans Unicode" style:language-asian="zh" style:country-asian="CN" style:font-style-asian="normal" style:font-weight-asian="normal" style:language-complex="ar" style:country-complex="SA"/>
    </style:style>
    <style:style style:name="T136" style:family="text">
      <style:text-properties fo:color="#000000" fo:language="pt" fo:country="BR" fo:font-style="normal" style:letter-kerning="true" fo:background-color="#c0c0c0" loext:char-shading-value="0" style:font-name-asian="Lucida Sans Unicode" style:language-asian="zh" style:country-asian="CN" style:font-style-asian="normal" style:font-name-complex="Calibri" style:language-complex="ar" style:country-complex="SA" style:font-weight-complex="bold"/>
    </style:style>
    <style:style style:name="T137" style:family="text">
      <style:text-properties fo:color="#000000" fo:language="pt" fo:country="BR" fo:font-style="normal" officeooo:rsid="00559618" style:letter-kerning="true" fo:background-color="#c0c0c0" loext:char-shading-value="0" style:font-name-asian="Lucida Sans Unicode" style:language-asian="zh" style:country-asian="CN" style:font-style-asian="normal" style:font-name-complex="Calibri" style:language-complex="ar" style:country-complex="SA" style:font-weight-complex="bold"/>
    </style:style>
    <style:style style:name="T138" style:family="text">
      <style:text-properties fo:color="#000000" fo:language="pt" fo:country="BR" fo:font-style="normal" style:letter-kerning="true" style:font-name-asian="Lucida Sans Unicode" style:language-asian="zh" style:country-asian="CN" style:font-style-asian="normal" style:language-complex="ar" style:country-complex="SA" style:font-weight-complex="bold"/>
    </style:style>
    <style:style style:name="T139" style:family="text">
      <style:text-properties fo:color="#000000" fo:language="pt" fo:country="BR" fo:font-style="normal" officeooo:rsid="007b31b1" style:letter-kerning="true" style:font-name-asian="Lucida Sans Unicode" style:language-asian="zh" style:country-asian="CN" style:font-style-asian="normal" style:language-complex="ar" style:country-complex="SA" style:font-weight-complex="bold"/>
    </style:style>
    <style:style style:name="T140" style:family="text">
      <style:text-properties fo:color="#000000" fo:language="pt" fo:country="BR" fo:font-style="normal" style:text-underline-style="none" fo:font-weight="normal" style:letter-kerning="true" fo:background-color="transparent" loext:char-shading-value="0" style:font-name-asian="Lucida Sans Unicode" style:language-asian="zh" style:country-asian="CN" style:font-style-asian="normal" style:font-weight-asian="normal" style:font-name-complex="Arial2" style:language-complex="ar" style:country-complex="SA" style:font-weight-complex="bold"/>
    </style:style>
    <style:style style:name="T141" style:family="text">
      <style:text-properties fo:color="#000000" fo:language="pt" fo:country="BR" fo:font-style="normal" style:text-underline-style="none" fo:font-weight="normal" officeooo:rsid="000f8453" style:letter-kerning="true" fo:background-color="transparent" loext:char-shading-value="0" style:font-name-asian="Lucida Sans Unicode" style:language-asian="zh" style:country-asian="CN" style:font-style-asian="normal" style:font-weight-asian="normal" style:font-name-complex="Arial2" style:language-complex="ar" style:country-complex="SA" style:font-weight-complex="bold"/>
    </style:style>
    <style:style style:name="T142" style:family="text">
      <style:text-properties fo:color="#000000" fo:language="pt" fo:country="BR" fo:font-style="normal" style:text-underline-style="none" fo:font-weight="normal" style:letter-kerning="true" fo:background-color="transparent" loext:char-shading-value="0" style:font-name-asian="Lucida Sans Unicode" style:language-asian="zh" style:country-asian="CN" style:font-style-asian="normal" style:font-weight-asian="normal" style:font-name-complex="Calibri" style:language-complex="ar" style:country-complex="SA" style:font-weight-complex="bold"/>
    </style:style>
    <style:style style:name="T143" style:family="text">
      <style:text-properties fo:color="#000000" fo:language="pt" fo:country="BR" fo:font-style="normal" style:text-underline-style="none" fo:font-weight="normal" style:letter-kerning="true" style:font-name-asian="Times New Roman1" style:language-asian="zh" style:country-asian="CN" style:font-style-asian="normal" style:font-weight-asian="normal" style:font-name-complex="Times New Roman1" style:language-complex="ar" style:country-complex="SA" style:font-style-complex="normal" style:font-weight-complex="normal"/>
    </style:style>
    <style:style style:name="T144" style:family="text">
      <style:text-properties fo:color="#000000" fo:language="pt" fo:country="BR" fo:font-style="normal" style:text-underline-style="none" fo:font-weight="normal" style:letter-kerning="true" style:font-name-asian="Lucida Sans Unicode1" style:language-asian="zh" style:country-asian="CN" style:font-style-asian="normal" style:font-weight-asian="normal" style:font-name-complex="Arial2" style:language-complex="ar" style:country-complex="SA" style:font-style-complex="normal" style:font-weight-complex="normal"/>
    </style:style>
    <style:style style:name="T145" style:family="text">
      <style:text-properties fo:color="#000000" fo:language="pt" fo:country="BR" fo:font-style="normal" style:text-underline-style="none" fo:font-weight="normal" fo:background-color="transparent" loext:char-shading-value="0" style:font-style-asian="normal" style:font-weight-asian="normal" style:font-name-complex="Calibri"/>
    </style:style>
    <style:style style:name="T146" style:family="text">
      <style:text-properties fo:color="#000000" fo:language="pt" fo:country="BR" fo:font-style="normal" style:text-underline-style="none" fo:font-weight="bold" fo:background-color="transparent" loext:char-shading-value="0" style:font-style-asian="normal" style:font-weight-asian="bold" style:font-name-complex="Calibri" style:font-weight-complex="bold"/>
    </style:style>
    <style:style style:name="T147" style:family="text">
      <style:text-properties fo:color="#000000" fo:language="pt" fo:country="BR" fo:font-style="normal" style:text-underline-style="none" fo:font-weight="bold" officeooo:rsid="007b31b1" fo:background-color="transparent" loext:char-shading-value="0" style:font-style-asian="normal" style:font-weight-asian="bold" style:font-name-complex="Calibri" style:font-weight-complex="bold"/>
    </style:style>
    <style:style style:name="T148" style:family="text">
      <style:text-properties fo:color="#000000" fo:language="pt" fo:country="BR" fo:font-style="normal" fo:font-weight="bold" fo:background-color="transparent" loext:char-shading-value="0" style:font-style-asian="normal" style:font-weight-asian="bold" style:font-name-complex="Calibri"/>
    </style:style>
    <style:style style:name="T149" style:family="text">
      <style:text-properties fo:color="#000000" fo:language="pt" fo:country="BR" fo:font-style="normal" fo:font-weight="bold" fo:background-color="transparent" loext:char-shading-value="0" style:font-style-asian="normal" style:font-weight-asian="bold" style:font-name-complex="Calibri" style:font-weight-complex="bold"/>
    </style:style>
    <style:style style:name="T150" style:family="text">
      <style:text-properties fo:color="#000000" fo:language="pt" fo:country="BR" fo:font-style="normal" fo:font-weight="bold" officeooo:rsid="002c2879" fo:background-color="transparent" loext:char-shading-value="0" style:font-style-asian="normal" style:font-weight-asian="bold" style:font-name-complex="Calibri" style:font-weight-complex="bold"/>
    </style:style>
    <style:style style:name="T151" style:family="text">
      <style:text-properties fo:color="#000000" fo:language="pt" fo:country="BR" fo:font-style="normal" fo:font-weight="bold" officeooo:rsid="007b31b1" fo:background-color="transparent" loext:char-shading-value="0" style:font-style-asian="normal" style:font-weight-asian="bold" style:font-name-complex="Calibri" style:font-weight-complex="bold"/>
    </style:style>
    <style:style style:name="T152" style:family="text">
      <style:text-properties fo:color="#000000" fo:language="pt" fo:country="BR" fo:font-style="normal" fo:font-weight="bold" officeooo:rsid="007b31b1" fo:background-color="transparent" loext:char-shading-value="0" style:font-style-asian="normal" style:font-weight-asian="bold" style:font-name-complex="Calibri"/>
    </style:style>
    <style:style style:name="T153" style:family="text">
      <style:text-properties fo:color="#000000" fo:language="pt" fo:country="BR" fo:font-style="normal" fo:font-weight="bold" fo:background-color="transparent" loext:char-shading-value="0" style:font-style-asian="normal" style:font-weight-asian="bold" style:font-name-complex="Times New Roman"/>
    </style:style>
    <style:style style:name="T154" style:family="text">
      <style:text-properties fo:color="#000000" fo:language="pt" fo:country="BR" fo:font-style="normal" fo:font-weight="bold" fo:background-color="transparent" loext:char-shading-value="0" style:font-style-asian="normal" style:font-weight-asian="bold" style:font-name-complex="Times New Roman" style:font-weight-complex="bold"/>
    </style:style>
    <style:style style:name="T155" style:family="text">
      <style:text-properties fo:color="#000000" fo:language="pt" fo:country="BR" fo:font-style="normal" fo:font-weight="bold" officeooo:rsid="002dc654" fo:background-color="transparent" loext:char-shading-value="0" style:font-style-asian="normal" style:font-weight-asian="bold" style:font-name-complex="Times New Roman" style:font-weight-complex="bold"/>
    </style:style>
    <style:style style:name="T156" style:family="text">
      <style:text-properties fo:color="#000000" fo:language="pt" fo:country="BR" fo:font-style="normal" fo:font-weight="bold" fo:background-color="transparent" loext:char-shading-value="0" style:language-asian="pt" style:country-asian="BR" style:font-style-asian="normal" style:font-weight-asian="bold" style:font-name-complex="Calibri3" style:font-weight-complex="bold"/>
    </style:style>
    <style:style style:name="T157" style:family="text">
      <style:text-properties fo:color="#000000" fo:language="pt" fo:country="BR" fo:font-style="normal" fo:font-weight="bold" officeooo:rsid="000fa681" fo:background-color="transparent" loext:char-shading-value="0" style:language-asian="pt" style:country-asian="BR" style:font-style-asian="normal" style:font-weight-asian="bold" style:font-name-complex="Calibri3" style:font-weight-complex="bold"/>
    </style:style>
    <style:style style:name="T158" style:family="text">
      <style:text-properties fo:color="#000000" fo:language="pt" fo:country="BR" fo:font-style="normal" fo:font-weight="bold" fo:background-color="transparent" loext:char-shading-value="0" style:language-asian="pt" style:country-asian="BR" style:font-style-asian="normal" style:font-weight-asian="bold" style:font-name-complex="Arial2" style:font-weight-complex="bold"/>
    </style:style>
    <style:style style:name="T159" style:family="text">
      <style:text-properties fo:color="#000000" fo:language="pt" fo:country="BR" fo:font-style="normal" fo:font-weight="bold" officeooo:rsid="000fa681" fo:background-color="transparent" loext:char-shading-value="0" style:language-asian="pt" style:country-asian="BR" style:font-style-asian="normal" style:font-weight-asian="bold" style:font-name-complex="Arial2" style:font-weight-complex="bold"/>
    </style:style>
    <style:style style:name="T160" style:family="text">
      <style:text-properties fo:color="#000000" fo:language="pt" fo:country="BR" fo:font-style="normal" fo:font-weight="bold" style:letter-kerning="true" fo:background-color="transparent" loext:char-shading-value="0" style:font-name-asian="Lucida Sans Unicode" style:language-asian="zh" style:country-asian="CN" style:font-style-asian="normal" style:font-weight-asian="bold" style:font-name-complex="Calibri" style:language-complex="ar" style:country-complex="SA" style:font-weight-complex="bold"/>
    </style:style>
    <style:style style:name="T161" style:family="text">
      <style:text-properties fo:color="#000000" fo:language="pt" fo:country="BR" fo:font-style="normal" fo:font-weight="bold" officeooo:rsid="007b31b1" style:letter-kerning="true" fo:background-color="transparent" loext:char-shading-value="0" style:font-name-asian="Lucida Sans Unicode" style:language-asian="zh" style:country-asian="CN" style:font-style-asian="normal" style:font-weight-asian="bold" style:font-name-complex="Calibri" style:language-complex="ar" style:country-complex="SA" style:font-weight-complex="bold"/>
    </style:style>
    <style:style style:name="T162" style:family="text">
      <style:text-properties fo:color="#000000" fo:language="pt" fo:country="BR" fo:font-style="normal" fo:font-weight="bold" style:font-style-asian="normal" style:font-weight-asian="bold" style:font-name-complex="Times New Roman"/>
    </style:style>
    <style:style style:name="T163" style:family="text">
      <style:text-properties fo:color="#000000" fo:language="pt" fo:country="BR" fo:font-style="normal" fo:font-weight="bold" style:font-style-asian="normal" style:font-weight-asian="bold" style:font-name-complex="Times New Roman" style:font-style-complex="normal" style:font-weight-complex="bold"/>
    </style:style>
    <style:style style:name="T164" style:family="text">
      <style:text-properties fo:color="#000000" fo:language="pt" fo:country="BR" fo:font-style="normal" fo:font-weight="bold" fo:background-color="#ccccff" loext:char-shading-value="0" style:font-style-asian="normal" style:font-weight-asian="bold" style:font-name-complex="Times New Roman"/>
    </style:style>
    <style:style style:name="T165" style:family="text">
      <style:text-properties fo:color="#000000" fo:language="pt" fo:country="BR" fo:font-style="normal" fo:font-weight="bold" officeooo:rsid="002dc654" fo:background-color="#ccccff" loext:char-shading-value="0" style:font-style-asian="normal" style:font-weight-asian="bold" style:font-name-complex="Times New Roman"/>
    </style:style>
    <style:style style:name="T166" style:family="text">
      <style:text-properties fo:color="#000000" fo:language="pt" fo:country="BR" fo:font-style="normal" fo:background-color="transparent" loext:char-shading-value="0" style:font-name-asian="Times New Roman" style:font-style-asian="normal" style:font-name-complex="Times New Roman" style:font-style-complex="normal"/>
    </style:style>
    <style:style style:name="T167" style:family="text">
      <style:text-properties fo:color="#000000" fo:language="pt" fo:country="BR" fo:font-style="normal" officeooo:rsid="004f55b5" fo:background-color="transparent" loext:char-shading-value="0" style:font-name-asian="Times New Roman" style:font-style-asian="normal" style:font-name-complex="Times New Roman" style:font-style-complex="normal"/>
    </style:style>
    <style:style style:name="T168" style:family="text">
      <style:text-properties fo:color="#000000" fo:language="pt" fo:country="BR" fo:font-style="italic" style:text-underline-style="none" fo:font-weight="normal" style:letter-kerning="true" fo:background-color="transparent" loext:char-shading-value="0" style:font-name-asian="Lucida Sans Unicode" style:language-asian="zh" style:country-asian="CN" style:font-style-asian="italic" style:font-weight-asian="normal" style:font-name-complex="Arial2" style:language-complex="ar" style:country-complex="SA" style:font-weight-complex="bold"/>
    </style:style>
    <style:style style:name="T169" style:family="text">
      <style:text-properties fo:color="#000000" fo:language="pt" fo:country="BR" style:text-underline-style="none" fo:font-weight="normal" fo:background-color="#ffffff" loext:char-shading-value="0" style:language-asian="pt" style:country-asian="BR" style:font-weight-asian="normal" style:font-name-complex="Calibri" style:font-weight-complex="normal"/>
    </style:style>
    <style:style style:name="T170" style:family="text">
      <style:text-properties fo:color="#000000" fo:language="pt" fo:country="BR" style:text-underline-style="none" fo:font-weight="bold" fo:background-color="#ffffff" loext:char-shading-value="0" style:language-asian="pt" style:country-asian="BR" style:font-weight-asian="bold" style:font-name-complex="Calibri" style:font-weight-complex="bold"/>
    </style:style>
    <style:style style:name="T171" style:family="text">
      <style:text-properties fo:color="#000000" fo:language="pt" fo:country="BR" style:text-underline-style="none" fo:font-weight="bold" officeooo:rsid="00232a52" fo:background-color="#ffffff" loext:char-shading-value="0" style:language-asian="pt" style:country-asian="BR" style:font-weight-asian="bold" style:font-name-complex="Calibri3" style:font-weight-complex="bold"/>
    </style:style>
    <style:style style:name="T172" style:family="text">
      <style:text-properties fo:color="#000000" fo:language="pt" fo:country="BR" style:text-underline-style="none" fo:font-weight="bold" officeooo:rsid="00232a52" fo:background-color="#ffffff" loext:char-shading-value="0" style:language-asian="pt" style:country-asian="BR" style:font-weight-asian="bold" style:font-name-complex="Arial2" style:font-weight-complex="bold"/>
    </style:style>
    <style:style style:name="T173" style:family="text">
      <style:text-properties fo:color="#000000" fo:language="pt" fo:country="BR" fo:font-weight="bold" style:font-weight-asian="bold" style:font-name-complex="Calibri"/>
    </style:style>
    <style:style style:name="T174" style:family="text">
      <style:text-properties fo:color="#000000" fo:language="pt" fo:country="BR" fo:font-weight="bold" style:font-weight-asian="bold" style:font-name-complex="Calibri" style:font-weight-complex="bold"/>
    </style:style>
    <style:style style:name="T175" style:family="text">
      <style:text-properties fo:color="#000000" fo:language="pt" fo:country="BR" fo:font-weight="bold" officeooo:rsid="002b0138" style:font-weight-asian="bold" style:font-name-complex="Calibri" style:font-weight-complex="bold"/>
    </style:style>
    <style:style style:name="T176" style:family="text">
      <style:text-properties fo:color="#000000" fo:language="pt" fo:country="BR" fo:font-weight="bold" officeooo:rsid="007b31b1" style:font-weight-asian="bold" style:font-name-complex="Calibri" style:font-weight-complex="bold"/>
    </style:style>
    <style:style style:name="T177" style:family="text">
      <style:text-properties fo:color="#000000" fo:language="pt" fo:country="BR" fo:font-weight="bold" officeooo:rsid="007b31b1" style:font-weight-asian="bold" style:font-name-complex="Calibri"/>
    </style:style>
    <style:style style:name="T178" style:family="text">
      <style:text-properties fo:color="#000000" fo:language="pt" fo:country="BR" fo:font-weight="bold" fo:background-color="transparent" loext:char-shading-value="0" style:font-weight-asian="bold" style:font-name-complex="Calibri" style:font-weight-complex="bold"/>
    </style:style>
    <style:style style:name="T179" style:family="text">
      <style:text-properties fo:color="#000000" fo:language="pt" fo:country="BR" fo:font-weight="bold" fo:background-color="transparent" loext:char-shading-value="0" style:font-weight-asian="bold" style:font-name-complex="Calibri" style:font-weight-complex="normal"/>
    </style:style>
    <style:style style:name="T180" style:family="text">
      <style:text-properties fo:color="#000000" fo:language="pt" fo:country="BR" fo:font-weight="bold" officeooo:rsid="007b31b1" fo:background-color="transparent" loext:char-shading-value="0" style:font-weight-asian="bold" style:font-name-complex="Calibri" style:font-weight-complex="normal"/>
    </style:style>
    <style:style style:name="T181" style:family="text">
      <style:text-properties fo:color="#000000" fo:language="pt" fo:country="BR" fo:font-weight="bold" officeooo:rsid="000fa681" fo:background-color="transparent" loext:char-shading-value="0" style:language-asian="pt" style:country-asian="BR" style:font-weight-asian="bold" style:font-name-complex="Calibri3" style:font-weight-complex="bold"/>
    </style:style>
    <style:style style:name="T182" style:family="text">
      <style:text-properties fo:color="#000000" fo:language="pt" fo:country="BR" fo:font-weight="bold" officeooo:rsid="000fa681" fo:background-color="transparent" loext:char-shading-value="0" style:language-asian="pt" style:country-asian="BR" style:font-weight-asian="bold" style:font-name-complex="Arial2" style:font-weight-complex="bold"/>
    </style:style>
    <style:style style:name="T183" style:family="text">
      <style:text-properties fo:color="#000000" fo:language="pt" fo:country="BR" style:font-name-complex="Calibri"/>
    </style:style>
    <style:style style:name="T184" style:family="text">
      <style:text-properties fo:color="#000000" fo:font-weight="bold" fo:background-color="#c0c0c0" loext:char-shading-value="0" style:font-weight-asian="bold" style:font-name-complex="Calibri" style:font-weight-complex="bold"/>
    </style:style>
    <style:style style:name="T185" style:family="text">
      <style:text-properties fo:color="#000000" fo:font-weight="bold" fo:background-color="#c0c0c0" loext:char-shading-value="0" style:language-asian="he" style:country-asian="IL" style:font-weight-asian="bold" style:font-name-complex="Calibri" style:language-complex="he" style:country-complex="IL" style:font-weight-complex="bold"/>
    </style:style>
    <style:style style:name="T186" style:family="text">
      <style:text-properties fo:color="#000000" fo:font-weight="bold" fo:background-color="transparent" loext:char-shading-value="0" style:font-weight-asian="bold" style:font-name-complex="Calibri"/>
    </style:style>
    <style:style style:name="T187" style:family="text">
      <style:text-properties fo:color="#000000" fo:font-weight="bold" fo:background-color="transparent" loext:char-shading-value="0" style:font-weight-asian="bold" style:font-name-complex="Calibri" style:font-weight-complex="bold"/>
    </style:style>
    <style:style style:name="T188" style:family="text">
      <style:text-properties fo:color="#000000" fo:font-weight="bold" officeooo:rsid="0021603d" fo:background-color="transparent" loext:char-shading-value="0" style:font-weight-asian="bold" style:font-name-complex="Calibri"/>
    </style:style>
    <style:style style:name="T189" style:family="text">
      <style:text-properties fo:color="#000000" fo:font-weight="bold" officeooo:rsid="005c8e91" fo:background-color="transparent" loext:char-shading-value="0" style:font-weight-asian="bold" style:font-name-complex="Calibri"/>
    </style:style>
    <style:style style:name="T190" style:family="text">
      <style:text-properties fo:color="#000000" fo:font-weight="bold" officeooo:rsid="0077e9f7" fo:background-color="transparent" loext:char-shading-value="0" style:font-weight-asian="bold" style:font-name-complex="Calibri"/>
    </style:style>
    <style:style style:name="T191" style:family="text">
      <style:text-properties fo:color="#000000" fo:font-weight="bold" officeooo:rsid="0091c21d" fo:background-color="transparent" loext:char-shading-value="0" style:font-weight-asian="bold" style:font-name-complex="Calibri"/>
    </style:style>
    <style:style style:name="T192" style:family="text">
      <style:text-properties fo:color="#000000" fo:font-weight="bold" officeooo:rsid="0094dadd" fo:background-color="transparent" loext:char-shading-value="0" style:font-weight-asian="bold" style:font-name-complex="Calibri"/>
    </style:style>
    <style:style style:name="T193" style:family="text">
      <style:text-properties fo:color="#000000" fo:font-weight="bold" fo:background-color="transparent" loext:char-shading-value="0" style:font-weight-asian="bold" style:font-name-complex="Spranq eco sans" style:font-weight-complex="bold"/>
    </style:style>
    <style:style style:name="T194" style:family="text">
      <style:text-properties fo:color="#000000" fo:font-weight="bold" officeooo:rsid="002c0fbb" fo:background-color="transparent" loext:char-shading-value="0" style:font-weight-asian="bold" style:font-name-complex="Spranq eco sans" style:font-weight-complex="bold"/>
    </style:style>
    <style:style style:name="T195" style:family="text">
      <style:text-properties fo:color="#000000" fo:font-weight="bold" fo:background-color="transparent" loext:char-shading-value="0" style:language-asian="zxx" style:country-asian="none" style:font-weight-asian="bold" style:font-name-complex="Times New Roman" style:language-complex="zxx" style:country-complex="none" style:font-weight-complex="bold"/>
    </style:style>
    <style:style style:name="T196" style:family="text">
      <style:text-properties fo:color="#000000" fo:font-weight="bold" officeooo:rsid="0048c049" fo:background-color="transparent" loext:char-shading-value="0" style:language-asian="zxx" style:country-asian="none" style:font-weight-asian="bold" style:font-name-complex="Times New Roman" style:language-complex="zxx" style:country-complex="none" style:font-weight-complex="bold"/>
    </style:style>
    <style:style style:name="T197" style:family="text">
      <style:text-properties fo:color="#000000" fo:font-weight="bold" style:font-weight-asian="bold" style:font-name-complex="Calibri"/>
    </style:style>
    <style:style style:name="T198" style:family="text">
      <style:text-properties fo:color="#000000" fo:font-weight="bold" style:font-weight-asian="bold" style:font-name-complex="Calibri" style:font-weight-complex="bold"/>
    </style:style>
    <style:style style:name="T199" style:family="text">
      <style:text-properties fo:color="#000000" fo:font-weight="bold" officeooo:rsid="00187297" style:font-weight-asian="bold" style:font-name-complex="Calibri" style:font-weight-complex="bold"/>
    </style:style>
    <style:style style:name="T200" style:family="text">
      <style:text-properties fo:color="#000000" fo:font-weight="bold" officeooo:rsid="0054a0cd" style:font-weight-asian="bold" style:font-name-complex="Calibri" style:font-weight-complex="bold"/>
    </style:style>
    <style:style style:name="T201" style:family="text">
      <style:text-properties fo:color="#000000" fo:font-weight="bold" fo:background-color="#bfbfbf" loext:char-shading-value="0" style:font-weight-asian="bold" style:font-name-complex="Calibri" style:font-weight-complex="bold"/>
    </style:style>
    <style:style style:name="T202" style:family="text">
      <style:text-properties fo:color="#000000" fo:font-weight="bold" style:language-asian="zxx" style:country-asian="none" style:font-weight-asian="bold" style:font-name-complex="Times New Roman" style:language-complex="zxx" style:country-complex="none" style:font-weight-complex="bold"/>
    </style:style>
    <style:style style:name="T203" style:family="text">
      <style:text-properties fo:color="#000000" fo:background-color="transparent" loext:char-shading-value="0" style:language-asian="en" style:country-asian="US" style:font-name-complex="Calibri"/>
    </style:style>
    <style:style style:name="T204" style:family="text">
      <style:text-properties fo:color="#000000" style:text-outline="false" style:text-line-through-style="none" style:text-line-through-type="none" fo:font-style="normal" fo:text-shadow="none" style:text-underline-style="none" fo:font-weight="normal" officeooo:rsid="0029e87f" fo:background-color="#ffffff" loext:char-shading-value="0" style:font-style-asian="normal" style:font-weight-asian="normal" style:font-name-complex="Spranq eco sans" style:font-weight-complex="bold" style:text-emphasize="none"/>
    </style:style>
    <style:style style:name="T205" style:family="text">
      <style:text-properties fo:color="#000000" style:text-outline="false" style:text-line-through-style="none" style:text-line-through-type="none" fo:font-style="normal" fo:text-shadow="none" style:text-underline-style="none" fo:font-weight="normal" officeooo:rsid="0029e87f" fo:background-color="transparent" loext:char-shading-value="0" style:font-style-asian="normal" style:font-weight-asian="normal" style:font-name-complex="Spranq eco sans" style:font-weight-complex="bold" style:text-emphasize="none"/>
    </style:style>
    <style:style style:name="T206" style:family="text">
      <style:text-properties fo:color="#000000" style:text-outline="false" style:text-line-through-style="none" style:text-line-through-type="none" fo:font-style="normal" fo:text-shadow="none" style:text-underline-style="none" fo:font-weight="normal" style:font-style-asian="normal" style:font-weight-asian="normal" style:font-name-complex="Arial2" style:font-style-complex="normal" style:font-weight-complex="normal"/>
    </style:style>
    <style:style style:name="T207" style:family="text">
      <style:text-properties fo:color="#000000" style:text-outline="false" style:text-line-through-style="none" style:text-line-through-type="none" fo:font-style="normal" fo:text-shadow="none" style:text-underline-style="none" fo:font-weight="bold" officeooo:rsid="0029e87f" fo:background-color="transparent" loext:char-shading-value="0" style:font-style-asian="normal" style:font-weight-asian="bold" style:font-name-complex="Spranq eco sans" style:font-weight-complex="bold" style:text-emphasize="none"/>
    </style:style>
    <style:style style:name="T208" style:family="text">
      <style:text-properties fo:color="#000000" style:text-outline="false" style:text-line-through-style="none" style:text-line-through-type="none" fo:font-style="italic" fo:text-shadow="none" style:text-underline-style="none" fo:font-weight="normal" style:font-style-asian="italic" style:font-weight-asian="normal" style:font-name-complex="Arial2" style:font-style-complex="normal" style:font-weight-complex="normal"/>
    </style:style>
    <style:style style:name="T209" style:family="text">
      <style:text-properties fo:color="#000000" fo:font-style="normal" fo:font-weight="bold" fo:background-color="transparent" loext:char-shading-value="0" style:font-style-asian="normal" style:font-weight-asian="bold" style:font-name-complex="Calibri" style:font-style-complex="normal" style:font-weight-complex="bold"/>
    </style:style>
    <style:style style:name="T210" style:family="text">
      <style:text-properties fo:color="#000000" fo:font-style="normal" fo:font-weight="normal" fo:background-color="transparent" loext:char-shading-value="0" style:font-style-asian="normal" style:font-weight-asian="normal" style:font-name-complex="Calibri" style:font-style-complex="normal" style:font-weight-complex="normal"/>
    </style:style>
    <style:style style:name="T211" style:family="text">
      <style:text-properties fo:color="#000000" fo:font-style="normal" fo:font-weight="normal" officeooo:rsid="0024e276" fo:background-color="transparent" loext:char-shading-value="0" style:font-style-asian="normal" style:font-weight-asian="normal" style:font-name-complex="Calibri" style:font-style-complex="normal" style:font-weight-complex="normal"/>
    </style:style>
    <style:style style:name="T212" style:family="text">
      <style:text-properties fo:color="#000000" fo:font-weight="normal" fo:background-color="transparent" loext:char-shading-value="0" style:font-weight-asian="normal" style:font-name-complex="Spranq eco sans" style:font-weight-complex="bold"/>
    </style:style>
    <style:style style:name="T213" style:family="text">
      <style:text-properties fo:color="#000000" fo:font-weight="normal" fo:background-color="transparent" loext:char-shading-value="0" style:font-weight-asian="normal" style:font-name-complex="Spranq eco sans" style:font-weight-complex="normal"/>
    </style:style>
    <style:style style:name="T214" style:family="text">
      <style:text-properties fo:color="#000000" fo:font-weight="normal" officeooo:rsid="002c0fbb" fo:background-color="transparent" loext:char-shading-value="0" style:font-weight-asian="normal" style:font-name-complex="Spranq eco sans" style:font-weight-complex="normal"/>
    </style:style>
    <style:style style:name="T215" style:family="text">
      <style:text-properties fo:color="#000000" fo:font-weight="normal" fo:background-color="transparent" loext:char-shading-value="0" style:font-weight-asian="normal" style:font-name-complex="Calibri" style:font-weight-complex="normal"/>
    </style:style>
    <style:style style:name="T216" style:family="text">
      <style:text-properties fo:color="#000000" fo:font-weight="normal" officeooo:rsid="002de943" fo:background-color="transparent" loext:char-shading-value="0" style:font-weight-asian="normal" style:font-name-complex="Calibri" style:font-weight-complex="normal"/>
    </style:style>
    <style:style style:name="T217" style:family="text">
      <style:text-properties fo:color="#000000" fo:font-weight="normal" officeooo:rsid="0091c21d" fo:background-color="transparent" loext:char-shading-value="0" style:font-weight-asian="normal" style:font-name-complex="Calibri" style:font-weight-complex="normal"/>
    </style:style>
    <style:style style:name="T218" style:family="text">
      <style:text-properties fo:color="#000000" fo:font-weight="normal" style:font-weight-asian="normal" style:font-name-complex="Calibri" style:font-weight-complex="normal"/>
    </style:style>
    <style:style style:name="T219" style:family="text">
      <style:text-properties fo:color="#000000" fo:font-weight="normal" officeooo:rsid="0054a0cd" style:font-weight-asian="normal" style:font-name-complex="Calibri" style:font-weight-complex="normal"/>
    </style:style>
    <style:style style:name="T220" style:family="text">
      <style:text-properties fo:color="#000000" style:text-underline-style="none" style:font-name-asian="Times New Roman" style:language-asian="zxx" style:country-asian="none" style:font-name-complex="Calibri" style:language-complex="zxx" style:country-complex="none" style:font-style-complex="italic" style:font-weight-complex="bold"/>
    </style:style>
    <style:style style:name="T221" style:family="text">
      <style:text-properties fo:color="#000000" style:text-underline-style="none" officeooo:rsid="00136c20" style:font-name-asian="Times New Roman" style:language-asian="zxx" style:country-asian="none" style:font-name-complex="Calibri" style:language-complex="zxx" style:country-complex="none" style:font-style-complex="italic" style:font-weight-complex="bold"/>
    </style:style>
    <style:style style:name="T222" style:family="text">
      <style:text-properties fo:color="#000000" style:text-underline-style="none" fo:font-weight="bold" style:font-name-asian="Times New Roman" style:language-asian="zxx" style:country-asian="none" style:font-weight-asian="bold" style:font-name-complex="Calibri" style:language-complex="zxx" style:country-complex="none" style:font-style-complex="italic" style:font-weight-complex="bold"/>
    </style:style>
    <style:style style:name="T223" style:family="text">
      <style:text-properties fo:color="#000000" style:text-underline-style="none" fo:background-color="transparent" loext:char-shading-value="0" style:font-name-complex="Calibri"/>
    </style:style>
    <style:style style:name="T224" style:family="text">
      <style:text-properties fo:color="#000000" style:font-name-complex="Calibri"/>
    </style:style>
    <style:style style:name="T225" style:family="text">
      <style:text-properties fo:color="#000000" officeooo:rsid="0014394d" style:font-name-complex="Calibri"/>
    </style:style>
    <style:style style:name="T226" style:family="text">
      <style:text-properties fo:color="#000000" officeooo:rsid="00155c6b" style:font-name-complex="Calibri"/>
    </style:style>
    <style:style style:name="T227" style:family="text">
      <style:text-properties fo:color="#000000" officeooo:rsid="0016fcb8" style:font-name-complex="Calibri"/>
    </style:style>
    <style:style style:name="T228" style:family="text">
      <style:text-properties fo:color="#000000" officeooo:rsid="0018f609" style:font-name-complex="Calibri"/>
    </style:style>
    <style:style style:name="T229" style:family="text">
      <style:text-properties fo:color="#000000" officeooo:rsid="00457a01" style:font-name-complex="Calibri"/>
    </style:style>
    <style:style style:name="T230" style:family="text">
      <style:text-properties fo:color="#000000" style:language-asian="en" style:country-asian="US" style:font-name-complex="Calibri"/>
    </style:style>
    <style:style style:name="T231" style:family="text">
      <style:text-properties fo:color="#000000" style:font-name="Arial" fo:font-size="10pt" fo:font-weight="bold" style:font-size-asian="10pt" style:font-weight-asian="bold" style:font-name-complex="Calibri" style:font-size-complex="10pt" style:font-weight-complex="bold"/>
    </style:style>
    <style:style style:name="T232" style:family="text">
      <style:text-properties fo:color="#000000" style:font-name="Arial" fo:font-size="10pt" fo:font-weight="bold" officeooo:rsid="0018f609" style:font-size-asian="10pt" style:font-weight-asian="bold" style:font-name-complex="Calibri" style:font-size-complex="10pt" style:font-weight-complex="bold"/>
    </style:style>
    <style:style style:name="T233" style:family="text">
      <style:text-properties fo:color="#000000" style:font-name="Arial" fo:font-size="10pt" fo:font-weight="bold" officeooo:rsid="00548a07" style:font-size-asian="10pt" style:font-weight-asian="bold" style:font-name-complex="Calibri" style:font-size-complex="10pt" style:font-weight-complex="bold"/>
    </style:style>
    <style:style style:name="T234" style:family="text">
      <style:text-properties fo:color="#000000" style:font-name="Arial" fo:font-size="10pt" officeooo:rsid="00187297" style:font-size-asian="10pt" style:font-name-complex="Calibri" style:font-size-complex="10pt"/>
    </style:style>
    <style:style style:name="T235" style:family="text">
      <style:text-properties fo:color="#000000" officeooo:rsid="007b31b1"/>
    </style:style>
    <style:style style:name="T236" style:family="text">
      <style:text-properties fo:color="#0d0d0d" fo:language="pt" fo:country="BR" fo:font-weight="bold" officeooo:rsid="000fa681" fo:background-color="transparent" loext:char-shading-value="0" style:language-asian="pt" style:country-asian="BR" style:font-weight-asian="bold" style:font-name-complex="Calibri" style:font-weight-complex="bold"/>
    </style:style>
    <style:style style:name="T237" style:family="text">
      <style:text-properties fo:color="#0d0d0d" fo:language="pt" fo:country="BR" fo:font-weight="bold" officeooo:rsid="000fa681" fo:background-color="transparent" loext:char-shading-value="0" style:language-asian="pt" style:country-asian="BR" style:font-weight-asian="bold" style:font-name-complex="Calibri3" style:font-weight-complex="bold"/>
    </style:style>
    <style:style style:name="T238" style:family="text">
      <style:text-properties fo:color="#0d0d0d" fo:language="pt" fo:country="BR" style:text-underline-style="none" fo:font-weight="bold" officeooo:rsid="00232a52" fo:background-color="#ffffff" loext:char-shading-value="0" style:language-asian="pt" style:country-asian="BR" style:font-weight-asian="bold" style:font-name-complex="Calibri3" style:font-weight-complex="bold"/>
    </style:style>
    <style:style style:name="T239" style:family="text">
      <style:text-properties fo:color="#0d0d0d" fo:language="pt" fo:country="BR" fo:font-style="normal" fo:font-weight="bold" fo:background-color="transparent" loext:char-shading-value="0" style:language-asian="pt" style:country-asian="BR" style:font-style-asian="normal" style:font-weight-asian="bold" style:font-name-complex="Calibri3" style:font-weight-complex="bold"/>
    </style:style>
    <style:style style:name="T240" style:family="text">
      <style:text-properties fo:color="#0d0d0d" fo:language="pt" fo:country="BR" fo:font-style="normal" fo:font-weight="bold" officeooo:rsid="000fa681" fo:background-color="transparent" loext:char-shading-value="0" style:language-asian="pt" style:country-asian="BR" style:font-style-asian="normal" style:font-weight-asian="bold" style:font-name-complex="Calibri3" style:font-weight-complex="bold"/>
    </style:style>
    <style:style style:name="T241" style:family="text">
      <style:text-properties fo:color="#0d0d0d" fo:language="pt" fo:country="BR" fo:font-style="normal" style:text-underline-style="none" fo:font-weight="bold" officeooo:rsid="00232a52" fo:background-color="#ffffff" loext:char-shading-value="0" style:language-asian="pt" style:country-asian="BR" style:font-style-asian="normal" style:font-weight-asian="bold" style:font-name-complex="Calibri3" style:font-weight-complex="bold"/>
    </style:style>
    <style:style style:name="T242" style:family="text">
      <style:text-properties fo:font-variant="normal" fo:text-transform="none" fo:color="#000000" fo:language="pt" fo:country="BR" style:letter-kerning="true" fo:background-color="transparent" loext:char-shading-value="0" style:font-name-asian="Lucida Sans Unicode" style:language-asian="zh" style:country-asian="CN" style:font-name-complex="Calibri" style:language-complex="ar" style:country-complex="SA"/>
    </style:style>
    <style:style style:name="T243" style:family="text">
      <style:text-properties fo:font-variant="normal" fo:text-transform="none" fo:color="#000000" fo:letter-spacing="normal" fo:font-style="normal" fo:font-weight="bold" fo:background-color="transparent" loext:char-shading-value="0" style:language-asian="en" style:country-asian="US" style:font-style-asian="normal" style:font-weight-asian="bold" style:font-name-complex="Calibri" style:font-style-complex="normal" style:font-weight-complex="bold"/>
    </style:style>
    <style:style style:name="T244" style:family="text">
      <style:text-properties fo:font-variant="normal" fo:text-transform="none" fo:color="#000000" fo:letter-spacing="normal" fo:font-style="normal" fo:font-weight="bold" fo:background-color="#c0c0c0" loext:char-shading-value="0" style:language-asian="en" style:country-asian="US" style:font-style-asian="normal" style:font-weight-asian="bold" style:font-name-complex="Calibri" style:font-style-complex="normal" style:font-weight-complex="normal"/>
    </style:style>
    <style:style style:name="T245" style:family="text">
      <style:text-properties fo:font-variant="normal" fo:text-transform="none" fo:color="#000000" fo:letter-spacing="normal" fo:font-style="normal" fo:font-weight="bold" officeooo:rsid="007b31b1" fo:background-color="#c0c0c0" loext:char-shading-value="0" style:language-asian="en" style:country-asian="US" style:font-style-asian="normal" style:font-weight-asian="bold" style:font-name-complex="Calibri" style:font-style-complex="normal" style:font-weight-complex="normal"/>
    </style:style>
    <style:style style:name="T246" style:family="text">
      <style:text-properties fo:font-variant="normal" fo:text-transform="none" fo:color="#000000" fo:letter-spacing="normal" fo:font-style="normal" fo:font-weight="normal" fo:background-color="transparent" loext:char-shading-value="0" style:language-asian="en" style:country-asian="US" style:font-style-asian="normal" style:font-weight-asian="normal" style:font-name-complex="Calibri" style:font-style-complex="normal" style:font-weight-complex="normal"/>
    </style:style>
    <style:style style:name="T247" style:family="text">
      <style:text-properties fo:font-variant="normal" fo:text-transform="none" fo:color="#000000" fo:letter-spacing="normal" fo:language="pt" fo:country="BR" fo:font-style="normal" fo:font-weight="bold" fo:background-color="#c0c0c0" loext:char-shading-value="0" style:language-asian="en" style:country-asian="US" style:font-style-asian="normal" style:font-weight-asian="bold" style:font-name-complex="Calibri" style:font-style-complex="normal" style:font-weight-complex="normal"/>
    </style:style>
    <style:style style:name="T248" style:family="text">
      <style:text-properties fo:font-variant="normal" fo:text-transform="none" fo:color="#000000" fo:letter-spacing="normal" fo:language="pt" fo:country="BR" fo:font-style="normal" style:text-underline-style="none" fo:font-weight="normal" style:letter-kerning="true" style:font-name-asian="Times New Roman1" style:language-asian="zh" style:country-asian="CN" style:font-style-asian="normal" style:font-weight-asian="normal" style:font-name-complex="Times New Roman1" style:language-complex="ar" style:country-complex="SA" style:font-style-complex="normal" style:font-weight-complex="normal"/>
    </style:style>
    <style:style style:name="T249" style:family="text">
      <style:text-properties fo:font-variant="normal" fo:text-transform="none" fo:letter-spacing="normal" style:font-weight-complex="normal"/>
    </style:style>
    <style:style style:name="T250" style:family="text">
      <style:text-properties fo:color="#ff3333" fo:language="pt" fo:country="BR" fo:font-style="normal" fo:font-weight="normal" style:letter-kerning="true" fo:background-color="transparent" loext:char-shading-value="0" style:font-name-asian="Lucida Sans Unicode" style:language-asian="zh" style:country-asian="CN" style:font-style-asian="normal" style:font-weight-asian="normal" style:font-name-complex="Calibri" style:language-complex="ar" style:country-complex="SA"/>
    </style:style>
    <style:style style:name="T251" style:family="text">
      <style:text-properties fo:color="#ff0000" fo:font-weight="bold" fo:background-color="transparent" loext:char-shading-value="0" style:font-weight-asian="bold" style:font-name-complex="Calibri"/>
    </style:style>
    <style:style style:name="T252" style:family="text">
      <style:text-properties fo:color="#ff0000" fo:language="pt" fo:country="BR" fo:font-style="normal" fo:font-weight="normal" style:letter-kerning="true" fo:background-color="transparent" loext:char-shading-value="0" style:font-name-asian="Lucida Sans Unicode" style:language-asian="zh" style:country-asian="CN" style:font-style-asian="normal" style:font-weight-asian="normal" style:font-name-complex="Calibri" style:language-complex="ar" style:country-complex="SA"/>
    </style:style>
    <style:style style:name="T253" style:family="text">
      <style:text-properties fo:color="#ff0000" fo:language="pt" fo:country="BR" fo:font-style="normal" fo:font-weight="normal" fo:background-color="transparent" loext:char-shading-value="0" style:font-name-asian="Arial3" style:font-style-asian="normal" style:font-weight-asian="normal" style:font-name-complex="Times New Roman" style:font-weight-complex="bold"/>
    </style:style>
    <style:style style:name="T254" style:family="text">
      <style:text-properties fo:color="#ff0000" fo:language="pt" fo:country="BR" fo:font-style="italic" fo:font-weight="normal" fo:background-color="transparent" loext:char-shading-value="0" style:font-name-asian="Arial3" style:font-style-asian="italic" style:font-weight-asian="normal" style:font-name-complex="Times New Roman" style:font-weight-complex="bold"/>
    </style:style>
    <style:style style:name="T255" style:family="text">
      <style:text-properties officeooo:rsid="000fa681"/>
    </style:style>
    <style:style style:name="T256" style:family="text">
      <style:text-properties fo:color="#800000" fo:language="pt" fo:country="BR" fo:font-weight="bold" officeooo:rsid="000fa681" fo:background-color="transparent" loext:char-shading-value="0" style:language-asian="pt" style:country-asian="BR" style:font-weight-asian="bold" style:font-name-complex="Calibri" style:font-weight-complex="bold"/>
    </style:style>
    <style:style style:name="T257" style:family="text">
      <style:text-properties fo:color="#800000" officeooo:rsid="0018f609" style:font-name-complex="Calibri"/>
    </style:style>
    <style:style style:name="T258" style:family="text">
      <style:text-properties fo:font-weight="normal" style:font-weight-asian="normal"/>
    </style:style>
    <style:style style:name="T259" style:family="text">
      <style:text-properties fo:font-weight="normal" style:font-weight-asian="normal" style:font-weight-complex="normal"/>
    </style:style>
    <style:style style:name="T260" style:family="text">
      <style:text-properties fo:font-weight="normal" style:font-weight-asian="normal" style:font-name-complex="Calibri" style:font-weight-complex="normal"/>
    </style:style>
    <style:style style:name="T261" style:family="text">
      <style:text-properties fo:font-weight="normal" officeooo:rsid="0018f609" style:font-weight-asian="normal" style:font-name-complex="Calibri" style:font-weight-complex="normal"/>
    </style:style>
    <style:style style:name="T262" style:family="text">
      <style:text-properties fo:font-weight="normal" officeooo:rsid="00387235" style:font-weight-asian="normal" style:font-name-complex="Calibri" style:font-weight-complex="normal"/>
    </style:style>
    <style:style style:name="T263" style:family="text">
      <style:text-properties fo:font-weight="normal" style:font-weight-asian="normal" style:font-weight-complex="bold"/>
    </style:style>
    <style:style style:name="T264" style:family="text">
      <style:text-properties fo:font-weight="normal" fo:background-color="#ffffff" loext:char-shading-value="0" style:font-weight-asian="normal"/>
    </style:style>
    <style:style style:name="T265" style:family="text">
      <style:text-properties fo:font-weight="normal" officeooo:rsid="007c9fee" fo:background-color="#ffffff" loext:char-shading-value="0" style:font-weight-asian="normal"/>
    </style:style>
    <style:style style:name="T266" style:family="text">
      <style:text-properties fo:font-weight="normal" style:font-name-asian="Times New Roman" style:font-weight-asian="normal" style:font-name-complex="Calibri" style:font-weight-complex="normal"/>
    </style:style>
    <style:style style:name="T267" style:family="text">
      <style:text-properties fo:font-weight="normal" officeooo:rsid="00105b4f" style:font-name-asian="Times New Roman" style:font-weight-asian="normal" style:font-name-complex="Calibri" style:font-weight-complex="normal"/>
    </style:style>
    <style:style style:name="T268" style:family="text">
      <style:text-properties fo:font-weight="normal" style:language-asian="zxx" style:country-asian="none" style:font-weight-asian="normal" style:font-name-complex="Calibri" style:language-complex="zxx" style:country-complex="none" style:font-weight-complex="normal"/>
    </style:style>
    <style:style style:name="T269" style:family="text">
      <style:text-properties fo:font-weight="normal" officeooo:rsid="00136c20" style:language-asian="zxx" style:country-asian="none" style:font-weight-asian="normal" style:font-name-complex="Calibri" style:language-complex="zxx" style:country-complex="none" style:font-weight-complex="normal"/>
    </style:style>
    <style:style style:name="T270" style:family="text">
      <style:text-properties fo:font-weight="normal" fo:background-color="transparent" loext:char-shading-value="0" style:font-weight-asian="normal" style:font-name-complex="Spranq eco sans" style:font-weight-complex="normal"/>
    </style:style>
    <style:style style:name="T271" style:family="text">
      <style:text-properties fo:font-weight="bold" style:font-weight-asian="bold"/>
    </style:style>
    <style:style style:name="T272" style:family="text">
      <style:text-properties fo:font-weight="bold" style:font-weight-asian="bold" style:font-weight-complex="bold"/>
    </style:style>
    <style:style style:name="T273" style:family="text">
      <style:text-properties fo:font-weight="bold" officeooo:rsid="00181e46" style:font-weight-asian="bold" style:font-weight-complex="bold"/>
    </style:style>
    <style:style style:name="T274" style:family="text">
      <style:text-properties fo:font-weight="bold" style:font-weight-asian="bold" style:font-name-complex="Calibri"/>
    </style:style>
    <style:style style:name="T275" style:family="text">
      <style:text-properties fo:font-weight="bold" style:font-weight-asian="bold" style:font-name-complex="Calibri" style:font-weight-complex="bold"/>
    </style:style>
    <style:style style:name="T276" style:family="text">
      <style:text-properties fo:font-weight="bold" officeooo:rsid="0018f609" style:font-weight-asian="bold" style:font-name-complex="Calibri" style:font-weight-complex="bold"/>
    </style:style>
    <style:style style:name="T277" style:family="text">
      <style:text-properties fo:font-weight="bold" style:font-weight-asian="bold" style:font-name-complex="Arial2"/>
    </style:style>
    <style:style style:name="T278" style:family="text">
      <style:text-properties fo:font-weight="bold" officeooo:rsid="0076fc79" style:font-weight-asian="bold" style:font-name-complex="Arial2"/>
    </style:style>
    <style:style style:name="T279" style:family="text">
      <style:text-properties fo:font-weight="bold" style:font-weight-asian="bold" style:font-name-complex="Arial2" style:font-weight-complex="bold"/>
    </style:style>
    <style:style style:name="T280" style:family="text">
      <style:text-properties fo:font-weight="bold" style:language-asian="he" style:country-asian="IL" style:font-weight-asian="bold" style:font-name-complex="Calibri" style:language-complex="he" style:country-complex="IL" style:font-weight-complex="bold"/>
    </style:style>
    <style:style style:name="T281" style:family="text">
      <style:text-properties fo:font-weight="bold" style:font-name-asian="Times New Roman" style:font-weight-asian="bold" style:font-name-complex="Calibri"/>
    </style:style>
    <style:style style:name="T282" style:family="text">
      <style:text-properties fo:font-weight="bold" style:font-name-asian="Times New Roman" style:font-weight-asian="bold" style:font-name-complex="Calibri" style:font-weight-complex="bold"/>
    </style:style>
    <style:style style:name="T283" style:family="text">
      <style:text-properties fo:font-weight="bold" officeooo:rsid="00105b4f" style:font-name-asian="Times New Roman" style:font-weight-asian="bold" style:font-name-complex="Calibri" style:font-weight-complex="bold"/>
    </style:style>
    <style:style style:name="T284" style:family="text">
      <style:text-properties fo:font-weight="bold" officeooo:rsid="0011a161" style:font-name-asian="Times New Roman" style:font-weight-asian="bold" style:font-name-complex="Calibri" style:font-weight-complex="bold"/>
    </style:style>
    <style:style style:name="T285" style:family="text">
      <style:text-properties fo:font-weight="bold" style:language-asian="zxx" style:country-asian="none" style:font-weight-asian="bold" style:font-name-complex="Calibri" style:language-complex="zxx" style:country-complex="none" style:font-weight-complex="bold"/>
    </style:style>
    <style:style style:name="T286" style:family="text">
      <style:text-properties fo:font-weight="bold" officeooo:rsid="00136c20" style:language-asian="zxx" style:country-asian="none" style:font-weight-asian="bold" style:font-name-complex="Calibri" style:language-complex="zxx" style:country-complex="none" style:font-weight-complex="bold"/>
    </style:style>
    <style:style style:name="T287" style:family="text">
      <style:text-properties fo:font-weight="bold" fo:background-color="transparent" loext:char-shading-value="0" style:font-weight-asian="bold" style:font-name-complex="Calibri" style:font-weight-complex="bold"/>
    </style:style>
    <style:style style:name="T288" style:family="text">
      <style:text-properties fo:font-weight="bold" officeooo:rsid="0029e87f" fo:background-color="transparent" loext:char-shading-value="0" style:font-weight-asian="bold" style:font-name-complex="Calibri" style:font-weight-complex="bold"/>
    </style:style>
    <style:style style:name="T289" style:family="text">
      <style:text-properties fo:color="#00000a" fo:language="pt" fo:country="BR" fo:font-weight="normal" style:letter-kerning="true" style:font-name-asian="ＭＳ 明朝" style:language-asian="en" style:country-asian="US" style:font-weight-asian="normal" style:font-name-complex="Times New Roman" style:language-complex="zxx" style:country-complex="none" style:font-weight-complex="normal"/>
    </style:style>
    <style:style style:name="T290" style:family="text">
      <style:text-properties style:font-name-complex="Arial2" style:font-style-complex="italic"/>
    </style:style>
    <style:style style:name="T291" style:family="text">
      <style:text-properties officeooo:rsid="0048c049" style:font-name-complex="Arial2"/>
    </style:style>
    <style:style style:name="T292" style:family="text">
      <style:text-properties officeooo:rsid="0021603d"/>
    </style:style>
    <style:style style:name="T293" style:family="text">
      <style:text-properties fo:text-transform="uppercase" fo:color="#000000" fo:font-weight="bold" style:font-weight-asian="bold" style:font-name-complex="Calibri" style:font-weight-complex="bold"/>
    </style:style>
    <style:style style:name="T294" style:family="text">
      <style:text-properties fo:text-transform="uppercase" fo:color="#000000" fo:font-weight="bold" fo:background-color="transparent" loext:char-shading-value="0" style:font-name-asian="Times New Roman" style:font-weight-asian="bold" style:font-name-complex="Times New Roman"/>
    </style:style>
    <style:style style:name="T295" style:family="text">
      <style:text-properties fo:text-transform="uppercase" fo:color="#000000" fo:font-weight="bold" officeooo:rsid="002c2879" fo:background-color="transparent" loext:char-shading-value="0" style:font-name-asian="Times New Roman" style:font-weight-asian="bold" style:font-name-complex="Times New Roman"/>
    </style:style>
    <style:style style:name="T296" style:family="text">
      <style:text-properties fo:text-transform="uppercase" fo:color="#000000" fo:font-weight="bold" officeooo:rsid="005df5d6" fo:background-color="transparent" loext:char-shading-value="0" style:font-name-asian="Times New Roman" style:font-weight-asian="bold" style:font-name-complex="Times New Roman"/>
    </style:style>
    <style:style style:name="T297" style:family="text">
      <style:text-properties fo:text-transform="uppercase" fo:color="#000000" fo:font-weight="bold" officeooo:rsid="0048c049" fo:background-color="transparent" loext:char-shading-value="0" style:language-asian="zxx" style:country-asian="none" style:font-weight-asian="bold" style:font-name-complex="Arial2" style:language-complex="zxx" style:country-complex="none" style:font-weight-complex="bold"/>
    </style:style>
    <style:style style:name="T298" style:family="text">
      <style:text-properties fo:text-transform="uppercase" fo:color="#000000" fo:language="pt" fo:country="BR" fo:font-style="normal" fo:font-weight="normal" officeooo:rsid="0048c049" style:letter-kerning="true" fo:background-color="transparent" loext:char-shading-value="0" style:font-name-asian="Lucida Sans Unicode" style:language-asian="zh" style:country-asian="CN" style:font-style-asian="normal" style:font-weight-asian="normal" style:font-name-complex="Times New Roman" style:language-complex="ar" style:country-complex="SA" style:font-style-complex="normal" style:font-weight-complex="normal"/>
    </style:style>
    <style:style style:name="T299" style:family="text">
      <style:text-properties fo:text-transform="uppercase" fo:font-weight="bold" style:font-weight-asian="bold" style:font-name-complex="Calibri"/>
    </style:style>
    <style:style style:name="T300" style:family="text">
      <style:text-properties fo:text-transform="uppercase" fo:font-weight="bold" officeooo:rsid="00232a52" style:font-weight-asian="bold" style:font-name-complex="Calibri"/>
    </style:style>
    <style:style style:name="T301" style:family="text">
      <style:text-properties fo:text-transform="uppercase" fo:font-weight="bold" officeooo:rsid="005df5d6" style:font-weight-asian="bold" style:font-name-complex="Calibri"/>
    </style:style>
    <style:style style:name="T302" style:family="text">
      <style:text-properties fo:text-transform="uppercase" fo:font-weight="bold" style:font-weight-asian="bold" style:font-name-complex="Times New Roman"/>
    </style:style>
    <style:style style:name="T303" style:family="text">
      <style:text-properties fo:text-transform="uppercase" fo:font-weight="bold" style:font-name-asian="Times New Roman" style:font-weight-asian="bold" style:font-name-complex="Times New Roman"/>
    </style:style>
    <style:style style:name="T304" style:family="text">
      <style:text-properties fo:text-transform="uppercase" fo:font-weight="bold" fo:background-color="transparent" loext:char-shading-value="0" style:font-weight-asian="bold" style:font-name-complex="Calibri"/>
    </style:style>
    <style:style style:name="T305" style:family="text">
      <style:text-properties fo:text-transform="uppercase" fo:font-weight="bold" officeooo:rsid="00232a52" fo:background-color="transparent" loext:char-shading-value="0" style:font-weight-asian="bold" style:font-name-complex="Calibri"/>
    </style:style>
    <style:style style:name="T306" style:family="text">
      <style:text-properties fo:text-transform="uppercase" fo:language="pt" fo:country="BR" officeooo:rsid="0048c049" style:letter-kerning="true" style:font-name-asian="Lucida Sans Unicode" style:language-asian="zh" style:country-asian="CN" style:language-complex="ar" style:country-complex="SA"/>
    </style:style>
    <style:style style:name="T307" style:family="text">
      <style:text-properties style:text-underline-style="none" fo:font-weight="bold" style:font-name-asian="Spranq eco sans4" style:font-weight-asian="bold"/>
    </style:style>
    <style:style style:name="T308" style:family="text">
      <style:text-properties style:text-underline-style="none" fo:font-weight="bold" style:font-weight-asian="bold" style:font-name-complex="Calibri" style:font-weight-complex="bold"/>
    </style:style>
    <style:style style:name="T309" style:family="text">
      <style:text-properties style:text-underline-style="none" fo:font-weight="normal" style:font-weight-asian="normal" style:font-name-complex="Calibri" style:font-weight-complex="normal"/>
    </style:style>
    <style:style style:name="T310" style:family="text">
      <style:text-properties style:language-asian="he" style:country-asian="IL" style:font-name-complex="Calibri" style:language-complex="he" style:country-complex="IL"/>
    </style:style>
    <style:style style:name="T311" style:family="text">
      <style:text-properties style:language-asian="he" style:country-asian="IL" style:font-name-complex="Calibri" style:language-complex="he" style:country-complex="IL" style:font-weight-complex="bold"/>
    </style:style>
    <style:style style:name="T312" style:family="text">
      <style:text-properties officeooo:rsid="0031710c" style:language-asian="he" style:country-asian="IL" style:font-name-complex="Calibri" style:language-complex="he" style:country-complex="IL"/>
    </style:style>
    <style:style style:name="T313" style:family="text">
      <style:text-properties officeooo:rsid="0031f412" style:language-asian="he" style:country-asian="IL" style:font-name-complex="Calibri" style:language-complex="he" style:country-complex="IL"/>
    </style:style>
    <style:style style:name="T314" style:family="text">
      <style:text-properties officeooo:rsid="004d9ecd" style:language-asian="he" style:country-asian="IL" style:font-name-complex="Calibri" style:language-complex="he" style:country-complex="IL"/>
    </style:style>
    <style:style style:name="T315" style:family="text">
      <style:text-properties officeooo:rsid="00946c6a" style:language-asian="he" style:country-asian="IL" style:font-name-complex="Calibri" style:language-complex="he" style:country-complex="IL"/>
    </style:style>
    <style:style style:name="T316" style:family="text">
      <style:text-properties officeooo:rsid="0097da7e" style:language-asian="he" style:country-asian="IL" style:font-name-complex="Calibri" style:language-complex="he" style:country-complex="IL"/>
    </style:style>
    <style:style style:name="T317" style:family="text">
      <style:text-properties fo:background-color="transparent" loext:char-shading-value="0" style:language-asian="he" style:country-asian="IL" style:font-name-complex="Calibri" style:language-complex="he" style:country-complex="IL"/>
    </style:style>
    <style:style style:name="T318" style:family="text">
      <style:text-properties officeooo:rsid="00105b4f" fo:background-color="transparent" loext:char-shading-value="0" style:language-asian="he" style:country-asian="IL" style:font-name-complex="Calibri" style:language-complex="he" style:country-complex="IL"/>
    </style:style>
    <style:style style:name="T319" style:family="text">
      <style:text-properties officeooo:rsid="0031f412" fo:background-color="transparent" loext:char-shading-value="0" style:language-asian="he" style:country-asian="IL" style:font-name-complex="Calibri" style:language-complex="he" style:country-complex="IL"/>
    </style:style>
    <style:style style:name="T320" style:family="text">
      <style:text-properties officeooo:rsid="009167a3" fo:background-color="transparent" loext:char-shading-value="0" style:language-asian="he" style:country-asian="IL" style:font-name-complex="Calibri" style:language-complex="he" style:country-complex="IL"/>
    </style:style>
    <style:style style:name="T321" style:family="text">
      <style:text-properties fo:background-color="transparent" loext:char-shading-value="0" style:font-name-complex="Calibri"/>
    </style:style>
    <style:style style:name="T322" style:family="text">
      <style:text-properties fo:background-color="transparent" loext:char-shading-value="0" style:font-name-complex="Calibri" style:font-weight-complex="bold"/>
    </style:style>
    <style:style style:name="T323" style:family="text">
      <style:text-properties fo:background-color="transparent" loext:char-shading-value="0" style:language-asian="zxx" style:country-asian="none" style:font-name-complex="Calibri" style:language-complex="zxx" style:country-complex="none"/>
    </style:style>
    <style:style style:name="T324" style:family="text">
      <style:text-properties officeooo:rsid="00136c20" fo:background-color="transparent" loext:char-shading-value="0" style:language-asian="zxx" style:country-asian="none" style:font-name-complex="Calibri" style:language-complex="zxx" style:country-complex="none"/>
    </style:style>
    <style:style style:name="T325" style:family="text">
      <style:text-properties style:font-name-complex="Calibri"/>
    </style:style>
    <style:style style:name="T326" style:family="text">
      <style:text-properties style:font-name-complex="Calibri" style:font-weight-complex="bold"/>
    </style:style>
    <style:style style:name="T327" style:family="text">
      <style:text-properties fo:font-style="normal" style:text-underline-style="none" fo:font-weight="bold" style:font-style-asian="normal" style:font-weight-asian="bold" style:font-style-complex="normal" style:font-weight-complex="bold"/>
    </style:style>
    <style:style style:name="T328" style:family="text">
      <style:text-properties fo:font-style="normal" style:text-underline-style="none" fo:font-weight="bold" fo:background-color="transparent" loext:char-shading-value="0" style:font-name-asian="Spranq eco sans4" style:font-style-asian="normal" style:font-weight-asian="bold"/>
    </style:style>
    <style:style style:name="T329" style:family="text">
      <style:text-properties fo:font-style="normal" style:text-underline-style="none" fo:font-weight="normal" style:font-style-asian="normal" style:font-weight-asian="normal" style:font-style-complex="normal"/>
    </style:style>
    <style:style style:name="T330" style:family="text">
      <style:text-properties fo:font-style="normal" style:text-underline-style="none" fo:font-weight="normal" style:font-style-asian="normal" style:font-weight-asian="normal" style:font-style-complex="normal" style:font-weight-complex="normal"/>
    </style:style>
    <style:style style:name="T331" style:family="text">
      <style:text-properties fo:font-style="normal" style:text-underline-style="none" fo:font-weight="normal" style:font-style-asian="normal" style:font-weight-asian="normal" style:font-weight-complex="normal"/>
    </style:style>
    <style:style style:name="T332" style:family="text">
      <style:text-properties fo:font-style="normal" fo:font-weight="normal" fo:background-color="transparent" loext:char-shading-value="0" style:font-style-asian="normal" style:font-weight-asian="normal" style:font-name-complex="Arial2" style:font-style-complex="italic"/>
    </style:style>
    <style:style style:name="T333" style:family="text">
      <style:text-properties style:language-asian="zxx" style:country-asian="none" style:font-name-complex="Calibri" style:language-complex="zxx" style:country-complex="none"/>
    </style:style>
    <style:style style:name="T334" style:family="text">
      <style:text-properties officeooo:rsid="00136c20" style:language-asian="zxx" style:country-asian="none" style:font-name-complex="Calibri" style:language-complex="zxx" style:country-complex="none"/>
    </style:style>
    <style:style style:name="T335" style:family="text">
      <style:text-properties fo:language="pt" fo:country="BR" fo:font-weight="normal" fo:background-color="transparent" loext:char-shading-value="0" style:font-weight-asian="normal" style:font-name-complex="Arial" style:font-weight-complex="normal"/>
    </style:style>
    <style:style style:name="T336" style:family="text">
      <style:text-properties fo:language="pt" fo:country="BR" fo:font-weight="normal" fo:background-color="transparent" loext:char-shading-value="0" style:font-weight-asian="normal" style:font-name-complex="Calibri" style:font-weight-complex="normal"/>
    </style:style>
    <style:style style:name="T337" style:family="text">
      <style:text-properties fo:language="pt" fo:country="BR" fo:font-weight="bold" fo:background-color="transparent" loext:char-shading-value="0" style:font-weight-asian="bold" style:font-name-complex="Calibri" style:font-weight-complex="bold"/>
    </style:style>
    <style:style style:name="T338" style:family="text">
      <style:text-properties fo:language="pt" fo:country="BR" fo:font-style="normal" fo:font-weight="bold" fo:background-color="transparent" loext:char-shading-value="0" style:font-style-asian="normal" style:font-weight-asian="bold" style:font-name-complex="Times New Roman" style:font-style-complex="normal" style:font-weight-complex="bold"/>
    </style:style>
    <style:style style:name="T339" style:family="text">
      <style:text-properties fo:language="pt" fo:country="BR" fo:font-style="normal" fo:font-weight="bold" officeooo:rsid="002dc654" fo:background-color="transparent" loext:char-shading-value="0" style:font-style-asian="normal" style:font-weight-asian="bold" style:font-name-complex="Times New Roman" style:font-style-complex="normal" style:font-weight-complex="bold"/>
    </style:style>
    <style:style style:name="T340" style:family="text">
      <style:text-properties fo:language="pt" fo:country="BR" fo:font-style="normal" fo:font-weight="normal" fo:background-color="transparent" loext:char-shading-value="0" style:font-style-asian="normal" style:font-weight-asian="normal" style:font-name-complex="Times New Roman" style:font-style-complex="normal"/>
    </style:style>
    <style:style style:name="T341" style:family="text">
      <style:text-properties fo:language="pt" fo:country="BR" fo:font-style="normal" fo:font-weight="normal" style:letter-kerning="true" fo:background-color="transparent" loext:char-shading-value="0" style:font-name-asian="Calibri" style:language-asian="zh" style:country-asian="CN" style:font-style-asian="normal" style:font-weight-asian="normal" style:font-name-complex="Calibri" style:language-complex="ar" style:country-complex="SA"/>
    </style:style>
    <style:style style:name="T342" style:family="text">
      <style:text-properties fo:language="pt" fo:country="BR" fo:font-style="normal" fo:font-weight="normal" style:letter-kerning="true" fo:background-color="transparent" loext:char-shading-value="0" style:font-name-asian="Lucida Sans Unicode" style:language-asian="zh" style:country-asian="CN" style:font-style-asian="normal" style:font-weight-asian="normal" style:font-name-complex="Calibri" style:language-complex="ar" style:country-complex="SA"/>
    </style:style>
    <style:style style:name="T343" style:family="text">
      <style:text-properties fo:language="pt" fo:country="BR" officeooo:rsid="0048c049" style:letter-kerning="true" style:font-name-asian="Lucida Sans Unicode" style:language-asian="zh" style:country-asian="CN" style:language-complex="ar" style:country-complex="SA"/>
    </style:style>
    <style:style style:name="T344" style:family="text">
      <style:text-properties officeooo:rsid="002dc654"/>
    </style:style>
    <style:style style:name="T345" style:family="text">
      <style:text-properties officeooo:rsid="0031f412"/>
    </style:style>
    <style:style style:name="T346" style:family="text">
      <style:text-properties style:font-weight-complex="bold"/>
    </style:style>
    <style:style style:name="T347" style:family="text">
      <style:text-properties officeooo:rsid="005618a0" style:font-weight-complex="bold"/>
    </style:style>
    <style:style style:name="T348" style:family="text">
      <style:text-properties officeooo:rsid="00559618" style:font-weight-complex="bold"/>
    </style:style>
    <style:style style:name="T349" style:family="text">
      <style:text-properties officeooo:rsid="00392ab8" style:font-weight-complex="bold"/>
    </style:style>
    <style:style style:name="T350" style:family="text">
      <style:text-properties fo:background-color="#ffffff" loext:char-shading-value="0"/>
    </style:style>
    <style:style style:name="T351" style:family="text">
      <style:text-properties officeooo:rsid="006ba43d" fo:background-color="#ffffff" loext:char-shading-value="0"/>
    </style:style>
    <style:style style:name="T352" style:family="text">
      <style:text-properties officeooo:rsid="007b31b1" fo:background-color="#ffffff" loext:char-shading-value="0"/>
    </style:style>
    <style:style style:name="T353" style:family="text">
      <style:text-properties officeooo:rsid="00392ab8"/>
    </style:style>
    <style:style style:name="T354" style:family="text">
      <style:text-properties officeooo:rsid="0048c049"/>
    </style:style>
    <style:style style:name="T355" style:family="text">
      <style:text-properties officeooo:rsid="0054a0cd"/>
    </style:style>
    <style:style style:name="T356" style:family="text">
      <style:text-properties officeooo:rsid="00559618"/>
    </style:style>
    <style:style style:name="T357" style:family="text">
      <style:text-properties style:font-weight-complex="normal"/>
    </style:style>
    <style:style style:name="T358" style:family="text">
      <style:text-properties style:font-name="Arial" fo:font-size="10pt" style:font-size-asian="10pt" style:font-size-complex="10pt"/>
    </style:style>
    <style:style style:name="T359" style:family="text">
      <style:text-properties style:font-name="Arial" fo:font-size="10pt" style:font-size-asian="10pt" style:font-name-complex="Arial" style:font-size-complex="10pt"/>
    </style:style>
    <style:style style:name="T360" style:family="text">
      <style:text-properties style:font-name="Arial" fo:font-size="10pt" fo:background-color="transparent" loext:char-shading-value="0" style:font-size-asian="10pt" style:font-name-complex="Calibri" style:font-size-complex="10pt"/>
    </style:style>
    <style:style style:name="T361" style:family="text">
      <style:text-properties style:font-name="Arial" fo:font-size="10pt" fo:font-weight="bold" style:font-size-asian="10pt" style:font-weight-asian="bold" style:font-name-complex="Arial" style:font-size-complex="10pt" style:font-weight-complex="bold"/>
    </style:style>
    <style:style style:name="T362" style:family="text">
      <style:text-properties style:font-name="Arial" fo:font-size="10pt" fo:font-weight="bold" officeooo:rsid="007d91c8" style:font-size-asian="10pt" style:font-weight-asian="bold" style:font-name-complex="Arial" style:font-size-complex="10pt" style:font-weight-complex="bold"/>
    </style:style>
    <style:style style:name="T363" style:family="text">
      <style:text-properties style:font-name="Arial" fo:font-size="10pt" fo:font-weight="bold" style:font-size-asian="10pt" style:language-asian="he" style:country-asian="IL" style:font-weight-asian="bold" style:font-name-complex="Calibri" style:font-size-complex="10pt" style:language-complex="he" style:country-complex="IL" style:font-weight-complex="bold"/>
    </style:style>
    <style:style style:name="T364" style:family="text">
      <style:text-properties style:font-name-asian="Arial" style:font-name-complex="Arial1"/>
    </style:style>
    <style:style style:name="T365" style:family="text">
      <style:text-properties officeooo:rsid="00329501" style:font-name-asian="Arial" style:font-name-complex="Arial1"/>
    </style:style>
    <style:style style:name="T366" style:family="text">
      <style:text-properties officeooo:rsid="003559fa" style:font-name-asian="Arial" style:font-name-complex="Arial1"/>
    </style:style>
    <style:style style:name="T367" style:family="text">
      <style:text-properties officeooo:rsid="006ba43d"/>
    </style:style>
    <style:style style:name="T368" style:family="text">
      <style:text-properties style:text-outline="false" style:text-line-through-style="none" style:text-line-through-type="none" fo:font-style="normal" fo:text-shadow="none" style:text-underline-style="none" fo:font-weight="normal" fo:background-color="transparent" loext:char-shading-value="0" style:font-style-asian="normal" style:font-weight-asian="normal" style:font-name-complex="Spranq eco sans" style:font-weight-complex="normal" style:text-emphasize="none"/>
    </style:style>
    <style:style style:name="T369" style:family="text">
      <style:text-properties style:text-outline="false" style:text-line-through-style="none" style:text-line-through-type="none" fo:font-style="normal" fo:text-shadow="none" style:text-underline-style="none" fo:font-weight="normal" officeooo:rsid="00265341" fo:background-color="transparent" loext:char-shading-value="0" style:font-style-asian="normal" style:font-weight-asian="normal" style:font-name-complex="Spranq eco sans" style:font-weight-complex="normal" style:text-emphasize="none"/>
    </style:style>
    <style:style style:name="T370" style:family="text">
      <style:text-properties style:text-outline="false" style:text-line-through-style="none" style:text-line-through-type="none" fo:font-style="normal" fo:text-shadow="none" style:text-underline-style="none" fo:font-weight="normal" fo:background-color="transparent" loext:char-shading-value="0" style:font-style-asian="normal" style:font-weight-asian="normal" style:font-name-complex="Spranq eco sans" style:font-weight-complex="bold" style:text-emphasize="none"/>
    </style:style>
    <style:style style:name="T371" style:family="text">
      <style:text-properties style:text-outline="false" style:text-line-through-style="none" style:text-line-through-type="none" fo:font-style="normal" fo:text-shadow="none" style:text-underline-style="none" fo:font-weight="normal" officeooo:rsid="00265341" fo:background-color="transparent" loext:char-shading-value="0" style:font-style-asian="normal" style:font-weight-asian="normal" style:font-name-complex="Spranq eco sans" style:font-weight-complex="bold" style:text-emphasize="none"/>
    </style:style>
    <style:style style:name="T372" style:family="text">
      <style:text-properties style:text-outline="false" style:text-line-through-style="none" style:text-line-through-type="none" fo:font-style="normal" fo:text-shadow="none" style:text-underline-style="none" fo:font-weight="normal" officeooo:rsid="0029e87f" fo:background-color="transparent" loext:char-shading-value="0" style:font-style-asian="normal" style:font-weight-asian="normal" style:font-name-complex="Spranq eco sans" style:font-weight-complex="bold" style:text-emphasize="none"/>
    </style:style>
    <style:style style:name="T373" style:family="text">
      <style:text-properties style:text-outline="false" style:text-line-through-style="none" style:text-line-through-type="none" fo:font-style="normal" fo:text-shadow="none" style:text-underline-style="none" fo:font-weight="normal" officeooo:rsid="0040e032" fo:background-color="transparent" loext:char-shading-value="0" style:font-style-asian="normal" style:font-weight-asian="normal" style:font-name-complex="Spranq eco sans" style:font-weight-complex="bold" style:text-emphasize="none"/>
    </style:style>
    <style:style style:name="T374" style:family="text">
      <style:text-properties style:text-outline="false" style:text-line-through-style="none" style:text-line-through-type="none" fo:font-style="normal" fo:text-shadow="none" style:text-underline-style="none" fo:font-weight="bold" officeooo:rsid="00265341" fo:background-color="transparent" loext:char-shading-value="0" style:font-style-asian="normal" style:font-weight-asian="bold" style:font-name-complex="Spranq eco sans" style:font-weight-complex="bold" style:text-emphasize="none"/>
    </style:style>
    <style:style style:name="T375" style:family="text">
      <style:text-properties style:text-outline="false" style:text-line-through-style="none" style:text-line-through-type="none" fo:font-style="normal" fo:text-shadow="none" style:text-underline-style="none" fo:font-weight="bold" officeooo:rsid="0029e87f" fo:background-color="transparent" loext:char-shading-value="0" style:font-style-asian="normal" style:font-weight-asian="bold" style:font-name-complex="Spranq eco sans" style:font-weight-complex="bold" style:text-emphasize="none"/>
    </style:style>
    <style:style style:name="T376" style:family="text">
      <style:text-properties officeooo:rsid="007b31b1"/>
    </style:style>
    <style:style style:name="T377" style:family="text">
      <style:text-properties officeooo:rsid="0085a74a"/>
    </style:style>
    <style:style style:name="T378" style:family="text">
      <style:text-properties fo:font-size="7pt" fo:font-weight="bold" style:font-size-asian="7pt" style:font-weight-asian="bold" style:font-size-complex="7pt"/>
    </style:style>
    <style:style style:name="T379" style:family="text">
      <style:text-properties fo:font-size="7pt" fo:font-weight="bold" officeooo:rsid="0085a74a" style:font-size-asian="7pt" style:font-weight-asian="bold" style:font-size-complex="7pt"/>
    </style:style>
    <style:style style:name="T380" style:family="text">
      <style:text-properties officeooo:rsid="00865cbc"/>
    </style:style>
    <style:style style:name="T381" style:family="text">
      <style:text-properties officeooo:rsid="008c38ea"/>
    </style:style>
    <style:style style:name="T382" style:family="text">
      <style:text-properties officeooo:rsid="008da5c5"/>
    </style:style>
    <style:style style:name="T383" style:family="text">
      <style:text-properties officeooo:rsid="00928b7a"/>
    </style:style>
    <style:style style:name="fr1" style:family="graphic" style:parent-style-name="Graphics">
      <style:graphic-properties fo:margin-left="0cm" fo:margin-right="0cm" style:vertical-pos="top" style:vertical-rel="baseline" style:horizontal-pos="center" style:horizontal-rel="paragraph" fo:padding="0.002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wrap="dynamic" style:number-wrapped-paragraphs="no-limit" style:wrap-contour="false" style:vertical-pos="from-top" style:vertical-rel="paragraph" style:horizontal-pos="from-left" style:horizontal-rel="paragraph" fo:background-color="#ffffff" style:background-transparency="0%" draw:fill="solid" draw:fill-color="#ffffff" draw:opacity="100%" fo:padding="0.002cm" fo:border="none" style:mirror="none" fo:clip="rect(-0.023cm, -0.023cm, -0.023cm, -0.023cm)" draw:luminance="0%" draw:contrast="0%" draw:red="0%" draw:green="0%" draw:blue="0%" draw:gamma="100%" draw:color-inversion="false" draw:image-opacity="100%" draw:color-mode="standard"/>
    </style:style>
    <style:style style:name="Sect1" style:family="section">
      <style:section-properties text:dont-balance-text-columns="true" style:writing-mode="lr-tb" style:editable="false">
        <style:columns fo:column-count="1" fo:column-gap="0cm"/>
        <text:notes-configuration text:note-class="footnote"/>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Illustration"/>
      </text:sequence-decls>
      <text:p text:style-name="P312"/>
      <text:section text:style-name="Sect1" text:name="Seção1">
        <text:p text:style-name="P18">EDITAL DE PREGÃO ELETRÔNICO PARA REGISTRO DE PREÇOS (SRP)</text:p>
        <text:p text:style-name="P18"/>
        <text:p text:style-name="P20">PREGÃO ELETRÔNICO Nº <text:span text:style-name="T255">12</text:span>/2018</text:p>
        <text:p text:style-name="P20"/>
        <text:p text:style-name="P21">PROCE<text:span text:style-name="T383">S</text:span>SO Nº <text:span text:style-name="T343"><text:s/></text:span><text:span text:style-name="T306">23351.002324-2018-35</text:span></text:p>
        <text:p text:style-name="P20"/>
        <text:p text:style-name="P83"/>
        <text:p text:style-name="P36"><text:span text:style-name="T280"><text:tab/>O Instituto Federal de Educação, Ciência e Tecnologia Catarinense – </text:span><text:span text:style-name="T4">Campus </text:span><text:span text:style-name="T5">Concórdia</text:span><text:span text:style-name="T311">,</text:span><text:span text:style-name="T280"> </text:span><text:span text:style-name="T310">por intermédio d</text:span><text:span text:style-name="T312">e</text:span><text:span text:style-name="T310"> pregoeir</text:span><text:span text:style-name="T312">as</text:span><text:span text:style-name="T310">, designad</text:span><text:span text:style-name="T312">as</text:span><text:span text:style-name="T310"> pela</text:span><text:span text:style-name="T312">s</text:span><text:span text:style-name="T310"> Portaria</text:span><text:span text:style-name="T312">s</text:span><text:span text:style-name="T310"> 1</text:span><text:span text:style-name="T312">86</text:span><text:span text:style-name="T310">/2018 de </text:span><text:span text:style-name="T312">0</text:span><text:span text:style-name="T310">7 de </text:span><text:span text:style-name="T312">Maio </text:span><text:span text:style-name="T310">de 2018, </text:span><text:span text:style-name="T313">312 de 18 de <text:line-break/>Outubro de 2017 e 164 de 18 de abril de 2018, e </text:span><text:span text:style-name="T317">da equipe de apoio designada pela Portaria </text:span><text:span text:style-name="T319">136</text:span><text:span text:style-name="T317">/2018 de 1</text:span><text:span text:style-name="T319">6</text:span><text:span text:style-name="T317"> de março de 2018</text:span><text:span text:style-name="T310">, torna público</text:span><text:span text:style-name="T325"> para conhecimento dos interessados que fará realiza</text:span><text:span text:style-name="T321">r licitação na modalidade </text:span><text:span text:style-name="T287">Pregão</text:span><text:span text:style-name="T321">, para </text:span><text:span text:style-name="T287">Registro de Preços, </text:span><text:span text:style-name="T322">na forma</text:span><text:span text:style-name="T287"> Eletrônica, </text:span><text:span text:style-name="T322">tipo</text:span><text:span text:style-name="T287"> Menor Preço por Item, </text:span><text:span text:style-name="T321">para</text:span><text:span text:style-name="T287"> </text:span><text:span text:style-name="T181">E</text:span><text:span text:style-name="T49">ventual aquisição de Materiais e Equipamentos de Veterinária e Hospitalares para atender às necessidades </text:span><text:span text:style-name="T181">do </text:span><text:span text:style-name="T237">Instituto Federal de Educação, Ciência e Tecnologia Catarinense – Campus Concórdia </text:span><text:span text:style-name="T182">e</text:span><text:span text:style-name="T237"> </text:span><text:span text:style-name="T240">demais Órgãos participantes,</text:span><text:span text:style-name="T256"> </text:span><text:span text:style-name="T310">nos termos da Lei nº 10.520, de 17 de julho de 2002, do Decreto nº 5.450, de 31 de maio de 2005, do Decreto nº 7.892, de 23 de janeiro de 2013, da Instrução Normativa S</text:span><text:span text:style-name="T314">EGES</text:span><text:span text:style-name="T310">/MP</text:span><text:span text:style-name="T314">D</text:span><text:span text:style-name="T310">G nº </text:span><text:span text:style-name="T314">3</text:span><text:span text:style-name="T310">, de </text:span><text:span text:style-name="T314">26</text:span><text:span text:style-name="T310"> de </text:span><text:span text:style-name="T314">abril</text:span><text:span text:style-name="T310"> de 201</text:span><text:span text:style-name="T314">8</text:span><text:span text:style-name="T310">, da Lei Complementar n° 123, de 14 de dezembro de 2006, da Lei nº 11.488, de 15 de junho de 2007, do </text:span><text:span text:style-name="T242">Decreto nº 8.538, de 06 de outubro de 2015)</text:span><text:span text:style-name="T317">, </text:span><text:span text:style-name="T310">aplicando-se, subsidiariamente, a Lei nº 8.666, de 21 de junho de 1993, e as exigências estabelecidas neste Edital.</text:span></text:p>
        <text:p text:style-name="P48"/>
        <text:p text:style-name="P60"><text:span text:style-name="T310">Data da sessão: </text:span><text:span text:style-name="T315">1</text:span><text:span text:style-name="T316">1</text:span><text:span text:style-name="T320">/10/2018</text:span></text:p>
        <text:p text:style-name="P60"><text:span text:style-name="T310">Horário: </text:span><text:span text:style-name="T317">0</text:span><text:span text:style-name="T320">9</text:span><text:span text:style-name="T317">:00 (</text:span><text:span text:style-name="T320">Nove</text:span><text:span text:style-name="T317"> horas) - Horário de Brasília</text:span><text:span text:style-name="T318">- DF</text:span></text:p>
        <text:p text:style-name="P61">Código UASG: 158461</text:p>
        <text:p text:style-name="P15"><text:span text:style-name="T363">Local: Portal de Compras do Governo Federal – </text:span><text:a xlink:type="simple" xlink:href="http://www.comprasgovernamentais.gov.br/" text:style-name="Internet_20_link" text:visited-style-name="Visited_20_Internet_20_Link"><text:span text:style-name="Internet_20_link"><text:span text:style-name="T363">www.comprasgovernamentais.gov.br</text:span></text:span></text:a></text:p>
        <text:p text:style-name="P48"/>
        <text:p text:style-name="P50"/>
        <text:p text:style-name="P53">1. DO OBJETO <text:s text:c="18"/></text:p>
        <text:p text:style-name="P48"/>
        <text:p text:style-name="P167"><text:span text:style-name="T274">1.1</text:span><text:span text:style-name="T325"> A presente licitação tem por objeto o registro de preços para </text:span><text:span text:style-name="T156">E</text:span><text:span text:style-name="T16">ventual aquisição de Materiais e Equipamentos de Veterinária e Hospitalares para atender às necessidades </text:span><text:span text:style-name="T156">do </text:span><text:span text:style-name="T239">Instituto Federal de Educação, Ciência e Tecnologia Catarinense – Campus Concórdia </text:span><text:span text:style-name="T158">e</text:span><text:span text:style-name="T239"> demais Órgãos participantes</text:span><text:span text:style-name="T236">, </text:span><text:span text:style-name="T321">conforme especifica</text:span><text:span text:style-name="T325">ções constantes do </text:span><text:span text:style-name="T275">Termo de Referência – Anexo I</text:span><text:span text:style-name="T326"> </text:span><text:span text:style-name="T260">e demais</text:span><text:span text:style-name="T218"> condições, quantidades e exigências estabelecidas neste Edital e seus anexos.</text:span></text:p>
        <text:p text:style-name="P170"/>
        <text:p text:style-name="P166"><text:span text:style-name="T198">1.2</text:span><text:span text:style-name="T218"> </text:span><text:span text:style-name="T54">A licitação será dividida em itens, conforme tabela constante do Termo de Referência, facultando-se ao licitante a participação em quantos itens forem de seu interesse.</text:span></text:p>
        <text:p text:style-name="P168"/>
        <text:p text:style-name="P169">1.3 <text:span text:style-name="T55">Havendo divergências entre a descrição do objeto constante deste edital e a descrição do objeto constante no site www.comprasnet.gov.br, “SIASG” ou Nota de Empenho, prevalecerá a descrição deste Edital.</text:span></text:p>
        <text:p text:style-name="P168"/>
        <text:p text:style-name="P241"><text:span text:style-name="T74">2.</text:span><text:span text:style-name="T75"> <text:s/>DO ÓRGÃO GERENCIADOR E ÓRGÃOS PARTICIPANTES</text:span></text:p>
        <text:p text:style-name="P306"><text:span text:style-name="T271">2</text:span><text:span text:style-name="T327">.1. </text:span><text:span text:style-name="T330">O órgão gerenciador será o Instituto Federal de Educação, Ciência e Tecnologia Catarinense –</text:span><text:span text:style-name="T331"> </text:span><text:span text:style-name="T330">Campus Concórdia, localizado à Rod. SC 283 Km 17, Bairro Fragosos, na cidade de Concórdia – SC, CEP 89.703-720.</text:span></text:p>
        <text:p text:style-name="P198"><text:span text:style-name="T327">2.2.</text:span><text:span text:style-name="T329"> São participantes os seguintes órgãos:</text:span></text:p>
        <text:p text:style-name="P199"><text:span text:style-name="T346">2.2.1. </text:span><text:span text:style-name="T357">Instituto Federal Catarinense Campus Araquari, localizado à Rodovia BR 280 - km 27 - Cx. Postal 21 - CEP 89245-000, <text:s/>Araquari, SC;</text:span></text:p>
        <text:p text:style-name="P199"><text:soft-page-break/><text:span text:style-name="T346">2.2.2.</text:span><text:span text:style-name="T357"> Instituto Federal Catarinense Campus Camboriú, localizado à Rua Joaquim Garcia, s/nº, Caixa Postal 2016, CEP: 88.340-000, Camboriú/SC;</text:span></text:p>
        <text:p text:style-name="P204"><text:span text:style-name="T346">2.2.3. </text:span><text:span text:style-name="T357">Instituto Federal Catarinense Campus Fraiburgo, localizado à Rua Cruz e Souza 100, Centro, CEP 89.580-000, Fraiburgo/SC;</text:span></text:p>
        <text:p text:style-name="P200"><text:span text:style-name="T346">2.2.4.</text:span><text:span text:style-name="T357"> Instituto Federal Catarinense Campus Luzerna, localizado à </text:span><text:span text:style-name="T249">Rua Vigário Frei João, 550</text:span><text:span text:style-name="T357">, Centro, CEP 89.609-000, Luzerna/SC;</text:span></text:p>
        <text:p text:style-name="P200"><text:span text:style-name="T346">2.2.5.</text:span><text:span text:style-name="T357"> Instituto Federal Catarinense Campus Rio do Sul, localizado </text:span><text:span text:style-name="T249">SEDE: Estrada do Redentor, 5665 Canta Galo e UNIDADE URBANA: – Rua Abraham Lincoln, 210 Jardim América, ambos CEP: 89.163-356, Rio do Sul, SC</text:span><text:span text:style-name="T357">;</text:span></text:p>
        <text:p text:style-name="P207"><text:span text:style-name="T346">2.2.6.</text:span><text:span text:style-name="T357"> Instituto Federal Catarinense Campus São Francisco do Sul, localizado à Rodovia Duque de Caxias, km 6, s/n – Iperoba (Próx ao Posto a Polícia Rodoviária Estadual), CEP: 89240-000, São Francisco do Sul, SC;</text:span></text:p>
        <text:p text:style-name="P207"><text:span text:style-name="T346">2.2.7.</text:span><text:span text:style-name="T357"> Instituto Federal Catarinense Campus Santa Rosa do Sul, localizado à Rua das Rosas, s/n, caixa postal 04, Vila Nova, CEP 88.965-000, Santa Rosa do Sul, SC;</text:span></text:p>
        <text:p text:style-name="P196"/>
        <text:p text:style-name="P190">3. DA ADESÃO À ATA DE REGISTRO DE PREÇOS</text:p>
        <text:p text:style-name="P191"/>
        <text:p text:style-name="P192"><text:span text:style-name="T73">3.1</text:span><text:span text:style-name="T76"> A ata de registro de preços, durante sua validade, poderá ser utilizada por qualquer órgão ou entidade da administração pública que não tenha participado do certame licitatório, mediante anuência do órgão gerenciador, desde que devidamente justificada a vantagem e respeitadas, no que couber, as condições e as regras estabelecidas na Lei nº 8.666, de 1993 e no Decreto nº 7.892, de 2013.</text:span></text:p>
        <text:p text:style-name="P197"><text:span text:style-name="T68">3.1.1 </text:span><text:span text:style-name="T215">Tratando-se de licitação </text:span><text:span text:style-name="T217">com itens de participação </text:span><text:span text:style-name="T215">exclusiva para microempresas e empresas de pequeno porte e cooperativas enquadradas no artigo 34 da Lei n° 11.488, de 2007, o órgão gerenciador somente autorizará a adesão caso o valor da contratação pretendida pelo aderente, somado aos valores das contratações já praticadas pelo órgão gerenciador, pelos órgãos participantes ou por aderentes anteriores, não ultrapasse o limite de R$ 80.000,00 (oitenta mil reais), para cada item da Ata. (Ac</text:span><text:span text:style-name="T216">ó</text:span><text:span text:style-name="T215">rdão 2.957/2011 do TCU)</text:span></text:p>
        <text:p text:style-name="P187"><text:span text:style-name="T73">3.2 </text:span><text:span text:style-name="T76">Caberá ao fornecedor beneficiário da Ata de Registro de Preços, observadas as condições nela estabelecidas, optar pela aceitação ou não do fornecimento, desde que este fornecimento não prejudique as obrigações anteriormente assumidas com o órgão gerenciador e órgãos participantes.</text:span></text:p>
        <text:p text:style-name="P187"><text:span text:style-name="T73">3.3</text:span><text:span text:style-name="T76"> As aquisições ou contratações adicionais a que se refere este item não poderão exceder, por órgão ou entidade, a cem por cento dos quantitativos dos itens do instrumento convocatório e registrados na ata de registro de preços para o órgão gerenciador e órgãos participantes.</text:span></text:p>
        <text:p text:style-name="P187"><text:span text:style-name="T78">3</text:span><text:span text:style-name="T79">.4</text:span><text:span text:style-name="T76"> As adesões à ata de registro de preços são limitadas, na totalidade, </text:span><text:span text:style-name="T73">ao quíntuplo do quantitativo de cada item</text:span><text:span text:style-name="T76"> registrado na ata de registro de preços para o órgão gerenciador e órgãos participantes, independente do número de órgãos não participantes que eventualmente aderirem, nos termos do §4º do art. 22 do Decreto 7.892/2013.</text:span></text:p>
        <text:p text:style-name="P187"><text:span text:style-name="T73">3.5</text:span><text:span text:style-name="T76"> Ao órgão não participante que aderir à ata competem os atos relativos à cobrança do cumprimento pelo fornecedor das obrigações contratualmente assumidas e a aplicação, observada a ampla defesa e o contraditório, de eventuais penalidades decorrentes do descumprimento de cláusulas contratuais, em relação as suas próprias </text:span><text:soft-page-break/><text:span text:style-name="T76">contratações, informando as ocorrências ao órgão gerenciador.</text:span></text:p>
        <text:p text:style-name="P188"><text:span text:style-name="T71">3.6</text:span><text:span text:style-name="T77"> Após a autorização do órgão gerenciador, o órgão não participante deverá efetivar a contratação solicitada em até noventa dias, observado o prazo de validade da Ata de Registro de Preços.</text:span></text:p>
        <text:p text:style-name="P250"><text:span text:style-name="T71">3.</text:span><text:span text:style-name="T72">6</text:span><text:span text:style-name="T71">.1</text:span><text:span text:style-name="T77"> Caberá ao órgão gerenciador autorizar, excepcional e justificadamente, a prorrogação do prazo para efetivação da contratação, respeitado o prazo de vigência da ata, desde que solicitada pelo órgão não participante.</text:span></text:p>
        <text:p text:style-name="P189"/>
        <text:p text:style-name="P23">4. DO CREDENCIAMENTO</text:p>
        <text:p text:style-name="P251"/>
        <text:p text:style-name="P255"><text:span text:style-name="T197">4.1</text:span><text:span text:style-name="T218"> O Credenciamento é o nível básico do registro cadastral no SICAF, que permite a participação dos interessados na modalidade licitatória Pregão, em sua forma eletrônica.</text:span></text:p>
        <text:p text:style-name="P259"/>
        <text:p text:style-name="P260"><text:span text:style-name="T275">4.2 </text:span><text:span text:style-name="T260">O cadastro no SICAF poderá ser iniciado no Portal de Compras do Governo Federal, no sítio www.comprasgovernamentais.gov.br, com a solicitação de login e senha pelo interessado.</text:span></text:p>
        <text:p text:style-name="P257"/>
        <text:p text:style-name="P255"><text:span text:style-name="T275">4.3</text:span><text:span text:style-name="T325"> O credenciamento junto ao provedor do sistema implica a responsabilidade do licitante ou de seu representante legal e a presunção de sua capacidade técnica para realização das transações inerentes a este Pregão.</text:span></text:p>
        <text:p text:style-name="P258"/>
        <text:p text:style-name="P255"><text:span text:style-name="T274">4.4</text:span><text:span text:style-name="T325"> O uso da senha de acesso pelo licitante é de sua responsabilidade exclusiva, incluindo qualquer transação efetuada diretamente ou por seu representante, não cabendo ao provedor do sistema, ou ao órgão ou entidade responsável por esta licitação, responsabilidade por eventuais danos decorrentes de uso indevido da senha, ainda que por terceiros.</text:span></text:p>
        <text:p text:style-name="P257"/>
        <text:p text:style-name="P255"><text:span text:style-name="T275">4.5</text:span><text:span text:style-name="T325"> A perda da senha ou a quebra de sigilo deverão ser comunicadas imediatamente ao provedor do sistema para imediato bloqueio de acesso.</text:span></text:p>
        <text:p text:style-name="P253"/>
        <text:p text:style-name="P35"><text:span text:style-name="T185">5.</text:span><text:span text:style-name="T184"> DA</text:span><text:span text:style-name="T201"> PARTICIPAÇÃO NO PREGÃO</text:span></text:p>
        <text:p text:style-name="P54"/>
        <text:p text:style-name="P38"><text:span text:style-name="T281">5.1 </text:span><text:span text:style-name="T266">Poderão participar deste Pregão interessados cujo ramo de atividade seja compatível com o objeto desta licitação, e que estejam com Credenciamento regular no Sistema de Cadastramento Unificado de Fornecedores – SICAF, </text:span><text:span text:style-name="T267"><text:s/>conforme disposto no parágrafo único do artigo 9º da SEGES/MPDG nº 03, de 23 de abril de 2018.</text:span></text:p>
        <text:p text:style-name="P49"/>
        <text:p text:style-name="P37"><text:span text:style-name="T282">5.</text:span><text:span text:style-name="T283">2</text:span><text:span text:style-name="T282"> </text:span><text:span text:style-name="T101">Não poderão participar desta licitação </text:span><text:span text:style-name="T102">os </text:span><text:span text:style-name="T101">interessados:</text:span></text:p>
        <text:p text:style-name="P49"/>
        <text:p text:style-name="P262"><text:span text:style-name="T282">5.</text:span><text:span text:style-name="T283">2</text:span><text:span text:style-name="T282">.1</text:span><text:span text:style-name="T101"> proibidos de participar de licitações e celebrar contratos administrativos, na forma da legislação vigente;</text:span></text:p>
        <text:p text:style-name="P270"/>
        <text:p text:style-name="P262"><text:span text:style-name="T282">5.</text:span><text:span text:style-name="T283">2</text:span><text:span text:style-name="T282">.2</text:span><text:span text:style-name="T101"> estrangeiros que não tenham representação legal no Brasil com poderes expressos para receber citação e responder administrativa ou judicialmente;</text:span></text:p>
        <text:p text:style-name="P270"/>
        <text:p text:style-name="P262"><text:span text:style-name="T282">5.</text:span><text:span text:style-name="T283">2</text:span><text:span text:style-name="T282">.3</text:span><text:span text:style-name="T101"> que se enquadrem nas vedações previstas no artigo 9º da Lei nº 8.666, de 1993;</text:span></text:p>
        <text:p text:style-name="P270"/>
        <text:p text:style-name="P262"><text:span text:style-name="T282">5.</text:span><text:span text:style-name="T283">2</text:span><text:span text:style-name="T282">.4</text:span><text:span text:style-name="T101"> que estejam sob falência, concurso de credores, em processo de dissolução ou liquidação;</text:span></text:p>
        <text:p text:style-name="P270"/>
        <text:p text:style-name="P263"><text:span text:style-name="T282">5.</text:span><text:span text:style-name="T283">2</text:span><text:span text:style-name="T282">.5 </text:span><text:span text:style-name="T101">entidades empresariais que estejam reunidas em consórcio, </text:span><text:span text:style-name="T166">vez que a licitação em tela não envolve </text:span><text:span text:style-name="T167">fornecimento </text:span><text:span text:style-name="T166"><text:s/>de grande vulto e/ou de alta complexidade técnica. </text:span></text:p>
        <text:p text:style-name="P129"/>
        <text:p text:style-name="P37"><text:span text:style-name="T282">5.</text:span><text:span text:style-name="T283">3</text:span><text:span text:style-name="T101"> Como condição para participação no Pregão, a licitante assinalará “sim” ou “não” em campo próprio do sistema eletrônico, relativo às seguintes declarações:</text:span></text:p>
        <text:p text:style-name="P49"/>
        <text:p text:style-name="P262"><text:soft-page-break/><text:span text:style-name="T282">5.</text:span><text:span text:style-name="T283">3</text:span><text:span text:style-name="T282">.1</text:span><text:span text:style-name="T101"> que cumpre os requisitos estabelecidos no artigo 3° da Lei Complementar nº 123, de 2006, estando apta a usufruir do tratamento favorecido estabelecido em seus arts. 42 a 49.</text:span></text:p>
        <text:p text:style-name="P270"/>
        <text:p text:style-name="P262"><text:span text:style-name="T282">5.</text:span><text:span text:style-name="T284">3</text:span><text:span text:style-name="T282">.2</text:span><text:span text:style-name="T101"> que está ciente e concorda com as condições contidas no Edital e seus anexos, bem como de que cumpre plenamente os requisitos de habilitação definidos no Edital;</text:span></text:p>
        <text:p text:style-name="P270"/>
        <text:p text:style-name="P262"><text:span text:style-name="T282">5.</text:span><text:span text:style-name="T284">3</text:span><text:span text:style-name="T282">.3</text:span><text:span text:style-name="T101"> que inexistem fatos impeditivos para sua habilitação no certame, ciente da obrigatoriedade de declarar ocorrências posteriores;</text:span></text:p>
        <text:p text:style-name="P270"/>
        <text:p text:style-name="P262"><text:span text:style-name="T282">5.</text:span><text:span text:style-name="T284">3</text:span><text:span text:style-name="T282">.4</text:span><text:span text:style-name="T101"> que não emprega menor de 18 anos em trabalho noturno, perigoso ou insalubre e não emprega menor de 16 anos, salvo menor, a partir de 14 anos, na condição de aprendiz, nos termos do artigo 7°, XXXIII, da Constituição.</text:span></text:p>
        <text:p text:style-name="P270"/>
        <text:p text:style-name="P262"><text:span text:style-name="T282">5.</text:span><text:span text:style-name="T284">3</text:span><text:span text:style-name="T282">.5</text:span><text:span text:style-name="T101"> que a proposta foi elaborada de forma independente, nos termos da Instrução Normativa SLTI/MPOG nº 2, de 16 de setembro de 2009;</text:span></text:p>
        <text:p text:style-name="P272"/>
        <text:p text:style-name="P267"><text:span text:style-name="T282">5.3.6</text:span><text:span text:style-name="T101"> Que não possui, em sua cadeia produtiva, empregados executando trabalho degradante ou forçado, observando o disposto nos incisos III e IV do art. 1º e no inciso III do art. 5º da Constituição Federal;</text:span></text:p>
        <text:p text:style-name="P273"/>
        <text:p text:style-name="P267"><text:span text:style-name="T282">5.3.7</text:span><text:span text:style-name="T101"> <text:s/>Que os </text:span><text:span text:style-name="T103">bens serão fornecidos </text:span><text:span text:style-name="T101">por empresas que comprovem cumprimento de reserva de cargos prevista em lei para pessoa com deficiência ou para reabilitado da Previdência Social e que atendam às regras de acessibilidade previstas na legislação, conforme disposto no art. 93 da Lei nº 8.213, de 24 de julho de 1991;</text:span></text:p>
        <text:p text:style-name="P272"/>
        <text:p text:style-name="P272"/>
        <text:p text:style-name="P252">6. DO ENVIO DA PROPOSTA <text:s text:c="96"/></text:p>
        <text:p text:style-name="P254"/>
        <text:p text:style-name="P255"><text:span text:style-name="T274">6.1</text:span><text:span text:style-name="T325"> </text:span><text:span text:style-name="T333">O licitante deverá encaminhar a proposta por meio do sistema eletrônico até a data e horário marcados para abertura da sessão, quando então, encerrar-se-á automaticamente a fase de recebimento de propostas.</text:span></text:p>
        <text:p text:style-name="P256"/>
        <text:p text:style-name="P255"><text:span text:style-name="T285">6.2</text:span><text:span text:style-name="T333"> Todas as referências de tempo no Edital, no aviso e durante a sessão pública observarão o horário de Brasília – DF.</text:span></text:p>
        <text:p text:style-name="P256"/>
        <text:p text:style-name="P255"><text:span text:style-name="T285">6.3</text:span><text:span text:style-name="T333"> O licitante será responsável por todas as transações que forem efetuadas em seu nome no sistema eletrônico, assumindo como firmes e verdadeiras suas propostas e lances.</text:span></text:p>
        <text:p text:style-name="P256"/>
        <text:p text:style-name="P255"><text:span text:style-name="T285">6.4</text:span><text:span text:style-name="T333"> Incumbirá ao licitante acompanhar as operações no sistema eletrônico durante a sessão pública do Pregão, ficando responsável pelo ônus decorrente da perda de negócios, diante da inobservância de quaisquer mensagens emitidas pelo sistema ou de sua desconexão.</text:span></text:p>
        <text:p text:style-name="P256"/>
        <text:p text:style-name="P255"><text:span text:style-name="T285">6.5</text:span><text:span text:style-name="T333"> Até a abertura da sessão, os licitantes poderão retirar ou substituir as propostas apresentadas.</text:span></text:p>
        <text:p text:style-name="P256"/>
        <text:p text:style-name="P255"><text:span text:style-name="T285">6.6</text:span><text:span text:style-name="T333"> O licitante deverá enviar sua proposta mediante o preenchimento, no sistema eletrônico, dos seguintes campos:</text:span></text:p>
        <text:p text:style-name="P265"><text:span text:style-name="T285">6.6.1</text:span><text:span text:style-name="T333"> valor unitário </text:span><text:span text:style-name="T334">e total do item, </text:span><text:span text:style-name="T333">a quantidade de unidades, observada a quantidade mínima fixada no Termo de Referência para cada item, em não havendo quantidade mínima fixada, deverá ser cotada a quantidade total prevista para o item; </text:span></text:p>
        <text:p text:style-name="P276"/>
        <text:p text:style-name="P264"><text:span text:style-name="T285">6.6.</text:span><text:span text:style-name="T286">2</text:span><text:span text:style-name="T333"> Marca </text:span><text:span text:style-name="T334">e </text:span><text:span text:style-name="T333">Fabricante;</text:span></text:p>
        <text:p text:style-name="P271"/>
        <text:p text:style-name="P265"><text:span text:style-name="T285">6.6.</text:span><text:span text:style-name="T286">3</text:span><text:span text:style-name="T333"> Descrição detalhada do objeto, </text:span><text:span text:style-name="T221">conforme especificações previstas no Termo de Referência, contendo ainda, entre outras, as seguintes informações: </text:span></text:p>
        <text:p text:style-name="P274"/>
        <text:p text:style-name="P268"><text:span text:style-name="T222"><text:tab/><text:tab/>6.6.3.1 </text:span><text:span text:style-name="T220"><text:s/>A proposta deverá especificar detalhadamente o objeto, contemplando todas as especificações técnicas, com descrição detalhada, quantidade de unidades para cada item, valor unitário e </text:span><text:soft-page-break/><text:span text:style-name="T220">valor global, em algarismo, expressos em real, com no máximo duas casas após a vírgula, nas condições e locais constantes no Termo de Referência</text:span></text:p>
        <text:p text:style-name="P274"/>
        <text:p text:style-name="P269"><text:span text:style-name="T220"><text:tab/><text:tab/> </text:span><text:span text:style-name="T222">6.6.3.2 </text:span><text:span text:style-name="T220"><text:s/>No ato de preenchimento da proposta no sistema, pede-se para observarem que o campo “Descrição Detalhada do Objeto Ofertado” conta com espaço para 5.000 (cinco mil) caracteres, sendo obrigatório o preenchimento do detalhamento do objeto ofertado. (Não serão aceitas as descrições que contenham somente : “idem ao edital”, ou “conforme edital” ou <text:s/>outras deste gênero. </text:span></text:p>
        <text:p text:style-name="P125"><text:span text:style-name="T285">6.7</text:span><text:span text:style-name="T333"> Todas as especificações do objeto contidas na proposta vinculam o fornecedor registrado.</text:span></text:p>
        <text:p text:style-name="P128"/>
        <text:p text:style-name="P125"><text:span text:style-name="T285">6.8</text:span><text:span text:style-name="T333"> Nos valores propostos estarão inclusos todos os custos operacionais, encargos previdenciários, trabalhistas, tributários, comerciais e quaisquer outros que incidam direta ou indiretamente no fornecimento dos bens.</text:span></text:p>
        <text:p text:style-name="P128"/>
        <text:p text:style-name="P125"><text:span text:style-name="T285">6.9</text:span><text:span text:style-name="T333"> O prazo de validade da propost</text:span><text:span text:style-name="T323">a será </text:span><text:span text:style-name="T324">de </text:span><text:span text:style-name="T323"><text:s/>60 (sessenta) dias, a con</text:span><text:span text:style-name="T333">tar da data de sua apresentação.</text:span></text:p>
        <text:p text:style-name="P130"><text:tab/></text:p>
        <text:p text:style-name="P126"><text:span text:style-name="T286"><text:tab/>6.9.1 <text:s/></text:span><text:span text:style-name="T269">Se por motivo de força maior ou caso fortuito, a adjudicação não puder ocorrer dentro do prazo de validade da proposta, ou seja, 60 (sessenta) dias e caso persista o interesse do Instituto Federal de Educação, Ciência e Tecnologia Catarinense – Campus Concórdia este poderá solicitar prorrogação geral da validade acima referida, por igual prazo, no mínimo.</text:span></text:p>
        <text:p text:style-name="P131"/>
        <text:p text:style-name="P127"><text:span text:style-name="T285">6.10 </text:span><text:span text:style-name="T268">A apresentação da proposta implica plena aceitação, por parte do licitante, das condições estabelecidas neste Edital e seus Anexos, bem como obrigatoriedade do cumprimento das disposições nela contidas, assumindo o proponente o compromisso de entregar os materiais nos seus termos, adequada à perfeita execução contratual, promovendo, quando requerido, sua substituição.</text:span></text:p>
        <text:p text:style-name="P132"/>
        <text:p text:style-name="P23">7. DA FORMULAÇÃO DOS LANCES E DO JULGAMENTO DAS PROPOSTAS</text:p>
        <text:p text:style-name="P25"/>
        <text:p text:style-name="P35"><text:span text:style-name="T197">7.1 </text:span><text:span text:style-name="T224">A abertura da presente licitação dar-se-á em sessão pública, por meio de sistema eletrônico, na data, horário e local indicados neste Edital.</text:span></text:p>
        <text:p text:style-name="P27"/>
        <text:p text:style-name="P35"><text:span text:style-name="T198">7.2</text:span><text:span text:style-name="T224"> O Pregoeiro verificará as propostas apresentadas, desclassificando desde logo aquelas que não estejam em conformidade com os requisitos estabelecidos neste Edital, forem omissas ou apresentarem irregularidades insanáveis.</text:span></text:p>
        <text:p text:style-name="P27"/>
        <text:p text:style-name="P261"><text:span text:style-name="T198">7.2.1</text:span><text:span text:style-name="T224"> A desclassificação será sempre fundamentada e registrada no sistema, com acompanhamento em tempo real por todos os participantes.</text:span></text:p>
        <text:p text:style-name="P275"/>
        <text:p text:style-name="P261"><text:span text:style-name="T198">7.2.2</text:span><text:span text:style-name="T224"> A não desclassificação da proposta não impede o seu julgamento definitivo em sentido contrário, levado a efeito na fase de aceitação.</text:span></text:p>
        <text:p text:style-name="P275"/>
        <text:p text:style-name="P35"><text:span text:style-name="T198">7.3</text:span><text:span text:style-name="T224"> O sistema ordenará automaticamente as propostas classificadas, sendo que somente estas participarão da fase de lances.</text:span></text:p>
        <text:p text:style-name="P27"/>
        <text:p text:style-name="P35"><text:span text:style-name="T198">7.4</text:span><text:span text:style-name="T224"> O sistema disponibilizará campo próprio para troca de mensagem entre o Pregoeiro e os licitantes.</text:span></text:p>
        <text:p text:style-name="P27"/>
        <text:p text:style-name="P35"><text:span text:style-name="T198">7.5</text:span><text:span text:style-name="T224"> Iniciada a etapa competitiva, os licitantes deverão encaminhar lances exclusivamente por meio de sistema eletrônico, sendo imediatamente informados do seu recebimento e do valor consignado no registro. </text:span></text:p>
        <text:p text:style-name="P27"/>
        <text:p text:style-name="P261"><text:span text:style-name="T198">7.5.1</text:span><text:span text:style-name="T224"> O lance deverá ser ofertado pelo valor (unitário).</text:span></text:p>
        <text:p text:style-name="P27"/>
        <text:p text:style-name="P35"><text:span text:style-name="T198">7.6</text:span><text:span text:style-name="T224"> Os licitantes poderão oferecer lances sucessivos, observando o horário fixado para abertura da sessão e as regras estabelecidas no Edital.</text:span></text:p>
        <text:p text:style-name="P27"/>
        <text:p text:style-name="P35"><text:span text:style-name="T198">7.7</text:span><text:span text:style-name="T224"> O licitante somente poderá oferecer lance inferior ao último por ele ofertado e registrado pelo sistema. </text:span></text:p>
        <text:p text:style-name="P27"/>
        <text:p text:style-name="P261"><text:span text:style-name="T198">7.7.1</text:span><text:span text:style-name="T224"> O intervalo entre os lances enviados pelo mesmo licitante não poderá ser inferior a vinte (20) </text:span><text:soft-page-break/><text:span text:style-name="T224">segundos e o intervalo entre lances não poderá ser inferior a três (3) segundos</text:span></text:p>
        <text:p text:style-name="P27"/>
        <text:p text:style-name="P35"><text:span text:style-name="T198">7.8</text:span><text:span text:style-name="T224"> Não serão aceitos dois ou mais lances de mesmo valor, prevalecendo aquele que for recebido e registrado em primeiro lugar. </text:span></text:p>
        <text:p text:style-name="P27"/>
        <text:p text:style-name="P35"><text:span text:style-name="T198">7.9</text:span><text:span text:style-name="T224"> Durante o transcurso da sessão pública, os licitantes serão informados, em tempo real, do valor do menor lance registrado, vedada a identificação do licitante. </text:span></text:p>
        <text:p text:style-name="P27"/>
        <text:p text:style-name="P35"><text:span text:style-name="T198">7.10</text:span><text:span text:style-name="T224"> No caso de desconexão com o Pregoeiro, no decorrer da etapa competitiva do Pregão, o sistema eletrônico poderá permanecer acessível aos licitantes para a recepção dos lances. </text:span></text:p>
        <text:p text:style-name="P27"/>
        <text:p text:style-name="P35"><text:span text:style-name="T198">7.11</text:span><text:span text:style-name="T224"> Se a desconexão perdurar por tempo superior a 10 (dez) minutos, a sessão será suspensa e terá reinício somente após comunicação expressa do Pregoeiro aos participantes. </text:span></text:p>
        <text:p text:style-name="P27"/>
        <text:p text:style-name="P35"><text:span text:style-name="T198">7.12</text:span><text:span text:style-name="T224"> O Critério de julgamento adotado será o menor preço </text:span><text:span text:style-name="T225">por item</text:span><text:span text:style-name="T224">, conforme definido neste Edital e seus anexos. </text:span></text:p>
        <text:p text:style-name="P27"/>
        <text:p text:style-name="P35"><text:span text:style-name="T198">7.14</text:span><text:span text:style-name="T224"> A etapa de lances da sessão pública será encerrada por decisão do Pregoeiro. O sistema eletrônico encaminhará aviso de fechamento iminente dos lances, após o que transcorrerá período de tempo de até 30 (trinta) minutos, aleatoriamente determinado pelo sistema, findo o qual será automaticamente encerrada a recepção de lances. </text:span></text:p>
        <text:p text:style-name="P27"/>
        <text:p text:style-name="P35"><text:span text:style-name="T198">7.15</text:span><text:span text:style-name="T224"> Caso o licitante não apresente lances, concorrerá com o valor de sua proposta e, na hipótese de desistência de apresentar outros lances, valerá o último lance por ele ofertado, para efeito de ordenação das propostas.</text:span></text:p>
        <text:p text:style-name="P27"/>
        <text:p text:style-name="P40"><text:span text:style-name="T198">7.16</text:span><text:span text:style-name="T224"> </text:span><text:span text:style-name="T226">Só se aplica o sorteio quando houver empate entre as propostas e ausência de lances. Lances equivalentes não serão considerados iguais, vez que a ordem de apresentação pelos licitantes é utilizada como um dos critérios de classificação.</text:span></text:p>
        <text:p text:style-name="P27"/>
        <text:p text:style-name="P41"><text:span text:style-name="T198">7.17</text:span><text:span text:style-name="T224"> </text:span><text:span text:style-name="T223">Se, após o término da fase competitiva, o licitante solicitar pedido de desclassificação de sua proposta ou lance, poderá ele ser submetido a processo administrativo, em cumprimento do art. 7º da Lei nº 10.520/02, para apuração da sua responsabilidade quanto à oferta de lance e posterior desistência ou não encaminhamento da proposta quando solicitada, observadas, ainda, as sanções administrativas previstas neste Edital.</text:span></text:p>
        <text:p text:style-name="P27"/>
        <text:p text:style-name="P41"><text:span text:style-name="T198">7.18</text:span><text:span text:style-name="T224"> <text:s/></text:span><text:span text:style-name="T227">Ao final do procedimento, após o encerramento da etapa competitiva, os licitantes poderão reduzir seus preços ao valor da proposta do licitante mais bem classificado.</text:span></text:p>
        <text:p text:style-name="P28"/>
        <text:p text:style-name="P44"><text:span text:style-name="T198"><text:tab/>7.18.1</text:span><text:span text:style-name="T224"> <text:s/>A apresentação de novas propostas na forma deste item não prejudicará o resultado do certame em relação ao licitante mais bem classificado.</text:span></text:p>
        <text:p text:style-name="P48"/>
        <text:p text:style-name="P24">8. DA ACEITABILIDADE <text:span text:style-name="T355">E DO ENCAMINHAMENTO </text:span>DA PROPOSTA VENCEDORA</text:p>
        <text:p text:style-name="P19"/>
        <text:p text:style-name="P35"><text:span text:style-name="T198">8.1</text:span><text:span text:style-name="T224"> Encerrada a etapa de lances e depois da verificação de possível empate, o Pregoeiro examinará a proposta classificada em primeiro lugar quanto ao preço, a sua exequibilidade, bem como quanto ao cumprimento das especificações do objeto.</text:span></text:p>
        <text:p text:style-name="P27"/>
        <text:p text:style-name="P42"><text:span text:style-name="T198">8.2</text:span><text:span text:style-name="T224"> Será desclassificada a proposta ou o lance vencedor </text:span><text:span text:style-name="T203">nos termos do item 9.1 do Anexo VII-A da In SEGES/MPDG n. 5/2017,</text:span><text:span text:style-name="T230"> que:</text:span></text:p>
        <text:p text:style-name="P29"/>
        <text:p text:style-name="P278"><text:span text:style-name="T273">8</text:span><text:span text:style-name="T272">.2.1 <text:s/></text:span><text:span text:style-name="T259">contenha vício insanável ou ilegalidade;</text:span></text:p>
        <text:p text:style-name="P278"/>
        <text:p text:style-name="P278"><text:span text:style-name="T273">8</text:span><text:span text:style-name="T272">.2.2.</text:span><text:span text:style-name="T259"> não apresente as especificações técnicas exigidas pelo Termo de Referência;</text:span></text:p>
        <text:p text:style-name="P278"/>
        <text:p text:style-name="P278"><text:span text:style-name="T273">8</text:span><text:span text:style-name="T272">.2.3</text:span><text:span text:style-name="T259"> a</text:span><text:span text:style-name="T263">presentar preço final superior ao preço máximo fixado, ou que apresentar preço manifestamente inexequível;</text:span></text:p>
        <text:p text:style-name="P278"/>
        <text:p text:style-name="P205"><text:soft-page-break/><text:span text:style-name="T273">8</text:span><text:span text:style-name="T272">.2.3.1 </text:span><text:span text:style-name="T259">Considera-se inexequível a proposta de preços ou menor lance que </text:span><text:span text:style-name="T110">comprovadamente</text:span><text:span text:style-name="T116">, for insuficiente para a cobertura dos custos da contratação, apresente preços global ou unitários simbólicos, irrisórios ou de valor zero, incompatíveis com os preços dos insumos e salários de mercado, acrescidos dos respectivos encargos, ainda que o ato convocatório da licitação não tenha estabelecido limites mínimos, exceto quando se referirem a materiais e instalações de propriedade do próprio licitante, para os quais ele renuncie a parcela ou à totalidade da remuneração.</text:span></text:p>
        <text:p text:style-name="P279"/>
        <text:p text:style-name="P31"><text:span text:style-name="T275">8.3</text:span><text:span text:style-name="T325"> O licitante qualificado como produtor rural pessoa física deverá incluir, na sua proposta, os percentuais das contribuições previstas no art. 176 da Instrução Normativa RFB n. 971, de 2009, em razão do disposto no art. 184, inciso V, sob pena de desclassificação.</text:span></text:p>
        <text:p text:style-name="P27"/>
        <text:p text:style-name="P43"><text:span text:style-name="T198">8.4</text:span><text:span text:style-name="T224"> </text:span><text:span text:style-name="T228">O Pregoeiro poderá convocar o licitante para enviar documento digital</text:span><text:span text:style-name="T257"> </text:span><text:span text:style-name="T228">por meio de funcionalidade disponível no sistema, estabelecendo no “chat” prazo máximo de 2 (duas horas), sob pena de não aceitação da proposta.</text:span></text:p>
        <text:p text:style-name="P27"/>
        <text:p text:style-name="P266"><text:span text:style-name="T198">8.</text:span><text:span text:style-name="T199">4</text:span><text:span text:style-name="T198">.1</text:span><text:span text:style-name="T224"> Dentre os documentos passíveis de solicitação pelo Pregoeiro, destacam-se os que contenham as características do material ofertado, tais como marca, modelo, tipo, fabricante e procedência, além de outras informações pertinentes, a exemplo de catálogos, folhetos ou proposta </text:span><text:span text:style-name="T228">(conforme Anexo I</text:span><text:span text:style-name="T229">I</text:span><text:span text:style-name="T228">I)</text:span><text:span text:style-name="T224">, encaminhados por meio eletrônico, ou, se for o caso, por outro meio e prazo indicados pelo Pregoeiro, sem prejuízo do seu ulterior envio pelo sistema eletrônico, sob pena de não aceitação da proposta.</text:span></text:p>
        <text:p text:style-name="P275"/>
        <text:p text:style-name="P148"><text:span text:style-name="T231"><text:tab/>8.</text:span><text:span text:style-name="T232">4</text:span><text:span text:style-name="T231">.</text:span><text:span text:style-name="T233">2 </text:span><text:span text:style-name="T234">O prazo estabelecido pelo Pregoeiro poderá ser prorrogado, por igual período, por <text:tab/>solicitação escrita <text:tab/>e justificada do licitante, no “chat” do comprasnet, ou no e-mail <text:tab/></text:span><text:a xlink:type="simple" xlink:href="mailto:compras.concordia@ifc.edu.br" text:style-name="Internet_20_link" text:visited-style-name="Visited_20_Internet_20_Link"><text:span text:style-name="T358">compras.concordia@ifc.edu.br</text:span></text:a><text:span text:style-name="T234">., formulada <text:tab/>antes de findo o prazo estabelecido, e <text:tab/>formalmente aceita pelo Pregoeiro.</text:span></text:p>
        <text:p text:style-name="P149"><text:tab/></text:p>
        <text:p text:style-name="P151"><text:span text:style-name="T199"><text:tab/></text:span><text:span text:style-name="T200">8.4.3 </text:span><text:span text:style-name="T219">A proposta final do licitante, caso solicitada pelo Pregoeiro deverá:</text:span></text:p>
        <text:p text:style-name="P150"/>
        <text:p text:style-name="P91"><text:span text:style-name="T48"><text:tab/>8.4.3.1</text:span><text:span text:style-name="T57"> </text:span><text:span text:style-name="T56">ser redigida em língua portuguesa, digitada, em uma via, sem emendas, rasuras, entrelinhas <text:tab/>ou ressalvas, devendo a última folha ser assinada e as demais rubricadas pelo licitante ou seu representante legal,</text:span><text:span text:style-name="T58"> preferencialmente em formato PDF. </text:span></text:p>
        <text:p text:style-name="P85"><text:tab/></text:p>
        <text:p text:style-name="P92"><text:span text:style-name="T46"><text:tab/>8.4.3.2 </text:span><text:span text:style-name="T52">Fazer menção ao número deste Edital, conter a razão social da licitante, seu CNPJ/MF e <text:tab/>endereço completo, Fone, e-mail e Nome do Representante. A ausência do CNPJ e/ou endereço <text:tab/>completo poderá ser preenchida pelos dados constantes no sistema eletrônico. C</text:span><text:span text:style-name="T50">onter a indicação <text:tab/>do banco, número da conta e agência do licitante vencedor, para fins de pagamento.</text:span></text:p>
        <text:p text:style-name="P86"/>
        <text:p text:style-name="P93"><text:span text:style-name="T46"><text:tab/>8.4.3.3</text:span><text:span text:style-name="T44"> </text:span><text:span text:style-name="T61">Indicar o preço unitário, bem como o preço total por item.</text:span></text:p>
        <text:p text:style-name="P88"/>
        <text:p text:style-name="P94"><text:span text:style-name="T62"><text:tab/>8.4.3.4</text:span><text:span text:style-name="T61"> </text:span><text:span text:style-name="T63">Fazer constar na proposta de preço oferta firme e precisa, sem alternativa de preços ou <text:tab/>qualquer outra condição que induza o julgamento a ter mais de um resultado.</text:span></text:p>
        <text:p text:style-name="P89"/>
        <text:p text:style-name="P277"/>
        <text:p text:style-name="P157"><text:span text:style-name="T275">8.</text:span><text:span text:style-name="T276">5</text:span><text:span text:style-name="T325"> Se a proposta ou lance vencedor for desclassificado, o Pregoeiro examinará a proposta ou lance subsequente, e, assim sucessivamente, na ordem de classificação.</text:span></text:p>
        <text:p text:style-name="P161"/>
        <text:p text:style-name="P157"><text:span text:style-name="T275">8.</text:span><text:span text:style-name="T276">6</text:span><text:span text:style-name="T275"> </text:span><text:span text:style-name="T325">Havendo necessidade, o Pregoeiro suspenderá a sessão, informando no “chat” a nova data e horário para a continuidade da mesma.</text:span></text:p>
        <text:p text:style-name="P160"/>
        <text:p text:style-name="P157"><text:span text:style-name="T275">8.</text:span><text:span text:style-name="T276">7</text:span><text:span text:style-name="T275"> </text:span><text:span text:style-name="T325">O Pregoeiro poderá encaminhar, por meio do sistema eletrônico, contraproposta ao licitante que apresentou o lance mais vantajoso, com o fim de negociar a obtenção de melhor preço, vedada a negociação em condições diversas das previstas neste Edital.</text:span></text:p>
        <text:p text:style-name="P160"/>
        <text:p text:style-name="P100"><text:span text:style-name="T275">8.</text:span><text:span text:style-name="T276">7</text:span><text:span text:style-name="T275">.1</text:span><text:span text:style-name="T325"> Também nas hipóteses em que o Pregoeiro não aceitar a proposta e passar à subsequente, poderá negociar com o licitante para que seja obtido preço melhor.</text:span></text:p>
        <text:p text:style-name="P101"/>
        <text:p text:style-name="P100"><text:span text:style-name="T275">8.</text:span><text:span text:style-name="T276">7</text:span><text:span text:style-name="T275">.2</text:span><text:span text:style-name="T325"> A negociação será realizada por meio do sistema, podendo ser acompanhada pelos demais licitantes.</text:span></text:p>
        <text:p text:style-name="P160"><text:soft-page-break/></text:p>
        <text:p text:style-name="P158"><text:span text:style-name="T275">8.</text:span><text:span text:style-name="T276">8</text:span><text:span text:style-name="T275"> </text:span><text:span text:style-name="T261">o julgamento das propostas, o Pregoeiro poderá sanar erros ou falhas que não alterem sua substância, mediante despacho fundamentado, registrado em ata e acessível a todos, atribuindo-lhes validade e eficácia para fins de classificação.</text:span></text:p>
        <text:p text:style-name="P164"/>
        <text:p text:style-name="P159"><text:span text:style-name="T275">8.9 </text:span><text:span text:style-name="T260">Sendo aceitável a proposta do licitante detentor do menor preço este deverá comprovar sua condição de habilitação, na forma determinada neste Edital.</text:span></text:p>
        <text:p text:style-name="P162"/>
        <text:p text:style-name="P159"><text:span text:style-name="T275">8.10 </text:span><text:span text:style-name="T260">A proposta final deverá ser documentada nos autos e será levada em consideração no decorrer da execução do </text:span><text:span text:style-name="T262">fornecimento </text:span><text:span text:style-name="T260"><text:s/>e aplicação de eventual sanção à Contratada, se for o caso.</text:span></text:p>
        <text:p text:style-name="P162"/>
        <text:p text:style-name="P159"><text:span text:style-name="T275">8.11 </text:span><text:span text:style-name="T260">Todas as especificações do objeto contidas na proposta vinculam a Contratada.</text:span></text:p>
        <text:p text:style-name="P160"/>
        <text:p text:style-name="P160"/>
        <text:p text:style-name="P152">9. DA HABILITAÇÃO</text:p>
        <text:p text:style-name="P168"/>
        <text:p text:style-name="P166"><text:span text:style-name="T44">9.1</text:span><text:span text:style-name="T50"> Como condição prévia ao exame da documentação de habilitação do licitante detentor da proposta classificada em primeiro lugar, o Pregoeiro verificará o eventual descumprimento das condições de participação, especialmente quanto à existência de sanção que impeça a participação no certame ou a futura contratação, mediante a consulta aos seguintes cadastros:</text:span></text:p>
        <text:p text:style-name="P171"/>
        <text:p text:style-name="P96"><text:span text:style-name="T44">9.1.1</text:span><text:span text:style-name="T50"> SICAF;</text:span></text:p>
        <text:p text:style-name="P90"/>
        <text:p text:style-name="P84"><text:span text:style-name="T88">9.1.2</text:span><text:span text:style-name="T89"> Cadastro Nacional de Empresas Inidôneas e Suspensas – CEIS, mantido pela Controladoria-Geral da União (</text:span><text:a xlink:type="simple" xlink:href="http://www.portaldatransparencia.gov.br/ceis" text:style-name="Internet_20_link" text:visited-style-name="Visited_20_Internet_20_Link"><text:span text:style-name="Internet_20_link"><text:span text:style-name="T89">www.portaldatransparencia.gov.br/ceis</text:span></text:span></text:a><text:span text:style-name="T89">);</text:span></text:p>
        <text:p text:style-name="P90"/>
        <text:p text:style-name="P84"><text:span text:style-name="T88">9.1.3</text:span><text:span text:style-name="T89"> Cadastro Nacional de Condenações Cíveis por Atos de Improbidade Administrativa, mantido pelo Conselho Nacional de Justiça (</text:span><text:a xlink:type="simple" xlink:href="http://www.cnj.jus.br/improbidade_adm/consultar_requerido.php" text:style-name="Internet_20_link" text:visited-style-name="Visited_20_Internet_20_Link"><text:span text:style-name="Internet_20_link"><text:span text:style-name="T89">www.cnj.jus.br/improbidade_adm/consultar_requerido.php</text:span></text:span></text:a><text:span text:style-name="T89">).</text:span></text:p>
        <text:p text:style-name="P90"/>
        <text:p text:style-name="P96"><text:span text:style-name="T44">9.1.4 </text:span><text:span text:style-name="T50">Lista de Inidôneos, mantida pelo Tribunal de Contas da União – TCU;</text:span></text:p>
        <text:p text:style-name="P168"/>
        <text:p text:style-name="P96"><text:span text:style-name="T44">9.1.5</text:span><text:span text:style-name="T50"> A consulta aos cadastros será realizada em nome da empresa licitante e também de seu sócio majoritário, por força do artigo 12 da Lei n° 8.429, de 1992, que prevê, dentre as sanções impostas ao responsável pela prática de ato de improbidade administrativa, a proibição de contratar com o Poder Público, inclusive por intermédio de pessoa jurídica da qual seja sócio majoritário.</text:span></text:p>
        <text:p text:style-name="P90"/>
        <text:p text:style-name="P98"><text:span text:style-name="T45">9.1.6</text:span><text:span text:style-name="T53"> </text:span><text:span text:style-name="T50">Constatada a existência de sanção, o Pregoeiro reputará o licitante inabilitado, por falta de condição de participação.</text:span></text:p>
        <text:p text:style-name="P90"/>
        <text:p text:style-name="P166"><text:span text:style-name="T44">9.2</text:span><text:span text:style-name="T50"> Os licitantes deverão apresentar a seguinte documentação relativa à Habilitação Jurídica e à Regularidade Fiscal e trabalhista, nas condições seguintes:</text:span></text:p>
        <text:p text:style-name="P171"/>
        <text:p text:style-name="P166"><text:span text:style-name="T44">9.3. Habilitação jurídica:</text:span><text:span text:style-name="T50"> </text:span></text:p>
        <text:p text:style-name="P171"/>
        <text:p text:style-name="P96"><text:span text:style-name="T44">9.3.1</text:span><text:span text:style-name="T50"> No caso de empresário individual: inscrição no Registro Público de Empresas Mercantis, a cargo da Junta Comercial da respectiva sede;</text:span></text:p>
        <text:p text:style-name="P90"/>
        <text:p text:style-name="P96"><text:span text:style-name="T44">9.3.2</text:span><text:span text:style-name="T50"> Em se tratando de microempreendedor individual – MEI: Certificado da Condição de Microempreendedor Individual - CCMEI, cuja aceitação ficará condicionada à verificação da autenticidade no sítio www.portaldoempreendedor.gov.br;</text:span></text:p>
        <text:p text:style-name="P90"/>
        <text:p text:style-name="P96"><text:span text:style-name="T44">9.3.3 </text:span><text:span text:style-name="T50">No caso de sociedade empresária ou empresa individual de responsabilidade limitada - EIRELI: ato constitutivo, estatuto ou contrato social em vigor, devidamente registrado na Junta Comercial da respectiva sede, acompanhado de documento comprobatório de seus administradores;</text:span></text:p>
        <text:p text:style-name="P90"/>
        <text:p text:style-name="P96"><text:soft-page-break/><text:span text:style-name="T44">9.3.4</text:span><text:span text:style-name="T50"> No caso de sociedade simples: inscrição do ato constitutivo no Registro Civil das Pessoas Jurídicas do local de sua sede, acompanhada de prova da indicação dos seus administradores;</text:span></text:p>
        <text:p text:style-name="P90"/>
        <text:p text:style-name="P96"><text:span text:style-name="T44">9.3.5</text:span><text:span text:style-name="T50"> No caso de microempresa ou empresa de pequeno porte: certidão expedida pela Junta Comercial ou pelo Registro Civil das Pessoas Jurídicas, conforme o caso, que comprove a condição de microempresa ou empresa de pequeno porte, segundo determinado pelo Departamento de Registro Empresarial e Integração – DREI;</text:span></text:p>
        <text:p text:style-name="P90"/>
        <text:p text:style-name="P96"><text:span text:style-name="T44">9.3.6</text:span><text:span text:style-name="T50"> No caso de cooperativa: ata de fundação e estatuto social em vigor, com a ata da assembleia que o aprovou, devidamente arquivado na Junta Comercial ou inscrito no Registro Civil das Pessoas Jurídicas da respectiva sede, bem como o registro de que trata o art. 107 da Lei nº 5.764, de 1971;</text:span></text:p>
        <text:p text:style-name="P90"/>
        <text:p text:style-name="P96"><text:span text:style-name="T44">9.3.7 </text:span><text:span text:style-name="T50">No caso de agricultor familiar: Declaração de Aptidão ao Pronaf – DAP ou DAP-P válida, ou, ainda, outros documentos definidos nos termos do art. 4º, §2º do Decreto n. 7.775, de 2012.</text:span></text:p>
        <text:p text:style-name="P90"/>
        <text:p text:style-name="P96"><text:span text:style-name="T44">9.3.8</text:span><text:span text:style-name="T50"> No caso de produtor rural: matrícula no Cadastro Específico do INSS – CEI, que comprove a qualificação como produtor rural pessoa física, nos termos da Instrução Normativa RFB n. 971, de 2009 (arts. 17 a 19 e 165).</text:span></text:p>
        <text:p text:style-name="P90"/>
        <text:p text:style-name="P96"><text:span text:style-name="T44">9.3.9</text:span><text:span text:style-name="T50"> No caso de empresa ou sociedade estrangeira em funcionamento no País: decreto de autorização;</text:span></text:p>
        <text:p text:style-name="P90"/>
        <text:p text:style-name="P97"><text:span text:style-name="T44">9.3.10 </text:span><text:span text:style-name="T60">No caso de sociedade cooperativa: ata de fundação e estatuto social em vigor, com a ata da assembleia que o aprovou, devidamente arquivado na Junta Comercial ou inscrito no Registro Civil das Pessoas Jurídicas da respectiva sede, bem como o registro de que trata o art. 107 da Lei nº 5.764, de 1971.</text:span></text:p>
        <text:p text:style-name="P87"/>
        <text:p text:style-name="P99"><text:span text:style-name="T44">9.3.11 </text:span><text:span text:style-name="T50">Os documentos acima deverão estar acompanhados de todas as alterações ou da consolidação respectiva;</text:span></text:p>
        <text:p text:style-name="P103">9.4. Regularidade fiscal e trabalhista:</text:p>
        <text:p text:style-name="P280"><text:span text:style-name="T44">9.4.1 </text:span><text:span text:style-name="T59">prova de inscrição no Cadastro Nacional de Pessoas Jurídicas ou no Cadastro de Pessoas Físicas, conforme o caso;</text:span></text:p>
        <text:p text:style-name="P280"><text:span text:style-name="T44">9.4.2 </text:span><text:span text:style-name="T59">prova de regularidade fiscal perante a Fazenda Nacional, mediante apresentação de certidão expedida conjuntamente pela Secretaria da Receita Federal do Brasil (RFB) e pela Procuradoria-Geral da Fazenda Nacional (PGFN), referente a todos os créditos tributários federais e à Dívida Ativa da União (DAU) por elas administrados, inclusive aqueles relativos à Seguridade Social, nos termos da Portaria Conjunta nº 1.751, de 02/10/2014, do Secretário da Receita Federal do Brasil e da Procuradora-Geral da Fazenda Nacional.</text:span></text:p>
        <text:p text:style-name="P280"><text:span text:style-name="T44">9.4.3</text:span><text:span text:style-name="T59"> prova de regularidade com o Fundo de Garantia do Tempo de Serviço (FGTS)</text:span></text:p>
        <text:p text:style-name="P280"><text:span text:style-name="T44">9.4.5</text:span><text:span text:style-name="T59"> prova de inexistência de débitos inadimplidos perante a Justiça do Trabalho, mediante a apresentação de certidão negativa ou positiva com efeito de negativa, nos termos do Título VII-A da Consolidação das Leis do Trabalho, aprovada pelo Decreto-Lei nº 5.452, de 1º de maio de 1943;</text:span></text:p>
        <text:p text:style-name="P281"><text:span text:style-name="T44">9.4.6</text:span><text:span text:style-name="T59"> o licitante detentor do menor preço qualificado como microempresa ou empresa de pequeno porte deverá apresentar toda a documentação exigida para efeito de comprovação de regularidade fiscal, mesmo que esta apresente alguma restrição, sob pena de inabilitação.</text:span></text:p>
        <text:p text:style-name="P104">9.5 Qualificação econômico-financeira, </text:p>
        <text:p text:style-name="P280"><text:span text:style-name="T18">9.5.1</text:span><text:span text:style-name="T22"> </text:span><text:span text:style-name="T21">Certidão negativa de falência expedida pelo distribuidor da sede da pessoa jurídica;</text:span></text:p>
        <text:p text:style-name="P280"><text:soft-page-break/><text:span text:style-name="T18">9.5.2 </text:span><text:span text:style-name="T21">Balanço patrimonial e demonstrações contábeis do último exercício social, já exigíveis e apresentados na forma da lei, que comprovem a boa situação financeira da empresa, vedada a sua substituição por balancetes ou balanços provisórios, podendo ser atualizados por índices oficiais quando encerrado há mais de 3 (três) meses da data de apresentação da proposta;</text:span></text:p>
        <text:p text:style-name="P288"><text:span text:style-name="T18">9.5.2.</text:span><text:span text:style-name="T20">1</text:span><text:span text:style-name="T21"> No caso de empresa constituída no exercício social vigente, admite-se a apresentação de balanço patrimonial e demonstrações contábeis referentes ao período de existência da sociedade;</text:span></text:p>
        <text:p text:style-name="P280"><text:span text:style-name="T18">9.5.3</text:span><text:span text:style-name="T21"> A comprovação da situação financeira da empresa será constatada mediante obtenção de índices de Liquidez Geral (LG), Solvência Geral (SG) e Liquidez Corrente (LC), resultantes da aplicação das fórmulas:</text:span></text:p>
        <table:table table:name="Tabela1" table:style-name="Tabela1">
          <table:table-column table:style-name="Tabela1.A"/>
          <table:table-column table:style-name="Tabela1.B"/>
          <table:table-row table:style-name="Tabela1.1">
            <table:table-cell table:style-name="Tabela1.A1" table:number-rows-spanned="2" office:value-type="string">
              <text:p text:style-name="P63">LG =</text:p>
            </table:table-cell>
            <table:table-cell table:style-name="Tabela1.B1" office:value-type="string">
              <text:p text:style-name="P64">Ativo Circulante + Realizável a Longo Prazo</text:p>
            </table:table-cell>
          </table:table-row>
          <table:table-row table:style-name="Tabela1.1">
            <table:covered-table-cell/>
            <table:table-cell table:style-name="Tabela1.B2" office:value-type="string">
              <text:p text:style-name="P64">Passivo Circulante + Passivo Não Circulante</text:p>
            </table:table-cell>
          </table:table-row>
        </table:table>
        <text:p text:style-name="P206"/>
        <table:table table:name="Tabela2" table:style-name="Tabela2">
          <table:table-column table:style-name="Tabela2.A"/>
          <table:table-column table:style-name="Tabela2.B"/>
          <table:table-row table:style-name="Tabela2.1">
            <table:table-cell table:style-name="Tabela2.A1" table:number-rows-spanned="2" office:value-type="string">
              <text:p text:style-name="P63">SG =</text:p>
            </table:table-cell>
            <table:table-cell table:style-name="Tabela2.B1" office:value-type="string">
              <text:p text:style-name="P65">Ativo Total</text:p>
            </table:table-cell>
          </table:table-row>
          <table:table-row table:style-name="Tabela2.1">
            <table:covered-table-cell/>
            <table:table-cell table:style-name="Tabela2.B2" office:value-type="string">
              <text:p text:style-name="P65">Passivo Circulante + Passivo Não Circulante</text:p>
            </table:table-cell>
          </table:table-row>
        </table:table>
        <text:p text:style-name="P206"/>
        <table:table table:name="Tabela3" table:style-name="Tabela3">
          <table:table-column table:style-name="Tabela3.A"/>
          <table:table-column table:style-name="Tabela3.B"/>
          <table:table-row table:style-name="Tabela3.1">
            <table:table-cell table:style-name="Tabela3.A1" table:number-rows-spanned="2" office:value-type="string">
              <text:p text:style-name="P63">LC =</text:p>
            </table:table-cell>
            <table:table-cell table:style-name="Tabela3.B1" office:value-type="string">
              <text:p text:style-name="P65">Ativo Circulante</text:p>
            </table:table-cell>
          </table:table-row>
          <table:table-row table:style-name="Tabela3.1">
            <table:covered-table-cell/>
            <table:table-cell table:style-name="Tabela3.B2" office:value-type="string">
              <text:p text:style-name="P65">Passivo Circulante</text:p>
            </table:table-cell>
          </table:table-row>
        </table:table>
        <text:p text:style-name="P280"><text:span text:style-name="T18">9.5.4</text:span><text:span text:style-name="T21"> As empresas, cadastradas ou não no SICAF, que apresentarem resultado inferior ou igual a 1(um) em qualquer dos índices de Liquidez Geral (LG), Solvência Geral (SG) e Liquidez Corrente (LC), deverão comprovar patrimônio líquido de 10% (dez por cento) do valor estimado da contratação ou item pertinente.</text:span></text:p>
        <text:p text:style-name="P210"><text:span text:style-name="T18">9.</text:span><text:span text:style-name="T19">6</text:span><text:span text:style-name="T18">.</text:span><text:span text:style-name="T21"> </text:span><text:span text:style-name="T23">Os documentos exigidos para habilitação, relacionados nos subitens acima, que não forem comprovados quando em consulta online no SICAF ou ao sítio oficial da autoridade administrativa vinculada, deverão ser apresentados em meio digital pelos licitantes, por meio de funcionalidade presente no sistema (upload), no prazo de 02 (duas) horas, após solicitação do Pregoeiro no sistema eletrônico, sob pena de inabilitação, podendo referido prazo ser prorrogado por igual período, desde que solicitado pelo licitante no chat do Comprasnet ou no e-mail compras.concordia@ifc.edu.br. Somente mediante autorização do Pregoeiro e em caso de indisponibilidade do sistema, será aceito o envio da documentação por meio do e-mail compras.concordia@ifc.edu.br. Quando expressamente solicitado pelo pregoeiro, os documentos serão remetidos em original, por qualquer processo de cópia reprográfica, autenticada por tabelião de notas, ou por servidor da Administração, desde que conferidos com o original, ou publicação em órgão da imprensa oficial, para análise, no prazo de 72 (setenta e duas) horas, após encerrado o prazo para o encaminhamento via funcionalidade do sistema (upload), ou e-mail.</text:span></text:p>
        <text:p text:style-name="P280"><text:span text:style-name="T18">9.</text:span><text:span text:style-name="T19">6</text:span><text:span text:style-name="T18">.1.</text:span><text:span text:style-name="T21"> Não serão aceitos documentos com indicação de CNPJ/CPF diferentes, salvo aqueles legalmente permitidos.</text:span></text:p>
        <text:p text:style-name="P210"><text:span text:style-name="T18">9.</text:span><text:span text:style-name="T19">7 </text:span><text:span text:style-name="T21"><text:s/></text:span><text:span text:style-name="T23">A comprovação da regularidade fiscal e trabalhista, da qualificação econômico-financeira e da habilitação jurídica, conforme o caso, poderá ser substituída pela consulta ao SICAF, nos casos em que a empresa estiver habilitada no referido sistema, conforme o disposto na Instrução Normativa SEGES/MPDG nº 03, de 23 de abril de 2018.</text:span></text:p>
        <text:p text:style-name="P280"><text:span text:style-name="T18">9.</text:span><text:span text:style-name="T19">7</text:span><text:span text:style-name="T18">.1</text:span><text:span text:style-name="T21"> Também poderão ser consultados os sítios oficiais emissores de certidões, especialmente quando o licitante esteja com alguma documentação vencida junto ao SICAF.</text:span></text:p>
        <text:p text:style-name="P282"><text:span text:style-name="T18">9.</text:span><text:span text:style-name="T19">7</text:span><text:span text:style-name="T18">.2</text:span><text:span text:style-name="T24"> </text:span><text:span text:style-name="T25">Caso o Pregoeiro não logre êxito em obter a certidão correspondente através do sítio oficial, ou na hipótese de se encontrar vencida no referido sistema, o licitante será convocado a encaminhar, no prazo de 02 (DUAS) horas, podendo referido prazo ser prorrogado por igual período, desde que solicitado pelo </text:span><text:soft-page-break/><text:span text:style-name="T25">licitante no chat do Comprasnet ou no e-mail compras.concordia@ifc.edu.br, documento válido que comprove o atendimento das exigências deste Edital, sob pena de inabilitação, ressalvado o disposto quanto à comprovação da regularidade fiscal das licitantes qualificadas como microempresas ou empresas de pequeno porte, conforme estatui o art. 43, § 1º da LC nº 123, de 2006.</text:span></text:p>
        <text:p text:style-name="P106"><text:span text:style-name="T18">9.</text:span><text:span text:style-name="T19">8</text:span><text:span text:style-name="T21"> A existência de restrição relativamente à regularidade fiscal não impede que a licitante qualificada como microempresa ou empresa de pequeno porte seja declarada vencedora, uma vez que atenda a todas as demais exigências do edital.</text:span></text:p>
        <text:p text:style-name="P280"><text:span text:style-name="T18">9.</text:span><text:span text:style-name="T19">8</text:span><text:span text:style-name="T18">.1</text:span><text:span text:style-name="T21"> A declaração do vencedor acontecerá no momento imediatamente posterior à fase de habilitação.</text:span></text:p>
        <text:p text:style-name="P106"><text:span text:style-name="T18">9.11 </text:span><text:span text:style-name="T21">Constatada a existência de alguma restrição no que tange à regularidade fiscal, a </text:span><text:span text:style-name="T23">licitante vencedora </text:span><text:span text:style-name="T21">será convocada para, no prazo de 5 (cinco) dias úteis, após a declaração do vencedor, comprovar a regularização. O prazo poderá ser prorrogado por igual período, a critério da administração pública, quando requerida pelo licitante, mediante apresentação de justificativa.</text:span></text:p>
        <text:p text:style-name="P106"><text:span text:style-name="T18">9.12</text:span><text:span text:style-name="T21"> A não-regularização fiscal no prazo previsto no subitem anterior acarretará a inabilitação do licitante, sem prejuízo das sanções previstas neste Edital, com a reabertura da sessão pública.</text:span></text:p>
        <text:p text:style-name="P106"><text:span text:style-name="T18">9.13</text:span><text:span text:style-name="T21"> Havendo necessidade de analisar minuciosamente os documentos exigidos, o Pregoeiro suspenderá a sessão, informando no “chat” a nova data e horário para a continuidade da mesma.</text:span></text:p>
        <text:p text:style-name="P106"><text:span text:style-name="T18">9.14</text:span><text:span text:style-name="T21"> Será inabilitado o licitante que não comprovar sua habilitação, deixar de apresentar quaisquer dos documentos exigidos para a habilitação, ou apresentá-los em desacordo com o estabelecido neste Edital.</text:span></text:p>
        <text:p text:style-name="P106"><text:span text:style-name="T18">9.1</text:span><text:span text:style-name="T19">5 </text:span><text:span text:style-name="T21">Da sessão pública do Pregão divulgar-se-á Ata no sistema eletrônico.</text:span></text:p>
        <text:p text:style-name="P153"/>
        <text:p text:style-name="P153">10. DA REABERTURA DA SESSÃO PÚBLICA</text:p>
        <text:p text:style-name="P171"/>
        <text:p text:style-name="P166"><text:span text:style-name="T44">10.1</text:span><text:span text:style-name="T50"> A sessão pública poderá ser reaberta:</text:span></text:p>
        <text:p text:style-name="P171"/>
        <text:p text:style-name="P96"><text:span text:style-name="T44">10.1.1</text:span><text:span text:style-name="T50"> Nas hipóteses de provimento de recurso que leve à anulação de atos anteriores à realização da sessão pública precedente ou em que seja anulada a própria sessão pública, situação em que serão repetidos os atos anulados e os que dele dependam.</text:span></text:p>
        <text:p text:style-name="P90"/>
        <text:p text:style-name="P96"><text:span text:style-name="T44">10.1.2</text:span><text:span text:style-name="T50"> Quando houver erro na aceitação do preço melhor classificado ou quando o licitante declarado vencedor não assinar a Ata de Registro de Preços ou não comprovar a regularização fiscal, nos termos do art. 43, §1º da LC nº 123/2006. Nessas hipóteses, serão adotados os procedimentos imediatamente posteriores ao encerramento da etapa de lances.</text:span></text:p>
        <text:p text:style-name="P90"/>
        <text:p text:style-name="P166"><text:span text:style-name="T44">10.2</text:span><text:span text:style-name="T50"> Todos os licitantes remanescentes deverão ser convocados para acompanhar a sessão reaberta.</text:span></text:p>
        <text:p text:style-name="P171"/>
        <text:p text:style-name="P96"><text:span text:style-name="T44">10.2.1</text:span><text:span text:style-name="T50"> A convocação se dará por meio do sistema eletrônico (“chat”) </text:span><text:span text:style-name="T51">e </text:span><text:span text:style-name="T50"><text:s/>e-mail, de acordo com a fase do procedimento licitatório.</text:span></text:p>
        <text:p text:style-name="P95"><text:span text:style-name="T50">10.2.2 </text:span><text:span text:style-name="T289">A convocação feita por e-mail dar-se-á de acordo com os dados contidos no SICAF, sendo responsabilidade do licitante manter seus dados cadastrais atualizados.</text:span></text:p>
        <text:p text:style-name="P171"/>
        <text:p text:style-name="P165"/>
        <text:p text:style-name="P153">1<text:span text:style-name="T356">1</text:span>. DOS RECURSOS</text:p>
        <text:p text:style-name="P171"/>
        <text:p text:style-name="P166"><text:span text:style-name="T44">1</text:span><text:span text:style-name="T47">1</text:span><text:span text:style-name="T44">.1 </text:span><text:span text:style-name="T50">Declarado o vencedor e decorrida a fase de regularização fiscal da licitante qualificada como microempresa ou </text:span><text:soft-page-break/><text:span text:style-name="T50">empresa de pequeno porte, se for o caso, será concedido o prazo de no mínimo trinta minutos, para que qualquer licitante manifeste a intenção de recorrer, de forma motivada, isto é, indicando contra qual(is) decisão(ões) pretende recorrer e por quais motivos, em campo próprio do sistema.</text:span></text:p>
        <text:p text:style-name="P172"/>
        <text:p text:style-name="P166"><text:span text:style-name="T44">1</text:span><text:span text:style-name="T47">1</text:span><text:span text:style-name="T44">.2 </text:span><text:span text:style-name="T50">Havendo quem se manifeste, caberá ao Pregoeiro verificar a tempestividade e a existência de motivação da intenção de recorrer, para decidir se admite ou não o recurso, fundamentadamente.</text:span></text:p>
        <text:p text:style-name="P171"/>
        <text:p text:style-name="P96"><text:span text:style-name="T44">1</text:span><text:span text:style-name="T47">1</text:span><text:span text:style-name="T44">.2.1</text:span><text:span text:style-name="T50"> Nesse momento o Pregoeiro não adentrará no mérito recursal, mas apenas verificará as condições de admissibilidade do recurso.</text:span></text:p>
        <text:p text:style-name="P90"/>
        <text:p text:style-name="P96"><text:span text:style-name="T44">1</text:span><text:span text:style-name="T47">1</text:span><text:span text:style-name="T44">.2.2 </text:span><text:span text:style-name="T50">A falta de manifestação motivada do licitante quanto à intenção de recorrer importará a decadência desse direito.</text:span></text:p>
        <text:p text:style-name="P87"/>
        <text:p text:style-name="P96"><text:span text:style-name="T44">1</text:span><text:span text:style-name="T47">1</text:span><text:span text:style-name="T44">.2.3</text:span><text:span text:style-name="T50"> Uma vez admitido o recurso, o recorrente terá, a partir de então, o prazo de três dias para apresentar as razões, pelo sistema eletrônico, ficando os demais licitantes, desde logo, intimados para, querendo, apresentarem contrarrazões também pelo sistema eletrônico, em outros três dias, que começarão a contar do término do prazo do recorrente, sendo-lhes assegurada vista imediata dos elementos indispensáveis à defesa de seus interesses.</text:span></text:p>
        <text:p text:style-name="P171"/>
        <text:p text:style-name="P166"><text:span text:style-name="T44">1</text:span><text:span text:style-name="T47">1</text:span><text:span text:style-name="T44">.3 </text:span><text:span text:style-name="T50">O acolhimento do recurso invalida tão somente os atos insuscetíveis de aproveitamento.</text:span></text:p>
        <text:p text:style-name="P171"/>
        <text:p text:style-name="P166"><text:span text:style-name="T44">1</text:span><text:span text:style-name="T47">1</text:span><text:span text:style-name="T44">.4</text:span><text:span text:style-name="T50"> Os autos do processo permanecerão com vista franqueada aos interessados, no endereço constante neste Edital.</text:span></text:p>
        <text:p text:style-name="P171"/>
        <text:p text:style-name="P153">1<text:span text:style-name="T356">2</text:span>. DA ADJUDICAÇÃO E HOMOLOGAÇÃO</text:p>
        <text:p text:style-name="P172"/>
        <text:p text:style-name="P166"><text:span text:style-name="T44">1</text:span><text:span text:style-name="T47">2</text:span><text:span text:style-name="T44">.1</text:span><text:span text:style-name="T50"> O objeto da licitação será adjudicado ao licitante declarado vencedor, por ato do Pregoeiro, caso não haja interposição de recurso, ou pela autoridade competente, após a regular decisão dos recursos apresentados.</text:span></text:p>
        <text:p text:style-name="P171"/>
        <text:p text:style-name="P166"><text:span text:style-name="T44">1</text:span><text:span text:style-name="T47">2</text:span><text:span text:style-name="T44">.2</text:span><text:span text:style-name="T50"> Após a fase recursal, constatada a regularidade dos atos praticados, a autoridade competente homologará o procedimento licitatório. </text:span></text:p>
        <text:p text:style-name="P171"/>
        <text:p text:style-name="P153">1<text:span text:style-name="T356">3</text:span>. DA ATA DE REGISTRO DE PREÇOS</text:p>
        <text:p text:style-name="P106"><text:span text:style-name="T44">1</text:span><text:span text:style-name="T47">3</text:span><text:span text:style-name="T44">.1</text:span><text:span text:style-name="T59"> Homologado o resultado da licitação, terá o adjudicatário o prazo de 3 (três) dias úteis, contados a partir da data de sua convocação, para assinar a Ata de Registro de Preços, cujo prazo de validade</text:span><text:span text:style-name="T112"> </text:span><text:span text:style-name="T59">encontra-se nela</text:span><text:span text:style-name="T112"> </text:span><text:span text:style-name="T59">fixado, sob pena de decair do direito à contratação, sem prejuízo das sanções previstas neste Edital. </text:span></text:p>
        <text:p text:style-name="P106"><text:span text:style-name="T44">1</text:span><text:span text:style-name="T47">3</text:span><text:span text:style-name="T44">.2</text:span><text:span text:style-name="T59"> Alternativamente à convocação para comparecer perante o órgão ou entidade</text:span><text:span text:style-name="T67"> </text:span><text:span text:style-name="T29">para a assinatura da Ata de Registro de Preços, a Administração poderá encaminhá-la para assinatura, mediante correspondência postal com aviso de recebimento (AR) ou meio eletrônico, para que seja(m) assinada(s) no prazo de 3 (três) dias úteis, a contar da data de seu recebimento.</text:span></text:p>
        <text:p text:style-name="P106"><text:span text:style-name="T6">1</text:span><text:span text:style-name="T10">3</text:span><text:span text:style-name="T6">.3</text:span><text:span text:style-name="T30"> O prazo estabelecido no subitem anterior para assinatura da Ata de Registro de Preços poderá ser prorrogado uma única vez, por igual período, quando solicitado pelo(s) licitante(s) vencedor(s), durante o seu transcurso, e desde que devidamente aceito.</text:span></text:p>
        <text:p text:style-name="P106"><text:span text:style-name="T6">1</text:span><text:span text:style-name="T10">3</text:span><text:span text:style-name="T6">.4</text:span><text:span text:style-name="T30"> Serão formalizadas tantas Atas de Registro de Preços quanto necessárias para o registro de todos os itens constantes no Termo de Referência, com a indicação do licitante vencedor, a descrição do(s) item(ns), as respectivas quantidades, preços registrados e demais condições.</text:span></text:p>
        <text:p text:style-name="P280"><text:span text:style-name="T6">1</text:span><text:span text:style-name="T10">3</text:span><text:span text:style-name="T6">.4.1</text:span><text:span text:style-name="T30"> Será incluído na ata, sob a forma de anexo, o registro dos licitantes que aceitarem cotar os bens ou serviços com preços iguais aos do licitante vencedor na sequência da classificação do certame, excluído o </text:span><text:soft-page-break/><text:span text:style-name="T30">percentual referente à margem de preferência, quando o objeto não atender aos requisitos previstos no art. 3º da Lei nº 8.666, de 1993;</text:span></text:p>
        <text:p text:style-name="P154"/>
        <text:p text:style-name="P163"><text:span text:style-name="T136">1</text:span><text:span text:style-name="T137">4</text:span><text:span text:style-name="T136">. DO PREÇO</text:span></text:p>
        <text:p text:style-name="P106"><text:span text:style-name="T6">1</text:span><text:span text:style-name="T10">4</text:span><text:span text:style-name="T6">.1</text:span><text:span text:style-name="T30"> Os preços são fixos e irreajustáveis.</text:span></text:p>
        <text:p text:style-name="P106"><text:span text:style-name="T6">1</text:span><text:span text:style-name="T10">4</text:span><text:span text:style-name="T6">.2</text:span><text:span text:style-name="T30"> As contratações decorrentes da Ata de Registro de Preços poderão sofrer alterações, obedecidas às disposições contidas no art. 65 da Lei n° 8.666/93 e no Decreto nº 7.892, de 2013.</text:span></text:p>
        <text:p text:style-name="P147"><text:span text:style-name="T361">1</text:span><text:span text:style-name="T362">4</text:span><text:span text:style-name="T361">.</text:span><text:span text:style-name="T362">3</text:span><text:span text:style-name="T361"> </text:span><text:span text:style-name="T359">Os proponentes, licitantes e contratados devem respeitar os preços máximos estabelecidos nas normas de regência de contratações públicas federais, a exemplo do Decreto nº 7.983, de 8 de abril de 2013, quando participarem de licitações públicas.</text:span></text:p>
        <text:p text:style-name="P146"><text:span text:style-name="T13">1</text:span><text:span text:style-name="T14">4</text:span><text:span text:style-name="T13">.</text:span><text:span text:style-name="T14">4.</text:span><text:span text:style-name="T39"> O descumprimento das regras supramencionadas pela Administração por parte dos contratados pode ensejar a fiscalização do Tribunal de Contas da União e, após o devido processo legal, gerar as seguintes consequências: assinatura de prazo para a adoção das medidas necessárias ao exato cumprimento da lei, nos termos do art. 71, inciso IX, da Constituição; ou condenação dos agentes públicos responsáveis e da empresa contratada ao pagamento dos prejuízos ao erário, caso verificada a ocorrência de superfaturamento por sobrepreço na execução do contrato.</text:span></text:p>
        <text:p text:style-name="P156"><text:span text:style-name="T346">1</text:span><text:span text:style-name="T348">5</text:span><text:span text:style-name="T346">. DA ENTREGA E DO RECEBIMENTO DO OBJETO E DA FISCALIZAÇÃO</text:span></text:p>
        <text:p text:style-name="P106"><text:span text:style-name="T6">1</text:span><text:span text:style-name="T10">5</text:span><text:span text:style-name="T6">.1</text:span><text:span text:style-name="T30"> Os critérios de recebimento e aceitação do objeto e de fiscalização estão previstos no Termo de Referência.</text:span></text:p>
        <text:p text:style-name="P156"><text:span text:style-name="T346">1</text:span><text:span text:style-name="T348">6</text:span><text:span text:style-name="T346">. DAS OBRIGAÇÕES DA CONTRATANTE E DA CONTRATADA</text:span></text:p>
        <text:p text:style-name="P106"><text:span text:style-name="T6">1</text:span><text:span text:style-name="T10">6</text:span><text:span text:style-name="T6">.1</text:span><text:span text:style-name="T30"> As obrigações da Contratante e da Contratada são as estabelecidas no Termo de Referência.</text:span></text:p>
        <text:p text:style-name="P154"/>
        <text:p text:style-name="P154"><text:span text:style-name="T353">17</text:span>. DO PAGAMENTO</text:p>
        <text:p text:style-name="P106"><text:span text:style-name="T9">1</text:span><text:span text:style-name="T10">7</text:span><text:span text:style-name="T6">.1</text:span><text:span text:style-name="T30"> O pagamento será realizado no prazo máximo de até 30 (trinta) dias, contados a partir da data final do período de adimplemento a que se referir, através de ordem bancária, para crédito em banco, agência e conta</text:span><text:span text:style-name="T31">-</text:span><text:span text:style-name="T30">corrente, indicados pelo contratado.</text:span></text:p>
        <text:p text:style-name="P106"><text:span text:style-name="T9">1</text:span><text:span text:style-name="T10">7</text:span><text:span text:style-name="T6">.2</text:span><text:span text:style-name="T30"> Os pagamentos decorrentes de despesas cujos valores não ultrapassem o limite de que trata o inciso II do art. 24 da Lei 8.666, de 1993, deverão ser efetuados no prazo de até 5 (cinco) dias úteis, contados da data da apresentação da Nota Fiscal, nos termos do art. 5º, § 3º, da Lei nº 8.666, de 1993.</text:span></text:p>
        <text:p text:style-name="P106"><text:span text:style-name="T9">1</text:span><text:span text:style-name="T10">7</text:span><text:span text:style-name="T6">.3</text:span><text:span text:style-name="T30"> O pagamento somente será autorizado depois de efetuado o “atesto” pelo servidor competente na nota fiscal apresentada.</text:span></text:p>
        <text:p text:style-name="P106"><text:span text:style-name="T9">1</text:span><text:span text:style-name="T10">7</text:span><text:span text:style-name="T6">.4</text:span><text:span text:style-name="T30"> Havendo erro na apresentação da Nota Fiscal ou dos documentos pertinentes à contratação, ou, ainda, circunstância que impeça a liquidação da despesa, como, por exemplo, obrigação financeira pendente, decorrente de penalidade imposta ou inadimplência, o pagamento ficará sobrestado até que a Contratada providencie as medidas saneadoras. Nesta hipótese, o prazo para pagamento iniciar-se-á após a comprovação da regularização da situação, não acarretando qualquer ônus para a Contratante.</text:span></text:p>
        <text:p text:style-name="P106"><text:span text:style-name="T9">1</text:span><text:span text:style-name="T10">7</text:span><text:span text:style-name="T6">.5</text:span><text:span text:style-name="T30"> Será considerada data do pagamento o dia em que constar como emitida a ordem bancária para pagamento.</text:span></text:p>
        <text:p text:style-name="P106"><text:span text:style-name="T9">1</text:span><text:span text:style-name="T10">7</text:span><text:span text:style-name="T6">.6</text:span><text:span text:style-name="T30"> Antes de cada pagamento à contratada, será realizada consulta ao SICAF para verificar a manutenção das </text:span><text:soft-page-break/><text:span text:style-name="T30">condições de habilitação exigidas no edital. </text:span></text:p>
        <text:p text:style-name="P106"><text:span text:style-name="T9">1</text:span><text:span text:style-name="T10">7</text:span><text:span text:style-name="T6">.7</text:span><text:span text:style-name="T30"> Constatando-se, junto ao SICAF, a situação de irregularidade da contratada, será providenciada sua advertência, por escrito, para que, no prazo de 5 (cinco) dias, regularize sua situação ou, no mesmo prazo, apresente sua defesa. O prazo poderá ser prorrogado uma vez, por igual período, a critério da contratante.</text:span></text:p>
        <text:p text:style-name="P106"><text:span text:style-name="T9">1</text:span><text:span text:style-name="T10">7</text:span><text:span text:style-name="T6">.8</text:span><text:span text:style-name="T30"> Não havendo regularização ou sendo a defesa considerada improcedente, a contratante deverá comunicar aos órgãos responsáveis pela fiscalização da regularidade fiscal quanto à inadimplência da contratada, bem como quanto à existência de pagamento a ser efetuado, para que sejam acionados os meios pertinentes e necessários para garantir o recebimento de seus créditos. <text:s/></text:span></text:p>
        <text:p text:style-name="P106"><text:span text:style-name="T9">1</text:span><text:span text:style-name="T10">7</text:span><text:span text:style-name="T6">.9</text:span><text:span text:style-name="T30"> Persistindo a irregularidade, a contratante deverá adotar as medidas necessárias à rescisão contratual nos autos do processo administrativo correspondente, assegurada à contratada a ampla defesa. </text:span></text:p>
        <text:p text:style-name="P106"><text:span text:style-name="T9">1</text:span><text:span text:style-name="T10">7</text:span><text:span text:style-name="T6">.10</text:span><text:span text:style-name="T30"> Havendo a efetiva execução do objeto, os pagamentos serão realizados normalmente, até que se decida pela rescisão do contrato, caso a contratada não regularize sua situação junto ao SICAF. <text:s/></text:span></text:p>
        <text:p text:style-name="P106"><text:span text:style-name="T9">1</text:span><text:span text:style-name="T10">7</text:span><text:span text:style-name="T6">.11</text:span><text:span text:style-name="T30"> Somente por motivo de economicidade, segurança nacional ou outro interesse público de alta relevância, devidamente justificado, em qualquer caso, pela máxima autoridade da contratante, não será rescindido o contrato em execução com a contratada inadimplente no SICAF.</text:span></text:p>
        <text:p text:style-name="P106"><text:span text:style-name="T9">1</text:span><text:span text:style-name="T10">7</text:span><text:span text:style-name="T6">.12</text:span><text:span text:style-name="T30"> Quando do pagamento, será efetuada a retenção tributária prevista na legislação aplicável.</text:span></text:p>
        <text:p text:style-name="P280"><text:span text:style-name="T9">1</text:span><text:span text:style-name="T10">7</text:span><text:span text:style-name="T6">.12.1</text:span><text:span text:style-name="T30"> A Contratada regularmente optante pelo Simples Nacional, nos termos da Lei Complementar nº 123, de 2006, não sofrerá a retenção tributária quanto aos impostos e contribuições abrangidos por aquele regime. No entanto, o pagamento ficará condicionado à apresentação de comprovação, por meio de documento oficial, de que faz jus ao tratamento tributário favorecido previsto na referida Lei Complementar.</text:span></text:p>
        <text:p text:style-name="P106"><text:span text:style-name="T9">1</text:span><text:span text:style-name="T10">7</text:span><text:span text:style-name="T6">.13</text:span><text:span text:style-name="T30"> Nos casos de eventuais atrasos de pagamento, desde que a Contratada não tenha concorrido, de alguma forma, para tanto, fica convencionado que a taxa de compensação financeira devida pela Contratante, entre a data do vencimento e o efetivo adimplemento da parcela, é calculada mediante a aplicação da seguinte fórmula:</text:span></text:p>
        <text:p text:style-name="P105">EM = I x N x VP, sendo:</text:p>
        <text:p text:style-name="P105">EM = Encargos moratórios;</text:p>
        <text:p text:style-name="P105">N = Número de dias entre a data prevista para o pagamento e a do efetivo pagamento;</text:p>
        <text:p text:style-name="P105">VP = Valor da parcela a ser paga.</text:p>
        <text:p text:style-name="P133">I = Índice de compensação financeira = 0,00016438, assim apurado:</text:p>
        <table:table table:name="Tabela4" table:style-name="Tabela4">
          <table:table-column table:style-name="Tabela4.A"/>
          <table:table-column table:style-name="Tabela4.B"/>
          <table:table-column table:style-name="Tabela4.C"/>
          <table:table-column table:style-name="Tabela4.D"/>
          <table:table-row table:style-name="Tabela4.1">
            <table:table-cell table:style-name="Tabela4.A1" table:number-rows-spanned="2" office:value-type="string">
              <text:p text:style-name="P70">I = (TX)</text:p>
            </table:table-cell>
            <table:table-cell table:style-name="Tabela4.A1" table:number-rows-spanned="2" office:value-type="string">
              <text:p text:style-name="P71">I = </text:p>
            </table:table-cell>
            <table:table-cell table:style-name="Tabela4.C1" office:value-type="string">
              <text:p text:style-name="P70">( 6 / 100 )</text:p>
            </table:table-cell>
            <table:table-cell table:style-name="Tabela4.A1" table:number-rows-spanned="2" office:value-type="string">
              <text:p text:style-name="P289">I = 0,00016438</text:p>
              <text:p text:style-name="P289">TX = Percentual da taxa anual = 6%</text:p>
            </table:table-cell>
          </table:table-row>
          <table:table-row table:style-name="Tabela4.1">
            <table:covered-table-cell/>
            <table:covered-table-cell/>
            <table:table-cell table:style-name="Tabela4.C2" office:value-type="string">
              <text:p text:style-name="P70">365</text:p>
            </table:table-cell>
            <table:covered-table-cell/>
          </table:table-row>
        </table:table>
        <text:p text:style-name="P155"/>
        <text:p text:style-name="P156"><text:span text:style-name="T349">18</text:span><text:span text:style-name="T346">. DA FORMAÇÃO DO CADASTRO DE RESERVA</text:span></text:p>
        <text:p text:style-name="P106"><text:span text:style-name="T9">1</text:span><text:span text:style-name="T10">8</text:span><text:span text:style-name="T6">.1</text:span><text:span text:style-name="T30"> Após o encerramento da etapa competitiva, os licitantes poderão reduzir seus preços ao valor da proposta do licitante mais bem classificado.</text:span></text:p>
        <text:p text:style-name="P280"><text:span text:style-name="T9">1</text:span><text:span text:style-name="T10">8</text:span><text:span text:style-name="T6">.1.1</text:span><text:span text:style-name="T30"> A apresentação de novas propostas na forma deste item não prejudicará o resultado do certame em relação ao licitante melhor classificado.</text:span></text:p>
        <text:p text:style-name="P106"><text:soft-page-break/><text:span text:style-name="T6">1</text:span><text:span text:style-name="T10">8</text:span><text:span text:style-name="T6">.2</text:span><text:span text:style-name="T30"> Havendo um ou mais licitantes que aceitem cotar suas propostas em valor igual ao do licitante vencedor, estes serão classificados segundo a ordem da última proposta individual apresentada durante a fase competitiva.</text:span></text:p>
        <text:p text:style-name="P106"><text:span text:style-name="T6">1</text:span><text:span text:style-name="T10">8</text:span><text:span text:style-name="T6">.3</text:span><text:span text:style-name="T30"> Esta ordem de classificação dos licitantes registrados deverá ser respeitada nas contratações e somente será utilizada acaso o melhor colocado no certame não assine a ata ou tenha seu registro cancelado nas hipóteses previstas nos artigos 20 e 21 do Decreto n° 7.892/2013.</text:span></text:p>
        <text:p text:style-name="P156"><text:span text:style-name="T348">19</text:span><text:span text:style-name="T346">. DAS SANÇÕES ADMINISTRATIVAS</text:span></text:p>
        <text:p text:style-name="P106"><text:span text:style-name="T10">19</text:span><text:span text:style-name="T6">.1 </text:span><text:span text:style-name="T30">Comete infração administrativa, nos termos da Lei nº 10.520, de 2002, o licitante/adjudicatário que: </text:span></text:p>
        <text:p text:style-name="P285"><text:span text:style-name="T10">19</text:span><text:span text:style-name="T6">.1.1</text:span><text:span text:style-name="T30"> não assinar a ata de registro de preços quando convocado dentro do prazo de validade da proposta, não aceitar/retirar a nota de empenho ou não assinar a ata de registro de preços;</text:span></text:p>
        <text:p text:style-name="P286"><text:span text:style-name="T10">19</text:span><text:span text:style-name="T6">.1.2</text:span><text:span text:style-name="T30"> apresentar documentação falsa;</text:span></text:p>
        <text:p text:style-name="P286"><text:span text:style-name="T10">19</text:span><text:span text:style-name="T6">.1.3</text:span><text:span text:style-name="T30"> deixar de entregar os documentos exigidos no certame;</text:span></text:p>
        <text:p text:style-name="P286"><text:span text:style-name="T10">19</text:span><text:span text:style-name="T6">.1.4</text:span><text:span text:style-name="T30"> ensejar o retardamento da execução do objeto;</text:span></text:p>
        <text:p text:style-name="P286"><text:span text:style-name="T10">19</text:span><text:span text:style-name="T6">.1.5</text:span><text:span text:style-name="T30"> não mantiver a proposta;</text:span></text:p>
        <text:p text:style-name="P286"><text:span text:style-name="T10">19.</text:span><text:span text:style-name="T6">1.6</text:span><text:span text:style-name="T30"> cometer fraude fiscal;</text:span></text:p>
        <text:p text:style-name="P286"><text:span text:style-name="T10">19</text:span><text:span text:style-name="T6">.1.7</text:span><text:span text:style-name="T30"> comportar-se de modo inidôneo.</text:span></text:p>
        <text:p text:style-name="P107"><text:span text:style-name="T12">19</text:span><text:span text:style-name="T6">.2.</text:span><text:span text:style-name="T30"> Considera-se comportamento inidôneo, entre outros, a declaração falsa quanto às condições de participação, quanto ao enquadramento como ME/EPP ou o conluio entre os licitantes, em qualquer momento da licitação, mesmo após o encerramento da fase de lances.</text:span></text:p>
        <text:p text:style-name="P107"><text:span text:style-name="T10">19</text:span><text:span text:style-name="T6">.3</text:span><text:span text:style-name="T30"> O licitante/adjudicatário que cometer qualquer das infrações discriminadas no subitem anterior ficará sujeito, sem prejuízo da responsabilidade civil e criminal, às seguintes sanções:</text:span></text:p>
        <text:p text:style-name="P283"><text:span text:style-name="T10">19</text:span><text:span text:style-name="T6">.3.1</text:span><text:span text:style-name="T30"> Multa de 10% (dez por cento)</text:span><text:span text:style-name="T250"> </text:span><text:span text:style-name="T30">sobre o valor estimado do(s) item(s) prejudicado(s) pela conduta do licitante;</text:span></text:p>
        <text:p text:style-name="P283"><text:span text:style-name="T10">19</text:span><text:span text:style-name="T6">.3.2</text:span><text:span text:style-name="T30"> Impedimento de licitar e de contratar com a União e descredenciamento no SICAF, pelo prazo de até cinco anos;</text:span></text:p>
        <text:p text:style-name="P107"><text:span text:style-name="T10">19.</text:span><text:span text:style-name="T6">4</text:span><text:span text:style-name="T30"> A penalidade de multa pode ser aplicada cumulativamente com a sanção de impedimento.</text:span></text:p>
        <text:p text:style-name="P283"><text:span text:style-name="T12">19</text:span><text:span text:style-name="T6">.4.1</text:span><text:span text:style-name="T30"> A aplicação de qualquer das penalidades previstas realizar-se-á em processo administrativo que assegurará o contraditório e a ampla defesa ao licitante/adjudicatário, observando-se o procedimento previsto na Lei nº 8.666, de 1993, e subsidiariamente na Lei nº 9.784, de 1999.</text:span></text:p>
        <text:p text:style-name="P107"><text:span text:style-name="T10">19</text:span><text:span text:style-name="T6">.5</text:span><text:span text:style-name="T30"> A autoridade competente, na aplicação das sanções, levará em consideração a gravidade da conduta do infrator, o caráter educativo da pena, bem como o dano causado à Administração, observado o princípio da proporcionalidade,</text:span></text:p>
        <text:p text:style-name="P107"><text:span text:style-name="T10">19</text:span><text:span text:style-name="T6">.6</text:span><text:span text:style-name="T30"> As penalidades serão obrigatoriamente registradas no SICAF.</text:span></text:p>
        <text:p text:style-name="P113"><text:span text:style-name="T10">19</text:span><text:span text:style-name="T6">.7</text:span><text:span text:style-name="T30"> As multas devidas e/ou prejuízos causados à Contratante serão deduzidos dos valores a serem pagos ou recolhidos em favor da União ou deduzidos da garantia ou ainda, quando for o caso, serão inscritos na Dívida Ativa da União e cobrados judicialmente.</text:span></text:p>
        <text:p text:style-name="P113"><text:span text:style-name="T10">19</text:span><text:span text:style-name="T6">.8 </text:span><text:span text:style-name="T30">Caso a Contratante determine a multa deverá esta ser recolhida no prazo máximo de 10 (dez) dias, a contar da data do recebimento da comunicação enviada pelo Instituto Federal de Educação, Ciência e Tecnologia Catarinense – Campus Concórdia.</text:span></text:p>
        <text:p text:style-name="P113"><text:soft-page-break/><text:span text:style-name="T10">19</text:span><text:span text:style-name="T6">.9</text:span><text:span text:style-name="T30"> As sanções aqui previstas são independentes entre si podendo ser aplicadas isoladas ou cumulativamente sem prejuízo de outras medidas cabíveis.</text:span></text:p>
        <text:p text:style-name="P107"><text:span text:style-name="T10">19</text:span><text:span text:style-name="T6">.</text:span><text:span text:style-name="T7">10</text:span><text:span text:style-name="T30"> As sanções por atos praticados no decorrer da contratação estão previstas no Termo de Referência.</text:span></text:p>
        <text:p text:style-name="P156"><text:span text:style-name="T346">2</text:span><text:span text:style-name="T348">0</text:span><text:span text:style-name="T346">. DA IMPUGNAÇÃO AO EDITAL E DO PEDIDO DE ESCLARECIMENTO</text:span></text:p>
        <text:p text:style-name="P106"><text:span text:style-name="T6">2</text:span><text:span text:style-name="T10">0</text:span><text:span text:style-name="T6">.1</text:span><text:span text:style-name="T30"> Até 02 (dois) dias úteis antes da data designada para a abertura da sessão pública, qualquer pessoa poderá impugnar este Edital.</text:span></text:p>
        <text:p text:style-name="P108"><text:span text:style-name="T6">2</text:span><text:span text:style-name="T10">0</text:span><text:span text:style-name="T6">.2</text:span><text:span text:style-name="T30"> A impugnação poderá ser realizada por forma eletrônica, pelo e-mail compras.</text:span><text:span text:style-name="T32">concordia</text:span><text:span text:style-name="T30">@ifc.edu.br, ou por petição dirigida ou protocolada no endereço </text:span><text:span text:style-name="T33">Rodovia SC 283, Km 17, </text:span><text:span text:style-name="T38">Bairro </text:span><text:span text:style-name="T33">Fragosos, CEP 89.703-720, Concórdia, SC, nos dias úteis, no horário das 08:00 horas às 17:00 horas.</text:span></text:p>
        <text:p text:style-name="P109"><text:span text:style-name="T6">2</text:span><text:span text:style-name="T11">0</text:span><text:span text:style-name="T6">.3</text:span><text:span text:style-name="T30"> Caberá ao Pregoeiro decidir sobre a impugnação no prazo de vinte e quatro horas, </text:span><text:span text:style-name="T34">anteriores a data/hora da sessão de abertura.</text:span></text:p>
        <text:p text:style-name="P106"><text:span text:style-name="T6">2</text:span><text:span text:style-name="T11">0</text:span><text:span text:style-name="T6">.4</text:span><text:span text:style-name="T30"> Acolhida a impugnação, será definida e publicada nova data para a realização do certame.</text:span></text:p>
        <text:p text:style-name="P106"><text:span text:style-name="T6">2</text:span><text:span text:style-name="T11">0</text:span><text:span text:style-name="T6">.5</text:span><text:span text:style-name="T30"> Os pedidos de esclarecimentos referentes a este processo licitatório deverão ser enviados ao Pregoeiro, até 03 (três) dias úteis anteriores à data designada para abertura da sessão pública, exclusivamente por meio eletrônico via internet, no endereço indicado no Edital.</text:span></text:p>
        <text:p text:style-name="P106"><text:span text:style-name="T6">2</text:span><text:span text:style-name="T11">0</text:span><text:span text:style-name="T6">.6</text:span><text:span text:style-name="T30"> As impugnações e pedidos de esclarecimentos não suspendem os prazos previstos no certame.</text:span></text:p>
        <text:p text:style-name="P106"><text:span text:style-name="T6">2</text:span><text:span text:style-name="T11">0</text:span><text:span text:style-name="T6">.7</text:span><text:span text:style-name="T30"> As respostas às impugnações e os esclarecimentos prestados pelo Pregoeiro serão entranhados nos autos do processo licitatório e estarão disponíveis para consulta por qualquer interessado.</text:span></text:p>
        <text:p text:style-name="P154"/>
        <text:p text:style-name="P156"><text:span text:style-name="T346">2</text:span><text:span text:style-name="T347">1</text:span><text:span text:style-name="T346">. DAS DISPOSIÇÕES GERAIS</text:span></text:p>
        <text:p text:style-name="P106"><text:span text:style-name="T6">2</text:span><text:span text:style-name="T11">1</text:span><text:span text:style-name="T6">.1</text:span><text:span text:style-name="T30"> Não havendo expediente ou ocorrendo qualquer fato superveniente que impeça a realização do certame na data marcada, a sessão será automaticamente transferida para o primeiro dia útil subsequente, no mesmo horário anteriormente estabelecido, desde que não haja comunicação em contrário, pelo Pregoeiro.</text:span></text:p>
        <text:p text:style-name="P106"><text:span text:style-name="T6">2</text:span><text:span text:style-name="T11">1</text:span><text:span text:style-name="T6">.2</text:span><text:span text:style-name="T30"> No julgamento das propostas e da habilitação, o Pregoeiro poderá sanar erros ou falhas que não alterem a substância das propostas, dos documentos e sua validade jurídica, mediante despacho fundamentado, registrado em ata e acessível a todos, atribuindo-lhes validade e eficácia para fins de habilitação e classificação.</text:span></text:p>
        <text:p text:style-name="P106"><text:span text:style-name="T6">2</text:span><text:span text:style-name="T11">1</text:span><text:span text:style-name="T6">.3</text:span><text:span text:style-name="T30"> A homologação do resultado desta licitação não implicará direito à contratação.</text:span></text:p>
        <text:p text:style-name="P106"><text:span text:style-name="T6">2</text:span><text:span text:style-name="T11">1</text:span><text:span text:style-name="T6">.4</text:span><text:span text:style-name="T30"> As normas disciplinadoras da licitação serão sempre interpretadas em favor da ampliação da disputa</text:span><text:span text:style-name="T117"> </text:span><text:span text:style-name="T30">entre os interessados, desde que não comprometam o interesse da Administração, o princípio da isonomia, a finalidade e a segurança da contratação.</text:span></text:p>
        <text:p text:style-name="P106"><text:span text:style-name="T6">2</text:span><text:span text:style-name="T11">1.</text:span><text:span text:style-name="T6">5</text:span><text:span text:style-name="T30"> Os licitantes assumem todos os custos de preparação e apresentação de suas propostas e a Administração não será, em nenhum caso, responsável por esses custos, independentemente da condução ou do resultado do processo licitatório.</text:span></text:p>
        <text:p text:style-name="P106"><text:span text:style-name="T6">2</text:span><text:span text:style-name="T11">1</text:span><text:span text:style-name="T6">.6</text:span><text:span text:style-name="T30"> Na contagem dos prazos estabelecidos neste Edital e seus Anexos, excluir-se-á o dia do início e incluir-se-á o do vencimento. Só se iniciam e vencem os prazos em dias de expediente na Administração.</text:span></text:p>
        <text:p text:style-name="P110"><text:soft-page-break/><text:span text:style-name="T6">2</text:span><text:span text:style-name="T11">1</text:span><text:span text:style-name="T6">.7</text:span><text:span text:style-name="T35"> </text:span><text:span text:style-name="T140">A Administração do Instituto Federal Catarinense – </text:span><text:span text:style-name="T168">Campus</text:span><text:span text:style-name="T140"> </text:span><text:span text:style-name="T141">Concórdia</text:span><text:span text:style-name="T140"> poderá revogar a presente licitação por razões de interesse público decorrente de fato superveniente devidamente comprovado, pertinente e suficiente para justificar tal conduta, devendo anulá-la por ilegalidade de ofício ou mediante provocação de terceiros, nos termos do art. 49 da Lei nº 8.666/93.</text:span></text:p>
        <text:p text:style-name="P115"><text:span text:style-name="T8">2</text:span><text:span text:style-name="T11">1</text:span><text:span text:style-name="T8">.8</text:span><text:span text:style-name="T36"> </text:span><text:span text:style-name="T35">O órgão promotor do certame não disponibilizará suas instalações bem como equipamentos ou conexões com o provedor do sistema eletrônico às licitantes interessadas em participar deste Pregão.</text:span></text:p>
        <text:p text:style-name="P110"><text:span text:style-name="T8">2</text:span><text:span text:style-name="T11">1</text:span><text:span text:style-name="T8">.9 </text:span><text:span text:style-name="T30">O desatendimento de exigências formais não essenciais não importará o afastamento do licitante, desde que seja possível o aproveitamento do ato, observados os princípios da isonomia e do interesse público.</text:span></text:p>
        <text:p text:style-name="P106"><text:span text:style-name="T6">2</text:span><text:span text:style-name="T11">1</text:span><text:span text:style-name="T6">.</text:span><text:span text:style-name="T8">10</text:span><text:span text:style-name="T30"> Em caso de divergência entre disposições deste Edital e de seus anexos ou demais peças que compõem o processo, prevalecerá as deste Edital.</text:span></text:p>
        <text:p text:style-name="P114"><text:span text:style-name="T43">21.11 </text:span><text:span text:style-name="T37">Todos os documentos solicitados pelo pregoeiro no transcurso da sessão pública, deverão preferencialmente, ser encaminhados em formato PDF. </text:span></text:p>
        <text:p text:style-name="P102"><text:span text:style-name="T90">2</text:span><text:span text:style-name="T91">1</text:span><text:span text:style-name="T90">.</text:span><text:span text:style-name="T92">1</text:span><text:span text:style-name="T91">2</text:span><text:span text:style-name="T93"> O Edital está disponibilizado, na íntegra, no endereço eletrônico </text:span><text:a xlink:type="simple" xlink:href="http://www.concordia.ifc.edu.br/" text:style-name="Internet_20_link" text:visited-style-name="Visited_20_Internet_20_Link"><text:span text:style-name="T94">www.concordia</text:span></text:a><text:a xlink:type="simple" xlink:href="http://www.concordia.ifc.edu.br/" text:style-name="Internet_20_link" text:visited-style-name="Visited_20_Internet_20_Link"><text:span text:style-name="T358">.ifc.edu.br</text:span></text:a><text:span text:style-name="T358">, </text:span><text:span text:style-name="T93">e também poderão ser lidos e/ou obtidos no endereço , nos dias úteis, no horário das 08:00h às 17:00h, mesmo endereço e período no qual os autos do processo administrativo permanecerão com vista franqueada aos interessados.</text:span></text:p>
        <text:p text:style-name="P106"><text:span text:style-name="T6">2</text:span><text:span text:style-name="T11">1</text:span><text:span text:style-name="T6">.1</text:span><text:span text:style-name="T11">3</text:span><text:span text:style-name="T30"> Integram este Edital, para todos os fins e efeitos, os seguintes anexos:</text:span></text:p>
        <text:p text:style-name="P201"><text:span text:style-name="T341"><text:s/></text:span><text:span text:style-name="T342">ANEXO I - Termo de Referência;</text:span></text:p>
        <text:p text:style-name="P202">ANEXO II – <text:span text:style-name="T292">Minuta </text:span>Ata de Registro de Preços;</text:p>
        <text:p text:style-name="P203">ANEXO III – <text:s/><text:span text:style-name="T345">Modelo de Proposta </text:span></text:p>
        <text:p text:style-name="P45"><text:span text:style-name="T188">Concórdia</text:span><text:span text:style-name="T186">(SC), </text:span><text:span text:style-name="T190">2</text:span><text:span text:style-name="T192">8</text:span><text:span text:style-name="T186"> de </text:span><text:span text:style-name="T189">Setembro</text:span><text:span text:style-name="T188"> </text:span><text:span text:style-name="T186">de</text:span><text:span text:style-name="T251"> </text:span><text:span text:style-name="T186">2018</text:span></text:p>
        <text:p text:style-name="P69"/>
        <text:p text:style-name="P69"/>
        <text:p text:style-name="P290"/>
        <text:p text:style-name="P290"/>
        <text:p text:style-name="P290">Nelson Geraldo Golinski</text:p>
        <text:p text:style-name="P292">Diretor Geral do IFC – Campus Concórdia <text:s text:c="6"/></text:p>
        <text:p text:style-name="P295"><text:span text:style-name="T328"><text:s text:c="5"/></text:span><text:span text:style-name="T332">(Documento Assinado Digitalmente) </text:span></text:p>
        <text:p text:style-name="P313">ANEXO I </text:p>
        <text:p text:style-name="P174"/>
        <text:p text:style-name="P179"><text:span text:style-name="T305">termo de referência </text:span><text:span text:style-name="T304"><text:s/></text:span></text:p>
        <text:p text:style-name="P175"/>
        <text:p text:style-name="P181"><text:span text:style-name="T299">PREGÃO ELETRÔNICO </text:span><text:span text:style-name="T300">srp 1</text:span><text:span text:style-name="T301">2</text:span><text:span text:style-name="T293">/2018</text:span></text:p>
        <text:p text:style-name="P22"/>
        <text:p text:style-name="P173">PROCESSO Nº<text:span text:style-name="T354">. </text:span><text:span text:style-name="T291">23351.002324-2018-35</text:span><text:span text:style-name="T354"> </text:span></text:p>
        <text:p text:style-name="P176"/>
        <text:p text:style-name="P176"/>
        <text:h text:style-name="P184" text:outline-level="3"/>
        <text:h text:style-name="P184" text:outline-level="3"/>
        <text:p text:style-name="P296">1. DO OBJETO</text:p>
        <text:h text:style-name="P185" text:outline-level="3"><text:span text:style-name="T308">1.1 </text:span><text:span text:style-name="T309">O presente procedimento licitatório visa registrar preço para</text:span><text:span text:style-name="T308"> </text:span><text:span text:style-name="T171">E</text:span><text:span text:style-name="T66">ventual aquisição de Materiais e Equipamentos de Veterinária e Hospitalares para atender às necessidades </text:span><text:span text:style-name="T171">do </text:span><text:span text:style-name="T238">Instituto Federal de Educação, Ciência e Tecnologia Catarinense – Campus Concórdia </text:span><text:span text:style-name="T172">e</text:span><text:span text:style-name="T238"> </text:span><text:span text:style-name="T241">demais Órgãos participantes</text:span><text:span text:style-name="T170">,</text:span><text:span text:style-name="T169"> </text:span><text:span text:style-name="T65">conforme especificações constantes do Termo de Referência – Anexo I, demais condições deste edital e de acordo com os itens, quantidades e valores estabele</text:span><text:span text:style-name="T64">cidos abaixo:</text:span></text:h>
        <text:h text:style-name="P186" text:outline-level="3"/>
        <text:h text:style-name="P186" text:outline-level="3"/>
        <text:h text:style-name="P185" text:outline-level="3"/>
        <table:table table:name="Tabela6" table:style-name="Tabela6">
          <table:table-column table:style-name="Tabela6.A"/>
          <table:table-column table:style-name="Tabela6.B"/>
          <table:table-column table:style-name="Tabela6.C"/>
          <table:table-column table:style-name="Tabela6.D" table:number-columns-repeated="8"/>
          <table:table-column table:style-name="Tabela6.L"/>
          <table:table-column table:style-name="Tabela6.M"/>
          <table:table-row table:style-name="Tabela6.1">
            <table:table-cell table:style-name="Tabela6.A1" office:value-type="string">
              <text:p text:style-name="P75"/>
            </table:table-cell>
            <table:table-cell table:style-name="Tabela6.B1" office:value-type="string">
              <text:p text:style-name="P75">DESCRIÇÃO</text:p>
            </table:table-cell>
            <table:table-cell table:style-name="Tabela6.B1" office:value-type="string">
              <text:p text:style-name="P75"/>
            </table:table-cell>
            <table:table-cell table:style-name="Tabela6.B1" table:number-columns-spanned="8" office:value-type="string">
              <text:p text:style-name="P75">QUANTIDADE POR CAMPUS</text:p>
            </table:table-cell>
            <table:covered-table-cell/>
            <table:covered-table-cell/>
            <table:covered-table-cell/>
            <table:covered-table-cell/>
            <table:covered-table-cell/>
            <table:covered-table-cell/>
            <table:covered-table-cell/>
            <table:table-cell table:style-name="Tabela6.B1" office:value-type="string">
              <text:p text:style-name="P75"/>
            </table:table-cell>
            <table:table-cell table:style-name="Tabela6.M1" office:value-type="string">
              <text:p text:style-name="P81"><text:span text:style-name="T271">P</text:span><text:span text:style-name="T378">REÇO MÉDIO </text:span><text:span text:style-name="T379">DE REFERENCIA</text:span><text:span text:style-name="T378"> </text:span></text:p>
            </table:table-cell>
          </table:table-row>
          <table:table-row table:style-name="Tabela6.2">
            <table:table-cell table:style-name="Tabela6.A2" office:value-type="string">
              <text:p text:style-name="P73">Item</text:p>
            </table:table-cell>
            <table:table-cell table:style-name="Tabela6.A2" office:value-type="string">
              <text:p text:style-name="P76">ESPECIFICAÇÃO </text:p>
            </table:table-cell>
            <table:table-cell table:style-name="Tabela6.A2" office:value-type="string">
              <text:p text:style-name="P77">UNIDADE</text:p>
            </table:table-cell>
            <table:table-cell table:style-name="Tabela6.A2" office:value-type="string">
              <text:p text:style-name="P77">CONCÓRDIA 158461</text:p>
            </table:table-cell>
            <table:table-cell table:style-name="Tabela6.A2" office:value-type="string">
              <text:p text:style-name="P77">FRAIBURGO 152662</text:p>
            </table:table-cell>
            <table:table-cell table:style-name="Tabela6.A2" office:value-type="string">
              <text:p text:style-name="P77">LUZERNA 152663</text:p>
            </table:table-cell>
            <table:table-cell table:style-name="Tabela6.A2" office:value-type="string">
              <text:p text:style-name="P77">CAMBORIU 158460</text:p>
            </table:table-cell>
            <table:table-cell table:style-name="Tabela6.A2" office:value-type="string">
              <text:p text:style-name="P77">ARAQUARI 158459</text:p>
            </table:table-cell>
            <table:table-cell table:style-name="Tabela6.A2" office:value-type="string">
              <text:p text:style-name="P77">SÃO FRANCISCO DO SUL 152290</text:p>
            </table:table-cell>
            <table:table-cell table:style-name="Tabela6.A2" office:value-type="string">
              <text:p text:style-name="P77">RIO DO SUL 158458</text:p>
            </table:table-cell>
            <table:table-cell table:style-name="Tabela6.A2" office:value-type="string">
              <text:p text:style-name="P77">SANTA ROSA DO SUL <text:s text:c="4"/>158462</text:p>
            </table:table-cell>
            <table:table-cell table:style-name="Tabela6.A2" office:value-type="string">
              <text:p text:style-name="P77">QT. TOTAL</text:p>
            </table:table-cell>
            <table:table-cell table:style-name="Tabela6.M2" office:value-type="string">
              <text:p text:style-name="P77">PREÇO UNITÁRIO</text:p>
            </table:table-cell>
          </table:table-row>
          <table:table-row table:style-name="Tabela6.3">
            <table:table-cell table:style-name="Tabela6.A1" office:value-type="string">
              <text:p text:style-name="P78">1</text:p>
            </table:table-cell>
            <table:table-cell table:style-name="Tabela6.A1" office:value-type="string">
              <text:p text:style-name="P79">5-FLUOROURACIL, APRESENTAÇÃO: CAIXA COM 10 AMPOLAS DE 250 MG/10 ML. <text:s text:c="2"/>PRAZO DE <text:s/>VALIDADE <text:s/>DE <text:s/>70% <text:s/>DO <text:s/>PRAZO <text:s/>TOTAL <text:s/>DE <text:s/>VALIDADE <text:s/>DO <text:s/>PRODUTO, <text:s/>NO MOMENTO <text:s/>DA ENTREGA</text:p>
            </table:table-cell>
            <table:table-cell table:style-name="Tabela6.B1" office:value-type="string">
              <text:p text:style-name="P81">CAIXA</text:p>
            </table:table-cell>
            <table:table-cell table:style-name="Tabela6.B1" office:value-type="string">
              <text:p text:style-name="P81">1</text:p>
            </table:table-cell>
            <table:table-cell table:style-name="Tabela6.B1" office:value-type="string">
              <text:p text:style-name="P81">0</text:p>
            </table:table-cell>
            <table:table-cell table:style-name="Tabela6.B1" office:value-type="string">
              <text:p text:style-name="P81">0</text:p>
            </table:table-cell>
            <table:table-cell table:style-name="Tabela6.B1" office:value-type="string">
              <text:p text:style-name="P81">0</text:p>
            </table:table-cell>
            <table:table-cell table:style-name="Tabela6.B1" office:value-type="string">
              <text:p text:style-name="P81">0</text:p>
            </table:table-cell>
            <table:table-cell table:style-name="Tabela6.B1" office:value-type="string">
              <text:p text:style-name="P81">0</text:p>
            </table:table-cell>
            <table:table-cell table:style-name="Tabela6.B1" office:value-type="string">
              <text:p text:style-name="P81">1</text:p>
            </table:table-cell>
            <table:table-cell table:style-name="Tabela6.B1" office:value-type="string">
              <text:p text:style-name="P81">0</text:p>
            </table:table-cell>
            <table:table-cell table:style-name="Tabela6.B1" office:value-type="string">
              <text:p text:style-name="P75">2</text:p>
            </table:table-cell>
            <table:table-cell table:style-name="Tabela6.M1" office:value-type="string">
              <text:p text:style-name="P79">R$ 112,63</text:p>
            </table:table-cell>
          </table:table-row>
          <table:table-row table:style-name="Tabela6.4">
            <table:table-cell table:style-name="Tabela6.A4" office:value-type="string">
              <text:p text:style-name="P78">2</text:p>
            </table:table-cell>
            <table:table-cell table:style-name="Tabela6.A4" office:value-type="string">
              <text:p text:style-name="P79">ABAIXADOR DE LÍNGUA <text:s/>MATERIAL: MADEIRA DESCARTÁVEL, FORMATO CONVENCIONAL, SUPERFÍCIES E BORDAS LISAS. PACOTE COM 100 UNIDADES</text:p>
            </table:table-cell>
            <table:table-cell table:style-name="Tabela6.A2" office:value-type="string">
              <text:p text:style-name="P81">PACOTE</text:p>
            </table:table-cell>
            <table:table-cell table:style-name="Tabela6.A2" office:value-type="string">
              <text:p text:style-name="P81">10</text:p>
            </table:table-cell>
            <table:table-cell table:style-name="Tabela6.A2" office:value-type="string">
              <text:p text:style-name="P81">0</text:p>
            </table:table-cell>
            <table:table-cell table:style-name="Tabela6.A2" office:value-type="string">
              <text:p text:style-name="P81">0</text:p>
            </table:table-cell>
            <table:table-cell table:style-name="Tabela6.A2" office:value-type="string">
              <text:p text:style-name="P81">0</text:p>
            </table:table-cell>
            <table:table-cell table:style-name="Tabela6.A2" office:value-type="string">
              <text:p text:style-name="P81">0</text:p>
            </table:table-cell>
            <table:table-cell table:style-name="Tabela6.A2" office:value-type="string">
              <text:p text:style-name="P81">0</text:p>
            </table:table-cell>
            <table:table-cell table:style-name="Tabela6.A2" office:value-type="string">
              <text:p text:style-name="P81">0</text:p>
            </table:table-cell>
            <table:table-cell table:style-name="Tabela6.A2" office:value-type="string">
              <text:p text:style-name="P81">0</text:p>
            </table:table-cell>
            <table:table-cell table:style-name="Tabela6.A2" office:value-type="string">
              <text:p text:style-name="P75">10</text:p>
            </table:table-cell>
            <table:table-cell table:style-name="Tabela6.M2" office:value-type="string">
              <text:p text:style-name="P79">R$ 5,09</text:p>
            </table:table-cell>
          </table:table-row>
          <table:table-row table:style-name="Tabela6.4">
            <table:table-cell table:style-name="Tabela6.A4" office:value-type="string">
              <text:p text:style-name="P78">3</text:p>
            </table:table-cell>
            <table:table-cell table:style-name="Tabela6.A4" office:value-type="string">
              <text:p text:style-name="P79">ABRE BOCA PARA CÃES E GATOS, FABRICADOS EM AÇO INOX COM MOLA. TAMANHO GRANDE: 14 CM. GARANTIA DE 1 ANO CONTRA <text:soft-page-break/>DEFEITOS DE FABRICAÇÃO.</text:p>
            </table:table-cell>
            <table:table-cell table:style-name="Tabela6.A2" office:value-type="string">
              <text:p text:style-name="P81">UNIDADE</text:p>
            </table:table-cell>
            <table:table-cell table:style-name="Tabela6.A2" office:value-type="string">
              <text:p text:style-name="P81">0</text:p>
            </table:table-cell>
            <table:table-cell table:style-name="Tabela6.A2" office:value-type="string">
              <text:p text:style-name="P81">0</text:p>
            </table:table-cell>
            <table:table-cell table:style-name="Tabela6.A2" office:value-type="string">
              <text:p text:style-name="P81">0</text:p>
            </table:table-cell>
            <table:table-cell table:style-name="Tabela6.A2" office:value-type="string">
              <text:p text:style-name="P81">0</text:p>
            </table:table-cell>
            <table:table-cell table:style-name="Tabela6.A2" office:value-type="string">
              <text:p text:style-name="P81">1</text:p>
            </table:table-cell>
            <table:table-cell table:style-name="Tabela6.A2" office:value-type="string">
              <text:p text:style-name="P81">0</text:p>
            </table:table-cell>
            <table:table-cell table:style-name="Tabela6.A2" office:value-type="string">
              <text:p text:style-name="P81">0</text:p>
            </table:table-cell>
            <table:table-cell table:style-name="Tabela6.A2" office:value-type="string">
              <text:p text:style-name="P81">0</text:p>
            </table:table-cell>
            <table:table-cell table:style-name="Tabela6.A2" office:value-type="string">
              <text:p text:style-name="P75">1</text:p>
            </table:table-cell>
            <table:table-cell table:style-name="Tabela6.M2" office:value-type="string">
              <text:p text:style-name="P79">R$ 95,05</text:p>
            </table:table-cell>
          </table:table-row>
          <table:table-row table:style-name="Tabela6.4">
            <table:table-cell table:style-name="Tabela6.A4" office:value-type="string">
              <text:p text:style-name="P78">4</text:p>
            </table:table-cell>
            <table:table-cell table:style-name="Tabela6.A4" office:value-type="string">
              <text:p text:style-name="P79">ABRE BOCA PARA CÃES E GATOS, FABRICADOS EM AÇO INOX COM MOLA. TAMANHO MÉDIO: 12 CM. GARANTIA DE 1 ANO CONTRA DEFEITOS DE FABRICAÇÃO.</text:p>
            </table:table-cell>
            <table:table-cell table:style-name="Tabela6.A2" office:value-type="string">
              <text:p text:style-name="P81">UNIDADE</text:p>
            </table:table-cell>
            <table:table-cell table:style-name="Tabela6.A2" office:value-type="string">
              <text:p text:style-name="P81">0</text:p>
            </table:table-cell>
            <table:table-cell table:style-name="Tabela6.A2" office:value-type="string">
              <text:p text:style-name="P81">0</text:p>
            </table:table-cell>
            <table:table-cell table:style-name="Tabela6.A2" office:value-type="string">
              <text:p text:style-name="P81">0</text:p>
            </table:table-cell>
            <table:table-cell table:style-name="Tabela6.A2" office:value-type="string">
              <text:p text:style-name="P81">0</text:p>
            </table:table-cell>
            <table:table-cell table:style-name="Tabela6.A2" office:value-type="string">
              <text:p text:style-name="P81">1</text:p>
            </table:table-cell>
            <table:table-cell table:style-name="Tabela6.A2" office:value-type="string">
              <text:p text:style-name="P81">0</text:p>
            </table:table-cell>
            <table:table-cell table:style-name="Tabela6.A2" office:value-type="string">
              <text:p text:style-name="P81">0</text:p>
            </table:table-cell>
            <table:table-cell table:style-name="Tabela6.A2" office:value-type="string">
              <text:p text:style-name="P81">0</text:p>
            </table:table-cell>
            <table:table-cell table:style-name="Tabela6.A2" office:value-type="string">
              <text:p text:style-name="P75">1</text:p>
            </table:table-cell>
            <table:table-cell table:style-name="Tabela6.M2" office:value-type="string">
              <text:p text:style-name="P79">R$ 88,56</text:p>
            </table:table-cell>
          </table:table-row>
          <table:table-row table:style-name="Tabela6.4">
            <table:table-cell table:style-name="Tabela6.A4" office:value-type="string">
              <text:p text:style-name="P78">5</text:p>
            </table:table-cell>
            <table:table-cell table:style-name="Tabela6.A4" office:value-type="string">
              <text:p text:style-name="P79">ABRE BOCA PARA CÃES E GATOS, FABRICADOS EM AÇO INOX COM MOLA. TAMANHO MINI: 5 CM. GARANTIA DE 1 ANO CONTRA DEFEITOS DE FABRICAÇÃO.</text:p>
            </table:table-cell>
            <table:table-cell table:style-name="Tabela6.A2" office:value-type="string">
              <text:p text:style-name="P81">UNIDADE</text:p>
            </table:table-cell>
            <table:table-cell table:style-name="Tabela6.A2" office:value-type="string">
              <text:p text:style-name="P81">0</text:p>
            </table:table-cell>
            <table:table-cell table:style-name="Tabela6.A2" office:value-type="string">
              <text:p text:style-name="P81">0</text:p>
            </table:table-cell>
            <table:table-cell table:style-name="Tabela6.A2" office:value-type="string">
              <text:p text:style-name="P81">0</text:p>
            </table:table-cell>
            <table:table-cell table:style-name="Tabela6.A2" office:value-type="string">
              <text:p text:style-name="P81">0</text:p>
            </table:table-cell>
            <table:table-cell table:style-name="Tabela6.A2" office:value-type="string">
              <text:p text:style-name="P81">1</text:p>
            </table:table-cell>
            <table:table-cell table:style-name="Tabela6.A2" office:value-type="string">
              <text:p text:style-name="P81">0</text:p>
            </table:table-cell>
            <table:table-cell table:style-name="Tabela6.A2" office:value-type="string">
              <text:p text:style-name="P81">0</text:p>
            </table:table-cell>
            <table:table-cell table:style-name="Tabela6.A2" office:value-type="string">
              <text:p text:style-name="P81">0</text:p>
            </table:table-cell>
            <table:table-cell table:style-name="Tabela6.A2" office:value-type="string">
              <text:p text:style-name="P75">1</text:p>
            </table:table-cell>
            <table:table-cell table:style-name="Tabela6.M2" office:value-type="string">
              <text:p text:style-name="P79">R$ 76,22</text:p>
            </table:table-cell>
          </table:table-row>
          <table:table-row table:style-name="Tabela6.8">
            <table:table-cell table:style-name="Tabela6.A4" office:value-type="string">
              <text:p text:style-name="P78">6</text:p>
            </table:table-cell>
            <table:table-cell table:style-name="Tabela6.A4" office:value-type="string">
              <text:p text:style-name="P79">ABRE BOCA PARA CÃES E GATOS, FABRICADOS EM AÇO INOX COM MOLA. TAMANHO PEQUENO: 10 CM.</text:p>
            </table:table-cell>
            <table:table-cell table:style-name="Tabela6.A2" office:value-type="string">
              <text:p text:style-name="P81">UNIDADE</text:p>
            </table:table-cell>
            <table:table-cell table:style-name="Tabela6.A2" office:value-type="string">
              <text:p text:style-name="P81">0</text:p>
            </table:table-cell>
            <table:table-cell table:style-name="Tabela6.A2" office:value-type="string">
              <text:p text:style-name="P81">0</text:p>
            </table:table-cell>
            <table:table-cell table:style-name="Tabela6.A2" office:value-type="string">
              <text:p text:style-name="P81">0</text:p>
            </table:table-cell>
            <table:table-cell table:style-name="Tabela6.A2" office:value-type="string">
              <text:p text:style-name="P81">0</text:p>
            </table:table-cell>
            <table:table-cell table:style-name="Tabela6.A2" office:value-type="string">
              <text:p text:style-name="P81">1</text:p>
            </table:table-cell>
            <table:table-cell table:style-name="Tabela6.A2" office:value-type="string">
              <text:p text:style-name="P81">0</text:p>
            </table:table-cell>
            <table:table-cell table:style-name="Tabela6.A2" office:value-type="string">
              <text:p text:style-name="P81">0</text:p>
            </table:table-cell>
            <table:table-cell table:style-name="Tabela6.A2" office:value-type="string">
              <text:p text:style-name="P81"/>
            </table:table-cell>
            <table:table-cell table:style-name="Tabela6.A2" office:value-type="string">
              <text:p text:style-name="P75">1</text:p>
            </table:table-cell>
            <table:table-cell table:style-name="Tabela6.M2" office:value-type="string">
              <text:p text:style-name="P79">R$ 87,22</text:p>
            </table:table-cell>
          </table:table-row>
          <table:table-row table:style-name="Tabela6.9">
            <table:table-cell table:style-name="Tabela6.A4" office:value-type="string">
              <text:p text:style-name="P78">7</text:p>
            </table:table-cell>
            <table:table-cell table:style-name="Tabela6.A4" office:value-type="string">
              <text:p text:style-name="P79">ABRE BOCA- EQUIPAMENTO <text:s/>PARA A REALIZAÇÃO DO EXAME DE CAVIDADE ORAL EM BOVINOS E EQUINOS COM TRÊS DIVISÕES: DIVISÃO SUPERIOR PARA COLOCAR O MAXILAR SUPERIOR, DIVISÃO INFERIOR PARA PASSAR O MAXILAR INFERIOR, E PORÇÃO CENTRAL POR ONDE É REALIZADA A EXPLORAÇÃO DA CAVIDADE ORAL. PESO DE 550 GRAMAS, DIMENSÕES: 33X19X03CM</text:p>
            </table:table-cell>
            <table:table-cell table:style-name="Tabela6.A2" office:value-type="string">
              <text:p text:style-name="P81">UNIDADE</text:p>
            </table:table-cell>
            <table:table-cell table:style-name="Tabela6.A2" office:value-type="string">
              <text:p text:style-name="P81">0</text:p>
            </table:table-cell>
            <table:table-cell table:style-name="Tabela6.A2" office:value-type="string">
              <text:p text:style-name="P81">0</text:p>
            </table:table-cell>
            <table:table-cell table:style-name="Tabela6.A2" office:value-type="string">
              <text:p text:style-name="P81">0</text:p>
            </table:table-cell>
            <table:table-cell table:style-name="Tabela6.A2" office:value-type="string">
              <text:p text:style-name="P81">0</text:p>
            </table:table-cell>
            <table:table-cell table:style-name="Tabela6.A2" office:value-type="string">
              <text:p text:style-name="P81">1</text:p>
            </table:table-cell>
            <table:table-cell table:style-name="Tabela6.A2" office:value-type="string">
              <text:p text:style-name="P81">0</text:p>
            </table:table-cell>
            <table:table-cell table:style-name="Tabela6.A2" office:value-type="string">
              <text:p text:style-name="P81">2</text:p>
            </table:table-cell>
            <table:table-cell table:style-name="Tabela6.A2" office:value-type="string">
              <text:p text:style-name="P81">1</text:p>
            </table:table-cell>
            <table:table-cell table:style-name="Tabela6.A2" office:value-type="string">
              <text:p text:style-name="P75">4</text:p>
            </table:table-cell>
            <table:table-cell table:style-name="Tabela6.M2" office:value-type="string">
              <text:p text:style-name="P79">R$ 116,41</text:p>
            </table:table-cell>
          </table:table-row>
          <table:table-row table:style-name="Tabela6.10">
            <table:table-cell table:style-name="Tabela6.A4" office:value-type="string">
              <text:p text:style-name="P78">8</text:p>
            </table:table-cell>
            <table:table-cell table:style-name="Tabela6.A4" office:value-type="string">
              <text:p text:style-name="P80">ACEPROMAZINA  1%,  FRASCOS  AMPOLA  DE  20  ML.  INDICADO  COMO  AUXILIAR  NO  CONTROLE  DE  ANIMAIS  DE  MÉDIO  E  GRANDE  PORTE  DURANTE  OS  EXAMES,  TRATAMENTOS, EMBARQUES E TRANSPORTES.  BASTANTE  EFICAZ  QUANDO  EMPREGADO  EM  CONJUNTO  COM  ANESTESIA  NEURECTOMIAS , "PONTAS DE FOGO” REMOÇÃO DE TUNORES DE PELE E CIRURGIAS OCULARES.  PRAZO DE VALIDADE DE 70% DO PRAZO TOTAL DE VALIDADE DO PRODUTO, NO MOMENTO DA ENTREGA</text:p>
            </table:table-cell>
            <table:table-cell table:style-name="Tabela6.A2" office:value-type="string">
              <text:p text:style-name="P81">UNIDADE</text:p>
            </table:table-cell>
            <table:table-cell table:style-name="Tabela6.A2" office:value-type="string">
              <text:p text:style-name="P81">25</text:p>
            </table:table-cell>
            <table:table-cell table:style-name="Tabela6.A2" office:value-type="string">
              <text:p text:style-name="P81">0</text:p>
            </table:table-cell>
            <table:table-cell table:style-name="Tabela6.A2" office:value-type="string">
              <text:p text:style-name="P81">0</text:p>
            </table:table-cell>
            <table:table-cell table:style-name="Tabela6.A2" office:value-type="string">
              <text:p text:style-name="P81">15</text:p>
            </table:table-cell>
            <table:table-cell table:style-name="Tabela6.A2" office:value-type="string">
              <text:p text:style-name="P81">5</text:p>
            </table:table-cell>
            <table:table-cell table:style-name="Tabela6.A2" office:value-type="string">
              <text:p text:style-name="P81">0</text:p>
            </table:table-cell>
            <table:table-cell table:style-name="Tabela6.A2" office:value-type="string">
              <text:p text:style-name="P81">5</text:p>
            </table:table-cell>
            <table:table-cell table:style-name="Tabela6.A2" office:value-type="string">
              <text:p text:style-name="P81">0</text:p>
            </table:table-cell>
            <table:table-cell table:style-name="Tabela6.A2" office:value-type="string">
              <text:p text:style-name="P75">50</text:p>
            </table:table-cell>
            <table:table-cell table:style-name="Tabela6.M2" office:value-type="string">
              <text:p text:style-name="P79">R$ 35,48</text:p>
            </table:table-cell>
          </table:table-row>
          <table:table-row table:style-name="Tabela6.11">
            <table:table-cell table:style-name="Tabela6.A4" office:value-type="string">
              <text:p text:style-name="P78">9</text:p>
            </table:table-cell>
            <table:table-cell table:style-name="Tabela6.A4" office:value-type="string">
              <text:p text:style-name="P79">ACEPROMAZINA 0,2%. FRASCOS AMPOLA 20 ML INDICADO COMO AUXILIAR NO CONTROLE <text:s/>DE <text:s/>ANIMAIS <text:s/>DE <text:s/>MÉDIO <text:s/>E <text:s/>GRANDE <text:s/>PORTE <text:s/>DURANTE <text:s/>OS <text:s/>EXAMES, <text:s/>TRATAMENTOS, <text:s/>EMBARQUES <text:s/>E <text:s/><text:span text:style-name="T377">T</text:span>RANSPORTES. <text:s/>BASTANTE <text:s/>EFICAZ <text:s/>QUANDO <text:s/>EMPREGADO <text:s/>EM CONJUNTO COM ANESTESIA LOCAL NAS CASTRAÇÕES, NEURECTOMIAS, "PONTAS DE FOGO” REMOÇÃO DE <text:s/>TUNORES <text:s/>DE <text:s/>PELE <text:s/>E <text:s/>CIRURGIAS <text:s/>OCULARES. <text:s/>PRAZO <text:s/>DE <text:s/>VALIDADE <text:s/>DE <text:s/>70% <text:s/>DO <text:s/>PRAZO TOTAL DE VALIDADE DO PRODUTO, NO MOMENTO DA ENTREGA</text:p>
            </table:table-cell>
            <table:table-cell table:style-name="Tabela6.A2" office:value-type="string">
              <text:p text:style-name="P81">UNIDADE</text:p>
            </table:table-cell>
            <table:table-cell table:style-name="Tabela6.A2" office:value-type="string">
              <text:p text:style-name="P81">15</text:p>
            </table:table-cell>
            <table:table-cell table:style-name="Tabela6.A2" office:value-type="string">
              <text:p text:style-name="P81">0</text:p>
            </table:table-cell>
            <table:table-cell table:style-name="Tabela6.A2" office:value-type="string">
              <text:p text:style-name="P81">0</text:p>
            </table:table-cell>
            <table:table-cell table:style-name="Tabela6.A2" office:value-type="string">
              <text:p text:style-name="P81">10</text:p>
            </table:table-cell>
            <table:table-cell table:style-name="Tabela6.A2" office:value-type="string">
              <text:p text:style-name="P81">5</text:p>
            </table:table-cell>
            <table:table-cell table:style-name="Tabela6.A2" office:value-type="string">
              <text:p text:style-name="P81">0</text:p>
            </table:table-cell>
            <table:table-cell table:style-name="Tabela6.A2" office:value-type="string">
              <text:p text:style-name="P81">0</text:p>
            </table:table-cell>
            <table:table-cell table:style-name="Tabela6.A2" office:value-type="string">
              <text:p text:style-name="P81">0</text:p>
            </table:table-cell>
            <table:table-cell table:style-name="Tabela6.A2" office:value-type="string">
              <text:p text:style-name="P75">30</text:p>
            </table:table-cell>
            <table:table-cell table:style-name="Tabela6.M2" office:value-type="string">
              <text:p text:style-name="P79">R$ 32,23</text:p>
            </table:table-cell>
          </table:table-row>
          <table:table-row table:style-name="Tabela6.12">
            <table:table-cell table:style-name="Tabela6.A4" office:value-type="string">
              <text:p text:style-name="P78">10</text:p>
            </table:table-cell>
            <table:table-cell table:style-name="Tabela6.A4" office:value-type="string">
              <text:p text:style-name="P79">ACETATO  DE  METILPREDNISOLONA  PÓ  LIOFILIZADO  DE  125  MG  EM  EMBALAGENS  CONTENDO UM FRASCO-AMPOLA + 1 AMPOLA DE DILUENTE  DE 2ML. PRAZO DE VALIDADE DE 70% DO PRAZO TOTAL DE VALIDADE DO PRODUTO, NO MOMENTO DA ENTREGA.</text:p>
            </table:table-cell>
            <table:table-cell table:style-name="Tabela6.A2" office:value-type="string">
              <text:p text:style-name="P81">UNIDADE</text:p>
            </table:table-cell>
            <table:table-cell table:style-name="Tabela6.A2" office:value-type="string">
              <text:p text:style-name="P81">5</text:p>
            </table:table-cell>
            <table:table-cell table:style-name="Tabela6.A2" office:value-type="string">
              <text:p text:style-name="P81">0</text:p>
            </table:table-cell>
            <table:table-cell table:style-name="Tabela6.A2" office:value-type="string">
              <text:p text:style-name="P81">0</text:p>
            </table:table-cell>
            <table:table-cell table:style-name="Tabela6.A2" office:value-type="string">
              <text:p text:style-name="P81">0</text:p>
            </table:table-cell>
            <table:table-cell table:style-name="Tabela6.A2" office:value-type="string">
              <text:p text:style-name="P81">0</text:p>
            </table:table-cell>
            <table:table-cell table:style-name="Tabela6.A2" office:value-type="string">
              <text:p text:style-name="P81">0</text:p>
            </table:table-cell>
            <table:table-cell table:style-name="Tabela6.A2" office:value-type="string">
              <text:p text:style-name="P81">5</text:p>
            </table:table-cell>
            <table:table-cell table:style-name="Tabela6.A2" office:value-type="string">
              <text:p text:style-name="P81">0</text:p>
            </table:table-cell>
            <table:table-cell table:style-name="Tabela6.A2" office:value-type="string">
              <text:p text:style-name="P75">10</text:p>
            </table:table-cell>
            <table:table-cell table:style-name="Tabela6.M2" office:value-type="string">
              <text:p text:style-name="P79">R$ 9,35</text:p>
            </table:table-cell>
          </table:table-row>
          <table:table-row table:style-name="Tabela6.9">
            <table:table-cell table:style-name="Tabela6.A4" office:value-type="string">
              <text:p text:style-name="P78">11</text:p>
            </table:table-cell>
            <table:table-cell table:style-name="Tabela6.A4" office:value-type="string">
              <text:p text:style-name="P79">ÁCIDO  ACETILSALICÍLICO  EM  PÓ  PARA  USO  VETERINÁRIO.  APRESENTAÇÃO:  SACHÊ ALUMINIZADOS  CONTENDO 100G. PRAZO DE VALIDADE MÍNIMO DE 12 MESES DA DATA DE ENTREGA. PRAZO DE VALIDADE  DE 70% DO PRAZO TOTAL DE VALIDADE DO PRODUTO, NO  MOMENTO DA ENTREGA.</text:p>
            </table:table-cell>
            <table:table-cell table:style-name="Tabela6.A2" office:value-type="string">
              <text:p text:style-name="P81">UNIDADE</text:p>
            </table:table-cell>
            <table:table-cell table:style-name="Tabela6.A2" office:value-type="string">
              <text:p text:style-name="P81">20</text:p>
            </table:table-cell>
            <table:table-cell table:style-name="Tabela6.A2" office:value-type="string">
              <text:p text:style-name="P81">0</text:p>
            </table:table-cell>
            <table:table-cell table:style-name="Tabela6.A2" office:value-type="string">
              <text:p text:style-name="P81">0</text:p>
            </table:table-cell>
            <table:table-cell table:style-name="Tabela6.A2" office:value-type="string">
              <text:p text:style-name="P81">0</text:p>
            </table:table-cell>
            <table:table-cell table:style-name="Tabela6.A2" office:value-type="string">
              <text:p text:style-name="P81">0</text:p>
            </table:table-cell>
            <table:table-cell table:style-name="Tabela6.A2" office:value-type="string">
              <text:p text:style-name="P81">0</text:p>
            </table:table-cell>
            <table:table-cell table:style-name="Tabela6.A2" office:value-type="string">
              <text:p text:style-name="P81">5</text:p>
            </table:table-cell>
            <table:table-cell table:style-name="Tabela6.A2" office:value-type="string">
              <text:p text:style-name="P81">0</text:p>
            </table:table-cell>
            <table:table-cell table:style-name="Tabela6.A2" office:value-type="string">
              <text:p text:style-name="P75">25</text:p>
            </table:table-cell>
            <table:table-cell table:style-name="Tabela6.M2" office:value-type="string">
              <text:p text:style-name="P79">R$ 12,19</text:p>
            </table:table-cell>
          </table:table-row>
          <table:table-row table:style-name="Tabela6.14">
            <table:table-cell table:style-name="Tabela6.A4" office:value-type="string">
              <text:p text:style-name="P78">12</text:p>
            </table:table-cell>
            <table:table-cell table:style-name="Tabela6.A4" office:value-type="string">
              <text:p text:style-name="P79">VACINA PARA BOVINOS, OVINOS, CAPRINO E SUÍNOS COMPOSTO DE <text:soft-page-break/>CULTIVOS DE LEPTOSPIRA POMONA, L. CANICOLA, L. ICTEROHAEMORRHAGIE, L. WOLFFII, L. GRIPPOTYPHOSA, L. TARASSOVI, L. HARDJO, L. BATAVIAE, L. COPENHAGENI E L. PYROGENES MORTOS POR FORMOL E CALOR E ADSORVIDOS PELO GEL DE HIDRÓXIDO DE ALUMÍNIO.DOSE DE 2ML. FRASCO DE 50 ML. REFERÊNCIA NOME COMERCIAL: LEPTOVEN 10 VENCOFARMA. PRAZO DE VALIDADE DE 70% DO PRAZO TOTAL DE VALIDADE DO PRODUTO, NO MOMENTO DA ENTREGA.</text:p>
            </table:table-cell>
            <table:table-cell table:style-name="Tabela6.A2" office:value-type="string">
              <text:p text:style-name="P81">UNIDADE</text:p>
            </table:table-cell>
            <table:table-cell table:style-name="Tabela6.A2" office:value-type="string">
              <text:p text:style-name="P81">0</text:p>
            </table:table-cell>
            <table:table-cell table:style-name="Tabela6.A2" office:value-type="string">
              <text:p text:style-name="P81">0</text:p>
            </table:table-cell>
            <table:table-cell table:style-name="Tabela6.A2" office:value-type="string">
              <text:p text:style-name="P81">0</text:p>
            </table:table-cell>
            <table:table-cell table:style-name="Tabela6.A2" office:value-type="string">
              <text:p text:style-name="P81">20</text:p>
            </table:table-cell>
            <table:table-cell table:style-name="Tabela6.A2" office:value-type="string">
              <text:p text:style-name="P81">4</text:p>
            </table:table-cell>
            <table:table-cell table:style-name="Tabela6.A2" office:value-type="string">
              <text:p text:style-name="P81">0</text:p>
            </table:table-cell>
            <table:table-cell table:style-name="Tabela6.A2" office:value-type="string">
              <text:p text:style-name="P81">0</text:p>
            </table:table-cell>
            <table:table-cell table:style-name="Tabela6.A2" office:value-type="string">
              <text:p text:style-name="P81">4</text:p>
            </table:table-cell>
            <table:table-cell table:style-name="Tabela6.A2" office:value-type="string">
              <text:p text:style-name="P75">28</text:p>
            </table:table-cell>
            <table:table-cell table:style-name="Tabela6.M2" office:value-type="string">
              <text:p text:style-name="P79">R$ 48,33</text:p>
            </table:table-cell>
          </table:table-row>
          <table:table-row table:style-name="Tabela6.15">
            <table:table-cell table:style-name="Tabela6.A4" office:value-type="string">
              <text:p text:style-name="P78">13</text:p>
            </table:table-cell>
            <table:table-cell table:style-name="Tabela6.A4" office:value-type="string">
              <text:p text:style-name="P79">ÁCIDO TRANEXÂMICO, DOSAGEM 50MG/1ML, FORMA FARMACÊUTICA SOLUÇÃO INJETÁVEL. APRESENTAÇÃO AMPOLA COM 5 ML. SIMILAR AO TRANSAMIN®. PRAZO DE VALIDADE DE 70 % DO PRAZO TOTAL DE VALIDADE DO PRODUTO. </text:p>
            </table:table-cell>
            <table:table-cell table:style-name="Tabela6.A2" office:value-type="string">
              <text:p text:style-name="P81">UNIDADE</text:p>
            </table:table-cell>
            <table:table-cell table:style-name="Tabela6.A2" office:value-type="string">
              <text:p text:style-name="P81">0</text:p>
            </table:table-cell>
            <table:table-cell table:style-name="Tabela6.A2" office:value-type="string">
              <text:p text:style-name="P81">0</text:p>
            </table:table-cell>
            <table:table-cell table:style-name="Tabela6.A2" office:value-type="string">
              <text:p text:style-name="P81">0</text:p>
            </table:table-cell>
            <table:table-cell table:style-name="Tabela6.A2" office:value-type="string">
              <text:p text:style-name="P81">0</text:p>
            </table:table-cell>
            <table:table-cell table:style-name="Tabela6.A2" office:value-type="string">
              <text:p text:style-name="P81">10</text:p>
            </table:table-cell>
            <table:table-cell table:style-name="Tabela6.A2" office:value-type="string">
              <text:p text:style-name="P81">0</text:p>
            </table:table-cell>
            <table:table-cell table:style-name="Tabela6.A2" office:value-type="string">
              <text:p text:style-name="P81">5</text:p>
            </table:table-cell>
            <table:table-cell table:style-name="Tabela6.A2" office:value-type="string">
              <text:p text:style-name="P81">0</text:p>
            </table:table-cell>
            <table:table-cell table:style-name="Tabela6.A2" office:value-type="string">
              <text:p text:style-name="P75">15</text:p>
            </table:table-cell>
            <table:table-cell table:style-name="Tabela6.M2" office:value-type="string">
              <text:p text:style-name="P79">R$ 8,23</text:p>
            </table:table-cell>
          </table:table-row>
          <table:table-row table:style-name="Tabela6.15">
            <table:table-cell table:style-name="Tabela6.A4" office:value-type="string">
              <text:p text:style-name="P78">14</text:p>
            </table:table-cell>
            <table:table-cell table:style-name="Tabela6.A4" office:value-type="string">
              <text:p text:style-name="P79">ADESIVO TERAPÊUTICO TRANSDÉRMICO (PATCH) NITROGLICERINA 10MG, CAIXA COM 7 DISCOS. <text:s/>PRAZO DE VALIDADE DE 70% DO PRAZO TOTAL DE VALIDADE DO PRODUTO, NO MOMENTO DA ENTREGA.</text:p>
            </table:table-cell>
            <table:table-cell table:style-name="Tabela6.A2" office:value-type="string">
              <text:p text:style-name="P81">CAIXA</text:p>
            </table:table-cell>
            <table:table-cell table:style-name="Tabela6.A2" office:value-type="string">
              <text:p text:style-name="P81">0</text:p>
            </table:table-cell>
            <table:table-cell table:style-name="Tabela6.A2" office:value-type="string">
              <text:p text:style-name="P81">0</text:p>
            </table:table-cell>
            <table:table-cell table:style-name="Tabela6.A2" office:value-type="string">
              <text:p text:style-name="P81">0</text:p>
            </table:table-cell>
            <table:table-cell table:style-name="Tabela6.A2" office:value-type="string">
              <text:p text:style-name="P81">0</text:p>
            </table:table-cell>
            <table:table-cell table:style-name="Tabela6.A2" office:value-type="string">
              <text:p text:style-name="P81">5</text:p>
            </table:table-cell>
            <table:table-cell table:style-name="Tabela6.A2" office:value-type="string">
              <text:p text:style-name="P81">0</text:p>
            </table:table-cell>
            <table:table-cell table:style-name="Tabela6.A2" office:value-type="string">
              <text:p text:style-name="P81">5</text:p>
            </table:table-cell>
            <table:table-cell table:style-name="Tabela6.A2" office:value-type="string">
              <text:p text:style-name="P81">0</text:p>
            </table:table-cell>
            <table:table-cell table:style-name="Tabela6.A2" office:value-type="string">
              <text:p text:style-name="P75">10</text:p>
            </table:table-cell>
            <table:table-cell table:style-name="Tabela6.M2" office:value-type="string">
              <text:p text:style-name="P79">R$ 74,55</text:p>
            </table:table-cell>
          </table:table-row>
          <table:table-row table:style-name="Tabela6.17">
            <table:table-cell table:style-name="Tabela6.A4" office:value-type="string">
              <text:p text:style-name="P78">15</text:p>
            </table:table-cell>
            <table:table-cell table:style-name="Tabela6.A4" office:value-type="string">
              <text:p text:style-name="P79">ADITIVO PROBIÓTICO PARA ALIMENTAÇÃO ANIMAL. COMPOSIÇÃO: ALUMINOSILICATOS, ÓLEO VEGETAL, AMIDO DE MILHO, ETOXIQUIN, POLISORBATO 80, SACAROSE, DIÓXIDO DE SILÍCIO, LACTOBACILLUS ACIDOPHILUS, BIFIDOBACTERIUM ANIMALIS SUBS. LACTIS, ENTEROCOCCUS FAECIUM. REFERENCIA NOME COMERCIAL: BIOBAC VENCIMENTO: 75% DO PRAZO DE VALIDADE NO MOMEMTO DA ENTREGA</text:p>
            </table:table-cell>
            <table:table-cell table:style-name="Tabela6.A2" office:value-type="string">
              <text:p text:style-name="P81">Seringa com 34 gramas</text:p>
            </table:table-cell>
            <table:table-cell table:style-name="Tabela6.A2" office:value-type="string">
              <text:p text:style-name="P81">0</text:p>
            </table:table-cell>
            <table:table-cell table:style-name="Tabela6.A2" office:value-type="string">
              <text:p text:style-name="P81">0</text:p>
            </table:table-cell>
            <table:table-cell table:style-name="Tabela6.A2" office:value-type="string">
              <text:p text:style-name="P81">0</text:p>
            </table:table-cell>
            <table:table-cell table:style-name="Tabela6.A2" office:value-type="string">
              <text:p text:style-name="P81">30</text:p>
            </table:table-cell>
            <table:table-cell table:style-name="Tabela6.A2" office:value-type="string">
              <text:p text:style-name="P81">0</text:p>
            </table:table-cell>
            <table:table-cell table:style-name="Tabela6.A2" office:value-type="string">
              <text:p text:style-name="P81">0</text:p>
            </table:table-cell>
            <table:table-cell table:style-name="Tabela6.A2" office:value-type="string">
              <text:p text:style-name="P81">0</text:p>
            </table:table-cell>
            <table:table-cell table:style-name="Tabela6.A2" office:value-type="string">
              <text:p text:style-name="P81">0</text:p>
            </table:table-cell>
            <table:table-cell table:style-name="Tabela6.A2" office:value-type="string">
              <text:p text:style-name="P75">30</text:p>
            </table:table-cell>
            <table:table-cell table:style-name="Tabela6.M2" office:value-type="string">
              <text:p text:style-name="P79">R$ 23,54</text:p>
            </table:table-cell>
          </table:table-row>
          <table:table-row table:style-name="Tabela6.1">
            <table:table-cell table:style-name="Tabela6.A4" office:value-type="string">
              <text:p text:style-name="P78">16</text:p>
            </table:table-cell>
            <table:table-cell table:style-name="Tabela6.A4" office:value-type="string">
              <text:p text:style-name="P79">ADRENALINA/EPINEFRINA <text:s/>1 MG/ML, <text:s/>AMPOLA <text:s/>COM <text:s/>1 <text:s/>ML. <text:s/>PRAZO <text:s/>DE <text:s/>VALIDADE <text:s/>DE <text:s/>70% DO PRAZO TOTAL DE VALIDADE DO PRODUTO, NO MOMENTO DA ENTREGA.</text:p>
            </table:table-cell>
            <table:table-cell table:style-name="Tabela6.A2" office:value-type="string">
              <text:p text:style-name="P81">UNIDADE</text:p>
            </table:table-cell>
            <table:table-cell table:style-name="Tabela6.A2" office:value-type="string">
              <text:p text:style-name="P81">200</text:p>
            </table:table-cell>
            <table:table-cell table:style-name="Tabela6.A2" office:value-type="string">
              <text:p text:style-name="P81">0</text:p>
            </table:table-cell>
            <table:table-cell table:style-name="Tabela6.A2" office:value-type="string">
              <text:p text:style-name="P81">0</text:p>
            </table:table-cell>
            <table:table-cell table:style-name="Tabela6.A2" office:value-type="string">
              <text:p text:style-name="P81">2</text:p>
            </table:table-cell>
            <table:table-cell table:style-name="Tabela6.A2" office:value-type="string">
              <text:p text:style-name="P81">100</text:p>
            </table:table-cell>
            <table:table-cell table:style-name="Tabela6.A2" office:value-type="string">
              <text:p text:style-name="P81">0</text:p>
            </table:table-cell>
            <table:table-cell table:style-name="Tabela6.A2" office:value-type="string">
              <text:p text:style-name="P81">5</text:p>
            </table:table-cell>
            <table:table-cell table:style-name="Tabela6.A2" office:value-type="string">
              <text:p text:style-name="P81">5</text:p>
            </table:table-cell>
            <table:table-cell table:style-name="Tabela6.A2" office:value-type="string">
              <text:p text:style-name="P75">312</text:p>
            </table:table-cell>
            <table:table-cell table:style-name="Tabela6.M2" office:value-type="string">
              <text:p text:style-name="P79">R$ 3,33</text:p>
            </table:table-cell>
          </table:table-row>
          <table:table-row table:style-name="Tabela6.19">
            <table:table-cell table:style-name="Tabela6.A4" office:value-type="string">
              <text:p text:style-name="P78">17</text:p>
            </table:table-cell>
            <table:table-cell table:style-name="Tabela6.A4" office:value-type="string">
              <text:p text:style-name="P79">AGENTE ANALGÉSICO, ANTIPIRÉTICO E ANTIESPASMÓDICO <text:s/>DE USO GERAL. É INDICADO PARA O TRATAMENTO DA DOR CAUSADA POR DIVERSAS DOENÇAS, NOS CASOS EM QUE SE DESEJA O CONTROLE DA FEBRE E, EM PARTICULAR, PARA O TRATAMENTO DE CÓLICAS INTESTINAIS E RENAIS, CUJOS PRINCÍPIOS ATIVOS SEJAM DIPIRONA E HIOSCINA (PARA CADA ML 4,0MG DE HIOSCINA E 500MG DE DIPIRONA SÓDICA). APRESENTAÇÃO: FRASCO DE 50ML. PRAZO DE VALIDADE DE 70% DO PRAZO TOTAL DE VALIDADE DO PRODUTO, NO MOMENTO DA ENTREGA.</text:p>
            </table:table-cell>
            <table:table-cell table:style-name="Tabela6.A2" office:value-type="string">
              <text:p text:style-name="P81">UNIDADE</text:p>
            </table:table-cell>
            <table:table-cell table:style-name="Tabela6.A2" office:value-type="string">
              <text:p text:style-name="P81">0</text:p>
            </table:table-cell>
            <table:table-cell table:style-name="Tabela6.A2" office:value-type="string">
              <text:p text:style-name="P81">0</text:p>
            </table:table-cell>
            <table:table-cell table:style-name="Tabela6.A2" office:value-type="string">
              <text:p text:style-name="P81">0</text:p>
            </table:table-cell>
            <table:table-cell table:style-name="Tabela6.A2" office:value-type="string">
              <text:p text:style-name="P81">0</text:p>
            </table:table-cell>
            <table:table-cell table:style-name="Tabela6.A2" office:value-type="string">
              <text:p text:style-name="P81">20</text:p>
            </table:table-cell>
            <table:table-cell table:style-name="Tabela6.A2" office:value-type="string">
              <text:p text:style-name="P81">0</text:p>
            </table:table-cell>
            <table:table-cell table:style-name="Tabela6.A2" office:value-type="string">
              <text:p text:style-name="P81">25</text:p>
            </table:table-cell>
            <table:table-cell table:style-name="Tabela6.A2" office:value-type="string">
              <text:p text:style-name="P81">0</text:p>
            </table:table-cell>
            <table:table-cell table:style-name="Tabela6.A2" office:value-type="string">
              <text:p text:style-name="P75">45</text:p>
            </table:table-cell>
            <table:table-cell table:style-name="Tabela6.M2" office:value-type="string">
              <text:p text:style-name="P79">R$ 46,93</text:p>
            </table:table-cell>
          </table:table-row>
          <table:table-row table:style-name="Tabela6.15">
            <table:table-cell table:style-name="Tabela6.A4" office:value-type="string">
              <text:p text:style-name="P78">18</text:p>
            </table:table-cell>
            <table:table-cell table:style-name="Tabela6.A4" office:value-type="string">
              <text:p text:style-name="P79">AGLEPRISTONE, SUBSTÂNCIA ATIVA ESTERÓIDE COM ATIVIDADE ANTIPROGESTATIVA. AGLEPRISTONE.- <text:s/>3,0 G EM VEÍCULO..Q.S.P..100,0 ML, EM FRASCO AMPOLA DE 10 ML</text:p>
            </table:table-cell>
            <table:table-cell table:style-name="Tabela6.A2" office:value-type="string">
              <text:p text:style-name="P81">FRASCO</text:p>
            </table:table-cell>
            <table:table-cell table:style-name="Tabela6.A2" office:value-type="string">
              <text:p text:style-name="P81">0</text:p>
            </table:table-cell>
            <table:table-cell table:style-name="Tabela6.A2" office:value-type="string">
              <text:p text:style-name="P81">0</text:p>
            </table:table-cell>
            <table:table-cell table:style-name="Tabela6.A2" office:value-type="string">
              <text:p text:style-name="P81">0</text:p>
            </table:table-cell>
            <table:table-cell table:style-name="Tabela6.A2" office:value-type="string">
              <text:p text:style-name="P81">1</text:p>
            </table:table-cell>
            <table:table-cell table:style-name="Tabela6.A2" office:value-type="string">
              <text:p text:style-name="P81"/>
            </table:table-cell>
            <table:table-cell table:style-name="Tabela6.A2" office:value-type="string">
              <text:p text:style-name="P81">0</text:p>
            </table:table-cell>
            <table:table-cell table:style-name="Tabela6.A2" office:value-type="string">
              <text:p text:style-name="P81">2</text:p>
            </table:table-cell>
            <table:table-cell table:style-name="Tabela6.A2" office:value-type="string">
              <text:p text:style-name="P81">0</text:p>
            </table:table-cell>
            <table:table-cell table:style-name="Tabela6.A2" office:value-type="string">
              <text:p text:style-name="P75">3</text:p>
            </table:table-cell>
            <table:table-cell table:style-name="Tabela6.M2" office:value-type="string">
              <text:p text:style-name="P79">R$ 412,89</text:p>
            </table:table-cell>
          </table:table-row>
          <table:table-row table:style-name="Tabela6.15">
            <table:table-cell table:style-name="Tabela6.A4" office:value-type="string">
              <text:p text:style-name="P78">19</text:p>
            </table:table-cell>
            <table:table-cell table:style-name="Tabela6.A4" office:value-type="string">
              <text:p text:style-name="P79">ÁGUA <text:s/>DESTILADA <text:s/>PARA <text:s/>INJEÇÃO, <text:s/>ASPECTO <text:s/>FÍSICO <text:s/>BIDESTILADA, <text:s/>ESTÉRIL, <text:s/>APIROGÊNICA. APRESENTAÇÃO <text:s/>AMPOLA <text:s/>DE 10 ML. <text:s/>PRAZO <text:s/>DE <text:s/>VALIDADE <text:s/>DE <text:s/>70% <text:s/>DO <text:s/>PRAZO <text:s/>TOTAL <text:s/>DE VALIDADE DO PRODUTO, NO MOMENTO DA ENTREGA.</text:p>
            </table:table-cell>
            <table:table-cell table:style-name="Tabela6.A2" office:value-type="string">
              <text:p text:style-name="P81">UNIDADE</text:p>
            </table:table-cell>
            <table:table-cell table:style-name="Tabela6.A2" office:value-type="string">
              <text:p text:style-name="P81">200</text:p>
            </table:table-cell>
            <table:table-cell table:style-name="Tabela6.A2" office:value-type="string">
              <text:p text:style-name="P81">0</text:p>
            </table:table-cell>
            <table:table-cell table:style-name="Tabela6.A2" office:value-type="string">
              <text:p text:style-name="P81">0</text:p>
            </table:table-cell>
            <table:table-cell table:style-name="Tabela6.A2" office:value-type="string">
              <text:p text:style-name="P81">0</text:p>
            </table:table-cell>
            <table:table-cell table:style-name="Tabela6.A2" office:value-type="string">
              <text:p text:style-name="P81">180</text:p>
            </table:table-cell>
            <table:table-cell table:style-name="Tabela6.A2" office:value-type="string">
              <text:p text:style-name="P81">0</text:p>
            </table:table-cell>
            <table:table-cell table:style-name="Tabela6.A2" office:value-type="string">
              <text:p text:style-name="P81">2</text:p>
            </table:table-cell>
            <table:table-cell table:style-name="Tabela6.A2" office:value-type="string">
              <text:p text:style-name="P81">0</text:p>
            </table:table-cell>
            <table:table-cell table:style-name="Tabela6.A2" office:value-type="string">
              <text:p text:style-name="P75">382</text:p>
            </table:table-cell>
            <table:table-cell table:style-name="Tabela6.M2" office:value-type="string">
              <text:p text:style-name="P79">R$ 0,22</text:p>
            </table:table-cell>
          </table:table-row>
          <table:table-row table:style-name="Tabela6.19">
            <table:table-cell table:style-name="Tabela6.A4" office:value-type="string">
              <text:p text:style-name="P78">20</text:p>
            </table:table-cell>
            <table:table-cell table:style-name="Tabela6.A4" office:value-type="string">
              <text:p text:style-name="P79">AGULHA <text:s/>COLETA <text:s/>SANGUE <text:s/>À <text:s/>VÁCUO, <text:s/>MATERIAL <text:s/>AÇO <text:s/>INOXIDÁVEL <text:s/>SILICONIZADO, <text:line-break/>DIMENSÃO <text:s/>22 G X 1 1⁄4 ', <text:s/>TIPO <text:s/>PONTA <text:s/>BISEL <text:s/>CURTO <text:s/>TRIFACETADO, <text:s/><text:soft-page-break/>TIPO <text:s/>CONEXÃO CONECTOR LUER LOCK EM PLÁSTICO, TIPO FIXAÇÃO PROTETOR PLÁSTICO, CARACTERÍSTICA ADICIONAL <text:s/>COM <text:s/>SISTEMA <text:s/>SEGURANÇA <text:s/>SEGUNDO <text:s/>NR/32, <text:s/>USO <text:s/>ESTÉRIL, <text:s/>DESCARTÁVEL, EMBALAGEM INDIVIDUAL. PRAZO DE VALIDADE DE 70% DO PRAZO TOTAL DE VALIDADE DO PRODUTO, NO MOMENTO DA ENTREGA.</text:p>
            </table:table-cell>
            <table:table-cell table:style-name="Tabela6.A2" office:value-type="string">
              <text:p text:style-name="P81">UNIDADE</text:p>
            </table:table-cell>
            <table:table-cell table:style-name="Tabela6.A2" office:value-type="string">
              <text:p text:style-name="P81">100</text:p>
            </table:table-cell>
            <table:table-cell table:style-name="Tabela6.A2" office:value-type="string">
              <text:p text:style-name="P81">0</text:p>
            </table:table-cell>
            <table:table-cell table:style-name="Tabela6.A2" office:value-type="string">
              <text:p text:style-name="P81">0</text:p>
            </table:table-cell>
            <table:table-cell table:style-name="Tabela6.A2" office:value-type="string">
              <text:p text:style-name="P81">0</text:p>
            </table:table-cell>
            <table:table-cell table:style-name="Tabela6.A2" office:value-type="string">
              <text:p text:style-name="P81">200</text:p>
            </table:table-cell>
            <table:table-cell table:style-name="Tabela6.A2" office:value-type="string">
              <text:p text:style-name="P81">0</text:p>
            </table:table-cell>
            <table:table-cell table:style-name="Tabela6.A2" office:value-type="string">
              <text:p text:style-name="P81">5</text:p>
            </table:table-cell>
            <table:table-cell table:style-name="Tabela6.A2" office:value-type="string">
              <text:p text:style-name="P81">0</text:p>
            </table:table-cell>
            <table:table-cell table:style-name="Tabela6.A2" office:value-type="string">
              <text:p text:style-name="P75">305</text:p>
            </table:table-cell>
            <table:table-cell table:style-name="Tabela6.M2" office:value-type="string">
              <text:p text:style-name="P79">R$ 1,50</text:p>
            </table:table-cell>
          </table:table-row>
          <table:table-row table:style-name="Tabela6.23">
            <table:table-cell table:style-name="Tabela6.A4" office:value-type="string">
              <text:p text:style-name="P78">21</text:p>
            </table:table-cell>
            <table:table-cell table:style-name="Tabela6.A4" office:value-type="string">
              <text:p text:style-name="P79">AGULHA <text:s/>PARA <text:s/>COLETA <text:s/>MÚLTIPLA, <text:s/>COMPATÍVEL <text:s/>COM <text:s/>SISTEMA <text:s/>A <text:s/>VÁCUO, <text:s/>SILICONIZADA, BISEL TRIFACETADO COM CORTE <text:s/>A LASER NA <text:s/>MEDIDA 25 X 8MM (21G), <text:s/>COM TAMPA NA COR VERDE. CAIXA COM 100 UNIDADES. <text:s text:c="2"/>PRAZO DE VALIDADE DE 70% DO PRAZO TOTAL DE VALIDADE DO PRODUTO, NO MOMENTO DA ENTREGA.</text:p>
            </table:table-cell>
            <table:table-cell table:style-name="Tabela6.A2" office:value-type="string">
              <text:p text:style-name="P81">CAIXA</text:p>
            </table:table-cell>
            <table:table-cell table:style-name="Tabela6.A2" office:value-type="string">
              <text:p text:style-name="P81">2</text:p>
            </table:table-cell>
            <table:table-cell table:style-name="Tabela6.A2" office:value-type="string">
              <text:p text:style-name="P81">0</text:p>
            </table:table-cell>
            <table:table-cell table:style-name="Tabela6.A2" office:value-type="string">
              <text:p text:style-name="P81">0</text:p>
            </table:table-cell>
            <table:table-cell table:style-name="Tabela6.A2" office:value-type="string">
              <text:p text:style-name="P81">0</text:p>
            </table:table-cell>
            <table:table-cell table:style-name="Tabela6.A2" office:value-type="string">
              <text:p text:style-name="P81">0</text:p>
            </table:table-cell>
            <table:table-cell table:style-name="Tabela6.A2" office:value-type="string">
              <text:p text:style-name="P81">0</text:p>
            </table:table-cell>
            <table:table-cell table:style-name="Tabela6.A2" office:value-type="string">
              <text:p text:style-name="P81">2</text:p>
            </table:table-cell>
            <table:table-cell table:style-name="Tabela6.A2" office:value-type="string">
              <text:p text:style-name="P81">0</text:p>
            </table:table-cell>
            <table:table-cell table:style-name="Tabela6.A2" office:value-type="string">
              <text:p text:style-name="P75">4</text:p>
            </table:table-cell>
            <table:table-cell table:style-name="Tabela6.M2" office:value-type="string">
              <text:p text:style-name="P79">R$ 54,39</text:p>
            </table:table-cell>
          </table:table-row>
          <table:table-row table:style-name="Tabela6.12">
            <table:table-cell table:style-name="Tabela6.A4" office:value-type="string">
              <text:p text:style-name="P78">22</text:p>
            </table:table-cell>
            <table:table-cell table:style-name="Tabela6.A4" office:value-type="string">
              <text:p text:style-name="P79">AGULHA DE SUTURA PARA GRANDES ANIMAIS, EM AÇO INOXIDÁVEL, PONTA TRIANGULAR, 6 CM ENTRE AS EXTREMIDADES. DESTINADO PARA A ÁREA DE SAÚDE. CAIXA COM 12 UNIDADES. PRAZO DE VALIDADE DE 70% DO PRAZO TOTAL DE VALIDADE DO PRODUTO, NO MOMENTO DA ENTREGA.</text:p>
            </table:table-cell>
            <table:table-cell table:style-name="Tabela6.A2" office:value-type="string">
              <text:p text:style-name="P81">CAIXA</text:p>
            </table:table-cell>
            <table:table-cell table:style-name="Tabela6.A2" office:value-type="string">
              <text:p text:style-name="P81">0</text:p>
            </table:table-cell>
            <table:table-cell table:style-name="Tabela6.A2" office:value-type="string">
              <text:p text:style-name="P81">0</text:p>
            </table:table-cell>
            <table:table-cell table:style-name="Tabela6.A2" office:value-type="string">
              <text:p text:style-name="P81">0</text:p>
            </table:table-cell>
            <table:table-cell table:style-name="Tabela6.A2" office:value-type="string">
              <text:p text:style-name="P81">2</text:p>
            </table:table-cell>
            <table:table-cell table:style-name="Tabela6.A2" office:value-type="string">
              <text:p text:style-name="P81">1</text:p>
            </table:table-cell>
            <table:table-cell table:style-name="Tabela6.A2" office:value-type="string">
              <text:p text:style-name="P81">0</text:p>
            </table:table-cell>
            <table:table-cell table:style-name="Tabela6.A2" office:value-type="string">
              <text:p text:style-name="P81">2</text:p>
            </table:table-cell>
            <table:table-cell table:style-name="Tabela6.A2" office:value-type="string">
              <text:p text:style-name="P81">5</text:p>
            </table:table-cell>
            <table:table-cell table:style-name="Tabela6.A2" office:value-type="string">
              <text:p text:style-name="P75">10</text:p>
            </table:table-cell>
            <table:table-cell table:style-name="Tabela6.M2" office:value-type="string">
              <text:p text:style-name="P79">R$ 26,33</text:p>
            </table:table-cell>
          </table:table-row>
          <table:table-row table:style-name="Tabela6.25">
            <table:table-cell table:style-name="Tabela6.A4" office:value-type="string">
              <text:p text:style-name="P78">23</text:p>
            </table:table-cell>
            <table:table-cell table:style-name="Tabela6.A4" office:value-type="string">
              <text:p text:style-name="P79">VACINA COMBINADA QUE CONSISTE DO VÍRUS DA ENCEFALOMIELITE EQUINA CEPAS LESTE E OESTE; DO VÍRUS DA INFLUENZA EQUINA (GRIPE) TIPOS A EQUI I E A EQUI 2 (INCLUINDO KENTUCKY 92) E DO TOXOIDE TETÂNICO. OS VÍRUS DA INFLUENZA EQÜINA E DA ENCEFALOMIELITE EQÜINA DEVEM SER ADAPTADOS PARA CULTIVO CELULAR PELOS TÉCNICOS DO INSTITUTO BUTANTAN E O TOXÓIDE TETÂNICO DEVIDAMENTE PURIFICADO; HAVENDO UMA CONSIDERÁVEL DIMINUIÇÃO DA PROBABILIDADE DO CHOQUE, DEVIDO À NÃO PRESENÇA DE PROTEÍNAS (ALBUMINAS) E IMPUREZAS DA PRODUÇÃO DO TOXÓIDE TETÂNICO. RECOMENDADA PARA IMUNIZAÇÃO DE EQÜÍDEOS (EQÜINOS, MUARES E ASININOS) SADIOS, A PARTIR DOS 9 MESES DE IDADE; NA PREVENÇÃO DA ENCEFALOMIELITE EQÜINA; DA INFLUENZA EQÜINA E DO TÉTANO. ADMINISTRAR EM EQÜÍDEOS 1 ML A PARTIR DOS 9 MESES DE IDADE. UMA 2ª DOSE DEVE SER APLICADA 15 A 30 DIAS APÓS A 1ª DOSE. A REVACINAÇÃO É ANUAL. APRESENTAÇÃO: FRASCO COM 1ML (01 DOSE). PRAZO DE VALIDADE DE 70% DO PRAZO TOTAL DE VALIDADE DO PRODUTO, NO MOMENTO DA ENTREGA</text:p>
            </table:table-cell>
            <table:table-cell table:style-name="Tabela6.A2" office:value-type="string">
              <text:p text:style-name="P81">UNIDADE</text:p>
            </table:table-cell>
            <table:table-cell table:style-name="Tabela6.A2" office:value-type="string">
              <text:p text:style-name="P81">5</text:p>
            </table:table-cell>
            <table:table-cell table:style-name="Tabela6.A2" office:value-type="string">
              <text:p text:style-name="P81">0</text:p>
            </table:table-cell>
            <table:table-cell table:style-name="Tabela6.A2" office:value-type="string">
              <text:p text:style-name="P81">0</text:p>
            </table:table-cell>
            <table:table-cell table:style-name="Tabela6.A2" office:value-type="string">
              <text:p text:style-name="P81">2</text:p>
            </table:table-cell>
            <table:table-cell table:style-name="Tabela6.A2" office:value-type="string">
              <text:p text:style-name="P81">0</text:p>
            </table:table-cell>
            <table:table-cell table:style-name="Tabela6.A2" office:value-type="string">
              <text:p text:style-name="P81">0</text:p>
            </table:table-cell>
            <table:table-cell table:style-name="Tabela6.A2" office:value-type="string">
              <text:p text:style-name="P81">0</text:p>
            </table:table-cell>
            <table:table-cell table:style-name="Tabela6.A2" office:value-type="string">
              <text:p text:style-name="P81">0</text:p>
            </table:table-cell>
            <table:table-cell table:style-name="Tabela6.A2" office:value-type="string">
              <text:p text:style-name="P75">7</text:p>
            </table:table-cell>
            <table:table-cell table:style-name="Tabela6.M2" office:value-type="string">
              <text:p text:style-name="P79">R$ 38,81</text:p>
            </table:table-cell>
          </table:table-row>
          <table:table-row table:style-name="Tabela6.26">
            <table:table-cell table:style-name="Tabela6.A4" office:value-type="string">
              <text:p text:style-name="P78">24</text:p>
            </table:table-cell>
            <table:table-cell table:style-name="Tabela6.A4" office:value-type="string">
              <text:p text:style-name="P79">AGULHA PARA COLETA MÚLTIPLA, COMPATÍVEL COM SISTEMA A VÁCUO, SILICONIZADA, BISEL TRIFACETADO COM CORTE A LASER NA MEDIDA 40 X 9MM (20G), COM TAMPA NA COR AMARELA. CAIXA COM 100 UNIDADES. <text:s/>PRAZO DE VALIDADE DE 70% DO PRAZO TOTAL DE VALIDADE DO PRODUTO, NO MOMENTO DA ENTREGA.</text:p>
            </table:table-cell>
            <table:table-cell table:style-name="Tabela6.A2" office:value-type="string">
              <text:p text:style-name="P81">CAIXA</text:p>
            </table:table-cell>
            <table:table-cell table:style-name="Tabela6.A2" office:value-type="string">
              <text:p text:style-name="P81">0</text:p>
            </table:table-cell>
            <table:table-cell table:style-name="Tabela6.A2" office:value-type="string">
              <text:p text:style-name="P81">0</text:p>
            </table:table-cell>
            <table:table-cell table:style-name="Tabela6.A2" office:value-type="string">
              <text:p text:style-name="P81">0</text:p>
            </table:table-cell>
            <table:table-cell table:style-name="Tabela6.A2" office:value-type="string">
              <text:p text:style-name="P81">0</text:p>
            </table:table-cell>
            <table:table-cell table:style-name="Tabela6.A2" office:value-type="string">
              <text:p text:style-name="P81">0</text:p>
            </table:table-cell>
            <table:table-cell table:style-name="Tabela6.A2" office:value-type="string">
              <text:p text:style-name="P81">0</text:p>
            </table:table-cell>
            <table:table-cell table:style-name="Tabela6.A2" office:value-type="string">
              <text:p text:style-name="P81">2</text:p>
            </table:table-cell>
            <table:table-cell table:style-name="Tabela6.A2" office:value-type="string">
              <text:p text:style-name="P81">0</text:p>
            </table:table-cell>
            <table:table-cell table:style-name="Tabela6.A2" office:value-type="string">
              <text:p text:style-name="P75">2</text:p>
            </table:table-cell>
            <table:table-cell table:style-name="Tabela6.M2" office:value-type="string">
              <text:p text:style-name="P79">R$ 92,99</text:p>
            </table:table-cell>
          </table:table-row>
          <table:table-row table:style-name="Tabela6.15">
            <table:table-cell table:style-name="Tabela6.A4" office:value-type="string">
              <text:p text:style-name="P78">25</text:p>
            </table:table-cell>
            <table:table-cell table:style-name="Tabela6.A4" office:value-type="string">
              <text:p text:style-name="P79">AGULHA SUTURA, TIPO AGULHA TRIANGULAR, MATERIAL AÇO INOX, CIRCULAR, TAMANHO  02.  PACOTE  COM  12  UNIDADES.  SIMILAR  PROCARE. PRAZO DE VALIDADE DE 70% DO PRAZO TOTAL DE VALIDADE DO PRODUTO, NO MOMENTO DA ENTREGA.</text:p>
            </table:table-cell>
            <table:table-cell table:style-name="Tabela6.A2" office:value-type="string">
              <text:p text:style-name="P81">PACOTE</text:p>
            </table:table-cell>
            <table:table-cell table:style-name="Tabela6.A2" office:value-type="string">
              <text:p text:style-name="P81">1</text:p>
            </table:table-cell>
            <table:table-cell table:style-name="Tabela6.A2" office:value-type="string">
              <text:p text:style-name="P81">0</text:p>
            </table:table-cell>
            <table:table-cell table:style-name="Tabela6.A2" office:value-type="string">
              <text:p text:style-name="P81">0</text:p>
            </table:table-cell>
            <table:table-cell table:style-name="Tabela6.A2" office:value-type="string">
              <text:p text:style-name="P81">2</text:p>
            </table:table-cell>
            <table:table-cell table:style-name="Tabela6.A2" office:value-type="string">
              <text:p text:style-name="P81">0</text:p>
            </table:table-cell>
            <table:table-cell table:style-name="Tabela6.A2" office:value-type="string">
              <text:p text:style-name="P81">0</text:p>
            </table:table-cell>
            <table:table-cell table:style-name="Tabela6.A2" office:value-type="string">
              <text:p text:style-name="P81">2</text:p>
            </table:table-cell>
            <table:table-cell table:style-name="Tabela6.A2" office:value-type="string">
              <text:p text:style-name="P81">5</text:p>
            </table:table-cell>
            <table:table-cell table:style-name="Tabela6.A2" office:value-type="string">
              <text:p text:style-name="P75">10</text:p>
            </table:table-cell>
            <table:table-cell table:style-name="Tabela6.M2" office:value-type="string">
              <text:p text:style-name="P79">R$ 24,51</text:p>
            </table:table-cell>
          </table:table-row>
          <table:table-row table:style-name="Tabela6.15">
            <table:table-cell table:style-name="Tabela6.A4" office:value-type="string">
              <text:p text:style-name="P78">26</text:p>
            </table:table-cell>
            <table:table-cell table:style-name="Tabela6.A4" office:value-type="string">
              <text:p text:style-name="P79">AGULHA SUTURA, TIPO AGULHA TRIANGULAR, MATERIAL AÇO INOX, CIRCULAR, TAMANHO  12.  PACOTE  COM  12  UNIDADES.  SIMILAR  PROCARE.  PRAZO  DE  VALIDADE  <text:soft-page-break/>DE 70% DO PRAZO TOTAL DE VALIDADE DO PRODUTO, NO MOMENTO DA ENTREGA.</text:p>
            </table:table-cell>
            <table:table-cell table:style-name="Tabela6.A2" office:value-type="string">
              <text:p text:style-name="P81">PACOTE</text:p>
            </table:table-cell>
            <table:table-cell table:style-name="Tabela6.A2" office:value-type="string">
              <text:p text:style-name="P81">1</text:p>
            </table:table-cell>
            <table:table-cell table:style-name="Tabela6.A2" office:value-type="string">
              <text:p text:style-name="P81">0</text:p>
            </table:table-cell>
            <table:table-cell table:style-name="Tabela6.A2" office:value-type="string">
              <text:p text:style-name="P81">0</text:p>
            </table:table-cell>
            <table:table-cell table:style-name="Tabela6.A2" office:value-type="string">
              <text:p text:style-name="P81">2</text:p>
            </table:table-cell>
            <table:table-cell table:style-name="Tabela6.A2" office:value-type="string">
              <text:p text:style-name="P81">0</text:p>
            </table:table-cell>
            <table:table-cell table:style-name="Tabela6.A2" office:value-type="string">
              <text:p text:style-name="P81">0</text:p>
            </table:table-cell>
            <table:table-cell table:style-name="Tabela6.A2" office:value-type="string">
              <text:p text:style-name="P81">2</text:p>
            </table:table-cell>
            <table:table-cell table:style-name="Tabela6.A2" office:value-type="string">
              <text:p text:style-name="P81">5</text:p>
            </table:table-cell>
            <table:table-cell table:style-name="Tabela6.A2" office:value-type="string">
              <text:p text:style-name="P75">10</text:p>
            </table:table-cell>
            <table:table-cell table:style-name="Tabela6.M2" office:value-type="string">
              <text:p text:style-name="P79">R$ 20,41</text:p>
            </table:table-cell>
          </table:table-row>
          <table:table-row table:style-name="Tabela6.15">
            <table:table-cell table:style-name="Tabela6.A4" office:value-type="string">
              <text:p text:style-name="P78">27</text:p>
            </table:table-cell>
            <table:table-cell table:style-name="Tabela6.A4" office:value-type="string">
              <text:p text:style-name="P79">AGULHA SUTURA, TIPO AGULHA TRIANGULAR, MATERIAL AÇO INOX, CIRCULAR, TAMANHO 07. PACOTE COM 12 UNIDADES SIMILAR PROCARE. PRAZO DE VALIDADE DE 70% DO PRAZO TOTAL DEVALIDADE DO PRODUTO, NO MOMENTO DA ENTREGA. </text:p>
            </table:table-cell>
            <table:table-cell table:style-name="Tabela6.A2" office:value-type="string">
              <text:p text:style-name="P81">PACOTE</text:p>
            </table:table-cell>
            <table:table-cell table:style-name="Tabela6.A2" office:value-type="string">
              <text:p text:style-name="P81">1</text:p>
            </table:table-cell>
            <table:table-cell table:style-name="Tabela6.A2" office:value-type="string">
              <text:p text:style-name="P81">0</text:p>
            </table:table-cell>
            <table:table-cell table:style-name="Tabela6.A2" office:value-type="string">
              <text:p text:style-name="P81">0</text:p>
            </table:table-cell>
            <table:table-cell table:style-name="Tabela6.A2" office:value-type="string">
              <text:p text:style-name="P81">0</text:p>
            </table:table-cell>
            <table:table-cell table:style-name="Tabela6.A2" office:value-type="string">
              <text:p text:style-name="P81">0</text:p>
            </table:table-cell>
            <table:table-cell table:style-name="Tabela6.A2" office:value-type="string">
              <text:p text:style-name="P81">0</text:p>
            </table:table-cell>
            <table:table-cell table:style-name="Tabela6.A2" office:value-type="string">
              <text:p text:style-name="P81">2</text:p>
            </table:table-cell>
            <table:table-cell table:style-name="Tabela6.A2" office:value-type="string">
              <text:p text:style-name="P81">5</text:p>
            </table:table-cell>
            <table:table-cell table:style-name="Tabela6.A2" office:value-type="string">
              <text:p text:style-name="P75">8</text:p>
            </table:table-cell>
            <table:table-cell table:style-name="Tabela6.M2" office:value-type="string">
              <text:p text:style-name="P79">R$ 24,23</text:p>
            </table:table-cell>
          </table:table-row>
          <table:table-row table:style-name="Tabela6.9">
            <table:table-cell table:style-name="Tabela6.A4" office:value-type="string">
              <text:p text:style-name="P78">28</text:p>
            </table:table-cell>
            <table:table-cell table:style-name="Tabela6.A4" office:value-type="string">
              <text:p text:style-name="P79">AGULHA, TIPO AGULHA HIPODÉRMICA, SILICONIZADO, TIPO PONTA BISEL CURTO TRIFACETADO, TIPO CONEXÃO CONECTOR EM TAMANHO 40X16, MATERIAL CORPO EM AÇO INOX PLÁSTICO LUER, CARACTERÍSTICAS ADICIONAIS PROTETOR PLÁSTICO, USO ESTÉRIL, DESCARTÁVEL, TIPO EMBALAGEM EMBALAGEM INDIVIDUAL. CAIXA COM 100 UNIDADES. </text:p>
            </table:table-cell>
            <table:table-cell table:style-name="Tabela6.A2" office:value-type="string">
              <text:p text:style-name="P81">CAIXA</text:p>
            </table:table-cell>
            <table:table-cell table:style-name="Tabela6.A2" office:value-type="string">
              <text:p text:style-name="P81">23</text:p>
            </table:table-cell>
            <table:table-cell table:style-name="Tabela6.A2" office:value-type="string">
              <text:p text:style-name="P81">0</text:p>
            </table:table-cell>
            <table:table-cell table:style-name="Tabela6.A2" office:value-type="string">
              <text:p text:style-name="P81">0</text:p>
            </table:table-cell>
            <table:table-cell table:style-name="Tabela6.A2" office:value-type="string">
              <text:p text:style-name="P81">10</text:p>
            </table:table-cell>
            <table:table-cell table:style-name="Tabela6.A2" office:value-type="string">
              <text:p text:style-name="P81">0</text:p>
            </table:table-cell>
            <table:table-cell table:style-name="Tabela6.A2" office:value-type="string">
              <text:p text:style-name="P81">0</text:p>
            </table:table-cell>
            <table:table-cell table:style-name="Tabela6.A2" office:value-type="string">
              <text:p text:style-name="P81">2</text:p>
            </table:table-cell>
            <table:table-cell table:style-name="Tabela6.A2" office:value-type="string">
              <text:p text:style-name="P81">0</text:p>
            </table:table-cell>
            <table:table-cell table:style-name="Tabela6.A2" office:value-type="string">
              <text:p text:style-name="P75">35</text:p>
            </table:table-cell>
            <table:table-cell table:style-name="Tabela6.M2" office:value-type="string">
              <text:p text:style-name="P79">R$ 22,97</text:p>
            </table:table-cell>
          </table:table-row>
          <table:table-row table:style-name="Tabela6.17">
            <table:table-cell table:style-name="Tabela6.A4" office:value-type="string">
              <text:p text:style-name="P78">29</text:p>
            </table:table-cell>
            <table:table-cell table:style-name="Tabela6.A4" office:value-type="string">
              <text:p text:style-name="P79">AGULHA, TIPO AGULHA HIPODÉRMICA, TAMANHO 25 X 7, MATERIAL CORPO EM AÇO INOX SILICONIZADO, <text:s/>TIPO <text:s/>PONTA <text:s/>BISEL <text:s/>CURTO <text:s/>TRIFACETADO, <text:s/>TIPO <text:s/>CONEXÃO <text:s/>CONECTOR <text:s/>EM PLÁSTICO <text:s/>LUER, CARACTERÍSTICAS <text:s/>ADICIONAIS <text:s/>PROTETOR <text:s/>PLÁSTICO, <text:s/>USO <text:s/>ESTÉRIL, DESCARTÁVEL, <text:s/>TIPO <text:s/>EMBALAGEM <text:s/>EMBALAGEM <text:s/>INDIVIDUAL. <text:s/>CAIXA <text:s/>COM <text:s/>100 UNIDADES. SIMILAR <text:s/>A <text:s/>BD® <text:s/>PRECISIONGLIDETM. <text:s text:c="3"/>PRAZO <text:s/>DE <text:s/>VALIDADE <text:s/>DE <text:s/>70% <text:s/>DO <text:s/>PRAZO <text:s/>TOTAL <text:s/>DE VALIDADE DO PRODUTO.</text:p>
            </table:table-cell>
            <table:table-cell table:style-name="Tabela6.A2" office:value-type="string">
              <text:p text:style-name="P81">CAIXA</text:p>
            </table:table-cell>
            <table:table-cell table:style-name="Tabela6.A2" office:value-type="string">
              <text:p text:style-name="P81">15</text:p>
            </table:table-cell>
            <table:table-cell table:style-name="Tabela6.A2" office:value-type="string">
              <text:p text:style-name="P81">0</text:p>
            </table:table-cell>
            <table:table-cell table:style-name="Tabela6.A2" office:value-type="string">
              <text:p text:style-name="P81">0</text:p>
            </table:table-cell>
            <table:table-cell table:style-name="Tabela6.A2" office:value-type="string">
              <text:p text:style-name="P81">3</text:p>
            </table:table-cell>
            <table:table-cell table:style-name="Tabela6.A2" office:value-type="string">
              <text:p text:style-name="P81">2</text:p>
            </table:table-cell>
            <table:table-cell table:style-name="Tabela6.A2" office:value-type="string">
              <text:p text:style-name="P81">0</text:p>
            </table:table-cell>
            <table:table-cell table:style-name="Tabela6.A2" office:value-type="string">
              <text:p text:style-name="P81">2</text:p>
            </table:table-cell>
            <table:table-cell table:style-name="Tabela6.A2" office:value-type="string">
              <text:p text:style-name="P81">1</text:p>
            </table:table-cell>
            <table:table-cell table:style-name="Tabela6.A2" office:value-type="string">
              <text:p text:style-name="P75">23</text:p>
            </table:table-cell>
            <table:table-cell table:style-name="Tabela6.M2" office:value-type="string">
              <text:p text:style-name="P79">R$ 42,19</text:p>
            </table:table-cell>
          </table:table-row>
          <table:table-row table:style-name="Tabela6.17">
            <table:table-cell table:style-name="Tabela6.A4" office:value-type="string">
              <text:p text:style-name="P78">30</text:p>
            </table:table-cell>
            <table:table-cell table:style-name="Tabela6.A4" office:value-type="string">
              <text:p text:style-name="P79">AGULHA, TIPO AGULHA HIPODÉRMICA, TAMANHO 25 X 8, MATERIAL CORPO EM AÇO INOX SILICONIZADO, <text:s/>TIPO <text:s/>PONTA <text:s/>BISEL <text:s/>CURTO <text:s/>TRIFACETADO, <text:s/>TIPO <text:s/>CONEXÃO <text:s/>CONECTOR <text:s/>EM PLÁSTICO <text:s/>LUER, CARACTERÍSTICAS <text:s/>ADICIONAIS <text:s/>PROTETOR <text:s/>PLÁSTICO, <text:s/>USO <text:s/>ESTÉRIL, DESCARTÁVEL, <text:s/>TIPO <text:s/>EMBALAGEM <text:s/>EMBALAGEM <text:s/>INDIVIDUAL. <text:s/>CAIXA <text:s/>COM <text:s/>100 UNIDADES. SIMILAR <text:s/>A <text:s/>BD® <text:s/>PRECISIONGLIDETM. <text:s text:c="3"/>PRAZO <text:s/>DE <text:s/>VALIDADE <text:s/>DE <text:s/>70% <text:s/>DO <text:s/>PRAZO <text:s/>TOTAL <text:s/>DE VALIDADE DO PRODUTO.</text:p>
            </table:table-cell>
            <table:table-cell table:style-name="Tabela6.A2" office:value-type="string">
              <text:p text:style-name="P81">CAIXA</text:p>
            </table:table-cell>
            <table:table-cell table:style-name="Tabela6.A2" office:value-type="string">
              <text:p text:style-name="P81">15</text:p>
            </table:table-cell>
            <table:table-cell table:style-name="Tabela6.A2" office:value-type="string">
              <text:p text:style-name="P81">0</text:p>
            </table:table-cell>
            <table:table-cell table:style-name="Tabela6.A2" office:value-type="string">
              <text:p text:style-name="P81">0</text:p>
            </table:table-cell>
            <table:table-cell table:style-name="Tabela6.A2" office:value-type="string">
              <text:p text:style-name="P81">5</text:p>
            </table:table-cell>
            <table:table-cell table:style-name="Tabela6.A2" office:value-type="string">
              <text:p text:style-name="P81">0</text:p>
            </table:table-cell>
            <table:table-cell table:style-name="Tabela6.A2" office:value-type="string">
              <text:p text:style-name="P81">0</text:p>
            </table:table-cell>
            <table:table-cell table:style-name="Tabela6.A2" office:value-type="string">
              <text:p text:style-name="P81">2</text:p>
            </table:table-cell>
            <table:table-cell table:style-name="Tabela6.A2" office:value-type="string">
              <text:p text:style-name="P81">0</text:p>
            </table:table-cell>
            <table:table-cell table:style-name="Tabela6.A2" office:value-type="string">
              <text:p text:style-name="P75">22</text:p>
            </table:table-cell>
            <table:table-cell table:style-name="Tabela6.M2" office:value-type="string">
              <text:p text:style-name="P79">R$ 8,43</text:p>
            </table:table-cell>
          </table:table-row>
          <table:table-row table:style-name="Tabela6.17">
            <table:table-cell table:style-name="Tabela6.A4" office:value-type="string">
              <text:p text:style-name="P78">31</text:p>
            </table:table-cell>
            <table:table-cell table:style-name="Tabela6.A4" office:value-type="string">
              <text:p text:style-name="P79">AGULHA, TIPO AGULHA HIPODÉRMICA, TAMANHO 30 X 7, MATERIAL CORPO EM AÇO INOX SILICONIZADO, <text:s/>TIPO <text:s/>PONTA <text:s/>BISEL <text:s/>CURTO <text:s/>TRIFACETADO, <text:s/>TIPO <text:s/>CONEXÃO <text:s/>CONECTOR <text:s/>EM PLÁSTICO <text:s/>LUER, <text:s/>CARACTERÍSTICAS <text:s/>ADICIONAIS <text:s/>PROTETOR <text:s/>PLÁSTICO, <text:s/>USO <text:s/>ESTÉRIL, DESCARTÁVEL, <text:s/>TIPO <text:s/>EMBALAGEM <text:s/>EMBALAGEM <text:s/>INDIVIDUAL. <text:s/>CAIXA <text:s/>COM <text:s/>100 UNIDADES. SIMILAR <text:s/>A <text:s/>BD® <text:s/>PRECISIONGLIDETM. <text:s text:c="3"/>PRAZO <text:s/>DE <text:s/>VALIDADE <text:s/>DE <text:s/>70% <text:s/>DO <text:s/>PRAZO <text:s/>TOTAL <text:s/>DE VALIDADE DO PRODUTO.</text:p>
            </table:table-cell>
            <table:table-cell table:style-name="Tabela6.A2" office:value-type="string">
              <text:p text:style-name="P81">CAIXA</text:p>
            </table:table-cell>
            <table:table-cell table:style-name="Tabela6.A2" office:value-type="string">
              <text:p text:style-name="P81">15</text:p>
            </table:table-cell>
            <table:table-cell table:style-name="Tabela6.A2" office:value-type="string">
              <text:p text:style-name="P81">0</text:p>
            </table:table-cell>
            <table:table-cell table:style-name="Tabela6.A2" office:value-type="string">
              <text:p text:style-name="P81">0</text:p>
            </table:table-cell>
            <table:table-cell table:style-name="Tabela6.A2" office:value-type="string">
              <text:p text:style-name="P81">0</text:p>
            </table:table-cell>
            <table:table-cell table:style-name="Tabela6.A2" office:value-type="string">
              <text:p text:style-name="P81">4</text:p>
            </table:table-cell>
            <table:table-cell table:style-name="Tabela6.A2" office:value-type="string">
              <text:p text:style-name="P81">0</text:p>
            </table:table-cell>
            <table:table-cell table:style-name="Tabela6.A2" office:value-type="string">
              <text:p text:style-name="P81">2</text:p>
            </table:table-cell>
            <table:table-cell table:style-name="Tabela6.A2" office:value-type="string">
              <text:p text:style-name="P81">0</text:p>
            </table:table-cell>
            <table:table-cell table:style-name="Tabela6.A2" office:value-type="string">
              <text:p text:style-name="P75">21</text:p>
            </table:table-cell>
            <table:table-cell table:style-name="Tabela6.M2" office:value-type="string">
              <text:p text:style-name="P79">R$ 9,80</text:p>
            </table:table-cell>
          </table:table-row>
          <table:table-row table:style-name="Tabela6.17">
            <table:table-cell table:style-name="Tabela6.A4" office:value-type="string">
              <text:p text:style-name="P78">32</text:p>
            </table:table-cell>
            <table:table-cell table:style-name="Tabela6.A4" office:value-type="string">
              <text:p text:style-name="P79">AGULHA, TIPO AGULHA HIPODÉRMICA, TAMANHO 30 X 8, MATERIAL CORPO EM AÇO INOX SILICONIZADO, <text:s/>TIPO <text:s/>PONTA <text:s/>BISEL <text:s/>CURTO <text:s/>TRIFACETADO, <text:s/>TIPO <text:s/>CONEXÃO <text:s/>CONECTOR <text:s/>EM PLÁSTICO <text:s/>LUER, <text:s/>CARACTERÍSTICAS <text:s/>ADICIONAIS <text:s/>PROTETOR <text:s/>PLÁSTICO, <text:s/>USO <text:s/>ESTÉRIL, DESCARTÁVEL, <text:s/>TIPO <text:s/>EMBALAGEM <text:s/>EMBALAGEM <text:s/>INDIVIDUAL. <text:s/>CAIXA <text:s/>COM <text:s/>100 UNIDADES. SIMILAR <text:s/>A <text:s/>BD® <text:s/>PRECISIONGLIDETM. <text:s text:c="3"/>PRAZO <text:s/>DE <text:s/>VALIDADE <text:s/>DE <text:s/>70% <text:s/>DO <text:s/>PRAZO <text:s/>TOTAL <text:s/>DE VALIDADE DO PRODUTO.</text:p>
            </table:table-cell>
            <table:table-cell table:style-name="Tabela6.A2" office:value-type="string">
              <text:p text:style-name="P81">CAIXA</text:p>
            </table:table-cell>
            <table:table-cell table:style-name="Tabela6.A2" office:value-type="string">
              <text:p text:style-name="P81">15</text:p>
            </table:table-cell>
            <table:table-cell table:style-name="Tabela6.A2" office:value-type="string">
              <text:p text:style-name="P81">0</text:p>
            </table:table-cell>
            <table:table-cell table:style-name="Tabela6.A2" office:value-type="string">
              <text:p text:style-name="P81">0</text:p>
            </table:table-cell>
            <table:table-cell table:style-name="Tabela6.A2" office:value-type="string">
              <text:p text:style-name="P81">5</text:p>
            </table:table-cell>
            <table:table-cell table:style-name="Tabela6.A2" office:value-type="string">
              <text:p text:style-name="P81">9</text:p>
            </table:table-cell>
            <table:table-cell table:style-name="Tabela6.A2" office:value-type="string">
              <text:p text:style-name="P81">0</text:p>
            </table:table-cell>
            <table:table-cell table:style-name="Tabela6.A2" office:value-type="string">
              <text:p text:style-name="P81">2</text:p>
            </table:table-cell>
            <table:table-cell table:style-name="Tabela6.A2" office:value-type="string">
              <text:p text:style-name="P81">0</text:p>
            </table:table-cell>
            <table:table-cell table:style-name="Tabela6.A2" office:value-type="string">
              <text:p text:style-name="P75">31</text:p>
            </table:table-cell>
            <table:table-cell table:style-name="Tabela6.M2" office:value-type="string">
              <text:p text:style-name="P79">R$ 11,12</text:p>
            </table:table-cell>
          </table:table-row>
          <table:table-row table:style-name="Tabela6.17">
            <table:table-cell table:style-name="Tabela6.A4" office:value-type="string">
              <text:p text:style-name="P78">33</text:p>
            </table:table-cell>
            <table:table-cell table:style-name="Tabela6.A4" office:value-type="string">
              <text:p text:style-name="P79">AGULHA, TIPO AGULHA HIPODÉRMICA, TAMANHO 40X12, MATERIAL CORPO EM AÇO INOX  SILICONIZADO,  TIPO  PONTA  BISEL  CURTO  TRIFACETADO,  TIPO  CONEXÃO  CONECTOR  EM  PLÁSTICO  LUER,  <text:soft-page-break/>CARACTERÍSTICAS  ADICIONAIS  PROTETOR  PLÁSTICO,  USO  ESTÉRIL,  DESCARTÁVEL,  TIPO  EMBALAGEM  EMBALAGEM  INDIVIDUAL.  CAIXA  COM  100 UNIDADES.  SIMILAR  A  BD®  PRECISIONGLIDE™.    PRAZO  DE  VALIDADE  DE  70%  DO  PRAZO  TOTAL  DE  VALIDADE DO PRODUTO.</text:p>
            </table:table-cell>
            <table:table-cell table:style-name="Tabela6.A2" office:value-type="string">
              <text:p text:style-name="P81">CAIXA</text:p>
            </table:table-cell>
            <table:table-cell table:style-name="Tabela6.A2" office:value-type="string">
              <text:p text:style-name="P81">30</text:p>
            </table:table-cell>
            <table:table-cell table:style-name="Tabela6.A2" office:value-type="string">
              <text:p text:style-name="P81">0</text:p>
            </table:table-cell>
            <table:table-cell table:style-name="Tabela6.A2" office:value-type="string">
              <text:p text:style-name="P81">0</text:p>
            </table:table-cell>
            <table:table-cell table:style-name="Tabela6.A2" office:value-type="string">
              <text:p text:style-name="P81">10</text:p>
            </table:table-cell>
            <table:table-cell table:style-name="Tabela6.A2" office:value-type="string">
              <text:p text:style-name="P81">4</text:p>
            </table:table-cell>
            <table:table-cell table:style-name="Tabela6.A2" office:value-type="string">
              <text:p text:style-name="P81">0</text:p>
            </table:table-cell>
            <table:table-cell table:style-name="Tabela6.A2" office:value-type="string">
              <text:p text:style-name="P81">50</text:p>
            </table:table-cell>
            <table:table-cell table:style-name="Tabela6.A2" office:value-type="string">
              <text:p text:style-name="P81">0</text:p>
            </table:table-cell>
            <table:table-cell table:style-name="Tabela6.A2" office:value-type="string">
              <text:p text:style-name="P75">94</text:p>
            </table:table-cell>
            <table:table-cell table:style-name="Tabela6.M2" office:value-type="string">
              <text:p text:style-name="P79">R$ 10,55</text:p>
            </table:table-cell>
          </table:table-row>
          <table:table-row table:style-name="Tabela6.17">
            <table:table-cell table:style-name="Tabela6.A4" office:value-type="string">
              <text:p text:style-name="P78">34</text:p>
            </table:table-cell>
            <table:table-cell table:style-name="Tabela6.A4" office:value-type="string">
              <text:p text:style-name="P79">AGULHA, TIPO AGULHA HIPODÉRMICA, TAMANHO 45X13 MATERIAL CORPO EM AÇO INOX SILICONIZADO, <text:s/>TIPO <text:s/>PONTA <text:s/>BISEL <text:s/>CURTO <text:s/>TRIFACETADO, <text:s/>TIPO <text:s/>CONEXÃO <text:s/>CONECTOR <text:s/>EM PLÁSTICO <text:s/>LUER, CARACTERÍSTICAS <text:s/>ADICIONAIS <text:s/>PROTETOR <text:s/>PLÁSTICO, <text:s/>USO <text:s/>ESTÉRIL, DESCARTÁVEL, <text:s/>TIPO <text:s/>EMBALAGEM <text:s/>EMBALAGEM <text:s/>INDIVIDUAL. <text:s/>CAIXA <text:s/>COM <text:s/>100 UNIDADES. SIMILAR <text:s/>A <text:s/>BD® <text:s/>PRECISIONGLIDETM. <text:s text:c="3"/>PRAZO <text:s/>DE <text:s/>VALIDADE <text:s/>DE <text:s/>70% <text:s/>DO <text:s/>PRAZO <text:s/>TOTAL <text:s/>DE VALIDADE DO PRODUTO.</text:p>
            </table:table-cell>
            <table:table-cell table:style-name="Tabela6.A2" office:value-type="string">
              <text:p text:style-name="P81">CAIXA</text:p>
            </table:table-cell>
            <table:table-cell table:style-name="Tabela6.A2" office:value-type="string">
              <text:p text:style-name="P81">2</text:p>
            </table:table-cell>
            <table:table-cell table:style-name="Tabela6.A2" office:value-type="string">
              <text:p text:style-name="P81">0</text:p>
            </table:table-cell>
            <table:table-cell table:style-name="Tabela6.A2" office:value-type="string">
              <text:p text:style-name="P81">0</text:p>
            </table:table-cell>
            <table:table-cell table:style-name="Tabela6.A2" office:value-type="string">
              <text:p text:style-name="P81">0</text:p>
            </table:table-cell>
            <table:table-cell table:style-name="Tabela6.A2" office:value-type="string">
              <text:p text:style-name="P81">0</text:p>
            </table:table-cell>
            <table:table-cell table:style-name="Tabela6.A2" office:value-type="string">
              <text:p text:style-name="P81">0</text:p>
            </table:table-cell>
            <table:table-cell table:style-name="Tabela6.A2" office:value-type="string">
              <text:p text:style-name="P81">2</text:p>
            </table:table-cell>
            <table:table-cell table:style-name="Tabela6.A2" office:value-type="string">
              <text:p text:style-name="P81">0</text:p>
            </table:table-cell>
            <table:table-cell table:style-name="Tabela6.A2" office:value-type="string">
              <text:p text:style-name="P75">4</text:p>
            </table:table-cell>
            <table:table-cell table:style-name="Tabela6.M2" office:value-type="string">
              <text:p text:style-name="P79">R$ 11,54</text:p>
            </table:table-cell>
          </table:table-row>
          <table:table-row table:style-name="Tabela6.9">
            <table:table-cell table:style-name="Tabela6.A4" office:value-type="string">
              <text:p text:style-name="P78">35</text:p>
            </table:table-cell>
            <table:table-cell table:style-name="Tabela6.A4" office:value-type="string">
              <text:p text:style-name="P79">AGULHAS APROPRIADAS PARA INOCULAÇÃO INTRADÉRMICA. AGULHAS HENKE TBC 0,7 X 0,4 . ESSAS AGULHAS DEVEM SER COMPATÍVEIS COM AS SERINGAS MULTIDOSES PRÓPRIA PARA TUBERCULINIZAÇÃO DE BOVÍDEOS CONFORME DESCRITO NO PNCEBT. CAIXA COM 12 UNIDADES. PRAZO DE VALIDADE DE 70% DO PRAZO TOTAL DE VALIDADE DO PRODUTO, NO MOMENTO DA ENTREGA.</text:p>
            </table:table-cell>
            <table:table-cell table:style-name="Tabela6.A2" office:value-type="string">
              <text:p text:style-name="P81">CAIXA</text:p>
            </table:table-cell>
            <table:table-cell table:style-name="Tabela6.A2" office:value-type="string">
              <text:p text:style-name="P81">0</text:p>
            </table:table-cell>
            <table:table-cell table:style-name="Tabela6.A2" office:value-type="string">
              <text:p text:style-name="P81">0</text:p>
            </table:table-cell>
            <table:table-cell table:style-name="Tabela6.A2" office:value-type="string">
              <text:p text:style-name="P81">0</text:p>
            </table:table-cell>
            <table:table-cell table:style-name="Tabela6.A2" office:value-type="string">
              <text:p text:style-name="P81">0</text:p>
            </table:table-cell>
            <table:table-cell table:style-name="Tabela6.A2" office:value-type="string">
              <text:p text:style-name="P81">0</text:p>
            </table:table-cell>
            <table:table-cell table:style-name="Tabela6.A2" office:value-type="string">
              <text:p text:style-name="P81">0</text:p>
            </table:table-cell>
            <table:table-cell table:style-name="Tabela6.A2" office:value-type="string">
              <text:p text:style-name="P81">2</text:p>
            </table:table-cell>
            <table:table-cell table:style-name="Tabela6.A2" office:value-type="string">
              <text:p text:style-name="P81">0</text:p>
            </table:table-cell>
            <table:table-cell table:style-name="Tabela6.A2" office:value-type="string">
              <text:p text:style-name="P75">2</text:p>
            </table:table-cell>
            <table:table-cell table:style-name="Tabela6.M2" office:value-type="string">
              <text:p text:style-name="P79">R$ 73,25</text:p>
            </table:table-cell>
          </table:table-row>
          <table:table-row table:style-name="Tabela6.15">
            <table:table-cell table:style-name="Tabela6.A4" office:value-type="string">
              <text:p text:style-name="P78">36</text:p>
            </table:table-cell>
            <table:table-cell table:style-name="Tabela6.A4" office:value-type="string">
              <text:p text:style-name="P79">ÁLCOOL IODADO, COM IODO 0,1 % E ÁLCOOL ETÍLICO 50 %, FRASCO COM 1 LITRO. PRAZO DE VALIDADE DE 70% DO PRAZO TOTAL DE VALIDADE DO PRODUTO, NO MOMENTO DA ENTREGA.</text:p>
            </table:table-cell>
            <table:table-cell table:style-name="Tabela6.A2" office:value-type="string">
              <text:p text:style-name="P81">UNIDADE</text:p>
            </table:table-cell>
            <table:table-cell table:style-name="Tabela6.A2" office:value-type="string">
              <text:p text:style-name="P81">18</text:p>
            </table:table-cell>
            <table:table-cell table:style-name="Tabela6.A2" office:value-type="string">
              <text:p text:style-name="P81">0</text:p>
            </table:table-cell>
            <table:table-cell table:style-name="Tabela6.A2" office:value-type="string">
              <text:p text:style-name="P81">0</text:p>
            </table:table-cell>
            <table:table-cell table:style-name="Tabela6.A2" office:value-type="string">
              <text:p text:style-name="P81">20</text:p>
            </table:table-cell>
            <table:table-cell table:style-name="Tabela6.A2" office:value-type="string">
              <text:p text:style-name="P81">14</text:p>
            </table:table-cell>
            <table:table-cell table:style-name="Tabela6.A2" office:value-type="string">
              <text:p text:style-name="P81">1</text:p>
            </table:table-cell>
            <table:table-cell table:style-name="Tabela6.A2" office:value-type="string">
              <text:p text:style-name="P81">200</text:p>
            </table:table-cell>
            <table:table-cell table:style-name="Tabela6.A2" office:value-type="string">
              <text:p text:style-name="P81">3</text:p>
            </table:table-cell>
            <table:table-cell table:style-name="Tabela6.A2" office:value-type="string">
              <text:p text:style-name="P75">256</text:p>
            </table:table-cell>
            <table:table-cell table:style-name="Tabela6.M2" office:value-type="string">
              <text:p text:style-name="P79">R$ 14,91</text:p>
            </table:table-cell>
          </table:table-row>
          <table:table-row table:style-name="Tabela6.4">
            <table:table-cell table:style-name="Tabela6.A4" office:value-type="string">
              <text:p text:style-name="P78">37</text:p>
            </table:table-cell>
            <table:table-cell table:style-name="Tabela6.A4" office:value-type="string">
              <text:p text:style-name="P79">ALICATE PARA CURVAR PINOS FABRICADA EM AÇO INOX. GARANTIA DE 01 ANO CONTRA DEFEITOS DE FABRICAÇÃO.</text:p>
            </table:table-cell>
            <table:table-cell table:style-name="Tabela6.A2" office:value-type="string">
              <text:p text:style-name="P81">UNIDADE</text:p>
            </table:table-cell>
            <table:table-cell table:style-name="Tabela6.A2" office:value-type="string">
              <text:p text:style-name="P81">0</text:p>
            </table:table-cell>
            <table:table-cell table:style-name="Tabela6.A2" office:value-type="string">
              <text:p text:style-name="P81">0</text:p>
            </table:table-cell>
            <table:table-cell table:style-name="Tabela6.A2" office:value-type="string">
              <text:p text:style-name="P81">0</text:p>
            </table:table-cell>
            <table:table-cell table:style-name="Tabela6.A2" office:value-type="string">
              <text:p text:style-name="P81">0</text:p>
            </table:table-cell>
            <table:table-cell table:style-name="Tabela6.A2" office:value-type="string">
              <text:p text:style-name="P81">0</text:p>
            </table:table-cell>
            <table:table-cell table:style-name="Tabela6.A2" office:value-type="string">
              <text:p text:style-name="P81">0</text:p>
            </table:table-cell>
            <table:table-cell table:style-name="Tabela6.A2" office:value-type="string">
              <text:p text:style-name="P81">1</text:p>
            </table:table-cell>
            <table:table-cell table:style-name="Tabela6.A2" office:value-type="string">
              <text:p text:style-name="P81">0</text:p>
            </table:table-cell>
            <table:table-cell table:style-name="Tabela6.A2" office:value-type="string">
              <text:p text:style-name="P75">1</text:p>
            </table:table-cell>
            <table:table-cell table:style-name="Tabela6.M2" office:value-type="string">
              <text:p text:style-name="P79">R$ 251,07</text:p>
            </table:table-cell>
          </table:table-row>
          <table:table-row table:style-name="Tabela6.4">
            <table:table-cell table:style-name="Tabela6.A4" office:value-type="string">
              <text:p text:style-name="P78">38</text:p>
            </table:table-cell>
            <table:table-cell table:style-name="Tabela6.A4" office:value-type="string">
              <text:p text:style-name="P79">ALICATE SEGURA E CORTA PARA CERCLAGEM DE FIOS ATÉ 1,2MM, FABRICADA EM AÇO INOX. GARANTIA DE 01 ANO <text:s/>CONTRA DEFEITOS DE FABRICAÇÃO.</text:p>
            </table:table-cell>
            <table:table-cell table:style-name="Tabela6.A2" office:value-type="string">
              <text:p text:style-name="P81">UNIDADE</text:p>
            </table:table-cell>
            <table:table-cell table:style-name="Tabela6.A2" office:value-type="string">
              <text:p text:style-name="P81">0</text:p>
            </table:table-cell>
            <table:table-cell table:style-name="Tabela6.A2" office:value-type="string">
              <text:p text:style-name="P81">0</text:p>
            </table:table-cell>
            <table:table-cell table:style-name="Tabela6.A2" office:value-type="string">
              <text:p text:style-name="P81">0</text:p>
            </table:table-cell>
            <table:table-cell table:style-name="Tabela6.A2" office:value-type="string">
              <text:p text:style-name="P81">0</text:p>
            </table:table-cell>
            <table:table-cell table:style-name="Tabela6.A2" office:value-type="string">
              <text:p text:style-name="P81">0</text:p>
            </table:table-cell>
            <table:table-cell table:style-name="Tabela6.A2" office:value-type="string">
              <text:p text:style-name="P81">0</text:p>
            </table:table-cell>
            <table:table-cell table:style-name="Tabela6.A2" office:value-type="string">
              <text:p text:style-name="P81">1</text:p>
            </table:table-cell>
            <table:table-cell table:style-name="Tabela6.A2" office:value-type="string">
              <text:p text:style-name="P81">0</text:p>
            </table:table-cell>
            <table:table-cell table:style-name="Tabela6.A2" office:value-type="string">
              <text:p text:style-name="P75">1</text:p>
            </table:table-cell>
            <table:table-cell table:style-name="Tabela6.M2" office:value-type="string">
              <text:p text:style-name="P79">R$ 279,13</text:p>
            </table:table-cell>
          </table:table-row>
          <table:table-row table:style-name="Tabela6.12">
            <table:table-cell table:style-name="Tabela6.A4" office:value-type="string">
              <text:p text:style-name="P78">39</text:p>
            </table:table-cell>
            <table:table-cell table:style-name="Tabela6.A4" office:value-type="string">
              <text:p text:style-name="P79">ALINHADOR DE PERFURAÇÃO 3.5MM, USADO PARA ALINHAR A PERFURAÇÃO NA CIRURGIA DE REDUÇÃO COM PLACAS 3.5MM, FURAÇÃO CENTRAL - COMPRESSÃO SIMPLES OU FURAÇÃO EXCÊNTRICA - AUTO COMPRESSÃO. GARANTIA DE 01 ANO <text:s/>CONTRA DEFEITOS DE FABRICAÇÃO.</text:p>
            </table:table-cell>
            <table:table-cell table:style-name="Tabela6.A2" office:value-type="string">
              <text:p text:style-name="P81">UNIDADE</text:p>
            </table:table-cell>
            <table:table-cell table:style-name="Tabela6.A2" office:value-type="string">
              <text:p text:style-name="P81">0</text:p>
            </table:table-cell>
            <table:table-cell table:style-name="Tabela6.A2" office:value-type="string">
              <text:p text:style-name="P81">0</text:p>
            </table:table-cell>
            <table:table-cell table:style-name="Tabela6.A2" office:value-type="string">
              <text:p text:style-name="P81">0</text:p>
            </table:table-cell>
            <table:table-cell table:style-name="Tabela6.A2" office:value-type="string">
              <text:p text:style-name="P81">0</text:p>
            </table:table-cell>
            <table:table-cell table:style-name="Tabela6.A2" office:value-type="string">
              <text:p text:style-name="P81">0</text:p>
            </table:table-cell>
            <table:table-cell table:style-name="Tabela6.A2" office:value-type="string">
              <text:p text:style-name="P81">0</text:p>
            </table:table-cell>
            <table:table-cell table:style-name="Tabela6.A2" office:value-type="string">
              <text:p text:style-name="P81">1</text:p>
            </table:table-cell>
            <table:table-cell table:style-name="Tabela6.A2" office:value-type="string">
              <text:p text:style-name="P81">0</text:p>
            </table:table-cell>
            <table:table-cell table:style-name="Tabela6.A2" office:value-type="string">
              <text:p text:style-name="P75">1</text:p>
            </table:table-cell>
            <table:table-cell table:style-name="Tabela6.M2" office:value-type="string">
              <text:p text:style-name="P79">R$ 158,33</text:p>
            </table:table-cell>
          </table:table-row>
          <table:table-row table:style-name="Tabela6.42">
            <table:table-cell table:style-name="Tabela6.A4" office:value-type="string">
              <text:p text:style-name="P78">40</text:p>
            </table:table-cell>
            <table:table-cell table:style-name="Tabela6.A4" office:value-type="string">
              <text:p text:style-name="P79">AMINOFILINA 24 MG/ML, SOLUÇÃO INJETÁVEL, AMPOLA DE 10 ML. PRAZO DE VALIDADE DE 70% DO PRAZO TOTAL DE VALIDADE DO PRODUTO, NO MOMENTO DA ENTREGA.</text:p>
            </table:table-cell>
            <table:table-cell table:style-name="Tabela6.A4" office:value-type="string">
              <text:p text:style-name="P81">UNIDADE</text:p>
            </table:table-cell>
            <table:table-cell table:style-name="Tabela6.A2" office:value-type="string">
              <text:p text:style-name="P81">0</text:p>
            </table:table-cell>
            <table:table-cell table:style-name="Tabela6.A2" office:value-type="string">
              <text:p text:style-name="P81">0</text:p>
            </table:table-cell>
            <table:table-cell table:style-name="Tabela6.A2" office:value-type="string">
              <text:p text:style-name="P81">0</text:p>
            </table:table-cell>
            <table:table-cell table:style-name="Tabela6.A2" office:value-type="string">
              <text:p text:style-name="P81">0</text:p>
            </table:table-cell>
            <table:table-cell table:style-name="Tabela6.A2" office:value-type="string">
              <text:p text:style-name="P81">20</text:p>
            </table:table-cell>
            <table:table-cell table:style-name="Tabela6.A2" office:value-type="string">
              <text:p text:style-name="P81">0</text:p>
            </table:table-cell>
            <table:table-cell table:style-name="Tabela6.A2" office:value-type="string">
              <text:p text:style-name="P81">1</text:p>
            </table:table-cell>
            <table:table-cell table:style-name="Tabela6.A2" office:value-type="string">
              <text:p text:style-name="P81">0</text:p>
            </table:table-cell>
            <table:table-cell table:style-name="Tabela6.A2" office:value-type="string">
              <text:p text:style-name="P75">21</text:p>
            </table:table-cell>
            <table:table-cell table:style-name="Tabela6.M2" office:value-type="string">
              <text:p text:style-name="P79">R$ 2,18</text:p>
            </table:table-cell>
          </table:table-row>
          <table:table-row table:style-name="Tabela6.15">
            <table:table-cell table:style-name="Tabela6.A4" office:value-type="string">
              <text:p text:style-name="P78">41</text:p>
            </table:table-cell>
            <table:table-cell table:style-name="Tabela6.A4" office:value-type="string">
              <text:p text:style-name="P79">AMOXICILINA TRIIDRATADA, APRESENTAÇÃO SOLUÇÃO, DOSAGEM 150 MG A 200 MG, TIPO USO INJETÁVEL, FRASCO COM 50 ML. <text:s/>PRAZO DE VALIDADE DE 70% DO PRAZO TOTAL DE VALIDADE DO PRODUTO, NO MOMENTO DA ENTREGA.</text:p>
            </table:table-cell>
            <table:table-cell table:style-name="Tabela6.A2" office:value-type="string">
              <text:p text:style-name="P81">UNIDADE</text:p>
            </table:table-cell>
            <table:table-cell table:style-name="Tabela6.A2" office:value-type="string">
              <text:p text:style-name="P81">0</text:p>
            </table:table-cell>
            <table:table-cell table:style-name="Tabela6.A2" office:value-type="string">
              <text:p text:style-name="P81">0</text:p>
            </table:table-cell>
            <table:table-cell table:style-name="Tabela6.A2" office:value-type="string">
              <text:p text:style-name="P81">0</text:p>
            </table:table-cell>
            <table:table-cell table:style-name="Tabela6.A2" office:value-type="string">
              <text:p text:style-name="P81">5</text:p>
            </table:table-cell>
            <table:table-cell table:style-name="Tabela6.A2" office:value-type="string">
              <text:p text:style-name="P81">5</text:p>
            </table:table-cell>
            <table:table-cell table:style-name="Tabela6.A2" office:value-type="string">
              <text:p text:style-name="P81">0</text:p>
            </table:table-cell>
            <table:table-cell table:style-name="Tabela6.A2" office:value-type="string">
              <text:p text:style-name="P81">50</text:p>
            </table:table-cell>
            <table:table-cell table:style-name="Tabela6.A2" office:value-type="string">
              <text:p text:style-name="P81">25</text:p>
            </table:table-cell>
            <table:table-cell table:style-name="Tabela6.A2" office:value-type="string">
              <text:p text:style-name="P75">85</text:p>
            </table:table-cell>
            <table:table-cell table:style-name="Tabela6.M2" office:value-type="string">
              <text:p text:style-name="P79">R$ 34,10</text:p>
            </table:table-cell>
          </table:table-row>
          <table:table-row table:style-name="Tabela6.12">
            <table:table-cell table:style-name="Tabela6.A4" office:value-type="string">
              <text:p text:style-name="P78">42</text:p>
            </table:table-cell>
            <table:table-cell table:style-name="Tabela6.A4" office:value-type="string">
              <text:p text:style-name="P79">AMPICILINA VETERINÁRIA INJETÁVEL. ANTIBIÓTICO BACTERICIDA DE AMPLO ESPECTRO. EMBALAGEM CONTENDO FRASCO-AMPOLA COM 2 G DE AMPICILINA SÓDICA E AMPOLA COM 10 ML DE ÁGUA DESTILADA. <text:s/>PRAZO DE VALIDADE DE 70% DO PRAZO TOTAL DE VALIDADE DO PRODUTO, NO MOMENTO DA ENTREGA.</text:p>
            </table:table-cell>
            <table:table-cell table:style-name="Tabela6.A2" office:value-type="string">
              <text:p text:style-name="P81">UNIDADE</text:p>
            </table:table-cell>
            <table:table-cell table:style-name="Tabela6.A2" office:value-type="string">
              <text:p text:style-name="P81">0</text:p>
            </table:table-cell>
            <table:table-cell table:style-name="Tabela6.A2" office:value-type="string">
              <text:p text:style-name="P81">0</text:p>
            </table:table-cell>
            <table:table-cell table:style-name="Tabela6.A2" office:value-type="string">
              <text:p text:style-name="P81">0</text:p>
            </table:table-cell>
            <table:table-cell table:style-name="Tabela6.A2" office:value-type="string">
              <text:p text:style-name="P81">2</text:p>
            </table:table-cell>
            <table:table-cell table:style-name="Tabela6.A2" office:value-type="string">
              <text:p text:style-name="P81">25</text:p>
            </table:table-cell>
            <table:table-cell table:style-name="Tabela6.A2" office:value-type="string">
              <text:p text:style-name="P81">0</text:p>
            </table:table-cell>
            <table:table-cell table:style-name="Tabela6.A2" office:value-type="string">
              <text:p text:style-name="P81">25</text:p>
            </table:table-cell>
            <table:table-cell table:style-name="Tabela6.A2" office:value-type="string">
              <text:p text:style-name="P81">0</text:p>
            </table:table-cell>
            <table:table-cell table:style-name="Tabela6.A2" office:value-type="string">
              <text:p text:style-name="P75">52</text:p>
            </table:table-cell>
            <table:table-cell table:style-name="Tabela6.M2" office:value-type="string">
              <text:p text:style-name="P79">R$ 35,61</text:p>
            </table:table-cell>
          </table:table-row>
          <table:table-row table:style-name="Tabela6.4">
            <table:table-cell table:style-name="Tabela6.A4" office:value-type="string">
              <text:p text:style-name="P78">43</text:p>
            </table:table-cell>
            <table:table-cell table:style-name="Tabela6.A4" office:value-type="string">
              <text:p text:style-name="P79">AMPICILINA VETERINÁRIA ORAL. FRASCO CONTENDO 50 G DE PÓ PARA <text:soft-page-break/>RECONSTITUIÇÃO. VALIDADE MÍNIMA DE 3 ANOS APÓS A DATA DA COMPRA</text:p>
            </table:table-cell>
            <table:table-cell table:style-name="Tabela6.A2" office:value-type="string">
              <text:p text:style-name="P81">FRASCO</text:p>
            </table:table-cell>
            <table:table-cell table:style-name="Tabela6.A2" office:value-type="string">
              <text:p text:style-name="P81">5</text:p>
            </table:table-cell>
            <table:table-cell table:style-name="Tabela6.A2" office:value-type="string">
              <text:p text:style-name="P81">0</text:p>
            </table:table-cell>
            <table:table-cell table:style-name="Tabela6.A2" office:value-type="string">
              <text:p text:style-name="P81">0</text:p>
            </table:table-cell>
            <table:table-cell table:style-name="Tabela6.A2" office:value-type="string">
              <text:p text:style-name="P81">0</text:p>
            </table:table-cell>
            <table:table-cell table:style-name="Tabela6.A2" office:value-type="string">
              <text:p text:style-name="P81">0</text:p>
            </table:table-cell>
            <table:table-cell table:style-name="Tabela6.A2" office:value-type="string">
              <text:p text:style-name="P81">0</text:p>
            </table:table-cell>
            <table:table-cell table:style-name="Tabela6.A2" office:value-type="string">
              <text:p text:style-name="P81">0</text:p>
            </table:table-cell>
            <table:table-cell table:style-name="Tabela6.A2" office:value-type="string">
              <text:p text:style-name="P81">0</text:p>
            </table:table-cell>
            <table:table-cell table:style-name="Tabela6.A2" office:value-type="string">
              <text:p text:style-name="P75">5</text:p>
            </table:table-cell>
            <table:table-cell table:style-name="Tabela6.M2" office:value-type="string">
              <text:p text:style-name="P79">R$ 33,47</text:p>
            </table:table-cell>
          </table:table-row>
          <table:table-row table:style-name="Tabela6.17">
            <table:table-cell table:style-name="Tabela6.A4" office:value-type="string">
              <text:p text:style-name="P78">44</text:p>
            </table:table-cell>
            <table:table-cell table:style-name="Tabela6.A4" office:value-type="string">
              <text:p text:style-name="P79">ANALGÉSICO DIPIRONA EM GOTAS, INDICADO COMO ANALGÉSICO E ANTIPIRÉTICO, <text:s/>PARA CÃES E GATOS, NOS ESTADOS DOLOROSOS AGUDOS OU CRÔNICOS E FEBRIS, DE VARIADAS ETIOLOGIAS. COMPOSIÇÃO: CADA 100 ML CONTÉM: DIPIRONA SÓDICA = 50.0 G VEÍCULO Q.S. = 100.0 ML. FRASCO DE 20 ML. PRODUTO SIMILAR: DIPIRONA GOTAS BIOVET. <text:s text:c="2"/>PRAZO DE VALIDADE DE 70% DO PRAZO TOTAL DE VALIDADE DO PRODUTO, NO MOMENTO DA ENTREGA.</text:p>
            </table:table-cell>
            <table:table-cell table:style-name="Tabela6.A2" office:value-type="string">
              <text:p text:style-name="P81">UNIDADE</text:p>
            </table:table-cell>
            <table:table-cell table:style-name="Tabela6.A2" office:value-type="string">
              <text:p text:style-name="P81">0</text:p>
            </table:table-cell>
            <table:table-cell table:style-name="Tabela6.A2" office:value-type="string">
              <text:p text:style-name="P81">0</text:p>
            </table:table-cell>
            <table:table-cell table:style-name="Tabela6.A2" office:value-type="string">
              <text:p text:style-name="P81">0</text:p>
            </table:table-cell>
            <table:table-cell table:style-name="Tabela6.A2" office:value-type="string">
              <text:p text:style-name="P81">30</text:p>
            </table:table-cell>
            <table:table-cell table:style-name="Tabela6.A2" office:value-type="string">
              <text:p text:style-name="P81">0</text:p>
            </table:table-cell>
            <table:table-cell table:style-name="Tabela6.A2" office:value-type="string">
              <text:p text:style-name="P81">0</text:p>
            </table:table-cell>
            <table:table-cell table:style-name="Tabela6.A2" office:value-type="string">
              <text:p text:style-name="P81">25</text:p>
            </table:table-cell>
            <table:table-cell table:style-name="Tabela6.A2" office:value-type="string">
              <text:p text:style-name="P81">0</text:p>
            </table:table-cell>
            <table:table-cell table:style-name="Tabela6.A2" office:value-type="string">
              <text:p text:style-name="P75">55</text:p>
            </table:table-cell>
            <table:table-cell table:style-name="Tabela6.M2" office:value-type="string">
              <text:p text:style-name="P79">R$ 16,78</text:p>
            </table:table-cell>
          </table:table-row>
          <table:table-row table:style-name="Tabela6.47">
            <table:table-cell table:style-name="Tabela6.A4" office:value-type="string">
              <text:p text:style-name="P78">45</text:p>
            </table:table-cell>
            <table:table-cell table:style-name="Tabela6.A4" office:value-type="string">
              <text:p text:style-name="P79">ANALGÉSICO OPIOIDE PARA CÃES INDICADO PARA O TRATAMENTO DE DOR INTENSA E MODERADA – TRAMADOL. COMPOSIÇÃO:CADA COMPRIMIDO CONTENDO 80MG DE CLORIDRATO DE TRAMADOL. NOME COMERCIAL SUGERIDO: CRONIDOR 80 MG VENCIMENTO: 75% DO PRAZO DE VALIDADE NO MOMENTO DA ENTREGA</text:p>
            </table:table-cell>
            <table:table-cell table:style-name="Tabela6.A2" office:value-type="string">
              <text:p text:style-name="P81">Caixa com 10 comprimidos</text:p>
            </table:table-cell>
            <table:table-cell table:style-name="Tabela6.A2" office:value-type="string">
              <text:p text:style-name="P81">0</text:p>
            </table:table-cell>
            <table:table-cell table:style-name="Tabela6.A2" office:value-type="string">
              <text:p text:style-name="P81">0</text:p>
            </table:table-cell>
            <table:table-cell table:style-name="Tabela6.A2" office:value-type="string">
              <text:p text:style-name="P81">0</text:p>
            </table:table-cell>
            <table:table-cell table:style-name="Tabela6.A2" office:value-type="string">
              <text:p text:style-name="P81">10</text:p>
            </table:table-cell>
            <table:table-cell table:style-name="Tabela6.A2" office:value-type="string">
              <text:p text:style-name="P81">0</text:p>
            </table:table-cell>
            <table:table-cell table:style-name="Tabela6.A2" office:value-type="string">
              <text:p text:style-name="P81">0</text:p>
            </table:table-cell>
            <table:table-cell table:style-name="Tabela6.A2" office:value-type="string">
              <text:p text:style-name="P81">0</text:p>
            </table:table-cell>
            <table:table-cell table:style-name="Tabela6.A2" office:value-type="string">
              <text:p text:style-name="P81">0</text:p>
            </table:table-cell>
            <table:table-cell table:style-name="Tabela6.A2" office:value-type="string">
              <text:p text:style-name="P75">10</text:p>
            </table:table-cell>
            <table:table-cell table:style-name="Tabela6.M2" office:value-type="string">
              <text:p text:style-name="P79">R$ 85,39</text:p>
            </table:table-cell>
          </table:table-row>
          <table:table-row table:style-name="Tabela6.9">
            <table:table-cell table:style-name="Tabela6.A4" office:value-type="string">
              <text:p text:style-name="P78">46</text:p>
            </table:table-cell>
            <table:table-cell table:style-name="Tabela6.A4" office:value-type="string">
              <text:p text:style-name="P79">ANALGÉSICO OPIOIDE PARA CÃES, INDICADO PARA O TRATAMENTO DE DOR INTENSA E MODERADA – TRAMADOL. COMPOSIÇÃO: CADA COMPRIMIDO CONTENDO 12MG DE CLORIDRATO DE TRAMADOL. CAIXA COM 10 COMPRIMIDOS. PRODUTO SIMILAR: CRONIDOR 12 MG. PRAZO DE VALIDADE DE 70% DO PRAZO TOTAL DE VALIDADE DO PRODUTO, NO MOMENTO DA ENTREGA.</text:p>
            </table:table-cell>
            <table:table-cell table:style-name="Tabela6.A2" office:value-type="string">
              <text:p text:style-name="P81">CAIXA</text:p>
            </table:table-cell>
            <table:table-cell table:style-name="Tabela6.A2" office:value-type="string">
              <text:p text:style-name="P81">0</text:p>
            </table:table-cell>
            <table:table-cell table:style-name="Tabela6.A2" office:value-type="string">
              <text:p text:style-name="P81">0</text:p>
            </table:table-cell>
            <table:table-cell table:style-name="Tabela6.A2" office:value-type="string">
              <text:p text:style-name="P81">0</text:p>
            </table:table-cell>
            <table:table-cell table:style-name="Tabela6.A2" office:value-type="string">
              <text:p text:style-name="P81">10</text:p>
            </table:table-cell>
            <table:table-cell table:style-name="Tabela6.A2" office:value-type="string">
              <text:p text:style-name="P81">0</text:p>
            </table:table-cell>
            <table:table-cell table:style-name="Tabela6.A2" office:value-type="string">
              <text:p text:style-name="P81">0</text:p>
            </table:table-cell>
            <table:table-cell table:style-name="Tabela6.A2" office:value-type="string">
              <text:p text:style-name="P81">0</text:p>
            </table:table-cell>
            <table:table-cell table:style-name="Tabela6.A2" office:value-type="string">
              <text:p text:style-name="P81">0</text:p>
            </table:table-cell>
            <table:table-cell table:style-name="Tabela6.A2" office:value-type="string">
              <text:p text:style-name="P75">10</text:p>
            </table:table-cell>
            <table:table-cell table:style-name="Tabela6.M2" office:value-type="string">
              <text:p text:style-name="P79">R$ 55,95</text:p>
            </table:table-cell>
          </table:table-row>
          <table:table-row table:style-name="Tabela6.49">
            <table:table-cell table:style-name="Tabela6.A4" office:value-type="string">
              <text:p text:style-name="P78">47</text:p>
            </table:table-cell>
            <table:table-cell table:style-name="Tabela6.A4" office:value-type="string">
              <text:p text:style-name="P79">ANALGÉSICO, ANTI-INFLAMATÓRIO E ANTIEXSUDATIVO PARA CÃES. INDICADO NAS PATOLOGIAS DOLOROSAS OU DEGENERATIVAS, AGUDAS OU CRÔNICAS, DO APARELHO OSTEOMIOARTICULAR, TAIS COMO: OSTEÍTES, ARTRITES, ARTRITES REUMATÓIDES, OSTEOARTRITES, ESPONDILOSES, ESPONDILOARTROSES ANQUILOSANTES, DISPLASIAS COXOFEMURAIS, CALCIFICAÇÃO DE DISCOS INTERVERTEBRAIS, REPARAÇÃO DE FRATURAS, PÓS-OPERATÓRIO DE ARTROPLASTIAS E TRAUMATISMOS. COMPOSIÇÃO: CADA COMPRIMIDO DE 200 MG CONTÉM: MELOXICAM = 2,0 MG, EXCIPIENTE Q.S.P. = 200,0 MG CAIXA COM 10 COMPRIMIDOS. <text:s/>PRODUTO SIMILAR: MAXICAM. <text:s/>PRAZO DE VALIDADE DE 70% DO PRAZO TOTAL DE VALIDADE DO PRODUTO, NO MOMENTO DA ENTREGA.</text:p>
            </table:table-cell>
            <table:table-cell table:style-name="Tabela6.A2" office:value-type="string">
              <text:p text:style-name="P81">CAIXA</text:p>
            </table:table-cell>
            <table:table-cell table:style-name="Tabela6.A2" office:value-type="string">
              <text:p text:style-name="P81">0</text:p>
            </table:table-cell>
            <table:table-cell table:style-name="Tabela6.A2" office:value-type="string">
              <text:p text:style-name="P81">0</text:p>
            </table:table-cell>
            <table:table-cell table:style-name="Tabela6.A2" office:value-type="string">
              <text:p text:style-name="P81">0</text:p>
            </table:table-cell>
            <table:table-cell table:style-name="Tabela6.A2" office:value-type="string">
              <text:p text:style-name="P81">40</text:p>
            </table:table-cell>
            <table:table-cell table:style-name="Tabela6.A2" office:value-type="string">
              <text:p text:style-name="P81">0</text:p>
            </table:table-cell>
            <table:table-cell table:style-name="Tabela6.A2" office:value-type="string">
              <text:p text:style-name="P81">0</text:p>
            </table:table-cell>
            <table:table-cell table:style-name="Tabela6.A2" office:value-type="string">
              <text:p text:style-name="P81">0</text:p>
            </table:table-cell>
            <table:table-cell table:style-name="Tabela6.A2" office:value-type="string">
              <text:p text:style-name="P81">0</text:p>
            </table:table-cell>
            <table:table-cell table:style-name="Tabela6.A2" office:value-type="string">
              <text:p text:style-name="P75">40</text:p>
            </table:table-cell>
            <table:table-cell table:style-name="Tabela6.M2" office:value-type="string">
              <text:p text:style-name="P79">R$ 50,19</text:p>
            </table:table-cell>
          </table:table-row>
          <table:table-row table:style-name="Tabela6.50">
            <table:table-cell table:style-name="Tabela6.A4" office:value-type="string">
              <text:p text:style-name="P78">48</text:p>
            </table:table-cell>
            <table:table-cell table:style-name="Tabela6.A4" office:value-type="string">
              <text:p text:style-name="P79">ANALGÉSICO, ANTI-INFLAMATÓRIO E ANTIPIRÉTICO; NÃO NARCÓTICO E NÃO ESTERÓIDICO INJETÁVEL PARA BOVINOS, SUÍNOS E EQUINOS. COMPOSIÇÃO PARA CADA 1 ML DO PRODUTO: FLUNIXIN MEGLUMINE 50,00 MG. TEMPO MÁXIMO DE CARÊNCIA NO LEITE: 02 DIAS. APRESENTAÇÃO: FRASCO DE 50 ML. PRAZO DE VALIDADE DE 70% DO PRAZO TOTAL DE VALIDADE DO PRODUTO, NO MOMENTO DA ENTREGA.</text:p>
            </table:table-cell>
            <table:table-cell table:style-name="Tabela6.A2" office:value-type="string">
              <text:p text:style-name="P81">UNIDADE</text:p>
            </table:table-cell>
            <table:table-cell table:style-name="Tabela6.A2" office:value-type="string">
              <text:p text:style-name="P81">30</text:p>
            </table:table-cell>
            <table:table-cell table:style-name="Tabela6.A2" office:value-type="string">
              <text:p text:style-name="P81">0</text:p>
            </table:table-cell>
            <table:table-cell table:style-name="Tabela6.A2" office:value-type="string">
              <text:p text:style-name="P81">0</text:p>
            </table:table-cell>
            <table:table-cell table:style-name="Tabela6.A2" office:value-type="string">
              <text:p text:style-name="P81">10</text:p>
            </table:table-cell>
            <table:table-cell table:style-name="Tabela6.A2" office:value-type="string">
              <text:p text:style-name="P81">40</text:p>
            </table:table-cell>
            <table:table-cell table:style-name="Tabela6.A2" office:value-type="string">
              <text:p text:style-name="P81">0</text:p>
            </table:table-cell>
            <table:table-cell table:style-name="Tabela6.A2" office:value-type="string">
              <text:p text:style-name="P81">50</text:p>
            </table:table-cell>
            <table:table-cell table:style-name="Tabela6.A2" office:value-type="string">
              <text:p text:style-name="P81">15</text:p>
            </table:table-cell>
            <table:table-cell table:style-name="Tabela6.A2" office:value-type="string">
              <text:p text:style-name="P75">145</text:p>
            </table:table-cell>
            <table:table-cell table:style-name="Tabela6.M2" office:value-type="string">
              <text:p text:style-name="P79">R$ 43,65</text:p>
            </table:table-cell>
          </table:table-row>
          <table:table-row table:style-name="Tabela6.51">
            <table:table-cell table:style-name="Tabela6.A4" office:value-type="string">
              <text:p text:style-name="P78">49</text:p>
            </table:table-cell>
            <table:table-cell table:style-name="Tabela6.A4" office:value-type="string">
              <text:p text:style-name="P79">ANALISADOR HEMATOLÓGICO VETERINÁRIO COM TECNOLOGIA DE IMPEDÂNCIA COM FOCO HIDRODINÂMICO, QUE PREVINE A COINCIDÊNCIA DE CÉLULAS, PARA ANÁLISE PRECISA DE ERITRÓCITOS, PLAQUETAS, LEUCÓCITOS TOTAIS E DIFERENCIAL LEUCOCITÁRIA DE 3 PARTES. O ANALISADOR DEVE POSSUIR TELA DE “TOUCH SCREEN” E MENU INTUITIVO E SIMPLIFICADO, COM SOFTWARE CONFIGURADO DE <text:soft-page-break/>FÁBRICA PARA ANÁLISE DE SANGUE DE CÃES, GATOS, EQUINOS E BOVINOS E QUE PERMITA A CONFIGURAÇÃO DE 13 NOVAS ESPÉCIES. O VOLUME DE AMOSTRA PARA ANÁLISE DEVE DER DE 15 UL POR ASPIRAÇÃO. OS PARÂMETROS AVALIADOS: WBC, RBC, HGB, HCT, MCV, MHC, MCHC, PLT, LYM#%, MXD#%, EO#%, RDW-SD, RDW-CV, PDW, MPV, P-LCR. O EQUIPAMENTO DEVE GERAR HISTOGRAMAS PARA WBC, RBC E PLT. O EQUIPAMENTO DEVE TER IMPRESSORA PADRÃO INTERNA E DEVE TRABALHAR COM APENAS DOIS REAGENTES (DILUENTE E LISANTE) DO MESMO FABRICANTE DO EQUIPAMENTO. A VOLTAGEM DO EQUIPAMENTO DEVE SER DE 220V. O FABRICANTE DO EQUIPAMENTO DEVERÁ FORNECER GARANTIA, INSTALAÇÃO DO EQUIPAMENTO E TREINAMENTO. GARANTIA DE 1 ANO CONTRA DEFEITOS DE FABRICAÇÃO.</text:p>
            </table:table-cell>
            <table:table-cell table:style-name="Tabela6.A2" office:value-type="string">
              <text:p text:style-name="P81">UNIDADE</text:p>
            </table:table-cell>
            <table:table-cell table:style-name="Tabela6.A2" office:value-type="string">
              <text:p text:style-name="P81">0</text:p>
            </table:table-cell>
            <table:table-cell table:style-name="Tabela6.A2" office:value-type="string">
              <text:p text:style-name="P81">0</text:p>
            </table:table-cell>
            <table:table-cell table:style-name="Tabela6.A2" office:value-type="string">
              <text:p text:style-name="P81">0</text:p>
            </table:table-cell>
            <table:table-cell table:style-name="Tabela6.A2" office:value-type="string">
              <text:p text:style-name="P81">0</text:p>
            </table:table-cell>
            <table:table-cell table:style-name="Tabela6.A2" office:value-type="string">
              <text:p text:style-name="P81">1</text:p>
            </table:table-cell>
            <table:table-cell table:style-name="Tabela6.A2" office:value-type="string">
              <text:p text:style-name="P81">0</text:p>
            </table:table-cell>
            <table:table-cell table:style-name="Tabela6.A2" office:value-type="string">
              <text:p text:style-name="P81">1</text:p>
            </table:table-cell>
            <table:table-cell table:style-name="Tabela6.A2" office:value-type="string">
              <text:p text:style-name="P81">0</text:p>
            </table:table-cell>
            <table:table-cell table:style-name="Tabela6.A2" office:value-type="string">
              <text:p text:style-name="P75">2</text:p>
            </table:table-cell>
            <table:table-cell table:style-name="Tabela6.M2" office:value-type="string">
              <text:p text:style-name="P79">R$ 32.040,00</text:p>
            </table:table-cell>
          </table:table-row>
          <table:table-row table:style-name="Tabela6.12">
            <table:table-cell table:style-name="Tabela6.A4" office:value-type="string">
              <text:p text:style-name="P78">50</text:p>
            </table:table-cell>
            <table:table-cell table:style-name="Tabela6.A4" office:value-type="string">
              <text:p text:style-name="P79">ANESTÉSICO <text:s/>LOCAL <text:s/>INJETÁVEL. <text:s/>COMPOSIÇÃO <text:s/>EM <text:s/>CADA <text:s/>100 <text:s/>ML: <text:s/>CLORIDRATO <text:s/>DE LIDOCAÍNA 2,000 G, EPINEFRINA 0,002 G. APRESENTAÇÃO: FRASCO DE 50 ML. PRAZO DE VALIDADE <text:s/>DE <text:s/>70% <text:s/>DO <text:s/>PRAZO <text:s/>TOTAL <text:s/>DE <text:s/>VALIDADE <text:s/>DO <text:s/>PRODUTO, <text:s/>NO <text:s/>MOMENTO <text:s/>DA ENTREGA.</text:p>
            </table:table-cell>
            <table:table-cell table:style-name="Tabela6.A2" office:value-type="string">
              <text:p text:style-name="P81">UNIDADE</text:p>
            </table:table-cell>
            <table:table-cell table:style-name="Tabela6.A2" office:value-type="string">
              <text:p text:style-name="P81">10</text:p>
            </table:table-cell>
            <table:table-cell table:style-name="Tabela6.A2" office:value-type="string">
              <text:p text:style-name="P81">0</text:p>
            </table:table-cell>
            <table:table-cell table:style-name="Tabela6.A2" office:value-type="string">
              <text:p text:style-name="P81">0</text:p>
            </table:table-cell>
            <table:table-cell table:style-name="Tabela6.A2" office:value-type="string">
              <text:p text:style-name="P81">15</text:p>
            </table:table-cell>
            <table:table-cell table:style-name="Tabela6.A2" office:value-type="string">
              <text:p text:style-name="P81">25</text:p>
            </table:table-cell>
            <table:table-cell table:style-name="Tabela6.A2" office:value-type="string">
              <text:p text:style-name="P81">0</text:p>
            </table:table-cell>
            <table:table-cell table:style-name="Tabela6.A2" office:value-type="string">
              <text:p text:style-name="P81">25</text:p>
            </table:table-cell>
            <table:table-cell table:style-name="Tabela6.A2" office:value-type="string">
              <text:p text:style-name="P81">5</text:p>
            </table:table-cell>
            <table:table-cell table:style-name="Tabela6.A2" office:value-type="string">
              <text:p text:style-name="P75">80</text:p>
            </table:table-cell>
            <table:table-cell table:style-name="Tabela6.M2" office:value-type="string">
              <text:p text:style-name="P79">R$ 8,58</text:p>
            </table:table-cell>
          </table:table-row>
          <table:table-row table:style-name="Tabela6.15">
            <table:table-cell table:style-name="Tabela6.A4" office:value-type="string">
              <text:p text:style-name="P78">51</text:p>
            </table:table-cell>
            <table:table-cell table:style-name="Tabela6.A4" office:value-type="string">
              <text:p text:style-name="P79">ANESTÉSICO <text:s/>LOCAL <text:s/>LIDOCAÍNA <text:s/>2 % <text:s/>COM VASOCONSTRITOR, <text:s/>FRASCO <text:s/>AMPOLA <text:s/>20 ML. <text:s text:c="2"/>PRAZO <text:s/>DE <text:s/>VALIDADE <text:s/>DE <text:s/>70% <text:s/>DO <text:s/>PRAZO <text:s/>TOTAL <text:s/>DE VALIDADE <text:s/>DO <text:s/>PRODUTO, <text:s/>NO MOMENTO DA ENTREGA</text:p>
            </table:table-cell>
            <table:table-cell table:style-name="Tabela6.A2" office:value-type="string">
              <text:p text:style-name="P81">UNIDADE</text:p>
            </table:table-cell>
            <table:table-cell table:style-name="Tabela6.A2" office:value-type="string">
              <text:p text:style-name="P81">25</text:p>
            </table:table-cell>
            <table:table-cell table:style-name="Tabela6.A2" office:value-type="string">
              <text:p text:style-name="P81">0</text:p>
            </table:table-cell>
            <table:table-cell table:style-name="Tabela6.A2" office:value-type="string">
              <text:p text:style-name="P81">0</text:p>
            </table:table-cell>
            <table:table-cell table:style-name="Tabela6.A2" office:value-type="string">
              <text:p text:style-name="P81">20</text:p>
            </table:table-cell>
            <table:table-cell table:style-name="Tabela6.A2" office:value-type="string">
              <text:p text:style-name="P81">5</text:p>
            </table:table-cell>
            <table:table-cell table:style-name="Tabela6.A2" office:value-type="string">
              <text:p text:style-name="P81">0</text:p>
            </table:table-cell>
            <table:table-cell table:style-name="Tabela6.A2" office:value-type="string">
              <text:p text:style-name="P81">2</text:p>
            </table:table-cell>
            <table:table-cell table:style-name="Tabela6.A2" office:value-type="string">
              <text:p text:style-name="P81">0</text:p>
            </table:table-cell>
            <table:table-cell table:style-name="Tabela6.A2" office:value-type="string">
              <text:p text:style-name="P75">52</text:p>
            </table:table-cell>
            <table:table-cell table:style-name="Tabela6.M2" office:value-type="string">
              <text:p text:style-name="P79">R$ 15,07</text:p>
            </table:table-cell>
          </table:table-row>
          <table:table-row table:style-name="Tabela6.15">
            <table:table-cell table:style-name="Tabela6.A4" office:value-type="string">
              <text:p text:style-name="P78">52</text:p>
            </table:table-cell>
            <table:table-cell table:style-name="Tabela6.A4" office:value-type="string">
              <text:p text:style-name="P79">ANESTÉSICO <text:s/>LOCAL <text:s/>LIDOCAÍNA <text:s/>2 % <text:s/>SEM <text:s/>VASOCONSTRITOR, <text:s/>FRASCO <text:s/>AMPOLA <text:s/>50 ML. PRAZO <text:s/>DE <text:s/>VALIDADE <text:s/>DE <text:s/>70% <text:s/>DO <text:s/>PRAZO <text:s/>TOTAL <text:s/>DE <text:s/>VALIDADE <text:s/>DO <text:s/>PRODUTO, <text:s/>NO MOMENTO DA ENTREGA.</text:p>
            </table:table-cell>
            <table:table-cell table:style-name="Tabela6.A2" office:value-type="string">
              <text:p text:style-name="P81">UNIDADE</text:p>
            </table:table-cell>
            <table:table-cell table:style-name="Tabela6.A2" office:value-type="string">
              <text:p text:style-name="P81">35</text:p>
            </table:table-cell>
            <table:table-cell table:style-name="Tabela6.A2" office:value-type="string">
              <text:p text:style-name="P81">0</text:p>
            </table:table-cell>
            <table:table-cell table:style-name="Tabela6.A2" office:value-type="string">
              <text:p text:style-name="P81">0</text:p>
            </table:table-cell>
            <table:table-cell table:style-name="Tabela6.A2" office:value-type="string">
              <text:p text:style-name="P81">5</text:p>
            </table:table-cell>
            <table:table-cell table:style-name="Tabela6.A2" office:value-type="string">
              <text:p text:style-name="P81">16</text:p>
            </table:table-cell>
            <table:table-cell table:style-name="Tabela6.A2" office:value-type="string">
              <text:p text:style-name="P81">0</text:p>
            </table:table-cell>
            <table:table-cell table:style-name="Tabela6.A2" office:value-type="string">
              <text:p text:style-name="P81">2</text:p>
            </table:table-cell>
            <table:table-cell table:style-name="Tabela6.A2" office:value-type="string">
              <text:p text:style-name="P81">0</text:p>
            </table:table-cell>
            <table:table-cell table:style-name="Tabela6.A2" office:value-type="string">
              <text:p text:style-name="P75">58</text:p>
            </table:table-cell>
            <table:table-cell table:style-name="Tabela6.M2" office:value-type="string">
              <text:p text:style-name="P79">R$ 10,06</text:p>
            </table:table-cell>
          </table:table-row>
          <table:table-row table:style-name="Tabela6.9">
            <table:table-cell table:style-name="Tabela6.A4" office:value-type="string">
              <text:p text:style-name="P78">53</text:p>
            </table:table-cell>
            <table:table-cell table:style-name="Tabela6.A4" office:value-type="string">
              <text:p text:style-name="P79">ANESTÉSICO GERAL DISSOCIATIVO. APRESENTAÇÃO E COMPOSIÇÃO DO PRODUTO: FRASCO COM <text:s/>DILUENTE <text:s/>CONTENDO <text:s/>ÁGUA <text:s/>ESTERILIZADA <text:s/>APIROGÊNICA <text:s/>COM <text:s/>5,0 <text:s/>ML <text:s/>E <text:s/>FRASCO CONTENDO LIOFILIZADO COM 125,0 MG DE CLORIDRATO DE TILETAMINA E <text:s/>125,0 MG DE CLORIDRATO <text:s/>DE <text:s/>ZOLAZEPAM. PRAZO <text:s/>DE <text:s/>VALIDADE DE <text:s/>70% <text:s/>DO <text:s/>PRAZO <text:s/>TOTAL <text:s/>DE VALIDADE DO PRODUTO, NO MOMENTO DA ENTREGA.</text:p>
            </table:table-cell>
            <table:table-cell table:style-name="Tabela6.A2" office:value-type="string">
              <text:p text:style-name="P81">UNIDADE</text:p>
            </table:table-cell>
            <table:table-cell table:style-name="Tabela6.A2" office:value-type="string">
              <text:p text:style-name="P81">40</text:p>
            </table:table-cell>
            <table:table-cell table:style-name="Tabela6.A2" office:value-type="string">
              <text:p text:style-name="P81">0</text:p>
            </table:table-cell>
            <table:table-cell table:style-name="Tabela6.A2" office:value-type="string">
              <text:p text:style-name="P81">0</text:p>
            </table:table-cell>
            <table:table-cell table:style-name="Tabela6.A2" office:value-type="string">
              <text:p text:style-name="P81">0</text:p>
            </table:table-cell>
            <table:table-cell table:style-name="Tabela6.A2" office:value-type="string">
              <text:p text:style-name="P81">25</text:p>
            </table:table-cell>
            <table:table-cell table:style-name="Tabela6.A2" office:value-type="string">
              <text:p text:style-name="P81">0</text:p>
            </table:table-cell>
            <table:table-cell table:style-name="Tabela6.A2" office:value-type="string">
              <text:p text:style-name="P81">0</text:p>
            </table:table-cell>
            <table:table-cell table:style-name="Tabela6.A2" office:value-type="string">
              <text:p text:style-name="P81">10</text:p>
            </table:table-cell>
            <table:table-cell table:style-name="Tabela6.A2" office:value-type="string">
              <text:p text:style-name="P75">75</text:p>
            </table:table-cell>
            <table:table-cell table:style-name="Tabela6.M2" office:value-type="string">
              <text:p text:style-name="P79">R$ 157,33</text:p>
            </table:table-cell>
          </table:table-row>
          <table:table-row table:style-name="Tabela6.4">
            <table:table-cell table:style-name="Tabela6.A4" office:value-type="string">
              <text:p text:style-name="P78">54</text:p>
            </table:table-cell>
            <table:table-cell table:style-name="Tabela6.A4" office:value-type="string">
              <text:p text:style-name="P79">ANESTÉSICO LIDOCAÍNA 10%, FRASCO SPRAY DE 50ML. <text:s/>PRAZO DE VALIDADE DE 70% DO PRAZO TOTAL DE VALIDADE DO PRODUTO, NO MOMENTO DA ENTREGA.</text:p>
            </table:table-cell>
            <table:table-cell table:style-name="Tabela6.A2" office:value-type="string">
              <text:p text:style-name="P81">UNIDADE</text:p>
            </table:table-cell>
            <table:table-cell table:style-name="Tabela6.A2" office:value-type="string">
              <text:p text:style-name="P81">0</text:p>
            </table:table-cell>
            <table:table-cell table:style-name="Tabela6.A2" office:value-type="string">
              <text:p text:style-name="P81">0</text:p>
            </table:table-cell>
            <table:table-cell table:style-name="Tabela6.A2" office:value-type="string">
              <text:p text:style-name="P81">0</text:p>
            </table:table-cell>
            <table:table-cell table:style-name="Tabela6.A2" office:value-type="string">
              <text:p text:style-name="P81">5</text:p>
            </table:table-cell>
            <table:table-cell table:style-name="Tabela6.A2" office:value-type="string">
              <text:p text:style-name="P81">1</text:p>
            </table:table-cell>
            <table:table-cell table:style-name="Tabela6.A2" office:value-type="string">
              <text:p text:style-name="P81">0</text:p>
            </table:table-cell>
            <table:table-cell table:style-name="Tabela6.A2" office:value-type="string">
              <text:p text:style-name="P81">20</text:p>
            </table:table-cell>
            <table:table-cell table:style-name="Tabela6.A2" office:value-type="string">
              <text:p text:style-name="P81">0</text:p>
            </table:table-cell>
            <table:table-cell table:style-name="Tabela6.A2" office:value-type="string">
              <text:p text:style-name="P75">26</text:p>
            </table:table-cell>
            <table:table-cell table:style-name="Tabela6.M2" office:value-type="string">
              <text:p text:style-name="P79">R$ 84,45</text:p>
            </table:table-cell>
          </table:table-row>
          <table:table-row table:style-name="Tabela6.15">
            <table:table-cell table:style-name="Tabela6.A4" office:value-type="string">
              <text:p text:style-name="P78">55</text:p>
            </table:table-cell>
            <table:table-cell table:style-name="Tabela6.A4" office:value-type="string">
              <text:p text:style-name="P79">ANESTÉSICO LIDOCAÍNA 2 % GEL, TUBO DE ANESTÉSICO TÓPICO 30 GRAMAS. PRAZO DE VALIDADE DE 70% DO PRAZO TOTAL DE VALIDADE DO PRODUTO, NO MOMENTO DA ENTREGA.</text:p>
            </table:table-cell>
            <table:table-cell table:style-name="Tabela6.A2" office:value-type="string">
              <text:p text:style-name="P81">UNIDADE</text:p>
            </table:table-cell>
            <table:table-cell table:style-name="Tabela6.A2" office:value-type="string">
              <text:p text:style-name="P81">0</text:p>
            </table:table-cell>
            <table:table-cell table:style-name="Tabela6.A2" office:value-type="string">
              <text:p text:style-name="P81">0</text:p>
            </table:table-cell>
            <table:table-cell table:style-name="Tabela6.A2" office:value-type="string">
              <text:p text:style-name="P81">0</text:p>
            </table:table-cell>
            <table:table-cell table:style-name="Tabela6.A2" office:value-type="string">
              <text:p text:style-name="P81">3</text:p>
            </table:table-cell>
            <table:table-cell table:style-name="Tabela6.A2" office:value-type="string">
              <text:p text:style-name="P81">6</text:p>
            </table:table-cell>
            <table:table-cell table:style-name="Tabela6.A2" office:value-type="string">
              <text:p text:style-name="P81">0</text:p>
            </table:table-cell>
            <table:table-cell table:style-name="Tabela6.A2" office:value-type="string">
              <text:p text:style-name="P81">2</text:p>
            </table:table-cell>
            <table:table-cell table:style-name="Tabela6.A2" office:value-type="string">
              <text:p text:style-name="P81">0</text:p>
            </table:table-cell>
            <table:table-cell table:style-name="Tabela6.A2" office:value-type="string">
              <text:p text:style-name="P75">11</text:p>
            </table:table-cell>
            <table:table-cell table:style-name="Tabela6.M2" office:value-type="string">
              <text:p text:style-name="P79">R$ 16,72</text:p>
            </table:table-cell>
          </table:table-row>
          <table:table-row table:style-name="Tabela6.19">
            <table:table-cell table:style-name="Tabela6.A4" office:value-type="string">
              <text:p text:style-name="P78">56</text:p>
            </table:table-cell>
            <table:table-cell table:style-name="Tabela6.A4" office:value-type="string">
              <text:p text:style-name="P79">ANTI- HELMÍNTICO INDICADO PARA O TRATAMENTO DAS VERMINOSES GASTRINTESTINAIS E PULMONARES DOS ANIMAIS DOMÉSTICOS, BEM COMO IMUNOESTIMULANTES INESPECÍFICOS DAS ESPÉCIES BOVINA, SUÍNA E OVINA. COMPOSIÇÃO PARA CADA 100ML DO PRODUTO: 5G CLORIDRATO DE LEVAMISOL E VEÍCULO Q.S.P. 100ML. POSOLOGIA: VIA ORAL, 1ML/10KG PESO CORPORAL. APRESENTAÇÃO: FRASCO COM <text:soft-page-break/>250ML. PRAZO DE VALIDADE DE 70% DO PRAZO TOTAL DE VALIDADE DO PRODUTO, NO MOMENTO DA ENTREGA</text:p>
            </table:table-cell>
            <table:table-cell table:style-name="Tabela6.A2" office:value-type="string">
              <text:p text:style-name="P81">UNIDADE</text:p>
            </table:table-cell>
            <table:table-cell table:style-name="Tabela6.A2" office:value-type="string">
              <text:p text:style-name="P81">6</text:p>
            </table:table-cell>
            <table:table-cell table:style-name="Tabela6.A2" office:value-type="string">
              <text:p text:style-name="P81">0</text:p>
            </table:table-cell>
            <table:table-cell table:style-name="Tabela6.A2" office:value-type="string">
              <text:p text:style-name="P81">0</text:p>
            </table:table-cell>
            <table:table-cell table:style-name="Tabela6.A2" office:value-type="string">
              <text:p text:style-name="P81">0</text:p>
            </table:table-cell>
            <table:table-cell table:style-name="Tabela6.A2" office:value-type="string">
              <text:p text:style-name="P81">0</text:p>
            </table:table-cell>
            <table:table-cell table:style-name="Tabela6.A2" office:value-type="string">
              <text:p text:style-name="P81">0</text:p>
            </table:table-cell>
            <table:table-cell table:style-name="Tabela6.A2" office:value-type="string">
              <text:p text:style-name="P81">25</text:p>
            </table:table-cell>
            <table:table-cell table:style-name="Tabela6.A2" office:value-type="string">
              <text:p text:style-name="P81">8</text:p>
            </table:table-cell>
            <table:table-cell table:style-name="Tabela6.A2" office:value-type="string">
              <text:p text:style-name="P75">39</text:p>
            </table:table-cell>
            <table:table-cell table:style-name="Tabela6.M2" office:value-type="string">
              <text:p text:style-name="P79">R$ 31,76</text:p>
            </table:table-cell>
          </table:table-row>
          <table:table-row table:style-name="Tabela6.9">
            <table:table-cell table:style-name="Tabela6.A4" office:value-type="string">
              <text:p text:style-name="P78">57</text:p>
            </table:table-cell>
            <table:table-cell table:style-name="Tabela6.A4" office:value-type="string">
              <text:p text:style-name="P79">ANTI-HELMINTICO  PARA  USO  ORAL.  INDICAÇÃO  (ESPÉCIES): BOVINOS,  OVINOS E CAPRINOS.COMPOSIÇÃO: OXFENDAZOL = 2,265G, VEÍCULO Q.S.P. = 100 ML.FRASCO COM 1 LITRO REFERENCIA NOME COMERCIAL: OXFADEN (BIOVET). PRAZO DE VALIDADE DE 70% DO PRAZO TOTAL DE VALIDADE DO PRODUTO, NO MOMENTO DA ENTREGA.</text:p>
            </table:table-cell>
            <table:table-cell table:style-name="Tabela6.A2" office:value-type="string">
              <text:p text:style-name="P81">UNIDADE</text:p>
            </table:table-cell>
            <table:table-cell table:style-name="Tabela6.A2" office:value-type="string">
              <text:p text:style-name="P81">1</text:p>
            </table:table-cell>
            <table:table-cell table:style-name="Tabela6.A2" office:value-type="string">
              <text:p text:style-name="P81">0</text:p>
            </table:table-cell>
            <table:table-cell table:style-name="Tabela6.A2" office:value-type="string">
              <text:p text:style-name="P81">0</text:p>
            </table:table-cell>
            <table:table-cell table:style-name="Tabela6.A2" office:value-type="string">
              <text:p text:style-name="P81">5</text:p>
            </table:table-cell>
            <table:table-cell table:style-name="Tabela6.A2" office:value-type="string">
              <text:p text:style-name="P81">0</text:p>
            </table:table-cell>
            <table:table-cell table:style-name="Tabela6.A2" office:value-type="string">
              <text:p text:style-name="P81">0</text:p>
            </table:table-cell>
            <table:table-cell table:style-name="Tabela6.A2" office:value-type="string">
              <text:p text:style-name="P81">2</text:p>
            </table:table-cell>
            <table:table-cell table:style-name="Tabela6.A2" office:value-type="string">
              <text:p text:style-name="P81">2</text:p>
            </table:table-cell>
            <table:table-cell table:style-name="Tabela6.A2" office:value-type="string">
              <text:p text:style-name="P75">10</text:p>
            </table:table-cell>
            <table:table-cell table:style-name="Tabela6.M2" office:value-type="string">
              <text:p text:style-name="P79">R$ 58,01</text:p>
            </table:table-cell>
          </table:table-row>
          <table:table-row table:style-name="Tabela6.49">
            <table:table-cell table:style-name="Tabela6.A4" office:value-type="string">
              <text:p text:style-name="P78">58</text:p>
            </table:table-cell>
            <table:table-cell table:style-name="Tabela6.A4" office:value-type="string">
              <text:p text:style-name="P79">ANTI-HELMÍNTICO E IMUNOESTIMULANTE INESPECÍFICO PARA BOVINOS À BASE DE FOSFATO DE LEVAMISOL 18,8%. E QUE CONTROLE TODOS OS HELMINTOS DE IMPORTÂNCIA ECONÔMICA NA CRIAÇÃO DE BOVINOS: HAEMONCHUS SPP., COOPERIA SPP., OSTERTAGIA SPP., TRICHOSTRONGYLUS SPP., NEMATODIRUS SPP., BUNOSTOMUM, NEOASCARIS VITULORUM, OESOPHAGOSTOMUM RADIATUM, CHABERTIA SPP E DICTYOCAUTUS VIVIPARUS (VERME DO PULMÃO). QUANDO APLICADO APÓS AS VACINAÇÕES ROTINEIRAS TEM EFEITO IMUNOESTIMULANTE INESPECÍFICO. TEMPO MÁXIMO DE CARÊNCIA NO LEITE: 02 DIAS. APRESENTAÇÃO: FRASCO DE 250ML. PRAZO DE VALIDADE DE 70% DO PRAZO TOTAL DE VALIDADE DO PRODUTO, NO MOMENTO DA ENTREGA.</text:p>
            </table:table-cell>
            <table:table-cell table:style-name="Tabela6.A2" office:value-type="string">
              <text:p text:style-name="P81">UNIDADE</text:p>
            </table:table-cell>
            <table:table-cell table:style-name="Tabela6.A2" office:value-type="string">
              <text:p text:style-name="P81">7</text:p>
            </table:table-cell>
            <table:table-cell table:style-name="Tabela6.A2" office:value-type="string">
              <text:p text:style-name="P81">0</text:p>
            </table:table-cell>
            <table:table-cell table:style-name="Tabela6.A2" office:value-type="string">
              <text:p text:style-name="P81">0</text:p>
            </table:table-cell>
            <table:table-cell table:style-name="Tabela6.A2" office:value-type="string">
              <text:p text:style-name="P81">10</text:p>
            </table:table-cell>
            <table:table-cell table:style-name="Tabela6.A2" office:value-type="string">
              <text:p text:style-name="P81">10</text:p>
            </table:table-cell>
            <table:table-cell table:style-name="Tabela6.A2" office:value-type="string">
              <text:p text:style-name="P81">0</text:p>
            </table:table-cell>
            <table:table-cell table:style-name="Tabela6.A2" office:value-type="string">
              <text:p text:style-name="P81">2</text:p>
            </table:table-cell>
            <table:table-cell table:style-name="Tabela6.A2" office:value-type="string">
              <text:p text:style-name="P81">5</text:p>
            </table:table-cell>
            <table:table-cell table:style-name="Tabela6.A2" office:value-type="string">
              <text:p text:style-name="P75">34</text:p>
            </table:table-cell>
            <table:table-cell table:style-name="Tabela6.M2" office:value-type="string">
              <text:p text:style-name="P79">R$ 27,62</text:p>
            </table:table-cell>
          </table:table-row>
          <table:table-row table:style-name="Tabela6.9">
            <table:table-cell table:style-name="Tabela6.A4" office:value-type="string">
              <text:p text:style-name="P78">59</text:p>
            </table:table-cell>
            <table:table-cell table:style-name="Tabela6.A4" office:value-type="string">
              <text:p text:style-name="P79">ANTI-HELMÍNTICO INJETÁVEL PARA BOVINOS E SUÍNOS; APLICAÇÃO INTRAMUSCULAR E OU SUBCUTÂNEA. COMPOSIÇÃO PARA CADA 100 ML DO PRODUTO: DORAMECTIN 1,00 G. APRESENTAÇÃO: FRASCO DE 50 ML COM ENVOLTÓRIO PROTETOR DE PLÁSTICO RESISTENTE. PRAZO DE VALIDADE DE 70% DO PRAZO TOTAL DE VALIDADE DO PRODUTO, NO MOMENTO DA ENTREGA.</text:p>
            </table:table-cell>
            <table:table-cell table:style-name="Tabela6.A2" office:value-type="string">
              <text:p text:style-name="P81">UNIDADE</text:p>
            </table:table-cell>
            <table:table-cell table:style-name="Tabela6.A2" office:value-type="string">
              <text:p text:style-name="P81">19</text:p>
            </table:table-cell>
            <table:table-cell table:style-name="Tabela6.A2" office:value-type="string">
              <text:p text:style-name="P81">0</text:p>
            </table:table-cell>
            <table:table-cell table:style-name="Tabela6.A2" office:value-type="string">
              <text:p text:style-name="P81">0</text:p>
            </table:table-cell>
            <table:table-cell table:style-name="Tabela6.A2" office:value-type="string">
              <text:p text:style-name="P81">10</text:p>
            </table:table-cell>
            <table:table-cell table:style-name="Tabela6.A2" office:value-type="string">
              <text:p text:style-name="P81">40</text:p>
            </table:table-cell>
            <table:table-cell table:style-name="Tabela6.A2" office:value-type="string">
              <text:p text:style-name="P81">0</text:p>
            </table:table-cell>
            <table:table-cell table:style-name="Tabela6.A2" office:value-type="string">
              <text:p text:style-name="P81">25</text:p>
            </table:table-cell>
            <table:table-cell table:style-name="Tabela6.A2" office:value-type="string">
              <text:p text:style-name="P81">8</text:p>
            </table:table-cell>
            <table:table-cell table:style-name="Tabela6.A2" office:value-type="string">
              <text:p text:style-name="P75">102</text:p>
            </table:table-cell>
            <table:table-cell table:style-name="Tabela6.M2" office:value-type="string">
              <text:p text:style-name="P79">R$ 19,13</text:p>
            </table:table-cell>
          </table:table-row>
          <table:table-row table:style-name="Tabela6.9">
            <table:table-cell table:style-name="Tabela6.A4" office:value-type="string">
              <text:p text:style-name="P78">60</text:p>
            </table:table-cell>
            <table:table-cell table:style-name="Tabela6.A4" office:value-type="string">
              <text:p text:style-name="P79">ANTI-HELMÍNTICO INJETÁVEL PARA BOVINOS E SUÍNOS; APLICAÇÃO INTRAMUSCULAR E OU SUBCUTÂNEA. COMPOSIÇÃO PARA CADA 100 ML DO PRODUTO: DORAMECTIN 1,00 G. APRESENTAÇÃO: FRASCO DE 500 ML COM ENVOLTÓRIO PROTETOR DE PLÁSTICO RESISTENTE. <text:s/>PRAZO DE VALIDADE DE 70% DO PRAZO TOTAL DE VALIDADE DO PRODUTO, NO MOMENTO DA ENTREGA.</text:p>
            </table:table-cell>
            <table:table-cell table:style-name="Tabela6.A2" office:value-type="string">
              <text:p text:style-name="P81">UNIDADE</text:p>
            </table:table-cell>
            <table:table-cell table:style-name="Tabela6.A2" office:value-type="string">
              <text:p text:style-name="P81">0</text:p>
            </table:table-cell>
            <table:table-cell table:style-name="Tabela6.A2" office:value-type="string">
              <text:p text:style-name="P81">0</text:p>
            </table:table-cell>
            <table:table-cell table:style-name="Tabela6.A2" office:value-type="string">
              <text:p text:style-name="P81">0</text:p>
            </table:table-cell>
            <table:table-cell table:style-name="Tabela6.A2" office:value-type="string">
              <text:p text:style-name="P81">2</text:p>
            </table:table-cell>
            <table:table-cell table:style-name="Tabela6.A2" office:value-type="string">
              <text:p text:style-name="P81">0</text:p>
            </table:table-cell>
            <table:table-cell table:style-name="Tabela6.A2" office:value-type="string">
              <text:p text:style-name="P81">0</text:p>
            </table:table-cell>
            <table:table-cell table:style-name="Tabela6.A2" office:value-type="string">
              <text:p text:style-name="P81">2</text:p>
            </table:table-cell>
            <table:table-cell table:style-name="Tabela6.A2" office:value-type="string">
              <text:p text:style-name="P81">0</text:p>
            </table:table-cell>
            <table:table-cell table:style-name="Tabela6.A2" office:value-type="string">
              <text:p text:style-name="P75">4</text:p>
            </table:table-cell>
            <table:table-cell table:style-name="Tabela6.M2" office:value-type="string">
              <text:p text:style-name="P79">R$ 150,69</text:p>
            </table:table-cell>
          </table:table-row>
          <table:table-row table:style-name="Tabela6.12">
            <table:table-cell table:style-name="Tabela6.A4" office:value-type="string">
              <text:p text:style-name="P78">61</text:p>
            </table:table-cell>
            <table:table-cell table:style-name="Tabela6.A4" office:value-type="string">
              <text:p text:style-name="P79">ANTI-HELMÍNTICO INJETÁVEL PARA BOVINOS, OVINOS E CAPRINOS. APLICAÇÃO SUBCUTÂNEA. COMPOSIÇÃO POR ML DO PRODUTO: NITROXINIL 340 MG., NETILGLUCAMIDA PH 6,5. APRESENTAÇÃO: FRASCO DE 500 ML. PRAZO DE VALIDADE DE 70% DO PRAZO TOTAL DE VALIDADE DO PRODUTO, NO MOMENTO DA ENTREGA.</text:p>
            </table:table-cell>
            <table:table-cell table:style-name="Tabela6.A2" office:value-type="string">
              <text:p text:style-name="P81">UNIDADE</text:p>
            </table:table-cell>
            <table:table-cell table:style-name="Tabela6.A2" office:value-type="string">
              <text:p text:style-name="P81">2</text:p>
            </table:table-cell>
            <table:table-cell table:style-name="Tabela6.A2" office:value-type="string">
              <text:p text:style-name="P81">0</text:p>
            </table:table-cell>
            <table:table-cell table:style-name="Tabela6.A2" office:value-type="string">
              <text:p text:style-name="P81">0</text:p>
            </table:table-cell>
            <table:table-cell table:style-name="Tabela6.A2" office:value-type="string">
              <text:p text:style-name="P81">10</text:p>
            </table:table-cell>
            <table:table-cell table:style-name="Tabela6.A2" office:value-type="string">
              <text:p text:style-name="P81">0</text:p>
            </table:table-cell>
            <table:table-cell table:style-name="Tabela6.A2" office:value-type="string">
              <text:p text:style-name="P81">0</text:p>
            </table:table-cell>
            <table:table-cell table:style-name="Tabela6.A2" office:value-type="string">
              <text:p text:style-name="P81">2</text:p>
            </table:table-cell>
            <table:table-cell table:style-name="Tabela6.A2" office:value-type="string">
              <text:p text:style-name="P81">2</text:p>
            </table:table-cell>
            <table:table-cell table:style-name="Tabela6.A2" office:value-type="string">
              <text:p text:style-name="P75">16</text:p>
            </table:table-cell>
            <table:table-cell table:style-name="Tabela6.M2" office:value-type="string">
              <text:p text:style-name="P79">R$ 188,65</text:p>
            </table:table-cell>
          </table:table-row>
          <table:table-row table:style-name="Tabela6.64">
            <table:table-cell table:style-name="Tabela6.A4" office:value-type="string">
              <text:p text:style-name="P78">62</text:p>
            </table:table-cell>
            <table:table-cell table:style-name="Tabela6.A4" office:value-type="string">
              <text:p text:style-name="P79">ANTI-HELMÍNTICO ORAL NO CONTROLE E TRATAMENTO DE VERMINOSES GASTRIENTESTINAIS (STRONGYLUS VULGARIS, S. EQUINUS, S. EDENTATUS.) DOS EQUÍDEOS (EQUINOS, MUARES E ASININOS) ELIMINANDO VERMES ADULTOS, LARVAS, OVOS E LARVAS DE MOSCAS DO GÊNERO GASTEROPHILUS SP., CONTENDO EM CADA 100G: MEBENDAZOL 14,66G; TRICLORFON 66,0G E VEÍCULO Q.S.P. 100G. APRESENTAÇÃO: CAIXA COM 12 SERINGAS DE 30G. <text:s/>PRAZO DE <text:soft-page-break/>VALIDADE DE 70% DO PRAZO TOTAL DE VALIDADE DO PRODUTO, NO MOMENTO DA ENTREGA.</text:p>
            </table:table-cell>
            <table:table-cell table:style-name="Tabela6.A2" office:value-type="string">
              <text:p text:style-name="P81">CAIXA</text:p>
            </table:table-cell>
            <table:table-cell table:style-name="Tabela6.A2" office:value-type="string">
              <text:p text:style-name="P81">0</text:p>
            </table:table-cell>
            <table:table-cell table:style-name="Tabela6.A2" office:value-type="string">
              <text:p text:style-name="P81">0</text:p>
            </table:table-cell>
            <table:table-cell table:style-name="Tabela6.A2" office:value-type="string">
              <text:p text:style-name="P81">0</text:p>
            </table:table-cell>
            <table:table-cell table:style-name="Tabela6.A2" office:value-type="string">
              <text:p text:style-name="P81">5</text:p>
            </table:table-cell>
            <table:table-cell table:style-name="Tabela6.A2" office:value-type="string">
              <text:p text:style-name="P81">0</text:p>
            </table:table-cell>
            <table:table-cell table:style-name="Tabela6.A2" office:value-type="string">
              <text:p text:style-name="P81">0</text:p>
            </table:table-cell>
            <table:table-cell table:style-name="Tabela6.A2" office:value-type="string">
              <text:p text:style-name="P81">5</text:p>
            </table:table-cell>
            <table:table-cell table:style-name="Tabela6.A2" office:value-type="string">
              <text:p text:style-name="P81">0</text:p>
            </table:table-cell>
            <table:table-cell table:style-name="Tabela6.A2" office:value-type="string">
              <text:p text:style-name="P75">10</text:p>
            </table:table-cell>
            <table:table-cell table:style-name="Tabela6.M2" office:value-type="string">
              <text:p text:style-name="P79">R$ 203,75</text:p>
            </table:table-cell>
          </table:table-row>
          <table:table-row table:style-name="Tabela6.9">
            <table:table-cell table:style-name="Tabela6.A4" office:value-type="string">
              <text:p text:style-name="P78">63</text:p>
            </table:table-cell>
            <table:table-cell table:style-name="Tabela6.A4" office:value-type="string">
              <text:p text:style-name="P79">ANTI-HELMÍNTICO ORAL PARA OVINOS E BOVINOS. COMPOSIÇÃO DO PRODUTO EM CADA 100 ML: ALBENDAZOL MICRONIZADO 10,00G. APRESENTAÇÃO: FRASCO DE 1.000 ML. MÁXIMO DE 03 DIAS DE CARÊNCIA PARA O LEITE. PRAZO DE VALIDADE DE 70% DO PRAZO TOTAL DE VALIDADE DO PRODUTO, NO MOMENTO DA ENTREGA. ANTI-HELMÍNTICO PARA USO ORAL. INDICAÇÃO (ESPÉCIES)</text:p>
            </table:table-cell>
            <table:table-cell table:style-name="Tabela6.A2" office:value-type="string">
              <text:p text:style-name="P81">UNIDADE</text:p>
            </table:table-cell>
            <table:table-cell table:style-name="Tabela6.A2" office:value-type="string">
              <text:p text:style-name="P81">6</text:p>
            </table:table-cell>
            <table:table-cell table:style-name="Tabela6.A2" office:value-type="string">
              <text:p text:style-name="P81">0</text:p>
            </table:table-cell>
            <table:table-cell table:style-name="Tabela6.A2" office:value-type="string">
              <text:p text:style-name="P81">0</text:p>
            </table:table-cell>
            <table:table-cell table:style-name="Tabela6.A2" office:value-type="string">
              <text:p text:style-name="P81">0</text:p>
            </table:table-cell>
            <table:table-cell table:style-name="Tabela6.A2" office:value-type="string">
              <text:p text:style-name="P81">10</text:p>
            </table:table-cell>
            <table:table-cell table:style-name="Tabela6.A2" office:value-type="string">
              <text:p text:style-name="P81">0</text:p>
            </table:table-cell>
            <table:table-cell table:style-name="Tabela6.A2" office:value-type="string">
              <text:p text:style-name="P81">5</text:p>
            </table:table-cell>
            <table:table-cell table:style-name="Tabela6.A2" office:value-type="string">
              <text:p text:style-name="P81">2</text:p>
            </table:table-cell>
            <table:table-cell table:style-name="Tabela6.A2" office:value-type="string">
              <text:p text:style-name="P75">23</text:p>
            </table:table-cell>
            <table:table-cell table:style-name="Tabela6.M2" office:value-type="string">
              <text:p text:style-name="P79">R$ 59,45</text:p>
            </table:table-cell>
          </table:table-row>
          <table:table-row table:style-name="Tabela6.9">
            <table:table-cell table:style-name="Tabela6.A4" office:value-type="string">
              <text:p text:style-name="P78">64</text:p>
            </table:table-cell>
            <table:table-cell table:style-name="Tabela6.A4" office:value-type="string">
              <text:p text:style-name="P79">ANTI-HELMÍNTICO PARA EQUINOS, CAPRINOS, OVINOS E BOVINOS, CONTENDO EM CADA 100ML: CLOSANTEL 10G E VEÍCULO Q.S.P.100ML. POSOLOGIA: VIA ORAL, 1 ML PARA CADA 10 KG DE MASSA CORPORAL E PARA O CONTROLE DE TREMATÓDEOS (FASCÍOLA) EM OVINOS 1 ML PARA CADA 7 KG DE MASSA CORPORAL. APRESENTAÇÃO: FRASCO DE 250 ML.</text:p>
            </table:table-cell>
            <table:table-cell table:style-name="Tabela6.A2" office:value-type="string">
              <text:p text:style-name="P81">UNIDADE</text:p>
            </table:table-cell>
            <table:table-cell table:style-name="Tabela6.A2" office:value-type="string">
              <text:p text:style-name="P81">4</text:p>
            </table:table-cell>
            <table:table-cell table:style-name="Tabela6.A2" office:value-type="string">
              <text:p text:style-name="P81">0</text:p>
            </table:table-cell>
            <table:table-cell table:style-name="Tabela6.A2" office:value-type="string">
              <text:p text:style-name="P81">0</text:p>
            </table:table-cell>
            <table:table-cell table:style-name="Tabela6.A2" office:value-type="string">
              <text:p text:style-name="P81">0</text:p>
            </table:table-cell>
            <table:table-cell table:style-name="Tabela6.A2" office:value-type="string">
              <text:p text:style-name="P81">0</text:p>
            </table:table-cell>
            <table:table-cell table:style-name="Tabela6.A2" office:value-type="string">
              <text:p text:style-name="P81">0</text:p>
            </table:table-cell>
            <table:table-cell table:style-name="Tabela6.A2" office:value-type="string">
              <text:p text:style-name="P81">0</text:p>
            </table:table-cell>
            <table:table-cell table:style-name="Tabela6.A2" office:value-type="string">
              <text:p text:style-name="P81">0</text:p>
            </table:table-cell>
            <table:table-cell table:style-name="Tabela6.A2" office:value-type="string">
              <text:p text:style-name="P75">4</text:p>
            </table:table-cell>
            <table:table-cell table:style-name="Tabela6.M2" office:value-type="string">
              <text:p text:style-name="P79">R$ 48,10</text:p>
            </table:table-cell>
          </table:table-row>
          <table:table-row table:style-name="Tabela6.17">
            <table:table-cell table:style-name="Tabela6.A4" office:value-type="string">
              <text:p text:style-name="P78">65</text:p>
            </table:table-cell>
            <table:table-cell table:style-name="Tabela6.A4" office:value-type="string">
              <text:p text:style-name="P79">ANTI-INFLAMATÓRIO <text:s/>ORAL COMPOSTO POR MAVACOXIB TROCOXIL INDICADO PARA O TRATAMENTO DA DOR E INFLAMAÇÃO ASSOCIADAS À DOENÇA ARTICULAR<text:line-break/>DEGENERATIVA EM CÃES. COMPOSIÇÃO: CADA 100 MG CONTÊM:<text:line-break/>MAVACOXIB ......................75 MG EXCIPIENTES .....................100 MG. <text:s/>REFERENCIA NOME COMERCIAL: TROCOXIL 75 MG VENCIMENTO: 75% DO PRAZO DE VALIDADE NO MOMENTO DA ENTREGA</text:p>
            </table:table-cell>
            <table:table-cell table:style-name="Tabela6.A2" office:value-type="string">
              <text:p text:style-name="P81">Caixa com 2 comprimidos</text:p>
            </table:table-cell>
            <table:table-cell table:style-name="Tabela6.A2" office:value-type="string">
              <text:p text:style-name="P81">0</text:p>
            </table:table-cell>
            <table:table-cell table:style-name="Tabela6.A2" office:value-type="string">
              <text:p text:style-name="P81">0</text:p>
            </table:table-cell>
            <table:table-cell table:style-name="Tabela6.A2" office:value-type="string">
              <text:p text:style-name="P81">0</text:p>
            </table:table-cell>
            <table:table-cell table:style-name="Tabela6.A2" office:value-type="string">
              <text:p text:style-name="P81">2</text:p>
            </table:table-cell>
            <table:table-cell table:style-name="Tabela6.A2" office:value-type="string">
              <text:p text:style-name="P81">0</text:p>
            </table:table-cell>
            <table:table-cell table:style-name="Tabela6.A2" office:value-type="string">
              <text:p text:style-name="P81">0</text:p>
            </table:table-cell>
            <table:table-cell table:style-name="Tabela6.A2" office:value-type="string">
              <text:p text:style-name="P81">0</text:p>
            </table:table-cell>
            <table:table-cell table:style-name="Tabela6.A2" office:value-type="string">
              <text:p text:style-name="P81">0</text:p>
            </table:table-cell>
            <table:table-cell table:style-name="Tabela6.A2" office:value-type="string">
              <text:p text:style-name="P75">2</text:p>
            </table:table-cell>
            <table:table-cell table:style-name="Tabela6.M2" office:value-type="string">
              <text:p text:style-name="P79">R$ 232,57</text:p>
            </table:table-cell>
          </table:table-row>
          <table:table-row table:style-name="Tabela6.17">
            <table:table-cell table:style-name="Tabela6.A4" office:value-type="string">
              <text:p text:style-name="P78">66</text:p>
            </table:table-cell>
            <table:table-cell table:style-name="Tabela6.A4" office:value-type="string">
              <text:p text:style-name="P79">ANTI-INFLAMATÓRIO ESTEROIDAL INJETÁVEL, À BASE DE DEXAMETASONA, CONTENDO EM CADA ML 2MG DE DEXAMETASONA E VEÍCULO Q.S.P. 1ML, INDICADO PARA BOVINOS, EQUINOS, OVINOS, SUÍNOS, CÃES E GATOS, NO TRATAMENTO DOS PROCESSOS INFLAMATÓRIOS E REAÇÕES ALÉRGICAS. USO INTRAMUSCULAR OU INTRAVENOSO. APRESENTAÇÃO: FRASCO COM 10 ML. PRAZO DE VALIDADE DE 70% DO PRAZO TOTAL DE VALIDADE DO PRODUTO, NO MOMENTO DA ENTREGA.</text:p>
            </table:table-cell>
            <table:table-cell table:style-name="Tabela6.A2" office:value-type="string">
              <text:p text:style-name="P81">UNIDADE</text:p>
            </table:table-cell>
            <table:table-cell table:style-name="Tabela6.A2" office:value-type="string">
              <text:p text:style-name="P81">25</text:p>
            </table:table-cell>
            <table:table-cell table:style-name="Tabela6.A2" office:value-type="string">
              <text:p text:style-name="P81">0</text:p>
            </table:table-cell>
            <table:table-cell table:style-name="Tabela6.A2" office:value-type="string">
              <text:p text:style-name="P81">0</text:p>
            </table:table-cell>
            <table:table-cell table:style-name="Tabela6.A2" office:value-type="string">
              <text:p text:style-name="P81">10</text:p>
            </table:table-cell>
            <table:table-cell table:style-name="Tabela6.A2" office:value-type="string">
              <text:p text:style-name="P81">50</text:p>
            </table:table-cell>
            <table:table-cell table:style-name="Tabela6.A2" office:value-type="string">
              <text:p text:style-name="P81">0</text:p>
            </table:table-cell>
            <table:table-cell table:style-name="Tabela6.A2" office:value-type="string">
              <text:p text:style-name="P81">2</text:p>
            </table:table-cell>
            <table:table-cell table:style-name="Tabela6.A2" office:value-type="string">
              <text:p text:style-name="P81">25</text:p>
            </table:table-cell>
            <table:table-cell table:style-name="Tabela6.A2" office:value-type="string">
              <text:p text:style-name="P75">112</text:p>
            </table:table-cell>
            <table:table-cell table:style-name="Tabela6.M2" office:value-type="string">
              <text:p text:style-name="P79">R$ 7,35</text:p>
            </table:table-cell>
          </table:table-row>
          <table:table-row table:style-name="Tabela6.19">
            <table:table-cell table:style-name="Tabela6.A4" office:value-type="string">
              <text:p text:style-name="P78">67</text:p>
            </table:table-cell>
            <table:table-cell table:style-name="Tabela6.A4" office:value-type="string">
              <text:p text:style-name="P79">ANTI-INFLAMATÓRIO NÃO ESTEROIDE, ANTIPIRÉTICO E <text:span text:style-name="T381">ANALGÉSICO</text:span> DE ÚLTIMA GERAÇÃO, INDICADO PARA EQUINOS, BOVINOS, OVINOS E CAPRINOS. EFICAZ NO ALÍVIO DA DOR ASSOCIADA ÀS CÓLICAS, AOS DISTÚRBIOS MUSCULESQUELÉTICOS, NA DOR PÓS-TRAUMÁTICA E PÓS-OPERATÓRIA. MÁXIMO DE 1 DIA DE CARÊNCIA NO LEITE. TRATAMENTO SINTOMÁTICO DA FEBRE. COMPOSIÇÃO: CETOPROFENO A 10%. FRASCO COM 50ML. COM PRAZO DE VALIDADE MÍNIMA DE UM ANO APÓS A DATA DE ENTREGA.</text:p>
            </table:table-cell>
            <table:table-cell table:style-name="Tabela6.A2" office:value-type="string">
              <text:p text:style-name="P81">UNIDADE</text:p>
            </table:table-cell>
            <table:table-cell table:style-name="Tabela6.A2" office:value-type="string">
              <text:p text:style-name="P81">5</text:p>
            </table:table-cell>
            <table:table-cell table:style-name="Tabela6.A2" office:value-type="string">
              <text:p text:style-name="P81">0</text:p>
            </table:table-cell>
            <table:table-cell table:style-name="Tabela6.A2" office:value-type="string">
              <text:p text:style-name="P81">0</text:p>
            </table:table-cell>
            <table:table-cell table:style-name="Tabela6.A2" office:value-type="string">
              <text:p text:style-name="P81">5</text:p>
            </table:table-cell>
            <table:table-cell table:style-name="Tabela6.A2" office:value-type="string">
              <text:p text:style-name="P81">30</text:p>
            </table:table-cell>
            <table:table-cell table:style-name="Tabela6.A2" office:value-type="string">
              <text:p text:style-name="P81">0</text:p>
            </table:table-cell>
            <table:table-cell table:style-name="Tabela6.A2" office:value-type="string">
              <text:p text:style-name="P81">10</text:p>
            </table:table-cell>
            <table:table-cell table:style-name="Tabela6.A2" office:value-type="string">
              <text:p text:style-name="P81">12</text:p>
            </table:table-cell>
            <table:table-cell table:style-name="Tabela6.A2" office:value-type="string">
              <text:p text:style-name="P75">62</text:p>
            </table:table-cell>
            <table:table-cell table:style-name="Tabela6.M2" office:value-type="string">
              <text:p text:style-name="P79">R$ 41,68</text:p>
            </table:table-cell>
          </table:table-row>
          <table:table-row table:style-name="Tabela6.12">
            <table:table-cell table:style-name="Tabela6.A4" office:value-type="string">
              <text:p text:style-name="P78">68</text:p>
            </table:table-cell>
            <table:table-cell table:style-name="Tabela6.A4" office:value-type="string">
              <text:p text:style-name="P79">ANTI-INFLAMATÓRIO COMPOSIÇÃO: DICLOFENACO SÓDICO 5,0G, VEÍCULO Q.S.P. 100,0ML. USO INJETÁVEL.<text:line-break/>REFERENCIA NOME COMERCIAL: VETFLOGIN VENCIMENTO: 75% DO PRAZO DE VALIDADE NO MOMENTO DA ENTREGA</text:p>
            </table:table-cell>
            <table:table-cell table:style-name="Tabela6.A2" office:value-type="string">
              <text:p text:style-name="P81">Frasco de 50 mL</text:p>
            </table:table-cell>
            <table:table-cell table:style-name="Tabela6.A2" office:value-type="string">
              <text:p text:style-name="P81">0</text:p>
            </table:table-cell>
            <table:table-cell table:style-name="Tabela6.A2" office:value-type="string">
              <text:p text:style-name="P81">0</text:p>
            </table:table-cell>
            <table:table-cell table:style-name="Tabela6.A2" office:value-type="string">
              <text:p text:style-name="P81">0</text:p>
            </table:table-cell>
            <table:table-cell table:style-name="Tabela6.A2" office:value-type="string">
              <text:p text:style-name="P81">30</text:p>
            </table:table-cell>
            <table:table-cell table:style-name="Tabela6.A2" office:value-type="string">
              <text:p text:style-name="P81">0</text:p>
            </table:table-cell>
            <table:table-cell table:style-name="Tabela6.A2" office:value-type="string">
              <text:p text:style-name="P81">0</text:p>
            </table:table-cell>
            <table:table-cell table:style-name="Tabela6.A2" office:value-type="string">
              <text:p text:style-name="P81">0</text:p>
            </table:table-cell>
            <table:table-cell table:style-name="Tabela6.A2" office:value-type="string">
              <text:p text:style-name="P81">0</text:p>
            </table:table-cell>
            <table:table-cell table:style-name="Tabela6.A2" office:value-type="string">
              <text:p text:style-name="P75">30</text:p>
            </table:table-cell>
            <table:table-cell table:style-name="Tabela6.M2" office:value-type="string">
              <text:p text:style-name="P79">R$ 20,66</text:p>
            </table:table-cell>
          </table:table-row>
          <table:table-row table:style-name="Tabela6.12">
            <table:table-cell table:style-name="Tabela6.A4" office:value-type="string">
              <text:p text:style-name="P78">69</text:p>
            </table:table-cell>
            <table:table-cell table:style-name="Tabela6.A4" office:value-type="string">
              <text:p text:style-name="P79">ANTI-INFLAMATÓRIO COMPOSIÇÃO: TRICLOROMETIAZIDA 1,0G, <text:soft-page-break/>DEXAMETASONA (ACETATO) 0,05G, VEÍCULO Q.S.P. 100 ML. USO INJETÁVEL.<text:line-break/>REFERENCIA NOME COMERCIAL: DIUZON, NAQUASONE VENCIMENTO: 75% DO PRAZO DE VALIDADE NO MOMENTO DA ENTREGA</text:p>
            </table:table-cell>
            <table:table-cell table:style-name="Tabela6.A2" office:value-type="string">
              <text:p text:style-name="P81">Frasco de 10 <text:soft-page-break/>mL</text:p>
            </table:table-cell>
            <table:table-cell table:style-name="Tabela6.A2" office:value-type="string">
              <text:p text:style-name="P81">0</text:p>
            </table:table-cell>
            <table:table-cell table:style-name="Tabela6.A2" office:value-type="string">
              <text:p text:style-name="P81">0</text:p>
            </table:table-cell>
            <table:table-cell table:style-name="Tabela6.A2" office:value-type="string">
              <text:p text:style-name="P81">0</text:p>
            </table:table-cell>
            <table:table-cell table:style-name="Tabela6.A2" office:value-type="string">
              <text:p text:style-name="P81">20</text:p>
            </table:table-cell>
            <table:table-cell table:style-name="Tabela6.A2" office:value-type="string">
              <text:p text:style-name="P81">0</text:p>
            </table:table-cell>
            <table:table-cell table:style-name="Tabela6.A2" office:value-type="string">
              <text:p text:style-name="P81">0</text:p>
            </table:table-cell>
            <table:table-cell table:style-name="Tabela6.A2" office:value-type="string">
              <text:p text:style-name="P81">0</text:p>
            </table:table-cell>
            <table:table-cell table:style-name="Tabela6.A2" office:value-type="string">
              <text:p text:style-name="P81">0</text:p>
            </table:table-cell>
            <table:table-cell table:style-name="Tabela6.A2" office:value-type="string">
              <text:p text:style-name="P75">20</text:p>
            </table:table-cell>
            <table:table-cell table:style-name="Tabela6.M2" office:value-type="string">
              <text:p text:style-name="P79">R$ 16,38</text:p>
            </table:table-cell>
          </table:table-row>
          <table:table-row table:style-name="Tabela6.72">
            <table:table-cell table:style-name="Tabela6.A4" office:value-type="string">
              <text:p text:style-name="P78">70</text:p>
            </table:table-cell>
            <table:table-cell table:style-name="Tabela6.A4" office:value-type="string">
              <text:p text:style-name="P79">ANTISSÉPTICO  PARA  USO  EM  FERIDAS  E  COMO  REMOVEDOR  DE  TECIDOS MORTOS.  USO  TÓPICO.  COMPOSIÇÃO:  PERÓXIDO  DE  HIDROGÊNIO  =  3,0G,  VEÍCULO  QSP  =  100  ML.    FRASCO DE UM  LITRO. REFERÊNCIA NOME COMERCIAL: ÁGUA OXIGENADA 10 VOLUMES.  PRAZO  DE  VALIDADE  DE  70%  DO  PRAZO  TOTAL  DE  VALIDADE  DO  PRODUTO,  NO  MOMENTO DA ENTREGA.</text:p>
            </table:table-cell>
            <table:table-cell table:style-name="Tabela6.A2" office:value-type="string">
              <text:p text:style-name="P81">UNIDADE</text:p>
            </table:table-cell>
            <table:table-cell table:style-name="Tabela6.A2" office:value-type="string">
              <text:p text:style-name="P81">50</text:p>
            </table:table-cell>
            <table:table-cell table:style-name="Tabela6.A2" office:value-type="string">
              <text:p text:style-name="P81">0</text:p>
            </table:table-cell>
            <table:table-cell table:style-name="Tabela6.A2" office:value-type="string">
              <text:p text:style-name="P81">0</text:p>
            </table:table-cell>
            <table:table-cell table:style-name="Tabela6.A2" office:value-type="string">
              <text:p text:style-name="P81">25</text:p>
            </table:table-cell>
            <table:table-cell table:style-name="Tabela6.A2" office:value-type="string">
              <text:p text:style-name="P81">30</text:p>
            </table:table-cell>
            <table:table-cell table:style-name="Tabela6.A2" office:value-type="string">
              <text:p text:style-name="P81">3</text:p>
            </table:table-cell>
            <table:table-cell table:style-name="Tabela6.A2" office:value-type="string">
              <text:p text:style-name="P81">10</text:p>
            </table:table-cell>
            <table:table-cell table:style-name="Tabela6.A2" office:value-type="string">
              <text:p text:style-name="P81">0</text:p>
            </table:table-cell>
            <table:table-cell table:style-name="Tabela6.A2" office:value-type="string">
              <text:p text:style-name="P75">118</text:p>
            </table:table-cell>
            <table:table-cell table:style-name="Tabela6.M2" office:value-type="string">
              <text:p text:style-name="P79">R$ 7,03</text:p>
            </table:table-cell>
          </table:table-row>
          <table:table-row table:style-name="Tabela6.9">
            <table:table-cell table:style-name="Tabela6.A4" office:value-type="string">
              <text:p text:style-name="P78">71</text:p>
            </table:table-cell>
            <table:table-cell table:style-name="Tabela6.A4" office:value-type="string">
              <text:p text:style-name="P79">ANTISSÉPTICO.  COMPOSIÇÃO:  IODOPOVIDONA  =  100MG  EXCIPIENTES  *  Q.S.P.  =  1ML  *  EXCIPIENTES:  FOSFATO  DISSÓDICO,  ÁCIDO  CÍTRICO,  ÁGUA  DEIONIZADA.  FRASCO  DE  1  LITRO. REFERÊNCIA NOME COMERCIAL: IODOPOVIDINE. PRAZO DE VALIDADE DE  70% DO PRAZO TOTAL DE VALIDADE DO PRODUTO, NO MOMENTO DA ENTREGA</text:p>
            </table:table-cell>
            <table:table-cell table:style-name="Tabela6.A2" office:value-type="string">
              <text:p text:style-name="P81">UNIDADE</text:p>
            </table:table-cell>
            <table:table-cell table:style-name="Tabela6.A2" office:value-type="string">
              <text:p text:style-name="P81">40</text:p>
            </table:table-cell>
            <table:table-cell table:style-name="Tabela6.A2" office:value-type="string">
              <text:p text:style-name="P81">0</text:p>
            </table:table-cell>
            <table:table-cell table:style-name="Tabela6.A2" office:value-type="string">
              <text:p text:style-name="P81">0</text:p>
            </table:table-cell>
            <table:table-cell table:style-name="Tabela6.A2" office:value-type="string">
              <text:p text:style-name="P81">15</text:p>
            </table:table-cell>
            <table:table-cell table:style-name="Tabela6.A2" office:value-type="string">
              <text:p text:style-name="P81">10</text:p>
            </table:table-cell>
            <table:table-cell table:style-name="Tabela6.A2" office:value-type="string">
              <text:p text:style-name="P81">0</text:p>
            </table:table-cell>
            <table:table-cell table:style-name="Tabela6.A2" office:value-type="string">
              <text:p text:style-name="P81">25</text:p>
            </table:table-cell>
            <table:table-cell table:style-name="Tabela6.A2" office:value-type="string">
              <text:p text:style-name="P81">0</text:p>
            </table:table-cell>
            <table:table-cell table:style-name="Tabela6.A2" office:value-type="string">
              <text:p text:style-name="P75">90</text:p>
            </table:table-cell>
            <table:table-cell table:style-name="Tabela6.M2" office:value-type="string">
              <text:p text:style-name="P79">R$ 27,86</text:p>
            </table:table-cell>
          </table:table-row>
          <table:table-row table:style-name="Tabela6.19">
            <table:table-cell table:style-name="Tabela6.A4" office:value-type="string">
              <text:p text:style-name="P78">72</text:p>
            </table:table-cell>
            <table:table-cell table:style-name="Tabela6.A4" office:value-type="string">
              <text:p text:style-name="P79">ANTIALÉRGICO INDICADO PARA CÃES, PARA O TRATAMENTO DE ALERGIAS, PRURIDO, DERMATITES (SEBORREICA, ALÉRGICA, ECZEMATOIDE, MEDICAMENTOSA), PICADAS DE INSETOS, ECZEMAS, NEURODERMATITES E QUEIMADURAS. COMPOSIÇÃO: TRIANCINOLONA 1,25 MG, MELEATO DE CARBINOXAMINS 2,00 MG. CAIXA COM 20 COMPRIMIDOS. <text:s/>PRODUTO SIMILAR: VETANTIST. <text:s/>PRAZO DE VALIDADE DE 70% DO PRAZO TOTAL DE VALIDADE DO PRODUTO, NO MOMENTO DA ENTREGA.</text:p>
            </table:table-cell>
            <table:table-cell table:style-name="Tabela6.A2" office:value-type="string">
              <text:p text:style-name="P81">CAIXA</text:p>
            </table:table-cell>
            <table:table-cell table:style-name="Tabela6.A2" office:value-type="string">
              <text:p text:style-name="P81">0</text:p>
            </table:table-cell>
            <table:table-cell table:style-name="Tabela6.A2" office:value-type="string">
              <text:p text:style-name="P81">0</text:p>
            </table:table-cell>
            <table:table-cell table:style-name="Tabela6.A2" office:value-type="string">
              <text:p text:style-name="P81">0</text:p>
            </table:table-cell>
            <table:table-cell table:style-name="Tabela6.A2" office:value-type="string">
              <text:p text:style-name="P81">10</text:p>
            </table:table-cell>
            <table:table-cell table:style-name="Tabela6.A2" office:value-type="string">
              <text:p text:style-name="P81">0</text:p>
            </table:table-cell>
            <table:table-cell table:style-name="Tabela6.A2" office:value-type="string">
              <text:p text:style-name="P81">0</text:p>
            </table:table-cell>
            <table:table-cell table:style-name="Tabela6.A2" office:value-type="string">
              <text:p text:style-name="P81">0</text:p>
            </table:table-cell>
            <table:table-cell table:style-name="Tabela6.A2" office:value-type="string">
              <text:p text:style-name="P81">0</text:p>
            </table:table-cell>
            <table:table-cell table:style-name="Tabela6.A2" office:value-type="string">
              <text:p text:style-name="P75">10</text:p>
            </table:table-cell>
            <table:table-cell table:style-name="Tabela6.M2" office:value-type="string">
              <text:p text:style-name="P79">R$ 44,67</text:p>
            </table:table-cell>
          </table:table-row>
          <table:table-row table:style-name="Tabela6.17">
            <table:table-cell table:style-name="Tabela6.A4" office:value-type="string">
              <text:p text:style-name="P78">73</text:p>
            </table:table-cell>
            <table:table-cell table:style-name="Tabela6.A4" office:value-type="string">
              <text:p text:style-name="P79">ANTIALÉRGICO PARA ESTADOS ALÉRGICOS DE CÃES TAIS COMO: PRURIDO, URTICÁRIA, DERMATITE ALÉRGICA E PICADAS DE INSETOS. COMPOSIÇÃO: CADA COMPRIMIDO DE 100 MG CONTÉM: CLEMASTINA (FUMARATO) = 0,7 MG, EXCIPIENTE Q.S.P. = 100,0 MG. PRODUTO SIMILAR: FÓRMULA ALERGOVET C 0,7MG. CAIXA COM 10 COMPRIMIDOS. PRAZO DE VALIDADE DE 70% DO PRAZO TOTAL DE VALIDADE DO PRODUTO, NO MOMENTO DA ENTREGA.</text:p>
            </table:table-cell>
            <table:table-cell table:style-name="Tabela6.A2" office:value-type="string">
              <text:p text:style-name="P81">CAIXA</text:p>
            </table:table-cell>
            <table:table-cell table:style-name="Tabela6.A2" office:value-type="string">
              <text:p text:style-name="P81">0</text:p>
            </table:table-cell>
            <table:table-cell table:style-name="Tabela6.A2" office:value-type="string">
              <text:p text:style-name="P81">0</text:p>
            </table:table-cell>
            <table:table-cell table:style-name="Tabela6.A2" office:value-type="string">
              <text:p text:style-name="P81">0</text:p>
            </table:table-cell>
            <table:table-cell table:style-name="Tabela6.A2" office:value-type="string">
              <text:p text:style-name="P81">3</text:p>
            </table:table-cell>
            <table:table-cell table:style-name="Tabela6.A2" office:value-type="string">
              <text:p text:style-name="P81">0</text:p>
            </table:table-cell>
            <table:table-cell table:style-name="Tabela6.A2" office:value-type="string">
              <text:p text:style-name="P81">0</text:p>
            </table:table-cell>
            <table:table-cell table:style-name="Tabela6.A2" office:value-type="string">
              <text:p text:style-name="P81">0</text:p>
            </table:table-cell>
            <table:table-cell table:style-name="Tabela6.A2" office:value-type="string">
              <text:p text:style-name="P81">0</text:p>
            </table:table-cell>
            <table:table-cell table:style-name="Tabela6.A2" office:value-type="string">
              <text:p text:style-name="P75">3</text:p>
            </table:table-cell>
            <table:table-cell table:style-name="Tabela6.M2" office:value-type="string">
              <text:p text:style-name="P79">R$ 26,43</text:p>
            </table:table-cell>
          </table:table-row>
          <table:table-row table:style-name="Tabela6.17">
            <table:table-cell table:style-name="Tabela6.A4" office:value-type="string">
              <text:p text:style-name="P78">74</text:p>
            </table:table-cell>
            <table:table-cell table:style-name="Tabela6.A4" office:value-type="string">
              <text:p text:style-name="P79">ANTIALÉRGICO PARA ESTADOS ALÉRGICOS DE CÃES TAIS COMO: PRURIDO, URTICÁRIA, DERMATITE ALÉRGICA E PICADAS DE INSETOS. COMPOSIÇÃO: CADA COMPRIMIDO DE 200 MG CONTÉM: CLEMASTINA (FUMARATO) = 1,4 MG, EXCIPIENTE Q.S.P. = 200,0 MG. CAIXA COM 10 COMPRIMIDOS. PRODUTO SIMILAR: FÓRMULA ALERGOVET C 1,4MG.PRAZO DE VALIDADE DE 70% DO PRAZO TOTAL DE VALIDADE DO PRODUTO, NO MOMENTO DA ENTREGA.</text:p>
            </table:table-cell>
            <table:table-cell table:style-name="Tabela6.A2" office:value-type="string">
              <text:p text:style-name="P81">CAIXA</text:p>
            </table:table-cell>
            <table:table-cell table:style-name="Tabela6.A2" office:value-type="string">
              <text:p text:style-name="P81">0</text:p>
            </table:table-cell>
            <table:table-cell table:style-name="Tabela6.A2" office:value-type="string">
              <text:p text:style-name="P81">0</text:p>
            </table:table-cell>
            <table:table-cell table:style-name="Tabela6.A2" office:value-type="string">
              <text:p text:style-name="P81">0</text:p>
            </table:table-cell>
            <table:table-cell table:style-name="Tabela6.A2" office:value-type="string">
              <text:p text:style-name="P81">5</text:p>
            </table:table-cell>
            <table:table-cell table:style-name="Tabela6.A2" office:value-type="string">
              <text:p text:style-name="P81">0</text:p>
            </table:table-cell>
            <table:table-cell table:style-name="Tabela6.A2" office:value-type="string">
              <text:p text:style-name="P81">0</text:p>
            </table:table-cell>
            <table:table-cell table:style-name="Tabela6.A2" office:value-type="string">
              <text:p text:style-name="P81">0</text:p>
            </table:table-cell>
            <table:table-cell table:style-name="Tabela6.A2" office:value-type="string">
              <text:p text:style-name="P81">0</text:p>
            </table:table-cell>
            <table:table-cell table:style-name="Tabela6.A2" office:value-type="string">
              <text:p text:style-name="P75">5</text:p>
            </table:table-cell>
            <table:table-cell table:style-name="Tabela6.M2" office:value-type="string">
              <text:p text:style-name="P79">R$ 36,23</text:p>
            </table:table-cell>
          </table:table-row>
          <table:table-row table:style-name="Tabela6.17">
            <table:table-cell table:style-name="Tabela6.A4" office:value-type="string">
              <text:p text:style-name="P78">75</text:p>
            </table:table-cell>
            <table:table-cell table:style-name="Tabela6.A4" office:value-type="string">
              <text:p text:style-name="P79">ANTIANÊMICO - USO INJETÁVEL E ORAL. INDICAÇÃO (ESPÉCIES):BOVINOS, OVINOS, CAPRINOS, EQUINOS, SUÍNOS, E CÃES. COMPOSIÇÃO:VITAMINA B12 = 2,0MCG, CLORETO DE COBALTO = 1,0MG, SULFATO DE COBRE = 1,25MG, CITRATO DE FERRO AMONIACAL = 12,5MG, VEÍCULO Q.S.P. = 1ML. <text:s/>FRASCO COM 100 ML. REFERÊNCIA NOME <text:soft-page-break/>COMERCIAL: COBALZAN. PRAZO DE VALIDADE DE 70% DO PRAZO TOTAL DE VALIDADE DO PRODUTO, NO MOMENTO DA ENTREGA.</text:p>
            </table:table-cell>
            <table:table-cell table:style-name="Tabela6.A2" office:value-type="string">
              <text:p text:style-name="P81">UNIDADE</text:p>
            </table:table-cell>
            <table:table-cell table:style-name="Tabela6.A2" office:value-type="string">
              <text:p text:style-name="P81">0</text:p>
            </table:table-cell>
            <table:table-cell table:style-name="Tabela6.A2" office:value-type="string">
              <text:p text:style-name="P81">0</text:p>
            </table:table-cell>
            <table:table-cell table:style-name="Tabela6.A2" office:value-type="string">
              <text:p text:style-name="P81">0</text:p>
            </table:table-cell>
            <table:table-cell table:style-name="Tabela6.A2" office:value-type="string">
              <text:p text:style-name="P81">60</text:p>
            </table:table-cell>
            <table:table-cell table:style-name="Tabela6.A2" office:value-type="string">
              <text:p text:style-name="P81">0</text:p>
            </table:table-cell>
            <table:table-cell table:style-name="Tabela6.A2" office:value-type="string">
              <text:p text:style-name="P81">0</text:p>
            </table:table-cell>
            <table:table-cell table:style-name="Tabela6.A2" office:value-type="string">
              <text:p text:style-name="P81">5</text:p>
            </table:table-cell>
            <table:table-cell table:style-name="Tabela6.A2" office:value-type="string">
              <text:p text:style-name="P81">10</text:p>
            </table:table-cell>
            <table:table-cell table:style-name="Tabela6.A2" office:value-type="string">
              <text:p text:style-name="P75">75</text:p>
            </table:table-cell>
            <table:table-cell table:style-name="Tabela6.M2" office:value-type="string">
              <text:p text:style-name="P79">R$ 19,99</text:p>
            </table:table-cell>
          </table:table-row>
          <table:table-row table:style-name="Tabela6.17">
            <table:table-cell table:style-name="Tabela6.A4" office:value-type="string">
              <text:p text:style-name="P78">76</text:p>
            </table:table-cell>
            <table:table-cell table:style-name="Tabela6.A4" office:value-type="string">
              <text:p text:style-name="P79">ANTIBIÓTICO <text:s/>DE <text:s/>AMPLO <text:s/>ESPECTRO <text:s/>INDICADO <text:s/>NO <text:s/>TRATAMENTO <text:s/>DE <text:s/>INFECÇÕES BACTERIANAS <text:s/>EM <text:s/>BOVINOS, <text:s/>CÃES <text:s/>E <text:s/>GATOS, <text:s/>CONTENDO <text:s/>EM <text:s/>CADA <text:s/>100ML: <text:s/>AMOXICILINA TRI-HIDRATADA <text:s/>14,0 <text:s/>G; <text:s/>CLAVULANATO <text:s/>DE <text:s/>POTÁSSIO <text:s/>3,5 <text:s/>G; <text:s/>VEÍCULO <text:s/>OLEOSO <text:s/>Q.S.P <text:s/>100 ML. <text:s/>TEMPO <text:s/>DE <text:s/>CARÊNCIA <text:s/>NO <text:s/>LEITE <text:s/>MÁXIMO <text:s/>DE <text:s/>01 <text:s/>DIA. <text:s/>APRESENTAÇÃO: <text:s/>FRASCO <text:s/>COM 50ML.PRAZO <text:s/>DE <text:s/>VALIDADE <text:s/>DE <text:s/>70% <text:s/>DO <text:s/>PRAZO <text:s/>TOTAL <text:s/>DE <text:s/>VALIDADE <text:s/>DO <text:s/>PRODUTO, <text:s/>NO MOMENTO DA ENTREGA</text:p>
            </table:table-cell>
            <table:table-cell table:style-name="Tabela6.A2" office:value-type="string">
              <text:p text:style-name="P81">UNIDADE</text:p>
            </table:table-cell>
            <table:table-cell table:style-name="Tabela6.A2" office:value-type="string">
              <text:p text:style-name="P81">10</text:p>
            </table:table-cell>
            <table:table-cell table:style-name="Tabela6.A2" office:value-type="string">
              <text:p text:style-name="P81">0</text:p>
            </table:table-cell>
            <table:table-cell table:style-name="Tabela6.A2" office:value-type="string">
              <text:p text:style-name="P81">0</text:p>
            </table:table-cell>
            <table:table-cell table:style-name="Tabela6.A2" office:value-type="string">
              <text:p text:style-name="P81">10</text:p>
            </table:table-cell>
            <table:table-cell table:style-name="Tabela6.A2" office:value-type="string">
              <text:p text:style-name="P81">20</text:p>
            </table:table-cell>
            <table:table-cell table:style-name="Tabela6.A2" office:value-type="string">
              <text:p text:style-name="P81">0</text:p>
            </table:table-cell>
            <table:table-cell table:style-name="Tabela6.A2" office:value-type="string">
              <text:p text:style-name="P81">0</text:p>
            </table:table-cell>
            <table:table-cell table:style-name="Tabela6.A2" office:value-type="string">
              <text:p text:style-name="P81">8</text:p>
            </table:table-cell>
            <table:table-cell table:style-name="Tabela6.A2" office:value-type="string">
              <text:p text:style-name="P75">48</text:p>
            </table:table-cell>
            <table:table-cell table:style-name="Tabela6.M2" office:value-type="string">
              <text:p text:style-name="P79">R$ 109,79</text:p>
            </table:table-cell>
          </table:table-row>
          <table:table-row table:style-name="Tabela6.79">
            <table:table-cell table:style-name="Tabela6.A4" office:value-type="string">
              <text:p text:style-name="P78">77</text:p>
            </table:table-cell>
            <table:table-cell table:style-name="Tabela6.A4" office:value-type="string">
              <text:p text:style-name="P79">ANTIBIÓTICO <text:s/>DE <text:s/>USO <text:s/>INJETÁVEL <text:s/>PARA <text:s/>TRATAMENTO <text:s/>DE <text:s/>DOENÇAS <text:s/>INFECCIOSAS PRIMÁRIAS <text:s/>E <text:s/>SECUNDÁRIAS, <text:s/>ACOMPANHADAS <text:s/>DE <text:s/>PROCESSOS <text:s/>INFLAMATÓRIOS <text:s/>AGUDOS OU CRÔNICOS QUE <text:s/>ACOMETEM <text:s/>OS TRATOS GASTROINTESTINAL, <text:s/>RESPIRATÓRIO, <text:s/>GENITO- URINÁRIO, <text:s/>PELE, <text:s/>TECIDOS <text:s/>MOLES <text:s/>E <text:s/>ARTICULAÇÕES, <text:s/>CAUSADAS <text:s/>POR <text:s/>GERMES <text:s/>GRAM- POSITIVOS <text:s/>E <text:s/>GRAM-NEGATIVOS. <text:s/>INDICADO <text:s/>TAMBÉM <text:s/>COMO <text:s/>PREVENTIVO <text:s/>DE <text:s/>INFECÇÕES <text:s/>PÓS-CIRÚRGICAS <text:s/>E <text:s/>PÓS-PARTO. <text:s/>COMPOSIÇÃO: <text:s/>CADA <text:s/>FRASCO-AMPOLA <text:s/>DE <text:s/>100 <text:s/>ML CONTÉM: BENZILPENICILINA G PROCAÍNA = 10.000.000 UI, BENZILPENICILINA G BENZATINA = 10.000.000 UI, SULFATO DE DIHIDROESTREPTOMICINA = 10.500 MG, PIROXICAM = 1.000 MG. FRASCO DE 50 ML. <text:s/>PRODUTO <text:s/>SIMILAR: <text:s/>PENCIVET <text:s/>PLUS. <text:s/>PRAZO <text:s/>DE <text:s/>VALIDADE <text:s/>DE <text:s/>70% <text:s/>DO <text:s/>PRAZO <text:s/>TOTAL <text:s/>DE VALIDADE DO PRODUTO, NO MOMENTO DA ENTREGA.</text:p>
            </table:table-cell>
            <table:table-cell table:style-name="Tabela6.A2" office:value-type="string">
              <text:p text:style-name="P81">UNIDADE</text:p>
            </table:table-cell>
            <table:table-cell table:style-name="Tabela6.A2" office:value-type="string">
              <text:p text:style-name="P81">20</text:p>
            </table:table-cell>
            <table:table-cell table:style-name="Tabela6.A2" office:value-type="string">
              <text:p text:style-name="P81">0</text:p>
            </table:table-cell>
            <table:table-cell table:style-name="Tabela6.A2" office:value-type="string">
              <text:p text:style-name="P81">0</text:p>
            </table:table-cell>
            <table:table-cell table:style-name="Tabela6.A2" office:value-type="string">
              <text:p text:style-name="P81">15</text:p>
            </table:table-cell>
            <table:table-cell table:style-name="Tabela6.A2" office:value-type="string">
              <text:p text:style-name="P81">40</text:p>
            </table:table-cell>
            <table:table-cell table:style-name="Tabela6.A2" office:value-type="string">
              <text:p text:style-name="P81">0</text:p>
            </table:table-cell>
            <table:table-cell table:style-name="Tabela6.A2" office:value-type="string">
              <text:p text:style-name="P81">50</text:p>
            </table:table-cell>
            <table:table-cell table:style-name="Tabela6.A2" office:value-type="string">
              <text:p text:style-name="P81">8</text:p>
            </table:table-cell>
            <table:table-cell table:style-name="Tabela6.A2" office:value-type="string">
              <text:p text:style-name="P75">133</text:p>
            </table:table-cell>
            <table:table-cell table:style-name="Tabela6.M2" office:value-type="string">
              <text:p text:style-name="P79">R$ 38,59</text:p>
            </table:table-cell>
          </table:table-row>
          <table:table-row table:style-name="Tabela6.17">
            <table:table-cell table:style-name="Tabela6.A4" office:value-type="string">
              <text:p text:style-name="P78">78</text:p>
            </table:table-cell>
            <table:table-cell table:style-name="Tabela6.A4" office:value-type="string">
              <text:p text:style-name="P79">ANTIBIÓTICO APRESENTAÇÃO EM COMPRIMIDOS, DE USO VETERINÁRIO – CLORIDRATO DE DOXICICLINA 100 MG. COMPOSIÇÃO: CADA COMPRIMIDO CONTÉM: 100MG, DOXICICLINA HICLATO 113,0 MG, (EQUIVALENTE A 50 MG / 100 MG DE DOXICICLINA), EXCIPIENTES Q.S.P. 300,0 MG. CAIXA COM 16 COMPRIMIDOS.PRODUTO SIMILAR: DOXITEC 100 MG. PRAZO DE VALIDADE DE 70% DO PRAZO TOTAL DE VALIDADE DO PRODUTO, NO MOMENTO DA ENTREGA.</text:p>
            </table:table-cell>
            <table:table-cell table:style-name="Tabela6.A2" office:value-type="string">
              <text:p text:style-name="P81">CAIXA</text:p>
            </table:table-cell>
            <table:table-cell table:style-name="Tabela6.A2" office:value-type="string">
              <text:p text:style-name="P81">0</text:p>
            </table:table-cell>
            <table:table-cell table:style-name="Tabela6.A2" office:value-type="string">
              <text:p text:style-name="P81">0</text:p>
            </table:table-cell>
            <table:table-cell table:style-name="Tabela6.A2" office:value-type="string">
              <text:p text:style-name="P81">0</text:p>
            </table:table-cell>
            <table:table-cell table:style-name="Tabela6.A2" office:value-type="string">
              <text:p text:style-name="P81">10</text:p>
            </table:table-cell>
            <table:table-cell table:style-name="Tabela6.A2" office:value-type="string">
              <text:p text:style-name="P81">0</text:p>
            </table:table-cell>
            <table:table-cell table:style-name="Tabela6.A2" office:value-type="string">
              <text:p text:style-name="P81">0</text:p>
            </table:table-cell>
            <table:table-cell table:style-name="Tabela6.A2" office:value-type="string">
              <text:p text:style-name="P81">0</text:p>
            </table:table-cell>
            <table:table-cell table:style-name="Tabela6.A2" office:value-type="string">
              <text:p text:style-name="P81">0</text:p>
            </table:table-cell>
            <table:table-cell table:style-name="Tabela6.A2" office:value-type="string">
              <text:p text:style-name="P75">10</text:p>
            </table:table-cell>
            <table:table-cell table:style-name="Tabela6.M2" office:value-type="string">
              <text:p text:style-name="P79">R$ 31,23</text:p>
            </table:table-cell>
          </table:table-row>
          <table:table-row table:style-name="Tabela6.19">
            <table:table-cell table:style-name="Tabela6.A4" office:value-type="string">
              <text:p text:style-name="P78">79</text:p>
            </table:table-cell>
            <table:table-cell table:style-name="Tabela6.A4" office:value-type="string">
              <text:p text:style-name="P79">ANTIBIÓTICO BACTERICIDA À BASE DE CEFQUINOMA, PARA INFUSÃO INTRAMAMÁRIA, INDICADO PARA TRATAMENTO DE MASTITES DAS VACAS EM LACTAÇÃO CAUSADAS POR BACTÉRIAS GRAM-POSITIVAS E GRAM-NEGATIVAS. APRESENTAÇÃO: SERINGA DE 8G CONTENDO: SULFATO DE CEFQUINOMA 88,92 MG (EQUIV. A 77 MG DE CEFQUINOMABASE). DESCARTE NO LEITE DE 60H E NA CARNE 48H. CAIXA COM 15 UNIDADES. PRAZO DE VALIDADE DE 70% DO PRAZO TOTAL DE VALIDADE DO PRODUTO, NO MOMENTO DA ENTREGA</text:p>
            </table:table-cell>
            <table:table-cell table:style-name="Tabela6.A2" office:value-type="string">
              <text:p text:style-name="P81">CAIXA</text:p>
            </table:table-cell>
            <table:table-cell table:style-name="Tabela6.A2" office:value-type="string">
              <text:p text:style-name="P81">7</text:p>
            </table:table-cell>
            <table:table-cell table:style-name="Tabela6.A2" office:value-type="string">
              <text:p text:style-name="P81">0</text:p>
            </table:table-cell>
            <table:table-cell table:style-name="Tabela6.A2" office:value-type="string">
              <text:p text:style-name="P81">0</text:p>
            </table:table-cell>
            <table:table-cell table:style-name="Tabela6.A2" office:value-type="string">
              <text:p text:style-name="P81">50</text:p>
            </table:table-cell>
            <table:table-cell table:style-name="Tabela6.A2" office:value-type="string">
              <text:p text:style-name="P81">8</text:p>
            </table:table-cell>
            <table:table-cell table:style-name="Tabela6.A2" office:value-type="string">
              <text:p text:style-name="P81">0</text:p>
            </table:table-cell>
            <table:table-cell table:style-name="Tabela6.A2" office:value-type="string">
              <text:p text:style-name="P81">10</text:p>
            </table:table-cell>
            <table:table-cell table:style-name="Tabela6.A2" office:value-type="string">
              <text:p text:style-name="P81">20</text:p>
            </table:table-cell>
            <table:table-cell table:style-name="Tabela6.A2" office:value-type="string">
              <text:p text:style-name="P75">95</text:p>
            </table:table-cell>
            <table:table-cell table:style-name="Tabela6.M2" office:value-type="string">
              <text:p text:style-name="P79">R$ 352,18</text:p>
            </table:table-cell>
          </table:table-row>
          <table:table-row table:style-name="Tabela6.17">
            <table:table-cell table:style-name="Tabela6.A4" office:value-type="string">
              <text:p text:style-name="P78">80</text:p>
            </table:table-cell>
            <table:table-cell table:style-name="Tabela6.A4" office:value-type="string">
              <text:p text:style-name="P79">ANTIBIÓTICO BACTERICIDA DE USO VETERINÁRIO INJETÁVEL INTRAMUSCULAR E SUBCUTÂNEO. COMPOSIÇÃO PARA CADA 100ML: SULFATO DE GENTAMICINA 10G. O MEDICAMENTO DEVE INDICAR TEMPO DE TRATAMENTO MÁXIMO DE 3 A 5 DIAS. TEMPO DE CARÊNCIA NO LEITE: 03 ORDENHAS APÓS A ÚLTIMA ADMINISTRAÇÃO DO PRODUTO. <text:soft-page-break/>APRESENTAÇÃO: FRASCO DE 100ML. PRAZO DE VALIDADE DE 70% DO PRAZO TOTAL DE VALIDADE DO PRODUTO, NO MOMENTO DA ENTREGA</text:p>
            </table:table-cell>
            <table:table-cell table:style-name="Tabela6.A2" office:value-type="string">
              <text:p text:style-name="P81">UNIDADE</text:p>
            </table:table-cell>
            <table:table-cell table:style-name="Tabela6.A2" office:value-type="string">
              <text:p text:style-name="P81">45</text:p>
            </table:table-cell>
            <table:table-cell table:style-name="Tabela6.A2" office:value-type="string">
              <text:p text:style-name="P81">0</text:p>
            </table:table-cell>
            <table:table-cell table:style-name="Tabela6.A2" office:value-type="string">
              <text:p text:style-name="P81">0</text:p>
            </table:table-cell>
            <table:table-cell table:style-name="Tabela6.A2" office:value-type="string">
              <text:p text:style-name="P81">5</text:p>
            </table:table-cell>
            <table:table-cell table:style-name="Tabela6.A2" office:value-type="string">
              <text:p text:style-name="P81">5</text:p>
            </table:table-cell>
            <table:table-cell table:style-name="Tabela6.A2" office:value-type="string">
              <text:p text:style-name="P81">0</text:p>
            </table:table-cell>
            <table:table-cell table:style-name="Tabela6.A2" office:value-type="string">
              <text:p text:style-name="P81">0</text:p>
            </table:table-cell>
            <table:table-cell table:style-name="Tabela6.A2" office:value-type="string">
              <text:p text:style-name="P81">2</text:p>
            </table:table-cell>
            <table:table-cell table:style-name="Tabela6.A2" office:value-type="string">
              <text:p text:style-name="P75">57</text:p>
            </table:table-cell>
            <table:table-cell table:style-name="Tabela6.M2" office:value-type="string">
              <text:p text:style-name="P79">R$ 61,78</text:p>
            </table:table-cell>
          </table:table-row>
          <table:table-row table:style-name="Tabela6.9">
            <table:table-cell table:style-name="Tabela6.A4" office:value-type="string">
              <text:p text:style-name="P78">81</text:p>
            </table:table-cell>
            <table:table-cell table:style-name="Tabela6.A4" office:value-type="string">
              <text:p text:style-name="P79">ANTIBIÓTICO COM COMBINAÇÃO DA AMOXICILINA E DO CLAVULANATO DE POTÁSSIO. COMPOSIÇÃO: CADA COMPRIMIDO POSSUI: AMOXICILINA TRIIDATADA = 200 MG, CLAVULANATO DE POTÁSSIO = 50 MG, EXCIPIENTE Q.S.P. = 1 COMPRIMIDO. CAIXA COM 10 COMPRIMIDOS. PRAZO DE VALIDADE DE 70% DO PRAZO TOTAL DE VALIDADE DO PRODUTO, NO MOMENTO DA ENTREGA. </text:p>
            </table:table-cell>
            <table:table-cell table:style-name="Tabela6.A2" office:value-type="string">
              <text:p text:style-name="P81">CAIXA</text:p>
            </table:table-cell>
            <table:table-cell table:style-name="Tabela6.A2" office:value-type="string">
              <text:p text:style-name="P81">0</text:p>
            </table:table-cell>
            <table:table-cell table:style-name="Tabela6.A2" office:value-type="string">
              <text:p text:style-name="P81">0</text:p>
            </table:table-cell>
            <table:table-cell table:style-name="Tabela6.A2" office:value-type="string">
              <text:p text:style-name="P81">0</text:p>
            </table:table-cell>
            <table:table-cell table:style-name="Tabela6.A2" office:value-type="string">
              <text:p text:style-name="P81">40</text:p>
            </table:table-cell>
            <table:table-cell table:style-name="Tabela6.A2" office:value-type="string">
              <text:p text:style-name="P81">0</text:p>
            </table:table-cell>
            <table:table-cell table:style-name="Tabela6.A2" office:value-type="string">
              <text:p text:style-name="P81">0</text:p>
            </table:table-cell>
            <table:table-cell table:style-name="Tabela6.A2" office:value-type="string">
              <text:p text:style-name="P81">0</text:p>
            </table:table-cell>
            <table:table-cell table:style-name="Tabela6.A2" office:value-type="string">
              <text:p text:style-name="P81">0</text:p>
            </table:table-cell>
            <table:table-cell table:style-name="Tabela6.A2" office:value-type="string">
              <text:p text:style-name="P75">40</text:p>
            </table:table-cell>
            <table:table-cell table:style-name="Tabela6.M2" office:value-type="string">
              <text:p text:style-name="P79">R$ 45,90</text:p>
            </table:table-cell>
          </table:table-row>
          <table:table-row table:style-name="Tabela6.9">
            <table:table-cell table:style-name="Tabela6.A4" office:value-type="string">
              <text:p text:style-name="P78">82</text:p>
            </table:table-cell>
            <table:table-cell table:style-name="Tabela6.A4" office:value-type="string">
              <text:p text:style-name="P79">ANTIBIÓTICO DE USO VETERINÁRIO, APRESENTAÇÃO EM COMPRIMIDOS – CEFALEXINA 600 MG. COMPOSIÇÃO: CEFALEXINA 600 MG, EXCIPIENTE1440 MG. PRODUTO SIMILAR: RILEXINE 600 MG. CAIXA COM 14 COMPRIMIDOS. PRAZO DE VALIDADE DE 70% DO PRAZO TOTAL DE VALIDADE DO PRODUTO, NO MOMENTO DA ENTREGA. </text:p>
            </table:table-cell>
            <table:table-cell table:style-name="Tabela6.A2" office:value-type="string">
              <text:p text:style-name="P81">CAIXA</text:p>
            </table:table-cell>
            <table:table-cell table:style-name="Tabela6.A2" office:value-type="string">
              <text:p text:style-name="P81">0</text:p>
            </table:table-cell>
            <table:table-cell table:style-name="Tabela6.A2" office:value-type="string">
              <text:p text:style-name="P81">0</text:p>
            </table:table-cell>
            <table:table-cell table:style-name="Tabela6.A2" office:value-type="string">
              <text:p text:style-name="P81">0</text:p>
            </table:table-cell>
            <table:table-cell table:style-name="Tabela6.A2" office:value-type="string">
              <text:p text:style-name="P81">40</text:p>
            </table:table-cell>
            <table:table-cell table:style-name="Tabela6.A2" office:value-type="string">
              <text:p text:style-name="P81">0</text:p>
            </table:table-cell>
            <table:table-cell table:style-name="Tabela6.A2" office:value-type="string">
              <text:p text:style-name="P81">0</text:p>
            </table:table-cell>
            <table:table-cell table:style-name="Tabela6.A2" office:value-type="string">
              <text:p text:style-name="P81">2</text:p>
            </table:table-cell>
            <table:table-cell table:style-name="Tabela6.A2" office:value-type="string">
              <text:p text:style-name="P81">0</text:p>
            </table:table-cell>
            <table:table-cell table:style-name="Tabela6.A2" office:value-type="string">
              <text:p text:style-name="P75">42</text:p>
            </table:table-cell>
            <table:table-cell table:style-name="Tabela6.M2" office:value-type="string">
              <text:p text:style-name="P79">R$ 88,25</text:p>
            </table:table-cell>
          </table:table-row>
          <table:table-row table:style-name="Tabela6.9">
            <table:table-cell table:style-name="Tabela6.A4" office:value-type="string">
              <text:p text:style-name="P78">83</text:p>
            </table:table-cell>
            <table:table-cell table:style-name="Tabela6.A4" office:value-type="string">
              <text:p text:style-name="P79">ANTIBIÓTICO DE USO VETERINÁRIO, APRESENTAÇÃO EM COMPRIMIDOS – ENROFLOXACINA 150 MG. COMPOSIÇÃO: CADA COMPRIMIDO DE 150 MG CONTÉM: ENROFLOXACINO 50,0 MG, EXCIPIENTE Q.S.P 360,0 MG. BLISTER COM 10 COMPRIMIDOS. <text:s/>PRODUTO SIMILAR: ENROPET 150MG. <text:s/>PRAZO DE VALIDADE DE 70% DO PRAZO TOTAL DE VALIDADE DO PRODUTO, NO MOMENTO DA ENTREGA. </text:p>
            </table:table-cell>
            <table:table-cell table:style-name="Tabela6.A2" office:value-type="string">
              <text:p text:style-name="P81">UNIDADE</text:p>
            </table:table-cell>
            <table:table-cell table:style-name="Tabela6.A2" office:value-type="string">
              <text:p text:style-name="P81">0</text:p>
            </table:table-cell>
            <table:table-cell table:style-name="Tabela6.A2" office:value-type="string">
              <text:p text:style-name="P81">0</text:p>
            </table:table-cell>
            <table:table-cell table:style-name="Tabela6.A2" office:value-type="string">
              <text:p text:style-name="P81">0</text:p>
            </table:table-cell>
            <table:table-cell table:style-name="Tabela6.A2" office:value-type="string">
              <text:p text:style-name="P81">20</text:p>
            </table:table-cell>
            <table:table-cell table:style-name="Tabela6.A2" office:value-type="string">
              <text:p text:style-name="P81">0</text:p>
            </table:table-cell>
            <table:table-cell table:style-name="Tabela6.A2" office:value-type="string">
              <text:p text:style-name="P81">0</text:p>
            </table:table-cell>
            <table:table-cell table:style-name="Tabela6.A2" office:value-type="string">
              <text:p text:style-name="P81">2</text:p>
            </table:table-cell>
            <table:table-cell table:style-name="Tabela6.A2" office:value-type="string">
              <text:p text:style-name="P81">0</text:p>
            </table:table-cell>
            <table:table-cell table:style-name="Tabela6.A2" office:value-type="string">
              <text:p text:style-name="P75">22</text:p>
            </table:table-cell>
            <table:table-cell table:style-name="Tabela6.M2" office:value-type="string">
              <text:p text:style-name="P79">R$ 56,18</text:p>
            </table:table-cell>
          </table:table-row>
          <table:table-row table:style-name="Tabela6.9">
            <table:table-cell table:style-name="Tabela6.A4" office:value-type="string">
              <text:p text:style-name="P78">84</text:p>
            </table:table-cell>
            <table:table-cell table:style-name="Tabela6.A4" office:value-type="string">
              <text:p text:style-name="P79">ANTIBIÓTICO DE USO VETERINÁRIO, APRESENTAÇÃO EM COMPRIMIDOS – ENROFLOXACINA 50 MG. COMPOSIÇÃO: CADA COMPRIMIDO DE 50 MG CONTÉM: ENROFLOXACINO 50,0 MG, EXCIPIENTE Q.S.P 120,0 MG. BLISTER COM 10 COMPRIMIDOS. <text:s/>PRODUTO SIMILAR: ENROPET 50MG. PRAZO DE VALIDADE DE 70% DO PRAZO TOTAL DE VALIDADE DO PRODUTO, NO MOMENTO DA ENTREGA. </text:p>
            </table:table-cell>
            <table:table-cell table:style-name="Tabela6.A2" office:value-type="string">
              <text:p text:style-name="P81">UNIDADE</text:p>
            </table:table-cell>
            <table:table-cell table:style-name="Tabela6.A2" office:value-type="string">
              <text:p text:style-name="P81">0</text:p>
            </table:table-cell>
            <table:table-cell table:style-name="Tabela6.A2" office:value-type="string">
              <text:p text:style-name="P81">0</text:p>
            </table:table-cell>
            <table:table-cell table:style-name="Tabela6.A2" office:value-type="string">
              <text:p text:style-name="P81">0</text:p>
            </table:table-cell>
            <table:table-cell table:style-name="Tabela6.A2" office:value-type="string">
              <text:p text:style-name="P81">10</text:p>
            </table:table-cell>
            <table:table-cell table:style-name="Tabela6.A2" office:value-type="string">
              <text:p text:style-name="P81">0</text:p>
            </table:table-cell>
            <table:table-cell table:style-name="Tabela6.A2" office:value-type="string">
              <text:p text:style-name="P81">0</text:p>
            </table:table-cell>
            <table:table-cell table:style-name="Tabela6.A2" office:value-type="string">
              <text:p text:style-name="P81">2</text:p>
            </table:table-cell>
            <table:table-cell table:style-name="Tabela6.A2" office:value-type="string">
              <text:p text:style-name="P81">0</text:p>
            </table:table-cell>
            <table:table-cell table:style-name="Tabela6.A2" office:value-type="string">
              <text:p text:style-name="P75">12</text:p>
            </table:table-cell>
            <table:table-cell table:style-name="Tabela6.M2" office:value-type="string">
              <text:p text:style-name="P79">R$ 10,41</text:p>
            </table:table-cell>
          </table:table-row>
          <table:table-row table:style-name="Tabela6.9">
            <table:table-cell table:style-name="Tabela6.A4" office:value-type="string">
              <text:p text:style-name="P78">85</text:p>
            </table:table-cell>
            <table:table-cell table:style-name="Tabela6.A4" office:value-type="string">
              <text:p text:style-name="P79">ANTIBIÓTICO DE USO VETERINÁRIO, EM FORMA DE COMPRIMIDOS – CEFALEXINA 300 MG. COMPOSIÇÃO: CEFALEXINA MONOHIDRATADA - 300,00 MG, EXCIPIENTE Q.S.P. - 800,00 MG . PRODUTO SIMILAR: PETSPORIN 300 MG. CAIXA COM 12 COMPRIMIDOS. PRAZO DE VALIDADE DE 70% DO PRAZO TOTAL DE VALIDADE DO PRODUTO, NO MOMENTO DA ENTREGA. </text:p>
            </table:table-cell>
            <table:table-cell table:style-name="Tabela6.A2" office:value-type="string">
              <text:p text:style-name="P81">CAIXA</text:p>
            </table:table-cell>
            <table:table-cell table:style-name="Tabela6.A2" office:value-type="string">
              <text:p text:style-name="P81">0</text:p>
            </table:table-cell>
            <table:table-cell table:style-name="Tabela6.A2" office:value-type="string">
              <text:p text:style-name="P81">0</text:p>
            </table:table-cell>
            <table:table-cell table:style-name="Tabela6.A2" office:value-type="string">
              <text:p text:style-name="P81">0</text:p>
            </table:table-cell>
            <table:table-cell table:style-name="Tabela6.A2" office:value-type="string">
              <text:p text:style-name="P81">10</text:p>
            </table:table-cell>
            <table:table-cell table:style-name="Tabela6.A2" office:value-type="string">
              <text:p text:style-name="P81">0</text:p>
            </table:table-cell>
            <table:table-cell table:style-name="Tabela6.A2" office:value-type="string">
              <text:p text:style-name="P81">0</text:p>
            </table:table-cell>
            <table:table-cell table:style-name="Tabela6.A2" office:value-type="string">
              <text:p text:style-name="P81">2</text:p>
            </table:table-cell>
            <table:table-cell table:style-name="Tabela6.A2" office:value-type="string">
              <text:p text:style-name="P81">0</text:p>
            </table:table-cell>
            <table:table-cell table:style-name="Tabela6.A2" office:value-type="string">
              <text:p text:style-name="P75">12</text:p>
            </table:table-cell>
            <table:table-cell table:style-name="Tabela6.M2" office:value-type="string">
              <text:p text:style-name="P79">R$ 52,38</text:p>
            </table:table-cell>
          </table:table-row>
          <table:table-row table:style-name="Tabela6.19">
            <table:table-cell table:style-name="Tabela6.A4" office:value-type="string">
              <text:p text:style-name="P78">86</text:p>
            </table:table-cell>
            <table:table-cell table:style-name="Tabela6.A4" office:value-type="string">
              <text:p text:style-name="P79">ANTIBIÓTICO E ANTIINFLAMATÓRIO SPRAY INDICADO PARA O TRATAMENTO DE AFECÇÕES OCULARES E CUTÂNEAS, ECZEMAS, QUEIMADURAS, FERIMENTOS ACIDENTAIS OU CIRÚRGICOS, FÍSTULAS, SUPURAÇÕES EM GERAL. COMPOSIÇÃO: TERRAMICINA (CLORIDRATO DE OXITETRACICLINA) = 6,8 G, HIDROCORTISONA = 2,0 G, VEÍCULO … Q.S.P. = 100,0 ML . TUBO DE 125 ML. PRODUTO SIMILAR: TERRA-CORTRIL SPRAY. PRAZO DE VALIDADE DE 70% DO PRAZO TOTAL DE VALIDADE DO PRODUTO, NO MOMENTO DA ENTREGA.</text:p>
            </table:table-cell>
            <table:table-cell table:style-name="Tabela6.A2" office:value-type="string">
              <text:p text:style-name="P81">UNIDADE</text:p>
            </table:table-cell>
            <table:table-cell table:style-name="Tabela6.A2" office:value-type="string">
              <text:p text:style-name="P81">25</text:p>
            </table:table-cell>
            <table:table-cell table:style-name="Tabela6.A2" office:value-type="string">
              <text:p text:style-name="P81">0</text:p>
            </table:table-cell>
            <table:table-cell table:style-name="Tabela6.A2" office:value-type="string">
              <text:p text:style-name="P81">0</text:p>
            </table:table-cell>
            <table:table-cell table:style-name="Tabela6.A2" office:value-type="string">
              <text:p text:style-name="P81">30</text:p>
            </table:table-cell>
            <table:table-cell table:style-name="Tabela6.A2" office:value-type="string">
              <text:p text:style-name="P81">10</text:p>
            </table:table-cell>
            <table:table-cell table:style-name="Tabela6.A2" office:value-type="string">
              <text:p text:style-name="P81">0</text:p>
            </table:table-cell>
            <table:table-cell table:style-name="Tabela6.A2" office:value-type="string">
              <text:p text:style-name="P81">25</text:p>
            </table:table-cell>
            <table:table-cell table:style-name="Tabela6.A2" office:value-type="string">
              <text:p text:style-name="P81">16</text:p>
            </table:table-cell>
            <table:table-cell table:style-name="Tabela6.A2" office:value-type="string">
              <text:p text:style-name="P75">106</text:p>
            </table:table-cell>
            <table:table-cell table:style-name="Tabela6.M2" office:value-type="string">
              <text:p text:style-name="P79">R$ 37,54</text:p>
            </table:table-cell>
          </table:table-row>
          <table:table-row table:style-name="Tabela6.19">
            <table:table-cell table:style-name="Tabela6.A4" office:value-type="string">
              <text:p text:style-name="P78">87</text:p>
            </table:table-cell>
            <table:table-cell table:style-name="Tabela6.A4" office:value-type="string">
              <text:p text:style-name="P79">ANTIBIÓTICO EM COMPRIMIDO, QUE É INDICADO PARA O TRATAMENTO DAS AFECÇÕES BUCODENTÁRIAS DE CÃES E GATOS: ESTOMATITES, GENGIVITES, GLOSSITES, PERIODONTITES, PIORREIAS. COMPOSIÇÃO: <text:soft-page-break/>CADA DRÁGEA CONTÉM : ESPIRAMICINA = 750.000 UI*, METRONIDAZOL = 125 MG, EXCIPIENTE Q.S.P. = 1 DRÁGEA * CADA MG DE ESPIRAMICINA CONTÉM EM MÉDIA 3.200 UI. <text:s text:c="2"/>PRODUTO SIMILAR: STOMORGYL 10STOMORGYL 10. PRAZO DE VALIDADE DE 70% DO PRAZO TOTAL DE VALIDADE DO PRODUTO, NO MOMENTO DA ENTREGA. </text:p>
            </table:table-cell>
            <table:table-cell table:style-name="Tabela6.A2" office:value-type="string">
              <text:p text:style-name="P81">UNIDADE</text:p>
            </table:table-cell>
            <table:table-cell table:style-name="Tabela6.A2" office:value-type="string">
              <text:p text:style-name="P81">0</text:p>
            </table:table-cell>
            <table:table-cell table:style-name="Tabela6.A2" office:value-type="string">
              <text:p text:style-name="P81">0</text:p>
            </table:table-cell>
            <table:table-cell table:style-name="Tabela6.A2" office:value-type="string">
              <text:p text:style-name="P81">0</text:p>
            </table:table-cell>
            <table:table-cell table:style-name="Tabela6.A2" office:value-type="string">
              <text:p text:style-name="P81">10</text:p>
            </table:table-cell>
            <table:table-cell table:style-name="Tabela6.A2" office:value-type="string">
              <text:p text:style-name="P81">0</text:p>
            </table:table-cell>
            <table:table-cell table:style-name="Tabela6.A2" office:value-type="string">
              <text:p text:style-name="P81">0</text:p>
            </table:table-cell>
            <table:table-cell table:style-name="Tabela6.A2" office:value-type="string">
              <text:p text:style-name="P81">0</text:p>
            </table:table-cell>
            <table:table-cell table:style-name="Tabela6.A2" office:value-type="string">
              <text:p text:style-name="P81">0</text:p>
            </table:table-cell>
            <table:table-cell table:style-name="Tabela6.A2" office:value-type="string">
              <text:p text:style-name="P75">10</text:p>
            </table:table-cell>
            <table:table-cell table:style-name="Tabela6.M2" office:value-type="string">
              <text:p text:style-name="P79">R$ 146,10</text:p>
            </table:table-cell>
          </table:table-row>
          <table:table-row table:style-name="Tabela6.19">
            <table:table-cell table:style-name="Tabela6.A4" office:value-type="string">
              <text:p text:style-name="P78">88</text:p>
            </table:table-cell>
            <table:table-cell table:style-name="Tabela6.A4" office:value-type="string">
              <text:p text:style-name="P79">ANTIBIÓTICO EM COMPRIMIDOS INDICADO PARA CÃES NO TRATAMENTO DE AFECÇÕES RESPIRATÓRIAS, OTORRINOLARINGOLÓGICAS, DERMATOLÓGICAS, UROGENITAIS, BUCAIS, DIGESTIVAS E OSTEOARTICULARES, PROVOCADAS POR MICRORGANISMOS SENSÍVEIS A AZITROMICINA. COMPOSIÇÃO: CADA COMPRIMIDO CONTÉM: AZITROMICINA = 200 MG, <text:s/>EXCIPIENTE Q.S.P = 415 MG <text:s/>PRODUTO SIMILAR: AZIPLUS200. CAIXA COM 3 COMPRIMIDOS. PRAZO DE VALIDADE DE 70% DO PRAZO TOTAL DE VALIDADE DO PRODUTO, NO MOMENTO DA ENTREGA. </text:p>
            </table:table-cell>
            <table:table-cell table:style-name="Tabela6.A2" office:value-type="string">
              <text:p text:style-name="P81">UNIDADE</text:p>
            </table:table-cell>
            <table:table-cell table:style-name="Tabela6.A2" office:value-type="string">
              <text:p text:style-name="P81">0</text:p>
            </table:table-cell>
            <table:table-cell table:style-name="Tabela6.A2" office:value-type="string">
              <text:p text:style-name="P81">0</text:p>
            </table:table-cell>
            <table:table-cell table:style-name="Tabela6.A2" office:value-type="string">
              <text:p text:style-name="P81">0</text:p>
            </table:table-cell>
            <table:table-cell table:style-name="Tabela6.A2" office:value-type="string">
              <text:p text:style-name="P81">5</text:p>
            </table:table-cell>
            <table:table-cell table:style-name="Tabela6.A2" office:value-type="string">
              <text:p text:style-name="P81">0</text:p>
            </table:table-cell>
            <table:table-cell table:style-name="Tabela6.A2" office:value-type="string">
              <text:p text:style-name="P81">0</text:p>
            </table:table-cell>
            <table:table-cell table:style-name="Tabela6.A2" office:value-type="string">
              <text:p text:style-name="P81">2</text:p>
            </table:table-cell>
            <table:table-cell table:style-name="Tabela6.A2" office:value-type="string">
              <text:p text:style-name="P81">0</text:p>
            </table:table-cell>
            <table:table-cell table:style-name="Tabela6.A2" office:value-type="string">
              <text:p text:style-name="P75">7</text:p>
            </table:table-cell>
            <table:table-cell table:style-name="Tabela6.M2" office:value-type="string">
              <text:p text:style-name="P79">R$ 42,46</text:p>
            </table:table-cell>
          </table:table-row>
          <table:table-row table:style-name="Tabela6.19">
            <table:table-cell table:style-name="Tabela6.A4" office:value-type="string">
              <text:p text:style-name="P78">89</text:p>
            </table:table-cell>
            <table:table-cell table:style-name="Tabela6.A4" office:value-type="string">
              <text:p text:style-name="P79">ANTIBIÓTICO EM COMPRIMIDOS INDICADO PARA O TRATAMENTO DE INFECÇÕES BACTERIANAS QUE ACOMETEM OS CÃES E GATOS, CAUSADAS POR AGENTES ETIOLÓGICOS SENSIVEIS AO ESPECTRO DE AÇÃO DA ASSOCIAÇÃO SULFAMETOXAZOL E TRIMETOPRIM. COMPOSIÇÃO: CADA COMPRIMIDO CONTÉM: SULFAMETOXAZOL = 150 MG, TRIMETOPRIM = 30 MG, EXCIPIENTE Q.S.P. = 500 MG. CAIXA COM 15 COMPRIMIDOS. PRODUTO SIMILAR: TRISSULFIN. PRAZO DE VALIDADE DE 70% DO PRAZO TOTAL DE VALIDADE DO PRODUTO, NO MOMENTO DA ENTREGA. </text:p>
            </table:table-cell>
            <table:table-cell table:style-name="Tabela6.A2" office:value-type="string">
              <text:p text:style-name="P81">UNIDADE</text:p>
            </table:table-cell>
            <table:table-cell table:style-name="Tabela6.A2" office:value-type="string">
              <text:p text:style-name="P81">0</text:p>
            </table:table-cell>
            <table:table-cell table:style-name="Tabela6.A2" office:value-type="string">
              <text:p text:style-name="P81">0</text:p>
            </table:table-cell>
            <table:table-cell table:style-name="Tabela6.A2" office:value-type="string">
              <text:p text:style-name="P81">0</text:p>
            </table:table-cell>
            <table:table-cell table:style-name="Tabela6.A2" office:value-type="string">
              <text:p text:style-name="P81">15</text:p>
            </table:table-cell>
            <table:table-cell table:style-name="Tabela6.A2" office:value-type="string">
              <text:p text:style-name="P81">0</text:p>
            </table:table-cell>
            <table:table-cell table:style-name="Tabela6.A2" office:value-type="string">
              <text:p text:style-name="P81">0</text:p>
            </table:table-cell>
            <table:table-cell table:style-name="Tabela6.A2" office:value-type="string">
              <text:p text:style-name="P81">0</text:p>
            </table:table-cell>
            <table:table-cell table:style-name="Tabela6.A2" office:value-type="string">
              <text:p text:style-name="P81">0</text:p>
            </table:table-cell>
            <table:table-cell table:style-name="Tabela6.A2" office:value-type="string">
              <text:p text:style-name="P75">15</text:p>
            </table:table-cell>
            <table:table-cell table:style-name="Tabela6.M2" office:value-type="string">
              <text:p text:style-name="P79">R$ 40,07</text:p>
            </table:table-cell>
          </table:table-row>
          <table:table-row table:style-name="Tabela6.17">
            <table:table-cell table:style-name="Tabela6.A4" office:value-type="string">
              <text:p text:style-name="P78">90</text:p>
            </table:table-cell>
            <table:table-cell table:style-name="Tabela6.A4" office:value-type="string">
              <text:p text:style-name="P79">ANTIBIÓTICO EM COMPRIMIDOS PARA TRATAMENTO DAS INFECÇÕES SENSÍVEIS A MARBOFLOXACINA, TAIS COMO, INFECÇÕES DE PELE E ANEXOS, URINÁRIAS, GASTROINTESTINAIS E RESPIRATÓRIAS EM CÃES. COMPOSIÇÃO: MARBOFLOXACINA 27,5 MG. EXCIPIENTE Q.S.P150 MG. CAIXA COM 10 COMPRIMIDOS. PRODUTO SIMILAR: MARBOPET 27,5 MG. <text:s/>PRAZO DE VALIDADE DE 70% DO PRAZO TOTAL DE VALIDADE DO PRODUTO, NO MOMENTO DA ENTREGA. </text:p>
            </table:table-cell>
            <table:table-cell table:style-name="Tabela6.A2" office:value-type="string">
              <text:p text:style-name="P81">UNIDADE</text:p>
            </table:table-cell>
            <table:table-cell table:style-name="Tabela6.A2" office:value-type="string">
              <text:p text:style-name="P81">0</text:p>
            </table:table-cell>
            <table:table-cell table:style-name="Tabela6.A2" office:value-type="string">
              <text:p text:style-name="P81">0</text:p>
            </table:table-cell>
            <table:table-cell table:style-name="Tabela6.A2" office:value-type="string">
              <text:p text:style-name="P81">0</text:p>
            </table:table-cell>
            <table:table-cell table:style-name="Tabela6.A2" office:value-type="string">
              <text:p text:style-name="P81">10</text:p>
            </table:table-cell>
            <table:table-cell table:style-name="Tabela6.A2" office:value-type="string">
              <text:p text:style-name="P81">0</text:p>
            </table:table-cell>
            <table:table-cell table:style-name="Tabela6.A2" office:value-type="string">
              <text:p text:style-name="P81">0</text:p>
            </table:table-cell>
            <table:table-cell table:style-name="Tabela6.A2" office:value-type="string">
              <text:p text:style-name="P81">0</text:p>
            </table:table-cell>
            <table:table-cell table:style-name="Tabela6.A2" office:value-type="string">
              <text:p text:style-name="P81">0</text:p>
            </table:table-cell>
            <table:table-cell table:style-name="Tabela6.A2" office:value-type="string">
              <text:p text:style-name="P75">10</text:p>
            </table:table-cell>
            <table:table-cell table:style-name="Tabela6.M2" office:value-type="string">
              <text:p text:style-name="P79">R$ 52,46</text:p>
            </table:table-cell>
          </table:table-row>
          <table:table-row table:style-name="Tabela6.64">
            <table:table-cell table:style-name="Tabela6.A4" office:value-type="string">
              <text:p text:style-name="P78">91</text:p>
            </table:table-cell>
            <table:table-cell table:style-name="Tabela6.A4" office:value-type="string">
              <text:p text:style-name="P79">ANTIBIÓTICO EM PÓ, SOLÚVEL, PARA FRANGOS DE CORTE, POEDEIRAS, PERUS, BOVINOS,  SUÍNOS,  COELHOS,  OVINOS,  CAPRINOS  E  ABELHAS.  APLICAÇÃO:  VIA  ORAL  DILUÍDO  EM ÁGUA, LEITE E OU XAROPE.COMPOSIÇÃO PARA CADA 100 G: TERRAMICINA (CLORIDRATO  DE  OXITETRACICLINA)  5,5  G  E  ANTIGERM  77  (CLORETO  DE  BENZETÔNIO)  5,5  G.  APRESENTAÇÃO: SACHÊ ALUMINIZADO  CONTENDO 100 G, ACOMPANHADO DE MEDIDA DE  5  G.    PRAZO  DE  VALIDADE  DE  70%  DO  PRAZO  TOTAL  DE  VALIDADE  DO  PRODUTO,  NO  MOMENTO DA ENTREGA.</text:p>
            </table:table-cell>
            <table:table-cell table:style-name="Tabela6.A2" office:value-type="string">
              <text:p text:style-name="P81">UNIDADE</text:p>
            </table:table-cell>
            <table:table-cell table:style-name="Tabela6.A2" office:value-type="string">
              <text:p text:style-name="P81">5</text:p>
            </table:table-cell>
            <table:table-cell table:style-name="Tabela6.A2" office:value-type="string">
              <text:p text:style-name="P81">0</text:p>
            </table:table-cell>
            <table:table-cell table:style-name="Tabela6.A2" office:value-type="string">
              <text:p text:style-name="P81">0</text:p>
            </table:table-cell>
            <table:table-cell table:style-name="Tabela6.A2" office:value-type="string">
              <text:p text:style-name="P81">50</text:p>
            </table:table-cell>
            <table:table-cell table:style-name="Tabela6.A2" office:value-type="string">
              <text:p text:style-name="P81">0</text:p>
            </table:table-cell>
            <table:table-cell table:style-name="Tabela6.A2" office:value-type="string">
              <text:p text:style-name="P81">0</text:p>
            </table:table-cell>
            <table:table-cell table:style-name="Tabela6.A2" office:value-type="string">
              <text:p text:style-name="P81">250</text:p>
            </table:table-cell>
            <table:table-cell table:style-name="Tabela6.A2" office:value-type="string">
              <text:p text:style-name="P81">6</text:p>
            </table:table-cell>
            <table:table-cell table:style-name="Tabela6.A2" office:value-type="string">
              <text:p text:style-name="P75">311</text:p>
            </table:table-cell>
            <table:table-cell table:style-name="Tabela6.M2" office:value-type="string">
              <text:p text:style-name="P79">R$ 16,40</text:p>
            </table:table-cell>
          </table:table-row>
          <table:table-row table:style-name="Tabela6.19">
            <table:table-cell table:style-name="Tabela6.A4" office:value-type="string">
              <text:p text:style-name="P78">92</text:p>
            </table:table-cell>
            <table:table-cell table:style-name="Tabela6.A4" office:value-type="string">
              <text:p text:style-name="P79">ANTIBIÓTICO INJETÁVEL BACTERICIDA À BASE DE ENROFLOXACINO. COMPOSIÇÃO: CADA 100ML CONTENDO 10G DE ENROFLOXACINO EM VEÍCULO Q.S.P. 100ML. APLICAÇÃO POR VIA INTRAVENOSA, INTRAMUSCULAR E SUBCUTÂNEA. DOSE: 3ML PARA CADA 40KG DE PESO CORPORAL EQUIVALENTE A 7,5MG/KG EM DOSE ÚNICA. PERÍODO <text:soft-page-break/>DE CARÊNCIA NA CARNE DE 14 DIAS E NO LEITE DE 03 DIAS. FRASCO COM 100ML. PRAZO DE VALIDADE DE 70% DO PRAZO TOTAL DE VALIDADE DO PRODUTO, NO MOMENTO DA ENTREGA.</text:p>
            </table:table-cell>
            <table:table-cell table:style-name="Tabela6.A2" office:value-type="string">
              <text:p text:style-name="P81">UNIDADE</text:p>
            </table:table-cell>
            <table:table-cell table:style-name="Tabela6.A2" office:value-type="string">
              <text:p text:style-name="P81">40</text:p>
            </table:table-cell>
            <table:table-cell table:style-name="Tabela6.A2" office:value-type="string">
              <text:p text:style-name="P81">0</text:p>
            </table:table-cell>
            <table:table-cell table:style-name="Tabela6.A2" office:value-type="string">
              <text:p text:style-name="P81">0</text:p>
            </table:table-cell>
            <table:table-cell table:style-name="Tabela6.A2" office:value-type="string">
              <text:p text:style-name="P81">20</text:p>
            </table:table-cell>
            <table:table-cell table:style-name="Tabela6.A2" office:value-type="string">
              <text:p text:style-name="P81">25</text:p>
            </table:table-cell>
            <table:table-cell table:style-name="Tabela6.A2" office:value-type="string">
              <text:p text:style-name="P81">0</text:p>
            </table:table-cell>
            <table:table-cell table:style-name="Tabela6.A2" office:value-type="string">
              <text:p text:style-name="P81">25</text:p>
            </table:table-cell>
            <table:table-cell table:style-name="Tabela6.A2" office:value-type="string">
              <text:p text:style-name="P81">8</text:p>
            </table:table-cell>
            <table:table-cell table:style-name="Tabela6.A2" office:value-type="string">
              <text:p text:style-name="P75">118</text:p>
            </table:table-cell>
            <table:table-cell table:style-name="Tabela6.M2" office:value-type="string">
              <text:p text:style-name="P79">R$ 94,76</text:p>
            </table:table-cell>
          </table:table-row>
          <table:table-row table:style-name="Tabela6.15">
            <table:table-cell table:style-name="Tabela6.A4" office:value-type="string">
              <text:p text:style-name="P78">93</text:p>
            </table:table-cell>
            <table:table-cell table:style-name="Tabela6.A4" office:value-type="string">
              <text:p text:style-name="P79">ANTIBIÓTICO INJETÁVEL PARA BOVINOS E SUÍNOS. COMPOSIÇÃO PARA CADA 100 ML DO PRODUTO: FLORFENICOL 30,0 G. MÁXIMO DE 5 DIAS DE CARÊNCIA NO LEITE. APRESENTAÇÃO: FRASCO DE 50 ML.</text:p>
            </table:table-cell>
            <table:table-cell table:style-name="Tabela6.A2" office:value-type="string">
              <text:p text:style-name="P81">UNIDADE</text:p>
            </table:table-cell>
            <table:table-cell table:style-name="Tabela6.A2" office:value-type="string">
              <text:p text:style-name="P81">15</text:p>
            </table:table-cell>
            <table:table-cell table:style-name="Tabela6.A2" office:value-type="string">
              <text:p text:style-name="P81">0</text:p>
            </table:table-cell>
            <table:table-cell table:style-name="Tabela6.A2" office:value-type="string">
              <text:p text:style-name="P81">0</text:p>
            </table:table-cell>
            <table:table-cell table:style-name="Tabela6.A2" office:value-type="string">
              <text:p text:style-name="P81">5</text:p>
            </table:table-cell>
            <table:table-cell table:style-name="Tabela6.A2" office:value-type="string">
              <text:p text:style-name="P81">10</text:p>
            </table:table-cell>
            <table:table-cell table:style-name="Tabela6.A2" office:value-type="string">
              <text:p text:style-name="P81">0</text:p>
            </table:table-cell>
            <table:table-cell table:style-name="Tabela6.A2" office:value-type="string">
              <text:p text:style-name="P81">2</text:p>
            </table:table-cell>
            <table:table-cell table:style-name="Tabela6.A2" office:value-type="string">
              <text:p text:style-name="P81">8</text:p>
            </table:table-cell>
            <table:table-cell table:style-name="Tabela6.A2" office:value-type="string">
              <text:p text:style-name="P75">40</text:p>
            </table:table-cell>
            <table:table-cell table:style-name="Tabela6.M2" office:value-type="string">
              <text:p text:style-name="P79">R$ 50,79</text:p>
            </table:table-cell>
          </table:table-row>
          <table:table-row table:style-name="Tabela6.9">
            <table:table-cell table:style-name="Tabela6.A4" office:value-type="string">
              <text:p text:style-name="P78">94</text:p>
            </table:table-cell>
            <table:table-cell table:style-name="Tabela6.A4" office:value-type="string">
              <text:p text:style-name="P79">ANTIBIÓTICO INJETÁVEL PARA BOVINOS E SUÍNOS. PRONTO PARA USO. APLICAÇÃO SUBCUTÂNEA EM BOVINOS E INTRAMUSCULAR EM SUÍNOS. COMPOSIÇÃO PARA CADA 100ML DO PRODUTO: TULATROMICINA 10G. APRESENTAÇÃO: FRASCO DE 50ML. PRAZO DE VALIDADE DE 70% DO PRAZO TOTAL DE VALIDADE DO PRODUTO, NO MOMENTO DA ENTREGA.</text:p>
            </table:table-cell>
            <table:table-cell table:style-name="Tabela6.A2" office:value-type="string">
              <text:p text:style-name="P81">UNIDADE</text:p>
            </table:table-cell>
            <table:table-cell table:style-name="Tabela6.A2" office:value-type="string">
              <text:p text:style-name="P81">2</text:p>
            </table:table-cell>
            <table:table-cell table:style-name="Tabela6.A2" office:value-type="string">
              <text:p text:style-name="P81">0</text:p>
            </table:table-cell>
            <table:table-cell table:style-name="Tabela6.A2" office:value-type="string">
              <text:p text:style-name="P81">0</text:p>
            </table:table-cell>
            <table:table-cell table:style-name="Tabela6.A2" office:value-type="string">
              <text:p text:style-name="P81">5</text:p>
            </table:table-cell>
            <table:table-cell table:style-name="Tabela6.A2" office:value-type="string">
              <text:p text:style-name="P81">20</text:p>
            </table:table-cell>
            <table:table-cell table:style-name="Tabela6.A2" office:value-type="string">
              <text:p text:style-name="P81">0</text:p>
            </table:table-cell>
            <table:table-cell table:style-name="Tabela6.A2" office:value-type="string">
              <text:p text:style-name="P81">2</text:p>
            </table:table-cell>
            <table:table-cell table:style-name="Tabela6.A2" office:value-type="string">
              <text:p text:style-name="P81">8</text:p>
            </table:table-cell>
            <table:table-cell table:style-name="Tabela6.A2" office:value-type="string">
              <text:p text:style-name="P75">37</text:p>
            </table:table-cell>
            <table:table-cell table:style-name="Tabela6.M2" office:value-type="string">
              <text:p text:style-name="P79">R$ 401,69</text:p>
            </table:table-cell>
          </table:table-row>
          <table:table-row table:style-name="Tabela6.17">
            <table:table-cell table:style-name="Tabela6.A4" office:value-type="string">
              <text:p text:style-name="P78">95</text:p>
            </table:table-cell>
            <table:table-cell table:style-name="Tabela6.A4" office:value-type="string">
              <text:p text:style-name="P79">ANTIBIÓTICO INJETÁVEL PARA BOVINOS, EQÜINOS, SUÍNOS, CAPRINOS E OVINOS. PRONTO PARA USO. COMPOSIÇÃO PARA CADA 100 ML DO PRODUTO: BENZILPENICILINA PROCAÍNA 20.000.000 U.I., SULFATO DE DIIDROESTREPTOMICINA 8 G, PIROXICAM 0,6 G E CLORIDRATO DE PROCAÍNA 2,0 G. APRESENTAÇÃO: FRASCO DE 25 ML. PRAZO DE VALIDADE DE 70% DO PRAZO TOTAL DE VALIDADE DO PRODUTO, NO MOMENTO DA ENTREGA</text:p>
            </table:table-cell>
            <table:table-cell table:style-name="Tabela6.A2" office:value-type="string">
              <text:p text:style-name="P81">UNIDADE</text:p>
            </table:table-cell>
            <table:table-cell table:style-name="Tabela6.A2" office:value-type="string">
              <text:p text:style-name="P81">10</text:p>
            </table:table-cell>
            <table:table-cell table:style-name="Tabela6.A2" office:value-type="string">
              <text:p text:style-name="P81">0</text:p>
            </table:table-cell>
            <table:table-cell table:style-name="Tabela6.A2" office:value-type="string">
              <text:p text:style-name="P81">0</text:p>
            </table:table-cell>
            <table:table-cell table:style-name="Tabela6.A2" office:value-type="string">
              <text:p text:style-name="P81">10</text:p>
            </table:table-cell>
            <table:table-cell table:style-name="Tabela6.A2" office:value-type="string">
              <text:p text:style-name="P81">30</text:p>
            </table:table-cell>
            <table:table-cell table:style-name="Tabela6.A2" office:value-type="string">
              <text:p text:style-name="P81">0</text:p>
            </table:table-cell>
            <table:table-cell table:style-name="Tabela6.A2" office:value-type="string">
              <text:p text:style-name="P81">50</text:p>
            </table:table-cell>
            <table:table-cell table:style-name="Tabela6.A2" office:value-type="string">
              <text:p text:style-name="P81">8</text:p>
            </table:table-cell>
            <table:table-cell table:style-name="Tabela6.A2" office:value-type="string">
              <text:p text:style-name="P75">108</text:p>
            </table:table-cell>
            <table:table-cell table:style-name="Tabela6.M2" office:value-type="string">
              <text:p text:style-name="P79">R$ 18,00</text:p>
            </table:table-cell>
          </table:table-row>
          <table:table-row table:style-name="Tabela6.17">
            <table:table-cell table:style-name="Tabela6.A4" office:value-type="string">
              <text:p text:style-name="P78">96</text:p>
            </table:table-cell>
            <table:table-cell table:style-name="Tabela6.A4" office:value-type="string">
              <text:p text:style-name="P79">ANTIBIÓTICO INJETÁVEL PARA BOVINOS, OVINOS, CAPRINOS E SUÍNOS, COM INDICAÇÃO INTRAMUSCULAR, SUBCUTÂNEA E INTRAVENOSA. FORMULAÇÃO APRESENTANDO VEÍCULO DE LONGA AÇÃO. COMPOSIÇÃO PARA CADA 100 ML: OXITETRACICLINA (DIHIDRATO) 20,00 G. MÁXIMO DE 07 DIAS DE CARÊNCIA NO LEITE. APRESENTAÇÃO: FRASCO DE 50ML. PRAZO DE VALIDADE DE 70% DO PRAZO TOTAL DE VALIDADE DO PRODUTO, NO MOMENTO DA ENTREGA</text:p>
            </table:table-cell>
            <table:table-cell table:style-name="Tabela6.A2" office:value-type="string">
              <text:p text:style-name="P81">FRASCO</text:p>
            </table:table-cell>
            <table:table-cell table:style-name="Tabela6.A2" office:value-type="string">
              <text:p text:style-name="P81">100</text:p>
            </table:table-cell>
            <table:table-cell table:style-name="Tabela6.A2" office:value-type="string">
              <text:p text:style-name="P81">0</text:p>
            </table:table-cell>
            <table:table-cell table:style-name="Tabela6.A2" office:value-type="string">
              <text:p text:style-name="P81">0</text:p>
            </table:table-cell>
            <table:table-cell table:style-name="Tabela6.A2" office:value-type="string">
              <text:p text:style-name="P81">20</text:p>
            </table:table-cell>
            <table:table-cell table:style-name="Tabela6.A2" office:value-type="string">
              <text:p text:style-name="P81">50</text:p>
            </table:table-cell>
            <table:table-cell table:style-name="Tabela6.A2" office:value-type="string">
              <text:p text:style-name="P81">0</text:p>
            </table:table-cell>
            <table:table-cell table:style-name="Tabela6.A2" office:value-type="string">
              <text:p text:style-name="P81">50</text:p>
            </table:table-cell>
            <table:table-cell table:style-name="Tabela6.A2" office:value-type="string">
              <text:p text:style-name="P81">12</text:p>
            </table:table-cell>
            <table:table-cell table:style-name="Tabela6.A2" office:value-type="string">
              <text:p text:style-name="P75">232</text:p>
            </table:table-cell>
            <table:table-cell table:style-name="Tabela6.M2" office:value-type="string">
              <text:p text:style-name="P79">R$ 18,72</text:p>
            </table:table-cell>
          </table:table-row>
          <table:table-row table:style-name="Tabela6.99">
            <table:table-cell table:style-name="Tabela6.A4" office:value-type="string">
              <text:p text:style-name="P78">97</text:p>
            </table:table-cell>
            <table:table-cell table:style-name="Tabela6.A4" office:value-type="string">
              <text:p text:style-name="P79">ANTIBIÓTICO INJETÁVEL PARA BOVINOS; COM CARÊNCIA ZERO NO LEITE. COMPOSIÇÃO PARA CADA 100 ML DO PRODUTO: CEFTIOFUR 5,0 G (CLORIDRATO DE CEFTIOFUR MICRONIZADO). APRESENTAÇÃO: FRASCO COM 100 ML. PRAZO DE VALIDADE DE 70% DO PRAZO TOTAL DE VALIDADE DO PRODUTO, NO MOMENTO DA ENTREGA.</text:p>
            </table:table-cell>
            <table:table-cell table:style-name="Tabela6.A2" office:value-type="string">
              <text:p text:style-name="P81">UNIDADE</text:p>
            </table:table-cell>
            <table:table-cell table:style-name="Tabela6.A2" office:value-type="string">
              <text:p text:style-name="P81">45</text:p>
            </table:table-cell>
            <table:table-cell table:style-name="Tabela6.A2" office:value-type="string">
              <text:p text:style-name="P81">0</text:p>
            </table:table-cell>
            <table:table-cell table:style-name="Tabela6.A2" office:value-type="string">
              <text:p text:style-name="P81">0</text:p>
            </table:table-cell>
            <table:table-cell table:style-name="Tabela6.A2" office:value-type="string">
              <text:p text:style-name="P81">15</text:p>
            </table:table-cell>
            <table:table-cell table:style-name="Tabela6.A2" office:value-type="string">
              <text:p text:style-name="P81">20</text:p>
            </table:table-cell>
            <table:table-cell table:style-name="Tabela6.A2" office:value-type="string">
              <text:p text:style-name="P81">0</text:p>
            </table:table-cell>
            <table:table-cell table:style-name="Tabela6.A2" office:value-type="string">
              <text:p text:style-name="P81">25</text:p>
            </table:table-cell>
            <table:table-cell table:style-name="Tabela6.A2" office:value-type="string">
              <text:p text:style-name="P81">12</text:p>
            </table:table-cell>
            <table:table-cell table:style-name="Tabela6.A2" office:value-type="string">
              <text:p text:style-name="P75">117</text:p>
            </table:table-cell>
            <table:table-cell table:style-name="Tabela6.M2" office:value-type="string">
              <text:p text:style-name="P79">R$ 63,43</text:p>
            </table:table-cell>
          </table:table-row>
          <table:table-row table:style-name="Tabela6.100">
            <table:table-cell table:style-name="Tabela6.A4" office:value-type="string">
              <text:p text:style-name="P78">98</text:p>
            </table:table-cell>
            <table:table-cell table:style-name="Tabela6.A4" office:value-type="string">
              <text:p text:style-name="P79">ANTIBIÓTICO INJETÁVEL, INDICADO NO COMBATE ÀS DOENÇAS QUE ACOMETEM OS BOVINOS E SUÍNOS, CAUSADAS POR GERMES GRAM + E GRAM -, RESPONSÁVEIS POR INFECÇÕES NOS APARELHOS GASTRINTESTINAL, RESPIRATÓRIO E GENITURINÁRIO, MASTITE, PODODERMATITES E SÍNDROME MMA (METRITE, MASTITE E AGALAXIA), QUE CONTENHA EM CADA 100ML: SULFATO DE CEFQUINOMA (2,964 G), EQUIVALENTE A 2,5G DE CEFQUINOMA-BASE E VEÍCULO Q.S.P 100ML. USO POR VIA INTRAMUSCULAR. TEMPO DE CARÊNCIA NO LEITE DE 12 HORAS E NA CARNE 5 DIAS APÓS TRATAMENTO. APRESENTAÇÃO: FRASCO COM 50ML. PRAZO DE VALIDADE DE 70% DO PRAZO TOTAL DE VALIDADE DO PRODUTO, NO MOMENTO DA ENTREGA.</text:p>
            </table:table-cell>
            <table:table-cell table:style-name="Tabela6.A2" office:value-type="string">
              <text:p text:style-name="P81">UNIDADE</text:p>
            </table:table-cell>
            <table:table-cell table:style-name="Tabela6.A2" office:value-type="string">
              <text:p text:style-name="P81">30</text:p>
            </table:table-cell>
            <table:table-cell table:style-name="Tabela6.A2" office:value-type="string">
              <text:p text:style-name="P81">0</text:p>
            </table:table-cell>
            <table:table-cell table:style-name="Tabela6.A2" office:value-type="string">
              <text:p text:style-name="P81">0</text:p>
            </table:table-cell>
            <table:table-cell table:style-name="Tabela6.A2" office:value-type="string">
              <text:p text:style-name="P81">10</text:p>
            </table:table-cell>
            <table:table-cell table:style-name="Tabela6.A2" office:value-type="string">
              <text:p text:style-name="P81">25</text:p>
            </table:table-cell>
            <table:table-cell table:style-name="Tabela6.A2" office:value-type="string">
              <text:p text:style-name="P81">0</text:p>
            </table:table-cell>
            <table:table-cell table:style-name="Tabela6.A2" office:value-type="string">
              <text:p text:style-name="P81">0</text:p>
            </table:table-cell>
            <table:table-cell table:style-name="Tabela6.A2" office:value-type="string">
              <text:p text:style-name="P81">14</text:p>
            </table:table-cell>
            <table:table-cell table:style-name="Tabela6.A2" office:value-type="string">
              <text:p text:style-name="P75">79</text:p>
            </table:table-cell>
            <table:table-cell table:style-name="Tabela6.M2" office:value-type="string">
              <text:p text:style-name="P79">R$ 213,35</text:p>
            </table:table-cell>
          </table:table-row>
          <table:table-row table:style-name="Tabela6.101">
            <table:table-cell table:style-name="Tabela6.A4" office:value-type="string">
              <text:p text:style-name="P78">99</text:p>
            </table:table-cell>
            <table:table-cell table:style-name="Tabela6.A4" office:value-type="string">
              <text:p text:style-name="P79">ANTIBIÓTICO PREMIX PARA USO EM RAÇÃO DE SUÍNOS. COMPOSIÇÃO <text:soft-page-break/>PARA CADA 100 G <text:s/>DO <text:s/>PRODUTO: <text:s/>FLORFENICOL <text:s/>2,0 <text:s/>G. <text:s/>APRESENTAÇÃO: <text:s/>EMBALAGEM <text:s/>INDIVIDUAL <text:s/>DE <text:s/>1 <text:s/>KG. TEMPO DE CARÊNCIA PARA ABATE MÁXIMO: 24 HORAS. <text:s/>PRAZO DE VALIDADE DE 70% DO PRAZO TOTAL DE VALIDADE DO PRODUTO, NO MOMENTO DA ENTREGA.</text:p>
            </table:table-cell>
            <table:table-cell table:style-name="Tabela6.A2" office:value-type="string">
              <text:p text:style-name="P81">UNIDADE</text:p>
            </table:table-cell>
            <table:table-cell table:style-name="Tabela6.A2" office:value-type="string">
              <text:p text:style-name="P81">80</text:p>
            </table:table-cell>
            <table:table-cell table:style-name="Tabela6.A2" office:value-type="string">
              <text:p text:style-name="P81">0</text:p>
            </table:table-cell>
            <table:table-cell table:style-name="Tabela6.A2" office:value-type="string">
              <text:p text:style-name="P81">0</text:p>
            </table:table-cell>
            <table:table-cell table:style-name="Tabela6.A2" office:value-type="string">
              <text:p text:style-name="P81">0</text:p>
            </table:table-cell>
            <table:table-cell table:style-name="Tabela6.A2" office:value-type="string">
              <text:p text:style-name="P81">0</text:p>
            </table:table-cell>
            <table:table-cell table:style-name="Tabela6.A2" office:value-type="string">
              <text:p text:style-name="P81">0</text:p>
            </table:table-cell>
            <table:table-cell table:style-name="Tabela6.A2" office:value-type="string">
              <text:p text:style-name="P81">50</text:p>
            </table:table-cell>
            <table:table-cell table:style-name="Tabela6.A2" office:value-type="string">
              <text:p text:style-name="P81">0</text:p>
            </table:table-cell>
            <table:table-cell table:style-name="Tabela6.A2" office:value-type="string">
              <text:p text:style-name="P75">130</text:p>
            </table:table-cell>
            <table:table-cell table:style-name="Tabela6.M2" office:value-type="string">
              <text:p text:style-name="P79">R$ 34,39</text:p>
            </table:table-cell>
          </table:table-row>
          <table:table-row table:style-name="Tabela6.17">
            <table:table-cell table:style-name="Tabela6.A4" office:value-type="string">
              <text:p text:style-name="P78">100</text:p>
            </table:table-cell>
            <table:table-cell table:style-name="Tabela6.A4" office:value-type="string">
              <text:p text:style-name="P79">ANTIBIÓTICO SPRAY PARA CÃES INDICADO EM CURATIVO DE PROCESSOS INFECCIOSOS, CORTES, FERIMENTOS, QUEIMADURAS, PÓS-OPERATÓRIO, AFECÇÕES DA CÓRNEA. COMPOSIÇÃO: CADA 100 ML CONTÉM: NEOMICINA BASE = 320 MG. ACETATO DE DEXAMETASONA =100 MG. VEÍCULO Q.S.P. FRASCO SPRAY DE 125 ML. <text:s/>PRODUTO SIMILAR: NEODEXA SPRAY. PRAZO DE VALIDADE DE 70% DO PRAZO TOTAL DE VALIDADE DO PRODUTO, NO MOMENTO DA ENTREGA. </text:p>
            </table:table-cell>
            <table:table-cell table:style-name="Tabela6.A2" office:value-type="string">
              <text:p text:style-name="P81">UNIDADE</text:p>
            </table:table-cell>
            <table:table-cell table:style-name="Tabela6.A2" office:value-type="string">
              <text:p text:style-name="P81">0</text:p>
            </table:table-cell>
            <table:table-cell table:style-name="Tabela6.A2" office:value-type="string">
              <text:p text:style-name="P81">0</text:p>
            </table:table-cell>
            <table:table-cell table:style-name="Tabela6.A2" office:value-type="string">
              <text:p text:style-name="P81">0</text:p>
            </table:table-cell>
            <table:table-cell table:style-name="Tabela6.A2" office:value-type="string">
              <text:p text:style-name="P81">20</text:p>
            </table:table-cell>
            <table:table-cell table:style-name="Tabela6.A2" office:value-type="string">
              <text:p text:style-name="P81">0</text:p>
            </table:table-cell>
            <table:table-cell table:style-name="Tabela6.A2" office:value-type="string">
              <text:p text:style-name="P81">0</text:p>
            </table:table-cell>
            <table:table-cell table:style-name="Tabela6.A2" office:value-type="string">
              <text:p text:style-name="P81">25</text:p>
            </table:table-cell>
            <table:table-cell table:style-name="Tabela6.A2" office:value-type="string">
              <text:p text:style-name="P81">0</text:p>
            </table:table-cell>
            <table:table-cell table:style-name="Tabela6.A2" office:value-type="string">
              <text:p text:style-name="P75">45</text:p>
            </table:table-cell>
            <table:table-cell table:style-name="Tabela6.M2" office:value-type="string">
              <text:p text:style-name="P79">R$ 33,74</text:p>
            </table:table-cell>
          </table:table-row>
          <table:table-row table:style-name="Tabela6.9">
            <table:table-cell table:style-name="Tabela6.A4" office:value-type="string">
              <text:p text:style-name="P78">101</text:p>
            </table:table-cell>
            <table:table-cell table:style-name="Tabela6.A4" office:value-type="string">
              <text:p text:style-name="P79">ANTIBIÓTICO SUSPENSÃO ORAL PARA ENTERITES DE SUÍNOS. COMPOSIÇÃO PARA CADA 100 ML DO PRODUTO: ENROFLOXACINA 0,5 G (1-CICLOPROPIL-7-(4-ETIL-1-PIPERACINIL)-6- FLÚOR-1,4-DIHIDRO-4-OXO-3-QUINOLONA,DO ÁCIDO CARBOXÍLICO). APRESENTAÇÃO: FRASCO DE 100 ML COM DOSADOR. PRAZO DE VALIDADE DE 70% DO PRAZO TOTAL DE VALIDADE DO PRODUTO, NO MOMENTO DA ENTREGA.</text:p>
            </table:table-cell>
            <table:table-cell table:style-name="Tabela6.A2" office:value-type="string">
              <text:p text:style-name="P81">UNIDADE</text:p>
            </table:table-cell>
            <table:table-cell table:style-name="Tabela6.A2" office:value-type="string">
              <text:p text:style-name="P81">10</text:p>
            </table:table-cell>
            <table:table-cell table:style-name="Tabela6.A2" office:value-type="string">
              <text:p text:style-name="P81">0</text:p>
            </table:table-cell>
            <table:table-cell table:style-name="Tabela6.A2" office:value-type="string">
              <text:p text:style-name="P81">0</text:p>
            </table:table-cell>
            <table:table-cell table:style-name="Tabela6.A2" office:value-type="string">
              <text:p text:style-name="P81">20</text:p>
            </table:table-cell>
            <table:table-cell table:style-name="Tabela6.A2" office:value-type="string">
              <text:p text:style-name="P81">0</text:p>
            </table:table-cell>
            <table:table-cell table:style-name="Tabela6.A2" office:value-type="string">
              <text:p text:style-name="P81">0</text:p>
            </table:table-cell>
            <table:table-cell table:style-name="Tabela6.A2" office:value-type="string">
              <text:p text:style-name="P81">2</text:p>
            </table:table-cell>
            <table:table-cell table:style-name="Tabela6.A2" office:value-type="string">
              <text:p text:style-name="P81">10</text:p>
            </table:table-cell>
            <table:table-cell table:style-name="Tabela6.A2" office:value-type="string">
              <text:p text:style-name="P75">42</text:p>
            </table:table-cell>
            <table:table-cell table:style-name="Tabela6.M2" office:value-type="string">
              <text:p text:style-name="P79">R$ 8,83</text:p>
            </table:table-cell>
          </table:table-row>
          <table:table-row table:style-name="Tabela6.100">
            <table:table-cell table:style-name="Tabela6.A4" office:value-type="string">
              <text:p text:style-name="P78">102</text:p>
            </table:table-cell>
            <table:table-cell table:style-name="Tabela6.A4" office:value-type="string">
              <text:p text:style-name="P79">ANTIFÚNGICO INDICADO PARA O TRATAMENTO DE CERTAS INFECÇÕES GRAVES NA PELE CAUSADAS POR FUNGOS (ESPECIFICAMENTE, MICOSE DO COURO CABELUDO, CANDIDÍASE MUCOCUTÂNEA CRÔNICA, FOLICULITE POR MALASSEZIA), QUANDO OUTROS TRATAMENTOS NÃO FOREM TOLERADOS OU EFICAZES. COMPOSIÇÃO: CADA COMPRIMIDO CONTÉM 200 MG DE CETOCONAZOL. <text:s/>EXCIPIENTES: AMIDO DE MILHO, CELULOSE MICROCRISTALINA, DIÓXIDO DE SILÍCIO, ESTEARATO DE MAGNÉSIO, LACTOSE MONO-HIDRATADA E POVIDONA. CAIXA COM 10 COMPRIMIDOS DE 200 MG. PRODUTO SIMILAR: NIZORAL 200 MG. PRAZO DE VALIDADE DE 70% DO PRAZO TOTAL DE VALIDADE DO PRODUTO, NO MOMENTO DA ENTREGA. </text:p>
            </table:table-cell>
            <table:table-cell table:style-name="Tabela6.A2" office:value-type="string">
              <text:p text:style-name="P81">UNIDADE</text:p>
            </table:table-cell>
            <table:table-cell table:style-name="Tabela6.A2" office:value-type="string">
              <text:p text:style-name="P81">0</text:p>
            </table:table-cell>
            <table:table-cell table:style-name="Tabela6.A2" office:value-type="string">
              <text:p text:style-name="P81">0</text:p>
            </table:table-cell>
            <table:table-cell table:style-name="Tabela6.A2" office:value-type="string">
              <text:p text:style-name="P81">0</text:p>
            </table:table-cell>
            <table:table-cell table:style-name="Tabela6.A2" office:value-type="string">
              <text:p text:style-name="P81">10</text:p>
            </table:table-cell>
            <table:table-cell table:style-name="Tabela6.A2" office:value-type="string">
              <text:p text:style-name="P81">0</text:p>
            </table:table-cell>
            <table:table-cell table:style-name="Tabela6.A2" office:value-type="string">
              <text:p text:style-name="P81">0</text:p>
            </table:table-cell>
            <table:table-cell table:style-name="Tabela6.A2" office:value-type="string">
              <text:p text:style-name="P81">2</text:p>
            </table:table-cell>
            <table:table-cell table:style-name="Tabela6.A2" office:value-type="string">
              <text:p text:style-name="P81">0</text:p>
            </table:table-cell>
            <table:table-cell table:style-name="Tabela6.A2" office:value-type="string">
              <text:p text:style-name="P75">12</text:p>
            </table:table-cell>
            <table:table-cell table:style-name="Tabela6.M2" office:value-type="string">
              <text:p text:style-name="P79">R$ 13,29</text:p>
            </table:table-cell>
          </table:table-row>
          <table:table-row table:style-name="Tabela6.64">
            <table:table-cell table:style-name="Tabela6.A4" office:value-type="string">
              <text:p text:style-name="P78">103</text:p>
            </table:table-cell>
            <table:table-cell table:style-name="Tabela6.A4" office:value-type="string">
              <text:p text:style-name="P79">ANTIFÚNGICO PARA TRATAMENTO DE DIVERSAS MICOSES SUPERFICIAIS E SISTÊMICAS: DERMATOFITOSES, CANDIDÍASE VAGINAL, PITIRÍASE VERSICOLOR, CANDIDÍASE ORAL, CERATITE MICÓTICA, MICOSES SISTÊMICAS: PARACOCCIDIOIDOMICOSES, CANDIDÍASE SISTÊMICA, ASPERGILOSE, HISTOPLASMOSE, ESPOROTRICOSE, CROMOMICOSE. COMPOSIÇÃO: DEITRACONAZOL = 100 MG. EMBALAGEM COM 15 CÁPSULAS. PRODUTO SIMILAR: ITRANAX. <text:s/>PRAZO DE VALIDADE DE 70% DO PRAZO TOTAL DE VALIDADE DO PRODUTO, NO MOMENTO DA ENTREGA. </text:p>
            </table:table-cell>
            <table:table-cell table:style-name="Tabela6.A2" office:value-type="string">
              <text:p text:style-name="P81">UNIDADE</text:p>
            </table:table-cell>
            <table:table-cell table:style-name="Tabela6.A2" office:value-type="string">
              <text:p text:style-name="P81">0</text:p>
            </table:table-cell>
            <table:table-cell table:style-name="Tabela6.A2" office:value-type="string">
              <text:p text:style-name="P81">0</text:p>
            </table:table-cell>
            <table:table-cell table:style-name="Tabela6.A2" office:value-type="string">
              <text:p text:style-name="P81">0</text:p>
            </table:table-cell>
            <table:table-cell table:style-name="Tabela6.A2" office:value-type="string">
              <text:p text:style-name="P81">15</text:p>
            </table:table-cell>
            <table:table-cell table:style-name="Tabela6.A2" office:value-type="string">
              <text:p text:style-name="P81">0</text:p>
            </table:table-cell>
            <table:table-cell table:style-name="Tabela6.A2" office:value-type="string">
              <text:p text:style-name="P81">0</text:p>
            </table:table-cell>
            <table:table-cell table:style-name="Tabela6.A2" office:value-type="string">
              <text:p text:style-name="P81">0</text:p>
            </table:table-cell>
            <table:table-cell table:style-name="Tabela6.A2" office:value-type="string">
              <text:p text:style-name="P81">0</text:p>
            </table:table-cell>
            <table:table-cell table:style-name="Tabela6.A2" office:value-type="string">
              <text:p text:style-name="P75">15</text:p>
            </table:table-cell>
            <table:table-cell table:style-name="Tabela6.M2" office:value-type="string">
              <text:p text:style-name="P79">R$ 93,78</text:p>
            </table:table-cell>
          </table:table-row>
          <table:table-row table:style-name="Tabela6.19">
            <table:table-cell table:style-name="Tabela6.A4" office:value-type="string">
              <text:p text:style-name="P78">104</text:p>
            </table:table-cell>
            <table:table-cell table:style-name="Tabela6.A4" office:value-type="string">
              <text:p text:style-name="P79">ANTIINFLAMATORIO ESTERÓIDE INDICADO PARA VÁRIAS PATOLOGIAS, DE CARÁTER INFLAMATÓRIA OU NÃO, QUE SE BENEFICIAM COM A AÇÃO METABÓLICA DA PREDNISOLONA, QUE ACOMETEM CÃES. COMPOSIÇÃO: CADA COMPRIMIDO DE 140 MG CONTÉM: PREDNISOLONA (ACETATO) = 20,0 MG, EXCIPIENTE Q.S.P. = 140,0 MG CAIXA COM 10 COMPRIMIDOS. PRODUTO SIMILAR: CEPAV ALCORT 20 MG. VENCIMENTO MÍNIMO DO PRODUTO: 75% DO PRAZO TOTAL DE VALIDADE NO <text:soft-page-break/>MOMENTO DA ENTREGA.</text:p>
            </table:table-cell>
            <table:table-cell table:style-name="Tabela6.A2" office:value-type="string">
              <text:p text:style-name="P81">CAIXA</text:p>
            </table:table-cell>
            <table:table-cell table:style-name="Tabela6.A2" office:value-type="string">
              <text:p text:style-name="P81">0</text:p>
            </table:table-cell>
            <table:table-cell table:style-name="Tabela6.A2" office:value-type="string">
              <text:p text:style-name="P81">0</text:p>
            </table:table-cell>
            <table:table-cell table:style-name="Tabela6.A2" office:value-type="string">
              <text:p text:style-name="P81">0</text:p>
            </table:table-cell>
            <table:table-cell table:style-name="Tabela6.A2" office:value-type="string">
              <text:p text:style-name="P81">10</text:p>
            </table:table-cell>
            <table:table-cell table:style-name="Tabela6.A2" office:value-type="string">
              <text:p text:style-name="P81">0</text:p>
            </table:table-cell>
            <table:table-cell table:style-name="Tabela6.A2" office:value-type="string">
              <text:p text:style-name="P81">0</text:p>
            </table:table-cell>
            <table:table-cell table:style-name="Tabela6.A2" office:value-type="string">
              <text:p text:style-name="P81">0</text:p>
            </table:table-cell>
            <table:table-cell table:style-name="Tabela6.A2" office:value-type="string">
              <text:p text:style-name="P81">0</text:p>
            </table:table-cell>
            <table:table-cell table:style-name="Tabela6.A2" office:value-type="string">
              <text:p text:style-name="P75">10</text:p>
            </table:table-cell>
            <table:table-cell table:style-name="Tabela6.M2" office:value-type="string">
              <text:p text:style-name="P79">R$ 31,70</text:p>
            </table:table-cell>
          </table:table-row>
          <table:table-row table:style-name="Tabela6.17">
            <table:table-cell table:style-name="Tabela6.A4" office:value-type="string">
              <text:p text:style-name="P78">105</text:p>
            </table:table-cell>
            <table:table-cell table:style-name="Tabela6.A4" office:value-type="string">
              <text:p text:style-name="P79">ANTIINFLAMATORIO ESTERÓIDE INDICADO PARA VÁRIAS PATOLOGIAS, DE CARÁTER INFLAMATÓRIA OU NÃO, QUE SE BENEFICIAM COM A AÇÃO METABÓLICA DA PREDNISOLONA, QUE ACOMETEM CÃES. COMPOSIÇÃO: CADA COMPRIMIDO DE 200 MG CONTÉM: PREDNISOLONA = 5,00 MG EXCIPIENTE Q.S.P.. = 200,00 MG . CAIXA COM 10 COMPRIMIDOS. PRODUTO SIMILAR: DERMACORTEN 5 MG. VENCIMENTO MÍNIMO DO PRODUTO: 75% DO PRAZO TOTAL DE VALIDADE NO MOMENTO DA ENTREGA.</text:p>
            </table:table-cell>
            <table:table-cell table:style-name="Tabela6.A2" office:value-type="string">
              <text:p text:style-name="P81">CAIXA</text:p>
            </table:table-cell>
            <table:table-cell table:style-name="Tabela6.A2" office:value-type="string">
              <text:p text:style-name="P81">0</text:p>
            </table:table-cell>
            <table:table-cell table:style-name="Tabela6.A2" office:value-type="string">
              <text:p text:style-name="P81">0</text:p>
            </table:table-cell>
            <table:table-cell table:style-name="Tabela6.A2" office:value-type="string">
              <text:p text:style-name="P81">0</text:p>
            </table:table-cell>
            <table:table-cell table:style-name="Tabela6.A2" office:value-type="string">
              <text:p text:style-name="P81">10</text:p>
            </table:table-cell>
            <table:table-cell table:style-name="Tabela6.A2" office:value-type="string">
              <text:p text:style-name="P81">0</text:p>
            </table:table-cell>
            <table:table-cell table:style-name="Tabela6.A2" office:value-type="string">
              <text:p text:style-name="P81">0</text:p>
            </table:table-cell>
            <table:table-cell table:style-name="Tabela6.A2" office:value-type="string">
              <text:p text:style-name="P81">0</text:p>
            </table:table-cell>
            <table:table-cell table:style-name="Tabela6.A2" office:value-type="string">
              <text:p text:style-name="P81">0</text:p>
            </table:table-cell>
            <table:table-cell table:style-name="Tabela6.A2" office:value-type="string">
              <text:p text:style-name="P75">10</text:p>
            </table:table-cell>
            <table:table-cell table:style-name="Tabela6.M2" office:value-type="string">
              <text:p text:style-name="P79">R$ 15,71</text:p>
            </table:table-cell>
          </table:table-row>
          <table:table-row table:style-name="Tabela6.17">
            <table:table-cell table:style-name="Tabela6.A4" office:value-type="string">
              <text:p text:style-name="P78">106</text:p>
            </table:table-cell>
            <table:table-cell table:style-name="Tabela6.A4" office:value-type="string">
              <text:p text:style-name="P79">ANTIINFLAMATÓRIO ESTERÓIDE, EM COMPIMIDOS, COMPOSTO DE 0,50MG DE ACETATO DE DEXAMETASONA, EQUIVALENTE A 0,454MG DE DEXAMETASONA BASE. COMPOSIÇÃO: CADA COMPRIMIDO DE 185MG CONTÉM: <text:s/>DEXAMETASONA (ACETATO) = 0,454MG, EXCIPIENTE Q.S.P. = 185MG. CAIXA COM 20 COMPRIMIDOS. <text:s/>PRODUTO SIMILAR: DÉXIUM. <text:s/>PRAZO DE VALIDADE DE 70% DO PRAZO TOTAL DE VALIDADE DO PRODUTO, NO MOMENTO DA ENTREGA. </text:p>
            </table:table-cell>
            <table:table-cell table:style-name="Tabela6.A2" office:value-type="string">
              <text:p text:style-name="P81">CAIXA</text:p>
            </table:table-cell>
            <table:table-cell table:style-name="Tabela6.A2" office:value-type="string">
              <text:p text:style-name="P81">0</text:p>
            </table:table-cell>
            <table:table-cell table:style-name="Tabela6.A2" office:value-type="string">
              <text:p text:style-name="P81">0</text:p>
            </table:table-cell>
            <table:table-cell table:style-name="Tabela6.A2" office:value-type="string">
              <text:p text:style-name="P81">0</text:p>
            </table:table-cell>
            <table:table-cell table:style-name="Tabela6.A2" office:value-type="string">
              <text:p text:style-name="P81">10</text:p>
            </table:table-cell>
            <table:table-cell table:style-name="Tabela6.A2" office:value-type="string">
              <text:p text:style-name="P81">0</text:p>
            </table:table-cell>
            <table:table-cell table:style-name="Tabela6.A2" office:value-type="string">
              <text:p text:style-name="P81">0</text:p>
            </table:table-cell>
            <table:table-cell table:style-name="Tabela6.A2" office:value-type="string">
              <text:p text:style-name="P81">0</text:p>
            </table:table-cell>
            <table:table-cell table:style-name="Tabela6.A2" office:value-type="string">
              <text:p text:style-name="P81">0</text:p>
            </table:table-cell>
            <table:table-cell table:style-name="Tabela6.A2" office:value-type="string">
              <text:p text:style-name="P75">10</text:p>
            </table:table-cell>
            <table:table-cell table:style-name="Tabela6.M2" office:value-type="string">
              <text:p text:style-name="P79">R$ 11,15</text:p>
            </table:table-cell>
          </table:table-row>
          <table:table-row table:style-name="Tabela6.17">
            <table:table-cell table:style-name="Tabela6.A4" office:value-type="string">
              <text:p text:style-name="P78">107</text:p>
            </table:table-cell>
            <table:table-cell table:style-name="Tabela6.A4" office:value-type="string">
              <text:p text:style-name="P79">ANTIINFLAMATÓRIO NÃO ESTERÓIDE, NÃO NARCÓTICO QUE APRESENTA POTENTE AÇÃO ANALGÉSICA, ANTITÉRMICA E ANTI-ENDOTÓXICA. COMPOSIÇÃO: CADA COMPRIMIDO CONTÉM: FLUNIXINA BASE = 20MG* EXCIPIENTE Q.S.P. = 150MG, *EQUIVALENTES A 33,16 MG DE FLUNIXINA MEGLUMINA. CAIXA COM 10 COMPRIMIDOS. <text:s/>PRODUTO SIMILAR: FLUNIXIN 20 MG. PRAZO DE VALIDADE DE 70% DO PRAZO TOTAL DE VALIDADE DO PRODUTO, NO MOMENTO DA ENTREGA. </text:p>
            </table:table-cell>
            <table:table-cell table:style-name="Tabela6.A2" office:value-type="string">
              <text:p text:style-name="P81">CAIXA</text:p>
            </table:table-cell>
            <table:table-cell table:style-name="Tabela6.A2" office:value-type="string">
              <text:p text:style-name="P81">0</text:p>
            </table:table-cell>
            <table:table-cell table:style-name="Tabela6.A2" office:value-type="string">
              <text:p text:style-name="P81">0</text:p>
            </table:table-cell>
            <table:table-cell table:style-name="Tabela6.A2" office:value-type="string">
              <text:p text:style-name="P81">0</text:p>
            </table:table-cell>
            <table:table-cell table:style-name="Tabela6.A2" office:value-type="string">
              <text:p text:style-name="P81">15</text:p>
            </table:table-cell>
            <table:table-cell table:style-name="Tabela6.A2" office:value-type="string">
              <text:p text:style-name="P81">0</text:p>
            </table:table-cell>
            <table:table-cell table:style-name="Tabela6.A2" office:value-type="string">
              <text:p text:style-name="P81">0</text:p>
            </table:table-cell>
            <table:table-cell table:style-name="Tabela6.A2" office:value-type="string">
              <text:p text:style-name="P81">0</text:p>
            </table:table-cell>
            <table:table-cell table:style-name="Tabela6.A2" office:value-type="string">
              <text:p text:style-name="P81">0</text:p>
            </table:table-cell>
            <table:table-cell table:style-name="Tabela6.A2" office:value-type="string">
              <text:p text:style-name="P75">15</text:p>
            </table:table-cell>
            <table:table-cell table:style-name="Tabela6.M2" office:value-type="string">
              <text:p text:style-name="P79">R$ 20,39</text:p>
            </table:table-cell>
          </table:table-row>
          <table:table-row table:style-name="Tabela6.17">
            <table:table-cell table:style-name="Tabela6.A4" office:value-type="string">
              <text:p text:style-name="P78">108</text:p>
            </table:table-cell>
            <table:table-cell table:style-name="Tabela6.A4" office:value-type="string">
              <text:p text:style-name="P79">ANTIINFLAMATÓRIO NÃO ESTERÓIDE, NÃO NARCÓTICO QUE APRESENTA POTENTE AÇÃO ANALGÉSICA, ANTITÉRMICA E ANTI-ENDOTÓXICA. COMPOSIÇÃO: CADA COMPRIMIDO CONTÉM: FLUNIXINA BASE = 5MG* <text:s/>EXCIPIENTE Q.S.P. = 150MG, *EQUIVALENTES A 8,29 MG DE FLUNIXINA MEGLUMINA. CAIXA COM 10 COMPRIMIDOS. <text:s/>PRODUTO SIMILAR: FLUNIXIN 5MG. <text:s/>PRAZO DE VALIDADE DE 70% DO PRAZO TOTAL DE VALIDADE DO PRODUTO, NO MOMENTO DA ENTREGA. </text:p>
            </table:table-cell>
            <table:table-cell table:style-name="Tabela6.A2" office:value-type="string">
              <text:p text:style-name="P81">CAIXA</text:p>
            </table:table-cell>
            <table:table-cell table:style-name="Tabela6.A2" office:value-type="string">
              <text:p text:style-name="P81">0</text:p>
            </table:table-cell>
            <table:table-cell table:style-name="Tabela6.A2" office:value-type="string">
              <text:p text:style-name="P81">0</text:p>
            </table:table-cell>
            <table:table-cell table:style-name="Tabela6.A2" office:value-type="string">
              <text:p text:style-name="P81">0</text:p>
            </table:table-cell>
            <table:table-cell table:style-name="Tabela6.A2" office:value-type="string">
              <text:p text:style-name="P81">10</text:p>
            </table:table-cell>
            <table:table-cell table:style-name="Tabela6.A2" office:value-type="string">
              <text:p text:style-name="P81">0</text:p>
            </table:table-cell>
            <table:table-cell table:style-name="Tabela6.A2" office:value-type="string">
              <text:p text:style-name="P81">0</text:p>
            </table:table-cell>
            <table:table-cell table:style-name="Tabela6.A2" office:value-type="string">
              <text:p text:style-name="P81">0</text:p>
            </table:table-cell>
            <table:table-cell table:style-name="Tabela6.A2" office:value-type="string">
              <text:p text:style-name="P81">0</text:p>
            </table:table-cell>
            <table:table-cell table:style-name="Tabela6.A2" office:value-type="string">
              <text:p text:style-name="P75">10</text:p>
            </table:table-cell>
            <table:table-cell table:style-name="Tabela6.M2" office:value-type="string">
              <text:p text:style-name="P79">R$ 7,63</text:p>
            </table:table-cell>
          </table:table-row>
          <table:table-row table:style-name="Tabela6.17">
            <table:table-cell table:style-name="Tabela6.A4" office:value-type="string">
              <text:p text:style-name="P78">109</text:p>
            </table:table-cell>
            <table:table-cell table:style-name="Tabela6.A4" office:value-type="string">
              <text:p text:style-name="P79">ANTIMASTÍTICO INTRAMAMÁRIO PARA TRATAMENTO DE MASTITES SUBCLÍNICAS AGUDAS E CRÔNICAS CAUSADAS POR AGENTES ETIOLÓGICOS SENSÍVEIS AOS PRINCÍPIOS ATIVOS DO PRODUTO, CONTENDO EM CADA 100ML: SULFATO DE NEOMICINA 5G, CLOXACILINA SÓDICA 2G, PREDNISOLONA(ACETATO) 20MG E VEÍCULO Q.S.P. 100ML. APRESENTAÇÃO: FRASCO COM 100ML. PRAZO DE VALIDADE DE 70% DO PRAZO TOTAL DE VALIDADE DO PRODUTO, NO MOMENTO DA ENTREGA.</text:p>
            </table:table-cell>
            <table:table-cell table:style-name="Tabela6.A2" office:value-type="string">
              <text:p text:style-name="P81">UNIDADE</text:p>
            </table:table-cell>
            <table:table-cell table:style-name="Tabela6.A2" office:value-type="string">
              <text:p text:style-name="P81">20</text:p>
            </table:table-cell>
            <table:table-cell table:style-name="Tabela6.A2" office:value-type="string">
              <text:p text:style-name="P81">0</text:p>
            </table:table-cell>
            <table:table-cell table:style-name="Tabela6.A2" office:value-type="string">
              <text:p text:style-name="P81">0</text:p>
            </table:table-cell>
            <table:table-cell table:style-name="Tabela6.A2" office:value-type="string">
              <text:p text:style-name="P81">50</text:p>
            </table:table-cell>
            <table:table-cell table:style-name="Tabela6.A2" office:value-type="string">
              <text:p text:style-name="P81">100</text:p>
            </table:table-cell>
            <table:table-cell table:style-name="Tabela6.A2" office:value-type="string">
              <text:p text:style-name="P81">0</text:p>
            </table:table-cell>
            <table:table-cell table:style-name="Tabela6.A2" office:value-type="string">
              <text:p text:style-name="P81">0</text:p>
            </table:table-cell>
            <table:table-cell table:style-name="Tabela6.A2" office:value-type="string">
              <text:p text:style-name="P81">20</text:p>
            </table:table-cell>
            <table:table-cell table:style-name="Tabela6.A2" office:value-type="string">
              <text:p text:style-name="P75">190</text:p>
            </table:table-cell>
            <table:table-cell table:style-name="Tabela6.M2" office:value-type="string">
              <text:p text:style-name="P79">R$ 38,16</text:p>
            </table:table-cell>
          </table:table-row>
          <table:table-row table:style-name="Tabela6.112">
            <table:table-cell table:style-name="Tabela6.A4" office:value-type="string">
              <text:p text:style-name="P78">110</text:p>
            </table:table-cell>
            <table:table-cell table:style-name="Tabela6.A4" office:value-type="string">
              <text:p text:style-name="P79">ANTIMICROBIANO <text:s/>À <text:s/>BASE <text:s/>DE <text:s/>SULFADIAZINA <text:s/>(200MG) <text:s/>E <text:s/>TRIMETROPIMA <text:s/>(40MG) <text:s/>PARA CADA <text:s/>ML. <text:s/>INDICADO <text:s/>PARA <text:s/>BOVINOS, <text:s/>OVINOS, <text:s/>CAPRINOS, <text:s/>SUÍNOS, <text:s/>EQUINOS, <text:s/>CANINOS <text:s/>E FELINOS, <text:s/>NO <text:s/>TRATAMENTO <text:s/>DAS <text:s/>INFECÇÕES <text:s/>RESPIRATÓRIAS <text:s/>DE <text:s/>ORIGEM <text:s/>BACTERIANA. ADMINISTRAR POR VIA INJETÁVEL EM BOVINOS, OVINOS, CAPRINOS E SUÍNOS NUM TOTAL DE 15 MG DOS PRINCIPIOS ATIVOS / KG <text:soft-page-break/>EQUIVALENTES A 1 ML DO PRODUTO PARA CADA 16 <text:s/>KG <text:s/>DE <text:s/>PESO <text:s/>CORPORAL, <text:s/>POR <text:s/>VIA <text:s/>INTRAMUSCULAR <text:s/>OU <text:s/>INTRAVENOSA <text:s/>LENTA. <text:s/>TEMPO DE <text:s/>CARÊNCIA <text:s/>MÁXIMO <text:s/>DE <text:s/>24H <text:s/>NO <text:s/>LEITE. <text:s/>FRASCO <text:s/>COM <text:s/>50ML. <text:s text:c="3"/>PRAZO <text:s/>DE <text:s/>VALIDADE <text:s/>DE 70% DO PRAZO TOTAL DE VALIDADE DO PRODUTO, NO MOMENTO DA ENTREGA.</text:p>
            </table:table-cell>
            <table:table-cell table:style-name="Tabela6.A2" office:value-type="string">
              <text:p text:style-name="P81">UNIDADE</text:p>
            </table:table-cell>
            <table:table-cell table:style-name="Tabela6.A2" office:value-type="string">
              <text:p text:style-name="P81">20</text:p>
            </table:table-cell>
            <table:table-cell table:style-name="Tabela6.A2" office:value-type="string">
              <text:p text:style-name="P81">0</text:p>
            </table:table-cell>
            <table:table-cell table:style-name="Tabela6.A2" office:value-type="string">
              <text:p text:style-name="P81">0</text:p>
            </table:table-cell>
            <table:table-cell table:style-name="Tabela6.A2" office:value-type="string">
              <text:p text:style-name="P81">20</text:p>
            </table:table-cell>
            <table:table-cell table:style-name="Tabela6.A2" office:value-type="string">
              <text:p text:style-name="P81">20</text:p>
            </table:table-cell>
            <table:table-cell table:style-name="Tabela6.A2" office:value-type="string">
              <text:p text:style-name="P81">0</text:p>
            </table:table-cell>
            <table:table-cell table:style-name="Tabela6.A2" office:value-type="string">
              <text:p text:style-name="P81">50</text:p>
            </table:table-cell>
            <table:table-cell table:style-name="Tabela6.A2" office:value-type="string">
              <text:p text:style-name="P81">6</text:p>
            </table:table-cell>
            <table:table-cell table:style-name="Tabela6.A2" office:value-type="string">
              <text:p text:style-name="P75">116</text:p>
            </table:table-cell>
            <table:table-cell table:style-name="Tabela6.M2" office:value-type="string">
              <text:p text:style-name="P79">R$ 28,51</text:p>
            </table:table-cell>
          </table:table-row>
          <table:table-row table:style-name="Tabela6.17">
            <table:table-cell table:style-name="Tabela6.A4" office:value-type="string">
              <text:p text:style-name="P78">111</text:p>
            </table:table-cell>
            <table:table-cell table:style-name="Tabela6.A4" office:value-type="string">
              <text:p text:style-name="P80">ANTIMICROBIANO  VIA  ORAL  –  USO  VETERINÁRIO.  INDICAÇÃO  (ESPÉCIES):AVES  E  SUÍNOS. COMPOSIÇÃO: SULFAMETOXAZOL  =  10,0G,  TRIMETOPRIN  =  2,0G,  BROMEXINA  =  0,25G,  VEÍCULO  Q.S.P.  =  100,0G.  EMBALAGEM  100  GRAMAS.  REFERENCIA  NOME  COMERCIAL: TRISSULFIN. PRAZO DE VALIDADE DE 70% DO PRAZO TOTAL DE VALI<text:span text:style-name="T377">DADE</text:span>, NO MOMENTO DA ENTREGA.</text:p>
            </table:table-cell>
            <table:table-cell table:style-name="Tabela6.A2" office:value-type="string">
              <text:p text:style-name="P81">UNIDADE</text:p>
            </table:table-cell>
            <table:table-cell table:style-name="Tabela6.A2" office:value-type="string">
              <text:p text:style-name="P81">5</text:p>
            </table:table-cell>
            <table:table-cell table:style-name="Tabela6.A2" office:value-type="string">
              <text:p text:style-name="P81">0</text:p>
            </table:table-cell>
            <table:table-cell table:style-name="Tabela6.A2" office:value-type="string">
              <text:p text:style-name="P81">0</text:p>
            </table:table-cell>
            <table:table-cell table:style-name="Tabela6.A2" office:value-type="string">
              <text:p text:style-name="P81">30</text:p>
            </table:table-cell>
            <table:table-cell table:style-name="Tabela6.A2" office:value-type="string">
              <text:p text:style-name="P81">0</text:p>
            </table:table-cell>
            <table:table-cell table:style-name="Tabela6.A2" office:value-type="string">
              <text:p text:style-name="P81">0</text:p>
            </table:table-cell>
            <table:table-cell table:style-name="Tabela6.A2" office:value-type="string">
              <text:p text:style-name="P81">200</text:p>
            </table:table-cell>
            <table:table-cell table:style-name="Tabela6.A2" office:value-type="string">
              <text:p text:style-name="P81">8</text:p>
            </table:table-cell>
            <table:table-cell table:style-name="Tabela6.A2" office:value-type="string">
              <text:p text:style-name="P75">243</text:p>
            </table:table-cell>
            <table:table-cell table:style-name="Tabela6.M2" office:value-type="string">
              <text:p text:style-name="P79">R$ 10,11</text:p>
            </table:table-cell>
          </table:table-row>
          <table:table-row table:style-name="Tabela6.9">
            <table:table-cell table:style-name="Tabela6.A4" office:value-type="string">
              <text:p text:style-name="P78">112</text:p>
            </table:table-cell>
            <table:table-cell table:style-name="Tabela6.A4" office:value-type="string">
              <text:p text:style-name="P79">ANTIMICROBIANO DE USO LOCAL (INTRAUTERINO) - USO VETERINÁRIO. EFERVESCENTE. INDICAÇÃO (ESPÉCIES):COMPOSIÇÃO: CLORIDRATO DE TETRACICLINA 1,0G, EXEPIENTE EFERVECENTE 7,0G. 9,0G. <text:line-break/>REFERENCIA NOME COMERCIAL: GINOVET VENCIMENTO: 75% DO PRAZO DE VALIDADE NO MOMEMTO DA ENTREGA</text:p>
            </table:table-cell>
            <table:table-cell table:style-name="Tabela6.A2" office:value-type="string">
              <text:p text:style-name="P81">Embalagem com 2 tabletes</text:p>
            </table:table-cell>
            <table:table-cell table:style-name="Tabela6.A2" office:value-type="string">
              <text:p text:style-name="P81">0</text:p>
            </table:table-cell>
            <table:table-cell table:style-name="Tabela6.A2" office:value-type="string">
              <text:p text:style-name="P81">0</text:p>
            </table:table-cell>
            <table:table-cell table:style-name="Tabela6.A2" office:value-type="string">
              <text:p text:style-name="P81">0</text:p>
            </table:table-cell>
            <table:table-cell table:style-name="Tabela6.A2" office:value-type="string">
              <text:p text:style-name="P81">40</text:p>
            </table:table-cell>
            <table:table-cell table:style-name="Tabela6.A2" office:value-type="string">
              <text:p text:style-name="P81">0</text:p>
            </table:table-cell>
            <table:table-cell table:style-name="Tabela6.A2" office:value-type="string">
              <text:p text:style-name="P81">0</text:p>
            </table:table-cell>
            <table:table-cell table:style-name="Tabela6.A2" office:value-type="string">
              <text:p text:style-name="P81">0</text:p>
            </table:table-cell>
            <table:table-cell table:style-name="Tabela6.A2" office:value-type="string">
              <text:p text:style-name="P81">0</text:p>
            </table:table-cell>
            <table:table-cell table:style-name="Tabela6.A2" office:value-type="string">
              <text:p text:style-name="P75">40</text:p>
            </table:table-cell>
            <table:table-cell table:style-name="Tabela6.M2" office:value-type="string">
              <text:p text:style-name="P79">R$ 15,24</text:p>
            </table:table-cell>
          </table:table-row>
          <table:table-row table:style-name="Tabela6.115">
            <table:table-cell table:style-name="Tabela6.A4" office:value-type="string">
              <text:p text:style-name="P78">113</text:p>
            </table:table-cell>
            <table:table-cell table:style-name="Tabela6.A4" office:value-type="string">
              <text:p text:style-name="P79">ANTIMICROBIANO INJETÁVEL DE USO VETERINÁRIO DE LONGA AÇÃO. INDICAÇÃO (ESPÉCIES):BOVINOS, OVINOS, CAPRINOS E SUÍNOS.COMPOSIÇÃO: OXITETRACICLINA = 20,0G, PIROXICAM = 1,25 G, VEÍCULO Q.S.P. = 100,0ML. FRASCO DE 50 ML. REFERENCIA NOME COMERCIAL: TERRACAM LA PLUS. PRAZO DE VALIDADE DE 70% DO PRAZO TOTAL DE VALIDADE DO PRODUTO, NO MOMENTO DA ENTREGA.</text:p>
            </table:table-cell>
            <table:table-cell table:style-name="Tabela6.A2" office:value-type="string">
              <text:p text:style-name="P81">UNIDADE</text:p>
            </table:table-cell>
            <table:table-cell table:style-name="Tabela6.A2" office:value-type="string">
              <text:p text:style-name="P81">0</text:p>
            </table:table-cell>
            <table:table-cell table:style-name="Tabela6.A2" office:value-type="string">
              <text:p text:style-name="P81">0</text:p>
            </table:table-cell>
            <table:table-cell table:style-name="Tabela6.A2" office:value-type="string">
              <text:p text:style-name="P81">0</text:p>
            </table:table-cell>
            <table:table-cell table:style-name="Tabela6.A2" office:value-type="string">
              <text:p text:style-name="P81">20</text:p>
            </table:table-cell>
            <table:table-cell table:style-name="Tabela6.A2" office:value-type="string">
              <text:p text:style-name="P81">30</text:p>
            </table:table-cell>
            <table:table-cell table:style-name="Tabela6.A2" office:value-type="string">
              <text:p text:style-name="P81">0</text:p>
            </table:table-cell>
            <table:table-cell table:style-name="Tabela6.A2" office:value-type="string">
              <text:p text:style-name="P81">25</text:p>
            </table:table-cell>
            <table:table-cell table:style-name="Tabela6.A2" office:value-type="string">
              <text:p text:style-name="P81">6</text:p>
            </table:table-cell>
            <table:table-cell table:style-name="Tabela6.A2" office:value-type="string">
              <text:p text:style-name="P75">81</text:p>
            </table:table-cell>
            <table:table-cell table:style-name="Tabela6.M2" office:value-type="string">
              <text:p text:style-name="P79">R$ 13,47</text:p>
            </table:table-cell>
          </table:table-row>
          <table:table-row table:style-name="Tabela6.17">
            <table:table-cell table:style-name="Tabela6.A4" office:value-type="string">
              <text:p text:style-name="P78">114</text:p>
            </table:table-cell>
            <table:table-cell table:style-name="Tabela6.A4" office:value-type="string">
              <text:p text:style-name="P79">ANTIMICROBIANO INJETÁVEL DE USO VETERINÁRIO.INDICAÇÃO (ESPÉCIES):BOVINOS, OVINOS, SUÍNOS, EQUINOS E CANINOS.COMPOSIÇÃO:AMPICILINA ANIDRA = 10G, SULFATO DE COLISTINA = <text:s/>25.000.000 UI, DEXAMETASONA <text:s/>= 25MG, VEICULO Q.S.P. = 100ML. REFERENCIA NOME COMERCIAL: AGROPLUS VENCIMENTO: 75% DO PRAZO DE VALIDADE NO MOMEMTO DA ENTREGA.</text:p>
            </table:table-cell>
            <table:table-cell table:style-name="Tabela6.A2" office:value-type="string">
              <text:p text:style-name="P81">Frasco com 50 mL</text:p>
            </table:table-cell>
            <table:table-cell table:style-name="Tabela6.A2" office:value-type="string">
              <text:p text:style-name="P81">0</text:p>
            </table:table-cell>
            <table:table-cell table:style-name="Tabela6.A2" office:value-type="string">
              <text:p text:style-name="P81">0</text:p>
            </table:table-cell>
            <table:table-cell table:style-name="Tabela6.A2" office:value-type="string">
              <text:p text:style-name="P81">0</text:p>
            </table:table-cell>
            <table:table-cell table:style-name="Tabela6.A2" office:value-type="string">
              <text:p text:style-name="P81">15</text:p>
            </table:table-cell>
            <table:table-cell table:style-name="Tabela6.A2" office:value-type="string">
              <text:p text:style-name="P81">0</text:p>
            </table:table-cell>
            <table:table-cell table:style-name="Tabela6.A2" office:value-type="string">
              <text:p text:style-name="P81">0</text:p>
            </table:table-cell>
            <table:table-cell table:style-name="Tabela6.A2" office:value-type="string">
              <text:p text:style-name="P81">0</text:p>
            </table:table-cell>
            <table:table-cell table:style-name="Tabela6.A2" office:value-type="string">
              <text:p text:style-name="P81">0</text:p>
            </table:table-cell>
            <table:table-cell table:style-name="Tabela6.A2" office:value-type="string">
              <text:p text:style-name="P75">15</text:p>
            </table:table-cell>
            <table:table-cell table:style-name="Tabela6.M2" office:value-type="string">
              <text:p text:style-name="P79">R$ 60,69</text:p>
            </table:table-cell>
          </table:table-row>
          <table:table-row table:style-name="Tabela6.117">
            <table:table-cell table:style-name="Tabela6.A4" office:value-type="string">
              <text:p text:style-name="P78">115</text:p>
            </table:table-cell>
            <table:table-cell table:style-name="Tabela6.A4" office:value-type="string">
              <text:p text:style-name="P79">ANTIMICROBIANO INJETÁVEL, À BASE DE GENTAMICINA 10%. FRASCO AMPOLA DE 100ML. PRAZO DE VALIDADE DE 70% DO PRAZO TOTAL DE VALIDADE DO PRODUTO, NO MOMENTO DA ENTREGA.</text:p>
            </table:table-cell>
            <table:table-cell table:style-name="Tabela6.A2" office:value-type="string">
              <text:p text:style-name="P81">UNIDADE</text:p>
            </table:table-cell>
            <table:table-cell table:style-name="Tabela6.A2" office:value-type="string">
              <text:p text:style-name="P81">0</text:p>
            </table:table-cell>
            <table:table-cell table:style-name="Tabela6.A2" office:value-type="string">
              <text:p text:style-name="P81">0</text:p>
            </table:table-cell>
            <table:table-cell table:style-name="Tabela6.A2" office:value-type="string">
              <text:p text:style-name="P81">0</text:p>
            </table:table-cell>
            <table:table-cell table:style-name="Tabela6.A2" office:value-type="string">
              <text:p text:style-name="P81">10</text:p>
            </table:table-cell>
            <table:table-cell table:style-name="Tabela6.A2" office:value-type="string">
              <text:p text:style-name="P81">0</text:p>
            </table:table-cell>
            <table:table-cell table:style-name="Tabela6.A2" office:value-type="string">
              <text:p text:style-name="P81">0</text:p>
            </table:table-cell>
            <table:table-cell table:style-name="Tabela6.A2" office:value-type="string">
              <text:p text:style-name="P81">0</text:p>
            </table:table-cell>
            <table:table-cell table:style-name="Tabela6.A2" office:value-type="string">
              <text:p text:style-name="P81">6</text:p>
            </table:table-cell>
            <table:table-cell table:style-name="Tabela6.A2" office:value-type="string">
              <text:p text:style-name="P75">16</text:p>
            </table:table-cell>
            <table:table-cell table:style-name="Tabela6.M2" office:value-type="string">
              <text:p text:style-name="P79">R$ 30,25</text:p>
            </table:table-cell>
          </table:table-row>
          <table:table-row table:style-name="Tabela6.118">
            <table:table-cell table:style-name="Tabela6.A4" office:value-type="string">
              <text:p text:style-name="P78">116</text:p>
            </table:table-cell>
            <table:table-cell table:style-name="Tabela6.A4" office:value-type="string">
              <text:p text:style-name="P79">ANTIMICROBIANO INJETÁVEL, À BASE DE SULFAMETOXAZOL 20% + TRIMETOPRIM 4%. FRASCO AMPOLA DE 50ML. MÍNIMO DE 12 MESES DE VALIDADE APÓS A ENTREGA. PRAZO DE VALIDADE DE 70% DO PRAZO TOTAL DE VALIDADE DO PRODUTO, NO MOMENTO DA ENTREGA.</text:p>
            </table:table-cell>
            <table:table-cell table:style-name="Tabela6.A2" office:value-type="string">
              <text:p text:style-name="P81">UNIDADE</text:p>
            </table:table-cell>
            <table:table-cell table:style-name="Tabela6.A2" office:value-type="string">
              <text:p text:style-name="P81">0</text:p>
            </table:table-cell>
            <table:table-cell table:style-name="Tabela6.A2" office:value-type="string">
              <text:p text:style-name="P81">0</text:p>
            </table:table-cell>
            <table:table-cell table:style-name="Tabela6.A2" office:value-type="string">
              <text:p text:style-name="P81">0</text:p>
            </table:table-cell>
            <table:table-cell table:style-name="Tabela6.A2" office:value-type="string">
              <text:p text:style-name="P81">10</text:p>
            </table:table-cell>
            <table:table-cell table:style-name="Tabela6.A2" office:value-type="string">
              <text:p text:style-name="P81">30</text:p>
            </table:table-cell>
            <table:table-cell table:style-name="Tabela6.A2" office:value-type="string">
              <text:p text:style-name="P81">0</text:p>
            </table:table-cell>
            <table:table-cell table:style-name="Tabela6.A2" office:value-type="string">
              <text:p text:style-name="P81"/>
            </table:table-cell>
            <table:table-cell table:style-name="Tabela6.A2" office:value-type="string">
              <text:p text:style-name="P81">8</text:p>
            </table:table-cell>
            <table:table-cell table:style-name="Tabela6.A2" office:value-type="string">
              <text:p text:style-name="P75">48</text:p>
            </table:table-cell>
            <table:table-cell table:style-name="Tabela6.M2" office:value-type="string">
              <text:p text:style-name="P79">R$ 18,57</text:p>
            </table:table-cell>
          </table:table-row>
          <table:table-row table:style-name="Tabela6.118">
            <table:table-cell table:style-name="Tabela6.A4" office:value-type="string">
              <text:p text:style-name="P78">117</text:p>
            </table:table-cell>
            <table:table-cell table:style-name="Tabela6.A4" office:value-type="string">
              <text:p text:style-name="P79">ANTIMICROBIANO OFTÁLMICO DE USO TÓPICO. COMPOSIÇÃO: SULFATO DE CONDROITINA A 20,0G, CIPROFLOXACINA 0,3G, VEÍCULO Q.S.P. 100,0ML. FRASCO DE 5 ML. REFERENCIA NOME COMERCIAL: CIPROVET. PRAZO DE VALIDADE DE 70% DO PRAZO TOTAL DE VALIDADE DO <text:soft-page-break/>PRODUTO, NO MOMENTO DA ENTREGA.</text:p>
            </table:table-cell>
            <table:table-cell table:style-name="Tabela6.A2" office:value-type="string">
              <text:p text:style-name="P81">UNIDADE</text:p>
            </table:table-cell>
            <table:table-cell table:style-name="Tabela6.A2" office:value-type="string">
              <text:p text:style-name="P81">0</text:p>
            </table:table-cell>
            <table:table-cell table:style-name="Tabela6.A2" office:value-type="string">
              <text:p text:style-name="P81">0</text:p>
            </table:table-cell>
            <table:table-cell table:style-name="Tabela6.A2" office:value-type="string">
              <text:p text:style-name="P81">0</text:p>
            </table:table-cell>
            <table:table-cell table:style-name="Tabela6.A2" office:value-type="string">
              <text:p text:style-name="P81">8</text:p>
            </table:table-cell>
            <table:table-cell table:style-name="Tabela6.A2" office:value-type="string">
              <text:p text:style-name="P81">0</text:p>
            </table:table-cell>
            <table:table-cell table:style-name="Tabela6.A2" office:value-type="string">
              <text:p text:style-name="P81">0</text:p>
            </table:table-cell>
            <table:table-cell table:style-name="Tabela6.A2" office:value-type="string">
              <text:p text:style-name="P81">5</text:p>
            </table:table-cell>
            <table:table-cell table:style-name="Tabela6.A2" office:value-type="string">
              <text:p text:style-name="P81">0</text:p>
            </table:table-cell>
            <table:table-cell table:style-name="Tabela6.A2" office:value-type="string">
              <text:p text:style-name="P75">13</text:p>
            </table:table-cell>
            <table:table-cell table:style-name="Tabela6.M2" office:value-type="string">
              <text:p text:style-name="P79">R$ 109,77</text:p>
            </table:table-cell>
          </table:table-row>
          <table:table-row table:style-name="Tabela6.100">
            <table:table-cell table:style-name="Tabela6.A4" office:value-type="string">
              <text:p text:style-name="P78">118</text:p>
            </table:table-cell>
            <table:table-cell table:style-name="Tabela6.A4" office:value-type="string">
              <text:p text:style-name="P79">VACINA PARA A PREVENÇÃO PASTEURELOSE BOVINA, PARATIFO DOS BEZERROS, ENTEROTOXEMIA BOVINA E DIARRÉIAS CAUSADAS POR ESCHERICHIA COLI (COLIBACILOSE). COMPOSIÇÃO: PRODUTO É COMPOSTO DE CULTIVOS DESALMONELLA DUBLIN,SALMONELLA TYPHIMURIUM, PASTEURELLA MULTOCIDAA E D,ESCHERICHIA COLIANTÍGENOS K88, K99, 987P, F41, DE TOXÓIDE DECLOSTRIDIUM PERFRINGENSTIPO B, MORTOS PELO FORMOL E CALOR ADSORVIDOS PELO GEL DE HIDRÓXIDO DE ALUMÍNIO. INDICADA PARA USO EM BOVINOS. DOSE DE 3 ML POR ANIMAL. FRASCO DE 50 ML REFERÊNCIA NOME COMERCIAL: PARAVEN OU SIMILAR. VENCIMENTO: 75% DO PRAZO DE VALIDADE NO MOMENTO DA ENTREGA</text:p>
            </table:table-cell>
            <table:table-cell table:style-name="Tabela6.A2" office:value-type="string">
              <text:p text:style-name="P81">Frasco de 50 mL</text:p>
            </table:table-cell>
            <table:table-cell table:style-name="Tabela6.A2" office:value-type="string">
              <text:p text:style-name="P81">0</text:p>
            </table:table-cell>
            <table:table-cell table:style-name="Tabela6.A2" office:value-type="string">
              <text:p text:style-name="P81">0</text:p>
            </table:table-cell>
            <table:table-cell table:style-name="Tabela6.A2" office:value-type="string">
              <text:p text:style-name="P81">0</text:p>
            </table:table-cell>
            <table:table-cell table:style-name="Tabela6.A2" office:value-type="string">
              <text:p text:style-name="P81">20</text:p>
            </table:table-cell>
            <table:table-cell table:style-name="Tabela6.A2" office:value-type="string">
              <text:p text:style-name="P81">0</text:p>
            </table:table-cell>
            <table:table-cell table:style-name="Tabela6.A2" office:value-type="string">
              <text:p text:style-name="P81">0</text:p>
            </table:table-cell>
            <table:table-cell table:style-name="Tabela6.A2" office:value-type="string">
              <text:p text:style-name="P81">0</text:p>
            </table:table-cell>
            <table:table-cell table:style-name="Tabela6.A2" office:value-type="string">
              <text:p text:style-name="P81">0</text:p>
            </table:table-cell>
            <table:table-cell table:style-name="Tabela6.A2" office:value-type="string">
              <text:p text:style-name="P75">20</text:p>
            </table:table-cell>
            <table:table-cell table:style-name="Tabela6.M2" office:value-type="string">
              <text:p text:style-name="P79">R$ 30,49</text:p>
            </table:table-cell>
          </table:table-row>
          <table:table-row table:style-name="Tabela6.12">
            <table:table-cell table:style-name="Tabela6.A4" office:value-type="string">
              <text:p text:style-name="P78">119</text:p>
            </table:table-cell>
            <table:table-cell table:style-name="Tabela6.A4" office:value-type="string">
              <text:p text:style-name="P79">ANTIMICROBIANO VIA ORAL – USO VETERINÁRIO. INDICAÇÃO (ESPÉCIES): COMPOSIÇÃO: NORFLOXACINO 0,5G, PECTINA 0,1G, HIDRÓXIDO DE ALUMÍNIO GEL 1,0G, EXEPIENTE Q.S.P. 10,0G.REFERENCIA NOME COMERCIAL: DIARRETRON VENCIMENTO: 75% DO PRAZO DE VALIDADE NO MOMEMTO DA ENTREGA</text:p>
            </table:table-cell>
            <table:table-cell table:style-name="Tabela6.A2" office:value-type="string">
              <text:p text:style-name="P81">Embalagem com 10 gramas</text:p>
            </table:table-cell>
            <table:table-cell table:style-name="Tabela6.A2" office:value-type="string">
              <text:p text:style-name="P81">0</text:p>
            </table:table-cell>
            <table:table-cell table:style-name="Tabela6.A2" office:value-type="string">
              <text:p text:style-name="P81">0</text:p>
            </table:table-cell>
            <table:table-cell table:style-name="Tabela6.A2" office:value-type="string">
              <text:p text:style-name="P81">0</text:p>
            </table:table-cell>
            <table:table-cell table:style-name="Tabela6.A2" office:value-type="string">
              <text:p text:style-name="P81">100</text:p>
            </table:table-cell>
            <table:table-cell table:style-name="Tabela6.A2" office:value-type="string">
              <text:p text:style-name="P81">0</text:p>
            </table:table-cell>
            <table:table-cell table:style-name="Tabela6.A2" office:value-type="string">
              <text:p text:style-name="P81">0</text:p>
            </table:table-cell>
            <table:table-cell table:style-name="Tabela6.A2" office:value-type="string">
              <text:p text:style-name="P81">0</text:p>
            </table:table-cell>
            <table:table-cell table:style-name="Tabela6.A2" office:value-type="string">
              <text:p text:style-name="P81">0</text:p>
            </table:table-cell>
            <table:table-cell table:style-name="Tabela6.A2" office:value-type="string">
              <text:p text:style-name="P75">100</text:p>
            </table:table-cell>
            <table:table-cell table:style-name="Tabela6.M2" office:value-type="string">
              <text:p text:style-name="P79">R$ 2,99</text:p>
            </table:table-cell>
          </table:table-row>
          <table:table-row table:style-name="Tabela6.12">
            <table:table-cell table:style-name="Tabela6.A4" office:value-type="string">
              <text:p text:style-name="P78">120</text:p>
            </table:table-cell>
            <table:table-cell table:style-name="Tabela6.A4" office:value-type="string">
              <text:p text:style-name="P79">ANTIPAPILOMATOSO À BASE DE <text:s/>CLOROBUTANOL PARA BOVINOS, <text:s/>COM NO <text:s/>MÁXIMO 72H DE CARÊNCIA PARA O LEITE. <text:s/>APRESENTAÇÃO: FRASCO COM 30 ML. <text:s text:c="2"/>PRAZO DE <text:s/>VALIDADE <text:line-break/>DE 70% DO PRAZO TOTAL DE VALIDADE DO PRODUTO, NO MOMENTO DA ENTREGA.</text:p>
            </table:table-cell>
            <table:table-cell table:style-name="Tabela6.A2" office:value-type="string">
              <text:p text:style-name="P81">UNIDADE</text:p>
            </table:table-cell>
            <table:table-cell table:style-name="Tabela6.A2" office:value-type="string">
              <text:p text:style-name="P81">20</text:p>
            </table:table-cell>
            <table:table-cell table:style-name="Tabela6.A2" office:value-type="string">
              <text:p text:style-name="P81">0</text:p>
            </table:table-cell>
            <table:table-cell table:style-name="Tabela6.A2" office:value-type="string">
              <text:p text:style-name="P81">0</text:p>
            </table:table-cell>
            <table:table-cell table:style-name="Tabela6.A2" office:value-type="string">
              <text:p text:style-name="P81">10</text:p>
            </table:table-cell>
            <table:table-cell table:style-name="Tabela6.A2" office:value-type="string">
              <text:p text:style-name="P81">0</text:p>
            </table:table-cell>
            <table:table-cell table:style-name="Tabela6.A2" office:value-type="string">
              <text:p text:style-name="P81">0</text:p>
            </table:table-cell>
            <table:table-cell table:style-name="Tabela6.A2" office:value-type="string">
              <text:p text:style-name="P81">2</text:p>
            </table:table-cell>
            <table:table-cell table:style-name="Tabela6.A2" office:value-type="string">
              <text:p text:style-name="P81">12</text:p>
            </table:table-cell>
            <table:table-cell table:style-name="Tabela6.A2" office:value-type="string">
              <text:p text:style-name="P75">44</text:p>
            </table:table-cell>
            <table:table-cell table:style-name="Tabela6.M2" office:value-type="string">
              <text:p text:style-name="P79">R$ 18,52</text:p>
            </table:table-cell>
          </table:table-row>
          <table:table-row table:style-name="Tabela6.118">
            <table:table-cell table:style-name="Tabela6.A4" office:value-type="string">
              <text:p text:style-name="P78">121</text:p>
            </table:table-cell>
            <table:table-cell table:style-name="Tabela6.A4" office:value-type="string">
              <text:p text:style-name="P79">ANTIPARASITÁRIO DE USO ORAL. INDICAÇÃO (ESPÉCIES):EQUINOS. COMPOSIÇÃO: ABAMECTINA = 0,12G, PRAZIQUANTEL = 1,5G, VITAMINA E = 0,6G, VEÍCULO Q.S.P. = 9,6G. BISNAGA COM 9,6 GRAMAS. REFERÊNCIA DE NOME COMERCIAL: ABAGEL. PRAZO DE VALIDADE DE 70% DO PRAZO TOTAL DE VALIDADE DO PRODUTO, NO MOMENTO DA ENTREGA.</text:p>
            </table:table-cell>
            <table:table-cell table:style-name="Tabela6.A2" office:value-type="string">
              <text:p text:style-name="P81">UNIDADE</text:p>
            </table:table-cell>
            <table:table-cell table:style-name="Tabela6.A2" office:value-type="string">
              <text:p text:style-name="P81">0</text:p>
            </table:table-cell>
            <table:table-cell table:style-name="Tabela6.A2" office:value-type="string">
              <text:p text:style-name="P81">0</text:p>
            </table:table-cell>
            <table:table-cell table:style-name="Tabela6.A2" office:value-type="string">
              <text:p text:style-name="P81">0</text:p>
            </table:table-cell>
            <table:table-cell table:style-name="Tabela6.A2" office:value-type="string">
              <text:p text:style-name="P81">3</text:p>
            </table:table-cell>
            <table:table-cell table:style-name="Tabela6.A2" office:value-type="string">
              <text:p text:style-name="P81">0</text:p>
            </table:table-cell>
            <table:table-cell table:style-name="Tabela6.A2" office:value-type="string">
              <text:p text:style-name="P81">0</text:p>
            </table:table-cell>
            <table:table-cell table:style-name="Tabela6.A2" office:value-type="string">
              <text:p text:style-name="P81">25</text:p>
            </table:table-cell>
            <table:table-cell table:style-name="Tabela6.A2" office:value-type="string">
              <text:p text:style-name="P81">0</text:p>
            </table:table-cell>
            <table:table-cell table:style-name="Tabela6.A2" office:value-type="string">
              <text:p text:style-name="P75">28</text:p>
            </table:table-cell>
            <table:table-cell table:style-name="Tabela6.M2" office:value-type="string">
              <text:p text:style-name="P79">R$ 14,56</text:p>
            </table:table-cell>
          </table:table-row>
          <table:table-row table:style-name="Tabela6.118">
            <table:table-cell table:style-name="Tabela6.A4" office:value-type="string">
              <text:p text:style-name="P78">122</text:p>
            </table:table-cell>
            <table:table-cell table:style-name="Tabela6.A4" office:value-type="string">
              <text:p text:style-name="P79">ANTIPARASITÁRIO DE USO ORAL. INDICAÇÃO (ESPÉCIES): EQUINOS. COMPOSIÇÃO: MOXIDECTINA = 2,0G, PRAZIQUANTEL = 12,5G, EXCIPIENTE Q.S.P. = 100,0G. BISNAGA COM 12,2 GRAMAS. REFERENCIA NOME COMERCIAL: EQUEST PRAMOX. <text:s/>PRAZO DE VALIDADE DE 70% DO PRAZO TOTAL DE VALIDADE DO PRODUTO, NO MOMENTO DA ENTREGA.</text:p>
            </table:table-cell>
            <table:table-cell table:style-name="Tabela6.A2" office:value-type="string">
              <text:p text:style-name="P81">UNIDADE</text:p>
            </table:table-cell>
            <table:table-cell table:style-name="Tabela6.A2" office:value-type="string">
              <text:p text:style-name="P81">0</text:p>
            </table:table-cell>
            <table:table-cell table:style-name="Tabela6.A2" office:value-type="string">
              <text:p text:style-name="P81">0</text:p>
            </table:table-cell>
            <table:table-cell table:style-name="Tabela6.A2" office:value-type="string">
              <text:p text:style-name="P81">0</text:p>
            </table:table-cell>
            <table:table-cell table:style-name="Tabela6.A2" office:value-type="string">
              <text:p text:style-name="P81">3</text:p>
            </table:table-cell>
            <table:table-cell table:style-name="Tabela6.A2" office:value-type="string">
              <text:p text:style-name="P81">0</text:p>
            </table:table-cell>
            <table:table-cell table:style-name="Tabela6.A2" office:value-type="string">
              <text:p text:style-name="P81">0</text:p>
            </table:table-cell>
            <table:table-cell table:style-name="Tabela6.A2" office:value-type="string">
              <text:p text:style-name="P81">25</text:p>
            </table:table-cell>
            <table:table-cell table:style-name="Tabela6.A2" office:value-type="string">
              <text:p text:style-name="P81">0</text:p>
            </table:table-cell>
            <table:table-cell table:style-name="Tabela6.A2" office:value-type="string">
              <text:p text:style-name="P75">28</text:p>
            </table:table-cell>
            <table:table-cell table:style-name="Tabela6.M2" office:value-type="string">
              <text:p text:style-name="P79">R$ 45,26</text:p>
            </table:table-cell>
          </table:table-row>
          <table:table-row table:style-name="Tabela6.125">
            <table:table-cell table:style-name="Tabela6.A4" office:value-type="string">
              <text:p text:style-name="P78">123</text:p>
            </table:table-cell>
            <table:table-cell table:style-name="Tabela6.A4" office:value-type="string">
              <text:p text:style-name="P79">ANTIPARASITÁRIO EM FORMULAÇÃO PRONTA PARA USO ORAL QUE CONTÉM IVERMECTINA A 1,55% E PRAZIQUANTEL A 7,75%, INDICADO PARA O TRATAMENTO E CONTROLE DE VERMES REDONDOS GASTRINTESTINAIS E PULMONAR DOS EQÜÍDEOS, ALÉM DE VERMES CHATOS (TÊNIAS). APRESENTAÇÃO: SERINGAS PLÁSTICAS DESCARTÁVEIS CONTENDO 7,74G DE PASTA. <text:s/>PRAZO DE VALIDADE DE 70% DO PRAZO TOTAL DE VALIDADE DO PRODUTO, NO MOMENTO DA ENTREGA.</text:p>
            </table:table-cell>
            <table:table-cell table:style-name="Tabela6.A2" office:value-type="string">
              <text:p text:style-name="P81">UNIDADE</text:p>
            </table:table-cell>
            <table:table-cell table:style-name="Tabela6.A2" office:value-type="string">
              <text:p text:style-name="P81">0</text:p>
            </table:table-cell>
            <table:table-cell table:style-name="Tabela6.A2" office:value-type="string">
              <text:p text:style-name="P81">0</text:p>
            </table:table-cell>
            <table:table-cell table:style-name="Tabela6.A2" office:value-type="string">
              <text:p text:style-name="P81">0</text:p>
            </table:table-cell>
            <table:table-cell table:style-name="Tabela6.A2" office:value-type="string">
              <text:p text:style-name="P81">0</text:p>
            </table:table-cell>
            <table:table-cell table:style-name="Tabela6.A2" office:value-type="string">
              <text:p text:style-name="P81">0</text:p>
            </table:table-cell>
            <table:table-cell table:style-name="Tabela6.A2" office:value-type="string">
              <text:p text:style-name="P81">0</text:p>
            </table:table-cell>
            <table:table-cell table:style-name="Tabela6.A2" office:value-type="string">
              <text:p text:style-name="P81">25</text:p>
            </table:table-cell>
            <table:table-cell table:style-name="Tabela6.A2" office:value-type="string">
              <text:p text:style-name="P81">0</text:p>
            </table:table-cell>
            <table:table-cell table:style-name="Tabela6.A2" office:value-type="string">
              <text:p text:style-name="P75">25</text:p>
            </table:table-cell>
            <table:table-cell table:style-name="Tabela6.M2" office:value-type="string">
              <text:p text:style-name="P79">R$ 24,72</text:p>
            </table:table-cell>
          </table:table-row>
          <table:table-row table:style-name="Tabela6.118">
            <table:table-cell table:style-name="Tabela6.A4" office:value-type="string">
              <text:p text:style-name="P78">124</text:p>
            </table:table-cell>
            <table:table-cell table:style-name="Tabela6.A4" office:value-type="string">
              <text:p text:style-name="P79">ANTIPARASITÁRIO PARA PIOLHO DE GALINHAS. USO TÓPICO. INDICAÇÃO (ESPÉCIES):AVES. COMPOSIÇÃO: PROPOXUR = 1G, EXCIPIENTE Q.S.P. = 100ML. PACOTE DE 1 KG. REFERENCIA NOME COMERCIAL: BOLFO (BAYER). PRAZO DE VALIDADE DE 70% DO PRAZO TOTAL DE VALIDADE DO PRODUTO, NO MOMENTO DA ENTREGA.</text:p>
            </table:table-cell>
            <table:table-cell table:style-name="Tabela6.A2" office:value-type="string">
              <text:p text:style-name="P81">UNIDADE</text:p>
            </table:table-cell>
            <table:table-cell table:style-name="Tabela6.A2" office:value-type="string">
              <text:p text:style-name="P81">0</text:p>
            </table:table-cell>
            <table:table-cell table:style-name="Tabela6.A2" office:value-type="string">
              <text:p text:style-name="P81">0</text:p>
            </table:table-cell>
            <table:table-cell table:style-name="Tabela6.A2" office:value-type="string">
              <text:p text:style-name="P81">0</text:p>
            </table:table-cell>
            <table:table-cell table:style-name="Tabela6.A2" office:value-type="string">
              <text:p text:style-name="P81">2</text:p>
            </table:table-cell>
            <table:table-cell table:style-name="Tabela6.A2" office:value-type="string">
              <text:p text:style-name="P81">0</text:p>
            </table:table-cell>
            <table:table-cell table:style-name="Tabela6.A2" office:value-type="string">
              <text:p text:style-name="P81">0</text:p>
            </table:table-cell>
            <table:table-cell table:style-name="Tabela6.A2" office:value-type="string">
              <text:p text:style-name="P81">25</text:p>
            </table:table-cell>
            <table:table-cell table:style-name="Tabela6.A2" office:value-type="string">
              <text:p text:style-name="P81">0</text:p>
            </table:table-cell>
            <table:table-cell table:style-name="Tabela6.A2" office:value-type="string">
              <text:p text:style-name="P75">27</text:p>
            </table:table-cell>
            <table:table-cell table:style-name="Tabela6.M2" office:value-type="string">
              <text:p text:style-name="P79">R$ 44,57</text:p>
            </table:table-cell>
          </table:table-row>
          <text:soft-page-break/>
          <table:table-row table:style-name="Tabela6.127">
            <table:table-cell table:style-name="Tabela6.A4" office:value-type="string">
              <text:p text:style-name="P78">125</text:p>
            </table:table-cell>
            <table:table-cell table:style-name="Tabela6.A4" office:value-type="string">
              <text:p text:style-name="P79">ANTIPARASITÁRIO PARA PULVERIZAÇÃO/BANHO. INDICAÇÃO (ESPÉCIES):BOVINOS, OVINOS, CAPRINOS E EQUINOS. COMPOSIÇÃO: CIPERMETRINA = 15,0G, CLORPIRIFÓS = 25,0G, CITRONELAL = 1,0 G, VEICULO Q.S.P. = 100,0ML. USO PARA PULVERIZAÇÃO/BANHO. FRASCO DE 1 LITRO. REFERENCIA NOME COMERCIAL: COURO LIMPO. PRAZO DE VALIDADE DE 70% DO PRAZO TOTAL DE VALIDADE DO PRODUTO, NO MOMENTO DA ENTREGA.</text:p>
            </table:table-cell>
            <table:table-cell table:style-name="Tabela6.A2" office:value-type="string">
              <text:p text:style-name="P81">UNIDADE</text:p>
            </table:table-cell>
            <table:table-cell table:style-name="Tabela6.A2" office:value-type="string">
              <text:p text:style-name="P81">0</text:p>
            </table:table-cell>
            <table:table-cell table:style-name="Tabela6.A2" office:value-type="string">
              <text:p text:style-name="P81">0</text:p>
            </table:table-cell>
            <table:table-cell table:style-name="Tabela6.A2" office:value-type="string">
              <text:p text:style-name="P81">0</text:p>
            </table:table-cell>
            <table:table-cell table:style-name="Tabela6.A2" office:value-type="string">
              <text:p text:style-name="P81">10</text:p>
            </table:table-cell>
            <table:table-cell table:style-name="Tabela6.A2" office:value-type="string">
              <text:p text:style-name="P81">0</text:p>
            </table:table-cell>
            <table:table-cell table:style-name="Tabela6.A2" office:value-type="string">
              <text:p text:style-name="P81">0</text:p>
            </table:table-cell>
            <table:table-cell table:style-name="Tabela6.A2" office:value-type="string">
              <text:p text:style-name="P81">25</text:p>
            </table:table-cell>
            <table:table-cell table:style-name="Tabela6.A2" office:value-type="string">
              <text:p text:style-name="P81">8</text:p>
            </table:table-cell>
            <table:table-cell table:style-name="Tabela6.A2" office:value-type="string">
              <text:p text:style-name="P75">43</text:p>
            </table:table-cell>
            <table:table-cell table:style-name="Tabela6.M2" office:value-type="string">
              <text:p text:style-name="P79">R$ 48,92</text:p>
            </table:table-cell>
          </table:table-row>
          <table:table-row table:style-name="Tabela6.118">
            <table:table-cell table:style-name="Tabela6.A4" office:value-type="string">
              <text:p text:style-name="P78">126</text:p>
            </table:table-cell>
            <table:table-cell table:style-name="Tabela6.A4" office:value-type="string">
              <text:p text:style-name="P79">ANTIPARASITÁRIO PARA USO ORAL. INDICAÇÃO (ESPÉCIES): AVES. COMPOSIÇÃO: TOLTRAZURIL = 2,5G, EXCIPIENTE = 100,0 ML. FRASCO COM 1 LITRO. REFERENCIA NOME COMERCIAL: BAYCOX (BAYER).PRAZO DE VALIDADE DE 70% DO PRAZO TOTAL DE VALIDADE DO PRODUTO, NO MOMENTO DA ENTREGA</text:p>
            </table:table-cell>
            <table:table-cell table:style-name="Tabela6.A2" office:value-type="string">
              <text:p text:style-name="P81">UNIDADE</text:p>
            </table:table-cell>
            <table:table-cell table:style-name="Tabela6.A2" office:value-type="string">
              <text:p text:style-name="P81">0</text:p>
            </table:table-cell>
            <table:table-cell table:style-name="Tabela6.A2" office:value-type="string">
              <text:p text:style-name="P81">0</text:p>
            </table:table-cell>
            <table:table-cell table:style-name="Tabela6.A2" office:value-type="string">
              <text:p text:style-name="P81">0</text:p>
            </table:table-cell>
            <table:table-cell table:style-name="Tabela6.A2" office:value-type="string">
              <text:p text:style-name="P81">10</text:p>
            </table:table-cell>
            <table:table-cell table:style-name="Tabela6.A2" office:value-type="string">
              <text:p text:style-name="P81">10</text:p>
            </table:table-cell>
            <table:table-cell table:style-name="Tabela6.A2" office:value-type="string">
              <text:p text:style-name="P81">0</text:p>
            </table:table-cell>
            <table:table-cell table:style-name="Tabela6.A2" office:value-type="string">
              <text:p text:style-name="P81">25</text:p>
            </table:table-cell>
            <table:table-cell table:style-name="Tabela6.A2" office:value-type="string">
              <text:p text:style-name="P81">4</text:p>
            </table:table-cell>
            <table:table-cell table:style-name="Tabela6.A2" office:value-type="string">
              <text:p text:style-name="P75">49</text:p>
            </table:table-cell>
            <table:table-cell table:style-name="Tabela6.M2" office:value-type="string">
              <text:p text:style-name="P79">R$ 874,67</text:p>
            </table:table-cell>
          </table:table-row>
          <table:table-row table:style-name="Tabela6.17">
            <table:table-cell table:style-name="Tabela6.A4" office:value-type="string">
              <text:p text:style-name="P78">127</text:p>
            </table:table-cell>
            <table:table-cell table:style-name="Tabela6.A4" office:value-type="string">
              <text:p text:style-name="P79">VACINA PARA A PREVENÇÃO DE LINFADENITE CASEOSA DE OVINOS E CAPRINOS. COMPOSIÇÃO: SUSPENSÃO DECORYNEBACTERIUM PSEUDOTUBERCULOSISVIVA, ATENUADA, LIOFILIZADA, CONTENDO NO MÍNIMO 5 E NO MÁXIMO 60 BILHÕES DE BACTÉRIAS VIÁVEIS, POR DOSE DE 1 ML. DOSE DE 1ML POR ANIMAL. FRASCO DE 10ML REFERÊNCIA NOME COMERCIAL: LINFOVAC VENCOFARMA VENCIMENTO: 75% DO PRAZO DE VALIDADE NO MOMENTO DA ENTREGA</text:p>
            </table:table-cell>
            <table:table-cell table:style-name="Tabela6.A2" office:value-type="string">
              <text:p text:style-name="P81">Frasco de 10 mL</text:p>
            </table:table-cell>
            <table:table-cell table:style-name="Tabela6.A2" office:value-type="string">
              <text:p text:style-name="P81">0</text:p>
            </table:table-cell>
            <table:table-cell table:style-name="Tabela6.A2" office:value-type="string">
              <text:p text:style-name="P81">0</text:p>
            </table:table-cell>
            <table:table-cell table:style-name="Tabela6.A2" office:value-type="string">
              <text:p text:style-name="P81">0</text:p>
            </table:table-cell>
            <table:table-cell table:style-name="Tabela6.A2" office:value-type="string">
              <text:p text:style-name="P81">10</text:p>
            </table:table-cell>
            <table:table-cell table:style-name="Tabela6.A2" office:value-type="string">
              <text:p text:style-name="P81">0</text:p>
            </table:table-cell>
            <table:table-cell table:style-name="Tabela6.A2" office:value-type="string">
              <text:p text:style-name="P81">0</text:p>
            </table:table-cell>
            <table:table-cell table:style-name="Tabela6.A2" office:value-type="string">
              <text:p text:style-name="P81">0</text:p>
            </table:table-cell>
            <table:table-cell table:style-name="Tabela6.A2" office:value-type="string">
              <text:p text:style-name="P81">0</text:p>
            </table:table-cell>
            <table:table-cell table:style-name="Tabela6.A2" office:value-type="string">
              <text:p text:style-name="P75">10</text:p>
            </table:table-cell>
            <table:table-cell table:style-name="Tabela6.M2" office:value-type="string">
              <text:p text:style-name="P79">R$ 22,72</text:p>
            </table:table-cell>
          </table:table-row>
          <table:table-row table:style-name="Tabela6.130">
            <table:table-cell table:style-name="Tabela6.A4" office:value-type="string">
              <text:p text:style-name="P78">128</text:p>
            </table:table-cell>
            <table:table-cell table:style-name="Tabela6.A4" office:value-type="string">
              <text:p text:style-name="P79">ANTIPARASITÁRIO PARA USO ORAL. INDICAÇÃO (ESPÉCIES):SUÍNOS E AVES.COMPOSIÇÃO: MEBENDAZOLE = 5G, EXCIPIENTE = 100G. REFERENCIA NOME COMERCIAL: MEBENDAZOLE VENCIMENTO: 75% DO PRAZO DE VALIDADE NO <text:span text:style-name="T380">MOMENTO</text:span> DA ENTREGA.</text:p>
            </table:table-cell>
            <table:table-cell table:style-name="Tabela6.A2" office:value-type="string">
              <text:p text:style-name="P81">Envelopes com 30g</text:p>
            </table:table-cell>
            <table:table-cell table:style-name="Tabela6.A2" office:value-type="string">
              <text:p text:style-name="P81">0</text:p>
            </table:table-cell>
            <table:table-cell table:style-name="Tabela6.A2" office:value-type="string">
              <text:p text:style-name="P81">0</text:p>
            </table:table-cell>
            <table:table-cell table:style-name="Tabela6.A2" office:value-type="string">
              <text:p text:style-name="P81">0</text:p>
            </table:table-cell>
            <table:table-cell table:style-name="Tabela6.A2" office:value-type="string">
              <text:p text:style-name="P81">120</text:p>
            </table:table-cell>
            <table:table-cell table:style-name="Tabela6.A2" office:value-type="string">
              <text:p text:style-name="P81">0</text:p>
            </table:table-cell>
            <table:table-cell table:style-name="Tabela6.A2" office:value-type="string">
              <text:p text:style-name="P81">0</text:p>
            </table:table-cell>
            <table:table-cell table:style-name="Tabela6.A2" office:value-type="string">
              <text:p text:style-name="P81"/>
            </table:table-cell>
            <table:table-cell table:style-name="Tabela6.A2" office:value-type="string">
              <text:p text:style-name="P81">0</text:p>
            </table:table-cell>
            <table:table-cell table:style-name="Tabela6.A2" office:value-type="string">
              <text:p text:style-name="P75">120</text:p>
            </table:table-cell>
            <table:table-cell table:style-name="Tabela6.M2" office:value-type="string">
              <text:p text:style-name="P79">R$ 8,77</text:p>
            </table:table-cell>
          </table:table-row>
          <table:table-row table:style-name="Tabela6.131">
            <table:table-cell table:style-name="Tabela6.A4" office:value-type="string">
              <text:p text:style-name="P78">129</text:p>
            </table:table-cell>
            <table:table-cell table:style-name="Tabela6.A4" office:value-type="string">
              <text:p text:style-name="P79">ANTIPIRÉTICO, ANALGÉSICO E ANTI-INFLAMATÓRIO COMPOSTO DE 20,0G DE FENILBUTAZONA (PARA 100 ML DE PRODUTO). FRASCO DE 100ML. PRAZO DE VALIDADE DE 70% DO PRAZO TOTAL DE VALIDADE DO PRODUTO, NO MOMENTO DA ENTREGA</text:p>
            </table:table-cell>
            <table:table-cell table:style-name="Tabela6.A2" office:value-type="string">
              <text:p text:style-name="P81">UNIDADE</text:p>
            </table:table-cell>
            <table:table-cell table:style-name="Tabela6.A2" office:value-type="string">
              <text:p text:style-name="P81">0</text:p>
            </table:table-cell>
            <table:table-cell table:style-name="Tabela6.A2" office:value-type="string">
              <text:p text:style-name="P81">0</text:p>
            </table:table-cell>
            <table:table-cell table:style-name="Tabela6.A2" office:value-type="string">
              <text:p text:style-name="P81">0</text:p>
            </table:table-cell>
            <table:table-cell table:style-name="Tabela6.A2" office:value-type="string">
              <text:p text:style-name="P81"/>
            </table:table-cell>
            <table:table-cell table:style-name="Tabela6.A2" office:value-type="string">
              <text:p text:style-name="P81">20</text:p>
            </table:table-cell>
            <table:table-cell table:style-name="Tabela6.A2" office:value-type="string">
              <text:p text:style-name="P81">0</text:p>
            </table:table-cell>
            <table:table-cell table:style-name="Tabela6.A2" office:value-type="string">
              <text:p text:style-name="P81">2</text:p>
            </table:table-cell>
            <table:table-cell table:style-name="Tabela6.A2" office:value-type="string">
              <text:p text:style-name="P81">0</text:p>
            </table:table-cell>
            <table:table-cell table:style-name="Tabela6.A2" office:value-type="string">
              <text:p text:style-name="P75">22</text:p>
            </table:table-cell>
            <table:table-cell table:style-name="Tabela6.M2" office:value-type="string">
              <text:p text:style-name="P79">R$ 30,81</text:p>
            </table:table-cell>
          </table:table-row>
          <table:table-row table:style-name="Tabela6.17">
            <table:table-cell table:style-name="Tabela6.A4" office:value-type="string">
              <text:p text:style-name="P78">130</text:p>
            </table:table-cell>
            <table:table-cell table:style-name="Tabela6.A4" office:value-type="string">
              <text:p text:style-name="P79">ANTIPROTOZOÁRIO E ANTI-INFECCIOSO CONTRA GIÁRDIA, COCCIDIOSE, TRICOMONAS, AMEBÍASE, INF. INTESTINAL. COMPOSIÇÃO: CADA COMPRIMIDO DE 1500 MG CONTÉM: METRONIDAZOL = 500 MG, SULFADIMETOXINA = 500 MG, EXCIPIENTE Q.S.P. = 1500 MG. CAIXA COM 10 COMPRIMIDOS.<text:line-break/> PRODUTO SIMILAR: GIARDICID 500 MG. <text:s/>PRAZO DE VALIDADE DE 70% DO PRAZO TOTAL DE VALIDADE DO PRODUTO, NO MOMENTO DA ENTREGA.</text:p>
            </table:table-cell>
            <table:table-cell table:style-name="Tabela6.A2" office:value-type="string">
              <text:p text:style-name="P81">CAIXA</text:p>
            </table:table-cell>
            <table:table-cell table:style-name="Tabela6.A2" office:value-type="string">
              <text:p text:style-name="P81">0</text:p>
            </table:table-cell>
            <table:table-cell table:style-name="Tabela6.A2" office:value-type="string">
              <text:p text:style-name="P81">0</text:p>
            </table:table-cell>
            <table:table-cell table:style-name="Tabela6.A2" office:value-type="string">
              <text:p text:style-name="P81">0</text:p>
            </table:table-cell>
            <table:table-cell table:style-name="Tabela6.A2" office:value-type="string">
              <text:p text:style-name="P81">25</text:p>
            </table:table-cell>
            <table:table-cell table:style-name="Tabela6.A2" office:value-type="string">
              <text:p text:style-name="P81">0</text:p>
            </table:table-cell>
            <table:table-cell table:style-name="Tabela6.A2" office:value-type="string">
              <text:p text:style-name="P81">0</text:p>
            </table:table-cell>
            <table:table-cell table:style-name="Tabela6.A2" office:value-type="string">
              <text:p text:style-name="P81">10</text:p>
            </table:table-cell>
            <table:table-cell table:style-name="Tabela6.A2" office:value-type="string">
              <text:p text:style-name="P81">0</text:p>
            </table:table-cell>
            <table:table-cell table:style-name="Tabela6.A2" office:value-type="string">
              <text:p text:style-name="P75">35</text:p>
            </table:table-cell>
            <table:table-cell table:style-name="Tabela6.M2" office:value-type="string">
              <text:p text:style-name="P79">R$ 89,23</text:p>
            </table:table-cell>
          </table:table-row>
          <table:table-row table:style-name="Tabela6.17">
            <table:table-cell table:style-name="Tabela6.A4" office:value-type="string">
              <text:p text:style-name="P78">131</text:p>
            </table:table-cell>
            <table:table-cell table:style-name="Tabela6.A4" office:value-type="string">
              <text:p text:style-name="P79">ANTIPROTOZOÁRIO E ANTI-INFECCIOSO CONTRA GIÁRDIA, COCCIDIOSE, TRICOMONAS, AMEBÍASE, INF. INTESTINAL. COMPOSIÇÃO: CADA COMPRIMIDO DE 200 MG CONTÉM: METRONIDAZOL = 50 MG, SULFADIMETOXINA = 50 MG, EXCIPIENTE Q.S.P. = 200 MG. CAIXA COM 10 COMPRIMIDOS <text:s/>PRODUTO SIMILAR: GIARDICID 50 MG. <text:s/>PRAZO DE VALIDADE DE 70% DO PRAZO TOTAL DE VALIDADE DO PRODUTO, NO MOMENTO DA ENTREGA.</text:p>
            </table:table-cell>
            <table:table-cell table:style-name="Tabela6.A2" office:value-type="string">
              <text:p text:style-name="P81">CAIXA</text:p>
            </table:table-cell>
            <table:table-cell table:style-name="Tabela6.A2" office:value-type="string">
              <text:p text:style-name="P81">0</text:p>
            </table:table-cell>
            <table:table-cell table:style-name="Tabela6.A2" office:value-type="string">
              <text:p text:style-name="P81">0</text:p>
            </table:table-cell>
            <table:table-cell table:style-name="Tabela6.A2" office:value-type="string">
              <text:p text:style-name="P81">0</text:p>
            </table:table-cell>
            <table:table-cell table:style-name="Tabela6.A2" office:value-type="string">
              <text:p text:style-name="P81">10</text:p>
            </table:table-cell>
            <table:table-cell table:style-name="Tabela6.A2" office:value-type="string">
              <text:p text:style-name="P81">0</text:p>
            </table:table-cell>
            <table:table-cell table:style-name="Tabela6.A2" office:value-type="string">
              <text:p text:style-name="P81">0</text:p>
            </table:table-cell>
            <table:table-cell table:style-name="Tabela6.A2" office:value-type="string">
              <text:p text:style-name="P81">10</text:p>
            </table:table-cell>
            <table:table-cell table:style-name="Tabela6.A2" office:value-type="string">
              <text:p text:style-name="P81">0</text:p>
            </table:table-cell>
            <table:table-cell table:style-name="Tabela6.A2" office:value-type="string">
              <text:p text:style-name="P75">20</text:p>
            </table:table-cell>
            <table:table-cell table:style-name="Tabela6.M2" office:value-type="string">
              <text:p text:style-name="P79">R$ 56,23</text:p>
            </table:table-cell>
          </table:table-row>
          <table:table-row table:style-name="Tabela6.17">
            <table:table-cell table:style-name="Tabela6.A4" office:value-type="string">
              <text:p text:style-name="P78">132</text:p>
            </table:table-cell>
            <table:table-cell table:style-name="Tabela6.A4" office:value-type="string">
              <text:p text:style-name="P79">ANTISSÉPTICO E CICATRIZANTE DE USO TÓPICO, PARA CASCOS. INDICAÇÃO (ESPÉCIES):BOVINOS, OVINOS COMPOSIÇÃO: SULFATO DE <text:soft-page-break/>ZINCO = 5,0 G, SULFATO DE COBRE = 5,0 G, ACETATO DE CHUMBO = 10G, ÁCIDO ÁCETICO = 6ML, VEÍCULO Q.S.P. = 100,0 ML. FRASCO DE 1 LITRO. REFERENCIA NOME COMERCIAL: PRADOVILLATE. PRAZO DE VALIDADE DE 70% DO PRAZO TOTAL DE VALIDADE DO PRODUTO, NO MOMENTO DA ENTREGA.</text:p>
            </table:table-cell>
            <table:table-cell table:style-name="Tabela6.A2" office:value-type="string">
              <text:p text:style-name="P81">UNIDADE</text:p>
            </table:table-cell>
            <table:table-cell table:style-name="Tabela6.A2" office:value-type="string">
              <text:p text:style-name="P81">0</text:p>
            </table:table-cell>
            <table:table-cell table:style-name="Tabela6.A2" office:value-type="string">
              <text:p text:style-name="P81">0</text:p>
            </table:table-cell>
            <table:table-cell table:style-name="Tabela6.A2" office:value-type="string">
              <text:p text:style-name="P81">0</text:p>
            </table:table-cell>
            <table:table-cell table:style-name="Tabela6.A2" office:value-type="string">
              <text:p text:style-name="P81">30</text:p>
            </table:table-cell>
            <table:table-cell table:style-name="Tabela6.A2" office:value-type="string">
              <text:p text:style-name="P81">0</text:p>
            </table:table-cell>
            <table:table-cell table:style-name="Tabela6.A2" office:value-type="string">
              <text:p text:style-name="P81">0</text:p>
            </table:table-cell>
            <table:table-cell table:style-name="Tabela6.A2" office:value-type="string">
              <text:p text:style-name="P81">25</text:p>
            </table:table-cell>
            <table:table-cell table:style-name="Tabela6.A2" office:value-type="string">
              <text:p text:style-name="P81">4</text:p>
            </table:table-cell>
            <table:table-cell table:style-name="Tabela6.A2" office:value-type="string">
              <text:p text:style-name="P75">59</text:p>
            </table:table-cell>
            <table:table-cell table:style-name="Tabela6.M2" office:value-type="string">
              <text:p text:style-name="P79">R$ 68,24</text:p>
            </table:table-cell>
          </table:table-row>
          <table:table-row table:style-name="Tabela6.19">
            <table:table-cell table:style-name="Tabela6.A4" office:value-type="string">
              <text:p text:style-name="P78">133</text:p>
            </table:table-cell>
            <table:table-cell table:style-name="Tabela6.A4" office:value-type="string">
              <text:p text:style-name="P79">ANTITÓXICO PARA CÃES, TENDO AÇÃO ANTITÓXICA, LIPOTRÓPICA E ESTIMULANTE DA FUNÇÃO HEPÁTICA. INDICADO EM CASOS DE VÔMITOS E DIARREIAS PROVENIENTES DE INTOXICAÇÕES ALIMENTARES OU MEDICAMENTOSAS. COMPOSIÇÃO: CADA 100ML CONTÉM: ACETIL METIONINA = 2,00G, CLORETO DE COLINA.= 3,00G, VEÍCULO Q.S.P. = 100ML. FRASCO DE 60 ML. PRODUTO SIMILAR: PREVIN ANTITÓXICO. <text:s/>PRAZO DE VALIDADE DE 70% DO PRAZO TOTAL DE VALIDADE DO PRODUTO, NO MOMENTO DA ENTREGA.</text:p>
            </table:table-cell>
            <table:table-cell table:style-name="Tabela6.A2" office:value-type="string">
              <text:p text:style-name="P81">UNIDADE</text:p>
            </table:table-cell>
            <table:table-cell table:style-name="Tabela6.A2" office:value-type="string">
              <text:p text:style-name="P81">0</text:p>
            </table:table-cell>
            <table:table-cell table:style-name="Tabela6.A2" office:value-type="string">
              <text:p text:style-name="P81">0</text:p>
            </table:table-cell>
            <table:table-cell table:style-name="Tabela6.A2" office:value-type="string">
              <text:p text:style-name="P81">0</text:p>
            </table:table-cell>
            <table:table-cell table:style-name="Tabela6.A2" office:value-type="string">
              <text:p text:style-name="P81">10</text:p>
            </table:table-cell>
            <table:table-cell table:style-name="Tabela6.A2" office:value-type="string">
              <text:p text:style-name="P81">0</text:p>
            </table:table-cell>
            <table:table-cell table:style-name="Tabela6.A2" office:value-type="string">
              <text:p text:style-name="P81">0</text:p>
            </table:table-cell>
            <table:table-cell table:style-name="Tabela6.A2" office:value-type="string">
              <text:p text:style-name="P81">0</text:p>
            </table:table-cell>
            <table:table-cell table:style-name="Tabela6.A2" office:value-type="string">
              <text:p text:style-name="P81">0</text:p>
            </table:table-cell>
            <table:table-cell table:style-name="Tabela6.A2" office:value-type="string">
              <text:p text:style-name="P75">10</text:p>
            </table:table-cell>
            <table:table-cell table:style-name="Tabela6.M2" office:value-type="string">
              <text:p text:style-name="P79">R$ 20,10</text:p>
            </table:table-cell>
          </table:table-row>
          <table:table-row table:style-name="Tabela6.100">
            <table:table-cell table:style-name="Tabela6.A4" office:value-type="string">
              <text:p text:style-name="P78">134</text:p>
            </table:table-cell>
            <table:table-cell table:style-name="Tabela6.A4" office:value-type="string">
              <text:p text:style-name="P79">ANTITÓXICO, PROTETOR HEPÁTICO, COADJUVANTE EM INTOXICAÇÕES EXÓGENAS, EM TRATAMENTOS HIPERPROTÉICOS, HIPERAMONIEMIA, EM INTOXICAÇÕES NÃO INFECCIOSAS E NAS PERTURBAÇÕES FUNCIONAIS HEPÁTICAS CAUSADAS POR ALIMENTOS DETERIORADOS. INDICADO PARA USO EM GRANDES E PEQUENOS ANIMAIS. CONTÉM ASPARTATO DE L-ORNITINA - 2,0 G, CLORIDRATO DE L-ARGININA - 7,5 G, L-CITRULINA - 0,5 G, ACETIL METIONINA - 1,0 G, CLORIDRATO DE COLINA - 1,0 G, LEVULOSE - 10,0 G, ÁGUA BIDESTILADA Q.S.P - 100 ML. FRASCO AMPOLA CONTENDO 100 ML. PRAZO DE VALIDADE DE 70% DO PRAZO TOTAL DE VALIDADE DO PRODUTO, NO MOMENTO DA ENTREGA.</text:p>
            </table:table-cell>
            <table:table-cell table:style-name="Tabela6.A2" office:value-type="string">
              <text:p text:style-name="P81">FRASCO</text:p>
            </table:table-cell>
            <table:table-cell table:style-name="Tabela6.A2" office:value-type="string">
              <text:p text:style-name="P81">0</text:p>
            </table:table-cell>
            <table:table-cell table:style-name="Tabela6.A2" office:value-type="string">
              <text:p text:style-name="P81">0</text:p>
            </table:table-cell>
            <table:table-cell table:style-name="Tabela6.A2" office:value-type="string">
              <text:p text:style-name="P81">0</text:p>
            </table:table-cell>
            <table:table-cell table:style-name="Tabela6.A2" office:value-type="string">
              <text:p text:style-name="P81">60</text:p>
            </table:table-cell>
            <table:table-cell table:style-name="Tabela6.A2" office:value-type="string">
              <text:p text:style-name="P81">0</text:p>
            </table:table-cell>
            <table:table-cell table:style-name="Tabela6.A2" office:value-type="string">
              <text:p text:style-name="P81">0</text:p>
            </table:table-cell>
            <table:table-cell table:style-name="Tabela6.A2" office:value-type="string">
              <text:p text:style-name="P81">20</text:p>
            </table:table-cell>
            <table:table-cell table:style-name="Tabela6.A2" office:value-type="string">
              <text:p text:style-name="P81">12</text:p>
            </table:table-cell>
            <table:table-cell table:style-name="Tabela6.A2" office:value-type="string">
              <text:p text:style-name="P75">92</text:p>
            </table:table-cell>
            <table:table-cell table:style-name="Tabela6.M2" office:value-type="string">
              <text:p text:style-name="P79">R$ 89,05</text:p>
            </table:table-cell>
          </table:table-row>
          <table:table-row table:style-name="Tabela6.137">
            <table:table-cell table:style-name="Tabela6.A4" office:value-type="string">
              <text:p text:style-name="P78">135</text:p>
            </table:table-cell>
            <table:table-cell table:style-name="Tabela6.A4" office:value-type="string">
              <text:p text:style-name="P79">APARELHO DE ANESTESIA INALATÓRIA C/ RESPIRADOR. VENTILADOR DIGITAL MICROPROCESSADO, COM DISPLAY DE CRISTAL LIQUIDO COM BACK LIGHT, INDICANDO FUNÇÕES VENTILATÓRIAS VCV E PCV. CLASSIFICADO COMO GERADOR DE FLUXO CONTÍNUO CICLADO A TEMPO E OU VOLUME, LIMITADO POR VOLUME E OU PRESSÃO. AJUSTES DE TEMPO INSPIRATÓRIO, FREQUÊNCIA, RELAÇÃO, PRESSÃO MÁXIMA E VOLUME CORRENTE, PERMITINDO VENTILAÇÃO MANUAL E CONTROLADA. MANÔMETRO DIGITAL DE PRESSÃO INSPIRATÓRIA COM ESCALA DE 0 A 80 CM/H2O (BARGRAPH E DISPLAY DE 2 DÍGITOS).ALARME AUDIOVISUAIS PARA DESCONEXÃO, PRESSÃO INSPIRATÓRIA MÍNIMA E MÁXIMA. O VENTILADOR FUNCIONA COM OXIGÊNIO OU AR COMPRIMIDO MEDICINAL. VAPORIZADOR COM CÂMARA UNIVERSAL DE BORBULHAMENTO TRANSPARENTE COM CAPACIDADE PARA 100 ML DE AGENTE ANESTÉSICO. FILTRO VALVULAR COMPLETO COM TRAQUEIAS ADULTO (22MM X 1200MM) DE ELASTÔMERO AUTOCLAVÁVEL, PARA MONTAGEM DE SISTEMAS RESPIRATÓRIOS COM ABSORÇÃO DE CO2. CANISTER TRANSLÚCIDO DE 1000G. VÁLVULAS UNIDIRECIONAIS INSPIRATÓRIA E EXPIRATÓRIA, DESMONTÁVEIS E COM TAMPA TRANSPARENTE. ROTÂMETRO VETCARE COM ESCALA DE 0,2 A 09 L/MIN PARA OXIGÊNIO E ESCALA DE 0,2 A 08 L/MIN PARA OXIDO NITROSO E BOTÕES DE CONTROLE DE FLUXO COM <text:soft-page-break/>PROTEÇÃO DE 360° CONTRA ACIONAMENTO ACIDENTAL. VÁLVULA DE OXIGÊNIO DIRETO E ALARME DE PRESSÃO BAIXA DE OXIGÊNIO. MONTADO SOBRE CARRINHO COM RODÍZIOS E GAVETA. GARANTIA DE 1 ANO CONTRA DEFEITOS DE FABRICAÇÃO.</text:p>
            </table:table-cell>
            <table:table-cell table:style-name="Tabela6.A2" office:value-type="string">
              <text:p text:style-name="P81">UNIDADE</text:p>
            </table:table-cell>
            <table:table-cell table:style-name="Tabela6.A2" office:value-type="string">
              <text:p text:style-name="P81">0</text:p>
            </table:table-cell>
            <table:table-cell table:style-name="Tabela6.A2" office:value-type="string">
              <text:p text:style-name="P81">0</text:p>
            </table:table-cell>
            <table:table-cell table:style-name="Tabela6.A2" office:value-type="string">
              <text:p text:style-name="P81">0</text:p>
            </table:table-cell>
            <table:table-cell table:style-name="Tabela6.A2" office:value-type="string">
              <text:p text:style-name="P81">0</text:p>
            </table:table-cell>
            <table:table-cell table:style-name="Tabela6.A2" office:value-type="string">
              <text:p text:style-name="P81">0</text:p>
            </table:table-cell>
            <table:table-cell table:style-name="Tabela6.A2" office:value-type="string">
              <text:p text:style-name="P81">0</text:p>
            </table:table-cell>
            <table:table-cell table:style-name="Tabela6.A2" office:value-type="string">
              <text:p text:style-name="P81">1</text:p>
            </table:table-cell>
            <table:table-cell table:style-name="Tabela6.A2" office:value-type="string">
              <text:p text:style-name="P81">0</text:p>
            </table:table-cell>
            <table:table-cell table:style-name="Tabela6.A2" office:value-type="string">
              <text:p text:style-name="P75">1</text:p>
            </table:table-cell>
            <table:table-cell table:style-name="Tabela6.M2" office:value-type="string">
              <text:p text:style-name="P79">R$ 8.076,33</text:p>
            </table:table-cell>
          </table:table-row>
          <table:table-row table:style-name="Tabela6.138">
            <table:table-cell table:style-name="Tabela6.A4" office:value-type="string">
              <text:p text:style-name="P78">136</text:p>
            </table:table-cell>
            <table:table-cell table:style-name="Tabela6.A4" office:value-type="string">
              <text:p text:style-name="P79">APARELHO DE ANESTESIA INALATÓRIA COM VENTILAÇÃO. VENTILADOR MICRO PROCESSADO DIGITAL, CICLADO A TEMPO E LIMITADO A VOLUME OU CICLADO A PRESSÃO, COMPOSTO DE DISPLAY LCD GRÁFICO COLORIDO DE ALTA DEFINIÇÃO DE 7’’ POLEGADAS PARA REGISTRO DOS VALORES DOS PARÂMETROS AJUSTADOS E MEDIDOS, GRÁFICO EM TEMPO REAL DA PRESSÃO ENDO TRAQUEAL, MANÔMETRO DIGITAL PARA REGISTRO DA PRESSÃO ENDO TRAQUEAL DO TIPO BAR GRAF, COM INFORMAÇÕES DE PRESSÃO DE PICO E INFORMAÇÕES DE TEXTO PARA A INDICAÇÃO DE ALARMES E MODOS DE VENTILAÇÃO. PROGRAMAÇÃO E AJUSTES REALIZADOS POR BOTÃO DO TIPO “ONE TOUCH”, PARA OS SEGUINTES PARÂMETROS: FREQUÊNCIA, RELAÇÃO I/E, TEMPO, INSPIRATÓRIO, VOLUME, ALARME DE PRESSÃO MÍNIMA E ALARME DE PRESSÃO MÁXIMA. FOLE INTERCAMBIÁVEL DE 1000 ML E ALIMENTAÇÃO POR OXIGÊNIO. ROTÂMETRO PARA OXIGÊNIO COM ESCALA DE 0 A 7 LPM. VAPORIZADOR UNIVERSAL DE 100 ML PARA USO COM QUALQUER AGENTE ANESTÉSICO, DE CONEXÃO RÁPIDA POR UM CLICK E SEM TUBULAÇÃO APARENTE, PROVIDO DE CÂMARA DE VIDRO TRANSPARENTE NA COR ÂMBAR E SELETOR PARA IDENTIFICAÇÃO DO ANESTÉSICO EM USO, E FORMADO POR CONTROLE DE AJUSTE FINO DO BORBULHAMENTO, FUNIL E <text:s/>ENCHIMENTO E DRENO PARA ESVAZIAMENTO DO CONTEÚDO DA CÂMARA. SAÍDA COMUM DE GASES POR BICO E BOTÃO DE OXIGÊNIO DIRETO. FILTRO VALVULAR COMPLETO PARA UTILIZAÇÃO EM CIRCUITO FECHADO, SEMI-FECHADO E ABERTO, PARA VENTILAÇÃO MANUAL, ESPONTÂNEA OU CONTROLADA MECÂNICA, FORMADO DE UM RESERVATÓRIO DE FECHAMENTO RÁPIDO COM A CAPACIDADE PARA 1000 GRS DE CAL SODADA, VÁLVULAS INSPIRATÓRIAS/EXPIRATÓRIAS E VÁLVULA POP OFF INCORPORADA. CIRCUITO PACIENTE COMPLETO, COMPOSTO DE TRAQUEIAS DE PVC E BALÃO LÁTEX E CONECTOR PACIENTE COM BOCAL GIRATÓRIO FABRICADO EM POLISOFONA. TRAQUEIAS E BALÃO DE SILICONE. EXTENSÃO DE 3 METROS DE OXIGÊNIO, COTOVELO COM ENTRADA DE GÁS POP OFF, VÁLVULA UNIDIRECIONAL E EXTENSÃO DA SAÍDA COMUM DE GASES.</text:p>
            </table:table-cell>
            <table:table-cell table:style-name="Tabela6.A2" office:value-type="string">
              <text:p text:style-name="P81">UNIDADE</text:p>
            </table:table-cell>
            <table:table-cell table:style-name="Tabela6.A2" office:value-type="string">
              <text:p text:style-name="P81">0</text:p>
            </table:table-cell>
            <table:table-cell table:style-name="Tabela6.A2" office:value-type="string">
              <text:p text:style-name="P81">0</text:p>
            </table:table-cell>
            <table:table-cell table:style-name="Tabela6.A2" office:value-type="string">
              <text:p text:style-name="P81">0</text:p>
            </table:table-cell>
            <table:table-cell table:style-name="Tabela6.A2" office:value-type="string">
              <text:p text:style-name="P81">0</text:p>
            </table:table-cell>
            <table:table-cell table:style-name="Tabela6.A2" office:value-type="string">
              <text:p text:style-name="P81">1</text:p>
            </table:table-cell>
            <table:table-cell table:style-name="Tabela6.A2" office:value-type="string">
              <text:p text:style-name="P81">0</text:p>
            </table:table-cell>
            <table:table-cell table:style-name="Tabela6.A2" office:value-type="string">
              <text:p text:style-name="P81">0</text:p>
            </table:table-cell>
            <table:table-cell table:style-name="Tabela6.A2" office:value-type="string">
              <text:p text:style-name="P81">0</text:p>
            </table:table-cell>
            <table:table-cell table:style-name="Tabela6.A2" office:value-type="string">
              <text:p text:style-name="P75">1</text:p>
            </table:table-cell>
            <table:table-cell table:style-name="Tabela6.M2" office:value-type="string">
              <text:p text:style-name="P79">R$ 7.526,67</text:p>
            </table:table-cell>
          </table:table-row>
          <table:table-row table:style-name="Tabela6.12">
            <table:table-cell table:style-name="Tabela6.A4" office:value-type="string">
              <text:p text:style-name="P78">137</text:p>
            </table:table-cell>
            <table:table-cell table:style-name="Tabela6.A4" office:value-type="string">
              <text:p text:style-name="P79">APLICADOR DE COMPRIMIDOS PARA CÃES E GATOS DE USO VETERINÁRIO. POSSUI SISTEMA DE ASPIRAÇÃO DE ÁGUA, PARA SER USADA JUNTO COM O COMPRIMIDO, POSSUI BORRACHA NA PONTA PARA NÃO MACHUCAR O ANIMAL. SIMILAR: BUSTER®. GARANTIA DE 1 ANO CONTRA DEFEITOS DE FABRICAÇÃO.</text:p>
            </table:table-cell>
            <table:table-cell table:style-name="Tabela6.A2" office:value-type="string">
              <text:p text:style-name="P81">UNIDADE</text:p>
            </table:table-cell>
            <table:table-cell table:style-name="Tabela6.A2" office:value-type="string">
              <text:p text:style-name="P81">0</text:p>
            </table:table-cell>
            <table:table-cell table:style-name="Tabela6.A2" office:value-type="string">
              <text:p text:style-name="P81">0</text:p>
            </table:table-cell>
            <table:table-cell table:style-name="Tabela6.A2" office:value-type="string">
              <text:p text:style-name="P81">0</text:p>
            </table:table-cell>
            <table:table-cell table:style-name="Tabela6.A2" office:value-type="string">
              <text:p text:style-name="P81">0</text:p>
            </table:table-cell>
            <table:table-cell table:style-name="Tabela6.A2" office:value-type="string">
              <text:p text:style-name="P81">10</text:p>
            </table:table-cell>
            <table:table-cell table:style-name="Tabela6.A2" office:value-type="string">
              <text:p text:style-name="P81">0</text:p>
            </table:table-cell>
            <table:table-cell table:style-name="Tabela6.A2" office:value-type="string">
              <text:p text:style-name="P81">0</text:p>
            </table:table-cell>
            <table:table-cell table:style-name="Tabela6.A2" office:value-type="string">
              <text:p text:style-name="P81">0</text:p>
            </table:table-cell>
            <table:table-cell table:style-name="Tabela6.A2" office:value-type="string">
              <text:p text:style-name="P75">10</text:p>
            </table:table-cell>
            <table:table-cell table:style-name="Tabela6.M2" office:value-type="string">
              <text:p text:style-name="P79">R$ 19,80</text:p>
            </table:table-cell>
          </table:table-row>
          <table:table-row table:style-name="Tabela6.100">
            <table:table-cell table:style-name="Tabela6.A4" office:value-type="string">
              <text:p text:style-name="P78">138</text:p>
            </table:table-cell>
            <table:table-cell table:style-name="Tabela6.A4" office:value-type="string">
              <text:p text:style-name="P79">ASSOCIAÇÃO DE AMINOÁCIDOS, VITAMINAS, EXTRATO HEPÁTICO E <text:soft-page-break/>GLICOSE COM AÇÃO DE PROTEÇÃO HEPÁTICA, ANTITÓXICA E ANTIANÊMICA INDICADO PARA BOVINOS, EQUINOS, SUÍNOS, OVINOS E CAPRINOS. COMPOSIÇÃO PARA CADA 100 ML: CLORETO DE COLINA 5G, ACETILMETIONINA 3G, VITAMINA B1 1.000MG, VITAMINA B2 400MG, VITAMINA B12 100MCG, EXTRATO HEPÁTICO (5 MCG DE VIT.B12) 10 ML, SOLUÇÃO GLICO-FISIOLÓGICA Q.S.P. 100 ML. APLICAÇÃO VIA INTRAMUSCULAR, ENDOVENOSA E INTRAPERITONEAL. APRESENTAÇÃO: FRASCO DE 100 ML. PRAZO DE VALIDADE DE 70% DO PRAZO TOTAL DE VALIDADE DO PRODUTO, NO MOMENTO DA ENTREGA</text:p>
            </table:table-cell>
            <table:table-cell table:style-name="Tabela6.A2" office:value-type="string">
              <text:p text:style-name="P81">UNIDADE</text:p>
            </table:table-cell>
            <table:table-cell table:style-name="Tabela6.A2" office:value-type="string">
              <text:p text:style-name="P81">20</text:p>
            </table:table-cell>
            <table:table-cell table:style-name="Tabela6.A2" office:value-type="string">
              <text:p text:style-name="P81">0</text:p>
            </table:table-cell>
            <table:table-cell table:style-name="Tabela6.A2" office:value-type="string">
              <text:p text:style-name="P81">0</text:p>
            </table:table-cell>
            <table:table-cell table:style-name="Tabela6.A2" office:value-type="string">
              <text:p text:style-name="P81">10</text:p>
            </table:table-cell>
            <table:table-cell table:style-name="Tabela6.A2" office:value-type="string">
              <text:p text:style-name="P81">0</text:p>
            </table:table-cell>
            <table:table-cell table:style-name="Tabela6.A2" office:value-type="string">
              <text:p text:style-name="P81">0</text:p>
            </table:table-cell>
            <table:table-cell table:style-name="Tabela6.A2" office:value-type="string">
              <text:p text:style-name="P81">3</text:p>
            </table:table-cell>
            <table:table-cell table:style-name="Tabela6.A2" office:value-type="string">
              <text:p text:style-name="P81">4</text:p>
            </table:table-cell>
            <table:table-cell table:style-name="Tabela6.A2" office:value-type="string">
              <text:p text:style-name="P75">37</text:p>
            </table:table-cell>
            <table:table-cell table:style-name="Tabela6.M2" office:value-type="string">
              <text:p text:style-name="P79">R$ 16,78</text:p>
            </table:table-cell>
          </table:table-row>
          <table:table-row table:style-name="Tabela6.15">
            <table:table-cell table:style-name="Tabela6.A4" office:value-type="string">
              <text:p text:style-name="P78">139</text:p>
            </table:table-cell>
            <table:table-cell table:style-name="Tabela6.A4" office:value-type="string">
              <text:p text:style-name="P79">ATROPINA COLÍRIO 1 %, SOLUÇÃO COLÍRIO OFTÁLMICO, FRASCO CONTA GOTAS COM 5ML. PRAZO <text:s/>DE <text:s/>VALIDADE <text:s/>DE <text:s/>70% <text:s/>DO <text:s/>PRAZO <text:s/>TOTAL <text:s/>DE <text:s/>VALIDADE <text:s/>DO <text:s/>PRODUTO, <text:s/>NO MOMENTO DA ENTREGA.</text:p>
            </table:table-cell>
            <table:table-cell table:style-name="Tabela6.A2" office:value-type="string">
              <text:p text:style-name="P81">UNIDADE</text:p>
            </table:table-cell>
            <table:table-cell table:style-name="Tabela6.A2" office:value-type="string">
              <text:p text:style-name="P81">7</text:p>
            </table:table-cell>
            <table:table-cell table:style-name="Tabela6.A2" office:value-type="string">
              <text:p text:style-name="P81">0</text:p>
            </table:table-cell>
            <table:table-cell table:style-name="Tabela6.A2" office:value-type="string">
              <text:p text:style-name="P81">0</text:p>
            </table:table-cell>
            <table:table-cell table:style-name="Tabela6.A2" office:value-type="string">
              <text:p text:style-name="P81"/>
            </table:table-cell>
            <table:table-cell table:style-name="Tabela6.A2" office:value-type="string">
              <text:p text:style-name="P81">8</text:p>
            </table:table-cell>
            <table:table-cell table:style-name="Tabela6.A2" office:value-type="string">
              <text:p text:style-name="P81">0</text:p>
            </table:table-cell>
            <table:table-cell table:style-name="Tabela6.A2" office:value-type="string">
              <text:p text:style-name="P81">10</text:p>
            </table:table-cell>
            <table:table-cell table:style-name="Tabela6.A2" office:value-type="string">
              <text:p text:style-name="P81"/>
            </table:table-cell>
            <table:table-cell table:style-name="Tabela6.A2" office:value-type="string">
              <text:p text:style-name="P75">25</text:p>
            </table:table-cell>
            <table:table-cell table:style-name="Tabela6.M2" office:value-type="string">
              <text:p text:style-name="P79">R$ 8,69</text:p>
            </table:table-cell>
          </table:table-row>
          <table:table-row table:style-name="Tabela6.12">
            <table:table-cell table:style-name="Tabela6.A4" office:value-type="string">
              <text:p text:style-name="P78">140</text:p>
            </table:table-cell>
            <table:table-cell table:style-name="Tabela6.A4" office:value-type="string">
              <text:p text:style-name="P79">ANESTÉSICO OFTÁLMICO COLÍRIO (CLORIDRATO DE TETRACAÍNA 1 % + CLORIDRATO DE FENILEFRINA 0,1 %), FRASCO CONTA GOTAS COM 10 ML DE SOLUÇÃO OFTÁLMICA. <text:s/>PRAZO DE VALIDADE DE 70% DO PRAZO TOTAL DE VALIDADE DO PRODUTO, NO MOMENTO DA ENTREGA.</text:p>
            </table:table-cell>
            <table:table-cell table:style-name="Tabela6.A2" office:value-type="string">
              <text:p text:style-name="P81"/>
            </table:table-cell>
            <table:table-cell table:style-name="Tabela6.A2" office:value-type="string">
              <text:p text:style-name="P81">0</text:p>
            </table:table-cell>
            <table:table-cell table:style-name="Tabela6.A2" office:value-type="string">
              <text:p text:style-name="P81">0</text:p>
            </table:table-cell>
            <table:table-cell table:style-name="Tabela6.A2" office:value-type="string">
              <text:p text:style-name="P81">0</text:p>
            </table:table-cell>
            <table:table-cell table:style-name="Tabela6.A2" office:value-type="string">
              <text:p text:style-name="P81">0</text:p>
            </table:table-cell>
            <table:table-cell table:style-name="Tabela6.A2" office:value-type="string">
              <text:p text:style-name="P81">15</text:p>
            </table:table-cell>
            <table:table-cell table:style-name="Tabela6.A2" office:value-type="string">
              <text:p text:style-name="P81">0</text:p>
            </table:table-cell>
            <table:table-cell table:style-name="Tabela6.A2" office:value-type="string">
              <text:p text:style-name="P81">5</text:p>
            </table:table-cell>
            <table:table-cell table:style-name="Tabela6.A2" office:value-type="string">
              <text:p text:style-name="P81">0</text:p>
            </table:table-cell>
            <table:table-cell table:style-name="Tabela6.A2" office:value-type="string">
              <text:p text:style-name="P75">20</text:p>
            </table:table-cell>
            <table:table-cell table:style-name="Tabela6.M2" office:value-type="string">
              <text:p text:style-name="P79">R$ 9,78</text:p>
            </table:table-cell>
          </table:table-row>
          <table:table-row table:style-name="Tabela6.15">
            <table:table-cell table:style-name="Tabela6.A4" office:value-type="string">
              <text:p text:style-name="P78">141</text:p>
            </table:table-cell>
            <table:table-cell table:style-name="Tabela6.A4" office:value-type="string">
              <text:p text:style-name="P79">AZAPERONE,  SEDATIVO  ESPECÍFICO  PARA  SUÍNOS  À  BASE  DE  4,0G  PARA  CADA  100ML.  APRESENTAÇÃO:  FRASCO  DE  20  ML.  PRAZO  DE  VALIDADE  DE  70%  DO PRAZO TOTAL DE VALIDADE DO PRODUTO, NO MOMENTO DA ENTREGA.</text:p>
            </table:table-cell>
            <table:table-cell table:style-name="Tabela6.A2" office:value-type="string">
              <text:p text:style-name="P81">UNIDADE</text:p>
            </table:table-cell>
            <table:table-cell table:style-name="Tabela6.A2" office:value-type="string">
              <text:p text:style-name="P81">25</text:p>
            </table:table-cell>
            <table:table-cell table:style-name="Tabela6.A2" office:value-type="string">
              <text:p text:style-name="P81">0</text:p>
            </table:table-cell>
            <table:table-cell table:style-name="Tabela6.A2" office:value-type="string">
              <text:p text:style-name="P81">0</text:p>
            </table:table-cell>
            <table:table-cell table:style-name="Tabela6.A2" office:value-type="string">
              <text:p text:style-name="P81">15</text:p>
            </table:table-cell>
            <table:table-cell table:style-name="Tabela6.A2" office:value-type="string">
              <text:p text:style-name="P81">10</text:p>
            </table:table-cell>
            <table:table-cell table:style-name="Tabela6.A2" office:value-type="string">
              <text:p text:style-name="P81">0</text:p>
            </table:table-cell>
            <table:table-cell table:style-name="Tabela6.A2" office:value-type="string">
              <text:p text:style-name="P81">20</text:p>
            </table:table-cell>
            <table:table-cell table:style-name="Tabela6.A2" office:value-type="string">
              <text:p text:style-name="P81">4</text:p>
            </table:table-cell>
            <table:table-cell table:style-name="Tabela6.A2" office:value-type="string">
              <text:p text:style-name="P75">74</text:p>
            </table:table-cell>
            <table:table-cell table:style-name="Tabela6.M2" office:value-type="string">
              <text:p text:style-name="P79">R$ 57,19</text:p>
            </table:table-cell>
          </table:table-row>
          <table:table-row table:style-name="Tabela6.15">
            <table:table-cell table:style-name="Tabela6.A4" office:value-type="string">
              <text:p text:style-name="P78">142</text:p>
            </table:table-cell>
            <table:table-cell table:style-name="Tabela6.A4" office:value-type="string">
              <text:p text:style-name="P79">AZAPERONE. SEDATIVO INJETÁVEL PARA SUÍNOS. CONCENTRAÇÃO DE 4%. FRASCO AMPOLA COM 100 ML. <text:s/>PRAZO DE VALIDADE DE 70% DO PRAZO TOTAL DE VALIDADE DO PRODUTO, NO MOMENTO DA ENTREGA.. </text:p>
            </table:table-cell>
            <table:table-cell table:style-name="Tabela6.A2" office:value-type="string">
              <text:p text:style-name="P81">UNIDADE</text:p>
            </table:table-cell>
            <table:table-cell table:style-name="Tabela6.A2" office:value-type="string">
              <text:p text:style-name="P81">0</text:p>
            </table:table-cell>
            <table:table-cell table:style-name="Tabela6.A2" office:value-type="string">
              <text:p text:style-name="P81">0</text:p>
            </table:table-cell>
            <table:table-cell table:style-name="Tabela6.A2" office:value-type="string">
              <text:p text:style-name="P81">0</text:p>
            </table:table-cell>
            <table:table-cell table:style-name="Tabela6.A2" office:value-type="string">
              <text:p text:style-name="P81">0</text:p>
            </table:table-cell>
            <table:table-cell table:style-name="Tabela6.A2" office:value-type="string">
              <text:p text:style-name="P81">2</text:p>
            </table:table-cell>
            <table:table-cell table:style-name="Tabela6.A2" office:value-type="string">
              <text:p text:style-name="P81">0</text:p>
            </table:table-cell>
            <table:table-cell table:style-name="Tabela6.A2" office:value-type="string">
              <text:p text:style-name="P81">5</text:p>
            </table:table-cell>
            <table:table-cell table:style-name="Tabela6.A2" office:value-type="string">
              <text:p text:style-name="P81">0</text:p>
            </table:table-cell>
            <table:table-cell table:style-name="Tabela6.A2" office:value-type="string">
              <text:p text:style-name="P75">7</text:p>
            </table:table-cell>
            <table:table-cell table:style-name="Tabela6.M2" office:value-type="string">
              <text:p text:style-name="P79">R$ 67,19</text:p>
            </table:table-cell>
          </table:table-row>
          <table:table-row table:style-name="Tabela6.15">
            <table:table-cell table:style-name="Tabela6.A4" office:value-type="string">
              <text:p text:style-name="P78">143</text:p>
            </table:table-cell>
            <table:table-cell table:style-name="Tabela6.A4" office:value-type="string">
              <text:p text:style-name="P79">BALANÇA DIGITAL P/ FILHOTES / GATOS BALANÇA DIGITAL VETERINÁRIA PARA FILHOTES CAPACIDADE MÁXIMA DE 20 KG.GRADUAÇÃO DE 5 G. NECESSIDADE DE 4 BATERIAS AA. POSSUI TARA. </text:p>
            </table:table-cell>
            <table:table-cell table:style-name="Tabela6.A2" office:value-type="string">
              <text:p text:style-name="P81">Unidade</text:p>
            </table:table-cell>
            <table:table-cell table:style-name="Tabela6.A2" office:value-type="string">
              <text:p text:style-name="P81">0</text:p>
            </table:table-cell>
            <table:table-cell table:style-name="Tabela6.A2" office:value-type="string">
              <text:p text:style-name="P81">0</text:p>
            </table:table-cell>
            <table:table-cell table:style-name="Tabela6.A2" office:value-type="string">
              <text:p text:style-name="P81">0</text:p>
            </table:table-cell>
            <table:table-cell table:style-name="Tabela6.A2" office:value-type="string">
              <text:p text:style-name="P81">0</text:p>
            </table:table-cell>
            <table:table-cell table:style-name="Tabela6.A2" office:value-type="string">
              <text:p text:style-name="P81">1</text:p>
            </table:table-cell>
            <table:table-cell table:style-name="Tabela6.A2" office:value-type="string">
              <text:p text:style-name="P81">0</text:p>
            </table:table-cell>
            <table:table-cell table:style-name="Tabela6.A2" office:value-type="string">
              <text:p text:style-name="P81">0</text:p>
            </table:table-cell>
            <table:table-cell table:style-name="Tabela6.A2" office:value-type="string">
              <text:p text:style-name="P81">0</text:p>
            </table:table-cell>
            <table:table-cell table:style-name="Tabela6.A2" office:value-type="string">
              <text:p text:style-name="P75">1</text:p>
            </table:table-cell>
            <table:table-cell table:style-name="Tabela6.M2" office:value-type="string">
              <text:p text:style-name="P79">R$ 598,70</text:p>
            </table:table-cell>
          </table:table-row>
          <table:table-row table:style-name="Tabela6.146">
            <table:table-cell table:style-name="Tabela6.A4" office:value-type="string">
              <text:p text:style-name="P78">144</text:p>
            </table:table-cell>
            <table:table-cell table:style-name="Tabela6.A4" office:value-type="string">
              <text:p text:style-name="P79">BALANÇA DIGITAL VETERINÁRIA PARA CÃO E GATO ADULTO EM AÇO INOX. POSSUI A CAPACIDADE DE PESAGEM DE 200 KG. INDICADOR DE PESO: POSSUI DISPLAYS DE LED VERMELHO DE ALTO BRILHO, IDEAL PARA AMBIENTES DE POUCA LUMINOSIDADE. O INDICADOR IDR ABS É TOTALMENTE INJETADO EM ABS O QUE O TORNA ALTAMENTE RESISTENTE E LEVE. LIVRE DE FERRUGEM, PODE SER UTILIZADO EM ÁREAS LITORÂNEAS. ACABAMENTO ESMERADO E DESIGN ULTRAMODERNO. FUNÇÃO TARA: É POSSÍVEL FIXAR O PESO DE QUEM SEGURA O ANIMAL, FACILITANDO A PESAGEM. BANDEJA DE PESAGEM: BANDEJA EM AÇO INOX 430, AUMENTANDO A DURABILIDADE E VIDA ÚTIL. FÁCIL HIGIENIZAÇÃO. ESTRUTURA DA PLATAFORMA: PROJETADA EM AÇO CARBONO, ESTRUTURA ALTAMENTE RESISTENTE COM PERFIL BAIXO E CÉLULA ÚNICA COM MEDIDA EXCLUSIVA DE 50 X 80 CM. COM PINTURA EPÓXI PÓ NA COR GRAFITE. PÉS REGULÁVEIS POSSUI PÉS DE BORRACHA EVITANDO QUE A BALANÇA SAIA DO LUGAR. PODEM SER <text:soft-page-break/>NIVELADOS. ALIMENTAÇÃO FONTE EXTERNA PARA 110 / 220 VCA (BIVOLT AUTOMÁTICO). TECLADO POSSUI 4 TECLAS DE FÁCIL DIGITAÇÃO E BIP SONORO CONFIRMANDO A OPERAÇÃO PROTEÇÃO CONTRA SOBRECARGA POSSUI PROTEÇÃO PARA CARGAS QUE EXCEDAM EM ATÉ 50% DA CAPACIDADE DA BALANÇA. COLUNA ACESSÓRIO OPCIONAL COM EXCLUSIVO SISTEMA DE DOBRADIÇA QUE DIMINUI O VOLUME DE CUBAGEM E VALORES DE FRETE, CHEGANDO NUMA ALTURA DE 20 CM E UM COMPRIMENTO DE ATÉ 110 CM. POTÊNCIA CONSUMO MÁXIMO DE 15 W. BAIXO CONSUMO DE ENERGIA. GARANTIA E ASSISTÊNCIA TÉCNICA 12 MESES DE GARANTIA PARA DEFEITOS DE FABRICAÇÃO A PARTIR DA DATA DE COMPRA. <text:line-break/></text:p>
            </table:table-cell>
            <table:table-cell table:style-name="Tabela6.A2" office:value-type="string">
              <text:p text:style-name="P81">Unidade</text:p>
            </table:table-cell>
            <table:table-cell table:style-name="Tabela6.A2" office:value-type="string">
              <text:p text:style-name="P81">0</text:p>
            </table:table-cell>
            <table:table-cell table:style-name="Tabela6.A2" office:value-type="string">
              <text:p text:style-name="P81">0</text:p>
            </table:table-cell>
            <table:table-cell table:style-name="Tabela6.A2" office:value-type="string">
              <text:p text:style-name="P81">0</text:p>
            </table:table-cell>
            <table:table-cell table:style-name="Tabela6.A2" office:value-type="string">
              <text:p text:style-name="P81">0</text:p>
            </table:table-cell>
            <table:table-cell table:style-name="Tabela6.A2" office:value-type="string">
              <text:p text:style-name="P81">1</text:p>
            </table:table-cell>
            <table:table-cell table:style-name="Tabela6.A2" office:value-type="string">
              <text:p text:style-name="P81">0</text:p>
            </table:table-cell>
            <table:table-cell table:style-name="Tabela6.A2" office:value-type="string">
              <text:p text:style-name="P81">0</text:p>
            </table:table-cell>
            <table:table-cell table:style-name="Tabela6.A2" office:value-type="string">
              <text:p text:style-name="P81">0</text:p>
            </table:table-cell>
            <table:table-cell table:style-name="Tabela6.A2" office:value-type="string">
              <text:p text:style-name="P75">1</text:p>
            </table:table-cell>
            <table:table-cell table:style-name="Tabela6.M2" office:value-type="string">
              <text:p text:style-name="P79">R$ 2.260,03</text:p>
            </table:table-cell>
          </table:table-row>
          <table:table-row table:style-name="Tabela6.12">
            <table:table-cell table:style-name="Tabela6.A4" office:value-type="string">
              <text:p text:style-name="P78">145</text:p>
            </table:table-cell>
            <table:table-cell table:style-name="Tabela6.A4" office:value-type="string">
              <text:p text:style-name="P79">BALANÇA MECÂNICA ANTROPOMÉTRICA, ADULTO, CAPACIDADE PARA 150 KG, ESTRUTURA EM CHAPA DE AÇO CARBONO, COR BRANCA, ALTURA 1,35CM, RÉGUA ANTROPOMÉTRICA COM ESCALA DE 2,00MM EM ALUMÍNIO. GARANTIA MÍNIMA DE 1 ANO CONTRA DEFEITOS DE FABRICAÇÃO.</text:p>
            </table:table-cell>
            <table:table-cell table:style-name="Tabela6.A2" office:value-type="string">
              <text:p text:style-name="P81">UNIDADE</text:p>
            </table:table-cell>
            <table:table-cell table:style-name="Tabela6.A2" office:value-type="string">
              <text:p text:style-name="P81">0</text:p>
            </table:table-cell>
            <table:table-cell table:style-name="Tabela6.A2" office:value-type="string">
              <text:p text:style-name="P81">0</text:p>
            </table:table-cell>
            <table:table-cell table:style-name="Tabela6.A2" office:value-type="string">
              <text:p text:style-name="P81">0</text:p>
            </table:table-cell>
            <table:table-cell table:style-name="Tabela6.A2" office:value-type="string">
              <text:p text:style-name="P81">0</text:p>
            </table:table-cell>
            <table:table-cell table:style-name="Tabela6.A2" office:value-type="string">
              <text:p text:style-name="P81">2</text:p>
            </table:table-cell>
            <table:table-cell table:style-name="Tabela6.A2" office:value-type="string">
              <text:p text:style-name="P81">0</text:p>
            </table:table-cell>
            <table:table-cell table:style-name="Tabela6.A2" office:value-type="string">
              <text:p text:style-name="P81">2</text:p>
            </table:table-cell>
            <table:table-cell table:style-name="Tabela6.A2" office:value-type="string">
              <text:p text:style-name="P81">0</text:p>
            </table:table-cell>
            <table:table-cell table:style-name="Tabela6.A2" office:value-type="string">
              <text:p text:style-name="P75">4</text:p>
            </table:table-cell>
            <table:table-cell table:style-name="Tabela6.M2" office:value-type="string">
              <text:p text:style-name="P79">R$ 811,98</text:p>
            </table:table-cell>
          </table:table-row>
          <table:table-row table:style-name="Tabela6.12">
            <table:table-cell table:style-name="Tabela6.A4" office:value-type="string">
              <text:p text:style-name="P78">146</text:p>
            </table:table-cell>
            <table:table-cell table:style-name="Tabela6.A4" office:value-type="string">
              <text:p text:style-name="P79">BALÃO <text:s/>DE <text:s/>REINALAÇÃO. <text:s/>FABRICADOS <text:s/>EM <text:s/>LÁTEX <text:s/>NATURAL, <text:s/>FORMATO <text:s/>ANATÔMICO <text:s/>E <text:s/>DE FÁCIL <text:s/>MANUSEIO <text:s/>E <text:s/>SENSIBILIDADE. <text:s/>TAMANHO <text:s/>500 <text:s/>ML. <text:s/>PRAZO <text:s/>DE <text:s/>VALIDADE <text:s/>DE <text:s/>70% <text:s/>DO PRAZO TOTAL DE VALIDADE DO PRODUTO, NO MOMENTO DA ENTREGA.</text:p>
            </table:table-cell>
            <table:table-cell table:style-name="Tabela6.A2" office:value-type="string">
              <text:p text:style-name="P81">UNIDADE</text:p>
            </table:table-cell>
            <table:table-cell table:style-name="Tabela6.A2" office:value-type="string">
              <text:p text:style-name="P81">2</text:p>
            </table:table-cell>
            <table:table-cell table:style-name="Tabela6.A2" office:value-type="string">
              <text:p text:style-name="P81">0</text:p>
            </table:table-cell>
            <table:table-cell table:style-name="Tabela6.A2" office:value-type="string">
              <text:p text:style-name="P81">0</text:p>
            </table:table-cell>
            <table:table-cell table:style-name="Tabela6.A2" office:value-type="string">
              <text:p text:style-name="P81">0</text:p>
            </table:table-cell>
            <table:table-cell table:style-name="Tabela6.A2" office:value-type="string">
              <text:p text:style-name="P81">1</text:p>
            </table:table-cell>
            <table:table-cell table:style-name="Tabela6.A2" office:value-type="string">
              <text:p text:style-name="P81">0</text:p>
            </table:table-cell>
            <table:table-cell table:style-name="Tabela6.A2" office:value-type="string">
              <text:p text:style-name="P81">1</text:p>
            </table:table-cell>
            <table:table-cell table:style-name="Tabela6.A2" office:value-type="string">
              <text:p text:style-name="P81">0</text:p>
            </table:table-cell>
            <table:table-cell table:style-name="Tabela6.A2" office:value-type="string">
              <text:p text:style-name="P75">4</text:p>
            </table:table-cell>
            <table:table-cell table:style-name="Tabela6.M2" office:value-type="string">
              <text:p text:style-name="P79">R$ 32,44</text:p>
            </table:table-cell>
          </table:table-row>
          <table:table-row table:style-name="Tabela6.4">
            <table:table-cell table:style-name="Tabela6.A4" office:value-type="string">
              <text:p text:style-name="P78">147</text:p>
            </table:table-cell>
            <table:table-cell table:style-name="Tabela6.A4" office:value-type="string">
              <text:p text:style-name="P79">BALÃO DE REINALAÇÃO. FABRICADOS EM LÁTEX NATURAL, FORMATO ANATÔMICO E DE FÁCIL MANUSEIO E SENSIBILIDADE. TAMANHO 1L</text:p>
            </table:table-cell>
            <table:table-cell table:style-name="Tabela6.A2" office:value-type="string">
              <text:p text:style-name="P81">UNIDADE</text:p>
            </table:table-cell>
            <table:table-cell table:style-name="Tabela6.A2" office:value-type="string">
              <text:p text:style-name="P81">2</text:p>
            </table:table-cell>
            <table:table-cell table:style-name="Tabela6.A2" office:value-type="string">
              <text:p text:style-name="P81">0</text:p>
            </table:table-cell>
            <table:table-cell table:style-name="Tabela6.A2" office:value-type="string">
              <text:p text:style-name="P81">0</text:p>
            </table:table-cell>
            <table:table-cell table:style-name="Tabela6.A2" office:value-type="string">
              <text:p text:style-name="P81">0</text:p>
            </table:table-cell>
            <table:table-cell table:style-name="Tabela6.A2" office:value-type="string">
              <text:p text:style-name="P81">1</text:p>
            </table:table-cell>
            <table:table-cell table:style-name="Tabela6.A2" office:value-type="string">
              <text:p text:style-name="P81">0</text:p>
            </table:table-cell>
            <table:table-cell table:style-name="Tabela6.A2" office:value-type="string">
              <text:p text:style-name="P81">10</text:p>
            </table:table-cell>
            <table:table-cell table:style-name="Tabela6.A2" office:value-type="string">
              <text:p text:style-name="P81">0</text:p>
            </table:table-cell>
            <table:table-cell table:style-name="Tabela6.A2" office:value-type="string">
              <text:p text:style-name="P75">13</text:p>
            </table:table-cell>
            <table:table-cell table:style-name="Tabela6.M2" office:value-type="string">
              <text:p text:style-name="P79">R$ 29,30</text:p>
            </table:table-cell>
          </table:table-row>
          <table:table-row table:style-name="Tabela6.4">
            <table:table-cell table:style-name="Tabela6.A4" office:value-type="string">
              <text:p text:style-name="P78">148</text:p>
            </table:table-cell>
            <table:table-cell table:style-name="Tabela6.A4" office:value-type="string">
              <text:p text:style-name="P79">BALÃO DE REINALAÇÃO. FABRICADOS EM LÁTEX NATURAL, FORMATO ANATÔMICO E DE FÁCIL MANUSEIO E SENSIBILIDADE. TAMANHO 2L</text:p>
            </table:table-cell>
            <table:table-cell table:style-name="Tabela6.A2" office:value-type="string">
              <text:p text:style-name="P81">UNIDADE</text:p>
            </table:table-cell>
            <table:table-cell table:style-name="Tabela6.A2" office:value-type="string">
              <text:p text:style-name="P81">2</text:p>
            </table:table-cell>
            <table:table-cell table:style-name="Tabela6.A2" office:value-type="string">
              <text:p text:style-name="P81">0</text:p>
            </table:table-cell>
            <table:table-cell table:style-name="Tabela6.A2" office:value-type="string">
              <text:p text:style-name="P81">0</text:p>
            </table:table-cell>
            <table:table-cell table:style-name="Tabela6.A2" office:value-type="string">
              <text:p text:style-name="P81">0</text:p>
            </table:table-cell>
            <table:table-cell table:style-name="Tabela6.A2" office:value-type="string">
              <text:p text:style-name="P81">0</text:p>
            </table:table-cell>
            <table:table-cell table:style-name="Tabela6.A2" office:value-type="string">
              <text:p text:style-name="P81">0</text:p>
            </table:table-cell>
            <table:table-cell table:style-name="Tabela6.A2" office:value-type="string">
              <text:p text:style-name="P81">1</text:p>
            </table:table-cell>
            <table:table-cell table:style-name="Tabela6.A2" office:value-type="string">
              <text:p text:style-name="P81">0</text:p>
            </table:table-cell>
            <table:table-cell table:style-name="Tabela6.A2" office:value-type="string">
              <text:p text:style-name="P75">3</text:p>
            </table:table-cell>
            <table:table-cell table:style-name="Tabela6.M2" office:value-type="string">
              <text:p text:style-name="P79">R$ 36,65</text:p>
            </table:table-cell>
          </table:table-row>
          <table:table-row table:style-name="Tabela6.4">
            <table:table-cell table:style-name="Tabela6.A4" office:value-type="string">
              <text:p text:style-name="P78">149</text:p>
            </table:table-cell>
            <table:table-cell table:style-name="Tabela6.A4" office:value-type="string">
              <text:p text:style-name="P79">BALÃO DE REINALAÇÃO. FABRICADOS EM LÁTEX NATURAL, FORMATO ANATÔMICO E DE FÁCIL MANUSEIO E SENSIBILIDADE. TAMANHO 3L</text:p>
            </table:table-cell>
            <table:table-cell table:style-name="Tabela6.A2" office:value-type="string">
              <text:p text:style-name="P81">UNIDADE</text:p>
            </table:table-cell>
            <table:table-cell table:style-name="Tabela6.A2" office:value-type="string">
              <text:p text:style-name="P81">2</text:p>
            </table:table-cell>
            <table:table-cell table:style-name="Tabela6.A2" office:value-type="string">
              <text:p text:style-name="P81">0</text:p>
            </table:table-cell>
            <table:table-cell table:style-name="Tabela6.A2" office:value-type="string">
              <text:p text:style-name="P81">0</text:p>
            </table:table-cell>
            <table:table-cell table:style-name="Tabela6.A2" office:value-type="string">
              <text:p text:style-name="P81">0</text:p>
            </table:table-cell>
            <table:table-cell table:style-name="Tabela6.A2" office:value-type="string">
              <text:p text:style-name="P81"/>
            </table:table-cell>
            <table:table-cell table:style-name="Tabela6.A2" office:value-type="string">
              <text:p text:style-name="P81">0</text:p>
            </table:table-cell>
            <table:table-cell table:style-name="Tabela6.A2" office:value-type="string">
              <text:p text:style-name="P81">1</text:p>
            </table:table-cell>
            <table:table-cell table:style-name="Tabela6.A2" office:value-type="string">
              <text:p text:style-name="P81">0</text:p>
            </table:table-cell>
            <table:table-cell table:style-name="Tabela6.A2" office:value-type="string">
              <text:p text:style-name="P75">3</text:p>
            </table:table-cell>
            <table:table-cell table:style-name="Tabela6.M2" office:value-type="string">
              <text:p text:style-name="P79">R$ 44,23</text:p>
            </table:table-cell>
          </table:table-row>
          <table:table-row table:style-name="Tabela6.15">
            <table:table-cell table:style-name="Tabela6.A4" office:value-type="string">
              <text:p text:style-name="P78">150</text:p>
            </table:table-cell>
            <table:table-cell table:style-name="Tabela6.A4" office:value-type="string">
              <text:p text:style-name="P79">BENZILPENICILINA POTÁSSICA CRISTALINA PURIFICADA 10.000.000UI. PARA USO INTRAVENOSO. FRASCO AMPOLA COM 10.000.000UI. <text:s/>PRAZO DE VALIDADE DE 70% DO PRAZO TOTAL DE VALIDADE DO PRODUTO, NO MOMENTO DA ENTREGA.. </text:p>
            </table:table-cell>
            <table:table-cell table:style-name="Tabela6.A2" office:value-type="string">
              <text:p text:style-name="P81">UNIDADE</text:p>
            </table:table-cell>
            <table:table-cell table:style-name="Tabela6.A2" office:value-type="string">
              <text:p text:style-name="P81"/>
            </table:table-cell>
            <table:table-cell table:style-name="Tabela6.A2" office:value-type="string">
              <text:p text:style-name="P81">0</text:p>
            </table:table-cell>
            <table:table-cell table:style-name="Tabela6.A2" office:value-type="string">
              <text:p text:style-name="P81">0</text:p>
            </table:table-cell>
            <table:table-cell table:style-name="Tabela6.A2" office:value-type="string">
              <text:p text:style-name="P81">0</text:p>
            </table:table-cell>
            <table:table-cell table:style-name="Tabela6.A2" office:value-type="string">
              <text:p text:style-name="P81">20</text:p>
            </table:table-cell>
            <table:table-cell table:style-name="Tabela6.A2" office:value-type="string">
              <text:p text:style-name="P81">0</text:p>
            </table:table-cell>
            <table:table-cell table:style-name="Tabela6.A2" office:value-type="string">
              <text:p text:style-name="P81">1</text:p>
            </table:table-cell>
            <table:table-cell table:style-name="Tabela6.A2" office:value-type="string">
              <text:p text:style-name="P81">0</text:p>
            </table:table-cell>
            <table:table-cell table:style-name="Tabela6.A2" office:value-type="string">
              <text:p text:style-name="P75">21</text:p>
            </table:table-cell>
            <table:table-cell table:style-name="Tabela6.M2" office:value-type="string">
              <text:p text:style-name="P79">R$ 29,26</text:p>
            </table:table-cell>
          </table:table-row>
          <table:table-row table:style-name="Tabela6.15">
            <table:table-cell table:style-name="Tabela6.A4" office:value-type="string">
              <text:p text:style-name="P78">151</text:p>
            </table:table-cell>
            <table:table-cell table:style-name="Tabela6.A4" office:value-type="string">
              <text:p text:style-name="P79">BENZILPENICILINA,  COMPOSIÇÃO  POTÁSSICA + PROCAÍNA,  DOSAGEM  6.000.000 UI,  USO  INJETÁVEL.  FRASCO  COM 15 ML.  PRAZO DE VALIDADE DE 70%  DO PRAZO TOTAL DE VALIDADE DO PRODUTO, NO MOMENTO DA ENTREGA</text:p>
            </table:table-cell>
            <table:table-cell table:style-name="Tabela6.A2" office:value-type="string">
              <text:p text:style-name="P81">UNIDADE</text:p>
            </table:table-cell>
            <table:table-cell table:style-name="Tabela6.A2" office:value-type="string">
              <text:p text:style-name="P81">50</text:p>
            </table:table-cell>
            <table:table-cell table:style-name="Tabela6.A2" office:value-type="string">
              <text:p text:style-name="P81">0</text:p>
            </table:table-cell>
            <table:table-cell table:style-name="Tabela6.A2" office:value-type="string">
              <text:p text:style-name="P81">0</text:p>
            </table:table-cell>
            <table:table-cell table:style-name="Tabela6.A2" office:value-type="string">
              <text:p text:style-name="P81">0</text:p>
            </table:table-cell>
            <table:table-cell table:style-name="Tabela6.A2" office:value-type="string">
              <text:p text:style-name="P81">10</text:p>
            </table:table-cell>
            <table:table-cell table:style-name="Tabela6.A2" office:value-type="string">
              <text:p text:style-name="P81">0</text:p>
            </table:table-cell>
            <table:table-cell table:style-name="Tabela6.A2" office:value-type="string">
              <text:p text:style-name="P81">1</text:p>
            </table:table-cell>
            <table:table-cell table:style-name="Tabela6.A2" office:value-type="string">
              <text:p text:style-name="P81">0</text:p>
            </table:table-cell>
            <table:table-cell table:style-name="Tabela6.A2" office:value-type="string">
              <text:p text:style-name="P75">61</text:p>
            </table:table-cell>
            <table:table-cell table:style-name="Tabela6.M2" office:value-type="string">
              <text:p text:style-name="P79">R$ 19,45</text:p>
            </table:table-cell>
          </table:table-row>
          <table:table-row table:style-name="Tabela6.15">
            <table:table-cell table:style-name="Tabela6.A4" office:value-type="string">
              <text:p text:style-name="P78">152</text:p>
            </table:table-cell>
            <table:table-cell table:style-name="Tabela6.A4" office:value-type="string">
              <text:p text:style-name="P79">BENZOATO DE ESTRADIOL (BE), CONCENTRAÇÃO DE 1 MG DE BENZOATO DE ESTRADIOL/ML, FRASCO 100 ML. <text:s/>PRAZO DE VALIDADE DE 70% DO PRAZO TOTAL DE VALIDADE DO PRODUTO, NO MOMENTO DA ENTREGA. </text:p>
            </table:table-cell>
            <table:table-cell table:style-name="Tabela6.A2" office:value-type="string">
              <text:p text:style-name="P81">UNIDADE</text:p>
            </table:table-cell>
            <table:table-cell table:style-name="Tabela6.A2" office:value-type="string">
              <text:p text:style-name="P81">0</text:p>
            </table:table-cell>
            <table:table-cell table:style-name="Tabela6.A2" office:value-type="string">
              <text:p text:style-name="P81">0</text:p>
            </table:table-cell>
            <table:table-cell table:style-name="Tabela6.A2" office:value-type="string">
              <text:p text:style-name="P81">0</text:p>
            </table:table-cell>
            <table:table-cell table:style-name="Tabela6.A2" office:value-type="string">
              <text:p text:style-name="P81">0</text:p>
            </table:table-cell>
            <table:table-cell table:style-name="Tabela6.A2" office:value-type="string">
              <text:p text:style-name="P81">3</text:p>
            </table:table-cell>
            <table:table-cell table:style-name="Tabela6.A2" office:value-type="string">
              <text:p text:style-name="P81">0</text:p>
            </table:table-cell>
            <table:table-cell table:style-name="Tabela6.A2" office:value-type="string">
              <text:p text:style-name="P81">1</text:p>
            </table:table-cell>
            <table:table-cell table:style-name="Tabela6.A2" office:value-type="string">
              <text:p text:style-name="P81">4</text:p>
            </table:table-cell>
            <table:table-cell table:style-name="Tabela6.A2" office:value-type="string">
              <text:p text:style-name="P75">8</text:p>
            </table:table-cell>
            <table:table-cell table:style-name="Tabela6.M2" office:value-type="string">
              <text:p text:style-name="P79">R$ 18,49</text:p>
            </table:table-cell>
          </table:table-row>
          <table:table-row table:style-name="Tabela6.15">
            <table:table-cell table:style-name="Tabela6.A4" office:value-type="string">
              <text:p text:style-name="P78">153</text:p>
            </table:table-cell>
            <table:table-cell table:style-name="Tabela6.A4" office:value-type="string">
              <text:p text:style-name="P79">BICARBONATO DE SÓDIO, DOSAGEM 8,4 %, USO SOLUÇÃO INJETÁVEL. AMPOLA COM 10 ML. <text:s/>PRAZO DE VALIDADE DE 70% DO PRAZO TOTAL DE <text:soft-page-break/>VALIDADE DO PRODUTO, NO MOMENTO DA ENTREGA.</text:p>
            </table:table-cell>
            <table:table-cell table:style-name="Tabela6.A2" office:value-type="string">
              <text:p text:style-name="P81">UNIDADE</text:p>
            </table:table-cell>
            <table:table-cell table:style-name="Tabela6.A2" office:value-type="string">
              <text:p text:style-name="P81">0</text:p>
            </table:table-cell>
            <table:table-cell table:style-name="Tabela6.A2" office:value-type="string">
              <text:p text:style-name="P81">0</text:p>
            </table:table-cell>
            <table:table-cell table:style-name="Tabela6.A2" office:value-type="string">
              <text:p text:style-name="P81">0</text:p>
            </table:table-cell>
            <table:table-cell table:style-name="Tabela6.A2" office:value-type="string">
              <text:p text:style-name="P81">0</text:p>
            </table:table-cell>
            <table:table-cell table:style-name="Tabela6.A2" office:value-type="string">
              <text:p text:style-name="P81">100</text:p>
            </table:table-cell>
            <table:table-cell table:style-name="Tabela6.A2" office:value-type="string">
              <text:p text:style-name="P81">0</text:p>
            </table:table-cell>
            <table:table-cell table:style-name="Tabela6.A2" office:value-type="string">
              <text:p text:style-name="P81">1</text:p>
            </table:table-cell>
            <table:table-cell table:style-name="Tabela6.A2" office:value-type="string">
              <text:p text:style-name="P81">0</text:p>
            </table:table-cell>
            <table:table-cell table:style-name="Tabela6.A2" office:value-type="string">
              <text:p text:style-name="P75">101</text:p>
            </table:table-cell>
            <table:table-cell table:style-name="Tabela6.M2" office:value-type="string">
              <text:p text:style-name="P79">R$ 0,75</text:p>
            </table:table-cell>
          </table:table-row>
          <table:table-row table:style-name="Tabela6.156">
            <table:table-cell table:style-name="Tabela6.A4" office:value-type="string">
              <text:p text:style-name="P78">154</text:p>
            </table:table-cell>
            <table:table-cell table:style-name="Tabela6.A4" office:value-type="string">
              <text:p text:style-name="P79">BISTURI DE 150 WATTS PORTÁTIL DIGITAL COM ALÇA DE TRANSPORTE ADEQUADO PARA CIRURGIAS GINECOLÓGICAS, VASCULAR DERMATOLÓGICAS, OFTALMOLÓGICAS, PLÁSTICAS E PEQUENAS CIRURGIAS. É UM EQUIPAMENTO TOTALMENTE MICROPROCESSADO COM CONTROLE INTERNO DIGITAL, DESENVOLVIDO PARA SER UTILIZADO EM DIVERSOS TIPOS DE CIRURGIA POSSUI CIRCUITO DE CORTE PURO, BLEND 1, BLEND 2 E BLEND 3 E BIPOLAR COM CORTE PURO, BLEND 1, BLEND 2 E<text:line-break/>BLEND 3, OFERECENDO ASSIM 8 TIPOS DE CORRENTES PARA USO EM ELETROCIRURGIA. CONTROLE SUAVE LINEAR E<text:line-break/>INDEPENDENTES PARA OS MODOS MONOPOLAR E BIPOLAR CARACTERÍSTICAS: POTÊNCIA DE 150W. CONTROLE DIGITAL.<text:line-break/>VOLTAGEM: 110/220 VOLTS 50/60 HZ CONTROLE DE POTÊNCIA: LINEAR E INDEPENDENTES PARA CORTE E BIPOLAR.<text:line-break/>POTÊNCIA BIPOLAR:<text:line-break/>CORTE: 70W - CARGA 100 OHMS<text:line-break/>BLEND 1: 50W - CARGA 100 OHMS<text:line-break/>BLEND 2: 30W - CARGA 100 OHMS<text:line-break/>BLEND 3: 20W - CARGA 100 OHMS<text:line-break/>SINALIZAÇÃO AUDIOVISUAL: AO UTILIZAR O EQUIPAMENTO.<text:line-break/>ALARME DE SEGURANÇA QUE BLOQUEIA TODOS OS CIRCUITOS EM CASO DE ROMPIMENTO DA PLACA NEUTRA E SOBREPOTÊNCIA DE SAÍDA.<text:line-break/>REGULAÇÃO DA REDE - 20% OU 10W (QUAL FOR MAIOR)<text:line-break/>PEDAL CONTRA PENETRAÇÃO NOCIVA DE ÁGUA: IPX-08<text:line-break/>ACESSÓRIOS QUE ACOMPANHAM O PRODUTO:<text:line-break/>1 PEDAL DE ACIONAMENTO SIMPLES<text:line-break/>1 CANETA PADRÃO DE BAIXA CIRURGIA<text:line-break/>1 PLACA NEUTRA PERMANENTE EM INOX<text:line-break/>1 CABO DE LIGAÇÃO DA PLACA NEUTRA<text:line-break/>1 ELETRODO TIPO FACA RETA PEQUENA (67MM)<text:line-break/>1 ELETRODO TIPO BOLA (Ø=2,1MM)<text:line-break/>1 ELETRODO TIPO BOLA (Ø=4,2MM)<text:line-break/>1 ELETRODO TIPO ALÇA PEQ. (Ø=4,5MM)<text:line-break/>1 ELETRODO TIPO AGULHA (85MM)<text:line-break/>1 ELETRODO TIPO AGULHA DE DEPILAÇÃO (66MM)<text:line-break/>1 MANUAL DO USUÁRIO</text:p>
            </table:table-cell>
            <table:table-cell table:style-name="Tabela6.A2" office:value-type="string">
              <text:p text:style-name="P81">Unidade</text:p>
            </table:table-cell>
            <table:table-cell table:style-name="Tabela6.A2" office:value-type="string">
              <text:p text:style-name="P81">0</text:p>
            </table:table-cell>
            <table:table-cell table:style-name="Tabela6.A2" office:value-type="string">
              <text:p text:style-name="P81">0</text:p>
            </table:table-cell>
            <table:table-cell table:style-name="Tabela6.A2" office:value-type="string">
              <text:p text:style-name="P81">0</text:p>
            </table:table-cell>
            <table:table-cell table:style-name="Tabela6.A2" office:value-type="string">
              <text:p text:style-name="P81">0</text:p>
            </table:table-cell>
            <table:table-cell table:style-name="Tabela6.A2" office:value-type="string">
              <text:p text:style-name="P81">1</text:p>
            </table:table-cell>
            <table:table-cell table:style-name="Tabela6.A2" office:value-type="string">
              <text:p text:style-name="P81">0</text:p>
            </table:table-cell>
            <table:table-cell table:style-name="Tabela6.A2" office:value-type="string">
              <text:p text:style-name="P81">0</text:p>
            </table:table-cell>
            <table:table-cell table:style-name="Tabela6.A2" office:value-type="string">
              <text:p text:style-name="P81">0</text:p>
            </table:table-cell>
            <table:table-cell table:style-name="Tabela6.A2" office:value-type="string">
              <text:p text:style-name="P75">1</text:p>
            </table:table-cell>
            <table:table-cell table:style-name="Tabela6.M2" office:value-type="string">
              <text:p text:style-name="P79">R$ 4.766,00</text:p>
            </table:table-cell>
          </table:table-row>
          <table:table-row table:style-name="Tabela6.100">
            <table:table-cell table:style-name="Tabela6.A4" office:value-type="string">
              <text:p text:style-name="P78">155</text:p>
            </table:table-cell>
            <table:table-cell table:style-name="Tabela6.A4" office:value-type="string">
              <text:p text:style-name="P79">BISTURI ELETRÔNICO FORNECE TRÊS TIPOS DE CORRENTE (CORTE, COAG.BLEND E CHECK-UP TOTAL). BIVOLT, ACESSÓRIOS QUE ACOMPANHAM O APARELHO: 1 CANETA PADRÃO AUTOCLAVÁVEL; 1 PEDAL DE ACIONAMENTO COM PINO GUITARRA MONO; 1 PLACA <text:soft-page-break/>NEUTRA PERMANENTE EM INOX (150 X 100 X0,5)MM; 1 CABO DE LIGAÇÃO DA PLACA NEUTRA; 1 ELETRODO TIPO FACA RETA PEQUENA; 1 ELETRODO TIPO BOLA (Ø=2,1MM),1 ELETRODO TIPO BOLA (Ø=4,2MM); 1 ELETRODO TIPO ALÇA PEQ. (Ø=4,5MM); 1 ELETRODO TIPO AGULHA (85MM); 1 ELETRODO TIPO AGULHA DEPILAÇÃO; 1 MANUAL DO USUÁRIO; 1 CERTIFICADO DE GARANTIA. GARANTIA DE 1 ANO CONTRA DEFEITOS DE FABRICAÇÃO.</text:p>
            </table:table-cell>
            <table:table-cell table:style-name="Tabela6.A2" office:value-type="string">
              <text:p text:style-name="P81">UNIDADE</text:p>
            </table:table-cell>
            <table:table-cell table:style-name="Tabela6.A2" office:value-type="string">
              <text:p text:style-name="P81"/>
            </table:table-cell>
            <table:table-cell table:style-name="Tabela6.A2" office:value-type="string">
              <text:p text:style-name="P81"/>
            </table:table-cell>
            <table:table-cell table:style-name="Tabela6.A2" office:value-type="string">
              <text:p text:style-name="P81"/>
            </table:table-cell>
            <table:table-cell table:style-name="Tabela6.A2" office:value-type="string">
              <text:p text:style-name="P81"/>
            </table:table-cell>
            <table:table-cell table:style-name="Tabela6.A2" office:value-type="string">
              <text:p text:style-name="P81">1</text:p>
            </table:table-cell>
            <table:table-cell table:style-name="Tabela6.A2" office:value-type="string">
              <text:p text:style-name="P81"/>
            </table:table-cell>
            <table:table-cell table:style-name="Tabela6.A2" office:value-type="string">
              <text:p text:style-name="P81">2</text:p>
            </table:table-cell>
            <table:table-cell table:style-name="Tabela6.A2" office:value-type="string">
              <text:p text:style-name="P81"/>
            </table:table-cell>
            <table:table-cell table:style-name="Tabela6.A2" office:value-type="string">
              <text:p text:style-name="P75">3</text:p>
            </table:table-cell>
            <table:table-cell table:style-name="Tabela6.M2" office:value-type="string">
              <text:p text:style-name="P79">R$ 4.540,93</text:p>
            </table:table-cell>
          </table:table-row>
          <table:table-row table:style-name="Tabela6.17">
            <table:table-cell table:style-name="Tabela6.A4" office:value-type="string">
              <text:p text:style-name="P78">156</text:p>
            </table:table-cell>
            <table:table-cell table:style-name="Tabela6.A4" office:value-type="string">
              <text:p text:style-name="P79">VACINA PARA A PREVENÇÃO DA RAIVA EM HERBÍVOROS. COMPOSIÇÃO: VÍRUS RÁBICO FIXO INATIVADO ADSORVIDO PELO GEL DE HIDRÓXIDO DE ALUMÍNIO, PRODUZIDO EM CULTIVO CELULAR. PARA USO EM BOVINOS, OVINOS, CAPRINOS E EQUINOS. DOSE DE 2 ML POR ANIMAL. FRASCO DE 50ML <text:s/>REFERÊNCIA NOME COMERCIAL: VACINA INATIVADA CONTRA A RAIVA VENCOFARMA.VENCIMENTO: 75% DO PRAZO DE VALIDADE NO MOMENTO DA ENTREGA</text:p>
            </table:table-cell>
            <table:table-cell table:style-name="Tabela6.A2" office:value-type="string">
              <text:p text:style-name="P81">Frasco de 50 Ml</text:p>
            </table:table-cell>
            <table:table-cell table:style-name="Tabela6.A2" office:value-type="string">
              <text:p text:style-name="P81">0</text:p>
            </table:table-cell>
            <table:table-cell table:style-name="Tabela6.A2" office:value-type="string">
              <text:p text:style-name="P81">0</text:p>
            </table:table-cell>
            <table:table-cell table:style-name="Tabela6.A2" office:value-type="string">
              <text:p text:style-name="P81">0</text:p>
            </table:table-cell>
            <table:table-cell table:style-name="Tabela6.A2" office:value-type="string">
              <text:p text:style-name="P81">20</text:p>
            </table:table-cell>
            <table:table-cell table:style-name="Tabela6.A2" office:value-type="string">
              <text:p text:style-name="P81">0</text:p>
            </table:table-cell>
            <table:table-cell table:style-name="Tabela6.A2" office:value-type="string">
              <text:p text:style-name="P81">0</text:p>
            </table:table-cell>
            <table:table-cell table:style-name="Tabela6.A2" office:value-type="string">
              <text:p text:style-name="P81">0</text:p>
            </table:table-cell>
            <table:table-cell table:style-name="Tabela6.A2" office:value-type="string">
              <text:p text:style-name="P81">0</text:p>
            </table:table-cell>
            <table:table-cell table:style-name="Tabela6.A2" office:value-type="string">
              <text:p text:style-name="P75">20</text:p>
            </table:table-cell>
            <table:table-cell table:style-name="Tabela6.M2" office:value-type="string">
              <text:p text:style-name="P79">R$ 13,83</text:p>
            </table:table-cell>
          </table:table-row>
          <table:table-row table:style-name="Tabela6.15">
            <table:table-cell table:style-name="Tabela6.A4" office:value-type="string">
              <text:p text:style-name="P78">157</text:p>
            </table:table-cell>
            <table:table-cell table:style-name="Tabela6.A4" office:value-type="string">
              <text:p text:style-name="P79">BOLSA <text:s/>DE <text:s/>BORRACHA <text:s/>PARA <text:s/>ÁGUA <text:s/>QUENTE <text:s/>2,5 LITROS. <text:s/>SIMILAR <text:s/>A <text:s/>MERCUR®. <text:s text:c="3"/>PRAZO <text:s/>DE VALIDADE <text:s/>DE <text:s/>70% <text:s/>DO <text:s/>PRAZO <text:s/>TOTAL <text:s/>DE <text:s/>VALIDADE <text:s/>DO <text:s/>PRODUTO, <text:s/>NO <text:s/>MOMENTO <text:s/>DA ENTREGA</text:p>
            </table:table-cell>
            <table:table-cell table:style-name="Tabela6.A2" office:value-type="string">
              <text:p text:style-name="P81">UNIDADE</text:p>
            </table:table-cell>
            <table:table-cell table:style-name="Tabela6.A2" office:value-type="string">
              <text:p text:style-name="P81">10</text:p>
            </table:table-cell>
            <table:table-cell table:style-name="Tabela6.A2" office:value-type="string">
              <text:p text:style-name="P81">0</text:p>
            </table:table-cell>
            <table:table-cell table:style-name="Tabela6.A2" office:value-type="string">
              <text:p text:style-name="P81">0</text:p>
            </table:table-cell>
            <table:table-cell table:style-name="Tabela6.A2" office:value-type="string">
              <text:p text:style-name="P81">0</text:p>
            </table:table-cell>
            <table:table-cell table:style-name="Tabela6.A2" office:value-type="string">
              <text:p text:style-name="P81">5</text:p>
            </table:table-cell>
            <table:table-cell table:style-name="Tabela6.A2" office:value-type="string">
              <text:p text:style-name="P81">0</text:p>
            </table:table-cell>
            <table:table-cell table:style-name="Tabela6.A2" office:value-type="string">
              <text:p text:style-name="P81">0</text:p>
            </table:table-cell>
            <table:table-cell table:style-name="Tabela6.A2" office:value-type="string">
              <text:p text:style-name="P81">0</text:p>
            </table:table-cell>
            <table:table-cell table:style-name="Tabela6.A2" office:value-type="string">
              <text:p text:style-name="P75">15</text:p>
            </table:table-cell>
            <table:table-cell table:style-name="Tabela6.M2" office:value-type="string">
              <text:p text:style-name="P79">R$ 53,32</text:p>
            </table:table-cell>
          </table:table-row>
          <table:table-row table:style-name="Tabela6.160">
            <table:table-cell table:style-name="Tabela6.A4" office:value-type="string">
              <text:p text:style-name="P78">158</text:p>
            </table:table-cell>
            <table:table-cell table:style-name="Tabela6.A4" office:value-type="string">
              <text:p text:style-name="P79">BOLSA PARA EXAMINAÇÃO DE ANIMAIS, CONFECCIONADA EM NYLON PARA PEQUENOS ANIMAIS PACIENTES. ABERTA NO DORSO (AO LONGO DAS COSTAS DO PACIENTE), UTILIZANDO TRÊS BANDAS GRANDES EM VELCRO. UM DUPLO ZIP PARA ACESSO A CAUDA E AS PATAS. COLAR DE PESCOÇO COM ABERTURA. MATERIAL QUE PODE SER UTILIZADO EM RX E LAVÁVEL À MÁQUINA A 30 GRAUS. <text:s/>GARANTIA DE 1 ANO CONTRA DEFEITOS DE FABRICAÇÃO.</text:p>
            </table:table-cell>
            <table:table-cell table:style-name="Tabela6.A2" office:value-type="string">
              <text:p text:style-name="P81">UNIDADE</text:p>
            </table:table-cell>
            <table:table-cell table:style-name="Tabela6.A2" office:value-type="string">
              <text:p text:style-name="P81">0</text:p>
            </table:table-cell>
            <table:table-cell table:style-name="Tabela6.A2" office:value-type="string">
              <text:p text:style-name="P81">0</text:p>
            </table:table-cell>
            <table:table-cell table:style-name="Tabela6.A2" office:value-type="string">
              <text:p text:style-name="P81">0</text:p>
            </table:table-cell>
            <table:table-cell table:style-name="Tabela6.A2" office:value-type="string">
              <text:p text:style-name="P81">0</text:p>
            </table:table-cell>
            <table:table-cell table:style-name="Tabela6.A2" office:value-type="string">
              <text:p text:style-name="P81">1</text:p>
            </table:table-cell>
            <table:table-cell table:style-name="Tabela6.A2" office:value-type="string">
              <text:p text:style-name="P81">0</text:p>
            </table:table-cell>
            <table:table-cell table:style-name="Tabela6.A2" office:value-type="string">
              <text:p text:style-name="P81">0</text:p>
            </table:table-cell>
            <table:table-cell table:style-name="Tabela6.A2" office:value-type="string">
              <text:p text:style-name="P81">0</text:p>
            </table:table-cell>
            <table:table-cell table:style-name="Tabela6.A2" office:value-type="string">
              <text:p text:style-name="P75">1</text:p>
            </table:table-cell>
            <table:table-cell table:style-name="Tabela6.M2" office:value-type="string">
              <text:p text:style-name="P79">R$ 131,97</text:p>
            </table:table-cell>
          </table:table-row>
          <table:table-row table:style-name="Tabela6.17">
            <table:table-cell table:style-name="Tabela6.A4" office:value-type="string">
              <text:p text:style-name="P78">159</text:p>
            </table:table-cell>
            <table:table-cell table:style-name="Tabela6.A4" office:value-type="string">
              <text:p text:style-name="P79">BOLSA, MATERIAL PVC, APLICAÇÃO COLETA SANGUE, TIPO SIMPLES, CAPACIDADE 500 ML, COMPOSIÇÃO <text:s/>TUBO <text:s/>DE <text:s/>COLETA, <text:s/>AGULHAS, <text:s/>OUTROS <text:s/>COMPONENTES <text:s/>COM <text:s/>CPDA-1, ADICIONAIS EM SISTEMA FECHADO, ESTERILIDADE ESTÉRIL, ATÓXICA, APIROGÊNICA.SIMILAR <text:s/>A <text:s/>EMBRAMAC® <text:s/>OU <text:s/>JP® <text:s/>INDÚSTRIA <text:s/>FARMACÊUTICA. <text:s/>PRAZO <text:s/>DE VALIDADE <text:s/>DE <text:s/>70% <text:s/>DO <text:s/>PRAZO <text:s/>TOTAL <text:s/>DE <text:s/>VALIDADE <text:s/>DO <text:s/>PRODUTO, <text:s/>NO MOMENTO <text:s/>DA ENTREGA.</text:p>
            </table:table-cell>
            <table:table-cell table:style-name="Tabela6.A2" office:value-type="string">
              <text:p text:style-name="P81">UNIDADE</text:p>
            </table:table-cell>
            <table:table-cell table:style-name="Tabela6.A2" office:value-type="string">
              <text:p text:style-name="P81">5</text:p>
            </table:table-cell>
            <table:table-cell table:style-name="Tabela6.A2" office:value-type="string">
              <text:p text:style-name="P81">0</text:p>
            </table:table-cell>
            <table:table-cell table:style-name="Tabela6.A2" office:value-type="string">
              <text:p text:style-name="P81">0</text:p>
            </table:table-cell>
            <table:table-cell table:style-name="Tabela6.A2" office:value-type="string">
              <text:p text:style-name="P81">0</text:p>
            </table:table-cell>
            <table:table-cell table:style-name="Tabela6.A2" office:value-type="string">
              <text:p text:style-name="P81">13</text:p>
            </table:table-cell>
            <table:table-cell table:style-name="Tabela6.A2" office:value-type="string">
              <text:p text:style-name="P81">0</text:p>
            </table:table-cell>
            <table:table-cell table:style-name="Tabela6.A2" office:value-type="string">
              <text:p text:style-name="P81">2</text:p>
            </table:table-cell>
            <table:table-cell table:style-name="Tabela6.A2" office:value-type="string">
              <text:p text:style-name="P81">0</text:p>
            </table:table-cell>
            <table:table-cell table:style-name="Tabela6.A2" office:value-type="string">
              <text:p text:style-name="P75">20</text:p>
            </table:table-cell>
            <table:table-cell table:style-name="Tabela6.M2" office:value-type="string">
              <text:p text:style-name="P79">R$ 27,05</text:p>
            </table:table-cell>
          </table:table-row>
          <table:table-row table:style-name="Tabela6.162">
            <table:table-cell table:style-name="Tabela6.A4" office:value-type="string">
              <text:p text:style-name="P78">160</text:p>
            </table:table-cell>
            <table:table-cell table:style-name="Tabela6.A4" office:value-type="string">
              <text:p text:style-name="P79">BOMBA DE INFUSÃO PARA SERINGA CONTENDO AS SEGUINTES CARACTERÍSTICAS: CANAL: 1 MODO: TAXA DE FLUXO TIPO DE SERINGA: 10 ML / 20 ML / 50ML GAMA DE FLUXO: 10 ML: 0.1 - 100 ML/H 20 ML: 0.1 - 200 ML/H 50 ML: 0.1 – 500 ML/H. ACURÂNCIA DE VOLUME INJETADO: 0.1-999.9. ACURÂNCIA: + - 3% INCREMENTO: 0.1 ML/H. TAXA DE BOLUS: 10 ML: 100 ML/H 20 ML: 200 ML/H 50 ML: 500 ML/H. FLEXIBILIDADE DE SERINGAS: SIM. DISPLAY: 2.0 POLEGADAS MONOCROMÁTICO DIMENSÕES: LARGURA: 310 CM. ALTURA: 115 CM COMPRIMENTO: 125 CM. SISTEMA DE ALARME COM SINAIS SONOROS E VISUAIS EXTREMA FLEXIBILIDADE NO USO DE SERINGAS DE DIVERSAS MARCAS SETE ITENS DE PROTEÇÃO NO DESIGN À PROVA DE ÁGUA, À PROVA DE UMIDADE, ANTI-INTERFERÊNCIA, ANTI-SHOCK, ANTI-COLISÃO, ANTICORROSÃO, ANTI ALTA E BAIXA TEMPERATURA. TRÊS NÍVEIS DE <text:soft-page-break/>SENSORES DE PRESSÃO PARA DETECÇÃO DE OCLUSÃO, UM RISCO DE OCLUSÃO PODE SER ANTECIPADO. INSTALAÇÃO SIMPLES, COMECE A USAR EM MENOS DE 2 MINUTOS. PARA ECONOMIZAR TEMPO DE OPERAÇÃO DO APARELHO E USO EM EMERGÊNCIA, DIFERENTES VOLUMES DE SERINGA PODEM SER <text:s/>AUTOMATICAMENTE IDENTIFICADAS EM SEGUNDOS. GARANTIA DE 1 ANO CONTRA DEFEITOS DE FABRICAÇÃO.<text:line-break/></text:p>
            </table:table-cell>
            <table:table-cell table:style-name="Tabela6.A2" office:value-type="string">
              <text:p text:style-name="P81">UNIDADE</text:p>
            </table:table-cell>
            <table:table-cell table:style-name="Tabela6.A2" office:value-type="string">
              <text:p text:style-name="P81">0</text:p>
            </table:table-cell>
            <table:table-cell table:style-name="Tabela6.A2" office:value-type="string">
              <text:p text:style-name="P81">0</text:p>
            </table:table-cell>
            <table:table-cell table:style-name="Tabela6.A2" office:value-type="string">
              <text:p text:style-name="P81">0</text:p>
            </table:table-cell>
            <table:table-cell table:style-name="Tabela6.A2" office:value-type="string">
              <text:p text:style-name="P81">0</text:p>
            </table:table-cell>
            <table:table-cell table:style-name="Tabela6.A2" office:value-type="string">
              <text:p text:style-name="P81">1</text:p>
            </table:table-cell>
            <table:table-cell table:style-name="Tabela6.A2" office:value-type="string">
              <text:p text:style-name="P81">0</text:p>
            </table:table-cell>
            <table:table-cell table:style-name="Tabela6.A2" office:value-type="string">
              <text:p text:style-name="P81">0</text:p>
            </table:table-cell>
            <table:table-cell table:style-name="Tabela6.A2" office:value-type="string">
              <text:p text:style-name="P81">0</text:p>
            </table:table-cell>
            <table:table-cell table:style-name="Tabela6.A2" office:value-type="string">
              <text:p text:style-name="P75">1</text:p>
            </table:table-cell>
            <table:table-cell table:style-name="Tabela6.M2" office:value-type="string">
              <text:p text:style-name="P79">R$ 4.323,33</text:p>
            </table:table-cell>
          </table:table-row>
          <table:table-row table:style-name="Tabela6.163">
            <table:table-cell table:style-name="Tabela6.A4" office:value-type="string">
              <text:p text:style-name="P78">161</text:p>
            </table:table-cell>
            <table:table-cell table:style-name="Tabela6.A4" office:value-type="string">
              <text:p text:style-name="P79">BOMBA DE INFUSÃO, SISTEMA DE PROPULSÃO PERISTÁLTICO ROTATIVO. VAZÕES DISPONÍVEIS: 0,1 A 999,9 ML/H, INCREMENTO POR 0,1 ML/H. VOLUME LIMITE: 9999 ML. TEMPO LIMITE: DE 1 MINUTO A 99 HORAS E 59 MINUTOS. PROGRAMAÇÕES: ML/H X VOLUME LIMITE, TEMPO X VOLUME LIMITE. FUNÇÕES ESPECIAIS: MEMÓRIA DA ÚLTIMA INFUSÃO, TITULAÇÃO, ZERAR VOLUME, VOLUME DE ALARME. KVO: 1 ML/H OU MENOR, CONFORME A VAZÃO. PURGA: 250 E 600 ML/H CO VOLUME DE 20ML. BOLUS: 600 ML/H COM VOLUME DE 2ML. DESVIO DE VAZÃO COM EQUIPO PADRÃO +/- 5% DA VAZÃO PROGRAMADA. DETECÇÃO DE AR NA LINHA: SENSOR ÓTICO. PRÉ-ALARMES: FIM DE BATERIA E FIM DE INFUSÃO. ALARMES VISUAIS E/OU SONOROS: VAZÃO LIVRE (FREE FLOW), OCLUSÃO, AR NA LINHA INFUSÃO, BATERIA BAIXA, ERRO DE PROGRAMAÇÃO – ESPERA. ALIMENTAÇÃO: 110 - 230V, 50/60 HZ. BATERIA: - RECARREGÁVEL NIMH, - DURAÇÃO: 4 HORAS A 25 ML/H. PESO: 1,5KG. LARGURA X ALTURA X PROFUNDIDADE: 160X200X195MM.</text:p>
            </table:table-cell>
            <table:table-cell table:style-name="Tabela6.A2" office:value-type="string">
              <text:p text:style-name="P81">UNIDADE</text:p>
            </table:table-cell>
            <table:table-cell table:style-name="Tabela6.A2" office:value-type="string">
              <text:p text:style-name="P81">1</text:p>
            </table:table-cell>
            <table:table-cell table:style-name="Tabela6.A2" office:value-type="string">
              <text:p text:style-name="P81">0</text:p>
            </table:table-cell>
            <table:table-cell table:style-name="Tabela6.A2" office:value-type="string">
              <text:p text:style-name="P81">0</text:p>
            </table:table-cell>
            <table:table-cell table:style-name="Tabela6.A2" office:value-type="string">
              <text:p text:style-name="P81">0</text:p>
            </table:table-cell>
            <table:table-cell table:style-name="Tabela6.A2" office:value-type="string">
              <text:p text:style-name="P81">0</text:p>
            </table:table-cell>
            <table:table-cell table:style-name="Tabela6.A2" office:value-type="string">
              <text:p text:style-name="P81">0</text:p>
            </table:table-cell>
            <table:table-cell table:style-name="Tabela6.A2" office:value-type="string">
              <text:p text:style-name="P81">0</text:p>
            </table:table-cell>
            <table:table-cell table:style-name="Tabela6.A2" office:value-type="string">
              <text:p text:style-name="P81">0</text:p>
            </table:table-cell>
            <table:table-cell table:style-name="Tabela6.A2" office:value-type="string">
              <text:p text:style-name="P75">1</text:p>
            </table:table-cell>
            <table:table-cell table:style-name="Tabela6.M2" office:value-type="string">
              <text:p text:style-name="P79">R$ 3.706,92</text:p>
            </table:table-cell>
          </table:table-row>
          <table:table-row table:style-name="Tabela6.64">
            <table:table-cell table:style-name="Tabela6.A4" office:value-type="string">
              <text:p text:style-name="P78">162</text:p>
            </table:table-cell>
            <table:table-cell table:style-name="Tabela6.A4" office:value-type="string">
              <text:p text:style-name="P79">BOMBA DE SERINGA UNIVERSAL, EXCLUSIVO PARA <text:s/>USO VETERINÁRIO, COM TODAS AS OPÇÕES DE PROGRAMAÇÃO: ML / HORA; VOLUME / TEMPO; PESO X CONCENTRAÇÃO E DOSE, COM CADASTRO DAS PRINCIPAIS SERINGAS DE MERCADO, DE NO MÍNIMO 10ML E MÁXIMO 60ML; SOFTWARE EM PORTUGUÊS, INTERFACE DE SIMPLES OPERACIONALIZAÇÃO, BATERIA COM CAPACIDADE MÍNIMA DE 8 HORAS DE USO CONTINUO, PRECISÃO MECÂNICA MENOR OU IGUAL A 1%; KVO 0,1-2,5ML/H;  COM AJUSTE, PELO OPERADOR DA PRESSÃO DE OCLUSÃO; PARA ANESTESISTAS VOLANTE. GARANTIA MÍNIMA DE 12 MESES. </text:p>
            </table:table-cell>
            <table:table-cell table:style-name="Tabela6.A2" office:value-type="string">
              <text:p text:style-name="P81">UNIDADE</text:p>
            </table:table-cell>
            <table:table-cell table:style-name="Tabela6.A2" office:value-type="string">
              <text:p text:style-name="P81">1</text:p>
            </table:table-cell>
            <table:table-cell table:style-name="Tabela6.A2" office:value-type="string">
              <text:p text:style-name="P81">0</text:p>
            </table:table-cell>
            <table:table-cell table:style-name="Tabela6.A2" office:value-type="string">
              <text:p text:style-name="P81">0</text:p>
            </table:table-cell>
            <table:table-cell table:style-name="Tabela6.A2" office:value-type="string">
              <text:p text:style-name="P81">0</text:p>
            </table:table-cell>
            <table:table-cell table:style-name="Tabela6.A2" office:value-type="string">
              <text:p text:style-name="P81">0</text:p>
            </table:table-cell>
            <table:table-cell table:style-name="Tabela6.A2" office:value-type="string">
              <text:p text:style-name="P81">0</text:p>
            </table:table-cell>
            <table:table-cell table:style-name="Tabela6.A2" office:value-type="string">
              <text:p text:style-name="P81">0</text:p>
            </table:table-cell>
            <table:table-cell table:style-name="Tabela6.A2" office:value-type="string">
              <text:p text:style-name="P81">0</text:p>
            </table:table-cell>
            <table:table-cell table:style-name="Tabela6.A2" office:value-type="string">
              <text:p text:style-name="P75">1</text:p>
            </table:table-cell>
            <table:table-cell table:style-name="Tabela6.M2" office:value-type="string">
              <text:p text:style-name="P79">R$ 3.590,00</text:p>
            </table:table-cell>
          </table:table-row>
          <table:table-row table:style-name="Tabela6.165">
            <table:table-cell table:style-name="Tabela6.A4" office:value-type="string">
              <text:p text:style-name="P78">163</text:p>
            </table:table-cell>
            <table:table-cell table:style-name="Tabela6.A4" office:value-type="string">
              <text:p text:style-name="P79">VACINA INJETÁVEL PREVENTIVA PARA BOVINOS DE CORTE, LEITE, OVINOS E CAPRINOS. VEÍCULO AQUOSO, TOXOIDES CONCENTRADOS POR ULTRAFILTRAÇÃO. COMPOSIÇÃO POR DOSE: UNIDADES INTERNACIONAIS POR ML DE SORO DE COELHO: TOXOIDES DE C.PERFRINGENS B/C &gt;-10 UI DE ANTITOXINA BETA, TOXOIDES DE C.PERFRINGENS D &gt;-5 UI DE ANTITOXINA ÉPSILON, TOXOIDES DE C.SEC.SEPTICUM &gt;-2,5 UI DE ANTITOXINA, TOXOIDES DE C.NOC.NOVYI &gt;-3,5 UI DE ANTITOXINA, TOXOIDES DE C.TEC.TETANI &gt;-2,5 UI DE ANTITOXINA. % PROTEÇÃO EM COBAIA: TOXOIDES DE C.SORDELLII 100%, BACTERINA DE C.CHAUVOEI &gt;- 87,5%, BACTERINA DE C.HAEMOLITYTICUM&gt;-87,5%, HIDRÓXIDO DE ALUMÍNIO 3 ML. DOSE: 3 ML VIA SUBCUTÂNEA. APRESENTAÇÃO: FRASCO DE 90 ML. PRAZO DE <text:soft-page-break/>VALIDADE DE 70% DO PRAZO TOTAL DE VALIDADE DO PRODUTO, NO MOMENTO DA ENTREGA</text:p>
            </table:table-cell>
            <table:table-cell table:style-name="Tabela6.A2" office:value-type="string">
              <text:p text:style-name="P81">UNIDADE</text:p>
            </table:table-cell>
            <table:table-cell table:style-name="Tabela6.A2" office:value-type="string">
              <text:p text:style-name="P81">15</text:p>
            </table:table-cell>
            <table:table-cell table:style-name="Tabela6.A2" office:value-type="string">
              <text:p text:style-name="P81">0</text:p>
            </table:table-cell>
            <table:table-cell table:style-name="Tabela6.A2" office:value-type="string">
              <text:p text:style-name="P81">0</text:p>
            </table:table-cell>
            <table:table-cell table:style-name="Tabela6.A2" office:value-type="string">
              <text:p text:style-name="P81">20</text:p>
            </table:table-cell>
            <table:table-cell table:style-name="Tabela6.A2" office:value-type="string">
              <text:p text:style-name="P81">6</text:p>
            </table:table-cell>
            <table:table-cell table:style-name="Tabela6.A2" office:value-type="string">
              <text:p text:style-name="P81">0</text:p>
            </table:table-cell>
            <table:table-cell table:style-name="Tabela6.A2" office:value-type="string">
              <text:p text:style-name="P81">0</text:p>
            </table:table-cell>
            <table:table-cell table:style-name="Tabela6.A2" office:value-type="string">
              <text:p text:style-name="P81">5</text:p>
            </table:table-cell>
            <table:table-cell table:style-name="Tabela6.A2" office:value-type="string">
              <text:p text:style-name="P75">46</text:p>
            </table:table-cell>
            <table:table-cell table:style-name="Tabela6.M2" office:value-type="string">
              <text:p text:style-name="P79">R$ 25,00</text:p>
            </table:table-cell>
          </table:table-row>
          <table:table-row table:style-name="Tabela6.163">
            <table:table-cell table:style-name="Tabela6.A4" office:value-type="string">
              <text:p text:style-name="P78">164</text:p>
            </table:table-cell>
            <table:table-cell table:style-name="Tabela6.A4" office:value-type="string">
              <text:p text:style-name="P79">VACINA INJETÁVEL PREVENTIVA PARA BOVINOS DE CORTE E LEITE, ADSORVIDA EM HIDRÓXIDO DE ALUMÍNIO, COM PORÇÃO LIOFILIZADA CONTENDO AMOSTRAS VIVAS QUIMICAMENTE ALTERADAS DOS VÍRUS DE RINOTRAQUEÍTE INFECCIOSA BOVINA, PARAINFLUENZA TIPO 3 E VÍRUS RESPIRATÓRIO SINCICIAL BOVINO, E COM DILUENTE COMPOSTO DE UMA COMBINAÇÃO INATIVADA DE AMOSTRAS CITOPÁTICAS E NÃO CITOPÁTICAS DO VÍRUS DA DIARREIA VIRAL BOVINA TIPO 1 E 2 (INFECÇÃO PERSISTENTE) E CULTURAS INATIVADAS DOS SOROTIPOS DAS LEPTOSPIRAS: POMONA, HARDJO, GRIPPOTYPHOSA, CANÍCOLA E ICTEROHAEMORRHAGIAE. CONTENDO COMO PRESERVATIVO GENTAMICINA. OS ANTÍGENOS VIRAIS SÃO PROPAGADOS EM LINHAGEM CELULAR ESTABELECIDA. DOSE: 5,0 ML VIA SUBCUTÂNEA. APRESENTAÇÃO: FRASCOAMPOLA CONTENDO LIOFILIZADO + AMPOLA DILUENTE CONTENDO 125 ML. PRAZO DE VALIDADE DE 70% DO PRAZO TOTAL DE VALIDADE DO PRODUTO, NO MOMENTO DA ENTREGA</text:p>
            </table:table-cell>
            <table:table-cell table:style-name="Tabela6.A2" office:value-type="string">
              <text:p text:style-name="P81">UNIDADE</text:p>
            </table:table-cell>
            <table:table-cell table:style-name="Tabela6.A2" office:value-type="string">
              <text:p text:style-name="P81">15</text:p>
            </table:table-cell>
            <table:table-cell table:style-name="Tabela6.A2" office:value-type="string">
              <text:p text:style-name="P81">0</text:p>
            </table:table-cell>
            <table:table-cell table:style-name="Tabela6.A2" office:value-type="string">
              <text:p text:style-name="P81">0</text:p>
            </table:table-cell>
            <table:table-cell table:style-name="Tabela6.A2" office:value-type="string">
              <text:p text:style-name="P81">20</text:p>
            </table:table-cell>
            <table:table-cell table:style-name="Tabela6.A2" office:value-type="string">
              <text:p text:style-name="P81">4</text:p>
            </table:table-cell>
            <table:table-cell table:style-name="Tabela6.A2" office:value-type="string">
              <text:p text:style-name="P81">0</text:p>
            </table:table-cell>
            <table:table-cell table:style-name="Tabela6.A2" office:value-type="string">
              <text:p text:style-name="P81">0</text:p>
            </table:table-cell>
            <table:table-cell table:style-name="Tabela6.A2" office:value-type="string">
              <text:p text:style-name="P81">2</text:p>
            </table:table-cell>
            <table:table-cell table:style-name="Tabela6.A2" office:value-type="string">
              <text:p text:style-name="P75">41</text:p>
            </table:table-cell>
            <table:table-cell table:style-name="Tabela6.M2" office:value-type="string">
              <text:p text:style-name="P79">R$ 258,42</text:p>
            </table:table-cell>
          </table:table-row>
          <table:table-row table:style-name="Tabela6.19">
            <table:table-cell table:style-name="Tabela6.A4" office:value-type="string">
              <text:p text:style-name="P78">165</text:p>
            </table:table-cell>
            <table:table-cell table:style-name="Tabela6.A4" office:value-type="string">
              <text:p text:style-name="P79">BUTORFANOL <text:s/>INDICADO <text:s/>PARA <text:s/>O <text:s/>ALÍVIO <text:s/>DA <text:s/>DOR <text:s/>ABDOMINAL <text:s/>CAUSADA <text:s/>POR <text:s/>CÓLICA <text:s/>EM EQUINOS <text:s/>ADULTOS <text:s/>E <text:s/>POTROS. <text:s/>DIVERSOS <text:s/>ESTUDOS <text:s/>CLÍNICOS <text:s/>TEM <text:s/>DEMONSTRADO <text:s/>QUE ALIVIA <text:s/>A <text:s/>DOR <text:s/>ABDOMINAL <text:s/>ASSOCIADA <text:s/>COM <text:s/>A <text:s/>TORÇÃO, <text:s/>PARADA <text:s/>DO <text:s/>TRÂNSITO INTESTINAL, <text:s/>INTUSSUSCEPÇÃO, <text:s/>CÓLICA <text:s/>ESPASMÓDICA <text:s/>E <text:s/>TIMPÂNICA <text:s/>E <text:s/>DOR <text:s/>PÓS-PARTO FRASCO AMPOLA CONTENDO 10 ML ACONDICIONADO EM CAIXA DE PAPELÃO INDIVIDUAL. <text:s text:c="2"/>PRAZO <text:s/>DE <text:s/>VALIDADE <text:s/>DE <text:s/>70% <text:s/>DO <text:s/>PRAZO <text:s/>TOTAL <text:s/>DE <text:s/>VALIDADE <text:s/>DO <text:s/>PRODUTO, <text:s/>NO MOMENTO DA ENTREGA. </text:p>
            </table:table-cell>
            <table:table-cell table:style-name="Tabela6.A2" office:value-type="string">
              <text:p text:style-name="P81">FRASCO</text:p>
            </table:table-cell>
            <table:table-cell table:style-name="Tabela6.A2" office:value-type="string">
              <text:p text:style-name="P81">10</text:p>
            </table:table-cell>
            <table:table-cell table:style-name="Tabela6.A2" office:value-type="string">
              <text:p text:style-name="P81">0</text:p>
            </table:table-cell>
            <table:table-cell table:style-name="Tabela6.A2" office:value-type="string">
              <text:p text:style-name="P81">0</text:p>
            </table:table-cell>
            <table:table-cell table:style-name="Tabela6.A2" office:value-type="string">
              <text:p text:style-name="P81">0</text:p>
            </table:table-cell>
            <table:table-cell table:style-name="Tabela6.A2" office:value-type="string">
              <text:p text:style-name="P81">1</text:p>
            </table:table-cell>
            <table:table-cell table:style-name="Tabela6.A2" office:value-type="string">
              <text:p text:style-name="P81">0</text:p>
            </table:table-cell>
            <table:table-cell table:style-name="Tabela6.A2" office:value-type="string">
              <text:p text:style-name="P81">1</text:p>
            </table:table-cell>
            <table:table-cell table:style-name="Tabela6.A2" office:value-type="string">
              <text:p text:style-name="P81">0</text:p>
            </table:table-cell>
            <table:table-cell table:style-name="Tabela6.A2" office:value-type="string">
              <text:p text:style-name="P75">12</text:p>
            </table:table-cell>
            <table:table-cell table:style-name="Tabela6.M2" office:value-type="string">
              <text:p text:style-name="P79">R$ 259,72</text:p>
            </table:table-cell>
          </table:table-row>
          <table:table-row table:style-name="Tabela6.168">
            <table:table-cell table:style-name="Tabela6.A4" office:value-type="string">
              <text:p text:style-name="P78">166</text:p>
            </table:table-cell>
            <table:table-cell table:style-name="Tabela6.A4" office:value-type="string">
              <text:p text:style-name="P79">CABO BISTURI EM AÇO INOXIDÁVEL, TAMANHO Nº 4, COMPRIMENTO 13,5 CM.</text:p>
            </table:table-cell>
            <table:table-cell table:style-name="Tabela6.A2" office:value-type="string">
              <text:p text:style-name="P81">UNIDADE</text:p>
            </table:table-cell>
            <table:table-cell table:style-name="Tabela6.A2" office:value-type="string">
              <text:p text:style-name="P81">0</text:p>
            </table:table-cell>
            <table:table-cell table:style-name="Tabela6.A2" office:value-type="string">
              <text:p text:style-name="P81">0</text:p>
            </table:table-cell>
            <table:table-cell table:style-name="Tabela6.A2" office:value-type="string">
              <text:p text:style-name="P81">0</text:p>
            </table:table-cell>
            <table:table-cell table:style-name="Tabela6.A2" office:value-type="string">
              <text:p text:style-name="P81">5</text:p>
            </table:table-cell>
            <table:table-cell table:style-name="Tabela6.A2" office:value-type="string">
              <text:p text:style-name="P81">0</text:p>
            </table:table-cell>
            <table:table-cell table:style-name="Tabela6.A2" office:value-type="string">
              <text:p text:style-name="P81">0</text:p>
            </table:table-cell>
            <table:table-cell table:style-name="Tabela6.A2" office:value-type="string">
              <text:p text:style-name="P81">1</text:p>
            </table:table-cell>
            <table:table-cell table:style-name="Tabela6.A2" office:value-type="string">
              <text:p text:style-name="P81">4</text:p>
            </table:table-cell>
            <table:table-cell table:style-name="Tabela6.A2" office:value-type="string">
              <text:p text:style-name="P75">10</text:p>
            </table:table-cell>
            <table:table-cell table:style-name="Tabela6.M2" office:value-type="string">
              <text:p text:style-name="P79">R$ 12,18</text:p>
            </table:table-cell>
          </table:table-row>
          <table:table-row table:style-name="Tabela6.19">
            <table:table-cell table:style-name="Tabela6.A4" office:value-type="string">
              <text:p text:style-name="P78">167</text:p>
            </table:table-cell>
            <table:table-cell table:style-name="Tabela6.A4" office:value-type="string">
              <text:p text:style-name="P79">VACINA INJETÁVEL PREVENTIVA CONTRA RINITE ATRÓFICA DOS SUÍNOS. COMPOSIÇÃO DO PRODUTO: CULTURA CELULAR (BACTERINA-TOXÓIDE) INATIVADA DE BORDETELLA BRONCHISEPTICA E PASTEURELLA MULTOCIDA TIPO D, APRESENTA AGENTE ADJUVANTE AMPHIGEN, APRESENTA PROCESSO DE ADSORÇÃO DAS ENDOTOXINAS MODULADO POR AFINIDADE (TECNOLOGIA AMAP), DOSE DE 2 ML. APRESENTAÇÃO: FRASCO DE 20 ML. PRAZO DE VALIDADE DE 70% DO PRAZO TOTAL DE VALIDADE DO PRODUTO, NO MOMENTO DA ENTREGA.</text:p>
            </table:table-cell>
            <table:table-cell table:style-name="Tabela6.A2" office:value-type="string">
              <text:p text:style-name="P81">UNIDADE</text:p>
            </table:table-cell>
            <table:table-cell table:style-name="Tabela6.A2" office:value-type="string">
              <text:p text:style-name="P81">15</text:p>
            </table:table-cell>
            <table:table-cell table:style-name="Tabela6.A2" office:value-type="string">
              <text:p text:style-name="P81">0</text:p>
            </table:table-cell>
            <table:table-cell table:style-name="Tabela6.A2" office:value-type="string">
              <text:p text:style-name="P81">0</text:p>
            </table:table-cell>
            <table:table-cell table:style-name="Tabela6.A2" office:value-type="string">
              <text:p text:style-name="P81">20</text:p>
            </table:table-cell>
            <table:table-cell table:style-name="Tabela6.A2" office:value-type="string">
              <text:p text:style-name="P81">0</text:p>
            </table:table-cell>
            <table:table-cell table:style-name="Tabela6.A2" office:value-type="string">
              <text:p text:style-name="P81">0</text:p>
            </table:table-cell>
            <table:table-cell table:style-name="Tabela6.A2" office:value-type="string">
              <text:p text:style-name="P81">0</text:p>
            </table:table-cell>
            <table:table-cell table:style-name="Tabela6.A2" office:value-type="string">
              <text:p text:style-name="P81">6</text:p>
            </table:table-cell>
            <table:table-cell table:style-name="Tabela6.A2" office:value-type="string">
              <text:p text:style-name="P75">41</text:p>
            </table:table-cell>
            <table:table-cell table:style-name="Tabela6.M2" office:value-type="string">
              <text:p text:style-name="P79">R$ 56,37</text:p>
            </table:table-cell>
          </table:table-row>
          <table:table-row table:style-name="Tabela6.15">
            <table:table-cell table:style-name="Tabela6.A4" office:value-type="string">
              <text:p text:style-name="P78">168</text:p>
            </table:table-cell>
            <table:table-cell table:style-name="Tabela6.A4" office:value-type="string">
              <text:p text:style-name="P79">CÂNULA PARA BIÓPSIA E ASPIRAÇÃO DE MEDULA ÓSSEA EM AÇO INOXIDÁVEL MEDIDAS 11GX10CM. <text:s/>PRAZO DE VALIDADE DE 70% DO PRAZO TOTAL DE VALIDADE DO PRODUTO, NO MOMENTO DA ENTREGA. </text:p>
            </table:table-cell>
            <table:table-cell table:style-name="Tabela6.A2" office:value-type="string">
              <text:p text:style-name="P81">UNIDADE</text:p>
            </table:table-cell>
            <table:table-cell table:style-name="Tabela6.A2" office:value-type="string">
              <text:p text:style-name="P81">0</text:p>
            </table:table-cell>
            <table:table-cell table:style-name="Tabela6.A2" office:value-type="string">
              <text:p text:style-name="P81">0</text:p>
            </table:table-cell>
            <table:table-cell table:style-name="Tabela6.A2" office:value-type="string">
              <text:p text:style-name="P81">0</text:p>
            </table:table-cell>
            <table:table-cell table:style-name="Tabela6.A2" office:value-type="string">
              <text:p text:style-name="P81">0</text:p>
            </table:table-cell>
            <table:table-cell table:style-name="Tabela6.A2" office:value-type="string">
              <text:p text:style-name="P81">0</text:p>
            </table:table-cell>
            <table:table-cell table:style-name="Tabela6.A2" office:value-type="string">
              <text:p text:style-name="P81">0</text:p>
            </table:table-cell>
            <table:table-cell table:style-name="Tabela6.A2" office:value-type="string">
              <text:p text:style-name="P81">20</text:p>
            </table:table-cell>
            <table:table-cell table:style-name="Tabela6.A2" office:value-type="string">
              <text:p text:style-name="P81">0</text:p>
            </table:table-cell>
            <table:table-cell table:style-name="Tabela6.A2" office:value-type="string">
              <text:p text:style-name="P75">20</text:p>
            </table:table-cell>
            <table:table-cell table:style-name="Tabela6.M2" office:value-type="string">
              <text:p text:style-name="P79">R$ 117,54</text:p>
            </table:table-cell>
          </table:table-row>
          <table:table-row table:style-name="Tabela6.4">
            <table:table-cell table:style-name="Tabela6.A4" office:value-type="string">
              <text:p text:style-name="P78">169</text:p>
            </table:table-cell>
            <table:table-cell table:style-name="Tabela6.A4" office:value-type="string">
              <text:p text:style-name="P79">CARBOPLATINA, FRASCO AMPOLA DE 15ML COM 150 MG. <text:s/>PRAZO DE VALIDADE DE 70% DO PRAZO TOTAL DE VALIDADE DO PRODUTO, NO MOMENTO DA ENTREGA.</text:p>
            </table:table-cell>
            <table:table-cell table:style-name="Tabela6.A2" office:value-type="string">
              <text:p text:style-name="P81">FRASCO</text:p>
            </table:table-cell>
            <table:table-cell table:style-name="Tabela6.A2" office:value-type="string">
              <text:p text:style-name="P81">8</text:p>
            </table:table-cell>
            <table:table-cell table:style-name="Tabela6.A2" office:value-type="string">
              <text:p text:style-name="P81">0</text:p>
            </table:table-cell>
            <table:table-cell table:style-name="Tabela6.A2" office:value-type="string">
              <text:p text:style-name="P81">0</text:p>
            </table:table-cell>
            <table:table-cell table:style-name="Tabela6.A2" office:value-type="string">
              <text:p text:style-name="P81">0</text:p>
            </table:table-cell>
            <table:table-cell table:style-name="Tabela6.A2" office:value-type="string">
              <text:p text:style-name="P81">0</text:p>
            </table:table-cell>
            <table:table-cell table:style-name="Tabela6.A2" office:value-type="string">
              <text:p text:style-name="P81">0</text:p>
            </table:table-cell>
            <table:table-cell table:style-name="Tabela6.A2" office:value-type="string">
              <text:p text:style-name="P81">10</text:p>
            </table:table-cell>
            <table:table-cell table:style-name="Tabela6.A2" office:value-type="string">
              <text:p text:style-name="P81">0</text:p>
            </table:table-cell>
            <table:table-cell table:style-name="Tabela6.A2" office:value-type="string">
              <text:p text:style-name="P75">18</text:p>
            </table:table-cell>
            <table:table-cell table:style-name="Tabela6.M2" office:value-type="string">
              <text:p text:style-name="P79">R$ 85,01</text:p>
            </table:table-cell>
          </table:table-row>
          <table:table-row table:style-name="Tabela6.4">
            <table:table-cell table:style-name="Tabela6.A4" office:value-type="string">
              <text:p text:style-name="P78">170</text:p>
            </table:table-cell>
            <table:table-cell table:style-name="Tabela6.A4" office:value-type="string">
              <text:p text:style-name="P79">CARBOPLATINA, FRASCO AMPOLA DE 45ML COM 450 MG. <text:s/>PRAZO DE <text:soft-page-break/>VALIDADE DE 70% DO PRAZO TOTAL DE VALIDADE DO PRODUTO, NO MOMENTO DA ENTREGA.</text:p>
            </table:table-cell>
            <table:table-cell table:style-name="Tabela6.A2" office:value-type="string">
              <text:p text:style-name="P81">FRASCO</text:p>
            </table:table-cell>
            <table:table-cell table:style-name="Tabela6.A2" office:value-type="string">
              <text:p text:style-name="P81">0</text:p>
            </table:table-cell>
            <table:table-cell table:style-name="Tabela6.A2" office:value-type="string">
              <text:p text:style-name="P81">0</text:p>
            </table:table-cell>
            <table:table-cell table:style-name="Tabela6.A2" office:value-type="string">
              <text:p text:style-name="P81">0</text:p>
            </table:table-cell>
            <table:table-cell table:style-name="Tabela6.A2" office:value-type="string">
              <text:p text:style-name="P81">0</text:p>
            </table:table-cell>
            <table:table-cell table:style-name="Tabela6.A2" office:value-type="string">
              <text:p text:style-name="P81">0</text:p>
            </table:table-cell>
            <table:table-cell table:style-name="Tabela6.A2" office:value-type="string">
              <text:p text:style-name="P81">0</text:p>
            </table:table-cell>
            <table:table-cell table:style-name="Tabela6.A2" office:value-type="string">
              <text:p text:style-name="P81">1</text:p>
            </table:table-cell>
            <table:table-cell table:style-name="Tabela6.A2" office:value-type="string">
              <text:p text:style-name="P81">0</text:p>
            </table:table-cell>
            <table:table-cell table:style-name="Tabela6.A2" office:value-type="string">
              <text:p text:style-name="P75">1</text:p>
            </table:table-cell>
            <table:table-cell table:style-name="Tabela6.M2" office:value-type="string">
              <text:p text:style-name="P79">R$ 152,00</text:p>
            </table:table-cell>
          </table:table-row>
          <table:table-row table:style-name="Tabela6.4">
            <table:table-cell table:style-name="Tabela6.A4" office:value-type="string">
              <text:p text:style-name="P78">171</text:p>
            </table:table-cell>
            <table:table-cell table:style-name="Tabela6.A4" office:value-type="string">
              <text:p text:style-name="P79">CARBOXIMETILCELULOSE 1 KG, PACOTE.  PRAZO DE VALIDADE DE 70% DO PRAZO TOTAL DE VALIDADE DO PRODUTO, NO MOMENTO DA ENTREGA. </text:p>
            </table:table-cell>
            <table:table-cell table:style-name="Tabela6.A2" office:value-type="string">
              <text:p text:style-name="P81">PACOTE</text:p>
            </table:table-cell>
            <table:table-cell table:style-name="Tabela6.A2" office:value-type="string">
              <text:p text:style-name="P81">5</text:p>
            </table:table-cell>
            <table:table-cell table:style-name="Tabela6.A2" office:value-type="string">
              <text:p text:style-name="P81">0</text:p>
            </table:table-cell>
            <table:table-cell table:style-name="Tabela6.A2" office:value-type="string">
              <text:p text:style-name="P81">0</text:p>
            </table:table-cell>
            <table:table-cell table:style-name="Tabela6.A2" office:value-type="string">
              <text:p text:style-name="P81">0</text:p>
            </table:table-cell>
            <table:table-cell table:style-name="Tabela6.A2" office:value-type="string">
              <text:p text:style-name="P81">0</text:p>
            </table:table-cell>
            <table:table-cell table:style-name="Tabela6.A2" office:value-type="string">
              <text:p text:style-name="P81">0</text:p>
            </table:table-cell>
            <table:table-cell table:style-name="Tabela6.A2" office:value-type="string">
              <text:p text:style-name="P81">0</text:p>
            </table:table-cell>
            <table:table-cell table:style-name="Tabela6.A2" office:value-type="string">
              <text:p text:style-name="P81">0</text:p>
            </table:table-cell>
            <table:table-cell table:style-name="Tabela6.A2" office:value-type="string">
              <text:p text:style-name="P75">5</text:p>
            </table:table-cell>
            <table:table-cell table:style-name="Tabela6.M2" office:value-type="string">
              <text:p text:style-name="P79">R$ 64,40</text:p>
            </table:table-cell>
          </table:table-row>
          <table:table-row table:style-name="Tabela6.12">
            <table:table-cell table:style-name="Tabela6.A4" office:value-type="string">
              <text:p text:style-name="P78">172</text:p>
            </table:table-cell>
            <table:table-cell table:style-name="Tabela6.A4" office:value-type="string">
              <text:p text:style-name="P79">CARPROFENO <text:s/>SOLUÇÃO <text:s/>INJETÁVEL <text:s/>NA <text:s/>CONCENTRAÇÃO <text:s/>DE <text:s/>5 <text:s/>GRAMAS <text:s/>EM <text:s/>100 <text:s/>ML, <text:s/>EM APRESENTAÇÃO DE FRASCO AMPOLA CONTENDO 20 ML. <text:s/>PRAZO DE VALIDADE DE 70% DO PRAZO TOTAL DE VALIDADE DO PRODUTO, NO MOMENTO DA ENTREGA. </text:p>
            </table:table-cell>
            <table:table-cell table:style-name="Tabela6.A2" office:value-type="string">
              <text:p text:style-name="P81">FRASCO</text:p>
            </table:table-cell>
            <table:table-cell table:style-name="Tabela6.A2" office:value-type="string">
              <text:p text:style-name="P81">10</text:p>
            </table:table-cell>
            <table:table-cell table:style-name="Tabela6.A2" office:value-type="string">
              <text:p text:style-name="P81">0</text:p>
            </table:table-cell>
            <table:table-cell table:style-name="Tabela6.A2" office:value-type="string">
              <text:p text:style-name="P81">0</text:p>
            </table:table-cell>
            <table:table-cell table:style-name="Tabela6.A2" office:value-type="string">
              <text:p text:style-name="P81">5</text:p>
            </table:table-cell>
            <table:table-cell table:style-name="Tabela6.A2" office:value-type="string">
              <text:p text:style-name="P81">0</text:p>
            </table:table-cell>
            <table:table-cell table:style-name="Tabela6.A2" office:value-type="string">
              <text:p text:style-name="P81">0</text:p>
            </table:table-cell>
            <table:table-cell table:style-name="Tabela6.A2" office:value-type="string">
              <text:p text:style-name="P81">0</text:p>
            </table:table-cell>
            <table:table-cell table:style-name="Tabela6.A2" office:value-type="string">
              <text:p text:style-name="P81">0</text:p>
            </table:table-cell>
            <table:table-cell table:style-name="Tabela6.A2" office:value-type="string">
              <text:p text:style-name="P75">15</text:p>
            </table:table-cell>
            <table:table-cell table:style-name="Tabela6.M2" office:value-type="string">
              <text:p text:style-name="P79">R$ 406,67</text:p>
            </table:table-cell>
          </table:table-row>
          <table:table-row table:style-name="Tabela6.9">
            <table:table-cell table:style-name="Tabela6.A4" office:value-type="string">
              <text:p text:style-name="P78">173</text:p>
            </table:table-cell>
            <table:table-cell table:style-name="Tabela6.A4" office:value-type="string">
              <text:p text:style-name="P79">CARPROFENO 75 MG. ANTI-INFLAMATÓRIO EM COMPRIMIDOS – COMPOSIÇÃO: CADA COMPRIMIDO CONTÉM: CARPROFENO = 75,00 MG, PALATABILIZANTE= 24,50 MG, EXCIPIENTE Q.S.P. = 350,00 MG. CAIXA COM 14 COMPRIMIDOS. PRODUTO SIMILAR: CARPROFLAN 75 MG. PRAZO DE VALIDADE DE 70% DO PRAZO TOTAL DE VALIDADE DO PRODUTO, NO MOMENTO DA ENTREGA.</text:p>
            </table:table-cell>
            <table:table-cell table:style-name="Tabela6.A2" office:value-type="string">
              <text:p text:style-name="P81">CAIXA</text:p>
            </table:table-cell>
            <table:table-cell table:style-name="Tabela6.A2" office:value-type="string">
              <text:p text:style-name="P81">0</text:p>
            </table:table-cell>
            <table:table-cell table:style-name="Tabela6.A2" office:value-type="string">
              <text:p text:style-name="P81">0</text:p>
            </table:table-cell>
            <table:table-cell table:style-name="Tabela6.A2" office:value-type="string">
              <text:p text:style-name="P81">0</text:p>
            </table:table-cell>
            <table:table-cell table:style-name="Tabela6.A2" office:value-type="string">
              <text:p text:style-name="P81">20</text:p>
            </table:table-cell>
            <table:table-cell table:style-name="Tabela6.A2" office:value-type="string">
              <text:p text:style-name="P81">0</text:p>
            </table:table-cell>
            <table:table-cell table:style-name="Tabela6.A2" office:value-type="string">
              <text:p text:style-name="P81">0</text:p>
            </table:table-cell>
            <table:table-cell table:style-name="Tabela6.A2" office:value-type="string">
              <text:p text:style-name="P81">0</text:p>
            </table:table-cell>
            <table:table-cell table:style-name="Tabela6.A2" office:value-type="string">
              <text:p text:style-name="P81">0</text:p>
            </table:table-cell>
            <table:table-cell table:style-name="Tabela6.A2" office:value-type="string">
              <text:p text:style-name="P75">20</text:p>
            </table:table-cell>
            <table:table-cell table:style-name="Tabela6.M2" office:value-type="string">
              <text:p text:style-name="P79">R$ 64,63</text:p>
            </table:table-cell>
          </table:table-row>
          <table:table-row table:style-name="Tabela6.49">
            <table:table-cell table:style-name="Tabela6.A4" office:value-type="string">
              <text:p text:style-name="P78">174</text:p>
            </table:table-cell>
            <table:table-cell table:style-name="Tabela6.A4" office:value-type="string">
              <text:p text:style-name="P79">CATETER <text:s/>INTRAVENOSO, <text:s/>MATERIAL <text:s/>VIALON <text:s/>OU <text:s/>POLIURETANO, <text:s/>CALIBRE <text:s/>20 G, COMPRIMENTO 32, APLICAÇÃO PERIFÉRICO, CARACTERÍSTICAS ADICIONAIS SILICONIZADO, CÂMARA <text:s/>REFLUXO, <text:s/>TAMPA <text:s/>PROTETORA, TIPO <text:s/>USO <text:s/>DESCARTÁVEL, <text:s/>ESTERILIDADE ESTÉRIL, TIPO <text:s/>RADIOPACO, <text:s/>COMPONENTES <text:s/>AG. <text:s/>AÇO INOX, BISEL <text:s/>CURTO, <text:s/>TRIFACETADO, <text:s/>COR <text:s/>(1,1MM X 32MM), <text:s/>COMPONENTE <text:s/>TX <text:s/>INFUSÃO <text:s/>60 ML/MIN. <text:s/>SIMILAR <text:s/>AO <text:s/>JELCO® <text:s/>OU <text:s/>ANGIOCATH <text:s/>BD® <text:s/>PRAZO <text:s/>DE <text:s/>VALIDADE <text:s/>DE <text:s/>70 % <text:s/>DO <text:s/>PRAZO <text:s/>TOTAL <text:s/>DE <text:s/>VALIDADE <text:s/>DO PRODUTO. COMPROVANTE <text:s/>DE <text:s/>NOTIFICAÇÃO <text:s/>OU <text:s/>DE <text:s/>REGISTRO <text:s/>DO <text:s/>PRODUTO <text:s/>JUNTO <text:s/>A <text:s/>ANVISA, CONFORME <text:s/>O <text:s/>CASO. <text:s/>PRAZO <text:s/>DE <text:s/>VALIDADE <text:s/>DE <text:s/>70% <text:s/>DO <text:s/>PRAZO <text:s/>TOTAL <text:s/>DE <text:s/>VALIDADE <text:s/>DO PRODUTO, NO MOMENTO DA ENTREGA.</text:p>
            </table:table-cell>
            <table:table-cell table:style-name="Tabela6.A2" office:value-type="string">
              <text:p text:style-name="P81">UNIDADE</text:p>
            </table:table-cell>
            <table:table-cell table:style-name="Tabela6.A2" office:value-type="string">
              <text:p text:style-name="P81">100</text:p>
            </table:table-cell>
            <table:table-cell table:style-name="Tabela6.A2" office:value-type="string">
              <text:p text:style-name="P81">0</text:p>
            </table:table-cell>
            <table:table-cell table:style-name="Tabela6.A2" office:value-type="string">
              <text:p text:style-name="P81">0</text:p>
            </table:table-cell>
            <table:table-cell table:style-name="Tabela6.A2" office:value-type="string">
              <text:p text:style-name="P81">20</text:p>
            </table:table-cell>
            <table:table-cell table:style-name="Tabela6.A2" office:value-type="string">
              <text:p text:style-name="P81">300</text:p>
            </table:table-cell>
            <table:table-cell table:style-name="Tabela6.A2" office:value-type="string">
              <text:p text:style-name="P81">0</text:p>
            </table:table-cell>
            <table:table-cell table:style-name="Tabela6.A2" office:value-type="string">
              <text:p text:style-name="P81">0</text:p>
            </table:table-cell>
            <table:table-cell table:style-name="Tabela6.A2" office:value-type="string">
              <text:p text:style-name="P81">0</text:p>
            </table:table-cell>
            <table:table-cell table:style-name="Tabela6.A2" office:value-type="string">
              <text:p text:style-name="P75">420</text:p>
            </table:table-cell>
            <table:table-cell table:style-name="Tabela6.M2" office:value-type="string">
              <text:p text:style-name="P79">R$ 1,86</text:p>
            </table:table-cell>
          </table:table-row>
          <table:table-row table:style-name="Tabela6.100">
            <table:table-cell table:style-name="Tabela6.A4" office:value-type="string">
              <text:p text:style-name="P78">175</text:p>
            </table:table-cell>
            <table:table-cell table:style-name="Tabela6.A4" office:value-type="string">
              <text:p text:style-name="P79">CATETER <text:s/>INTRAVENOSO, <text:s/>MATERIAL <text:s/>VIALON <text:s/>OU <text:s/>POLIURETANO, <text:s/>CALIBRE <text:s/>24 G, COMPRIMENTO 19, APLICAÇÃO PERIFÉRICO, CARACTERÍSTICAS ADICIONAIS SILICONIZADO, CÂMARA <text:s/>REFLUXO, TAMPA <text:s/>PROTETORA, <text:s/>TIPO <text:s/>USO <text:s/>DESCARTÁVEL, <text:s/>ESTERILIDADE <text:s/>ESTÉRIL, TIPO <text:s/>RADIOPACO, <text:s/>COMPONENTES <text:s/>AG. <text:s/>AÇO INOX, BISEL <text:s/>CURTO, <text:s/>TRIFACETADO, <text:s/>COR (0,7 MM X 19 MM), <text:s/>COMPONENTE <text:s/>TX <text:s/>INFUSÃO <text:s/>22ML/MIN. <text:s/>PRAZO <text:s/>DE <text:s/>VALIDADE <text:s/>DE <text:s/>70% DO <text:s/>PRAZO <text:s/>TOTAL <text:s/>DE <text:s/>VALIDADE <text:s/>DO <text:s/>PRODUTO. <text:s/>COMPROVANTE <text:s/>DE <text:s/>NOTIFICAÇÃO <text:s/>OU <text:s/>DE REGISTRO DO PRODUTO JUNTO A ANVISA, <text:s/>CONFORME O CASO. <text:s/>PRAZO DE VALIDADE DE 70% DO PRAZO TOTAL DE VALIDADE DO PRODUTO, NO MOMENTO DA ENTREGA</text:p>
            </table:table-cell>
            <table:table-cell table:style-name="Tabela6.A2" office:value-type="string">
              <text:p text:style-name="P81">UNIDADE</text:p>
            </table:table-cell>
            <table:table-cell table:style-name="Tabela6.A2" office:value-type="string">
              <text:p text:style-name="P81">100</text:p>
            </table:table-cell>
            <table:table-cell table:style-name="Tabela6.A2" office:value-type="string">
              <text:p text:style-name="P81">0</text:p>
            </table:table-cell>
            <table:table-cell table:style-name="Tabela6.A2" office:value-type="string">
              <text:p text:style-name="P81">0</text:p>
            </table:table-cell>
            <table:table-cell table:style-name="Tabela6.A2" office:value-type="string">
              <text:p text:style-name="P81">20</text:p>
            </table:table-cell>
            <table:table-cell table:style-name="Tabela6.A2" office:value-type="string">
              <text:p text:style-name="P81">300</text:p>
            </table:table-cell>
            <table:table-cell table:style-name="Tabela6.A2" office:value-type="string">
              <text:p text:style-name="P81">0</text:p>
            </table:table-cell>
            <table:table-cell table:style-name="Tabela6.A2" office:value-type="string">
              <text:p text:style-name="P81">20</text:p>
            </table:table-cell>
            <table:table-cell table:style-name="Tabela6.A2" office:value-type="string">
              <text:p text:style-name="P81">0</text:p>
            </table:table-cell>
            <table:table-cell table:style-name="Tabela6.A2" office:value-type="string">
              <text:p text:style-name="P75">440</text:p>
            </table:table-cell>
            <table:table-cell table:style-name="Tabela6.M2" office:value-type="string">
              <text:p text:style-name="P79">R$ 1,35</text:p>
            </table:table-cell>
          </table:table-row>
          <table:table-row table:style-name="Tabela6.178">
            <table:table-cell table:style-name="Tabela6.A4" office:value-type="string">
              <text:p text:style-name="P78">176</text:p>
            </table:table-cell>
            <table:table-cell table:style-name="Tabela6.A4" office:value-type="string">
              <text:p text:style-name="P79">CATETER INTRAVENOSO DE POLIURETANO. TAMANHO 18 G. CÂNULA FABRICADA EM POLIURETANO, COM PAREDES DELGADAS, FINAS FLEXÍVEIS E ATÓXICO, AGULHA COM BISEL TRIFACETADO, BI-ANGULADO E CONFECCIONADO EM AÇO INOX, ADAPTADOR UNIVERSAL TIPO LUER LOCK, COM RANHURAS PARA FIXAÇÃO, TAMPA DE POLIPROPILENO QUE PROTEGE A CÂNULA E O CATETER ATÉ SUA <text:soft-page-break/>UTILIZAÇÃO E FIO DE LIGAÇÃO DA AGULHA COM A CONEXÃO EM SILICONE FLEXÍVEL E TRANSPARENTE. PRAZO DE VALIDADE DE 70 % DO PRAZO TOTAL DE VALIDADE DO PRODUTO.<text:line-break/>COMPROVANTE DE NOTIFICAÇÃO OU DE REGISTRO DO PRODUTO JUNTO A ANVISA, CONFORME O CASO. <text:s/>PRAZO DE VALIDADE DE 70% DO PRAZO TOTAL DE VALIDADE DO PRODUTO, NO MOMENTO DA ENTREGA.</text:p>
            </table:table-cell>
            <table:table-cell table:style-name="Tabela6.A2" office:value-type="string">
              <text:p text:style-name="P81">UNIDADE</text:p>
            </table:table-cell>
            <table:table-cell table:style-name="Tabela6.A2" office:value-type="string">
              <text:p text:style-name="P81">0</text:p>
            </table:table-cell>
            <table:table-cell table:style-name="Tabela6.A2" office:value-type="string">
              <text:p text:style-name="P81">0</text:p>
            </table:table-cell>
            <table:table-cell table:style-name="Tabela6.A2" office:value-type="string">
              <text:p text:style-name="P81">0</text:p>
            </table:table-cell>
            <table:table-cell table:style-name="Tabela6.A2" office:value-type="string">
              <text:p text:style-name="P81">20</text:p>
            </table:table-cell>
            <table:table-cell table:style-name="Tabela6.A2" office:value-type="string">
              <text:p text:style-name="P81">0</text:p>
            </table:table-cell>
            <table:table-cell table:style-name="Tabela6.A2" office:value-type="string">
              <text:p text:style-name="P81">0</text:p>
            </table:table-cell>
            <table:table-cell table:style-name="Tabela6.A2" office:value-type="string">
              <text:p text:style-name="P81">0</text:p>
            </table:table-cell>
            <table:table-cell table:style-name="Tabela6.A2" office:value-type="string">
              <text:p text:style-name="P81">0</text:p>
            </table:table-cell>
            <table:table-cell table:style-name="Tabela6.A2" office:value-type="string">
              <text:p text:style-name="P75">20</text:p>
            </table:table-cell>
            <table:table-cell table:style-name="Tabela6.M2" office:value-type="string">
              <text:p text:style-name="P79">R$ 1,28</text:p>
            </table:table-cell>
          </table:table-row>
          <table:table-row table:style-name="Tabela6.64">
            <table:table-cell table:style-name="Tabela6.A4" office:value-type="string">
              <text:p text:style-name="P78">177</text:p>
            </table:table-cell>
            <table:table-cell table:style-name="Tabela6.A4" office:value-type="string">
              <text:p text:style-name="P79">CATETER INTRAVENOSO, <text:s/>MATERIAL VIALON OU POLIURETANO, CALIBRE <text:s/>22 G, APLICAÇÃO PERIFÉRICO, <text:s/>CARACTERÍSTICAS <text:s/>ADICIONAIS <text:s/>SILICONIZADO, <text:s/>CÂMARA, <text:s/>REFLUXO, <text:s/>TAMPA PROTETORA, <text:s/>DO <text:s/>TIPO <text:s/>DESCARTÁVEL, <text:s/>ESTÉRIL. <text:s/>SIMILAR <text:s/>AO <text:s/>JELCO® <text:s/>OU <text:s/>ANGIOCATH BD®.PRAZO DE VALIDADE DE 70% DO PRAZO TOTAL DE VALIDADE DO PRODUTO. COMPROVANTE <text:s/>DE <text:s/>NOTIFICAÇÃO <text:s/>OU <text:s/>DE <text:s/>REGISTRO <text:s/>DO <text:s/>PRODUTO <text:s/>JUNTO <text:s/>A <text:s/>ANVISA, <text:s/>CONFORME <text:s/>O <text:s/>CASO. <text:s/>PRAZO <text:s/>DE <text:s/>VALIDADE <text:s/>DE <text:s/>70% <text:s/>DO <text:s/>PRAZO <text:s/>TOTAL <text:s/>DE <text:s/>VALIDADE <text:s/>DO <text:line-break/>PRODUTO, NO MOMENTO DA ENTREGA</text:p>
            </table:table-cell>
            <table:table-cell table:style-name="Tabela6.A2" office:value-type="string">
              <text:p text:style-name="P81">UNIDADE</text:p>
            </table:table-cell>
            <table:table-cell table:style-name="Tabela6.A2" office:value-type="string">
              <text:p text:style-name="P81">100</text:p>
            </table:table-cell>
            <table:table-cell table:style-name="Tabela6.A2" office:value-type="string">
              <text:p text:style-name="P81">0</text:p>
            </table:table-cell>
            <table:table-cell table:style-name="Tabela6.A2" office:value-type="string">
              <text:p text:style-name="P81">0</text:p>
            </table:table-cell>
            <table:table-cell table:style-name="Tabela6.A2" office:value-type="string">
              <text:p text:style-name="P81">20</text:p>
            </table:table-cell>
            <table:table-cell table:style-name="Tabela6.A2" office:value-type="string">
              <text:p text:style-name="P81">300</text:p>
            </table:table-cell>
            <table:table-cell table:style-name="Tabela6.A2" office:value-type="string">
              <text:p text:style-name="P81">0</text:p>
            </table:table-cell>
            <table:table-cell table:style-name="Tabela6.A2" office:value-type="string">
              <text:p text:style-name="P81">0</text:p>
            </table:table-cell>
            <table:table-cell table:style-name="Tabela6.A2" office:value-type="string">
              <text:p text:style-name="P81">0</text:p>
            </table:table-cell>
            <table:table-cell table:style-name="Tabela6.A2" office:value-type="string">
              <text:p text:style-name="P75">420</text:p>
            </table:table-cell>
            <table:table-cell table:style-name="Tabela6.M2" office:value-type="string">
              <text:p text:style-name="P79">R$ 1,99</text:p>
            </table:table-cell>
          </table:table-row>
          <table:table-row table:style-name="Tabela6.19">
            <table:table-cell table:style-name="Tabela6.A4" office:value-type="string">
              <text:p text:style-name="P78">178</text:p>
            </table:table-cell>
            <table:table-cell table:style-name="Tabela6.A4" office:value-type="string">
              <text:p text:style-name="P79">CATETER INTRAVENOSO, MATERIAL VIALON OU POLIURETANO, CALIBRE 16 G, COMPRIMENTO 50, APLICAÇÃO PERIFÉRICO, CARACTERÍSTICAS ADICIONAIS SILICONIZADO, CÂMARA REFLUXO, TAMPA PROTETORA, TIPO USO DESCARTÁVEL, ESTERILIDADE ESTÉRIL, TIPO RADIOPACO, COMPONENTES AG. AÇO INOX, BISEL CURTO, TRIFACETADO, COR (1,7 MM X 50 MM), COMPONENTE TX INFUSÃO 210ML/MIN. PRAZO DE VALIDADE DE 70% DO PRAZO TOTAL DE VALIDADE DO PRODUTO. COMPROVANTE DE NOTIFICAÇÃO OU DE REGISTRO DO PRODUTO JUNTO A ANVISA, CONFORME O CASO. <text:s/>PRAZO DE VALIDADE DE 70% DO PRAZO TOTAL DE VALIDADE DO PRODUTO, NO MOMENTO DA ENTREGA.</text:p>
            </table:table-cell>
            <table:table-cell table:style-name="Tabela6.A2" office:value-type="string">
              <text:p text:style-name="P81">UNIDADE</text:p>
            </table:table-cell>
            <table:table-cell table:style-name="Tabela6.A2" office:value-type="string">
              <text:p text:style-name="P81">0</text:p>
            </table:table-cell>
            <table:table-cell table:style-name="Tabela6.A2" office:value-type="string">
              <text:p text:style-name="P81">0</text:p>
            </table:table-cell>
            <table:table-cell table:style-name="Tabela6.A2" office:value-type="string">
              <text:p text:style-name="P81">0</text:p>
            </table:table-cell>
            <table:table-cell table:style-name="Tabela6.A2" office:value-type="string">
              <text:p text:style-name="P81">0</text:p>
            </table:table-cell>
            <table:table-cell table:style-name="Tabela6.A2" office:value-type="string">
              <text:p text:style-name="P81">60</text:p>
            </table:table-cell>
            <table:table-cell table:style-name="Tabela6.A2" office:value-type="string">
              <text:p text:style-name="P81">0</text:p>
            </table:table-cell>
            <table:table-cell table:style-name="Tabela6.A2" office:value-type="string">
              <text:p text:style-name="P81">0</text:p>
            </table:table-cell>
            <table:table-cell table:style-name="Tabela6.A2" office:value-type="string">
              <text:p text:style-name="P81">0</text:p>
            </table:table-cell>
            <table:table-cell table:style-name="Tabela6.A2" office:value-type="string">
              <text:p text:style-name="P75">60</text:p>
            </table:table-cell>
            <table:table-cell table:style-name="Tabela6.M2" office:value-type="string">
              <text:p text:style-name="P79">R$ 2,66</text:p>
            </table:table-cell>
          </table:table-row>
          <table:table-row table:style-name="Tabela6.15">
            <table:table-cell table:style-name="Tabela6.A4" office:value-type="string">
              <text:p text:style-name="P78">179</text:p>
            </table:table-cell>
            <table:table-cell table:style-name="Tabela6.A4" office:value-type="string">
              <text:p text:style-name="P79">CATETER PARA INFUSÃO INTRAVENOSA, 14GX1.88 (2,1X48MM), ESTÉRIL. UNIDADE. <text:s text:c="2"/>PRAZO DE VALIDADE DE 70% DO PRAZO TOTAL DE VALIDADE DO PRODUTO, NO MOMENTO DA ENTREGA.</text:p>
            </table:table-cell>
            <table:table-cell table:style-name="Tabela6.A2" office:value-type="string">
              <text:p text:style-name="P81">UNIDADE</text:p>
            </table:table-cell>
            <table:table-cell table:style-name="Tabela6.A2" office:value-type="string">
              <text:p text:style-name="P81">0</text:p>
            </table:table-cell>
            <table:table-cell table:style-name="Tabela6.A2" office:value-type="string">
              <text:p text:style-name="P81">0</text:p>
            </table:table-cell>
            <table:table-cell table:style-name="Tabela6.A2" office:value-type="string">
              <text:p text:style-name="P81">0</text:p>
            </table:table-cell>
            <table:table-cell table:style-name="Tabela6.A2" office:value-type="string">
              <text:p text:style-name="P81">0</text:p>
            </table:table-cell>
            <table:table-cell table:style-name="Tabela6.A2" office:value-type="string">
              <text:p text:style-name="P81">0</text:p>
            </table:table-cell>
            <table:table-cell table:style-name="Tabela6.A2" office:value-type="string">
              <text:p text:style-name="P81">0</text:p>
            </table:table-cell>
            <table:table-cell table:style-name="Tabela6.A2" office:value-type="string">
              <text:p text:style-name="P81">20</text:p>
            </table:table-cell>
            <table:table-cell table:style-name="Tabela6.A2" office:value-type="string">
              <text:p text:style-name="P81">0</text:p>
            </table:table-cell>
            <table:table-cell table:style-name="Tabela6.A2" office:value-type="string">
              <text:p text:style-name="P75">20</text:p>
            </table:table-cell>
            <table:table-cell table:style-name="Tabela6.M2" office:value-type="string">
              <text:p text:style-name="P79">R$ 5,19</text:p>
            </table:table-cell>
          </table:table-row>
          <table:table-row table:style-name="Tabela6.15">
            <table:table-cell table:style-name="Tabela6.A4" office:value-type="string">
              <text:p text:style-name="P78">180</text:p>
            </table:table-cell>
            <table:table-cell table:style-name="Tabela6.A4" office:value-type="string">
              <text:p text:style-name="P79">CEFALEXINA (MONO-HIDRATADA).-.15,0 G VEÍCULO. Q.S.P.. 100 ML. FRASCO COM 100 ML. <text:s/>PRAZO <text:s/>DE <text:s/>VALIDADE <text:s/>DE <text:s/>70% <text:s/>DO <text:s/>PRAZO <text:s/>TOTAL <text:s/>DE <text:s/>VALIDADE <text:s/>DO <text:s/>PRODUTO, <text:s/>NO MOMENTO DA ENTREGA.</text:p>
            </table:table-cell>
            <table:table-cell table:style-name="Tabela6.A2" office:value-type="string">
              <text:p text:style-name="P81">UNIDADE</text:p>
            </table:table-cell>
            <table:table-cell table:style-name="Tabela6.A2" office:value-type="string">
              <text:p text:style-name="P81">10</text:p>
            </table:table-cell>
            <table:table-cell table:style-name="Tabela6.A2" office:value-type="string">
              <text:p text:style-name="P81">0</text:p>
            </table:table-cell>
            <table:table-cell table:style-name="Tabela6.A2" office:value-type="string">
              <text:p text:style-name="P81">0</text:p>
            </table:table-cell>
            <table:table-cell table:style-name="Tabela6.A2" office:value-type="string">
              <text:p text:style-name="P81">10</text:p>
            </table:table-cell>
            <table:table-cell table:style-name="Tabela6.A2" office:value-type="string">
              <text:p text:style-name="P81">10</text:p>
            </table:table-cell>
            <table:table-cell table:style-name="Tabela6.A2" office:value-type="string">
              <text:p text:style-name="P81">0</text:p>
            </table:table-cell>
            <table:table-cell table:style-name="Tabela6.A2" office:value-type="string">
              <text:p text:style-name="P81">40</text:p>
            </table:table-cell>
            <table:table-cell table:style-name="Tabela6.A2" office:value-type="string">
              <text:p text:style-name="P81">0</text:p>
            </table:table-cell>
            <table:table-cell table:style-name="Tabela6.A2" office:value-type="string">
              <text:p text:style-name="P75">70</text:p>
            </table:table-cell>
            <table:table-cell table:style-name="Tabela6.M2" office:value-type="string">
              <text:p text:style-name="P79">R$ 154,50</text:p>
            </table:table-cell>
          </table:table-row>
          <table:table-row table:style-name="Tabela6.15">
            <table:table-cell table:style-name="Tabela6.A4" office:value-type="string">
              <text:p text:style-name="P78">181</text:p>
            </table:table-cell>
            <table:table-cell table:style-name="Tabela6.A4" office:value-type="string">
              <text:p text:style-name="P79">CEFALOTINA SÓDICA, INJETÁVEL, FRASCO AMPOLA DE 1 G DO LIOFILIZADO COM 10 ML DE DILUENTE, <text:s/>USO <text:s/>INTRAVENOSO. PRAZO <text:s/>DE <text:s/>VALIDADE <text:s/>DE <text:s/>70% <text:s/>DO <text:s/>PRAZO <text:s/>TOTAL <text:s/>DE VALIDADE DO PRODUTO, NO MOMENTO DA ENTREGA.</text:p>
            </table:table-cell>
            <table:table-cell table:style-name="Tabela6.A2" office:value-type="string">
              <text:p text:style-name="P81">UNIDADE</text:p>
            </table:table-cell>
            <table:table-cell table:style-name="Tabela6.A2" office:value-type="string">
              <text:p text:style-name="P81">50</text:p>
            </table:table-cell>
            <table:table-cell table:style-name="Tabela6.A2" office:value-type="string">
              <text:p text:style-name="P81">0</text:p>
            </table:table-cell>
            <table:table-cell table:style-name="Tabela6.A2" office:value-type="string">
              <text:p text:style-name="P81">0</text:p>
            </table:table-cell>
            <table:table-cell table:style-name="Tabela6.A2" office:value-type="string">
              <text:p text:style-name="P81">0</text:p>
            </table:table-cell>
            <table:table-cell table:style-name="Tabela6.A2" office:value-type="string">
              <text:p text:style-name="P81">50</text:p>
            </table:table-cell>
            <table:table-cell table:style-name="Tabela6.A2" office:value-type="string">
              <text:p text:style-name="P81">0</text:p>
            </table:table-cell>
            <table:table-cell table:style-name="Tabela6.A2" office:value-type="string">
              <text:p text:style-name="P81">10</text:p>
            </table:table-cell>
            <table:table-cell table:style-name="Tabela6.A2" office:value-type="string">
              <text:p text:style-name="P81">0</text:p>
            </table:table-cell>
            <table:table-cell table:style-name="Tabela6.A2" office:value-type="string">
              <text:p text:style-name="P75">110</text:p>
            </table:table-cell>
            <table:table-cell table:style-name="Tabela6.M2" office:value-type="string">
              <text:p text:style-name="P79">R$ 1,98</text:p>
            </table:table-cell>
          </table:table-row>
          <table:table-row table:style-name="Tabela6.12">
            <table:table-cell table:style-name="Tabela6.A4" office:value-type="string">
              <text:p text:style-name="P78">182</text:p>
            </table:table-cell>
            <table:table-cell table:style-name="Tabela6.A4" office:value-type="string">
              <text:p text:style-name="P79">CEFAZOLINA INJETÁVEL PÓ PARA SOLUÇÃO INJETÁVEL 1 GRAMA, USO INTRAVENOSO OU INTRAMUSCULAR, EMBALAGENS COM 25 FRASCOS AMPOLA. <text:s/>PRAZO DE VALIDADE DE 70% DO PRAZO TOTAL DE VALIDADE DO PRODUTO, NO MOMENTO DA ENTREGA.</text:p>
            </table:table-cell>
            <table:table-cell table:style-name="Tabela6.A2" office:value-type="string">
              <text:p text:style-name="P81">CAIXA</text:p>
            </table:table-cell>
            <table:table-cell table:style-name="Tabela6.A2" office:value-type="string">
              <text:p text:style-name="P81">0</text:p>
            </table:table-cell>
            <table:table-cell table:style-name="Tabela6.A2" office:value-type="string">
              <text:p text:style-name="P81">0</text:p>
            </table:table-cell>
            <table:table-cell table:style-name="Tabela6.A2" office:value-type="string">
              <text:p text:style-name="P81">0</text:p>
            </table:table-cell>
            <table:table-cell table:style-name="Tabela6.A2" office:value-type="string">
              <text:p text:style-name="P81">0</text:p>
            </table:table-cell>
            <table:table-cell table:style-name="Tabela6.A2" office:value-type="string">
              <text:p text:style-name="P81">0</text:p>
            </table:table-cell>
            <table:table-cell table:style-name="Tabela6.A2" office:value-type="string">
              <text:p text:style-name="P81">0</text:p>
            </table:table-cell>
            <table:table-cell table:style-name="Tabela6.A2" office:value-type="string">
              <text:p text:style-name="P81">10</text:p>
            </table:table-cell>
            <table:table-cell table:style-name="Tabela6.A2" office:value-type="string">
              <text:p text:style-name="P81">0</text:p>
            </table:table-cell>
            <table:table-cell table:style-name="Tabela6.A2" office:value-type="string">
              <text:p text:style-name="P75">10</text:p>
            </table:table-cell>
            <table:table-cell table:style-name="Tabela6.M2" office:value-type="string">
              <text:p text:style-name="P79">R$ 41,58</text:p>
            </table:table-cell>
          </table:table-row>
          <table:table-row table:style-name="Tabela6.12">
            <table:table-cell table:style-name="Tabela6.A4" office:value-type="string">
              <text:p text:style-name="P78">183</text:p>
            </table:table-cell>
            <table:table-cell table:style-name="Tabela6.A4" office:value-type="string">
              <text:p text:style-name="P79">CEFOVECINA, AGENTE ANTIBACTERIANO QUE PERTENCE À CLASSE DAS CEFALOSPORINAS, INDICADO PARA CÃES E GATOS. SOLUÇÃO INJETÁVEL <text:soft-page-break/>EM FRASCO AMPOLA DE 10 ML. <text:s/>PRAZO DE VALIDADE DE 70% DO PRAZO TOTAL DE VALIDADE DO PRODUTO, NO MOMENTO DA ENTREGA.</text:p>
            </table:table-cell>
            <table:table-cell table:style-name="Tabela6.A2" office:value-type="string">
              <text:p text:style-name="P81">FRASCO</text:p>
            </table:table-cell>
            <table:table-cell table:style-name="Tabela6.A2" office:value-type="string">
              <text:p text:style-name="P81">0</text:p>
            </table:table-cell>
            <table:table-cell table:style-name="Tabela6.A2" office:value-type="string">
              <text:p text:style-name="P81">0</text:p>
            </table:table-cell>
            <table:table-cell table:style-name="Tabela6.A2" office:value-type="string">
              <text:p text:style-name="P81">0</text:p>
            </table:table-cell>
            <table:table-cell table:style-name="Tabela6.A2" office:value-type="string">
              <text:p text:style-name="P81">3</text:p>
            </table:table-cell>
            <table:table-cell table:style-name="Tabela6.A2" office:value-type="string">
              <text:p text:style-name="P81">0</text:p>
            </table:table-cell>
            <table:table-cell table:style-name="Tabela6.A2" office:value-type="string">
              <text:p text:style-name="P81">0</text:p>
            </table:table-cell>
            <table:table-cell table:style-name="Tabela6.A2" office:value-type="string">
              <text:p text:style-name="P81">0</text:p>
            </table:table-cell>
            <table:table-cell table:style-name="Tabela6.A2" office:value-type="string">
              <text:p text:style-name="P81">0</text:p>
            </table:table-cell>
            <table:table-cell table:style-name="Tabela6.A2" office:value-type="string">
              <text:p text:style-name="P75">3</text:p>
            </table:table-cell>
            <table:table-cell table:style-name="Tabela6.M2" office:value-type="string">
              <text:p text:style-name="P79">R$ 1.706,24</text:p>
            </table:table-cell>
          </table:table-row>
          <table:table-row table:style-name="Tabela6.15">
            <table:table-cell table:style-name="Tabela6.A4" office:value-type="string">
              <text:p text:style-name="P78">184</text:p>
            </table:table-cell>
            <table:table-cell table:style-name="Tabela6.A4" office:value-type="string">
              <text:p text:style-name="P79">CEFTIOFUR  SÓDICO  INJETÁVEL,  CONCENTRAÇÃO:  4G/  80ML.  FRASCO  80ML.      PRAZO  DE  VALIDADE  DE  70%  DO  PRAZO  TOTAL  DE  VALIDADE  DO  PRODUTO,  NO  MOMENTO  DA  ENTREGA.</text:p>
            </table:table-cell>
            <table:table-cell table:style-name="Tabela6.A2" office:value-type="string">
              <text:p text:style-name="P81">UNIDADE</text:p>
            </table:table-cell>
            <table:table-cell table:style-name="Tabela6.A2" office:value-type="string">
              <text:p text:style-name="P81">40</text:p>
            </table:table-cell>
            <table:table-cell table:style-name="Tabela6.A2" office:value-type="string">
              <text:p text:style-name="P81">0</text:p>
            </table:table-cell>
            <table:table-cell table:style-name="Tabela6.A2" office:value-type="string">
              <text:p text:style-name="P81">0</text:p>
            </table:table-cell>
            <table:table-cell table:style-name="Tabela6.A2" office:value-type="string">
              <text:p text:style-name="P81">0</text:p>
            </table:table-cell>
            <table:table-cell table:style-name="Tabela6.A2" office:value-type="string">
              <text:p text:style-name="P81">2</text:p>
            </table:table-cell>
            <table:table-cell table:style-name="Tabela6.A2" office:value-type="string">
              <text:p text:style-name="P81">0</text:p>
            </table:table-cell>
            <table:table-cell table:style-name="Tabela6.A2" office:value-type="string">
              <text:p text:style-name="P81">0</text:p>
            </table:table-cell>
            <table:table-cell table:style-name="Tabela6.A2" office:value-type="string">
              <text:p text:style-name="P81">0</text:p>
            </table:table-cell>
            <table:table-cell table:style-name="Tabela6.A2" office:value-type="string">
              <text:p text:style-name="P75">42</text:p>
            </table:table-cell>
            <table:table-cell table:style-name="Tabela6.M2" office:value-type="string">
              <text:p text:style-name="P79">R$ 128,12</text:p>
            </table:table-cell>
          </table:table-row>
          <table:table-row table:style-name="Tabela6.15">
            <table:table-cell table:style-name="Tabela6.A4" office:value-type="string">
              <text:p text:style-name="P78">185</text:p>
            </table:table-cell>
            <table:table-cell table:style-name="Tabela6.A4" office:value-type="string">
              <text:p text:style-name="P79">CEFTIOFUR SÓDICO INJETÁVEL, <text:s/>COM CARÊNCIA ZERO NO LEITE, CONCENTRAÇÃO: 5G/ 100ML. FRASCO 100ML. <text:s/>PRAZO DE VALIDADE DE 70% DO PRAZO TOTAL DE VALIDADE DO PRODUTO, NO MOMENTO DA ENTREGA.</text:p>
            </table:table-cell>
            <table:table-cell table:style-name="Tabela6.A2" office:value-type="string">
              <text:p text:style-name="P81">UNIDADE</text:p>
            </table:table-cell>
            <table:table-cell table:style-name="Tabela6.A2" office:value-type="string">
              <text:p text:style-name="P81">0</text:p>
            </table:table-cell>
            <table:table-cell table:style-name="Tabela6.A2" office:value-type="string">
              <text:p text:style-name="P81">0</text:p>
            </table:table-cell>
            <table:table-cell table:style-name="Tabela6.A2" office:value-type="string">
              <text:p text:style-name="P81">0</text:p>
            </table:table-cell>
            <table:table-cell table:style-name="Tabela6.A2" office:value-type="string">
              <text:p text:style-name="P81">30</text:p>
            </table:table-cell>
            <table:table-cell table:style-name="Tabela6.A2" office:value-type="string">
              <text:p text:style-name="P81">15</text:p>
            </table:table-cell>
            <table:table-cell table:style-name="Tabela6.A2" office:value-type="string">
              <text:p text:style-name="P81">0</text:p>
            </table:table-cell>
            <table:table-cell table:style-name="Tabela6.A2" office:value-type="string">
              <text:p text:style-name="P81">0</text:p>
            </table:table-cell>
            <table:table-cell table:style-name="Tabela6.A2" office:value-type="string">
              <text:p text:style-name="P81">10</text:p>
            </table:table-cell>
            <table:table-cell table:style-name="Tabela6.A2" office:value-type="string">
              <text:p text:style-name="P75">55</text:p>
            </table:table-cell>
            <table:table-cell table:style-name="Tabela6.M2" office:value-type="string">
              <text:p text:style-name="P79">R$ 95,83</text:p>
            </table:table-cell>
          </table:table-row>
          <table:table-row table:style-name="Tabela6.15">
            <table:table-cell table:style-name="Tabela6.A4" office:value-type="string">
              <text:p text:style-name="P78">186</text:p>
            </table:table-cell>
            <table:table-cell table:style-name="Tabela6.A4" office:value-type="string">
              <text:p text:style-name="P79">CEFTRIAXONA SÓDICA INJETÁVEL, FRASCO AMPOLA DE 1 G O LIOFILIZADO COM 10 ML DO DILUENTE, <text:s/>USO <text:s/>INTRAVENOSO. PRAZO <text:s/>DE <text:s/>VALIDADE <text:s/>DE <text:s/>70% <text:s/>DO <text:s/>PRAZO <text:s/>TOTAL <text:s/>DE VALIDADE DO PRODUTO, NO MOMENTO DA ENTREGA. </text:p>
            </table:table-cell>
            <table:table-cell table:style-name="Tabela6.A2" office:value-type="string">
              <text:p text:style-name="P81">UNIDADE</text:p>
            </table:table-cell>
            <table:table-cell table:style-name="Tabela6.A2" office:value-type="string">
              <text:p text:style-name="P81">80</text:p>
            </table:table-cell>
            <table:table-cell table:style-name="Tabela6.A2" office:value-type="string">
              <text:p text:style-name="P81">0</text:p>
            </table:table-cell>
            <table:table-cell table:style-name="Tabela6.A2" office:value-type="string">
              <text:p text:style-name="P81">0</text:p>
            </table:table-cell>
            <table:table-cell table:style-name="Tabela6.A2" office:value-type="string">
              <text:p text:style-name="P81">0</text:p>
            </table:table-cell>
            <table:table-cell table:style-name="Tabela6.A2" office:value-type="string">
              <text:p text:style-name="P81">50</text:p>
            </table:table-cell>
            <table:table-cell table:style-name="Tabela6.A2" office:value-type="string">
              <text:p text:style-name="P81">0</text:p>
            </table:table-cell>
            <table:table-cell table:style-name="Tabela6.A2" office:value-type="string">
              <text:p text:style-name="P81">5</text:p>
            </table:table-cell>
            <table:table-cell table:style-name="Tabela6.A2" office:value-type="string">
              <text:p text:style-name="P81">0</text:p>
            </table:table-cell>
            <table:table-cell table:style-name="Tabela6.A2" office:value-type="string">
              <text:p text:style-name="P75">135</text:p>
            </table:table-cell>
            <table:table-cell table:style-name="Tabela6.M2" office:value-type="string">
              <text:p text:style-name="P79">R$ 40,60</text:p>
            </table:table-cell>
          </table:table-row>
          <table:table-row table:style-name="Tabela6.15">
            <table:table-cell table:style-name="Tabela6.A4" office:value-type="string">
              <text:p text:style-name="P78">187</text:p>
            </table:table-cell>
            <table:table-cell table:style-name="Tabela6.A4" office:value-type="string">
              <text:p text:style-name="P79">CETAMINA, <text:s/>CLORIDRATO, <text:s/>100 MG/ML, <text:s/>FRASCO <text:s/>DE <text:s/>10 ML. <text:s/>SOLUÇÃO <text:s/>INJETÁVEL. <text:s/>USO VETERINÁRIO. PRAZO DE VALIDADE DE 70% DO PRAZO TOTAL DE VALIDADE DO PRODUTO, <text:s/>NO MOMENTO DA ENTREGA.</text:p>
            </table:table-cell>
            <table:table-cell table:style-name="Tabela6.A2" office:value-type="string">
              <text:p text:style-name="P81">UNIDADE</text:p>
            </table:table-cell>
            <table:table-cell table:style-name="Tabela6.A2" office:value-type="string">
              <text:p text:style-name="P81">20</text:p>
            </table:table-cell>
            <table:table-cell table:style-name="Tabela6.A2" office:value-type="string">
              <text:p text:style-name="P81">0</text:p>
            </table:table-cell>
            <table:table-cell table:style-name="Tabela6.A2" office:value-type="string">
              <text:p text:style-name="P81">0</text:p>
            </table:table-cell>
            <table:table-cell table:style-name="Tabela6.A2" office:value-type="string">
              <text:p text:style-name="P81">20</text:p>
            </table:table-cell>
            <table:table-cell table:style-name="Tabela6.A2" office:value-type="string">
              <text:p text:style-name="P81">35</text:p>
            </table:table-cell>
            <table:table-cell table:style-name="Tabela6.A2" office:value-type="string">
              <text:p text:style-name="P81">0</text:p>
            </table:table-cell>
            <table:table-cell table:style-name="Tabela6.A2" office:value-type="string">
              <text:p text:style-name="P81">0</text:p>
            </table:table-cell>
            <table:table-cell table:style-name="Tabela6.A2" office:value-type="string">
              <text:p text:style-name="P81">0</text:p>
            </table:table-cell>
            <table:table-cell table:style-name="Tabela6.A2" office:value-type="string">
              <text:p text:style-name="P75">75</text:p>
            </table:table-cell>
            <table:table-cell table:style-name="Tabela6.M2" office:value-type="string">
              <text:p text:style-name="P79">R$ 38,77</text:p>
            </table:table-cell>
          </table:table-row>
          <table:table-row table:style-name="Tabela6.15">
            <table:table-cell table:style-name="Tabela6.A4" office:value-type="string">
              <text:p text:style-name="P78">188</text:p>
            </table:table-cell>
            <table:table-cell table:style-name="Tabela6.A4" office:value-type="string">
              <text:p text:style-name="P79">CETAMINA, <text:s/>CLORIDRATO, <text:s/>100 MG/ML, <text:s/>FRASCO <text:s/>DE <text:s/>50 ML. <text:s/>SOLUÇÃO <text:s/>INJETÁVEL. <text:s/>USO VETERINÁRIO. PRAZO DE VALIDADE DE 70% DO PRAZO TOTAL DE VALIDADE DO PRODUTO, NO MOMENTO DA ENTREGA</text:p>
            </table:table-cell>
            <table:table-cell table:style-name="Tabela6.A2" office:value-type="string">
              <text:p text:style-name="P81">FRASCO</text:p>
            </table:table-cell>
            <table:table-cell table:style-name="Tabela6.A2" office:value-type="string">
              <text:p text:style-name="P81">40</text:p>
            </table:table-cell>
            <table:table-cell table:style-name="Tabela6.A2" office:value-type="string">
              <text:p text:style-name="P81">0</text:p>
            </table:table-cell>
            <table:table-cell table:style-name="Tabela6.A2" office:value-type="string">
              <text:p text:style-name="P81">0</text:p>
            </table:table-cell>
            <table:table-cell table:style-name="Tabela6.A2" office:value-type="string">
              <text:p text:style-name="P81">0</text:p>
            </table:table-cell>
            <table:table-cell table:style-name="Tabela6.A2" office:value-type="string">
              <text:p text:style-name="P81">0</text:p>
            </table:table-cell>
            <table:table-cell table:style-name="Tabela6.A2" office:value-type="string">
              <text:p text:style-name="P81">0</text:p>
            </table:table-cell>
            <table:table-cell table:style-name="Tabela6.A2" office:value-type="string">
              <text:p text:style-name="P81">0</text:p>
            </table:table-cell>
            <table:table-cell table:style-name="Tabela6.A2" office:value-type="string">
              <text:p text:style-name="P81">0</text:p>
            </table:table-cell>
            <table:table-cell table:style-name="Tabela6.A2" office:value-type="string">
              <text:p text:style-name="P75">40</text:p>
            </table:table-cell>
            <table:table-cell table:style-name="Tabela6.M2" office:value-type="string">
              <text:p text:style-name="P79">R$ 127,86</text:p>
            </table:table-cell>
          </table:table-row>
          <table:table-row table:style-name="Tabela6.12">
            <table:table-cell table:style-name="Tabela6.A4" office:value-type="string">
              <text:p text:style-name="P78">189</text:p>
            </table:table-cell>
            <table:table-cell table:style-name="Tabela6.A4" office:value-type="string">
              <text:p text:style-name="P79">CETOPROFENO <text:s/>50 MG/ML; <text:s/>FORMA FARMACÊUTICA <text:s/>SOLUÇÃO <text:s/>INJETÁVEL; <text:s/>FORMA <text:s/>DE APRESENTAÇÃO AMPOLA/FRASCO AMPOLA/SERINGA <text:s/>PREENCHIDA <text:s/>2 ML; <text:s/>VIA <text:s/>DE ADMINISTRAÇÃO <text:s/>INTRAMUSCULAR. <text:s/>PRAZO <text:s/>DE <text:s/>VALIDADE <text:s/>DE <text:s/>70% <text:s/>DO <text:s/>PRAZO <text:s/>TOTAL <text:s/>DE VALIDADE DO PRODUTO, NO MOMENTO DA ENTREGA.</text:p>
            </table:table-cell>
            <table:table-cell table:style-name="Tabela6.A2" office:value-type="string">
              <text:p text:style-name="P81">UNIDADE</text:p>
            </table:table-cell>
            <table:table-cell table:style-name="Tabela6.A2" office:value-type="string">
              <text:p text:style-name="P81">25</text:p>
            </table:table-cell>
            <table:table-cell table:style-name="Tabela6.A2" office:value-type="string">
              <text:p text:style-name="P81">0</text:p>
            </table:table-cell>
            <table:table-cell table:style-name="Tabela6.A2" office:value-type="string">
              <text:p text:style-name="P81">0</text:p>
            </table:table-cell>
            <table:table-cell table:style-name="Tabela6.A2" office:value-type="string">
              <text:p text:style-name="P81">0</text:p>
            </table:table-cell>
            <table:table-cell table:style-name="Tabela6.A2" office:value-type="string">
              <text:p text:style-name="P81">20</text:p>
            </table:table-cell>
            <table:table-cell table:style-name="Tabela6.A2" office:value-type="string">
              <text:p text:style-name="P81">0</text:p>
            </table:table-cell>
            <table:table-cell table:style-name="Tabela6.A2" office:value-type="string">
              <text:p text:style-name="P81">0</text:p>
            </table:table-cell>
            <table:table-cell table:style-name="Tabela6.A2" office:value-type="string">
              <text:p text:style-name="P81">0</text:p>
            </table:table-cell>
            <table:table-cell table:style-name="Tabela6.A2" office:value-type="string">
              <text:p text:style-name="P75">45</text:p>
            </table:table-cell>
            <table:table-cell table:style-name="Tabela6.M2" office:value-type="string">
              <text:p text:style-name="P79">R$ 3,05</text:p>
            </table:table-cell>
          </table:table-row>
          <table:table-row table:style-name="Tabela6.19">
            <table:table-cell table:style-name="Tabela6.A4" office:value-type="string">
              <text:p text:style-name="P78">190</text:p>
            </table:table-cell>
            <table:table-cell table:style-name="Tabela6.A4" office:value-type="string">
              <text:p text:style-name="P79">CHASSI  RADIOGRÁFICO COM  JANELA E ECRAN VERDE TAMANHO  30 X40  CM. FABRICADO EM ALUMÍNIO E CANTOS EM NYLON DE ALTO IMPACTO,FECHAMENTO COM TRAVAS TIPO PUSH; ÁREA INTERNA REVESTIDA EM ESPUMA MANTENDO O PERFEITO CONTATO ENTRE O FILME E ECRANS PROPORCIONADO NITIDEZ E QUALIDADE DE IMAGEM. ECRAN BASE VERDE ELABORADO  COM  COMPOSTOS  DE  TERRAS  RARAS,  LAVÁVEL,  COM BASE EM POLIÉSTER ANTIESTÁTICO. GARANTIA  DE 12   MESES CONTRA DEFEITOS DE FABRICAÇÃO.</text:p>
            </table:table-cell>
            <table:table-cell table:style-name="Tabela6.A2" office:value-type="string">
              <text:p text:style-name="P81">UNIDADE</text:p>
            </table:table-cell>
            <table:table-cell table:style-name="Tabela6.A2" office:value-type="string">
              <text:p text:style-name="P81">1</text:p>
            </table:table-cell>
            <table:table-cell table:style-name="Tabela6.A2" office:value-type="string">
              <text:p text:style-name="P81">0</text:p>
            </table:table-cell>
            <table:table-cell table:style-name="Tabela6.A2" office:value-type="string">
              <text:p text:style-name="P81">0</text:p>
            </table:table-cell>
            <table:table-cell table:style-name="Tabela6.A2" office:value-type="string">
              <text:p text:style-name="P81">0</text:p>
            </table:table-cell>
            <table:table-cell table:style-name="Tabela6.A2" office:value-type="string">
              <text:p text:style-name="P81">0</text:p>
            </table:table-cell>
            <table:table-cell table:style-name="Tabela6.A2" office:value-type="string">
              <text:p text:style-name="P81">0</text:p>
            </table:table-cell>
            <table:table-cell table:style-name="Tabela6.A2" office:value-type="string">
              <text:p text:style-name="P81">5</text:p>
            </table:table-cell>
            <table:table-cell table:style-name="Tabela6.A2" office:value-type="string">
              <text:p text:style-name="P81">0</text:p>
            </table:table-cell>
            <table:table-cell table:style-name="Tabela6.A2" office:value-type="string">
              <text:p text:style-name="P75">6</text:p>
            </table:table-cell>
            <table:table-cell table:style-name="Tabela6.M2" office:value-type="string">
              <text:p text:style-name="P79">R$ 1.740,32</text:p>
            </table:table-cell>
          </table:table-row>
          <table:table-row table:style-name="Tabela6.19">
            <table:table-cell table:style-name="Tabela6.A4" office:value-type="string">
              <text:p text:style-name="P78">191</text:p>
            </table:table-cell>
            <table:table-cell table:style-name="Tabela6.A4" office:value-type="string">
              <text:p text:style-name="P79">CHASSI RADIOGRÁFICO COM JANELA E ECRAN VERDE TAMANHO 18X24 CM. FABRICADO EM ALUMÍNIO E CANTOS EM NYLON DE ALTO IMPACTO,FECHAMENTO COM TRAVAS TIPO PUSH; ÁREA INTERNA REVESTIDA EM ESPUMA MANTENDO O PERFEITO CONTATO ENTRE O FILME E ECRANS PROPORCIONADO NITIDEZ E QUALIDADE DE IMAGEM. ECRAN BASE VERDE ELABORADO COM COMPOSTOS DE TERRAS RARAS, LAVÁVEL, COM BASE EM POLIÉSTER ANTIESTÁTICO. GARANTIA <text:s/>DE 12 MESES CONTRA DEFEITOS DE FABRICAÇÃO.</text:p>
            </table:table-cell>
            <table:table-cell table:style-name="Tabela6.A2" office:value-type="string">
              <text:p text:style-name="P81">UNIDADE</text:p>
            </table:table-cell>
            <table:table-cell table:style-name="Tabela6.A2" office:value-type="string">
              <text:p text:style-name="P81">2</text:p>
            </table:table-cell>
            <table:table-cell table:style-name="Tabela6.A2" office:value-type="string">
              <text:p text:style-name="P81">0</text:p>
            </table:table-cell>
            <table:table-cell table:style-name="Tabela6.A2" office:value-type="string">
              <text:p text:style-name="P81">0</text:p>
            </table:table-cell>
            <table:table-cell table:style-name="Tabela6.A2" office:value-type="string">
              <text:p text:style-name="P81">0</text:p>
            </table:table-cell>
            <table:table-cell table:style-name="Tabela6.A2" office:value-type="string">
              <text:p text:style-name="P81">0</text:p>
            </table:table-cell>
            <table:table-cell table:style-name="Tabela6.A2" office:value-type="string">
              <text:p text:style-name="P81">0</text:p>
            </table:table-cell>
            <table:table-cell table:style-name="Tabela6.A2" office:value-type="string">
              <text:p text:style-name="P81">0</text:p>
            </table:table-cell>
            <table:table-cell table:style-name="Tabela6.A2" office:value-type="string">
              <text:p text:style-name="P81">0</text:p>
            </table:table-cell>
            <table:table-cell table:style-name="Tabela6.A2" office:value-type="string">
              <text:p text:style-name="P75">2</text:p>
            </table:table-cell>
            <table:table-cell table:style-name="Tabela6.M2" office:value-type="string">
              <text:p text:style-name="P79">R$ 806,05</text:p>
            </table:table-cell>
          </table:table-row>
          <table:table-row table:style-name="Tabela6.19">
            <table:table-cell table:style-name="Tabela6.A4" office:value-type="string">
              <text:p text:style-name="P78">192</text:p>
            </table:table-cell>
            <table:table-cell table:style-name="Tabela6.A4" office:value-type="string">
              <text:p text:style-name="P79">CHASSI RADIOGRÁFICO COM JANELA E ECRAN VERDE TAMANHO 24 X 30 <text:soft-page-break/>CM. FABRICADO EM ALUMÍNIO E CANTOS EM NYLON DE ALTO IMPACTO,FECHAMENTO COM TRAVAS TIPO PUSH; ÁREA INTERNA REVESTIDA EM ESPUMA MANTENDO O PERFEITO CONTATO ENTRE O FILME E ECRANS PROPORCIONADO NITIDEZ E QUALIDADE DE IMAGEM. ECRAN BASE VERDE  ELABORADO  COM  COMPOSTOS  DE  TERRAS  RARAS,  LAVÁVEL,  COM  BASE  EM POLIÉSTER ANTIESTÁTICO. GARANTIA  DE 12 MESES   CONTRA DEFEITOS DE FABRICAÇÃO.</text:p>
            </table:table-cell>
            <table:table-cell table:style-name="Tabela6.A2" office:value-type="string">
              <text:p text:style-name="P81">UNIDADE</text:p>
            </table:table-cell>
            <table:table-cell table:style-name="Tabela6.A2" office:value-type="string">
              <text:p text:style-name="P81">1</text:p>
            </table:table-cell>
            <table:table-cell table:style-name="Tabela6.A2" office:value-type="string">
              <text:p text:style-name="P81">0</text:p>
            </table:table-cell>
            <table:table-cell table:style-name="Tabela6.A2" office:value-type="string">
              <text:p text:style-name="P81">0</text:p>
            </table:table-cell>
            <table:table-cell table:style-name="Tabela6.A2" office:value-type="string">
              <text:p text:style-name="P81">0</text:p>
            </table:table-cell>
            <table:table-cell table:style-name="Tabela6.A2" office:value-type="string">
              <text:p text:style-name="P81">0</text:p>
            </table:table-cell>
            <table:table-cell table:style-name="Tabela6.A2" office:value-type="string">
              <text:p text:style-name="P81">0</text:p>
            </table:table-cell>
            <table:table-cell table:style-name="Tabela6.A2" office:value-type="string">
              <text:p text:style-name="P81">0</text:p>
            </table:table-cell>
            <table:table-cell table:style-name="Tabela6.A2" office:value-type="string">
              <text:p text:style-name="P81">0</text:p>
            </table:table-cell>
            <table:table-cell table:style-name="Tabela6.A2" office:value-type="string">
              <text:p text:style-name="P75">1</text:p>
            </table:table-cell>
            <table:table-cell table:style-name="Tabela6.M2" office:value-type="string">
              <text:p text:style-name="P79">R$ 1.123,30</text:p>
            </table:table-cell>
          </table:table-row>
          <table:table-row table:style-name="Tabela6.4">
            <table:table-cell table:style-name="Tabela6.A4" office:value-type="string">
              <text:p text:style-name="P78">193</text:p>
            </table:table-cell>
            <table:table-cell table:style-name="Tabela6.A4" office:value-type="string">
              <text:p text:style-name="P79">CICLOFOSFAMIDA 50 MG, DRÁGEA. CAIXA COM 50 DRÁGEAS. <text:s/>PRAZO DE VALIDADE DE 70% DO PRAZO TOTAL DE VALIDADE DO PRODUTO, NO MOMENTO DA ENTREGA.</text:p>
            </table:table-cell>
            <table:table-cell table:style-name="Tabela6.A2" office:value-type="string">
              <text:p text:style-name="P81">CAIXA</text:p>
            </table:table-cell>
            <table:table-cell table:style-name="Tabela6.A2" office:value-type="string">
              <text:p text:style-name="P81">2</text:p>
            </table:table-cell>
            <table:table-cell table:style-name="Tabela6.A2" office:value-type="string">
              <text:p text:style-name="P81">0</text:p>
            </table:table-cell>
            <table:table-cell table:style-name="Tabela6.A2" office:value-type="string">
              <text:p text:style-name="P81">0</text:p>
            </table:table-cell>
            <table:table-cell table:style-name="Tabela6.A2" office:value-type="string">
              <text:p text:style-name="P81">0</text:p>
            </table:table-cell>
            <table:table-cell table:style-name="Tabela6.A2" office:value-type="string">
              <text:p text:style-name="P81">0</text:p>
            </table:table-cell>
            <table:table-cell table:style-name="Tabela6.A2" office:value-type="string">
              <text:p text:style-name="P81">0</text:p>
            </table:table-cell>
            <table:table-cell table:style-name="Tabela6.A2" office:value-type="string">
              <text:p text:style-name="P81">0</text:p>
            </table:table-cell>
            <table:table-cell table:style-name="Tabela6.A2" office:value-type="string">
              <text:p text:style-name="P81">0</text:p>
            </table:table-cell>
            <table:table-cell table:style-name="Tabela6.A2" office:value-type="string">
              <text:p text:style-name="P75">2</text:p>
            </table:table-cell>
            <table:table-cell table:style-name="Tabela6.M2" office:value-type="string">
              <text:p text:style-name="P79">R$ 50,37</text:p>
            </table:table-cell>
          </table:table-row>
          <table:table-row table:style-name="Tabela6.17">
            <table:table-cell table:style-name="Tabela6.A4" office:value-type="string">
              <text:p text:style-name="P78">194</text:p>
            </table:table-cell>
            <table:table-cell table:style-name="Tabela6.A4" office:value-type="string">
              <text:p text:style-name="P79">CIRCUITO BARAKA VETERINÁRIO - PROMOVER A VENTILAÇÃO ARTIFICIAL, ADMINISTRANDO GASES <text:s/>ANESTÉSICOS <text:s/>MANUALMENTE <text:s/>PARA <text:s/>O <text:s/>PULMÃO <text:s/>DO <text:s/>PACIENTE, <text:s/>DURANTE <text:s/>O PROCEDIMENTO <text:s/>DE <text:s/>ANESTESIA. <text:s/>COMPOSTO <text:s/>POR: <text:s/>BALÃO <text:s/>DE <text:s/>LÁTEX <text:s/>(1/2 <text:s/>LITRO) <text:s/>COM TRAQUEIA <text:s/>DE <text:s/>300 <text:s/>MM; <text:s/>2 <text:s/>CONECTORES <text:s/>RETOS <text:s/>COM <text:s/>ENTRADA <text:s/>DE <text:s/>GÁS; <text:s/>1 <text:s/>COTOVELO <text:s/>E <text:s/>1 MÁSCARA VETERINÁRIA. GARANTIA DE 1 ANO CONTRA DEFEITOS DE FABRICAÇÃO.</text:p>
            </table:table-cell>
            <table:table-cell table:style-name="Tabela6.A2" office:value-type="string">
              <text:p text:style-name="P81">UNIDADE</text:p>
            </table:table-cell>
            <table:table-cell table:style-name="Tabela6.A2" office:value-type="string">
              <text:p text:style-name="P81">2</text:p>
            </table:table-cell>
            <table:table-cell table:style-name="Tabela6.A2" office:value-type="string">
              <text:p text:style-name="P81">0</text:p>
            </table:table-cell>
            <table:table-cell table:style-name="Tabela6.A2" office:value-type="string">
              <text:p text:style-name="P81">0</text:p>
            </table:table-cell>
            <table:table-cell table:style-name="Tabela6.A2" office:value-type="string">
              <text:p text:style-name="P81">0</text:p>
            </table:table-cell>
            <table:table-cell table:style-name="Tabela6.A2" office:value-type="string">
              <text:p text:style-name="P81">0</text:p>
            </table:table-cell>
            <table:table-cell table:style-name="Tabela6.A2" office:value-type="string">
              <text:p text:style-name="P81">0</text:p>
            </table:table-cell>
            <table:table-cell table:style-name="Tabela6.A2" office:value-type="string">
              <text:p text:style-name="P81">0</text:p>
            </table:table-cell>
            <table:table-cell table:style-name="Tabela6.A2" office:value-type="string">
              <text:p text:style-name="P81">0</text:p>
            </table:table-cell>
            <table:table-cell table:style-name="Tabela6.A2" office:value-type="string">
              <text:p text:style-name="P75">2</text:p>
            </table:table-cell>
            <table:table-cell table:style-name="Tabela6.M2" office:value-type="string">
              <text:p text:style-name="P79">R$ 138,33</text:p>
            </table:table-cell>
          </table:table-row>
          <table:table-row table:style-name="Tabela6.15">
            <table:table-cell table:style-name="Tabela6.A4" office:value-type="string">
              <text:p text:style-name="P78">195</text:p>
            </table:table-cell>
            <table:table-cell table:style-name="Tabela6.A4" office:value-type="string">
              <text:p text:style-name="P79">CITRATO <text:s/>DE <text:s/>MAROPITANT, <text:s/>10 <text:s/>MG/ML <text:s/>SOLUÇÃO <text:s/>INJETÁVEL <text:s/>PARA <text:s/>CÃES <text:s/>E <text:s/>GATOS. APRESENTAÇÃO: <text:s/>FRASCO <text:s/>CONTENDO <text:s/>20 <text:s/>ML. <text:s text:c="3"/>PRAZO <text:s/>DE <text:s/>VALIDADE <text:s/>DE <text:s/>70% <text:s/>DO <text:s/>PRAZO TOTAL DE VALIDADE DO PRODUTO, NO MOMENTO DA ENTREGA.</text:p>
            </table:table-cell>
            <table:table-cell table:style-name="Tabela6.A2" office:value-type="string">
              <text:p text:style-name="P81">FRASCO</text:p>
            </table:table-cell>
            <table:table-cell table:style-name="Tabela6.A2" office:value-type="string">
              <text:p text:style-name="P81">1</text:p>
            </table:table-cell>
            <table:table-cell table:style-name="Tabela6.A2" office:value-type="string">
              <text:p text:style-name="P81">0</text:p>
            </table:table-cell>
            <table:table-cell table:style-name="Tabela6.A2" office:value-type="string">
              <text:p text:style-name="P81">0</text:p>
            </table:table-cell>
            <table:table-cell table:style-name="Tabela6.A2" office:value-type="string">
              <text:p text:style-name="P81">3</text:p>
            </table:table-cell>
            <table:table-cell table:style-name="Tabela6.A2" office:value-type="string">
              <text:p text:style-name="P81">0</text:p>
            </table:table-cell>
            <table:table-cell table:style-name="Tabela6.A2" office:value-type="string">
              <text:p text:style-name="P81">0</text:p>
            </table:table-cell>
            <table:table-cell table:style-name="Tabela6.A2" office:value-type="string">
              <text:p text:style-name="P81">0</text:p>
            </table:table-cell>
            <table:table-cell table:style-name="Tabela6.A2" office:value-type="string">
              <text:p text:style-name="P81">0</text:p>
            </table:table-cell>
            <table:table-cell table:style-name="Tabela6.A2" office:value-type="string">
              <text:p text:style-name="P75">4</text:p>
            </table:table-cell>
            <table:table-cell table:style-name="Tabela6.M2" office:value-type="string">
              <text:p text:style-name="P79">R$ 335,13</text:p>
            </table:table-cell>
          </table:table-row>
          <table:table-row table:style-name="Tabela6.15">
            <table:table-cell table:style-name="Tabela6.A4" office:value-type="string">
              <text:p text:style-name="P78">196</text:p>
            </table:table-cell>
            <table:table-cell table:style-name="Tabela6.A4" office:value-type="string">
              <text:p text:style-name="P79">CLORETO DE POTÁSSIO 10 %, CONCENTRAÇÃO 100 MG/ML, AMPOLA DE 10 ML. PRAZO DE VALIDADE DE 70% DO PRAZO TOTAL DE VALIDADE DO PRODUTO, NO MOMENTO DA ENTREGA.</text:p>
            </table:table-cell>
            <table:table-cell table:style-name="Tabela6.A2" office:value-type="string">
              <text:p text:style-name="P81">UNIDADE</text:p>
            </table:table-cell>
            <table:table-cell table:style-name="Tabela6.A2" office:value-type="string">
              <text:p text:style-name="P81">0</text:p>
            </table:table-cell>
            <table:table-cell table:style-name="Tabela6.A2" office:value-type="string">
              <text:p text:style-name="P81">0</text:p>
            </table:table-cell>
            <table:table-cell table:style-name="Tabela6.A2" office:value-type="string">
              <text:p text:style-name="P81">0</text:p>
            </table:table-cell>
            <table:table-cell table:style-name="Tabela6.A2" office:value-type="string">
              <text:p text:style-name="P81">10</text:p>
            </table:table-cell>
            <table:table-cell table:style-name="Tabela6.A2" office:value-type="string">
              <text:p text:style-name="P81">20</text:p>
            </table:table-cell>
            <table:table-cell table:style-name="Tabela6.A2" office:value-type="string">
              <text:p text:style-name="P81">0</text:p>
            </table:table-cell>
            <table:table-cell table:style-name="Tabela6.A2" office:value-type="string">
              <text:p text:style-name="P81">0</text:p>
            </table:table-cell>
            <table:table-cell table:style-name="Tabela6.A2" office:value-type="string">
              <text:p text:style-name="P81">0</text:p>
            </table:table-cell>
            <table:table-cell table:style-name="Tabela6.A2" office:value-type="string">
              <text:p text:style-name="P75">30</text:p>
            </table:table-cell>
            <table:table-cell table:style-name="Tabela6.M2" office:value-type="string">
              <text:p text:style-name="P79">R$ 0,30</text:p>
            </table:table-cell>
          </table:table-row>
          <table:table-row table:style-name="Tabela6.15">
            <table:table-cell table:style-name="Tabela6.A4" office:value-type="string">
              <text:p text:style-name="P78">197</text:p>
            </table:table-cell>
            <table:table-cell table:style-name="Tabela6.A4" office:value-type="string">
              <text:p text:style-name="P79">CLORETO DE POTÁSSIO A 19,1 %, APRESENTAÇÃO SOLUÇÃO INJETÁVEL. AMPOLA DE 10 ML. PRAZO DE VALIDADE DE 70% DO PRAZO TOTAL DE VALIDADE DO PRODUTO, NO MOMENTO DA ENTREGA.</text:p>
            </table:table-cell>
            <table:table-cell table:style-name="Tabela6.A2" office:value-type="string">
              <text:p text:style-name="P81">UNIDADE</text:p>
            </table:table-cell>
            <table:table-cell table:style-name="Tabela6.A2" office:value-type="string">
              <text:p text:style-name="P81">0</text:p>
            </table:table-cell>
            <table:table-cell table:style-name="Tabela6.A2" office:value-type="string">
              <text:p text:style-name="P81">0</text:p>
            </table:table-cell>
            <table:table-cell table:style-name="Tabela6.A2" office:value-type="string">
              <text:p text:style-name="P81">0</text:p>
            </table:table-cell>
            <table:table-cell table:style-name="Tabela6.A2" office:value-type="string">
              <text:p text:style-name="P81">15</text:p>
            </table:table-cell>
            <table:table-cell table:style-name="Tabela6.A2" office:value-type="string">
              <text:p text:style-name="P81">110</text:p>
            </table:table-cell>
            <table:table-cell table:style-name="Tabela6.A2" office:value-type="string">
              <text:p text:style-name="P81">0</text:p>
            </table:table-cell>
            <table:table-cell table:style-name="Tabela6.A2" office:value-type="string">
              <text:p text:style-name="P81">0</text:p>
            </table:table-cell>
            <table:table-cell table:style-name="Tabela6.A2" office:value-type="string">
              <text:p text:style-name="P81">0</text:p>
            </table:table-cell>
            <table:table-cell table:style-name="Tabela6.A2" office:value-type="string">
              <text:p text:style-name="P75">125</text:p>
            </table:table-cell>
            <table:table-cell table:style-name="Tabela6.M2" office:value-type="string">
              <text:p text:style-name="P79">R$ 0,50</text:p>
            </table:table-cell>
          </table:table-row>
          <table:table-row table:style-name="Tabela6.15">
            <table:table-cell table:style-name="Tabela6.A4" office:value-type="string">
              <text:p text:style-name="P78">198</text:p>
            </table:table-cell>
            <table:table-cell table:style-name="Tabela6.A4" office:value-type="string">
              <text:p text:style-name="P79">CLORETO DE SÓDIO, DOSAGEM 20 %, USO SOLUÇÃO INJETÁVEL. AMPOLA 10 ML. <text:s/>PRAZO DE VALIDADE DE 70% DO PRAZO TOTAL DE VALIDADE DO PRODUTO, NO MOMENTO DA ENTREGA.</text:p>
            </table:table-cell>
            <table:table-cell table:style-name="Tabela6.A2" office:value-type="string">
              <text:p text:style-name="P81">UNIDADE</text:p>
            </table:table-cell>
            <table:table-cell table:style-name="Tabela6.A2" office:value-type="string">
              <text:p text:style-name="P81">0</text:p>
            </table:table-cell>
            <table:table-cell table:style-name="Tabela6.A2" office:value-type="string">
              <text:p text:style-name="P81">0</text:p>
            </table:table-cell>
            <table:table-cell table:style-name="Tabela6.A2" office:value-type="string">
              <text:p text:style-name="P81">0</text:p>
            </table:table-cell>
            <table:table-cell table:style-name="Tabela6.A2" office:value-type="string">
              <text:p text:style-name="P81">0</text:p>
            </table:table-cell>
            <table:table-cell table:style-name="Tabela6.A2" office:value-type="string">
              <text:p text:style-name="P81">50</text:p>
            </table:table-cell>
            <table:table-cell table:style-name="Tabela6.A2" office:value-type="string">
              <text:p text:style-name="P81">0</text:p>
            </table:table-cell>
            <table:table-cell table:style-name="Tabela6.A2" office:value-type="string">
              <text:p text:style-name="P81">0</text:p>
            </table:table-cell>
            <table:table-cell table:style-name="Tabela6.A2" office:value-type="string">
              <text:p text:style-name="P81">0</text:p>
            </table:table-cell>
            <table:table-cell table:style-name="Tabela6.A2" office:value-type="string">
              <text:p text:style-name="P75">50</text:p>
            </table:table-cell>
            <table:table-cell table:style-name="Tabela6.M2" office:value-type="string">
              <text:p text:style-name="P79">R$ 0,41</text:p>
            </table:table-cell>
          </table:table-row>
          <table:table-row table:style-name="Tabela6.15">
            <table:table-cell table:style-name="Tabela6.A4" office:value-type="string">
              <text:p text:style-name="P78">199</text:p>
            </table:table-cell>
            <table:table-cell table:style-name="Tabela6.A4" office:value-type="string">
              <text:p text:style-name="P79">CLORETO DE SÓDIO, PRINCÍPIO ATIVO 0,9 % SOLUÇÃO INJETÁVEL, APLICAÇÃO SISTEMA FECHADO. FRASCO DE 500 ML. <text:s/>PRAZO DE VALIDADE DE 70% DO PRAZO TOTAL DE VALIDADE DO PRODUTO, NO MOMENTO DA ENTREGA. </text:p>
            </table:table-cell>
            <table:table-cell table:style-name="Tabela6.A2" office:value-type="string">
              <text:p text:style-name="P81">UNIDADE</text:p>
            </table:table-cell>
            <table:table-cell table:style-name="Tabela6.A2" office:value-type="string">
              <text:p text:style-name="P81">0</text:p>
            </table:table-cell>
            <table:table-cell table:style-name="Tabela6.A2" office:value-type="string">
              <text:p text:style-name="P81">0</text:p>
            </table:table-cell>
            <table:table-cell table:style-name="Tabela6.A2" office:value-type="string">
              <text:p text:style-name="P81">0</text:p>
            </table:table-cell>
            <table:table-cell table:style-name="Tabela6.A2" office:value-type="string">
              <text:p text:style-name="P81">0</text:p>
            </table:table-cell>
            <table:table-cell table:style-name="Tabela6.A2" office:value-type="string">
              <text:p text:style-name="P81">50</text:p>
            </table:table-cell>
            <table:table-cell table:style-name="Tabela6.A2" office:value-type="string">
              <text:p text:style-name="P81">0</text:p>
            </table:table-cell>
            <table:table-cell table:style-name="Tabela6.A2" office:value-type="string">
              <text:p text:style-name="P81">0</text:p>
            </table:table-cell>
            <table:table-cell table:style-name="Tabela6.A2" office:value-type="string">
              <text:p text:style-name="P81">14</text:p>
            </table:table-cell>
            <table:table-cell table:style-name="Tabela6.A2" office:value-type="string">
              <text:p text:style-name="P75">64</text:p>
            </table:table-cell>
            <table:table-cell table:style-name="Tabela6.M2" office:value-type="string">
              <text:p text:style-name="P79">R$ 6,13</text:p>
            </table:table-cell>
          </table:table-row>
          <table:table-row table:style-name="Tabela6.15">
            <table:table-cell table:style-name="Tabela6.A4" office:value-type="string">
              <text:p text:style-name="P78">200</text:p>
            </table:table-cell>
            <table:table-cell table:style-name="Tabela6.A4" office:value-type="string">
              <text:p text:style-name="P79">CLORETO DE SÓDIO, PRINCÍPIO ATIVO 0,9 %, SOLUÇÃO INJETÁVEL, APLICAÇÃO SISTEMA FECHADO. FRASCO DE 100 ML. <text:s/>PRAZO DE VALIDADE DE 70% DO PRAZO TOTAL DE VALIDADE DO PRODUTO, NO MOMENTO DA ENTREGA.</text:p>
            </table:table-cell>
            <table:table-cell table:style-name="Tabela6.A2" office:value-type="string">
              <text:p text:style-name="P81">UNIDADE</text:p>
            </table:table-cell>
            <table:table-cell table:style-name="Tabela6.A2" office:value-type="string">
              <text:p text:style-name="P81">0</text:p>
            </table:table-cell>
            <table:table-cell table:style-name="Tabela6.A2" office:value-type="string">
              <text:p text:style-name="P81">0</text:p>
            </table:table-cell>
            <table:table-cell table:style-name="Tabela6.A2" office:value-type="string">
              <text:p text:style-name="P81">0</text:p>
            </table:table-cell>
            <table:table-cell table:style-name="Tabela6.A2" office:value-type="string">
              <text:p text:style-name="P81">0</text:p>
            </table:table-cell>
            <table:table-cell table:style-name="Tabela6.A2" office:value-type="string">
              <text:p text:style-name="P81">50</text:p>
            </table:table-cell>
            <table:table-cell table:style-name="Tabela6.A2" office:value-type="string">
              <text:p text:style-name="P81">0</text:p>
            </table:table-cell>
            <table:table-cell table:style-name="Tabela6.A2" office:value-type="string">
              <text:p text:style-name="P81">10</text:p>
            </table:table-cell>
            <table:table-cell table:style-name="Tabela6.A2" office:value-type="string">
              <text:p text:style-name="P81">0</text:p>
            </table:table-cell>
            <table:table-cell table:style-name="Tabela6.A2" office:value-type="string">
              <text:p text:style-name="P75">60</text:p>
            </table:table-cell>
            <table:table-cell table:style-name="Tabela6.M2" office:value-type="string">
              <text:p text:style-name="P79">R$ 3,58</text:p>
            </table:table-cell>
          </table:table-row>
          <table:table-row table:style-name="Tabela6.15">
            <table:table-cell table:style-name="Tabela6.A4" office:value-type="string">
              <text:p text:style-name="P78">201</text:p>
            </table:table-cell>
            <table:table-cell table:style-name="Tabela6.A4" office:value-type="string">
              <text:p text:style-name="P79">CLOREXIDINA <text:s/>GLICONATO, <text:s/>DEGERMANTE <text:s/>DOSAGEM <text:s text:c="4"/>2 %, <text:s/>APLICAÇÃO <text:s/>SOLUÇÃO <text:s/>TÓPICA. FRASCO COM 1.000 ML. <text:s/>PRAZO DE VALIDADE DE 70% DO PRAZO TOTAL DE VALIDADE DO PRODUTO, NO MOMENTO DA ENTREGA. </text:p>
            </table:table-cell>
            <table:table-cell table:style-name="Tabela6.A2" office:value-type="string">
              <text:p text:style-name="P81">UNIDADE</text:p>
            </table:table-cell>
            <table:table-cell table:style-name="Tabela6.A2" office:value-type="string">
              <text:p text:style-name="P81">50</text:p>
            </table:table-cell>
            <table:table-cell table:style-name="Tabela6.A2" office:value-type="string">
              <text:p text:style-name="P81">0</text:p>
            </table:table-cell>
            <table:table-cell table:style-name="Tabela6.A2" office:value-type="string">
              <text:p text:style-name="P81">0</text:p>
            </table:table-cell>
            <table:table-cell table:style-name="Tabela6.A2" office:value-type="string">
              <text:p text:style-name="P81">15</text:p>
            </table:table-cell>
            <table:table-cell table:style-name="Tabela6.A2" office:value-type="string">
              <text:p text:style-name="P81">0</text:p>
            </table:table-cell>
            <table:table-cell table:style-name="Tabela6.A2" office:value-type="string">
              <text:p text:style-name="P81">0</text:p>
            </table:table-cell>
            <table:table-cell table:style-name="Tabela6.A2" office:value-type="string">
              <text:p text:style-name="P81">10</text:p>
            </table:table-cell>
            <table:table-cell table:style-name="Tabela6.A2" office:value-type="string">
              <text:p text:style-name="P81">0</text:p>
            </table:table-cell>
            <table:table-cell table:style-name="Tabela6.A2" office:value-type="string">
              <text:p text:style-name="P75">75</text:p>
            </table:table-cell>
            <table:table-cell table:style-name="Tabela6.M2" office:value-type="string">
              <text:p text:style-name="P79">R$ 20,04</text:p>
            </table:table-cell>
          </table:table-row>
          <text:soft-page-break/>
          <table:table-row table:style-name="Tabela6.9">
            <table:table-cell table:style-name="Tabela6.A4" office:value-type="string">
              <text:p text:style-name="P78">202</text:p>
            </table:table-cell>
            <table:table-cell table:style-name="Tabela6.A4" office:value-type="string">
              <text:p text:style-name="P79">CLOREXIDINA, <text:s/>COMPOSIÇÃO DICLUGONATO, <text:s/>CONCENTRAÇÃO 7MG, FORMA FÍSICA SOLUÇÃO TÓPICA, <text:s/>USO <text:s/>VETERINÁRIO. <text:s/>FRASCO <text:s/>DE <text:s/>500 ML. <text:s/>CADA <text:s/>100 ML <text:s/>DO <text:s/>PRODUTO <text:s/>CONTÉM: CLOREXIDINA (DIGLUCONATO)- 0,7 G; EXCIPIENTES Q.S.P - 100,0 ML. <text:s/>PRAZO DE VALIDADE DE 70% DO PRAZO TOTAL DE VALIDADE DO PRODUTO, NO MOMENTO DA ENTREGA. </text:p>
            </table:table-cell>
            <table:table-cell table:style-name="Tabela6.A2" office:value-type="string">
              <text:p text:style-name="P81">UNIDADE</text:p>
            </table:table-cell>
            <table:table-cell table:style-name="Tabela6.A2" office:value-type="string">
              <text:p text:style-name="P81">70</text:p>
            </table:table-cell>
            <table:table-cell table:style-name="Tabela6.A2" office:value-type="string">
              <text:p text:style-name="P81">0</text:p>
            </table:table-cell>
            <table:table-cell table:style-name="Tabela6.A2" office:value-type="string">
              <text:p text:style-name="P81">0</text:p>
            </table:table-cell>
            <table:table-cell table:style-name="Tabela6.A2" office:value-type="string">
              <text:p text:style-name="P81">0</text:p>
            </table:table-cell>
            <table:table-cell table:style-name="Tabela6.A2" office:value-type="string">
              <text:p text:style-name="P81">0</text:p>
            </table:table-cell>
            <table:table-cell table:style-name="Tabela6.A2" office:value-type="string">
              <text:p text:style-name="P81">0</text:p>
            </table:table-cell>
            <table:table-cell table:style-name="Tabela6.A2" office:value-type="string">
              <text:p text:style-name="P81">0</text:p>
            </table:table-cell>
            <table:table-cell table:style-name="Tabela6.A2" office:value-type="string">
              <text:p text:style-name="P81">0</text:p>
            </table:table-cell>
            <table:table-cell table:style-name="Tabela6.A2" office:value-type="string">
              <text:p text:style-name="P75">70</text:p>
            </table:table-cell>
            <table:table-cell table:style-name="Tabela6.M2" office:value-type="string">
              <text:p text:style-name="P79">R$ 97,74</text:p>
            </table:table-cell>
          </table:table-row>
          <table:table-row table:style-name="Tabela6.15">
            <table:table-cell table:style-name="Tabela6.A4" office:value-type="string">
              <text:p text:style-name="P78">203</text:p>
            </table:table-cell>
            <table:table-cell table:style-name="Tabela6.A4" office:value-type="string">
              <text:p text:style-name="P79">CLORIDRATO <text:s/>DE <text:s/>DEXMEDETOMIDINA <text:s/>0,5 MG/ML, <text:s/>FRASCO <text:s/>DE <text:s/>10 ML, <text:s/>INJETÁVEL, <text:s/>USO VETERINÁRIO. SIMILAR DEXDOMITOR®. PRAZO DE VALIDADE DE 70% DO PRAZO TOTAL DE VALIDADE DO PRODUTO, NO MOMENTO DA ENTREGA. </text:p>
            </table:table-cell>
            <table:table-cell table:style-name="Tabela6.A2" office:value-type="string">
              <text:p text:style-name="P81">UNIDADE</text:p>
            </table:table-cell>
            <table:table-cell table:style-name="Tabela6.A2" office:value-type="string">
              <text:p text:style-name="P81">2</text:p>
            </table:table-cell>
            <table:table-cell table:style-name="Tabela6.A2" office:value-type="string">
              <text:p text:style-name="P81">0</text:p>
            </table:table-cell>
            <table:table-cell table:style-name="Tabela6.A2" office:value-type="string">
              <text:p text:style-name="P81">0</text:p>
            </table:table-cell>
            <table:table-cell table:style-name="Tabela6.A2" office:value-type="string">
              <text:p text:style-name="P81">2</text:p>
            </table:table-cell>
            <table:table-cell table:style-name="Tabela6.A2" office:value-type="string">
              <text:p text:style-name="P81">1</text:p>
            </table:table-cell>
            <table:table-cell table:style-name="Tabela6.A2" office:value-type="string">
              <text:p text:style-name="P81">0</text:p>
            </table:table-cell>
            <table:table-cell table:style-name="Tabela6.A2" office:value-type="string">
              <text:p text:style-name="P81">20</text:p>
            </table:table-cell>
            <table:table-cell table:style-name="Tabela6.A2" office:value-type="string">
              <text:p text:style-name="P81">0</text:p>
            </table:table-cell>
            <table:table-cell table:style-name="Tabela6.A2" office:value-type="string">
              <text:p text:style-name="P75">25</text:p>
            </table:table-cell>
            <table:table-cell table:style-name="Tabela6.M2" office:value-type="string">
              <text:p text:style-name="P79">R$ 575,53</text:p>
            </table:table-cell>
          </table:table-row>
          <table:table-row table:style-name="Tabela6.15">
            <table:table-cell table:style-name="Tabela6.A4" office:value-type="string">
              <text:p text:style-name="P78">204</text:p>
            </table:table-cell>
            <table:table-cell table:style-name="Tabela6.A4" office:value-type="string">
              <text:p text:style-name="P79">CLORIDRATO <text:s/>DE <text:s/>DOPAMINA <text:s/>5 MG/ML, <text:s/>FRASCO <text:s/>AMPOLA <text:s/>DE <text:s/>10 ML. <text:s/>PRAZO <text:s/>DE <text:s/>VALIDADE DE 70% DO PRAZO TOTAL DE VALIDADE DO PRODUTO, NO MOMENTO DA ENTREGA.</text:p>
            </table:table-cell>
            <table:table-cell table:style-name="Tabela6.A2" office:value-type="string">
              <text:p text:style-name="P81">UNIDADE</text:p>
            </table:table-cell>
            <table:table-cell table:style-name="Tabela6.A2" office:value-type="string">
              <text:p text:style-name="P81">25</text:p>
            </table:table-cell>
            <table:table-cell table:style-name="Tabela6.A2" office:value-type="string">
              <text:p text:style-name="P81">0</text:p>
            </table:table-cell>
            <table:table-cell table:style-name="Tabela6.A2" office:value-type="string">
              <text:p text:style-name="P81">0</text:p>
            </table:table-cell>
            <table:table-cell table:style-name="Tabela6.A2" office:value-type="string">
              <text:p text:style-name="P81">0</text:p>
            </table:table-cell>
            <table:table-cell table:style-name="Tabela6.A2" office:value-type="string">
              <text:p text:style-name="P81">15</text:p>
            </table:table-cell>
            <table:table-cell table:style-name="Tabela6.A2" office:value-type="string">
              <text:p text:style-name="P81">0</text:p>
            </table:table-cell>
            <table:table-cell table:style-name="Tabela6.A2" office:value-type="string">
              <text:p text:style-name="P81">0</text:p>
            </table:table-cell>
            <table:table-cell table:style-name="Tabela6.A2" office:value-type="string">
              <text:p text:style-name="P81">0</text:p>
            </table:table-cell>
            <table:table-cell table:style-name="Tabela6.A2" office:value-type="string">
              <text:p text:style-name="P75">40</text:p>
            </table:table-cell>
            <table:table-cell table:style-name="Tabela6.M2" office:value-type="string">
              <text:p text:style-name="P79">R$ 2,28</text:p>
            </table:table-cell>
          </table:table-row>
          <table:table-row table:style-name="Tabela6.4">
            <table:table-cell table:style-name="Tabela6.A4" office:value-type="string">
              <text:p text:style-name="P78">205</text:p>
            </table:table-cell>
            <table:table-cell table:style-name="Tabela6.A4" office:value-type="string">
              <text:p text:style-name="P79">CLORIDRATO <text:s/>DE <text:s/>MEPERIDINA, <text:s/>AMPOLAS <text:s/>DE <text:s/>2 <text:s/>ML/100MG. <text:s/>PRAZO <text:s/>DE <text:s/>VALIDADE <text:s/>DE <text:s/>70% DO PRAZO <text:s/>TOTAL DE VALIDADE DO PRODUTO, NO MOMENTO DA ENTREGA.</text:p>
            </table:table-cell>
            <table:table-cell table:style-name="Tabela6.A2" office:value-type="string">
              <text:p text:style-name="P81">UNIDADE</text:p>
            </table:table-cell>
            <table:table-cell table:style-name="Tabela6.A2" office:value-type="string">
              <text:p text:style-name="P81">100</text:p>
            </table:table-cell>
            <table:table-cell table:style-name="Tabela6.A2" office:value-type="string">
              <text:p text:style-name="P81">0</text:p>
            </table:table-cell>
            <table:table-cell table:style-name="Tabela6.A2" office:value-type="string">
              <text:p text:style-name="P81">0</text:p>
            </table:table-cell>
            <table:table-cell table:style-name="Tabela6.A2" office:value-type="string">
              <text:p text:style-name="P81">0</text:p>
            </table:table-cell>
            <table:table-cell table:style-name="Tabela6.A2" office:value-type="string">
              <text:p text:style-name="P81">50</text:p>
            </table:table-cell>
            <table:table-cell table:style-name="Tabela6.A2" office:value-type="string">
              <text:p text:style-name="P81">0</text:p>
            </table:table-cell>
            <table:table-cell table:style-name="Tabela6.A2" office:value-type="string">
              <text:p text:style-name="P81">0</text:p>
            </table:table-cell>
            <table:table-cell table:style-name="Tabela6.A2" office:value-type="string">
              <text:p text:style-name="P81">0</text:p>
            </table:table-cell>
            <table:table-cell table:style-name="Tabela6.A2" office:value-type="string">
              <text:p text:style-name="P75">150</text:p>
            </table:table-cell>
            <table:table-cell table:style-name="Tabela6.M2" office:value-type="string">
              <text:p text:style-name="P79">R$ 3,81</text:p>
            </table:table-cell>
          </table:table-row>
          <table:table-row table:style-name="Tabela6.12">
            <table:table-cell table:style-name="Tabela6.A4" office:value-type="string">
              <text:p text:style-name="P78">206</text:p>
            </table:table-cell>
            <table:table-cell table:style-name="Tabela6.A4" office:value-type="string">
              <text:p text:style-name="P79">CLORIDRATO <text:s/>DE <text:s/>METOCLOPRAMIDA <text:s/>5 MG/ML, <text:s/>SOLUÇÃO <text:s/>INJETÁVEL, <text:s/>AMPOLA <text:s/>DE <text:s/>2 ML. PRAZO <text:s/>DE <text:s/>VALIDADE <text:s/>DE <text:s/>70% <text:s/>DO <text:s/>PRAZO <text:s/>TOTAL <text:s/>DE <text:s/>VALIDADE <text:s/>DO <text:s/>PRODUTO, <text:s/>NO MOMENTO DA ENTREGA.<text:line-break/></text:p>
            </table:table-cell>
            <table:table-cell table:style-name="Tabela6.A2" office:value-type="string">
              <text:p text:style-name="P81">UNIDADE</text:p>
            </table:table-cell>
            <table:table-cell table:style-name="Tabela6.A2" office:value-type="string">
              <text:p text:style-name="P81">150</text:p>
            </table:table-cell>
            <table:table-cell table:style-name="Tabela6.A2" office:value-type="string">
              <text:p text:style-name="P81">0</text:p>
            </table:table-cell>
            <table:table-cell table:style-name="Tabela6.A2" office:value-type="string">
              <text:p text:style-name="P81">0</text:p>
            </table:table-cell>
            <table:table-cell table:style-name="Tabela6.A2" office:value-type="string">
              <text:p text:style-name="P81">0</text:p>
            </table:table-cell>
            <table:table-cell table:style-name="Tabela6.A2" office:value-type="string">
              <text:p text:style-name="P81">30</text:p>
            </table:table-cell>
            <table:table-cell table:style-name="Tabela6.A2" office:value-type="string">
              <text:p text:style-name="P81">0</text:p>
            </table:table-cell>
            <table:table-cell table:style-name="Tabela6.A2" office:value-type="string">
              <text:p text:style-name="P81">0</text:p>
            </table:table-cell>
            <table:table-cell table:style-name="Tabela6.A2" office:value-type="string">
              <text:p text:style-name="P81">12</text:p>
            </table:table-cell>
            <table:table-cell table:style-name="Tabela6.A2" office:value-type="string">
              <text:p text:style-name="P75">192</text:p>
            </table:table-cell>
            <table:table-cell table:style-name="Tabela6.M2" office:value-type="string">
              <text:p text:style-name="P79">R$ 2,16</text:p>
            </table:table-cell>
          </table:table-row>
          <table:table-row table:style-name="Tabela6.15">
            <table:table-cell table:style-name="Tabela6.A4" office:value-type="string">
              <text:p text:style-name="P78">207</text:p>
            </table:table-cell>
            <table:table-cell table:style-name="Tabela6.A4" office:value-type="string">
              <text:p text:style-name="P79">CLORIDRATO <text:s/>DE <text:s/>PROMETAZINA <text:s/>50 MG, <text:s/>AMPOLA <text:s/>2 ML, <text:s/>USO <text:s/>INJETÁVEL. <text:s/>SIMILAR <text:s/>A FENERGAN®. PROMETAZINA. PRAZO DE VALIDADE DE 70% DO PRAZO TOTAL DE VALIDADE DO PRODUTO, NO MOMENTO DA ENTREGA. </text:p>
            </table:table-cell>
            <table:table-cell table:style-name="Tabela6.A2" office:value-type="string">
              <text:p text:style-name="P81">UNIDADE</text:p>
            </table:table-cell>
            <table:table-cell table:style-name="Tabela6.A2" office:value-type="string">
              <text:p text:style-name="P81">50</text:p>
            </table:table-cell>
            <table:table-cell table:style-name="Tabela6.A2" office:value-type="string">
              <text:p text:style-name="P81">0</text:p>
            </table:table-cell>
            <table:table-cell table:style-name="Tabela6.A2" office:value-type="string">
              <text:p text:style-name="P81">0</text:p>
            </table:table-cell>
            <table:table-cell table:style-name="Tabela6.A2" office:value-type="string">
              <text:p text:style-name="P81">0</text:p>
            </table:table-cell>
            <table:table-cell table:style-name="Tabela6.A2" office:value-type="string">
              <text:p text:style-name="P81">25</text:p>
            </table:table-cell>
            <table:table-cell table:style-name="Tabela6.A2" office:value-type="string">
              <text:p text:style-name="P81">0</text:p>
            </table:table-cell>
            <table:table-cell table:style-name="Tabela6.A2" office:value-type="string">
              <text:p text:style-name="P81">0</text:p>
            </table:table-cell>
            <table:table-cell table:style-name="Tabela6.A2" office:value-type="string">
              <text:p text:style-name="P81">0</text:p>
            </table:table-cell>
            <table:table-cell table:style-name="Tabela6.A2" office:value-type="string">
              <text:p text:style-name="P75">75</text:p>
            </table:table-cell>
            <table:table-cell table:style-name="Tabela6.M2" office:value-type="string">
              <text:p text:style-name="P79">R$ 3,82</text:p>
            </table:table-cell>
          </table:table-row>
          <table:table-row table:style-name="Tabela6.17">
            <table:table-cell table:style-name="Tabela6.A4" office:value-type="string">
              <text:p text:style-name="P78">208</text:p>
            </table:table-cell>
            <table:table-cell table:style-name="Tabela6.A4" office:value-type="string">
              <text:p text:style-name="P79">CLORIDRATO <text:s/>DE <text:s/>XILAZINA, <text:s/>DOSAGEM <text:s/>2 %, <text:s/>APRESENTAÇÃO <text:s/>SOLUÇÃO <text:s/>INJETÁVEL, INDICAÇÃO, ANESTÉSICO, FRASCO 10 ML. USO VETERINÁRIO. <text:s/>PRAZO DE VALIDADE DE 70% DO PRAZO TOTAL DE VALIDADE DO PRODUTO, NO MOMENTO DA ENTREGA. </text:p>
            </table:table-cell>
            <table:table-cell table:style-name="Tabela6.A2" office:value-type="string">
              <text:p text:style-name="P81">UNIDADE</text:p>
            </table:table-cell>
            <table:table-cell table:style-name="Tabela6.A2" office:value-type="string">
              <text:p text:style-name="P81">80</text:p>
            </table:table-cell>
            <table:table-cell table:style-name="Tabela6.A2" office:value-type="string">
              <text:p text:style-name="P81">0</text:p>
            </table:table-cell>
            <table:table-cell table:style-name="Tabela6.A2" office:value-type="string">
              <text:p text:style-name="P81">0</text:p>
            </table:table-cell>
            <table:table-cell table:style-name="Tabela6.A2" office:value-type="string">
              <text:p text:style-name="P81">15</text:p>
            </table:table-cell>
            <table:table-cell table:style-name="Tabela6.A2" office:value-type="string">
              <text:p text:style-name="P81">20</text:p>
            </table:table-cell>
            <table:table-cell table:style-name="Tabela6.A2" office:value-type="string">
              <text:p text:style-name="P81">0</text:p>
            </table:table-cell>
            <table:table-cell table:style-name="Tabela6.A2" office:value-type="string">
              <text:p text:style-name="P81">0</text:p>
            </table:table-cell>
            <table:table-cell table:style-name="Tabela6.A2" office:value-type="string">
              <text:p text:style-name="P81">0</text:p>
            </table:table-cell>
            <table:table-cell table:style-name="Tabela6.A2" office:value-type="string">
              <text:p text:style-name="P75">115</text:p>
            </table:table-cell>
            <table:table-cell table:style-name="Tabela6.M2" office:value-type="string">
              <text:p text:style-name="P79">R$ 29,48</text:p>
            </table:table-cell>
          </table:table-row>
          <table:table-row table:style-name="Tabela6.15">
            <table:table-cell table:style-name="Tabela6.A4" office:value-type="string">
              <text:p text:style-name="P78">209</text:p>
            </table:table-cell>
            <table:table-cell table:style-name="Tabela6.A4" office:value-type="string">
              <text:p text:style-name="P79">CLORIDRATO DE ATIPAMEZOLE 5,0 MG/ML, FRASCO COM 10 ML, INJETÁVEL, USO VETERINÁRIO. SIMILAR ANTISEDAN® PRAZO DE VALIDADE DE 70% DO PRAZO TOTAL DE VALIDADE DO PRODUTO, NO MOMENTO DA ENTREGA. </text:p>
            </table:table-cell>
            <table:table-cell table:style-name="Tabela6.A2" office:value-type="string">
              <text:p text:style-name="P81">UNIDADE</text:p>
            </table:table-cell>
            <table:table-cell table:style-name="Tabela6.A2" office:value-type="string">
              <text:p text:style-name="P81">2</text:p>
            </table:table-cell>
            <table:table-cell table:style-name="Tabela6.A2" office:value-type="string">
              <text:p text:style-name="P81">0</text:p>
            </table:table-cell>
            <table:table-cell table:style-name="Tabela6.A2" office:value-type="string">
              <text:p text:style-name="P81">0</text:p>
            </table:table-cell>
            <table:table-cell table:style-name="Tabela6.A2" office:value-type="string">
              <text:p text:style-name="P81">2</text:p>
            </table:table-cell>
            <table:table-cell table:style-name="Tabela6.A2" office:value-type="string">
              <text:p text:style-name="P81">1</text:p>
            </table:table-cell>
            <table:table-cell table:style-name="Tabela6.A2" office:value-type="string">
              <text:p text:style-name="P81">0</text:p>
            </table:table-cell>
            <table:table-cell table:style-name="Tabela6.A2" office:value-type="string">
              <text:p text:style-name="P81">100</text:p>
            </table:table-cell>
            <table:table-cell table:style-name="Tabela6.A2" office:value-type="string">
              <text:p text:style-name="P81">0</text:p>
            </table:table-cell>
            <table:table-cell table:style-name="Tabela6.A2" office:value-type="string">
              <text:p text:style-name="P75">105</text:p>
            </table:table-cell>
            <table:table-cell table:style-name="Tabela6.M2" office:value-type="string">
              <text:p text:style-name="P79">R$ 670,43</text:p>
            </table:table-cell>
          </table:table-row>
          <table:table-row table:style-name="Tabela6.15">
            <table:table-cell table:style-name="Tabela6.A4" office:value-type="string">
              <text:p text:style-name="P78">210</text:p>
            </table:table-cell>
            <table:table-cell table:style-name="Tabela6.A4" office:value-type="string">
              <text:p text:style-name="P79">CLORIDRATO DE DIFENIDRAMINA, SOLUÇÃO INJETÁVEL (50MG/ML), CAIXA CONTENDO 25 AMPOLAS <text:s/>DE <text:s/>1 <text:s/>ML. <text:s/>PRAZO <text:s/>DE <text:s/>VALIDADE <text:s/>DE <text:s/>70% <text:s/>DO <text:s/>PRAZO <text:s/>TOTAL <text:s/>DE <text:s/>VALIDADE <text:s/>DO PRODUTO, NO MOMENTO DA ENTREGA.</text:p>
            </table:table-cell>
            <table:table-cell table:style-name="Tabela6.A2" office:value-type="string">
              <text:p text:style-name="P81">CAIXA</text:p>
            </table:table-cell>
            <table:table-cell table:style-name="Tabela6.A2" office:value-type="string">
              <text:p text:style-name="P81">1</text:p>
            </table:table-cell>
            <table:table-cell table:style-name="Tabela6.A2" office:value-type="string">
              <text:p text:style-name="P81">0</text:p>
            </table:table-cell>
            <table:table-cell table:style-name="Tabela6.A2" office:value-type="string">
              <text:p text:style-name="P81">0</text:p>
            </table:table-cell>
            <table:table-cell table:style-name="Tabela6.A2" office:value-type="string">
              <text:p text:style-name="P81">0</text:p>
            </table:table-cell>
            <table:table-cell table:style-name="Tabela6.A2" office:value-type="string">
              <text:p text:style-name="P81">0</text:p>
            </table:table-cell>
            <table:table-cell table:style-name="Tabela6.A2" office:value-type="string">
              <text:p text:style-name="P81">0</text:p>
            </table:table-cell>
            <table:table-cell table:style-name="Tabela6.A2" office:value-type="string">
              <text:p text:style-name="P81">20</text:p>
            </table:table-cell>
            <table:table-cell table:style-name="Tabela6.A2" office:value-type="string">
              <text:p text:style-name="P81">0</text:p>
            </table:table-cell>
            <table:table-cell table:style-name="Tabela6.A2" office:value-type="string">
              <text:p text:style-name="P75">21</text:p>
            </table:table-cell>
            <table:table-cell table:style-name="Tabela6.M2" office:value-type="string">
              <text:p text:style-name="P79">R$ 516,67</text:p>
            </table:table-cell>
          </table:table-row>
          <table:table-row table:style-name="Tabela6.15">
            <table:table-cell table:style-name="Tabela6.A4" office:value-type="string">
              <text:p text:style-name="P78">211</text:p>
            </table:table-cell>
            <table:table-cell table:style-name="Tabela6.A4" office:value-type="string">
              <text:p text:style-name="P79">CLORIDRATO DE DOXAPRAM INJETÁVEL 2 %, FRASCO AMPOLA CONTENDO 20 ML. PRAZO DE VALIDADE DE 70% DO PRAZO TOTAL DE VALIDADE DO PRODUTO, NO MOMENTO DA ENTREGA. </text:p>
            </table:table-cell>
            <table:table-cell table:style-name="Tabela6.A2" office:value-type="string">
              <text:p text:style-name="P81">UNIDADE</text:p>
            </table:table-cell>
            <table:table-cell table:style-name="Tabela6.A2" office:value-type="string">
              <text:p text:style-name="P81">0</text:p>
            </table:table-cell>
            <table:table-cell table:style-name="Tabela6.A2" office:value-type="string">
              <text:p text:style-name="P81">0</text:p>
            </table:table-cell>
            <table:table-cell table:style-name="Tabela6.A2" office:value-type="string">
              <text:p text:style-name="P81">0</text:p>
            </table:table-cell>
            <table:table-cell table:style-name="Tabela6.A2" office:value-type="string">
              <text:p text:style-name="P81">0</text:p>
            </table:table-cell>
            <table:table-cell table:style-name="Tabela6.A2" office:value-type="string">
              <text:p text:style-name="P81">3</text:p>
            </table:table-cell>
            <table:table-cell table:style-name="Tabela6.A2" office:value-type="string">
              <text:p text:style-name="P81">0</text:p>
            </table:table-cell>
            <table:table-cell table:style-name="Tabela6.A2" office:value-type="string">
              <text:p text:style-name="P81">0</text:p>
            </table:table-cell>
            <table:table-cell table:style-name="Tabela6.A2" office:value-type="string">
              <text:p text:style-name="P81">0</text:p>
            </table:table-cell>
            <table:table-cell table:style-name="Tabela6.A2" office:value-type="string">
              <text:p text:style-name="P75">3</text:p>
            </table:table-cell>
            <table:table-cell table:style-name="Tabela6.M2" office:value-type="string">
              <text:p text:style-name="P79">R$ 265,61</text:p>
            </table:table-cell>
          </table:table-row>
          <text:soft-page-break/>
          <table:table-row table:style-name="Tabela6.12">
            <table:table-cell table:style-name="Tabela6.A4" office:value-type="string">
              <text:p text:style-name="P78">212</text:p>
            </table:table-cell>
            <table:table-cell table:style-name="Tabela6.A4" office:value-type="string">
              <text:p text:style-name="P79">CLORIDRATO DE DOXICICLINA, SOLUÇÃO INJETÁVEL, DE ADMINISTRAÇÃO INTRAMUSCULAR OU SUBCUTÂNEA, EM FRASCO AMPOLA DE 20 ML, NA CONCENTRAÇÃO DE 4,6 GRAMAS EM 100 ML. PRAZO DE VALIDADE DE 70% DO PRAZO TOTAL DE VALIDADE DO PRODUTO, NO MOMENTO DA ENTREGA.</text:p>
            </table:table-cell>
            <table:table-cell table:style-name="Tabela6.A2" office:value-type="string">
              <text:p text:style-name="P81">UNIDADE</text:p>
            </table:table-cell>
            <table:table-cell table:style-name="Tabela6.A2" office:value-type="string">
              <text:p text:style-name="P81">0</text:p>
            </table:table-cell>
            <table:table-cell table:style-name="Tabela6.A2" office:value-type="string">
              <text:p text:style-name="P81">0</text:p>
            </table:table-cell>
            <table:table-cell table:style-name="Tabela6.A2" office:value-type="string">
              <text:p text:style-name="P81">0</text:p>
            </table:table-cell>
            <table:table-cell table:style-name="Tabela6.A2" office:value-type="string">
              <text:p text:style-name="P81">0</text:p>
            </table:table-cell>
            <table:table-cell table:style-name="Tabela6.A2" office:value-type="string">
              <text:p text:style-name="P81">5</text:p>
            </table:table-cell>
            <table:table-cell table:style-name="Tabela6.A2" office:value-type="string">
              <text:p text:style-name="P81">0</text:p>
            </table:table-cell>
            <table:table-cell table:style-name="Tabela6.A2" office:value-type="string">
              <text:p text:style-name="P81">10</text:p>
            </table:table-cell>
            <table:table-cell table:style-name="Tabela6.A2" office:value-type="string">
              <text:p text:style-name="P81">0</text:p>
            </table:table-cell>
            <table:table-cell table:style-name="Tabela6.A2" office:value-type="string">
              <text:p text:style-name="P75">15</text:p>
            </table:table-cell>
            <table:table-cell table:style-name="Tabela6.M2" office:value-type="string">
              <text:p text:style-name="P79">R$ 57,14</text:p>
            </table:table-cell>
          </table:table-row>
          <table:table-row table:style-name="Tabela6.15">
            <table:table-cell table:style-name="Tabela6.A4" office:value-type="string">
              <text:p text:style-name="P78">213</text:p>
            </table:table-cell>
            <table:table-cell table:style-name="Tabela6.A4" office:value-type="string">
              <text:p text:style-name="P79">CLORIDRATO DE HIDRALAZINA 20 MG/MG, SOLUÇÃO INJETÁVEL, AMPOLA 1 ML. PRAZO DE VALIDADE DE 70% DO PRAZO TOTAL DE VALIDADE DO PRODUTO, NO MOMENTO DA ENTREGA. </text:p>
            </table:table-cell>
            <table:table-cell table:style-name="Tabela6.A2" office:value-type="string">
              <text:p text:style-name="P81">UNIDADE</text:p>
            </table:table-cell>
            <table:table-cell table:style-name="Tabela6.A2" office:value-type="string">
              <text:p text:style-name="P81">0</text:p>
            </table:table-cell>
            <table:table-cell table:style-name="Tabela6.A2" office:value-type="string">
              <text:p text:style-name="P81">0</text:p>
            </table:table-cell>
            <table:table-cell table:style-name="Tabela6.A2" office:value-type="string">
              <text:p text:style-name="P81">0</text:p>
            </table:table-cell>
            <table:table-cell table:style-name="Tabela6.A2" office:value-type="string">
              <text:p text:style-name="P81">0</text:p>
            </table:table-cell>
            <table:table-cell table:style-name="Tabela6.A2" office:value-type="string">
              <text:p text:style-name="P81">5</text:p>
            </table:table-cell>
            <table:table-cell table:style-name="Tabela6.A2" office:value-type="string">
              <text:p text:style-name="P81">0</text:p>
            </table:table-cell>
            <table:table-cell table:style-name="Tabela6.A2" office:value-type="string">
              <text:p text:style-name="P81">100</text:p>
            </table:table-cell>
            <table:table-cell table:style-name="Tabela6.A2" office:value-type="string">
              <text:p text:style-name="P81">0</text:p>
            </table:table-cell>
            <table:table-cell table:style-name="Tabela6.A2" office:value-type="string">
              <text:p text:style-name="P75">105</text:p>
            </table:table-cell>
            <table:table-cell table:style-name="Tabela6.M2" office:value-type="string">
              <text:p text:style-name="P79">R$ 4,58</text:p>
            </table:table-cell>
          </table:table-row>
          <table:table-row table:style-name="Tabela6.17">
            <table:table-cell table:style-name="Tabela6.A4" office:value-type="string">
              <text:p text:style-name="P78">214</text:p>
            </table:table-cell>
            <table:table-cell table:style-name="Tabela6.A4" office:value-type="string">
              <text:p text:style-name="P79">CLORIDRATO DE OXITETRACICLINA – ANTIMICROBIANO VIA ORAL – USO VETERINÁRIO. INDICAÇÃO (ESPÉCIES): SUÍNOS E AVES. COMPOSIÇÃO: CLORIDRATO DE OXITETRACICLINA = 5,5G, CLORETO DE BENZETÔNIO = 5,5 G, VEICULO Q.S.P. = 100,0 G. EMBALAGEM 100 GRAMAS. <text:s/>REFERENCIA NOME COMERCIAL: TERRAMICINA PÓ SOLÚVEL COM ANTIGERM 77. <text:s/>PRAZO DE VALIDADE DE 70% DO PRAZO TOTAL DE VALIDADE DO PRODUTO, NO MOMENTO DA ENTREGA.</text:p>
            </table:table-cell>
            <table:table-cell table:style-name="Tabela6.A2" office:value-type="string">
              <text:p text:style-name="P81">UNIDADE</text:p>
            </table:table-cell>
            <table:table-cell table:style-name="Tabela6.A2" office:value-type="string">
              <text:p text:style-name="P81">0</text:p>
            </table:table-cell>
            <table:table-cell table:style-name="Tabela6.A2" office:value-type="string">
              <text:p text:style-name="P81">0</text:p>
            </table:table-cell>
            <table:table-cell table:style-name="Tabela6.A2" office:value-type="string">
              <text:p text:style-name="P81">0</text:p>
            </table:table-cell>
            <table:table-cell table:style-name="Tabela6.A2" office:value-type="string">
              <text:p text:style-name="P81">15</text:p>
            </table:table-cell>
            <table:table-cell table:style-name="Tabela6.A2" office:value-type="string">
              <text:p text:style-name="P81">0</text:p>
            </table:table-cell>
            <table:table-cell table:style-name="Tabela6.A2" office:value-type="string">
              <text:p text:style-name="P81">0</text:p>
            </table:table-cell>
            <table:table-cell table:style-name="Tabela6.A2" office:value-type="string">
              <text:p text:style-name="P81">0</text:p>
            </table:table-cell>
            <table:table-cell table:style-name="Tabela6.A2" office:value-type="string">
              <text:p text:style-name="P81">0</text:p>
            </table:table-cell>
            <table:table-cell table:style-name="Tabela6.A2" office:value-type="string">
              <text:p text:style-name="P75">15</text:p>
            </table:table-cell>
            <table:table-cell table:style-name="Tabela6.M2" office:value-type="string">
              <text:p text:style-name="P79">R$ 17,18</text:p>
            </table:table-cell>
          </table:table-row>
          <table:table-row table:style-name="Tabela6.12">
            <table:table-cell table:style-name="Tabela6.A4" office:value-type="string">
              <text:p text:style-name="P78">215</text:p>
            </table:table-cell>
            <table:table-cell table:style-name="Tabela6.A4" office:value-type="string">
              <text:p text:style-name="P79">CLORIDRATO DE OXITETRACICLINA - COMPOSIÇÃO PARA CADA 100ML: OXITETRACICLINA (DIIDRATO) 20G E DICLOFENACO SÓDICO 1G. MÁXIMO DE 07 DIAS DE CARÊNCIA NO LEITE. APRESENTAÇÃO: FRASCO DE 50ML. <text:s/>PRAZO DE VALIDADE DE 70% DO PRAZO TOTAL DE VALIDADE DO PRODUTO, NO MOMENTO DA ENTREGA. </text:p>
            </table:table-cell>
            <table:table-cell table:style-name="Tabela6.A2" office:value-type="string">
              <text:p text:style-name="P81">UNIDADE</text:p>
            </table:table-cell>
            <table:table-cell table:style-name="Tabela6.A2" office:value-type="string">
              <text:p text:style-name="P81">0</text:p>
            </table:table-cell>
            <table:table-cell table:style-name="Tabela6.A2" office:value-type="string">
              <text:p text:style-name="P81">0</text:p>
            </table:table-cell>
            <table:table-cell table:style-name="Tabela6.A2" office:value-type="string">
              <text:p text:style-name="P81">0</text:p>
            </table:table-cell>
            <table:table-cell table:style-name="Tabela6.A2" office:value-type="string">
              <text:p text:style-name="P81">20</text:p>
            </table:table-cell>
            <table:table-cell table:style-name="Tabela6.A2" office:value-type="string">
              <text:p text:style-name="P81">10</text:p>
            </table:table-cell>
            <table:table-cell table:style-name="Tabela6.A2" office:value-type="string">
              <text:p text:style-name="P81">0</text:p>
            </table:table-cell>
            <table:table-cell table:style-name="Tabela6.A2" office:value-type="string">
              <text:p text:style-name="P81">0</text:p>
            </table:table-cell>
            <table:table-cell table:style-name="Tabela6.A2" office:value-type="string">
              <text:p text:style-name="P81">0</text:p>
            </table:table-cell>
            <table:table-cell table:style-name="Tabela6.A2" office:value-type="string">
              <text:p text:style-name="P75">30</text:p>
            </table:table-cell>
            <table:table-cell table:style-name="Tabela6.M2" office:value-type="string">
              <text:p text:style-name="P79">R$ 18,03</text:p>
            </table:table-cell>
          </table:table-row>
          <table:table-row table:style-name="Tabela6.15">
            <table:table-cell table:style-name="Tabela6.A4" office:value-type="string">
              <text:p text:style-name="P78">216</text:p>
            </table:table-cell>
            <table:table-cell table:style-name="Tabela6.A4" office:value-type="string">
              <text:p text:style-name="P79">CLORIDRATO DE PETIDINA. SOLUÇÃO INJETÁVEL COM 50 MG/ML EM AMPOLA COM 2ML. <text:s/>PRAZO DE VALIDADE DE 70% DO PRAZO TOTAL DE VALIDADE DO PRODUTO, NO MOMENTO DA ENTREGA.</text:p>
            </table:table-cell>
            <table:table-cell table:style-name="Tabela6.A2" office:value-type="string">
              <text:p text:style-name="P81">UNIDADE</text:p>
            </table:table-cell>
            <table:table-cell table:style-name="Tabela6.A2" office:value-type="string">
              <text:p text:style-name="P81">0</text:p>
            </table:table-cell>
            <table:table-cell table:style-name="Tabela6.A2" office:value-type="string">
              <text:p text:style-name="P81">0</text:p>
            </table:table-cell>
            <table:table-cell table:style-name="Tabela6.A2" office:value-type="string">
              <text:p text:style-name="P81">0</text:p>
            </table:table-cell>
            <table:table-cell table:style-name="Tabela6.A2" office:value-type="string">
              <text:p text:style-name="P81">10</text:p>
            </table:table-cell>
            <table:table-cell table:style-name="Tabela6.A2" office:value-type="string">
              <text:p text:style-name="P81">0</text:p>
            </table:table-cell>
            <table:table-cell table:style-name="Tabela6.A2" office:value-type="string">
              <text:p text:style-name="P81">0</text:p>
            </table:table-cell>
            <table:table-cell table:style-name="Tabela6.A2" office:value-type="string">
              <text:p text:style-name="P81">0</text:p>
            </table:table-cell>
            <table:table-cell table:style-name="Tabela6.A2" office:value-type="string">
              <text:p text:style-name="P81">0</text:p>
            </table:table-cell>
            <table:table-cell table:style-name="Tabela6.A2" office:value-type="string">
              <text:p text:style-name="P75">10</text:p>
            </table:table-cell>
            <table:table-cell table:style-name="Tabela6.M2" office:value-type="string">
              <text:p text:style-name="P79">R$ 6,78</text:p>
            </table:table-cell>
          </table:table-row>
          <table:table-row table:style-name="Tabela6.12">
            <table:table-cell table:style-name="Tabela6.A4" office:value-type="string">
              <text:p text:style-name="P78">217</text:p>
            </table:table-cell>
            <table:table-cell table:style-name="Tabela6.A4" office:value-type="string">
              <text:p text:style-name="P79">CLORIDRATO DE TRAMADOL <text:s/>50MG/ML, SOLUÇÃO INJETÁVEL PARA USO INTRAMUSCULAR E <text:s/>INTRAVENOSO, <text:s/>CAIXA <text:s/>COM <text:s/>60 <text:s/>AMPOLAS <text:s/>DE <text:s/>1 <text:s/>ML. <text:s text:c="3"/>PRAZO <text:s/>DE <text:s/>VALIDADE <text:s/>DE <text:s/>70% <text:s/>DO PRAZO TOTAL DE VALIDADE DO PRODUTO, NO MOMENTO DA ENTREGA.. </text:p>
            </table:table-cell>
            <table:table-cell table:style-name="Tabela6.A2" office:value-type="string">
              <text:p text:style-name="P81">CAIXA</text:p>
            </table:table-cell>
            <table:table-cell table:style-name="Tabela6.A2" office:value-type="string">
              <text:p text:style-name="P81">4</text:p>
            </table:table-cell>
            <table:table-cell table:style-name="Tabela6.A2" office:value-type="string">
              <text:p text:style-name="P81">0</text:p>
            </table:table-cell>
            <table:table-cell table:style-name="Tabela6.A2" office:value-type="string">
              <text:p text:style-name="P81">0</text:p>
            </table:table-cell>
            <table:table-cell table:style-name="Tabela6.A2" office:value-type="string">
              <text:p text:style-name="P81">1</text:p>
            </table:table-cell>
            <table:table-cell table:style-name="Tabela6.A2" office:value-type="string">
              <text:p text:style-name="P81">0</text:p>
            </table:table-cell>
            <table:table-cell table:style-name="Tabela6.A2" office:value-type="string">
              <text:p text:style-name="P81">0</text:p>
            </table:table-cell>
            <table:table-cell table:style-name="Tabela6.A2" office:value-type="string">
              <text:p text:style-name="P81">150</text:p>
            </table:table-cell>
            <table:table-cell table:style-name="Tabela6.A2" office:value-type="string">
              <text:p text:style-name="P81">0</text:p>
            </table:table-cell>
            <table:table-cell table:style-name="Tabela6.A2" office:value-type="string">
              <text:p text:style-name="P75">155</text:p>
            </table:table-cell>
            <table:table-cell table:style-name="Tabela6.M2" office:value-type="string">
              <text:p text:style-name="P79">R$ 136,00</text:p>
            </table:table-cell>
          </table:table-row>
          <table:table-row table:style-name="Tabela6.15">
            <table:table-cell table:style-name="Tabela6.A4" office:value-type="string">
              <text:p text:style-name="P78">218</text:p>
            </table:table-cell>
            <table:table-cell table:style-name="Tabela6.A4" office:value-type="string">
              <text:p text:style-name="P79">CLORIDRATO DE TRAMADOL 100 MG, SOLUÇÃO INJETÁVEL, AMPOLA DE 2 ML. <text:s/>PRAZO DE VALIDADE DE 70% DO PRAZO TOTAL DE VALIDADE DO PRODUTO, NO MOMENTO DA ENTREGA.</text:p>
            </table:table-cell>
            <table:table-cell table:style-name="Tabela6.A2" office:value-type="string">
              <text:p text:style-name="P81">UNIDADE</text:p>
            </table:table-cell>
            <table:table-cell table:style-name="Tabela6.A2" office:value-type="string">
              <text:p text:style-name="P81">0</text:p>
            </table:table-cell>
            <table:table-cell table:style-name="Tabela6.A2" office:value-type="string">
              <text:p text:style-name="P81">0</text:p>
            </table:table-cell>
            <table:table-cell table:style-name="Tabela6.A2" office:value-type="string">
              <text:p text:style-name="P81">0</text:p>
            </table:table-cell>
            <table:table-cell table:style-name="Tabela6.A2" office:value-type="string">
              <text:p text:style-name="P81">0</text:p>
            </table:table-cell>
            <table:table-cell table:style-name="Tabela6.A2" office:value-type="string">
              <text:p text:style-name="P81">65</text:p>
            </table:table-cell>
            <table:table-cell table:style-name="Tabela6.A2" office:value-type="string">
              <text:p text:style-name="P81">0</text:p>
            </table:table-cell>
            <table:table-cell table:style-name="Tabela6.A2" office:value-type="string">
              <text:p text:style-name="P81">25</text:p>
            </table:table-cell>
            <table:table-cell table:style-name="Tabela6.A2" office:value-type="string">
              <text:p text:style-name="P81">0</text:p>
            </table:table-cell>
            <table:table-cell table:style-name="Tabela6.A2" office:value-type="string">
              <text:p text:style-name="P75">90</text:p>
            </table:table-cell>
            <table:table-cell table:style-name="Tabela6.M2" office:value-type="string">
              <text:p text:style-name="P79">R$ 5,60</text:p>
            </table:table-cell>
          </table:table-row>
          <table:table-row table:style-name="Tabela6.17">
            <table:table-cell table:style-name="Tabela6.A4" office:value-type="string">
              <text:p text:style-name="P78">219</text:p>
            </table:table-cell>
            <table:table-cell table:style-name="Tabela6.A4" office:value-type="string">
              <text:p text:style-name="P79">CODEÍNA, <text:s/>FOSFATO <text:s/>3MG/ML; <text:s/>FORMA <text:s/>FARMACÊUTICA <text:s/>SOLUÇÃO <text:s/>ORAL; <text:s/>FORMA <text:s/>DE <text:line-break/>APRESENTAÇÃO <text:s/>FRASCO <text:s/>120ML; <text:s/>VIA <text:s/>DE <text:s/>ADMINISTRAÇÃO <text:s/>ORAL. <text:s/>MEDICAMENTOS <text:line-break/>CONTROLADOS <text:s/>DE <text:s/>USO <text:s/>HUMANO <text:s/>E <text:s/>VETERINÁRIO. <text:s/>CAIXA <text:s/>COM <text:s/>01 <text:s/>FRASCO <text:s/>X <text:s/>120ML. <text:s/>PRAZO <text:s/>DE <text:s/>VALIDADE <text:s/>DE <text:s/>70% <text:s/>DO <text:s/>PRAZO <text:s/>TOTAL <text:s/>DE <text:s/>VALIDADE <text:s/>DO <text:s/>PRODUTO, <text:s/>NO MOMENTO DA ENTREGA.</text:p>
            </table:table-cell>
            <table:table-cell table:style-name="Tabela6.A2" office:value-type="string">
              <text:p text:style-name="P81">UNIDADE</text:p>
            </table:table-cell>
            <table:table-cell table:style-name="Tabela6.A2" office:value-type="string">
              <text:p text:style-name="P81">20</text:p>
            </table:table-cell>
            <table:table-cell table:style-name="Tabela6.A2" office:value-type="string">
              <text:p text:style-name="P81">0</text:p>
            </table:table-cell>
            <table:table-cell table:style-name="Tabela6.A2" office:value-type="string">
              <text:p text:style-name="P81">0</text:p>
            </table:table-cell>
            <table:table-cell table:style-name="Tabela6.A2" office:value-type="string">
              <text:p text:style-name="P81">0</text:p>
            </table:table-cell>
            <table:table-cell table:style-name="Tabela6.A2" office:value-type="string">
              <text:p text:style-name="P81">0</text:p>
            </table:table-cell>
            <table:table-cell table:style-name="Tabela6.A2" office:value-type="string">
              <text:p text:style-name="P81">0</text:p>
            </table:table-cell>
            <table:table-cell table:style-name="Tabela6.A2" office:value-type="string">
              <text:p text:style-name="P81">2</text:p>
            </table:table-cell>
            <table:table-cell table:style-name="Tabela6.A2" office:value-type="string">
              <text:p text:style-name="P81">0</text:p>
            </table:table-cell>
            <table:table-cell table:style-name="Tabela6.A2" office:value-type="string">
              <text:p text:style-name="P75">22</text:p>
            </table:table-cell>
            <table:table-cell table:style-name="Tabela6.M2" office:value-type="string">
              <text:p text:style-name="P79">R$ 47,23</text:p>
            </table:table-cell>
          </table:table-row>
          <text:soft-page-break/>
          <table:table-row table:style-name="Tabela6.12">
            <table:table-cell table:style-name="Tabela6.A4" office:value-type="string">
              <text:p text:style-name="P78">220</text:p>
            </table:table-cell>
            <table:table-cell table:style-name="Tabela6.A4" office:value-type="string">
              <text:p text:style-name="P79">COLCHONETE TÉRMICO PARA HIPOTERMIA. FABRICADO EM TECIDO DE FÁCIL LIMPEZA, MACIO E CONFORTÁVEL AO ANIMAL. VOLTAGENS DE 220 V. MEDIDAS: COMPRIMENTO 85 CM LARGURA 55 CM. GARANTIA DE 1 ANO CONTRA DEFEITOS DE FABRICAÇÃO.</text:p>
            </table:table-cell>
            <table:table-cell table:style-name="Tabela6.A2" office:value-type="string">
              <text:p text:style-name="P81">UNIDADE</text:p>
            </table:table-cell>
            <table:table-cell table:style-name="Tabela6.A2" office:value-type="string">
              <text:p text:style-name="P81">0</text:p>
            </table:table-cell>
            <table:table-cell table:style-name="Tabela6.A2" office:value-type="string">
              <text:p text:style-name="P81">0</text:p>
            </table:table-cell>
            <table:table-cell table:style-name="Tabela6.A2" office:value-type="string">
              <text:p text:style-name="P81">0</text:p>
            </table:table-cell>
            <table:table-cell table:style-name="Tabela6.A2" office:value-type="string">
              <text:p text:style-name="P81">0</text:p>
            </table:table-cell>
            <table:table-cell table:style-name="Tabela6.A2" office:value-type="string">
              <text:p text:style-name="P81">0</text:p>
            </table:table-cell>
            <table:table-cell table:style-name="Tabela6.A2" office:value-type="string">
              <text:p text:style-name="P81">0</text:p>
            </table:table-cell>
            <table:table-cell table:style-name="Tabela6.A2" office:value-type="string">
              <text:p text:style-name="P81">10</text:p>
            </table:table-cell>
            <table:table-cell table:style-name="Tabela6.A2" office:value-type="string">
              <text:p text:style-name="P81">0</text:p>
            </table:table-cell>
            <table:table-cell table:style-name="Tabela6.A2" office:value-type="string">
              <text:p text:style-name="P75">10</text:p>
            </table:table-cell>
            <table:table-cell table:style-name="Tabela6.M2" office:value-type="string">
              <text:p text:style-name="P79">R$ 252,67</text:p>
            </table:table-cell>
          </table:table-row>
          <table:table-row table:style-name="Tabela6.9">
            <table:table-cell table:style-name="Tabela6.A4" office:value-type="string">
              <text:p text:style-name="P78">221</text:p>
            </table:table-cell>
            <table:table-cell table:style-name="Tabela6.A4" office:value-type="string">
              <text:p text:style-name="P79">COLETOR  UNIVERSAL  80  ML,  CONFECCIONADO  EM  POLIPROPILENO,  COM  TAMPA  COM  ROSCA  DE  14  MM  DE  ALTURA NA COR BRANCA, COM PÁ, EMBALAGEM   INDIVIDUAL, PACOTE COM 100 UNIDADES.  PRAZO DE VALIDADE DE 70% DO PRAZO TOTAL DE VALIDADE DO  PRODUTO, NO MOMENTO DA  ENTREGA.</text:p>
            </table:table-cell>
            <table:table-cell table:style-name="Tabela6.A2" office:value-type="string">
              <text:p text:style-name="P81">PACOTE</text:p>
            </table:table-cell>
            <table:table-cell table:style-name="Tabela6.A2" office:value-type="string">
              <text:p text:style-name="P81">1</text:p>
            </table:table-cell>
            <table:table-cell table:style-name="Tabela6.A2" office:value-type="string">
              <text:p text:style-name="P81">0</text:p>
            </table:table-cell>
            <table:table-cell table:style-name="Tabela6.A2" office:value-type="string">
              <text:p text:style-name="P81">0</text:p>
            </table:table-cell>
            <table:table-cell table:style-name="Tabela6.A2" office:value-type="string">
              <text:p text:style-name="P81">0</text:p>
            </table:table-cell>
            <table:table-cell table:style-name="Tabela6.A2" office:value-type="string">
              <text:p text:style-name="P81">0</text:p>
            </table:table-cell>
            <table:table-cell table:style-name="Tabela6.A2" office:value-type="string">
              <text:p text:style-name="P81">0</text:p>
            </table:table-cell>
            <table:table-cell table:style-name="Tabela6.A2" office:value-type="string">
              <text:p text:style-name="P81">20</text:p>
            </table:table-cell>
            <table:table-cell table:style-name="Tabela6.A2" office:value-type="string">
              <text:p text:style-name="P81">0</text:p>
            </table:table-cell>
            <table:table-cell table:style-name="Tabela6.A2" office:value-type="string">
              <text:p text:style-name="P75">21</text:p>
            </table:table-cell>
            <table:table-cell table:style-name="Tabela6.M2" office:value-type="string">
              <text:p text:style-name="P79">R$ 52,66</text:p>
            </table:table-cell>
          </table:table-row>
          <table:table-row table:style-name="Tabela6.12">
            <table:table-cell table:style-name="Tabela6.A4" office:value-type="string">
              <text:p text:style-name="P78">222</text:p>
            </table:table-cell>
            <table:table-cell table:style-name="Tabela6.A4" office:value-type="string">
              <text:p text:style-name="P79">COLETOR <text:s/>UNIVERSAL <text:s/>ESTÉRIL <text:s/>ATÉ <text:s/>80 <text:s/>ML <text:s/>POLIPROPILENO <text:s/>(TRANSPARENTE) <text:s/>TAMPA VERMELHA <text:s/>COM <text:s/>ROSCAS <text:s/>SEM <text:s/>PÁ <text:s/>– <text:s/>ESTÉRIL. <text:s/>PACOTE <text:s/>COM <text:s/>100 UNIDADES. .PRAZO <text:s/>DE VALIDADE <text:s/>DE <text:s/>70% <text:s/>DO <text:s/>PRAZO <text:s/>TOTAL <text:s/>DE <text:s/>VALIDADE <text:s/>DO <text:s/>PRODUTO, <text:s/>NO <text:s/>MOMENTO <text:s/>DA ENTREGA.</text:p>
            </table:table-cell>
            <table:table-cell table:style-name="Tabela6.A2" office:value-type="string">
              <text:p text:style-name="P81">PACOTE</text:p>
            </table:table-cell>
            <table:table-cell table:style-name="Tabela6.A2" office:value-type="string">
              <text:p text:style-name="P81">10</text:p>
            </table:table-cell>
            <table:table-cell table:style-name="Tabela6.A2" office:value-type="string">
              <text:p text:style-name="P81">0</text:p>
            </table:table-cell>
            <table:table-cell table:style-name="Tabela6.A2" office:value-type="string">
              <text:p text:style-name="P81">0</text:p>
            </table:table-cell>
            <table:table-cell table:style-name="Tabela6.A2" office:value-type="string">
              <text:p text:style-name="P81">0</text:p>
            </table:table-cell>
            <table:table-cell table:style-name="Tabela6.A2" office:value-type="string">
              <text:p text:style-name="P81">0</text:p>
            </table:table-cell>
            <table:table-cell table:style-name="Tabela6.A2" office:value-type="string">
              <text:p text:style-name="P81">0</text:p>
            </table:table-cell>
            <table:table-cell table:style-name="Tabela6.A2" office:value-type="string">
              <text:p text:style-name="P81">0</text:p>
            </table:table-cell>
            <table:table-cell table:style-name="Tabela6.A2" office:value-type="string">
              <text:p text:style-name="P81">0</text:p>
            </table:table-cell>
            <table:table-cell table:style-name="Tabela6.A2" office:value-type="string">
              <text:p text:style-name="P75">10</text:p>
            </table:table-cell>
            <table:table-cell table:style-name="Tabela6.M2" office:value-type="string">
              <text:p text:style-name="P79">R$ 62,93</text:p>
            </table:table-cell>
          </table:table-row>
          <table:table-row table:style-name="Tabela6.15">
            <table:table-cell table:style-name="Tabela6.A4" office:value-type="string">
              <text:p text:style-name="P78">223</text:p>
            </table:table-cell>
            <table:table-cell table:style-name="Tabela6.A4" office:value-type="string">
              <text:p text:style-name="P79">COLETOR UNIVERSAL ESTÉRIL 70 ML, VEDAÇÃO HERMÉTICA, BOCA LARGA, TAMPA ROSQUEÁVEL, DISPONÍVEL PAZINHA. PRAZO DE VALIDADE DE 70% DO PRAZO TOTAL DE VALIDADE DO PRODUTO, NO MOMENTO DA ENTREGA.</text:p>
            </table:table-cell>
            <table:table-cell table:style-name="Tabela6.A2" office:value-type="string">
              <text:p text:style-name="P81">UNIDADE</text:p>
            </table:table-cell>
            <table:table-cell table:style-name="Tabela6.A2" office:value-type="string">
              <text:p text:style-name="P81">0</text:p>
            </table:table-cell>
            <table:table-cell table:style-name="Tabela6.A2" office:value-type="string">
              <text:p text:style-name="P81">0</text:p>
            </table:table-cell>
            <table:table-cell table:style-name="Tabela6.A2" office:value-type="string">
              <text:p text:style-name="P81">0</text:p>
            </table:table-cell>
            <table:table-cell table:style-name="Tabela6.A2" office:value-type="string">
              <text:p text:style-name="P81">0</text:p>
            </table:table-cell>
            <table:table-cell table:style-name="Tabela6.A2" office:value-type="string">
              <text:p text:style-name="P81">20</text:p>
            </table:table-cell>
            <table:table-cell table:style-name="Tabela6.A2" office:value-type="string">
              <text:p text:style-name="P81">0</text:p>
            </table:table-cell>
            <table:table-cell table:style-name="Tabela6.A2" office:value-type="string">
              <text:p text:style-name="P81">0</text:p>
            </table:table-cell>
            <table:table-cell table:style-name="Tabela6.A2" office:value-type="string">
              <text:p text:style-name="P81">0</text:p>
            </table:table-cell>
            <table:table-cell table:style-name="Tabela6.A2" office:value-type="string">
              <text:p text:style-name="P75">20</text:p>
            </table:table-cell>
            <table:table-cell table:style-name="Tabela6.M2" office:value-type="string">
              <text:p text:style-name="P79">R$ 2,63</text:p>
            </table:table-cell>
          </table:table-row>
          <table:table-row table:style-name="Tabela6.165">
            <table:table-cell table:style-name="Tabela6.A4" office:value-type="string">
              <text:p text:style-name="P78">224</text:p>
            </table:table-cell>
            <table:table-cell table:style-name="Tabela6.A4" office:value-type="string">
              <text:p text:style-name="P79">COLÍRIO ANTIBIÓTICO E ANTI-INFLAMATÓRIO POSSUI AÇÃO BACTERICIDA E ANTI-INFLAMATÓRIA, INDICADO EM INFECÇÕES CAUSADAS POR MICRO-ORGANISMOS SUSCETÍVEIS, TAIS COMO STAPHYLOCOCCUS SPP., INCLUINDO S. AUREUS, S. EPIDERMIDIS (COAGULASE + E COAGULASE -), STREPTOCOCCUS SPP, INCLUINDO ALGUNS DO GRUPO A BETA-HEMOLÍTICO, CEPAS DE PSEUDOMONAS AERUGINOSA, ESCHERICHIA COLI, KLEBSIELLA PNEUMONIAE, PROTEUS MIRABILIS, MORGANELLA MORGANII, PROTEUS VULGARIS, HAEMOPHILLUS INFLUENZAE, MORAXELLA LACUNATA E ALGUMAS ESPÉCIES DE NEISSERIA SPP. COMPOSIÇÃO: TOBRAMICINA 0,3 G, SULFATO DE CONDROITINA “A” 10,0 G, EXCIPIENTES Q.S.P. 100 ML . FRASCO DE 5 ML. <text:s/>PRODUTO SIMILAR: TOBRAMAX. PRAZO DE VALIDADE DE 70% DO PRAZO TOTAL DE VALIDADE DO PRODUTO, NO MOMENTO DA ENTREGA.</text:p>
            </table:table-cell>
            <table:table-cell table:style-name="Tabela6.A2" office:value-type="string">
              <text:p text:style-name="P81">UNIDADE</text:p>
            </table:table-cell>
            <table:table-cell table:style-name="Tabela6.A2" office:value-type="string">
              <text:p text:style-name="P81">0</text:p>
            </table:table-cell>
            <table:table-cell table:style-name="Tabela6.A2" office:value-type="string">
              <text:p text:style-name="P81">0</text:p>
            </table:table-cell>
            <table:table-cell table:style-name="Tabela6.A2" office:value-type="string">
              <text:p text:style-name="P81">0</text:p>
            </table:table-cell>
            <table:table-cell table:style-name="Tabela6.A2" office:value-type="string">
              <text:p text:style-name="P81">10</text:p>
            </table:table-cell>
            <table:table-cell table:style-name="Tabela6.A2" office:value-type="string">
              <text:p text:style-name="P81">0</text:p>
            </table:table-cell>
            <table:table-cell table:style-name="Tabela6.A2" office:value-type="string">
              <text:p text:style-name="P81">0</text:p>
            </table:table-cell>
            <table:table-cell table:style-name="Tabela6.A2" office:value-type="string">
              <text:p text:style-name="P81">1</text:p>
            </table:table-cell>
            <table:table-cell table:style-name="Tabela6.A2" office:value-type="string">
              <text:p text:style-name="P81">0</text:p>
            </table:table-cell>
            <table:table-cell table:style-name="Tabela6.A2" office:value-type="string">
              <text:p text:style-name="P75">11</text:p>
            </table:table-cell>
            <table:table-cell table:style-name="Tabela6.M2" office:value-type="string">
              <text:p text:style-name="P79">R$ 67,86</text:p>
            </table:table-cell>
          </table:table-row>
          <table:table-row table:style-name="Tabela6.4">
            <table:table-cell table:style-name="Tabela6.A4" office:value-type="string">
              <text:p text:style-name="P78">225</text:p>
            </table:table-cell>
            <table:table-cell table:style-name="Tabela6.A4" office:value-type="string">
              <text:p text:style-name="P79">COLÍRIO DE FENILEFRINA 10 %. FRASCO DE 5 ML. PRAZO DE VALIDADE DE 70% DO PRAZO TOTAL DE VALIDADE DO PRODUTO, NO MOMENTO DA ENTREGA.</text:p>
            </table:table-cell>
            <table:table-cell table:style-name="Tabela6.A2" office:value-type="string">
              <text:p text:style-name="P81">UNIDADE</text:p>
            </table:table-cell>
            <table:table-cell table:style-name="Tabela6.A2" office:value-type="string">
              <text:p text:style-name="P81">0</text:p>
            </table:table-cell>
            <table:table-cell table:style-name="Tabela6.A2" office:value-type="string">
              <text:p text:style-name="P81">0</text:p>
            </table:table-cell>
            <table:table-cell table:style-name="Tabela6.A2" office:value-type="string">
              <text:p text:style-name="P81">0</text:p>
            </table:table-cell>
            <table:table-cell table:style-name="Tabela6.A2" office:value-type="string">
              <text:p text:style-name="P81">0</text:p>
            </table:table-cell>
            <table:table-cell table:style-name="Tabela6.A2" office:value-type="string">
              <text:p text:style-name="P81">5</text:p>
            </table:table-cell>
            <table:table-cell table:style-name="Tabela6.A2" office:value-type="string">
              <text:p text:style-name="P81">0</text:p>
            </table:table-cell>
            <table:table-cell table:style-name="Tabela6.A2" office:value-type="string">
              <text:p text:style-name="P81">0</text:p>
            </table:table-cell>
            <table:table-cell table:style-name="Tabela6.A2" office:value-type="string">
              <text:p text:style-name="P81">0</text:p>
            </table:table-cell>
            <table:table-cell table:style-name="Tabela6.A2" office:value-type="string">
              <text:p text:style-name="P75">5</text:p>
            </table:table-cell>
            <table:table-cell table:style-name="Tabela6.M2" office:value-type="string">
              <text:p text:style-name="P79">R$ 11,97</text:p>
            </table:table-cell>
          </table:table-row>
          <table:table-row table:style-name="Tabela6.19">
            <table:table-cell table:style-name="Tabela6.A4" office:value-type="string">
              <text:p text:style-name="P78">226</text:p>
            </table:table-cell>
            <table:table-cell table:style-name="Tabela6.A4" office:value-type="string">
              <text:p text:style-name="P79">COLÍRIO INDICADO PARA TRATAMENTO DAS OFTALMIAS COM INFLAMAÇÕES E IRRITAÇÕES DOS OLHOS, BEM COMO NAS CONJUNTIVITES CATARRAIS OU CRÔNICAS. COMPOSIÇÃO: CADA 100 ML CONTÉM: SULFATO DE ZINCO = 0.50G, SULFATO DE COBRE = 0,50G, ÁCIDO BÓRICO = 1,90G, CLORETO DE BENZALCÔNIO = 3,0MG, VEÍCULO Q.S.P. = 100,00ML. FRASCO COM 10 ML. PRODUTO SIMILAR: PROVETS VETERINÁRIO SIMÕES. PRAZO DE VALIDADE DE 70% DO PRAZO TOTAL DE VALIDADE DO PRODUTO, NO MOMENTO DA ENTREGA.</text:p>
            </table:table-cell>
            <table:table-cell table:style-name="Tabela6.A2" office:value-type="string">
              <text:p text:style-name="P81">UNIDADE</text:p>
            </table:table-cell>
            <table:table-cell table:style-name="Tabela6.A2" office:value-type="string">
              <text:p text:style-name="P81">0</text:p>
            </table:table-cell>
            <table:table-cell table:style-name="Tabela6.A2" office:value-type="string">
              <text:p text:style-name="P81">0</text:p>
            </table:table-cell>
            <table:table-cell table:style-name="Tabela6.A2" office:value-type="string">
              <text:p text:style-name="P81">0</text:p>
            </table:table-cell>
            <table:table-cell table:style-name="Tabela6.A2" office:value-type="string">
              <text:p text:style-name="P81">15</text:p>
            </table:table-cell>
            <table:table-cell table:style-name="Tabela6.A2" office:value-type="string">
              <text:p text:style-name="P81">0</text:p>
            </table:table-cell>
            <table:table-cell table:style-name="Tabela6.A2" office:value-type="string">
              <text:p text:style-name="P81">0</text:p>
            </table:table-cell>
            <table:table-cell table:style-name="Tabela6.A2" office:value-type="string">
              <text:p text:style-name="P81">0</text:p>
            </table:table-cell>
            <table:table-cell table:style-name="Tabela6.A2" office:value-type="string">
              <text:p text:style-name="P81">0</text:p>
            </table:table-cell>
            <table:table-cell table:style-name="Tabela6.A2" office:value-type="string">
              <text:p text:style-name="P75">15</text:p>
            </table:table-cell>
            <table:table-cell table:style-name="Tabela6.M2" office:value-type="string">
              <text:p text:style-name="P79">R$ 22,87</text:p>
            </table:table-cell>
          </table:table-row>
          <text:soft-page-break/>
          <table:table-row table:style-name="Tabela6.17">
            <table:table-cell table:style-name="Tabela6.A4" office:value-type="string">
              <text:p text:style-name="P78">227</text:p>
            </table:table-cell>
            <table:table-cell table:style-name="Tabela6.A4" office:value-type="string">
              <text:p text:style-name="P79">COLÍRIO PARA INFLAMAÇÕES E IRRITAÇÕES DOS OLHOS DOS ANIMAIS, CONJUNTIVITES CATARRAL AGUDAS OU CRÔNICAS. COMPOSIÇÃO: CADA 100ML CONTÉM: SULFATO DE ZINCO 0,500G, SULFATO DE COBRE 0,500G, CLORIDRATO DE AMÔNIO 1,666G, ÁCIDO BÓRICO 1,666G, ÁGUA DESTILADA Q.S.P.100,00ML. FRASCO DE 15 ML. <text:s/>PRODUTO SIMILAR: COLÍRIO UCB. PRAZO DE VALIDADE DE 70% DO PRAZO TOTAL DE VALIDADE DO PRODUTO, NO MOMENTO DA ENTREGA.</text:p>
            </table:table-cell>
            <table:table-cell table:style-name="Tabela6.A2" office:value-type="string">
              <text:p text:style-name="P81">UNIDADE</text:p>
            </table:table-cell>
            <table:table-cell table:style-name="Tabela6.A2" office:value-type="string">
              <text:p text:style-name="P81">0</text:p>
            </table:table-cell>
            <table:table-cell table:style-name="Tabela6.A2" office:value-type="string">
              <text:p text:style-name="P81">0</text:p>
            </table:table-cell>
            <table:table-cell table:style-name="Tabela6.A2" office:value-type="string">
              <text:p text:style-name="P81">0</text:p>
            </table:table-cell>
            <table:table-cell table:style-name="Tabela6.A2" office:value-type="string">
              <text:p text:style-name="P81">15</text:p>
            </table:table-cell>
            <table:table-cell table:style-name="Tabela6.A2" office:value-type="string">
              <text:p text:style-name="P81">0</text:p>
            </table:table-cell>
            <table:table-cell table:style-name="Tabela6.A2" office:value-type="string">
              <text:p text:style-name="P81">0</text:p>
            </table:table-cell>
            <table:table-cell table:style-name="Tabela6.A2" office:value-type="string">
              <text:p text:style-name="P81">0</text:p>
            </table:table-cell>
            <table:table-cell table:style-name="Tabela6.A2" office:value-type="string">
              <text:p text:style-name="P81">0</text:p>
            </table:table-cell>
            <table:table-cell table:style-name="Tabela6.A2" office:value-type="string">
              <text:p text:style-name="P75">15</text:p>
            </table:table-cell>
            <table:table-cell table:style-name="Tabela6.M2" office:value-type="string">
              <text:p text:style-name="P79">R$ 17,57</text:p>
            </table:table-cell>
          </table:table-row>
          <table:table-row table:style-name="Tabela6.49">
            <table:table-cell table:style-name="Tabela6.A4" office:value-type="string">
              <text:p text:style-name="P78">228</text:p>
            </table:table-cell>
            <table:table-cell table:style-name="Tabela6.A4" office:value-type="string">
              <text:p text:style-name="P79">COMPLEXO DE VITAMINAS DO COMPLEXO B, NICOTINAMIDA, FRUTOSE, AMINOÁCIDOS, MACRO E MICROMINERAIS. É INDICADO PARA GRANDES E PEQUENOS ANIMAIS. CLORIDRATO DE TIAMINA (VITAMINA B1) - 1.000 MG, CLORIDRATO DE PIRIDOXINA (VITAMINA B6)- 500 MG, <text:s/>NICOTINAMIDA - .2.000 MG; PANTOTENATO DE CÁLCIO (VITAMINA B5)-.400 MG; FRUTOSE -.20 G; CLORIDRATO DE L-ARGININA - 2 G; ACETIL METIONIN - 2 G; ASPARTATO DE POTÁSSIO-1.000 MG; ASPARTATO DE MAGNÉSIO-.1.000 MG; SELENITO DE SÓDIO - 45 MG; EXCIPIENTES Q.S.P100 ML; O PRODUTO ACOMPANHA UMA AMPOLA DE VITAMINA B12 - 1.500 MCG/ML APRESENTAÇÃO FRASCO DE 100 ML . PRAZO DE VALIDADE DE 70% DO PRAZO TOTAL DE VALIDADE DO PRODUTO, NO MOMENTO DA ENTREGA.</text:p>
            </table:table-cell>
            <table:table-cell table:style-name="Tabela6.A2" office:value-type="string">
              <text:p text:style-name="P81">UNIDADE</text:p>
            </table:table-cell>
            <table:table-cell table:style-name="Tabela6.A2" office:value-type="string">
              <text:p text:style-name="P81">0</text:p>
            </table:table-cell>
            <table:table-cell table:style-name="Tabela6.A2" office:value-type="string">
              <text:p text:style-name="P81">0</text:p>
            </table:table-cell>
            <table:table-cell table:style-name="Tabela6.A2" office:value-type="string">
              <text:p text:style-name="P81">0</text:p>
            </table:table-cell>
            <table:table-cell table:style-name="Tabela6.A2" office:value-type="string">
              <text:p text:style-name="P81">15</text:p>
            </table:table-cell>
            <table:table-cell table:style-name="Tabela6.A2" office:value-type="string">
              <text:p text:style-name="P81">0</text:p>
            </table:table-cell>
            <table:table-cell table:style-name="Tabela6.A2" office:value-type="string">
              <text:p text:style-name="P81">0</text:p>
            </table:table-cell>
            <table:table-cell table:style-name="Tabela6.A2" office:value-type="string">
              <text:p text:style-name="P81">0</text:p>
            </table:table-cell>
            <table:table-cell table:style-name="Tabela6.A2" office:value-type="string">
              <text:p text:style-name="P81">0</text:p>
            </table:table-cell>
            <table:table-cell table:style-name="Tabela6.A2" office:value-type="string">
              <text:p text:style-name="P75">15</text:p>
            </table:table-cell>
            <table:table-cell table:style-name="Tabela6.M2" office:value-type="string">
              <text:p text:style-name="P79">R$ 112,30</text:p>
            </table:table-cell>
          </table:table-row>
          <table:table-row table:style-name="Tabela6.19">
            <table:table-cell table:style-name="Tabela6.A4" office:value-type="string">
              <text:p text:style-name="P78">229</text:p>
            </table:table-cell>
            <table:table-cell table:style-name="Tabela6.A4" office:value-type="string">
              <text:p text:style-name="P79">COMPOSTO <text:s/>MEDICAMENTOSO <text:s/>UTILIZADO <text:s/>EM <text:s/>DISTÚRBIOS <text:s/>METABÓLICOS <text:s/>E <text:line-break/>GASTRINTESTINAIS DE BOVINOS, EQUINOS, OVINOS E CAPRINOS. COMPOSIÇÃO PARA 100 ML: CLORETO DE SÓDIO 592 MG, CLORETO DE POTÁSSIO 26,00 MG, CLORETO DE CÁLCIO <text:s/>18 MG, LACTATO DE SÓDIO 50% 0,25 ML, ACETILMETIONINA 592 MG, SORBITOL 10,00 G. APLICAÇÃO: VIA ENDOVENOSA. APRESENTAÇÃO: FRASCO DE 500 ML COM EQUIPO. PRAZO DE <text:s/>VALIDADE <text:s/>DE <text:s/>70% <text:s/>DO <text:s/>PRAZO <text:s/>TOTAL <text:s/>DE <text:s/>VALIDADE <text:s/>DO <text:s/>PRODUTO, <text:s/>NO <text:s/>MOMENTO <text:s/>DA ENTREGA</text:p>
            </table:table-cell>
            <table:table-cell table:style-name="Tabela6.A2" office:value-type="string">
              <text:p text:style-name="P81">UNIDADE</text:p>
            </table:table-cell>
            <table:table-cell table:style-name="Tabela6.A2" office:value-type="string">
              <text:p text:style-name="P81">4</text:p>
            </table:table-cell>
            <table:table-cell table:style-name="Tabela6.A2" office:value-type="string">
              <text:p text:style-name="P81">0</text:p>
            </table:table-cell>
            <table:table-cell table:style-name="Tabela6.A2" office:value-type="string">
              <text:p text:style-name="P81">0</text:p>
            </table:table-cell>
            <table:table-cell table:style-name="Tabela6.A2" office:value-type="string">
              <text:p text:style-name="P81">20</text:p>
            </table:table-cell>
            <table:table-cell table:style-name="Tabela6.A2" office:value-type="string">
              <text:p text:style-name="P81">0</text:p>
            </table:table-cell>
            <table:table-cell table:style-name="Tabela6.A2" office:value-type="string">
              <text:p text:style-name="P81">0</text:p>
            </table:table-cell>
            <table:table-cell table:style-name="Tabela6.A2" office:value-type="string">
              <text:p text:style-name="P81">0</text:p>
            </table:table-cell>
            <table:table-cell table:style-name="Tabela6.A2" office:value-type="string">
              <text:p text:style-name="P81">8</text:p>
            </table:table-cell>
            <table:table-cell table:style-name="Tabela6.A2" office:value-type="string">
              <text:p text:style-name="P75">32</text:p>
            </table:table-cell>
            <table:table-cell table:style-name="Tabela6.M2" office:value-type="string">
              <text:p text:style-name="P79">R$ 20,82</text:p>
            </table:table-cell>
          </table:table-row>
          <table:table-row table:style-name="Tabela6.9">
            <table:table-cell table:style-name="Tabela6.A4" office:value-type="string">
              <text:p text:style-name="P78">230</text:p>
            </table:table-cell>
            <table:table-cell table:style-name="Tabela6.A4" office:value-type="string">
              <text:p text:style-name="P79">COMPOSTO TÔNICO MEDICAMENTOSO INDICADO PARA TRATAMENTO DE HIPOCALCEMIA EM GRANDES ANIMAIS. COMPOSIÇÃO PARA CADA 100ML: GLUCONATO DE CÁLCIO 20G; CLORETO DE MAGNÉSIO 6,0G; BUTAFOSFANA 0,4G. APRESENTAÇÃO: FRASCO COM 200ML. PRAZO DE VALIDADE DE 70% DO PRAZO TOTAL DE VALIDADE DO PRODUTO, NO MOMENTO DA ENTREGA.</text:p>
            </table:table-cell>
            <table:table-cell table:style-name="Tabela6.A2" office:value-type="string">
              <text:p text:style-name="P81">UNIDADE</text:p>
            </table:table-cell>
            <table:table-cell table:style-name="Tabela6.A2" office:value-type="string">
              <text:p text:style-name="P81">15</text:p>
            </table:table-cell>
            <table:table-cell table:style-name="Tabela6.A2" office:value-type="string">
              <text:p text:style-name="P81">0</text:p>
            </table:table-cell>
            <table:table-cell table:style-name="Tabela6.A2" office:value-type="string">
              <text:p text:style-name="P81">0</text:p>
            </table:table-cell>
            <table:table-cell table:style-name="Tabela6.A2" office:value-type="string">
              <text:p text:style-name="P81">10</text:p>
            </table:table-cell>
            <table:table-cell table:style-name="Tabela6.A2" office:value-type="string">
              <text:p text:style-name="P81">0</text:p>
            </table:table-cell>
            <table:table-cell table:style-name="Tabela6.A2" office:value-type="string">
              <text:p text:style-name="P81">0</text:p>
            </table:table-cell>
            <table:table-cell table:style-name="Tabela6.A2" office:value-type="string">
              <text:p text:style-name="P81">0</text:p>
            </table:table-cell>
            <table:table-cell table:style-name="Tabela6.A2" office:value-type="string">
              <text:p text:style-name="P81">12</text:p>
            </table:table-cell>
            <table:table-cell table:style-name="Tabela6.A2" office:value-type="string">
              <text:p text:style-name="P75">37</text:p>
            </table:table-cell>
            <table:table-cell table:style-name="Tabela6.M2" office:value-type="string">
              <text:p text:style-name="P79">R$ 20,24</text:p>
            </table:table-cell>
          </table:table-row>
          <table:table-row table:style-name="Tabela6.233">
            <table:table-cell table:style-name="Tabela6.A4" office:value-type="string">
              <text:p text:style-name="P78">231</text:p>
            </table:table-cell>
            <table:table-cell table:style-name="Tabela6.A4" office:value-type="string">
              <text:p text:style-name="P79">COMPRESSA <text:s/>CAMPO <text:s/>OPERATÓRIO <text:s/>45 X 50 CM, <text:s/>COM <text:s/>FIOS <text:s/>RADIOPACOS, <text:s/>PACOTE <text:line-break/>CONTENDO <text:s/>50 <text:s/>UNIDADES. <text:s/>MÍNIMO <text:s/>DE <text:s/>12 MESES <text:s/>DE <text:s/>VALIDADE <text:s/>COM <text:s/>O <text:s/>PRAZO <text:s/>APÓS <text:s/>A ENTREGA <text:s/>A <text:s/>COMPRESSA <text:s/>CIRÚRGICA <text:s/>PRÉ-LAVADA <text:s/>ESTÉRIL <text:s/>É <text:s/>CONFECCIONADA <text:s/>COM <text:s/>FIOS 100% ALGODÃO EM TECIDO QUÁDRUPLO COM PLACA RADIOPACA A COMPRESSA RESULTA DO <text:s/>ENTRELAÇAMENTO <text:s/>DAS <text:s/>QUATRO <text:s/>CAMADAS <text:s/>DO <text:s/>TECIDO <text:s/>PARA <text:s/>EVITAR <text:s/>O DESLIZAMENTO <text:s/>ENTRE <text:s/>AS <text:s/>MESMAS. <text:s/>DE <text:s/>FÁCIL <text:s/>MANUSEIO, <text:s/>OFERECE <text:s/>MELHOR <text:s/>CONDIÇÃO DE VISIBILIDADE NO LOCAL DA CIRURGIA, POIS, EM SUA EXTREMIDADE, HÁ UM CADARÇO <text:line-break/>DUPLO EM FORMA DE ALÇA QUE DEVE SER DEIXADA, POR PRECAUÇÃO, <text:soft-page-break/>DO LADO EXTERNO DA <text:s/>CAVIDADE <text:s/>CIRÚRGICA, <text:s/>NÃO <text:s/>SOLTA <text:s/>FIAPO, <text:s/>POIS <text:s/>SUAS <text:s/>LATERAIS <text:s/>POSSUEM <text:s/>UMA COSTURA QUE PERMITE MAIOR SEGURANÇA É PRÉ-LAVADA E ESTÉRIL, ESTANDO PRONTA PARA <text:s/>USO. <text:s/>POR <text:s/>SUA <text:s/>ALTA <text:s/>CAPACIDADE <text:s/>DE <text:s/>RETER <text:s/>LÍQUIDO, <text:s/>É <text:s/>UTILIZADA <text:s/>PARA <text:s/>A ABSORÇÃO DE SANGUE EM CIRURGIAS. PRAZO DE VALIDADE DE 70% DO PRAZO TOTAL DE VALIDADE DO PRODUTO, NO MOMENTO DA ENTREGA.</text:p>
            </table:table-cell>
            <table:table-cell table:style-name="Tabela6.A2" office:value-type="string">
              <text:p text:style-name="P81">PACOTE</text:p>
            </table:table-cell>
            <table:table-cell table:style-name="Tabela6.A2" office:value-type="string">
              <text:p text:style-name="P81">1</text:p>
            </table:table-cell>
            <table:table-cell table:style-name="Tabela6.A2" office:value-type="string">
              <text:p text:style-name="P81">0</text:p>
            </table:table-cell>
            <table:table-cell table:style-name="Tabela6.A2" office:value-type="string">
              <text:p text:style-name="P81">0</text:p>
            </table:table-cell>
            <table:table-cell table:style-name="Tabela6.A2" office:value-type="string">
              <text:p text:style-name="P81">0</text:p>
            </table:table-cell>
            <table:table-cell table:style-name="Tabela6.A2" office:value-type="string">
              <text:p text:style-name="P81">10</text:p>
            </table:table-cell>
            <table:table-cell table:style-name="Tabela6.A2" office:value-type="string">
              <text:p text:style-name="P81">0</text:p>
            </table:table-cell>
            <table:table-cell table:style-name="Tabela6.A2" office:value-type="string">
              <text:p text:style-name="P81">2</text:p>
            </table:table-cell>
            <table:table-cell table:style-name="Tabela6.A2" office:value-type="string">
              <text:p text:style-name="P81">3</text:p>
            </table:table-cell>
            <table:table-cell table:style-name="Tabela6.A2" office:value-type="string">
              <text:p text:style-name="P75">16</text:p>
            </table:table-cell>
            <table:table-cell table:style-name="Tabela6.M2" office:value-type="string">
              <text:p text:style-name="P79">R$ 82,06</text:p>
            </table:table-cell>
          </table:table-row>
          <table:table-row table:style-name="Tabela6.234">
            <table:table-cell table:style-name="Tabela6.A4" office:value-type="string">
              <text:p text:style-name="P78">232</text:p>
            </table:table-cell>
            <table:table-cell table:style-name="Tabela6.A4" office:value-type="string">
              <text:p text:style-name="P79">COMPRESSA DE GAZE 7,5 X 7,5, 13 FIOS, ESTÉRIL, PACOTE COM 10 UNIDADES. COMPRESSA UTILIZADA PARA MANIPULAÇÕES HOSPITALARES, ATENDIMENTOS E CIRURGIAS. PRAZO DE VALIDADE DE 70% DO PRAZO TOTAL DE VALIDADE DO PRODUTO, NO MOMENTO DA ENTREGA.</text:p>
            </table:table-cell>
            <table:table-cell table:style-name="Tabela6.A2" office:value-type="string">
              <text:p text:style-name="P81">PACOTE</text:p>
            </table:table-cell>
            <table:table-cell table:style-name="Tabela6.A2" office:value-type="string">
              <text:p text:style-name="P81">0</text:p>
            </table:table-cell>
            <table:table-cell table:style-name="Tabela6.A2" office:value-type="string">
              <text:p text:style-name="P81">0</text:p>
            </table:table-cell>
            <table:table-cell table:style-name="Tabela6.A2" office:value-type="string">
              <text:p text:style-name="P81">0</text:p>
            </table:table-cell>
            <table:table-cell table:style-name="Tabela6.A2" office:value-type="string">
              <text:p text:style-name="P81">30</text:p>
            </table:table-cell>
            <table:table-cell table:style-name="Tabela6.A2" office:value-type="string">
              <text:p text:style-name="P81">0</text:p>
            </table:table-cell>
            <table:table-cell table:style-name="Tabela6.A2" office:value-type="string">
              <text:p text:style-name="P81">0</text:p>
            </table:table-cell>
            <table:table-cell table:style-name="Tabela6.A2" office:value-type="string">
              <text:p text:style-name="P81">10</text:p>
            </table:table-cell>
            <table:table-cell table:style-name="Tabela6.A2" office:value-type="string">
              <text:p text:style-name="P81">0</text:p>
            </table:table-cell>
            <table:table-cell table:style-name="Tabela6.A2" office:value-type="string">
              <text:p text:style-name="P75">40</text:p>
            </table:table-cell>
            <table:table-cell table:style-name="Tabela6.M2" office:value-type="string">
              <text:p text:style-name="P79">R$ 0,90</text:p>
            </table:table-cell>
          </table:table-row>
          <table:table-row table:style-name="Tabela6.12">
            <table:table-cell table:style-name="Tabela6.A4" office:value-type="string">
              <text:p text:style-name="P78">233</text:p>
            </table:table-cell>
            <table:table-cell table:style-name="Tabela6.A4" office:value-type="string">
              <text:p text:style-name="P79">COMPRESSA DE GAZE 7,5 X 7,5; 13 FIOS, ESTÉRIL, PACOTE COM 500 UNIDADES. COMPRESSA UTILIZADA PARA MANIPULAÇÕES HOSPITALARES, ATENDIMENTOS E CIRURGIAS. SIMILAR: CREMER®. PRAZO DE VALIDADE DE 70% DO PRAZO TOTAL DE VALIDADE DO PRODUTO, NO MOMENTO DA ENTREGA.</text:p>
            </table:table-cell>
            <table:table-cell table:style-name="Tabela6.A2" office:value-type="string">
              <text:p text:style-name="P81">PACOTE</text:p>
            </table:table-cell>
            <table:table-cell table:style-name="Tabela6.A2" office:value-type="string">
              <text:p text:style-name="P81">0</text:p>
            </table:table-cell>
            <table:table-cell table:style-name="Tabela6.A2" office:value-type="string">
              <text:p text:style-name="P81">0</text:p>
            </table:table-cell>
            <table:table-cell table:style-name="Tabela6.A2" office:value-type="string">
              <text:p text:style-name="P81">0</text:p>
            </table:table-cell>
            <table:table-cell table:style-name="Tabela6.A2" office:value-type="string">
              <text:p text:style-name="P81">0</text:p>
            </table:table-cell>
            <table:table-cell table:style-name="Tabela6.A2" office:value-type="string">
              <text:p text:style-name="P81">20</text:p>
            </table:table-cell>
            <table:table-cell table:style-name="Tabela6.A2" office:value-type="string">
              <text:p text:style-name="P81">0</text:p>
            </table:table-cell>
            <table:table-cell table:style-name="Tabela6.A2" office:value-type="string">
              <text:p text:style-name="P81">50</text:p>
            </table:table-cell>
            <table:table-cell table:style-name="Tabela6.A2" office:value-type="string">
              <text:p text:style-name="P81">10</text:p>
            </table:table-cell>
            <table:table-cell table:style-name="Tabela6.A2" office:value-type="string">
              <text:p text:style-name="P75">80</text:p>
            </table:table-cell>
            <table:table-cell table:style-name="Tabela6.M2" office:value-type="string">
              <text:p text:style-name="P79">R$ 30,26</text:p>
            </table:table-cell>
          </table:table-row>
          <table:table-row table:style-name="Tabela6.12">
            <table:table-cell table:style-name="Tabela6.A4" office:value-type="string">
              <text:p text:style-name="P78">234</text:p>
            </table:table-cell>
            <table:table-cell table:style-name="Tabela6.A4" office:value-type="string">
              <text:p text:style-name="P79">COMPRESSA DE GAZE 7,5 X 7,5; 13 FIOS, NÃO ESTÉRIL, PACOTE COM 500 UNIDADES. COMPRESSA UTILIZADA PARA MANIPULAÇÕES HOSPITALARES, ATENDIMENTOS E CIRURGIAS. SIMILAR: CREMER®. PRAZO DE VALIDADE DE 70% DO PRAZO TOTAL DE VALIDADE DO PRODUTO, NO MOMENTO DA ENTREGA.</text:p>
            </table:table-cell>
            <table:table-cell table:style-name="Tabela6.A2" office:value-type="string">
              <text:p text:style-name="P81">PACOTE</text:p>
            </table:table-cell>
            <table:table-cell table:style-name="Tabela6.A2" office:value-type="string">
              <text:p text:style-name="P81">0</text:p>
            </table:table-cell>
            <table:table-cell table:style-name="Tabela6.A2" office:value-type="string">
              <text:p text:style-name="P81">0</text:p>
            </table:table-cell>
            <table:table-cell table:style-name="Tabela6.A2" office:value-type="string">
              <text:p text:style-name="P81">0</text:p>
            </table:table-cell>
            <table:table-cell table:style-name="Tabela6.A2" office:value-type="string">
              <text:p text:style-name="P81">5</text:p>
            </table:table-cell>
            <table:table-cell table:style-name="Tabela6.A2" office:value-type="string">
              <text:p text:style-name="P81">0</text:p>
            </table:table-cell>
            <table:table-cell table:style-name="Tabela6.A2" office:value-type="string">
              <text:p text:style-name="P81">0</text:p>
            </table:table-cell>
            <table:table-cell table:style-name="Tabela6.A2" office:value-type="string">
              <text:p text:style-name="P81">60</text:p>
            </table:table-cell>
            <table:table-cell table:style-name="Tabela6.A2" office:value-type="string">
              <text:p text:style-name="P81">0</text:p>
            </table:table-cell>
            <table:table-cell table:style-name="Tabela6.A2" office:value-type="string">
              <text:p text:style-name="P75">65</text:p>
            </table:table-cell>
            <table:table-cell table:style-name="Tabela6.M2" office:value-type="string">
              <text:p text:style-name="P79">R$ 47,96</text:p>
            </table:table-cell>
          </table:table-row>
          <table:table-row table:style-name="Tabela6.12">
            <table:table-cell table:style-name="Tabela6.A4" office:value-type="string">
              <text:p text:style-name="P78">235</text:p>
            </table:table-cell>
            <table:table-cell table:style-name="Tabela6.A4" office:value-type="string">
              <text:p text:style-name="P79">CONJUNTO DE PUNCH COM OITO MEDIDAS, COM PONTEIRAS INTERCAMBIÁVEIS DE 2MM, 3MM, <text:s/>4MM, <text:s/>5MM, <text:s/>6MM, <text:s/>7MM, <text:s/>8MM <text:s/>E <text:s/>9 <text:s/>MM. <text:s/>ACOMPANHA <text:s/>CAIXA <text:s/>DE <text:s/>INOX <text:s/>DE 18X08X03CM <text:s/>E <text:s/>BANDEJA <text:s/>COM <text:s/>SUPORTE <text:s/>DE <text:s/>SILICONE <text:s/>AUTOCLAVÁVEL. <text:s/>GARANTIA <text:s/>DE <text:s/>01 ANO CONTRA DEFEITOS DE FABRICAÇÃO.</text:p>
            </table:table-cell>
            <table:table-cell table:style-name="Tabela6.A2" office:value-type="string">
              <text:p text:style-name="P81">CAIXA</text:p>
            </table:table-cell>
            <table:table-cell table:style-name="Tabela6.A2" office:value-type="string">
              <text:p text:style-name="P81">2</text:p>
            </table:table-cell>
            <table:table-cell table:style-name="Tabela6.A2" office:value-type="string">
              <text:p text:style-name="P81">0</text:p>
            </table:table-cell>
            <table:table-cell table:style-name="Tabela6.A2" office:value-type="string">
              <text:p text:style-name="P81">0</text:p>
            </table:table-cell>
            <table:table-cell table:style-name="Tabela6.A2" office:value-type="string">
              <text:p text:style-name="P81">0</text:p>
            </table:table-cell>
            <table:table-cell table:style-name="Tabela6.A2" office:value-type="string">
              <text:p text:style-name="P81">0</text:p>
            </table:table-cell>
            <table:table-cell table:style-name="Tabela6.A2" office:value-type="string">
              <text:p text:style-name="P81">0</text:p>
            </table:table-cell>
            <table:table-cell table:style-name="Tabela6.A2" office:value-type="string">
              <text:p text:style-name="P81">0</text:p>
            </table:table-cell>
            <table:table-cell table:style-name="Tabela6.A2" office:value-type="string">
              <text:p text:style-name="P81">0</text:p>
            </table:table-cell>
            <table:table-cell table:style-name="Tabela6.A2" office:value-type="string">
              <text:p text:style-name="P75">2</text:p>
            </table:table-cell>
            <table:table-cell table:style-name="Tabela6.M2" office:value-type="string">
              <text:p text:style-name="P79">R$ 407,00</text:p>
            </table:table-cell>
          </table:table-row>
          <table:table-row table:style-name="Tabela6.17">
            <table:table-cell table:style-name="Tabela6.A4" office:value-type="string">
              <text:p text:style-name="P78">236</text:p>
            </table:table-cell>
            <table:table-cell table:style-name="Tabela6.A4" office:value-type="string">
              <text:p text:style-name="P79">VACINA INJETÁVEL PREVENTIVA CONTRA PLEUROPNEUMONIA E DOENÇA DE GLÄSSER DOS SUÍNOS. COMPOSIÇÃO DO PRODUTO: BACTERINAS SELECIONADAS DE ACTINOBACILLUS PLEUROPNEUMONIAE, HAEMOPHYLUS PARASUIS E PASTEURELLA MULTOCIDA TIPO A. DILUENTE HIDRÓXIDO DE ALUMÍNIO. DOSE DE 2 ML APRESENTAÇÃO: FRASCO DE 100 ML. PRAZO DE VALIDADE DE 70% DO PRAZO TOTAL DE VALIDADE DO PRODUTO, NO MOMENTO DA ENTREGA</text:p>
            </table:table-cell>
            <table:table-cell table:style-name="Tabela6.A2" office:value-type="string">
              <text:p text:style-name="P81">UNIDADE</text:p>
            </table:table-cell>
            <table:table-cell table:style-name="Tabela6.A2" office:value-type="string">
              <text:p text:style-name="P81">15</text:p>
            </table:table-cell>
            <table:table-cell table:style-name="Tabela6.A2" office:value-type="string">
              <text:p text:style-name="P81">0</text:p>
            </table:table-cell>
            <table:table-cell table:style-name="Tabela6.A2" office:value-type="string">
              <text:p text:style-name="P81">0</text:p>
            </table:table-cell>
            <table:table-cell table:style-name="Tabela6.A2" office:value-type="string">
              <text:p text:style-name="P81">20</text:p>
            </table:table-cell>
            <table:table-cell table:style-name="Tabela6.A2" office:value-type="string">
              <text:p text:style-name="P81">0</text:p>
            </table:table-cell>
            <table:table-cell table:style-name="Tabela6.A2" office:value-type="string">
              <text:p text:style-name="P81">0</text:p>
            </table:table-cell>
            <table:table-cell table:style-name="Tabela6.A2" office:value-type="string">
              <text:p text:style-name="P81">0</text:p>
            </table:table-cell>
            <table:table-cell table:style-name="Tabela6.A2" office:value-type="string">
              <text:p text:style-name="P81">4</text:p>
            </table:table-cell>
            <table:table-cell table:style-name="Tabela6.A2" office:value-type="string">
              <text:p text:style-name="P75">39</text:p>
            </table:table-cell>
            <table:table-cell table:style-name="Tabela6.M2" office:value-type="string">
              <text:p text:style-name="P79">R$ 175,87</text:p>
            </table:table-cell>
          </table:table-row>
          <table:table-row table:style-name="Tabela6.15">
            <table:table-cell table:style-name="Tabela6.A4" office:value-type="string">
              <text:p text:style-name="P78">237</text:p>
            </table:table-cell>
            <table:table-cell table:style-name="Tabela6.A4" office:value-type="string">
              <text:p text:style-name="P79">CONTRASTE  RADIOLÓGICO  A  BASE  DE  SULFATO  DE  BÁRIO  100%.  SUSPENSÃO  ORAL.  FRASCOS  DE  200ML.  PRAZO  DE  VALIDADE  DE  70%  DO  PRAZO  TOTAL DE VALIDADE  DO PRODUTO, NO MOMENTO DA  ENTREGA. </text:p>
            </table:table-cell>
            <table:table-cell table:style-name="Tabela6.A2" office:value-type="string">
              <text:p text:style-name="P81">UNIDADE</text:p>
            </table:table-cell>
            <table:table-cell table:style-name="Tabela6.A2" office:value-type="string">
              <text:p text:style-name="P81">20</text:p>
            </table:table-cell>
            <table:table-cell table:style-name="Tabela6.A2" office:value-type="string">
              <text:p text:style-name="P81">0</text:p>
            </table:table-cell>
            <table:table-cell table:style-name="Tabela6.A2" office:value-type="string">
              <text:p text:style-name="P81">0</text:p>
            </table:table-cell>
            <table:table-cell table:style-name="Tabela6.A2" office:value-type="string">
              <text:p text:style-name="P81">0</text:p>
            </table:table-cell>
            <table:table-cell table:style-name="Tabela6.A2" office:value-type="string">
              <text:p text:style-name="P81">0</text:p>
            </table:table-cell>
            <table:table-cell table:style-name="Tabela6.A2" office:value-type="string">
              <text:p text:style-name="P81">0</text:p>
            </table:table-cell>
            <table:table-cell table:style-name="Tabela6.A2" office:value-type="string">
              <text:p text:style-name="P81">0</text:p>
            </table:table-cell>
            <table:table-cell table:style-name="Tabela6.A2" office:value-type="string">
              <text:p text:style-name="P81">0</text:p>
            </table:table-cell>
            <table:table-cell table:style-name="Tabela6.A2" office:value-type="string">
              <text:p text:style-name="P75">20</text:p>
            </table:table-cell>
            <table:table-cell table:style-name="Tabela6.M2" office:value-type="string">
              <text:p text:style-name="P79">R$ 26,08</text:p>
            </table:table-cell>
          </table:table-row>
          <table:table-row table:style-name="Tabela6.100">
            <table:table-cell table:style-name="Tabela6.A4" office:value-type="string">
              <text:p text:style-name="P78">238</text:p>
            </table:table-cell>
            <table:table-cell table:style-name="Tabela6.A4" office:value-type="string">
              <text:p text:style-name="P79">CONTRASTE RADIOLÓGICO <text:s/>A BASE DE IODO (300 MG/ ML). CONTÉM 660,30 MG DE IOXITALAMATO DE MEGLUMINA POR ML, EQUIVALENTE A 300 MG DE IODO POR ML, <text:s/>ÁCIDO IOXITALÂMICO - .506,8000 MG, MEGLUMINA - 153,5000 MG, FOSFATO DE SÓDIO MONOBÁSICO DI-HIDRATADO.- 0,5000 MG, EDETATO DISSÓDICO DE CÁLCIO DI-HIDRATADO - 0,0860 MG E ÁGUA PARA INJEÇÃO Q.S.P.1 ML CONCENTRAÇÃO DA <text:soft-page-break/>SOLUÇÃO: VISCOSIDADE A 20°C: 10,2MPA.S VISCOSIDADE A 37°C: 5,3MPA.S OSMOLARIDADE: 2309 MOSM/L OSMOLALIDADE: 1710 MOSM/KG CONCENTRAÇÃO DO ÁCIDO IOXITALÂMICO (COMO SAL DE MEGLUMINA): 50,68% <text:s/>FRASCO AMPOLA DE 50 ML. MÍNIMO DE 12 MESES DE VALIDADE COM O PRAZO APÓS A ENTREGA.</text:p>
            </table:table-cell>
            <table:table-cell table:style-name="Tabela6.A2" office:value-type="string">
              <text:p text:style-name="P81">FRASCO</text:p>
            </table:table-cell>
            <table:table-cell table:style-name="Tabela6.A2" office:value-type="string">
              <text:p text:style-name="P81">10</text:p>
            </table:table-cell>
            <table:table-cell table:style-name="Tabela6.A2" office:value-type="string">
              <text:p text:style-name="P81">0</text:p>
            </table:table-cell>
            <table:table-cell table:style-name="Tabela6.A2" office:value-type="string">
              <text:p text:style-name="P81">0</text:p>
            </table:table-cell>
            <table:table-cell table:style-name="Tabela6.A2" office:value-type="string">
              <text:p text:style-name="P81"/>
            </table:table-cell>
            <table:table-cell table:style-name="Tabela6.A2" office:value-type="string">
              <text:p text:style-name="P81">0</text:p>
            </table:table-cell>
            <table:table-cell table:style-name="Tabela6.A2" office:value-type="string">
              <text:p text:style-name="P81">0</text:p>
            </table:table-cell>
            <table:table-cell table:style-name="Tabela6.A2" office:value-type="string">
              <text:p text:style-name="P81">5</text:p>
            </table:table-cell>
            <table:table-cell table:style-name="Tabela6.A2" office:value-type="string">
              <text:p text:style-name="P81">0</text:p>
            </table:table-cell>
            <table:table-cell table:style-name="Tabela6.A2" office:value-type="string">
              <text:p text:style-name="P75">15</text:p>
            </table:table-cell>
            <table:table-cell table:style-name="Tabela6.M2" office:value-type="string">
              <text:p text:style-name="P79">R$ 45,12</text:p>
            </table:table-cell>
          </table:table-row>
          <table:table-row table:style-name="Tabela6.9">
            <table:table-cell table:style-name="Tabela6.A4" office:value-type="string">
              <text:p text:style-name="P78">239</text:p>
            </table:table-cell>
            <table:table-cell table:style-name="Tabela6.A4" office:value-type="string">
              <text:p text:style-name="P79">CONTRASTE RADIOLÓGICO A BASE DE IOHEXOL, <text:s text:c="2"/>300 MG <text:s/>/ M L) SOLUÇÃO, FRASCO DE 50 ML. MÍNIMO DE 12 MESES DE VALIDADE COM O PRAZO APÓS A ENTREGA</text:p>
            </table:table-cell>
            <table:table-cell table:style-name="Tabela6.A2" office:value-type="string">
              <text:p text:style-name="P81">UNIDADE</text:p>
            </table:table-cell>
            <table:table-cell table:style-name="Tabela6.A2" office:value-type="string">
              <text:p text:style-name="P81">5</text:p>
            </table:table-cell>
            <table:table-cell table:style-name="Tabela6.A2" office:value-type="string">
              <text:p text:style-name="P81">0</text:p>
            </table:table-cell>
            <table:table-cell table:style-name="Tabela6.A2" office:value-type="string">
              <text:p text:style-name="P81">0</text:p>
            </table:table-cell>
            <table:table-cell table:style-name="Tabela6.A2" office:value-type="string">
              <text:p text:style-name="P81">0</text:p>
            </table:table-cell>
            <table:table-cell table:style-name="Tabela6.A2" office:value-type="string">
              <text:p text:style-name="P81">0</text:p>
            </table:table-cell>
            <table:table-cell table:style-name="Tabela6.A2" office:value-type="string">
              <text:p text:style-name="P81">0</text:p>
            </table:table-cell>
            <table:table-cell table:style-name="Tabela6.A2" office:value-type="string">
              <text:p text:style-name="P81">0</text:p>
            </table:table-cell>
            <table:table-cell table:style-name="Tabela6.A2" office:value-type="string">
              <text:p text:style-name="P81">0</text:p>
            </table:table-cell>
            <table:table-cell table:style-name="Tabela6.A2" office:value-type="string">
              <text:p text:style-name="P75">5</text:p>
            </table:table-cell>
            <table:table-cell table:style-name="Tabela6.M2" office:value-type="string">
              <text:p text:style-name="P79">R$ 75,32</text:p>
            </table:table-cell>
          </table:table-row>
          <table:table-row table:style-name="Tabela6.131">
            <table:table-cell table:style-name="Tabela6.A4" office:value-type="string">
              <text:p text:style-name="P78">240</text:p>
            </table:table-cell>
            <table:table-cell table:style-name="Tabela6.A4" office:value-type="string">
              <text:p text:style-name="P79">VITAMINA K1 (FITOMENADIONA), USO INJETÁVEL, AMPOLA DE 1ML/10MG, CAIXA COM 5 AMPOLAS DE 1 ML. SIMILAR A KANAKION® MM 10MG/ML INJETÁVEL. <text:s text:c="2"/>PRAZO DE VALIDADE DE 70% DO PRAZO TOTAL DE VALIDADE DO PRODUTO, NO MOMENTO DA ENTREGA.</text:p>
            </table:table-cell>
            <table:table-cell table:style-name="Tabela6.A2" office:value-type="string">
              <text:p text:style-name="P81">CAIXA</text:p>
            </table:table-cell>
            <table:table-cell table:style-name="Tabela6.A2" office:value-type="string">
              <text:p text:style-name="P81">0</text:p>
            </table:table-cell>
            <table:table-cell table:style-name="Tabela6.A2" office:value-type="string">
              <text:p text:style-name="P81">0</text:p>
            </table:table-cell>
            <table:table-cell table:style-name="Tabela6.A2" office:value-type="string">
              <text:p text:style-name="P81">0</text:p>
            </table:table-cell>
            <table:table-cell table:style-name="Tabela6.A2" office:value-type="string">
              <text:p text:style-name="P81">5</text:p>
            </table:table-cell>
            <table:table-cell table:style-name="Tabela6.A2" office:value-type="string">
              <text:p text:style-name="P81">5</text:p>
            </table:table-cell>
            <table:table-cell table:style-name="Tabela6.A2" office:value-type="string">
              <text:p text:style-name="P81">0</text:p>
            </table:table-cell>
            <table:table-cell table:style-name="Tabela6.A2" office:value-type="string">
              <text:p text:style-name="P81">0</text:p>
            </table:table-cell>
            <table:table-cell table:style-name="Tabela6.A2" office:value-type="string">
              <text:p text:style-name="P81">0</text:p>
            </table:table-cell>
            <table:table-cell table:style-name="Tabela6.A2" office:value-type="string">
              <text:p text:style-name="P75">10</text:p>
            </table:table-cell>
            <table:table-cell table:style-name="Tabela6.M2" office:value-type="string">
              <text:p text:style-name="P79">R$ 10,60</text:p>
            </table:table-cell>
          </table:table-row>
          <table:table-row table:style-name="Tabela6.100">
            <table:table-cell table:style-name="Tabela6.A4" office:value-type="string">
              <text:p text:style-name="P78">241</text:p>
            </table:table-cell>
            <table:table-cell table:style-name="Tabela6.A4" office:value-type="string">
              <text:p text:style-name="P79">DESINFETANTE IDEAL PARA DESINFECÇÃO DE BACTÉRIAS (GRAM+ E GRAM-), VÍRUS HIDRO E LIPOFÍLICO, FUNGOS, LEVEDURAS, MICOPLASMAS E ESPOROS. DESODORIZAÇÃO DE ODORES. COMPOSIÇÃO: CADA 100 ML CONTÉM: CLORETO DE DIDECILDIMELITAMÔNIO = 1,875 G, CLORETO DE DIOCTILDIMETILAMÔNIO = 1,875G, CLORETO DE OCTILDECILDIMETILAMÔNIO = 3,750 G, CLORETO DE ALQUIDIMETILBENZILAMÔNIO = 5,000 G, GLUTARALDEÍDO = 6,250 G, ÓLEO DE PINHO = 2,000 G, TERPINEOL = 2,000G. FRASCO COM 1 LITRO. PRODUTO SIMILAR: CEVA TH4. PRAZO DE VALIDADE DE 70% DO PRAZO TOTAL DE VALIDADE DO PRODUTO, NO MOMENTO DA ENTREGA. </text:p>
            </table:table-cell>
            <table:table-cell table:style-name="Tabela6.A2" office:value-type="string">
              <text:p text:style-name="P81">UNIDADE</text:p>
            </table:table-cell>
            <table:table-cell table:style-name="Tabela6.A2" office:value-type="string">
              <text:p text:style-name="P81">0</text:p>
            </table:table-cell>
            <table:table-cell table:style-name="Tabela6.A2" office:value-type="string">
              <text:p text:style-name="P81">0</text:p>
            </table:table-cell>
            <table:table-cell table:style-name="Tabela6.A2" office:value-type="string">
              <text:p text:style-name="P81">0</text:p>
            </table:table-cell>
            <table:table-cell table:style-name="Tabela6.A2" office:value-type="string">
              <text:p text:style-name="P81">30</text:p>
            </table:table-cell>
            <table:table-cell table:style-name="Tabela6.A2" office:value-type="string">
              <text:p text:style-name="P81">0</text:p>
            </table:table-cell>
            <table:table-cell table:style-name="Tabela6.A2" office:value-type="string">
              <text:p text:style-name="P81">0</text:p>
            </table:table-cell>
            <table:table-cell table:style-name="Tabela6.A2" office:value-type="string">
              <text:p text:style-name="P81">0</text:p>
            </table:table-cell>
            <table:table-cell table:style-name="Tabela6.A2" office:value-type="string">
              <text:p text:style-name="P81">10</text:p>
            </table:table-cell>
            <table:table-cell table:style-name="Tabela6.A2" office:value-type="string">
              <text:p text:style-name="P75">40</text:p>
            </table:table-cell>
            <table:table-cell table:style-name="Tabela6.M2" office:value-type="string">
              <text:p text:style-name="P79">R$ 64,08</text:p>
            </table:table-cell>
          </table:table-row>
          <table:table-row table:style-name="Tabela6.100">
            <table:table-cell table:style-name="Tabela6.A4" office:value-type="string">
              <text:p text:style-name="P78">242</text:p>
            </table:table-cell>
            <table:table-cell table:style-name="Tabela6.A4" office:value-type="string">
              <text:p text:style-name="P79">VACINA INJETÁVEL PREVENTIVA CONTRA PARVOVIROSE, ERISIPELA E LEPTOSPIROSE DOS SUÍNOS. COMPOSIÇÃO DO PRODUTO: PREPARAÇÃO DE CÉLULAS ESTABELECIDAS DE PARVOVÍRUS SUÍNO, CONJUNTO DE CULTURA DE BACTERINAS DE ERYSIPELOTHRIX RHUSIOPATHIAE E 6 SOROTIPOS DE LEPTOSPIRA SP (CANÍCOLA, GRIPPOTHYPHOSA, HARDJO, ICTEROHAEMORRHAGIAE, POMONA E BRATISLAVA). ANTÍGENOS INATIVADOS QUIMICAMENTE, COMBINADOS COM ADJUVANTE ESTÉRIL E EMBALADOS NA FORMA LÍQUIDA. APRESENTAÇÃO: FRASCO DE 50 ML. PRAZO DE VALIDADE DE 70% DO PRAZO TOTAL DE VALIDADE DO PRODUTO, NO MOMENTO DA ENTREGA</text:p>
            </table:table-cell>
            <table:table-cell table:style-name="Tabela6.A2" office:value-type="string">
              <text:p text:style-name="P81">UNIDADE</text:p>
            </table:table-cell>
            <table:table-cell table:style-name="Tabela6.A2" office:value-type="string">
              <text:p text:style-name="P81">22</text:p>
            </table:table-cell>
            <table:table-cell table:style-name="Tabela6.A2" office:value-type="string">
              <text:p text:style-name="P81">0</text:p>
            </table:table-cell>
            <table:table-cell table:style-name="Tabela6.A2" office:value-type="string">
              <text:p text:style-name="P81">0</text:p>
            </table:table-cell>
            <table:table-cell table:style-name="Tabela6.A2" office:value-type="string">
              <text:p text:style-name="P81">20</text:p>
            </table:table-cell>
            <table:table-cell table:style-name="Tabela6.A2" office:value-type="string">
              <text:p text:style-name="P81">0</text:p>
            </table:table-cell>
            <table:table-cell table:style-name="Tabela6.A2" office:value-type="string">
              <text:p text:style-name="P81">0</text:p>
            </table:table-cell>
            <table:table-cell table:style-name="Tabela6.A2" office:value-type="string">
              <text:p text:style-name="P81">100</text:p>
            </table:table-cell>
            <table:table-cell table:style-name="Tabela6.A2" office:value-type="string">
              <text:p text:style-name="P81">4</text:p>
            </table:table-cell>
            <table:table-cell table:style-name="Tabela6.A2" office:value-type="string">
              <text:p text:style-name="P75">146</text:p>
            </table:table-cell>
            <table:table-cell table:style-name="Tabela6.M2" office:value-type="string">
              <text:p text:style-name="P79">R$ 180,01</text:p>
            </table:table-cell>
          </table:table-row>
          <table:table-row table:style-name="Tabela6.118">
            <table:table-cell table:style-name="Tabela6.A4" office:value-type="string">
              <text:p text:style-name="P78">243</text:p>
            </table:table-cell>
            <table:table-cell table:style-name="Tabela6.A4" office:value-type="string">
              <text:p text:style-name="P79">DESINFETANTE. COMPOSIÇÃO: SOLUÇÃO DESINFETANTE À BASE DE CLORETO DE ALQUIL-DIMETIL-BENZIL-AMÔNIO 12,5G, VEÍCULO Q.S.P. 100,0ML. FRASCO DE 1 LITRO. REFERÊNCIA NOME COMERCIAL: QUATERMON VETERINÁRIO. PRAZO DE VALIDADE DE 70% DO PRAZO TOTAL DE VALIDADE DO PRODUTO, NO MOMENTO DA ENTREGA. </text:p>
            </table:table-cell>
            <table:table-cell table:style-name="Tabela6.A2" office:value-type="string">
              <text:p text:style-name="P81">UNIDADE</text:p>
            </table:table-cell>
            <table:table-cell table:style-name="Tabela6.A2" office:value-type="string">
              <text:p text:style-name="P81">0</text:p>
            </table:table-cell>
            <table:table-cell table:style-name="Tabela6.A2" office:value-type="string">
              <text:p text:style-name="P81">0</text:p>
            </table:table-cell>
            <table:table-cell table:style-name="Tabela6.A2" office:value-type="string">
              <text:p text:style-name="P81">0</text:p>
            </table:table-cell>
            <table:table-cell table:style-name="Tabela6.A2" office:value-type="string">
              <text:p text:style-name="P81">30</text:p>
            </table:table-cell>
            <table:table-cell table:style-name="Tabela6.A2" office:value-type="string">
              <text:p text:style-name="P81">0</text:p>
            </table:table-cell>
            <table:table-cell table:style-name="Tabela6.A2" office:value-type="string">
              <text:p text:style-name="P81">0</text:p>
            </table:table-cell>
            <table:table-cell table:style-name="Tabela6.A2" office:value-type="string">
              <text:p text:style-name="P81">0</text:p>
            </table:table-cell>
            <table:table-cell table:style-name="Tabela6.A2" office:value-type="string">
              <text:p text:style-name="P81">10</text:p>
            </table:table-cell>
            <table:table-cell table:style-name="Tabela6.A2" office:value-type="string">
              <text:p text:style-name="P75">40</text:p>
            </table:table-cell>
            <table:table-cell table:style-name="Tabela6.M2" office:value-type="string">
              <text:p text:style-name="P79">R$ 25,10</text:p>
            </table:table-cell>
          </table:table-row>
          <table:table-row table:style-name="Tabela6.115">
            <table:table-cell table:style-name="Tabela6.A4" office:value-type="string">
              <text:p text:style-name="P78">244</text:p>
            </table:table-cell>
            <table:table-cell table:style-name="Tabela6.A4" office:value-type="string">
              <text:p text:style-name="P79">DETERGENTE ENZIMÁTICO PARA DESINCRUSTAÇÃO E LIMPEZA DE INSTRUMENTOS ÓPTICOS E CIRÚRGICOS DE USO MÉDICO E ODONTOLÓGICO. COM NO MÍNIMO 3 ENZIMAS: PROTEASE, AMILASE, <text:soft-page-break/>LIPASE. VOLUME DE 5000ML. <text:s/>PRODUTO DEVE TER CERTIFICADO DE NOTIFICAÇÃO NA ANVISA. PRAZO DE VALIDADE DE 70% DO PRAZO TOTAL DE VALIDADE DO PRODUTO, NO MOMENTO DA ENTREGA.</text:p>
            </table:table-cell>
            <table:table-cell table:style-name="Tabela6.A2" office:value-type="string">
              <text:p text:style-name="P81">UNIDADE</text:p>
            </table:table-cell>
            <table:table-cell table:style-name="Tabela6.A2" office:value-type="string">
              <text:p text:style-name="P81">0</text:p>
            </table:table-cell>
            <table:table-cell table:style-name="Tabela6.A2" office:value-type="string">
              <text:p text:style-name="P81">0</text:p>
            </table:table-cell>
            <table:table-cell table:style-name="Tabela6.A2" office:value-type="string">
              <text:p text:style-name="P81">0</text:p>
            </table:table-cell>
            <table:table-cell table:style-name="Tabela6.A2" office:value-type="string">
              <text:p text:style-name="P81">0</text:p>
            </table:table-cell>
            <table:table-cell table:style-name="Tabela6.A2" office:value-type="string">
              <text:p text:style-name="P81">0</text:p>
            </table:table-cell>
            <table:table-cell table:style-name="Tabela6.A2" office:value-type="string">
              <text:p text:style-name="P81">0</text:p>
            </table:table-cell>
            <table:table-cell table:style-name="Tabela6.A2" office:value-type="string">
              <text:p text:style-name="P81">0</text:p>
            </table:table-cell>
            <table:table-cell table:style-name="Tabela6.A2" office:value-type="string">
              <text:p text:style-name="P81">6</text:p>
            </table:table-cell>
            <table:table-cell table:style-name="Tabela6.A2" office:value-type="string">
              <text:p text:style-name="P75">6</text:p>
            </table:table-cell>
            <table:table-cell table:style-name="Tabela6.M2" office:value-type="string">
              <text:p text:style-name="P79">R$ 132,39</text:p>
            </table:table-cell>
          </table:table-row>
          <table:table-row table:style-name="Tabela6.247">
            <table:table-cell table:style-name="Tabela6.A4" office:value-type="string">
              <text:p text:style-name="P78">245</text:p>
            </table:table-cell>
            <table:table-cell table:style-name="Tabela6.A4" office:value-type="string">
              <text:p text:style-name="P79">DETERGENTE ENZIMÁTICO, GALÃO DE 1 LITRO. PRAZO DE VALIDADE DE 70% DO PRAZO TOTAL DE VALIDADE DO PRODUTO, NO MOMENTO DA ENTREGA. </text:p>
            </table:table-cell>
            <table:table-cell table:style-name="Tabela6.A2" office:value-type="string">
              <text:p text:style-name="P81">UNIDADE</text:p>
            </table:table-cell>
            <table:table-cell table:style-name="Tabela6.A2" office:value-type="string">
              <text:p text:style-name="P81">0</text:p>
            </table:table-cell>
            <table:table-cell table:style-name="Tabela6.A2" office:value-type="string">
              <text:p text:style-name="P81">0</text:p>
            </table:table-cell>
            <table:table-cell table:style-name="Tabela6.A2" office:value-type="string">
              <text:p text:style-name="P81">0</text:p>
            </table:table-cell>
            <table:table-cell table:style-name="Tabela6.A2" office:value-type="string">
              <text:p text:style-name="P81">0</text:p>
            </table:table-cell>
            <table:table-cell table:style-name="Tabela6.A2" office:value-type="string">
              <text:p text:style-name="P81">5</text:p>
            </table:table-cell>
            <table:table-cell table:style-name="Tabela6.A2" office:value-type="string">
              <text:p text:style-name="P81">0</text:p>
            </table:table-cell>
            <table:table-cell table:style-name="Tabela6.A2" office:value-type="string">
              <text:p text:style-name="P81">1</text:p>
            </table:table-cell>
            <table:table-cell table:style-name="Tabela6.A2" office:value-type="string">
              <text:p text:style-name="P81">0</text:p>
            </table:table-cell>
            <table:table-cell table:style-name="Tabela6.A2" office:value-type="string">
              <text:p text:style-name="P75">6</text:p>
            </table:table-cell>
            <table:table-cell table:style-name="Tabela6.M2" office:value-type="string">
              <text:p text:style-name="P79">R$ 39,96</text:p>
            </table:table-cell>
          </table:table-row>
          <table:table-row table:style-name="Tabela6.247">
            <table:table-cell table:style-name="Tabela6.A4" office:value-type="string">
              <text:p text:style-name="P78">246</text:p>
            </table:table-cell>
            <table:table-cell table:style-name="Tabela6.A4" office:value-type="string">
              <text:p text:style-name="P79">DEXA CITONEURIN. SOLUÇÃO INJETÁVEL COM 3 APLICAÇÕES DE 2 ML CADA.PRAZO DE VALIDADE DE 70% DO PRAZO TOTAL DE VALIDADE DO PRODUTO, NO MOMENTO DA ENTREGA. </text:p>
            </table:table-cell>
            <table:table-cell table:style-name="Tabela6.A2" office:value-type="string">
              <text:p text:style-name="P81">CAIXA</text:p>
            </table:table-cell>
            <table:table-cell table:style-name="Tabela6.A2" office:value-type="string">
              <text:p text:style-name="P81">0</text:p>
            </table:table-cell>
            <table:table-cell table:style-name="Tabela6.A2" office:value-type="string">
              <text:p text:style-name="P81">0</text:p>
            </table:table-cell>
            <table:table-cell table:style-name="Tabela6.A2" office:value-type="string">
              <text:p text:style-name="P81">0</text:p>
            </table:table-cell>
            <table:table-cell table:style-name="Tabela6.A2" office:value-type="string">
              <text:p text:style-name="P81">0</text:p>
            </table:table-cell>
            <table:table-cell table:style-name="Tabela6.A2" office:value-type="string">
              <text:p text:style-name="P81">0</text:p>
            </table:table-cell>
            <table:table-cell table:style-name="Tabela6.A2" office:value-type="string">
              <text:p text:style-name="P81">0</text:p>
            </table:table-cell>
            <table:table-cell table:style-name="Tabela6.A2" office:value-type="string">
              <text:p text:style-name="P81">20</text:p>
            </table:table-cell>
            <table:table-cell table:style-name="Tabela6.A2" office:value-type="string">
              <text:p text:style-name="P81">0</text:p>
            </table:table-cell>
            <table:table-cell table:style-name="Tabela6.A2" office:value-type="string">
              <text:p text:style-name="P75">20</text:p>
            </table:table-cell>
            <table:table-cell table:style-name="Tabela6.M2" office:value-type="string">
              <text:p text:style-name="P79">R$ 36,44</text:p>
            </table:table-cell>
          </table:table-row>
          <table:table-row table:style-name="Tabela6.15">
            <table:table-cell table:style-name="Tabela6.A4" office:value-type="string">
              <text:p text:style-name="P78">247</text:p>
            </table:table-cell>
            <table:table-cell table:style-name="Tabela6.A4" office:value-type="string">
              <text:p text:style-name="P79">DEXAMETASONA <text:s/>FOSFATO <text:s/>4 MG/ML, <text:s/>INJETÁVEL, <text:s/>FRASCO AMPOLA <text:s/>DE <text:s/>2,5 ML. <text:s/>PRAZO <text:s/>DE VALIDADE <text:s/>DE <text:s/>70% <text:s/>DO <text:s/>PRAZO <text:s/>TOTAL <text:s/>DE <text:s/>VALIDADE <text:s/>DO <text:s/>PRODUTO, <text:s/>NO <text:s/>MOMENTO <text:s/>DA ENTREGA.</text:p>
            </table:table-cell>
            <table:table-cell table:style-name="Tabela6.A2" office:value-type="string">
              <text:p text:style-name="P81">UNIDADE</text:p>
            </table:table-cell>
            <table:table-cell table:style-name="Tabela6.A2" office:value-type="string">
              <text:p text:style-name="P81">25</text:p>
            </table:table-cell>
            <table:table-cell table:style-name="Tabela6.A2" office:value-type="string">
              <text:p text:style-name="P81">0</text:p>
            </table:table-cell>
            <table:table-cell table:style-name="Tabela6.A2" office:value-type="string">
              <text:p text:style-name="P81">0</text:p>
            </table:table-cell>
            <table:table-cell table:style-name="Tabela6.A2" office:value-type="string">
              <text:p text:style-name="P81">0</text:p>
            </table:table-cell>
            <table:table-cell table:style-name="Tabela6.A2" office:value-type="string">
              <text:p text:style-name="P81">15</text:p>
            </table:table-cell>
            <table:table-cell table:style-name="Tabela6.A2" office:value-type="string">
              <text:p text:style-name="P81">0</text:p>
            </table:table-cell>
            <table:table-cell table:style-name="Tabela6.A2" office:value-type="string">
              <text:p text:style-name="P81">0</text:p>
            </table:table-cell>
            <table:table-cell table:style-name="Tabela6.A2" office:value-type="string">
              <text:p text:style-name="P81">0</text:p>
            </table:table-cell>
            <table:table-cell table:style-name="Tabela6.A2" office:value-type="string">
              <text:p text:style-name="P75">40</text:p>
            </table:table-cell>
            <table:table-cell table:style-name="Tabela6.M2" office:value-type="string">
              <text:p text:style-name="P79">R$ 12,47</text:p>
            </table:table-cell>
          </table:table-row>
          <table:table-row table:style-name="Tabela6.118">
            <table:table-cell table:style-name="Tabela6.A4" office:value-type="string">
              <text:p text:style-name="P78">248</text:p>
            </table:table-cell>
            <table:table-cell table:style-name="Tabela6.A4" office:value-type="string">
              <text:p text:style-name="P79">DEXMEDETOMIDINA, EMBALAGEM CONTENDO 5 FRASCOS AMPOLA. FLIP- TOP DE 2 ML DE SOLUÇÃO INJETÁVEL CONCENTRADA PARA INFUSÃO SOLUÇÃO COM 200 MCG/2 ML. PRAZO DE VALIDADE DE 70% DO PRAZO TOTAL DE VALIDADE DO PRODUTO, NO MOMENTO DA ENTREGA.</text:p>
            </table:table-cell>
            <table:table-cell table:style-name="Tabela6.A2" office:value-type="string">
              <text:p text:style-name="P81">CAIXA</text:p>
            </table:table-cell>
            <table:table-cell table:style-name="Tabela6.A2" office:value-type="string">
              <text:p text:style-name="P81">0</text:p>
            </table:table-cell>
            <table:table-cell table:style-name="Tabela6.A2" office:value-type="string">
              <text:p text:style-name="P81">0</text:p>
            </table:table-cell>
            <table:table-cell table:style-name="Tabela6.A2" office:value-type="string">
              <text:p text:style-name="P81">0</text:p>
            </table:table-cell>
            <table:table-cell table:style-name="Tabela6.A2" office:value-type="string">
              <text:p text:style-name="P81">0</text:p>
            </table:table-cell>
            <table:table-cell table:style-name="Tabela6.A2" office:value-type="string">
              <text:p text:style-name="P81">0</text:p>
            </table:table-cell>
            <table:table-cell table:style-name="Tabela6.A2" office:value-type="string">
              <text:p text:style-name="P81">0</text:p>
            </table:table-cell>
            <table:table-cell table:style-name="Tabela6.A2" office:value-type="string">
              <text:p text:style-name="P81">10</text:p>
            </table:table-cell>
            <table:table-cell table:style-name="Tabela6.A2" office:value-type="string">
              <text:p text:style-name="P81">0</text:p>
            </table:table-cell>
            <table:table-cell table:style-name="Tabela6.A2" office:value-type="string">
              <text:p text:style-name="P75">10</text:p>
            </table:table-cell>
            <table:table-cell table:style-name="Tabela6.M2" office:value-type="string">
              <text:p text:style-name="P79">R$ 170,00</text:p>
            </table:table-cell>
          </table:table-row>
          <table:table-row table:style-name="Tabela6.12">
            <table:table-cell table:style-name="Tabela6.A4" office:value-type="string">
              <text:p text:style-name="P78">249</text:p>
            </table:table-cell>
            <table:table-cell table:style-name="Tabela6.A4" office:value-type="string">
              <text:p text:style-name="P79">DIACETURATO  DE  DIAMINAZENO  INJETÁVEL  NA  CONCENTRAÇÃO  DE  7 G/100ML.  MEDICAMENTO  VETERINÁRIO.  FRASCO  30ML.  SIMILAR  A  GANASEG  7 %®. PRAZO  DE  VALIDADE  DE  70%  DO  PRAZO  TOTAL  DE  VALIDADE  DO  PRODUTO,  NO  MOMENTO  DA  ENTREGA</text:p>
            </table:table-cell>
            <table:table-cell table:style-name="Tabela6.A2" office:value-type="string">
              <text:p text:style-name="P81">UNIDADE</text:p>
            </table:table-cell>
            <table:table-cell table:style-name="Tabela6.A2" office:value-type="string">
              <text:p text:style-name="P81">30</text:p>
            </table:table-cell>
            <table:table-cell table:style-name="Tabela6.A2" office:value-type="string">
              <text:p text:style-name="P81">0</text:p>
            </table:table-cell>
            <table:table-cell table:style-name="Tabela6.A2" office:value-type="string">
              <text:p text:style-name="P81">0</text:p>
            </table:table-cell>
            <table:table-cell table:style-name="Tabela6.A2" office:value-type="string">
              <text:p text:style-name="P81">0</text:p>
            </table:table-cell>
            <table:table-cell table:style-name="Tabela6.A2" office:value-type="string">
              <text:p text:style-name="P81">4</text:p>
            </table:table-cell>
            <table:table-cell table:style-name="Tabela6.A2" office:value-type="string">
              <text:p text:style-name="P81">0</text:p>
            </table:table-cell>
            <table:table-cell table:style-name="Tabela6.A2" office:value-type="string">
              <text:p text:style-name="P81">0</text:p>
            </table:table-cell>
            <table:table-cell table:style-name="Tabela6.A2" office:value-type="string">
              <text:p text:style-name="P81">40</text:p>
            </table:table-cell>
            <table:table-cell table:style-name="Tabela6.A2" office:value-type="string">
              <text:p text:style-name="P75">74</text:p>
            </table:table-cell>
            <table:table-cell table:style-name="Tabela6.M2" office:value-type="string">
              <text:p text:style-name="P79">R$ 44,59</text:p>
            </table:table-cell>
          </table:table-row>
          <table:table-row table:style-name="Tabela6.15">
            <table:table-cell table:style-name="Tabela6.A4" office:value-type="string">
              <text:p text:style-name="P78">250</text:p>
            </table:table-cell>
            <table:table-cell table:style-name="Tabela6.A4" office:value-type="string">
              <text:p text:style-name="P79">DIAZEPAM <text:s/>5 MG/ML, <text:s/>INJETÁVEL, <text:s text:c="3"/>AMPOLAS <text:s/>DE <text:s/>2 ML. <text:s/>PRAZO <text:s/>DE <text:s/>VALIDADE <text:s/>DE <text:s/>70% <text:s/>DOPRAZO TOTAL DE VALIDADE <text:line-break/> DO PRODUTO, NO MOMENTO DA ENTREGA.</text:p>
            </table:table-cell>
            <table:table-cell table:style-name="Tabela6.A2" office:value-type="string">
              <text:p text:style-name="P81">UNIDADE</text:p>
            </table:table-cell>
            <table:table-cell table:style-name="Tabela6.A2" office:value-type="string">
              <text:p text:style-name="P81">400</text:p>
            </table:table-cell>
            <table:table-cell table:style-name="Tabela6.A2" office:value-type="string">
              <text:p text:style-name="P81">0</text:p>
            </table:table-cell>
            <table:table-cell table:style-name="Tabela6.A2" office:value-type="string">
              <text:p text:style-name="P81">0</text:p>
            </table:table-cell>
            <table:table-cell table:style-name="Tabela6.A2" office:value-type="string">
              <text:p text:style-name="P81">5</text:p>
            </table:table-cell>
            <table:table-cell table:style-name="Tabela6.A2" office:value-type="string">
              <text:p text:style-name="P81">75</text:p>
            </table:table-cell>
            <table:table-cell table:style-name="Tabela6.A2" office:value-type="string">
              <text:p text:style-name="P81">0</text:p>
            </table:table-cell>
            <table:table-cell table:style-name="Tabela6.A2" office:value-type="string">
              <text:p text:style-name="P81">0</text:p>
            </table:table-cell>
            <table:table-cell table:style-name="Tabela6.A2" office:value-type="string">
              <text:p text:style-name="P81">0</text:p>
            </table:table-cell>
            <table:table-cell table:style-name="Tabela6.A2" office:value-type="string">
              <text:p text:style-name="P75">480</text:p>
            </table:table-cell>
            <table:table-cell table:style-name="Tabela6.M2" office:value-type="string">
              <text:p text:style-name="P79">R$ 0,70</text:p>
            </table:table-cell>
          </table:table-row>
          <table:table-row table:style-name="Tabela6.4">
            <table:table-cell table:style-name="Tabela6.A4" office:value-type="string">
              <text:p text:style-name="P78">251</text:p>
            </table:table-cell>
            <table:table-cell table:style-name="Tabela6.A4" office:value-type="string">
              <text:p text:style-name="P79">DIPIRONA SÓDICA <text:s/>500MG/ML. <text:s/>FRASCO AMPOLA <text:s/>DE <text:s/>50 ML. <text:s/>PRAZO <text:s/>DE <text:s/>VALIDADE <text:s/>DE 70% DO PRAZO TOTAL DE VALIDADE DO PRODUTO, NO MOMENTO DA ENTREGA.</text:p>
            </table:table-cell>
            <table:table-cell table:style-name="Tabela6.A2" office:value-type="string">
              <text:p text:style-name="P81">UNIDADE</text:p>
            </table:table-cell>
            <table:table-cell table:style-name="Tabela6.A2" office:value-type="string">
              <text:p text:style-name="P81">10</text:p>
            </table:table-cell>
            <table:table-cell table:style-name="Tabela6.A2" office:value-type="string">
              <text:p text:style-name="P81">0</text:p>
            </table:table-cell>
            <table:table-cell table:style-name="Tabela6.A2" office:value-type="string">
              <text:p text:style-name="P81">0</text:p>
            </table:table-cell>
            <table:table-cell table:style-name="Tabela6.A2" office:value-type="string">
              <text:p text:style-name="P81">0</text:p>
            </table:table-cell>
            <table:table-cell table:style-name="Tabela6.A2" office:value-type="string">
              <text:p text:style-name="P81">14</text:p>
            </table:table-cell>
            <table:table-cell table:style-name="Tabela6.A2" office:value-type="string">
              <text:p text:style-name="P81">0</text:p>
            </table:table-cell>
            <table:table-cell table:style-name="Tabela6.A2" office:value-type="string">
              <text:p text:style-name="P81">0</text:p>
            </table:table-cell>
            <table:table-cell table:style-name="Tabela6.A2" office:value-type="string">
              <text:p text:style-name="P81">18</text:p>
            </table:table-cell>
            <table:table-cell table:style-name="Tabela6.A2" office:value-type="string">
              <text:p text:style-name="P75">42</text:p>
            </table:table-cell>
            <table:table-cell table:style-name="Tabela6.M2" office:value-type="string">
              <text:p text:style-name="P79">R$ 12,63</text:p>
            </table:table-cell>
          </table:table-row>
          <table:table-row table:style-name="Tabela6.247">
            <table:table-cell table:style-name="Tabela6.A4" office:value-type="string">
              <text:p text:style-name="P78">252</text:p>
            </table:table-cell>
            <table:table-cell table:style-name="Tabela6.A4" office:value-type="string">
              <text:p text:style-name="P79">DIPIRONA SÓDICA 1 G/2ML SOLUÇÃO INJETÁVEL, AMPOLA DE 2 ML. PRAZO DE VALIDADE DE 70% DO PRAZO TOTAL DE VALIDADE DO PRODUTO, NO MOMENTO DA ENTREGA.</text:p>
            </table:table-cell>
            <table:table-cell table:style-name="Tabela6.A2" office:value-type="string">
              <text:p text:style-name="P81">UNIDADE</text:p>
            </table:table-cell>
            <table:table-cell table:style-name="Tabela6.A2" office:value-type="string">
              <text:p text:style-name="P81">0</text:p>
            </table:table-cell>
            <table:table-cell table:style-name="Tabela6.A2" office:value-type="string">
              <text:p text:style-name="P81">0</text:p>
            </table:table-cell>
            <table:table-cell table:style-name="Tabela6.A2" office:value-type="string">
              <text:p text:style-name="P81">0</text:p>
            </table:table-cell>
            <table:table-cell table:style-name="Tabela6.A2" office:value-type="string">
              <text:p text:style-name="P81">10</text:p>
            </table:table-cell>
            <table:table-cell table:style-name="Tabela6.A2" office:value-type="string">
              <text:p text:style-name="P81">10</text:p>
            </table:table-cell>
            <table:table-cell table:style-name="Tabela6.A2" office:value-type="string">
              <text:p text:style-name="P81">0</text:p>
            </table:table-cell>
            <table:table-cell table:style-name="Tabela6.A2" office:value-type="string">
              <text:p text:style-name="P81">0</text:p>
            </table:table-cell>
            <table:table-cell table:style-name="Tabela6.A2" office:value-type="string">
              <text:p text:style-name="P81">0</text:p>
            </table:table-cell>
            <table:table-cell table:style-name="Tabela6.A2" office:value-type="string">
              <text:p text:style-name="P75">20</text:p>
            </table:table-cell>
            <table:table-cell table:style-name="Tabela6.M2" office:value-type="string">
              <text:p text:style-name="P79">R$ 0,75</text:p>
            </table:table-cell>
          </table:table-row>
          <table:table-row table:style-name="Tabela6.12">
            <table:table-cell table:style-name="Tabela6.A4" office:value-type="string">
              <text:p text:style-name="P78">253</text:p>
            </table:table-cell>
            <table:table-cell table:style-name="Tabela6.A4" office:value-type="string">
              <text:p text:style-name="P79">DIPROPIONATO  DE  IMIDOCARB.  FRASCO  AMPOLA  COM 15 ML. CONCENTRAÇÃO DE 12 GRAMA SEM100 ML DO PRODUTO.SIMILAR A IMIZOL® PRAZO DE VALIDADE DE 70% DO PRAZO TOTAL DE VALIDADE DO PRODUTO, NO MOMENTO DA ENTREGA.</text:p>
            </table:table-cell>
            <table:table-cell table:style-name="Tabela6.A2" office:value-type="string">
              <text:p text:style-name="P81">UNIDADE</text:p>
            </table:table-cell>
            <table:table-cell table:style-name="Tabela6.A2" office:value-type="string">
              <text:p text:style-name="P81">40</text:p>
            </table:table-cell>
            <table:table-cell table:style-name="Tabela6.A2" office:value-type="string">
              <text:p text:style-name="P81">0</text:p>
            </table:table-cell>
            <table:table-cell table:style-name="Tabela6.A2" office:value-type="string">
              <text:p text:style-name="P81">0</text:p>
            </table:table-cell>
            <table:table-cell table:style-name="Tabela6.A2" office:value-type="string">
              <text:p text:style-name="P81">10</text:p>
            </table:table-cell>
            <table:table-cell table:style-name="Tabela6.A2" office:value-type="string">
              <text:p text:style-name="P81">21</text:p>
            </table:table-cell>
            <table:table-cell table:style-name="Tabela6.A2" office:value-type="string">
              <text:p text:style-name="P81">0</text:p>
            </table:table-cell>
            <table:table-cell table:style-name="Tabela6.A2" office:value-type="string">
              <text:p text:style-name="P81">10</text:p>
            </table:table-cell>
            <table:table-cell table:style-name="Tabela6.A2" office:value-type="string">
              <text:p text:style-name="P81">12</text:p>
            </table:table-cell>
            <table:table-cell table:style-name="Tabela6.A2" office:value-type="string">
              <text:p text:style-name="P75">93</text:p>
            </table:table-cell>
            <table:table-cell table:style-name="Tabela6.M2" office:value-type="string">
              <text:p text:style-name="P79">R$ 34,40</text:p>
            </table:table-cell>
          </table:table-row>
          <table:table-row table:style-name="Tabela6.12">
            <table:table-cell table:style-name="Tabela6.A4" office:value-type="string">
              <text:p text:style-name="P78">254</text:p>
            </table:table-cell>
            <table:table-cell table:style-name="Tabela6.A4" office:value-type="string">
              <text:p text:style-name="P79">DISPOSITIVO INTRAVAGINAL DE PROGESTERONA PARA BOVINOS EM SILICONE INERTE COM NO MÍNIMO, 1G DE PROGESTERONA. PACOTE COM 10 UNIDADES. ACOMPANHA O APLICADOR. PRAZO DE VALIDADE DE 70% DO PRAZO TOTAL DE VALIDADE DO PRODUTO, NO MOMENTO DA ENTREGA.</text:p>
            </table:table-cell>
            <table:table-cell table:style-name="Tabela6.A2" office:value-type="string">
              <text:p text:style-name="P81">PACOTE</text:p>
            </table:table-cell>
            <table:table-cell table:style-name="Tabela6.A2" office:value-type="string">
              <text:p text:style-name="P81">0</text:p>
            </table:table-cell>
            <table:table-cell table:style-name="Tabela6.A2" office:value-type="string">
              <text:p text:style-name="P81">0</text:p>
            </table:table-cell>
            <table:table-cell table:style-name="Tabela6.A2" office:value-type="string">
              <text:p text:style-name="P81">0</text:p>
            </table:table-cell>
            <table:table-cell table:style-name="Tabela6.A2" office:value-type="string">
              <text:p text:style-name="P81">0</text:p>
            </table:table-cell>
            <table:table-cell table:style-name="Tabela6.A2" office:value-type="string">
              <text:p text:style-name="P81">5</text:p>
            </table:table-cell>
            <table:table-cell table:style-name="Tabela6.A2" office:value-type="string">
              <text:p text:style-name="P81">0</text:p>
            </table:table-cell>
            <table:table-cell table:style-name="Tabela6.A2" office:value-type="string">
              <text:p text:style-name="P81">0</text:p>
            </table:table-cell>
            <table:table-cell table:style-name="Tabela6.A2" office:value-type="string">
              <text:p text:style-name="P81">6</text:p>
            </table:table-cell>
            <table:table-cell table:style-name="Tabela6.A2" office:value-type="string">
              <text:p text:style-name="P75">11</text:p>
            </table:table-cell>
            <table:table-cell table:style-name="Tabela6.M2" office:value-type="string">
              <text:p text:style-name="P79">R$ 202,72</text:p>
            </table:table-cell>
          </table:table-row>
          <text:soft-page-break/>
          <table:table-row table:style-name="Tabela6.15">
            <table:table-cell table:style-name="Tabela6.A4" office:value-type="string">
              <text:p text:style-name="P78">255</text:p>
            </table:table-cell>
            <table:table-cell table:style-name="Tabela6.A4" office:value-type="string">
              <text:p text:style-name="P79">DOBUTAMINA 250 MG. SOLUÇÃO INJETÁVEL 50 MG/ML. CAIXA COM 5 AMPOLAS DE 5 ML. PRAZO DE VALIDADE DE 70% DO PRAZO TOTAL DE VALIDADE DO PRODUTO, NO MOMENTO DA ENTREGA.</text:p>
            </table:table-cell>
            <table:table-cell table:style-name="Tabela6.A2" office:value-type="string">
              <text:p text:style-name="P81">CAIXA</text:p>
            </table:table-cell>
            <table:table-cell table:style-name="Tabela6.A2" office:value-type="string">
              <text:p text:style-name="P81">0</text:p>
            </table:table-cell>
            <table:table-cell table:style-name="Tabela6.A2" office:value-type="string">
              <text:p text:style-name="P81">0</text:p>
            </table:table-cell>
            <table:table-cell table:style-name="Tabela6.A2" office:value-type="string">
              <text:p text:style-name="P81">0</text:p>
            </table:table-cell>
            <table:table-cell table:style-name="Tabela6.A2" office:value-type="string">
              <text:p text:style-name="P81">1</text:p>
            </table:table-cell>
            <table:table-cell table:style-name="Tabela6.A2" office:value-type="string">
              <text:p text:style-name="P81">5</text:p>
            </table:table-cell>
            <table:table-cell table:style-name="Tabela6.A2" office:value-type="string">
              <text:p text:style-name="P81">0</text:p>
            </table:table-cell>
            <table:table-cell table:style-name="Tabela6.A2" office:value-type="string">
              <text:p text:style-name="P81">0</text:p>
            </table:table-cell>
            <table:table-cell table:style-name="Tabela6.A2" office:value-type="string">
              <text:p text:style-name="P81">0</text:p>
            </table:table-cell>
            <table:table-cell table:style-name="Tabela6.A2" office:value-type="string">
              <text:p text:style-name="P75">6</text:p>
            </table:table-cell>
            <table:table-cell table:style-name="Tabela6.M2" office:value-type="string">
              <text:p text:style-name="P79">R$ 166,07</text:p>
            </table:table-cell>
          </table:table-row>
          <table:table-row table:style-name="Tabela6.15">
            <table:table-cell table:style-name="Tabela6.A4" office:value-type="string">
              <text:p text:style-name="P78">256</text:p>
            </table:table-cell>
            <table:table-cell table:style-name="Tabela6.A4" office:value-type="string">
              <text:p text:style-name="P79">DOBUTAMINA CLORIDRATO, 12,5 MG/ML, INJETÁVEL. FRASCO 20 ML. PRAZO DE VALIDADE DE 70% DO PRAZO TOTAL DE VALIDADE DO PRODUTO, NO MOMENTO DA ENTREGA.</text:p>
            </table:table-cell>
            <table:table-cell table:style-name="Tabela6.A2" office:value-type="string">
              <text:p text:style-name="P81">UNIDADE</text:p>
            </table:table-cell>
            <table:table-cell table:style-name="Tabela6.A2" office:value-type="string">
              <text:p text:style-name="P81">10</text:p>
            </table:table-cell>
            <table:table-cell table:style-name="Tabela6.A2" office:value-type="string">
              <text:p text:style-name="P81">0</text:p>
            </table:table-cell>
            <table:table-cell table:style-name="Tabela6.A2" office:value-type="string">
              <text:p text:style-name="P81">0</text:p>
            </table:table-cell>
            <table:table-cell table:style-name="Tabela6.A2" office:value-type="string">
              <text:p text:style-name="P81">0</text:p>
            </table:table-cell>
            <table:table-cell table:style-name="Tabela6.A2" office:value-type="string">
              <text:p text:style-name="P81">0</text:p>
            </table:table-cell>
            <table:table-cell table:style-name="Tabela6.A2" office:value-type="string">
              <text:p text:style-name="P81">0</text:p>
            </table:table-cell>
            <table:table-cell table:style-name="Tabela6.A2" office:value-type="string">
              <text:p text:style-name="P81">0</text:p>
            </table:table-cell>
            <table:table-cell table:style-name="Tabela6.A2" office:value-type="string">
              <text:p text:style-name="P81">0</text:p>
            </table:table-cell>
            <table:table-cell table:style-name="Tabela6.A2" office:value-type="string">
              <text:p text:style-name="P75">10</text:p>
            </table:table-cell>
            <table:table-cell table:style-name="Tabela6.M2" office:value-type="string">
              <text:p text:style-name="P79">R$ 12,89</text:p>
            </table:table-cell>
          </table:table-row>
          <table:table-row table:style-name="Tabela6.9">
            <table:table-cell table:style-name="Tabela6.A4" office:value-type="string">
              <text:p text:style-name="P78">257</text:p>
            </table:table-cell>
            <table:table-cell table:style-name="Tabela6.A4" office:value-type="string">
              <text:p text:style-name="P79">VACINA INJETÁVEL PREVENTIVA CONTRA DIARREIA NEONATAL DOS SUÍNOS. COMPOSIÇÃO DO PRODUTO: CULTURA CELULAR (BACTERINA-TOXÓIDE) INATIVADA DE ESCHERICHIA COLI E CLOSTRIDIUM PERFRINGENS TIPO C, DOSE DE 2 ML APLICADA NAS FÊMEAS. APRESENTAÇÃO: FRASCO DE 20 ML. PRAZO DE VALIDADE DE 70% DO PRAZO TOTAL DE VALIDADE DO PRODUTO, NO MOMENTO DA ENTREGA</text:p>
            </table:table-cell>
            <table:table-cell table:style-name="Tabela6.A2" office:value-type="string">
              <text:p text:style-name="P81">UNIDADE</text:p>
            </table:table-cell>
            <table:table-cell table:style-name="Tabela6.A2" office:value-type="string">
              <text:p text:style-name="P81">16</text:p>
            </table:table-cell>
            <table:table-cell table:style-name="Tabela6.A2" office:value-type="string">
              <text:p text:style-name="P81">0</text:p>
            </table:table-cell>
            <table:table-cell table:style-name="Tabela6.A2" office:value-type="string">
              <text:p text:style-name="P81">0</text:p>
            </table:table-cell>
            <table:table-cell table:style-name="Tabela6.A2" office:value-type="string">
              <text:p text:style-name="P81">30</text:p>
            </table:table-cell>
            <table:table-cell table:style-name="Tabela6.A2" office:value-type="string">
              <text:p text:style-name="P81">0</text:p>
            </table:table-cell>
            <table:table-cell table:style-name="Tabela6.A2" office:value-type="string">
              <text:p text:style-name="P81">0</text:p>
            </table:table-cell>
            <table:table-cell table:style-name="Tabela6.A2" office:value-type="string">
              <text:p text:style-name="P81">5</text:p>
            </table:table-cell>
            <table:table-cell table:style-name="Tabela6.A2" office:value-type="string">
              <text:p text:style-name="P81">2</text:p>
            </table:table-cell>
            <table:table-cell table:style-name="Tabela6.A2" office:value-type="string">
              <text:p text:style-name="P75">53</text:p>
            </table:table-cell>
            <table:table-cell table:style-name="Tabela6.M2" office:value-type="string">
              <text:p text:style-name="P79">R$ 124,16</text:p>
            </table:table-cell>
          </table:table-row>
          <table:table-row table:style-name="Tabela6.15">
            <table:table-cell table:style-name="Tabela6.A4" office:value-type="string">
              <text:p text:style-name="P78">258</text:p>
            </table:table-cell>
            <table:table-cell table:style-name="Tabela6.A4" office:value-type="string">
              <text:p text:style-name="P79">DOXORRUBICINA. <text:s/>APRESENTAÇÃO: <text:s/>FRASCO AMPOLA <text:s/>DE <text:s/>10MG <text:s/>(PÓ <text:s/>LIOFILIZADO).PRAZO DE <text:s/>VALIDADE <text:s/>DE <text:s/>70% <text:s/>DO <text:s/>PRAZO <text:s/>TOTAL <text:s/>DE <text:s/>VALIDADE <text:s/>DO <text:s/>PRODUTO, <text:s/>NO <text:s/>MOMENTO <text:s/>DA ENTREGA.</text:p>
            </table:table-cell>
            <table:table-cell table:style-name="Tabela6.A2" office:value-type="string">
              <text:p text:style-name="P81">UNIDADE</text:p>
            </table:table-cell>
            <table:table-cell table:style-name="Tabela6.A2" office:value-type="string">
              <text:p text:style-name="P81">10</text:p>
            </table:table-cell>
            <table:table-cell table:style-name="Tabela6.A2" office:value-type="string">
              <text:p text:style-name="P81">0</text:p>
            </table:table-cell>
            <table:table-cell table:style-name="Tabela6.A2" office:value-type="string">
              <text:p text:style-name="P81"/>
            </table:table-cell>
            <table:table-cell table:style-name="Tabela6.A2" office:value-type="string">
              <text:p text:style-name="P81">0</text:p>
            </table:table-cell>
            <table:table-cell table:style-name="Tabela6.A2" office:value-type="string">
              <text:p text:style-name="P81">0</text:p>
            </table:table-cell>
            <table:table-cell table:style-name="Tabela6.A2" office:value-type="string">
              <text:p text:style-name="P81">0</text:p>
            </table:table-cell>
            <table:table-cell table:style-name="Tabela6.A2" office:value-type="string">
              <text:p text:style-name="P81">0</text:p>
            </table:table-cell>
            <table:table-cell table:style-name="Tabela6.A2" office:value-type="string">
              <text:p text:style-name="P81">0</text:p>
            </table:table-cell>
            <table:table-cell table:style-name="Tabela6.A2" office:value-type="string">
              <text:p text:style-name="P75">10</text:p>
            </table:table-cell>
            <table:table-cell table:style-name="Tabela6.M2" office:value-type="string">
              <text:p text:style-name="P79">R$ 50,03</text:p>
            </table:table-cell>
          </table:table-row>
          <table:table-row table:style-name="Tabela6.15">
            <table:table-cell table:style-name="Tabela6.A4" office:value-type="string">
              <text:p text:style-name="P78">259</text:p>
            </table:table-cell>
            <table:table-cell table:style-name="Tabela6.A4" office:value-type="string">
              <text:p text:style-name="P79">DOXORRUBICINA. <text:s/>APRESENTAÇÃO: <text:s/>FRASCO AMPOLA <text:s/>DE <text:s/>50MG <text:s/>(PÓ <text:s/>LIOFILIZADO). <text:s/>PRAZO DE <text:s/>VALIDADE <text:s/>DE <text:s/>70% <text:s/>DO <text:s/>PRAZO <text:s/>TOTAL <text:s/>DE <text:s/>VALIDADE <text:s/>DO <text:s/>PRODUTO, <text:s/>NO <text:s/>MOMENTO <text:s/>DA ENTREGA.</text:p>
            </table:table-cell>
            <table:table-cell table:style-name="Tabela6.A2" office:value-type="string">
              <text:p text:style-name="P81">UNIDADE</text:p>
            </table:table-cell>
            <table:table-cell table:style-name="Tabela6.A2" office:value-type="string">
              <text:p text:style-name="P81">3</text:p>
            </table:table-cell>
            <table:table-cell table:style-name="Tabela6.A2" office:value-type="string">
              <text:p text:style-name="P81">0</text:p>
            </table:table-cell>
            <table:table-cell table:style-name="Tabela6.A2" office:value-type="string">
              <text:p text:style-name="P81">0</text:p>
            </table:table-cell>
            <table:table-cell table:style-name="Tabela6.A2" office:value-type="string">
              <text:p text:style-name="P81">0</text:p>
            </table:table-cell>
            <table:table-cell table:style-name="Tabela6.A2" office:value-type="string">
              <text:p text:style-name="P81">0</text:p>
            </table:table-cell>
            <table:table-cell table:style-name="Tabela6.A2" office:value-type="string">
              <text:p text:style-name="P81">0</text:p>
            </table:table-cell>
            <table:table-cell table:style-name="Tabela6.A2" office:value-type="string">
              <text:p text:style-name="P81">5</text:p>
            </table:table-cell>
            <table:table-cell table:style-name="Tabela6.A2" office:value-type="string">
              <text:p text:style-name="P81">0</text:p>
            </table:table-cell>
            <table:table-cell table:style-name="Tabela6.A2" office:value-type="string">
              <text:p text:style-name="P75">8</text:p>
            </table:table-cell>
            <table:table-cell table:style-name="Tabela6.M2" office:value-type="string">
              <text:p text:style-name="P79">R$ 83,02</text:p>
            </table:table-cell>
          </table:table-row>
          <table:table-row table:style-name="Tabela6.17">
            <table:table-cell table:style-name="Tabela6.A4" office:value-type="string">
              <text:p text:style-name="P78">260</text:p>
            </table:table-cell>
            <table:table-cell table:style-name="Tabela6.A4" office:value-type="string">
              <text:p text:style-name="P79">ECTOPARASITICIDA INDICADO PARA ELIMINAR E REPELIR PULGAS E CARRAPATOS DOS CÃES. PODE SER USADO EM CÃES COM IDADE ACIMA DE 1 MÊS, INCLUSIVE EM FÊMEAS DURANTE O PERÍODO DE GESTAÇÃO E LACTAÇÃO .COMPOSIÇÃO: PERMETRINA 65% PARA APLICAÇÃO POUR ON EM CÃES. CÃES ENTRE 07 KG A 15 KG. BISNAGA DE 1 ML. PRODUTO SIMILAR: PULGOFF DE 07 A 15 KG. PRAZO DE VALIDADE DE 70% DO PRAZO TOTAL DE VALIDADE DO PRODUTO, NO MOMENTO DA ENTREGA.</text:p>
            </table:table-cell>
            <table:table-cell table:style-name="Tabela6.A2" office:value-type="string">
              <text:p text:style-name="P81">UNIDADE</text:p>
            </table:table-cell>
            <table:table-cell table:style-name="Tabela6.A2" office:value-type="string">
              <text:p text:style-name="P81">0</text:p>
            </table:table-cell>
            <table:table-cell table:style-name="Tabela6.A2" office:value-type="string">
              <text:p text:style-name="P81">0</text:p>
            </table:table-cell>
            <table:table-cell table:style-name="Tabela6.A2" office:value-type="string">
              <text:p text:style-name="P81">0</text:p>
            </table:table-cell>
            <table:table-cell table:style-name="Tabela6.A2" office:value-type="string">
              <text:p text:style-name="P81">50</text:p>
            </table:table-cell>
            <table:table-cell table:style-name="Tabela6.A2" office:value-type="string">
              <text:p text:style-name="P81">0</text:p>
            </table:table-cell>
            <table:table-cell table:style-name="Tabela6.A2" office:value-type="string">
              <text:p text:style-name="P81">0</text:p>
            </table:table-cell>
            <table:table-cell table:style-name="Tabela6.A2" office:value-type="string">
              <text:p text:style-name="P81">0</text:p>
            </table:table-cell>
            <table:table-cell table:style-name="Tabela6.A2" office:value-type="string">
              <text:p text:style-name="P81">0</text:p>
            </table:table-cell>
            <table:table-cell table:style-name="Tabela6.A2" office:value-type="string">
              <text:p text:style-name="P75">50</text:p>
            </table:table-cell>
            <table:table-cell table:style-name="Tabela6.M2" office:value-type="string">
              <text:p text:style-name="P79">R$ 18,03</text:p>
            </table:table-cell>
          </table:table-row>
          <table:table-row table:style-name="Tabela6.17">
            <table:table-cell table:style-name="Tabela6.A4" office:value-type="string">
              <text:p text:style-name="P78">261</text:p>
            </table:table-cell>
            <table:table-cell table:style-name="Tabela6.A4" office:value-type="string">
              <text:p text:style-name="P79">ECTOPARASITICIDA INDICADO PARA ELIMINAR E REPELIR PULGAS E CARRAPATOS DOS CÃES. PODE SER USADO EM CÃES COM IDADE ACIMA DE 1 MÊS, INCLUSIVE EM FÊMEAS DURANTE O PERÍODO DE GESTAÇÃO E LACTAÇÃO. <text:s/>COMPOSIÇÃO: PERMETRINA 65% PARA APLICAÇÃO POUR ON EM CÃES. CÃES ENTRE 15 KG A 30 KG. BISNAGA DE 2 ML. <text:s/>PRODUTO SIMILAR: PULGOFF DE 15 A 30 KG. PRAZO DE VALIDADE DE 70% DO PRAZO TOTAL DE VALIDADE DO PRODUTO, NO MOMENTO DA ENTREGA.</text:p>
            </table:table-cell>
            <table:table-cell table:style-name="Tabela6.A2" office:value-type="string">
              <text:p text:style-name="P81">UNIDADE</text:p>
            </table:table-cell>
            <table:table-cell table:style-name="Tabela6.A2" office:value-type="string">
              <text:p text:style-name="P81">0</text:p>
            </table:table-cell>
            <table:table-cell table:style-name="Tabela6.A2" office:value-type="string">
              <text:p text:style-name="P81">0</text:p>
            </table:table-cell>
            <table:table-cell table:style-name="Tabela6.A2" office:value-type="string">
              <text:p text:style-name="P81">0</text:p>
            </table:table-cell>
            <table:table-cell table:style-name="Tabela6.A2" office:value-type="string">
              <text:p text:style-name="P81">150</text:p>
            </table:table-cell>
            <table:table-cell table:style-name="Tabela6.A2" office:value-type="string">
              <text:p text:style-name="P81">0</text:p>
            </table:table-cell>
            <table:table-cell table:style-name="Tabela6.A2" office:value-type="string">
              <text:p text:style-name="P81">0</text:p>
            </table:table-cell>
            <table:table-cell table:style-name="Tabela6.A2" office:value-type="string">
              <text:p text:style-name="P81">0</text:p>
            </table:table-cell>
            <table:table-cell table:style-name="Tabela6.A2" office:value-type="string">
              <text:p text:style-name="P81">0</text:p>
            </table:table-cell>
            <table:table-cell table:style-name="Tabela6.A2" office:value-type="string">
              <text:p text:style-name="P75">150</text:p>
            </table:table-cell>
            <table:table-cell table:style-name="Tabela6.M2" office:value-type="string">
              <text:p text:style-name="P79">R$ 29,36</text:p>
            </table:table-cell>
          </table:table-row>
          <table:table-row table:style-name="Tabela6.17">
            <table:table-cell table:style-name="Tabela6.A4" office:value-type="string">
              <text:p text:style-name="P78">262</text:p>
            </table:table-cell>
            <table:table-cell table:style-name="Tabela6.A4" office:value-type="string">
              <text:p text:style-name="P79">ECTOPARASITICIDA INDICADO PARA ELIMINAR E REPELIR PULGAS E CARRAPATOS DOS CÃES. PODE SER USADO EM CÃES COM IDADE ACIMA DE 1 MÊS, INCLUSIVE EM FÊMEAS DURANTE O PERÍODO DE GESTAÇÃO E LACTAÇÃO. <text:s/>COMPOSIÇÃO: PERMETRINA 65% PARA APLICAÇÃO POUR ON EM CÃES. CÃES ENTRE 30 KG A 45 KG. BISNAGA DE 3 ML. <text:s/>PRODUTO SIMILAR: PULGOFF 30 A 45 KG. PRAZO DE VALIDADE DE 70% DO PRAZO TOTAL DE VALIDADE DO PRODUTO, NO MOMENTO DA ENTREGA.</text:p>
            </table:table-cell>
            <table:table-cell table:style-name="Tabela6.A2" office:value-type="string">
              <text:p text:style-name="P81">UNIDADE</text:p>
            </table:table-cell>
            <table:table-cell table:style-name="Tabela6.A2" office:value-type="string">
              <text:p text:style-name="P81">0</text:p>
            </table:table-cell>
            <table:table-cell table:style-name="Tabela6.A2" office:value-type="string">
              <text:p text:style-name="P81">0</text:p>
            </table:table-cell>
            <table:table-cell table:style-name="Tabela6.A2" office:value-type="string">
              <text:p text:style-name="P81">0</text:p>
            </table:table-cell>
            <table:table-cell table:style-name="Tabela6.A2" office:value-type="string">
              <text:p text:style-name="P81">50</text:p>
            </table:table-cell>
            <table:table-cell table:style-name="Tabela6.A2" office:value-type="string">
              <text:p text:style-name="P81">0</text:p>
            </table:table-cell>
            <table:table-cell table:style-name="Tabela6.A2" office:value-type="string">
              <text:p text:style-name="P81">0</text:p>
            </table:table-cell>
            <table:table-cell table:style-name="Tabela6.A2" office:value-type="string">
              <text:p text:style-name="P81">0</text:p>
            </table:table-cell>
            <table:table-cell table:style-name="Tabela6.A2" office:value-type="string">
              <text:p text:style-name="P81">0</text:p>
            </table:table-cell>
            <table:table-cell table:style-name="Tabela6.A2" office:value-type="string">
              <text:p text:style-name="P75">50</text:p>
            </table:table-cell>
            <table:table-cell table:style-name="Tabela6.M2" office:value-type="string">
              <text:p text:style-name="P79">R$ 40,58</text:p>
            </table:table-cell>
          </table:table-row>
          <table:table-row table:style-name="Tabela6.12">
            <table:table-cell table:style-name="Tabela6.A4" office:value-type="string">
              <text:p text:style-name="P78">263</text:p>
            </table:table-cell>
            <table:table-cell table:style-name="Tabela6.A4" office:value-type="string">
              <text:p text:style-name="P79">ECTOPARASITICIDA POUR-ON.INDICAÇÃO (ESPÉCIES): BOVINOS <text:soft-page-break/>COMPOSIÇÃO: FIPRONIL = 1,0G, VEÍCULO Q.S.P. = 100ML<text:line-break/>REFERENCIA NOME COMERCIAL: TOPLINE (MERIAL) VENCIMENTO: 75% DO PRAZO DE VALIDADE NO MOMENTO DA ENTREGA. FRASCO 5 LITROS.</text:p>
            </table:table-cell>
            <table:table-cell table:style-name="Tabela6.A2" office:value-type="string">
              <text:p text:style-name="P81">FRASCO <text:soft-page-break/>COM 5 LITROS</text:p>
            </table:table-cell>
            <table:table-cell table:style-name="Tabela6.A2" office:value-type="string">
              <text:p text:style-name="P81">0</text:p>
            </table:table-cell>
            <table:table-cell table:style-name="Tabela6.A2" office:value-type="string">
              <text:p text:style-name="P81">0</text:p>
            </table:table-cell>
            <table:table-cell table:style-name="Tabela6.A2" office:value-type="string">
              <text:p text:style-name="P81">0</text:p>
            </table:table-cell>
            <table:table-cell table:style-name="Tabela6.A2" office:value-type="string">
              <text:p text:style-name="P81">2</text:p>
            </table:table-cell>
            <table:table-cell table:style-name="Tabela6.A2" office:value-type="string">
              <text:p text:style-name="P81">0</text:p>
            </table:table-cell>
            <table:table-cell table:style-name="Tabela6.A2" office:value-type="string">
              <text:p text:style-name="P81">0</text:p>
            </table:table-cell>
            <table:table-cell table:style-name="Tabela6.A2" office:value-type="string">
              <text:p text:style-name="P81">0</text:p>
            </table:table-cell>
            <table:table-cell table:style-name="Tabela6.A2" office:value-type="string">
              <text:p text:style-name="P81">0</text:p>
            </table:table-cell>
            <table:table-cell table:style-name="Tabela6.A2" office:value-type="string">
              <text:p text:style-name="P75">2</text:p>
            </table:table-cell>
            <table:table-cell table:style-name="Tabela6.M2" office:value-type="string">
              <text:p text:style-name="P79">R$ 359,01</text:p>
            </table:table-cell>
          </table:table-row>
          <table:table-row table:style-name="Tabela6.247">
            <table:table-cell table:style-name="Tabela6.A4" office:value-type="string">
              <text:p text:style-name="P78">264</text:p>
            </table:table-cell>
            <table:table-cell table:style-name="Tabela6.A4" office:value-type="string">
              <text:p text:style-name="P79">VITAMINA B1 - 10 G; VEÍCULO Q.S.P 100 ML; FRASCO AMPOLA 20 ML. PRAZO DE VALIDADE DE 70% DO PRAZO TOTAL DE VALIDADE DO PRODUTO, NO MOMENTO DA ENTREGA.</text:p>
            </table:table-cell>
            <table:table-cell table:style-name="Tabela6.A4" office:value-type="string">
              <text:p text:style-name="P81">UNIDADE</text:p>
            </table:table-cell>
            <table:table-cell table:style-name="Tabela6.A2" office:value-type="string">
              <text:p text:style-name="P81">0</text:p>
            </table:table-cell>
            <table:table-cell table:style-name="Tabela6.A2" office:value-type="string">
              <text:p text:style-name="P81">0</text:p>
            </table:table-cell>
            <table:table-cell table:style-name="Tabela6.A2" office:value-type="string">
              <text:p text:style-name="P81">0</text:p>
            </table:table-cell>
            <table:table-cell table:style-name="Tabela6.A2" office:value-type="string">
              <text:p text:style-name="P81">5</text:p>
            </table:table-cell>
            <table:table-cell table:style-name="Tabela6.A2" office:value-type="string">
              <text:p text:style-name="P81">0</text:p>
            </table:table-cell>
            <table:table-cell table:style-name="Tabela6.A2" office:value-type="string">
              <text:p text:style-name="P81">0</text:p>
            </table:table-cell>
            <table:table-cell table:style-name="Tabela6.A2" office:value-type="string">
              <text:p text:style-name="P81">100</text:p>
            </table:table-cell>
            <table:table-cell table:style-name="Tabela6.A2" office:value-type="string">
              <text:p text:style-name="P81">0</text:p>
            </table:table-cell>
            <table:table-cell table:style-name="Tabela6.A2" office:value-type="string">
              <text:p text:style-name="P75">105</text:p>
            </table:table-cell>
            <table:table-cell table:style-name="Tabela6.M2" office:value-type="string">
              <text:p text:style-name="P79">R$ 15,34</text:p>
            </table:table-cell>
          </table:table-row>
          <table:table-row table:style-name="Tabela6.247">
            <table:table-cell table:style-name="Tabela6.A4" office:value-type="string">
              <text:p text:style-name="P78">265</text:p>
            </table:table-cell>
            <table:table-cell table:style-name="Tabela6.A4" office:value-type="string">
              <text:p text:style-name="P79">VITAMINA B12,10 G; VEÍCULO Q.S.P 100 ML; FRASCO AMPOLA 20 ML. PRAZO DE VALIDADE DE 70% DO PRAZO TOTAL DE VALIDADE DO PRODUTO, NO MOMENTO DA ENTREGA.</text:p>
            </table:table-cell>
            <table:table-cell table:style-name="Tabela6.A4" office:value-type="string">
              <text:p text:style-name="P81">UNIDADE</text:p>
            </table:table-cell>
            <table:table-cell table:style-name="Tabela6.A2" office:value-type="string">
              <text:p text:style-name="P81">0</text:p>
            </table:table-cell>
            <table:table-cell table:style-name="Tabela6.A2" office:value-type="string">
              <text:p text:style-name="P81">0</text:p>
            </table:table-cell>
            <table:table-cell table:style-name="Tabela6.A2" office:value-type="string">
              <text:p text:style-name="P81">0</text:p>
            </table:table-cell>
            <table:table-cell table:style-name="Tabela6.A2" office:value-type="string">
              <text:p text:style-name="P81">5</text:p>
            </table:table-cell>
            <table:table-cell table:style-name="Tabela6.A2" office:value-type="string">
              <text:p text:style-name="P81">0</text:p>
            </table:table-cell>
            <table:table-cell table:style-name="Tabela6.A2" office:value-type="string">
              <text:p text:style-name="P81">0</text:p>
            </table:table-cell>
            <table:table-cell table:style-name="Tabela6.A2" office:value-type="string">
              <text:p text:style-name="P81">0</text:p>
            </table:table-cell>
            <table:table-cell table:style-name="Tabela6.A2" office:value-type="string">
              <text:p text:style-name="P81">0</text:p>
            </table:table-cell>
            <table:table-cell table:style-name="Tabela6.A2" office:value-type="string">
              <text:p text:style-name="P75">5</text:p>
            </table:table-cell>
            <table:table-cell table:style-name="Tabela6.M2" office:value-type="string">
              <text:p text:style-name="P79">R$ 16,88</text:p>
            </table:table-cell>
          </table:table-row>
          <table:table-row table:style-name="Tabela6.9">
            <table:table-cell table:style-name="Tabela6.A4" office:value-type="string">
              <text:p text:style-name="P78">266</text:p>
            </table:table-cell>
            <table:table-cell table:style-name="Tabela6.A4" office:value-type="string">
              <text:p text:style-name="P79">ENDECTOCIDA DE LARGO ESPECTRO PARA BOVINOS, USO TÓPICO, PRONTO PARA USO, SEM CARÊNCIA NO LEITE, DOSAGEM DE 1 ML PARA 10 KG DE PESO VIVO. COMPOSIÇÃO PARA CADA 100 ML: EPRINOMECTINA 0,50 G. APRESENTAÇÃO: FRASCO DE 1.000 ML. PRAZO DE VALIDADE DE 70% DO PRAZO TOTAL DE VALIDADE DO PRODUTO, NO MOMENTO DA ENTREGA</text:p>
            </table:table-cell>
            <table:table-cell table:style-name="Tabela6.A2" office:value-type="string">
              <text:p text:style-name="P81">UNIDADE</text:p>
            </table:table-cell>
            <table:table-cell table:style-name="Tabela6.A2" office:value-type="string">
              <text:p text:style-name="P81">12</text:p>
            </table:table-cell>
            <table:table-cell table:style-name="Tabela6.A2" office:value-type="string">
              <text:p text:style-name="P81">0</text:p>
            </table:table-cell>
            <table:table-cell table:style-name="Tabela6.A2" office:value-type="string">
              <text:p text:style-name="P81">0</text:p>
            </table:table-cell>
            <table:table-cell table:style-name="Tabela6.A2" office:value-type="string">
              <text:p text:style-name="P81">15</text:p>
            </table:table-cell>
            <table:table-cell table:style-name="Tabela6.A2" office:value-type="string">
              <text:p text:style-name="P81">20</text:p>
            </table:table-cell>
            <table:table-cell table:style-name="Tabela6.A2" office:value-type="string">
              <text:p text:style-name="P81">0</text:p>
            </table:table-cell>
            <table:table-cell table:style-name="Tabela6.A2" office:value-type="string">
              <text:p text:style-name="P81">0</text:p>
            </table:table-cell>
            <table:table-cell table:style-name="Tabela6.A2" office:value-type="string">
              <text:p text:style-name="P81">0</text:p>
            </table:table-cell>
            <table:table-cell table:style-name="Tabela6.A2" office:value-type="string">
              <text:p text:style-name="P75">47</text:p>
            </table:table-cell>
            <table:table-cell table:style-name="Tabela6.M2" office:value-type="string">
              <text:p text:style-name="P79">R$ 113,74</text:p>
            </table:table-cell>
          </table:table-row>
          <table:table-row table:style-name="Tabela6.115">
            <table:table-cell table:style-name="Tabela6.A4" office:value-type="string">
              <text:p text:style-name="P78">267</text:p>
            </table:table-cell>
            <table:table-cell table:style-name="Tabela6.A4" office:value-type="string">
              <text:p text:style-name="P79">ENDECTOCIDA DE LARGO ESPECTRO PARA BOVINOS, USO TÓPICO, PRONTO PARA USO, SEM CARÊNCIA NO LEITE, DOSAGEM DE 1 ML PARA 20 KG DE PESO VIVO. COMPOSIÇÃO PARA CADA 100 ML: IVERMECTINA 1,0 G. APRESENTAÇÃO: FRASCO DE 1.000 ML. PRAZO DE VALIDADE DE 70% DO PRAZO TOTAL DE VALIDADE DO PRODUTO, NO MOMENTO DA ENTREGA.</text:p>
            </table:table-cell>
            <table:table-cell table:style-name="Tabela6.A2" office:value-type="string">
              <text:p text:style-name="P81">UNIDADE</text:p>
            </table:table-cell>
            <table:table-cell table:style-name="Tabela6.A2" office:value-type="string">
              <text:p text:style-name="P81">0</text:p>
            </table:table-cell>
            <table:table-cell table:style-name="Tabela6.A2" office:value-type="string">
              <text:p text:style-name="P81">0</text:p>
            </table:table-cell>
            <table:table-cell table:style-name="Tabela6.A2" office:value-type="string">
              <text:p text:style-name="P81">0</text:p>
            </table:table-cell>
            <table:table-cell table:style-name="Tabela6.A2" office:value-type="string">
              <text:p text:style-name="P81">10</text:p>
            </table:table-cell>
            <table:table-cell table:style-name="Tabela6.A2" office:value-type="string">
              <text:p text:style-name="P81">10</text:p>
            </table:table-cell>
            <table:table-cell table:style-name="Tabela6.A2" office:value-type="string">
              <text:p text:style-name="P81">0</text:p>
            </table:table-cell>
            <table:table-cell table:style-name="Tabela6.A2" office:value-type="string">
              <text:p text:style-name="P81">0</text:p>
            </table:table-cell>
            <table:table-cell table:style-name="Tabela6.A2" office:value-type="string">
              <text:p text:style-name="P81">3</text:p>
            </table:table-cell>
            <table:table-cell table:style-name="Tabela6.A2" office:value-type="string">
              <text:p text:style-name="P75">23</text:p>
            </table:table-cell>
            <table:table-cell table:style-name="Tabela6.M2" office:value-type="string">
              <text:p text:style-name="P79">R$ 133,96</text:p>
            </table:table-cell>
          </table:table-row>
          <table:table-row table:style-name="Tabela6.12">
            <table:table-cell table:style-name="Tabela6.A4" office:value-type="string">
              <text:p text:style-name="P78">268</text:p>
            </table:table-cell>
            <table:table-cell table:style-name="Tabela6.A4" office:value-type="string">
              <text:p text:style-name="P79">ENDO PARASITICIDA PARA USO ORAL. INDICAÇÃO (ESPÉCIES):BOVINOS, OVINOS E CAPRINOS.COMPOSIÇÃO: CLOZANTEL = 7,5G, VEICULO Q.S.P. = 100,0ML.<text:line-break/>REFERENCIA NOME COMERCIAL: DIANTEL<text:line-break/>VENCIMENTO: 75% DO PRAZO DE VALIDADE NO MOMENTO DA ENTREGA</text:p>
            </table:table-cell>
            <table:table-cell table:style-name="Tabela6.A2" office:value-type="string">
              <text:p text:style-name="P81">FRASCO DE 250 ML</text:p>
            </table:table-cell>
            <table:table-cell table:style-name="Tabela6.A2" office:value-type="string">
              <text:p text:style-name="P81">0</text:p>
            </table:table-cell>
            <table:table-cell table:style-name="Tabela6.A2" office:value-type="string">
              <text:p text:style-name="P81">0</text:p>
            </table:table-cell>
            <table:table-cell table:style-name="Tabela6.A2" office:value-type="string">
              <text:p text:style-name="P81">0</text:p>
            </table:table-cell>
            <table:table-cell table:style-name="Tabela6.A2" office:value-type="string">
              <text:p text:style-name="P81">10</text:p>
            </table:table-cell>
            <table:table-cell table:style-name="Tabela6.A2" office:value-type="string">
              <text:p text:style-name="P81">0</text:p>
            </table:table-cell>
            <table:table-cell table:style-name="Tabela6.A2" office:value-type="string">
              <text:p text:style-name="P81">0</text:p>
            </table:table-cell>
            <table:table-cell table:style-name="Tabela6.A2" office:value-type="string">
              <text:p text:style-name="P81">0</text:p>
            </table:table-cell>
            <table:table-cell table:style-name="Tabela6.A2" office:value-type="string">
              <text:p text:style-name="P81">0</text:p>
            </table:table-cell>
            <table:table-cell table:style-name="Tabela6.A2" office:value-type="string">
              <text:p text:style-name="P75">10</text:p>
            </table:table-cell>
            <table:table-cell table:style-name="Tabela6.M2" office:value-type="string">
              <text:p text:style-name="P79">R$ 40,32</text:p>
            </table:table-cell>
          </table:table-row>
          <table:table-row table:style-name="Tabela6.19">
            <table:table-cell table:style-name="Tabela6.A4" office:value-type="string">
              <text:p text:style-name="P78">269</text:p>
            </table:table-cell>
            <table:table-cell table:style-name="Tabela6.A4" office:value-type="string">
              <text:p text:style-name="P79">VACINA INJETÁVEL PREVENTIVA CONTRA A PNEUMONIA MICOPLÁSMICA OU PNEUMONIA ENZOÓTICA DOS SUÍNOS. COMPOSIÇÃO DO PRODUTO: CULTURA CELULAR (BACTERINA) INATIVADA DE MYCOPLASMA HYOPNEUMONIAE, APRESENTA AGENTE ADJUVANTE AMPHIGEN, FORNECENDO IMUNIDADE POR NO MÍNIMO 25 SEMANAS COM DOSE ÚNICA DE 2 ML. APRESENTAÇÃO: FRASCO COM 100 ML. PRAZO DE VALIDADE DE 70% DO PRAZO TOTAL DE VALIDADE DO PRODUTO, NO MOMENTO DA ENTREGA</text:p>
            </table:table-cell>
            <table:table-cell table:style-name="Tabela6.A2" office:value-type="string">
              <text:p text:style-name="P81">UNIDADE</text:p>
            </table:table-cell>
            <table:table-cell table:style-name="Tabela6.A2" office:value-type="string">
              <text:p text:style-name="P81">20</text:p>
            </table:table-cell>
            <table:table-cell table:style-name="Tabela6.A2" office:value-type="string">
              <text:p text:style-name="P81">0</text:p>
            </table:table-cell>
            <table:table-cell table:style-name="Tabela6.A2" office:value-type="string">
              <text:p text:style-name="P81">0</text:p>
            </table:table-cell>
            <table:table-cell table:style-name="Tabela6.A2" office:value-type="string">
              <text:p text:style-name="P81">20</text:p>
            </table:table-cell>
            <table:table-cell table:style-name="Tabela6.A2" office:value-type="string">
              <text:p text:style-name="P81">0</text:p>
            </table:table-cell>
            <table:table-cell table:style-name="Tabela6.A2" office:value-type="string">
              <text:p text:style-name="P81">0</text:p>
            </table:table-cell>
            <table:table-cell table:style-name="Tabela6.A2" office:value-type="string">
              <text:p text:style-name="P81">0</text:p>
            </table:table-cell>
            <table:table-cell table:style-name="Tabela6.A2" office:value-type="string">
              <text:p text:style-name="P81">4</text:p>
            </table:table-cell>
            <table:table-cell table:style-name="Tabela6.A2" office:value-type="string">
              <text:p text:style-name="P75">44</text:p>
            </table:table-cell>
            <table:table-cell table:style-name="Tabela6.M2" office:value-type="string">
              <text:p text:style-name="P79">R$ 124,56</text:p>
            </table:table-cell>
          </table:table-row>
          <table:table-row table:style-name="Tabela6.247">
            <table:table-cell table:style-name="Tabela6.A4" office:value-type="string">
              <text:p text:style-name="P78">270</text:p>
            </table:table-cell>
            <table:table-cell table:style-name="Tabela6.A4" office:value-type="string">
              <text:p text:style-name="P79">ENROFLOXACINA 2,5%, INJETÁVEL, FRASCO 20ML. PRAZO DE VALIDADE DE 70% DO PRAZO TOTAL DE VALIDADE DO PRODUTO, NO MOMENTO DA ENTREGA.</text:p>
            </table:table-cell>
            <table:table-cell table:style-name="Tabela6.A2" office:value-type="string">
              <text:p text:style-name="P81">UNIDADE</text:p>
            </table:table-cell>
            <table:table-cell table:style-name="Tabela6.A2" office:value-type="string">
              <text:p text:style-name="P81">0</text:p>
            </table:table-cell>
            <table:table-cell table:style-name="Tabela6.A2" office:value-type="string">
              <text:p text:style-name="P81">0</text:p>
            </table:table-cell>
            <table:table-cell table:style-name="Tabela6.A2" office:value-type="string">
              <text:p text:style-name="P81">0</text:p>
            </table:table-cell>
            <table:table-cell table:style-name="Tabela6.A2" office:value-type="string">
              <text:p text:style-name="P81">15</text:p>
            </table:table-cell>
            <table:table-cell table:style-name="Tabela6.A2" office:value-type="string">
              <text:p text:style-name="P81">0</text:p>
            </table:table-cell>
            <table:table-cell table:style-name="Tabela6.A2" office:value-type="string">
              <text:p text:style-name="P81">0</text:p>
            </table:table-cell>
            <table:table-cell table:style-name="Tabela6.A2" office:value-type="string">
              <text:p text:style-name="P81">0</text:p>
            </table:table-cell>
            <table:table-cell table:style-name="Tabela6.A2" office:value-type="string">
              <text:p text:style-name="P81">0</text:p>
            </table:table-cell>
            <table:table-cell table:style-name="Tabela6.A2" office:value-type="string">
              <text:p text:style-name="P75">15</text:p>
            </table:table-cell>
            <table:table-cell table:style-name="Tabela6.M2" office:value-type="string">
              <text:p text:style-name="P79">R$ 12,97</text:p>
            </table:table-cell>
          </table:table-row>
          <table:table-row table:style-name="Tabela6.4">
            <table:table-cell table:style-name="Tabela6.A4" office:value-type="string">
              <text:p text:style-name="P78">271</text:p>
            </table:table-cell>
            <table:table-cell table:style-name="Tabela6.A4" office:value-type="string">
              <text:p text:style-name="P79">ENROFLOXACINA 5 %, INJETÁVEL, FRASCO 10 ML. PRAZO DE VALIDADE DE 70% DO PRAZO TOTAL DE VALIDADE DO PRODUTO, NO MOMENTO DA ENTREGA.. </text:p>
            </table:table-cell>
            <table:table-cell table:style-name="Tabela6.A2" office:value-type="string">
              <text:p text:style-name="P81">UNIDADE</text:p>
            </table:table-cell>
            <table:table-cell table:style-name="Tabela6.A2" office:value-type="string">
              <text:p text:style-name="P81">0</text:p>
            </table:table-cell>
            <table:table-cell table:style-name="Tabela6.A2" office:value-type="string">
              <text:p text:style-name="P81">0</text:p>
            </table:table-cell>
            <table:table-cell table:style-name="Tabela6.A2" office:value-type="string">
              <text:p text:style-name="P81">0</text:p>
            </table:table-cell>
            <table:table-cell table:style-name="Tabela6.A2" office:value-type="string">
              <text:p text:style-name="P81">15</text:p>
            </table:table-cell>
            <table:table-cell table:style-name="Tabela6.A2" office:value-type="string">
              <text:p text:style-name="P81">0</text:p>
            </table:table-cell>
            <table:table-cell table:style-name="Tabela6.A2" office:value-type="string">
              <text:p text:style-name="P81">0</text:p>
            </table:table-cell>
            <table:table-cell table:style-name="Tabela6.A2" office:value-type="string">
              <text:p text:style-name="P81">0</text:p>
            </table:table-cell>
            <table:table-cell table:style-name="Tabela6.A2" office:value-type="string">
              <text:p text:style-name="P81">0</text:p>
            </table:table-cell>
            <table:table-cell table:style-name="Tabela6.A2" office:value-type="string">
              <text:p text:style-name="P75">15</text:p>
            </table:table-cell>
            <table:table-cell table:style-name="Tabela6.M2" office:value-type="string">
              <text:p text:style-name="P79">R$ 8,35</text:p>
            </table:table-cell>
          </table:table-row>
          <table:table-row table:style-name="Tabela6.4">
            <table:table-cell table:style-name="Tabela6.A4" office:value-type="string">
              <text:p text:style-name="P78">272</text:p>
            </table:table-cell>
            <table:table-cell table:style-name="Tabela6.A4" office:value-type="string">
              <text:p text:style-name="P79">ENROFLOXACINA 5%, INJETÁVEL, FRASCO 20ML. PRAZO DE VALIDADE DE 70% DO PRAZO TOTAL DE VALIDADE DO PRODUTO, NO MOMENTO DA ENTREGA.</text:p>
            </table:table-cell>
            <table:table-cell table:style-name="Tabela6.A2" office:value-type="string">
              <text:p text:style-name="P81">UNIDADE</text:p>
            </table:table-cell>
            <table:table-cell table:style-name="Tabela6.A2" office:value-type="string">
              <text:p text:style-name="P81">0</text:p>
            </table:table-cell>
            <table:table-cell table:style-name="Tabela6.A2" office:value-type="string">
              <text:p text:style-name="P81">0</text:p>
            </table:table-cell>
            <table:table-cell table:style-name="Tabela6.A2" office:value-type="string">
              <text:p text:style-name="P81">0</text:p>
            </table:table-cell>
            <table:table-cell table:style-name="Tabela6.A2" office:value-type="string">
              <text:p text:style-name="P81">0</text:p>
            </table:table-cell>
            <table:table-cell table:style-name="Tabela6.A2" office:value-type="string">
              <text:p text:style-name="P81">25</text:p>
            </table:table-cell>
            <table:table-cell table:style-name="Tabela6.A2" office:value-type="string">
              <text:p text:style-name="P81">0</text:p>
            </table:table-cell>
            <table:table-cell table:style-name="Tabela6.A2" office:value-type="string">
              <text:p text:style-name="P81">25</text:p>
            </table:table-cell>
            <table:table-cell table:style-name="Tabela6.A2" office:value-type="string">
              <text:p text:style-name="P81">0</text:p>
            </table:table-cell>
            <table:table-cell table:style-name="Tabela6.A2" office:value-type="string">
              <text:p text:style-name="P75">50</text:p>
            </table:table-cell>
            <table:table-cell table:style-name="Tabela6.M2" office:value-type="string">
              <text:p text:style-name="P79">R$ 27,74</text:p>
            </table:table-cell>
          </table:table-row>
          <table:table-row table:style-name="Tabela6.15">
            <table:table-cell table:style-name="Tabela6.A4" office:value-type="string">
              <text:p text:style-name="P78">273</text:p>
            </table:table-cell>
            <table:table-cell table:style-name="Tabela6.A4" office:value-type="string">
              <text:p text:style-name="P79">ENROFLOXACINA À 10 % SOLUÇÃO INJETÁVEL, FRASCO COM 50 ML. <text:soft-page-break/>PRAZO DE VALIDADE DE 70% DO PRAZO TOTAL DE VALIDADE DO PRODUTO, NO MOMENTO DA ENTREGA.</text:p>
            </table:table-cell>
            <table:table-cell table:style-name="Tabela6.A2" office:value-type="string">
              <text:p text:style-name="P81">UNIDADE</text:p>
            </table:table-cell>
            <table:table-cell table:style-name="Tabela6.A2" office:value-type="string">
              <text:p text:style-name="P81">0</text:p>
            </table:table-cell>
            <table:table-cell table:style-name="Tabela6.A2" office:value-type="string">
              <text:p text:style-name="P81">0</text:p>
            </table:table-cell>
            <table:table-cell table:style-name="Tabela6.A2" office:value-type="string">
              <text:p text:style-name="P81">0</text:p>
            </table:table-cell>
            <table:table-cell table:style-name="Tabela6.A2" office:value-type="string">
              <text:p text:style-name="P81">30</text:p>
            </table:table-cell>
            <table:table-cell table:style-name="Tabela6.A2" office:value-type="string">
              <text:p text:style-name="P81">30</text:p>
            </table:table-cell>
            <table:table-cell table:style-name="Tabela6.A2" office:value-type="string">
              <text:p text:style-name="P81">0</text:p>
            </table:table-cell>
            <table:table-cell table:style-name="Tabela6.A2" office:value-type="string">
              <text:p text:style-name="P81">25</text:p>
            </table:table-cell>
            <table:table-cell table:style-name="Tabela6.A2" office:value-type="string">
              <text:p text:style-name="P81">18</text:p>
            </table:table-cell>
            <table:table-cell table:style-name="Tabela6.A2" office:value-type="string">
              <text:p text:style-name="P75">103</text:p>
            </table:table-cell>
            <table:table-cell table:style-name="Tabela6.M2" office:value-type="string">
              <text:p text:style-name="P79">R$ 21,11</text:p>
            </table:table-cell>
          </table:table-row>
          <table:table-row table:style-name="Tabela6.19">
            <table:table-cell table:style-name="Tabela6.A4" office:value-type="string">
              <text:p text:style-name="P78">274</text:p>
            </table:table-cell>
            <table:table-cell table:style-name="Tabela6.A4" office:value-type="string">
              <text:p text:style-name="P79">EQUIPO <text:s/>INFUSÃO <text:s/>SANGUÍNEA, <text:s/>APLICAÇÃO <text:s/>PARA <text:s/>HEMOTRANSFUSÃO, <text:s/>MATERIAL <text:s/>PVC CRISTAL, <text:s/>TIPO <text:s/>PONTA, <text:s/>PONTA <text:s/>PERFURANTE, <text:s/>CÂMARA <text:s/>CÂMARA <text:s/>DUPLA <text:s/>FLEXÍVEL, TIPO GOTEJADOR <text:s/>GOTA <text:s/>PADRÃO, <text:s/>TIPO <text:s/>PINÇA REGULADOR <text:s/>DE <text:s/>FLUXO, <text:s/>TIPO <text:s/>CONECTOR <text:s/>LUER MACHO <text:s/>C/TAMPA, <text:s/>ESTERILIDADE <text:s/>ESTÉRIL, <text:s/>DESCARTÁVEL. <text:s/>SIMILAR <text:s/>A EMBRAMAC® <text:s/>OU JP®INDÚSTRIA <text:s/>FARMACÊUTICA. <text:s/>PRAZO <text:s/>DE <text:s/>VALIDADE <text:s/>DE <text:s/>70% <text:s/>DO <text:s/>PRAZO <text:s/>TOTAL <text:s/>DE VALIDADE DO PRODUTO, NO MOMENTO DA ENTREGA.</text:p>
            </table:table-cell>
            <table:table-cell table:style-name="Tabela6.A2" office:value-type="string">
              <text:p text:style-name="P81">UNIDADE</text:p>
            </table:table-cell>
            <table:table-cell table:style-name="Tabela6.A2" office:value-type="string">
              <text:p text:style-name="P81">5</text:p>
            </table:table-cell>
            <table:table-cell table:style-name="Tabela6.A2" office:value-type="string">
              <text:p text:style-name="P81">0</text:p>
            </table:table-cell>
            <table:table-cell table:style-name="Tabela6.A2" office:value-type="string">
              <text:p text:style-name="P81">0</text:p>
            </table:table-cell>
            <table:table-cell table:style-name="Tabela6.A2" office:value-type="string">
              <text:p text:style-name="P81">0</text:p>
            </table:table-cell>
            <table:table-cell table:style-name="Tabela6.A2" office:value-type="string">
              <text:p text:style-name="P81">30</text:p>
            </table:table-cell>
            <table:table-cell table:style-name="Tabela6.A2" office:value-type="string">
              <text:p text:style-name="P81">0</text:p>
            </table:table-cell>
            <table:table-cell table:style-name="Tabela6.A2" office:value-type="string">
              <text:p text:style-name="P81">1</text:p>
            </table:table-cell>
            <table:table-cell table:style-name="Tabela6.A2" office:value-type="string">
              <text:p text:style-name="P81">0</text:p>
            </table:table-cell>
            <table:table-cell table:style-name="Tabela6.A2" office:value-type="string">
              <text:p text:style-name="P75">36</text:p>
            </table:table-cell>
            <table:table-cell table:style-name="Tabela6.M2" office:value-type="string">
              <text:p text:style-name="P79">R$ 4,65</text:p>
            </table:table-cell>
          </table:table-row>
          <table:table-row table:style-name="Tabela6.15">
            <table:table-cell table:style-name="Tabela6.A4" office:value-type="string">
              <text:p text:style-name="P78">275</text:p>
            </table:table-cell>
            <table:table-cell table:style-name="Tabela6.A4" office:value-type="string">
              <text:p text:style-name="P79">EQUIPO <text:s/>MACROGOTAS <text:s/>ATÓXICO <text:s/>APIROGÊNICO <text:s/>ESTÉRIL <text:s/>FLEXÍVEL <text:s/>COM <text:s/>DISPOSITIVO INJETÁVEL <text:s/>LATERAL <text:s/>FLASH <text:s/>BALL. <text:s/>PRAZO <text:s/>DE <text:s/>VALIDADE <text:s/>DE <text:s/>70% <text:s/>DO <text:s/>PRAZO <text:s/>TOTAL <text:s/>DE VALIDADE DO PRODUTO, NO MOMENTO DA ENTREGA</text:p>
            </table:table-cell>
            <table:table-cell table:style-name="Tabela6.A2" office:value-type="string">
              <text:p text:style-name="P81">UNIDADE</text:p>
            </table:table-cell>
            <table:table-cell table:style-name="Tabela6.A2" office:value-type="string">
              <text:p text:style-name="P81">500</text:p>
            </table:table-cell>
            <table:table-cell table:style-name="Tabela6.A2" office:value-type="string">
              <text:p text:style-name="P81">0</text:p>
            </table:table-cell>
            <table:table-cell table:style-name="Tabela6.A2" office:value-type="string">
              <text:p text:style-name="P81">0</text:p>
            </table:table-cell>
            <table:table-cell table:style-name="Tabela6.A2" office:value-type="string">
              <text:p text:style-name="P81">100</text:p>
            </table:table-cell>
            <table:table-cell table:style-name="Tabela6.A2" office:value-type="string">
              <text:p text:style-name="P81">270</text:p>
            </table:table-cell>
            <table:table-cell table:style-name="Tabela6.A2" office:value-type="string">
              <text:p text:style-name="P81">0</text:p>
            </table:table-cell>
            <table:table-cell table:style-name="Tabela6.A2" office:value-type="string">
              <text:p text:style-name="P81">0</text:p>
            </table:table-cell>
            <table:table-cell table:style-name="Tabela6.A2" office:value-type="string">
              <text:p text:style-name="P81">0</text:p>
            </table:table-cell>
            <table:table-cell table:style-name="Tabela6.A2" office:value-type="string">
              <text:p text:style-name="P75">870</text:p>
            </table:table-cell>
            <table:table-cell table:style-name="Tabela6.M2" office:value-type="string">
              <text:p text:style-name="P79">R$ 1,29</text:p>
            </table:table-cell>
          </table:table-row>
          <table:table-row table:style-name="Tabela6.17">
            <table:table-cell table:style-name="Tabela6.A4" office:value-type="string">
              <text:p text:style-name="P78">276</text:p>
            </table:table-cell>
            <table:table-cell table:style-name="Tabela6.A4" office:value-type="string">
              <text:p text:style-name="P79">EQUIPO MACROGOTAS SIMPLES: ESTÉRIL, FABRICADO EM PVC FLEXÍVEL E INCOLOR, PROVIDO DE PINÇA ROLETE, CÂMARA GOTEJADORA COM DISPOSITIVO PARA ENTRADA DE AR COM FILTRO HIDRÓFOBO E BACTERIOLÓGICO E FILTRO DE PARTÍCULAS DE 15ΜM, CONECTOR LUER SLIP UNIVERSAL, TUBO COM 1,5M COM PONTA PERFURANTE E TAMPA PROTETORA, ATÓXICO E APIROGÊNICO DESCARTÁVEL E DE USO ÚNICO.</text:p>
            </table:table-cell>
            <table:table-cell table:style-name="Tabela6.A2" office:value-type="string">
              <text:p text:style-name="P81">UNIDADE</text:p>
            </table:table-cell>
            <table:table-cell table:style-name="Tabela6.A2" office:value-type="string">
              <text:p text:style-name="P81">500</text:p>
            </table:table-cell>
            <table:table-cell table:style-name="Tabela6.A2" office:value-type="string">
              <text:p text:style-name="P81">0</text:p>
            </table:table-cell>
            <table:table-cell table:style-name="Tabela6.A2" office:value-type="string">
              <text:p text:style-name="P81">0</text:p>
            </table:table-cell>
            <table:table-cell table:style-name="Tabela6.A2" office:value-type="string">
              <text:p text:style-name="P81">0</text:p>
            </table:table-cell>
            <table:table-cell table:style-name="Tabela6.A2" office:value-type="string">
              <text:p text:style-name="P81">0</text:p>
            </table:table-cell>
            <table:table-cell table:style-name="Tabela6.A2" office:value-type="string">
              <text:p text:style-name="P81">0</text:p>
            </table:table-cell>
            <table:table-cell table:style-name="Tabela6.A2" office:value-type="string">
              <text:p text:style-name="P81">0</text:p>
            </table:table-cell>
            <table:table-cell table:style-name="Tabela6.A2" office:value-type="string">
              <text:p text:style-name="P81">0</text:p>
            </table:table-cell>
            <table:table-cell table:style-name="Tabela6.A2" office:value-type="string">
              <text:p text:style-name="P75">500</text:p>
            </table:table-cell>
            <table:table-cell table:style-name="Tabela6.M2" office:value-type="string">
              <text:p text:style-name="P79">R$ 0,94</text:p>
            </table:table-cell>
          </table:table-row>
          <table:table-row table:style-name="Tabela6.125">
            <table:table-cell table:style-name="Tabela6.A4" office:value-type="string">
              <text:p text:style-name="P78">277</text:p>
            </table:table-cell>
            <table:table-cell table:style-name="Tabela6.A4" office:value-type="string">
              <text:p text:style-name="P79">EQUIPO, TIPO DE EQUIPO DE INFUSÃO, MATERIAL PVC CRISTAL, COMPRIMENTO MÍN. 120CM, TIPO CÂMARA FLEXÍVEL C/FILTRO AR, TIPO GOTEJADOR (MICROGOTAS), TIPO PINÇA REGULADOR DE FLUXO, TIPO CONECTOR LUER SLIP UNIVERSAL COM TAMPA, CARACTERÍSTICA ADICIONAL COM INJETOR LATERAL, DESCARTÁVEL. SIMILAR A EMBRAMAC® OU JP® PRAZO DE VALIDADE DE 70% DO PRAZO TOTAL DE VALIDADE DO PRODUTO, NO MOMENTO DA ENTREGA.</text:p>
            </table:table-cell>
            <table:table-cell table:style-name="Tabela6.A2" office:value-type="string">
              <text:p text:style-name="P81">UNIDADE</text:p>
            </table:table-cell>
            <table:table-cell table:style-name="Tabela6.A2" office:value-type="string">
              <text:p text:style-name="P81">0</text:p>
            </table:table-cell>
            <table:table-cell table:style-name="Tabela6.A2" office:value-type="string">
              <text:p text:style-name="P81">0</text:p>
            </table:table-cell>
            <table:table-cell table:style-name="Tabela6.A2" office:value-type="string">
              <text:p text:style-name="P81">0</text:p>
            </table:table-cell>
            <table:table-cell table:style-name="Tabela6.A2" office:value-type="string">
              <text:p text:style-name="P81">0</text:p>
            </table:table-cell>
            <table:table-cell table:style-name="Tabela6.A2" office:value-type="string">
              <text:p text:style-name="P81">250</text:p>
            </table:table-cell>
            <table:table-cell table:style-name="Tabela6.A2" office:value-type="string">
              <text:p text:style-name="P81">0</text:p>
            </table:table-cell>
            <table:table-cell table:style-name="Tabela6.A2" office:value-type="string">
              <text:p text:style-name="P81">0</text:p>
            </table:table-cell>
            <table:table-cell table:style-name="Tabela6.A2" office:value-type="string">
              <text:p text:style-name="P81">0</text:p>
            </table:table-cell>
            <table:table-cell table:style-name="Tabela6.A2" office:value-type="string">
              <text:p text:style-name="P75">250</text:p>
            </table:table-cell>
            <table:table-cell table:style-name="Tabela6.M2" office:value-type="string">
              <text:p text:style-name="P79">R$ 1,89</text:p>
            </table:table-cell>
          </table:table-row>
          <table:table-row table:style-name="Tabela6.14">
            <table:table-cell table:style-name="Tabela6.A4" office:value-type="string">
              <text:p text:style-name="P78">278</text:p>
            </table:table-cell>
            <table:table-cell table:style-name="Tabela6.A4" office:value-type="string">
              <text:p text:style-name="P79">EQUIPO, TIPO DE EQUIPO DE INFUSÃO, MATERIAL PVC CRISTAL, COMPRIMENTO MÍN. 120CM, TIPO CÂMARA FLEXÍVEL C/FILTRO AR, TIPO GOTEJADOR GOTA PADRÃO (MACROGOTAS), TIPO PINÇA REGULADOR DE FLUXO, TIPO INJETOR C/INJETOR LATERAL´Y´, AUTOCICATRIZANTE, TIPO LUER SLIP UNIVERSAL CONECTOR COM TAMPA, ESTERILIDADE ESTÉRIL, DESCARTÁVEL. SIMILAR A EMBRAMAC® OU JP® INDÚSTRIA FARMACÊUTICA. PRAZO DE VALIDADE DE 70% DO PRAZO TOTAL DE VALIDADE DO PRODUTO, NO MOMENTO DA ENTREGA.</text:p>
            </table:table-cell>
            <table:table-cell table:style-name="Tabela6.A2" office:value-type="string">
              <text:p text:style-name="P81">UNIDADE</text:p>
            </table:table-cell>
            <table:table-cell table:style-name="Tabela6.A2" office:value-type="string">
              <text:p text:style-name="P81">0</text:p>
            </table:table-cell>
            <table:table-cell table:style-name="Tabela6.A2" office:value-type="string">
              <text:p text:style-name="P81">0</text:p>
            </table:table-cell>
            <table:table-cell table:style-name="Tabela6.A2" office:value-type="string">
              <text:p text:style-name="P81">0</text:p>
            </table:table-cell>
            <table:table-cell table:style-name="Tabela6.A2" office:value-type="string">
              <text:p text:style-name="P81">0</text:p>
            </table:table-cell>
            <table:table-cell table:style-name="Tabela6.A2" office:value-type="string">
              <text:p text:style-name="P81">100</text:p>
            </table:table-cell>
            <table:table-cell table:style-name="Tabela6.A2" office:value-type="string">
              <text:p text:style-name="P81">0</text:p>
            </table:table-cell>
            <table:table-cell table:style-name="Tabela6.A2" office:value-type="string">
              <text:p text:style-name="P81">0</text:p>
            </table:table-cell>
            <table:table-cell table:style-name="Tabela6.A2" office:value-type="string">
              <text:p text:style-name="P81">0</text:p>
            </table:table-cell>
            <table:table-cell table:style-name="Tabela6.A2" office:value-type="string">
              <text:p text:style-name="P75">100</text:p>
            </table:table-cell>
            <table:table-cell table:style-name="Tabela6.M2" office:value-type="string">
              <text:p text:style-name="P79">R$ 1,13</text:p>
            </table:table-cell>
          </table:table-row>
          <table:table-row table:style-name="Tabela6.9">
            <table:table-cell table:style-name="Tabela6.A4" office:value-type="string">
              <text:p text:style-name="P78">279</text:p>
            </table:table-cell>
            <table:table-cell table:style-name="Tabela6.A4" office:value-type="string">
              <text:p text:style-name="P79">ESCALPE NÚMERO 19, AGULHA AÇO INOX,  COM ASA  DE FIXAÇÃO, TUBO EXTENSOR, CONECTOR  PADRÃO  COM    TAMPA,  COM  SISTEMA SEGURANÇA SEGUNDO NR/32, ESTÉRIL, DESCARTÁVEL N, EMBALAGEM INDIVIDUAL. PRAZO DE VALIDADE DE 70% DO PRAZO TOTAL DE VALIDADE DO PRODUTO, NO MOMENTO DA ENTREGA.</text:p>
            </table:table-cell>
            <table:table-cell table:style-name="Tabela6.A2" office:value-type="string">
              <text:p text:style-name="P81">UNIDADE</text:p>
            </table:table-cell>
            <table:table-cell table:style-name="Tabela6.A2" office:value-type="string">
              <text:p text:style-name="P81">100</text:p>
            </table:table-cell>
            <table:table-cell table:style-name="Tabela6.A2" office:value-type="string">
              <text:p text:style-name="P81">0</text:p>
            </table:table-cell>
            <table:table-cell table:style-name="Tabela6.A2" office:value-type="string">
              <text:p text:style-name="P81">0</text:p>
            </table:table-cell>
            <table:table-cell table:style-name="Tabela6.A2" office:value-type="string">
              <text:p text:style-name="P81">0</text:p>
            </table:table-cell>
            <table:table-cell table:style-name="Tabela6.A2" office:value-type="string">
              <text:p text:style-name="P81">0</text:p>
            </table:table-cell>
            <table:table-cell table:style-name="Tabela6.A2" office:value-type="string">
              <text:p text:style-name="P81">0</text:p>
            </table:table-cell>
            <table:table-cell table:style-name="Tabela6.A2" office:value-type="string">
              <text:p text:style-name="P81">0</text:p>
            </table:table-cell>
            <table:table-cell table:style-name="Tabela6.A2" office:value-type="string">
              <text:p text:style-name="P81">0</text:p>
            </table:table-cell>
            <table:table-cell table:style-name="Tabela6.A2" office:value-type="string">
              <text:p text:style-name="P75">100</text:p>
            </table:table-cell>
            <table:table-cell table:style-name="Tabela6.M2" office:value-type="string">
              <text:p text:style-name="P79">R$ 2,70</text:p>
            </table:table-cell>
          </table:table-row>
          <table:table-row table:style-name="Tabela6.64">
            <table:table-cell table:style-name="Tabela6.A4" office:value-type="string">
              <text:p text:style-name="P78">280</text:p>
            </table:table-cell>
            <table:table-cell table:style-name="Tabela6.A4" office:value-type="string">
              <text:p text:style-name="P79">XAROPE MUCOLÍTICO, INDICADO PARA CÃES QUE APRESENTEM <text:soft-page-break/>PATOLOGIAS RESPIRATÓRIAS CARACTERIZADAS PELA PRESENÇA DE SECREÇÕES MUCOIDES E MUCOPURULENTAS (CATARRO), TAIS COMO BRONCOPNEUMONIA, BRONQUITES (AGUDA, SUBAGUDA E CRÔNICA), DOENÇA PULMONAR OBSTRUTIVA CRÔNICA (DPOC), ENTRE OUTRAS. COMPOSIÇÃO: CADA 100 ML CONTÉM: N-ACETILCISTEÍNA = 20 G, EXPEDIENTES Q.S.P. = 100 ML PRODUTO SIMILAR: MUCOMUCIL VENCIMENTO MÍNIMO DO PRODUTO: 75% DO PRAZO TOTAL DE VALIDADE NO MOMENTO DA ENTREGA.</text:p>
            </table:table-cell>
            <table:table-cell table:style-name="Tabela6.A4" office:value-type="string">
              <text:p text:style-name="P81">FRASCO DE <text:soft-page-break/>50 ML</text:p>
            </table:table-cell>
            <table:table-cell table:style-name="Tabela6.A2" office:value-type="string">
              <text:p text:style-name="P81">0</text:p>
            </table:table-cell>
            <table:table-cell table:style-name="Tabela6.A2" office:value-type="string">
              <text:p text:style-name="P81">0</text:p>
            </table:table-cell>
            <table:table-cell table:style-name="Tabela6.A2" office:value-type="string">
              <text:p text:style-name="P81">0</text:p>
            </table:table-cell>
            <table:table-cell table:style-name="Tabela6.A2" office:value-type="string">
              <text:p text:style-name="P81">20</text:p>
            </table:table-cell>
            <table:table-cell table:style-name="Tabela6.A2" office:value-type="string">
              <text:p text:style-name="P81">0</text:p>
            </table:table-cell>
            <table:table-cell table:style-name="Tabela6.A2" office:value-type="string">
              <text:p text:style-name="P81">0</text:p>
            </table:table-cell>
            <table:table-cell table:style-name="Tabela6.A2" office:value-type="string">
              <text:p text:style-name="P81">0</text:p>
            </table:table-cell>
            <table:table-cell table:style-name="Tabela6.A2" office:value-type="string">
              <text:p text:style-name="P81">0</text:p>
            </table:table-cell>
            <table:table-cell table:style-name="Tabela6.A2" office:value-type="string">
              <text:p text:style-name="P75">20</text:p>
            </table:table-cell>
            <table:table-cell table:style-name="Tabela6.M2" office:value-type="string">
              <text:p text:style-name="P79">R$ 64,20</text:p>
            </table:table-cell>
          </table:table-row>
          <table:table-row table:style-name="Tabela6.118">
            <table:table-cell table:style-name="Tabela6.A4" office:value-type="string">
              <text:p text:style-name="P78">281</text:p>
            </table:table-cell>
            <table:table-cell table:style-name="Tabela6.A4" office:value-type="string">
              <text:p text:style-name="P79">VACINA INATIVADA PARA USO EM SUÍNOS A PARTIR DE CULTIVOS DE MYCOPLASMA HYOPNEUMONIAE.INDICADA PARA USO EM SUÍNOS. DOSE DE 2ML POR ANIMAL. FRASCO DE 50 ML. REFERÊNCIA NOME COMERCIAL: SERKEKE PNEUMO. <text:s/>PRAZO DE VALIDADE DE 70% DO PRAZO TOTAL DE VALIDADE DO PRODUTO, NO MOMENTO DA ENTREGA.</text:p>
            </table:table-cell>
            <table:table-cell table:style-name="Tabela6.A2" office:value-type="string">
              <text:p text:style-name="P81">UNIDADE</text:p>
            </table:table-cell>
            <table:table-cell table:style-name="Tabela6.A2" office:value-type="string">
              <text:p text:style-name="P81">0</text:p>
            </table:table-cell>
            <table:table-cell table:style-name="Tabela6.A2" office:value-type="string">
              <text:p text:style-name="P81">0</text:p>
            </table:table-cell>
            <table:table-cell table:style-name="Tabela6.A2" office:value-type="string">
              <text:p text:style-name="P81">0</text:p>
            </table:table-cell>
            <table:table-cell table:style-name="Tabela6.A2" office:value-type="string">
              <text:p text:style-name="P81">20</text:p>
            </table:table-cell>
            <table:table-cell table:style-name="Tabela6.A2" office:value-type="string">
              <text:p text:style-name="P81">0</text:p>
            </table:table-cell>
            <table:table-cell table:style-name="Tabela6.A2" office:value-type="string">
              <text:p text:style-name="P81">0</text:p>
            </table:table-cell>
            <table:table-cell table:style-name="Tabela6.A2" office:value-type="string">
              <text:p text:style-name="P81">0</text:p>
            </table:table-cell>
            <table:table-cell table:style-name="Tabela6.A2" office:value-type="string">
              <text:p text:style-name="P81">6</text:p>
            </table:table-cell>
            <table:table-cell table:style-name="Tabela6.A2" office:value-type="string">
              <text:p text:style-name="P75">26</text:p>
            </table:table-cell>
            <table:table-cell table:style-name="Tabela6.M2" office:value-type="string">
              <text:p text:style-name="P79">R$ 59,29</text:p>
            </table:table-cell>
          </table:table-row>
          <table:table-row table:style-name="Tabela6.131">
            <table:table-cell table:style-name="Tabela6.A4" office:value-type="string">
              <text:p text:style-name="P78">282</text:p>
            </table:table-cell>
            <table:table-cell table:style-name="Tabela6.A4" office:value-type="string">
              <text:p text:style-name="P79">XILAZINA, CLORIDRATO, 10 %, FORMA FÍSICA SOLUÇÃO INJETÁVEL USO VETERINÁRIO. FRASCO DE 20 ML. SIMILAR SEDOMIN®. <text:s/>PRAZO DE VALIDADE DE 70% DO PRAZO TOTAL DE VALIDADE DO PRODUTO, NO MOMENTO DA ENTREGA.</text:p>
            </table:table-cell>
            <table:table-cell table:style-name="Tabela6.A2" office:value-type="string">
              <text:p text:style-name="P81">UNIDADE</text:p>
            </table:table-cell>
            <table:table-cell table:style-name="Tabela6.A2" office:value-type="string">
              <text:p text:style-name="P81">0</text:p>
            </table:table-cell>
            <table:table-cell table:style-name="Tabela6.A2" office:value-type="string">
              <text:p text:style-name="P81">0</text:p>
            </table:table-cell>
            <table:table-cell table:style-name="Tabela6.A2" office:value-type="string">
              <text:p text:style-name="P81">0</text:p>
            </table:table-cell>
            <table:table-cell table:style-name="Tabela6.A2" office:value-type="string">
              <text:p text:style-name="P81">10</text:p>
            </table:table-cell>
            <table:table-cell table:style-name="Tabela6.A2" office:value-type="string">
              <text:p text:style-name="P81">11</text:p>
            </table:table-cell>
            <table:table-cell table:style-name="Tabela6.A2" office:value-type="string">
              <text:p text:style-name="P81">0</text:p>
            </table:table-cell>
            <table:table-cell table:style-name="Tabela6.A2" office:value-type="string">
              <text:p text:style-name="P81">0</text:p>
            </table:table-cell>
            <table:table-cell table:style-name="Tabela6.A2" office:value-type="string">
              <text:p text:style-name="P81">3</text:p>
            </table:table-cell>
            <table:table-cell table:style-name="Tabela6.A2" office:value-type="string">
              <text:p text:style-name="P75">24</text:p>
            </table:table-cell>
            <table:table-cell table:style-name="Tabela6.M2" office:value-type="string">
              <text:p text:style-name="P79">R$ 143,34</text:p>
            </table:table-cell>
          </table:table-row>
          <table:table-row table:style-name="Tabela6.15">
            <table:table-cell table:style-name="Tabela6.A4" office:value-type="string">
              <text:p text:style-name="P78">283</text:p>
            </table:table-cell>
            <table:table-cell table:style-name="Tabela6.A4" office:value-type="string">
              <text:p text:style-name="P79">ESPARADRAPO <text:s/>GRANDE <text:s/>10 CM X 4,5 M. <text:s/>USO <text:s/>HOSPITALAR. <text:s/>ROLO <text:s/>COM <text:s/>CAPA. <text:s/>SIMILAR: CREMER®. <text:s/>PRAZO DE VALIDADE DE 70% DO PRAZO TOTAL DE VALIDADE DO PRODUTO, NO MOMENTO DA ENTREGA.</text:p>
            </table:table-cell>
            <table:table-cell table:style-name="Tabela6.A2" office:value-type="string">
              <text:p text:style-name="P81">UNIDADE</text:p>
            </table:table-cell>
            <table:table-cell table:style-name="Tabela6.A2" office:value-type="string">
              <text:p text:style-name="P81">30</text:p>
            </table:table-cell>
            <table:table-cell table:style-name="Tabela6.A2" office:value-type="string">
              <text:p text:style-name="P81">0</text:p>
            </table:table-cell>
            <table:table-cell table:style-name="Tabela6.A2" office:value-type="string">
              <text:p text:style-name="P81">0</text:p>
            </table:table-cell>
            <table:table-cell table:style-name="Tabela6.A2" office:value-type="string">
              <text:p text:style-name="P81">10</text:p>
            </table:table-cell>
            <table:table-cell table:style-name="Tabela6.A2" office:value-type="string">
              <text:p text:style-name="P81">35</text:p>
            </table:table-cell>
            <table:table-cell table:style-name="Tabela6.A2" office:value-type="string">
              <text:p text:style-name="P81">0</text:p>
            </table:table-cell>
            <table:table-cell table:style-name="Tabela6.A2" office:value-type="string">
              <text:p text:style-name="P81">0</text:p>
            </table:table-cell>
            <table:table-cell table:style-name="Tabela6.A2" office:value-type="string">
              <text:p text:style-name="P81">30</text:p>
            </table:table-cell>
            <table:table-cell table:style-name="Tabela6.A2" office:value-type="string">
              <text:p text:style-name="P75">105</text:p>
            </table:table-cell>
            <table:table-cell table:style-name="Tabela6.M2" office:value-type="string">
              <text:p text:style-name="P79">R$ 12,66</text:p>
            </table:table-cell>
          </table:table-row>
          <table:table-row table:style-name="Tabela6.4">
            <table:table-cell table:style-name="Tabela6.A4" office:value-type="string">
              <text:p text:style-name="P78">284</text:p>
            </table:table-cell>
            <table:table-cell table:style-name="Tabela6.A4" office:value-type="string">
              <text:p text:style-name="P79">ESPARADRAPO, COR BRANCA, ROLO 12 MM X 4,5 M. COM CAPA. PRAZO DE VALIDADE DE 70% DO PRAZO TOTAL DE VALIDADE DO PRODUTO.</text:p>
            </table:table-cell>
            <table:table-cell table:style-name="Tabela6.A2" office:value-type="string">
              <text:p text:style-name="P81">UNIDADE</text:p>
            </table:table-cell>
            <table:table-cell table:style-name="Tabela6.A2" office:value-type="string">
              <text:p text:style-name="P81">0</text:p>
            </table:table-cell>
            <table:table-cell table:style-name="Tabela6.A2" office:value-type="string">
              <text:p text:style-name="P81">0</text:p>
            </table:table-cell>
            <table:table-cell table:style-name="Tabela6.A2" office:value-type="string">
              <text:p text:style-name="P81">0</text:p>
            </table:table-cell>
            <table:table-cell table:style-name="Tabela6.A2" office:value-type="string">
              <text:p text:style-name="P81">10</text:p>
            </table:table-cell>
            <table:table-cell table:style-name="Tabela6.A2" office:value-type="string">
              <text:p text:style-name="P81">0</text:p>
            </table:table-cell>
            <table:table-cell table:style-name="Tabela6.A2" office:value-type="string">
              <text:p text:style-name="P81">2</text:p>
            </table:table-cell>
            <table:table-cell table:style-name="Tabela6.A2" office:value-type="string">
              <text:p text:style-name="P81">0</text:p>
            </table:table-cell>
            <table:table-cell table:style-name="Tabela6.A2" office:value-type="string">
              <text:p text:style-name="P81">0</text:p>
            </table:table-cell>
            <table:table-cell table:style-name="Tabela6.A2" office:value-type="string">
              <text:p text:style-name="P75">12</text:p>
            </table:table-cell>
            <table:table-cell table:style-name="Tabela6.M2" office:value-type="string">
              <text:p text:style-name="P79">R$ 5,60</text:p>
            </table:table-cell>
          </table:table-row>
          <table:table-row table:style-name="Tabela6.15">
            <table:table-cell table:style-name="Tabela6.A4" office:value-type="string">
              <text:p text:style-name="P78">285</text:p>
            </table:table-cell>
            <table:table-cell table:style-name="Tabela6.A4" office:value-type="string">
              <text:p text:style-name="P79">ESPONJA HEMOSTÁTICA, FEITA DE 100 % GELATINA PORCINA, ESTERILIZADA POR RADIAÇÃO. CAIXA COM 10 UNIDADES. SIMILAR HEMOSPON®. <text:s/>PRAZO DE VALIDADE DE 70% DO PRAZO TOTAL DE VALIDADE DO PRODUTO, NO MOMENTO DA ENTREGA.</text:p>
            </table:table-cell>
            <table:table-cell table:style-name="Tabela6.A2" office:value-type="string">
              <text:p text:style-name="P81">CAIXA</text:p>
            </table:table-cell>
            <table:table-cell table:style-name="Tabela6.A2" office:value-type="string">
              <text:p text:style-name="P81">0</text:p>
            </table:table-cell>
            <table:table-cell table:style-name="Tabela6.A2" office:value-type="string">
              <text:p text:style-name="P81">0</text:p>
            </table:table-cell>
            <table:table-cell table:style-name="Tabela6.A2" office:value-type="string">
              <text:p text:style-name="P81">0</text:p>
            </table:table-cell>
            <table:table-cell table:style-name="Tabela6.A2" office:value-type="string">
              <text:p text:style-name="P81">0</text:p>
            </table:table-cell>
            <table:table-cell table:style-name="Tabela6.A2" office:value-type="string">
              <text:p text:style-name="P81">0</text:p>
            </table:table-cell>
            <table:table-cell table:style-name="Tabela6.A2" office:value-type="string">
              <text:p text:style-name="P81">0</text:p>
            </table:table-cell>
            <table:table-cell table:style-name="Tabela6.A2" office:value-type="string">
              <text:p text:style-name="P81">5</text:p>
            </table:table-cell>
            <table:table-cell table:style-name="Tabela6.A2" office:value-type="string">
              <text:p text:style-name="P81">0</text:p>
            </table:table-cell>
            <table:table-cell table:style-name="Tabela6.A2" office:value-type="string">
              <text:p text:style-name="P75">5</text:p>
            </table:table-cell>
            <table:table-cell table:style-name="Tabela6.M2" office:value-type="string">
              <text:p text:style-name="P79">R$ 35,88</text:p>
            </table:table-cell>
          </table:table-row>
          <table:table-row table:style-name="Tabela6.17">
            <table:table-cell table:style-name="Tabela6.A4" office:value-type="string">
              <text:p text:style-name="P78">286</text:p>
            </table:table-cell>
            <table:table-cell table:style-name="Tabela6.A4" office:value-type="string">
              <text:p text:style-name="P79">ESTETOSCÓPIO COM EXCELENTE SENSIBILIDADE ACÚSTICA, TIPO BIAURICULAR COM OS DOIS LADOS DO AUSCULTADOR (ADULTO E PEDIÁTRICO) COM DIAFRAGMAS AJUSTÁVEIS. CAPAZ DE CAPTAR SONS DE BAIXA E ALTA FREQUÊNCIA. OLIVAS DE SELAMENTO SUAVE. HASTES AJUSTÁVEIS. NECESSIDADE DE PROSPECTO DO PRODUTO QUE DEVERÁ SER ANEXADO NO MOMENTO DO ENVIO DA PROPOSTA.</text:p>
            </table:table-cell>
            <table:table-cell table:style-name="Tabela6.A2" office:value-type="string">
              <text:p text:style-name="P81">UNIDADE</text:p>
            </table:table-cell>
            <table:table-cell table:style-name="Tabela6.A2" office:value-type="string">
              <text:p text:style-name="P81">0</text:p>
            </table:table-cell>
            <table:table-cell table:style-name="Tabela6.A2" office:value-type="string">
              <text:p text:style-name="P81">0</text:p>
            </table:table-cell>
            <table:table-cell table:style-name="Tabela6.A2" office:value-type="string">
              <text:p text:style-name="P81">0</text:p>
            </table:table-cell>
            <table:table-cell table:style-name="Tabela6.A2" office:value-type="string">
              <text:p text:style-name="P81">1</text:p>
            </table:table-cell>
            <table:table-cell table:style-name="Tabela6.A2" office:value-type="string">
              <text:p text:style-name="P81">1</text:p>
            </table:table-cell>
            <table:table-cell table:style-name="Tabela6.A2" office:value-type="string">
              <text:p text:style-name="P81">0</text:p>
            </table:table-cell>
            <table:table-cell table:style-name="Tabela6.A2" office:value-type="string">
              <text:p text:style-name="P81">0</text:p>
            </table:table-cell>
            <table:table-cell table:style-name="Tabela6.A2" office:value-type="string">
              <text:p text:style-name="P81">6</text:p>
            </table:table-cell>
            <table:table-cell table:style-name="Tabela6.A2" office:value-type="string">
              <text:p text:style-name="P75">8</text:p>
            </table:table-cell>
            <table:table-cell table:style-name="Tabela6.M2" office:value-type="string">
              <text:p text:style-name="P79">R$ 324,69</text:p>
            </table:table-cell>
          </table:table-row>
          <table:table-row table:style-name="Tabela6.289">
            <table:table-cell table:style-name="Tabela6.A4" office:value-type="string">
              <text:p text:style-name="P78">287</text:p>
            </table:table-cell>
            <table:table-cell table:style-name="Tabela6.A4" office:value-type="string">
              <text:p text:style-name="P79">ESTETOSCÓPIO DIDÁTICO QUE POSSUEM DOIS AURICULARES, PERMITINDO AO INSTRUTOR E ALUNO ESCUTAREM SONS SIMULTANEAMENTE. BORRACHA E AÇO INOX. GARANTIA DE 1 ANO CONTRA DEFEITOS DE FABRICAÇÃO.</text:p>
            </table:table-cell>
            <table:table-cell table:style-name="Tabela6.A2" office:value-type="string">
              <text:p text:style-name="P81">UNIDADE</text:p>
            </table:table-cell>
            <table:table-cell table:style-name="Tabela6.A2" office:value-type="string">
              <text:p text:style-name="P81">0</text:p>
            </table:table-cell>
            <table:table-cell table:style-name="Tabela6.A2" office:value-type="string">
              <text:p text:style-name="P81">0</text:p>
            </table:table-cell>
            <table:table-cell table:style-name="Tabela6.A2" office:value-type="string">
              <text:p text:style-name="P81">0</text:p>
            </table:table-cell>
            <table:table-cell table:style-name="Tabela6.A2" office:value-type="string">
              <text:p text:style-name="P81">0</text:p>
            </table:table-cell>
            <table:table-cell table:style-name="Tabela6.A2" office:value-type="string">
              <text:p text:style-name="P81">0</text:p>
            </table:table-cell>
            <table:table-cell table:style-name="Tabela6.A2" office:value-type="string">
              <text:p text:style-name="P81">0</text:p>
            </table:table-cell>
            <table:table-cell table:style-name="Tabela6.A2" office:value-type="string">
              <text:p text:style-name="P81">0</text:p>
            </table:table-cell>
            <table:table-cell table:style-name="Tabela6.A2" office:value-type="string">
              <text:p text:style-name="P81">7</text:p>
            </table:table-cell>
            <table:table-cell table:style-name="Tabela6.A2" office:value-type="string">
              <text:p text:style-name="P75">7</text:p>
            </table:table-cell>
            <table:table-cell table:style-name="Tabela6.M2" office:value-type="string">
              <text:p text:style-name="P79">R$ 424,10</text:p>
            </table:table-cell>
          </table:table-row>
          <table:table-row table:style-name="Tabela6.19">
            <table:table-cell table:style-name="Tabela6.A4" office:value-type="string">
              <text:p text:style-name="P78">288</text:p>
            </table:table-cell>
            <table:table-cell table:style-name="Tabela6.A4" office:value-type="string">
              <text:p text:style-name="P79">ESTIMULANTE E TÔNICO RECONSTITUINTE INJETÁVEL EM QUALQUER FASE DE DEPRESSÃO PARA BOVINOS, OVINOS, CAPRINOS, SUÍNOS, EQUINOS, CÃES, GATOS E COELHOS. COMPOSIÇÃO PARA CADA 100 ML: SULFATO DE MEFENTERMINA 600,0MG, VITAMINA B2 200,0MG, VITAMINA B6 500,0MG, NICOTINAMIDA10.000,0MG, PANTOTENATO DE CÁLCIO 500,0MG. APRESENTAÇÃO: FRASCO COM 10 ML. PRAZO DE VALIDADE DE 70% DO PRAZO TOTAL DE VALIDADE DO PRODUTO, NO MOMENTO DA <text:soft-page-break/>ENTREGA</text:p>
            </table:table-cell>
            <table:table-cell table:style-name="Tabela6.A2" office:value-type="string">
              <text:p text:style-name="P81">UNIDADE</text:p>
            </table:table-cell>
            <table:table-cell table:style-name="Tabela6.A2" office:value-type="string">
              <text:p text:style-name="P81">10</text:p>
            </table:table-cell>
            <table:table-cell table:style-name="Tabela6.A2" office:value-type="string">
              <text:p text:style-name="P81">0</text:p>
            </table:table-cell>
            <table:table-cell table:style-name="Tabela6.A2" office:value-type="string">
              <text:p text:style-name="P81">0</text:p>
            </table:table-cell>
            <table:table-cell table:style-name="Tabela6.A2" office:value-type="string">
              <text:p text:style-name="P81">50</text:p>
            </table:table-cell>
            <table:table-cell table:style-name="Tabela6.A2" office:value-type="string">
              <text:p text:style-name="P81">0</text:p>
            </table:table-cell>
            <table:table-cell table:style-name="Tabela6.A2" office:value-type="string">
              <text:p text:style-name="P81">0</text:p>
            </table:table-cell>
            <table:table-cell table:style-name="Tabela6.A2" office:value-type="string">
              <text:p text:style-name="P81">0</text:p>
            </table:table-cell>
            <table:table-cell table:style-name="Tabela6.A2" office:value-type="string">
              <text:p text:style-name="P81">25</text:p>
            </table:table-cell>
            <table:table-cell table:style-name="Tabela6.A2" office:value-type="string">
              <text:p text:style-name="P75">85</text:p>
            </table:table-cell>
            <table:table-cell table:style-name="Tabela6.M2" office:value-type="string">
              <text:p text:style-name="P79">R$ 14,28</text:p>
            </table:table-cell>
          </table:table-row>
          <table:table-row table:style-name="Tabela6.15">
            <table:table-cell table:style-name="Tabela6.A4" office:value-type="string">
              <text:p text:style-name="P78">289</text:p>
            </table:table-cell>
            <table:table-cell table:style-name="Tabela6.A4" office:value-type="string">
              <text:p text:style-name="P79">ESTOJO INSTRUMENTAL CIRÚRGICO, MATERIAL AÇO INOXIDÁVEL, FORMATO RETANGULAR, COMPRIMENTO 20 A 25CM, LARGURA 8 A 12 E ALTURA 5. GARANTIA DE 1 ANO CONTRA DEFEITOS DE FABRICAÇÃO.</text:p>
            </table:table-cell>
            <table:table-cell table:style-name="Tabela6.A2" office:value-type="string">
              <text:p text:style-name="P81">UNIDADE</text:p>
            </table:table-cell>
            <table:table-cell table:style-name="Tabela6.A2" office:value-type="string">
              <text:p text:style-name="P81">0</text:p>
            </table:table-cell>
            <table:table-cell table:style-name="Tabela6.A2" office:value-type="string">
              <text:p text:style-name="P81">0</text:p>
            </table:table-cell>
            <table:table-cell table:style-name="Tabela6.A2" office:value-type="string">
              <text:p text:style-name="P81">0</text:p>
            </table:table-cell>
            <table:table-cell table:style-name="Tabela6.A2" office:value-type="string">
              <text:p text:style-name="P81">0</text:p>
            </table:table-cell>
            <table:table-cell table:style-name="Tabela6.A2" office:value-type="string">
              <text:p text:style-name="P81">7</text:p>
            </table:table-cell>
            <table:table-cell table:style-name="Tabela6.A2" office:value-type="string">
              <text:p text:style-name="P81">0</text:p>
            </table:table-cell>
            <table:table-cell table:style-name="Tabela6.A2" office:value-type="string">
              <text:p text:style-name="P81">0</text:p>
            </table:table-cell>
            <table:table-cell table:style-name="Tabela6.A2" office:value-type="string">
              <text:p text:style-name="P81">1</text:p>
            </table:table-cell>
            <table:table-cell table:style-name="Tabela6.A2" office:value-type="string">
              <text:p text:style-name="P75">8</text:p>
            </table:table-cell>
            <table:table-cell table:style-name="Tabela6.M2" office:value-type="string">
              <text:p text:style-name="P79">R$ 78,30</text:p>
            </table:table-cell>
          </table:table-row>
          <table:table-row table:style-name="Tabela6.15">
            <table:table-cell table:style-name="Tabela6.A4" office:value-type="string">
              <text:p text:style-name="P78">290</text:p>
            </table:table-cell>
            <table:table-cell table:style-name="Tabela6.A4" office:value-type="string">
              <text:p text:style-name="P79">ESTOJO PERFURADO PARA AUTOCLAVAGEM, FABRICADO EM INOX E COM TAMANHO DE 26X12X0,6CM. GARANTIA DE 01 ANO CONTRA DEFEITOS DE FABRICAÇÃO.</text:p>
            </table:table-cell>
            <table:table-cell table:style-name="Tabela6.A2" office:value-type="string">
              <text:p text:style-name="P81">UNIDADE</text:p>
            </table:table-cell>
            <table:table-cell table:style-name="Tabela6.A2" office:value-type="string">
              <text:p text:style-name="P81">0</text:p>
            </table:table-cell>
            <table:table-cell table:style-name="Tabela6.A2" office:value-type="string">
              <text:p text:style-name="P81">0</text:p>
            </table:table-cell>
            <table:table-cell table:style-name="Tabela6.A2" office:value-type="string">
              <text:p text:style-name="P81">0</text:p>
            </table:table-cell>
            <table:table-cell table:style-name="Tabela6.A2" office:value-type="string">
              <text:p text:style-name="P81">0</text:p>
            </table:table-cell>
            <table:table-cell table:style-name="Tabela6.A2" office:value-type="string">
              <text:p text:style-name="P81">5</text:p>
            </table:table-cell>
            <table:table-cell table:style-name="Tabela6.A2" office:value-type="string">
              <text:p text:style-name="P81">0</text:p>
            </table:table-cell>
            <table:table-cell table:style-name="Tabela6.A2" office:value-type="string">
              <text:p text:style-name="P81">2</text:p>
            </table:table-cell>
            <table:table-cell table:style-name="Tabela6.A2" office:value-type="string">
              <text:p text:style-name="P81">0</text:p>
            </table:table-cell>
            <table:table-cell table:style-name="Tabela6.A2" office:value-type="string">
              <text:p text:style-name="P75">7</text:p>
            </table:table-cell>
            <table:table-cell table:style-name="Tabela6.M2" office:value-type="string">
              <text:p text:style-name="P79">R$ 149,31</text:p>
            </table:table-cell>
          </table:table-row>
          <table:table-row table:style-name="Tabela6.12">
            <table:table-cell table:style-name="Tabela6.A4" office:value-type="string">
              <text:p text:style-name="P78">291</text:p>
            </table:table-cell>
            <table:table-cell table:style-name="Tabela6.A4" office:value-type="string">
              <text:p text:style-name="P79">ETOMIDATO <text:s/>2MG/ML; <text:s/>A <text:s/>SOLUÇÃO <text:s/>INJETÁVEL; <text:s/>FRASCO AMPOLA <text:s/>10ML; <text:s/>VIA <text:s/>DE ADMINISTRAÇÃO <text:s/>INTRAVENOSA; <text:s/>MEDICAMENTOS <text:s/>CONTROLADOS <text:s/>DE <text:s/>USO <text:s/>HUMANO. CAIXA <text:s/>COM <text:s/>25 <text:s/>AMPOLAS <text:s/>X <text:s/>10ML. PRAZO <text:s/>DE <text:s/>VALIDADE <text:s/>DE <text:s/>70% <text:s/>DO <text:s/>PRAZO <text:s/>TOTAL <text:s/>DE VALIDADE DO PRODUTO, NO MOMENTO DA ENTREGA.</text:p>
            </table:table-cell>
            <table:table-cell table:style-name="Tabela6.A2" office:value-type="string">
              <text:p text:style-name="P81">CAIXA</text:p>
            </table:table-cell>
            <table:table-cell table:style-name="Tabela6.A2" office:value-type="string">
              <text:p text:style-name="P81">2</text:p>
            </table:table-cell>
            <table:table-cell table:style-name="Tabela6.A2" office:value-type="string">
              <text:p text:style-name="P81">0</text:p>
            </table:table-cell>
            <table:table-cell table:style-name="Tabela6.A2" office:value-type="string">
              <text:p text:style-name="P81">0</text:p>
            </table:table-cell>
            <table:table-cell table:style-name="Tabela6.A2" office:value-type="string">
              <text:p text:style-name="P81">0</text:p>
            </table:table-cell>
            <table:table-cell table:style-name="Tabela6.A2" office:value-type="string">
              <text:p text:style-name="P81">1</text:p>
            </table:table-cell>
            <table:table-cell table:style-name="Tabela6.A2" office:value-type="string">
              <text:p text:style-name="P81">0</text:p>
            </table:table-cell>
            <table:table-cell table:style-name="Tabela6.A2" office:value-type="string">
              <text:p text:style-name="P81">2</text:p>
            </table:table-cell>
            <table:table-cell table:style-name="Tabela6.A2" office:value-type="string">
              <text:p text:style-name="P81">0</text:p>
            </table:table-cell>
            <table:table-cell table:style-name="Tabela6.A2" office:value-type="string">
              <text:p text:style-name="P75">5</text:p>
            </table:table-cell>
            <table:table-cell table:style-name="Tabela6.M2" office:value-type="string">
              <text:p text:style-name="P79">R$ 295,08</text:p>
            </table:table-cell>
          </table:table-row>
          <table:table-row table:style-name="Tabela6.9">
            <table:table-cell table:style-name="Tabela6.A4" office:value-type="string">
              <text:p text:style-name="P78">292</text:p>
            </table:table-cell>
            <table:table-cell table:style-name="Tabela6.A4" office:value-type="string">
              <text:p text:style-name="P79">EUTANÁSICO <text:s/>DE <text:s/>USO <text:s/>INJETÁVEL, <text:s/>DE <text:s/>USO <text:s/>EXCLUSIVO <text:s/>PARA <text:s/>ANIMAIS <text:s/>DOMÉSTICOS, <text:s/>QUE CONTENHA <text:s/>IODETO <text:s/>DE <text:s/>MEBEZÔNIO <text:s/>(5G), <text:s/>EMBUTAMIDA <text:s/>(20G) <text:s/>E <text:s/>CLORIDRATO <text:s/>DE TETRACAÍNA 90,5G). APRESENTAÇÃO: FRACO-AMPOLA DE 50 ML. <text:s text:c="2"/>PRAZO DE VALIDADE DE 70% DO PRAZO TOTAL DE VALIDADE DO PRODUTO, NO MOMENTO DA ENTREGA.</text:p>
            </table:table-cell>
            <table:table-cell table:style-name="Tabela6.A2" office:value-type="string">
              <text:p text:style-name="P81">UNIDADE</text:p>
            </table:table-cell>
            <table:table-cell table:style-name="Tabela6.A2" office:value-type="string">
              <text:p text:style-name="P81">12</text:p>
            </table:table-cell>
            <table:table-cell table:style-name="Tabela6.A2" office:value-type="string">
              <text:p text:style-name="P81">0</text:p>
            </table:table-cell>
            <table:table-cell table:style-name="Tabela6.A2" office:value-type="string">
              <text:p text:style-name="P81">0</text:p>
            </table:table-cell>
            <table:table-cell table:style-name="Tabela6.A2" office:value-type="string">
              <text:p text:style-name="P81">5</text:p>
            </table:table-cell>
            <table:table-cell table:style-name="Tabela6.A2" office:value-type="string">
              <text:p text:style-name="P81">0</text:p>
            </table:table-cell>
            <table:table-cell table:style-name="Tabela6.A2" office:value-type="string">
              <text:p text:style-name="P81">0</text:p>
            </table:table-cell>
            <table:table-cell table:style-name="Tabela6.A2" office:value-type="string">
              <text:p text:style-name="P81">10</text:p>
            </table:table-cell>
            <table:table-cell table:style-name="Tabela6.A2" office:value-type="string">
              <text:p text:style-name="P81">2</text:p>
            </table:table-cell>
            <table:table-cell table:style-name="Tabela6.A2" office:value-type="string">
              <text:p text:style-name="P75">29</text:p>
            </table:table-cell>
            <table:table-cell table:style-name="Tabela6.M2" office:value-type="string">
              <text:p text:style-name="P79">R$ 781,64</text:p>
            </table:table-cell>
          </table:table-row>
          <table:table-row table:style-name="Tabela6.118">
            <table:table-cell table:style-name="Tabela6.A4" office:value-type="string">
              <text:p text:style-name="P78">293</text:p>
            </table:table-cell>
            <table:table-cell table:style-name="Tabela6.A4" office:value-type="string">
              <text:p text:style-name="P79">EUTANÁSICO DE USO INJETÁVEL, DE USO EXCLUSIVO PARA ANIMAIS DOMÉSTICOS, QUE CONTENHA IODETO DE MEBEZÔNIO (5G), EMBUTAMIDA (20G) E CLORIDRATO DE TETRACAÍNA 90,5G). APRESENTAÇÃO: FRASCO AMPOLA DE 20 ML. <text:s text:c="2"/>PRAZO DE VALIDADE DE 70% DO PRAZO TOTAL DE VALIDADE DO PRODUTO, NO MOMENTO DA ENTREGA.</text:p>
            </table:table-cell>
            <table:table-cell table:style-name="Tabela6.A2" office:value-type="string">
              <text:p text:style-name="P81">UNIDADE</text:p>
            </table:table-cell>
            <table:table-cell table:style-name="Tabela6.A2" office:value-type="string">
              <text:p text:style-name="P81">0</text:p>
            </table:table-cell>
            <table:table-cell table:style-name="Tabela6.A2" office:value-type="string">
              <text:p text:style-name="P81">0</text:p>
            </table:table-cell>
            <table:table-cell table:style-name="Tabela6.A2" office:value-type="string">
              <text:p text:style-name="P81">0</text:p>
            </table:table-cell>
            <table:table-cell table:style-name="Tabela6.A2" office:value-type="string">
              <text:p text:style-name="P81">0</text:p>
            </table:table-cell>
            <table:table-cell table:style-name="Tabela6.A2" office:value-type="string">
              <text:p text:style-name="P81">0</text:p>
            </table:table-cell>
            <table:table-cell table:style-name="Tabela6.A2" office:value-type="string">
              <text:p text:style-name="P81">0</text:p>
            </table:table-cell>
            <table:table-cell table:style-name="Tabela6.A2" office:value-type="string">
              <text:p text:style-name="P81">1</text:p>
            </table:table-cell>
            <table:table-cell table:style-name="Tabela6.A2" office:value-type="string">
              <text:p text:style-name="P81">0</text:p>
            </table:table-cell>
            <table:table-cell table:style-name="Tabela6.A2" office:value-type="string">
              <text:p text:style-name="P75">1</text:p>
            </table:table-cell>
            <table:table-cell table:style-name="Tabela6.M2" office:value-type="string">
              <text:p text:style-name="P79">R$ 309,78</text:p>
            </table:table-cell>
          </table:table-row>
          <table:table-row table:style-name="Tabela6.4">
            <table:table-cell table:style-name="Tabela6.A4" office:value-type="string">
              <text:p text:style-name="P78">294</text:p>
            </table:table-cell>
            <table:table-cell table:style-name="Tabela6.A4" office:value-type="string">
              <text:p text:style-name="P79">EXTRATOR DE PINO RUSCH FABRICADO EM AÇO INOX. <text:s/>GARANTIA DE 1 ANO CONTRA DEFEITOS DE FABRICAÇÃO.</text:p>
            </table:table-cell>
            <table:table-cell table:style-name="Tabela6.A2" office:value-type="string">
              <text:p text:style-name="P81">UNIDADE</text:p>
            </table:table-cell>
            <table:table-cell table:style-name="Tabela6.A2" office:value-type="string">
              <text:p text:style-name="P81">0</text:p>
            </table:table-cell>
            <table:table-cell table:style-name="Tabela6.A2" office:value-type="string">
              <text:p text:style-name="P81">0</text:p>
            </table:table-cell>
            <table:table-cell table:style-name="Tabela6.A2" office:value-type="string">
              <text:p text:style-name="P81">0</text:p>
            </table:table-cell>
            <table:table-cell table:style-name="Tabela6.A2" office:value-type="string">
              <text:p text:style-name="P81">0</text:p>
            </table:table-cell>
            <table:table-cell table:style-name="Tabela6.A2" office:value-type="string">
              <text:p text:style-name="P81">0</text:p>
            </table:table-cell>
            <table:table-cell table:style-name="Tabela6.A2" office:value-type="string">
              <text:p text:style-name="P81">0</text:p>
            </table:table-cell>
            <table:table-cell table:style-name="Tabela6.A2" office:value-type="string">
              <text:p text:style-name="P81">2</text:p>
            </table:table-cell>
            <table:table-cell table:style-name="Tabela6.A2" office:value-type="string">
              <text:p text:style-name="P81">0</text:p>
            </table:table-cell>
            <table:table-cell table:style-name="Tabela6.A2" office:value-type="string">
              <text:p text:style-name="P75">2</text:p>
            </table:table-cell>
            <table:table-cell table:style-name="Tabela6.M2" office:value-type="string">
              <text:p text:style-name="P79">R$ 215,33</text:p>
            </table:table-cell>
          </table:table-row>
          <table:table-row table:style-name="Tabela6.297">
            <table:table-cell table:style-name="Tabela6.A4" office:value-type="string">
              <text:p text:style-name="P78">295</text:p>
            </table:table-cell>
            <table:table-cell table:style-name="Tabela6.A4" office:value-type="string">
              <text:p text:style-name="P79">FATOR HOMEOPÁTICO COMPLEMENTAR PARA CONTROLE DE MOSCAS DOMÉSTICAS E VERMINOSE EM GRANJAS DE SUÍNOS. FÓRMULA: MUSCA DOMESTICA CH12, ASCARIS LUMBRICOIDES CH12, STRONGYLOIDES SUIS CH12, METASTRONGYLUS APRI CH12, ESAPHAGOSTOMUM DENTATUM CH12, STEPHANURUS DENTATUS CH12, MACRACANTHORRYNCHUS HIRUDINACEUS CH12, CYSTECERCUS CELLULLOSAE CH12 E ECHINOCOCCUS GRANULOSUS CH12. APRESENTAÇÃO: SACO PLÁSTICO DE 2KG. PRAZO DE VALIDADE DE 70% DO PRAZO TOTAL DE VALIDADE DO PRODUTO, NO MOMENTO DA ENTREGA.</text:p>
            </table:table-cell>
            <table:table-cell table:style-name="Tabela6.A2" office:value-type="string">
              <text:p text:style-name="P81">UNIDADE</text:p>
            </table:table-cell>
            <table:table-cell table:style-name="Tabela6.A2" office:value-type="string">
              <text:p text:style-name="P81">250</text:p>
            </table:table-cell>
            <table:table-cell table:style-name="Tabela6.A2" office:value-type="string">
              <text:p text:style-name="P81">0</text:p>
            </table:table-cell>
            <table:table-cell table:style-name="Tabela6.A2" office:value-type="string">
              <text:p text:style-name="P81">0</text:p>
            </table:table-cell>
            <table:table-cell table:style-name="Tabela6.A2" office:value-type="string">
              <text:p text:style-name="P81">0</text:p>
            </table:table-cell>
            <table:table-cell table:style-name="Tabela6.A2" office:value-type="string">
              <text:p text:style-name="P81">0</text:p>
            </table:table-cell>
            <table:table-cell table:style-name="Tabela6.A2" office:value-type="string">
              <text:p text:style-name="P81">0</text:p>
            </table:table-cell>
            <table:table-cell table:style-name="Tabela6.A2" office:value-type="string">
              <text:p text:style-name="P81">0</text:p>
            </table:table-cell>
            <table:table-cell table:style-name="Tabela6.A2" office:value-type="string">
              <text:p text:style-name="P81">0</text:p>
            </table:table-cell>
            <table:table-cell table:style-name="Tabela6.A2" office:value-type="string">
              <text:p text:style-name="P75">250</text:p>
            </table:table-cell>
            <table:table-cell table:style-name="Tabela6.M2" office:value-type="string">
              <text:p text:style-name="P79">R$ 57,18</text:p>
            </table:table-cell>
          </table:table-row>
          <table:table-row table:style-name="Tabela6.162">
            <table:table-cell table:style-name="Tabela6.A4" office:value-type="string">
              <text:p text:style-name="P78">296</text:p>
            </table:table-cell>
            <table:table-cell table:style-name="Tabela6.A4" office:value-type="string">
              <text:p text:style-name="P79">FATOR HOMEOPÁTICO PARA CONTROLE DE ENDO E ECTOPARASITOS, CARRAPATOS, MOSCAS DE CHIFRE, MOSCAS-DOMÉSTICAS, BERNES, VERMES, COCCIDIOSE (EIMERIOSE) EM BOVINOS E EQUINOS. PREPARADO DE ACORDO COM AS NORMAS DA FARMACOPEIA HOMEOPÁTICA. REGISTRADO NO MINISTÉRIO DA AGRICULTURA. APRESENTAR COMO VEÍCULO SACAROSE E COMO ATIVOS ISOTERÁPICOS DINAMIZADOS. NÃO APRESENTAR RISCO DE <text:soft-page-break/>INTOXICAÇÃO PARA OS HOMENS OU ANIMAIS. ADMINISTRADO POR VIA ORAL , MISTURADO NA RAÇÃO OU SUPLEMENTO MINERAL. COMPOSIÇÃO PARA CADA 100 G: AMBLYOMA CAJENNENSE CH12 HAEMATOBIA IRRITANS CH12; BOOPHILUS MICROPLUS CH12; MUSCA DOMESTICA CH12; BUNOSTOMUM SP. CH12; HAEMONCHUS CONTORTUS CH12; NEMATODIRUS SP. CH12, OESOPHAGOSTOMUM SP. CH12; OSTERTAGIA OSTERTAGI CH12; STRONGYLOIDES SP. CH12; TRICHOSTRONGYLUS AXEI CH12; TRICOSTRONGYLUS COLUBRIFORMIS CH12; TRICHURIS SP. CH12; CYSTICERCUS CELLULOSE CH12; EIMERIA SP. CH12; DERMATOBIA HOMINIS CH12; BIXA ORELANA 0,75G; SACAROSE Q.S.P.100G. APRESENTAÇÃO: SACO PLÁSTICO DE 400 G. PRAZO DE VALIDADE DE 70% DO PRAZO TOTAL DE VALIDADE DO PRODUTO, NO MOMENTO DA ENTREGA.</text:p>
            </table:table-cell>
            <table:table-cell table:style-name="Tabela6.A2" office:value-type="string">
              <text:p text:style-name="P81">UNIDADE</text:p>
            </table:table-cell>
            <table:table-cell table:style-name="Tabela6.A2" office:value-type="string">
              <text:p text:style-name="P81">200</text:p>
            </table:table-cell>
            <table:table-cell table:style-name="Tabela6.A2" office:value-type="string">
              <text:p text:style-name="P81">0</text:p>
            </table:table-cell>
            <table:table-cell table:style-name="Tabela6.A2" office:value-type="string">
              <text:p text:style-name="P81">0</text:p>
            </table:table-cell>
            <table:table-cell table:style-name="Tabela6.A2" office:value-type="string">
              <text:p text:style-name="P81">0</text:p>
            </table:table-cell>
            <table:table-cell table:style-name="Tabela6.A2" office:value-type="string">
              <text:p text:style-name="P81">0</text:p>
            </table:table-cell>
            <table:table-cell table:style-name="Tabela6.A2" office:value-type="string">
              <text:p text:style-name="P81">0</text:p>
            </table:table-cell>
            <table:table-cell table:style-name="Tabela6.A2" office:value-type="string">
              <text:p text:style-name="P81">0</text:p>
            </table:table-cell>
            <table:table-cell table:style-name="Tabela6.A2" office:value-type="string">
              <text:p text:style-name="P81">0</text:p>
            </table:table-cell>
            <table:table-cell table:style-name="Tabela6.A2" office:value-type="string">
              <text:p text:style-name="P75">200</text:p>
            </table:table-cell>
            <table:table-cell table:style-name="Tabela6.M2" office:value-type="string">
              <text:p text:style-name="P79">R$ 25,50</text:p>
            </table:table-cell>
          </table:table-row>
          <table:table-row table:style-name="Tabela6.165">
            <table:table-cell table:style-name="Tabela6.A4" office:value-type="string">
              <text:p text:style-name="P78">297</text:p>
            </table:table-cell>
            <table:table-cell table:style-name="Tabela6.A4" office:value-type="string">
              <text:p text:style-name="P79">FATOR HOMEOPÁTICO PARA CONTROLE DE MASTITE E INFECÇÕES DO CASCO EM BOVINOS, CAPRINOS E OVINOS. PREPARADO DE ACORDO COM AS NORMAS DA FARMACOPEIA HOMEOPÁTICA. REGISTRADO NO MINISTÉRIO DA AGRICULTURA. APRESENTA COMO VEÍCULO SACAROSE E COMO ATIVOS ISOTERÁPICOS DINAMIZADOS. NÃO APRESENTA RISCO DE INTOXICAÇÃO PARA OS HOMENS OU ANIMAIS. ADMINISTRADO POR VIA ORAL , MISTURADO NA RAÇÃO OU SUPLEMENTO MINERAL. COMPOSIÇÃO PARA CADA 100 G: CARBO VEGETABILIS CH12, PHYTOLACCA DECANDRA CH12, PULSATILLA NIGRICANS CH12, SULPHUR CH12, BIXA ORELLANA 0,75G E SACAROSE 100G. APRESENTAÇÃO: SACO PLÁSTICO DE 400 G. PRAZO DE VALIDADE DE 70% DO PRAZO TOTAL DE VALIDADE DO PRODUTO, NO MOMENTO DA ENTREGA</text:p>
            </table:table-cell>
            <table:table-cell table:style-name="Tabela6.A2" office:value-type="string">
              <text:p text:style-name="P81">UNIDADE</text:p>
            </table:table-cell>
            <table:table-cell table:style-name="Tabela6.A2" office:value-type="string">
              <text:p text:style-name="P81">900</text:p>
            </table:table-cell>
            <table:table-cell table:style-name="Tabela6.A2" office:value-type="string">
              <text:p text:style-name="P81">0</text:p>
            </table:table-cell>
            <table:table-cell table:style-name="Tabela6.A2" office:value-type="string">
              <text:p text:style-name="P81">0</text:p>
            </table:table-cell>
            <table:table-cell table:style-name="Tabela6.A2" office:value-type="string">
              <text:p text:style-name="P81">0</text:p>
            </table:table-cell>
            <table:table-cell table:style-name="Tabela6.A2" office:value-type="string">
              <text:p text:style-name="P81">0</text:p>
            </table:table-cell>
            <table:table-cell table:style-name="Tabela6.A2" office:value-type="string">
              <text:p text:style-name="P81">0</text:p>
            </table:table-cell>
            <table:table-cell table:style-name="Tabela6.A2" office:value-type="string">
              <text:p text:style-name="P81">0</text:p>
            </table:table-cell>
            <table:table-cell table:style-name="Tabela6.A2" office:value-type="string">
              <text:p text:style-name="P81">0</text:p>
            </table:table-cell>
            <table:table-cell table:style-name="Tabela6.A2" office:value-type="string">
              <text:p text:style-name="P75">900</text:p>
            </table:table-cell>
            <table:table-cell table:style-name="Tabela6.M2" office:value-type="string">
              <text:p text:style-name="P79">R$ 24,15</text:p>
            </table:table-cell>
          </table:table-row>
          <table:table-row table:style-name="Tabela6.163">
            <table:table-cell table:style-name="Tabela6.A4" office:value-type="string">
              <text:p text:style-name="P78">298</text:p>
            </table:table-cell>
            <table:table-cell table:style-name="Tabela6.A4" office:value-type="string">
              <text:p text:style-name="P79">FATOR HOMEOPÁTICO PARA CONTROLE DE VERMINOSE, COCCIDIOSE (EIMERIOSE), FASCIOLOSE, BERNES, PIOLHOS E moscas-domésticas EM OVINOS E CAPRINOS. PREPARADO DE ACORDO COM AS NORMAS DA FARMACOPEIA HOMEOPÁTICA. REGISTRADO NO MINISTÉRIO DA AGRICULTURA. NÃO APRESENTAR RISCO DE INTOXICAÇÃO PARA OS HOMENS OU ANIMAIS. ADMINISTRADO POR VIA ORAL , MISTURADO NA RAÇÃO OU SUPLEMENTO MINERAL. COMPOSIÇÃO PARA CADA 100 G: MUSCA DOMESTICA CH12; BUNOSTOMUM SP. CH12; HAEMONCHUS SP. CH12; NEMATODIRUS SP. CH12, OESOPHAGOSTOMUM SP. CH12; STRONGYLOIDES SP. CH12; TRICHOSTRONGYLUS SP. CH12; EIMERIA SP. CH12; DAMALINA CAPRAE CH12; DERMATOBIA HOMINIS CH12; FASCÍOLA HEPÁTICA CH12; LINOGATHUS STENOPSIS CH12; OESTRUS OVIS CH12. POLPA CÍTRICA Q.S.P.100G. APRESENTAÇÃO: SACO PLÁSTICO DE 2KG. PRAZO DE VALIDADE DE 70% DO PRAZO TOTAL DE VALIDADE DO PRODUTO, NO MOMENTO DA ENTREGA</text:p>
            </table:table-cell>
            <table:table-cell table:style-name="Tabela6.A2" office:value-type="string">
              <text:p text:style-name="P81">UNIDADE</text:p>
            </table:table-cell>
            <table:table-cell table:style-name="Tabela6.A2" office:value-type="string">
              <text:p text:style-name="P81">100</text:p>
            </table:table-cell>
            <table:table-cell table:style-name="Tabela6.A2" office:value-type="string">
              <text:p text:style-name="P81">0</text:p>
            </table:table-cell>
            <table:table-cell table:style-name="Tabela6.A2" office:value-type="string">
              <text:p text:style-name="P81">0</text:p>
            </table:table-cell>
            <table:table-cell table:style-name="Tabela6.A2" office:value-type="string">
              <text:p text:style-name="P81">0</text:p>
            </table:table-cell>
            <table:table-cell table:style-name="Tabela6.A2" office:value-type="string">
              <text:p text:style-name="P81">0</text:p>
            </table:table-cell>
            <table:table-cell table:style-name="Tabela6.A2" office:value-type="string">
              <text:p text:style-name="P81">0</text:p>
            </table:table-cell>
            <table:table-cell table:style-name="Tabela6.A2" office:value-type="string">
              <text:p text:style-name="P81">5</text:p>
            </table:table-cell>
            <table:table-cell table:style-name="Tabela6.A2" office:value-type="string">
              <text:p text:style-name="P81">0</text:p>
            </table:table-cell>
            <table:table-cell table:style-name="Tabela6.A2" office:value-type="string">
              <text:p text:style-name="P75">105</text:p>
            </table:table-cell>
            <table:table-cell table:style-name="Tabela6.M2" office:value-type="string">
              <text:p text:style-name="P79">R$ 41,16</text:p>
            </table:table-cell>
          </table:table-row>
          <table:table-row table:style-name="Tabela6.115">
            <table:table-cell table:style-name="Tabela6.A4" office:value-type="string">
              <text:p text:style-name="P78">299</text:p>
            </table:table-cell>
            <table:table-cell table:style-name="Tabela6.A4" office:value-type="string">
              <text:p text:style-name="P79">FENOBARBITAL 100 MG/ML; FORMA FARMACÊUTICA SOLUÇÃO INJETÁVEL; FORMA DE APRESENTAÇÃO FRASCO AMPOLA/SERINGA <text:soft-page-break/>PREENCHIDA/AMPOLA 2 ML; VIA DE ADMINISTRAÇÃO INTRAMUSCULAR/INTRAVENOSA. AMPOLAS DE 2 ML. SIMILAR AO GARDENAL®. <text:s/>PRAZO DE VALIDADE DE 70% DO PRAZO TOTAL DE VALIDADE DO PRODUTO, NO MOMENTO DA ENTREGA.</text:p>
            </table:table-cell>
            <table:table-cell table:style-name="Tabela6.A2" office:value-type="string">
              <text:p text:style-name="P81">UNIDADE</text:p>
            </table:table-cell>
            <table:table-cell table:style-name="Tabela6.A2" office:value-type="string">
              <text:p text:style-name="P81">0</text:p>
            </table:table-cell>
            <table:table-cell table:style-name="Tabela6.A2" office:value-type="string">
              <text:p text:style-name="P81">0</text:p>
            </table:table-cell>
            <table:table-cell table:style-name="Tabela6.A2" office:value-type="string">
              <text:p text:style-name="P81">0</text:p>
            </table:table-cell>
            <table:table-cell table:style-name="Tabela6.A2" office:value-type="string">
              <text:p text:style-name="P81">10</text:p>
            </table:table-cell>
            <table:table-cell table:style-name="Tabela6.A2" office:value-type="string">
              <text:p text:style-name="P81">25</text:p>
            </table:table-cell>
            <table:table-cell table:style-name="Tabela6.A2" office:value-type="string">
              <text:p text:style-name="P81">0</text:p>
            </table:table-cell>
            <table:table-cell table:style-name="Tabela6.A2" office:value-type="string">
              <text:p text:style-name="P81">0</text:p>
            </table:table-cell>
            <table:table-cell table:style-name="Tabela6.A2" office:value-type="string">
              <text:p text:style-name="P81">0</text:p>
            </table:table-cell>
            <table:table-cell table:style-name="Tabela6.A2" office:value-type="string">
              <text:p text:style-name="P75">35</text:p>
            </table:table-cell>
            <table:table-cell table:style-name="Tabela6.M2" office:value-type="string">
              <text:p text:style-name="P79">R$ 2,04</text:p>
            </table:table-cell>
          </table:table-row>
          <table:table-row table:style-name="Tabela6.12">
            <table:table-cell table:style-name="Tabela6.A4" office:value-type="string">
              <text:p text:style-name="P78">300</text:p>
            </table:table-cell>
            <table:table-cell table:style-name="Tabela6.A4" office:value-type="string">
              <text:p text:style-name="P79">FENTANILA, CITRATO 78,5 MCG/ML (EQUIVALE A 50 MCG DE FENTANILA); SOLUÇÃO INJETÁVEL USO <text:s/>ESPINHAL INTRAVENOSO <text:s/>E <text:s/>INTRAMUSCULAR; <text:s/>FORMA <text:s/>DE <text:s/>APRESENTAÇÃO EMBALAGENS COM 50 AMPOLAS <text:s/>DE 2ML. <text:s text:c="2"/>PRAZO DE VALIDADE DE 70% DO PRAZO TOTAL DE VALIDADE DO PRODUTO, NO MOMENTO DA ENTREGA.</text:p>
            </table:table-cell>
            <table:table-cell table:style-name="Tabela6.A2" office:value-type="string">
              <text:p text:style-name="P81">CAIXA</text:p>
            </table:table-cell>
            <table:table-cell table:style-name="Tabela6.A2" office:value-type="string">
              <text:p text:style-name="P81">2</text:p>
            </table:table-cell>
            <table:table-cell table:style-name="Tabela6.A2" office:value-type="string">
              <text:p text:style-name="P81">0</text:p>
            </table:table-cell>
            <table:table-cell table:style-name="Tabela6.A2" office:value-type="string">
              <text:p text:style-name="P81">0</text:p>
            </table:table-cell>
            <table:table-cell table:style-name="Tabela6.A2" office:value-type="string">
              <text:p text:style-name="P81">0</text:p>
            </table:table-cell>
            <table:table-cell table:style-name="Tabela6.A2" office:value-type="string">
              <text:p text:style-name="P81">1</text:p>
            </table:table-cell>
            <table:table-cell table:style-name="Tabela6.A2" office:value-type="string">
              <text:p text:style-name="P81">0</text:p>
            </table:table-cell>
            <table:table-cell table:style-name="Tabela6.A2" office:value-type="string">
              <text:p text:style-name="P81">0</text:p>
            </table:table-cell>
            <table:table-cell table:style-name="Tabela6.A2" office:value-type="string">
              <text:p text:style-name="P81">0</text:p>
            </table:table-cell>
            <table:table-cell table:style-name="Tabela6.A2" office:value-type="string">
              <text:p text:style-name="P75">3</text:p>
            </table:table-cell>
            <table:table-cell table:style-name="Tabela6.M2" office:value-type="string">
              <text:p text:style-name="P79">R$ 82,83</text:p>
            </table:table-cell>
          </table:table-row>
          <table:table-row table:style-name="Tabela6.4">
            <table:table-cell table:style-name="Tabela6.A4" office:value-type="string">
              <text:p text:style-name="P78">301</text:p>
            </table:table-cell>
            <table:table-cell table:style-name="Tabela6.A4" office:value-type="string">
              <text:p text:style-name="P79">FILME RADIOGRÁFICO 18X24 CAIXA COM 100 PELÍCULAS. PRAZO DE VALIDADE DE 70% DO PRAZO TOTAL DE   VALIDADE DO PRODUTO, NO MOMENTO DA ENTREGA.</text:p>
            </table:table-cell>
            <table:table-cell table:style-name="Tabela6.A2" office:value-type="string">
              <text:p text:style-name="P81">CAIXA</text:p>
            </table:table-cell>
            <table:table-cell table:style-name="Tabela6.A2" office:value-type="string">
              <text:p text:style-name="P81">10</text:p>
            </table:table-cell>
            <table:table-cell table:style-name="Tabela6.A2" office:value-type="string">
              <text:p text:style-name="P81">0</text:p>
            </table:table-cell>
            <table:table-cell table:style-name="Tabela6.A2" office:value-type="string">
              <text:p text:style-name="P81">0</text:p>
            </table:table-cell>
            <table:table-cell table:style-name="Tabela6.A2" office:value-type="string">
              <text:p text:style-name="P81">0</text:p>
            </table:table-cell>
            <table:table-cell table:style-name="Tabela6.A2" office:value-type="string">
              <text:p text:style-name="P81">0</text:p>
            </table:table-cell>
            <table:table-cell table:style-name="Tabela6.A2" office:value-type="string">
              <text:p text:style-name="P81">0</text:p>
            </table:table-cell>
            <table:table-cell table:style-name="Tabela6.A2" office:value-type="string">
              <text:p text:style-name="P81">0</text:p>
            </table:table-cell>
            <table:table-cell table:style-name="Tabela6.A2" office:value-type="string">
              <text:p text:style-name="P81">0</text:p>
            </table:table-cell>
            <table:table-cell table:style-name="Tabela6.A2" office:value-type="string">
              <text:p text:style-name="P75">10</text:p>
            </table:table-cell>
            <table:table-cell table:style-name="Tabela6.M2" office:value-type="string">
              <text:p text:style-name="P79">R$ 150,27</text:p>
            </table:table-cell>
          </table:table-row>
          <table:table-row table:style-name="Tabela6.4">
            <table:table-cell table:style-name="Tabela6.A4" office:value-type="string">
              <text:p text:style-name="P78">302</text:p>
            </table:table-cell>
            <table:table-cell table:style-name="Tabela6.A4" office:value-type="string">
              <text:p text:style-name="P79">FILME RADIOGRÁFICO 24X30  CAIXA COM 100 PELÍCULAS. PRAZO DE VALIDADE DE 70% DO PRAZO TOTAL DE VALIDADE DO PRODUTO, NO MOMENTO DA ENTREGA.</text:p>
            </table:table-cell>
            <table:table-cell table:style-name="Tabela6.A2" office:value-type="string">
              <text:p text:style-name="P81">CAIXA</text:p>
            </table:table-cell>
            <table:table-cell table:style-name="Tabela6.A2" office:value-type="string">
              <text:p text:style-name="P81">10</text:p>
            </table:table-cell>
            <table:table-cell table:style-name="Tabela6.A2" office:value-type="string">
              <text:p text:style-name="P81">0</text:p>
            </table:table-cell>
            <table:table-cell table:style-name="Tabela6.A2" office:value-type="string">
              <text:p text:style-name="P81">0</text:p>
            </table:table-cell>
            <table:table-cell table:style-name="Tabela6.A2" office:value-type="string">
              <text:p text:style-name="P81">0</text:p>
            </table:table-cell>
            <table:table-cell table:style-name="Tabela6.A2" office:value-type="string">
              <text:p text:style-name="P81">0</text:p>
            </table:table-cell>
            <table:table-cell table:style-name="Tabela6.A2" office:value-type="string">
              <text:p text:style-name="P81">0</text:p>
            </table:table-cell>
            <table:table-cell table:style-name="Tabela6.A2" office:value-type="string">
              <text:p text:style-name="P81">0</text:p>
            </table:table-cell>
            <table:table-cell table:style-name="Tabela6.A2" office:value-type="string">
              <text:p text:style-name="P81">0</text:p>
            </table:table-cell>
            <table:table-cell table:style-name="Tabela6.A2" office:value-type="string">
              <text:p text:style-name="P75">10</text:p>
            </table:table-cell>
            <table:table-cell table:style-name="Tabela6.M2" office:value-type="string">
              <text:p text:style-name="P79">R$ 244,13</text:p>
            </table:table-cell>
          </table:table-row>
          <table:table-row table:style-name="Tabela6.4">
            <table:table-cell table:style-name="Tabela6.A4" office:value-type="string">
              <text:p text:style-name="P78">303</text:p>
            </table:table-cell>
            <table:table-cell table:style-name="Tabela6.A4" office:value-type="string">
              <text:p text:style-name="P79">FILME RADIOGRÁFICO 30X40 CAIXA COM 100 PELÍCULAS. PRAZO DE VALIDADE DE 70% DO PRAZO TOTAL DE VALIDADE DO PRODUTO, NO MOMENTO DA ENTREGA.</text:p>
            </table:table-cell>
            <table:table-cell table:style-name="Tabela6.A2" office:value-type="string">
              <text:p text:style-name="P81">CAIXA</text:p>
            </table:table-cell>
            <table:table-cell table:style-name="Tabela6.A2" office:value-type="string">
              <text:p text:style-name="P81">10</text:p>
            </table:table-cell>
            <table:table-cell table:style-name="Tabela6.A2" office:value-type="string">
              <text:p text:style-name="P81">0</text:p>
            </table:table-cell>
            <table:table-cell table:style-name="Tabela6.A2" office:value-type="string">
              <text:p text:style-name="P81">0</text:p>
            </table:table-cell>
            <table:table-cell table:style-name="Tabela6.A2" office:value-type="string">
              <text:p text:style-name="P81">0</text:p>
            </table:table-cell>
            <table:table-cell table:style-name="Tabela6.A2" office:value-type="string">
              <text:p text:style-name="P81">0</text:p>
            </table:table-cell>
            <table:table-cell table:style-name="Tabela6.A2" office:value-type="string">
              <text:p text:style-name="P81">0</text:p>
            </table:table-cell>
            <table:table-cell table:style-name="Tabela6.A2" office:value-type="string">
              <text:p text:style-name="P81">0</text:p>
            </table:table-cell>
            <table:table-cell table:style-name="Tabela6.A2" office:value-type="string">
              <text:p text:style-name="P81">0</text:p>
            </table:table-cell>
            <table:table-cell table:style-name="Tabela6.A2" office:value-type="string">
              <text:p text:style-name="P75">10</text:p>
            </table:table-cell>
            <table:table-cell table:style-name="Tabela6.M2" office:value-type="string">
              <text:p text:style-name="P79">R$ 414,67</text:p>
            </table:table-cell>
          </table:table-row>
          <table:table-row table:style-name="Tabela6.247">
            <table:table-cell table:style-name="Tabela6.A4" office:value-type="string">
              <text:p text:style-name="P78">304</text:p>
            </table:table-cell>
            <table:table-cell table:style-name="Tabela6.A4" office:value-type="string">
              <text:p text:style-name="P79">FIO CATGUT 3-0 AGULHADO (CAIXA C/ 24 UNIDADES). PRAZO DE VALIDADE DE 70% DO PRAZO TOTAL DE VALIDADE DO PRODUTO, NO MOMENTO DA ENTREGA.</text:p>
            </table:table-cell>
            <table:table-cell table:style-name="Tabela6.A2" office:value-type="string">
              <text:p text:style-name="P81">UNIDADE</text:p>
            </table:table-cell>
            <table:table-cell table:style-name="Tabela6.A2" office:value-type="string">
              <text:p text:style-name="P81">0</text:p>
            </table:table-cell>
            <table:table-cell table:style-name="Tabela6.A2" office:value-type="string">
              <text:p text:style-name="P81">0</text:p>
            </table:table-cell>
            <table:table-cell table:style-name="Tabela6.A2" office:value-type="string">
              <text:p text:style-name="P81">0</text:p>
            </table:table-cell>
            <table:table-cell table:style-name="Tabela6.A2" office:value-type="string">
              <text:p text:style-name="P81">1</text:p>
            </table:table-cell>
            <table:table-cell table:style-name="Tabela6.A2" office:value-type="string">
              <text:p text:style-name="P81">0</text:p>
            </table:table-cell>
            <table:table-cell table:style-name="Tabela6.A2" office:value-type="string">
              <text:p text:style-name="P81">0</text:p>
            </table:table-cell>
            <table:table-cell table:style-name="Tabela6.A2" office:value-type="string">
              <text:p text:style-name="P81">0</text:p>
            </table:table-cell>
            <table:table-cell table:style-name="Tabela6.A2" office:value-type="string">
              <text:p text:style-name="P81">0</text:p>
            </table:table-cell>
            <table:table-cell table:style-name="Tabela6.A2" office:value-type="string">
              <text:p text:style-name="P75">1</text:p>
            </table:table-cell>
            <table:table-cell table:style-name="Tabela6.M2" office:value-type="string">
              <text:p text:style-name="P79">R$ 98,89</text:p>
            </table:table-cell>
          </table:table-row>
          <table:table-row table:style-name="Tabela6.15">
            <table:table-cell table:style-name="Tabela6.A4" office:value-type="string">
              <text:p text:style-name="P78">305</text:p>
            </table:table-cell>
            <table:table-cell table:style-name="Tabela6.A4" office:value-type="string">
              <text:p text:style-name="P79">FIO DE SUTURA ABSORVÍVEL DE POLIGLACTINA 910. Nº. <text:s/>4-0 COM 45 CM <text:s/>E AGULHA E ½ CÍRCULO, ESTERILIZADO POR ÓXIDO DE ETILENO. CONTEM 12 UNIDADES MÍNIMO DE 12 MESES DE VALIDADE COM O PRAZO APÓS A ENTREGA.</text:p>
            </table:table-cell>
            <table:table-cell table:style-name="Tabela6.A2" office:value-type="string">
              <text:p text:style-name="P81">CAIXA</text:p>
            </table:table-cell>
            <table:table-cell table:style-name="Tabela6.A2" office:value-type="string">
              <text:p text:style-name="P81">30</text:p>
            </table:table-cell>
            <table:table-cell table:style-name="Tabela6.A2" office:value-type="string">
              <text:p text:style-name="P81">0</text:p>
            </table:table-cell>
            <table:table-cell table:style-name="Tabela6.A2" office:value-type="string">
              <text:p text:style-name="P81">0</text:p>
            </table:table-cell>
            <table:table-cell table:style-name="Tabela6.A2" office:value-type="string">
              <text:p text:style-name="P81">1</text:p>
            </table:table-cell>
            <table:table-cell table:style-name="Tabela6.A2" office:value-type="string">
              <text:p text:style-name="P81">0</text:p>
            </table:table-cell>
            <table:table-cell table:style-name="Tabela6.A2" office:value-type="string">
              <text:p text:style-name="P81">0</text:p>
            </table:table-cell>
            <table:table-cell table:style-name="Tabela6.A2" office:value-type="string">
              <text:p text:style-name="P81">0</text:p>
            </table:table-cell>
            <table:table-cell table:style-name="Tabela6.A2" office:value-type="string">
              <text:p text:style-name="P81">0</text:p>
            </table:table-cell>
            <table:table-cell table:style-name="Tabela6.A2" office:value-type="string">
              <text:p text:style-name="P75">31</text:p>
            </table:table-cell>
            <table:table-cell table:style-name="Tabela6.M2" office:value-type="string">
              <text:p text:style-name="P79">R$ 310,33</text:p>
            </table:table-cell>
          </table:table-row>
          <table:table-row table:style-name="Tabela6.12">
            <table:table-cell table:style-name="Tabela6.A4" office:value-type="string">
              <text:p text:style-name="P78">306</text:p>
            </table:table-cell>
            <table:table-cell table:style-name="Tabela6.A4" office:value-type="string">
              <text:p text:style-name="P79">FIO DE SUTURA ABSORVÍVEL DE POLIGLACTINA 910. NO. 0-0, COM AGULHA <text:s/>1⁄2 CÍRCULO DE 1,5 <text:s/>CM, <text:s/>ESTERILIZADO <text:s/>POR <text:s/>ÓXIDO <text:s/>DE <text:s/>ETILENO. <text:s/>CONTEM <text:s/>12 <text:s/>UNIDADES PRAZO <text:s/>DE VALIDADE <text:s/>DE <text:s/>70% <text:s/>DO <text:s/>PRAZO <text:s/>TOTAL <text:s/>DE <text:s/>VALIDADE <text:s/>DO <text:s/>PRODUTO, <text:s/>NO <text:s/>MOMENTO <text:s/>DA ENTREGA</text:p>
            </table:table-cell>
            <table:table-cell table:style-name="Tabela6.A2" office:value-type="string">
              <text:p text:style-name="P81">CAIXA</text:p>
            </table:table-cell>
            <table:table-cell table:style-name="Tabela6.A2" office:value-type="string">
              <text:p text:style-name="P81">50</text:p>
            </table:table-cell>
            <table:table-cell table:style-name="Tabela6.A2" office:value-type="string">
              <text:p text:style-name="P81">0</text:p>
            </table:table-cell>
            <table:table-cell table:style-name="Tabela6.A2" office:value-type="string">
              <text:p text:style-name="P81">0</text:p>
            </table:table-cell>
            <table:table-cell table:style-name="Tabela6.A2" office:value-type="string">
              <text:p text:style-name="P81">1</text:p>
            </table:table-cell>
            <table:table-cell table:style-name="Tabela6.A2" office:value-type="string">
              <text:p text:style-name="P81">4</text:p>
            </table:table-cell>
            <table:table-cell table:style-name="Tabela6.A2" office:value-type="string">
              <text:p text:style-name="P81">0</text:p>
            </table:table-cell>
            <table:table-cell table:style-name="Tabela6.A2" office:value-type="string">
              <text:p text:style-name="P81">0</text:p>
            </table:table-cell>
            <table:table-cell table:style-name="Tabela6.A2" office:value-type="string">
              <text:p text:style-name="P81">0</text:p>
            </table:table-cell>
            <table:table-cell table:style-name="Tabela6.A2" office:value-type="string">
              <text:p text:style-name="P75">55</text:p>
            </table:table-cell>
            <table:table-cell table:style-name="Tabela6.M2" office:value-type="string">
              <text:p text:style-name="P79">R$ 104,15</text:p>
            </table:table-cell>
          </table:table-row>
          <table:table-row table:style-name="Tabela6.12">
            <table:table-cell table:style-name="Tabela6.A4" office:value-type="string">
              <text:p text:style-name="P78">307</text:p>
            </table:table-cell>
            <table:table-cell table:style-name="Tabela6.A4" office:value-type="string">
              <text:p text:style-name="P79">FIO DE SUTURA ABSORVÍVEL, DE POLIGLACTINA 910. NO. 1-0, COM AGULHA <text:s/>1⁄2 CÍRCULO DE 1,5 <text:s/>CM, <text:s/>ESTERILIZADO <text:s/>POR <text:s/>ÓXIDO <text:s/>DE <text:s/>ETILENO. <text:s/>CONTEM <text:s/>12 <text:s/>UNIDADES PRAZO <text:s/>DE VALIDADE <text:s/>DE <text:s/>70% <text:s/>DO <text:s/>PRAZO <text:s/>TOTAL <text:s/>DE <text:s/>VALIDADE <text:s/>DO <text:s/>PRODUTO, <text:s/>NO <text:s/>MOMENTO <text:s/>DA ENTREGA.</text:p>
            </table:table-cell>
            <table:table-cell table:style-name="Tabela6.A2" office:value-type="string">
              <text:p text:style-name="P81">CAIXA</text:p>
            </table:table-cell>
            <table:table-cell table:style-name="Tabela6.A2" office:value-type="string">
              <text:p text:style-name="P81">50</text:p>
            </table:table-cell>
            <table:table-cell table:style-name="Tabela6.A2" office:value-type="string">
              <text:p text:style-name="P81">0</text:p>
            </table:table-cell>
            <table:table-cell table:style-name="Tabela6.A2" office:value-type="string">
              <text:p text:style-name="P81">0</text:p>
            </table:table-cell>
            <table:table-cell table:style-name="Tabela6.A2" office:value-type="string">
              <text:p text:style-name="P81">1</text:p>
            </table:table-cell>
            <table:table-cell table:style-name="Tabela6.A2" office:value-type="string">
              <text:p text:style-name="P81">3</text:p>
            </table:table-cell>
            <table:table-cell table:style-name="Tabela6.A2" office:value-type="string">
              <text:p text:style-name="P81">0</text:p>
            </table:table-cell>
            <table:table-cell table:style-name="Tabela6.A2" office:value-type="string">
              <text:p text:style-name="P81">0</text:p>
            </table:table-cell>
            <table:table-cell table:style-name="Tabela6.A2" office:value-type="string">
              <text:p text:style-name="P81">0</text:p>
            </table:table-cell>
            <table:table-cell table:style-name="Tabela6.A2" office:value-type="string">
              <text:p text:style-name="P75">54</text:p>
            </table:table-cell>
            <table:table-cell table:style-name="Tabela6.M2" office:value-type="string">
              <text:p text:style-name="P79">R$ 104,15</text:p>
            </table:table-cell>
          </table:table-row>
          <table:table-row table:style-name="Tabela6.12">
            <table:table-cell table:style-name="Tabela6.A4" office:value-type="string">
              <text:p text:style-name="P78">308</text:p>
            </table:table-cell>
            <table:table-cell table:style-name="Tabela6.A4" office:value-type="string">
              <text:p text:style-name="P79">FIO DE SUTURA ABSORVÍVEL, DE POLIGLACTINA 910. NO. 2-0, COM AGULHA <text:s/>1⁄2 CÍRCULO DE 1,5 <text:s/>CM, <text:s/>ESTERILIZADO <text:s/>POR <text:s/>ÓXIDO <text:s/>DE <text:s/>ETILENO. <text:s/>CONTEM <text:s/>12 <text:s/>UNIDADES <text:s text:c="3"/>PRAZO <text:s/>DE VALIDADE <text:s/>DE <text:s/>70% <text:s/>DO <text:s/>PRAZO <text:s/>TOTAL <text:s/>DE <text:s/>VALIDADE <text:s/>DO <text:s/>PRODUTO, <text:s/>NO <text:s/>MOMENTO <text:s/>DA ENTREGA</text:p>
            </table:table-cell>
            <table:table-cell table:style-name="Tabela6.A2" office:value-type="string">
              <text:p text:style-name="P81">CAIXA</text:p>
            </table:table-cell>
            <table:table-cell table:style-name="Tabela6.A2" office:value-type="string">
              <text:p text:style-name="P81">50</text:p>
            </table:table-cell>
            <table:table-cell table:style-name="Tabela6.A2" office:value-type="string">
              <text:p text:style-name="P81">0</text:p>
            </table:table-cell>
            <table:table-cell table:style-name="Tabela6.A2" office:value-type="string">
              <text:p text:style-name="P81">0</text:p>
            </table:table-cell>
            <table:table-cell table:style-name="Tabela6.A2" office:value-type="string">
              <text:p text:style-name="P81">1</text:p>
            </table:table-cell>
            <table:table-cell table:style-name="Tabela6.A2" office:value-type="string">
              <text:p text:style-name="P81">3</text:p>
            </table:table-cell>
            <table:table-cell table:style-name="Tabela6.A2" office:value-type="string">
              <text:p text:style-name="P81">0</text:p>
            </table:table-cell>
            <table:table-cell table:style-name="Tabela6.A2" office:value-type="string">
              <text:p text:style-name="P81">0</text:p>
            </table:table-cell>
            <table:table-cell table:style-name="Tabela6.A2" office:value-type="string">
              <text:p text:style-name="P81">0</text:p>
            </table:table-cell>
            <table:table-cell table:style-name="Tabela6.A2" office:value-type="string">
              <text:p text:style-name="P75">54</text:p>
            </table:table-cell>
            <table:table-cell table:style-name="Tabela6.M2" office:value-type="string">
              <text:p text:style-name="P79">R$ 104,15</text:p>
            </table:table-cell>
          </table:table-row>
          <table:table-row table:style-name="Tabela6.12">
            <table:table-cell table:style-name="Tabela6.A4" office:value-type="string">
              <text:p text:style-name="P78">309</text:p>
            </table:table-cell>
            <table:table-cell table:style-name="Tabela6.A4" office:value-type="string">
              <text:p text:style-name="P79">FIO DE SUTURA ABSORVÍVEL, DE POLIGLACTINA 910. Nº. 2, COM AGULHA  ½ CÍRCULO DE  1,5  CM,  ESTERILIZADO  POR  ÓXIDO  DE  ETILENO.  CONTEM  36  ENVELOPES NA CAIXA   PRAZO  DE  VALIDADE  DE  70%  DO  PRAZO  TOTAL  DE  VALIDADE  DO  PRODUTO,  NO  MOMENTO  DA  ENTREGA</text:p>
            </table:table-cell>
            <table:table-cell table:style-name="Tabela6.A2" office:value-type="string">
              <text:p text:style-name="P81">CAIXA</text:p>
            </table:table-cell>
            <table:table-cell table:style-name="Tabela6.A2" office:value-type="string">
              <text:p text:style-name="P81">20</text:p>
            </table:table-cell>
            <table:table-cell table:style-name="Tabela6.A2" office:value-type="string">
              <text:p text:style-name="P81">0</text:p>
            </table:table-cell>
            <table:table-cell table:style-name="Tabela6.A2" office:value-type="string">
              <text:p text:style-name="P81">0</text:p>
            </table:table-cell>
            <table:table-cell table:style-name="Tabela6.A2" office:value-type="string">
              <text:p text:style-name="P81">0</text:p>
            </table:table-cell>
            <table:table-cell table:style-name="Tabela6.A2" office:value-type="string">
              <text:p text:style-name="P81">0</text:p>
            </table:table-cell>
            <table:table-cell table:style-name="Tabela6.A2" office:value-type="string">
              <text:p text:style-name="P81">0</text:p>
            </table:table-cell>
            <table:table-cell table:style-name="Tabela6.A2" office:value-type="string">
              <text:p text:style-name="P81">0</text:p>
            </table:table-cell>
            <table:table-cell table:style-name="Tabela6.A2" office:value-type="string">
              <text:p text:style-name="P81">0</text:p>
            </table:table-cell>
            <table:table-cell table:style-name="Tabela6.A2" office:value-type="string">
              <text:p text:style-name="P75">20</text:p>
            </table:table-cell>
            <table:table-cell table:style-name="Tabela6.M2" office:value-type="string">
              <text:p text:style-name="P79">R$ 301,45</text:p>
            </table:table-cell>
          </table:table-row>
          <text:soft-page-break/>
          <table:table-row table:style-name="Tabela6.12">
            <table:table-cell table:style-name="Tabela6.A4" office:value-type="string">
              <text:p text:style-name="P78">310</text:p>
            </table:table-cell>
            <table:table-cell table:style-name="Tabela6.A4" office:value-type="string">
              <text:p text:style-name="P79">FIO DE SUTURA ABSORVÍVEL, DE POLIGLACTINA 910. NO. 3-0, COM AGULHA <text:s/>1⁄2 CÍRCULO DE 1,5 <text:s/>CM, <text:s/>ESTERILIZADO <text:s/>POR <text:s/>ÓXIDO <text:s/>DE <text:s/>ETILENO. <text:s/>CONTEM <text:s/>12 <text:s/>UNIDADES. PRAZO <text:s/>DE VALIDADE <text:s/>DE <text:s/>70% <text:s/>DO <text:s/>PRAZO <text:s/>TOTAL <text:s/>DE <text:s/>VALIDADE <text:s/>DO <text:s/>PRODUTO, <text:s/>NO <text:s/>MOMENTO <text:s/>DA ENTREGA.</text:p>
            </table:table-cell>
            <table:table-cell table:style-name="Tabela6.A2" office:value-type="string">
              <text:p text:style-name="P81">CAIXA</text:p>
            </table:table-cell>
            <table:table-cell table:style-name="Tabela6.A2" office:value-type="string">
              <text:p text:style-name="P81">50</text:p>
            </table:table-cell>
            <table:table-cell table:style-name="Tabela6.A2" office:value-type="string">
              <text:p text:style-name="P81">0</text:p>
            </table:table-cell>
            <table:table-cell table:style-name="Tabela6.A2" office:value-type="string">
              <text:p text:style-name="P81">0</text:p>
            </table:table-cell>
            <table:table-cell table:style-name="Tabela6.A2" office:value-type="string">
              <text:p text:style-name="P81">1</text:p>
            </table:table-cell>
            <table:table-cell table:style-name="Tabela6.A2" office:value-type="string">
              <text:p text:style-name="P81">3</text:p>
            </table:table-cell>
            <table:table-cell table:style-name="Tabela6.A2" office:value-type="string">
              <text:p text:style-name="P81">0</text:p>
            </table:table-cell>
            <table:table-cell table:style-name="Tabela6.A2" office:value-type="string">
              <text:p text:style-name="P81">0</text:p>
            </table:table-cell>
            <table:table-cell table:style-name="Tabela6.A2" office:value-type="string">
              <text:p text:style-name="P81">0</text:p>
            </table:table-cell>
            <table:table-cell table:style-name="Tabela6.A2" office:value-type="string">
              <text:p text:style-name="P75">54</text:p>
            </table:table-cell>
            <table:table-cell table:style-name="Tabela6.M2" office:value-type="string">
              <text:p text:style-name="P79">R$ 104,15</text:p>
            </table:table-cell>
          </table:table-row>
          <table:table-row table:style-name="Tabela6.131">
            <table:table-cell table:style-name="Tabela6.A4" office:value-type="string">
              <text:p text:style-name="P78">311</text:p>
            </table:table-cell>
            <table:table-cell table:style-name="Tabela6.A4" office:value-type="string">
              <text:p text:style-name="P79">FIO DE SUTURA ABSORVÍVEL, DE POLIGLACTINA 910. Nº. 5-0, COM AGULHA <text:s/>½ CÍRCULO DE 1,5 CM, ESTERILIZADO POR ÓXIDO DE ETILENO. CONTEM 12 UNIDADES <text:s/>PRAZO DE VALIDADE DE 70% DO PRAZO TOTAL DE VALIDADE DO PRODUTO, NO MOMENTO DA ENTREGA.</text:p>
            </table:table-cell>
            <table:table-cell table:style-name="Tabela6.A2" office:value-type="string">
              <text:p text:style-name="P81">CAIXA</text:p>
            </table:table-cell>
            <table:table-cell table:style-name="Tabela6.A2" office:value-type="string">
              <text:p text:style-name="P81">0</text:p>
            </table:table-cell>
            <table:table-cell table:style-name="Tabela6.A2" office:value-type="string">
              <text:p text:style-name="P81">0</text:p>
            </table:table-cell>
            <table:table-cell table:style-name="Tabela6.A2" office:value-type="string">
              <text:p text:style-name="P81">0</text:p>
            </table:table-cell>
            <table:table-cell table:style-name="Tabela6.A2" office:value-type="string">
              <text:p text:style-name="P81">1</text:p>
            </table:table-cell>
            <table:table-cell table:style-name="Tabela6.A2" office:value-type="string">
              <text:p text:style-name="P81">0</text:p>
            </table:table-cell>
            <table:table-cell table:style-name="Tabela6.A2" office:value-type="string">
              <text:p text:style-name="P81">0</text:p>
            </table:table-cell>
            <table:table-cell table:style-name="Tabela6.A2" office:value-type="string">
              <text:p text:style-name="P81">0</text:p>
            </table:table-cell>
            <table:table-cell table:style-name="Tabela6.A2" office:value-type="string">
              <text:p text:style-name="P81">0</text:p>
            </table:table-cell>
            <table:table-cell table:style-name="Tabela6.A2" office:value-type="string">
              <text:p text:style-name="P75">1</text:p>
            </table:table-cell>
            <table:table-cell table:style-name="Tabela6.M2" office:value-type="string">
              <text:p text:style-name="P79">R$ 188,54</text:p>
            </table:table-cell>
          </table:table-row>
          <table:table-row table:style-name="Tabela6.247">
            <table:table-cell table:style-name="Tabela6.A4" office:value-type="string">
              <text:p text:style-name="P78">312</text:p>
            </table:table-cell>
            <table:table-cell table:style-name="Tabela6.A4" office:value-type="string">
              <text:p text:style-name="P79">FIO DE SUTURA CATGUT 0 SIMPLES, COM AGULHA. CAIXA COM 24 UNIDADES. PRAZO DE VALIDADE DE 70% DO PRAZO TOTAL DE VALIDADE DO PRODUTO, NO MOMENTO DA ENTREGA.</text:p>
            </table:table-cell>
            <table:table-cell table:style-name="Tabela6.A2" office:value-type="string">
              <text:p text:style-name="P81">CAIXA</text:p>
            </table:table-cell>
            <table:table-cell table:style-name="Tabela6.A2" office:value-type="string">
              <text:p text:style-name="P81">0</text:p>
            </table:table-cell>
            <table:table-cell table:style-name="Tabela6.A2" office:value-type="string">
              <text:p text:style-name="P81">0</text:p>
            </table:table-cell>
            <table:table-cell table:style-name="Tabela6.A2" office:value-type="string">
              <text:p text:style-name="P81">0</text:p>
            </table:table-cell>
            <table:table-cell table:style-name="Tabela6.A2" office:value-type="string">
              <text:p text:style-name="P81">1</text:p>
            </table:table-cell>
            <table:table-cell table:style-name="Tabela6.A2" office:value-type="string">
              <text:p text:style-name="P81">0</text:p>
            </table:table-cell>
            <table:table-cell table:style-name="Tabela6.A2" office:value-type="string">
              <text:p text:style-name="P81">0</text:p>
            </table:table-cell>
            <table:table-cell table:style-name="Tabela6.A2" office:value-type="string">
              <text:p text:style-name="P81">0</text:p>
            </table:table-cell>
            <table:table-cell table:style-name="Tabela6.A2" office:value-type="string">
              <text:p text:style-name="P81">1</text:p>
            </table:table-cell>
            <table:table-cell table:style-name="Tabela6.A2" office:value-type="string">
              <text:p text:style-name="P75">2</text:p>
            </table:table-cell>
            <table:table-cell table:style-name="Tabela6.M2" office:value-type="string">
              <text:p text:style-name="P79">R$ 117,81</text:p>
            </table:table-cell>
          </table:table-row>
          <table:table-row table:style-name="Tabela6.247">
            <table:table-cell table:style-name="Tabela6.A4" office:value-type="string">
              <text:p text:style-name="P78">313</text:p>
            </table:table-cell>
            <table:table-cell table:style-name="Tabela6.A4" office:value-type="string">
              <text:p text:style-name="P79">FIO DE SUTURA CATGUT 2-0 SIMPLES, COM AGULHA. CAIXA COM 24 UNIDADES. PRAZO DE VALIDADE DE 70% DO PRAZO TOTAL DE VALIDADE DO PRODUTO, NO MOMENTO DA ENTREGA.</text:p>
            </table:table-cell>
            <table:table-cell table:style-name="Tabela6.A2" office:value-type="string">
              <text:p text:style-name="P81">CAIXA</text:p>
            </table:table-cell>
            <table:table-cell table:style-name="Tabela6.A2" office:value-type="string">
              <text:p text:style-name="P81">0</text:p>
            </table:table-cell>
            <table:table-cell table:style-name="Tabela6.A2" office:value-type="string">
              <text:p text:style-name="P81">0</text:p>
            </table:table-cell>
            <table:table-cell table:style-name="Tabela6.A2" office:value-type="string">
              <text:p text:style-name="P81">0</text:p>
            </table:table-cell>
            <table:table-cell table:style-name="Tabela6.A2" office:value-type="string">
              <text:p text:style-name="P81">1</text:p>
            </table:table-cell>
            <table:table-cell table:style-name="Tabela6.A2" office:value-type="string">
              <text:p text:style-name="P81">0</text:p>
            </table:table-cell>
            <table:table-cell table:style-name="Tabela6.A2" office:value-type="string">
              <text:p text:style-name="P81">0</text:p>
            </table:table-cell>
            <table:table-cell table:style-name="Tabela6.A2" office:value-type="string">
              <text:p text:style-name="P81">0</text:p>
            </table:table-cell>
            <table:table-cell table:style-name="Tabela6.A2" office:value-type="string">
              <text:p text:style-name="P81">0</text:p>
            </table:table-cell>
            <table:table-cell table:style-name="Tabela6.A2" office:value-type="string">
              <text:p text:style-name="P75">1</text:p>
            </table:table-cell>
            <table:table-cell table:style-name="Tabela6.M2" office:value-type="string">
              <text:p text:style-name="P79">R$ 144,03</text:p>
            </table:table-cell>
          </table:table-row>
          <table:table-row table:style-name="Tabela6.247">
            <table:table-cell table:style-name="Tabela6.A4" office:value-type="string">
              <text:p text:style-name="P78">314</text:p>
            </table:table-cell>
            <table:table-cell table:style-name="Tabela6.A4" office:value-type="string">
              <text:p text:style-name="P79">FIO DE SUTURA CATGUT 4-0 SIMPLES, COM AGULHA. CAIXA COM 24 UNIDADES. PRAZO DE VALIDADE DE 70% DO PRAZO TOTAL DE VALIDADE DO PRODUTO, NO MOMENTO DA ENTREGA.</text:p>
            </table:table-cell>
            <table:table-cell table:style-name="Tabela6.A2" office:value-type="string">
              <text:p text:style-name="P81">CAIXA</text:p>
            </table:table-cell>
            <table:table-cell table:style-name="Tabela6.A2" office:value-type="string">
              <text:p text:style-name="P81">0</text:p>
            </table:table-cell>
            <table:table-cell table:style-name="Tabela6.A2" office:value-type="string">
              <text:p text:style-name="P81">0</text:p>
            </table:table-cell>
            <table:table-cell table:style-name="Tabela6.A2" office:value-type="string">
              <text:p text:style-name="P81">0</text:p>
            </table:table-cell>
            <table:table-cell table:style-name="Tabela6.A2" office:value-type="string">
              <text:p text:style-name="P81">1</text:p>
            </table:table-cell>
            <table:table-cell table:style-name="Tabela6.A2" office:value-type="string">
              <text:p text:style-name="P81">0</text:p>
            </table:table-cell>
            <table:table-cell table:style-name="Tabela6.A2" office:value-type="string">
              <text:p text:style-name="P81">0</text:p>
            </table:table-cell>
            <table:table-cell table:style-name="Tabela6.A2" office:value-type="string">
              <text:p text:style-name="P81">0</text:p>
            </table:table-cell>
            <table:table-cell table:style-name="Tabela6.A2" office:value-type="string">
              <text:p text:style-name="P81">0</text:p>
            </table:table-cell>
            <table:table-cell table:style-name="Tabela6.A2" office:value-type="string">
              <text:p text:style-name="P75">1</text:p>
            </table:table-cell>
            <table:table-cell table:style-name="Tabela6.M2" office:value-type="string">
              <text:p text:style-name="P79">R$ 152,40</text:p>
            </table:table-cell>
          </table:table-row>
          <table:table-row table:style-name="Tabela6.15">
            <table:table-cell table:style-name="Tabela6.A4" office:value-type="string">
              <text:p text:style-name="P78">315</text:p>
            </table:table-cell>
            <table:table-cell table:style-name="Tabela6.A4" office:value-type="string">
              <text:p text:style-name="P79">FIO DE SUTURA CATGUT CROMADO 4, 1,5M, SEM AGULHA.  CAIXA COM 12 UNIDADES. PRAZO DE VALIDADE  DE  70%  DO  PRAZO  TOTAL  DE  VALIDADE  DO  PRODUTO,  NO  MOMENTO  DA ENTREGA.</text:p>
            </table:table-cell>
            <table:table-cell table:style-name="Tabela6.A2" office:value-type="string">
              <text:p text:style-name="P81">CAIXA</text:p>
            </table:table-cell>
            <table:table-cell table:style-name="Tabela6.A2" office:value-type="string">
              <text:p text:style-name="P81">2</text:p>
            </table:table-cell>
            <table:table-cell table:style-name="Tabela6.A2" office:value-type="string">
              <text:p text:style-name="P81">0</text:p>
            </table:table-cell>
            <table:table-cell table:style-name="Tabela6.A2" office:value-type="string">
              <text:p text:style-name="P81">0</text:p>
            </table:table-cell>
            <table:table-cell table:style-name="Tabela6.A2" office:value-type="string">
              <text:p text:style-name="P81">0</text:p>
            </table:table-cell>
            <table:table-cell table:style-name="Tabela6.A2" office:value-type="string">
              <text:p text:style-name="P81">0</text:p>
            </table:table-cell>
            <table:table-cell table:style-name="Tabela6.A2" office:value-type="string">
              <text:p text:style-name="P81">0</text:p>
            </table:table-cell>
            <table:table-cell table:style-name="Tabela6.A2" office:value-type="string">
              <text:p text:style-name="P81">0</text:p>
            </table:table-cell>
            <table:table-cell table:style-name="Tabela6.A2" office:value-type="string">
              <text:p text:style-name="P81">0</text:p>
            </table:table-cell>
            <table:table-cell table:style-name="Tabela6.A2" office:value-type="string">
              <text:p text:style-name="P75">2</text:p>
            </table:table-cell>
            <table:table-cell table:style-name="Tabela6.M2" office:value-type="string">
              <text:p text:style-name="P79">R$ 109,20</text:p>
            </table:table-cell>
          </table:table-row>
          <table:table-row table:style-name="Tabela6.115">
            <table:table-cell table:style-name="Tabela6.A4" office:value-type="string">
              <text:p text:style-name="P78">316</text:p>
            </table:table-cell>
            <table:table-cell table:style-name="Tabela6.A4" office:value-type="string">
              <text:p text:style-name="P79">FIO DE SUTURA CIRÚRGICA 2-0, SINTÉTICA ABSORVÍVEL, ESTÉRIL, COMPOSTO DE COPOLÍMERO OBTIDO A PARTIR DE 90% DE GLICOLIDO E 10% DE L-LACTIDO COM AGULHA TRIANGULAR 3/8 MEDINDO 1,9 CM. CAIXA COM 36 ENVELOPES. SIMILAR A POLIGLACTINA 910. PRAZO DE VALIDADE DE 70% DO PRAZO TOTAL DE VALIDADE DO PRODUTO, NO MOMENTO DA ENTREGA.</text:p>
            </table:table-cell>
            <table:table-cell table:style-name="Tabela6.A2" office:value-type="string">
              <text:p text:style-name="P81">CAIXA</text:p>
            </table:table-cell>
            <table:table-cell table:style-name="Tabela6.A2" office:value-type="string">
              <text:p text:style-name="P81">0</text:p>
            </table:table-cell>
            <table:table-cell table:style-name="Tabela6.A2" office:value-type="string">
              <text:p text:style-name="P81">0</text:p>
            </table:table-cell>
            <table:table-cell table:style-name="Tabela6.A2" office:value-type="string">
              <text:p text:style-name="P81">0</text:p>
            </table:table-cell>
            <table:table-cell table:style-name="Tabela6.A2" office:value-type="string">
              <text:p text:style-name="P81">1</text:p>
            </table:table-cell>
            <table:table-cell table:style-name="Tabela6.A2" office:value-type="string">
              <text:p text:style-name="P81">0</text:p>
            </table:table-cell>
            <table:table-cell table:style-name="Tabela6.A2" office:value-type="string">
              <text:p text:style-name="P81">0</text:p>
            </table:table-cell>
            <table:table-cell table:style-name="Tabela6.A2" office:value-type="string">
              <text:p text:style-name="P81">0</text:p>
            </table:table-cell>
            <table:table-cell table:style-name="Tabela6.A2" office:value-type="string">
              <text:p text:style-name="P81">0</text:p>
            </table:table-cell>
            <table:table-cell table:style-name="Tabela6.A2" office:value-type="string">
              <text:p text:style-name="P75">1</text:p>
            </table:table-cell>
            <table:table-cell table:style-name="Tabela6.M2" office:value-type="string">
              <text:p text:style-name="P79">R$ 250,41</text:p>
            </table:table-cell>
          </table:table-row>
          <table:table-row table:style-name="Tabela6.131">
            <table:table-cell table:style-name="Tabela6.A4" office:value-type="string">
              <text:p text:style-name="P78">317</text:p>
            </table:table-cell>
            <table:table-cell table:style-name="Tabela6.A4" office:value-type="string">
              <text:p text:style-name="P79">FIO DE SUTURA DE POLIPROPILENO AZUL 3-0, FIO 75CM, AGULHA 1/2 CÍRCULO CILÍNDRICA, COM AGULHA 2,5 CM. CAIXA COM 24 UNIDADES. PRAZO DE VALIDADE DE 70% DO PRAZO TOTAL DE VALIDADE DO PRODUTO, NO MOMENTO DA ENTREGA.</text:p>
            </table:table-cell>
            <table:table-cell table:style-name="Tabela6.A2" office:value-type="string">
              <text:p text:style-name="P81">CAIXA</text:p>
            </table:table-cell>
            <table:table-cell table:style-name="Tabela6.A2" office:value-type="string">
              <text:p text:style-name="P81">0</text:p>
            </table:table-cell>
            <table:table-cell table:style-name="Tabela6.A2" office:value-type="string">
              <text:p text:style-name="P81">0</text:p>
            </table:table-cell>
            <table:table-cell table:style-name="Tabela6.A2" office:value-type="string">
              <text:p text:style-name="P81">0</text:p>
            </table:table-cell>
            <table:table-cell table:style-name="Tabela6.A2" office:value-type="string">
              <text:p text:style-name="P81">1</text:p>
            </table:table-cell>
            <table:table-cell table:style-name="Tabela6.A2" office:value-type="string">
              <text:p text:style-name="P81">0</text:p>
            </table:table-cell>
            <table:table-cell table:style-name="Tabela6.A2" office:value-type="string">
              <text:p text:style-name="P81">0</text:p>
            </table:table-cell>
            <table:table-cell table:style-name="Tabela6.A2" office:value-type="string">
              <text:p text:style-name="P81">0</text:p>
            </table:table-cell>
            <table:table-cell table:style-name="Tabela6.A2" office:value-type="string">
              <text:p text:style-name="P81">0</text:p>
            </table:table-cell>
            <table:table-cell table:style-name="Tabela6.A2" office:value-type="string">
              <text:p text:style-name="P75">1</text:p>
            </table:table-cell>
            <table:table-cell table:style-name="Tabela6.M2" office:value-type="string">
              <text:p text:style-name="P79">R$ 136,33</text:p>
            </table:table-cell>
          </table:table-row>
          <table:table-row table:style-name="Tabela6.9">
            <table:table-cell table:style-name="Tabela6.A4" office:value-type="string">
              <text:p text:style-name="P78">318</text:p>
            </table:table-cell>
            <table:table-cell table:style-name="Tabela6.A4" office:value-type="string">
              <text:p text:style-name="P79">FIO DE SUTURA, ÁCIDO POLIGLICÓLICO VIOLETA 0, COM 75CM, COM AGULHA 1/2 CIRCULO CILÍNDRICA, <text:s/>PONTA <text:s/>CÔNICA <text:s/>GROSSA <text:s/>3,7CM. <text:s/>CAIXA <text:s/>COM <text:s/>36 <text:s/>ENVELOPES. <text:s/>PRAZO <text:s/>DE VALIDADE <text:s/>DE <text:s/>70% <text:s/>DO <text:s/>PRAZO <text:s/>TOTAL <text:s/>DE <text:s/>VALIDADE <text:s/>DO <text:s/>PRODUTO, <text:s/>NO <text:s/>MOMENTO <text:s/>DA ENTREGA.</text:p>
            </table:table-cell>
            <table:table-cell table:style-name="Tabela6.A2" office:value-type="string">
              <text:p text:style-name="P81">CAIXA</text:p>
            </table:table-cell>
            <table:table-cell table:style-name="Tabela6.A2" office:value-type="string">
              <text:p text:style-name="P81">11</text:p>
            </table:table-cell>
            <table:table-cell table:style-name="Tabela6.A2" office:value-type="string">
              <text:p text:style-name="P81">0</text:p>
            </table:table-cell>
            <table:table-cell table:style-name="Tabela6.A2" office:value-type="string">
              <text:p text:style-name="P81">0</text:p>
            </table:table-cell>
            <table:table-cell table:style-name="Tabela6.A2" office:value-type="string">
              <text:p text:style-name="P81">1</text:p>
            </table:table-cell>
            <table:table-cell table:style-name="Tabela6.A2" office:value-type="string">
              <text:p text:style-name="P81">0</text:p>
            </table:table-cell>
            <table:table-cell table:style-name="Tabela6.A2" office:value-type="string">
              <text:p text:style-name="P81">0</text:p>
            </table:table-cell>
            <table:table-cell table:style-name="Tabela6.A2" office:value-type="string">
              <text:p text:style-name="P81">0</text:p>
            </table:table-cell>
            <table:table-cell table:style-name="Tabela6.A2" office:value-type="string">
              <text:p text:style-name="P81">0</text:p>
            </table:table-cell>
            <table:table-cell table:style-name="Tabela6.A2" office:value-type="string">
              <text:p text:style-name="P75">12</text:p>
            </table:table-cell>
            <table:table-cell table:style-name="Tabela6.M2" office:value-type="string">
              <text:p text:style-name="P79">R$ 200,53</text:p>
            </table:table-cell>
          </table:table-row>
          <table:table-row table:style-name="Tabela6.12">
            <table:table-cell table:style-name="Tabela6.A4" office:value-type="string">
              <text:p text:style-name="P78">319</text:p>
            </table:table-cell>
            <table:table-cell table:style-name="Tabela6.A4" office:value-type="string">
              <text:p text:style-name="P79">FIO DE SUTURA, ÁCIDO POLIGLICÓLICO VIOLETA 1, COM 75CM, COM AGULHA 1/2 CIRCULO  CILÍNDRICA,  PONTA  CÔNICA  GROSSA  3,7CM .  CAIXA  COM  36  ENVELOPES.  PRAZO  DE  VALIDADE  DE  70%  DO  PRAZO  TOTAL  DE  VALIDADE  DO  PRODUTO,  NO  MOMENTO  DA  ENTREGA.</text:p>
            </table:table-cell>
            <table:table-cell table:style-name="Tabela6.A2" office:value-type="string">
              <text:p text:style-name="P81">CAIXA</text:p>
            </table:table-cell>
            <table:table-cell table:style-name="Tabela6.A2" office:value-type="string">
              <text:p text:style-name="P81">10</text:p>
            </table:table-cell>
            <table:table-cell table:style-name="Tabela6.A2" office:value-type="string">
              <text:p text:style-name="P81">0</text:p>
            </table:table-cell>
            <table:table-cell table:style-name="Tabela6.A2" office:value-type="string">
              <text:p text:style-name="P81">0</text:p>
            </table:table-cell>
            <table:table-cell table:style-name="Tabela6.A2" office:value-type="string">
              <text:p text:style-name="P81">1</text:p>
            </table:table-cell>
            <table:table-cell table:style-name="Tabela6.A2" office:value-type="string">
              <text:p text:style-name="P81">0</text:p>
            </table:table-cell>
            <table:table-cell table:style-name="Tabela6.A2" office:value-type="string">
              <text:p text:style-name="P81">0</text:p>
            </table:table-cell>
            <table:table-cell table:style-name="Tabela6.A2" office:value-type="string">
              <text:p text:style-name="P81">2</text:p>
            </table:table-cell>
            <table:table-cell table:style-name="Tabela6.A2" office:value-type="string">
              <text:p text:style-name="P81">0</text:p>
            </table:table-cell>
            <table:table-cell table:style-name="Tabela6.A2" office:value-type="string">
              <text:p text:style-name="P75">13</text:p>
            </table:table-cell>
            <table:table-cell table:style-name="Tabela6.M2" office:value-type="string">
              <text:p text:style-name="P79">R$ 210,60</text:p>
            </table:table-cell>
          </table:table-row>
          <table:table-row table:style-name="Tabela6.131">
            <table:table-cell table:style-name="Tabela6.A4" office:value-type="string">
              <text:p text:style-name="P78">320</text:p>
            </table:table-cell>
            <table:table-cell table:style-name="Tabela6.A4" office:value-type="string">
              <text:p text:style-name="P79">FIO DE SUTURA, NYLON MONOFILAMENTO, 0, PRETO, 45 CM, COM AGULHA, 3/8 CÍRCULO CORTANTE, 3,0 CM, ESTÉRIL. CAIXA COM 24 <text:soft-page-break/>UNIDADES. PRAZO DE VALIDADE DE 70% DO PRAZO TOTAL DE VALIDADE DO PRODUTO, NO MOMENTO DA ENTREGA.</text:p>
            </table:table-cell>
            <table:table-cell table:style-name="Tabela6.A2" office:value-type="string">
              <text:p text:style-name="P81">CAIXA</text:p>
            </table:table-cell>
            <table:table-cell table:style-name="Tabela6.A2" office:value-type="string">
              <text:p text:style-name="P81">0</text:p>
            </table:table-cell>
            <table:table-cell table:style-name="Tabela6.A2" office:value-type="string">
              <text:p text:style-name="P81">0</text:p>
            </table:table-cell>
            <table:table-cell table:style-name="Tabela6.A2" office:value-type="string">
              <text:p text:style-name="P81">0</text:p>
            </table:table-cell>
            <table:table-cell table:style-name="Tabela6.A2" office:value-type="string">
              <text:p text:style-name="P81">1</text:p>
            </table:table-cell>
            <table:table-cell table:style-name="Tabela6.A2" office:value-type="string">
              <text:p text:style-name="P81">0</text:p>
            </table:table-cell>
            <table:table-cell table:style-name="Tabela6.A2" office:value-type="string">
              <text:p text:style-name="P81">0</text:p>
            </table:table-cell>
            <table:table-cell table:style-name="Tabela6.A2" office:value-type="string">
              <text:p text:style-name="P81">2</text:p>
            </table:table-cell>
            <table:table-cell table:style-name="Tabela6.A2" office:value-type="string">
              <text:p text:style-name="P81">0</text:p>
            </table:table-cell>
            <table:table-cell table:style-name="Tabela6.A2" office:value-type="string">
              <text:p text:style-name="P75">3</text:p>
            </table:table-cell>
            <table:table-cell table:style-name="Tabela6.M2" office:value-type="string">
              <text:p text:style-name="P79">R$ 44,31</text:p>
            </table:table-cell>
          </table:table-row>
          <table:table-row table:style-name="Tabela6.15">
            <table:table-cell table:style-name="Tabela6.A4" office:value-type="string">
              <text:p text:style-name="P78">321</text:p>
            </table:table-cell>
            <table:table-cell table:style-name="Tabela6.A4" office:value-type="string">
              <text:p text:style-name="P79">FIO DE SUTURA, NYLON MONOFILAMENTO, 0, PRETO, 45 CM, SEM AGULHA, 1,5 M, ESTÉRIL. CAIXA COM 24 UNIDADES. PRAZO DE VALIDADE DE 70% DO PRAZO TOTAL DE VALIDADE DO PRODUTO, NO MOMENTO DA ENTREGA.</text:p>
            </table:table-cell>
            <table:table-cell table:style-name="Tabela6.A2" office:value-type="string">
              <text:p text:style-name="P81">CAIXA</text:p>
            </table:table-cell>
            <table:table-cell table:style-name="Tabela6.A2" office:value-type="string">
              <text:p text:style-name="P81">30</text:p>
            </table:table-cell>
            <table:table-cell table:style-name="Tabela6.A2" office:value-type="string">
              <text:p text:style-name="P81">0</text:p>
            </table:table-cell>
            <table:table-cell table:style-name="Tabela6.A2" office:value-type="string">
              <text:p text:style-name="P81">0</text:p>
            </table:table-cell>
            <table:table-cell table:style-name="Tabela6.A2" office:value-type="string">
              <text:p text:style-name="P81">0</text:p>
            </table:table-cell>
            <table:table-cell table:style-name="Tabela6.A2" office:value-type="string">
              <text:p text:style-name="P81">0</text:p>
            </table:table-cell>
            <table:table-cell table:style-name="Tabela6.A2" office:value-type="string">
              <text:p text:style-name="P81">0</text:p>
            </table:table-cell>
            <table:table-cell table:style-name="Tabela6.A2" office:value-type="string">
              <text:p text:style-name="P81">0</text:p>
            </table:table-cell>
            <table:table-cell table:style-name="Tabela6.A2" office:value-type="string">
              <text:p text:style-name="P81">0</text:p>
            </table:table-cell>
            <table:table-cell table:style-name="Tabela6.A2" office:value-type="string">
              <text:p text:style-name="P75">30</text:p>
            </table:table-cell>
            <table:table-cell table:style-name="Tabela6.M2" office:value-type="string">
              <text:p text:style-name="P79">R$ 50,79</text:p>
            </table:table-cell>
          </table:table-row>
          <table:table-row table:style-name="Tabela6.131">
            <table:table-cell table:style-name="Tabela6.A4" office:value-type="string">
              <text:p text:style-name="P78">322</text:p>
            </table:table-cell>
            <table:table-cell table:style-name="Tabela6.A4" office:value-type="string">
              <text:p text:style-name="P79">FIO DE SUTURA, NYLON MONOFILAMENTO, 2-0, PRETO, 45 CM, COM AGULHA DE 3 CM. ESTÉRIL. CAIXA COM 24 UNIDADES. PRAZO DE VALIDADE DE 70% DO PRAZO TOTAL DE VALIDADE DO PRODUTO, NO MOMENTO DA ENTREGA.</text:p>
            </table:table-cell>
            <table:table-cell table:style-name="Tabela6.A2" office:value-type="string">
              <text:p text:style-name="P81">CAIXA</text:p>
            </table:table-cell>
            <table:table-cell table:style-name="Tabela6.A2" office:value-type="string">
              <text:p text:style-name="P81">0</text:p>
            </table:table-cell>
            <table:table-cell table:style-name="Tabela6.A2" office:value-type="string">
              <text:p text:style-name="P81">0</text:p>
            </table:table-cell>
            <table:table-cell table:style-name="Tabela6.A2" office:value-type="string">
              <text:p text:style-name="P81">0</text:p>
            </table:table-cell>
            <table:table-cell table:style-name="Tabela6.A2" office:value-type="string">
              <text:p text:style-name="P81">1</text:p>
            </table:table-cell>
            <table:table-cell table:style-name="Tabela6.A2" office:value-type="string">
              <text:p text:style-name="P81">3</text:p>
            </table:table-cell>
            <table:table-cell table:style-name="Tabela6.A2" office:value-type="string">
              <text:p text:style-name="P81">0</text:p>
            </table:table-cell>
            <table:table-cell table:style-name="Tabela6.A2" office:value-type="string">
              <text:p text:style-name="P81">0</text:p>
            </table:table-cell>
            <table:table-cell table:style-name="Tabela6.A2" office:value-type="string">
              <text:p text:style-name="P81">1</text:p>
            </table:table-cell>
            <table:table-cell table:style-name="Tabela6.A2" office:value-type="string">
              <text:p text:style-name="P75">5</text:p>
            </table:table-cell>
            <table:table-cell table:style-name="Tabela6.M2" office:value-type="string">
              <text:p text:style-name="P79">R$ 44,31</text:p>
            </table:table-cell>
          </table:table-row>
          <table:table-row table:style-name="Tabela6.131">
            <table:table-cell table:style-name="Tabela6.A4" office:value-type="string">
              <text:p text:style-name="P78">323</text:p>
            </table:table-cell>
            <table:table-cell table:style-name="Tabela6.A4" office:value-type="string">
              <text:p text:style-name="P79">FIO DE SUTURA, NYLON MONOFILAMENTO, 3-0, PRETO, 45 CM, COM AGULHA DE 3 CM. ESTÉRIL. CAIXA COM 24 UNIDADES. PRAZO DE VALIDADE DE 70% DO PRAZO TOTAL DE VALIDADE DO PRODUTO, NO MOMENTO DA ENTREGA.</text:p>
            </table:table-cell>
            <table:table-cell table:style-name="Tabela6.A2" office:value-type="string">
              <text:p text:style-name="P81">CAIXA</text:p>
            </table:table-cell>
            <table:table-cell table:style-name="Tabela6.A2" office:value-type="string">
              <text:p text:style-name="P81">0</text:p>
            </table:table-cell>
            <table:table-cell table:style-name="Tabela6.A2" office:value-type="string">
              <text:p text:style-name="P81">0</text:p>
            </table:table-cell>
            <table:table-cell table:style-name="Tabela6.A2" office:value-type="string">
              <text:p text:style-name="P81">0</text:p>
            </table:table-cell>
            <table:table-cell table:style-name="Tabela6.A2" office:value-type="string">
              <text:p text:style-name="P81">1</text:p>
            </table:table-cell>
            <table:table-cell table:style-name="Tabela6.A2" office:value-type="string">
              <text:p text:style-name="P81">4</text:p>
            </table:table-cell>
            <table:table-cell table:style-name="Tabela6.A2" office:value-type="string">
              <text:p text:style-name="P81">0</text:p>
            </table:table-cell>
            <table:table-cell table:style-name="Tabela6.A2" office:value-type="string">
              <text:p text:style-name="P81">0</text:p>
            </table:table-cell>
            <table:table-cell table:style-name="Tabela6.A2" office:value-type="string">
              <text:p text:style-name="P81">0</text:p>
            </table:table-cell>
            <table:table-cell table:style-name="Tabela6.A2" office:value-type="string">
              <text:p text:style-name="P75">5</text:p>
            </table:table-cell>
            <table:table-cell table:style-name="Tabela6.M2" office:value-type="string">
              <text:p text:style-name="P79">R$ 44,31</text:p>
            </table:table-cell>
          </table:table-row>
          <table:table-row table:style-name="Tabela6.131">
            <table:table-cell table:style-name="Tabela6.A4" office:value-type="string">
              <text:p text:style-name="P78">324</text:p>
            </table:table-cell>
            <table:table-cell table:style-name="Tabela6.A4" office:value-type="string">
              <text:p text:style-name="P79">FIO DE SUTURA, NYLON MONOFILAMENTO, 4-0, PRETO, 45 CM, COM AGULHA DE 3 CM. ESTÉRIL. CAIXA COM 24 UNIDADES. PRAZO DE VALIDADE DE 70% DO PRAZO TOTAL DE VALIDADE DO PRODUTO, NO MOMENTO DA ENTREGA.</text:p>
            </table:table-cell>
            <table:table-cell table:style-name="Tabela6.A2" office:value-type="string">
              <text:p text:style-name="P81">CAIXA</text:p>
            </table:table-cell>
            <table:table-cell table:style-name="Tabela6.A2" office:value-type="string">
              <text:p text:style-name="P81">0</text:p>
            </table:table-cell>
            <table:table-cell table:style-name="Tabela6.A2" office:value-type="string">
              <text:p text:style-name="P81">0</text:p>
            </table:table-cell>
            <table:table-cell table:style-name="Tabela6.A2" office:value-type="string">
              <text:p text:style-name="P81">0</text:p>
            </table:table-cell>
            <table:table-cell table:style-name="Tabela6.A2" office:value-type="string">
              <text:p text:style-name="P81">1</text:p>
            </table:table-cell>
            <table:table-cell table:style-name="Tabela6.A2" office:value-type="string">
              <text:p text:style-name="P81">1</text:p>
            </table:table-cell>
            <table:table-cell table:style-name="Tabela6.A2" office:value-type="string">
              <text:p text:style-name="P81">0</text:p>
            </table:table-cell>
            <table:table-cell table:style-name="Tabela6.A2" office:value-type="string">
              <text:p text:style-name="P81">0</text:p>
            </table:table-cell>
            <table:table-cell table:style-name="Tabela6.A2" office:value-type="string">
              <text:p text:style-name="P81">0</text:p>
            </table:table-cell>
            <table:table-cell table:style-name="Tabela6.A2" office:value-type="string">
              <text:p text:style-name="P75">2</text:p>
            </table:table-cell>
            <table:table-cell table:style-name="Tabela6.M2" office:value-type="string">
              <text:p text:style-name="P79">R$ 44,31</text:p>
            </table:table-cell>
          </table:table-row>
          <table:table-row table:style-name="Tabela6.247">
            <table:table-cell table:style-name="Tabela6.A4" office:value-type="string">
              <text:p text:style-name="P78">325</text:p>
            </table:table-cell>
            <table:table-cell table:style-name="Tabela6.A4" office:value-type="string">
              <text:p text:style-name="P79">FIO SEDA TRANÇADA PRETA 0, COM AGULHA. <text:s/>CAIXA COM 24 UNIDADES. PRAZO DE VALIDADE DE 70% DO PRAZO TOTAL DE VALIDADE DO PRODUTO, NO MOMENTO DA ENTREGA.</text:p>
            </table:table-cell>
            <table:table-cell table:style-name="Tabela6.A2" office:value-type="string">
              <text:p text:style-name="P81">CAIXA</text:p>
            </table:table-cell>
            <table:table-cell table:style-name="Tabela6.A2" office:value-type="string">
              <text:p text:style-name="P81">0</text:p>
            </table:table-cell>
            <table:table-cell table:style-name="Tabela6.A2" office:value-type="string">
              <text:p text:style-name="P81">0</text:p>
            </table:table-cell>
            <table:table-cell table:style-name="Tabela6.A2" office:value-type="string">
              <text:p text:style-name="P81">0</text:p>
            </table:table-cell>
            <table:table-cell table:style-name="Tabela6.A2" office:value-type="string">
              <text:p text:style-name="P81">0</text:p>
            </table:table-cell>
            <table:table-cell table:style-name="Tabela6.A2" office:value-type="string">
              <text:p text:style-name="P81"/>
            </table:table-cell>
            <table:table-cell table:style-name="Tabela6.A2" office:value-type="string">
              <text:p text:style-name="P81">0</text:p>
            </table:table-cell>
            <table:table-cell table:style-name="Tabela6.A2" office:value-type="string">
              <text:p text:style-name="P81">1</text:p>
            </table:table-cell>
            <table:table-cell table:style-name="Tabela6.A2" office:value-type="string">
              <text:p text:style-name="P81">0</text:p>
            </table:table-cell>
            <table:table-cell table:style-name="Tabela6.A2" office:value-type="string">
              <text:p text:style-name="P75">1</text:p>
            </table:table-cell>
            <table:table-cell table:style-name="Tabela6.M2" office:value-type="string">
              <text:p text:style-name="P79">R$ 46,67</text:p>
            </table:table-cell>
          </table:table-row>
          <table:table-row table:style-name="Tabela6.247">
            <table:table-cell table:style-name="Tabela6.A4" office:value-type="string">
              <text:p text:style-name="P78">326</text:p>
            </table:table-cell>
            <table:table-cell table:style-name="Tabela6.A4" office:value-type="string">
              <text:p text:style-name="P79">FIO SEDA TRANÇADA PRETA 2, COM AGULHA. <text:s/>CAIXA COM 24 UNIDADES. PRAZO DE VALIDADE DE 70% DO PRAZO TOTAL DE VALIDADE DO PRODUTO, NO MOMENTO DA ENTREGA.</text:p>
            </table:table-cell>
            <table:table-cell table:style-name="Tabela6.A2" office:value-type="string">
              <text:p text:style-name="P81">CAIXA</text:p>
            </table:table-cell>
            <table:table-cell table:style-name="Tabela6.A2" office:value-type="string">
              <text:p text:style-name="P81">0</text:p>
            </table:table-cell>
            <table:table-cell table:style-name="Tabela6.A2" office:value-type="string">
              <text:p text:style-name="P81">0</text:p>
            </table:table-cell>
            <table:table-cell table:style-name="Tabela6.A2" office:value-type="string">
              <text:p text:style-name="P81">0</text:p>
            </table:table-cell>
            <table:table-cell table:style-name="Tabela6.A2" office:value-type="string">
              <text:p text:style-name="P81">0</text:p>
            </table:table-cell>
            <table:table-cell table:style-name="Tabela6.A2" office:value-type="string">
              <text:p text:style-name="P81"/>
            </table:table-cell>
            <table:table-cell table:style-name="Tabela6.A2" office:value-type="string">
              <text:p text:style-name="P81">0</text:p>
            </table:table-cell>
            <table:table-cell table:style-name="Tabela6.A2" office:value-type="string">
              <text:p text:style-name="P81">1</text:p>
            </table:table-cell>
            <table:table-cell table:style-name="Tabela6.A2" office:value-type="string">
              <text:p text:style-name="P81">0</text:p>
            </table:table-cell>
            <table:table-cell table:style-name="Tabela6.A2" office:value-type="string">
              <text:p text:style-name="P75">1</text:p>
            </table:table-cell>
            <table:table-cell table:style-name="Tabela6.M2" office:value-type="string">
              <text:p text:style-name="P79">R$ 46,67</text:p>
            </table:table-cell>
          </table:table-row>
          <table:table-row table:style-name="Tabela6.247">
            <table:table-cell table:style-name="Tabela6.A4" office:value-type="string">
              <text:p text:style-name="P78">327</text:p>
            </table:table-cell>
            <table:table-cell table:style-name="Tabela6.A4" office:value-type="string">
              <text:p text:style-name="P79">FIO SEDA TRANÇADA PRETA 4, COM AGULHA. CAIXA COM 24 UNIDADES. <text:s/>PRAZO DE VALIDADE DE 70% DO PRAZO TOTAL DE VALIDADE DO PRODUTO, NO MOMENTO DA ENTREGA.</text:p>
            </table:table-cell>
            <table:table-cell table:style-name="Tabela6.A2" office:value-type="string">
              <text:p text:style-name="P81">CAIXA</text:p>
            </table:table-cell>
            <table:table-cell table:style-name="Tabela6.A2" office:value-type="string">
              <text:p text:style-name="P81">0</text:p>
            </table:table-cell>
            <table:table-cell table:style-name="Tabela6.A2" office:value-type="string">
              <text:p text:style-name="P81">0</text:p>
            </table:table-cell>
            <table:table-cell table:style-name="Tabela6.A2" office:value-type="string">
              <text:p text:style-name="P81">0</text:p>
            </table:table-cell>
            <table:table-cell table:style-name="Tabela6.A2" office:value-type="string">
              <text:p text:style-name="P81">1</text:p>
            </table:table-cell>
            <table:table-cell table:style-name="Tabela6.A2" office:value-type="string">
              <text:p text:style-name="P81"/>
            </table:table-cell>
            <table:table-cell table:style-name="Tabela6.A2" office:value-type="string">
              <text:p text:style-name="P81">0</text:p>
            </table:table-cell>
            <table:table-cell table:style-name="Tabela6.A2" office:value-type="string">
              <text:p text:style-name="P81">1</text:p>
            </table:table-cell>
            <table:table-cell table:style-name="Tabela6.A2" office:value-type="string">
              <text:p text:style-name="P81">0</text:p>
            </table:table-cell>
            <table:table-cell table:style-name="Tabela6.A2" office:value-type="string">
              <text:p text:style-name="P75">2</text:p>
            </table:table-cell>
            <table:table-cell table:style-name="Tabela6.M2" office:value-type="string">
              <text:p text:style-name="P79">R$ 40,87</text:p>
            </table:table-cell>
          </table:table-row>
          <table:table-row table:style-name="Tabela6.12">
            <table:table-cell table:style-name="Tabela6.A4" office:value-type="string">
              <text:p text:style-name="P78">328</text:p>
            </table:table-cell>
            <table:table-cell table:style-name="Tabela6.A4" office:value-type="string">
              <text:p text:style-name="P79">FITA ADESIVA AUTOCLAVE, EM CREPE. INDICADORA DE ESTERILIZAÇÃO, POSSUI LISTRAS DIAGONAIS DE TINTA TERMO REATIVA QUE NA ESTERILIZAÇÃO, MUDAM SUA COLORAÇÃO DE BRANCO PARA PRETO. 19MM X 30M. PRAZO DE VALIDADE DE 70% DO PRAZO TOTAL DE VALIDADE DO PRODUTO, NO MOMENTO DA ENTREGA.</text:p>
            </table:table-cell>
            <table:table-cell table:style-name="Tabela6.A2" office:value-type="string">
              <text:p text:style-name="P81">UNIDADE</text:p>
            </table:table-cell>
            <table:table-cell table:style-name="Tabela6.A2" office:value-type="string">
              <text:p text:style-name="P81">10</text:p>
            </table:table-cell>
            <table:table-cell table:style-name="Tabela6.A2" office:value-type="string">
              <text:p text:style-name="P81">0</text:p>
            </table:table-cell>
            <table:table-cell table:style-name="Tabela6.A2" office:value-type="string">
              <text:p text:style-name="P81">0</text:p>
            </table:table-cell>
            <table:table-cell table:style-name="Tabela6.A2" office:value-type="string">
              <text:p text:style-name="P81">0</text:p>
            </table:table-cell>
            <table:table-cell table:style-name="Tabela6.A2" office:value-type="string">
              <text:p text:style-name="P81">4</text:p>
            </table:table-cell>
            <table:table-cell table:style-name="Tabela6.A2" office:value-type="string">
              <text:p text:style-name="P81">0</text:p>
            </table:table-cell>
            <table:table-cell table:style-name="Tabela6.A2" office:value-type="string">
              <text:p text:style-name="P81">0</text:p>
            </table:table-cell>
            <table:table-cell table:style-name="Tabela6.A2" office:value-type="string">
              <text:p text:style-name="P81">0</text:p>
            </table:table-cell>
            <table:table-cell table:style-name="Tabela6.A2" office:value-type="string">
              <text:p text:style-name="P75">14</text:p>
            </table:table-cell>
            <table:table-cell table:style-name="Tabela6.M2" office:value-type="string">
              <text:p text:style-name="P79">R$ 6,05</text:p>
            </table:table-cell>
          </table:table-row>
          <table:table-row table:style-name="Tabela6.12">
            <table:table-cell table:style-name="Tabela6.A4" office:value-type="string">
              <text:p text:style-name="P78">329</text:p>
            </table:table-cell>
            <table:table-cell table:style-name="Tabela6.A4" office:value-type="string">
              <text:p text:style-name="P79">FITA DÉRMICA HIPOALERGÊNICA TRADICIONAL INDICADA PRINCIPALMENTE PARA PELES E PELOS SENSÍVEIS E FRÁGEIS. <text:s/>POROSA, COM DORSO DE NÃO TECIDO DE RAMON E VISCOSE PERMITE A PELE RESPIRAR LIVREMENTE. <text:s/>NA COR BRANCA. MEDIDAS 25X10MM.</text:p>
            </table:table-cell>
            <table:table-cell table:style-name="Tabela6.A2" office:value-type="string">
              <text:p text:style-name="P81">UNIDADE</text:p>
            </table:table-cell>
            <table:table-cell table:style-name="Tabela6.A2" office:value-type="string">
              <text:p text:style-name="P81">30</text:p>
            </table:table-cell>
            <table:table-cell table:style-name="Tabela6.A2" office:value-type="string">
              <text:p text:style-name="P81">0</text:p>
            </table:table-cell>
            <table:table-cell table:style-name="Tabela6.A2" office:value-type="string">
              <text:p text:style-name="P81">0</text:p>
            </table:table-cell>
            <table:table-cell table:style-name="Tabela6.A2" office:value-type="string">
              <text:p text:style-name="P81">5</text:p>
            </table:table-cell>
            <table:table-cell table:style-name="Tabela6.A2" office:value-type="string">
              <text:p text:style-name="P81">0</text:p>
            </table:table-cell>
            <table:table-cell table:style-name="Tabela6.A2" office:value-type="string">
              <text:p text:style-name="P81">0</text:p>
            </table:table-cell>
            <table:table-cell table:style-name="Tabela6.A2" office:value-type="string">
              <text:p text:style-name="P81">0</text:p>
            </table:table-cell>
            <table:table-cell table:style-name="Tabela6.A2" office:value-type="string">
              <text:p text:style-name="P81">0</text:p>
            </table:table-cell>
            <table:table-cell table:style-name="Tabela6.A2" office:value-type="string">
              <text:p text:style-name="P75">35</text:p>
            </table:table-cell>
            <table:table-cell table:style-name="Tabela6.M2" office:value-type="string">
              <text:p text:style-name="P79">R$ 6,55</text:p>
            </table:table-cell>
          </table:table-row>
          <table:table-row table:style-name="Tabela6.247">
            <table:table-cell table:style-name="Tabela6.A4" office:value-type="string">
              <text:p text:style-name="P78">330</text:p>
            </table:table-cell>
            <table:table-cell table:style-name="Tabela6.A4" office:value-type="string">
              <text:p text:style-name="P79">FITA HOSPITALAR, MICROPOROSA, COR BRANCA TAMANHO 5CM X 10MT COM CAPA. PRAZO DE VALIDADE DE 70% DO PRAZO TOTAL DE VALIDADE DO PRODUTO, NO MOMENTO DA ENTREGA.</text:p>
            </table:table-cell>
            <table:table-cell table:style-name="Tabela6.A2" office:value-type="string">
              <text:p text:style-name="P81">ROLO</text:p>
            </table:table-cell>
            <table:table-cell table:style-name="Tabela6.A2" office:value-type="string">
              <text:p text:style-name="P81">0</text:p>
            </table:table-cell>
            <table:table-cell table:style-name="Tabela6.A2" office:value-type="string">
              <text:p text:style-name="P81">0</text:p>
            </table:table-cell>
            <table:table-cell table:style-name="Tabela6.A2" office:value-type="string">
              <text:p text:style-name="P81">0</text:p>
            </table:table-cell>
            <table:table-cell table:style-name="Tabela6.A2" office:value-type="string">
              <text:p text:style-name="P81">20</text:p>
            </table:table-cell>
            <table:table-cell table:style-name="Tabela6.A2" office:value-type="string">
              <text:p text:style-name="P81">0</text:p>
            </table:table-cell>
            <table:table-cell table:style-name="Tabela6.A2" office:value-type="string">
              <text:p text:style-name="P81">0</text:p>
            </table:table-cell>
            <table:table-cell table:style-name="Tabela6.A2" office:value-type="string">
              <text:p text:style-name="P81">0</text:p>
            </table:table-cell>
            <table:table-cell table:style-name="Tabela6.A2" office:value-type="string">
              <text:p text:style-name="P81">30</text:p>
            </table:table-cell>
            <table:table-cell table:style-name="Tabela6.A2" office:value-type="string">
              <text:p text:style-name="P75">50</text:p>
            </table:table-cell>
            <table:table-cell table:style-name="Tabela6.M2" office:value-type="string">
              <text:p text:style-name="P79">R$ 9,33</text:p>
            </table:table-cell>
          </table:table-row>
          <table:table-row table:style-name="Tabela6.15">
            <table:table-cell table:style-name="Tabela6.A4" office:value-type="string">
              <text:p text:style-name="P78">331</text:p>
            </table:table-cell>
            <table:table-cell table:style-name="Tabela6.A4" office:value-type="string">
              <text:p text:style-name="P79">FIXADOR AUTOMÁTICO PARA RADIOGRAFIA CONCENTRADO PARA FAZER 38 LITROS CAIXA CONTEM DUAS PARTES DILUIÇÃO PARTE A E PARTE B.PRAZO DE VALIDADE  DE 70% DO PRAZO TOTAL  DE VALIDADE DO PRODUTO, NO MOMENTO DA ENTREGA.</text:p>
            </table:table-cell>
            <table:table-cell table:style-name="Tabela6.A2" office:value-type="string">
              <text:p text:style-name="P81">UNIDADE</text:p>
            </table:table-cell>
            <table:table-cell table:style-name="Tabela6.A2" office:value-type="string">
              <text:p text:style-name="P81">6</text:p>
            </table:table-cell>
            <table:table-cell table:style-name="Tabela6.A2" office:value-type="string">
              <text:p text:style-name="P81">0</text:p>
            </table:table-cell>
            <table:table-cell table:style-name="Tabela6.A2" office:value-type="string">
              <text:p text:style-name="P81">0</text:p>
            </table:table-cell>
            <table:table-cell table:style-name="Tabela6.A2" office:value-type="string">
              <text:p text:style-name="P81">0</text:p>
            </table:table-cell>
            <table:table-cell table:style-name="Tabela6.A2" office:value-type="string">
              <text:p text:style-name="P81">0</text:p>
            </table:table-cell>
            <table:table-cell table:style-name="Tabela6.A2" office:value-type="string">
              <text:p text:style-name="P81">0</text:p>
            </table:table-cell>
            <table:table-cell table:style-name="Tabela6.A2" office:value-type="string">
              <text:p text:style-name="P81">0</text:p>
            </table:table-cell>
            <table:table-cell table:style-name="Tabela6.A2" office:value-type="string">
              <text:p text:style-name="P81">0</text:p>
            </table:table-cell>
            <table:table-cell table:style-name="Tabela6.A2" office:value-type="string">
              <text:p text:style-name="P75">6</text:p>
            </table:table-cell>
            <table:table-cell table:style-name="Tabela6.M2" office:value-type="string">
              <text:p text:style-name="P79">R$ 349,33</text:p>
            </table:table-cell>
          </table:table-row>
          <table:table-row table:style-name="Tabela6.64">
            <table:table-cell table:style-name="Tabela6.A4" office:value-type="string">
              <text:p text:style-name="P78">332</text:p>
            </table:table-cell>
            <table:table-cell table:style-name="Tabela6.A4" office:value-type="string">
              <text:p text:style-name="P79">FLUIDOTERAPIA - PRODUTO DE USO VETERINÁRIO PARA O TRATAMENTO DE HIPOTROFIAS ORGÂNICAS, CAQUEXIAS E <text:soft-page-break/>DESIDRATAÇÃO. COMPOSIÇÃO: VITAMINA B1 10MG, VITAMINA B2 50MG, VITAMINA B6 10MG, NICOTINAMIDA 1000MG, PANTOTENATO DE CÁLCIO 150MG, METIONINTA 1500MG, CLORETO DE SÓDIO 2750MG, CLORETO DE POTÁSSIO 185MG, CLORETO DE MAGNÉSIO 150MG, DEXTROSE 25G, VEÍCULO Q.S.P. 497ML; AMPOLA DE VITAMINA B12 (10.000MCG) 3ML. PRODUTO DE USO INJETÁVEL. REFERÊNCIA DE NOME COMERCIAL: HERTAVITA VENCIMENTO: 75% DO PRAZO DE VALIDADE NO MOMENTO DA ENTREGA.</text:p>
            </table:table-cell>
            <table:table-cell table:style-name="Tabela6.A2" office:value-type="string">
              <text:p text:style-name="P81">Frasco de 500 mL</text:p>
            </table:table-cell>
            <table:table-cell table:style-name="Tabela6.A2" office:value-type="string">
              <text:p text:style-name="P81">0</text:p>
            </table:table-cell>
            <table:table-cell table:style-name="Tabela6.A2" office:value-type="string">
              <text:p text:style-name="P81">0</text:p>
            </table:table-cell>
            <table:table-cell table:style-name="Tabela6.A2" office:value-type="string">
              <text:p text:style-name="P81">0</text:p>
            </table:table-cell>
            <table:table-cell table:style-name="Tabela6.A2" office:value-type="string">
              <text:p text:style-name="P81">30</text:p>
            </table:table-cell>
            <table:table-cell table:style-name="Tabela6.A2" office:value-type="string">
              <text:p text:style-name="P81">0</text:p>
            </table:table-cell>
            <table:table-cell table:style-name="Tabela6.A2" office:value-type="string">
              <text:p text:style-name="P81">0</text:p>
            </table:table-cell>
            <table:table-cell table:style-name="Tabela6.A2" office:value-type="string">
              <text:p text:style-name="P81">0</text:p>
            </table:table-cell>
            <table:table-cell table:style-name="Tabela6.A2" office:value-type="string">
              <text:p text:style-name="P81">0</text:p>
            </table:table-cell>
            <table:table-cell table:style-name="Tabela6.A2" office:value-type="string">
              <text:p text:style-name="P75">30</text:p>
            </table:table-cell>
            <table:table-cell table:style-name="Tabela6.M2" office:value-type="string">
              <text:p text:style-name="P79">R$ 13,67</text:p>
            </table:table-cell>
          </table:table-row>
          <table:table-row table:style-name="Tabela6.247">
            <table:table-cell table:style-name="Tabela6.A4" office:value-type="string">
              <text:p text:style-name="P78">333</text:p>
            </table:table-cell>
            <table:table-cell table:style-name="Tabela6.A4" office:value-type="string">
              <text:p text:style-name="P79">FLUNIXINA MEGLUMINATO 8,3G, FRASCO COM 100 ML. PRAZO DE VALIDADE DE 70% DO PRAZO TOTAL DE VALIDADE DO PRODUTO, NO MOMENTO DA ENTREGA.</text:p>
            </table:table-cell>
            <table:table-cell table:style-name="Tabela6.A2" office:value-type="string">
              <text:p text:style-name="P81">UNIDADE</text:p>
            </table:table-cell>
            <table:table-cell table:style-name="Tabela6.A2" office:value-type="string">
              <text:p text:style-name="P81"/>
            </table:table-cell>
            <table:table-cell table:style-name="Tabela6.A2" office:value-type="string">
              <text:p text:style-name="P81">0</text:p>
            </table:table-cell>
            <table:table-cell table:style-name="Tabela6.A2" office:value-type="string">
              <text:p text:style-name="P81">0</text:p>
            </table:table-cell>
            <table:table-cell table:style-name="Tabela6.A2" office:value-type="string">
              <text:p text:style-name="P81">20</text:p>
            </table:table-cell>
            <table:table-cell table:style-name="Tabela6.A2" office:value-type="string">
              <text:p text:style-name="P81">25</text:p>
            </table:table-cell>
            <table:table-cell table:style-name="Tabela6.A2" office:value-type="string">
              <text:p text:style-name="P81">0</text:p>
            </table:table-cell>
            <table:table-cell table:style-name="Tabela6.A2" office:value-type="string">
              <text:p text:style-name="P81">0</text:p>
            </table:table-cell>
            <table:table-cell table:style-name="Tabela6.A2" office:value-type="string">
              <text:p text:style-name="P81">0</text:p>
            </table:table-cell>
            <table:table-cell table:style-name="Tabela6.A2" office:value-type="string">
              <text:p text:style-name="P75">45</text:p>
            </table:table-cell>
            <table:table-cell table:style-name="Tabela6.M2" office:value-type="string">
              <text:p text:style-name="P79">R$ 36,44</text:p>
            </table:table-cell>
          </table:table-row>
          <table:table-row table:style-name="Tabela6.131">
            <table:table-cell table:style-name="Tabela6.A4" office:value-type="string">
              <text:p text:style-name="P78">334</text:p>
            </table:table-cell>
            <table:table-cell table:style-name="Tabela6.A4" office:value-type="string">
              <text:p text:style-name="P79">FLUORESCEÍNA SÓDICA 1 %, SOLUÇÃO OFTÁLMICA COLÍRIO, FRASCO CONTA-GOTAS DE 3 ML. <text:s/>PRAZO DE VALIDADE DE 70% DO PRAZO TOTAL DE VALIDADE DO PRODUTO, NO MOMENTO DA ENTREGA.</text:p>
            </table:table-cell>
            <table:table-cell table:style-name="Tabela6.A2" office:value-type="string">
              <text:p text:style-name="P81">UNIDADE</text:p>
            </table:table-cell>
            <table:table-cell table:style-name="Tabela6.A2" office:value-type="string">
              <text:p text:style-name="P81">0</text:p>
            </table:table-cell>
            <table:table-cell table:style-name="Tabela6.A2" office:value-type="string">
              <text:p text:style-name="P81">0</text:p>
            </table:table-cell>
            <table:table-cell table:style-name="Tabela6.A2" office:value-type="string">
              <text:p text:style-name="P81">0</text:p>
            </table:table-cell>
            <table:table-cell table:style-name="Tabela6.A2" office:value-type="string">
              <text:p text:style-name="P81">0</text:p>
            </table:table-cell>
            <table:table-cell table:style-name="Tabela6.A2" office:value-type="string">
              <text:p text:style-name="P81">40</text:p>
            </table:table-cell>
            <table:table-cell table:style-name="Tabela6.A2" office:value-type="string">
              <text:p text:style-name="P81">0</text:p>
            </table:table-cell>
            <table:table-cell table:style-name="Tabela6.A2" office:value-type="string">
              <text:p text:style-name="P81">0</text:p>
            </table:table-cell>
            <table:table-cell table:style-name="Tabela6.A2" office:value-type="string">
              <text:p text:style-name="P81">0</text:p>
            </table:table-cell>
            <table:table-cell table:style-name="Tabela6.A2" office:value-type="string">
              <text:p text:style-name="P75">40</text:p>
            </table:table-cell>
            <table:table-cell table:style-name="Tabela6.M2" office:value-type="string">
              <text:p text:style-name="P79">R$ 16,41</text:p>
            </table:table-cell>
          </table:table-row>
          <table:table-row table:style-name="Tabela6.4">
            <table:table-cell table:style-name="Tabela6.A4" office:value-type="string">
              <text:p text:style-name="P78">335</text:p>
            </table:table-cell>
            <table:table-cell table:style-name="Tabela6.A4" office:value-type="string">
              <text:p text:style-name="P79">FUROSEMIDA 10 MG/ML, INJETÁVEL, AMPOLAS DE 2 ML. PRAZO DE VALIDADE DE 70% DO PRAZO TOTAL DE VALIDADE DO PRODUTO, NO MOMENTO DA ENTREGA</text:p>
            </table:table-cell>
            <table:table-cell table:style-name="Tabela6.A2" office:value-type="string">
              <text:p text:style-name="P81">UNIDADE</text:p>
            </table:table-cell>
            <table:table-cell table:style-name="Tabela6.A2" office:value-type="string">
              <text:p text:style-name="P81">300</text:p>
            </table:table-cell>
            <table:table-cell table:style-name="Tabela6.A2" office:value-type="string">
              <text:p text:style-name="P81">0</text:p>
            </table:table-cell>
            <table:table-cell table:style-name="Tabela6.A2" office:value-type="string">
              <text:p text:style-name="P81">0</text:p>
            </table:table-cell>
            <table:table-cell table:style-name="Tabela6.A2" office:value-type="string">
              <text:p text:style-name="P81">0</text:p>
            </table:table-cell>
            <table:table-cell table:style-name="Tabela6.A2" office:value-type="string">
              <text:p text:style-name="P81">25</text:p>
            </table:table-cell>
            <table:table-cell table:style-name="Tabela6.A2" office:value-type="string">
              <text:p text:style-name="P81">0</text:p>
            </table:table-cell>
            <table:table-cell table:style-name="Tabela6.A2" office:value-type="string">
              <text:p text:style-name="P81">0</text:p>
            </table:table-cell>
            <table:table-cell table:style-name="Tabela6.A2" office:value-type="string">
              <text:p text:style-name="P81">0</text:p>
            </table:table-cell>
            <table:table-cell table:style-name="Tabela6.A2" office:value-type="string">
              <text:p text:style-name="P75">325</text:p>
            </table:table-cell>
            <table:table-cell table:style-name="Tabela6.M2" office:value-type="string">
              <text:p text:style-name="P79">R$ 1,95</text:p>
            </table:table-cell>
          </table:table-row>
          <table:table-row table:style-name="Tabela6.17">
            <table:table-cell table:style-name="Tabela6.A4" office:value-type="string">
              <text:p text:style-name="P78">336</text:p>
            </table:table-cell>
            <table:table-cell table:style-name="Tabela6.A4" office:value-type="string">
              <text:p text:style-name="P79">GAZE TIPO QUEIJO. CONFECCIONADA EM TECIDO 100% ALGODÃO; COM 8 CAMADAS E 3 DOBRAS QUE EVITAM DESFIAMENTO LIVRE DE MANCHAS, IMPUREZAS; 11 OU 13 FIOS; HIDROFILIZADA; ISENTA DE AMIDO E ALVEJANTE ÓPTICO; ATÓXICA E APIROGÊNICO; NÃO ESTÉRIL; TAMANHO: ROLO DE 91MTS X 91CM DE LARGURA. PRAZO DE VALIDADE DE 70% DO PRAZO TOTAL DE VALIDADE DO PRODUTO, NO MOMENTO DA ENTREGA.</text:p>
            </table:table-cell>
            <table:table-cell table:style-name="Tabela6.A2" office:value-type="string">
              <text:p text:style-name="P81">ROLO</text:p>
            </table:table-cell>
            <table:table-cell table:style-name="Tabela6.A2" office:value-type="string">
              <text:p text:style-name="P81">2</text:p>
            </table:table-cell>
            <table:table-cell table:style-name="Tabela6.A2" office:value-type="string">
              <text:p text:style-name="P81">0</text:p>
            </table:table-cell>
            <table:table-cell table:style-name="Tabela6.A2" office:value-type="string">
              <text:p text:style-name="P81">0</text:p>
            </table:table-cell>
            <table:table-cell table:style-name="Tabela6.A2" office:value-type="string">
              <text:p text:style-name="P81">0</text:p>
            </table:table-cell>
            <table:table-cell table:style-name="Tabela6.A2" office:value-type="string">
              <text:p text:style-name="P81">2</text:p>
            </table:table-cell>
            <table:table-cell table:style-name="Tabela6.A2" office:value-type="string">
              <text:p text:style-name="P81">0</text:p>
            </table:table-cell>
            <table:table-cell table:style-name="Tabela6.A2" office:value-type="string">
              <text:p text:style-name="P81">1</text:p>
            </table:table-cell>
            <table:table-cell table:style-name="Tabela6.A2" office:value-type="string">
              <text:p text:style-name="P81">0</text:p>
            </table:table-cell>
            <table:table-cell table:style-name="Tabela6.A2" office:value-type="string">
              <text:p text:style-name="P75">5</text:p>
            </table:table-cell>
            <table:table-cell table:style-name="Tabela6.M2" office:value-type="string">
              <text:p text:style-name="P79">R$ 103,10</text:p>
            </table:table-cell>
          </table:table-row>
          <table:table-row table:style-name="Tabela6.19">
            <table:table-cell table:style-name="Tabela6.A4" office:value-type="string">
              <text:p text:style-name="P78">337</text:p>
            </table:table-cell>
            <table:table-cell table:style-name="Tabela6.A4" office:value-type="string">
              <text:p text:style-name="P79">GEL <text:s/>ULTRASSOM <text:s/>E.C.G - PRODUTO <text:s/>UTILIZADO <text:s/>COMO <text:s/>CONTATO <text:s/>PARA <text:s/>TRANSMITIR IMPULSOS <text:s/>ELÉTRICOS <text:s/>GERADOS <text:s/>POR <text:s/>UM <text:s/>EQUIPAMENTO <text:s/>ENTRE <text:s/>A <text:s/>PELE <text:s/>DO <text:s/>PACIENTE <text:s/>E ELETRODOS <text:s/>ACOPLADOS <text:s/>AO <text:s/>EQUIPAMENTO, <text:s/>FABRICADO <text:s/>EM <text:s/>CARBOMERO <text:s/>PROPILENOGLICOL, HIDROXIPROPILPARABENO, HIDROXIMETILPARABENO <text:s/>E <text:s/>ÁGUA PURIFICADA. Galão de 5,0 <text:s/>KG. PRAZO DE VALIDADE DE 70% DO PRAZO TOTAL DE VALIDADE DO PRODUTO, NO MOMENTO DA ENTREGA.</text:p>
            </table:table-cell>
            <table:table-cell table:style-name="Tabela6.A2" office:value-type="string">
              <text:p text:style-name="P81">UNIDADE</text:p>
            </table:table-cell>
            <table:table-cell table:style-name="Tabela6.A2" office:value-type="string">
              <text:p text:style-name="P81">3</text:p>
            </table:table-cell>
            <table:table-cell table:style-name="Tabela6.A2" office:value-type="string">
              <text:p text:style-name="P81">0</text:p>
            </table:table-cell>
            <table:table-cell table:style-name="Tabela6.A2" office:value-type="string">
              <text:p text:style-name="P81">0</text:p>
            </table:table-cell>
            <table:table-cell table:style-name="Tabela6.A2" office:value-type="string">
              <text:p text:style-name="P81">0</text:p>
            </table:table-cell>
            <table:table-cell table:style-name="Tabela6.A2" office:value-type="string">
              <text:p text:style-name="P81">14</text:p>
            </table:table-cell>
            <table:table-cell table:style-name="Tabela6.A2" office:value-type="string">
              <text:p text:style-name="P81">0</text:p>
            </table:table-cell>
            <table:table-cell table:style-name="Tabela6.A2" office:value-type="string">
              <text:p text:style-name="P81">0</text:p>
            </table:table-cell>
            <table:table-cell table:style-name="Tabela6.A2" office:value-type="string">
              <text:p text:style-name="P81">0</text:p>
            </table:table-cell>
            <table:table-cell table:style-name="Tabela6.A2" office:value-type="string">
              <text:p text:style-name="P75">17</text:p>
            </table:table-cell>
            <table:table-cell table:style-name="Tabela6.M2" office:value-type="string">
              <text:p text:style-name="P79">R$ 30,95</text:p>
            </table:table-cell>
          </table:table-row>
          <table:table-row table:style-name="Tabela6.118">
            <table:table-cell table:style-name="Tabela6.A4" office:value-type="string">
              <text:p text:style-name="P78">338</text:p>
            </table:table-cell>
            <table:table-cell table:style-name="Tabela6.A4" office:value-type="string">
              <text:p text:style-name="P79">GEL PARA USO VETERINÁRIO QUE CONTENHA EM CADA 100G: ESCINA, DIMETILSULFÓXIDO, DEXAMETASONA, PREDISOLONA, E LIDOCAÍNA. APRESENTAÇÃO: POTES COM 300G. PRAZO DE VALIDADE DE 70% DO PRAZO TOTAL DE VALIDADE DO PRODUTO, NO MOMENTO DA ENTREGA.</text:p>
            </table:table-cell>
            <table:table-cell table:style-name="Tabela6.A2" office:value-type="string">
              <text:p text:style-name="P81">UNIDADE</text:p>
            </table:table-cell>
            <table:table-cell table:style-name="Tabela6.A2" office:value-type="string">
              <text:p text:style-name="P81">0</text:p>
            </table:table-cell>
            <table:table-cell table:style-name="Tabela6.A2" office:value-type="string">
              <text:p text:style-name="P81">0</text:p>
            </table:table-cell>
            <table:table-cell table:style-name="Tabela6.A2" office:value-type="string">
              <text:p text:style-name="P81">0</text:p>
            </table:table-cell>
            <table:table-cell table:style-name="Tabela6.A2" office:value-type="string">
              <text:p text:style-name="P81">30</text:p>
            </table:table-cell>
            <table:table-cell table:style-name="Tabela6.A2" office:value-type="string">
              <text:p text:style-name="P81"/>
            </table:table-cell>
            <table:table-cell table:style-name="Tabela6.A2" office:value-type="string">
              <text:p text:style-name="P81">0</text:p>
            </table:table-cell>
            <table:table-cell table:style-name="Tabela6.A2" office:value-type="string">
              <text:p text:style-name="P81">0</text:p>
            </table:table-cell>
            <table:table-cell table:style-name="Tabela6.A2" office:value-type="string">
              <text:p text:style-name="P81">4</text:p>
            </table:table-cell>
            <table:table-cell table:style-name="Tabela6.A2" office:value-type="string">
              <text:p text:style-name="P75">34</text:p>
            </table:table-cell>
            <table:table-cell table:style-name="Tabela6.M2" office:value-type="string">
              <text:p text:style-name="P79">R$ 174,86</text:p>
            </table:table-cell>
          </table:table-row>
          <table:table-row table:style-name="Tabela6.15">
            <table:table-cell table:style-name="Tabela6.A4" office:value-type="string">
              <text:p text:style-name="P78">339</text:p>
            </table:table-cell>
            <table:table-cell table:style-name="Tabela6.A4" office:value-type="string">
              <text:p text:style-name="P79">GENCITABINA, <text:s/>FRASCO AMPOLA <text:s/>DE 200MG EM 10 ML. <text:s text:c="2"/>PRAZO <text:s/>DE VALIDADE DE <text:s/>70% DO <text:line-break/>PRAZO TOTAL DE VALIDADE DO PRODUTO, NO MOMENTO DA ENTREGA</text:p>
            </table:table-cell>
            <table:table-cell table:style-name="Tabela6.A2" office:value-type="string">
              <text:p text:style-name="P81">UNIDADE</text:p>
            </table:table-cell>
            <table:table-cell table:style-name="Tabela6.A2" office:value-type="string">
              <text:p text:style-name="P81">10</text:p>
            </table:table-cell>
            <table:table-cell table:style-name="Tabela6.A2" office:value-type="string">
              <text:p text:style-name="P81">0</text:p>
            </table:table-cell>
            <table:table-cell table:style-name="Tabela6.A2" office:value-type="string">
              <text:p text:style-name="P81">0</text:p>
            </table:table-cell>
            <table:table-cell table:style-name="Tabela6.A2" office:value-type="string">
              <text:p text:style-name="P81">0</text:p>
            </table:table-cell>
            <table:table-cell table:style-name="Tabela6.A2" office:value-type="string">
              <text:p text:style-name="P81"/>
            </table:table-cell>
            <table:table-cell table:style-name="Tabela6.A2" office:value-type="string">
              <text:p text:style-name="P81">0</text:p>
            </table:table-cell>
            <table:table-cell table:style-name="Tabela6.A2" office:value-type="string">
              <text:p text:style-name="P81">0</text:p>
            </table:table-cell>
            <table:table-cell table:style-name="Tabela6.A2" office:value-type="string">
              <text:p text:style-name="P81">0</text:p>
            </table:table-cell>
            <table:table-cell table:style-name="Tabela6.A2" office:value-type="string">
              <text:p text:style-name="P75">10</text:p>
            </table:table-cell>
            <table:table-cell table:style-name="Tabela6.M2" office:value-type="string">
              <text:p text:style-name="P79">R$ 137,72</text:p>
            </table:table-cell>
          </table:table-row>
          <text:soft-page-break/>
          <table:table-row table:style-name="Tabela6.15">
            <table:table-cell table:style-name="Tabela6.A4" office:value-type="string">
              <text:p text:style-name="P78">340</text:p>
            </table:table-cell>
            <table:table-cell table:style-name="Tabela6.A4" office:value-type="string">
              <text:p text:style-name="P79">GLICERINA <text:s/>LÍQUIDA <text:s/>1.000 ML, <text:s/>PARA <text:s/>USO <text:s/>HOSPITALAR. <text:s text:c="3"/>PRAZO <text:s/>DE <text:s/>VALIDADE <text:s/>DE <text:s/>70% <text:s/>DO <text:line-break/>PRAZO TOTAL DE VALIDADE DO PRODUTO, NO MOMENTO DA ENTREGA</text:p>
            </table:table-cell>
            <table:table-cell table:style-name="Tabela6.A2" office:value-type="string">
              <text:p text:style-name="P81">UNIDADE</text:p>
            </table:table-cell>
            <table:table-cell table:style-name="Tabela6.A2" office:value-type="string">
              <text:p text:style-name="P81">2</text:p>
            </table:table-cell>
            <table:table-cell table:style-name="Tabela6.A2" office:value-type="string">
              <text:p text:style-name="P81">0</text:p>
            </table:table-cell>
            <table:table-cell table:style-name="Tabela6.A2" office:value-type="string">
              <text:p text:style-name="P81">0</text:p>
            </table:table-cell>
            <table:table-cell table:style-name="Tabela6.A2" office:value-type="string">
              <text:p text:style-name="P81">0</text:p>
            </table:table-cell>
            <table:table-cell table:style-name="Tabela6.A2" office:value-type="string">
              <text:p text:style-name="P81">1</text:p>
            </table:table-cell>
            <table:table-cell table:style-name="Tabela6.A2" office:value-type="string">
              <text:p text:style-name="P81">0</text:p>
            </table:table-cell>
            <table:table-cell table:style-name="Tabela6.A2" office:value-type="string">
              <text:p text:style-name="P81">0</text:p>
            </table:table-cell>
            <table:table-cell table:style-name="Tabela6.A2" office:value-type="string">
              <text:p text:style-name="P81">0</text:p>
            </table:table-cell>
            <table:table-cell table:style-name="Tabela6.A2" office:value-type="string">
              <text:p text:style-name="P75">3</text:p>
            </table:table-cell>
            <table:table-cell table:style-name="Tabela6.M2" office:value-type="string">
              <text:p text:style-name="P79">R$ 20,27</text:p>
            </table:table-cell>
          </table:table-row>
          <table:table-row table:style-name="Tabela6.247">
            <table:table-cell table:style-name="Tabela6.A4" office:value-type="string">
              <text:p text:style-name="P78">341</text:p>
            </table:table-cell>
            <table:table-cell table:style-name="Tabela6.A4" office:value-type="string">
              <text:p text:style-name="P79">GLICONATO/GLUCONATO DE CÁLCIO, FRASCO DE 500ML. PRAZO DE VALIDADE DE 70% DO PRAZO TOTAL DE VALIDADE DO PRODUTO, NO MOMENTO DA ENTREGA.</text:p>
            </table:table-cell>
            <table:table-cell table:style-name="Tabela6.A2" office:value-type="string">
              <text:p text:style-name="P81">FRASCO</text:p>
            </table:table-cell>
            <table:table-cell table:style-name="Tabela6.A2" office:value-type="string">
              <text:p text:style-name="P81">0</text:p>
            </table:table-cell>
            <table:table-cell table:style-name="Tabela6.A2" office:value-type="string">
              <text:p text:style-name="P81">0</text:p>
            </table:table-cell>
            <table:table-cell table:style-name="Tabela6.A2" office:value-type="string">
              <text:p text:style-name="P81">0</text:p>
            </table:table-cell>
            <table:table-cell table:style-name="Tabela6.A2" office:value-type="string">
              <text:p text:style-name="P81">0</text:p>
            </table:table-cell>
            <table:table-cell table:style-name="Tabela6.A2" office:value-type="string">
              <text:p text:style-name="P81"/>
            </table:table-cell>
            <table:table-cell table:style-name="Tabela6.A2" office:value-type="string">
              <text:p text:style-name="P81">0</text:p>
            </table:table-cell>
            <table:table-cell table:style-name="Tabela6.A2" office:value-type="string">
              <text:p text:style-name="P81">1</text:p>
            </table:table-cell>
            <table:table-cell table:style-name="Tabela6.A2" office:value-type="string">
              <text:p text:style-name="P81">0</text:p>
            </table:table-cell>
            <table:table-cell table:style-name="Tabela6.A2" office:value-type="string">
              <text:p text:style-name="P75">1</text:p>
            </table:table-cell>
            <table:table-cell table:style-name="Tabela6.M2" office:value-type="string">
              <text:p text:style-name="P79">R$ 21,75</text:p>
            </table:table-cell>
          </table:table-row>
          <table:table-row table:style-name="Tabela6.131">
            <table:table-cell table:style-name="Tabela6.A4" office:value-type="string">
              <text:p text:style-name="P78">342</text:p>
            </table:table-cell>
            <table:table-cell table:style-name="Tabela6.A4" office:value-type="string">
              <text:p text:style-name="P79">GLICONATO/GLUCONATO DE CÁLCIO, DOSAGEM 10%, APRESENTAÇÃO SOLUÇÃO INJETÁVEL. EMBALAGEM COM 10ML PRAZO DE VALIDADE DE 70% DO PRAZO TOTAL DE VALIDADE DO PRODUTO, NO MOMENTO DA ENTREGA.</text:p>
            </table:table-cell>
            <table:table-cell table:style-name="Tabela6.A2" office:value-type="string">
              <text:p text:style-name="P81">UNIDADE</text:p>
            </table:table-cell>
            <table:table-cell table:style-name="Tabela6.A2" office:value-type="string">
              <text:p text:style-name="P81">0</text:p>
            </table:table-cell>
            <table:table-cell table:style-name="Tabela6.A2" office:value-type="string">
              <text:p text:style-name="P81">0</text:p>
            </table:table-cell>
            <table:table-cell table:style-name="Tabela6.A2" office:value-type="string">
              <text:p text:style-name="P81">0</text:p>
            </table:table-cell>
            <table:table-cell table:style-name="Tabela6.A2" office:value-type="string">
              <text:p text:style-name="P81">0</text:p>
            </table:table-cell>
            <table:table-cell table:style-name="Tabela6.A2" office:value-type="string">
              <text:p text:style-name="P81">10</text:p>
            </table:table-cell>
            <table:table-cell table:style-name="Tabela6.A2" office:value-type="string">
              <text:p text:style-name="P81">0</text:p>
            </table:table-cell>
            <table:table-cell table:style-name="Tabela6.A2" office:value-type="string">
              <text:p text:style-name="P81">5</text:p>
            </table:table-cell>
            <table:table-cell table:style-name="Tabela6.A2" office:value-type="string">
              <text:p text:style-name="P81">25</text:p>
            </table:table-cell>
            <table:table-cell table:style-name="Tabela6.A2" office:value-type="string">
              <text:p text:style-name="P75">40</text:p>
            </table:table-cell>
            <table:table-cell table:style-name="Tabela6.M2" office:value-type="string">
              <text:p text:style-name="P79">R$ 3,30</text:p>
            </table:table-cell>
          </table:table-row>
          <table:table-row table:style-name="Tabela6.15">
            <table:table-cell table:style-name="Tabela6.A4" office:value-type="string">
              <text:p text:style-name="P78">343</text:p>
            </table:table-cell>
            <table:table-cell table:style-name="Tabela6.A4" office:value-type="string">
              <text:p text:style-name="P79">GLICOSE, <text:s/>CONCENTRAÇÃO <text:s/>50%, <text:s/>INDICAÇÃO <text:s/>SOLUÇÃO <text:s/>INJETÁVEL. <text:s/>AMPOLA <text:s/>COM <text:s/>10 ML. PRAZO <text:s/>DE <text:s/>VALIDADE <text:s/>DE <text:s/>70% <text:s/>DO <text:s/>PRAZO <text:s/>TOTAL <text:s/>DE <text:s/>VALIDADE <text:s/>DO PRODUTO, <text:s/>NO MOMENTO DA ENTREGA.</text:p>
            </table:table-cell>
            <table:table-cell table:style-name="Tabela6.A2" office:value-type="string">
              <text:p text:style-name="P81">UNIDADE</text:p>
            </table:table-cell>
            <table:table-cell table:style-name="Tabela6.A2" office:value-type="string">
              <text:p text:style-name="P81">40</text:p>
            </table:table-cell>
            <table:table-cell table:style-name="Tabela6.A2" office:value-type="string">
              <text:p text:style-name="P81">0</text:p>
            </table:table-cell>
            <table:table-cell table:style-name="Tabela6.A2" office:value-type="string">
              <text:p text:style-name="P81">0</text:p>
            </table:table-cell>
            <table:table-cell table:style-name="Tabela6.A2" office:value-type="string">
              <text:p text:style-name="P81">0</text:p>
            </table:table-cell>
            <table:table-cell table:style-name="Tabela6.A2" office:value-type="string">
              <text:p text:style-name="P81">70</text:p>
            </table:table-cell>
            <table:table-cell table:style-name="Tabela6.A2" office:value-type="string">
              <text:p text:style-name="P81">0</text:p>
            </table:table-cell>
            <table:table-cell table:style-name="Tabela6.A2" office:value-type="string">
              <text:p text:style-name="P81">0</text:p>
            </table:table-cell>
            <table:table-cell table:style-name="Tabela6.A2" office:value-type="string">
              <text:p text:style-name="P81">0</text:p>
            </table:table-cell>
            <table:table-cell table:style-name="Tabela6.A2" office:value-type="string">
              <text:p text:style-name="P75">110</text:p>
            </table:table-cell>
            <table:table-cell table:style-name="Tabela6.M2" office:value-type="string">
              <text:p text:style-name="P79">R$ 0,37</text:p>
            </table:table-cell>
          </table:table-row>
          <table:table-row table:style-name="Tabela6.346">
            <table:table-cell table:style-name="Tabela6.A4" office:value-type="string">
              <text:p text:style-name="P78">344</text:p>
            </table:table-cell>
            <table:table-cell table:style-name="Tabela6.A4" office:value-type="string">
              <text:p text:style-name="P79">GLICOSE, COMPOSIÇÃO ASSOCIADA AO CLORETO DE SÓDIO, CONCENTRAÇÃO 5 % + 0,9 %, FORMA FARMACÊUTICA SOLUÇÃO INJETÁVEL, CARACTERÍSTICA ADICIONAL SISTEMA FECHADO. FRASCO DE 500 ML. PRAZO DE VALIDADE DE 70% DO PRAZO TOTAL DE VALIDADE DO PRODUTO, NO MOMENTO DA ENTREGA.</text:p>
            </table:table-cell>
            <table:table-cell table:style-name="Tabela6.A2" office:value-type="string">
              <text:p text:style-name="P81">UNIDADE</text:p>
            </table:table-cell>
            <table:table-cell table:style-name="Tabela6.A2" office:value-type="string">
              <text:p text:style-name="P81">0</text:p>
            </table:table-cell>
            <table:table-cell table:style-name="Tabela6.A2" office:value-type="string">
              <text:p text:style-name="P81">0</text:p>
            </table:table-cell>
            <table:table-cell table:style-name="Tabela6.A2" office:value-type="string">
              <text:p text:style-name="P81">0</text:p>
            </table:table-cell>
            <table:table-cell table:style-name="Tabela6.A2" office:value-type="string">
              <text:p text:style-name="P81">10</text:p>
            </table:table-cell>
            <table:table-cell table:style-name="Tabela6.A2" office:value-type="string">
              <text:p text:style-name="P81">50</text:p>
            </table:table-cell>
            <table:table-cell table:style-name="Tabela6.A2" office:value-type="string">
              <text:p text:style-name="P81">0</text:p>
            </table:table-cell>
            <table:table-cell table:style-name="Tabela6.A2" office:value-type="string">
              <text:p text:style-name="P81">0</text:p>
            </table:table-cell>
            <table:table-cell table:style-name="Tabela6.A2" office:value-type="string">
              <text:p text:style-name="P81">12</text:p>
            </table:table-cell>
            <table:table-cell table:style-name="Tabela6.A2" office:value-type="string">
              <text:p text:style-name="P75">72</text:p>
            </table:table-cell>
            <table:table-cell table:style-name="Tabela6.M2" office:value-type="string">
              <text:p text:style-name="P79">R$ 4,75</text:p>
            </table:table-cell>
          </table:table-row>
          <table:table-row table:style-name="Tabela6.118">
            <table:table-cell table:style-name="Tabela6.A4" office:value-type="string">
              <text:p text:style-name="P78">345</text:p>
            </table:table-cell>
            <table:table-cell table:style-name="Tabela6.A4" office:value-type="string">
              <text:p text:style-name="P79">GLICOSE, CONCENTRAÇÃO 5 %, FORMA FARMACÊUTICA SOLUÇÃO INJETÁVEL, CARACTERÍSTICA ADICIONAL SISTEMA FECHADO, EMBALAGEM PRIMÁRIA ISENTA DE PVC. FRASCO DE 500 ML. PRAZO DE VALIDADE DE 70% DO PRAZO TOTAL DE VALIDADE DO PRODUTO, NO MOMENTO DA ENTREGA.</text:p>
            </table:table-cell>
            <table:table-cell table:style-name="Tabela6.A2" office:value-type="string">
              <text:p text:style-name="P81">UNIDADE</text:p>
            </table:table-cell>
            <table:table-cell table:style-name="Tabela6.A2" office:value-type="string">
              <text:p text:style-name="P81">0</text:p>
            </table:table-cell>
            <table:table-cell table:style-name="Tabela6.A2" office:value-type="string">
              <text:p text:style-name="P81">0</text:p>
            </table:table-cell>
            <table:table-cell table:style-name="Tabela6.A2" office:value-type="string">
              <text:p text:style-name="P81">0</text:p>
            </table:table-cell>
            <table:table-cell table:style-name="Tabela6.A2" office:value-type="string">
              <text:p text:style-name="P81">0</text:p>
            </table:table-cell>
            <table:table-cell table:style-name="Tabela6.A2" office:value-type="string">
              <text:p text:style-name="P81">50</text:p>
            </table:table-cell>
            <table:table-cell table:style-name="Tabela6.A2" office:value-type="string">
              <text:p text:style-name="P81">0</text:p>
            </table:table-cell>
            <table:table-cell table:style-name="Tabela6.A2" office:value-type="string">
              <text:p text:style-name="P81">0</text:p>
            </table:table-cell>
            <table:table-cell table:style-name="Tabela6.A2" office:value-type="string">
              <text:p text:style-name="P81">0</text:p>
            </table:table-cell>
            <table:table-cell table:style-name="Tabela6.A2" office:value-type="string">
              <text:p text:style-name="P75">50</text:p>
            </table:table-cell>
            <table:table-cell table:style-name="Tabela6.M2" office:value-type="string">
              <text:p text:style-name="P79">R$ 6,71</text:p>
            </table:table-cell>
          </table:table-row>
          <table:table-row table:style-name="Tabela6.15">
            <table:table-cell table:style-name="Tabela6.A4" office:value-type="string">
              <text:p text:style-name="P78">346</text:p>
            </table:table-cell>
            <table:table-cell table:style-name="Tabela6.A4" office:value-type="string">
              <text:p text:style-name="P79">GOIVA BOHLER DUPLA ARTICULADA, COM 3MM DE PONTA E 15CM DE COMPRIMENTO TOTAL. FABRICADA EM AÇO. GARANTIA DE 1 ANO CONTRA DEFEITOS DE FABRICAÇÃO.</text:p>
            </table:table-cell>
            <table:table-cell table:style-name="Tabela6.A2" office:value-type="string">
              <text:p text:style-name="P81">UNIDADE</text:p>
            </table:table-cell>
            <table:table-cell table:style-name="Tabela6.A2" office:value-type="string">
              <text:p text:style-name="P81">0</text:p>
            </table:table-cell>
            <table:table-cell table:style-name="Tabela6.A2" office:value-type="string">
              <text:p text:style-name="P81">0</text:p>
            </table:table-cell>
            <table:table-cell table:style-name="Tabela6.A2" office:value-type="string">
              <text:p text:style-name="P81">0</text:p>
            </table:table-cell>
            <table:table-cell table:style-name="Tabela6.A2" office:value-type="string">
              <text:p text:style-name="P81">0</text:p>
            </table:table-cell>
            <table:table-cell table:style-name="Tabela6.A2" office:value-type="string">
              <text:p text:style-name="P81">0</text:p>
            </table:table-cell>
            <table:table-cell table:style-name="Tabela6.A2" office:value-type="string">
              <text:p text:style-name="P81">0</text:p>
            </table:table-cell>
            <table:table-cell table:style-name="Tabela6.A2" office:value-type="string">
              <text:p text:style-name="P81">1</text:p>
            </table:table-cell>
            <table:table-cell table:style-name="Tabela6.A2" office:value-type="string">
              <text:p text:style-name="P81">0</text:p>
            </table:table-cell>
            <table:table-cell table:style-name="Tabela6.A2" office:value-type="string">
              <text:p text:style-name="P75">1</text:p>
            </table:table-cell>
            <table:table-cell table:style-name="Tabela6.M2" office:value-type="string">
              <text:p text:style-name="P79">R$ 401,03</text:p>
            </table:table-cell>
          </table:table-row>
          <table:table-row table:style-name="Tabela6.131">
            <table:table-cell table:style-name="Tabela6.A4" office:value-type="string">
              <text:p text:style-name="P78">347</text:p>
            </table:table-cell>
            <table:table-cell table:style-name="Tabela6.A4" office:value-type="string">
              <text:p text:style-name="P79">GONADOTROFINA CORIÔNICA EQUINA – (ECG), FRASCO AMPOLA COM LIOFILIZADO (5000 UI GONADOTROFINA SÉRICA EQUINA) E AMPOLA DILUENTE. PRAZO DE VALIDADE DE 70% DO PRAZO TOTAL DE VALIDADE DO PRODUTO, NO MOMENTO DA ENTREGA.</text:p>
            </table:table-cell>
            <table:table-cell table:style-name="Tabela6.A2" office:value-type="string">
              <text:p text:style-name="P81">UNIDADE</text:p>
            </table:table-cell>
            <table:table-cell table:style-name="Tabela6.A2" office:value-type="string">
              <text:p text:style-name="P81">0</text:p>
            </table:table-cell>
            <table:table-cell table:style-name="Tabela6.A2" office:value-type="string">
              <text:p text:style-name="P81">0</text:p>
            </table:table-cell>
            <table:table-cell table:style-name="Tabela6.A2" office:value-type="string">
              <text:p text:style-name="P81">0</text:p>
            </table:table-cell>
            <table:table-cell table:style-name="Tabela6.A2" office:value-type="string">
              <text:p text:style-name="P81">0</text:p>
            </table:table-cell>
            <table:table-cell table:style-name="Tabela6.A2" office:value-type="string">
              <text:p text:style-name="P81">0</text:p>
            </table:table-cell>
            <table:table-cell table:style-name="Tabela6.A2" office:value-type="string">
              <text:p text:style-name="P81">0</text:p>
            </table:table-cell>
            <table:table-cell table:style-name="Tabela6.A2" office:value-type="string">
              <text:p text:style-name="P81">100</text:p>
            </table:table-cell>
            <table:table-cell table:style-name="Tabela6.A2" office:value-type="string">
              <text:p text:style-name="P81">5</text:p>
            </table:table-cell>
            <table:table-cell table:style-name="Tabela6.A2" office:value-type="string">
              <text:p text:style-name="P75">105</text:p>
            </table:table-cell>
            <table:table-cell table:style-name="Tabela6.M2" office:value-type="string">
              <text:p text:style-name="P79">R$ 171,13</text:p>
            </table:table-cell>
          </table:table-row>
          <table:table-row table:style-name="Tabela6.12">
            <table:table-cell table:style-name="Tabela6.A4" office:value-type="string">
              <text:p text:style-name="P78">348</text:p>
            </table:table-cell>
            <table:table-cell table:style-name="Tabela6.A4" office:value-type="string">
              <text:p text:style-name="P79">HALOTANO. <text:s/>ANESTÉSICO <text:s/>GERAL <text:s/>VOLÁTIL. <text:s/>HALOTHANO <text:s/>100ML. <text:s/>CAIXA <text:s/>FRASCO <text:s/>100ML. COMPOSIÇÃO: <text:s/>CADA <text:s/>ML <text:s/>CONTÉM: <text:s/>HALOTANO <text:s/>.... <text:s/>1 <text:s/>ML; <text:s/>TIMOL <text:s/>... <text:s/>0,01% <text:s/>P/P. <text:s/>PRAZO <text:s/>DE VALIDADE <text:s/>DE <text:s/>70% <text:s/>DO <text:s/>PRAZO <text:s/>TOTAL <text:s/>DE <text:s/>VALIDADE <text:s/>DO <text:s/>PRODUTO, <text:s/>NO <text:s/>MOMENTO <text:s/>DA ENTREGA.</text:p>
            </table:table-cell>
            <table:table-cell table:style-name="Tabela6.A2" office:value-type="string">
              <text:p text:style-name="P81">UNIDADE</text:p>
            </table:table-cell>
            <table:table-cell table:style-name="Tabela6.A2" office:value-type="string">
              <text:p text:style-name="P81">30</text:p>
            </table:table-cell>
            <table:table-cell table:style-name="Tabela6.A2" office:value-type="string">
              <text:p text:style-name="P81">0</text:p>
            </table:table-cell>
            <table:table-cell table:style-name="Tabela6.A2" office:value-type="string">
              <text:p text:style-name="P81">0</text:p>
            </table:table-cell>
            <table:table-cell table:style-name="Tabela6.A2" office:value-type="string">
              <text:p text:style-name="P81">0</text:p>
            </table:table-cell>
            <table:table-cell table:style-name="Tabela6.A2" office:value-type="string">
              <text:p text:style-name="P81">0</text:p>
            </table:table-cell>
            <table:table-cell table:style-name="Tabela6.A2" office:value-type="string">
              <text:p text:style-name="P81">0</text:p>
            </table:table-cell>
            <table:table-cell table:style-name="Tabela6.A2" office:value-type="string">
              <text:p text:style-name="P81">0</text:p>
            </table:table-cell>
            <table:table-cell table:style-name="Tabela6.A2" office:value-type="string">
              <text:p text:style-name="P81">0</text:p>
            </table:table-cell>
            <table:table-cell table:style-name="Tabela6.A2" office:value-type="string">
              <text:p text:style-name="P75">30</text:p>
            </table:table-cell>
            <table:table-cell table:style-name="Tabela6.M2" office:value-type="string">
              <text:p text:style-name="P79">R$ 97,08</text:p>
            </table:table-cell>
          </table:table-row>
          <table:table-row table:style-name="Tabela6.131">
            <table:table-cell table:style-name="Tabela6.A4" office:value-type="string">
              <text:p text:style-name="P78">349</text:p>
            </table:table-cell>
            <table:table-cell table:style-name="Tabela6.A4" office:value-type="string">
              <text:p text:style-name="P79">HASTE ESPONJA. ESPONJA EM HASTE PLÁSTICA, PARA HIGIENIZAÇÃO E ASSEPSIA. EMBALADO <text:s/>INDIVIDUALMENTE. PRAZO DE VALIDADE DE 70% DO PRAZO TOTAL DE VALIDADE DO PRODUTO, NO MOMENTO DA ENTREGA.</text:p>
            </table:table-cell>
            <table:table-cell table:style-name="Tabela6.A2" office:value-type="string">
              <text:p text:style-name="P81">UNIDADE</text:p>
            </table:table-cell>
            <table:table-cell table:style-name="Tabela6.A2" office:value-type="string">
              <text:p text:style-name="P81"/>
            </table:table-cell>
            <table:table-cell table:style-name="Tabela6.A2" office:value-type="string">
              <text:p text:style-name="P81">0</text:p>
            </table:table-cell>
            <table:table-cell table:style-name="Tabela6.A2" office:value-type="string">
              <text:p text:style-name="P81">0</text:p>
            </table:table-cell>
            <table:table-cell table:style-name="Tabela6.A2" office:value-type="string">
              <text:p text:style-name="P81">0</text:p>
            </table:table-cell>
            <table:table-cell table:style-name="Tabela6.A2" office:value-type="string">
              <text:p text:style-name="P81">0</text:p>
            </table:table-cell>
            <table:table-cell table:style-name="Tabela6.A2" office:value-type="string">
              <text:p text:style-name="P81">0</text:p>
            </table:table-cell>
            <table:table-cell table:style-name="Tabela6.A2" office:value-type="string">
              <text:p text:style-name="P81">20</text:p>
            </table:table-cell>
            <table:table-cell table:style-name="Tabela6.A2" office:value-type="string">
              <text:p text:style-name="P81">0</text:p>
            </table:table-cell>
            <table:table-cell table:style-name="Tabela6.A2" office:value-type="string">
              <text:p text:style-name="P75">20</text:p>
            </table:table-cell>
            <table:table-cell table:style-name="Tabela6.M2" office:value-type="string">
              <text:p text:style-name="P79">R$ 4,08</text:p>
            </table:table-cell>
          </table:table-row>
          <table:table-row table:style-name="Tabela6.9">
            <table:table-cell table:style-name="Tabela6.A4" office:value-type="string">
              <text:p text:style-name="P78">350</text:p>
            </table:table-cell>
            <table:table-cell table:style-name="Tabela6.A4" office:value-type="string">
              <text:p text:style-name="P79">HEPARINA SÓDICA 5.000 UI/ML; FORMA FARMACÊUTICA SOLUÇÃO INJETÁVEL; FORMA DE  APRESENTAÇÃO  AMPOLA/FRASCO AMPOLA  5 ML;  VIA  DE  ADMINISTRAÇÃO  INTRAMUSCULAR /INTRAVENOSA. PRAZO  DE  VALIDADE  DE  70%  DO  PRAZO  TOTAL  <text:soft-page-break/>DE VALIDADE DO PRODUTO, NO MOMENTO DA ENTREGA</text:p>
            </table:table-cell>
            <table:table-cell table:style-name="Tabela6.A2" office:value-type="string">
              <text:p text:style-name="P81">UNIDADE</text:p>
            </table:table-cell>
            <table:table-cell table:style-name="Tabela6.A2" office:value-type="string">
              <text:p text:style-name="P81">10</text:p>
            </table:table-cell>
            <table:table-cell table:style-name="Tabela6.A2" office:value-type="string">
              <text:p text:style-name="P81">0</text:p>
            </table:table-cell>
            <table:table-cell table:style-name="Tabela6.A2" office:value-type="string">
              <text:p text:style-name="P81">0</text:p>
            </table:table-cell>
            <table:table-cell table:style-name="Tabela6.A2" office:value-type="string">
              <text:p text:style-name="P81">0</text:p>
            </table:table-cell>
            <table:table-cell table:style-name="Tabela6.A2" office:value-type="string">
              <text:p text:style-name="P81">5</text:p>
            </table:table-cell>
            <table:table-cell table:style-name="Tabela6.A2" office:value-type="string">
              <text:p text:style-name="P81">0</text:p>
            </table:table-cell>
            <table:table-cell table:style-name="Tabela6.A2" office:value-type="string">
              <text:p text:style-name="P81">0</text:p>
            </table:table-cell>
            <table:table-cell table:style-name="Tabela6.A2" office:value-type="string">
              <text:p text:style-name="P81">0</text:p>
            </table:table-cell>
            <table:table-cell table:style-name="Tabela6.A2" office:value-type="string">
              <text:p text:style-name="P75">15</text:p>
            </table:table-cell>
            <table:table-cell table:style-name="Tabela6.M2" office:value-type="string">
              <text:p text:style-name="P79">R$ 14,63</text:p>
            </table:table-cell>
          </table:table-row>
          <table:table-row table:style-name="Tabela6.17">
            <table:table-cell table:style-name="Tabela6.A4" office:value-type="string">
              <text:p text:style-name="P78">351</text:p>
            </table:table-cell>
            <table:table-cell table:style-name="Tabela6.A4" office:value-type="string">
              <text:p text:style-name="P79">HORMÔNIO <text:s/>INJETÁVEL, <text:s/>AGENTE <text:s/>LUTEOLÍTICO <text:s/>E <text:s/>CONTROLADOR <text:s/>DO <text:s/>CICLO <text:s/>ESTRAL <text:s/>EM VACAS <text:s/>SADIAS. <text:s/>COMPOSIÇÃO <text:s/>PARA <text:s/>CADA <text:s/>ML: <text:s/>CIPIONATO <text:s/>DE <text:s/>ESTRADIOL <text:s/>2 <text:s/>MG; CLOROBUTANOL ANIDRO 5 MG E ÓLEO DE CAROÇO DE <text:s/>ALGODÃO 1 ML. APRESENTAÇÃO: FRASCO COM 10 ML. <text:s/>REFERENCIA NOME COMERCIAL: E.C.P. PRAZO DE VALIDADE DE 70% DO PRAZO TOTAL DE VALIDADE DO PRODUTO, NO MOMENTO DA ENTREGA.</text:p>
            </table:table-cell>
            <table:table-cell table:style-name="Tabela6.A2" office:value-type="string">
              <text:p text:style-name="P81">UNIDADE</text:p>
            </table:table-cell>
            <table:table-cell table:style-name="Tabela6.A2" office:value-type="string">
              <text:p text:style-name="P81">8</text:p>
            </table:table-cell>
            <table:table-cell table:style-name="Tabela6.A2" office:value-type="string">
              <text:p text:style-name="P81">0</text:p>
            </table:table-cell>
            <table:table-cell table:style-name="Tabela6.A2" office:value-type="string">
              <text:p text:style-name="P81">0</text:p>
            </table:table-cell>
            <table:table-cell table:style-name="Tabela6.A2" office:value-type="string">
              <text:p text:style-name="P81">10</text:p>
            </table:table-cell>
            <table:table-cell table:style-name="Tabela6.A2" office:value-type="string">
              <text:p text:style-name="P81">3</text:p>
            </table:table-cell>
            <table:table-cell table:style-name="Tabela6.A2" office:value-type="string">
              <text:p text:style-name="P81">0</text:p>
            </table:table-cell>
            <table:table-cell table:style-name="Tabela6.A2" office:value-type="string">
              <text:p text:style-name="P81">0</text:p>
            </table:table-cell>
            <table:table-cell table:style-name="Tabela6.A2" office:value-type="string">
              <text:p text:style-name="P81">8</text:p>
            </table:table-cell>
            <table:table-cell table:style-name="Tabela6.A2" office:value-type="string">
              <text:p text:style-name="P75">29</text:p>
            </table:table-cell>
            <table:table-cell table:style-name="Tabela6.M2" office:value-type="string">
              <text:p text:style-name="P79">R$ 21,78</text:p>
            </table:table-cell>
          </table:table-row>
          <table:table-row table:style-name="Tabela6.112">
            <table:table-cell table:style-name="Tabela6.A4" office:value-type="string">
              <text:p text:style-name="P78">352</text:p>
            </table:table-cell>
            <table:table-cell table:style-name="Tabela6.A4" office:value-type="string">
              <text:p text:style-name="P79">HORMÔNIO <text:s/>INJETÁVEL, <text:s/>DE <text:s/>USO <text:s/>EM <text:s/>PROTOCOLOS <text:s/>REPRODUTIVOS <text:s/>DE <text:s/>FÊMEAS <text:s/>BOVINAS. UTILIZADO <text:s/>QUANDO <text:s/>SE <text:s/>PRECISA <text:s/>REPRODUZIR <text:s/>O <text:s/>EFEITO <text:s/>DE <text:s/>SUBSTÂNCIAS <text:s/>ESTRÓGENAS NATURAIS, <text:s/>SINCRONIZAÇÃO <text:s/>DAS <text:s/>ONDAS <text:s/>FOLICULARES, <text:s/>OVULAÇÃO <text:s/>DO <text:s/>FOLÍCULO DOMINANTE <text:s/>E <text:s/>INDUÇÃO <text:s/>DE <text:s/>CIO. <text:s/>COMPOSIÇÃO <text:s/>PARA <text:s/>CADA <text:s/>100 <text:s/>ML: <text:s/>BENZOATO <text:s/>DE ESTRADIOL 100,00 MG. APRESENTAÇÃO: FRASCO COM 50 ML. SEM PERÍODO DE CARÊNCIA PARA APROVEITAMENTO <text:s/>DA <text:s/>CARNE <text:s/>OU <text:s/>LEITE <text:s/>DESTINADOS <text:s/>AO <text:s/>CONSUMO <text:s/>HUMANO. PRAZO <text:s/>DE <text:s/>VALIDADE <text:s/>DE <text:s/>70% <text:s/>DO <text:s/>PRAZO <text:s/>TOTAL <text:s/>DE <text:s/>VALIDADE <text:s/>DO <text:s/>PRODUTO, <text:s/>NO <text:line-break/>MOMENTO DA ENTREGA.</text:p>
            </table:table-cell>
            <table:table-cell table:style-name="Tabela6.A2" office:value-type="string">
              <text:p text:style-name="P81">UNIDADE</text:p>
            </table:table-cell>
            <table:table-cell table:style-name="Tabela6.A2" office:value-type="string">
              <text:p text:style-name="P81">2</text:p>
            </table:table-cell>
            <table:table-cell table:style-name="Tabela6.A2" office:value-type="string">
              <text:p text:style-name="P81">0</text:p>
            </table:table-cell>
            <table:table-cell table:style-name="Tabela6.A2" office:value-type="string">
              <text:p text:style-name="P81">0</text:p>
            </table:table-cell>
            <table:table-cell table:style-name="Tabela6.A2" office:value-type="string">
              <text:p text:style-name="P81">0</text:p>
            </table:table-cell>
            <table:table-cell table:style-name="Tabela6.A2" office:value-type="string">
              <text:p text:style-name="P81">0</text:p>
            </table:table-cell>
            <table:table-cell table:style-name="Tabela6.A2" office:value-type="string">
              <text:p text:style-name="P81">0</text:p>
            </table:table-cell>
            <table:table-cell table:style-name="Tabela6.A2" office:value-type="string">
              <text:p text:style-name="P81">0</text:p>
            </table:table-cell>
            <table:table-cell table:style-name="Tabela6.A2" office:value-type="string">
              <text:p text:style-name="P81">3</text:p>
            </table:table-cell>
            <table:table-cell table:style-name="Tabela6.A2" office:value-type="string">
              <text:p text:style-name="P75">5</text:p>
            </table:table-cell>
            <table:table-cell table:style-name="Tabela6.M2" office:value-type="string">
              <text:p text:style-name="P79">R$ 16,52</text:p>
            </table:table-cell>
          </table:table-row>
          <table:table-row table:style-name="Tabela6.64">
            <table:table-cell table:style-name="Tabela6.A4" office:value-type="string">
              <text:p text:style-name="P78">353</text:p>
            </table:table-cell>
            <table:table-cell table:style-name="Tabela6.A4" office:value-type="string">
              <text:p text:style-name="P79">HORMÔNIO <text:s/>SINTÉTICO <text:s/>LIBERADOR <text:s/>DE <text:s/>GONADOTROFINAS <text:s/>(GONADORELINA), <text:s/>SOLUÇÃO AQUOSA, PRONTA PARA USO, QUE ESTIMULA A SECREÇÃO DE HORMÔNIO LUTEINIZANTE <text:line-break/>(LH) <text:s/>E <text:s/>FOLÍCULO <text:s/>ESTIMULANTE <text:s/>(FSH). <text:s/>PARA <text:s/>O TRATAMENTO <text:s/>DE <text:s/>INFERTILIDADE <text:s/>E <text:s/>DA SÍNDROME DO OVÁRIO CÍSTICO EM VACAS SADIAS. COMPOSIÇÃO EM CADA ML: 0,1 MG DE GONADORELINA. <text:s/>APRESENTAÇÃO: <text:s/>FRASCO <text:s/>DE <text:s/>5 <text:s/>ML. <text:s/>PRAZO <text:s/>DE <text:s/>VALIDADE <text:s/>DE <text:s/>70% <text:s/>DO PRAZO TOTAL DE VALIDADE DO PRODUTO, NO MOMENTO DA ENTREGA.</text:p>
            </table:table-cell>
            <table:table-cell table:style-name="Tabela6.A2" office:value-type="string">
              <text:p text:style-name="P81">UNIDADE</text:p>
            </table:table-cell>
            <table:table-cell table:style-name="Tabela6.A2" office:value-type="string">
              <text:p text:style-name="P81">10</text:p>
            </table:table-cell>
            <table:table-cell table:style-name="Tabela6.A2" office:value-type="string">
              <text:p text:style-name="P81">0</text:p>
            </table:table-cell>
            <table:table-cell table:style-name="Tabela6.A2" office:value-type="string">
              <text:p text:style-name="P81">0</text:p>
            </table:table-cell>
            <table:table-cell table:style-name="Tabela6.A2" office:value-type="string">
              <text:p text:style-name="P81">5</text:p>
            </table:table-cell>
            <table:table-cell table:style-name="Tabela6.A2" office:value-type="string">
              <text:p text:style-name="P81">0</text:p>
            </table:table-cell>
            <table:table-cell table:style-name="Tabela6.A2" office:value-type="string">
              <text:p text:style-name="P81">0</text:p>
            </table:table-cell>
            <table:table-cell table:style-name="Tabela6.A2" office:value-type="string">
              <text:p text:style-name="P81">20</text:p>
            </table:table-cell>
            <table:table-cell table:style-name="Tabela6.A2" office:value-type="string">
              <text:p text:style-name="P81">10</text:p>
            </table:table-cell>
            <table:table-cell table:style-name="Tabela6.A2" office:value-type="string">
              <text:p text:style-name="P75">45</text:p>
            </table:table-cell>
            <table:table-cell table:style-name="Tabela6.M2" office:value-type="string">
              <text:p text:style-name="P79">R$ 56,32</text:p>
            </table:table-cell>
          </table:table-row>
          <table:table-row table:style-name="Tabela6.17">
            <table:table-cell table:style-name="Tabela6.A4" office:value-type="string">
              <text:p text:style-name="P78">354</text:p>
            </table:table-cell>
            <table:table-cell table:style-name="Tabela6.A4" office:value-type="string">
              <text:p text:style-name="P79">HORMÔNIO INJETÁVEL PARA BOVINOS, EQUINOS, OVINOS, SUÍNOS, CAPRINOS, OVINOS E GALINHAS, À BASE <text:s/>DE OCITOCINA SINTÉTICA, DEVENDO CONSTAR NA BULA A INDICAÇÃO DA <text:s/>ADMINISTRAÇÃO <text:s/>EPIDURAL <text:s/>EM <text:s/>VACAS <text:s/>E <text:s/>ÉGUAS. <text:s/>COMPOSIÇÃO <text:s/>PARA <text:s/>CADA <text:s/>ML <text:s/>DO PRODUTO: <text:s/>OCITOCINA <text:s/>SINTÉTICA <text:s/>10 <text:s/>U.I.. <text:s/>APRESENTAÇÃO: <text:s/>FRASCO <text:s/>DE <text:s/>10 <text:s/>ML. <text:s/>PRAZO <text:s/>DE VALIDADE <text:s/>DE <text:s/>70% <text:s/>DO <text:s/>PRAZO <text:s/>TOTAL <text:s/>DE <text:s/>VALIDADE <text:s/>DO <text:s/>PRODUTO, <text:s/>NO <text:s/>MOMENTO <text:s/>DA ENTREGA.</text:p>
            </table:table-cell>
            <table:table-cell table:style-name="Tabela6.A2" office:value-type="string">
              <text:p text:style-name="P81">UNIDADE</text:p>
            </table:table-cell>
            <table:table-cell table:style-name="Tabela6.A2" office:value-type="string">
              <text:p text:style-name="P81">10</text:p>
            </table:table-cell>
            <table:table-cell table:style-name="Tabela6.A2" office:value-type="string">
              <text:p text:style-name="P81">0</text:p>
            </table:table-cell>
            <table:table-cell table:style-name="Tabela6.A2" office:value-type="string">
              <text:p text:style-name="P81">0</text:p>
            </table:table-cell>
            <table:table-cell table:style-name="Tabela6.A2" office:value-type="string">
              <text:p text:style-name="P81">30</text:p>
            </table:table-cell>
            <table:table-cell table:style-name="Tabela6.A2" office:value-type="string">
              <text:p text:style-name="P81">20</text:p>
            </table:table-cell>
            <table:table-cell table:style-name="Tabela6.A2" office:value-type="string">
              <text:p text:style-name="P81">0</text:p>
            </table:table-cell>
            <table:table-cell table:style-name="Tabela6.A2" office:value-type="string">
              <text:p text:style-name="P81">0</text:p>
            </table:table-cell>
            <table:table-cell table:style-name="Tabela6.A2" office:value-type="string">
              <text:p text:style-name="P81">15</text:p>
            </table:table-cell>
            <table:table-cell table:style-name="Tabela6.A2" office:value-type="string">
              <text:p text:style-name="P75">75</text:p>
            </table:table-cell>
            <table:table-cell table:style-name="Tabela6.M2" office:value-type="string">
              <text:p text:style-name="P79">R$ 8,80</text:p>
            </table:table-cell>
          </table:table-row>
          <text:soft-page-break/>
          <table:table-row table:style-name="Tabela6.17">
            <table:table-cell table:style-name="Tabela6.A4" office:value-type="string">
              <text:p text:style-name="P78">355</text:p>
            </table:table-cell>
            <table:table-cell table:style-name="Tabela6.A4" office:value-type="string">
              <text:p text:style-name="P79">HORMÔNIO INJETÁVEL, AGENTE LUTEOLÍTICO, CONTROLADOR DO CICLO ESTRAL DE VACAS SADIAS <text:s/>E <text:s/>INDUTOR <text:s/>DE <text:s/>PARTO <text:s/>EM <text:s/>FÊMEAS <text:s/>SUÍNAS. <text:s/>COMPOSIÇÃO: <text:s/>D-CLOPROSTENOL <text:line-break/>0,075MG/ML. <text:s/>SEM <text:s/>CARÊNCIA <text:s/>NO <text:s/>LEITE. <text:s/>APRESENTAÇÃO: <text:s/>FRASCO <text:s/>DE <text:s/>20 <text:s/>ML. <text:s/>PRAZO <text:s/>DE VALIDADE <text:s/>DE <text:s/>70% <text:s/>DO <text:s/>PRAZO <text:s/>TOTAL <text:s/>DE <text:s/>VALIDADE <text:s/>DO <text:s/>PRODUTO, <text:s/>NO <text:s/>MOMENTO <text:s/>DA ENTREGA.</text:p>
            </table:table-cell>
            <table:table-cell table:style-name="Tabela6.A2" office:value-type="string">
              <text:p text:style-name="P81">UNIDADE</text:p>
            </table:table-cell>
            <table:table-cell table:style-name="Tabela6.A2" office:value-type="string">
              <text:p text:style-name="P81">10</text:p>
            </table:table-cell>
            <table:table-cell table:style-name="Tabela6.A2" office:value-type="string">
              <text:p text:style-name="P81">0</text:p>
            </table:table-cell>
            <table:table-cell table:style-name="Tabela6.A2" office:value-type="string">
              <text:p text:style-name="P81">0</text:p>
            </table:table-cell>
            <table:table-cell table:style-name="Tabela6.A2" office:value-type="string">
              <text:p text:style-name="P81">5</text:p>
            </table:table-cell>
            <table:table-cell table:style-name="Tabela6.A2" office:value-type="string">
              <text:p text:style-name="P81">20</text:p>
            </table:table-cell>
            <table:table-cell table:style-name="Tabela6.A2" office:value-type="string">
              <text:p text:style-name="P81">0</text:p>
            </table:table-cell>
            <table:table-cell table:style-name="Tabela6.A2" office:value-type="string">
              <text:p text:style-name="P81">0</text:p>
            </table:table-cell>
            <table:table-cell table:style-name="Tabela6.A2" office:value-type="string">
              <text:p text:style-name="P81">0</text:p>
            </table:table-cell>
            <table:table-cell table:style-name="Tabela6.A2" office:value-type="string">
              <text:p text:style-name="P75">35</text:p>
            </table:table-cell>
            <table:table-cell table:style-name="Tabela6.M2" office:value-type="string">
              <text:p text:style-name="P79">R$ 50,20</text:p>
            </table:table-cell>
          </table:table-row>
          <table:table-row table:style-name="Tabela6.9">
            <table:table-cell table:style-name="Tabela6.A4" office:value-type="string">
              <text:p text:style-name="P78">356</text:p>
            </table:table-cell>
            <table:table-cell table:style-name="Tabela6.A4" office:value-type="string">
              <text:p text:style-name="P79">HORMÔNIO INJETÁVEL, AGENTE LUTEOLÍTICO, CONTROLADOR DO CICLO ESTRAL DE VACAS  SADIAS.  COMPOSIÇÃO  PARA  CADA  100ML:  EQUIVALENTE  A  25MG  DE  CLOPROSTENOL  SÓDICO.  SEM  CARÊNCIA  NO  LEITE.  APRESENTAÇÃO:  FRASCO  DE  20  ML.  PRAZO  DE  VALIDADE  DE  70%  DO  PRAZO  TOTAL  DE  VALIDADE  DO  PRODUTO,  NO  MOMENTO  DA  ENTREGA.</text:p>
            </table:table-cell>
            <table:table-cell table:style-name="Tabela6.A2" office:value-type="string">
              <text:p text:style-name="P81">UNIDADE</text:p>
            </table:table-cell>
            <table:table-cell table:style-name="Tabela6.A2" office:value-type="string">
              <text:p text:style-name="P81">20</text:p>
            </table:table-cell>
            <table:table-cell table:style-name="Tabela6.A2" office:value-type="string">
              <text:p text:style-name="P81">0</text:p>
            </table:table-cell>
            <table:table-cell table:style-name="Tabela6.A2" office:value-type="string">
              <text:p text:style-name="P81">0</text:p>
            </table:table-cell>
            <table:table-cell table:style-name="Tabela6.A2" office:value-type="string">
              <text:p text:style-name="P81">0</text:p>
            </table:table-cell>
            <table:table-cell table:style-name="Tabela6.A2" office:value-type="string">
              <text:p text:style-name="P81">0</text:p>
            </table:table-cell>
            <table:table-cell table:style-name="Tabela6.A2" office:value-type="string">
              <text:p text:style-name="P81">0</text:p>
            </table:table-cell>
            <table:table-cell table:style-name="Tabela6.A2" office:value-type="string">
              <text:p text:style-name="P81">0</text:p>
            </table:table-cell>
            <table:table-cell table:style-name="Tabela6.A2" office:value-type="string">
              <text:p text:style-name="P81">4</text:p>
            </table:table-cell>
            <table:table-cell table:style-name="Tabela6.A2" office:value-type="string">
              <text:p text:style-name="P75">24</text:p>
            </table:table-cell>
            <table:table-cell table:style-name="Tabela6.M2" office:value-type="string">
              <text:p text:style-name="P79">R$ 48,58</text:p>
            </table:table-cell>
          </table:table-row>
          <table:table-row table:style-name="Tabela6.4">
            <table:table-cell table:style-name="Tabela6.A4" office:value-type="string">
              <text:p text:style-name="P78">357</text:p>
            </table:table-cell>
            <table:table-cell table:style-name="Tabela6.A4" office:value-type="string">
              <text:p text:style-name="P79">HORMÔNIO INJETÁVEL. OCITOCINA SINTÉTICA (10 UI/ML). FRASCO AMPOLA COM 50 ML. PRAZO DE VALIDADE DE 70% DO PRAZO TOTAL DE VALIDADE DO PRODUTO, NO MOMENTO DA ENTREGA.</text:p>
            </table:table-cell>
            <table:table-cell table:style-name="Tabela6.A2" office:value-type="string">
              <text:p text:style-name="P81">UNIDADE</text:p>
            </table:table-cell>
            <table:table-cell table:style-name="Tabela6.A2" office:value-type="string">
              <text:p text:style-name="P81">0</text:p>
            </table:table-cell>
            <table:table-cell table:style-name="Tabela6.A2" office:value-type="string">
              <text:p text:style-name="P81">0</text:p>
            </table:table-cell>
            <table:table-cell table:style-name="Tabela6.A2" office:value-type="string">
              <text:p text:style-name="P81">0</text:p>
            </table:table-cell>
            <table:table-cell table:style-name="Tabela6.A2" office:value-type="string">
              <text:p text:style-name="P81">0</text:p>
            </table:table-cell>
            <table:table-cell table:style-name="Tabela6.A2" office:value-type="string">
              <text:p text:style-name="P81">1</text:p>
            </table:table-cell>
            <table:table-cell table:style-name="Tabela6.A2" office:value-type="string">
              <text:p text:style-name="P81">0</text:p>
            </table:table-cell>
            <table:table-cell table:style-name="Tabela6.A2" office:value-type="string">
              <text:p text:style-name="P81">0</text:p>
            </table:table-cell>
            <table:table-cell table:style-name="Tabela6.A2" office:value-type="string">
              <text:p text:style-name="P81">30</text:p>
            </table:table-cell>
            <table:table-cell table:style-name="Tabela6.A2" office:value-type="string">
              <text:p text:style-name="P75">31</text:p>
            </table:table-cell>
            <table:table-cell table:style-name="Tabela6.M2" office:value-type="string">
              <text:p text:style-name="P79">R$ 7,34</text:p>
            </table:table-cell>
          </table:table-row>
          <table:table-row table:style-name="Tabela6.12">
            <table:table-cell table:style-name="Tabela6.A4" office:value-type="string">
              <text:p text:style-name="P78">358</text:p>
            </table:table-cell>
            <table:table-cell table:style-name="Tabela6.A4" office:value-type="string">
              <text:p text:style-name="P79">INIBIDOR DE CRESCIMENTO DE CARRAPATOS DE AÇÃO SISTÊMICA, PRONTO PARA USO, APLICAÇÃO VIA POUR-ON. COMPOSIÇÃO PARA CADA 100 ML: FLUAZURON 2,5G. APRESENTAÇÃO: FRASCO DE 1.000 ML. PRAZO DE VALIDADE DE 70% DO PRAZO TOTAL DE VALIDADE DO PRODUTO, NO MOMENTO DA ENTREGA.</text:p>
            </table:table-cell>
            <table:table-cell table:style-name="Tabela6.A2" office:value-type="string">
              <text:p text:style-name="P81">UNIDADE</text:p>
            </table:table-cell>
            <table:table-cell table:style-name="Tabela6.A2" office:value-type="string">
              <text:p text:style-name="P81">30</text:p>
            </table:table-cell>
            <table:table-cell table:style-name="Tabela6.A2" office:value-type="string">
              <text:p text:style-name="P81">0</text:p>
            </table:table-cell>
            <table:table-cell table:style-name="Tabela6.A2" office:value-type="string">
              <text:p text:style-name="P81">0</text:p>
            </table:table-cell>
            <table:table-cell table:style-name="Tabela6.A2" office:value-type="string">
              <text:p text:style-name="P81">20</text:p>
            </table:table-cell>
            <table:table-cell table:style-name="Tabela6.A2" office:value-type="string">
              <text:p text:style-name="P81">0</text:p>
            </table:table-cell>
            <table:table-cell table:style-name="Tabela6.A2" office:value-type="string">
              <text:p text:style-name="P81">0</text:p>
            </table:table-cell>
            <table:table-cell table:style-name="Tabela6.A2" office:value-type="string">
              <text:p text:style-name="P81">20</text:p>
            </table:table-cell>
            <table:table-cell table:style-name="Tabela6.A2" office:value-type="string">
              <text:p text:style-name="P81">8</text:p>
            </table:table-cell>
            <table:table-cell table:style-name="Tabela6.A2" office:value-type="string">
              <text:p text:style-name="P75">78</text:p>
            </table:table-cell>
            <table:table-cell table:style-name="Tabela6.M2" office:value-type="string">
              <text:p text:style-name="P79">R$ 92,36</text:p>
            </table:table-cell>
          </table:table-row>
          <table:table-row table:style-name="Tabela6.19">
            <table:table-cell table:style-name="Tabela6.A4" office:value-type="string">
              <text:p text:style-name="P78">359</text:p>
            </table:table-cell>
            <table:table-cell table:style-name="Tabela6.A4" office:value-type="string">
              <text:p text:style-name="P79">INOVULADOR PARA USO EM EQUINOS COM MANDRIL, PARA DEPOSIÇÃO INTRAUTERINA, 75 CM DE COMPRIMENTO; CONFECCIONADO EM METAL FLEXÍVEL; ÊMBOLO PARA O ESVAZIAMENTO E TRACIONADOR PARA A RETIRADA DAS PALHETAS UTILIZADAS. PERMITE A UTILIZAÇÃO DE VÁRIAS PALHETAS SEM A RETIRADA DA PIPETA NO MOMENTO DA INSEMINAÇÃO; APROPRIADO PARA INSEMINAÇÃO COM SÊMEN CONGELADO E INVOVULAÇÃO DE EMBRIÕES. GARANTIA DE 1 ANO CONTRA DEFEITOS DE FABRICAÇÃO.</text:p>
            </table:table-cell>
            <table:table-cell table:style-name="Tabela6.A2" office:value-type="string">
              <text:p text:style-name="P81">UNIDADE</text:p>
            </table:table-cell>
            <table:table-cell table:style-name="Tabela6.A2" office:value-type="string">
              <text:p text:style-name="P81">0</text:p>
            </table:table-cell>
            <table:table-cell table:style-name="Tabela6.A2" office:value-type="string">
              <text:p text:style-name="P81">0</text:p>
            </table:table-cell>
            <table:table-cell table:style-name="Tabela6.A2" office:value-type="string">
              <text:p text:style-name="P81">0</text:p>
            </table:table-cell>
            <table:table-cell table:style-name="Tabela6.A2" office:value-type="string">
              <text:p text:style-name="P81">0</text:p>
            </table:table-cell>
            <table:table-cell table:style-name="Tabela6.A2" office:value-type="string">
              <text:p text:style-name="P81">0</text:p>
            </table:table-cell>
            <table:table-cell table:style-name="Tabela6.A2" office:value-type="string">
              <text:p text:style-name="P81">0</text:p>
            </table:table-cell>
            <table:table-cell table:style-name="Tabela6.A2" office:value-type="string">
              <text:p text:style-name="P81">20</text:p>
            </table:table-cell>
            <table:table-cell table:style-name="Tabela6.A2" office:value-type="string">
              <text:p text:style-name="P81">0</text:p>
            </table:table-cell>
            <table:table-cell table:style-name="Tabela6.A2" office:value-type="string">
              <text:p text:style-name="P75">20</text:p>
            </table:table-cell>
            <table:table-cell table:style-name="Tabela6.M2" office:value-type="string">
              <text:p text:style-name="P79">R$ 473,65</text:p>
            </table:table-cell>
          </table:table-row>
          <table:table-row table:style-name="Tabela6.4">
            <table:table-cell table:style-name="Tabela6.A4" office:value-type="string">
              <text:p text:style-name="P78">360</text:p>
            </table:table-cell>
            <table:table-cell table:style-name="Tabela6.A4" office:value-type="string">
              <text:p text:style-name="P79">IODOPHOR.  CONTÉM  2,6% DE IODO. FRASCO 1000 ML. PRAZO DE  VALIDADE DE  70% DO PRAZO TOTAL DE VALIDADE DO PRODUTO, NO MOMENTO DA ENTREGA</text:p>
            </table:table-cell>
            <table:table-cell table:style-name="Tabela6.A2" office:value-type="string">
              <text:p text:style-name="P81">UNIDADE</text:p>
            </table:table-cell>
            <table:table-cell table:style-name="Tabela6.A2" office:value-type="string">
              <text:p text:style-name="P81">30</text:p>
            </table:table-cell>
            <table:table-cell table:style-name="Tabela6.A2" office:value-type="string">
              <text:p text:style-name="P81">0</text:p>
            </table:table-cell>
            <table:table-cell table:style-name="Tabela6.A2" office:value-type="string">
              <text:p text:style-name="P81">0</text:p>
            </table:table-cell>
            <table:table-cell table:style-name="Tabela6.A2" office:value-type="string">
              <text:p text:style-name="P81">30</text:p>
            </table:table-cell>
            <table:table-cell table:style-name="Tabela6.A2" office:value-type="string">
              <text:p text:style-name="P81">0</text:p>
            </table:table-cell>
            <table:table-cell table:style-name="Tabela6.A2" office:value-type="string">
              <text:p text:style-name="P81">0</text:p>
            </table:table-cell>
            <table:table-cell table:style-name="Tabela6.A2" office:value-type="string">
              <text:p text:style-name="P81">0</text:p>
            </table:table-cell>
            <table:table-cell table:style-name="Tabela6.A2" office:value-type="string">
              <text:p text:style-name="P81">12</text:p>
            </table:table-cell>
            <table:table-cell table:style-name="Tabela6.A2" office:value-type="string">
              <text:p text:style-name="P75">72</text:p>
            </table:table-cell>
            <table:table-cell table:style-name="Tabela6.M2" office:value-type="string">
              <text:p text:style-name="P79">R$ 71,65</text:p>
            </table:table-cell>
          </table:table-row>
          <table:table-row table:style-name="Tabela6.131">
            <table:table-cell table:style-name="Tabela6.A4" office:value-type="string">
              <text:p text:style-name="P78">361</text:p>
            </table:table-cell>
            <table:table-cell table:style-name="Tabela6.A4" office:value-type="string">
              <text:p text:style-name="P79">IODOPOVIDONA (PVPI), CONCENTRAÇÃO A 10 % (TEOR DE IODO 1 %), FORMA FARMACÊUTICA SOLUÇÃO TÓPICA AQUOSA. FRASCO 1.000 ML. PRAZO DE VALIDADE DE 70% DO PRAZO TOTAL DE VALIDADE DO PRODUTO, NO MOMENTO DA ENTREGA.</text:p>
            </table:table-cell>
            <table:table-cell table:style-name="Tabela6.A2" office:value-type="string">
              <text:p text:style-name="P81">UNIDADE</text:p>
            </table:table-cell>
            <table:table-cell table:style-name="Tabela6.A2" office:value-type="string">
              <text:p text:style-name="P81">0</text:p>
            </table:table-cell>
            <table:table-cell table:style-name="Tabela6.A2" office:value-type="string">
              <text:p text:style-name="P81">0</text:p>
            </table:table-cell>
            <table:table-cell table:style-name="Tabela6.A2" office:value-type="string">
              <text:p text:style-name="P81">0</text:p>
            </table:table-cell>
            <table:table-cell table:style-name="Tabela6.A2" office:value-type="string">
              <text:p text:style-name="P81">30</text:p>
            </table:table-cell>
            <table:table-cell table:style-name="Tabela6.A2" office:value-type="string">
              <text:p text:style-name="P81">10</text:p>
            </table:table-cell>
            <table:table-cell table:style-name="Tabela6.A2" office:value-type="string">
              <text:p text:style-name="P81">0</text:p>
            </table:table-cell>
            <table:table-cell table:style-name="Tabela6.A2" office:value-type="string">
              <text:p text:style-name="P81">20</text:p>
            </table:table-cell>
            <table:table-cell table:style-name="Tabela6.A2" office:value-type="string">
              <text:p text:style-name="P81">0</text:p>
            </table:table-cell>
            <table:table-cell table:style-name="Tabela6.A2" office:value-type="string">
              <text:p text:style-name="P75">60</text:p>
            </table:table-cell>
            <table:table-cell table:style-name="Tabela6.M2" office:value-type="string">
              <text:p text:style-name="P79">R$ 17,37</text:p>
            </table:table-cell>
          </table:table-row>
          <table:table-row table:style-name="Tabela6.131">
            <table:table-cell table:style-name="Tabela6.A4" office:value-type="string">
              <text:p text:style-name="P78">362</text:p>
            </table:table-cell>
            <table:table-cell table:style-name="Tabela6.A4" office:value-type="string">
              <text:p text:style-name="P79">IODOPOVIDONA (PVPI), CONCENTRAÇÃO A 10 % (TEOR DE IODO 1%), FORMA FARMACÊUTICA SOLUÇÃO ALCOÓLICA. FRASCO 1.000ML. PRAZO DE VALIDADE DE 70% DO PRAZO TOTAL DE VALIDADE DO PRODUTO, NO MOMENTO DA ENTREGA.</text:p>
            </table:table-cell>
            <table:table-cell table:style-name="Tabela6.A2" office:value-type="string">
              <text:p text:style-name="P81">UNIDADE</text:p>
            </table:table-cell>
            <table:table-cell table:style-name="Tabela6.A2" office:value-type="string">
              <text:p text:style-name="P81">0</text:p>
            </table:table-cell>
            <table:table-cell table:style-name="Tabela6.A2" office:value-type="string">
              <text:p text:style-name="P81">0</text:p>
            </table:table-cell>
            <table:table-cell table:style-name="Tabela6.A2" office:value-type="string">
              <text:p text:style-name="P81">0</text:p>
            </table:table-cell>
            <table:table-cell table:style-name="Tabela6.A2" office:value-type="string">
              <text:p text:style-name="P81">30</text:p>
            </table:table-cell>
            <table:table-cell table:style-name="Tabela6.A2" office:value-type="string">
              <text:p text:style-name="P81">10</text:p>
            </table:table-cell>
            <table:table-cell table:style-name="Tabela6.A2" office:value-type="string">
              <text:p text:style-name="P81">0</text:p>
            </table:table-cell>
            <table:table-cell table:style-name="Tabela6.A2" office:value-type="string">
              <text:p text:style-name="P81">0</text:p>
            </table:table-cell>
            <table:table-cell table:style-name="Tabela6.A2" office:value-type="string">
              <text:p text:style-name="P81">0</text:p>
            </table:table-cell>
            <table:table-cell table:style-name="Tabela6.A2" office:value-type="string">
              <text:p text:style-name="P75">40</text:p>
            </table:table-cell>
            <table:table-cell table:style-name="Tabela6.M2" office:value-type="string">
              <text:p text:style-name="P79">R$ 29,77</text:p>
            </table:table-cell>
          </table:table-row>
          <table:table-row table:style-name="Tabela6.15">
            <table:table-cell table:style-name="Tabela6.A4" office:value-type="string">
              <text:p text:style-name="P78">363</text:p>
            </table:table-cell>
            <table:table-cell table:style-name="Tabela6.A4" office:value-type="string">
              <text:p text:style-name="P79">ISOFLUORANO, ANESTÉSICO GERAL VOLÁTIL, FRASCOS DE 100 ML. PRAZO DE VALIDADE DE 70% DO PRAZO TOTAL DE VALIDADE DO PRODUTO, NO MOMENTO DA ENTREGA.</text:p>
            </table:table-cell>
            <table:table-cell table:style-name="Tabela6.A2" office:value-type="string">
              <text:p text:style-name="P81">UNIDADE</text:p>
            </table:table-cell>
            <table:table-cell table:style-name="Tabela6.A2" office:value-type="string">
              <text:p text:style-name="P81">20</text:p>
            </table:table-cell>
            <table:table-cell table:style-name="Tabela6.A2" office:value-type="string">
              <text:p text:style-name="P81">0</text:p>
            </table:table-cell>
            <table:table-cell table:style-name="Tabela6.A2" office:value-type="string">
              <text:p text:style-name="P81">0</text:p>
            </table:table-cell>
            <table:table-cell table:style-name="Tabela6.A2" office:value-type="string">
              <text:p text:style-name="P81">0</text:p>
            </table:table-cell>
            <table:table-cell table:style-name="Tabela6.A2" office:value-type="string">
              <text:p text:style-name="P81">15</text:p>
            </table:table-cell>
            <table:table-cell table:style-name="Tabela6.A2" office:value-type="string">
              <text:p text:style-name="P81">0</text:p>
            </table:table-cell>
            <table:table-cell table:style-name="Tabela6.A2" office:value-type="string">
              <text:p text:style-name="P81">20</text:p>
            </table:table-cell>
            <table:table-cell table:style-name="Tabela6.A2" office:value-type="string">
              <text:p text:style-name="P81">0</text:p>
            </table:table-cell>
            <table:table-cell table:style-name="Tabela6.A2" office:value-type="string">
              <text:p text:style-name="P75">55</text:p>
            </table:table-cell>
            <table:table-cell table:style-name="Tabela6.M2" office:value-type="string">
              <text:p text:style-name="P79">R$ 99,96</text:p>
            </table:table-cell>
          </table:table-row>
          <text:soft-page-break/>
          <table:table-row table:style-name="Tabela6.131">
            <table:table-cell table:style-name="Tabela6.A4" office:value-type="string">
              <text:p text:style-name="P78">364</text:p>
            </table:table-cell>
            <table:table-cell table:style-name="Tabela6.A4" office:value-type="string">
              <text:p text:style-name="P79">IVERMECTINA PASTA ORAL EM SERINGA PLÁSTICA GRADUADA COM 9 G DE PRODUTO. USO VETERINÁRIO (EQUINOS). SIMILAR JOFADEL®. PRAZO DE VALIDADE DE 70% DO PRAZO TOTAL DE VALIDADE DO PRODUTO, NO MOMENTO DA ENTREGA.</text:p>
            </table:table-cell>
            <table:table-cell table:style-name="Tabela6.A2" office:value-type="string">
              <text:p text:style-name="P81">UNIDADE</text:p>
            </table:table-cell>
            <table:table-cell table:style-name="Tabela6.A2" office:value-type="string">
              <text:p text:style-name="P81">0</text:p>
            </table:table-cell>
            <table:table-cell table:style-name="Tabela6.A2" office:value-type="string">
              <text:p text:style-name="P81">0</text:p>
            </table:table-cell>
            <table:table-cell table:style-name="Tabela6.A2" office:value-type="string">
              <text:p text:style-name="P81">0</text:p>
            </table:table-cell>
            <table:table-cell table:style-name="Tabela6.A2" office:value-type="string">
              <text:p text:style-name="P81">0</text:p>
            </table:table-cell>
            <table:table-cell table:style-name="Tabela6.A2" office:value-type="string">
              <text:p text:style-name="P81">0</text:p>
            </table:table-cell>
            <table:table-cell table:style-name="Tabela6.A2" office:value-type="string">
              <text:p text:style-name="P81">0</text:p>
            </table:table-cell>
            <table:table-cell table:style-name="Tabela6.A2" office:value-type="string">
              <text:p text:style-name="P81">10</text:p>
            </table:table-cell>
            <table:table-cell table:style-name="Tabela6.A2" office:value-type="string">
              <text:p text:style-name="P81">0</text:p>
            </table:table-cell>
            <table:table-cell table:style-name="Tabela6.A2" office:value-type="string">
              <text:p text:style-name="P75">10</text:p>
            </table:table-cell>
            <table:table-cell table:style-name="Tabela6.M2" office:value-type="string">
              <text:p text:style-name="P79">R$ 7,84</text:p>
            </table:table-cell>
          </table:table-row>
          <table:table-row table:style-name="Tabela6.15">
            <table:table-cell table:style-name="Tabela6.A4" office:value-type="string">
              <text:p text:style-name="P78">365</text:p>
            </table:table-cell>
            <table:table-cell table:style-name="Tabela6.A4" office:value-type="string">
              <text:p text:style-name="P79">IVERMECTINA,  APRESENTAÇÃO  INJETÁVEL,  USO  VETERINÁRIO,  CONCENTRAÇÃO  1%,  FRASCO  COM  1000ML.  UNIDADE.  PRAZO  DE  VALIDADE  DE  70%  DO  PRAZO  TOTAL  DE  VALIDADE DO PRODUTO, NO MOMENTO DA ENTREGA..</text:p>
            </table:table-cell>
            <table:table-cell table:style-name="Tabela6.A2" office:value-type="string">
              <text:p text:style-name="P81">UNIDADE</text:p>
            </table:table-cell>
            <table:table-cell table:style-name="Tabela6.A2" office:value-type="string">
              <text:p text:style-name="P81">1</text:p>
            </table:table-cell>
            <table:table-cell table:style-name="Tabela6.A2" office:value-type="string">
              <text:p text:style-name="P81">0</text:p>
            </table:table-cell>
            <table:table-cell table:style-name="Tabela6.A2" office:value-type="string">
              <text:p text:style-name="P81">0</text:p>
            </table:table-cell>
            <table:table-cell table:style-name="Tabela6.A2" office:value-type="string">
              <text:p text:style-name="P81">0</text:p>
            </table:table-cell>
            <table:table-cell table:style-name="Tabela6.A2" office:value-type="string">
              <text:p text:style-name="P81">2</text:p>
            </table:table-cell>
            <table:table-cell table:style-name="Tabela6.A2" office:value-type="string">
              <text:p text:style-name="P81">0</text:p>
            </table:table-cell>
            <table:table-cell table:style-name="Tabela6.A2" office:value-type="string">
              <text:p text:style-name="P81">0</text:p>
            </table:table-cell>
            <table:table-cell table:style-name="Tabela6.A2" office:value-type="string">
              <text:p text:style-name="P81">0</text:p>
            </table:table-cell>
            <table:table-cell table:style-name="Tabela6.A2" office:value-type="string">
              <text:p text:style-name="P75">3</text:p>
            </table:table-cell>
            <table:table-cell table:style-name="Tabela6.M2" office:value-type="string">
              <text:p text:style-name="P79">R$ 324,90</text:p>
            </table:table-cell>
          </table:table-row>
          <table:table-row table:style-name="Tabela6.12">
            <table:table-cell table:style-name="Tabela6.A4" office:value-type="string">
              <text:p text:style-name="P78">366</text:p>
            </table:table-cell>
            <table:table-cell table:style-name="Tabela6.A4" office:value-type="string">
              <text:p text:style-name="P79">IVERMECTINA, <text:s/>APRESENTAÇÃO INJETÁVEL, <text:s/>TIPO USO VETERINÁRIO, CONCENTRAÇÃO 1 %, FRASCO <text:s/>COM <text:s/>50 ML. PRAZO <text:s/>DE <text:s/>VALIDADE <text:s/>DE <text:s/>70% <text:s/>DO <text:s/>PRAZO <text:s/>TOTAL <text:s/>DE <text:s/>VALIDADE <text:s/>DO PRODUTO, NO MOMENTO DA ENTREGA.<text:line-break/></text:p>
            </table:table-cell>
            <table:table-cell table:style-name="Tabela6.A2" office:value-type="string">
              <text:p text:style-name="P81">UNIDADE</text:p>
            </table:table-cell>
            <table:table-cell table:style-name="Tabela6.A2" office:value-type="string">
              <text:p text:style-name="P81">5</text:p>
            </table:table-cell>
            <table:table-cell table:style-name="Tabela6.A2" office:value-type="string">
              <text:p text:style-name="P81">0</text:p>
            </table:table-cell>
            <table:table-cell table:style-name="Tabela6.A2" office:value-type="string">
              <text:p text:style-name="P81">0</text:p>
            </table:table-cell>
            <table:table-cell table:style-name="Tabela6.A2" office:value-type="string">
              <text:p text:style-name="P81">15</text:p>
            </table:table-cell>
            <table:table-cell table:style-name="Tabela6.A2" office:value-type="string">
              <text:p text:style-name="P81">1</text:p>
            </table:table-cell>
            <table:table-cell table:style-name="Tabela6.A2" office:value-type="string">
              <text:p text:style-name="P81">0</text:p>
            </table:table-cell>
            <table:table-cell table:style-name="Tabela6.A2" office:value-type="string">
              <text:p text:style-name="P81">0</text:p>
            </table:table-cell>
            <table:table-cell table:style-name="Tabela6.A2" office:value-type="string">
              <text:p text:style-name="P81">10</text:p>
            </table:table-cell>
            <table:table-cell table:style-name="Tabela6.A2" office:value-type="string">
              <text:p text:style-name="P75">31</text:p>
            </table:table-cell>
            <table:table-cell table:style-name="Tabela6.M2" office:value-type="string">
              <text:p text:style-name="P79">R$ 16,55</text:p>
            </table:table-cell>
          </table:table-row>
          <table:table-row table:style-name="Tabela6.19">
            <table:table-cell table:style-name="Tabela6.A4" office:value-type="string">
              <text:p text:style-name="P78">367</text:p>
            </table:table-cell>
            <table:table-cell table:style-name="Tabela6.A4" office:value-type="string">
              <text:p text:style-name="P79">JOGO DE PINOS INTRAMEDULARES COM ROSCA DISTAL, FABRICADOS EM AÇO INOX F-138 E TODOS OS PINOS TEM 33CM DE COMPRIMENTO. COMPOSTO POR PINO INTRAMEDULAR LISO 2.0MM, PINO INTRAMEDULAR LISO 2.5MM, PINO INTRAMEDULAR LISO 3.0MM; PINO INTRAMEDULAR LISO 3.5MM; PINO INTRAMEDULAR LISO 4.0MM; PINO INTRAMEDULAR LISO 4.5MM, PINO INTRAMEDULAR LISO 5.0MM, PINO INTRAMEDULAR LISO 5.5MM E PINO INTRAMEDULAR LISO 6.0MM. GARANTIA DE 1 ANO CONTRA DEFEITOS DE FABRICAÇÃO.</text:p>
            </table:table-cell>
            <table:table-cell table:style-name="Tabela6.A2" office:value-type="string">
              <text:p text:style-name="P81">CAIXA</text:p>
            </table:table-cell>
            <table:table-cell table:style-name="Tabela6.A2" office:value-type="string">
              <text:p text:style-name="P81">0</text:p>
            </table:table-cell>
            <table:table-cell table:style-name="Tabela6.A2" office:value-type="string">
              <text:p text:style-name="P81">0</text:p>
            </table:table-cell>
            <table:table-cell table:style-name="Tabela6.A2" office:value-type="string">
              <text:p text:style-name="P81">0</text:p>
            </table:table-cell>
            <table:table-cell table:style-name="Tabela6.A2" office:value-type="string">
              <text:p text:style-name="P81">0</text:p>
            </table:table-cell>
            <table:table-cell table:style-name="Tabela6.A2" office:value-type="string">
              <text:p text:style-name="P81">0</text:p>
            </table:table-cell>
            <table:table-cell table:style-name="Tabela6.A2" office:value-type="string">
              <text:p text:style-name="P81">0</text:p>
            </table:table-cell>
            <table:table-cell table:style-name="Tabela6.A2" office:value-type="string">
              <text:p text:style-name="P81">5</text:p>
            </table:table-cell>
            <table:table-cell table:style-name="Tabela6.A2" office:value-type="string">
              <text:p text:style-name="P81">0</text:p>
            </table:table-cell>
            <table:table-cell table:style-name="Tabela6.A2" office:value-type="string">
              <text:p text:style-name="P75">5</text:p>
            </table:table-cell>
            <table:table-cell table:style-name="Tabela6.M2" office:value-type="string">
              <text:p text:style-name="P79">R$ 164,07</text:p>
            </table:table-cell>
          </table:table-row>
          <table:table-row table:style-name="Tabela6.370">
            <table:table-cell table:style-name="Tabela6.A4" office:value-type="string">
              <text:p text:style-name="P78">368</text:p>
            </table:table-cell>
            <table:table-cell table:style-name="Tabela6.A4" office:value-type="string">
              <text:p text:style-name="P79">LÂMINA BISTURI, MATERIAL AÇO INOXIDÁVEL, TAMANHO Nº 21, TIPO DESCARTÁVEL, ESTERILIDADE ESTÉRIL, CARACTERÍSTICAS ADICIONAIS: EMBALADA INDIVIDUALMENTE. CAIXA COM 100 UNIDADES. PRAZO DE VALIDADE DE 70% DO PRAZO TOTAL DE VALIDADE DO PRODUTO, NO MOMENTO DA ENTREGA.</text:p>
            </table:table-cell>
            <table:table-cell table:style-name="Tabela6.A2" office:value-type="string">
              <text:p text:style-name="P81">CAIXA</text:p>
            </table:table-cell>
            <table:table-cell table:style-name="Tabela6.A2" office:value-type="string">
              <text:p text:style-name="P81">0</text:p>
            </table:table-cell>
            <table:table-cell table:style-name="Tabela6.A2" office:value-type="string">
              <text:p text:style-name="P81">0</text:p>
            </table:table-cell>
            <table:table-cell table:style-name="Tabela6.A2" office:value-type="string">
              <text:p text:style-name="P81">0</text:p>
            </table:table-cell>
            <table:table-cell table:style-name="Tabela6.A2" office:value-type="string">
              <text:p text:style-name="P81">0</text:p>
            </table:table-cell>
            <table:table-cell table:style-name="Tabela6.A2" office:value-type="string">
              <text:p text:style-name="P81">2</text:p>
            </table:table-cell>
            <table:table-cell table:style-name="Tabela6.A2" office:value-type="string">
              <text:p text:style-name="P81">0</text:p>
            </table:table-cell>
            <table:table-cell table:style-name="Tabela6.A2" office:value-type="string">
              <text:p text:style-name="P81">0</text:p>
            </table:table-cell>
            <table:table-cell table:style-name="Tabela6.A2" office:value-type="string">
              <text:p text:style-name="P81">0</text:p>
            </table:table-cell>
            <table:table-cell table:style-name="Tabela6.A2" office:value-type="string">
              <text:p text:style-name="P75">2</text:p>
            </table:table-cell>
            <table:table-cell table:style-name="Tabela6.M2" office:value-type="string">
              <text:p text:style-name="P79">R$ 36,91</text:p>
            </table:table-cell>
          </table:table-row>
          <table:table-row table:style-name="Tabela6.12">
            <table:table-cell table:style-name="Tabela6.A4" office:value-type="string">
              <text:p text:style-name="P78">369</text:p>
            </table:table-cell>
            <table:table-cell table:style-name="Tabela6.A4" office:value-type="string">
              <text:p text:style-name="P79">LÂMINA BISTURI, MATERIAL AÇO INOXIDÁVEL, TAMANHO Nº 23, TIPO DESCARTÁVEL, ESTERILIDADE ESTÉRIL, CARACTERÍSTICAS ADICIONAIS: EMBALADA INDIVIDUALMENTE. CAIXA COM 100 UNIDADES. PRAZO DE VALIDADE DE 70% DO PRAZO TOTAL DE VALIDADE DO PRODUTO, NO MOMENTO DA ENTREGA.</text:p>
            </table:table-cell>
            <table:table-cell table:style-name="Tabela6.A2" office:value-type="string">
              <text:p text:style-name="P81">CAIXA</text:p>
            </table:table-cell>
            <table:table-cell table:style-name="Tabela6.A2" office:value-type="string">
              <text:p text:style-name="P81">3</text:p>
            </table:table-cell>
            <table:table-cell table:style-name="Tabela6.A2" office:value-type="string">
              <text:p text:style-name="P81">0</text:p>
            </table:table-cell>
            <table:table-cell table:style-name="Tabela6.A2" office:value-type="string">
              <text:p text:style-name="P81">0</text:p>
            </table:table-cell>
            <table:table-cell table:style-name="Tabela6.A2" office:value-type="string">
              <text:p text:style-name="P81">0</text:p>
            </table:table-cell>
            <table:table-cell table:style-name="Tabela6.A2" office:value-type="string">
              <text:p text:style-name="P81">0</text:p>
            </table:table-cell>
            <table:table-cell table:style-name="Tabela6.A2" office:value-type="string">
              <text:p text:style-name="P81">0</text:p>
            </table:table-cell>
            <table:table-cell table:style-name="Tabela6.A2" office:value-type="string">
              <text:p text:style-name="P81">0</text:p>
            </table:table-cell>
            <table:table-cell table:style-name="Tabela6.A2" office:value-type="string">
              <text:p text:style-name="P81">0</text:p>
            </table:table-cell>
            <table:table-cell table:style-name="Tabela6.A2" office:value-type="string">
              <text:p text:style-name="P75">3</text:p>
            </table:table-cell>
            <table:table-cell table:style-name="Tabela6.M2" office:value-type="string">
              <text:p text:style-name="P79">R$ 39,81</text:p>
            </table:table-cell>
          </table:table-row>
          <table:table-row table:style-name="Tabela6.12">
            <table:table-cell table:style-name="Tabela6.A4" office:value-type="string">
              <text:p text:style-name="P78">370</text:p>
            </table:table-cell>
            <table:table-cell table:style-name="Tabela6.A4" office:value-type="string">
              <text:p text:style-name="P79">LÂMINA BISTURI, MATERIAL AÇO INOXIDÁVEL, TAMANHO Nº 24, TIPO DESCARTÁVEL, ESTERILIDADE ESTÉRIL, CARACTERÍSTICAS ADICIONAIS: EMBALADA INDIVIDUALMENTE. CAIXA COM 100 UNIDADES. PRAZO DE VALIDADE DE 70% DO PRAZO TOTAL DE VALIDADE DO PRODUTO, NO MOMENTO DA ENTREGA.</text:p>
            </table:table-cell>
            <table:table-cell table:style-name="Tabela6.A2" office:value-type="string">
              <text:p text:style-name="P81">CAIXA</text:p>
            </table:table-cell>
            <table:table-cell table:style-name="Tabela6.A2" office:value-type="string">
              <text:p text:style-name="P81">6</text:p>
            </table:table-cell>
            <table:table-cell table:style-name="Tabela6.A2" office:value-type="string">
              <text:p text:style-name="P81">0</text:p>
            </table:table-cell>
            <table:table-cell table:style-name="Tabela6.A2" office:value-type="string">
              <text:p text:style-name="P81">0</text:p>
            </table:table-cell>
            <table:table-cell table:style-name="Tabela6.A2" office:value-type="string">
              <text:p text:style-name="P81">5</text:p>
            </table:table-cell>
            <table:table-cell table:style-name="Tabela6.A2" office:value-type="string">
              <text:p text:style-name="P81">6</text:p>
            </table:table-cell>
            <table:table-cell table:style-name="Tabela6.A2" office:value-type="string">
              <text:p text:style-name="P81">0</text:p>
            </table:table-cell>
            <table:table-cell table:style-name="Tabela6.A2" office:value-type="string">
              <text:p text:style-name="P81">0</text:p>
            </table:table-cell>
            <table:table-cell table:style-name="Tabela6.A2" office:value-type="string">
              <text:p text:style-name="P81">2</text:p>
            </table:table-cell>
            <table:table-cell table:style-name="Tabela6.A2" office:value-type="string">
              <text:p text:style-name="P75">19</text:p>
            </table:table-cell>
            <table:table-cell table:style-name="Tabela6.M2" office:value-type="string">
              <text:p text:style-name="P79">R$ 40,72</text:p>
            </table:table-cell>
          </table:table-row>
          <table:table-row table:style-name="Tabela6.12">
            <table:table-cell table:style-name="Tabela6.A4" office:value-type="string">
              <text:p text:style-name="P78">371</text:p>
            </table:table-cell>
            <table:table-cell table:style-name="Tabela6.A4" office:value-type="string">
              <text:p text:style-name="P79">LÂMPADA <text:s/>PARA <text:s/>APARELHO <text:s/>DE <text:s/>LARINGOSCÓPIO <text:s/>NACIONAL <text:s/>LÂMPADA <text:s/>UNIVERSAL <text:s/>PARA REPOSIÇÃO LARINGOSCÓPIO <text:s/>INÓU <text:s/>OU <text:s/>CROMADO. <text:s/>DE <text:s/>FÁBRICA. <text:s/>PRAZO <text:s/>DE <text:s/>VALIDADE <text:s/>DE 70% DO PRAZO TOTAL DE VALIDADE DO PRODUTO, NO MOMENTO DA ENTREGA</text:p>
            </table:table-cell>
            <table:table-cell table:style-name="Tabela6.A2" office:value-type="string">
              <text:p text:style-name="P81">CAIXA</text:p>
            </table:table-cell>
            <table:table-cell table:style-name="Tabela6.A2" office:value-type="string">
              <text:p text:style-name="P81">5</text:p>
            </table:table-cell>
            <table:table-cell table:style-name="Tabela6.A2" office:value-type="string">
              <text:p text:style-name="P81">0</text:p>
            </table:table-cell>
            <table:table-cell table:style-name="Tabela6.A2" office:value-type="string">
              <text:p text:style-name="P81">0</text:p>
            </table:table-cell>
            <table:table-cell table:style-name="Tabela6.A2" office:value-type="string">
              <text:p text:style-name="P81">0</text:p>
            </table:table-cell>
            <table:table-cell table:style-name="Tabela6.A2" office:value-type="string">
              <text:p text:style-name="P81"/>
            </table:table-cell>
            <table:table-cell table:style-name="Tabela6.A2" office:value-type="string">
              <text:p text:style-name="P81">0</text:p>
            </table:table-cell>
            <table:table-cell table:style-name="Tabela6.A2" office:value-type="string">
              <text:p text:style-name="P81">0</text:p>
            </table:table-cell>
            <table:table-cell table:style-name="Tabela6.A2" office:value-type="string">
              <text:p text:style-name="P81">0</text:p>
            </table:table-cell>
            <table:table-cell table:style-name="Tabela6.A2" office:value-type="string">
              <text:p text:style-name="P75">5</text:p>
            </table:table-cell>
            <table:table-cell table:style-name="Tabela6.M2" office:value-type="string">
              <text:p text:style-name="P79">R$ 16,92</text:p>
            </table:table-cell>
          </table:table-row>
          <table:table-row table:style-name="Tabela6.15">
            <table:table-cell table:style-name="Tabela6.A4" office:value-type="string">
              <text:p text:style-name="P78">372</text:p>
            </table:table-cell>
            <table:table-cell table:style-name="Tabela6.A4" office:value-type="string">
              <text:p text:style-name="P79">LÍQUIDO DE DAKIN SOLUÇÃO DE HIPOCLORITO DE SÓDIO 0,5% INDICADA COMO ANTISSÉPTICO LOCAL, PARA O CURATIVO DE FERIDAS E ÚLCERAS. FRASCOS COM 1 LITRO. PRAZO DE VALIDADE DE 70% DO PRAZO TOTAL DE VALIDADE DO PRODUTO, NO MOMENTO DA ENTREGA.</text:p>
            </table:table-cell>
            <table:table-cell table:style-name="Tabela6.A2" office:value-type="string">
              <text:p text:style-name="P81">UNIDADE</text:p>
            </table:table-cell>
            <table:table-cell table:style-name="Tabela6.A2" office:value-type="string">
              <text:p text:style-name="P81">0</text:p>
            </table:table-cell>
            <table:table-cell table:style-name="Tabela6.A2" office:value-type="string">
              <text:p text:style-name="P81">0</text:p>
            </table:table-cell>
            <table:table-cell table:style-name="Tabela6.A2" office:value-type="string">
              <text:p text:style-name="P81">0</text:p>
            </table:table-cell>
            <table:table-cell table:style-name="Tabela6.A2" office:value-type="string">
              <text:p text:style-name="P81">0</text:p>
            </table:table-cell>
            <table:table-cell table:style-name="Tabela6.A2" office:value-type="string">
              <text:p text:style-name="P81">30</text:p>
            </table:table-cell>
            <table:table-cell table:style-name="Tabela6.A2" office:value-type="string">
              <text:p text:style-name="P81">0</text:p>
            </table:table-cell>
            <table:table-cell table:style-name="Tabela6.A2" office:value-type="string">
              <text:p text:style-name="P81">0</text:p>
            </table:table-cell>
            <table:table-cell table:style-name="Tabela6.A2" office:value-type="string">
              <text:p text:style-name="P81">0</text:p>
            </table:table-cell>
            <table:table-cell table:style-name="Tabela6.A2" office:value-type="string">
              <text:p text:style-name="P75">30</text:p>
            </table:table-cell>
            <table:table-cell table:style-name="Tabela6.M2" office:value-type="string">
              <text:p text:style-name="P79">R$ 5,38</text:p>
            </table:table-cell>
          </table:table-row>
          <text:soft-page-break/>
          <table:table-row table:style-name="Tabela6.15">
            <table:table-cell table:style-name="Tabela6.A4" office:value-type="string">
              <text:p text:style-name="P78">373</text:p>
            </table:table-cell>
            <table:table-cell table:style-name="Tabela6.A4" office:value-type="string">
              <text:p text:style-name="P79">LOMUSTINA, CONCENTRAÇÃO DE 10 MG, FRASCO COM 5 CÁPSULAS. PRAZO DE VALIDADE DE 70% DO PRAZO TOTAL DE VALIDADE DO PRODUTO, NO MOMENTO DA ENTREGA.</text:p>
            </table:table-cell>
            <table:table-cell table:style-name="Tabela6.A2" office:value-type="string">
              <text:p text:style-name="P81">UNIDADE</text:p>
            </table:table-cell>
            <table:table-cell table:style-name="Tabela6.A2" office:value-type="string">
              <text:p text:style-name="P81">5</text:p>
            </table:table-cell>
            <table:table-cell table:style-name="Tabela6.A2" office:value-type="string">
              <text:p text:style-name="P81">0</text:p>
            </table:table-cell>
            <table:table-cell table:style-name="Tabela6.A2" office:value-type="string">
              <text:p text:style-name="P81">0</text:p>
            </table:table-cell>
            <table:table-cell table:style-name="Tabela6.A2" office:value-type="string">
              <text:p text:style-name="P81">0</text:p>
            </table:table-cell>
            <table:table-cell table:style-name="Tabela6.A2" office:value-type="string">
              <text:p text:style-name="P81"/>
            </table:table-cell>
            <table:table-cell table:style-name="Tabela6.A2" office:value-type="string">
              <text:p text:style-name="P81">0</text:p>
            </table:table-cell>
            <table:table-cell table:style-name="Tabela6.A2" office:value-type="string">
              <text:p text:style-name="P81">0</text:p>
            </table:table-cell>
            <table:table-cell table:style-name="Tabela6.A2" office:value-type="string">
              <text:p text:style-name="P81">0</text:p>
            </table:table-cell>
            <table:table-cell table:style-name="Tabela6.A2" office:value-type="string">
              <text:p text:style-name="P75">5</text:p>
            </table:table-cell>
            <table:table-cell table:style-name="Tabela6.M2" office:value-type="string">
              <text:p text:style-name="P79">R$ 30,65</text:p>
            </table:table-cell>
          </table:table-row>
          <table:table-row table:style-name="Tabela6.15">
            <table:table-cell table:style-name="Tabela6.A4" office:value-type="string">
              <text:p text:style-name="P78">374</text:p>
            </table:table-cell>
            <table:table-cell table:style-name="Tabela6.A4" office:value-type="string">
              <text:p text:style-name="P79">LOMUSTINA, CONCENTRAÇÃO DE 40 MG, FRASCO COM 5 CÁPSULAS. PRAZO DE VALIDADE DE 70% DO PRAZO TOTAL DE VALIDADE DO PRODUTO, NO MOMENTO DA ENTREGA.</text:p>
            </table:table-cell>
            <table:table-cell table:style-name="Tabela6.A2" office:value-type="string">
              <text:p text:style-name="P81">UNIDADE</text:p>
            </table:table-cell>
            <table:table-cell table:style-name="Tabela6.A2" office:value-type="string">
              <text:p text:style-name="P81">3</text:p>
            </table:table-cell>
            <table:table-cell table:style-name="Tabela6.A2" office:value-type="string">
              <text:p text:style-name="P81">0</text:p>
            </table:table-cell>
            <table:table-cell table:style-name="Tabela6.A2" office:value-type="string">
              <text:p text:style-name="P81">0</text:p>
            </table:table-cell>
            <table:table-cell table:style-name="Tabela6.A2" office:value-type="string">
              <text:p text:style-name="P81">0</text:p>
            </table:table-cell>
            <table:table-cell table:style-name="Tabela6.A2" office:value-type="string">
              <text:p text:style-name="P81"/>
            </table:table-cell>
            <table:table-cell table:style-name="Tabela6.A2" office:value-type="string">
              <text:p text:style-name="P81">0</text:p>
            </table:table-cell>
            <table:table-cell table:style-name="Tabela6.A2" office:value-type="string">
              <text:p text:style-name="P81">5</text:p>
            </table:table-cell>
            <table:table-cell table:style-name="Tabela6.A2" office:value-type="string">
              <text:p text:style-name="P81">0</text:p>
            </table:table-cell>
            <table:table-cell table:style-name="Tabela6.A2" office:value-type="string">
              <text:p text:style-name="P75">8</text:p>
            </table:table-cell>
            <table:table-cell table:style-name="Tabela6.M2" office:value-type="string">
              <text:p text:style-name="P79">R$ 106,13</text:p>
            </table:table-cell>
          </table:table-row>
          <table:table-row table:style-name="Tabela6.100">
            <table:table-cell table:style-name="Tabela6.A4" office:value-type="string">
              <text:p text:style-name="P78">375</text:p>
            </table:table-cell>
            <table:table-cell table:style-name="Tabela6.A4" office:value-type="string">
              <text:p text:style-name="P79">LUPA DE MÃO COM LÂMPADA DE WOOD A LUPA DE MÃO COM LÂMPADA DE WOOD ACOMPANHA LENTE DE AUMENTO COM CALHA, LÂMPADA FLUORESCENTE CIRCULAR WOOD, SUPORTE DE MÃO COM CAPA E É FABRICADA EM ALUMÍNIO, DANDO LEVEZA AO PRODUTO. A LUPA DE MÃO COM LÂMPADA DE WOOD TEM MANUSEIO SIMPLES, GRANDE DURABILIDADE E NÃO ENFERRUJA. TUDO ISSO UNIDO DE EXCELENTE ILUMINAÇÃO FLUORESCENTE QUE AUMENTA A PRECISÃO DAS ANÁLISES, ATUANDO CONJUNTAMENTE A PODEROSA LENTE DE AUMENTO. SELECIONE A VOLTAGEM CONFORME NECESSIDADE: 220 V. <text:line-break/></text:p>
            </table:table-cell>
            <table:table-cell table:style-name="Tabela6.A2" office:value-type="string">
              <text:p text:style-name="P81">Unidade</text:p>
            </table:table-cell>
            <table:table-cell table:style-name="Tabela6.A2" office:value-type="string">
              <text:p text:style-name="P81">0</text:p>
            </table:table-cell>
            <table:table-cell table:style-name="Tabela6.A2" office:value-type="string">
              <text:p text:style-name="P81">0</text:p>
            </table:table-cell>
            <table:table-cell table:style-name="Tabela6.A2" office:value-type="string">
              <text:p text:style-name="P81">0</text:p>
            </table:table-cell>
            <table:table-cell table:style-name="Tabela6.A2" office:value-type="string">
              <text:p text:style-name="P81">0</text:p>
            </table:table-cell>
            <table:table-cell table:style-name="Tabela6.A2" office:value-type="string">
              <text:p text:style-name="P81">1</text:p>
            </table:table-cell>
            <table:table-cell table:style-name="Tabela6.A2" office:value-type="string">
              <text:p text:style-name="P81">0</text:p>
            </table:table-cell>
            <table:table-cell table:style-name="Tabela6.A2" office:value-type="string">
              <text:p text:style-name="P81">0</text:p>
            </table:table-cell>
            <table:table-cell table:style-name="Tabela6.A2" office:value-type="string">
              <text:p text:style-name="P81">0</text:p>
            </table:table-cell>
            <table:table-cell table:style-name="Tabela6.A2" office:value-type="string">
              <text:p text:style-name="P75">1</text:p>
            </table:table-cell>
            <table:table-cell table:style-name="Tabela6.M2" office:value-type="string">
              <text:p text:style-name="P79">R$ 391,37</text:p>
            </table:table-cell>
          </table:table-row>
          <table:table-row table:style-name="Tabela6.14">
            <table:table-cell table:style-name="Tabela6.A4" office:value-type="string">
              <text:p text:style-name="P78">376</text:p>
            </table:table-cell>
            <table:table-cell table:style-name="Tabela6.A4" office:value-type="string">
              <text:p text:style-name="P79">VACINA INATIVADA INDICADA PARA VACINAÇÃO DE CÃES SADIOS, A PARTIR DE OITO SEMANAS DE IDADE, COMO AUXILIAR NA PREVENÇÃO DA TRAQUEOBRONQUITE INFECCIOSA DOS CÃES (“TOSSE DOS CANIS”) CAUSADA PELA BACTÉRIA BORDETELLA BRONCHISEPTICA. COMPOSIÇÃO: PRODUTO COMPOSTO DE EXTRATO ANTIGÊNICO INATIVADO DA BACTÉRIA BORDETELLA BRONCHISEPTICA. NÃO POSSUI ADJUVANTE. FRASCO DE 1 ML. PRODUTO SIMILAR: BRONCHIGUARD. PRAZO DE VALIDADE DE 70% DO PRAZO TOTAL DE VALIDADE DO PRODUTO, NO MOMENTO DA ENTREGA.</text:p>
            </table:table-cell>
            <table:table-cell table:style-name="Tabela6.A2" office:value-type="string">
              <text:p text:style-name="P81">UNIDADE</text:p>
            </table:table-cell>
            <table:table-cell table:style-name="Tabela6.A2" office:value-type="string">
              <text:p text:style-name="P81">0</text:p>
            </table:table-cell>
            <table:table-cell table:style-name="Tabela6.A2" office:value-type="string">
              <text:p text:style-name="P81">0</text:p>
            </table:table-cell>
            <table:table-cell table:style-name="Tabela6.A2" office:value-type="string">
              <text:p text:style-name="P81">0</text:p>
            </table:table-cell>
            <table:table-cell table:style-name="Tabela6.A2" office:value-type="string">
              <text:p text:style-name="P81">80</text:p>
            </table:table-cell>
            <table:table-cell table:style-name="Tabela6.A2" office:value-type="string">
              <text:p text:style-name="P81">0</text:p>
            </table:table-cell>
            <table:table-cell table:style-name="Tabela6.A2" office:value-type="string">
              <text:p text:style-name="P81">0</text:p>
            </table:table-cell>
            <table:table-cell table:style-name="Tabela6.A2" office:value-type="string">
              <text:p text:style-name="P81">0</text:p>
            </table:table-cell>
            <table:table-cell table:style-name="Tabela6.A2" office:value-type="string">
              <text:p text:style-name="P81">0</text:p>
            </table:table-cell>
            <table:table-cell table:style-name="Tabela6.A2" office:value-type="string">
              <text:p text:style-name="P75">80</text:p>
            </table:table-cell>
            <table:table-cell table:style-name="Tabela6.M2" office:value-type="string">
              <text:p text:style-name="P79">R$ 60,95</text:p>
            </table:table-cell>
          </table:table-row>
          <table:table-row table:style-name="Tabela6.12">
            <table:table-cell table:style-name="Tabela6.A4" office:value-type="string">
              <text:p text:style-name="P78">377</text:p>
            </table:table-cell>
            <table:table-cell table:style-name="Tabela6.A4" office:value-type="string">
              <text:p text:style-name="P79">MANGUITO PARA AFERIÇÃO DE PRESSÃO ARTERIAL SOFT VETERINÁRIO 2 VIAS. TAMANHOS: Nº 1 DE 3 A 6CM; Nº 2 DE 4 A 8CM; Nº 3 DE 6 A 11CM; Nº 4 DE 7 A 13CM E Nº 5 DE 9 A 14CM. LIVRE DE LÁTEX. GARANTIA DE 1 ANO CONTRA DEFEITOS DE FABRICAÇÃO.</text:p>
            </table:table-cell>
            <table:table-cell table:style-name="Tabela6.A2" office:value-type="string">
              <text:p text:style-name="P81">CONJUNTO </text:p>
            </table:table-cell>
            <table:table-cell table:style-name="Tabela6.A2" office:value-type="string">
              <text:p text:style-name="P81">0</text:p>
            </table:table-cell>
            <table:table-cell table:style-name="Tabela6.A2" office:value-type="string">
              <text:p text:style-name="P81">0</text:p>
            </table:table-cell>
            <table:table-cell table:style-name="Tabela6.A2" office:value-type="string">
              <text:p text:style-name="P81">0</text:p>
            </table:table-cell>
            <table:table-cell table:style-name="Tabela6.A2" office:value-type="string">
              <text:p text:style-name="P81">0</text:p>
            </table:table-cell>
            <table:table-cell table:style-name="Tabela6.A2" office:value-type="string">
              <text:p text:style-name="P81">2</text:p>
            </table:table-cell>
            <table:table-cell table:style-name="Tabela6.A2" office:value-type="string">
              <text:p text:style-name="P81">0</text:p>
            </table:table-cell>
            <table:table-cell table:style-name="Tabela6.A2" office:value-type="string">
              <text:p text:style-name="P81">0</text:p>
            </table:table-cell>
            <table:table-cell table:style-name="Tabela6.A2" office:value-type="string">
              <text:p text:style-name="P81">0</text:p>
            </table:table-cell>
            <table:table-cell table:style-name="Tabela6.A2" office:value-type="string">
              <text:p text:style-name="P75">2</text:p>
            </table:table-cell>
            <table:table-cell table:style-name="Tabela6.M2" office:value-type="string">
              <text:p text:style-name="P79">R$ 166,66</text:p>
            </table:table-cell>
          </table:table-row>
          <table:table-row table:style-name="Tabela6.15">
            <table:table-cell table:style-name="Tabela6.A4" office:value-type="string">
              <text:p text:style-name="P78">378</text:p>
            </table:table-cell>
            <table:table-cell table:style-name="Tabela6.A4" office:value-type="string">
              <text:p text:style-name="P79">MANGUITOS EM 5 TAMANHOS DIFERENTES PARA AFERIR A PRESSÃO ARTERIAL NÃO INVASIVA DOS PACIENTES. TAMANHOS: 1: 3,3 CM – 5,6 CM; 2: 4,2 CM – 7,1 CM; 3: 5 CM – 10,5 CM; 4: 6,9 CM – 11,7 CM; 5: 8,9 CM – 15 CM.</text:p>
            </table:table-cell>
            <table:table-cell table:style-name="Tabela6.A2" office:value-type="string">
              <text:p text:style-name="P81">Unidade</text:p>
            </table:table-cell>
            <table:table-cell table:style-name="Tabela6.A2" office:value-type="string">
              <text:p text:style-name="P81">0</text:p>
            </table:table-cell>
            <table:table-cell table:style-name="Tabela6.A2" office:value-type="string">
              <text:p text:style-name="P81">0</text:p>
            </table:table-cell>
            <table:table-cell table:style-name="Tabela6.A2" office:value-type="string">
              <text:p text:style-name="P81">0</text:p>
            </table:table-cell>
            <table:table-cell table:style-name="Tabela6.A2" office:value-type="string">
              <text:p text:style-name="P81">0</text:p>
            </table:table-cell>
            <table:table-cell table:style-name="Tabela6.A2" office:value-type="string">
              <text:p text:style-name="P81">1</text:p>
            </table:table-cell>
            <table:table-cell table:style-name="Tabela6.A2" office:value-type="string">
              <text:p text:style-name="P81">0</text:p>
            </table:table-cell>
            <table:table-cell table:style-name="Tabela6.A2" office:value-type="string">
              <text:p text:style-name="P81">0</text:p>
            </table:table-cell>
            <table:table-cell table:style-name="Tabela6.A2" office:value-type="string">
              <text:p text:style-name="P81">0</text:p>
            </table:table-cell>
            <table:table-cell table:style-name="Tabela6.A2" office:value-type="string">
              <text:p text:style-name="P75">1</text:p>
            </table:table-cell>
            <table:table-cell table:style-name="Tabela6.M2" office:value-type="string">
              <text:p text:style-name="P79">R$ 215,67</text:p>
            </table:table-cell>
          </table:table-row>
          <table:table-row table:style-name="Tabela6.9">
            <table:table-cell table:style-name="Tabela6.A4" office:value-type="string">
              <text:p text:style-name="P78">379</text:p>
            </table:table-cell>
            <table:table-cell table:style-name="Tabela6.A4" office:value-type="string">
              <text:p text:style-name="P79">MANITOL, <text:s/>DOSAGEM <text:s/>20 %, <text:s/>FORMA <text:s/>FARMACÊUTICA <text:s/>SOLUÇÃO <text:s/>INJETÁVEL, CARACTERÍSTICAS ADICIONAIS<text:line-break/>SISTEMA <text:s/>FECHADO. <text:s/>FRASCO <text:s/>DE <text:s/>250 ML. PRAZO <text:s/>DE VALIDADE <text:s/>DE <text:s/>70% <text:s/>DO <text:s/>PRAZO <text:s/>TOTAL <text:s/>DE VALIDADE <text:s text:c="2"/>DO <text:s/>PRODUTO, <text:s/>NO <text:s/>MOMENTO <text:s/>DA <text:line-break/>ENTREGA</text:p>
            </table:table-cell>
            <table:table-cell table:style-name="Tabela6.A2" office:value-type="string">
              <text:p text:style-name="P81">UNIDADE</text:p>
            </table:table-cell>
            <table:table-cell table:style-name="Tabela6.A2" office:value-type="string">
              <text:p text:style-name="P81">5</text:p>
            </table:table-cell>
            <table:table-cell table:style-name="Tabela6.A2" office:value-type="string">
              <text:p text:style-name="P81">0</text:p>
            </table:table-cell>
            <table:table-cell table:style-name="Tabela6.A2" office:value-type="string">
              <text:p text:style-name="P81">0</text:p>
            </table:table-cell>
            <table:table-cell table:style-name="Tabela6.A2" office:value-type="string">
              <text:p text:style-name="P81">0</text:p>
            </table:table-cell>
            <table:table-cell table:style-name="Tabela6.A2" office:value-type="string">
              <text:p text:style-name="P81">15</text:p>
            </table:table-cell>
            <table:table-cell table:style-name="Tabela6.A2" office:value-type="string">
              <text:p text:style-name="P81">0</text:p>
            </table:table-cell>
            <table:table-cell table:style-name="Tabela6.A2" office:value-type="string">
              <text:p text:style-name="P81">0</text:p>
            </table:table-cell>
            <table:table-cell table:style-name="Tabela6.A2" office:value-type="string">
              <text:p text:style-name="P81">0</text:p>
            </table:table-cell>
            <table:table-cell table:style-name="Tabela6.A2" office:value-type="string">
              <text:p text:style-name="P75">20</text:p>
            </table:table-cell>
            <table:table-cell table:style-name="Tabela6.M2" office:value-type="string">
              <text:p text:style-name="P79">R$ 5,82</text:p>
            </table:table-cell>
          </table:table-row>
          <table:table-row table:style-name="Tabela6.289">
            <table:table-cell table:style-name="Tabela6.A4" office:value-type="string">
              <text:p text:style-name="P78">380</text:p>
            </table:table-cell>
            <table:table-cell table:style-name="Tabela6.A4" office:value-type="string">
              <text:p text:style-name="P79">MÁSCARA LARÍNGEA DESCARTÁVEL Nº1, ESTERILIZADAS EM EMBALAGENS INDIVIDUAIS. PRAZO DE VALIDADE DE 70% DO PRAZO <text:soft-page-break/>TOTAL DE VALIDADE DO PRODUTO, NO MOMENTO DA ENTREGA.</text:p>
            </table:table-cell>
            <table:table-cell table:style-name="Tabela6.A2" office:value-type="string">
              <text:p text:style-name="P81">UNIDADE</text:p>
            </table:table-cell>
            <table:table-cell table:style-name="Tabela6.A2" office:value-type="string">
              <text:p text:style-name="P81">0</text:p>
            </table:table-cell>
            <table:table-cell table:style-name="Tabela6.A2" office:value-type="string">
              <text:p text:style-name="P81">0</text:p>
            </table:table-cell>
            <table:table-cell table:style-name="Tabela6.A2" office:value-type="string">
              <text:p text:style-name="P81">0</text:p>
            </table:table-cell>
            <table:table-cell table:style-name="Tabela6.A2" office:value-type="string">
              <text:p text:style-name="P81">0</text:p>
            </table:table-cell>
            <table:table-cell table:style-name="Tabela6.A2" office:value-type="string">
              <text:p text:style-name="P81">1</text:p>
            </table:table-cell>
            <table:table-cell table:style-name="Tabela6.A2" office:value-type="string">
              <text:p text:style-name="P81">0</text:p>
            </table:table-cell>
            <table:table-cell table:style-name="Tabela6.A2" office:value-type="string">
              <text:p text:style-name="P81">0</text:p>
            </table:table-cell>
            <table:table-cell table:style-name="Tabela6.A2" office:value-type="string">
              <text:p text:style-name="P81">0</text:p>
            </table:table-cell>
            <table:table-cell table:style-name="Tabela6.A2" office:value-type="string">
              <text:p text:style-name="P75">1</text:p>
            </table:table-cell>
            <table:table-cell table:style-name="Tabela6.M2" office:value-type="string">
              <text:p text:style-name="P79">R$ 56,35</text:p>
            </table:table-cell>
          </table:table-row>
          <table:table-row table:style-name="Tabela6.12">
            <table:table-cell table:style-name="Tabela6.A4" office:value-type="string">
              <text:p text:style-name="P78">381</text:p>
            </table:table-cell>
            <table:table-cell table:style-name="Tabela6.A4" office:value-type="string">
              <text:p text:style-name="P79">MÁSCARA/FOCINHEIRA <text:s/>PARA <text:s/>GATOS; <text:s/>JOGO/CONJUNTO <text:s/>COM <text:s/>3 <text:s/>PEÇAS; <text:s/>MÁSCARA <text:s/>PARA GATO CONFECCIONADA, EM NAPA PRETA, DE ALTA RESISTÊNCIA. COM VELCRO AJUSTÁVEL. IDEAL <text:s/>PARA <text:s/>CONTENÇÃO <text:s/>DE <text:s/>FELINOS, <text:s/>EM <text:s/>3 <text:s/>TAMANHOS <text:s/>P, <text:s/>M <text:s/>E <text:s/>G. <text:s/>GARANTIA <text:s/>DE <text:s/>1 <text:s/>ANO CONTRA DEFEITOS DE FABRICAÇÃO.</text:p>
            </table:table-cell>
            <table:table-cell table:style-name="Tabela6.A2" office:value-type="string">
              <text:p text:style-name="P81">CONJUNTO</text:p>
            </table:table-cell>
            <table:table-cell table:style-name="Tabela6.A2" office:value-type="string">
              <text:p text:style-name="P81">3</text:p>
            </table:table-cell>
            <table:table-cell table:style-name="Tabela6.A2" office:value-type="string">
              <text:p text:style-name="P81">0</text:p>
            </table:table-cell>
            <table:table-cell table:style-name="Tabela6.A2" office:value-type="string">
              <text:p text:style-name="P81">0</text:p>
            </table:table-cell>
            <table:table-cell table:style-name="Tabela6.A2" office:value-type="string">
              <text:p text:style-name="P81">0</text:p>
            </table:table-cell>
            <table:table-cell table:style-name="Tabela6.A2" office:value-type="string">
              <text:p text:style-name="P81">3</text:p>
            </table:table-cell>
            <table:table-cell table:style-name="Tabela6.A2" office:value-type="string">
              <text:p text:style-name="P81">0</text:p>
            </table:table-cell>
            <table:table-cell table:style-name="Tabela6.A2" office:value-type="string">
              <text:p text:style-name="P81">0</text:p>
            </table:table-cell>
            <table:table-cell table:style-name="Tabela6.A2" office:value-type="string">
              <text:p text:style-name="P81">0</text:p>
            </table:table-cell>
            <table:table-cell table:style-name="Tabela6.A2" office:value-type="string">
              <text:p text:style-name="P75">6</text:p>
            </table:table-cell>
            <table:table-cell table:style-name="Tabela6.M2" office:value-type="string">
              <text:p text:style-name="P79">R$ 25,63</text:p>
            </table:table-cell>
          </table:table-row>
          <table:table-row table:style-name="Tabela6.17">
            <table:table-cell table:style-name="Tabela6.A4" office:value-type="string">
              <text:p text:style-name="P78">382</text:p>
            </table:table-cell>
            <table:table-cell table:style-name="Tabela6.A4" office:value-type="string">
              <text:p text:style-name="P79">MATA BICHEIRAS, CICATRIZANTE, LARVICIDA, BERNICIDA, REPELENTE, ANTISSÉPTICO, HEMOSTÁTICO SPRAY.. COMPOSIÇÃO PARA CADA 100 MG DE CONCENTRADO: SULFADIAZINA PRATA 0,1G; ALUMÍNIO 5,0 G; DDVP 1,6 G; CIPERMETRINA 0,4 MG. APRESENTAÇÃO: FRASCO AEROSOL CONTENDO 200 ML. PRAZO DE VALIDADE DE 70% DO PRAZO TOTAL DE VALIDADE DO PRODUTO, NO MOMENTO DA ENTREGA.</text:p>
            </table:table-cell>
            <table:table-cell table:style-name="Tabela6.A2" office:value-type="string">
              <text:p text:style-name="P81">UNIDADE</text:p>
            </table:table-cell>
            <table:table-cell table:style-name="Tabela6.A2" office:value-type="string">
              <text:p text:style-name="P81">60</text:p>
            </table:table-cell>
            <table:table-cell table:style-name="Tabela6.A2" office:value-type="string">
              <text:p text:style-name="P81">0</text:p>
            </table:table-cell>
            <table:table-cell table:style-name="Tabela6.A2" office:value-type="string">
              <text:p text:style-name="P81">0</text:p>
            </table:table-cell>
            <table:table-cell table:style-name="Tabela6.A2" office:value-type="string">
              <text:p text:style-name="P81">100</text:p>
            </table:table-cell>
            <table:table-cell table:style-name="Tabela6.A2" office:value-type="string">
              <text:p text:style-name="P81">50</text:p>
            </table:table-cell>
            <table:table-cell table:style-name="Tabela6.A2" office:value-type="string">
              <text:p text:style-name="P81">0</text:p>
            </table:table-cell>
            <table:table-cell table:style-name="Tabela6.A2" office:value-type="string">
              <text:p text:style-name="P81">0</text:p>
            </table:table-cell>
            <table:table-cell table:style-name="Tabela6.A2" office:value-type="string">
              <text:p text:style-name="P81">12</text:p>
            </table:table-cell>
            <table:table-cell table:style-name="Tabela6.A2" office:value-type="string">
              <text:p text:style-name="P75">222</text:p>
            </table:table-cell>
            <table:table-cell table:style-name="Tabela6.M2" office:value-type="string">
              <text:p text:style-name="P79">R$ 19,96</text:p>
            </table:table-cell>
          </table:table-row>
          <table:table-row table:style-name="Tabela6.118">
            <table:table-cell table:style-name="Tabela6.A4" office:value-type="string">
              <text:p text:style-name="P78">383</text:p>
            </table:table-cell>
            <table:table-cell table:style-name="Tabela6.A4" office:value-type="string">
              <text:p text:style-name="P79">MATA BICHEIRAS EM PÓ COM CARÊNCIA ZERO NO LEITE E CARNE. COMPOSIÇÃO PARA CADA 100G: COUMAFÓS 3G E PROPOXUR 2G. APRESENTAÇÃO: BARRICA DE 2KG CONTENDO ESTOJO POLVILHADOR DE 200G. PRAZO DE VALIDADE DE 70% DO PRAZO TOTAL DE VALIDADE DO PRODUTO, NO MOMENTO DA ENTREGA.</text:p>
            </table:table-cell>
            <table:table-cell table:style-name="Tabela6.A2" office:value-type="string">
              <text:p text:style-name="P81">UNIDADE</text:p>
            </table:table-cell>
            <table:table-cell table:style-name="Tabela6.A2" office:value-type="string">
              <text:p text:style-name="P81">0</text:p>
            </table:table-cell>
            <table:table-cell table:style-name="Tabela6.A2" office:value-type="string">
              <text:p text:style-name="P81">0</text:p>
            </table:table-cell>
            <table:table-cell table:style-name="Tabela6.A2" office:value-type="string">
              <text:p text:style-name="P81">0</text:p>
            </table:table-cell>
            <table:table-cell table:style-name="Tabela6.A2" office:value-type="string">
              <text:p text:style-name="P81">30</text:p>
            </table:table-cell>
            <table:table-cell table:style-name="Tabela6.A2" office:value-type="string">
              <text:p text:style-name="P81">0</text:p>
            </table:table-cell>
            <table:table-cell table:style-name="Tabela6.A2" office:value-type="string">
              <text:p text:style-name="P81">0</text:p>
            </table:table-cell>
            <table:table-cell table:style-name="Tabela6.A2" office:value-type="string">
              <text:p text:style-name="P81">0</text:p>
            </table:table-cell>
            <table:table-cell table:style-name="Tabela6.A2" office:value-type="string">
              <text:p text:style-name="P81">12</text:p>
            </table:table-cell>
            <table:table-cell table:style-name="Tabela6.A2" office:value-type="string">
              <text:p text:style-name="P75">42</text:p>
            </table:table-cell>
            <table:table-cell table:style-name="Tabela6.M2" office:value-type="string">
              <text:p text:style-name="P79">R$ 131,00</text:p>
            </table:table-cell>
          </table:table-row>
          <table:table-row table:style-name="Tabela6.131">
            <table:table-cell table:style-name="Tabela6.A4" office:value-type="string">
              <text:p text:style-name="P78">384</text:p>
            </table:table-cell>
            <table:table-cell table:style-name="Tabela6.A4" office:value-type="string">
              <text:p text:style-name="P79">MEDICAMENTO DE USO VETERINÁRIO, SUPONA E VAPONA 0,34 % + 0,51 % AEROSOL, FRASCO COM 500ML. PRAZO DE VALIDADE DE 70% DO PRAZO TOTAL DE VALIDADE DO PRODUTO, NO MOMENTO DA ENTREGA. </text:p>
            </table:table-cell>
            <table:table-cell table:style-name="Tabela6.A2" office:value-type="string">
              <text:p text:style-name="P81">UNIDADE</text:p>
            </table:table-cell>
            <table:table-cell table:style-name="Tabela6.A2" office:value-type="string">
              <text:p text:style-name="P81">0</text:p>
            </table:table-cell>
            <table:table-cell table:style-name="Tabela6.A2" office:value-type="string">
              <text:p text:style-name="P81">0</text:p>
            </table:table-cell>
            <table:table-cell table:style-name="Tabela6.A2" office:value-type="string">
              <text:p text:style-name="P81">0</text:p>
            </table:table-cell>
            <table:table-cell table:style-name="Tabela6.A2" office:value-type="string">
              <text:p text:style-name="P81">0</text:p>
            </table:table-cell>
            <table:table-cell table:style-name="Tabela6.A2" office:value-type="string">
              <text:p text:style-name="P81">0</text:p>
            </table:table-cell>
            <table:table-cell table:style-name="Tabela6.A2" office:value-type="string">
              <text:p text:style-name="P81">0</text:p>
            </table:table-cell>
            <table:table-cell table:style-name="Tabela6.A2" office:value-type="string">
              <text:p text:style-name="P81">0</text:p>
            </table:table-cell>
            <table:table-cell table:style-name="Tabela6.A2" office:value-type="string">
              <text:p text:style-name="P81">8</text:p>
            </table:table-cell>
            <table:table-cell table:style-name="Tabela6.A2" office:value-type="string">
              <text:p text:style-name="P75">8</text:p>
            </table:table-cell>
            <table:table-cell table:style-name="Tabela6.M2" office:value-type="string">
              <text:p text:style-name="P79">R$ 6,49</text:p>
            </table:table-cell>
          </table:table-row>
          <table:table-row table:style-name="Tabela6.165">
            <table:table-cell table:style-name="Tabela6.A4" office:value-type="string">
              <text:p text:style-name="P78">385</text:p>
            </table:table-cell>
            <table:table-cell table:style-name="Tabela6.A4" office:value-type="string">
              <text:p text:style-name="P79">MEDICAMENTO ORAL (COMPRIMIDOS) <text:s/>INDICADO PARA O TRATAMENTO E PREVENÇÃO DE INFESTAÇÕES POR PULGAS (CTENOCEPHALIDES FELIS E CTENOCEPHALIDES CANIS) E TRATAMENTO E CONTROLE DE INFESTAÇÕES POR CARRAPATOS (RHIPICEPHALUS SANGUINEUS, AMBLYOMMA AMERICANUM, AMBLYOMMA MACULATUM, DERMACENTOR VARIABILIS, DERMACENTOR RETICULATUS, IXODES SCAPULARIS, IXODES RICINUS, IXODES HOLOCYCLUS, IXODES HEXAGONUS, HAEMAPHYSALIS LONGICORNIS, HAEMAPHYSALIS ELLIPTICA).COMPOSIÇÃO:CADA 1 G DE PRODUTO CONTÉM:<text:line-break/>SAROLANER . . . . . . . . . . . . . . . . . . . 80 MG EXCIPIENTE Q.S.P. . . . . . . . . . . . . . . . . 1,0 G REFERENCIA NOME COMERCIAL: SIMPARIC 80MG (20,1 A 40KG)VENCIMENTO: 75% DO PRAZO DE VALIDADE NO MOMENTO DA ENTREGA</text:p>
            </table:table-cell>
            <table:table-cell table:style-name="Tabela6.A2" office:value-type="string">
              <text:p text:style-name="P81">1 blister com 3 comprimidos</text:p>
            </table:table-cell>
            <table:table-cell table:style-name="Tabela6.A2" office:value-type="string">
              <text:p text:style-name="P81">0</text:p>
            </table:table-cell>
            <table:table-cell table:style-name="Tabela6.A2" office:value-type="string">
              <text:p text:style-name="P81">0</text:p>
            </table:table-cell>
            <table:table-cell table:style-name="Tabela6.A2" office:value-type="string">
              <text:p text:style-name="P81">0</text:p>
            </table:table-cell>
            <table:table-cell table:style-name="Tabela6.A2" office:value-type="string">
              <text:p text:style-name="P81">20</text:p>
            </table:table-cell>
            <table:table-cell table:style-name="Tabela6.A2" office:value-type="string">
              <text:p text:style-name="P81">0</text:p>
            </table:table-cell>
            <table:table-cell table:style-name="Tabela6.A2" office:value-type="string">
              <text:p text:style-name="P81">0</text:p>
            </table:table-cell>
            <table:table-cell table:style-name="Tabela6.A2" office:value-type="string">
              <text:p text:style-name="P81">0</text:p>
            </table:table-cell>
            <table:table-cell table:style-name="Tabela6.A2" office:value-type="string">
              <text:p text:style-name="P81">0</text:p>
            </table:table-cell>
            <table:table-cell table:style-name="Tabela6.A2" office:value-type="string">
              <text:p text:style-name="P75">20</text:p>
            </table:table-cell>
            <table:table-cell table:style-name="Tabela6.M2" office:value-type="string">
              <text:p text:style-name="P79">R$ 224,09</text:p>
            </table:table-cell>
          </table:table-row>
          <table:table-row table:style-name="Tabela6.15">
            <table:table-cell table:style-name="Tabela6.A4" office:value-type="string">
              <text:p text:style-name="P78">386</text:p>
            </table:table-cell>
            <table:table-cell table:style-name="Tabela6.A4" office:value-type="string">
              <text:p text:style-name="P79">MELOXICAM <text:s/>2%, <text:s/>FRASCO <text:s/>AMPOLA, <text:s/>20MG/ML. <text:s/>USO <text:s/>VETERINÁRIO. <text:s/>FRASCO <text:s/>COM <text:s/>50ML. UNIDADE. PRAZO DE VALIDADE DE 70% DO PRAZO TOTAL DE VALIDADE DO PRODUTO, NO MOMENTO DA ENTREGA.</text:p>
            </table:table-cell>
            <table:table-cell table:style-name="Tabela6.A2" office:value-type="string">
              <text:p text:style-name="P81">UNIDADE</text:p>
            </table:table-cell>
            <table:table-cell table:style-name="Tabela6.A2" office:value-type="string">
              <text:p text:style-name="P81">30</text:p>
            </table:table-cell>
            <table:table-cell table:style-name="Tabela6.A2" office:value-type="string">
              <text:p text:style-name="P81">0</text:p>
            </table:table-cell>
            <table:table-cell table:style-name="Tabela6.A2" office:value-type="string">
              <text:p text:style-name="P81">0</text:p>
            </table:table-cell>
            <table:table-cell table:style-name="Tabela6.A2" office:value-type="string">
              <text:p text:style-name="P81">5</text:p>
            </table:table-cell>
            <table:table-cell table:style-name="Tabela6.A2" office:value-type="string">
              <text:p text:style-name="P81">30</text:p>
            </table:table-cell>
            <table:table-cell table:style-name="Tabela6.A2" office:value-type="string">
              <text:p text:style-name="P81">0</text:p>
            </table:table-cell>
            <table:table-cell table:style-name="Tabela6.A2" office:value-type="string">
              <text:p text:style-name="P81">50</text:p>
            </table:table-cell>
            <table:table-cell table:style-name="Tabela6.A2" office:value-type="string">
              <text:p text:style-name="P81">5</text:p>
            </table:table-cell>
            <table:table-cell table:style-name="Tabela6.A2" office:value-type="string">
              <text:p text:style-name="P75">120</text:p>
            </table:table-cell>
            <table:table-cell table:style-name="Tabela6.M2" office:value-type="string">
              <text:p text:style-name="P79">R$ 82,02</text:p>
            </table:table-cell>
          </table:table-row>
          <table:table-row table:style-name="Tabela6.247">
            <table:table-cell table:style-name="Tabela6.A4" office:value-type="string">
              <text:p text:style-name="P78">387</text:p>
            </table:table-cell>
            <table:table-cell table:style-name="Tabela6.A4" office:value-type="string">
              <text:p text:style-name="P79">MELOXICAM 10 MG/ML, SOLUÇÃO INJETÁVEL, CAIXA COM 5 AMPOLAS DE 1,5ML. PRAZO DE VALIDADE DE 70% DO PRAZO TOTAL DE VALIDADE DO PRODUTO, NO MOMENTO DA ENTREGA.</text:p>
            </table:table-cell>
            <table:table-cell table:style-name="Tabela6.A2" office:value-type="string">
              <text:p text:style-name="P81">UNIDADE</text:p>
            </table:table-cell>
            <table:table-cell table:style-name="Tabela6.A2" office:value-type="string">
              <text:p text:style-name="P81">0</text:p>
            </table:table-cell>
            <table:table-cell table:style-name="Tabela6.A2" office:value-type="string">
              <text:p text:style-name="P81">0</text:p>
            </table:table-cell>
            <table:table-cell table:style-name="Tabela6.A2" office:value-type="string">
              <text:p text:style-name="P81">0</text:p>
            </table:table-cell>
            <table:table-cell table:style-name="Tabela6.A2" office:value-type="string">
              <text:p text:style-name="P81">0</text:p>
            </table:table-cell>
            <table:table-cell table:style-name="Tabela6.A2" office:value-type="string">
              <text:p text:style-name="P81">2</text:p>
            </table:table-cell>
            <table:table-cell table:style-name="Tabela6.A2" office:value-type="string">
              <text:p text:style-name="P81">0</text:p>
            </table:table-cell>
            <table:table-cell table:style-name="Tabela6.A2" office:value-type="string">
              <text:p text:style-name="P81"/>
            </table:table-cell>
            <table:table-cell table:style-name="Tabela6.A2" office:value-type="string">
              <text:p text:style-name="P81">0</text:p>
            </table:table-cell>
            <table:table-cell table:style-name="Tabela6.A2" office:value-type="string">
              <text:p text:style-name="P75">2</text:p>
            </table:table-cell>
            <table:table-cell table:style-name="Tabela6.M2" office:value-type="string">
              <text:p text:style-name="P79">R$ 32,18</text:p>
            </table:table-cell>
          </table:table-row>
          <table:table-row table:style-name="Tabela6.247">
            <table:table-cell table:style-name="Tabela6.A4" office:value-type="string">
              <text:p text:style-name="P78">388</text:p>
            </table:table-cell>
            <table:table-cell table:style-name="Tabela6.A4" office:value-type="string">
              <text:p text:style-name="P79">MELOXICAM, FRASCO AMPOLA, 2 MG/ML. USO VETERINÁRIO. PRAZO DE VALIDADE DE 70% DO PRAZO TOTAL DE VALIDADE DO PRODUTO, NO MOMENTO DA ENTREGA.</text:p>
            </table:table-cell>
            <table:table-cell table:style-name="Tabela6.A2" office:value-type="string">
              <text:p text:style-name="P81">UNIDADE</text:p>
            </table:table-cell>
            <table:table-cell table:style-name="Tabela6.A2" office:value-type="string">
              <text:p text:style-name="P81">0</text:p>
            </table:table-cell>
            <table:table-cell table:style-name="Tabela6.A2" office:value-type="string">
              <text:p text:style-name="P81">0</text:p>
            </table:table-cell>
            <table:table-cell table:style-name="Tabela6.A2" office:value-type="string">
              <text:p text:style-name="P81">0</text:p>
            </table:table-cell>
            <table:table-cell table:style-name="Tabela6.A2" office:value-type="string">
              <text:p text:style-name="P81">0</text:p>
            </table:table-cell>
            <table:table-cell table:style-name="Tabela6.A2" office:value-type="string">
              <text:p text:style-name="P81">5</text:p>
            </table:table-cell>
            <table:table-cell table:style-name="Tabela6.A2" office:value-type="string">
              <text:p text:style-name="P81">0</text:p>
            </table:table-cell>
            <table:table-cell table:style-name="Tabela6.A2" office:value-type="string">
              <text:p text:style-name="P81"/>
            </table:table-cell>
            <table:table-cell table:style-name="Tabela6.A2" office:value-type="string">
              <text:p text:style-name="P81">0</text:p>
            </table:table-cell>
            <table:table-cell table:style-name="Tabela6.A2" office:value-type="string">
              <text:p text:style-name="P75">5</text:p>
            </table:table-cell>
            <table:table-cell table:style-name="Tabela6.M2" office:value-type="string">
              <text:p text:style-name="P79">R$ 42,82</text:p>
            </table:table-cell>
          </table:table-row>
          <text:soft-page-break/>
          <table:table-row table:style-name="Tabela6.391">
            <table:table-cell table:style-name="Tabela6.A4" office:value-type="string">
              <text:p text:style-name="P78">389</text:p>
            </table:table-cell>
            <table:table-cell table:style-name="Tabela6.A4" office:value-type="string">
              <text:p text:style-name="P79">MESA  CIRÚRGICA  ELEVATÓRIA  ELETRO-HIDRÁULICA, PARA EQUINOS E OUTROS GRANDES ANIMAIS, CAPACIDADE MÍNIMA DE CARGA 700 KG (SETECENTOS QUILOGRAMAS), 220 OU <text:s/>380  V  TRIFÁSICA,  COMPACTA  COM  CONTROLE  MANUAL  E  REMOTO,  MEDINDO  75  CM  DE  LARGURA  E  215CM  DE COMPRIMENTO, COM RODAS DE POLIURETANO SEM FREIOS. 3 BANDEJAS ACESSÓRIAS EM  AÇO  CARBONO,  SENDO  DUAS  BANDEJAS  ACESSÓRIAS  PARA  OS MEMBROS, MEDINDO  40 CM DE LARGURA E 65 CM DE COMPRIMENTO;  COM  BANDEJA  PARA  APOIO  DA  CABEÇA,  MEDINDO  40  CM DE  LARGURA E  65  CM DE  COMPRIMENTO; SISTEMA  PARA FIXAÇÃO DO  ANIMAL  EM  DECÚBITO  DORSAL  EM  AÇO  CARBONO:  4  BARRAS VERTICAIS MEDINDO 170 CM DE ALTURA E 5 CM  DE DIÂMETRO E 2 BARRAS HORIZONTAIS DE MEDINDO 170 CM DE  ALTURA  E  5  CM  DE  DIÂMETRO  PARA  FIXAÇÃO  DO  PACIENTE  EM  DECÚBITO  DORSAL.  1  COLCHÃO  HORIZONTAL  GRANDE  MEDINDO  75  CM  DE  LARGURA,  215  CM  DE COMPRIMENTO  E 10 CM DE ESPESSURA PARA O CORPO DA MESA; 3 COLCHÕES PEQUENOS  HORIZONTAIS,  3  MEDINDO  40  CM  DE  LARGURA,  65  CM  DE  COMPRIMENTO  E  10  CM DE ESPESSURA, PARA OS MEMBROS E CABEÇA. TODOS OS COLCHÕES SÃO CONFECCIONADOS COM ESPUMA ESPECIAL EM DENSIDADE 33 COM REVESTIMENTO EM LONA KP1000 E COM  CINTAS  DE  POLIPROPILENO  PARA  FIXAÇÃO;  1  CABO  DE  LIGAÇÃO  COM  4  METROS  DE  COMPRIMENTOS  E  TOMADA  DE  4  PINOS  16  A;  COLCHÃO  PARA  DECÚBITO  DORSAL,  CONFECCIONADO  COM  ESPUMA  ESPECIAL  EM  DENSIDADE  33  COM REVESTIMENTO EM LONA, MEDINDO 75 CM DE LARGURA,  215 CM DE COMPRIMENTO E 20 CM DE ESPESSURA, COM CONCAVIDADE LONGITUDINAL.  CABECEIRA MEDINDO 40 CM DE LARGURA, 65 CM DE COMPRIMENTO  E ALTURA COM INCLINAÇÃO E CONCAVIDADE LONGITUDINAL; MESA PARA  ENTEROTOMIA MEDINDO 60 CM DE LARGURA, 100 CM DE COMPRIMENTO E ABA LATERAL  COM  10  CM  DE  ALTURA,  EM  AÇO  INOX  306.  ALTURA  REGULÁVEL  E  RODAS  DE  MOVIMENTAÇÃO.  ENTREGUE  MONTADA.  GARANTIA  DE  1  ANO  CONTRA  DEFEITOS  DE  FABRICAÇÃO.</text:p>
            </table:table-cell>
            <table:table-cell table:style-name="Tabela6.A2" office:value-type="string">
              <text:p text:style-name="P81">UNIDADE</text:p>
            </table:table-cell>
            <table:table-cell table:style-name="Tabela6.A2" office:value-type="string">
              <text:p text:style-name="P81">1</text:p>
            </table:table-cell>
            <table:table-cell table:style-name="Tabela6.A2" office:value-type="string">
              <text:p text:style-name="P81">0</text:p>
            </table:table-cell>
            <table:table-cell table:style-name="Tabela6.A2" office:value-type="string">
              <text:p text:style-name="P81">0</text:p>
            </table:table-cell>
            <table:table-cell table:style-name="Tabela6.A2" office:value-type="string">
              <text:p text:style-name="P81">0</text:p>
            </table:table-cell>
            <table:table-cell table:style-name="Tabela6.A2" office:value-type="string">
              <text:p text:style-name="P81">1</text:p>
            </table:table-cell>
            <table:table-cell table:style-name="Tabela6.A2" office:value-type="string">
              <text:p text:style-name="P81">0</text:p>
            </table:table-cell>
            <table:table-cell table:style-name="Tabela6.A2" office:value-type="string">
              <text:p text:style-name="P81">0</text:p>
            </table:table-cell>
            <table:table-cell table:style-name="Tabela6.A2" office:value-type="string">
              <text:p text:style-name="P81">0</text:p>
            </table:table-cell>
            <table:table-cell table:style-name="Tabela6.A2" office:value-type="string">
              <text:p text:style-name="P75">2</text:p>
            </table:table-cell>
            <table:table-cell table:style-name="Tabela6.M2" office:value-type="string">
              <text:p text:style-name="P79">R$ 60.743,50</text:p>
            </table:table-cell>
          </table:table-row>
          <table:table-row table:style-name="Tabela6.115">
            <table:table-cell table:style-name="Tabela6.A4" office:value-type="string">
              <text:p text:style-name="P78">390</text:p>
            </table:table-cell>
            <table:table-cell table:style-name="Tabela6.A4" office:value-type="string">
              <text:p text:style-name="P79">VACINA INATIVADA INDICADA PARA VACINAÇÃO DE CÃES SADIOS A PARTIR DE OITO SEMANAS DE IDADE, COMO AUXILIAR NA PREVENÇÃO DA GIARDÍASE CANINA, CAUSADA PELO PROTOZOÁRIO GIARDIA LAMBLIA. FRASCO DE 1 ML. <text:s/>PRODUTO SIMILAR: GIARDIAVAX. <text:s/>PRAZO DE VALIDADE DE 70% DO PRAZO TOTAL DE VALIDADE DO PRODUTO, NO MOMENTO DA ENTREGA.</text:p>
            </table:table-cell>
            <table:table-cell table:style-name="Tabela6.A2" office:value-type="string">
              <text:p text:style-name="P81">UNIDADE</text:p>
            </table:table-cell>
            <table:table-cell table:style-name="Tabela6.A2" office:value-type="string">
              <text:p text:style-name="P81">0</text:p>
            </table:table-cell>
            <table:table-cell table:style-name="Tabela6.A2" office:value-type="string">
              <text:p text:style-name="P81">0</text:p>
            </table:table-cell>
            <table:table-cell table:style-name="Tabela6.A2" office:value-type="string">
              <text:p text:style-name="P81">0</text:p>
            </table:table-cell>
            <table:table-cell table:style-name="Tabela6.A2" office:value-type="string">
              <text:p text:style-name="P81">80</text:p>
            </table:table-cell>
            <table:table-cell table:style-name="Tabela6.A2" office:value-type="string">
              <text:p text:style-name="P81">0</text:p>
            </table:table-cell>
            <table:table-cell table:style-name="Tabela6.A2" office:value-type="string">
              <text:p text:style-name="P81">0</text:p>
            </table:table-cell>
            <table:table-cell table:style-name="Tabela6.A2" office:value-type="string">
              <text:p text:style-name="P81">0</text:p>
            </table:table-cell>
            <table:table-cell table:style-name="Tabela6.A2" office:value-type="string">
              <text:p text:style-name="P81">0</text:p>
            </table:table-cell>
            <table:table-cell table:style-name="Tabela6.A2" office:value-type="string">
              <text:p text:style-name="P75">80</text:p>
            </table:table-cell>
            <table:table-cell table:style-name="Tabela6.M2" office:value-type="string">
              <text:p text:style-name="P79">R$ 53,25</text:p>
            </table:table-cell>
          </table:table-row>
          <table:table-row table:style-name="Tabela6.4">
            <table:table-cell table:style-name="Tabela6.A4" office:value-type="string">
              <text:p text:style-name="P78">391</text:p>
            </table:table-cell>
            <table:table-cell table:style-name="Tabela6.A4" office:value-type="string">
              <text:p text:style-name="P79">METADONA, SOLUÇÃO INJETÁVEL 10 MG/ML AMPOLA COM 1 ML. PRAZO DE VALIDADE DE 70% DO PRAZO TOTAL DE VALIDADE DO PRODUTO, NO <text:soft-page-break/>MOMENTO DA ENTREGA.</text:p>
            </table:table-cell>
            <table:table-cell table:style-name="Tabela6.A2" office:value-type="string">
              <text:p text:style-name="P81">UNIDADE</text:p>
            </table:table-cell>
            <table:table-cell table:style-name="Tabela6.A2" office:value-type="string">
              <text:p text:style-name="P81">0</text:p>
            </table:table-cell>
            <table:table-cell table:style-name="Tabela6.A2" office:value-type="string">
              <text:p text:style-name="P81">0</text:p>
            </table:table-cell>
            <table:table-cell table:style-name="Tabela6.A2" office:value-type="string">
              <text:p text:style-name="P81">0</text:p>
            </table:table-cell>
            <table:table-cell table:style-name="Tabela6.A2" office:value-type="string">
              <text:p text:style-name="P81">0</text:p>
            </table:table-cell>
            <table:table-cell table:style-name="Tabela6.A2" office:value-type="string">
              <text:p text:style-name="P81">50</text:p>
            </table:table-cell>
            <table:table-cell table:style-name="Tabela6.A2" office:value-type="string">
              <text:p text:style-name="P81">0</text:p>
            </table:table-cell>
            <table:table-cell table:style-name="Tabela6.A2" office:value-type="string">
              <text:p text:style-name="P81">0</text:p>
            </table:table-cell>
            <table:table-cell table:style-name="Tabela6.A2" office:value-type="string">
              <text:p text:style-name="P81">0</text:p>
            </table:table-cell>
            <table:table-cell table:style-name="Tabela6.A2" office:value-type="string">
              <text:p text:style-name="P75">50</text:p>
            </table:table-cell>
            <table:table-cell table:style-name="Tabela6.M2" office:value-type="string">
              <text:p text:style-name="P79">R$ 7,14</text:p>
            </table:table-cell>
          </table:table-row>
          <table:table-row table:style-name="Tabela6.9">
            <table:table-cell table:style-name="Tabela6.A4" office:value-type="string">
              <text:p text:style-name="P78">392</text:p>
            </table:table-cell>
            <table:table-cell table:style-name="Tabela6.A4" office:value-type="string">
              <text:p text:style-name="P79">METRONIDAZOL, <text:s/>DOSAGEM <text:s/>5 MG/ML, <text:s/>APRESENTAÇÃO <text:s/>SOLUÇÃO <text:s/>INJETÁVEL. <text:s/>FRASCO <text:s/>DE 100 ML. PRAZO <text:s/>DE<text:line-break/>VALIDADE <text:s/>DE <text:s/>70% <text:s/>DO <text:s/>PRAZO <text:s/>TOTAL <text:s/>DE <text:s/>VALIDADE <text:s/>DO <text:s/>PRODUTO, <text:s/>NO MOMENTO DA ENTREGA. <text:line-break/></text:p>
            </table:table-cell>
            <table:table-cell table:style-name="Tabela6.A2" office:value-type="string">
              <text:p text:style-name="P81">UNIDADE</text:p>
            </table:table-cell>
            <table:table-cell table:style-name="Tabela6.A2" office:value-type="string">
              <text:p text:style-name="P81">30</text:p>
            </table:table-cell>
            <table:table-cell table:style-name="Tabela6.A2" office:value-type="string">
              <text:p text:style-name="P81">0</text:p>
            </table:table-cell>
            <table:table-cell table:style-name="Tabela6.A2" office:value-type="string">
              <text:p text:style-name="P81">0</text:p>
            </table:table-cell>
            <table:table-cell table:style-name="Tabela6.A2" office:value-type="string">
              <text:p text:style-name="P81">20</text:p>
            </table:table-cell>
            <table:table-cell table:style-name="Tabela6.A2" office:value-type="string">
              <text:p text:style-name="P81">10</text:p>
            </table:table-cell>
            <table:table-cell table:style-name="Tabela6.A2" office:value-type="string">
              <text:p text:style-name="P81">0</text:p>
            </table:table-cell>
            <table:table-cell table:style-name="Tabela6.A2" office:value-type="string">
              <text:p text:style-name="P81">0</text:p>
            </table:table-cell>
            <table:table-cell table:style-name="Tabela6.A2" office:value-type="string">
              <text:p text:style-name="P81">0</text:p>
            </table:table-cell>
            <table:table-cell table:style-name="Tabela6.A2" office:value-type="string">
              <text:p text:style-name="P75">60</text:p>
            </table:table-cell>
            <table:table-cell table:style-name="Tabela6.M2" office:value-type="string">
              <text:p text:style-name="P79">R$ 3,77</text:p>
            </table:table-cell>
          </table:table-row>
          <table:table-row table:style-name="Tabela6.15">
            <table:table-cell table:style-name="Tabela6.A4" office:value-type="string">
              <text:p text:style-name="P78">393</text:p>
            </table:table-cell>
            <table:table-cell table:style-name="Tabela6.A4" office:value-type="string">
              <text:p text:style-name="P79">MIDAZOLAM, <text:s/>SOLUÇÃO <text:s/>INJETÁVEL <text:s/>COM <text:s/>5 MG/ML <text:s/>EM <text:s/>AMPOLA <text:s/>COM <text:s/>5 ML. MIDAZOLAM. PRAZO <text:s/>DE <text:s/>VALIDADE DE <text:s/>70% <text:s/>DO <text:s/>PRAZO <text:s/>TOTAL <text:s/>DE <text:s/>VALIDADE <text:s/>DO <text:line-break/>PRODUTO, NO MOMENTO DA ENTREGA.</text:p>
            </table:table-cell>
            <table:table-cell table:style-name="Tabela6.A2" office:value-type="string">
              <text:p text:style-name="P81">UNIDADE</text:p>
            </table:table-cell>
            <table:table-cell table:style-name="Tabela6.A2" office:value-type="string">
              <text:p text:style-name="P81">25</text:p>
            </table:table-cell>
            <table:table-cell table:style-name="Tabela6.A2" office:value-type="string">
              <text:p text:style-name="P81">0</text:p>
            </table:table-cell>
            <table:table-cell table:style-name="Tabela6.A2" office:value-type="string">
              <text:p text:style-name="P81">0</text:p>
            </table:table-cell>
            <table:table-cell table:style-name="Tabela6.A2" office:value-type="string">
              <text:p text:style-name="P81">0</text:p>
            </table:table-cell>
            <table:table-cell table:style-name="Tabela6.A2" office:value-type="string">
              <text:p text:style-name="P81">45</text:p>
            </table:table-cell>
            <table:table-cell table:style-name="Tabela6.A2" office:value-type="string">
              <text:p text:style-name="P81">0</text:p>
            </table:table-cell>
            <table:table-cell table:style-name="Tabela6.A2" office:value-type="string">
              <text:p text:style-name="P81">0</text:p>
            </table:table-cell>
            <table:table-cell table:style-name="Tabela6.A2" office:value-type="string">
              <text:p text:style-name="P81">0</text:p>
            </table:table-cell>
            <table:table-cell table:style-name="Tabela6.A2" office:value-type="string">
              <text:p text:style-name="P75">70</text:p>
            </table:table-cell>
            <table:table-cell table:style-name="Tabela6.M2" office:value-type="string">
              <text:p text:style-name="P79">R$ 3,01</text:p>
            </table:table-cell>
          </table:table-row>
          <table:table-row table:style-name="Tabela6.165">
            <table:table-cell table:style-name="Tabela6.A4" office:value-type="string">
              <text:p text:style-name="P78">394</text:p>
            </table:table-cell>
            <table:table-cell table:style-name="Tabela6.A4" office:value-type="string">
              <text:p text:style-name="P79">MODIFICADOR ORGÂNICO INDICAÇÃO (ESPÉCIES): BOVINOS, OVINOS, SUÍNOS, EQUINOS E CÃES. <text:s/>COMPOSIÇÃO: PRODUTO VETERINÁRIO MONOGLUTAMATO DE SÓDIO = <text:s/>420,0MG, CLORIDRATO DE LISINA = 1000,0MG, GLICINA = 420,0MG, DL-METIONINA = 210,0MG, L-LEUCINA = 210MG, CLORIDRATO DE L-HISTIDINA = 210,0MG, L-TRIPTOFANO = 50,0MG, L-VALINA = 200,0MG, CLORIDRATO DE L-ARGININA = 200,0MG, CLORIDRATO DE COBALTO = 13,0MG, SULFATO DE COBRE = 2,0MG, IODETO DE POTÁSSIO = 15,0MG, CLORETO DE ZINCO = 10,0MG, CLORETO DE SÓDIO = 42,0MG, HIPOFOSFITO DE CÁLCIO = 1500,0MG, CLORETO DE MAGNÉSIO = 210,0MG, VITAMINA B12 = 5,0MG, VITAMINA D2 = 2.000.000UI, VITAMINA E = 100UI, VEÍCULO Q.S.P. = 100,00ML. REFERENCIA NOME COMERCIAL: ORGANOVIT VENCIMENTO: 75% DO PRAZO DE VALIDADE NO MOMENTO DA ENTREGA.</text:p>
            </table:table-cell>
            <table:table-cell table:style-name="Tabela6.A2" office:value-type="string">
              <text:p text:style-name="P81">Frasco com 500 mL</text:p>
            </table:table-cell>
            <table:table-cell table:style-name="Tabela6.A2" office:value-type="string">
              <text:p text:style-name="P81">0</text:p>
            </table:table-cell>
            <table:table-cell table:style-name="Tabela6.A2" office:value-type="string">
              <text:p text:style-name="P81">0</text:p>
            </table:table-cell>
            <table:table-cell table:style-name="Tabela6.A2" office:value-type="string">
              <text:p text:style-name="P81">0</text:p>
            </table:table-cell>
            <table:table-cell table:style-name="Tabela6.A2" office:value-type="string">
              <text:p text:style-name="P81">10</text:p>
            </table:table-cell>
            <table:table-cell table:style-name="Tabela6.A2" office:value-type="string">
              <text:p text:style-name="P81">0</text:p>
            </table:table-cell>
            <table:table-cell table:style-name="Tabela6.A2" office:value-type="string">
              <text:p text:style-name="P81">0</text:p>
            </table:table-cell>
            <table:table-cell table:style-name="Tabela6.A2" office:value-type="string">
              <text:p text:style-name="P81">0</text:p>
            </table:table-cell>
            <table:table-cell table:style-name="Tabela6.A2" office:value-type="string">
              <text:p text:style-name="P81">0</text:p>
            </table:table-cell>
            <table:table-cell table:style-name="Tabela6.A2" office:value-type="string">
              <text:p text:style-name="P75">10</text:p>
            </table:table-cell>
            <table:table-cell table:style-name="Tabela6.M2" office:value-type="string">
              <text:p text:style-name="P79">R$ 36,02</text:p>
            </table:table-cell>
          </table:table-row>
          <table:table-row table:style-name="Tabela6.118">
            <table:table-cell table:style-name="Tabela6.A4" office:value-type="string">
              <text:p text:style-name="P78">395</text:p>
            </table:table-cell>
            <table:table-cell table:style-name="Tabela6.A4" office:value-type="string">
              <text:p text:style-name="P79">MONEPANTEL, VERMÍFUGO ORAL A BASE DE MONEPANTEL, INDICADO NO TRATAMENTO DE VERMINOSES GASTRINTESTINAIS DE OVINOS. COMPOSIÇÃO 25 MG/ML. FRASCO DE 1L. PRAZO DE VALIDADE DE 70% DO PRAZO TOTAL DE VALIDADE DO PRODUTO, NO MOMENTO DA ENTREGA.</text:p>
            </table:table-cell>
            <table:table-cell table:style-name="Tabela6.A2" office:value-type="string">
              <text:p text:style-name="P81">UNIDADE</text:p>
            </table:table-cell>
            <table:table-cell table:style-name="Tabela6.A2" office:value-type="string">
              <text:p text:style-name="P81">0</text:p>
            </table:table-cell>
            <table:table-cell table:style-name="Tabela6.A2" office:value-type="string">
              <text:p text:style-name="P81">0</text:p>
            </table:table-cell>
            <table:table-cell table:style-name="Tabela6.A2" office:value-type="string">
              <text:p text:style-name="P81">0</text:p>
            </table:table-cell>
            <table:table-cell table:style-name="Tabela6.A2" office:value-type="string">
              <text:p text:style-name="P81">3</text:p>
            </table:table-cell>
            <table:table-cell table:style-name="Tabela6.A2" office:value-type="string">
              <text:p text:style-name="P81">1</text:p>
            </table:table-cell>
            <table:table-cell table:style-name="Tabela6.A2" office:value-type="string">
              <text:p text:style-name="P81">0</text:p>
            </table:table-cell>
            <table:table-cell table:style-name="Tabela6.A2" office:value-type="string">
              <text:p text:style-name="P81">0</text:p>
            </table:table-cell>
            <table:table-cell table:style-name="Tabela6.A2" office:value-type="string">
              <text:p text:style-name="P81">0</text:p>
            </table:table-cell>
            <table:table-cell table:style-name="Tabela6.A2" office:value-type="string">
              <text:p text:style-name="P75">4</text:p>
            </table:table-cell>
            <table:table-cell table:style-name="Tabela6.M2" office:value-type="string">
              <text:p text:style-name="P79">R$ 837,93</text:p>
            </table:table-cell>
          </table:table-row>
          <table:table-row table:style-name="Tabela6.12">
            <table:table-cell table:style-name="Tabela6.A4" office:value-type="string">
              <text:p text:style-name="P78">396</text:p>
            </table:table-cell>
            <table:table-cell table:style-name="Tabela6.A4" office:value-type="string">
              <text:p text:style-name="P79">MOXIDECTINA  INJETÁVEL  NA  CONCENTRAÇÃO  DE  10 MG/ML. APRESENTAÇÃO: FRASCO CONTENDO 500 ML . SIMILAR A MARCA CYDECTIN NF® INJETÁVEL 1%. PRAZO DE VALIDADE DE 70% DO PRAZO TOTAL DE VALIDADE DO PRODUTO, NO MOMENTO DA ENTREGA.</text:p>
            </table:table-cell>
            <table:table-cell table:style-name="Tabela6.A2" office:value-type="string">
              <text:p text:style-name="P81">UNIDADE</text:p>
            </table:table-cell>
            <table:table-cell table:style-name="Tabela6.A2" office:value-type="string">
              <text:p text:style-name="P81">2</text:p>
            </table:table-cell>
            <table:table-cell table:style-name="Tabela6.A2" office:value-type="string">
              <text:p text:style-name="P81">0</text:p>
            </table:table-cell>
            <table:table-cell table:style-name="Tabela6.A2" office:value-type="string">
              <text:p text:style-name="P81">0</text:p>
            </table:table-cell>
            <table:table-cell table:style-name="Tabela6.A2" office:value-type="string">
              <text:p text:style-name="P81">15</text:p>
            </table:table-cell>
            <table:table-cell table:style-name="Tabela6.A2" office:value-type="string">
              <text:p text:style-name="P81">1</text:p>
            </table:table-cell>
            <table:table-cell table:style-name="Tabela6.A2" office:value-type="string">
              <text:p text:style-name="P81">0</text:p>
            </table:table-cell>
            <table:table-cell table:style-name="Tabela6.A2" office:value-type="string">
              <text:p text:style-name="P81">0</text:p>
            </table:table-cell>
            <table:table-cell table:style-name="Tabela6.A2" office:value-type="string">
              <text:p text:style-name="P81">5</text:p>
            </table:table-cell>
            <table:table-cell table:style-name="Tabela6.A2" office:value-type="string">
              <text:p text:style-name="P75">23</text:p>
            </table:table-cell>
            <table:table-cell table:style-name="Tabela6.M2" office:value-type="string">
              <text:p text:style-name="P79">R$ 210,20</text:p>
            </table:table-cell>
          </table:table-row>
          <table:table-row table:style-name="Tabela6.131">
            <table:table-cell table:style-name="Tabela6.A4" office:value-type="string">
              <text:p text:style-name="P78">397</text:p>
            </table:table-cell>
            <table:table-cell table:style-name="Tabela6.A4" office:value-type="string">
              <text:p text:style-name="P79">MUCOLÍTICO INJETÁVEL, À BASE DE CLORIDRATO DE BROMEXINA. FRASCO-AMPOLA CONTENDO 50 ML. PRAZO DE VALIDADE DE 70% DO PRAZO TOTAL DE VALIDADE DO PRODUTO, NO MOMENTO DA ENTREGA.</text:p>
            </table:table-cell>
            <table:table-cell table:style-name="Tabela6.A2" office:value-type="string">
              <text:p text:style-name="P81">UNIDADE</text:p>
            </table:table-cell>
            <table:table-cell table:style-name="Tabela6.A2" office:value-type="string">
              <text:p text:style-name="P81">0</text:p>
            </table:table-cell>
            <table:table-cell table:style-name="Tabela6.A2" office:value-type="string">
              <text:p text:style-name="P81">0</text:p>
            </table:table-cell>
            <table:table-cell table:style-name="Tabela6.A2" office:value-type="string">
              <text:p text:style-name="P81">0</text:p>
            </table:table-cell>
            <table:table-cell table:style-name="Tabela6.A2" office:value-type="string">
              <text:p text:style-name="P81">0</text:p>
            </table:table-cell>
            <table:table-cell table:style-name="Tabela6.A2" office:value-type="string">
              <text:p text:style-name="P81">12</text:p>
            </table:table-cell>
            <table:table-cell table:style-name="Tabela6.A2" office:value-type="string">
              <text:p text:style-name="P81">0</text:p>
            </table:table-cell>
            <table:table-cell table:style-name="Tabela6.A2" office:value-type="string">
              <text:p text:style-name="P81">0</text:p>
            </table:table-cell>
            <table:table-cell table:style-name="Tabela6.A2" office:value-type="string">
              <text:p text:style-name="P81">0</text:p>
            </table:table-cell>
            <table:table-cell table:style-name="Tabela6.A2" office:value-type="string">
              <text:p text:style-name="P75">12</text:p>
            </table:table-cell>
            <table:table-cell table:style-name="Tabela6.M2" office:value-type="string">
              <text:p text:style-name="P79">R$ 25,66</text:p>
            </table:table-cell>
          </table:table-row>
          <table:table-row table:style-name="Tabela6.247">
            <table:table-cell table:style-name="Tabela6.A4" office:value-type="string">
              <text:p text:style-name="P78">398</text:p>
            </table:table-cell>
            <table:table-cell table:style-name="Tabela6.A4" office:value-type="string">
              <text:p text:style-name="P79">NITROFURAL 2MG/G, POMADA, ASPECTO FÍSICO PASTA, FRASCO COM 500G. PRAZO DE VALIDADE DE 70% DO PRAZO TOTAL DE VALIDADE DO PRODUTO, NO MOMENTO DA ENTREGA.</text:p>
            </table:table-cell>
            <table:table-cell table:style-name="Tabela6.A2" office:value-type="string">
              <text:p text:style-name="P81">UNIDADE</text:p>
            </table:table-cell>
            <table:table-cell table:style-name="Tabela6.A2" office:value-type="string">
              <text:p text:style-name="P81">0</text:p>
            </table:table-cell>
            <table:table-cell table:style-name="Tabela6.A2" office:value-type="string">
              <text:p text:style-name="P81">0</text:p>
            </table:table-cell>
            <table:table-cell table:style-name="Tabela6.A2" office:value-type="string">
              <text:p text:style-name="P81">0</text:p>
            </table:table-cell>
            <table:table-cell table:style-name="Tabela6.A2" office:value-type="string">
              <text:p text:style-name="P81">5</text:p>
            </table:table-cell>
            <table:table-cell table:style-name="Tabela6.A2" office:value-type="string">
              <text:p text:style-name="P81">0</text:p>
            </table:table-cell>
            <table:table-cell table:style-name="Tabela6.A2" office:value-type="string">
              <text:p text:style-name="P81">0</text:p>
            </table:table-cell>
            <table:table-cell table:style-name="Tabela6.A2" office:value-type="string">
              <text:p text:style-name="P81">0</text:p>
            </table:table-cell>
            <table:table-cell table:style-name="Tabela6.A2" office:value-type="string">
              <text:p text:style-name="P81">0</text:p>
            </table:table-cell>
            <table:table-cell table:style-name="Tabela6.A2" office:value-type="string">
              <text:p text:style-name="P75">5</text:p>
            </table:table-cell>
            <table:table-cell table:style-name="Tabela6.M2" office:value-type="string">
              <text:p text:style-name="P79">R$ 183,50</text:p>
            </table:table-cell>
          </table:table-row>
          <table:table-row table:style-name="Tabela6.9">
            <table:table-cell table:style-name="Tabela6.A4" office:value-type="string">
              <text:p text:style-name="P78">399</text:p>
            </table:table-cell>
            <table:table-cell table:style-name="Tabela6.A4" office:value-type="string">
              <text:p text:style-name="P79">NYLON <text:s/>CIRÚRGICO <text:s/>C/ <text:s/>AGULHA <text:s/>CAIXA <text:s/>COM <text:s/>24 <text:s/>/0-0 <text:s/>FIO CIRÚRGICO <text:s/>SINTÉTICO, <text:s/>NYLON PRETO,INABSORVIVEL <text:s/>DE <text:s/>POLIAMIDA, <text:s/>MONOFILAMENTO, <text:s/>COM <text:s/>AGULHA <text:s/>3/8 <text:s/>CIRCULAR TRIANGULAR <text:s/>CORTANTE, <text:s/>COMPRIMENTO <text:s/>DO FIO <text:s/>45CM. <text:s/>PRAZO <text:s/>DE <text:s/>VALIDADE DE <text:s/><text:soft-page-break/>70% <text:s/>DO PRAZO TOTAL DE VALIDADE DO PRODUTO, NO MOMENTO DA ENTREGA</text:p>
            </table:table-cell>
            <table:table-cell table:style-name="Tabela6.A2" office:value-type="string">
              <text:p text:style-name="P81">CAIXA</text:p>
            </table:table-cell>
            <table:table-cell table:style-name="Tabela6.A2" office:value-type="string">
              <text:p text:style-name="P81">25</text:p>
            </table:table-cell>
            <table:table-cell table:style-name="Tabela6.A2" office:value-type="string">
              <text:p text:style-name="P81">0</text:p>
            </table:table-cell>
            <table:table-cell table:style-name="Tabela6.A2" office:value-type="string">
              <text:p text:style-name="P81">0</text:p>
            </table:table-cell>
            <table:table-cell table:style-name="Tabela6.A2" office:value-type="string">
              <text:p text:style-name="P81">0</text:p>
            </table:table-cell>
            <table:table-cell table:style-name="Tabela6.A2" office:value-type="string">
              <text:p text:style-name="P81">0</text:p>
            </table:table-cell>
            <table:table-cell table:style-name="Tabela6.A2" office:value-type="string">
              <text:p text:style-name="P81">0</text:p>
            </table:table-cell>
            <table:table-cell table:style-name="Tabela6.A2" office:value-type="string">
              <text:p text:style-name="P81">0</text:p>
            </table:table-cell>
            <table:table-cell table:style-name="Tabela6.A2" office:value-type="string">
              <text:p text:style-name="P81">0</text:p>
            </table:table-cell>
            <table:table-cell table:style-name="Tabela6.A2" office:value-type="string">
              <text:p text:style-name="P75">25</text:p>
            </table:table-cell>
            <table:table-cell table:style-name="Tabela6.M2" office:value-type="string">
              <text:p text:style-name="P79">R$ 32,44</text:p>
            </table:table-cell>
          </table:table-row>
          <table:table-row table:style-name="Tabela6.9">
            <table:table-cell table:style-name="Tabela6.A4" office:value-type="string">
              <text:p text:style-name="P78">400</text:p>
            </table:table-cell>
            <table:table-cell table:style-name="Tabela6.A4" office:value-type="string">
              <text:p text:style-name="P79">NYLON <text:s/>CIRÚRGICO <text:s/>C/ <text:s/>AGULHA <text:s/>CAIXA <text:s/>COM <text:s/>24, 3-0 <text:s/>FIO <text:s/>CIRÚRGICO <text:s/>SINTÉTICO, <text:s/>NYLON PRETO, <text:s text:c="2"/>INABSORVIVEL <text:s/>DE <text:s/>POLIAMIDA, <text:s/>MONOFILAMENTO, <text:s/>COM <text:s/>AGULHA <text:s/>3/8 <text:s/>CIRCULAR TRIANGULAR <text:s/>CORTANTE, <text:s/>COMPRIMENTO <text:s/>DO FIO <text:s/>45CM. <text:s/>PRAZO <text:s/>DE <text:s/>VALIDADE DE <text:s/>70% <text:s/>DO PRAZO TOTAL DE VALIDADE DO PRODUTO, NO MOMENTO DA ENTREGA.</text:p>
            </table:table-cell>
            <table:table-cell table:style-name="Tabela6.A2" office:value-type="string">
              <text:p text:style-name="P81">CAIXA</text:p>
            </table:table-cell>
            <table:table-cell table:style-name="Tabela6.A2" office:value-type="string">
              <text:p text:style-name="P81">25</text:p>
            </table:table-cell>
            <table:table-cell table:style-name="Tabela6.A2" office:value-type="string">
              <text:p text:style-name="P81">0</text:p>
            </table:table-cell>
            <table:table-cell table:style-name="Tabela6.A2" office:value-type="string">
              <text:p text:style-name="P81">0</text:p>
            </table:table-cell>
            <table:table-cell table:style-name="Tabela6.A2" office:value-type="string">
              <text:p text:style-name="P81">0</text:p>
            </table:table-cell>
            <table:table-cell table:style-name="Tabela6.A2" office:value-type="string">
              <text:p text:style-name="P81">0</text:p>
            </table:table-cell>
            <table:table-cell table:style-name="Tabela6.A2" office:value-type="string">
              <text:p text:style-name="P81">0</text:p>
            </table:table-cell>
            <table:table-cell table:style-name="Tabela6.A2" office:value-type="string">
              <text:p text:style-name="P81">0</text:p>
            </table:table-cell>
            <table:table-cell table:style-name="Tabela6.A2" office:value-type="string">
              <text:p text:style-name="P81">0</text:p>
            </table:table-cell>
            <table:table-cell table:style-name="Tabela6.A2" office:value-type="string">
              <text:p text:style-name="P75">25</text:p>
            </table:table-cell>
            <table:table-cell table:style-name="Tabela6.M2" office:value-type="string">
              <text:p text:style-name="P79">R$ 34,92</text:p>
            </table:table-cell>
          </table:table-row>
          <table:table-row table:style-name="Tabela6.9">
            <table:table-cell table:style-name="Tabela6.A4" office:value-type="string">
              <text:p text:style-name="P78">401</text:p>
            </table:table-cell>
            <table:table-cell table:style-name="Tabela6.A4" office:value-type="string">
              <text:p text:style-name="P79">NYLON CIRÚRGICO C/ AGULHA <text:s/>CAIXA COM 24 UNIDADES, 5-0 FIO CIRÚRGICO SINTÉTICO, NYLON <text:s/>PRETO, <text:s/>INABSORVIVEL <text:s/>DE <text:s/>POLIAMIDA, <text:s/>MONOFILAMENTO, <text:s/>COM <text:s/>AGULHA <text:s/>3/8 CIRCULAR TRIANGULAR CORTANTE, COMPRIMENTO DO FIO 45CM PRAZO DE VALIDADE DE 70% DO PRAZO TOTAL DE VALIDADE DO PRODUTO, NO MOMENTO DA ENTREGA</text:p>
            </table:table-cell>
            <table:table-cell table:style-name="Tabela6.A2" office:value-type="string">
              <text:p text:style-name="P81">CAIXA</text:p>
            </table:table-cell>
            <table:table-cell table:style-name="Tabela6.A2" office:value-type="string">
              <text:p text:style-name="P81">25</text:p>
            </table:table-cell>
            <table:table-cell table:style-name="Tabela6.A2" office:value-type="string">
              <text:p text:style-name="P81">0</text:p>
            </table:table-cell>
            <table:table-cell table:style-name="Tabela6.A2" office:value-type="string">
              <text:p text:style-name="P81">0</text:p>
            </table:table-cell>
            <table:table-cell table:style-name="Tabela6.A2" office:value-type="string">
              <text:p text:style-name="P81">0</text:p>
            </table:table-cell>
            <table:table-cell table:style-name="Tabela6.A2" office:value-type="string">
              <text:p text:style-name="P81">0</text:p>
            </table:table-cell>
            <table:table-cell table:style-name="Tabela6.A2" office:value-type="string">
              <text:p text:style-name="P81">0</text:p>
            </table:table-cell>
            <table:table-cell table:style-name="Tabela6.A2" office:value-type="string">
              <text:p text:style-name="P81">20</text:p>
            </table:table-cell>
            <table:table-cell table:style-name="Tabela6.A2" office:value-type="string">
              <text:p text:style-name="P81">0</text:p>
            </table:table-cell>
            <table:table-cell table:style-name="Tabela6.A2" office:value-type="string">
              <text:p text:style-name="P75">45</text:p>
            </table:table-cell>
            <table:table-cell table:style-name="Tabela6.M2" office:value-type="string">
              <text:p text:style-name="P79">R$ 33,82</text:p>
            </table:table-cell>
          </table:table-row>
          <table:table-row table:style-name="Tabela6.9">
            <table:table-cell table:style-name="Tabela6.A4" office:value-type="string">
              <text:p text:style-name="P78">402</text:p>
            </table:table-cell>
            <table:table-cell table:style-name="Tabela6.A4" office:value-type="string">
              <text:p text:style-name="P79">NYLON CIRÚRGICO C/ AGULHA <text:s/>CAIXA COM 24 UNIDADES/ 2-0 FIO CIRÚRGICO SINTÉTICO, NYLON <text:s/>PRETO, <text:s/>INABSORVIVEL <text:s/>DE <text:s/>POLIAMIDA, <text:s/>MONOFILAMENTO, <text:s/>COM <text:s/>AGULHA <text:s/>3/8 CIRCULAR TRIANGULAR CORTANTE, COMPRIMENTO DO FIO 45CM PRAZO DE VALIDADE DE 70% DO PRAZO TOTAL DE VALIDADE DO PRODUTO, NO MOMENTO DA ENTREGA</text:p>
            </table:table-cell>
            <table:table-cell table:style-name="Tabela6.A2" office:value-type="string">
              <text:p text:style-name="P81">CAIXA</text:p>
            </table:table-cell>
            <table:table-cell table:style-name="Tabela6.A2" office:value-type="string">
              <text:p text:style-name="P81">25</text:p>
            </table:table-cell>
            <table:table-cell table:style-name="Tabela6.A2" office:value-type="string">
              <text:p text:style-name="P81">0</text:p>
            </table:table-cell>
            <table:table-cell table:style-name="Tabela6.A2" office:value-type="string">
              <text:p text:style-name="P81">0</text:p>
            </table:table-cell>
            <table:table-cell table:style-name="Tabela6.A2" office:value-type="string">
              <text:p text:style-name="P81"/>
            </table:table-cell>
            <table:table-cell table:style-name="Tabela6.A2" office:value-type="string">
              <text:p text:style-name="P81">0</text:p>
            </table:table-cell>
            <table:table-cell table:style-name="Tabela6.A2" office:value-type="string">
              <text:p text:style-name="P81">0</text:p>
            </table:table-cell>
            <table:table-cell table:style-name="Tabela6.A2" office:value-type="string">
              <text:p text:style-name="P81">0</text:p>
            </table:table-cell>
            <table:table-cell table:style-name="Tabela6.A2" office:value-type="string">
              <text:p text:style-name="P81">0</text:p>
            </table:table-cell>
            <table:table-cell table:style-name="Tabela6.A2" office:value-type="string">
              <text:p text:style-name="P75">25</text:p>
            </table:table-cell>
            <table:table-cell table:style-name="Tabela6.M2" office:value-type="string">
              <text:p text:style-name="P79">R$ 37,12</text:p>
            </table:table-cell>
          </table:table-row>
          <table:table-row table:style-name="Tabela6.131">
            <table:table-cell table:style-name="Tabela6.A4" office:value-type="string">
              <text:p text:style-name="P78">403</text:p>
            </table:table-cell>
            <table:table-cell table:style-name="Tabela6.A4" office:value-type="string">
              <text:p text:style-name="P79">OMEPRAZOL PASTA PARA USO ORAL. SERINGA CONTENDO 2,28 GRAMAS DE OMEPRAZOL EM 7,5 GRAMAS DO PRODUTO. UNIDADE. PRAZO DE VALIDADE DE 70% DO PRAZO TOTAL DE VALIDADE DO PRODUTO, NO MOMENTO DA ENTREGA</text:p>
            </table:table-cell>
            <table:table-cell table:style-name="Tabela6.A2" office:value-type="string">
              <text:p text:style-name="P81">UNIDADE</text:p>
            </table:table-cell>
            <table:table-cell table:style-name="Tabela6.A2" office:value-type="string">
              <text:p text:style-name="P81">0</text:p>
            </table:table-cell>
            <table:table-cell table:style-name="Tabela6.A2" office:value-type="string">
              <text:p text:style-name="P81">0</text:p>
            </table:table-cell>
            <table:table-cell table:style-name="Tabela6.A2" office:value-type="string">
              <text:p text:style-name="P81">0</text:p>
            </table:table-cell>
            <table:table-cell table:style-name="Tabela6.A2" office:value-type="string">
              <text:p text:style-name="P81">10</text:p>
            </table:table-cell>
            <table:table-cell table:style-name="Tabela6.A2" office:value-type="string">
              <text:p text:style-name="P81">20</text:p>
            </table:table-cell>
            <table:table-cell table:style-name="Tabela6.A2" office:value-type="string">
              <text:p text:style-name="P81">0</text:p>
            </table:table-cell>
            <table:table-cell table:style-name="Tabela6.A2" office:value-type="string">
              <text:p text:style-name="P81">0</text:p>
            </table:table-cell>
            <table:table-cell table:style-name="Tabela6.A2" office:value-type="string">
              <text:p text:style-name="P81">0</text:p>
            </table:table-cell>
            <table:table-cell table:style-name="Tabela6.A2" office:value-type="string">
              <text:p text:style-name="P75">30</text:p>
            </table:table-cell>
            <table:table-cell table:style-name="Tabela6.M2" office:value-type="string">
              <text:p text:style-name="P79">R$ 36,26</text:p>
            </table:table-cell>
          </table:table-row>
          <table:table-row table:style-name="Tabela6.131">
            <table:table-cell table:style-name="Tabela6.A4" office:value-type="string">
              <text:p text:style-name="P78">404</text:p>
            </table:table-cell>
            <table:table-cell table:style-name="Tabela6.A4" office:value-type="string">
              <text:p text:style-name="P79">OMEPRAZOL, 40 MG/10ML. <text:s/>AMPOLAS CONTENDO PÓ LIÓFILO + DILUENTE, USO INJETÁVEL. PRAZO DE VALIDADE DE 70% DO PRAZO TOTAL DE VALIDADE DO PRODUTO, NO MOMENTO DA ENTREGA.</text:p>
            </table:table-cell>
            <table:table-cell table:style-name="Tabela6.A2" office:value-type="string">
              <text:p text:style-name="P81">UNIDADE</text:p>
            </table:table-cell>
            <table:table-cell table:style-name="Tabela6.A2" office:value-type="string">
              <text:p text:style-name="P81">0</text:p>
            </table:table-cell>
            <table:table-cell table:style-name="Tabela6.A2" office:value-type="string">
              <text:p text:style-name="P81">0</text:p>
            </table:table-cell>
            <table:table-cell table:style-name="Tabela6.A2" office:value-type="string">
              <text:p text:style-name="P81">0</text:p>
            </table:table-cell>
            <table:table-cell table:style-name="Tabela6.A2" office:value-type="string">
              <text:p text:style-name="P81">10</text:p>
            </table:table-cell>
            <table:table-cell table:style-name="Tabela6.A2" office:value-type="string">
              <text:p text:style-name="P81">15</text:p>
            </table:table-cell>
            <table:table-cell table:style-name="Tabela6.A2" office:value-type="string">
              <text:p text:style-name="P81">0</text:p>
            </table:table-cell>
            <table:table-cell table:style-name="Tabela6.A2" office:value-type="string">
              <text:p text:style-name="P81">0</text:p>
            </table:table-cell>
            <table:table-cell table:style-name="Tabela6.A2" office:value-type="string">
              <text:p text:style-name="P81">0</text:p>
            </table:table-cell>
            <table:table-cell table:style-name="Tabela6.A2" office:value-type="string">
              <text:p text:style-name="P75">25</text:p>
            </table:table-cell>
            <table:table-cell table:style-name="Tabela6.M2" office:value-type="string">
              <text:p text:style-name="P79">R$ 10,00</text:p>
            </table:table-cell>
          </table:table-row>
          <table:table-row table:style-name="Tabela6.247">
            <table:table-cell table:style-name="Tabela6.A4" office:value-type="string">
              <text:p text:style-name="P78">405</text:p>
            </table:table-cell>
            <table:table-cell table:style-name="Tabela6.A4" office:value-type="string">
              <text:p text:style-name="P79">ONDANSETRONA, AMPOLA, 4 MG/2ML, USO INJETÁVEL. APRESENTAÇÃO AMPOLA DE 2 ML. PRAZO DE VALIDADE DE 70% DO PRAZO TOTAL DE VALIDADE DO PRODUTO, NO MOMENTO DA ENTREGA</text:p>
            </table:table-cell>
            <table:table-cell table:style-name="Tabela6.A2" office:value-type="string">
              <text:p text:style-name="P81">UNIDADE</text:p>
            </table:table-cell>
            <table:table-cell table:style-name="Tabela6.A2" office:value-type="string">
              <text:p text:style-name="P81">0</text:p>
            </table:table-cell>
            <table:table-cell table:style-name="Tabela6.A2" office:value-type="string">
              <text:p text:style-name="P81">0</text:p>
            </table:table-cell>
            <table:table-cell table:style-name="Tabela6.A2" office:value-type="string">
              <text:p text:style-name="P81">0</text:p>
            </table:table-cell>
            <table:table-cell table:style-name="Tabela6.A2" office:value-type="string">
              <text:p text:style-name="P81">0</text:p>
            </table:table-cell>
            <table:table-cell table:style-name="Tabela6.A2" office:value-type="string">
              <text:p text:style-name="P81">25</text:p>
            </table:table-cell>
            <table:table-cell table:style-name="Tabela6.A2" office:value-type="string">
              <text:p text:style-name="P81">0</text:p>
            </table:table-cell>
            <table:table-cell table:style-name="Tabela6.A2" office:value-type="string">
              <text:p text:style-name="P81">0</text:p>
            </table:table-cell>
            <table:table-cell table:style-name="Tabela6.A2" office:value-type="string">
              <text:p text:style-name="P81">0</text:p>
            </table:table-cell>
            <table:table-cell table:style-name="Tabela6.A2" office:value-type="string">
              <text:p text:style-name="P75">25</text:p>
            </table:table-cell>
            <table:table-cell table:style-name="Tabela6.M2" office:value-type="string">
              <text:p text:style-name="P79">R$ 1,72</text:p>
            </table:table-cell>
          </table:table-row>
          <table:table-row table:style-name="Tabela6.15">
            <table:table-cell table:style-name="Tabela6.A4" office:value-type="string">
              <text:p text:style-name="P78">406</text:p>
            </table:table-cell>
            <table:table-cell table:style-name="Tabela6.A4" office:value-type="string">
              <text:p text:style-name="P79">ONDANSETRONA. <text:s/>AMPOLA DE <text:s/>8MG/4ML, <text:s/>USO INJETÁVEL. APRESENTAÇÃO AMPOLA DE 4 ML. <text:s/>PRAZO <text:s/>DE <text:s/>VALIDADE <text:s/>DE <text:s/>70% <text:s/>DO <text:s/>PRAZO <text:s/>TOTAL <text:s/>DE <text:s/>VALIDADE <text:s/>DO <text:s/>PRODUTO, <text:s/>NO MOMENTO DA ENTREGA.</text:p>
            </table:table-cell>
            <table:table-cell table:style-name="Tabela6.A2" office:value-type="string">
              <text:p text:style-name="P81">UNIDADE</text:p>
            </table:table-cell>
            <table:table-cell table:style-name="Tabela6.A2" office:value-type="string">
              <text:p text:style-name="P81">30</text:p>
            </table:table-cell>
            <table:table-cell table:style-name="Tabela6.A2" office:value-type="string">
              <text:p text:style-name="P81">0</text:p>
            </table:table-cell>
            <table:table-cell table:style-name="Tabela6.A2" office:value-type="string">
              <text:p text:style-name="P81">0</text:p>
            </table:table-cell>
            <table:table-cell table:style-name="Tabela6.A2" office:value-type="string">
              <text:p text:style-name="P81">0</text:p>
            </table:table-cell>
            <table:table-cell table:style-name="Tabela6.A2" office:value-type="string">
              <text:p text:style-name="P81">0</text:p>
            </table:table-cell>
            <table:table-cell table:style-name="Tabela6.A2" office:value-type="string">
              <text:p text:style-name="P81">0</text:p>
            </table:table-cell>
            <table:table-cell table:style-name="Tabela6.A2" office:value-type="string">
              <text:p text:style-name="P81">1</text:p>
            </table:table-cell>
            <table:table-cell table:style-name="Tabela6.A2" office:value-type="string">
              <text:p text:style-name="P81">0</text:p>
            </table:table-cell>
            <table:table-cell table:style-name="Tabela6.A2" office:value-type="string">
              <text:p text:style-name="P75">31</text:p>
            </table:table-cell>
            <table:table-cell table:style-name="Tabela6.M2" office:value-type="string">
              <text:p text:style-name="P79">R$ 2,66</text:p>
            </table:table-cell>
          </table:table-row>
          <table:table-row table:style-name="Tabela6.9">
            <table:table-cell table:style-name="Tabela6.A4" office:value-type="string">
              <text:p text:style-name="P78">407</text:p>
            </table:table-cell>
            <table:table-cell table:style-name="Tabela6.A4" office:value-type="string">
              <text:p text:style-name="P79">PARASITICIDA DE USO TÓPICO, COM AÇÃO SISTÊMICA PARA USO INTERNO E EXTERNO. USO TÓPICO. INDICAÇÃO (ESPÉCIES): BOVINOS, OVINOS, CAPRINOS E EQUINOS. COMPOSIÇÃO: TRICLORFONE = 97,0 G, EXCIPIENTE = 100,0 G. <text:line-break/>REFERENCIA NOME COMERCIAL: NEGUVON VENCIMENTO: 75% DO PRAZO DE VALIDADE NO MOMENTO DA ENTREGA.</text:p>
            </table:table-cell>
            <table:table-cell table:style-name="Tabela6.A2" office:value-type="string">
              <text:p text:style-name="P81">EMBALAGEM DE 20 GRAMAS</text:p>
            </table:table-cell>
            <table:table-cell table:style-name="Tabela6.A2" office:value-type="string">
              <text:p text:style-name="P81">0</text:p>
            </table:table-cell>
            <table:table-cell table:style-name="Tabela6.A2" office:value-type="string">
              <text:p text:style-name="P81">0</text:p>
            </table:table-cell>
            <table:table-cell table:style-name="Tabela6.A2" office:value-type="string">
              <text:p text:style-name="P81">0</text:p>
            </table:table-cell>
            <table:table-cell table:style-name="Tabela6.A2" office:value-type="string">
              <text:p text:style-name="P81">30</text:p>
            </table:table-cell>
            <table:table-cell table:style-name="Tabela6.A2" office:value-type="string">
              <text:p text:style-name="P81">0</text:p>
            </table:table-cell>
            <table:table-cell table:style-name="Tabela6.A2" office:value-type="string">
              <text:p text:style-name="P81">0</text:p>
            </table:table-cell>
            <table:table-cell table:style-name="Tabela6.A2" office:value-type="string">
              <text:p text:style-name="P81">0</text:p>
            </table:table-cell>
            <table:table-cell table:style-name="Tabela6.A2" office:value-type="string">
              <text:p text:style-name="P81">0</text:p>
            </table:table-cell>
            <table:table-cell table:style-name="Tabela6.A2" office:value-type="string">
              <text:p text:style-name="P75">30</text:p>
            </table:table-cell>
            <table:table-cell table:style-name="Tabela6.M2" office:value-type="string">
              <text:p text:style-name="P79">R$ 7,60</text:p>
            </table:table-cell>
          </table:table-row>
          <table:table-row table:style-name="Tabela6.410">
            <table:table-cell table:style-name="Tabela6.A4" office:value-type="string">
              <text:p text:style-name="P78">408</text:p>
            </table:table-cell>
            <table:table-cell table:style-name="Tabela6.A4" office:value-type="string">
              <text:p text:style-name="P79">VACINA INATIVADA INDICADA PARA VACINAÇÃO DE ANIMAIS SADIOS (CÃES E GATOS), A PARTIR DE 3 MESES DE IDADE, COMO AUXILIAR NA PREVENÇÃO DAS INFECÇÕES DO VÍRUS DA RAIVA. <text:s/>COMPOSIÇÃO: VACINA PREPARADA COM VÍRUS CULTIVADO EM LINHAGEM CELULAR, <text:soft-page-break/>INATIVADO QUIMICAMENTE E UTILIZA O HIDRÓXIDO DE ALUMÍNIO COMO ADJUVANTE. A CEPA UTILIZADA É UMA AMOSTRA FIXA DO VÍRUS RÁBICO ALTAMENTE IMUNOGÊNICA, PROVENIENTE DO ISOLADO ORIGINAL DE LOUIS PASTEUR, EM 1882. <text:s/>FRASCO DE 1 ML. PRODUTO SIMILAR: DEFENSOR. <text:s/>PRAZO DE VALIDADE DE 70% DO PRAZO TOTAL DE VALIDADE DO PRODUTO, NO MOMENTO DA ENTREGA.</text:p>
            </table:table-cell>
            <table:table-cell table:style-name="Tabela6.A2" office:value-type="string">
              <text:p text:style-name="P81">UNIDADE</text:p>
            </table:table-cell>
            <table:table-cell table:style-name="Tabela6.A2" office:value-type="string">
              <text:p text:style-name="P81">0</text:p>
            </table:table-cell>
            <table:table-cell table:style-name="Tabela6.A2" office:value-type="string">
              <text:p text:style-name="P81">0</text:p>
            </table:table-cell>
            <table:table-cell table:style-name="Tabela6.A2" office:value-type="string">
              <text:p text:style-name="P81">0</text:p>
            </table:table-cell>
            <table:table-cell table:style-name="Tabela6.A2" office:value-type="string">
              <text:p text:style-name="P81">50</text:p>
            </table:table-cell>
            <table:table-cell table:style-name="Tabela6.A2" office:value-type="string">
              <text:p text:style-name="P81">0</text:p>
            </table:table-cell>
            <table:table-cell table:style-name="Tabela6.A2" office:value-type="string">
              <text:p text:style-name="P81">0</text:p>
            </table:table-cell>
            <table:table-cell table:style-name="Tabela6.A2" office:value-type="string">
              <text:p text:style-name="P81">0</text:p>
            </table:table-cell>
            <table:table-cell table:style-name="Tabela6.A2" office:value-type="string">
              <text:p text:style-name="P81">0</text:p>
            </table:table-cell>
            <table:table-cell table:style-name="Tabela6.A2" office:value-type="string">
              <text:p text:style-name="P75">50</text:p>
            </table:table-cell>
            <table:table-cell table:style-name="Tabela6.M2" office:value-type="string">
              <text:p text:style-name="P79">R$ 51,14</text:p>
            </table:table-cell>
          </table:table-row>
          <table:table-row table:style-name="Tabela6.15">
            <table:table-cell table:style-name="Tabela6.A4" office:value-type="string">
              <text:p text:style-name="P78">409</text:p>
            </table:table-cell>
            <table:table-cell table:style-name="Tabela6.A4" office:value-type="string">
              <text:p text:style-name="P79">PINÇA ANATÔMICA DISSECÇÃO COM DENTE DE RATO ESPECIFICAÇÕES: SISTEMA DE MEDIDA 14 A 16 CM; FABRICADO EM AÇO INOX CIRÚRGICO. GARANTIA DE 1 ANO CONTRA DEFEITOS DE FABRICAÇÃO.</text:p>
            </table:table-cell>
            <table:table-cell table:style-name="Tabela6.A4" office:value-type="string">
              <text:p text:style-name="P82">UNIDADE</text:p>
            </table:table-cell>
            <table:table-cell table:style-name="Tabela6.A2" office:value-type="string">
              <text:p text:style-name="P81">0</text:p>
            </table:table-cell>
            <table:table-cell table:style-name="Tabela6.A2" office:value-type="string">
              <text:p text:style-name="P81">0</text:p>
            </table:table-cell>
            <table:table-cell table:style-name="Tabela6.A2" office:value-type="string">
              <text:p text:style-name="P81">0</text:p>
            </table:table-cell>
            <table:table-cell table:style-name="Tabela6.A2" office:value-type="string">
              <text:p text:style-name="P81">0</text:p>
            </table:table-cell>
            <table:table-cell table:style-name="Tabela6.A2" office:value-type="string">
              <text:p text:style-name="P81">0</text:p>
            </table:table-cell>
            <table:table-cell table:style-name="Tabela6.A2" office:value-type="string">
              <text:p text:style-name="P81">0</text:p>
            </table:table-cell>
            <table:table-cell table:style-name="Tabela6.A2" office:value-type="string">
              <text:p text:style-name="P81">1</text:p>
            </table:table-cell>
            <table:table-cell table:style-name="Tabela6.A2" office:value-type="string">
              <text:p text:style-name="P81">12</text:p>
            </table:table-cell>
            <table:table-cell table:style-name="Tabela6.A2" office:value-type="string">
              <text:p text:style-name="P75">13</text:p>
            </table:table-cell>
            <table:table-cell table:style-name="Tabela6.M2" office:value-type="string">
              <text:p text:style-name="P79">R$ 11,97</text:p>
            </table:table-cell>
          </table:table-row>
          <table:table-row table:style-name="Tabela6.15">
            <table:table-cell table:style-name="Tabela6.A4" office:value-type="string">
              <text:p text:style-name="P78">410</text:p>
            </table:table-cell>
            <table:table-cell table:style-name="Tabela6.A4" office:value-type="string">
              <text:p text:style-name="P79">PINÇA ANATÔMICA DISSECÇÃO SEM DENTES ESPECIFICAÇÕES: SISTEMA DE MEDIDA 20 CM; FABRICADO EM AÇO INOX CIRÚRGICO. GARANTIA DE 1 ANO CONTRA DEFEITOS DE FABRICAÇÃO.</text:p>
            </table:table-cell>
            <table:table-cell table:style-name="Tabela6.A2" office:value-type="string">
              <text:p text:style-name="P81">UNIDADE</text:p>
            </table:table-cell>
            <table:table-cell table:style-name="Tabela6.A2" office:value-type="string">
              <text:p text:style-name="P81">0</text:p>
            </table:table-cell>
            <table:table-cell table:style-name="Tabela6.A2" office:value-type="string">
              <text:p text:style-name="P81">15</text:p>
            </table:table-cell>
            <table:table-cell table:style-name="Tabela6.A2" office:value-type="string">
              <text:p text:style-name="P81">0</text:p>
            </table:table-cell>
            <table:table-cell table:style-name="Tabela6.A2" office:value-type="string">
              <text:p text:style-name="P81">0</text:p>
            </table:table-cell>
            <table:table-cell table:style-name="Tabela6.A2" office:value-type="string">
              <text:p text:style-name="P81">0</text:p>
            </table:table-cell>
            <table:table-cell table:style-name="Tabela6.A2" office:value-type="string">
              <text:p text:style-name="P81">0</text:p>
            </table:table-cell>
            <table:table-cell table:style-name="Tabela6.A2" office:value-type="string">
              <text:p text:style-name="P81">1</text:p>
            </table:table-cell>
            <table:table-cell table:style-name="Tabela6.A2" office:value-type="string">
              <text:p text:style-name="P81">2</text:p>
            </table:table-cell>
            <table:table-cell table:style-name="Tabela6.A2" office:value-type="string">
              <text:p text:style-name="P75">18</text:p>
            </table:table-cell>
            <table:table-cell table:style-name="Tabela6.M2" office:value-type="string">
              <text:p text:style-name="P79">R$ 20,63</text:p>
            </table:table-cell>
          </table:table-row>
          <table:table-row table:style-name="Tabela6.15">
            <table:table-cell table:style-name="Tabela6.A4" office:value-type="string">
              <text:p text:style-name="P78">411</text:p>
            </table:table-cell>
            <table:table-cell table:style-name="Tabela6.A4" office:value-type="string">
              <text:p text:style-name="P79">PINÇA CIRÚRGICA HEMOSTÁTICA, MATERIAL AÇO INOXIDÁVEL, MODELO KELLY, TIPO PONTA RETA, COMPRIMENTO 16 CM. GARANTIA DE 1 ANO CONTRA DEFEITOS DE FABRICAÇÃO.</text:p>
            </table:table-cell>
            <table:table-cell table:style-name="Tabela6.A2" office:value-type="string">
              <text:p text:style-name="P81">UNIDADE</text:p>
            </table:table-cell>
            <table:table-cell table:style-name="Tabela6.A2" office:value-type="string">
              <text:p text:style-name="P81">0</text:p>
            </table:table-cell>
            <table:table-cell table:style-name="Tabela6.A2" office:value-type="string">
              <text:p text:style-name="P81">10</text:p>
            </table:table-cell>
            <table:table-cell table:style-name="Tabela6.A2" office:value-type="string">
              <text:p text:style-name="P81">0</text:p>
            </table:table-cell>
            <table:table-cell table:style-name="Tabela6.A2" office:value-type="string">
              <text:p text:style-name="P81">0</text:p>
            </table:table-cell>
            <table:table-cell table:style-name="Tabela6.A2" office:value-type="string">
              <text:p text:style-name="P81">0</text:p>
            </table:table-cell>
            <table:table-cell table:style-name="Tabela6.A2" office:value-type="string">
              <text:p text:style-name="P81">0</text:p>
            </table:table-cell>
            <table:table-cell table:style-name="Tabela6.A2" office:value-type="string">
              <text:p text:style-name="P81">0</text:p>
            </table:table-cell>
            <table:table-cell table:style-name="Tabela6.A2" office:value-type="string">
              <text:p text:style-name="P81">11</text:p>
            </table:table-cell>
            <table:table-cell table:style-name="Tabela6.A2" office:value-type="string">
              <text:p text:style-name="P75">21</text:p>
            </table:table-cell>
            <table:table-cell table:style-name="Tabela6.M2" office:value-type="string">
              <text:p text:style-name="P79">R$ 29,68</text:p>
            </table:table-cell>
          </table:table-row>
          <table:table-row table:style-name="Tabela6.4">
            <table:table-cell table:style-name="Tabela6.A4" office:value-type="string">
              <text:p text:style-name="P78">412</text:p>
            </table:table-cell>
            <table:table-cell table:style-name="Tabela6.A4" office:value-type="string">
              <text:p text:style-name="P79">PINÇA CIRÚRGICA PARA A RETIRADA DE CORPOS ESTRANHOS, FABRICADA EM AÇO INOXIDÁVEL CIRÚRGICO. GARANTIA DE 01 ANO CONTRA DEFEITOS DE FABRICAÇÃO.</text:p>
            </table:table-cell>
            <table:table-cell table:style-name="Tabela6.A2" office:value-type="string">
              <text:p text:style-name="P81">UNIDADE</text:p>
            </table:table-cell>
            <table:table-cell table:style-name="Tabela6.A2" office:value-type="string">
              <text:p text:style-name="P81">0</text:p>
            </table:table-cell>
            <table:table-cell table:style-name="Tabela6.A2" office:value-type="string">
              <text:p text:style-name="P81">10</text:p>
            </table:table-cell>
            <table:table-cell table:style-name="Tabela6.A2" office:value-type="string">
              <text:p text:style-name="P81">0</text:p>
            </table:table-cell>
            <table:table-cell table:style-name="Tabela6.A2" office:value-type="string">
              <text:p text:style-name="P81">0</text:p>
            </table:table-cell>
            <table:table-cell table:style-name="Tabela6.A2" office:value-type="string">
              <text:p text:style-name="P81">0</text:p>
            </table:table-cell>
            <table:table-cell table:style-name="Tabela6.A2" office:value-type="string">
              <text:p text:style-name="P81">0</text:p>
            </table:table-cell>
            <table:table-cell table:style-name="Tabela6.A2" office:value-type="string">
              <text:p text:style-name="P81">0</text:p>
            </table:table-cell>
            <table:table-cell table:style-name="Tabela6.A2" office:value-type="string">
              <text:p text:style-name="P81">1</text:p>
            </table:table-cell>
            <table:table-cell table:style-name="Tabela6.A2" office:value-type="string">
              <text:p text:style-name="P75">11</text:p>
            </table:table-cell>
            <table:table-cell table:style-name="Tabela6.M2" office:value-type="string">
              <text:p text:style-name="P79">R$ 231,40</text:p>
            </table:table-cell>
          </table:table-row>
          <table:table-row table:style-name="Tabela6.415">
            <table:table-cell table:style-name="Tabela6.A4" office:value-type="string">
              <text:p text:style-name="P78">413</text:p>
            </table:table-cell>
            <table:table-cell table:style-name="Tabela6.A4" office:value-type="string">
              <text:p text:style-name="P79">PINÇA CIRÚRGICA, MATERIAL AÇO INOXIDÁVEL, MODELO ANATÔMICA, COMPRIMENTO 20CM. GARANTIA DE 1 ANO CONTRA DEFEITOS DE FABRICAÇÃO.</text:p>
            </table:table-cell>
            <table:table-cell table:style-name="Tabela6.A2" office:value-type="string">
              <text:p text:style-name="P81">UNIDADE</text:p>
            </table:table-cell>
            <table:table-cell table:style-name="Tabela6.A2" office:value-type="string">
              <text:p text:style-name="P81">0</text:p>
            </table:table-cell>
            <table:table-cell table:style-name="Tabela6.A2" office:value-type="string">
              <text:p text:style-name="P81">10</text:p>
            </table:table-cell>
            <table:table-cell table:style-name="Tabela6.A2" office:value-type="string">
              <text:p text:style-name="P81">0</text:p>
            </table:table-cell>
            <table:table-cell table:style-name="Tabela6.A2" office:value-type="string">
              <text:p text:style-name="P81">0</text:p>
            </table:table-cell>
            <table:table-cell table:style-name="Tabela6.A2" office:value-type="string">
              <text:p text:style-name="P81">0</text:p>
            </table:table-cell>
            <table:table-cell table:style-name="Tabela6.A2" office:value-type="string">
              <text:p text:style-name="P81">0</text:p>
            </table:table-cell>
            <table:table-cell table:style-name="Tabela6.A2" office:value-type="string">
              <text:p text:style-name="P81">0</text:p>
            </table:table-cell>
            <table:table-cell table:style-name="Tabela6.A2" office:value-type="string">
              <text:p text:style-name="P81">1</text:p>
            </table:table-cell>
            <table:table-cell table:style-name="Tabela6.A2" office:value-type="string">
              <text:p text:style-name="P75">11</text:p>
            </table:table-cell>
            <table:table-cell table:style-name="Tabela6.M2" office:value-type="string">
              <text:p text:style-name="P79">R$ 22,18</text:p>
            </table:table-cell>
          </table:table-row>
          <table:table-row table:style-name="Tabela6.12">
            <table:table-cell table:style-name="Tabela6.A4" office:value-type="string">
              <text:p text:style-name="P78">414</text:p>
            </table:table-cell>
            <table:table-cell table:style-name="Tabela6.A4" office:value-type="string">
              <text:p text:style-name="P79">PINÇA CIRÚRGICA, MATERIAL AÇO INOXIDÁVEL, MODELO DISSECAÇÃO, COMPRIMENTO 14 A 16CM, CARACTERÍSTICAS ADICIONAIS ANATÔMICA, SEM DENTE, COM SERRILHA NA PONTA, APLICAÇÃO HOSPITALAR. GARANTIA DE 1 ANO CONTRA DEFEITOS DE FABRICAÇÃO.</text:p>
            </table:table-cell>
            <table:table-cell table:style-name="Tabela6.A2" office:value-type="string">
              <text:p text:style-name="P81">UNIDADE</text:p>
            </table:table-cell>
            <table:table-cell table:style-name="Tabela6.A2" office:value-type="string">
              <text:p text:style-name="P81">0</text:p>
            </table:table-cell>
            <table:table-cell table:style-name="Tabela6.A2" office:value-type="string">
              <text:p text:style-name="P81">2</text:p>
            </table:table-cell>
            <table:table-cell table:style-name="Tabela6.A2" office:value-type="string">
              <text:p text:style-name="P81">0</text:p>
            </table:table-cell>
            <table:table-cell table:style-name="Tabela6.A2" office:value-type="string">
              <text:p text:style-name="P81">0</text:p>
            </table:table-cell>
            <table:table-cell table:style-name="Tabela6.A2" office:value-type="string">
              <text:p text:style-name="P81">0</text:p>
            </table:table-cell>
            <table:table-cell table:style-name="Tabela6.A2" office:value-type="string">
              <text:p text:style-name="P81">0</text:p>
            </table:table-cell>
            <table:table-cell table:style-name="Tabela6.A2" office:value-type="string">
              <text:p text:style-name="P81">0</text:p>
            </table:table-cell>
            <table:table-cell table:style-name="Tabela6.A2" office:value-type="string">
              <text:p text:style-name="P81">10</text:p>
            </table:table-cell>
            <table:table-cell table:style-name="Tabela6.A2" office:value-type="string">
              <text:p text:style-name="P75">12</text:p>
            </table:table-cell>
            <table:table-cell table:style-name="Tabela6.M2" office:value-type="string">
              <text:p text:style-name="P79">R$ 18,95</text:p>
            </table:table-cell>
          </table:table-row>
          <table:table-row table:style-name="Tabela6.15">
            <table:table-cell table:style-name="Tabela6.A4" office:value-type="string">
              <text:p text:style-name="P78">415</text:p>
            </table:table-cell>
            <table:table-cell table:style-name="Tabela6.A4" office:value-type="string">
              <text:p text:style-name="P79">PINÇA CIRÚRGICA, MATERIAL AÇO INOXIDÁVEL, MODELO DISSECÇÃO, TIPO PONTA RETA, COMPRIMENTO 11,50 CM. GARANTIA DE 1 ANO CONTRA DEFEITOS DE FABRICAÇÃO.</text:p>
            </table:table-cell>
            <table:table-cell table:style-name="Tabela6.A2" office:value-type="string">
              <text:p text:style-name="P81">UNIDADE</text:p>
            </table:table-cell>
            <table:table-cell table:style-name="Tabela6.A2" office:value-type="string">
              <text:p text:style-name="P81">0</text:p>
            </table:table-cell>
            <table:table-cell table:style-name="Tabela6.A2" office:value-type="string">
              <text:p text:style-name="P81">5</text:p>
            </table:table-cell>
            <table:table-cell table:style-name="Tabela6.A2" office:value-type="string">
              <text:p text:style-name="P81">0</text:p>
            </table:table-cell>
            <table:table-cell table:style-name="Tabela6.A2" office:value-type="string">
              <text:p text:style-name="P81">0</text:p>
            </table:table-cell>
            <table:table-cell table:style-name="Tabela6.A2" office:value-type="string">
              <text:p text:style-name="P81">2</text:p>
            </table:table-cell>
            <table:table-cell table:style-name="Tabela6.A2" office:value-type="string">
              <text:p text:style-name="P81">0</text:p>
            </table:table-cell>
            <table:table-cell table:style-name="Tabela6.A2" office:value-type="string">
              <text:p text:style-name="P81">0</text:p>
            </table:table-cell>
            <table:table-cell table:style-name="Tabela6.A2" office:value-type="string">
              <text:p text:style-name="P81">10</text:p>
            </table:table-cell>
            <table:table-cell table:style-name="Tabela6.A2" office:value-type="string">
              <text:p text:style-name="P75">17</text:p>
            </table:table-cell>
            <table:table-cell table:style-name="Tabela6.M2" office:value-type="string">
              <text:p text:style-name="P79">R$ 12,27</text:p>
            </table:table-cell>
          </table:table-row>
          <table:table-row table:style-name="Tabela6.12">
            <table:table-cell table:style-name="Tabela6.A4" office:value-type="string">
              <text:p text:style-name="P78">416</text:p>
            </table:table-cell>
            <table:table-cell table:style-name="Tabela6.A4" office:value-type="string">
              <text:p text:style-name="P79">PINÇA CIRÚRGICA, MATERIAL AÇO INOXIDÁVEL, TIPO PONTA PONTA RETA, COMPRIMENTO 15,2 CM, TIPO USO RESISTENTE A CORROSÃO, REFERÊNCIA PONTA FINA, CENTRO SERRILHADO. GARANTIA DE 1 ANO CONTRA DEFEITOS DE FABRICAÇÃO.</text:p>
            </table:table-cell>
            <table:table-cell table:style-name="Tabela6.A2" office:value-type="string">
              <text:p text:style-name="P81">UNIDADE</text:p>
            </table:table-cell>
            <table:table-cell table:style-name="Tabela6.A2" office:value-type="string">
              <text:p text:style-name="P81">0</text:p>
            </table:table-cell>
            <table:table-cell table:style-name="Tabela6.A2" office:value-type="string">
              <text:p text:style-name="P81">10</text:p>
            </table:table-cell>
            <table:table-cell table:style-name="Tabela6.A2" office:value-type="string">
              <text:p text:style-name="P81">5</text:p>
            </table:table-cell>
            <table:table-cell table:style-name="Tabela6.A2" office:value-type="string">
              <text:p text:style-name="P81">0</text:p>
            </table:table-cell>
            <table:table-cell table:style-name="Tabela6.A2" office:value-type="string">
              <text:p text:style-name="P81">0</text:p>
            </table:table-cell>
            <table:table-cell table:style-name="Tabela6.A2" office:value-type="string">
              <text:p text:style-name="P81">0</text:p>
            </table:table-cell>
            <table:table-cell table:style-name="Tabela6.A2" office:value-type="string">
              <text:p text:style-name="P81">3</text:p>
            </table:table-cell>
            <table:table-cell table:style-name="Tabela6.A2" office:value-type="string">
              <text:p text:style-name="P81">0</text:p>
            </table:table-cell>
            <table:table-cell table:style-name="Tabela6.A2" office:value-type="string">
              <text:p text:style-name="P75">18</text:p>
            </table:table-cell>
            <table:table-cell table:style-name="Tabela6.M2" office:value-type="string">
              <text:p text:style-name="P79">R$ 38,83</text:p>
            </table:table-cell>
          </table:table-row>
          <table:table-row table:style-name="Tabela6.4">
            <table:table-cell table:style-name="Tabela6.A4" office:value-type="string">
              <text:p text:style-name="P78">417</text:p>
            </table:table-cell>
            <table:table-cell table:style-name="Tabela6.A4" office:value-type="string">
              <text:p text:style-name="P79">PINÇA DE REDUÇÃO ÓSSEA COM PONTAS 140 MM. FABRICADA TOTALMENTE EM AÇO INOXIDÁVEL. USO VETERINÁRIO. GARANTIA DE 1 ANO CONTRA DEFEITOS DE FABRICAÇÃO.</text:p>
            </table:table-cell>
            <table:table-cell table:style-name="Tabela6.A2" office:value-type="string">
              <text:p text:style-name="P81">UNIDADE</text:p>
            </table:table-cell>
            <table:table-cell table:style-name="Tabela6.A2" office:value-type="string">
              <text:p text:style-name="P81">0</text:p>
            </table:table-cell>
            <table:table-cell table:style-name="Tabela6.A2" office:value-type="string">
              <text:p text:style-name="P81">0</text:p>
            </table:table-cell>
            <table:table-cell table:style-name="Tabela6.A2" office:value-type="string">
              <text:p text:style-name="P81">0</text:p>
            </table:table-cell>
            <table:table-cell table:style-name="Tabela6.A2" office:value-type="string">
              <text:p text:style-name="P81">0</text:p>
            </table:table-cell>
            <table:table-cell table:style-name="Tabela6.A2" office:value-type="string">
              <text:p text:style-name="P81">0</text:p>
            </table:table-cell>
            <table:table-cell table:style-name="Tabela6.A2" office:value-type="string">
              <text:p text:style-name="P81">0</text:p>
            </table:table-cell>
            <table:table-cell table:style-name="Tabela6.A2" office:value-type="string">
              <text:p text:style-name="P81">1</text:p>
            </table:table-cell>
            <table:table-cell table:style-name="Tabela6.A2" office:value-type="string">
              <text:p text:style-name="P81">0</text:p>
            </table:table-cell>
            <table:table-cell table:style-name="Tabela6.A2" office:value-type="string">
              <text:p text:style-name="P75">1</text:p>
            </table:table-cell>
            <table:table-cell table:style-name="Tabela6.M2" office:value-type="string">
              <text:p text:style-name="P79">R$ 250,00</text:p>
            </table:table-cell>
          </table:table-row>
          <table:table-row table:style-name="Tabela6.15">
            <table:table-cell table:style-name="Tabela6.A4" office:value-type="string">
              <text:p text:style-name="P78">418</text:p>
            </table:table-cell>
            <table:table-cell table:style-name="Tabela6.A4" office:value-type="string">
              <text:p text:style-name="P79">PINÇA PARA REDUÇÃO AUTO CENTRANTE 160 MM. FABRICADA TOTALMENTE EM AÇO INOXIDÁVEL. USO VETERINÁRIO. GARANTIA CONTRA DEFEITOS DE FABRICAÇÃO.</text:p>
            </table:table-cell>
            <table:table-cell table:style-name="Tabela6.A2" office:value-type="string">
              <text:p text:style-name="P81">UNIDADE</text:p>
            </table:table-cell>
            <table:table-cell table:style-name="Tabela6.A2" office:value-type="string">
              <text:p text:style-name="P81">0</text:p>
            </table:table-cell>
            <table:table-cell table:style-name="Tabela6.A2" office:value-type="string">
              <text:p text:style-name="P81">0</text:p>
            </table:table-cell>
            <table:table-cell table:style-name="Tabela6.A2" office:value-type="string">
              <text:p text:style-name="P81">0</text:p>
            </table:table-cell>
            <table:table-cell table:style-name="Tabela6.A2" office:value-type="string">
              <text:p text:style-name="P81">0</text:p>
            </table:table-cell>
            <table:table-cell table:style-name="Tabela6.A2" office:value-type="string">
              <text:p text:style-name="P81">0</text:p>
            </table:table-cell>
            <table:table-cell table:style-name="Tabela6.A2" office:value-type="string">
              <text:p text:style-name="P81">0</text:p>
            </table:table-cell>
            <table:table-cell table:style-name="Tabela6.A2" office:value-type="string">
              <text:p text:style-name="P81">1</text:p>
            </table:table-cell>
            <table:table-cell table:style-name="Tabela6.A2" office:value-type="string">
              <text:p text:style-name="P81">0</text:p>
            </table:table-cell>
            <table:table-cell table:style-name="Tabela6.A2" office:value-type="string">
              <text:p text:style-name="P75">1</text:p>
            </table:table-cell>
            <table:table-cell table:style-name="Tabela6.M2" office:value-type="string">
              <text:p text:style-name="P79">R$ 405,96</text:p>
            </table:table-cell>
          </table:table-row>
          <table:table-row table:style-name="Tabela6.12">
            <table:table-cell table:style-name="Tabela6.A4" office:value-type="string">
              <text:p text:style-name="P78">419</text:p>
            </table:table-cell>
            <table:table-cell table:style-name="Tabela6.A4" office:value-type="string">
              <text:p text:style-name="P79">PLUG <text:s/>ADAPTADOR <text:s/>PRN <text:s/>L <text:s/>LOCK <text:s/>3/4 <text:s/>CURTO <text:s/>- <text:s/>DISPOSITIVO <text:s/>LUER <text:s/>DE <text:s/><text:soft-page-break/>ACESSO <text:s/>FECHADO <text:s/>IV. ADAPTADOR LUER LOK COM LÁTEX AUTOVEDANTE. CAIXA COM 50 UNIDADES. PRAZO DE VALIDADE <text:s/>DE <text:s/>70% <text:s/>DO <text:s/>PRAZO <text:s/>TOTAL <text:s/>DE <text:s/>VALIDADE <text:s/>DO <text:s/>PRODUTO, <text:s/>NO <text:s/>MOMENTO <text:s/>DA ENTREGA.</text:p>
            </table:table-cell>
            <table:table-cell table:style-name="Tabela6.A2" office:value-type="string">
              <text:p text:style-name="P81">CAIXA</text:p>
            </table:table-cell>
            <table:table-cell table:style-name="Tabela6.A2" office:value-type="string">
              <text:p text:style-name="P81">6</text:p>
            </table:table-cell>
            <table:table-cell table:style-name="Tabela6.A2" office:value-type="string">
              <text:p text:style-name="P81">0</text:p>
            </table:table-cell>
            <table:table-cell table:style-name="Tabela6.A2" office:value-type="string">
              <text:p text:style-name="P81">0</text:p>
            </table:table-cell>
            <table:table-cell table:style-name="Tabela6.A2" office:value-type="string">
              <text:p text:style-name="P81">0</text:p>
            </table:table-cell>
            <table:table-cell table:style-name="Tabela6.A2" office:value-type="string">
              <text:p text:style-name="P81">2</text:p>
            </table:table-cell>
            <table:table-cell table:style-name="Tabela6.A2" office:value-type="string">
              <text:p text:style-name="P81">0</text:p>
            </table:table-cell>
            <table:table-cell table:style-name="Tabela6.A2" office:value-type="string">
              <text:p text:style-name="P81">1</text:p>
            </table:table-cell>
            <table:table-cell table:style-name="Tabela6.A2" office:value-type="string">
              <text:p text:style-name="P81">0</text:p>
            </table:table-cell>
            <table:table-cell table:style-name="Tabela6.A2" office:value-type="string">
              <text:p text:style-name="P75">9</text:p>
            </table:table-cell>
            <table:table-cell table:style-name="Tabela6.M2" office:value-type="string">
              <text:p text:style-name="P79">R$ 173,22</text:p>
            </table:table-cell>
          </table:table-row>
          <table:table-row table:style-name="Tabela6.15">
            <table:table-cell table:style-name="Tabela6.A4" office:value-type="string">
              <text:p text:style-name="P78">420</text:p>
            </table:table-cell>
            <table:table-cell table:style-name="Tabela6.A4" office:value-type="string">
              <text:p text:style-name="P79">PLUG ADAPTADOR PRN L LOCK 3/4 CURTO - DISPOSITIVO LUER DE ACESSO FECHADO IV REF.385116 OU 385111. PRAZO DE VALIDADE DE 70% DO PRAZO TOTAL DE VALIDADE DO PRODUTO, NO MOMENTO DA ENTREGA.</text:p>
            </table:table-cell>
            <table:table-cell table:style-name="Tabela6.A2" office:value-type="string">
              <text:p text:style-name="P81">UNIDADE</text:p>
            </table:table-cell>
            <table:table-cell table:style-name="Tabela6.A2" office:value-type="string">
              <text:p text:style-name="P81">0</text:p>
            </table:table-cell>
            <table:table-cell table:style-name="Tabela6.A2" office:value-type="string">
              <text:p text:style-name="P81">0</text:p>
            </table:table-cell>
            <table:table-cell table:style-name="Tabela6.A2" office:value-type="string">
              <text:p text:style-name="P81">0</text:p>
            </table:table-cell>
            <table:table-cell table:style-name="Tabela6.A2" office:value-type="string">
              <text:p text:style-name="P81">0</text:p>
            </table:table-cell>
            <table:table-cell table:style-name="Tabela6.A2" office:value-type="string">
              <text:p text:style-name="P81">50</text:p>
            </table:table-cell>
            <table:table-cell table:style-name="Tabela6.A2" office:value-type="string">
              <text:p text:style-name="P81">0</text:p>
            </table:table-cell>
            <table:table-cell table:style-name="Tabela6.A2" office:value-type="string">
              <text:p text:style-name="P81">1</text:p>
            </table:table-cell>
            <table:table-cell table:style-name="Tabela6.A2" office:value-type="string">
              <text:p text:style-name="P81">0</text:p>
            </table:table-cell>
            <table:table-cell table:style-name="Tabela6.A2" office:value-type="string">
              <text:p text:style-name="P75">51</text:p>
            </table:table-cell>
            <table:table-cell table:style-name="Tabela6.M2" office:value-type="string">
              <text:p text:style-name="P79">R$ 3,19</text:p>
            </table:table-cell>
          </table:table-row>
          <table:table-row table:style-name="Tabela6.131">
            <table:table-cell table:style-name="Tabela6.A4" office:value-type="string">
              <text:p text:style-name="P78">421</text:p>
            </table:table-cell>
            <table:table-cell table:style-name="Tabela6.A4" office:value-type="string">
              <text:p text:style-name="P79">POLISSULFATO DE MUCOPOLISSACARÍDEO, ANTIVARICOSO, BISNAGA COM 40 G DE GEL OU POMADA. SIMILAR A HIRUDOID® GEL OU POMADA. PRAZO DE VALIDADE DE 70% DO PRAZO TOTAL DE VALIDADE DO PRODUTO, NO MOMENTO DA ENTREGA.</text:p>
            </table:table-cell>
            <table:table-cell table:style-name="Tabela6.A2" office:value-type="string">
              <text:p text:style-name="P81">UNIDADE</text:p>
            </table:table-cell>
            <table:table-cell table:style-name="Tabela6.A2" office:value-type="string">
              <text:p text:style-name="P81">0</text:p>
            </table:table-cell>
            <table:table-cell table:style-name="Tabela6.A2" office:value-type="string">
              <text:p text:style-name="P81">0</text:p>
            </table:table-cell>
            <table:table-cell table:style-name="Tabela6.A2" office:value-type="string">
              <text:p text:style-name="P81">0</text:p>
            </table:table-cell>
            <table:table-cell table:style-name="Tabela6.A2" office:value-type="string">
              <text:p text:style-name="P81">5</text:p>
            </table:table-cell>
            <table:table-cell table:style-name="Tabela6.A2" office:value-type="string">
              <text:p text:style-name="P81">5</text:p>
            </table:table-cell>
            <table:table-cell table:style-name="Tabela6.A2" office:value-type="string">
              <text:p text:style-name="P81">0</text:p>
            </table:table-cell>
            <table:table-cell table:style-name="Tabela6.A2" office:value-type="string">
              <text:p text:style-name="P81">0</text:p>
            </table:table-cell>
            <table:table-cell table:style-name="Tabela6.A2" office:value-type="string">
              <text:p text:style-name="P81">20</text:p>
            </table:table-cell>
            <table:table-cell table:style-name="Tabela6.A2" office:value-type="string">
              <text:p text:style-name="P75">30</text:p>
            </table:table-cell>
            <table:table-cell table:style-name="Tabela6.M2" office:value-type="string">
              <text:p text:style-name="P79">R$ 23,27</text:p>
            </table:table-cell>
          </table:table-row>
          <table:table-row table:style-name="Tabela6.115">
            <table:table-cell table:style-name="Tabela6.A4" office:value-type="string">
              <text:p text:style-name="P78">422</text:p>
            </table:table-cell>
            <table:table-cell table:style-name="Tabela6.A4" office:value-type="string">
              <text:p text:style-name="P79">POMADA DE USO TÓPICO PARA CÃES COM LESÕES NA PELE, OTITE E LESÕES PRURIGINOSAS. COMPOSIÇÃO: DEXAMETASONA BASE 25 MG, NEOMICINA SULFATO 250 MG, BACITRACINA ZINCO 50.000 UI, GRISEOFULVINA 180 MG, BENZOCAÍNA 1000 MG, EXCIPIENTES Q.S.P. 100 G. BISNAGA DE 30G. <text:s/>PRODUTO SIMILAR: CREMA 6A. PRAZO DE VALIDADE DE 70% DO PRAZO TOTAL DE VALIDADE DO PRODUTO, NO MOMENTO DA ENTREGA.</text:p>
            </table:table-cell>
            <table:table-cell table:style-name="Tabela6.A2" office:value-type="string">
              <text:p text:style-name="P81">UNIDADE</text:p>
            </table:table-cell>
            <table:table-cell table:style-name="Tabela6.A2" office:value-type="string">
              <text:p text:style-name="P81">0</text:p>
            </table:table-cell>
            <table:table-cell table:style-name="Tabela6.A2" office:value-type="string">
              <text:p text:style-name="P81">0</text:p>
            </table:table-cell>
            <table:table-cell table:style-name="Tabela6.A2" office:value-type="string">
              <text:p text:style-name="P81">0</text:p>
            </table:table-cell>
            <table:table-cell table:style-name="Tabela6.A2" office:value-type="string">
              <text:p text:style-name="P81">15</text:p>
            </table:table-cell>
            <table:table-cell table:style-name="Tabela6.A2" office:value-type="string">
              <text:p text:style-name="P81">0</text:p>
            </table:table-cell>
            <table:table-cell table:style-name="Tabela6.A2" office:value-type="string">
              <text:p text:style-name="P81">0</text:p>
            </table:table-cell>
            <table:table-cell table:style-name="Tabela6.A2" office:value-type="string">
              <text:p text:style-name="P81">0</text:p>
            </table:table-cell>
            <table:table-cell table:style-name="Tabela6.A2" office:value-type="string">
              <text:p text:style-name="P81">0</text:p>
            </table:table-cell>
            <table:table-cell table:style-name="Tabela6.A2" office:value-type="string">
              <text:p text:style-name="P75">15</text:p>
            </table:table-cell>
            <table:table-cell table:style-name="Tabela6.M2" office:value-type="string">
              <text:p text:style-name="P79">R$ 69,74</text:p>
            </table:table-cell>
          </table:table-row>
          <table:table-row table:style-name="Tabela6.14">
            <table:table-cell table:style-name="Tabela6.A4" office:value-type="string">
              <text:p text:style-name="P78">423</text:p>
            </table:table-cell>
            <table:table-cell table:style-name="Tabela6.A4" office:value-type="string">
              <text:p text:style-name="P79">POMADA INDICADA NA PROFILAXIA E TRATAMENTO DAS INFECÇÕES BACTERIANAS E FÚNGICAS DA PELE E MUCOSAS, ÓRGÃOS GENITAIS, PIODERMITES, FOLICULITES, PODODERMATITES E MICOSES. ANTISSEPSIA DE FERIDAS, CORTES, ESCORIAÇÕES, ABSCESSOS, FÍSTULAS E ULCERAÇÕES DE DECÚBITO. COMPOSIÇÃO: DIGLUCONATO DE CLOREXIDINA = 0,7 G, EXCIPIENTES Q.S.P. = 100 ML/G <text:s/>. BISNAGA DE 50G. PRODUTO SIMILAR: FURANIL POMADA. PRAZO DE VALIDADE DE 70% DO PRAZO TOTAL DE VALIDADE DO PRODUTO, NO MOMENTO DA ENTREGA.</text:p>
            </table:table-cell>
            <table:table-cell table:style-name="Tabela6.A2" office:value-type="string">
              <text:p text:style-name="P81">UNIDADE</text:p>
            </table:table-cell>
            <table:table-cell table:style-name="Tabela6.A2" office:value-type="string">
              <text:p text:style-name="P81">0</text:p>
            </table:table-cell>
            <table:table-cell table:style-name="Tabela6.A2" office:value-type="string">
              <text:p text:style-name="P81">0</text:p>
            </table:table-cell>
            <table:table-cell table:style-name="Tabela6.A2" office:value-type="string">
              <text:p text:style-name="P81">0</text:p>
            </table:table-cell>
            <table:table-cell table:style-name="Tabela6.A2" office:value-type="string">
              <text:p text:style-name="P81">30</text:p>
            </table:table-cell>
            <table:table-cell table:style-name="Tabela6.A2" office:value-type="string">
              <text:p text:style-name="P81">0</text:p>
            </table:table-cell>
            <table:table-cell table:style-name="Tabela6.A2" office:value-type="string">
              <text:p text:style-name="P81">0</text:p>
            </table:table-cell>
            <table:table-cell table:style-name="Tabela6.A2" office:value-type="string">
              <text:p text:style-name="P81">0</text:p>
            </table:table-cell>
            <table:table-cell table:style-name="Tabela6.A2" office:value-type="string">
              <text:p text:style-name="P81">0</text:p>
            </table:table-cell>
            <table:table-cell table:style-name="Tabela6.A2" office:value-type="string">
              <text:p text:style-name="P75">30</text:p>
            </table:table-cell>
            <table:table-cell table:style-name="Tabela6.M2" office:value-type="string">
              <text:p text:style-name="P79">R$ 24,53</text:p>
            </table:table-cell>
          </table:table-row>
          <table:table-row table:style-name="Tabela6.14">
            <table:table-cell table:style-name="Tabela6.A4" office:value-type="string">
              <text:p text:style-name="P78">424</text:p>
            </table:table-cell>
            <table:table-cell table:style-name="Tabela6.A4" office:value-type="string">
              <text:p text:style-name="P79">POMADA INDICADA NA PROFILAXIA E TRATAMENTO DAS INFECÇÕES BACTERIANAS E FÚNGICAS DA PELE E MUCOSAS, ÓRGÃOS GENITAIS, PIODERMITES, FOLICULITES, PODODERMATITES E MICOSES. ANTISSEPSIA DE FERIDAS, CORTES, ESCORIAÇÕES, ABSCESSOS, FÍSTULAS E ULCERAÇÕES DE DECÚBITO. COMPOSIÇÃO: DIGLUCONATO DE CLOREXIDINA = 0,7 G, EXCIPIENTES Q.S.P. = 100 ML/G. POTES DE 500 GRAMAS. PRODUTO SIMILAR: FURANIL POMADA. PRAZO DE VALIDADE DE 70% DO PRAZO TOTAL DE VALIDADE DO PRODUTO, NO MOMENTO DA ENTREGA.</text:p>
            </table:table-cell>
            <table:table-cell table:style-name="Tabela6.A2" office:value-type="string">
              <text:p text:style-name="P81">UNIDADE</text:p>
            </table:table-cell>
            <table:table-cell table:style-name="Tabela6.A2" office:value-type="string">
              <text:p text:style-name="P81">0</text:p>
            </table:table-cell>
            <table:table-cell table:style-name="Tabela6.A2" office:value-type="string">
              <text:p text:style-name="P81">0</text:p>
            </table:table-cell>
            <table:table-cell table:style-name="Tabela6.A2" office:value-type="string">
              <text:p text:style-name="P81">0</text:p>
            </table:table-cell>
            <table:table-cell table:style-name="Tabela6.A2" office:value-type="string">
              <text:p text:style-name="P81">5</text:p>
            </table:table-cell>
            <table:table-cell table:style-name="Tabela6.A2" office:value-type="string">
              <text:p text:style-name="P81">0</text:p>
            </table:table-cell>
            <table:table-cell table:style-name="Tabela6.A2" office:value-type="string">
              <text:p text:style-name="P81">0</text:p>
            </table:table-cell>
            <table:table-cell table:style-name="Tabela6.A2" office:value-type="string">
              <text:p text:style-name="P81">0</text:p>
            </table:table-cell>
            <table:table-cell table:style-name="Tabela6.A2" office:value-type="string">
              <text:p text:style-name="P81">5</text:p>
            </table:table-cell>
            <table:table-cell table:style-name="Tabela6.A2" office:value-type="string">
              <text:p text:style-name="P75">10</text:p>
            </table:table-cell>
            <table:table-cell table:style-name="Tabela6.M2" office:value-type="string">
              <text:p text:style-name="P79">R$ 97,13</text:p>
            </table:table-cell>
          </table:table-row>
          <table:table-row table:style-name="Tabela6.427">
            <table:table-cell table:style-name="Tabela6.A4" office:value-type="string">
              <text:p text:style-name="P78">425</text:p>
            </table:table-cell>
            <table:table-cell table:style-name="Tabela6.A4" office:value-type="string">
              <text:p text:style-name="P79">POMADA INDICADA PARA CÃES, NO TRATAMENTO DE OTITE AGUDA E/OU CRÔNICA, DE ETIOLOGIA BACTERIANA E/OU FÚNGICA, SENSÍVEIS À AÇÃO DA GENTAMICINA E DO MICONAZOL. AGENTES ETIOLÓGICOS SUSCEPTÍVEIS: BACTÉRIAS: STAPHYLOCOCCUS INTERMEDIUS, STAPHYLOCOCCUS AUREUS, STAPHYLOCOCCUS SPP, STREPTOCOCCUS SPP, STREPTOCOCCUS PYOGENES, PROTEUS MIRABILIS, PROTEUS VULGARIS, PROTEUS SPP, PSEUDOMONAS AERUGINOSA, ESCHERICHIA COLI, CORYNEBACTERIUM SPP. FUNGOS: MALLASSEZIA PACHYDERMATIS PITYROSPORUM CANIS, EPIDERMOPHYTON <text:soft-page-break/>FLOCCOSUM, MICROSPORUM CANIS, TRICHOPHYTON RUBRUM, TRICHOPHYTON MENTAGROPHYTES, CANDIDA SPP. COMPOSIÇÃO: CADA 100 G CONTÉM: GENTAMICINA (SULFATO) = 300,00 MG, BETAMETASONA (VALERATO) = 122,00 MG, MICONAZOL = 1.000,00 MG, EXCIPIENTE Q.S.P.. = 100,00 G . BISNAGA DE 15G. <text:s/>PRODUTO SIMILAR: OTOGEN/AURIGEN. PRAZO DE VALIDADE DE 70% DO PRAZO TOTAL DE VALIDADE DO PRODUTO, NO MOMENTO DA ENTREGA.</text:p>
            </table:table-cell>
            <table:table-cell table:style-name="Tabela6.A2" office:value-type="string">
              <text:p text:style-name="P81">UNIDADE</text:p>
            </table:table-cell>
            <table:table-cell table:style-name="Tabela6.A2" office:value-type="string">
              <text:p text:style-name="P81">0</text:p>
            </table:table-cell>
            <table:table-cell table:style-name="Tabela6.A2" office:value-type="string">
              <text:p text:style-name="P81">0</text:p>
            </table:table-cell>
            <table:table-cell table:style-name="Tabela6.A2" office:value-type="string">
              <text:p text:style-name="P81">0</text:p>
            </table:table-cell>
            <table:table-cell table:style-name="Tabela6.A2" office:value-type="string">
              <text:p text:style-name="P81">30</text:p>
            </table:table-cell>
            <table:table-cell table:style-name="Tabela6.A2" office:value-type="string">
              <text:p text:style-name="P81">0</text:p>
            </table:table-cell>
            <table:table-cell table:style-name="Tabela6.A2" office:value-type="string">
              <text:p text:style-name="P81">0</text:p>
            </table:table-cell>
            <table:table-cell table:style-name="Tabela6.A2" office:value-type="string">
              <text:p text:style-name="P81">0</text:p>
            </table:table-cell>
            <table:table-cell table:style-name="Tabela6.A2" office:value-type="string">
              <text:p text:style-name="P81">0</text:p>
            </table:table-cell>
            <table:table-cell table:style-name="Tabela6.A2" office:value-type="string">
              <text:p text:style-name="P75">30</text:p>
            </table:table-cell>
            <table:table-cell table:style-name="Tabela6.M2" office:value-type="string">
              <text:p text:style-name="P79">R$ 48,48</text:p>
            </table:table-cell>
          </table:table-row>
          <table:table-row table:style-name="Tabela6.14">
            <table:table-cell table:style-name="Tabela6.A4" office:value-type="string">
              <text:p text:style-name="P78">426</text:p>
            </table:table-cell>
            <table:table-cell table:style-name="Tabela6.A4" office:value-type="string">
              <text:p text:style-name="P79">POMADA INDICADA PARA PROMOVER E PROTEGER A EPITELIZAÇÃO (RENOVAÇÃO DA PELE) E REGENERAÇÃO DOS TECIDOS OCULARES LESADOS. COMPOSIÇÃO: CADA G CONTÉM: 10.000 UI DE ACETATO DE RETINOL, 25 MG DE AMINOÁCIDOS, 5 MG DE METIONINA E 5 MG DE CLORANFENICOL. <text:s/>VEÍCULO: METILPARABENO, PROPILPARABENO, ÁLCOOL CETÍLICO, LANOLINA, VASELINA SÓLIDA E CERA MICROCRISTALINA. TUBO 3,5G <text:s/>PRODUTO SIMILAR: EPITEZAN. PRAZO DE VALIDADE DE 70% DO PRAZO TOTAL DE VALIDADE DO PRODUTO, NO MOMENTO DA ENTREGA.</text:p>
            </table:table-cell>
            <table:table-cell table:style-name="Tabela6.A2" office:value-type="string">
              <text:p text:style-name="P81">UNIDADE</text:p>
            </table:table-cell>
            <table:table-cell table:style-name="Tabela6.A2" office:value-type="string">
              <text:p text:style-name="P81">0</text:p>
            </table:table-cell>
            <table:table-cell table:style-name="Tabela6.A2" office:value-type="string">
              <text:p text:style-name="P81">0</text:p>
            </table:table-cell>
            <table:table-cell table:style-name="Tabela6.A2" office:value-type="string">
              <text:p text:style-name="P81">0</text:p>
            </table:table-cell>
            <table:table-cell table:style-name="Tabela6.A2" office:value-type="string">
              <text:p text:style-name="P81">20</text:p>
            </table:table-cell>
            <table:table-cell table:style-name="Tabela6.A2" office:value-type="string">
              <text:p text:style-name="P81">0</text:p>
            </table:table-cell>
            <table:table-cell table:style-name="Tabela6.A2" office:value-type="string">
              <text:p text:style-name="P81">0</text:p>
            </table:table-cell>
            <table:table-cell table:style-name="Tabela6.A2" office:value-type="string">
              <text:p text:style-name="P81">0</text:p>
            </table:table-cell>
            <table:table-cell table:style-name="Tabela6.A2" office:value-type="string">
              <text:p text:style-name="P81">0</text:p>
            </table:table-cell>
            <table:table-cell table:style-name="Tabela6.A2" office:value-type="string">
              <text:p text:style-name="P75">20</text:p>
            </table:table-cell>
            <table:table-cell table:style-name="Tabela6.M2" office:value-type="string">
              <text:p text:style-name="P79">R$ 11,93</text:p>
            </table:table-cell>
          </table:table-row>
          <table:table-row table:style-name="Tabela6.429">
            <table:table-cell table:style-name="Tabela6.A4" office:value-type="string">
              <text:p text:style-name="P78">427</text:p>
            </table:table-cell>
            <table:table-cell table:style-name="Tabela6.A4" office:value-type="string">
              <text:p text:style-name="P79">POMADA PARA O TRATAMENTO DAS OTITES EXTERNAS AGUDAS E CRÔNICAS DE ETIOLOGIAS VARIADAS E CISTOS INTERDIGITAIS EM CÃES, BEM COMO INFECÇÕES DA GLÂNDULA ANAL DOS CÃES, DERMATITE ECZEMATOSA, DERMATITE DE CONTATO, DERMATITE SEBORRÉICA E TAMBÉM COMO COADJUVANTE NO TRATAMENTO DA DERMATITE CAUSADA POR INFESTAÇÃO DE PARASITAS EXTERNOS. COMPOSIÇÃO: CADA ML CONTÉM: NISTATINA =100.000 UNIDADES, <text:s/>SULFATO DE NEOMICINA, EQUIVALENTE À NEOMICINA BASE = 2,50, TIOSTREPTON = 2.50 UNIDADES ACETONIL TRIAMCINOLONA = 1,0MG. BISNAGA DE 15 ML PRODUTO SIMILAR: PANALOG. PRAZO DE VALIDADE DE 70% DO PRAZO TOTAL DE VALIDADE DO PRODUTO, NO MOMENTO DA ENTREGA.</text:p>
            </table:table-cell>
            <table:table-cell table:style-name="Tabela6.A2" office:value-type="string">
              <text:p text:style-name="P81">UNIDADE</text:p>
            </table:table-cell>
            <table:table-cell table:style-name="Tabela6.A2" office:value-type="string">
              <text:p text:style-name="P81">0</text:p>
            </table:table-cell>
            <table:table-cell table:style-name="Tabela6.A2" office:value-type="string">
              <text:p text:style-name="P81">0</text:p>
            </table:table-cell>
            <table:table-cell table:style-name="Tabela6.A2" office:value-type="string">
              <text:p text:style-name="P81">0</text:p>
            </table:table-cell>
            <table:table-cell table:style-name="Tabela6.A2" office:value-type="string">
              <text:p text:style-name="P81">30</text:p>
            </table:table-cell>
            <table:table-cell table:style-name="Tabela6.A2" office:value-type="string">
              <text:p text:style-name="P81">0</text:p>
            </table:table-cell>
            <table:table-cell table:style-name="Tabela6.A2" office:value-type="string">
              <text:p text:style-name="P81">0</text:p>
            </table:table-cell>
            <table:table-cell table:style-name="Tabela6.A2" office:value-type="string">
              <text:p text:style-name="P81">0</text:p>
            </table:table-cell>
            <table:table-cell table:style-name="Tabela6.A2" office:value-type="string">
              <text:p text:style-name="P81">0</text:p>
            </table:table-cell>
            <table:table-cell table:style-name="Tabela6.A2" office:value-type="string">
              <text:p text:style-name="P75">30</text:p>
            </table:table-cell>
            <table:table-cell table:style-name="Tabela6.M2" office:value-type="string">
              <text:p text:style-name="P79">R$ 64,51</text:p>
            </table:table-cell>
          </table:table-row>
          <table:table-row table:style-name="Tabela6.15">
            <table:table-cell table:style-name="Tabela6.A4" office:value-type="string">
              <text:p text:style-name="P78">428</text:p>
            </table:table-cell>
            <table:table-cell table:style-name="Tabela6.A4" office:value-type="string">
              <text:p text:style-name="P79">PORTA AGULHA, MATERIAL AÇO INOXIDÁVEL, TIPO MAYO HEGAR, COM WIDEA, COMPRIMENTO (DE 14 A 16 CM). GARANTIA DE 01 ANO CONTRA DEFEITOS DE FABRICAÇÃO.</text:p>
            </table:table-cell>
            <table:table-cell table:style-name="Tabela6.A2" office:value-type="string">
              <text:p text:style-name="P81">UNIDADE</text:p>
            </table:table-cell>
            <table:table-cell table:style-name="Tabela6.A2" office:value-type="string">
              <text:p text:style-name="P81">0</text:p>
            </table:table-cell>
            <table:table-cell table:style-name="Tabela6.A2" office:value-type="string">
              <text:p text:style-name="P81">0</text:p>
            </table:table-cell>
            <table:table-cell table:style-name="Tabela6.A2" office:value-type="string">
              <text:p text:style-name="P81">0</text:p>
            </table:table-cell>
            <table:table-cell table:style-name="Tabela6.A2" office:value-type="string">
              <text:p text:style-name="P81">0</text:p>
            </table:table-cell>
            <table:table-cell table:style-name="Tabela6.A2" office:value-type="string">
              <text:p text:style-name="P81">1</text:p>
            </table:table-cell>
            <table:table-cell table:style-name="Tabela6.A2" office:value-type="string">
              <text:p text:style-name="P81">0</text:p>
            </table:table-cell>
            <table:table-cell table:style-name="Tabela6.A2" office:value-type="string">
              <text:p text:style-name="P81">0</text:p>
            </table:table-cell>
            <table:table-cell table:style-name="Tabela6.A2" office:value-type="string">
              <text:p text:style-name="P81">1</text:p>
            </table:table-cell>
            <table:table-cell table:style-name="Tabela6.A2" office:value-type="string">
              <text:p text:style-name="P75">2</text:p>
            </table:table-cell>
            <table:table-cell table:style-name="Tabela6.M2" office:value-type="string">
              <text:p text:style-name="P79">R$ 32,24</text:p>
            </table:table-cell>
          </table:table-row>
          <table:table-row table:style-name="Tabela6.100">
            <table:table-cell table:style-name="Tabela6.A4" office:value-type="string">
              <text:p text:style-name="P78">429</text:p>
            </table:table-cell>
            <table:table-cell table:style-name="Tabela6.A4" office:value-type="string">
              <text:p text:style-name="P79">VACINA CONTRA MASTITE AMBIENTAL POR COLIFORME E ENDOTOXEMIA CAUSADA POR ESCHERICHIA COLI E SALMONELLA TYPHIMURIUM. ADMINISTRAÇÃO SUBCUTÂNEO OU INTRAMUSCULAR. COMO ESQUEMA DE VACINAÇÃO: A PRIMEIRA DOSE EM VACAS EM QUALQUER FASE DE LACTAÇÃO E REFORÇO DE 2 A 4 SEMANAS APÓS A PRIMEIRA DOSE; VACAS SECAS, NA SECAGEM E DE 1 A 3 SEMANAS ANTES DO PARTO E EM NOVILHAS 60 DIAS ANTES DO PARTO E O REFORÇO DE 1 A 3 SEMANAS ANTES DO PARTO. APRESENTAÇÃO: FRASCO COM 20 ML (10 DOSES). PRAZO DE VALIDADE DE 70% DO PRAZO TOTAL DE VALIDADE DO PRODUTO, NO MOMENTO DA ENTREGA</text:p>
            </table:table-cell>
            <table:table-cell table:style-name="Tabela6.A2" office:value-type="string">
              <text:p text:style-name="P81">UNIDADE</text:p>
            </table:table-cell>
            <table:table-cell table:style-name="Tabela6.A2" office:value-type="string">
              <text:p text:style-name="P81">10</text:p>
            </table:table-cell>
            <table:table-cell table:style-name="Tabela6.A2" office:value-type="string">
              <text:p text:style-name="P81">0</text:p>
            </table:table-cell>
            <table:table-cell table:style-name="Tabela6.A2" office:value-type="string">
              <text:p text:style-name="P81">0</text:p>
            </table:table-cell>
            <table:table-cell table:style-name="Tabela6.A2" office:value-type="string">
              <text:p text:style-name="P81">20</text:p>
            </table:table-cell>
            <table:table-cell table:style-name="Tabela6.A2" office:value-type="string">
              <text:p text:style-name="P81">6</text:p>
            </table:table-cell>
            <table:table-cell table:style-name="Tabela6.A2" office:value-type="string">
              <text:p text:style-name="P81">0</text:p>
            </table:table-cell>
            <table:table-cell table:style-name="Tabela6.A2" office:value-type="string">
              <text:p text:style-name="P81">0</text:p>
            </table:table-cell>
            <table:table-cell table:style-name="Tabela6.A2" office:value-type="string">
              <text:p text:style-name="P81">5</text:p>
            </table:table-cell>
            <table:table-cell table:style-name="Tabela6.A2" office:value-type="string">
              <text:p text:style-name="P75">41</text:p>
            </table:table-cell>
            <table:table-cell table:style-name="Tabela6.M2" office:value-type="string">
              <text:p text:style-name="P79">R$ 86,03</text:p>
            </table:table-cell>
          </table:table-row>
          <table:table-row table:style-name="Tabela6.14">
            <table:table-cell table:style-name="Tabela6.A4" office:value-type="string">
              <text:p text:style-name="P78">430</text:p>
            </table:table-cell>
            <table:table-cell table:style-name="Tabela6.A4" office:value-type="string">
              <text:p text:style-name="P79">VACINA COMBINADA VIRAL E BACTERIANA PARA BOVINOS, PARA A PREVENÇÃO DE QUADROS RESPIRATÓRIOS, REPRODUTIVOS, NERVOSOS E ENTÉRICOS EM BOVINOS, PROVOCADOS PELA AÇÃO INDIVIDUAL OU <text:soft-page-break/>COMBINADA DE PASTEURELLA HAEMOLYTICA,PASTEURELLA MULTOCIDA E HAEMOPHILUS SOMMUS E OS VÍRUS DE IBR, BVD E PI3. DOSE DE 5ML POR BOVINO. FRASCO DE 125ML. REFERÊNCIA NOME COMERCIAL: BIOPOLIGEN HS, OU SIMILAR VENCIMENTO: 75% DO PRAZO DE VALIDADE NO MOMENTO DA ENTREGA</text:p>
            </table:table-cell>
            <table:table-cell table:style-name="Tabela6.A2" office:value-type="string">
              <text:p text:style-name="P81">Frasco de 125 mL</text:p>
            </table:table-cell>
            <table:table-cell table:style-name="Tabela6.A2" office:value-type="string">
              <text:p text:style-name="P81">0</text:p>
            </table:table-cell>
            <table:table-cell table:style-name="Tabela6.A2" office:value-type="string">
              <text:p text:style-name="P81">0</text:p>
            </table:table-cell>
            <table:table-cell table:style-name="Tabela6.A2" office:value-type="string">
              <text:p text:style-name="P81">0</text:p>
            </table:table-cell>
            <table:table-cell table:style-name="Tabela6.A2" office:value-type="string">
              <text:p text:style-name="P81">10</text:p>
            </table:table-cell>
            <table:table-cell table:style-name="Tabela6.A2" office:value-type="string">
              <text:p text:style-name="P81">0</text:p>
            </table:table-cell>
            <table:table-cell table:style-name="Tabela6.A2" office:value-type="string">
              <text:p text:style-name="P81">0</text:p>
            </table:table-cell>
            <table:table-cell table:style-name="Tabela6.A2" office:value-type="string">
              <text:p text:style-name="P81">0</text:p>
            </table:table-cell>
            <table:table-cell table:style-name="Tabela6.A2" office:value-type="string">
              <text:p text:style-name="P81">0</text:p>
            </table:table-cell>
            <table:table-cell table:style-name="Tabela6.A2" office:value-type="string">
              <text:p text:style-name="P75">10</text:p>
            </table:table-cell>
            <table:table-cell table:style-name="Tabela6.M2" office:value-type="string">
              <text:p text:style-name="P79">R$ 210,64</text:p>
            </table:table-cell>
          </table:table-row>
          <table:table-row table:style-name="Tabela6.19">
            <table:table-cell table:style-name="Tabela6.A4" office:value-type="string">
              <text:p text:style-name="P78">431</text:p>
            </table:table-cell>
            <table:table-cell table:style-name="Tabela6.A4" office:value-type="string">
              <text:p text:style-name="P79">PROBIÓTICO DA MICROFLORA RUMINAL E INTESTINAL DOS BOVINOS. COMPOSIÇÃO POR KGBIFIDOBACTERIUM BIFIDUM (MÍNIMO)1,66X10E6UFC/G; ENTEROCOCCUS FAECIUM (MÍNIMO) 1,66X10E7.UFC/G; LACTOBACILLUS ACIDOPHILUS 3,33X10E7 UFC/G; LACTOBACILLUS PLANTARUM. 1,66X10E7UFC/G; SACCHAROMYCES CEREVISIAE 3,33X10E7 UFC/G :. APRESENTAÇÃO: BISNAGA DE 34G. PRAZO DE VALIDADE DE 70% DO PRAZO TOTAL DE VALIDADE DO PRODUTO, NO MOMENTO DA ENTREGA.</text:p>
            </table:table-cell>
            <table:table-cell table:style-name="Tabela6.A2" office:value-type="string">
              <text:p text:style-name="P81">UNIDADE</text:p>
            </table:table-cell>
            <table:table-cell table:style-name="Tabela6.A2" office:value-type="string">
              <text:p text:style-name="P81">20</text:p>
            </table:table-cell>
            <table:table-cell table:style-name="Tabela6.A2" office:value-type="string">
              <text:p text:style-name="P81">0</text:p>
            </table:table-cell>
            <table:table-cell table:style-name="Tabela6.A2" office:value-type="string">
              <text:p text:style-name="P81">0</text:p>
            </table:table-cell>
            <table:table-cell table:style-name="Tabela6.A2" office:value-type="string">
              <text:p text:style-name="P81">30</text:p>
            </table:table-cell>
            <table:table-cell table:style-name="Tabela6.A2" office:value-type="string">
              <text:p text:style-name="P81">0</text:p>
            </table:table-cell>
            <table:table-cell table:style-name="Tabela6.A2" office:value-type="string">
              <text:p text:style-name="P81">0</text:p>
            </table:table-cell>
            <table:table-cell table:style-name="Tabela6.A2" office:value-type="string">
              <text:p text:style-name="P81">0</text:p>
            </table:table-cell>
            <table:table-cell table:style-name="Tabela6.A2" office:value-type="string">
              <text:p text:style-name="P81">0</text:p>
            </table:table-cell>
            <table:table-cell table:style-name="Tabela6.A2" office:value-type="string">
              <text:p text:style-name="P75">50</text:p>
            </table:table-cell>
            <table:table-cell table:style-name="Tabela6.M2" office:value-type="string">
              <text:p text:style-name="P79">R$ 6,21</text:p>
            </table:table-cell>
          </table:table-row>
          <table:table-row table:style-name="Tabela6.19">
            <table:table-cell table:style-name="Tabela6.A4" office:value-type="string">
              <text:p text:style-name="P78">432</text:p>
            </table:table-cell>
            <table:table-cell table:style-name="Tabela6.A4" office:value-type="string">
              <text:p text:style-name="P79">PROBIÓTICO PARA CÃES E GATOS. COMPOSIÇÃO: CADA GRAMA DO PRODUTO: SACCHAROMYCES CEREVISIAE (MÍN.) = 3,33 X 105 UFC, LACTOBACILLUS ACIDOPHILLUS (MÍN.) = 3,33 X 107 UFC, BIFIDOBACTERIUM BIFIDUM (MÍN.) = 3,33 X 107 UFC, ENTEROCOCCUS FAECIUM (MÍN.) = 1,66 X 107 UFC, LACTOBACILLUS PLANTARUM (MÍN.) = 1,66 X 107 UFC PRODUTO SIMILAR: VETNIL PROBIÓTICO. VENCIMENTO MÍNIMO DO PRODUTO: 75% DO PRAZO TOTAL DE VALIDADE NO MOMENTO DA ENTREGA.</text:p>
            </table:table-cell>
            <table:table-cell table:style-name="Tabela6.A4" office:value-type="string">
              <text:p text:style-name="P81">BISNAGA COM 14 GRAMAS</text:p>
            </table:table-cell>
            <table:table-cell table:style-name="Tabela6.A2" office:value-type="string">
              <text:p text:style-name="P81">0</text:p>
            </table:table-cell>
            <table:table-cell table:style-name="Tabela6.A2" office:value-type="string">
              <text:p text:style-name="P81">0</text:p>
            </table:table-cell>
            <table:table-cell table:style-name="Tabela6.A2" office:value-type="string">
              <text:p text:style-name="P81">0</text:p>
            </table:table-cell>
            <table:table-cell table:style-name="Tabela6.A2" office:value-type="string">
              <text:p text:style-name="P81">40</text:p>
            </table:table-cell>
            <table:table-cell table:style-name="Tabela6.A2" office:value-type="string">
              <text:p text:style-name="P81">0</text:p>
            </table:table-cell>
            <table:table-cell table:style-name="Tabela6.A2" office:value-type="string">
              <text:p text:style-name="P81">0</text:p>
            </table:table-cell>
            <table:table-cell table:style-name="Tabela6.A2" office:value-type="string">
              <text:p text:style-name="P81">10</text:p>
            </table:table-cell>
            <table:table-cell table:style-name="Tabela6.A2" office:value-type="string">
              <text:p text:style-name="P81">0</text:p>
            </table:table-cell>
            <table:table-cell table:style-name="Tabela6.A2" office:value-type="string">
              <text:p text:style-name="P75">50</text:p>
            </table:table-cell>
            <table:table-cell table:style-name="Tabela6.M2" office:value-type="string">
              <text:p text:style-name="P79">R$ 25,79</text:p>
            </table:table-cell>
          </table:table-row>
          <table:table-row table:style-name="Tabela6.12">
            <table:table-cell table:style-name="Tabela6.A4" office:value-type="string">
              <text:p text:style-name="P78">433</text:p>
            </table:table-cell>
            <table:table-cell table:style-name="Tabela6.A4" office:value-type="string">
              <text:p text:style-name="P79">PRODUTO À BASE DE HEXAMETILENOTETRAMINA 250 MG, BIFOSFATO DE SÓDIO 50 MG, ÁGUA Q.S.P. 1 ML. FRASCO DE 100 ML. REFERENCIA NOME COMERCIAL: APYRON. PRAZO DE VALIDADE DE 70% DO PRAZO TOTAL DE VALIDADE DO PRODUTO, NO MOMENTO DA ENTREGA.</text:p>
            </table:table-cell>
            <table:table-cell table:style-name="Tabela6.A2" office:value-type="string">
              <text:p text:style-name="P81">UNIDADE</text:p>
            </table:table-cell>
            <table:table-cell table:style-name="Tabela6.A2" office:value-type="string">
              <text:p text:style-name="P81">0</text:p>
            </table:table-cell>
            <table:table-cell table:style-name="Tabela6.A2" office:value-type="string">
              <text:p text:style-name="P81">0</text:p>
            </table:table-cell>
            <table:table-cell table:style-name="Tabela6.A2" office:value-type="string">
              <text:p text:style-name="P81">0</text:p>
            </table:table-cell>
            <table:table-cell table:style-name="Tabela6.A2" office:value-type="string">
              <text:p text:style-name="P81">10</text:p>
            </table:table-cell>
            <table:table-cell table:style-name="Tabela6.A2" office:value-type="string">
              <text:p text:style-name="P81">0</text:p>
            </table:table-cell>
            <table:table-cell table:style-name="Tabela6.A2" office:value-type="string">
              <text:p text:style-name="P81">0</text:p>
            </table:table-cell>
            <table:table-cell table:style-name="Tabela6.A2" office:value-type="string">
              <text:p text:style-name="P81">0</text:p>
            </table:table-cell>
            <table:table-cell table:style-name="Tabela6.A2" office:value-type="string">
              <text:p text:style-name="P81">0</text:p>
            </table:table-cell>
            <table:table-cell table:style-name="Tabela6.A2" office:value-type="string">
              <text:p text:style-name="P75">10</text:p>
            </table:table-cell>
            <table:table-cell table:style-name="Tabela6.M2" office:value-type="string">
              <text:p text:style-name="P79">R$ 28,83</text:p>
            </table:table-cell>
          </table:table-row>
          <table:table-row table:style-name="Tabela6.15">
            <table:table-cell table:style-name="Tabela6.A4" office:value-type="string">
              <text:p text:style-name="P78">434</text:p>
            </table:table-cell>
            <table:table-cell table:style-name="Tabela6.A4" office:value-type="string">
              <text:p text:style-name="P79">PROPOFOL <text:s/>10 MG/ML, <text:s/>FRASCO <text:s/>DE <text:s/>20 ML. <text:s/>APLICAÇÃO <text:s/>INJETÁVEL <text:s/>INTRAVENOSA. ANESTÉSICO <text:s/>GERAL. <text:s/>PRAZO <text:s/>DE <text:s/>VALIDADE <text:s/>DE <text:s/>70% <text:s/>DO <text:s/>PRAZO <text:s/>TOTAL <text:s/>DE <text:s/>VALIDADE <text:s/>DO PRODUTO, NO MOMENTO DA ENTREGA</text:p>
            </table:table-cell>
            <table:table-cell table:style-name="Tabela6.A2" office:value-type="string">
              <text:p text:style-name="P81">UNIDADE</text:p>
            </table:table-cell>
            <table:table-cell table:style-name="Tabela6.A2" office:value-type="string">
              <text:p text:style-name="P81">80</text:p>
            </table:table-cell>
            <table:table-cell table:style-name="Tabela6.A2" office:value-type="string">
              <text:p text:style-name="P81">0</text:p>
            </table:table-cell>
            <table:table-cell table:style-name="Tabela6.A2" office:value-type="string">
              <text:p text:style-name="P81">0</text:p>
            </table:table-cell>
            <table:table-cell table:style-name="Tabela6.A2" office:value-type="string">
              <text:p text:style-name="P81">0</text:p>
            </table:table-cell>
            <table:table-cell table:style-name="Tabela6.A2" office:value-type="string">
              <text:p text:style-name="P81">55</text:p>
            </table:table-cell>
            <table:table-cell table:style-name="Tabela6.A2" office:value-type="string">
              <text:p text:style-name="P81">0</text:p>
            </table:table-cell>
            <table:table-cell table:style-name="Tabela6.A2" office:value-type="string">
              <text:p text:style-name="P81">0</text:p>
            </table:table-cell>
            <table:table-cell table:style-name="Tabela6.A2" office:value-type="string">
              <text:p text:style-name="P81">0</text:p>
            </table:table-cell>
            <table:table-cell table:style-name="Tabela6.A2" office:value-type="string">
              <text:p text:style-name="P75">135</text:p>
            </table:table-cell>
            <table:table-cell table:style-name="Tabela6.M2" office:value-type="string">
              <text:p text:style-name="P79">R$ 20,88</text:p>
            </table:table-cell>
          </table:table-row>
          <table:table-row table:style-name="Tabela6.131">
            <table:table-cell table:style-name="Tabela6.A4" office:value-type="string">
              <text:p text:style-name="P78">435</text:p>
            </table:table-cell>
            <table:table-cell table:style-name="Tabela6.A4" office:value-type="string">
              <text:p text:style-name="P79">PROSTAGLANDINA, SOLUÇÃO DE D-CLOPROSTENOL, 0,530 MG A CADA 2 ML, FRASCO 20 ML. PRAZO DE VALIDADE DE 70% DO PRAZO TOTAL DE VALIDADE DO PRODUTO, NO MOMENTO DA ENTREGA. </text:p>
            </table:table-cell>
            <table:table-cell table:style-name="Tabela6.A2" office:value-type="string">
              <text:p text:style-name="P81">UNIDADE</text:p>
            </table:table-cell>
            <table:table-cell table:style-name="Tabela6.A2" office:value-type="string">
              <text:p text:style-name="P81">0</text:p>
            </table:table-cell>
            <table:table-cell table:style-name="Tabela6.A2" office:value-type="string">
              <text:p text:style-name="P81">0</text:p>
            </table:table-cell>
            <table:table-cell table:style-name="Tabela6.A2" office:value-type="string">
              <text:p text:style-name="P81">0</text:p>
            </table:table-cell>
            <table:table-cell table:style-name="Tabela6.A2" office:value-type="string">
              <text:p text:style-name="P81">0</text:p>
            </table:table-cell>
            <table:table-cell table:style-name="Tabela6.A2" office:value-type="string">
              <text:p text:style-name="P81">10</text:p>
            </table:table-cell>
            <table:table-cell table:style-name="Tabela6.A2" office:value-type="string">
              <text:p text:style-name="P81">0</text:p>
            </table:table-cell>
            <table:table-cell table:style-name="Tabela6.A2" office:value-type="string">
              <text:p text:style-name="P81">1</text:p>
            </table:table-cell>
            <table:table-cell table:style-name="Tabela6.A2" office:value-type="string">
              <text:p text:style-name="P81">5</text:p>
            </table:table-cell>
            <table:table-cell table:style-name="Tabela6.A2" office:value-type="string">
              <text:p text:style-name="P75">16</text:p>
            </table:table-cell>
            <table:table-cell table:style-name="Tabela6.M2" office:value-type="string">
              <text:p text:style-name="P79">R$ 73,76</text:p>
            </table:table-cell>
          </table:table-row>
          <table:table-row table:style-name="Tabela6.4">
            <table:table-cell table:style-name="Tabela6.A4" office:value-type="string">
              <text:p text:style-name="P78">436</text:p>
            </table:table-cell>
            <table:table-cell table:style-name="Tabela6.A4" office:value-type="string">
              <text:p text:style-name="P79">RANITIDINA 25 MG/ML, INJETÁVEL, AMPOLA 2 ML. PRAZO DE VALIDADE DE 70% DO PRAZO TOTAL DE VALIDADE DO PRODUTO, NO MOMENTO DA ENTREGA</text:p>
            </table:table-cell>
            <table:table-cell table:style-name="Tabela6.A2" office:value-type="string">
              <text:p text:style-name="P81">UNIDADE</text:p>
            </table:table-cell>
            <table:table-cell table:style-name="Tabela6.A2" office:value-type="string">
              <text:p text:style-name="P81">100</text:p>
            </table:table-cell>
            <table:table-cell table:style-name="Tabela6.A2" office:value-type="string">
              <text:p text:style-name="P81">0</text:p>
            </table:table-cell>
            <table:table-cell table:style-name="Tabela6.A2" office:value-type="string">
              <text:p text:style-name="P81">0</text:p>
            </table:table-cell>
            <table:table-cell table:style-name="Tabela6.A2" office:value-type="string">
              <text:p text:style-name="P81">10</text:p>
            </table:table-cell>
            <table:table-cell table:style-name="Tabela6.A2" office:value-type="string">
              <text:p text:style-name="P81">30</text:p>
            </table:table-cell>
            <table:table-cell table:style-name="Tabela6.A2" office:value-type="string">
              <text:p text:style-name="P81">0</text:p>
            </table:table-cell>
            <table:table-cell table:style-name="Tabela6.A2" office:value-type="string">
              <text:p text:style-name="P81">0</text:p>
            </table:table-cell>
            <table:table-cell table:style-name="Tabela6.A2" office:value-type="string">
              <text:p text:style-name="P81">0</text:p>
            </table:table-cell>
            <table:table-cell table:style-name="Tabela6.A2" office:value-type="string">
              <text:p text:style-name="P75">140</text:p>
            </table:table-cell>
            <table:table-cell table:style-name="Tabela6.M2" office:value-type="string">
              <text:p text:style-name="P79">R$ 0,44</text:p>
            </table:table-cell>
          </table:table-row>
          <table:table-row table:style-name="Tabela6.247">
            <table:table-cell table:style-name="Tabela6.A4" office:value-type="string">
              <text:p text:style-name="P78">437</text:p>
            </table:table-cell>
            <table:table-cell table:style-name="Tabela6.A4" office:value-type="string">
              <text:p text:style-name="P79">REMIFENTANIL. FRASCO AMPOLA INJETÁVEL <text:s/>DE 5 MG. CX COM 5 AMPOLAS. PRAZO DE VALIDADE DE 70% DO PRAZO TOTAL DE VALIDADE DO PRODUTO, NO MOMENTO DA ENTREGA</text:p>
            </table:table-cell>
            <table:table-cell table:style-name="Tabela6.A2" office:value-type="string">
              <text:p text:style-name="P81">CAIXA</text:p>
            </table:table-cell>
            <table:table-cell table:style-name="Tabela6.A2" office:value-type="string">
              <text:p text:style-name="P81">0</text:p>
            </table:table-cell>
            <table:table-cell table:style-name="Tabela6.A2" office:value-type="string">
              <text:p text:style-name="P81">0</text:p>
            </table:table-cell>
            <table:table-cell table:style-name="Tabela6.A2" office:value-type="string">
              <text:p text:style-name="P81">0</text:p>
            </table:table-cell>
            <table:table-cell table:style-name="Tabela6.A2" office:value-type="string">
              <text:p text:style-name="P81">0</text:p>
            </table:table-cell>
            <table:table-cell table:style-name="Tabela6.A2" office:value-type="string">
              <text:p text:style-name="P81">1</text:p>
            </table:table-cell>
            <table:table-cell table:style-name="Tabela6.A2" office:value-type="string">
              <text:p text:style-name="P81">0</text:p>
            </table:table-cell>
            <table:table-cell table:style-name="Tabela6.A2" office:value-type="string">
              <text:p text:style-name="P81">0</text:p>
            </table:table-cell>
            <table:table-cell table:style-name="Tabela6.A2" office:value-type="string">
              <text:p text:style-name="P81">0</text:p>
            </table:table-cell>
            <table:table-cell table:style-name="Tabela6.A2" office:value-type="string">
              <text:p text:style-name="P75">1</text:p>
            </table:table-cell>
            <table:table-cell table:style-name="Tabela6.M2" office:value-type="string">
              <text:p text:style-name="P79">R$ 414,65</text:p>
            </table:table-cell>
          </table:table-row>
          <table:table-row table:style-name="Tabela6.12">
            <table:table-cell table:style-name="Tabela6.A4" office:value-type="string">
              <text:p text:style-name="P78">438</text:p>
            </table:table-cell>
            <table:table-cell table:style-name="Tabela6.A4" office:value-type="string">
              <text:p text:style-name="P79">REVELADOR AUTOMÁTICO PARA RADIOGRAFIA CONCENTRADO PARA FAZER 38 LITROS CAIXA CONTEM TRÊS <text:s/>PARTES PARA DILUIÇÃO PARTE A , B, C. PRAZO DE VALIDADE DE 70% DO PRAZO TOTAL DE VALIDADE DO PRODUTO, NO MO<text:soft-page-break/>MENTO DA ENTREGA.</text:p>
            </table:table-cell>
            <table:table-cell table:style-name="Tabela6.A2" office:value-type="string">
              <text:p text:style-name="P81">UNIDADE</text:p>
            </table:table-cell>
            <table:table-cell table:style-name="Tabela6.A2" office:value-type="string">
              <text:p text:style-name="P81">12</text:p>
            </table:table-cell>
            <table:table-cell table:style-name="Tabela6.A2" office:value-type="string">
              <text:p text:style-name="P81">0</text:p>
            </table:table-cell>
            <table:table-cell table:style-name="Tabela6.A2" office:value-type="string">
              <text:p text:style-name="P81">0</text:p>
            </table:table-cell>
            <table:table-cell table:style-name="Tabela6.A2" office:value-type="string">
              <text:p text:style-name="P81">0</text:p>
            </table:table-cell>
            <table:table-cell table:style-name="Tabela6.A2" office:value-type="string">
              <text:p text:style-name="P81">0</text:p>
            </table:table-cell>
            <table:table-cell table:style-name="Tabela6.A2" office:value-type="string">
              <text:p text:style-name="P81">0</text:p>
            </table:table-cell>
            <table:table-cell table:style-name="Tabela6.A2" office:value-type="string">
              <text:p text:style-name="P81">0</text:p>
            </table:table-cell>
            <table:table-cell table:style-name="Tabela6.A2" office:value-type="string">
              <text:p text:style-name="P81">0</text:p>
            </table:table-cell>
            <table:table-cell table:style-name="Tabela6.A2" office:value-type="string">
              <text:p text:style-name="P75">12</text:p>
            </table:table-cell>
            <table:table-cell table:style-name="Tabela6.M2" office:value-type="string">
              <text:p text:style-name="P79">R$ 341,32</text:p>
            </table:table-cell>
          </table:table-row>
          <table:table-row table:style-name="Tabela6.15">
            <table:table-cell table:style-name="Tabela6.A4" office:value-type="string">
              <text:p text:style-name="P78">439</text:p>
            </table:table-cell>
            <table:table-cell table:style-name="Tabela6.A4" office:value-type="string">
              <text:p text:style-name="P79">RIFAMICINA, <text:s/>FRASCO, <text:s/>10 MG/1ML, <text:s/>INDICAÇÃO <text:s/>SPRAY. <text:s/>APRESENTAÇÃO <text:s/>FRASCO <text:s/>COM 20 ML. <text:s/>PRAZO <text:s/>DE <text:s/>VALIDADE <text:s/>DE <text:s/>70% <text:s/>DO <text:s/>PRAZO <text:s/>TOTAL <text:s/>DE <text:s/>VALIDADE <text:s/>DO <text:s/>PRODUTO, <text:s/>NO MOMENTO DA ENTREGA</text:p>
            </table:table-cell>
            <table:table-cell table:style-name="Tabela6.A2" office:value-type="string">
              <text:p text:style-name="P81">UNIDADE</text:p>
            </table:table-cell>
            <table:table-cell table:style-name="Tabela6.A2" office:value-type="string">
              <text:p text:style-name="P81">30</text:p>
            </table:table-cell>
            <table:table-cell table:style-name="Tabela6.A2" office:value-type="string">
              <text:p text:style-name="P81">0</text:p>
            </table:table-cell>
            <table:table-cell table:style-name="Tabela6.A2" office:value-type="string">
              <text:p text:style-name="P81">0</text:p>
            </table:table-cell>
            <table:table-cell table:style-name="Tabela6.A2" office:value-type="string">
              <text:p text:style-name="P81">30</text:p>
            </table:table-cell>
            <table:table-cell table:style-name="Tabela6.A2" office:value-type="string">
              <text:p text:style-name="P81">5</text:p>
            </table:table-cell>
            <table:table-cell table:style-name="Tabela6.A2" office:value-type="string">
              <text:p text:style-name="P81">0</text:p>
            </table:table-cell>
            <table:table-cell table:style-name="Tabela6.A2" office:value-type="string">
              <text:p text:style-name="P81">10</text:p>
            </table:table-cell>
            <table:table-cell table:style-name="Tabela6.A2" office:value-type="string">
              <text:p text:style-name="P81">0</text:p>
            </table:table-cell>
            <table:table-cell table:style-name="Tabela6.A2" office:value-type="string">
              <text:p text:style-name="P75">75</text:p>
            </table:table-cell>
            <table:table-cell table:style-name="Tabela6.M2" office:value-type="string">
              <text:p text:style-name="P79">R$ 27,19</text:p>
            </table:table-cell>
          </table:table-row>
          <table:table-row table:style-name="Tabela6.442">
            <table:table-cell table:style-name="Tabela6.A4" office:value-type="string">
              <text:p text:style-name="P78">440</text:p>
            </table:table-cell>
            <table:table-cell table:style-name="Tabela6.A4" office:value-type="string">
              <text:p text:style-name="P79">VACINA - PROTEÇÃO CONTRA AS PRINCIPAIS CLOSTRIDIOSES DOS RUMINANTES: CARBÚNCULO SINTOMÁTICO, GANGRENA GASOSA, TÉTANO, MORTE SÚBITA POR CLOSTRÍDEOS, HEMOGLOBINÚRIA BACILAR, DOENÇA DO RIM POLPOSO, ENTEROTOXEMIA HEMORRÁGICA, HEPATITE NECRÓTICA INFECCIOSA. PROTEÇÃO ADICIONAL CONTRA OS CASOS DE MORTE SÚBITA, ENTEROTOXEMIA E GANGRENA GASOSA CAUSADOS POR CLOSTRIDIUM SORDELLII, TÉTANO E HEMOGLOBINÚRIA BACILAR. COMPOSIÇÃO: TOXOIDES DE CONCENTRAÇÃO/ML DE SORO DE COELHO, C. PERFRINGENS B/C&gt;10 UI DE ANTITOXINA BETA, C. PERFRINGENS D &gt;5 UI DE ANTITOXINA ÉPSILON, C. SEPTICUM &gt;2,5 UI DE ANTITOXINA, C. NOUVYI &gt;3,5 UI DE ANTITOXINA, C. TETANI&gt;2,5 UI DE ANTITOXINA, TOXOIDES DE CLOSTRIDIUM SORDELLII 100% DE PROTEÇÃO EM COBAIAS, BACTERINA DE CLOSTRIDIUM CHAUVOEI &gt;87,5 DE PROTEÇÃO EM COBAIAS, BACTERINA DE CLOSTRIDIUM HAEMOLYTICUM &gt;87,5 DE PROTEÇÃO EM COBAIAS, HIDRÓXIDO DE ALUMÍNIO Q.S.P. REFERÊNCIA NOME COMERCIAL: SINTOXAN 9TH. FRASCO COM 90 ML (30 DOSES). PRAZO DE VALIDADE DE 70% DO PRAZO TOTAL DE VALIDADE DO PRODUTO, NO MOMENTO DA ENTREGA.</text:p>
            </table:table-cell>
            <table:table-cell table:style-name="Tabela6.A2" office:value-type="string">
              <text:p text:style-name="P81">UNIDADE</text:p>
            </table:table-cell>
            <table:table-cell table:style-name="Tabela6.A2" office:value-type="string">
              <text:p text:style-name="P81">0</text:p>
            </table:table-cell>
            <table:table-cell table:style-name="Tabela6.A2" office:value-type="string">
              <text:p text:style-name="P81">0</text:p>
            </table:table-cell>
            <table:table-cell table:style-name="Tabela6.A2" office:value-type="string">
              <text:p text:style-name="P81">0</text:p>
            </table:table-cell>
            <table:table-cell table:style-name="Tabela6.A2" office:value-type="string">
              <text:p text:style-name="P81">50</text:p>
            </table:table-cell>
            <table:table-cell table:style-name="Tabela6.A2" office:value-type="string">
              <text:p text:style-name="P81">4</text:p>
            </table:table-cell>
            <table:table-cell table:style-name="Tabela6.A2" office:value-type="string">
              <text:p text:style-name="P81">0</text:p>
            </table:table-cell>
            <table:table-cell table:style-name="Tabela6.A2" office:value-type="string">
              <text:p text:style-name="P81">0</text:p>
            </table:table-cell>
            <table:table-cell table:style-name="Tabela6.A2" office:value-type="string">
              <text:p text:style-name="P81">5</text:p>
            </table:table-cell>
            <table:table-cell table:style-name="Tabela6.A2" office:value-type="string">
              <text:p text:style-name="P75">59</text:p>
            </table:table-cell>
            <table:table-cell table:style-name="Tabela6.M2" office:value-type="string">
              <text:p text:style-name="P79">R$ 26,22</text:p>
            </table:table-cell>
          </table:table-row>
          <table:table-row table:style-name="Tabela6.17">
            <table:table-cell table:style-name="Tabela6.A4" office:value-type="string">
              <text:p text:style-name="P78">441</text:p>
            </table:table-cell>
            <table:table-cell table:style-name="Tabela6.A4" office:value-type="string">
              <text:p text:style-name="P79">SELANTE INTRAMAMÁRIO PARA USO NO MOMENTO DA SECAGEM DAS VACAS, INDICADO PARA PREVENÇÃO DE NOVAS INFECÇÕES NO PERÍODO SECO. COMPOSIÇÃO: SERINGA CONTENDO 4G DE INFUSÃO INTRAMAMÁRIA, CONTENDO: 2,6G DE SUBNITRATO DE BISMUTO, EM VEÍCULO DE ÓLEO MINERAL Q.S.P.4,0G. PRAZO DE VALIDADE DE 70% DO PRAZO TOTAL DE VALIDADE DO PRODUTO, NO MOMENTO DA ENTREGA</text:p>
            </table:table-cell>
            <table:table-cell table:style-name="Tabela6.A2" office:value-type="string">
              <text:p text:style-name="P81">UNIDADE</text:p>
            </table:table-cell>
            <table:table-cell table:style-name="Tabela6.A2" office:value-type="string">
              <text:p text:style-name="P81">120</text:p>
            </table:table-cell>
            <table:table-cell table:style-name="Tabela6.A2" office:value-type="string">
              <text:p text:style-name="P81">0</text:p>
            </table:table-cell>
            <table:table-cell table:style-name="Tabela6.A2" office:value-type="string">
              <text:p text:style-name="P81">0</text:p>
            </table:table-cell>
            <table:table-cell table:style-name="Tabela6.A2" office:value-type="string">
              <text:p text:style-name="P81">60</text:p>
            </table:table-cell>
            <table:table-cell table:style-name="Tabela6.A2" office:value-type="string">
              <text:p text:style-name="P81">50</text:p>
            </table:table-cell>
            <table:table-cell table:style-name="Tabela6.A2" office:value-type="string">
              <text:p text:style-name="P81">0</text:p>
            </table:table-cell>
            <table:table-cell table:style-name="Tabela6.A2" office:value-type="string">
              <text:p text:style-name="P81">0</text:p>
            </table:table-cell>
            <table:table-cell table:style-name="Tabela6.A2" office:value-type="string">
              <text:p text:style-name="P81">50</text:p>
            </table:table-cell>
            <table:table-cell table:style-name="Tabela6.A2" office:value-type="string">
              <text:p text:style-name="P75">280</text:p>
            </table:table-cell>
            <table:table-cell table:style-name="Tabela6.M2" office:value-type="string">
              <text:p text:style-name="P79">R$ 8,10</text:p>
            </table:table-cell>
          </table:table-row>
          <table:table-row table:style-name="Tabela6.247">
            <table:table-cell table:style-name="Tabela6.A4" office:value-type="string">
              <text:p text:style-name="P78">442</text:p>
            </table:table-cell>
            <table:table-cell table:style-name="Tabela6.A4" office:value-type="string">
              <text:p text:style-name="P79">SERINGA 10 ML LUER SLIP (BICO LISO) S/ AGULHA, CAIXA COM 100 UNIDADES. PRAZO DE VALIDADE DE 70% DO PRAZO TOTAL DE VALIDADE DO PRODUTO, NO MOMENTO DA ENTREGA.</text:p>
            </table:table-cell>
            <table:table-cell table:style-name="Tabela6.A2" office:value-type="string">
              <text:p text:style-name="P81">CAIXA</text:p>
            </table:table-cell>
            <table:table-cell table:style-name="Tabela6.A2" office:value-type="string">
              <text:p text:style-name="P81">0</text:p>
            </table:table-cell>
            <table:table-cell table:style-name="Tabela6.A2" office:value-type="string">
              <text:p text:style-name="P81">0</text:p>
            </table:table-cell>
            <table:table-cell table:style-name="Tabela6.A2" office:value-type="string">
              <text:p text:style-name="P81">0</text:p>
            </table:table-cell>
            <table:table-cell table:style-name="Tabela6.A2" office:value-type="string">
              <text:p text:style-name="P81">300</text:p>
            </table:table-cell>
            <table:table-cell table:style-name="Tabela6.A2" office:value-type="string">
              <text:p text:style-name="P81">9</text:p>
            </table:table-cell>
            <table:table-cell table:style-name="Tabela6.A2" office:value-type="string">
              <text:p text:style-name="P81">20</text:p>
            </table:table-cell>
            <table:table-cell table:style-name="Tabela6.A2" office:value-type="string">
              <text:p text:style-name="P81">0</text:p>
            </table:table-cell>
            <table:table-cell table:style-name="Tabela6.A2" office:value-type="string">
              <text:p text:style-name="P81">2</text:p>
            </table:table-cell>
            <table:table-cell table:style-name="Tabela6.A2" office:value-type="string">
              <text:p text:style-name="P75">331</text:p>
            </table:table-cell>
            <table:table-cell table:style-name="Tabela6.M2" office:value-type="string">
              <text:p text:style-name="P79">R$ 34,60</text:p>
            </table:table-cell>
          </table:table-row>
          <table:table-row table:style-name="Tabela6.247">
            <table:table-cell table:style-name="Tabela6.A4" office:value-type="string">
              <text:p text:style-name="P78">443</text:p>
            </table:table-cell>
            <table:table-cell table:style-name="Tabela6.A4" office:value-type="string">
              <text:p text:style-name="P79">SERINGA 20 ML LUER SLIP (BICO LISO ) S/ AGULHA, CAIXA COM 100 UNIDADES. PRAZO DE VALIDADE DE 70% DO PRAZO TOTAL DE VALIDADE DO PRODUTO, NO MOMENTO DA ENTREGA.</text:p>
            </table:table-cell>
            <table:table-cell table:style-name="Tabela6.A2" office:value-type="string">
              <text:p text:style-name="P81">CAIXA</text:p>
            </table:table-cell>
            <table:table-cell table:style-name="Tabela6.A2" office:value-type="string">
              <text:p text:style-name="P81">0</text:p>
            </table:table-cell>
            <table:table-cell table:style-name="Tabela6.A2" office:value-type="string">
              <text:p text:style-name="P81">0</text:p>
            </table:table-cell>
            <table:table-cell table:style-name="Tabela6.A2" office:value-type="string">
              <text:p text:style-name="P81">0</text:p>
            </table:table-cell>
            <table:table-cell table:style-name="Tabela6.A2" office:value-type="string">
              <text:p text:style-name="P81">300</text:p>
            </table:table-cell>
            <table:table-cell table:style-name="Tabela6.A2" office:value-type="string">
              <text:p text:style-name="P81">11</text:p>
            </table:table-cell>
            <table:table-cell table:style-name="Tabela6.A2" office:value-type="string">
              <text:p text:style-name="P81">20</text:p>
            </table:table-cell>
            <table:table-cell table:style-name="Tabela6.A2" office:value-type="string">
              <text:p text:style-name="P81">0</text:p>
            </table:table-cell>
            <table:table-cell table:style-name="Tabela6.A2" office:value-type="string">
              <text:p text:style-name="P81">2</text:p>
            </table:table-cell>
            <table:table-cell table:style-name="Tabela6.A2" office:value-type="string">
              <text:p text:style-name="P75">333</text:p>
            </table:table-cell>
            <table:table-cell table:style-name="Tabela6.M2" office:value-type="string">
              <text:p text:style-name="P79">R$ 76,36</text:p>
            </table:table-cell>
          </table:table-row>
          <table:table-row table:style-name="Tabela6.289">
            <table:table-cell table:style-name="Tabela6.A4" office:value-type="string">
              <text:p text:style-name="P78">444</text:p>
            </table:table-cell>
            <table:table-cell table:style-name="Tabela6.A4" office:value-type="string">
              <text:p text:style-name="P79">SERINGA DESCARTÁVEL, TIPO LUER LOCK, COM ROSCA, SEM AGULHA, CAPACIDADE PARA 10 ML. EMBALADAS INDIVIDUALMENTE E ESTÉRIL. PRAZO DE VALIDADE DE 70% DO PRAZO TOTAL DE VALIDADE DO PRODUTO, NO MOMENTO DA ENTREGA..</text:p>
            </table:table-cell>
            <table:table-cell table:style-name="Tabela6.A2" office:value-type="string">
              <text:p text:style-name="P81">UNIDADE</text:p>
            </table:table-cell>
            <table:table-cell table:style-name="Tabela6.A2" office:value-type="string">
              <text:p text:style-name="P81">0</text:p>
            </table:table-cell>
            <table:table-cell table:style-name="Tabela6.A2" office:value-type="string">
              <text:p text:style-name="P81">0</text:p>
            </table:table-cell>
            <table:table-cell table:style-name="Tabela6.A2" office:value-type="string">
              <text:p text:style-name="P81">0</text:p>
            </table:table-cell>
            <table:table-cell table:style-name="Tabela6.A2" office:value-type="string">
              <text:p text:style-name="P81">500</text:p>
            </table:table-cell>
            <table:table-cell table:style-name="Tabela6.A2" office:value-type="string">
              <text:p text:style-name="P81">0</text:p>
            </table:table-cell>
            <table:table-cell table:style-name="Tabela6.A2" office:value-type="string">
              <text:p text:style-name="P81">0</text:p>
            </table:table-cell>
            <table:table-cell table:style-name="Tabela6.A2" office:value-type="string">
              <text:p text:style-name="P81">0</text:p>
            </table:table-cell>
            <table:table-cell table:style-name="Tabela6.A2" office:value-type="string">
              <text:p text:style-name="P81">20</text:p>
            </table:table-cell>
            <table:table-cell table:style-name="Tabela6.A2" office:value-type="string">
              <text:p text:style-name="P75">520</text:p>
            </table:table-cell>
            <table:table-cell table:style-name="Tabela6.M2" office:value-type="string">
              <text:p text:style-name="P79">R$ 0,87</text:p>
            </table:table-cell>
          </table:table-row>
          <table:table-row table:style-name="Tabela6.289">
            <table:table-cell table:style-name="Tabela6.A4" office:value-type="string">
              <text:p text:style-name="P78">445</text:p>
            </table:table-cell>
            <table:table-cell table:style-name="Tabela6.A4" office:value-type="string">
              <text:p text:style-name="P79">SERINGA DESCARTÁVEL, TIPO LUER LOCK, COM ROSCA, SEM AGULHA, CAPACIDADE PARA 20 ML. EMBALADAS INDIVIDUALMENTE E ESTÉRIL. PRAZO DE VALIDADE DE 70% DO PRAZO TOTAL DE VALIDADE DO PRODUTO, NO MOMENTO DA ENTREGA.</text:p>
            </table:table-cell>
            <table:table-cell table:style-name="Tabela6.A2" office:value-type="string">
              <text:p text:style-name="P81">UNIDADE</text:p>
            </table:table-cell>
            <table:table-cell table:style-name="Tabela6.A2" office:value-type="string">
              <text:p text:style-name="P81">0</text:p>
            </table:table-cell>
            <table:table-cell table:style-name="Tabela6.A2" office:value-type="string">
              <text:p text:style-name="P81">0</text:p>
            </table:table-cell>
            <table:table-cell table:style-name="Tabela6.A2" office:value-type="string">
              <text:p text:style-name="P81">0</text:p>
            </table:table-cell>
            <table:table-cell table:style-name="Tabela6.A2" office:value-type="string">
              <text:p text:style-name="P81">500</text:p>
            </table:table-cell>
            <table:table-cell table:style-name="Tabela6.A2" office:value-type="string">
              <text:p text:style-name="P81">0</text:p>
            </table:table-cell>
            <table:table-cell table:style-name="Tabela6.A2" office:value-type="string">
              <text:p text:style-name="P81">0</text:p>
            </table:table-cell>
            <table:table-cell table:style-name="Tabela6.A2" office:value-type="string">
              <text:p text:style-name="P81">0</text:p>
            </table:table-cell>
            <table:table-cell table:style-name="Tabela6.A2" office:value-type="string">
              <text:p text:style-name="P81">20</text:p>
            </table:table-cell>
            <table:table-cell table:style-name="Tabela6.A2" office:value-type="string">
              <text:p text:style-name="P75">520</text:p>
            </table:table-cell>
            <table:table-cell table:style-name="Tabela6.M2" office:value-type="string">
              <text:p text:style-name="P79">R$ 2,25</text:p>
            </table:table-cell>
          </table:table-row>
          <table:table-row table:style-name="Tabela6.15">
            <table:table-cell table:style-name="Tabela6.A4" office:value-type="string">
              <text:p text:style-name="P78">446</text:p>
            </table:table-cell>
            <table:table-cell table:style-name="Tabela6.A4" office:value-type="string">
              <text:p text:style-name="P79">SERINGA DESCARTÁVEL, TIPO LUER LOCK, COM ROSCA, SEM AGULHA, <text:soft-page-break/>CAPACIDADE PARA 60 ML. EMBALADAS INDIVIDUALMENTE E ESTÉRIL. PRAZO DE VALIDADE DE 70% DO PRAZO TOTAL DE VALIDADE DO PRODUTO, NO MOMENTO DA ENTREGA.</text:p>
            </table:table-cell>
            <table:table-cell table:style-name="Tabela6.A2" office:value-type="string">
              <text:p text:style-name="P81">UNIDADE</text:p>
            </table:table-cell>
            <table:table-cell table:style-name="Tabela6.A2" office:value-type="string">
              <text:p text:style-name="P81">100</text:p>
            </table:table-cell>
            <table:table-cell table:style-name="Tabela6.A2" office:value-type="string">
              <text:p text:style-name="P81">0</text:p>
            </table:table-cell>
            <table:table-cell table:style-name="Tabela6.A2" office:value-type="string">
              <text:p text:style-name="P81">0</text:p>
            </table:table-cell>
            <table:table-cell table:style-name="Tabela6.A2" office:value-type="string">
              <text:p text:style-name="P81">100</text:p>
            </table:table-cell>
            <table:table-cell table:style-name="Tabela6.A2" office:value-type="string">
              <text:p text:style-name="P81">20</text:p>
            </table:table-cell>
            <table:table-cell table:style-name="Tabela6.A2" office:value-type="string">
              <text:p text:style-name="P81">40</text:p>
            </table:table-cell>
            <table:table-cell table:style-name="Tabela6.A2" office:value-type="string">
              <text:p text:style-name="P81">0</text:p>
            </table:table-cell>
            <table:table-cell table:style-name="Tabela6.A2" office:value-type="string">
              <text:p text:style-name="P81">0</text:p>
            </table:table-cell>
            <table:table-cell table:style-name="Tabela6.A2" office:value-type="string">
              <text:p text:style-name="P75">260</text:p>
            </table:table-cell>
            <table:table-cell table:style-name="Tabela6.M2" office:value-type="string">
              <text:p text:style-name="P79">R$ 5,75</text:p>
            </table:table-cell>
          </table:table-row>
          <table:table-row table:style-name="Tabela6.449">
            <table:table-cell table:style-name="Tabela6.A4" office:value-type="string">
              <text:p text:style-name="P78">447</text:p>
            </table:table-cell>
            <table:table-cell table:style-name="Tabela6.A4" office:value-type="string">
              <text:p text:style-name="P79">SERINGA MULTIDOSE PRÓPRIA PARA TUBERCULINIZAÇÃO DE BOVÍDEOS, CALIBRADAS PARA 0,1 ML. PISTOLA PARA TUBERCULINA DO MODELO HENKE JECT (18 DOSES) COM A LETRA A OU OUTRO SISTEMA DE DIFERENCIAÇÃO PARA TUBERCULINA AVIÁRIA E BOVINA. SERINGA ATENDENDO AOS CRITÉRIOS DO PROGRAMA NACIONAL DE CONTROLE E ERRADICAÇÃO DA BRUCELOSE E TUBERCULOSE ANIMAL (PNCEBT) DO MAPA. PRAZO DE VALIDADE DE 70% DO PRAZO TOTAL DE VALIDADE DO PRODUTO, NO MOMENTO DA ENTREGA.</text:p>
            </table:table-cell>
            <table:table-cell table:style-name="Tabela6.A2" office:value-type="string">
              <text:p text:style-name="P81">UNIDADE</text:p>
            </table:table-cell>
            <table:table-cell table:style-name="Tabela6.A2" office:value-type="string">
              <text:p text:style-name="P81">0</text:p>
            </table:table-cell>
            <table:table-cell table:style-name="Tabela6.A2" office:value-type="string">
              <text:p text:style-name="P81">0</text:p>
            </table:table-cell>
            <table:table-cell table:style-name="Tabela6.A2" office:value-type="string">
              <text:p text:style-name="P81">0</text:p>
            </table:table-cell>
            <table:table-cell table:style-name="Tabela6.A2" office:value-type="string">
              <text:p text:style-name="P81">1</text:p>
            </table:table-cell>
            <table:table-cell table:style-name="Tabela6.A2" office:value-type="string">
              <text:p text:style-name="P81">0</text:p>
            </table:table-cell>
            <table:table-cell table:style-name="Tabela6.A2" office:value-type="string">
              <text:p text:style-name="P81">0</text:p>
            </table:table-cell>
            <table:table-cell table:style-name="Tabela6.A2" office:value-type="string">
              <text:p text:style-name="P81">0</text:p>
            </table:table-cell>
            <table:table-cell table:style-name="Tabela6.A2" office:value-type="string">
              <text:p text:style-name="P81">0</text:p>
            </table:table-cell>
            <table:table-cell table:style-name="Tabela6.A2" office:value-type="string">
              <text:p text:style-name="P75">1</text:p>
            </table:table-cell>
            <table:table-cell table:style-name="Tabela6.M2" office:value-type="string">
              <text:p text:style-name="P79">R$ 2.126,55</text:p>
            </table:table-cell>
          </table:table-row>
          <table:table-row table:style-name="Tabela6.12">
            <table:table-cell table:style-name="Tabela6.A4" office:value-type="string">
              <text:p text:style-name="P78">448</text:p>
            </table:table-cell>
            <table:table-cell table:style-name="Tabela6.A4" office:value-type="string">
              <text:p text:style-name="P79">SERINGA PARA INSULINA 30/10CC/ML OU 30 U COM AGULHA 8MM X0,3MM ESCALA COM GRADUAÇÃO <text:s/>DE <text:s/>1⁄2 <text:s/>EM <text:s/>1⁄2 <text:s/>UNIDADE, <text:s/>TIPO <text:s/>BICO <text:s/>SIMPLES <text:s/>UNIVERSAL. <text:s/>EMBALADOS <text:s/>INDIVIDUALMENTE. <text:s/>SIMILAR <text:s/>A <text:s/>TERUMO® PRAZO <text:s/>DE <text:s/>VALIDADE <text:s/>DE <text:s/>70% <text:s/>DO PRAZO <text:s/>TOTAL DE VALIDADE DO PRODUTO, NO MOMENTO DA ENTREGA.</text:p>
            </table:table-cell>
            <table:table-cell table:style-name="Tabela6.A2" office:value-type="string">
              <text:p text:style-name="P81">UNIDADE</text:p>
            </table:table-cell>
            <table:table-cell table:style-name="Tabela6.A2" office:value-type="string">
              <text:p text:style-name="P81">100</text:p>
            </table:table-cell>
            <table:table-cell table:style-name="Tabela6.A2" office:value-type="string">
              <text:p text:style-name="P81">0</text:p>
            </table:table-cell>
            <table:table-cell table:style-name="Tabela6.A2" office:value-type="string">
              <text:p text:style-name="P81">0</text:p>
            </table:table-cell>
            <table:table-cell table:style-name="Tabela6.A2" office:value-type="string">
              <text:p text:style-name="P81">300</text:p>
            </table:table-cell>
            <table:table-cell table:style-name="Tabela6.A2" office:value-type="string">
              <text:p text:style-name="P81">3</text:p>
            </table:table-cell>
            <table:table-cell table:style-name="Tabela6.A2" office:value-type="string">
              <text:p text:style-name="P81">0</text:p>
            </table:table-cell>
            <table:table-cell table:style-name="Tabela6.A2" office:value-type="string">
              <text:p text:style-name="P81">50</text:p>
            </table:table-cell>
            <table:table-cell table:style-name="Tabela6.A2" office:value-type="string">
              <text:p text:style-name="P81">0</text:p>
            </table:table-cell>
            <table:table-cell table:style-name="Tabela6.A2" office:value-type="string">
              <text:p text:style-name="P75">453</text:p>
            </table:table-cell>
            <table:table-cell table:style-name="Tabela6.M2" office:value-type="string">
              <text:p text:style-name="P79">R$ 0,91</text:p>
            </table:table-cell>
          </table:table-row>
          <table:table-row table:style-name="Tabela6.15">
            <table:table-cell table:style-name="Tabela6.A4" office:value-type="string">
              <text:p text:style-name="P78">449</text:p>
            </table:table-cell>
            <table:table-cell table:style-name="Tabela6.A4" office:value-type="string">
              <text:p text:style-name="P79">SERINGA PARA LAVAGEM BUCAL DE GRANDES ANIMAIS. EM PLÁSTICO E METAL, CAPACIDADE 300 ML. PRAZO DE VALIDADE DE 70% DO PRAZO TOTAL DE VALIDADE DO PRODUTO, NO MOMENTO DA ENTREGA.</text:p>
            </table:table-cell>
            <table:table-cell table:style-name="Tabela6.A2" office:value-type="string">
              <text:p text:style-name="P81">UNIDADE</text:p>
            </table:table-cell>
            <table:table-cell table:style-name="Tabela6.A2" office:value-type="string">
              <text:p text:style-name="P81">0</text:p>
            </table:table-cell>
            <table:table-cell table:style-name="Tabela6.A2" office:value-type="string">
              <text:p text:style-name="P81">0</text:p>
            </table:table-cell>
            <table:table-cell table:style-name="Tabela6.A2" office:value-type="string">
              <text:p text:style-name="P81">0</text:p>
            </table:table-cell>
            <table:table-cell table:style-name="Tabela6.A2" office:value-type="string">
              <text:p text:style-name="P81">0</text:p>
            </table:table-cell>
            <table:table-cell table:style-name="Tabela6.A2" office:value-type="string">
              <text:p text:style-name="P81">0</text:p>
            </table:table-cell>
            <table:table-cell table:style-name="Tabela6.A2" office:value-type="string">
              <text:p text:style-name="P81">0</text:p>
            </table:table-cell>
            <table:table-cell table:style-name="Tabela6.A2" office:value-type="string">
              <text:p text:style-name="P81">5</text:p>
            </table:table-cell>
            <table:table-cell table:style-name="Tabela6.A2" office:value-type="string">
              <text:p text:style-name="P81">0</text:p>
            </table:table-cell>
            <table:table-cell table:style-name="Tabela6.A2" office:value-type="string">
              <text:p text:style-name="P75">5</text:p>
            </table:table-cell>
            <table:table-cell table:style-name="Tabela6.M2" office:value-type="string">
              <text:p text:style-name="P79">R$ 172,26</text:p>
            </table:table-cell>
          </table:table-row>
          <table:table-row table:style-name="Tabela6.17">
            <table:table-cell table:style-name="Tabela6.A4" office:value-type="string">
              <text:p text:style-name="P78">450</text:p>
            </table:table-cell>
            <table:table-cell table:style-name="Tabela6.A4" office:value-type="string">
              <text:p text:style-name="P79">SERINGA, MATERIAL POLIPROPILENO TRANSPARENTE (PLÁSTICO), CAPACIDADE 10ML, TIPO BICO <text:s/>SIMPLES <text:s/>UNIVERSAL, <text:s/>CARACTERÍSTICAS <text:s/>ADICIONAIS <text:s/>ÊMBOLO <text:s/>COM <text:s/>PONTEIRA <text:s/>DE BORRACHA SILICONIZADA, <text:s/>GRADUAÇÃO <text:s/>FIRME <text:s/>E PERFEITAMENTE <text:s/>LEGÍVEL, TIPO <text:s/>USO DESCARTÁVEL, <text:s/>ESTÉRIL. <text:s text:c="3"/>PRAZO <text:s/>DE VALIDADE <text:s/>DE <text:s/>70% <text:s/>DO <text:s/>PRAZO <text:s/>TOTAL <text:s/>DE VALIDADE DO PRODUTO, NO MOMENTO DA ENTREGA</text:p>
            </table:table-cell>
            <table:table-cell table:style-name="Tabela6.A2" office:value-type="string">
              <text:p text:style-name="P81">UNIDADE</text:p>
            </table:table-cell>
            <table:table-cell table:style-name="Tabela6.A2" office:value-type="string">
              <text:p text:style-name="P81">200</text:p>
            </table:table-cell>
            <table:table-cell table:style-name="Tabela6.A2" office:value-type="string">
              <text:p text:style-name="P81">0</text:p>
            </table:table-cell>
            <table:table-cell table:style-name="Tabela6.A2" office:value-type="string">
              <text:p text:style-name="P81">0</text:p>
            </table:table-cell>
            <table:table-cell table:style-name="Tabela6.A2" office:value-type="string">
              <text:p text:style-name="P81">0</text:p>
            </table:table-cell>
            <table:table-cell table:style-name="Tabela6.A2" office:value-type="string">
              <text:p text:style-name="P81">400</text:p>
            </table:table-cell>
            <table:table-cell table:style-name="Tabela6.A2" office:value-type="string">
              <text:p text:style-name="P81">0</text:p>
            </table:table-cell>
            <table:table-cell table:style-name="Tabela6.A2" office:value-type="string">
              <text:p text:style-name="P81">5</text:p>
            </table:table-cell>
            <table:table-cell table:style-name="Tabela6.A2" office:value-type="string">
              <text:p text:style-name="P81">0</text:p>
            </table:table-cell>
            <table:table-cell table:style-name="Tabela6.A2" office:value-type="string">
              <text:p text:style-name="P75">605</text:p>
            </table:table-cell>
            <table:table-cell table:style-name="Tabela6.M2" office:value-type="string">
              <text:p text:style-name="P79">R$ 0,63</text:p>
            </table:table-cell>
          </table:table-row>
          <table:table-row table:style-name="Tabela6.160">
            <table:table-cell table:style-name="Tabela6.A4" office:value-type="string">
              <text:p text:style-name="P78">451</text:p>
            </table:table-cell>
            <table:table-cell table:style-name="Tabela6.A4" office:value-type="string">
              <text:p text:style-name="P79">SERINGA, MATERIAL POLIPROPILENO TRANSPARENTE (PLÁSTICO), CAPACIDADE 1ML, TIPO BICO SIMPLES UNIVERSAL, CARACTERÍSTICAS ADICIONAIS ÊMBOLO COM PONTEIRA DE BORRACHA SILICONIZADA, GRADUAÇÃO FIRME E PERFEITAMENTE LEGÍVEL, TIPO USO DESCARTÁVEL, ESTÉRIL. PRAZO DE VALIDADE DE 70% DO PRAZO TOTAL DE VALIDADE DO PRODUTO, NO MOMENTO DA ENTREGA.</text:p>
            </table:table-cell>
            <table:table-cell table:style-name="Tabela6.A2" office:value-type="string">
              <text:p text:style-name="P81">UNIDADE</text:p>
            </table:table-cell>
            <table:table-cell table:style-name="Tabela6.A2" office:value-type="string">
              <text:p text:style-name="P81">0</text:p>
            </table:table-cell>
            <table:table-cell table:style-name="Tabela6.A2" office:value-type="string">
              <text:p text:style-name="P81">0</text:p>
            </table:table-cell>
            <table:table-cell table:style-name="Tabela6.A2" office:value-type="string">
              <text:p text:style-name="P81">0</text:p>
            </table:table-cell>
            <table:table-cell table:style-name="Tabela6.A2" office:value-type="string">
              <text:p text:style-name="P81">0</text:p>
            </table:table-cell>
            <table:table-cell table:style-name="Tabela6.A2" office:value-type="string">
              <text:p text:style-name="P81">300</text:p>
            </table:table-cell>
            <table:table-cell table:style-name="Tabela6.A2" office:value-type="string">
              <text:p text:style-name="P81">0</text:p>
            </table:table-cell>
            <table:table-cell table:style-name="Tabela6.A2" office:value-type="string">
              <text:p text:style-name="P81">5</text:p>
            </table:table-cell>
            <table:table-cell table:style-name="Tabela6.A2" office:value-type="string">
              <text:p text:style-name="P81">0</text:p>
            </table:table-cell>
            <table:table-cell table:style-name="Tabela6.A2" office:value-type="string">
              <text:p text:style-name="P75">305</text:p>
            </table:table-cell>
            <table:table-cell table:style-name="Tabela6.M2" office:value-type="string">
              <text:p text:style-name="P79">R$ 0,34</text:p>
            </table:table-cell>
          </table:table-row>
          <table:table-row table:style-name="Tabela6.17">
            <table:table-cell table:style-name="Tabela6.A4" office:value-type="string">
              <text:p text:style-name="P78">452</text:p>
            </table:table-cell>
            <table:table-cell table:style-name="Tabela6.A4" office:value-type="string">
              <text:p text:style-name="P79">SERINGA, MATERIAL POLIPROPILENO TRANSPARENTE (PLÁSTICO), CAPACIDADE 20ML, TIPO BICO <text:s/>SIMPLES <text:s/>UNIVERSAL, <text:s/>CARACTERÍSTICAS <text:s/>ADICIONAIS <text:s/>ÊMBOLO <text:s/>COM <text:s/>PONTEIRA <text:s/>DE BORRACHA SILICONIZADA, <text:s/>GRADUAÇÃO <text:s/>FIRME E PERFEITAMENTE <text:s/>LEGÍVEL, TIPO USO DESCARTÁVEL, ESTÉRIL. SIMILAR A BD® PRECISIONGLIDETM. PRAZO DE VALIDADE <text:line-break/>DE 70% DO PRAZO TOTAL DE VALIDADE DO PRODUTO, NO MOMENTO DA ENTREGA.</text:p>
            </table:table-cell>
            <table:table-cell table:style-name="Tabela6.A2" office:value-type="string">
              <text:p text:style-name="P81">UNIDADE</text:p>
            </table:table-cell>
            <table:table-cell table:style-name="Tabela6.A2" office:value-type="string">
              <text:p text:style-name="P81">300</text:p>
            </table:table-cell>
            <table:table-cell table:style-name="Tabela6.A2" office:value-type="string">
              <text:p text:style-name="P81">0</text:p>
            </table:table-cell>
            <table:table-cell table:style-name="Tabela6.A2" office:value-type="string">
              <text:p text:style-name="P81">0</text:p>
            </table:table-cell>
            <table:table-cell table:style-name="Tabela6.A2" office:value-type="string">
              <text:p text:style-name="P81">0</text:p>
            </table:table-cell>
            <table:table-cell table:style-name="Tabela6.A2" office:value-type="string">
              <text:p text:style-name="P81">100</text:p>
            </table:table-cell>
            <table:table-cell table:style-name="Tabela6.A2" office:value-type="string">
              <text:p text:style-name="P81">0</text:p>
            </table:table-cell>
            <table:table-cell table:style-name="Tabela6.A2" office:value-type="string">
              <text:p text:style-name="P81">5</text:p>
            </table:table-cell>
            <table:table-cell table:style-name="Tabela6.A2" office:value-type="string">
              <text:p text:style-name="P81">0</text:p>
            </table:table-cell>
            <table:table-cell table:style-name="Tabela6.A2" office:value-type="string">
              <text:p text:style-name="P75">405</text:p>
            </table:table-cell>
            <table:table-cell table:style-name="Tabela6.M2" office:value-type="string">
              <text:p text:style-name="P79">R$ 0,83</text:p>
            </table:table-cell>
          </table:table-row>
          <table:table-row table:style-name="Tabela6.160">
            <table:table-cell table:style-name="Tabela6.A4" office:value-type="string">
              <text:p text:style-name="P78">453</text:p>
            </table:table-cell>
            <table:table-cell table:style-name="Tabela6.A4" office:value-type="string">
              <text:p text:style-name="P79">SERINGA, MATERIAL POLIPROPILENO TRANSPARENTE (PLÁSTICO), CAPACIDADE 3ML, TIPO BICO SIMPLES UNIVERSAL, CARACTERÍSTICAS ADICIONAIS ÊMBOLO COM PONTEIRA DE BORRACHA SILICONIZADA, GRADUAÇÃO FIRME E PERFEITAMENTE LEGÍVEL, TIPO USO <text:soft-page-break/>DESCARTÁVEL, ESTÉRIL. <text:s/>PRAZO DE VALIDADE DE 70% DO PRAZO TOTAL DE VALIDADE DO PRODUTO, NO MOMENTO DA ENTREGA.</text:p>
            </table:table-cell>
            <table:table-cell table:style-name="Tabela6.A2" office:value-type="string">
              <text:p text:style-name="P81">UNIDADE</text:p>
            </table:table-cell>
            <table:table-cell table:style-name="Tabela6.A2" office:value-type="string">
              <text:p text:style-name="P81">0</text:p>
            </table:table-cell>
            <table:table-cell table:style-name="Tabela6.A2" office:value-type="string">
              <text:p text:style-name="P81">0</text:p>
            </table:table-cell>
            <table:table-cell table:style-name="Tabela6.A2" office:value-type="string">
              <text:p text:style-name="P81">0</text:p>
            </table:table-cell>
            <table:table-cell table:style-name="Tabela6.A2" office:value-type="string">
              <text:p text:style-name="P81">200</text:p>
            </table:table-cell>
            <table:table-cell table:style-name="Tabela6.A2" office:value-type="string">
              <text:p text:style-name="P81">600</text:p>
            </table:table-cell>
            <table:table-cell table:style-name="Tabela6.A2" office:value-type="string">
              <text:p text:style-name="P81">0</text:p>
            </table:table-cell>
            <table:table-cell table:style-name="Tabela6.A2" office:value-type="string">
              <text:p text:style-name="P81">1</text:p>
            </table:table-cell>
            <table:table-cell table:style-name="Tabela6.A2" office:value-type="string">
              <text:p text:style-name="P81">0</text:p>
            </table:table-cell>
            <table:table-cell table:style-name="Tabela6.A2" office:value-type="string">
              <text:p text:style-name="P75">801</text:p>
            </table:table-cell>
            <table:table-cell table:style-name="Tabela6.M2" office:value-type="string">
              <text:p text:style-name="P79">R$ 0,32</text:p>
            </table:table-cell>
          </table:table-row>
          <table:table-row table:style-name="Tabela6.160">
            <table:table-cell table:style-name="Tabela6.A4" office:value-type="string">
              <text:p text:style-name="P78">454</text:p>
            </table:table-cell>
            <table:table-cell table:style-name="Tabela6.A4" office:value-type="string">
              <text:p text:style-name="P79">SERINGA, MATERIAL POLIPROPILENO TRANSPARENTE (PLÁSTICO), CAPACIDADE 5ML, TIPO BICO SIMPLES UNIVERSAL, CARACTERÍSTICAS ADICIONAIS ÊMBOLO COM PONTEIRA DE BORRACHA SILICONIZADA, GRADUAÇÃO FIRME E PERFEITAMENTE LEGÍVEL, TIPO USO DESCARTÁVEL, ESTÉRIL. PRAZO DE VALIDADE DE 70% DO PRAZO TOTAL DE VALIDADE DO PRODUTO, NO MOMENTO DA ENTREGA.</text:p>
            </table:table-cell>
            <table:table-cell table:style-name="Tabela6.A2" office:value-type="string">
              <text:p text:style-name="P81">UNIDADE</text:p>
            </table:table-cell>
            <table:table-cell table:style-name="Tabela6.A2" office:value-type="string">
              <text:p text:style-name="P81">0</text:p>
            </table:table-cell>
            <table:table-cell table:style-name="Tabela6.A2" office:value-type="string">
              <text:p text:style-name="P81">0</text:p>
            </table:table-cell>
            <table:table-cell table:style-name="Tabela6.A2" office:value-type="string">
              <text:p text:style-name="P81">0</text:p>
            </table:table-cell>
            <table:table-cell table:style-name="Tabela6.A2" office:value-type="string">
              <text:p text:style-name="P81">200</text:p>
            </table:table-cell>
            <table:table-cell table:style-name="Tabela6.A2" office:value-type="string">
              <text:p text:style-name="P81">850</text:p>
            </table:table-cell>
            <table:table-cell table:style-name="Tabela6.A2" office:value-type="string">
              <text:p text:style-name="P81">40</text:p>
            </table:table-cell>
            <table:table-cell table:style-name="Tabela6.A2" office:value-type="string">
              <text:p text:style-name="P81">0</text:p>
            </table:table-cell>
            <table:table-cell table:style-name="Tabela6.A2" office:value-type="string">
              <text:p text:style-name="P81">45</text:p>
            </table:table-cell>
            <table:table-cell table:style-name="Tabela6.A2" office:value-type="string">
              <text:p text:style-name="P75">1135</text:p>
            </table:table-cell>
            <table:table-cell table:style-name="Tabela6.M2" office:value-type="string">
              <text:p text:style-name="P79">R$ 0,26</text:p>
            </table:table-cell>
          </table:table-row>
          <table:table-row table:style-name="Tabela6.19">
            <table:table-cell table:style-name="Tabela6.A4" office:value-type="string">
              <text:p text:style-name="P78">455</text:p>
            </table:table-cell>
            <table:table-cell table:style-name="Tabela6.A4" office:value-type="string">
              <text:p text:style-name="P79">SERINGAS DE <text:s/>INSULINA SLIP <text:s/>SEM <text:s/>AGULHA, VOLUME <text:s/>1 <text:s/>ML. <text:s/>PISTÃO - PERMITE <text:s/>AJUSTE DO PISTÃO NO BICO QUANDO DA INJEÇÃO, RETIRANDO TODO O MEDICAMENTO, PERMITINDO PERDA MÍNIMA DE MEDICAMENTOS; ESCALA DE GRADUAÇÃO - INTERVALO 0,1 EM 0,1 ML COM SUBDIVISÃO 0,01 ML APRESENTA ALTO GRAU DE PRECISÃO, TRAÇOS E NÚMEROS DE INSCRIÇÃO CLAROS <text:s/>E <text:s/>LEGÍVEIS; <text:s/>CAIXA COM 100 UNIDADES. <text:s/>PRAZO <text:s/>DE <text:s/>VALIDADE <text:s/>DE <text:s/>70% DO PRAZO TOTAL DE VALIDADE DO PRODUTO, NO MOMENTO DA ENTREGA.</text:p>
            </table:table-cell>
            <table:table-cell table:style-name="Tabela6.A2" office:value-type="string">
              <text:p text:style-name="P81">CAIXA</text:p>
            </table:table-cell>
            <table:table-cell table:style-name="Tabela6.A2" office:value-type="string">
              <text:p text:style-name="P81">7</text:p>
            </table:table-cell>
            <table:table-cell table:style-name="Tabela6.A2" office:value-type="string">
              <text:p text:style-name="P81">0</text:p>
            </table:table-cell>
            <table:table-cell table:style-name="Tabela6.A2" office:value-type="string">
              <text:p text:style-name="P81">0</text:p>
            </table:table-cell>
            <table:table-cell table:style-name="Tabela6.A2" office:value-type="string">
              <text:p text:style-name="P81">0</text:p>
            </table:table-cell>
            <table:table-cell table:style-name="Tabela6.A2" office:value-type="string">
              <text:p text:style-name="P81">5</text:p>
            </table:table-cell>
            <table:table-cell table:style-name="Tabela6.A2" office:value-type="string">
              <text:p text:style-name="P81">0</text:p>
            </table:table-cell>
            <table:table-cell table:style-name="Tabela6.A2" office:value-type="string">
              <text:p text:style-name="P81">0</text:p>
            </table:table-cell>
            <table:table-cell table:style-name="Tabela6.A2" office:value-type="string">
              <text:p text:style-name="P81">0</text:p>
            </table:table-cell>
            <table:table-cell table:style-name="Tabela6.A2" office:value-type="string">
              <text:p text:style-name="P75">12</text:p>
            </table:table-cell>
            <table:table-cell table:style-name="Tabela6.M2" office:value-type="string">
              <text:p text:style-name="P79">R$ 40,80</text:p>
            </table:table-cell>
          </table:table-row>
          <table:table-row table:style-name="Tabela6.4">
            <table:table-cell table:style-name="Tabela6.A4" office:value-type="string">
              <text:p text:style-name="P78">456</text:p>
            </table:table-cell>
            <table:table-cell table:style-name="Tabela6.A4" office:value-type="string">
              <text:p text:style-name="P79">SERRA DE GIGLI 30CM PARA AMPUTAÇÃO. USO VETERINÁRIO. FABRICADO EM AÇO INOX. GARANTIA 01 ANO CONTRA DEFEITOS DE FABRICAÇÃO. </text:p>
            </table:table-cell>
            <table:table-cell table:style-name="Tabela6.A2" office:value-type="string">
              <text:p text:style-name="P81">UNIDADE</text:p>
            </table:table-cell>
            <table:table-cell table:style-name="Tabela6.A2" office:value-type="string">
              <text:p text:style-name="P81">0</text:p>
            </table:table-cell>
            <table:table-cell table:style-name="Tabela6.A2" office:value-type="string">
              <text:p text:style-name="P81">0</text:p>
            </table:table-cell>
            <table:table-cell table:style-name="Tabela6.A2" office:value-type="string">
              <text:p text:style-name="P81">0</text:p>
            </table:table-cell>
            <table:table-cell table:style-name="Tabela6.A2" office:value-type="string">
              <text:p text:style-name="P81">0</text:p>
            </table:table-cell>
            <table:table-cell table:style-name="Tabela6.A2" office:value-type="string">
              <text:p text:style-name="P81">0</text:p>
            </table:table-cell>
            <table:table-cell table:style-name="Tabela6.A2" office:value-type="string">
              <text:p text:style-name="P81">0</text:p>
            </table:table-cell>
            <table:table-cell table:style-name="Tabela6.A2" office:value-type="string">
              <text:p text:style-name="P81">1</text:p>
            </table:table-cell>
            <table:table-cell table:style-name="Tabela6.A2" office:value-type="string">
              <text:p text:style-name="P81">0</text:p>
            </table:table-cell>
            <table:table-cell table:style-name="Tabela6.A2" office:value-type="string">
              <text:p text:style-name="P75">1</text:p>
            </table:table-cell>
            <table:table-cell table:style-name="Tabela6.M2" office:value-type="string">
              <text:p text:style-name="P79">R$ 32,91</text:p>
            </table:table-cell>
          </table:table-row>
          <table:table-row table:style-name="Tabela6.15">
            <table:table-cell table:style-name="Tabela6.A4" office:value-type="string">
              <text:p text:style-name="P78">457</text:p>
            </table:table-cell>
            <table:table-cell table:style-name="Tabela6.A4" office:value-type="string">
              <text:p text:style-name="P79">SEVOFLURANO, <text:s/>ANESTÉSICO <text:s/>INALATÓRIO, <text:s/>FRASCOS <text:s/>DE <text:s/>250 ML. PRAZO <text:s/>DE <text:s/>VALIDADE <text:s/>DE 70% DO PRAZO TOTAL DE VALIDADE DO PRODUTO, NO MOMENTO DA ENTREGA.</text:p>
            </table:table-cell>
            <table:table-cell table:style-name="Tabela6.A2" office:value-type="string">
              <text:p text:style-name="P81">UNIDADE</text:p>
            </table:table-cell>
            <table:table-cell table:style-name="Tabela6.A2" office:value-type="string">
              <text:p text:style-name="P81">30</text:p>
            </table:table-cell>
            <table:table-cell table:style-name="Tabela6.A2" office:value-type="string">
              <text:p text:style-name="P81">0</text:p>
            </table:table-cell>
            <table:table-cell table:style-name="Tabela6.A2" office:value-type="string">
              <text:p text:style-name="P81">0</text:p>
            </table:table-cell>
            <table:table-cell table:style-name="Tabela6.A2" office:value-type="string">
              <text:p text:style-name="P81">0</text:p>
            </table:table-cell>
            <table:table-cell table:style-name="Tabela6.A2" office:value-type="string">
              <text:p text:style-name="P81">3</text:p>
            </table:table-cell>
            <table:table-cell table:style-name="Tabela6.A2" office:value-type="string">
              <text:p text:style-name="P81">0</text:p>
            </table:table-cell>
            <table:table-cell table:style-name="Tabela6.A2" office:value-type="string">
              <text:p text:style-name="P81">1</text:p>
            </table:table-cell>
            <table:table-cell table:style-name="Tabela6.A2" office:value-type="string">
              <text:p text:style-name="P81">0</text:p>
            </table:table-cell>
            <table:table-cell table:style-name="Tabela6.A2" office:value-type="string">
              <text:p text:style-name="P75">34</text:p>
            </table:table-cell>
            <table:table-cell table:style-name="Tabela6.M2" office:value-type="string">
              <text:p text:style-name="P79">R$ 548,14</text:p>
            </table:table-cell>
          </table:table-row>
          <table:table-row table:style-name="Tabela6.131">
            <table:table-cell table:style-name="Tabela6.A4" office:value-type="string">
              <text:p text:style-name="P78">458</text:p>
            </table:table-cell>
            <table:table-cell table:style-name="Tabela6.A4" office:value-type="string">
              <text:p text:style-name="P79">SHAMPOO DE USO VETERINÁRIO CONTENDO CETOCONAZOL A 2 %, DE USO TÓPICO, VETERINÁRIO. FRASCO DE 200 ML. <text:s/>PRAZO DE VALIDADE DE 70% DO PRAZO TOTAL DE VALIDADE DO PRODUTO, NO MOMENTO DA ENTREGA.</text:p>
            </table:table-cell>
            <table:table-cell table:style-name="Tabela6.A2" office:value-type="string">
              <text:p text:style-name="P81">UNIDADE</text:p>
            </table:table-cell>
            <table:table-cell table:style-name="Tabela6.A2" office:value-type="string">
              <text:p text:style-name="P81">0</text:p>
            </table:table-cell>
            <table:table-cell table:style-name="Tabela6.A2" office:value-type="string">
              <text:p text:style-name="P81">0</text:p>
            </table:table-cell>
            <table:table-cell table:style-name="Tabela6.A2" office:value-type="string">
              <text:p text:style-name="P81">0</text:p>
            </table:table-cell>
            <table:table-cell table:style-name="Tabela6.A2" office:value-type="string">
              <text:p text:style-name="P81">20</text:p>
            </table:table-cell>
            <table:table-cell table:style-name="Tabela6.A2" office:value-type="string">
              <text:p text:style-name="P81">0</text:p>
            </table:table-cell>
            <table:table-cell table:style-name="Tabela6.A2" office:value-type="string">
              <text:p text:style-name="P81">0</text:p>
            </table:table-cell>
            <table:table-cell table:style-name="Tabela6.A2" office:value-type="string">
              <text:p text:style-name="P81">0</text:p>
            </table:table-cell>
            <table:table-cell table:style-name="Tabela6.A2" office:value-type="string">
              <text:p text:style-name="P81">0</text:p>
            </table:table-cell>
            <table:table-cell table:style-name="Tabela6.A2" office:value-type="string">
              <text:p text:style-name="P75">20</text:p>
            </table:table-cell>
            <table:table-cell table:style-name="Tabela6.M2" office:value-type="string">
              <text:p text:style-name="P79">R$ 39,25</text:p>
            </table:table-cell>
          </table:table-row>
          <table:table-row table:style-name="Tabela6.9">
            <table:table-cell table:style-name="Tabela6.A4" office:value-type="string">
              <text:p text:style-name="P78">459</text:p>
            </table:table-cell>
            <table:table-cell table:style-name="Tabela6.A4" office:value-type="string">
              <text:p text:style-name="P79">UNGUENTO  VETERINÁRIO,  CICATRIZANTE,  ECTOPARASITICIDA  E  REPELENTE  DE  INSETOS.  FÓRMULA  PARA  CADA  100G:  SULFANILAMIDA  (1  G),  TRICHLORPHON  (2  G), ÓXIDO DE ZINCO (10 G), ÓLEO DE PINHO  (0,4 ML), VITAMINA A (30.000 UI) E EXCIPIENTE Q.S.P (100  G).  APRESENTAÇÃO:  POTE  DE  350G. PRAZO  DE  VALIDADE  DE  70%  DO  PRAZO  TOTAL DE VALIDADE DO PRODUTO, NO MOMENTO DA ENTREGA.</text:p>
            </table:table-cell>
            <table:table-cell table:style-name="Tabela6.A2" office:value-type="string">
              <text:p text:style-name="P81">UNIDADE</text:p>
            </table:table-cell>
            <table:table-cell table:style-name="Tabela6.A2" office:value-type="string">
              <text:p text:style-name="P81">20</text:p>
            </table:table-cell>
            <table:table-cell table:style-name="Tabela6.A2" office:value-type="string">
              <text:p text:style-name="P81">0</text:p>
            </table:table-cell>
            <table:table-cell table:style-name="Tabela6.A2" office:value-type="string">
              <text:p text:style-name="P81">0</text:p>
            </table:table-cell>
            <table:table-cell table:style-name="Tabela6.A2" office:value-type="string">
              <text:p text:style-name="P81">40</text:p>
            </table:table-cell>
            <table:table-cell table:style-name="Tabela6.A2" office:value-type="string">
              <text:p text:style-name="P81">10</text:p>
            </table:table-cell>
            <table:table-cell table:style-name="Tabela6.A2" office:value-type="string">
              <text:p text:style-name="P81">0</text:p>
            </table:table-cell>
            <table:table-cell table:style-name="Tabela6.A2" office:value-type="string">
              <text:p text:style-name="P81">0</text:p>
            </table:table-cell>
            <table:table-cell table:style-name="Tabela6.A2" office:value-type="string">
              <text:p text:style-name="P81">0</text:p>
            </table:table-cell>
            <table:table-cell table:style-name="Tabela6.A2" office:value-type="string">
              <text:p text:style-name="P75">70</text:p>
            </table:table-cell>
            <table:table-cell table:style-name="Tabela6.M2" office:value-type="string">
              <text:p text:style-name="P79">R$ 49,90</text:p>
            </table:table-cell>
          </table:table-row>
          <table:table-row table:style-name="Tabela6.12">
            <table:table-cell table:style-name="Tabela6.A4" office:value-type="string">
              <text:p text:style-name="P78">460</text:p>
            </table:table-cell>
            <table:table-cell table:style-name="Tabela6.A4" office:value-type="string">
              <text:p text:style-name="P79">SOLUÇÃO  FISIOLÓGICA  DE  NACL  0,9%  INJETÁVEL,  LÍMPIDA,  ESTÉRIL  E  APIROGÊNICA  EM  BOLSAS  POLIPROPILENO  TRANSPARENTE  SISTEMA  FECHADO  DE  1000  ML. PRAZO  DE  VALIDADE  DE  70%  DO  PRAZO  TOTAL  DE  VALIDADE  DO  PRODUTO,  NO  MOMENTO  DA  ENTREGA.</text:p>
            </table:table-cell>
            <table:table-cell table:style-name="Tabela6.A2" office:value-type="string">
              <text:p text:style-name="P81">UNIDADE</text:p>
            </table:table-cell>
            <table:table-cell table:style-name="Tabela6.A2" office:value-type="string">
              <text:p text:style-name="P81">50</text:p>
            </table:table-cell>
            <table:table-cell table:style-name="Tabela6.A2" office:value-type="string">
              <text:p text:style-name="P81">0</text:p>
            </table:table-cell>
            <table:table-cell table:style-name="Tabela6.A2" office:value-type="string">
              <text:p text:style-name="P81">0</text:p>
            </table:table-cell>
            <table:table-cell table:style-name="Tabela6.A2" office:value-type="string">
              <text:p text:style-name="P81">0</text:p>
            </table:table-cell>
            <table:table-cell table:style-name="Tabela6.A2" office:value-type="string">
              <text:p text:style-name="P81">0</text:p>
            </table:table-cell>
            <table:table-cell table:style-name="Tabela6.A2" office:value-type="string">
              <text:p text:style-name="P81">0</text:p>
            </table:table-cell>
            <table:table-cell table:style-name="Tabela6.A2" office:value-type="string">
              <text:p text:style-name="P81">0</text:p>
            </table:table-cell>
            <table:table-cell table:style-name="Tabela6.A2" office:value-type="string">
              <text:p text:style-name="P81">0</text:p>
            </table:table-cell>
            <table:table-cell table:style-name="Tabela6.A2" office:value-type="string">
              <text:p text:style-name="P75">50</text:p>
            </table:table-cell>
            <table:table-cell table:style-name="Tabela6.M2" office:value-type="string">
              <text:p text:style-name="P79">R$ 6,85</text:p>
            </table:table-cell>
          </table:table-row>
          <table:table-row table:style-name="Tabela6.12">
            <table:table-cell table:style-name="Tabela6.A4" office:value-type="string">
              <text:p text:style-name="P78">461</text:p>
            </table:table-cell>
            <table:table-cell table:style-name="Tabela6.A4" office:value-type="string">
              <text:p text:style-name="P79">SOLUÇÃO <text:s/>FISIOLÓGICA <text:s/>DE <text:s/>NACL <text:s/>0,9% <text:s/>INJETÁVEL, <text:s/>LÍMPIDA, <text:s/>ESTÉRIL <text:s/>E <text:s/>APIROGÊNICA <text:s/>EM BOLSAS <text:s/>POLIPROPILENO <text:s/>TRANSPARENTE <text:s/>SISTEMA <text:s/>FECHADO <text:s/>DE <text:s/>100 <text:s/>ML. <text:s/>PRAZO <text:s/>DE VALIDADE <text:s/>DE <text:s/>70% <text:s/>DO <text:s/>PRAZO <text:s/>TOTAL <text:s/>DE <text:s/>VALIDADE <text:s/>DO <text:s/>PRODUTO, <text:s/>NO <text:s/>MOMENTO <text:s/>DA ENTREGA.</text:p>
            </table:table-cell>
            <table:table-cell table:style-name="Tabela6.A2" office:value-type="string">
              <text:p text:style-name="P81">UNIDADE</text:p>
            </table:table-cell>
            <table:table-cell table:style-name="Tabela6.A2" office:value-type="string">
              <text:p text:style-name="P81">300</text:p>
            </table:table-cell>
            <table:table-cell table:style-name="Tabela6.A2" office:value-type="string">
              <text:p text:style-name="P81">0</text:p>
            </table:table-cell>
            <table:table-cell table:style-name="Tabela6.A2" office:value-type="string">
              <text:p text:style-name="P81">0</text:p>
            </table:table-cell>
            <table:table-cell table:style-name="Tabela6.A2" office:value-type="string">
              <text:p text:style-name="P81">10</text:p>
            </table:table-cell>
            <table:table-cell table:style-name="Tabela6.A2" office:value-type="string">
              <text:p text:style-name="P81">0</text:p>
            </table:table-cell>
            <table:table-cell table:style-name="Tabela6.A2" office:value-type="string">
              <text:p text:style-name="P81">0</text:p>
            </table:table-cell>
            <table:table-cell table:style-name="Tabela6.A2" office:value-type="string">
              <text:p text:style-name="P81">0</text:p>
            </table:table-cell>
            <table:table-cell table:style-name="Tabela6.A2" office:value-type="string">
              <text:p text:style-name="P81">0</text:p>
            </table:table-cell>
            <table:table-cell table:style-name="Tabela6.A2" office:value-type="string">
              <text:p text:style-name="P75">310</text:p>
            </table:table-cell>
            <table:table-cell table:style-name="Tabela6.M2" office:value-type="string">
              <text:p text:style-name="P79">R$ 4,05</text:p>
            </table:table-cell>
          </table:table-row>
          <table:table-row table:style-name="Tabela6.12">
            <table:table-cell table:style-name="Tabela6.A4" office:value-type="string">
              <text:p text:style-name="P78">462</text:p>
            </table:table-cell>
            <table:table-cell table:style-name="Tabela6.A4" office:value-type="string">
              <text:p text:style-name="P79">SOLUÇÃO <text:s/>FISIOLÓGICA <text:s/>DE <text:s/>NACL <text:s/>0,9% <text:s/>INJETÁVEL, <text:s/>LÍMPIDA, <text:s/>ESTÉRIL <text:s/><text:soft-page-break/>E <text:s/>APIROGÊNICA <text:s/>EM BOLSAS <text:s/>POLIPROPILENO <text:s/>TRANSPARENTE <text:s/>SISTEMA <text:s/>FECHADO <text:s/>DE <text:s/>250 <text:s/>ML. <text:s/>PRAZO <text:s/>DE VALIDADE <text:s/>DE <text:s/>70% <text:s/>DO <text:s/>PRAZO <text:s/>TOTAL <text:s/>DE <text:s/>VALIDADE <text:s/>DO <text:s/>PRODUTO, <text:s/>NO <text:s/>MOMENTO <text:s/>DA ENTREGA.</text:p>
            </table:table-cell>
            <table:table-cell table:style-name="Tabela6.A2" office:value-type="string">
              <text:p text:style-name="P81">UNIDADE</text:p>
            </table:table-cell>
            <table:table-cell table:style-name="Tabela6.A2" office:value-type="string">
              <text:p text:style-name="P81">200</text:p>
            </table:table-cell>
            <table:table-cell table:style-name="Tabela6.A2" office:value-type="string">
              <text:p text:style-name="P81">0</text:p>
            </table:table-cell>
            <table:table-cell table:style-name="Tabela6.A2" office:value-type="string">
              <text:p text:style-name="P81">0</text:p>
            </table:table-cell>
            <table:table-cell table:style-name="Tabela6.A2" office:value-type="string">
              <text:p text:style-name="P81">20</text:p>
            </table:table-cell>
            <table:table-cell table:style-name="Tabela6.A2" office:value-type="string">
              <text:p text:style-name="P81">25</text:p>
            </table:table-cell>
            <table:table-cell table:style-name="Tabela6.A2" office:value-type="string">
              <text:p text:style-name="P81">0</text:p>
            </table:table-cell>
            <table:table-cell table:style-name="Tabela6.A2" office:value-type="string">
              <text:p text:style-name="P81">0</text:p>
            </table:table-cell>
            <table:table-cell table:style-name="Tabela6.A2" office:value-type="string">
              <text:p text:style-name="P81">0</text:p>
            </table:table-cell>
            <table:table-cell table:style-name="Tabela6.A2" office:value-type="string">
              <text:p text:style-name="P75">245</text:p>
            </table:table-cell>
            <table:table-cell table:style-name="Tabela6.M2" office:value-type="string">
              <text:p text:style-name="P79">R$ 3,99</text:p>
            </table:table-cell>
          </table:table-row>
          <table:table-row table:style-name="Tabela6.12">
            <table:table-cell table:style-name="Tabela6.A4" office:value-type="string">
              <text:p text:style-name="P78">463</text:p>
            </table:table-cell>
            <table:table-cell table:style-name="Tabela6.A4" office:value-type="string">
              <text:p text:style-name="P79">SOLUÇÃO  FISIOLÓGICA  DE  NACL  0,9%  INJETÁVEL,  LÍMPIDA,  ESTÉRIL  E  APIROGÊNICA  EM BOLSAS  POLIPROPILENO  TRANSPARENTE  SISTEMA  FECHADO  DE  500  ML. PRAZO  DE VALIDADE  DE  70%  DO  PRAZO  TOTAL  DE  VALIDADE  DO  PRODUTO,  NO  MOMENTO  DA ENTREGA.</text:p>
            </table:table-cell>
            <table:table-cell table:style-name="Tabela6.A2" office:value-type="string">
              <text:p text:style-name="P81">UNIDADE</text:p>
            </table:table-cell>
            <table:table-cell table:style-name="Tabela6.A2" office:value-type="string">
              <text:p text:style-name="P81">100</text:p>
            </table:table-cell>
            <table:table-cell table:style-name="Tabela6.A2" office:value-type="string">
              <text:p text:style-name="P81">0</text:p>
            </table:table-cell>
            <table:table-cell table:style-name="Tabela6.A2" office:value-type="string">
              <text:p text:style-name="P81">0</text:p>
            </table:table-cell>
            <table:table-cell table:style-name="Tabela6.A2" office:value-type="string">
              <text:p text:style-name="P81">0</text:p>
            </table:table-cell>
            <table:table-cell table:style-name="Tabela6.A2" office:value-type="string">
              <text:p text:style-name="P81">0</text:p>
            </table:table-cell>
            <table:table-cell table:style-name="Tabela6.A2" office:value-type="string">
              <text:p text:style-name="P81">0</text:p>
            </table:table-cell>
            <table:table-cell table:style-name="Tabela6.A2" office:value-type="string">
              <text:p text:style-name="P81">0</text:p>
            </table:table-cell>
            <table:table-cell table:style-name="Tabela6.A2" office:value-type="string">
              <text:p text:style-name="P81">0</text:p>
            </table:table-cell>
            <table:table-cell table:style-name="Tabela6.A2" office:value-type="string">
              <text:p text:style-name="P75">100</text:p>
            </table:table-cell>
            <table:table-cell table:style-name="Tabela6.M2" office:value-type="string">
              <text:p text:style-name="P79">R$ 4,54</text:p>
            </table:table-cell>
          </table:table-row>
          <table:table-row table:style-name="Tabela6.12">
            <table:table-cell table:style-name="Tabela6.A4" office:value-type="string">
              <text:p text:style-name="P78">464</text:p>
            </table:table-cell>
            <table:table-cell table:style-name="Tabela6.A4" office:value-type="string">
              <text:p text:style-name="P79">SOLUÇÃO  FISIOLÓGICA  DE  RINGER,  COMPOSIÇÃO  ASSOCIADO  COM  LACTATO  DE  SÓDIO,  FORMA  FARMACÊUTICA  SOLUÇÃO  INJETÁVEL,  CARACTERÍSTICA  ADICIONAL  SISTEMA  FECHADO.  FRASCO  COM  1000 ML.  PRAZO  DE  VALIDADE  DE  70%  DO PRAZO TOTAL DE VALIDADE DO PRODUTO, NO MOMENTO DA ENTREGA</text:p>
            </table:table-cell>
            <table:table-cell table:style-name="Tabela6.A2" office:value-type="string">
              <text:p text:style-name="P81">UNIDADE</text:p>
            </table:table-cell>
            <table:table-cell table:style-name="Tabela6.A2" office:value-type="string">
              <text:p text:style-name="P81">100</text:p>
            </table:table-cell>
            <table:table-cell table:style-name="Tabela6.A2" office:value-type="string">
              <text:p text:style-name="P81">0</text:p>
            </table:table-cell>
            <table:table-cell table:style-name="Tabela6.A2" office:value-type="string">
              <text:p text:style-name="P81">0</text:p>
            </table:table-cell>
            <table:table-cell table:style-name="Tabela6.A2" office:value-type="string">
              <text:p text:style-name="P81">0</text:p>
            </table:table-cell>
            <table:table-cell table:style-name="Tabela6.A2" office:value-type="string">
              <text:p text:style-name="P81">0</text:p>
            </table:table-cell>
            <table:table-cell table:style-name="Tabela6.A2" office:value-type="string">
              <text:p text:style-name="P81">0</text:p>
            </table:table-cell>
            <table:table-cell table:style-name="Tabela6.A2" office:value-type="string">
              <text:p text:style-name="P81">0</text:p>
            </table:table-cell>
            <table:table-cell table:style-name="Tabela6.A2" office:value-type="string">
              <text:p text:style-name="P81">0</text:p>
            </table:table-cell>
            <table:table-cell table:style-name="Tabela6.A2" office:value-type="string">
              <text:p text:style-name="P75">100</text:p>
            </table:table-cell>
            <table:table-cell table:style-name="Tabela6.M2" office:value-type="string">
              <text:p text:style-name="P79">R$ 6,93</text:p>
            </table:table-cell>
          </table:table-row>
          <table:table-row table:style-name="Tabela6.12">
            <table:table-cell table:style-name="Tabela6.A4" office:value-type="string">
              <text:p text:style-name="P78">465</text:p>
            </table:table-cell>
            <table:table-cell table:style-name="Tabela6.A4" office:value-type="string">
              <text:p text:style-name="P79">SOLUÇÃO  FISIOLÓGICA  DE  RINGER,  COMPOSIÇÃO  ASSOCIADO  COM  LACTATO  DE  SÓDIO, FORMA  FARMACÊUTICA  SOLUÇÃO  INJETÁVEL, CARACTERÍSTICA   ADICIONAL  SISTEMA FECHADO.  FRASCO  COM  500 ML.  PRAZO  DE  VALIDADE  DE  70%  DO PRAZO TOTAL DE  VALIDADE DO PRODUTO,  NO MOMENTO DA ENTREGA</text:p>
            </table:table-cell>
            <table:table-cell table:style-name="Tabela6.A2" office:value-type="string">
              <text:p text:style-name="P81">UNIDADE</text:p>
            </table:table-cell>
            <table:table-cell table:style-name="Tabela6.A2" office:value-type="string">
              <text:p text:style-name="P81">100</text:p>
            </table:table-cell>
            <table:table-cell table:style-name="Tabela6.A2" office:value-type="string">
              <text:p text:style-name="P81">0</text:p>
            </table:table-cell>
            <table:table-cell table:style-name="Tabela6.A2" office:value-type="string">
              <text:p text:style-name="P81">0</text:p>
            </table:table-cell>
            <table:table-cell table:style-name="Tabela6.A2" office:value-type="string">
              <text:p text:style-name="P81">0</text:p>
            </table:table-cell>
            <table:table-cell table:style-name="Tabela6.A2" office:value-type="string">
              <text:p text:style-name="P81">220</text:p>
            </table:table-cell>
            <table:table-cell table:style-name="Tabela6.A2" office:value-type="string">
              <text:p text:style-name="P81">0</text:p>
            </table:table-cell>
            <table:table-cell table:style-name="Tabela6.A2" office:value-type="string">
              <text:p text:style-name="P81">0</text:p>
            </table:table-cell>
            <table:table-cell table:style-name="Tabela6.A2" office:value-type="string">
              <text:p text:style-name="P81">10</text:p>
            </table:table-cell>
            <table:table-cell table:style-name="Tabela6.A2" office:value-type="string">
              <text:p text:style-name="P75">330</text:p>
            </table:table-cell>
            <table:table-cell table:style-name="Tabela6.M2" office:value-type="string">
              <text:p text:style-name="P79">R$ 8,74</text:p>
            </table:table-cell>
          </table:table-row>
          <table:table-row table:style-name="Tabela6.131">
            <table:table-cell table:style-name="Tabela6.A4" office:value-type="string">
              <text:p text:style-name="P78">466</text:p>
            </table:table-cell>
            <table:table-cell table:style-name="Tabela6.A4" office:value-type="string">
              <text:p text:style-name="P79">SOLUÇÃO ANTISSÉPTICA DE AMPLO ESPECTRO PARA DEGERMAÇÃO DAS MÃOS E PELE, CLOREXIDINE 2 % CONTEÚDO 1 LITRO. <text:s/>FRASCO DISPENSADOR. PRAZO DE VALIDADE DE 70% DO PRAZO TOTAL DE VALIDADE DO PRODUTO, NO MOMENTO DA ENTREGA.</text:p>
            </table:table-cell>
            <table:table-cell table:style-name="Tabela6.A2" office:value-type="string">
              <text:p text:style-name="P81">UNIDADE</text:p>
            </table:table-cell>
            <table:table-cell table:style-name="Tabela6.A2" office:value-type="string">
              <text:p text:style-name="P81">0</text:p>
            </table:table-cell>
            <table:table-cell table:style-name="Tabela6.A2" office:value-type="string">
              <text:p text:style-name="P81">0</text:p>
            </table:table-cell>
            <table:table-cell table:style-name="Tabela6.A2" office:value-type="string">
              <text:p text:style-name="P81">0</text:p>
            </table:table-cell>
            <table:table-cell table:style-name="Tabela6.A2" office:value-type="string">
              <text:p text:style-name="P81">10</text:p>
            </table:table-cell>
            <table:table-cell table:style-name="Tabela6.A2" office:value-type="string">
              <text:p text:style-name="P81">5</text:p>
            </table:table-cell>
            <table:table-cell table:style-name="Tabela6.A2" office:value-type="string">
              <text:p text:style-name="P81">0</text:p>
            </table:table-cell>
            <table:table-cell table:style-name="Tabela6.A2" office:value-type="string">
              <text:p text:style-name="P81">2</text:p>
            </table:table-cell>
            <table:table-cell table:style-name="Tabela6.A2" office:value-type="string">
              <text:p text:style-name="P81">0</text:p>
            </table:table-cell>
            <table:table-cell table:style-name="Tabela6.A2" office:value-type="string">
              <text:p text:style-name="P75">17</text:p>
            </table:table-cell>
            <table:table-cell table:style-name="Tabela6.M2" office:value-type="string">
              <text:p text:style-name="P79">R$ 17,45</text:p>
            </table:table-cell>
          </table:table-row>
          <table:table-row table:style-name="Tabela6.165">
            <table:table-cell table:style-name="Tabela6.A4" office:value-type="string">
              <text:p text:style-name="P78">467</text:p>
            </table:table-cell>
            <table:table-cell table:style-name="Tabela6.A4" office:value-type="string">
              <text:p text:style-name="P79">SOLUÇÃO ELETROLÍTICA CONCENTRADA PARA HIDRATAÇÃO DE BEZERROS. AJUDA A MANTER OS NÍVEIS ENERGÉTICOS E O EQUILÍBRIO ÁCIDO BASE. INDICADO PARA MANUTENÇÃO DA HIDRATAÇÃO EM QUADROS DE QUALQUER NATUREZA COMO, POR EXEMPLO, EM QUADROS DE DIARREIA COMPOSIÇÃO: DEXTROSE, ACETATO DE SÓDIO, CLORETO DE SÓDIO, CLORETO DE POTÁSSIO, AROMA DE BAUNILHA, DIACETATO DE SÓDIO, ÁGUA. EVENTUAIS SUBSTITUTIVOS: NÃO HÁ SUBSTITUTIVOS. NÍVEIS DE GARANTIA:SÓDIO (MÍNIMO) 63,5 G/KG, POTÁSSIO (MÍNIMO) 22,1 G/KG, CLORETO (MÍNIMO) 47,7 G/KG. ADMINISTRAR VIA ORAL, DUAS VEZES AO DIA, DURANTE DOIS OU MAIS DIAS, DE ACORDO COM A NECESSIDADE. APRESENTAÇÃO: AMPOLAS DE 50 ML. PRAZO DE VALIDADE DE 70% DO PRAZO TOTAL DE VALIDADE DO PRODUTO, NO MOMENTO DA ENTREGA</text:p>
            </table:table-cell>
            <table:table-cell table:style-name="Tabela6.A2" office:value-type="string">
              <text:p text:style-name="P81">UNIDADE</text:p>
            </table:table-cell>
            <table:table-cell table:style-name="Tabela6.A2" office:value-type="string">
              <text:p text:style-name="P81">10</text:p>
            </table:table-cell>
            <table:table-cell table:style-name="Tabela6.A2" office:value-type="string">
              <text:p text:style-name="P81">0</text:p>
            </table:table-cell>
            <table:table-cell table:style-name="Tabela6.A2" office:value-type="string">
              <text:p text:style-name="P81">0</text:p>
            </table:table-cell>
            <table:table-cell table:style-name="Tabela6.A2" office:value-type="string">
              <text:p text:style-name="P81">10</text:p>
            </table:table-cell>
            <table:table-cell table:style-name="Tabela6.A2" office:value-type="string">
              <text:p text:style-name="P81">0</text:p>
            </table:table-cell>
            <table:table-cell table:style-name="Tabela6.A2" office:value-type="string">
              <text:p text:style-name="P81">0</text:p>
            </table:table-cell>
            <table:table-cell table:style-name="Tabela6.A2" office:value-type="string">
              <text:p text:style-name="P81">0</text:p>
            </table:table-cell>
            <table:table-cell table:style-name="Tabela6.A2" office:value-type="string">
              <text:p text:style-name="P81">10</text:p>
            </table:table-cell>
            <table:table-cell table:style-name="Tabela6.A2" office:value-type="string">
              <text:p text:style-name="P75">30</text:p>
            </table:table-cell>
            <table:table-cell table:style-name="Tabela6.M2" office:value-type="string">
              <text:p text:style-name="P79">R$ 10,38</text:p>
            </table:table-cell>
          </table:table-row>
          <table:table-row table:style-name="Tabela6.9">
            <table:table-cell table:style-name="Tabela6.A4" office:value-type="string">
              <text:p text:style-name="P78">468</text:p>
            </table:table-cell>
            <table:table-cell table:style-name="Tabela6.A4" office:value-type="string">
              <text:p text:style-name="P79">SOLUÇÃO FISIOLÓGICA DE RINGER SIMPLES FRASCO DE <text:s/>500 ML, <text:s/>CONTENDO CLORETO DE SÓDIO 0,860 GR, CLORETO DE POTÁSSIO 0,030 GR, CLORETO DE CÁLCIO DIIDRATADO 0,033 GR. <text:s text:c="3"/>CARACTERÍSTICA <text:s/>ADICIONAL <text:s/>SISTEMA <text:s/>FECHADO. <text:s/>PRAZO <text:s/>DE <text:s/>VALIDADE <text:s/>DE <text:s/>70% <text:s/>DO PRAZO TOTAL DE VALIDADE DO PRODUTO, NO MOMENTO DA ENTREGA.</text:p>
            </table:table-cell>
            <table:table-cell table:style-name="Tabela6.A2" office:value-type="string">
              <text:p text:style-name="P81">FRASCO</text:p>
            </table:table-cell>
            <table:table-cell table:style-name="Tabela6.A2" office:value-type="string">
              <text:p text:style-name="P81">100</text:p>
            </table:table-cell>
            <table:table-cell table:style-name="Tabela6.A2" office:value-type="string">
              <text:p text:style-name="P81">0</text:p>
            </table:table-cell>
            <table:table-cell table:style-name="Tabela6.A2" office:value-type="string">
              <text:p text:style-name="P81">0</text:p>
            </table:table-cell>
            <table:table-cell table:style-name="Tabela6.A2" office:value-type="string">
              <text:p text:style-name="P81">15</text:p>
            </table:table-cell>
            <table:table-cell table:style-name="Tabela6.A2" office:value-type="string">
              <text:p text:style-name="P81">30</text:p>
            </table:table-cell>
            <table:table-cell table:style-name="Tabela6.A2" office:value-type="string">
              <text:p text:style-name="P81">0</text:p>
            </table:table-cell>
            <table:table-cell table:style-name="Tabela6.A2" office:value-type="string">
              <text:p text:style-name="P81">0</text:p>
            </table:table-cell>
            <table:table-cell table:style-name="Tabela6.A2" office:value-type="string">
              <text:p text:style-name="P81">18</text:p>
            </table:table-cell>
            <table:table-cell table:style-name="Tabela6.A2" office:value-type="string">
              <text:p text:style-name="P75">163</text:p>
            </table:table-cell>
            <table:table-cell table:style-name="Tabela6.M2" office:value-type="string">
              <text:p text:style-name="P79">R$ 5,06</text:p>
            </table:table-cell>
          </table:table-row>
          <table:table-row table:style-name="Tabela6.12">
            <table:table-cell table:style-name="Tabela6.A4" office:value-type="string">
              <text:p text:style-name="P78">469</text:p>
            </table:table-cell>
            <table:table-cell table:style-name="Tabela6.A4" office:value-type="string">
              <text:p text:style-name="P79">SOLUÇÃO ORAL ANTIEMÉTICA PARA OS VÔMITOS DE QUALQUER <text:soft-page-break/>NATUREZA. COMPOSIÇÃO: MONOCLORIDRATO DE METOCLOPRAMIDA = 5,00 MG, VEÍCULO Q.S.P. = 1,00 MLPRODUTO SIMILAR: VETOL SOLUÇÃO ORAL VENCIMENTO MÍNIMO DO PRODUTO: 75% DO PRAZO TOTAL DE VALIDADE NO MOMENTO DA ENTREGA.</text:p>
            </table:table-cell>
            <table:table-cell table:style-name="Tabela6.A4" office:value-type="string">
              <text:p text:style-name="P81">FRASCO <text:soft-page-break/>COM 20 ML</text:p>
            </table:table-cell>
            <table:table-cell table:style-name="Tabela6.A2" office:value-type="string">
              <text:p text:style-name="P81">0</text:p>
            </table:table-cell>
            <table:table-cell table:style-name="Tabela6.A2" office:value-type="string">
              <text:p text:style-name="P81">0</text:p>
            </table:table-cell>
            <table:table-cell table:style-name="Tabela6.A2" office:value-type="string">
              <text:p text:style-name="P81">0</text:p>
            </table:table-cell>
            <table:table-cell table:style-name="Tabela6.A2" office:value-type="string">
              <text:p text:style-name="P81">20</text:p>
            </table:table-cell>
            <table:table-cell table:style-name="Tabela6.A2" office:value-type="string">
              <text:p text:style-name="P81">0</text:p>
            </table:table-cell>
            <table:table-cell table:style-name="Tabela6.A2" office:value-type="string">
              <text:p text:style-name="P81">0</text:p>
            </table:table-cell>
            <table:table-cell table:style-name="Tabela6.A2" office:value-type="string">
              <text:p text:style-name="P81">0</text:p>
            </table:table-cell>
            <table:table-cell table:style-name="Tabela6.A2" office:value-type="string">
              <text:p text:style-name="P81">0</text:p>
            </table:table-cell>
            <table:table-cell table:style-name="Tabela6.A2" office:value-type="string">
              <text:p text:style-name="P75">20</text:p>
            </table:table-cell>
            <table:table-cell table:style-name="Tabela6.M2" office:value-type="string">
              <text:p text:style-name="P79">R$ 9,78</text:p>
            </table:table-cell>
          </table:table-row>
          <table:table-row table:style-name="Tabela6.12">
            <table:table-cell table:style-name="Tabela6.A4" office:value-type="string">
              <text:p text:style-name="P78">470</text:p>
            </table:table-cell>
            <table:table-cell table:style-name="Tabela6.A4" office:value-type="string">
              <text:p text:style-name="P79">SOLUÇÃO ORAL ANTIMICROBIANA DE ASSOCIAÇÃO DE SULFAMETOXAZOL (40MG) E TRIMETOPRIM (8MG). COMPOSIÇÃO: COMPOSIÇÃO: CADA 100 ML SULFAMETOXAZOL 4,00G, TRIMETOPRIM 0,80 G, VEÍCULO Q.S.P.100 ML. PRODUTO SIMILAR: AFECTRIM VENCIMENTO MÍNIMO DE 01 ANO A CONTAR DA DATA DE ENTREGA.</text:p>
            </table:table-cell>
            <table:table-cell table:style-name="Tabela6.A4" office:value-type="string">
              <text:p text:style-name="P81">FRASCO DE 100 ML</text:p>
            </table:table-cell>
            <table:table-cell table:style-name="Tabela6.A2" office:value-type="string">
              <text:p text:style-name="P81">0</text:p>
            </table:table-cell>
            <table:table-cell table:style-name="Tabela6.A2" office:value-type="string">
              <text:p text:style-name="P81">0</text:p>
            </table:table-cell>
            <table:table-cell table:style-name="Tabela6.A2" office:value-type="string">
              <text:p text:style-name="P81">0</text:p>
            </table:table-cell>
            <table:table-cell table:style-name="Tabela6.A2" office:value-type="string">
              <text:p text:style-name="P81">20</text:p>
            </table:table-cell>
            <table:table-cell table:style-name="Tabela6.A2" office:value-type="string">
              <text:p text:style-name="P81">0</text:p>
            </table:table-cell>
            <table:table-cell table:style-name="Tabela6.A2" office:value-type="string">
              <text:p text:style-name="P81">0</text:p>
            </table:table-cell>
            <table:table-cell table:style-name="Tabela6.A2" office:value-type="string">
              <text:p text:style-name="P81">0</text:p>
            </table:table-cell>
            <table:table-cell table:style-name="Tabela6.A2" office:value-type="string">
              <text:p text:style-name="P81">0</text:p>
            </table:table-cell>
            <table:table-cell table:style-name="Tabela6.A2" office:value-type="string">
              <text:p text:style-name="P75">20</text:p>
            </table:table-cell>
            <table:table-cell table:style-name="Tabela6.M2" office:value-type="string">
              <text:p text:style-name="P79">R$ 36,83</text:p>
            </table:table-cell>
          </table:table-row>
          <table:table-row table:style-name="Tabela6.15">
            <table:table-cell table:style-name="Tabela6.A4" office:value-type="string">
              <text:p text:style-name="P78">471</text:p>
            </table:table-cell>
            <table:table-cell table:style-name="Tabela6.A4" office:value-type="string">
              <text:p text:style-name="P79">SOLUÇÃO PARA CMT. COMPOSIÇÃO: PÚRPURA DE BROMOCRESOL = 0,02 MG, VEÍCULO Q.S.P. = 100,00 ML. REFERENCIA NOME COMERCIAL: CMT – FATEC. VENCIMENTO: 75% DO PRAZO DE VALIDADE NO MOMENTO DA ENTREGA</text:p>
            </table:table-cell>
            <table:table-cell table:style-name="Tabela6.A4" office:value-type="string">
              <text:p text:style-name="P81">FRASCO COM 500ML</text:p>
            </table:table-cell>
            <table:table-cell table:style-name="Tabela6.A2" office:value-type="string">
              <text:p text:style-name="P81">0</text:p>
            </table:table-cell>
            <table:table-cell table:style-name="Tabela6.A2" office:value-type="string">
              <text:p text:style-name="P81">0</text:p>
            </table:table-cell>
            <table:table-cell table:style-name="Tabela6.A2" office:value-type="string">
              <text:p text:style-name="P81">0</text:p>
            </table:table-cell>
            <table:table-cell table:style-name="Tabela6.A2" office:value-type="string">
              <text:p text:style-name="P81">10</text:p>
            </table:table-cell>
            <table:table-cell table:style-name="Tabela6.A2" office:value-type="string">
              <text:p text:style-name="P81">0</text:p>
            </table:table-cell>
            <table:table-cell table:style-name="Tabela6.A2" office:value-type="string">
              <text:p text:style-name="P81">0</text:p>
            </table:table-cell>
            <table:table-cell table:style-name="Tabela6.A2" office:value-type="string">
              <text:p text:style-name="P81">50</text:p>
            </table:table-cell>
            <table:table-cell table:style-name="Tabela6.A2" office:value-type="string">
              <text:p text:style-name="P81">25</text:p>
            </table:table-cell>
            <table:table-cell table:style-name="Tabela6.A2" office:value-type="string">
              <text:p text:style-name="P75">85</text:p>
            </table:table-cell>
            <table:table-cell table:style-name="Tabela6.M2" office:value-type="string">
              <text:p text:style-name="P79">R$ 7,70</text:p>
            </table:table-cell>
          </table:table-row>
          <table:table-row table:style-name="Tabela6.9">
            <table:table-cell table:style-name="Tabela6.A4" office:value-type="string">
              <text:p text:style-name="P78">472</text:p>
            </table:table-cell>
            <table:table-cell table:style-name="Tabela6.A4" office:value-type="string">
              <text:p text:style-name="P79">SOLUÇÃO PARA DILUIÇÃO EM ÁGUA INDICADO NO TRATAMENTO DAS SARNAS DEMODÉCICA E SARCÓPTICA E CONTROLE DE CARRAPATOS EM CÃES. COMPOSIÇÃO: CADA 100 ML CONTÉM: AMITRAZ 12,5 G (12,5 %), VEÍCULO Q. S. P.100,0 ML PRODUTO SIMILAR: TRIATOX VENCIMENTO MÍNIMO DO PRODUTO: 75% DO PRAZO TOTAL DE VALIDADE NO MOMENTO DA ENTREGA.</text:p>
            </table:table-cell>
            <table:table-cell table:style-name="Tabela6.A4" office:value-type="string">
              <text:p text:style-name="P81">FRASCO DE 200 ML</text:p>
            </table:table-cell>
            <table:table-cell table:style-name="Tabela6.A2" office:value-type="string">
              <text:p text:style-name="P81">0</text:p>
            </table:table-cell>
            <table:table-cell table:style-name="Tabela6.A2" office:value-type="string">
              <text:p text:style-name="P81">0</text:p>
            </table:table-cell>
            <table:table-cell table:style-name="Tabela6.A2" office:value-type="string">
              <text:p text:style-name="P81">0</text:p>
            </table:table-cell>
            <table:table-cell table:style-name="Tabela6.A2" office:value-type="string">
              <text:p text:style-name="P81">5</text:p>
            </table:table-cell>
            <table:table-cell table:style-name="Tabela6.A2" office:value-type="string">
              <text:p text:style-name="P81">0</text:p>
            </table:table-cell>
            <table:table-cell table:style-name="Tabela6.A2" office:value-type="string">
              <text:p text:style-name="P81">0</text:p>
            </table:table-cell>
            <table:table-cell table:style-name="Tabela6.A2" office:value-type="string">
              <text:p text:style-name="P81">25</text:p>
            </table:table-cell>
            <table:table-cell table:style-name="Tabela6.A2" office:value-type="string">
              <text:p text:style-name="P81">0</text:p>
            </table:table-cell>
            <table:table-cell table:style-name="Tabela6.A2" office:value-type="string">
              <text:p text:style-name="P75">30</text:p>
            </table:table-cell>
            <table:table-cell table:style-name="Tabela6.M2" office:value-type="string">
              <text:p text:style-name="P79">R$ 29,24</text:p>
            </table:table-cell>
          </table:table-row>
          <table:table-row table:style-name="Tabela6.118">
            <table:table-cell table:style-name="Tabela6.A4" office:value-type="string">
              <text:p text:style-name="P78">473</text:p>
            </table:table-cell>
            <table:table-cell table:style-name="Tabela6.A4" office:value-type="string">
              <text:p text:style-name="P79">SOLUÇÃO PARA LIMPEZA DE FERIMENTOS E FLUIDIFICAÇÃO DE SECREÇÕES MUCOPURULENTAS CONTENDO LAURIL DIETILENO GLICOL TER SULFATO DE SÓDIO (28%) (125MG/ 100ML). FRASCO CONTENDO 250 ML. <text:s/>PRAZO DE VALIDADE DE 70% DO PRAZO TOTAL DE VALIDADE DO PRODUTO, NO MOMENTO DA ENTREGA.</text:p>
            </table:table-cell>
            <table:table-cell table:style-name="Tabela6.A2" office:value-type="string">
              <text:p text:style-name="P81">UNIDADE</text:p>
            </table:table-cell>
            <table:table-cell table:style-name="Tabela6.A2" office:value-type="string">
              <text:p text:style-name="P81">0</text:p>
            </table:table-cell>
            <table:table-cell table:style-name="Tabela6.A2" office:value-type="string">
              <text:p text:style-name="P81">0</text:p>
            </table:table-cell>
            <table:table-cell table:style-name="Tabela6.A2" office:value-type="string">
              <text:p text:style-name="P81">0</text:p>
            </table:table-cell>
            <table:table-cell table:style-name="Tabela6.A2" office:value-type="string">
              <text:p text:style-name="P81">10</text:p>
            </table:table-cell>
            <table:table-cell table:style-name="Tabela6.A2" office:value-type="string">
              <text:p text:style-name="P81">0</text:p>
            </table:table-cell>
            <table:table-cell table:style-name="Tabela6.A2" office:value-type="string">
              <text:p text:style-name="P81">0</text:p>
            </table:table-cell>
            <table:table-cell table:style-name="Tabela6.A2" office:value-type="string">
              <text:p text:style-name="P81">50</text:p>
            </table:table-cell>
            <table:table-cell table:style-name="Tabela6.A2" office:value-type="string">
              <text:p text:style-name="P81">0</text:p>
            </table:table-cell>
            <table:table-cell table:style-name="Tabela6.A2" office:value-type="string">
              <text:p text:style-name="P75">60</text:p>
            </table:table-cell>
            <table:table-cell table:style-name="Tabela6.M2" office:value-type="string">
              <text:p text:style-name="P79">R$ 20,50</text:p>
            </table:table-cell>
          </table:table-row>
          <table:table-row table:style-name="Tabela6.9">
            <table:table-cell table:style-name="Tabela6.A4" office:value-type="string">
              <text:p text:style-name="P78">474</text:p>
            </table:table-cell>
            <table:table-cell table:style-name="Tabela6.A4" office:value-type="string">
              <text:p text:style-name="P79">SOLUÇÃO QUIMIOTERÁPICA INJETÁVEL PARA TRATAMENTO E CONTROLE DE PROTOZOÁRIOS EM BOVINOS, OVINOS E EQUINOS. COMPOSIÇÃO PARA CADA 100 ML DO PRODUTO: DIMINAZENO 4,0 G (DIACETURATO); VITAMINA B12 4.000,0 UG; ANTIPIRINA 40,0 G. APRESENTAÇÃO: FRASCO DE 50 ML. PRAZO DE VALIDADE DE 70% DO PRAZO TOTAL DE VALIDADE DO PRODUTO, NO MOMENTO DA ENTREGA.</text:p>
            </table:table-cell>
            <table:table-cell table:style-name="Tabela6.A2" office:value-type="string">
              <text:p text:style-name="P81">UNIDADE</text:p>
            </table:table-cell>
            <table:table-cell table:style-name="Tabela6.A2" office:value-type="string">
              <text:p text:style-name="P81">100</text:p>
            </table:table-cell>
            <table:table-cell table:style-name="Tabela6.A2" office:value-type="string">
              <text:p text:style-name="P81">0</text:p>
            </table:table-cell>
            <table:table-cell table:style-name="Tabela6.A2" office:value-type="string">
              <text:p text:style-name="P81">0</text:p>
            </table:table-cell>
            <table:table-cell table:style-name="Tabela6.A2" office:value-type="string">
              <text:p text:style-name="P81">10</text:p>
            </table:table-cell>
            <table:table-cell table:style-name="Tabela6.A2" office:value-type="string">
              <text:p text:style-name="P81">0</text:p>
            </table:table-cell>
            <table:table-cell table:style-name="Tabela6.A2" office:value-type="string">
              <text:p text:style-name="P81">0</text:p>
            </table:table-cell>
            <table:table-cell table:style-name="Tabela6.A2" office:value-type="string">
              <text:p text:style-name="P81">0</text:p>
            </table:table-cell>
            <table:table-cell table:style-name="Tabela6.A2" office:value-type="string">
              <text:p text:style-name="P81">12</text:p>
            </table:table-cell>
            <table:table-cell table:style-name="Tabela6.A2" office:value-type="string">
              <text:p text:style-name="P75">122</text:p>
            </table:table-cell>
            <table:table-cell table:style-name="Tabela6.M2" office:value-type="string">
              <text:p text:style-name="P79">R$ 25,77</text:p>
            </table:table-cell>
          </table:table-row>
          <table:table-row table:style-name="Tabela6.9">
            <table:table-cell table:style-name="Tabela6.A4" office:value-type="string">
              <text:p text:style-name="P78">475</text:p>
            </table:table-cell>
            <table:table-cell table:style-name="Tabela6.A4" office:value-type="string">
              <text:p text:style-name="P79">SOLUÇÃO REFRESCANTE E PALATÁVEL QUE DEVE SER ADICIONADA À ÁGUA DE BEBIDA DE CÃES E GATOS PARA CONTROLE DO MAU HÁLITO.COMPOSIÇÃO:CADA 100ML, CONTÉM: XILITOL 0,51G VEÍCULO Q.S.P 100,00 ML <text:s text:c="2"/>REFERENCIA NOME COMERCIAL: AQUADENT VENCIMENTO: 75% DO PRAZO DE VALIDADE NO MOMENTO DA ENTREGA</text:p>
            </table:table-cell>
            <table:table-cell table:style-name="Tabela6.A2" office:value-type="string">
              <text:p text:style-name="P81">Frasco com 250mL</text:p>
            </table:table-cell>
            <table:table-cell table:style-name="Tabela6.A2" office:value-type="string">
              <text:p text:style-name="P81">0</text:p>
            </table:table-cell>
            <table:table-cell table:style-name="Tabela6.A2" office:value-type="string">
              <text:p text:style-name="P81">0</text:p>
            </table:table-cell>
            <table:table-cell table:style-name="Tabela6.A2" office:value-type="string">
              <text:p text:style-name="P81">0</text:p>
            </table:table-cell>
            <table:table-cell table:style-name="Tabela6.A2" office:value-type="string">
              <text:p text:style-name="P81">10</text:p>
            </table:table-cell>
            <table:table-cell table:style-name="Tabela6.A2" office:value-type="string">
              <text:p text:style-name="P81">0</text:p>
            </table:table-cell>
            <table:table-cell table:style-name="Tabela6.A2" office:value-type="string">
              <text:p text:style-name="P81">0</text:p>
            </table:table-cell>
            <table:table-cell table:style-name="Tabela6.A2" office:value-type="string">
              <text:p text:style-name="P81">0</text:p>
            </table:table-cell>
            <table:table-cell table:style-name="Tabela6.A2" office:value-type="string">
              <text:p text:style-name="P81">0</text:p>
            </table:table-cell>
            <table:table-cell table:style-name="Tabela6.A2" office:value-type="string">
              <text:p text:style-name="P75">10</text:p>
            </table:table-cell>
            <table:table-cell table:style-name="Tabela6.M2" office:value-type="string">
              <text:p text:style-name="P79">R$ 84,38</text:p>
            </table:table-cell>
          </table:table-row>
          <table:table-row table:style-name="Tabela6.64">
            <table:table-cell table:style-name="Tabela6.A4" office:value-type="string">
              <text:p text:style-name="P78">476</text:p>
            </table:table-cell>
            <table:table-cell table:style-name="Tabela6.A4" office:value-type="string">
              <text:p text:style-name="P79">SOLUÇÃO TÓPICA (POUR ON) PARA TRATAMENTO E CONTROLE DE INFESTAÇÕES POR PULGAS, CARRAPATOS E PIOLHOS MASTIGADORES. AUXILIA NO CONTROLE DA SARNA SARCÓPTICA EM CÃES (TRATAMENTOS MENSAIS CONSECUTIVOS SÃO RECOMENDADOS PARA O CONTROLE DOS ÁCAROS). PARA CÃES COM 10 A 20 KG. COMPOSIÇÃO: CADA 100 ML CONTÊM: FIPRONIL: 10 G - (S)-METOPRENO: 9 G - VEÍCULO Q.S.P.: 100 ML<text:line-break/>PRODUTO SIMILAR:FRONTLINE PLUS 10 A 20 KG VENCIMENTO MÍNIMO DO PRODUTO: 75% DO PRAZO TOTAL DE VALIDADE NO MOMENTO DA <text:soft-page-break/>ENTREGA.</text:p>
            </table:table-cell>
            <table:table-cell table:style-name="Tabela6.A2" office:value-type="string">
              <text:p text:style-name="P81">PIPETA DE 1,34 ML</text:p>
            </table:table-cell>
            <table:table-cell table:style-name="Tabela6.A2" office:value-type="string">
              <text:p text:style-name="P81">0</text:p>
            </table:table-cell>
            <table:table-cell table:style-name="Tabela6.A2" office:value-type="string">
              <text:p text:style-name="P81">0</text:p>
            </table:table-cell>
            <table:table-cell table:style-name="Tabela6.A2" office:value-type="string">
              <text:p text:style-name="P81">0</text:p>
            </table:table-cell>
            <table:table-cell table:style-name="Tabela6.A2" office:value-type="string">
              <text:p text:style-name="P81">80</text:p>
            </table:table-cell>
            <table:table-cell table:style-name="Tabela6.A2" office:value-type="string">
              <text:p text:style-name="P81">0</text:p>
            </table:table-cell>
            <table:table-cell table:style-name="Tabela6.A2" office:value-type="string">
              <text:p text:style-name="P81">0</text:p>
            </table:table-cell>
            <table:table-cell table:style-name="Tabela6.A2" office:value-type="string">
              <text:p text:style-name="P81">0</text:p>
            </table:table-cell>
            <table:table-cell table:style-name="Tabela6.A2" office:value-type="string">
              <text:p text:style-name="P81">0</text:p>
            </table:table-cell>
            <table:table-cell table:style-name="Tabela6.A2" office:value-type="string">
              <text:p text:style-name="P75">80</text:p>
            </table:table-cell>
            <table:table-cell table:style-name="Tabela6.M2" office:value-type="string">
              <text:p text:style-name="P79">R$ 54,67</text:p>
            </table:table-cell>
          </table:table-row>
          <table:table-row table:style-name="Tabela6.64">
            <table:table-cell table:style-name="Tabela6.A4" office:value-type="string">
              <text:p text:style-name="P78">477</text:p>
            </table:table-cell>
            <table:table-cell table:style-name="Tabela6.A4" office:value-type="string">
              <text:p text:style-name="P79">SOLUÇÃO TÓPICA (POUR ON) PARA TRATAMENTO E CONTROLE DE INFESTAÇÕES POR PULGAS, CARRAPATOS E PIOLHOS MASTIGADORES. AUXILIA NO CONTROLE DA SARNA SARCÓPTICA EM CÃES (TRATAMENTOS MENSAIS CONSECUTIVOS SÃO RECOMENDADOS PARA O CONTROLE DOS ÁCAROS). PARA CÃES COM 20 A 40 KG. COMPOSIÇÃO: CADA 100 ML CONTÊM: FIPRONIL: 10 G - (S)-METOPRENO: 9 G - VEÍCULO Q.S.P.: 100 ML<text:line-break/>PRODUTO SIMILAR: FRONTLINE PLUS 20 A 40 KG VENCIMENTO MÍNIMO DO PRODUTO: 75% DO PRAZO TOTAL DE VALIDADE NO MOMENTO DA ENTREGA.</text:p>
            </table:table-cell>
            <table:table-cell table:style-name="Tabela6.A2" office:value-type="string">
              <text:p text:style-name="P81">PIPETA DE 2,68 ML</text:p>
            </table:table-cell>
            <table:table-cell table:style-name="Tabela6.A2" office:value-type="string">
              <text:p text:style-name="P81">0</text:p>
            </table:table-cell>
            <table:table-cell table:style-name="Tabela6.A2" office:value-type="string">
              <text:p text:style-name="P81">0</text:p>
            </table:table-cell>
            <table:table-cell table:style-name="Tabela6.A2" office:value-type="string">
              <text:p text:style-name="P81">0</text:p>
            </table:table-cell>
            <table:table-cell table:style-name="Tabela6.A2" office:value-type="string">
              <text:p text:style-name="P81">100</text:p>
            </table:table-cell>
            <table:table-cell table:style-name="Tabela6.A2" office:value-type="string">
              <text:p text:style-name="P81">0</text:p>
            </table:table-cell>
            <table:table-cell table:style-name="Tabela6.A2" office:value-type="string">
              <text:p text:style-name="P81">0</text:p>
            </table:table-cell>
            <table:table-cell table:style-name="Tabela6.A2" office:value-type="string">
              <text:p text:style-name="P81">0</text:p>
            </table:table-cell>
            <table:table-cell table:style-name="Tabela6.A2" office:value-type="string">
              <text:p text:style-name="P81">0</text:p>
            </table:table-cell>
            <table:table-cell table:style-name="Tabela6.A2" office:value-type="string">
              <text:p text:style-name="P75">100</text:p>
            </table:table-cell>
            <table:table-cell table:style-name="Tabela6.M2" office:value-type="string">
              <text:p text:style-name="P79">R$ 72,14</text:p>
            </table:table-cell>
          </table:table-row>
          <table:table-row table:style-name="Tabela6.480">
            <table:table-cell table:style-name="Tabela6.A4" office:value-type="string">
              <text:p text:style-name="P78">478</text:p>
            </table:table-cell>
            <table:table-cell table:style-name="Tabela6.A4" office:value-type="string">
              <text:p text:style-name="P79">SOLUÇÃO TÓPICA (POUR ON) PARA TRATAMENTO, PREVENÇÃO E CONTROLE DE INFESTAÇÕES POR PULGAS (CTENOCEPHALIDES SP), CONTROLE DA DERMATITE ALÉRGICA POR PICADA DE PULGAS (DAPP), PREVENÇÃO DA DIROFILARIOSE (DIROFILARIA IMMITIS), TRATAMENTO E CONTROLE DA SARNA DE OUVIDOS (OTODECTES CYNOTIS), TRATAMENTO E CONTROLE DE SARNA SARCÓPTICA (SARCOPTES SCABIEI), TRATAMENTO E CONTROLE DE VERMES INTESTINAIS (TOXOCARA CANIS), PROTEÇÃO DA NINHADA CONTRA PULGAS ( CTENOCEPHALIDES SP), AUXILIAR NO CONTROLE DE CARRAPATOS (RHIPICEPHALUS SANGUINEUS E DERMACENTOR VARIABILIS), TRATAMENTO E CONTROLE DE INFESTAÇÃO POR PIOLHOS (TRICHODECTES CANIS).COMPOSIÇÃO: SELAMECTINA 120,0 MG (12%) - PARA ANIMAIS DE 10 A 20 KG. PRODUTO SIMILAR: REVOLUTION 12% (10 A 20 KG) VENCIMENTO MÍNIMO DE 01 ANO A CONTAR DA DATA DE ENTREGA.</text:p>
            </table:table-cell>
            <table:table-cell table:style-name="Tabela6.A4" office:value-type="string">
              <text:p text:style-name="P81">PIPETA DE 1 ML</text:p>
            </table:table-cell>
            <table:table-cell table:style-name="Tabela6.A2" office:value-type="string">
              <text:p text:style-name="P81">0</text:p>
            </table:table-cell>
            <table:table-cell table:style-name="Tabela6.A2" office:value-type="string">
              <text:p text:style-name="P81">0</text:p>
            </table:table-cell>
            <table:table-cell table:style-name="Tabela6.A2" office:value-type="string">
              <text:p text:style-name="P81">0</text:p>
            </table:table-cell>
            <table:table-cell table:style-name="Tabela6.A2" office:value-type="string">
              <text:p text:style-name="P81">30</text:p>
            </table:table-cell>
            <table:table-cell table:style-name="Tabela6.A2" office:value-type="string">
              <text:p text:style-name="P81">0</text:p>
            </table:table-cell>
            <table:table-cell table:style-name="Tabela6.A2" office:value-type="string">
              <text:p text:style-name="P81">0</text:p>
            </table:table-cell>
            <table:table-cell table:style-name="Tabela6.A2" office:value-type="string">
              <text:p text:style-name="P81">0</text:p>
            </table:table-cell>
            <table:table-cell table:style-name="Tabela6.A2" office:value-type="string">
              <text:p text:style-name="P81">0</text:p>
            </table:table-cell>
            <table:table-cell table:style-name="Tabela6.A2" office:value-type="string">
              <text:p text:style-name="P75">30</text:p>
            </table:table-cell>
            <table:table-cell table:style-name="Tabela6.M2" office:value-type="string">
              <text:p text:style-name="P79">R$ 69,29</text:p>
            </table:table-cell>
          </table:table-row>
          <table:table-row table:style-name="Tabela6.49">
            <table:table-cell table:style-name="Tabela6.A4" office:value-type="string">
              <text:p text:style-name="P78">479</text:p>
            </table:table-cell>
            <table:table-cell table:style-name="Tabela6.A4" office:value-type="string">
              <text:p text:style-name="P79">SOLUÇÃO TÓPICA PARA TRATAMENTO, PREVENÇÃO E CONTROLE DE INFESTAÇÕES POR PULGAS (CTENOCEPHALIDES SP), CONTROLE DA DAPP, PREVENÇÃO DA DIROFILARIOSE (DIROFILARIA IMMITIS), TRATAMENTO E CONTROLE DA SARNA DE OUVIDOS (OTODECTES CYNOTIS), SARNA SARCÓPTICA (SARCOPTES SCABIEI), DE VERMES INTESTINAIS (TOXOCARA CANIS), AUXILIAR NO CONTROLE DE CARRAPATOS (RHIPICEPHALUS SANGUINEUS E DERMACENTOR VARIABILIS), TRATAMENTO E CONTROLE DE INFESTAÇÃO POR PIOLHOS (TRICHODECTES CANIS). COMPOSIÇÃO: SELAMECTINA 120,0 MG (12%) - PARA CÃES DE 20 A 40 KG. PRODUTO SIMILAR: REVOLUTION 12% (20 A 40 KG).VENCIMENTO MÍNIMO DE 01 ANO A CONTAR DA DATA DE ENTREGA.</text:p>
            </table:table-cell>
            <table:table-cell table:style-name="Tabela6.A4" office:value-type="string">
              <text:p text:style-name="P81">PIPETA DE 2 ML</text:p>
            </table:table-cell>
            <table:table-cell table:style-name="Tabela6.A2" office:value-type="string">
              <text:p text:style-name="P81">0</text:p>
            </table:table-cell>
            <table:table-cell table:style-name="Tabela6.A2" office:value-type="string">
              <text:p text:style-name="P81">0</text:p>
            </table:table-cell>
            <table:table-cell table:style-name="Tabela6.A2" office:value-type="string">
              <text:p text:style-name="P81">0</text:p>
            </table:table-cell>
            <table:table-cell table:style-name="Tabela6.A2" office:value-type="string">
              <text:p text:style-name="P81">100</text:p>
            </table:table-cell>
            <table:table-cell table:style-name="Tabela6.A2" office:value-type="string">
              <text:p text:style-name="P81">0</text:p>
            </table:table-cell>
            <table:table-cell table:style-name="Tabela6.A2" office:value-type="string">
              <text:p text:style-name="P81">0</text:p>
            </table:table-cell>
            <table:table-cell table:style-name="Tabela6.A2" office:value-type="string">
              <text:p text:style-name="P81">0</text:p>
            </table:table-cell>
            <table:table-cell table:style-name="Tabela6.A2" office:value-type="string">
              <text:p text:style-name="P81">0</text:p>
            </table:table-cell>
            <table:table-cell table:style-name="Tabela6.A2" office:value-type="string">
              <text:p text:style-name="P75">100</text:p>
            </table:table-cell>
            <table:table-cell table:style-name="Tabela6.M2" office:value-type="string">
              <text:p text:style-name="P79">R$ 78,15</text:p>
            </table:table-cell>
          </table:table-row>
          <table:table-row table:style-name="Tabela6.9">
            <table:table-cell table:style-name="Tabela6.A4" office:value-type="string">
              <text:p text:style-name="P78">480</text:p>
            </table:table-cell>
            <table:table-cell table:style-name="Tabela6.A4" office:value-type="string">
              <text:p text:style-name="P79">SOLUÇÃO VITAMÍNICA INJETÁVEL EM ALTA CONCENTRAÇÃO PARA BOVINOS, OVINOS E SUÍNOS. COMPOSIÇÃO PARA CADA 100 ML DO PRODUTO: VITAMINA A 20.000.000,00 UI; VITAMINA D3 5.000.000,00 UI; VITAMINA E 6.000,00 UI. APRESENTAÇÃO: FRASCO DE 250 ML. PRAZO DE VALIDADE DE 70% DO PRAZO TOTAL DE VALIDADE DO PRODUTO, NO MOMENTO DA ENTREGA</text:p>
            </table:table-cell>
            <table:table-cell table:style-name="Tabela6.A2" office:value-type="string">
              <text:p text:style-name="P81">UNIDADE</text:p>
            </table:table-cell>
            <table:table-cell table:style-name="Tabela6.A2" office:value-type="string">
              <text:p text:style-name="P81">20</text:p>
            </table:table-cell>
            <table:table-cell table:style-name="Tabela6.A2" office:value-type="string">
              <text:p text:style-name="P81">0</text:p>
            </table:table-cell>
            <table:table-cell table:style-name="Tabela6.A2" office:value-type="string">
              <text:p text:style-name="P81">0</text:p>
            </table:table-cell>
            <table:table-cell table:style-name="Tabela6.A2" office:value-type="string">
              <text:p text:style-name="P81">15</text:p>
            </table:table-cell>
            <table:table-cell table:style-name="Tabela6.A2" office:value-type="string">
              <text:p text:style-name="P81">0</text:p>
            </table:table-cell>
            <table:table-cell table:style-name="Tabela6.A2" office:value-type="string">
              <text:p text:style-name="P81">0</text:p>
            </table:table-cell>
            <table:table-cell table:style-name="Tabela6.A2" office:value-type="string">
              <text:p text:style-name="P81">0</text:p>
            </table:table-cell>
            <table:table-cell table:style-name="Tabela6.A2" office:value-type="string">
              <text:p text:style-name="P81">20</text:p>
            </table:table-cell>
            <table:table-cell table:style-name="Tabela6.A2" office:value-type="string">
              <text:p text:style-name="P75">55</text:p>
            </table:table-cell>
            <table:table-cell table:style-name="Tabela6.M2" office:value-type="string">
              <text:p text:style-name="P79">R$ 68,85</text:p>
            </table:table-cell>
          </table:table-row>
          <text:soft-page-break/>
          <table:table-row table:style-name="Tabela6.9">
            <table:table-cell table:style-name="Tabela6.A4" office:value-type="string">
              <text:p text:style-name="P78">481</text:p>
            </table:table-cell>
            <table:table-cell table:style-name="Tabela6.A4" office:value-type="string">
              <text:p text:style-name="P79">SONDA  URETRAL,  MATERIAL  PVC  ATÓXICO  SILICONIZADO,  TAMANHO  Nº  12,  CARACTERÍSTICAS  ADICIONAIS  MALEÁVEL, TRANSPARENTE, ATRAUMÁTICA,  TIPO  USO  DESCARTÁVEL,  ESTERILIDADE  ESTÉRIL,  TIPO  EMBALAGEM  INDIVIDUAL.  SIMILAR EMBRAMED®.  PRAZO DE VALIDADE DE 70% DO PRAZO TOTAL DE VALIDADE DO PRODUTO, NO MOMENTO DA ENTREGA.</text:p>
            </table:table-cell>
            <table:table-cell table:style-name="Tabela6.A2" office:value-type="string">
              <text:p text:style-name="P81">UNIDADE</text:p>
            </table:table-cell>
            <table:table-cell table:style-name="Tabela6.A2" office:value-type="string">
              <text:p text:style-name="P81">500</text:p>
            </table:table-cell>
            <table:table-cell table:style-name="Tabela6.A2" office:value-type="string">
              <text:p text:style-name="P81">0</text:p>
            </table:table-cell>
            <table:table-cell table:style-name="Tabela6.A2" office:value-type="string">
              <text:p text:style-name="P81">0</text:p>
            </table:table-cell>
            <table:table-cell table:style-name="Tabela6.A2" office:value-type="string">
              <text:p text:style-name="P81">0</text:p>
            </table:table-cell>
            <table:table-cell table:style-name="Tabela6.A2" office:value-type="string">
              <text:p text:style-name="P81">25</text:p>
            </table:table-cell>
            <table:table-cell table:style-name="Tabela6.A2" office:value-type="string">
              <text:p text:style-name="P81">0</text:p>
            </table:table-cell>
            <table:table-cell table:style-name="Tabela6.A2" office:value-type="string">
              <text:p text:style-name="P81">2</text:p>
            </table:table-cell>
            <table:table-cell table:style-name="Tabela6.A2" office:value-type="string">
              <text:p text:style-name="P81">0</text:p>
            </table:table-cell>
            <table:table-cell table:style-name="Tabela6.A2" office:value-type="string">
              <text:p text:style-name="P75">527</text:p>
            </table:table-cell>
            <table:table-cell table:style-name="Tabela6.M2" office:value-type="string">
              <text:p text:style-name="P79">R$ 0,89</text:p>
            </table:table-cell>
          </table:table-row>
          <table:table-row table:style-name="Tabela6.9">
            <table:table-cell table:style-name="Tabela6.A4" office:value-type="string">
              <text:p text:style-name="P78">482</text:p>
            </table:table-cell>
            <table:table-cell table:style-name="Tabela6.A4" office:value-type="string">
              <text:p text:style-name="P79">SONDA  URETRAL,  MATERIAL  PVC  ATÓXICO  SILICONIZADO,  TAMANHO  Nº  6,  CARACTERÍSTICAS  ADICIONAIS  MALEÁVEL,TRANSPARENTE,ATRAUMÁTICA,  TIPO  USO  DESCARTÁVEL,  ESTERILIDADE  ESTÉRIL,  TIPO  EMBALAGEM  INDIVIDUAL. SIMILAR EMBRAMED®.  PRAZO DE VALIDADE DE 70% DO PRAZO TOTAL DE VALIDADE DO PRODUTO,  NO MOMENTO DA ENTREGA.</text:p>
            </table:table-cell>
            <table:table-cell table:style-name="Tabela6.A2" office:value-type="string">
              <text:p text:style-name="P81">UNIDADE</text:p>
            </table:table-cell>
            <table:table-cell table:style-name="Tabela6.A2" office:value-type="string">
              <text:p text:style-name="P81">500</text:p>
            </table:table-cell>
            <table:table-cell table:style-name="Tabela6.A2" office:value-type="string">
              <text:p text:style-name="P81">0</text:p>
            </table:table-cell>
            <table:table-cell table:style-name="Tabela6.A2" office:value-type="string">
              <text:p text:style-name="P81">0</text:p>
            </table:table-cell>
            <table:table-cell table:style-name="Tabela6.A2" office:value-type="string">
              <text:p text:style-name="P81">0</text:p>
            </table:table-cell>
            <table:table-cell table:style-name="Tabela6.A2" office:value-type="string">
              <text:p text:style-name="P81">25</text:p>
            </table:table-cell>
            <table:table-cell table:style-name="Tabela6.A2" office:value-type="string">
              <text:p text:style-name="P81">0</text:p>
            </table:table-cell>
            <table:table-cell table:style-name="Tabela6.A2" office:value-type="string">
              <text:p text:style-name="P81">0</text:p>
            </table:table-cell>
            <table:table-cell table:style-name="Tabela6.A2" office:value-type="string">
              <text:p text:style-name="P81">0</text:p>
            </table:table-cell>
            <table:table-cell table:style-name="Tabela6.A2" office:value-type="string">
              <text:p text:style-name="P75">525</text:p>
            </table:table-cell>
            <table:table-cell table:style-name="Tabela6.M2" office:value-type="string">
              <text:p text:style-name="P79">R$ 1,10</text:p>
            </table:table-cell>
          </table:table-row>
          <table:table-row table:style-name="Tabela6.9">
            <table:table-cell table:style-name="Tabela6.A4" office:value-type="string">
              <text:p text:style-name="P78">483</text:p>
            </table:table-cell>
            <table:table-cell table:style-name="Tabela6.A4" office:value-type="string">
              <text:p text:style-name="P79">SONDA  URETRAL,  MATERIAL  PVC  ATÓXICO  SILICONIZADO,  TAMANHO  Nº  8,  CARACTERÍSTICAS  ADICIONAIS  MALEÁVEL, TRANSPARENTE,  ATRAUMÁTICA,  TIPO  USO  DESCARTÁVEL,  ESTERILIDADE  ESTÉRIL,  TIPO  EMBALAGEM  EMBALAGEM  INDIVIDUAL.  SIMILAR  EMBRAMED®. PRAZO  DE  VALIDADE  DE  70%  DO  PRAZO  TOTAL  DE  VALIDADE  DO  PRODUTO, NO MOMENTO DA ENTREGA.</text:p>
            </table:table-cell>
            <table:table-cell table:style-name="Tabela6.A2" office:value-type="string">
              <text:p text:style-name="P81">UNIDADE</text:p>
            </table:table-cell>
            <table:table-cell table:style-name="Tabela6.A2" office:value-type="string">
              <text:p text:style-name="P81">500</text:p>
            </table:table-cell>
            <table:table-cell table:style-name="Tabela6.A2" office:value-type="string">
              <text:p text:style-name="P81">0</text:p>
            </table:table-cell>
            <table:table-cell table:style-name="Tabela6.A2" office:value-type="string">
              <text:p text:style-name="P81">0</text:p>
            </table:table-cell>
            <table:table-cell table:style-name="Tabela6.A2" office:value-type="string">
              <text:p text:style-name="P81">0</text:p>
            </table:table-cell>
            <table:table-cell table:style-name="Tabela6.A2" office:value-type="string">
              <text:p text:style-name="P81">25</text:p>
            </table:table-cell>
            <table:table-cell table:style-name="Tabela6.A2" office:value-type="string">
              <text:p text:style-name="P81">0</text:p>
            </table:table-cell>
            <table:table-cell table:style-name="Tabela6.A2" office:value-type="string">
              <text:p text:style-name="P81">0</text:p>
            </table:table-cell>
            <table:table-cell table:style-name="Tabela6.A2" office:value-type="string">
              <text:p text:style-name="P81">0</text:p>
            </table:table-cell>
            <table:table-cell table:style-name="Tabela6.A2" office:value-type="string">
              <text:p text:style-name="P75">525</text:p>
            </table:table-cell>
            <table:table-cell table:style-name="Tabela6.M2" office:value-type="string">
              <text:p text:style-name="P79">R$ 0,87</text:p>
            </table:table-cell>
          </table:table-row>
          <table:table-row table:style-name="Tabela6.9">
            <table:table-cell table:style-name="Tabela6.A4" office:value-type="string">
              <text:p text:style-name="P78">484</text:p>
            </table:table-cell>
            <table:table-cell table:style-name="Tabela6.A4" office:value-type="string">
              <text:p text:style-name="P79">SONDA  URETRAL,  MATERIAL  PVC ATÓXICO SILICONIZADO,  TAMANHO Nº 10,  CARACTERÍSTICAS  ADICIONAIS  MALEÁVEL,TRANSPARENTE,ATRAUMÁTICA,  TIPO  USO  DESCARTÁVEL,  ESTERILIDADE  ESTÉRIL,  TIPO  EMBALAGEM  INDIVIDUAL. SIMILAR EMBRAMED®.  PRAZO DE VALIDADE DE 70%DO PRAZO TOTAL DE VALIDADE DO PRODUTO, NO MOMENTO DA ENTREGA</text:p>
            </table:table-cell>
            <table:table-cell table:style-name="Tabela6.A2" office:value-type="string">
              <text:p text:style-name="P81">UNIDADE</text:p>
            </table:table-cell>
            <table:table-cell table:style-name="Tabela6.A2" office:value-type="string">
              <text:p text:style-name="P81">500</text:p>
            </table:table-cell>
            <table:table-cell table:style-name="Tabela6.A2" office:value-type="string">
              <text:p text:style-name="P81">0</text:p>
            </table:table-cell>
            <table:table-cell table:style-name="Tabela6.A2" office:value-type="string">
              <text:p text:style-name="P81">0</text:p>
            </table:table-cell>
            <table:table-cell table:style-name="Tabela6.A2" office:value-type="string">
              <text:p text:style-name="P81">0</text:p>
            </table:table-cell>
            <table:table-cell table:style-name="Tabela6.A2" office:value-type="string">
              <text:p text:style-name="P81">25</text:p>
            </table:table-cell>
            <table:table-cell table:style-name="Tabela6.A2" office:value-type="string">
              <text:p text:style-name="P81">0</text:p>
            </table:table-cell>
            <table:table-cell table:style-name="Tabela6.A2" office:value-type="string">
              <text:p text:style-name="P81">0</text:p>
            </table:table-cell>
            <table:table-cell table:style-name="Tabela6.A2" office:value-type="string">
              <text:p text:style-name="P81">0</text:p>
            </table:table-cell>
            <table:table-cell table:style-name="Tabela6.A2" office:value-type="string">
              <text:p text:style-name="P75">525</text:p>
            </table:table-cell>
            <table:table-cell table:style-name="Tabela6.M2" office:value-type="string">
              <text:p text:style-name="P79">R$ 0,84</text:p>
            </table:table-cell>
          </table:table-row>
          <table:table-row table:style-name="Tabela6.9">
            <table:table-cell table:style-name="Tabela6.A4" office:value-type="string">
              <text:p text:style-name="P78">485</text:p>
            </table:table-cell>
            <table:table-cell table:style-name="Tabela6.A4" office:value-type="string">
              <text:p text:style-name="P79">SONDA  URETRAL,  MATERIAL  PVC  ATÓXICO SILICONIZADO, TAMANHO Nº 4,  CARACTERÍSTICAS  ADICIONAIS MALEÁVEL, TRANSPARENTE,ATRAUMÁTICA,  TIPO  USO  DESCARTÁVEL,  ESTERILIDADE  ESTÉRIL,  TIPO  EMBALAGEM  EMBALAGEM  INDIVIDUAL. SIMILAR EMBRAMED®.  PRAZO DE VALIDADE DE 70%DO PRAZO TOTAL DE VALIDADE DO PRODUTO, NO MOMENTO DA ENTREGA.</text:p>
            </table:table-cell>
            <table:table-cell table:style-name="Tabela6.A2" office:value-type="string">
              <text:p text:style-name="P81">UNIDADE</text:p>
            </table:table-cell>
            <table:table-cell table:style-name="Tabela6.A2" office:value-type="string">
              <text:p text:style-name="P81">500</text:p>
            </table:table-cell>
            <table:table-cell table:style-name="Tabela6.A2" office:value-type="string">
              <text:p text:style-name="P81">0</text:p>
            </table:table-cell>
            <table:table-cell table:style-name="Tabela6.A2" office:value-type="string">
              <text:p text:style-name="P81">0</text:p>
            </table:table-cell>
            <table:table-cell table:style-name="Tabela6.A2" office:value-type="string">
              <text:p text:style-name="P81">0</text:p>
            </table:table-cell>
            <table:table-cell table:style-name="Tabela6.A2" office:value-type="string">
              <text:p text:style-name="P81">100</text:p>
            </table:table-cell>
            <table:table-cell table:style-name="Tabela6.A2" office:value-type="string">
              <text:p text:style-name="P81">0</text:p>
            </table:table-cell>
            <table:table-cell table:style-name="Tabela6.A2" office:value-type="string">
              <text:p text:style-name="P81">0</text:p>
            </table:table-cell>
            <table:table-cell table:style-name="Tabela6.A2" office:value-type="string">
              <text:p text:style-name="P81">0</text:p>
            </table:table-cell>
            <table:table-cell table:style-name="Tabela6.A2" office:value-type="string">
              <text:p text:style-name="P75">600</text:p>
            </table:table-cell>
            <table:table-cell table:style-name="Tabela6.M2" office:value-type="string">
              <text:p text:style-name="P79">R$ 0,89</text:p>
            </table:table-cell>
          </table:table-row>
          <table:table-row table:style-name="Tabela6.9">
            <table:table-cell table:style-name="Tabela6.A4" office:value-type="string">
              <text:p text:style-name="P78">486</text:p>
            </table:table-cell>
            <table:table-cell table:style-name="Tabela6.A4" office:value-type="string">
              <text:p text:style-name="P79">SONDA EM SILICONE COM BALONETE INFLÁVEL PARA LAVAGEM UTERINA EM ÉGUAS, COM  EXTREMIDADE  ATRAUMÁTICA,  BALÃO  DE  100ML;  VÁLVULA  DE  ENCHIMENTO  SEGURA E COM MOLA.TAMANHO C/L: 90CMX28. PRAZO DE   VALIDADE DE 70% DO PRAZO TOTAL DE VALIDADE DO PRODUTO, NO MOMENTO, DA ENTREGA.</text:p>
            </table:table-cell>
            <table:table-cell table:style-name="Tabela6.A2" office:value-type="string">
              <text:p text:style-name="P81">UNIDADE</text:p>
            </table:table-cell>
            <table:table-cell table:style-name="Tabela6.A2" office:value-type="string">
              <text:p text:style-name="P81">2</text:p>
            </table:table-cell>
            <table:table-cell table:style-name="Tabela6.A2" office:value-type="string">
              <text:p text:style-name="P81">0</text:p>
            </table:table-cell>
            <table:table-cell table:style-name="Tabela6.A2" office:value-type="string">
              <text:p text:style-name="P81">0</text:p>
            </table:table-cell>
            <table:table-cell table:style-name="Tabela6.A2" office:value-type="string">
              <text:p text:style-name="P81">0</text:p>
            </table:table-cell>
            <table:table-cell table:style-name="Tabela6.A2" office:value-type="string">
              <text:p text:style-name="P81">0</text:p>
            </table:table-cell>
            <table:table-cell table:style-name="Tabela6.A2" office:value-type="string">
              <text:p text:style-name="P81">0</text:p>
            </table:table-cell>
            <table:table-cell table:style-name="Tabela6.A2" office:value-type="string">
              <text:p text:style-name="P81">25</text:p>
            </table:table-cell>
            <table:table-cell table:style-name="Tabela6.A2" office:value-type="string">
              <text:p text:style-name="P81">0</text:p>
            </table:table-cell>
            <table:table-cell table:style-name="Tabela6.A2" office:value-type="string">
              <text:p text:style-name="P75">27</text:p>
            </table:table-cell>
            <table:table-cell table:style-name="Tabela6.M2" office:value-type="string">
              <text:p text:style-name="P79">R$ 259,40</text:p>
            </table:table-cell>
          </table:table-row>
          <table:table-row table:style-name="Tabela6.429">
            <table:table-cell table:style-name="Tabela6.A4" office:value-type="string">
              <text:p text:style-name="P78">487</text:p>
            </table:table-cell>
            <table:table-cell table:style-name="Tabela6.A4" office:value-type="string">
              <text:p text:style-name="P79">SONDA ENDOTRAQUEAL DESCARTÁVEL EM PVC ATÓXICO, TUBO COM CURVATURA ANATÔMICA, TRANSLÚCIDO, RADIOPACO, DEMARCADO DE 2 EM 2 CM COM PAREDES FINAS E LISAS POSSIBILITANDO A PASSAGEM DE SONDAS ASPIRATIVAS, BALÃO PILOTO TRANSPARENTE COM PAREDES FINAS PARA SELAGEM EFETIVA, IDENTIFICAÇÃO DO TAMANHO DO TUBO E NUMERO DO LOTE IMPRESSOS, VÁLVULA DE SEGURANÇA, CONEXÃO LUER DISTAL DE FÁCIL ADAPTAÇÃO, TUBO DE INSUFLAÇÃO <text:soft-page-break/>RESISTENTE A DOBRAS, CUFF DE BAIXA PRESSÃO, ATRAUMÁTICA, OLHO DE MURPHY, ESTERILIZADO EM OXIDO DE ETILENO, EMBALAGEM INDIVIDUAL. TAMANHO 2MM. <text:s/>PRAZO DE VALIDADE DE 70% DO PRAZO TOTAL DE VALIDADE DO PRODUTO, NO MOMENTO DA ENTREGA.</text:p>
            </table:table-cell>
            <table:table-cell table:style-name="Tabela6.A2" office:value-type="string">
              <text:p text:style-name="P81">UNIDADE</text:p>
            </table:table-cell>
            <table:table-cell table:style-name="Tabela6.A2" office:value-type="string">
              <text:p text:style-name="P81">0</text:p>
            </table:table-cell>
            <table:table-cell table:style-name="Tabela6.A2" office:value-type="string">
              <text:p text:style-name="P81">0</text:p>
            </table:table-cell>
            <table:table-cell table:style-name="Tabela6.A2" office:value-type="string">
              <text:p text:style-name="P81">0</text:p>
            </table:table-cell>
            <table:table-cell table:style-name="Tabela6.A2" office:value-type="string">
              <text:p text:style-name="P81">0</text:p>
            </table:table-cell>
            <table:table-cell table:style-name="Tabela6.A2" office:value-type="string">
              <text:p text:style-name="P81">2</text:p>
            </table:table-cell>
            <table:table-cell table:style-name="Tabela6.A2" office:value-type="string">
              <text:p text:style-name="P81">0</text:p>
            </table:table-cell>
            <table:table-cell table:style-name="Tabela6.A2" office:value-type="string">
              <text:p text:style-name="P81">0</text:p>
            </table:table-cell>
            <table:table-cell table:style-name="Tabela6.A2" office:value-type="string">
              <text:p text:style-name="P81">0</text:p>
            </table:table-cell>
            <table:table-cell table:style-name="Tabela6.A2" office:value-type="string">
              <text:p text:style-name="P75">2</text:p>
            </table:table-cell>
            <table:table-cell table:style-name="Tabela6.M2" office:value-type="string">
              <text:p text:style-name="P79">R$ 10,67</text:p>
            </table:table-cell>
          </table:table-row>
          <table:table-row table:style-name="Tabela6.490">
            <table:table-cell table:style-name="Tabela6.A4" office:value-type="string">
              <text:p text:style-name="P78">488</text:p>
            </table:table-cell>
            <table:table-cell table:style-name="Tabela6.A4" office:value-type="string">
              <text:p text:style-name="P79">SONDA ENDOTRAQUEAL NÚMERO 7 DESCARTÁVEL EM PVC ATÓXICO, TUBO COM CURVATURA ANATÔMICA, TRANSLÚCIDO, RADIOPACO, DEMARCADO DE 2 EM 2 CM COM PAREDES FINAS E LISAS POSSIBILITANDO A PASSAGEM DE SONDAS ASPIRATIVAS, BALÃO PILOTO TRANSPARENTE COM PAREDES FINAS PARA SELAGEM EFETIVA, IDENTIFICAÇÃO DO TAMANHO DO TUBO E NUMERO DO LOTE IMPRESSOS, VÁLVULA DE SEGURANÇA, CONEXÃO LUER DISTAL DE FÁCIL ADAPTAÇÃO, TUBO DE INSUFLAÇÃO RESISTENTE A DOBRAS, CUFF DE BAIXA PRESSÃO, ATRAUMÁTICA, OLHO DE MURPHY, ESTERILIZADO EM OXIDO DE ETILENO, EMBALAGEM INDIVIDUAL. <text:s/>PRAZO DE VALIDADE DE 70% DO PRAZO TOTAL DE VALIDADE DO PRODUTO, NO MOMENTO DA ENTREGA.</text:p>
            </table:table-cell>
            <table:table-cell table:style-name="Tabela6.A2" office:value-type="string">
              <text:p text:style-name="P81">UNIDADE</text:p>
            </table:table-cell>
            <table:table-cell table:style-name="Tabela6.A2" office:value-type="string">
              <text:p text:style-name="P81">0</text:p>
            </table:table-cell>
            <table:table-cell table:style-name="Tabela6.A2" office:value-type="string">
              <text:p text:style-name="P81">0</text:p>
            </table:table-cell>
            <table:table-cell table:style-name="Tabela6.A2" office:value-type="string">
              <text:p text:style-name="P81">0</text:p>
            </table:table-cell>
            <table:table-cell table:style-name="Tabela6.A2" office:value-type="string">
              <text:p text:style-name="P81">0</text:p>
            </table:table-cell>
            <table:table-cell table:style-name="Tabela6.A2" office:value-type="string">
              <text:p text:style-name="P81">1</text:p>
            </table:table-cell>
            <table:table-cell table:style-name="Tabela6.A2" office:value-type="string">
              <text:p text:style-name="P81">0</text:p>
            </table:table-cell>
            <table:table-cell table:style-name="Tabela6.A2" office:value-type="string">
              <text:p text:style-name="P81">0</text:p>
            </table:table-cell>
            <table:table-cell table:style-name="Tabela6.A2" office:value-type="string">
              <text:p text:style-name="P81">0</text:p>
            </table:table-cell>
            <table:table-cell table:style-name="Tabela6.A2" office:value-type="string">
              <text:p text:style-name="P75">1</text:p>
            </table:table-cell>
            <table:table-cell table:style-name="Tabela6.M2" office:value-type="string">
              <text:p text:style-name="P79">R$ 11,68</text:p>
            </table:table-cell>
          </table:table-row>
          <table:table-row table:style-name="Tabela6.490">
            <table:table-cell table:style-name="Tabela6.A4" office:value-type="string">
              <text:p text:style-name="P78">489</text:p>
            </table:table-cell>
            <table:table-cell table:style-name="Tabela6.A4" office:value-type="string">
              <text:p text:style-name="P79">SONDA ENDOTRAQUEAL NÚMERO 7,5 DESCARTÁVEL EM PVC ATÓXICO, TUBO COM CURVATURA ANATÔMICA, TRANSLÚCIDO, RADIOPACO, DEMARCADO DE 2 EM 2 CM COM PAREDES FINAS E LISAS POSSIBILITANDO A PASSAGEM DE SONDAS ASPIRATIVAS, BALÃO PILOTO TRANSPARENTE COM PAREDES FINAS PARA SELAGEM EFETIVA, IDENTIFICAÇÃO DO TAMANHO DO TUBO E NUMERO DO LOTE IMPRESSOS, VÁLVULA DE SEGURANÇA, CONEXÃO LUER DISTAL DE FÁCIL ADAPTAÇÃO, TUBO DE INSUFLAÇÃO RESISTENTE A DOBRAS, CUFF DE BAIXA PRESSÃO, ATRAUMÁTICA, OLHO DE MURPHY, ESTERILIZADO EM OXIDO DE ETILENO, EMBALAGEM INDIVIDUAL. <text:s/>PRAZO DE VALIDADE DE 70% DO PRAZO TOTAL DE VALIDADE DO PRODUTO, NO MOMENTO DA ENTREGA.</text:p>
            </table:table-cell>
            <table:table-cell table:style-name="Tabela6.A2" office:value-type="string">
              <text:p text:style-name="P81">UNIDADE</text:p>
            </table:table-cell>
            <table:table-cell table:style-name="Tabela6.A2" office:value-type="string">
              <text:p text:style-name="P81">0</text:p>
            </table:table-cell>
            <table:table-cell table:style-name="Tabela6.A2" office:value-type="string">
              <text:p text:style-name="P81">0</text:p>
            </table:table-cell>
            <table:table-cell table:style-name="Tabela6.A2" office:value-type="string">
              <text:p text:style-name="P81">0</text:p>
            </table:table-cell>
            <table:table-cell table:style-name="Tabela6.A2" office:value-type="string">
              <text:p text:style-name="P81">0</text:p>
            </table:table-cell>
            <table:table-cell table:style-name="Tabela6.A2" office:value-type="string">
              <text:p text:style-name="P81">1</text:p>
            </table:table-cell>
            <table:table-cell table:style-name="Tabela6.A2" office:value-type="string">
              <text:p text:style-name="P81">0</text:p>
            </table:table-cell>
            <table:table-cell table:style-name="Tabela6.A2" office:value-type="string">
              <text:p text:style-name="P81">0</text:p>
            </table:table-cell>
            <table:table-cell table:style-name="Tabela6.A2" office:value-type="string">
              <text:p text:style-name="P81">0</text:p>
            </table:table-cell>
            <table:table-cell table:style-name="Tabela6.A2" office:value-type="string">
              <text:p text:style-name="P75">1</text:p>
            </table:table-cell>
            <table:table-cell table:style-name="Tabela6.M2" office:value-type="string">
              <text:p text:style-name="P79">R$ 10,97</text:p>
            </table:table-cell>
          </table:table-row>
          <table:table-row table:style-name="Tabela6.118">
            <table:table-cell table:style-name="Tabela6.A4" office:value-type="string">
              <text:p text:style-name="P78">490</text:p>
            </table:table-cell>
            <table:table-cell table:style-name="Tabela6.A4" office:value-type="string">
              <text:p text:style-name="P79">SONDA URETRAL PARA GATOS - FLEXÍVEL - COM MANDRIL AUXILIAR E EXTREMIDADE FECHADA, COM MANDRIL AUXILIAR E EXTREMIDADE FECHADA, COM ORIFÍCIO OU PEÇA QUE PERMITE A FIXAÇÃO TERNA POR SUTURA. PRAZO DE VALIDADE DE 70% DO PRAZO TOTAL DE VALIDADE DO PRODUTO, NO MOMENTO DA ENTREGA.</text:p>
            </table:table-cell>
            <table:table-cell table:style-name="Tabela6.A2" office:value-type="string">
              <text:p text:style-name="P81">UNIDADE</text:p>
            </table:table-cell>
            <table:table-cell table:style-name="Tabela6.A2" office:value-type="string">
              <text:p text:style-name="P81">0</text:p>
            </table:table-cell>
            <table:table-cell table:style-name="Tabela6.A2" office:value-type="string">
              <text:p text:style-name="P81">0</text:p>
            </table:table-cell>
            <table:table-cell table:style-name="Tabela6.A2" office:value-type="string">
              <text:p text:style-name="P81">0</text:p>
            </table:table-cell>
            <table:table-cell table:style-name="Tabela6.A2" office:value-type="string">
              <text:p text:style-name="P81">0</text:p>
            </table:table-cell>
            <table:table-cell table:style-name="Tabela6.A2" office:value-type="string">
              <text:p text:style-name="P81">50</text:p>
            </table:table-cell>
            <table:table-cell table:style-name="Tabela6.A2" office:value-type="string">
              <text:p text:style-name="P81">0</text:p>
            </table:table-cell>
            <table:table-cell table:style-name="Tabela6.A2" office:value-type="string">
              <text:p text:style-name="P81">0</text:p>
            </table:table-cell>
            <table:table-cell table:style-name="Tabela6.A2" office:value-type="string">
              <text:p text:style-name="P81">0</text:p>
            </table:table-cell>
            <table:table-cell table:style-name="Tabela6.A2" office:value-type="string">
              <text:p text:style-name="P75">50</text:p>
            </table:table-cell>
            <table:table-cell table:style-name="Tabela6.M2" office:value-type="string">
              <text:p text:style-name="P79">R$ 6,69</text:p>
            </table:table-cell>
          </table:table-row>
          <table:table-row table:style-name="Tabela6.115">
            <table:table-cell table:style-name="Tabela6.A4" office:value-type="string">
              <text:p text:style-name="P78">491</text:p>
            </table:table-cell>
            <table:table-cell table:style-name="Tabela6.A4" office:value-type="string">
              <text:p text:style-name="P79">SONDA URETRAL PARA GATOS - SEMI-FLEXÍVEL - EXTREMIDADE ABERTA COM ORIFÍCIO OU PEÇA QUE PERMITE A FIXAÇÃO EXTERNA POR SUTURA - JANELA LATERAL, SEMI FLEXÍVEL COM EXTREMIDADE BERTA E JANELA LATERAL. SIMILAR: PROVAR®. PRAZO DE VALIDADE DE 70% DO PRAZO TOTAL DE VALIDADE DO PRODUTO, NO MOMENTO DA ENTREGA..</text:p>
            </table:table-cell>
            <table:table-cell table:style-name="Tabela6.A2" office:value-type="string">
              <text:p text:style-name="P81">UNIDADE</text:p>
            </table:table-cell>
            <table:table-cell table:style-name="Tabela6.A2" office:value-type="string">
              <text:p text:style-name="P81">0</text:p>
            </table:table-cell>
            <table:table-cell table:style-name="Tabela6.A2" office:value-type="string">
              <text:p text:style-name="P81">0</text:p>
            </table:table-cell>
            <table:table-cell table:style-name="Tabela6.A2" office:value-type="string">
              <text:p text:style-name="P81">0</text:p>
            </table:table-cell>
            <table:table-cell table:style-name="Tabela6.A2" office:value-type="string">
              <text:p text:style-name="P81">0</text:p>
            </table:table-cell>
            <table:table-cell table:style-name="Tabela6.A2" office:value-type="string">
              <text:p text:style-name="P81">50</text:p>
            </table:table-cell>
            <table:table-cell table:style-name="Tabela6.A2" office:value-type="string">
              <text:p text:style-name="P81">0</text:p>
            </table:table-cell>
            <table:table-cell table:style-name="Tabela6.A2" office:value-type="string">
              <text:p text:style-name="P81">0</text:p>
            </table:table-cell>
            <table:table-cell table:style-name="Tabela6.A2" office:value-type="string">
              <text:p text:style-name="P81">0</text:p>
            </table:table-cell>
            <table:table-cell table:style-name="Tabela6.A2" office:value-type="string">
              <text:p text:style-name="P75">50</text:p>
            </table:table-cell>
            <table:table-cell table:style-name="Tabela6.M2" office:value-type="string">
              <text:p text:style-name="P79">R$ 7,64</text:p>
            </table:table-cell>
          </table:table-row>
          <table:table-row table:style-name="Tabela6.131">
            <table:table-cell table:style-name="Tabela6.A4" office:value-type="string">
              <text:p text:style-name="P78">492</text:p>
            </table:table-cell>
            <table:table-cell table:style-name="Tabela6.A4" office:value-type="string">
              <text:p text:style-name="P79">SONDA URETRAL PARA GATOS, TOM CAT, TAMANHO 1,0 DE DIÂMETRO X 130MM, COM MANDRIL. CAIXA COM 12 UNIDADES. SIMILAR: BUSTER® <text:s/>PRAZO DE VALIDADE DE 70% DO PRAZO TOTAL DE VALIDADE DO PRODUTO, NO MOMENTO DA ENTREGA.</text:p>
            </table:table-cell>
            <table:table-cell table:style-name="Tabela6.A2" office:value-type="string">
              <text:p text:style-name="P81">UNIDADE / CAIXA</text:p>
            </table:table-cell>
            <table:table-cell table:style-name="Tabela6.A2" office:value-type="string">
              <text:p text:style-name="P81">0</text:p>
            </table:table-cell>
            <table:table-cell table:style-name="Tabela6.A2" office:value-type="string">
              <text:p text:style-name="P81">0</text:p>
            </table:table-cell>
            <table:table-cell table:style-name="Tabela6.A2" office:value-type="string">
              <text:p text:style-name="P81">0</text:p>
            </table:table-cell>
            <table:table-cell table:style-name="Tabela6.A2" office:value-type="string">
              <text:p text:style-name="P81">0</text:p>
            </table:table-cell>
            <table:table-cell table:style-name="Tabela6.A2" office:value-type="string">
              <text:p text:style-name="P81">1</text:p>
            </table:table-cell>
            <table:table-cell table:style-name="Tabela6.A2" office:value-type="string">
              <text:p text:style-name="P81">0</text:p>
            </table:table-cell>
            <table:table-cell table:style-name="Tabela6.A2" office:value-type="string">
              <text:p text:style-name="P81">0</text:p>
            </table:table-cell>
            <table:table-cell table:style-name="Tabela6.A2" office:value-type="string">
              <text:p text:style-name="P81">0</text:p>
            </table:table-cell>
            <table:table-cell table:style-name="Tabela6.A2" office:value-type="string">
              <text:p text:style-name="P75">1</text:p>
            </table:table-cell>
            <table:table-cell table:style-name="Tabela6.M2" office:value-type="string">
              <text:p text:style-name="P79">R$ 98,04</text:p>
            </table:table-cell>
          </table:table-row>
          <table:table-row table:style-name="Tabela6.131">
            <table:table-cell table:style-name="Tabela6.A4" office:value-type="string">
              <text:p text:style-name="P78">493</text:p>
            </table:table-cell>
            <table:table-cell table:style-name="Tabela6.A4" office:value-type="string">
              <text:p text:style-name="P79">SONDA URETRAL PARA GATOS, TOM CAT, TAMANHO 1,0 DE DIÂMETRO X 130MM, SEM MANDRIL. CAIXA COM 12 UNIDADES. SIMILAR: BUSTER® <text:s/><text:soft-page-break/>PRAZO DE VALIDADE DE 70% DO PRAZO TOTAL DE VALIDADE DO PRODUTO, NO MOMENTO DA ENTREGA.</text:p>
            </table:table-cell>
            <table:table-cell table:style-name="Tabela6.A2" office:value-type="string">
              <text:p text:style-name="P81">UNIDADE / CAIXA</text:p>
            </table:table-cell>
            <table:table-cell table:style-name="Tabela6.A2" office:value-type="string">
              <text:p text:style-name="P81">0</text:p>
            </table:table-cell>
            <table:table-cell table:style-name="Tabela6.A2" office:value-type="string">
              <text:p text:style-name="P81">0</text:p>
            </table:table-cell>
            <table:table-cell table:style-name="Tabela6.A2" office:value-type="string">
              <text:p text:style-name="P81">0</text:p>
            </table:table-cell>
            <table:table-cell table:style-name="Tabela6.A2" office:value-type="string">
              <text:p text:style-name="P81">0</text:p>
            </table:table-cell>
            <table:table-cell table:style-name="Tabela6.A2" office:value-type="string">
              <text:p text:style-name="P81">1</text:p>
            </table:table-cell>
            <table:table-cell table:style-name="Tabela6.A2" office:value-type="string">
              <text:p text:style-name="P81">0</text:p>
            </table:table-cell>
            <table:table-cell table:style-name="Tabela6.A2" office:value-type="string">
              <text:p text:style-name="P81">0</text:p>
            </table:table-cell>
            <table:table-cell table:style-name="Tabela6.A2" office:value-type="string">
              <text:p text:style-name="P81">0</text:p>
            </table:table-cell>
            <table:table-cell table:style-name="Tabela6.A2" office:value-type="string">
              <text:p text:style-name="P75">1</text:p>
            </table:table-cell>
            <table:table-cell table:style-name="Tabela6.M2" office:value-type="string">
              <text:p text:style-name="P79">R$ 98,04</text:p>
            </table:table-cell>
          </table:table-row>
          <table:table-row table:style-name="Tabela6.131">
            <table:table-cell table:style-name="Tabela6.A4" office:value-type="string">
              <text:p text:style-name="P78">494</text:p>
            </table:table-cell>
            <table:table-cell table:style-name="Tabela6.A4" office:value-type="string">
              <text:p text:style-name="P79">SONDA URETRAL PARA GATOS, TOM CAT, TAMANHO 1,3 DE DIÂMETRO X 130MM, COM MANDRIL. CAIXA COM 12 UNIDADES. SIMILAR: BUSTER®. <text:s/>PRAZO DE VALIDADE DE 70% DO PRAZO TOTAL DE VALIDADE DO PRODUTO, NO MOMENTO DA ENTREGA.</text:p>
            </table:table-cell>
            <table:table-cell table:style-name="Tabela6.A2" office:value-type="string">
              <text:p text:style-name="P81">UNIDADE / CAIXA</text:p>
            </table:table-cell>
            <table:table-cell table:style-name="Tabela6.A2" office:value-type="string">
              <text:p text:style-name="P81">0</text:p>
            </table:table-cell>
            <table:table-cell table:style-name="Tabela6.A2" office:value-type="string">
              <text:p text:style-name="P81">0</text:p>
            </table:table-cell>
            <table:table-cell table:style-name="Tabela6.A2" office:value-type="string">
              <text:p text:style-name="P81">0</text:p>
            </table:table-cell>
            <table:table-cell table:style-name="Tabela6.A2" office:value-type="string">
              <text:p text:style-name="P81">0</text:p>
            </table:table-cell>
            <table:table-cell table:style-name="Tabela6.A2" office:value-type="string">
              <text:p text:style-name="P81">1</text:p>
            </table:table-cell>
            <table:table-cell table:style-name="Tabela6.A2" office:value-type="string">
              <text:p text:style-name="P81">0</text:p>
            </table:table-cell>
            <table:table-cell table:style-name="Tabela6.A2" office:value-type="string">
              <text:p text:style-name="P81">0</text:p>
            </table:table-cell>
            <table:table-cell table:style-name="Tabela6.A2" office:value-type="string">
              <text:p text:style-name="P81">0</text:p>
            </table:table-cell>
            <table:table-cell table:style-name="Tabela6.A2" office:value-type="string">
              <text:p text:style-name="P75">1</text:p>
            </table:table-cell>
            <table:table-cell table:style-name="Tabela6.M2" office:value-type="string">
              <text:p text:style-name="P79">R$ 98,04</text:p>
            </table:table-cell>
          </table:table-row>
          <table:table-row table:style-name="Tabela6.370">
            <table:table-cell table:style-name="Tabela6.A4" office:value-type="string">
              <text:p text:style-name="P78">495</text:p>
            </table:table-cell>
            <table:table-cell table:style-name="Tabela6.A4" office:value-type="string">
              <text:p text:style-name="P79">SONDA URETRAL, MATERIAL PVC ATÓXICO SILICONIZADO, TAMANHO Nº 14, CARACTERÍSTICAS ADICIONAIS MALEÁVEL, TRANSPARENTE, ATRAUMÁTICA, TIPO USO DESCARTÁVEL, ESTERILIDADE ESTÉRIL, TIPO EMBALAGEM INDIVIDUAL. SIMILAR EMBRAMED® PRAZO DE VALIDADE DE 70% DO PRAZO TOTAL DE VALIDADE DO PRODUTO, NO MOMENTO DA ENTREGA.</text:p>
            </table:table-cell>
            <table:table-cell table:style-name="Tabela6.A2" office:value-type="string">
              <text:p text:style-name="P81">UNIDADE</text:p>
            </table:table-cell>
            <table:table-cell table:style-name="Tabela6.A2" office:value-type="string">
              <text:p text:style-name="P81">0</text:p>
            </table:table-cell>
            <table:table-cell table:style-name="Tabela6.A2" office:value-type="string">
              <text:p text:style-name="P81">0</text:p>
            </table:table-cell>
            <table:table-cell table:style-name="Tabela6.A2" office:value-type="string">
              <text:p text:style-name="P81">0</text:p>
            </table:table-cell>
            <table:table-cell table:style-name="Tabela6.A2" office:value-type="string">
              <text:p text:style-name="P81">0</text:p>
            </table:table-cell>
            <table:table-cell table:style-name="Tabela6.A2" office:value-type="string">
              <text:p text:style-name="P81">25</text:p>
            </table:table-cell>
            <table:table-cell table:style-name="Tabela6.A2" office:value-type="string">
              <text:p text:style-name="P81">0</text:p>
            </table:table-cell>
            <table:table-cell table:style-name="Tabela6.A2" office:value-type="string">
              <text:p text:style-name="P81">0</text:p>
            </table:table-cell>
            <table:table-cell table:style-name="Tabela6.A2" office:value-type="string">
              <text:p text:style-name="P81">0</text:p>
            </table:table-cell>
            <table:table-cell table:style-name="Tabela6.A2" office:value-type="string">
              <text:p text:style-name="P75">25</text:p>
            </table:table-cell>
            <table:table-cell table:style-name="Tabela6.M2" office:value-type="string">
              <text:p text:style-name="P79">R$ 0,81</text:p>
            </table:table-cell>
          </table:table-row>
          <table:table-row table:style-name="Tabela6.100">
            <table:table-cell table:style-name="Tabela6.A4" office:value-type="string">
              <text:p text:style-name="P78">496</text:p>
            </table:table-cell>
            <table:table-cell table:style-name="Tabela6.A4" office:value-type="string">
              <text:p text:style-name="P79">SORO HIDRATANTE, ENERGÉTICO, RECONSTITUINTE E ESTIMULANTE INJETÁVEL COM VITAMINA B12 ESTABILIZADA. COMPOSIÇÃO PARA CADA 100 ML DO PRODUTO: VITAMINA B1 TIAMINA 3MG; VITAMINA B2 RIBOFLAVINA 20MG; VITAMINA B6 PIRIDOXINA 3MG; VITAMINA B12 CIANOCOBALAMINA 2MG; NICOTINAMIDA 240MG; DEXTROSE 6.000MG; CLORETO DE SÓDIO 400MG; CLORETO DE POTÁSSIO 50MG; CLORETO DE MAGNÉSIO 34,2MG; CLORETO DE CÁLCIO 39,8MG; DL METIONINA 600MG; CLORETO DE COLINA 300MG. APRESENTAÇÃO: FRASCO DE 500 ML COM EQUIPO E AGULHA. PRAZO DE VALIDADE DE 70% DO PRAZO TOTAL DE VALIDADE DO PRODUTO, NO MOMENTO DA ENTREGA.</text:p>
            </table:table-cell>
            <table:table-cell table:style-name="Tabela6.C498" office:value-type="string">
              <text:p text:style-name="P82">UNIDADE</text:p>
            </table:table-cell>
            <table:table-cell table:style-name="Tabela6.A2" office:value-type="string">
              <text:p text:style-name="P81">15</text:p>
            </table:table-cell>
            <table:table-cell table:style-name="Tabela6.A2" office:value-type="string">
              <text:p text:style-name="P81">0</text:p>
            </table:table-cell>
            <table:table-cell table:style-name="Tabela6.A2" office:value-type="string">
              <text:p text:style-name="P81">0</text:p>
            </table:table-cell>
            <table:table-cell table:style-name="Tabela6.A2" office:value-type="string">
              <text:p text:style-name="P81">20</text:p>
            </table:table-cell>
            <table:table-cell table:style-name="Tabela6.A2" office:value-type="string">
              <text:p text:style-name="P81">0</text:p>
            </table:table-cell>
            <table:table-cell table:style-name="Tabela6.A2" office:value-type="string">
              <text:p text:style-name="P81">0</text:p>
            </table:table-cell>
            <table:table-cell table:style-name="Tabela6.A2" office:value-type="string">
              <text:p text:style-name="P81">0</text:p>
            </table:table-cell>
            <table:table-cell table:style-name="Tabela6.A2" office:value-type="string">
              <text:p text:style-name="P81">15</text:p>
            </table:table-cell>
            <table:table-cell table:style-name="Tabela6.A2" office:value-type="string">
              <text:p text:style-name="P75">50</text:p>
            </table:table-cell>
            <table:table-cell table:style-name="Tabela6.M2" office:value-type="string">
              <text:p text:style-name="P79">R$ 12,42</text:p>
            </table:table-cell>
          </table:table-row>
          <table:table-row table:style-name="Tabela6.118">
            <table:table-cell table:style-name="Tabela6.A4" office:value-type="string">
              <text:p text:style-name="P78">497</text:p>
            </table:table-cell>
            <table:table-cell table:style-name="Tabela6.A4" office:value-type="string">
              <text:p text:style-name="P79">SPRAY PARA TRATAMENTO DE PAPILOMATOSE, FRIEIRAS E FOOT ROT DE OVINOS. COMPOSIÇÃO PARA CADA LITRO DO PRODUTO: MONOMETIL DIMETIL HIDEANTOÍNA (M.M.D.H.) 275,0G. APRESENTAÇÃO: FRASCO DE 400 ML. PRAZO DE VALIDADE DE 70% DO PRAZO TOTAL DE VALIDADE DO PRODUTO, NO MOMENTO DA ENTREGA.</text:p>
            </table:table-cell>
            <table:table-cell table:style-name="Tabela6.A2" office:value-type="string">
              <text:p text:style-name="P81">UNIDADE</text:p>
            </table:table-cell>
            <table:table-cell table:style-name="Tabela6.A2" office:value-type="string">
              <text:p text:style-name="P81">0</text:p>
            </table:table-cell>
            <table:table-cell table:style-name="Tabela6.A2" office:value-type="string">
              <text:p text:style-name="P81">0</text:p>
            </table:table-cell>
            <table:table-cell table:style-name="Tabela6.A2" office:value-type="string">
              <text:p text:style-name="P81">0</text:p>
            </table:table-cell>
            <table:table-cell table:style-name="Tabela6.A2" office:value-type="string">
              <text:p text:style-name="P81">30</text:p>
            </table:table-cell>
            <table:table-cell table:style-name="Tabela6.A2" office:value-type="string">
              <text:p text:style-name="P81">0</text:p>
            </table:table-cell>
            <table:table-cell table:style-name="Tabela6.A2" office:value-type="string">
              <text:p text:style-name="P81">0</text:p>
            </table:table-cell>
            <table:table-cell table:style-name="Tabela6.A2" office:value-type="string">
              <text:p text:style-name="P81">0</text:p>
            </table:table-cell>
            <table:table-cell table:style-name="Tabela6.A2" office:value-type="string">
              <text:p text:style-name="P81">15</text:p>
            </table:table-cell>
            <table:table-cell table:style-name="Tabela6.A2" office:value-type="string">
              <text:p text:style-name="P75">45</text:p>
            </table:table-cell>
            <table:table-cell table:style-name="Tabela6.M2" office:value-type="string">
              <text:p text:style-name="P79">R$ 47,90</text:p>
            </table:table-cell>
          </table:table-row>
          <table:table-row table:style-name="Tabela6.12">
            <table:table-cell table:style-name="Tabela6.A4" office:value-type="string">
              <text:p text:style-name="P78">498</text:p>
            </table:table-cell>
            <table:table-cell table:style-name="Tabela6.A4" office:value-type="string">
              <text:p text:style-name="P79">SPRAY REPELENTE INDICADO PARA BOVINOS COM DDVP 2,2 ML, ÓLEO DE CITRONELA 0,4 ML, VIOLETA GENCIANA 0,24 ML, VEÍCULO Q.S.P 100 ML, PROPELENTE: BUTANO/PROPANO (70%/30%) 133 G. FRASCO COM 500 ML. SIMILAR ORGANNACT ROXO®. PRAZO DE VALIDADE DE 70% DO PRAZO TOTAL DE VALIDADE DO PRODUTO, NO MOMENTO DA ENTREGA. </text:p>
            </table:table-cell>
            <table:table-cell table:style-name="Tabela6.A2" office:value-type="string">
              <text:p text:style-name="P81">UNIDADE</text:p>
            </table:table-cell>
            <table:table-cell table:style-name="Tabela6.A2" office:value-type="string">
              <text:p text:style-name="P81">0</text:p>
            </table:table-cell>
            <table:table-cell table:style-name="Tabela6.A2" office:value-type="string">
              <text:p text:style-name="P81">0</text:p>
            </table:table-cell>
            <table:table-cell table:style-name="Tabela6.A2" office:value-type="string">
              <text:p text:style-name="P81">0</text:p>
            </table:table-cell>
            <table:table-cell table:style-name="Tabela6.A2" office:value-type="string">
              <text:p text:style-name="P81">100</text:p>
            </table:table-cell>
            <table:table-cell table:style-name="Tabela6.A2" office:value-type="string">
              <text:p text:style-name="P81">30</text:p>
            </table:table-cell>
            <table:table-cell table:style-name="Tabela6.A2" office:value-type="string">
              <text:p text:style-name="P81">0</text:p>
            </table:table-cell>
            <table:table-cell table:style-name="Tabela6.A2" office:value-type="string">
              <text:p text:style-name="P81">0</text:p>
            </table:table-cell>
            <table:table-cell table:style-name="Tabela6.A2" office:value-type="string">
              <text:p text:style-name="P81">0</text:p>
            </table:table-cell>
            <table:table-cell table:style-name="Tabela6.A2" office:value-type="string">
              <text:p text:style-name="P75">130</text:p>
            </table:table-cell>
            <table:table-cell table:style-name="Tabela6.M2" office:value-type="string">
              <text:p text:style-name="P79">R$ 6,54</text:p>
            </table:table-cell>
          </table:table-row>
          <table:table-row table:style-name="Tabela6.501">
            <table:table-cell table:style-name="Tabela6.A4" office:value-type="string">
              <text:p text:style-name="P78">499</text:p>
            </table:table-cell>
            <table:table-cell table:style-name="Tabela6.A4" office:value-type="string">
              <text:p text:style-name="P79">SUCCINATO SÓDICO DE HIDROCORTISONA, CORTICOSTERÓIDE, DOSAGEM 500 MG, APRESENTAÇÃO FRASCO-AMPOLA, PÓ LIOFILIZADO + 1 AMPOLA DE DILUENTE, INJETÁVEL. APRESENTAÇÃO FRASCO AMPOLA DE 4ML APÓS DILUIÇÃO. SIMILAR A SUCCINATO SÓDICO DE HIDROCORTISONA, CORTICOSTERÓIDE, DOSAGEM 500 MG, APRESENTAÇÃO FRASCO-AMPOLA, PÓ LIOFILIZADO + 1 AMPOLA DE DILUENTE, INJETÁVEL. APRESENTAÇÃO FRASCO AMPOLA DE 4ML APÓS DILUIÇÃO. SIMILAR A SOLU-CORTEF®. PRAZO DE VALIDADE DE 70% DO PRAZO TOTAL DE VALIDADE DO PRODUTO, NO MOMENTO DA ENTREGA. </text:p>
            </table:table-cell>
            <table:table-cell table:style-name="Tabela6.A2" office:value-type="string">
              <text:p text:style-name="P81">UNIDADE</text:p>
            </table:table-cell>
            <table:table-cell table:style-name="Tabela6.A2" office:value-type="string">
              <text:p text:style-name="P81">0</text:p>
            </table:table-cell>
            <table:table-cell table:style-name="Tabela6.A2" office:value-type="string">
              <text:p text:style-name="P81">0</text:p>
            </table:table-cell>
            <table:table-cell table:style-name="Tabela6.A2" office:value-type="string">
              <text:p text:style-name="P81">0</text:p>
            </table:table-cell>
            <table:table-cell table:style-name="Tabela6.A2" office:value-type="string">
              <text:p text:style-name="P81">0</text:p>
            </table:table-cell>
            <table:table-cell table:style-name="Tabela6.A2" office:value-type="string">
              <text:p text:style-name="P81">50</text:p>
            </table:table-cell>
            <table:table-cell table:style-name="Tabela6.A2" office:value-type="string">
              <text:p text:style-name="P81">0</text:p>
            </table:table-cell>
            <table:table-cell table:style-name="Tabela6.A2" office:value-type="string">
              <text:p text:style-name="P81">0</text:p>
            </table:table-cell>
            <table:table-cell table:style-name="Tabela6.A2" office:value-type="string">
              <text:p text:style-name="P81">0</text:p>
            </table:table-cell>
            <table:table-cell table:style-name="Tabela6.A2" office:value-type="string">
              <text:p text:style-name="P75">50</text:p>
            </table:table-cell>
            <table:table-cell table:style-name="Tabela6.M2" office:value-type="string">
              <text:p text:style-name="P79">R$ 9,69</text:p>
            </table:table-cell>
          </table:table-row>
          <table:table-row table:style-name="Tabela6.502">
            <table:table-cell table:style-name="Tabela6.A4" office:value-type="string">
              <text:p text:style-name="P78">500</text:p>
            </table:table-cell>
            <table:table-cell table:style-name="Tabela6.A4" office:value-type="string">
              <text:p text:style-name="P79">SUCCINATO SÓDICO DE METILPREDNISOLONA, CORTICOSTERÓIDE, DOSAGEM 500 MG, APRESENTAÇÃO FRASCO-AMPOLA, PÓ LIOFILIZADO + 1 AMPOLA DE DILUENTE, INJETÁVEL. APRESENTAÇÃO FRASCO AMPOLA <text:soft-page-break/>DE 8ML. SIMILAR A SOLU-MEDROL®. PRAZO DE VALIDADE DE 70% DO PRAZO TOTAL DE VALIDADE DO PRODUTO, NO MOMENTO DA ENTREGA.</text:p>
            </table:table-cell>
            <table:table-cell table:style-name="Tabela6.A2" office:value-type="string">
              <text:p text:style-name="P81">UNIDADE</text:p>
            </table:table-cell>
            <table:table-cell table:style-name="Tabela6.A2" office:value-type="string">
              <text:p text:style-name="P81">0</text:p>
            </table:table-cell>
            <table:table-cell table:style-name="Tabela6.A2" office:value-type="string">
              <text:p text:style-name="P81">0</text:p>
            </table:table-cell>
            <table:table-cell table:style-name="Tabela6.A2" office:value-type="string">
              <text:p text:style-name="P81">0</text:p>
            </table:table-cell>
            <table:table-cell table:style-name="Tabela6.A2" office:value-type="string">
              <text:p text:style-name="P81">0</text:p>
            </table:table-cell>
            <table:table-cell table:style-name="Tabela6.A2" office:value-type="string">
              <text:p text:style-name="P81">50</text:p>
            </table:table-cell>
            <table:table-cell table:style-name="Tabela6.A2" office:value-type="string">
              <text:p text:style-name="P81">0</text:p>
            </table:table-cell>
            <table:table-cell table:style-name="Tabela6.A2" office:value-type="string">
              <text:p text:style-name="P81">0</text:p>
            </table:table-cell>
            <table:table-cell table:style-name="Tabela6.A2" office:value-type="string">
              <text:p text:style-name="P81">0</text:p>
            </table:table-cell>
            <table:table-cell table:style-name="Tabela6.A2" office:value-type="string">
              <text:p text:style-name="P75">50</text:p>
            </table:table-cell>
            <table:table-cell table:style-name="Tabela6.M2" office:value-type="string">
              <text:p text:style-name="P79">R$ 24,79</text:p>
            </table:table-cell>
          </table:table-row>
          <table:table-row table:style-name="Tabela6.131">
            <table:table-cell table:style-name="Tabela6.A4" office:value-type="string">
              <text:p text:style-name="P78">501</text:p>
            </table:table-cell>
            <table:table-cell table:style-name="Tabela6.A4" office:value-type="string">
              <text:p text:style-name="P79">SUCRALFATO, DOSAGEM 2 G. FLACONETE DE 10 ML DE SUSPENSÃO, (1G/5ML). SIMILAR A SUCRALFIM® PRAZO DE VALIDADE DE 70% DO PRAZO TOTAL DE VALIDADE DO PRODUTO, NO MOMENTO DA ENTREGA.</text:p>
            </table:table-cell>
            <table:table-cell table:style-name="Tabela6.A2" office:value-type="string">
              <text:p text:style-name="P81">UNIDADE</text:p>
            </table:table-cell>
            <table:table-cell table:style-name="Tabela6.A2" office:value-type="string">
              <text:p text:style-name="P81">0</text:p>
            </table:table-cell>
            <table:table-cell table:style-name="Tabela6.A2" office:value-type="string">
              <text:p text:style-name="P81">0</text:p>
            </table:table-cell>
            <table:table-cell table:style-name="Tabela6.A2" office:value-type="string">
              <text:p text:style-name="P81">0</text:p>
            </table:table-cell>
            <table:table-cell table:style-name="Tabela6.A2" office:value-type="string">
              <text:p text:style-name="P81">0</text:p>
            </table:table-cell>
            <table:table-cell table:style-name="Tabela6.A2" office:value-type="string">
              <text:p text:style-name="P81">30</text:p>
            </table:table-cell>
            <table:table-cell table:style-name="Tabela6.A2" office:value-type="string">
              <text:p text:style-name="P81">0</text:p>
            </table:table-cell>
            <table:table-cell table:style-name="Tabela6.A2" office:value-type="string">
              <text:p text:style-name="P81">0</text:p>
            </table:table-cell>
            <table:table-cell table:style-name="Tabela6.A2" office:value-type="string">
              <text:p text:style-name="P81">0</text:p>
            </table:table-cell>
            <table:table-cell table:style-name="Tabela6.A2" office:value-type="string">
              <text:p text:style-name="P75">30</text:p>
            </table:table-cell>
            <table:table-cell table:style-name="Tabela6.M2" office:value-type="string">
              <text:p text:style-name="P79">R$ 4,20</text:p>
            </table:table-cell>
          </table:table-row>
          <table:table-row table:style-name="Tabela6.15">
            <table:table-cell table:style-name="Tabela6.A4" office:value-type="string">
              <text:p text:style-name="P78">502</text:p>
            </table:table-cell>
            <table:table-cell table:style-name="Tabela6.A4" office:value-type="string">
              <text:p text:style-name="P79">SULFADIAZINA, <text:s/>ASSOCIADO <text:s/>Á <text:s/>TRIMETOPRIMA, <text:s/>400 MG + 80 MG/ML, <text:s/>SUSPENSÃO INJETÁVEL, FRASCO DE 15 ML. USO VETERINÁRIO. PRAZO DE VALIDADE DE 70% DO PRAZO TOTAL DE VALIDADE DO PRODUTO, NO MOMENTO DA ENTREGA.</text:p>
            </table:table-cell>
            <table:table-cell table:style-name="Tabela6.A2" office:value-type="string">
              <text:p text:style-name="P81">UNIDADE</text:p>
            </table:table-cell>
            <table:table-cell table:style-name="Tabela6.A2" office:value-type="string">
              <text:p text:style-name="P81">30</text:p>
            </table:table-cell>
            <table:table-cell table:style-name="Tabela6.A2" office:value-type="string">
              <text:p text:style-name="P81">0</text:p>
            </table:table-cell>
            <table:table-cell table:style-name="Tabela6.A2" office:value-type="string">
              <text:p text:style-name="P81">0</text:p>
            </table:table-cell>
            <table:table-cell table:style-name="Tabela6.A2" office:value-type="string">
              <text:p text:style-name="P81">0</text:p>
            </table:table-cell>
            <table:table-cell table:style-name="Tabela6.A2" office:value-type="string">
              <text:p text:style-name="P81">0</text:p>
            </table:table-cell>
            <table:table-cell table:style-name="Tabela6.A2" office:value-type="string">
              <text:p text:style-name="P81">0</text:p>
            </table:table-cell>
            <table:table-cell table:style-name="Tabela6.A2" office:value-type="string">
              <text:p text:style-name="P81">0</text:p>
            </table:table-cell>
            <table:table-cell table:style-name="Tabela6.A2" office:value-type="string">
              <text:p text:style-name="P81">0</text:p>
            </table:table-cell>
            <table:table-cell table:style-name="Tabela6.A2" office:value-type="string">
              <text:p text:style-name="P75">30</text:p>
            </table:table-cell>
            <table:table-cell table:style-name="Tabela6.M2" office:value-type="string">
              <text:p text:style-name="P79">R$ 11,66</text:p>
            </table:table-cell>
          </table:table-row>
          <table:table-row table:style-name="Tabela6.131">
            <table:table-cell table:style-name="Tabela6.A4" office:value-type="string">
              <text:p text:style-name="P78">503</text:p>
            </table:table-cell>
            <table:table-cell table:style-name="Tabela6.A4" office:value-type="string">
              <text:p text:style-name="P79">SULFADOXINA, COMPOSIÇÃO ASSOCIADO À TRIMETROPIMA, CONCENTRAÇÃO 200 MG + 40 MG, TIPO MEDICAMENTO SOLUÇÃO INJETÁVEL. FRASCO COM 50 ML. PRAZO DE VALIDADE DE 70% DO PRAZO TOTAL DE VALIDADE DO PRODUTO, NO MOMENTO DA ENTREGA.</text:p>
            </table:table-cell>
            <table:table-cell table:style-name="Tabela6.A2" office:value-type="string">
              <text:p text:style-name="P81">UNIDADE</text:p>
            </table:table-cell>
            <table:table-cell table:style-name="Tabela6.A2" office:value-type="string">
              <text:p text:style-name="P81">0</text:p>
            </table:table-cell>
            <table:table-cell table:style-name="Tabela6.A2" office:value-type="string">
              <text:p text:style-name="P81">0</text:p>
            </table:table-cell>
            <table:table-cell table:style-name="Tabela6.A2" office:value-type="string">
              <text:p text:style-name="P81">0</text:p>
            </table:table-cell>
            <table:table-cell table:style-name="Tabela6.A2" office:value-type="string">
              <text:p text:style-name="P81">0</text:p>
            </table:table-cell>
            <table:table-cell table:style-name="Tabela6.A2" office:value-type="string">
              <text:p text:style-name="P81">10</text:p>
            </table:table-cell>
            <table:table-cell table:style-name="Tabela6.A2" office:value-type="string">
              <text:p text:style-name="P81">0</text:p>
            </table:table-cell>
            <table:table-cell table:style-name="Tabela6.A2" office:value-type="string">
              <text:p text:style-name="P81">25</text:p>
            </table:table-cell>
            <table:table-cell table:style-name="Tabela6.A2" office:value-type="string">
              <text:p text:style-name="P81">25</text:p>
            </table:table-cell>
            <table:table-cell table:style-name="Tabela6.A2" office:value-type="string">
              <text:p text:style-name="P75">60</text:p>
            </table:table-cell>
            <table:table-cell table:style-name="Tabela6.M2" office:value-type="string">
              <text:p text:style-name="P79">R$ 58,57</text:p>
            </table:table-cell>
          </table:table-row>
          <table:table-row table:style-name="Tabela6.15">
            <table:table-cell table:style-name="Tabela6.A4" office:value-type="string">
              <text:p text:style-name="P78">504</text:p>
            </table:table-cell>
            <table:table-cell table:style-name="Tabela6.A4" office:value-type="string">
              <text:p text:style-name="P79">SULFATO <text:s/>DE <text:s/>VINCRISTINA <text:s/>1 MG <text:s/>FRASCO-AMPOLA <text:s/>1ML. <text:s/>ANTINEOPLÁSICO. <text:s/>SIMILAR <text:s/>A TECNOCRIS®. PRAZO DE VALIDADE DE 70% DO PRAZO TOTAL DE VALIDADE DO PRODUTO, <text:s/>NO MOMENTO DA ENTREGA.</text:p>
            </table:table-cell>
            <table:table-cell table:style-name="Tabela6.A2" office:value-type="string">
              <text:p text:style-name="P81">UNIDADE</text:p>
            </table:table-cell>
            <table:table-cell table:style-name="Tabela6.A2" office:value-type="string">
              <text:p text:style-name="P81">5</text:p>
            </table:table-cell>
            <table:table-cell table:style-name="Tabela6.A2" office:value-type="string">
              <text:p text:style-name="P81">0</text:p>
            </table:table-cell>
            <table:table-cell table:style-name="Tabela6.A2" office:value-type="string">
              <text:p text:style-name="P81">0</text:p>
            </table:table-cell>
            <table:table-cell table:style-name="Tabela6.A2" office:value-type="string">
              <text:p text:style-name="P81">0</text:p>
            </table:table-cell>
            <table:table-cell table:style-name="Tabela6.A2" office:value-type="string">
              <text:p text:style-name="P81">0</text:p>
            </table:table-cell>
            <table:table-cell table:style-name="Tabela6.A2" office:value-type="string">
              <text:p text:style-name="P81">0</text:p>
            </table:table-cell>
            <table:table-cell table:style-name="Tabela6.A2" office:value-type="string">
              <text:p text:style-name="P81">10</text:p>
            </table:table-cell>
            <table:table-cell table:style-name="Tabela6.A2" office:value-type="string">
              <text:p text:style-name="P81">0</text:p>
            </table:table-cell>
            <table:table-cell table:style-name="Tabela6.A2" office:value-type="string">
              <text:p text:style-name="P75">15</text:p>
            </table:table-cell>
            <table:table-cell table:style-name="Tabela6.M2" office:value-type="string">
              <text:p text:style-name="P79">R$ 27,74</text:p>
            </table:table-cell>
          </table:table-row>
          <table:table-row table:style-name="Tabela6.15">
            <table:table-cell table:style-name="Tabela6.A4" office:value-type="string">
              <text:p text:style-name="P78">505</text:p>
            </table:table-cell>
            <table:table-cell table:style-name="Tabela6.A4" office:value-type="string">
              <text:p text:style-name="P79">SULFATO DE <text:s/>ATROPINA 0,5 MG/ML, INJETÁVEL AMPOLA COM 1 ML. PRAZO DE <text:s/>VALIDADE DE 70% DO PRAZO TOTAL DE VALIDADE DO PRODUTO, NO MOMENTO DA ENTREGA.</text:p>
            </table:table-cell>
            <table:table-cell table:style-name="Tabela6.A2" office:value-type="string">
              <text:p text:style-name="P81">UNIDADE</text:p>
            </table:table-cell>
            <table:table-cell table:style-name="Tabela6.A2" office:value-type="string">
              <text:p text:style-name="P81">200</text:p>
            </table:table-cell>
            <table:table-cell table:style-name="Tabela6.A2" office:value-type="string">
              <text:p text:style-name="P81">0</text:p>
            </table:table-cell>
            <table:table-cell table:style-name="Tabela6.A2" office:value-type="string">
              <text:p text:style-name="P81">0</text:p>
            </table:table-cell>
            <table:table-cell table:style-name="Tabela6.A2" office:value-type="string">
              <text:p text:style-name="P81">5</text:p>
            </table:table-cell>
            <table:table-cell table:style-name="Tabela6.A2" office:value-type="string">
              <text:p text:style-name="P81">110</text:p>
            </table:table-cell>
            <table:table-cell table:style-name="Tabela6.A2" office:value-type="string">
              <text:p text:style-name="P81">0</text:p>
            </table:table-cell>
            <table:table-cell table:style-name="Tabela6.A2" office:value-type="string">
              <text:p text:style-name="P81">10</text:p>
            </table:table-cell>
            <table:table-cell table:style-name="Tabela6.A2" office:value-type="string">
              <text:p text:style-name="P81">4</text:p>
            </table:table-cell>
            <table:table-cell table:style-name="Tabela6.A2" office:value-type="string">
              <text:p text:style-name="P75">329</text:p>
            </table:table-cell>
            <table:table-cell table:style-name="Tabela6.M2" office:value-type="string">
              <text:p text:style-name="P79">R$ 0,88</text:p>
            </table:table-cell>
          </table:table-row>
          <table:table-row table:style-name="Tabela6.247">
            <table:table-cell table:style-name="Tabela6.A4" office:value-type="string">
              <text:p text:style-name="P78">506</text:p>
            </table:table-cell>
            <table:table-cell table:style-name="Tabela6.A4" office:value-type="string">
              <text:p text:style-name="P79">SULFATO DE ATROPINA 0,25MG/ML, CAIXA COM 100 AMPOLAS 1ML. PRAZO DE VALIDADE DE 70% DO PRAZO TOTAL DE VALIDADE DO PRODUTO, NO MOMENTO DA ENTREGA.</text:p>
            </table:table-cell>
            <table:table-cell table:style-name="Tabela6.A2" office:value-type="string">
              <text:p text:style-name="P81">CAIXA</text:p>
            </table:table-cell>
            <table:table-cell table:style-name="Tabela6.A2" office:value-type="string">
              <text:p text:style-name="P81">0</text:p>
            </table:table-cell>
            <table:table-cell table:style-name="Tabela6.A2" office:value-type="string">
              <text:p text:style-name="P81">0</text:p>
            </table:table-cell>
            <table:table-cell table:style-name="Tabela6.A2" office:value-type="string">
              <text:p text:style-name="P81">0</text:p>
            </table:table-cell>
            <table:table-cell table:style-name="Tabela6.A2" office:value-type="string">
              <text:p text:style-name="P81">0</text:p>
            </table:table-cell>
            <table:table-cell table:style-name="Tabela6.A2" office:value-type="string">
              <text:p text:style-name="P81">0</text:p>
            </table:table-cell>
            <table:table-cell table:style-name="Tabela6.A2" office:value-type="string">
              <text:p text:style-name="P81">0</text:p>
            </table:table-cell>
            <table:table-cell table:style-name="Tabela6.A2" office:value-type="string">
              <text:p text:style-name="P81">25</text:p>
            </table:table-cell>
            <table:table-cell table:style-name="Tabela6.A2" office:value-type="string">
              <text:p text:style-name="P81">0</text:p>
            </table:table-cell>
            <table:table-cell table:style-name="Tabela6.A2" office:value-type="string">
              <text:p text:style-name="P75">25</text:p>
            </table:table-cell>
            <table:table-cell table:style-name="Tabela6.M2" office:value-type="string">
              <text:p text:style-name="P79">R$ 73,78</text:p>
            </table:table-cell>
          </table:table-row>
          <table:table-row table:style-name="Tabela6.15">
            <table:table-cell table:style-name="Tabela6.A4" office:value-type="string">
              <text:p text:style-name="P78">507</text:p>
            </table:table-cell>
            <table:table-cell table:style-name="Tabela6.A4" office:value-type="string">
              <text:p text:style-name="P79">SULFATO DE ATROPINA A 1% DE APLICAÇÃO SUBCUTÂNEA, INTRAVENOSA OU INTRAMUSCULAR PARA BOVINOS, EQUINOS, SUÍNOS OVINOS E CAPRINOS. APRESENTAÇÃO: FRASCO COM 20 ML.</text:p>
            </table:table-cell>
            <table:table-cell table:style-name="Tabela6.A2" office:value-type="string">
              <text:p text:style-name="P81">UNIDADE</text:p>
            </table:table-cell>
            <table:table-cell table:style-name="Tabela6.A2" office:value-type="string">
              <text:p text:style-name="P81">8</text:p>
            </table:table-cell>
            <table:table-cell table:style-name="Tabela6.A2" office:value-type="string">
              <text:p text:style-name="P81">0</text:p>
            </table:table-cell>
            <table:table-cell table:style-name="Tabela6.A2" office:value-type="string">
              <text:p text:style-name="P81">0</text:p>
            </table:table-cell>
            <table:table-cell table:style-name="Tabela6.A2" office:value-type="string">
              <text:p text:style-name="P81">0</text:p>
            </table:table-cell>
            <table:table-cell table:style-name="Tabela6.A2" office:value-type="string">
              <text:p text:style-name="P81">0</text:p>
            </table:table-cell>
            <table:table-cell table:style-name="Tabela6.A2" office:value-type="string">
              <text:p text:style-name="P81">0</text:p>
            </table:table-cell>
            <table:table-cell table:style-name="Tabela6.A2" office:value-type="string">
              <text:p text:style-name="P81">0</text:p>
            </table:table-cell>
            <table:table-cell table:style-name="Tabela6.A2" office:value-type="string">
              <text:p text:style-name="P81">0</text:p>
            </table:table-cell>
            <table:table-cell table:style-name="Tabela6.A2" office:value-type="string">
              <text:p text:style-name="P75">8</text:p>
            </table:table-cell>
            <table:table-cell table:style-name="Tabela6.M2" office:value-type="string">
              <text:p text:style-name="P79">R$ 9,08</text:p>
            </table:table-cell>
          </table:table-row>
          <table:table-row table:style-name="Tabela6.247">
            <table:table-cell table:style-name="Tabela6.A4" office:value-type="string">
              <text:p text:style-name="P78">508</text:p>
            </table:table-cell>
            <table:table-cell table:style-name="Tabela6.A4" office:value-type="string">
              <text:p text:style-name="P79">SULFATO DE DEXAMETASONA (2MG/ML). FRASCO DE 50 ML. PRAZO DE VALIDADE DE 70% DO PRAZO TOTAL DE VALIDADE DO PRODUTO, NO MOMENTO DA ENTREGA.</text:p>
            </table:table-cell>
            <table:table-cell table:style-name="Tabela6.A2" office:value-type="string">
              <text:p text:style-name="P81">UNIDADE</text:p>
            </table:table-cell>
            <table:table-cell table:style-name="Tabela6.A2" office:value-type="string">
              <text:p text:style-name="P81">0</text:p>
            </table:table-cell>
            <table:table-cell table:style-name="Tabela6.A2" office:value-type="string">
              <text:p text:style-name="P81">0</text:p>
            </table:table-cell>
            <table:table-cell table:style-name="Tabela6.A2" office:value-type="string">
              <text:p text:style-name="P81">0</text:p>
            </table:table-cell>
            <table:table-cell table:style-name="Tabela6.A2" office:value-type="string">
              <text:p text:style-name="P81">0</text:p>
            </table:table-cell>
            <table:table-cell table:style-name="Tabela6.A2" office:value-type="string">
              <text:p text:style-name="P81">5</text:p>
            </table:table-cell>
            <table:table-cell table:style-name="Tabela6.A2" office:value-type="string">
              <text:p text:style-name="P81">0</text:p>
            </table:table-cell>
            <table:table-cell table:style-name="Tabela6.A2" office:value-type="string">
              <text:p text:style-name="P81">0</text:p>
            </table:table-cell>
            <table:table-cell table:style-name="Tabela6.A2" office:value-type="string">
              <text:p text:style-name="P81">15</text:p>
            </table:table-cell>
            <table:table-cell table:style-name="Tabela6.A2" office:value-type="string">
              <text:p text:style-name="P75">20</text:p>
            </table:table-cell>
            <table:table-cell table:style-name="Tabela6.M2" office:value-type="string">
              <text:p text:style-name="P79">R$ 17,49</text:p>
            </table:table-cell>
          </table:table-row>
          <table:table-row table:style-name="Tabela6.4">
            <table:table-cell table:style-name="Tabela6.A4" office:value-type="string">
              <text:p text:style-name="P78">509</text:p>
            </table:table-cell>
            <table:table-cell table:style-name="Tabela6.A4" office:value-type="string">
              <text:p text:style-name="P79">SULFATO DE MORFINA 10 MG/ML, INJETÁVEL, <text:s/>AMPOLA DE 1 ML. PRAZO DE VALIDADE DE 70% DO PRAZO TOTAL DE VALIDADE DO PRODUTO, NO MOMENTO DA ENTREGA.</text:p>
            </table:table-cell>
            <table:table-cell table:style-name="Tabela6.A2" office:value-type="string">
              <text:p text:style-name="P81">UNIDADE</text:p>
            </table:table-cell>
            <table:table-cell table:style-name="Tabela6.A2" office:value-type="string">
              <text:p text:style-name="P81">200</text:p>
            </table:table-cell>
            <table:table-cell table:style-name="Tabela6.A2" office:value-type="string">
              <text:p text:style-name="P81">0</text:p>
            </table:table-cell>
            <table:table-cell table:style-name="Tabela6.A2" office:value-type="string">
              <text:p text:style-name="P81">0</text:p>
            </table:table-cell>
            <table:table-cell table:style-name="Tabela6.A2" office:value-type="string">
              <text:p text:style-name="P81">0</text:p>
            </table:table-cell>
            <table:table-cell table:style-name="Tabela6.A2" office:value-type="string">
              <text:p text:style-name="P81">90</text:p>
            </table:table-cell>
            <table:table-cell table:style-name="Tabela6.A2" office:value-type="string">
              <text:p text:style-name="P81">0</text:p>
            </table:table-cell>
            <table:table-cell table:style-name="Tabela6.A2" office:value-type="string">
              <text:p text:style-name="P81">0</text:p>
            </table:table-cell>
            <table:table-cell table:style-name="Tabela6.A2" office:value-type="string">
              <text:p text:style-name="P81">0</text:p>
            </table:table-cell>
            <table:table-cell table:style-name="Tabela6.A2" office:value-type="string">
              <text:p text:style-name="P75">290</text:p>
            </table:table-cell>
            <table:table-cell table:style-name="Tabela6.M2" office:value-type="string">
              <text:p text:style-name="P79">R$ 4,16</text:p>
            </table:table-cell>
          </table:table-row>
          <table:table-row table:style-name="Tabela6.131">
            <table:table-cell table:style-name="Tabela6.A4" office:value-type="string">
              <text:p text:style-name="P78">510</text:p>
            </table:table-cell>
            <table:table-cell table:style-name="Tabela6.A4" office:value-type="string">
              <text:p text:style-name="P79">SULFATO DE MORFINA 1MG/ML; INJETÁVEL; FORMA DE APRESENTAÇÃO AMPOLAS DE <text:s/>2ML; CAIXA COM 50 AMPOLAS. PRAZO DE VALIDADE DE 70% DO PRAZO TOTAL DE VALIDADE DO PRODUTO, NO MOMENTO DA ENTREGA..</text:p>
            </table:table-cell>
            <table:table-cell table:style-name="Tabela6.A2" office:value-type="string">
              <text:p text:style-name="P81">CAIXA</text:p>
            </table:table-cell>
            <table:table-cell table:style-name="Tabela6.A2" office:value-type="string">
              <text:p text:style-name="P81">0</text:p>
            </table:table-cell>
            <table:table-cell table:style-name="Tabela6.A2" office:value-type="string">
              <text:p text:style-name="P81">0</text:p>
            </table:table-cell>
            <table:table-cell table:style-name="Tabela6.A2" office:value-type="string">
              <text:p text:style-name="P81">0</text:p>
            </table:table-cell>
            <table:table-cell table:style-name="Tabela6.A2" office:value-type="string">
              <text:p text:style-name="P81">0</text:p>
            </table:table-cell>
            <table:table-cell table:style-name="Tabela6.A2" office:value-type="string">
              <text:p text:style-name="P81">2</text:p>
            </table:table-cell>
            <table:table-cell table:style-name="Tabela6.A2" office:value-type="string">
              <text:p text:style-name="P81">0</text:p>
            </table:table-cell>
            <table:table-cell table:style-name="Tabela6.A2" office:value-type="string">
              <text:p text:style-name="P81">0</text:p>
            </table:table-cell>
            <table:table-cell table:style-name="Tabela6.A2" office:value-type="string">
              <text:p text:style-name="P81">0</text:p>
            </table:table-cell>
            <table:table-cell table:style-name="Tabela6.A2" office:value-type="string">
              <text:p text:style-name="P75">2</text:p>
            </table:table-cell>
            <table:table-cell table:style-name="Tabela6.M2" office:value-type="string">
              <text:p text:style-name="P79">R$ 263,59</text:p>
            </table:table-cell>
          </table:table-row>
          <table:table-row table:style-name="Tabela6.12">
            <table:table-cell table:style-name="Tabela6.A4" office:value-type="string">
              <text:p text:style-name="P78">511</text:p>
            </table:table-cell>
            <table:table-cell table:style-name="Tabela6.A4" office:value-type="string">
              <text:p text:style-name="P79">SULFATO DE VIMBLASTINA. APRESENTAÇÃO: CAIXA CONTENDO 5 FRASCOS AMPOLA DE 10 ML, CONTENDO 10 MG., PRAZO DE VALIDADE DE 70% DO PRAZO TOTAL DE VALIDADE DO <text:line-break/>PRODUTO, NO MOMENTO DA ENTREGA. </text:p>
            </table:table-cell>
            <table:table-cell table:style-name="Tabela6.A2" office:value-type="string">
              <text:p text:style-name="P81">CAIXA</text:p>
            </table:table-cell>
            <table:table-cell table:style-name="Tabela6.A2" office:value-type="string">
              <text:p text:style-name="P81">1</text:p>
            </table:table-cell>
            <table:table-cell table:style-name="Tabela6.A2" office:value-type="string">
              <text:p text:style-name="P81">0</text:p>
            </table:table-cell>
            <table:table-cell table:style-name="Tabela6.A2" office:value-type="string">
              <text:p text:style-name="P81">0</text:p>
            </table:table-cell>
            <table:table-cell table:style-name="Tabela6.A2" office:value-type="string">
              <text:p text:style-name="P81">0</text:p>
            </table:table-cell>
            <table:table-cell table:style-name="Tabela6.A2" office:value-type="string">
              <text:p text:style-name="P81">0</text:p>
            </table:table-cell>
            <table:table-cell table:style-name="Tabela6.A2" office:value-type="string">
              <text:p text:style-name="P81">0</text:p>
            </table:table-cell>
            <table:table-cell table:style-name="Tabela6.A2" office:value-type="string">
              <text:p text:style-name="P81">10</text:p>
            </table:table-cell>
            <table:table-cell table:style-name="Tabela6.A2" office:value-type="string">
              <text:p text:style-name="P81">0</text:p>
            </table:table-cell>
            <table:table-cell table:style-name="Tabela6.A2" office:value-type="string">
              <text:p text:style-name="P75">11</text:p>
            </table:table-cell>
            <table:table-cell table:style-name="Tabela6.M2" office:value-type="string">
              <text:p text:style-name="P79">R$ 420,00</text:p>
            </table:table-cell>
          </table:table-row>
          <text:soft-page-break/>
          <table:table-row table:style-name="Tabela6.4">
            <table:table-cell table:style-name="Tabela6.A4" office:value-type="string">
              <text:p text:style-name="P78">512</text:p>
            </table:table-cell>
            <table:table-cell table:style-name="Tabela6.A4" office:value-type="string">
              <text:p text:style-name="P79">SULFATO DE ZINCO PACOTE COM 1 KG. PRAZO DE VALIDADE DE 70% DO PRAZO TOTAL DE VALIDADE DO PRODUTO, NO MOMENTO DA ENTREGA..</text:p>
            </table:table-cell>
            <table:table-cell table:style-name="Tabela6.A2" office:value-type="string">
              <text:p text:style-name="P81">PACOTE</text:p>
            </table:table-cell>
            <table:table-cell table:style-name="Tabela6.A2" office:value-type="string">
              <text:p text:style-name="P81">0</text:p>
            </table:table-cell>
            <table:table-cell table:style-name="Tabela6.A2" office:value-type="string">
              <text:p text:style-name="P81">0</text:p>
            </table:table-cell>
            <table:table-cell table:style-name="Tabela6.A2" office:value-type="string">
              <text:p text:style-name="P81">0</text:p>
            </table:table-cell>
            <table:table-cell table:style-name="Tabela6.A2" office:value-type="string">
              <text:p text:style-name="P81">5</text:p>
            </table:table-cell>
            <table:table-cell table:style-name="Tabela6.A2" office:value-type="string">
              <text:p text:style-name="P81">0</text:p>
            </table:table-cell>
            <table:table-cell table:style-name="Tabela6.A2" office:value-type="string">
              <text:p text:style-name="P81">0</text:p>
            </table:table-cell>
            <table:table-cell table:style-name="Tabela6.A2" office:value-type="string">
              <text:p text:style-name="P81">0</text:p>
            </table:table-cell>
            <table:table-cell table:style-name="Tabela6.A2" office:value-type="string">
              <text:p text:style-name="P81">0</text:p>
            </table:table-cell>
            <table:table-cell table:style-name="Tabela6.A2" office:value-type="string">
              <text:p text:style-name="P75">5</text:p>
            </table:table-cell>
            <table:table-cell table:style-name="Tabela6.M2" office:value-type="string">
              <text:p text:style-name="P79">R$ 32,30</text:p>
            </table:table-cell>
          </table:table-row>
          <table:table-row table:style-name="Tabela6.9">
            <table:table-cell table:style-name="Tabela6.A4" office:value-type="string">
              <text:p text:style-name="P78">513</text:p>
            </table:table-cell>
            <table:table-cell table:style-name="Tabela6.A4" office:value-type="string">
              <text:p text:style-name="P79">SUPLEMENTO DE FERRO INJETÁVEL, EM COMPLEXO DEXTRÂNICO, PARA BOVINOS, SUÍNOS  E  OVINOS.  COMPOSIÇÃO  PARA  CADA  100  ML  DO  PRODUTO:  FERRO  ELEMENTAR  10,00G  (SOB  A  FORMA  DE  HIDRÓXIDO  FÉRRICO  EM  COMPLEXO  DEXTRÂNICO).  APRESENTAÇÃO:  FRASCO  250  ML.  PRAZO  DE  VALIDADE  DE  70%  DO  PRAZO  TOTAL  DE  VALIDADE  DO  PRODUTO, NO MOMENTO DA ENTREGA.</text:p>
            </table:table-cell>
            <table:table-cell table:style-name="Tabela6.A2" office:value-type="string">
              <text:p text:style-name="P81">UNIDADE</text:p>
            </table:table-cell>
            <table:table-cell table:style-name="Tabela6.A2" office:value-type="string">
              <text:p text:style-name="P81">6</text:p>
            </table:table-cell>
            <table:table-cell table:style-name="Tabela6.A2" office:value-type="string">
              <text:p text:style-name="P81">0</text:p>
            </table:table-cell>
            <table:table-cell table:style-name="Tabela6.A2" office:value-type="string">
              <text:p text:style-name="P81">0</text:p>
            </table:table-cell>
            <table:table-cell table:style-name="Tabela6.A2" office:value-type="string">
              <text:p text:style-name="P81">50</text:p>
            </table:table-cell>
            <table:table-cell table:style-name="Tabela6.A2" office:value-type="string">
              <text:p text:style-name="P81">0</text:p>
            </table:table-cell>
            <table:table-cell table:style-name="Tabela6.A2" office:value-type="string">
              <text:p text:style-name="P81">0</text:p>
            </table:table-cell>
            <table:table-cell table:style-name="Tabela6.A2" office:value-type="string">
              <text:p text:style-name="P81">0</text:p>
            </table:table-cell>
            <table:table-cell table:style-name="Tabela6.A2" office:value-type="string">
              <text:p text:style-name="P81">10</text:p>
            </table:table-cell>
            <table:table-cell table:style-name="Tabela6.A2" office:value-type="string">
              <text:p text:style-name="P75">66</text:p>
            </table:table-cell>
            <table:table-cell table:style-name="Tabela6.M2" office:value-type="string">
              <text:p text:style-name="P79">R$ 48,61</text:p>
            </table:table-cell>
          </table:table-row>
          <table:table-row table:style-name="Tabela6.9">
            <table:table-cell table:style-name="Tabela6.A4" office:value-type="string">
              <text:p text:style-name="P78">514</text:p>
            </table:table-cell>
            <table:table-cell table:style-name="Tabela6.A4" office:value-type="string">
              <text:p text:style-name="P79">TUBO PARA COLETA DE SANGUE A VÁCUO, TAMANHO 13X75MM, VOLUME DE 4ML, COM ANTICOAGULANTE <text:s/>FLUORETO <text:s/>DE <text:s/>SÓDIO, <text:s/>PROVIDO <text:s/>DE <text:s/>TAMPA <text:s/>DE <text:s/>BORRACHA <text:s/>E <text:s/>CAPA PROTETORA <text:s/>NA <text:s/>COR <text:s/>CINZA. APRESENTAÇÃO: <text:s/>EMBALAGEM <text:s/>COM <text:s/>100 <text:s/>TUBOS. <text:s/>PRAZO <text:s/>DE VALIDADE <text:s/>DE <text:s/>70% <text:s/>DO <text:s/>PRAZO <text:s/>TOTAL <text:s/>DE <text:s/>VALIDADE <text:s/>DO <text:s/>PRODUTO, <text:s/>NO <text:s/>MOMENTO <text:s/>DA ENTREGA.</text:p>
            </table:table-cell>
            <table:table-cell table:style-name="Tabela6.A2" office:value-type="string">
              <text:p text:style-name="P81">CAIXA</text:p>
            </table:table-cell>
            <table:table-cell table:style-name="Tabela6.A2" office:value-type="string">
              <text:p text:style-name="P81">2</text:p>
            </table:table-cell>
            <table:table-cell table:style-name="Tabela6.A2" office:value-type="string">
              <text:p text:style-name="P81">0</text:p>
            </table:table-cell>
            <table:table-cell table:style-name="Tabela6.A2" office:value-type="string">
              <text:p text:style-name="P81">0</text:p>
            </table:table-cell>
            <table:table-cell table:style-name="Tabela6.A2" office:value-type="string">
              <text:p text:style-name="P81">0</text:p>
            </table:table-cell>
            <table:table-cell table:style-name="Tabela6.A2" office:value-type="string">
              <text:p text:style-name="P81">0</text:p>
            </table:table-cell>
            <table:table-cell table:style-name="Tabela6.A2" office:value-type="string">
              <text:p text:style-name="P81">0</text:p>
            </table:table-cell>
            <table:table-cell table:style-name="Tabela6.A2" office:value-type="string">
              <text:p text:style-name="P81">0</text:p>
            </table:table-cell>
            <table:table-cell table:style-name="Tabela6.A2" office:value-type="string">
              <text:p text:style-name="P81">0</text:p>
            </table:table-cell>
            <table:table-cell table:style-name="Tabela6.A2" office:value-type="string">
              <text:p text:style-name="P75">2</text:p>
            </table:table-cell>
            <table:table-cell table:style-name="Tabela6.M2" office:value-type="string">
              <text:p text:style-name="P79">R$ 89,90</text:p>
            </table:table-cell>
          </table:table-row>
          <table:table-row table:style-name="Tabela6.64">
            <table:table-cell table:style-name="Tabela6.A4" office:value-type="string">
              <text:p text:style-name="P78">515</text:p>
            </table:table-cell>
            <table:table-cell table:style-name="Tabela6.A4" office:value-type="string">
              <text:p text:style-name="P79">SUPLEMENTO VIA ORAL CONTENDO ÁCIDOS GRAXOS ESSENCIAIS, COMO ÔMEGA 3 E ÔMEGA 6, VITAMINAS E MINERAIS, OS QUAIS ATUAM NA DERME E PELOS DE CÃES E GATOS.INDICAÇÃO (ESPÉCIES):CÃES E GATOS COMPOSIÇÃO: ÁCIDO DOCOSAHEXAENOICO (DHA) (MÍN.) 27,79 MG ÁCIDO EICOSAPENTAENOICO (EPA) (MÍN.) 47,64 MG <text:s/>ÔMEGA 3 (MÍN.) 117,51 MG, ÔMEGA 6 (MÍN.) 474,27 MG VITAMINA A (MÍN.) 5.000UI, VITAMINA E (MÍN.) 70UI <text:s/>BIOTINA (MÍN.) 199,5 MCG, ZINCO QUELATADO (MÍN.) 4,86 MG <text:s text:c="2"/>REFERENCIA NOME COMERCIAL: PELO E DERME 1500 VENCIMENTO: 75% DO PRAZO DE VALIDADE NO MOMENTO DA ENTREGA</text:p>
            </table:table-cell>
            <table:table-cell table:style-name="Tabela6.A2" office:value-type="string">
              <text:p text:style-name="P81">Frasco com 60 cápsulas</text:p>
            </table:table-cell>
            <table:table-cell table:style-name="Tabela6.A2" office:value-type="string">
              <text:p text:style-name="P81">0</text:p>
            </table:table-cell>
            <table:table-cell table:style-name="Tabela6.A2" office:value-type="string">
              <text:p text:style-name="P81">0</text:p>
            </table:table-cell>
            <table:table-cell table:style-name="Tabela6.A2" office:value-type="string">
              <text:p text:style-name="P81">0</text:p>
            </table:table-cell>
            <table:table-cell table:style-name="Tabela6.A2" office:value-type="string">
              <text:p text:style-name="P81">10</text:p>
            </table:table-cell>
            <table:table-cell table:style-name="Tabela6.A2" office:value-type="string">
              <text:p text:style-name="P81">0</text:p>
            </table:table-cell>
            <table:table-cell table:style-name="Tabela6.A2" office:value-type="string">
              <text:p text:style-name="P81">0</text:p>
            </table:table-cell>
            <table:table-cell table:style-name="Tabela6.A2" office:value-type="string">
              <text:p text:style-name="P81">0</text:p>
            </table:table-cell>
            <table:table-cell table:style-name="Tabela6.A2" office:value-type="string">
              <text:p text:style-name="P81">0</text:p>
            </table:table-cell>
            <table:table-cell table:style-name="Tabela6.A2" office:value-type="string">
              <text:p text:style-name="P75">10</text:p>
            </table:table-cell>
            <table:table-cell table:style-name="Tabela6.M2" office:value-type="string">
              <text:p text:style-name="P79">R$ 79,27</text:p>
            </table:table-cell>
          </table:table-row>
          <table:table-row table:style-name="Tabela6.17">
            <table:table-cell table:style-name="Tabela6.A4" office:value-type="string">
              <text:p text:style-name="P78">516</text:p>
            </table:table-cell>
            <table:table-cell table:style-name="Tabela6.A4" office:value-type="string">
              <text:p text:style-name="P79">SUPLEMENTO VITAMÍNICO E MINERAL ESPECÍFICO PARA OS CASCOS DOS BOVINOS. COMPOSIÇÃO MÍNIMA POR KG DO PRODUTO: BIOTINA 400MG, L-PROLINA 490MG, L-CISTINA 784MG, DL-METIONINA 4.900MG, ZINCO 2.300MG, COBRE 116MG, PROTEINATO DE SELÊNIO 0,4MG, ENXOFRE 3.000MG. APRESENTAÇÃO: SACHÊ DE 1KG. PRAZO DE VALIDADE DE 70% DO PRAZO TOTAL DE VALIDADE DO PRODUTO, NO MOMENTO DA ENTREGA..</text:p>
            </table:table-cell>
            <table:table-cell table:style-name="Tabela6.A2" office:value-type="string">
              <text:p text:style-name="P81">UNIDADE</text:p>
            </table:table-cell>
            <table:table-cell table:style-name="Tabela6.A2" office:value-type="string">
              <text:p text:style-name="P81">0</text:p>
            </table:table-cell>
            <table:table-cell table:style-name="Tabela6.A2" office:value-type="string">
              <text:p text:style-name="P81">0</text:p>
            </table:table-cell>
            <table:table-cell table:style-name="Tabela6.A2" office:value-type="string">
              <text:p text:style-name="P81">0</text:p>
            </table:table-cell>
            <table:table-cell table:style-name="Tabela6.A2" office:value-type="string">
              <text:p text:style-name="P81">0</text:p>
            </table:table-cell>
            <table:table-cell table:style-name="Tabela6.A2" office:value-type="string">
              <text:p text:style-name="P81">0</text:p>
            </table:table-cell>
            <table:table-cell table:style-name="Tabela6.A2" office:value-type="string">
              <text:p text:style-name="P81">0</text:p>
            </table:table-cell>
            <table:table-cell table:style-name="Tabela6.A2" office:value-type="string">
              <text:p text:style-name="P81">5</text:p>
            </table:table-cell>
            <table:table-cell table:style-name="Tabela6.A2" office:value-type="string">
              <text:p text:style-name="P81">0</text:p>
            </table:table-cell>
            <table:table-cell table:style-name="Tabela6.A2" office:value-type="string">
              <text:p text:style-name="P75">5</text:p>
            </table:table-cell>
            <table:table-cell table:style-name="Tabela6.M2" office:value-type="string">
              <text:p text:style-name="P79">R$ 99,32</text:p>
            </table:table-cell>
          </table:table-row>
          <table:table-row table:style-name="Tabela6.19">
            <table:table-cell table:style-name="Tabela6.A4" office:value-type="string">
              <text:p text:style-name="P78">517</text:p>
            </table:table-cell>
            <table:table-cell table:style-name="Tabela6.A4" office:value-type="string">
              <text:p text:style-name="P79">SUPLEMENTO VITAMÍNICO PARA ALIMENTAÇÃO ANIMAL. USO ORALINDICAÇÃO (ESPÉCIES):BOVINOS, EQUINOS, OVINOS, CAPRINOS, AVES, SUÍNOS E CANINOS.COMPOSIÇÃO:CADA 1ML CONTENDO: VITAMINA A: 15.000.000 UI; VITAMINA D3: 4.000.000 UI; VITAMINA E: 1.000 MG; VITAMINA B1: 4.000 MG; VITAMINA B2: 1.500 MG; VITAMINA B6: 2.000 MG; VITAMINA B12: 4.800 UI; NICOTINAMIDA: 10.000MG. REFERENCIA NOME COMERCIAL: SUPRAGOLD VENCIMENTO: 75% DO PRAZO DE VALIDADE NO MOMEMTO DA ENTREGA.</text:p>
            </table:table-cell>
            <table:table-cell table:style-name="Tabela6.A2" office:value-type="string">
              <text:p text:style-name="P81">Frasco com 1 Litro</text:p>
            </table:table-cell>
            <table:table-cell table:style-name="Tabela6.A2" office:value-type="string">
              <text:p text:style-name="P81">0</text:p>
            </table:table-cell>
            <table:table-cell table:style-name="Tabela6.A2" office:value-type="string">
              <text:p text:style-name="P81">0</text:p>
            </table:table-cell>
            <table:table-cell table:style-name="Tabela6.A2" office:value-type="string">
              <text:p text:style-name="P81">0</text:p>
            </table:table-cell>
            <table:table-cell table:style-name="Tabela6.A2" office:value-type="string">
              <text:p text:style-name="P81">15</text:p>
            </table:table-cell>
            <table:table-cell table:style-name="Tabela6.A2" office:value-type="string">
              <text:p text:style-name="P81">0</text:p>
            </table:table-cell>
            <table:table-cell table:style-name="Tabela6.A2" office:value-type="string">
              <text:p text:style-name="P81">0</text:p>
            </table:table-cell>
            <table:table-cell table:style-name="Tabela6.A2" office:value-type="string">
              <text:p text:style-name="P81">0</text:p>
            </table:table-cell>
            <table:table-cell table:style-name="Tabela6.A2" office:value-type="string">
              <text:p text:style-name="P81">0</text:p>
            </table:table-cell>
            <table:table-cell table:style-name="Tabela6.A2" office:value-type="string">
              <text:p text:style-name="P75">15</text:p>
            </table:table-cell>
            <table:table-cell table:style-name="Tabela6.M2" office:value-type="string">
              <text:p text:style-name="P79">R$ 123,27</text:p>
            </table:table-cell>
          </table:table-row>
          <table:table-row table:style-name="Tabela6.4">
            <table:table-cell table:style-name="Tabela6.A4" office:value-type="string">
              <text:p text:style-name="P78">518</text:p>
            </table:table-cell>
            <table:table-cell table:style-name="Tabela6.A4" office:value-type="string">
              <text:p text:style-name="P79">SUPORTE DE METAL PARA FIXAR NA PAREDE COM PARAFUSOS PARA ACOMODAR O COLETOR MATERIAL PÉRFURO-CORTANTE, CAPACIDADE TOTAL 7 LITROS.</text:p>
            </table:table-cell>
            <table:table-cell table:style-name="Tabela6.A2" office:value-type="string">
              <text:p text:style-name="P81">UNIDADE</text:p>
            </table:table-cell>
            <table:table-cell table:style-name="Tabela6.A2" office:value-type="string">
              <text:p text:style-name="P81">0</text:p>
            </table:table-cell>
            <table:table-cell table:style-name="Tabela6.A2" office:value-type="string">
              <text:p text:style-name="P81">0</text:p>
            </table:table-cell>
            <table:table-cell table:style-name="Tabela6.A2" office:value-type="string">
              <text:p text:style-name="P81">0</text:p>
            </table:table-cell>
            <table:table-cell table:style-name="Tabela6.A2" office:value-type="string">
              <text:p text:style-name="P81"/>
            </table:table-cell>
            <table:table-cell table:style-name="Tabela6.A2" office:value-type="string">
              <text:p text:style-name="P81">0</text:p>
            </table:table-cell>
            <table:table-cell table:style-name="Tabela6.A2" office:value-type="string">
              <text:p text:style-name="P81">0</text:p>
            </table:table-cell>
            <table:table-cell table:style-name="Tabela6.A2" office:value-type="string">
              <text:p text:style-name="P81">0</text:p>
            </table:table-cell>
            <table:table-cell table:style-name="Tabela6.A2" office:value-type="string">
              <text:p text:style-name="P81">2</text:p>
            </table:table-cell>
            <table:table-cell table:style-name="Tabela6.A2" office:value-type="string">
              <text:p text:style-name="P75">2</text:p>
            </table:table-cell>
            <table:table-cell table:style-name="Tabela6.M2" office:value-type="string">
              <text:p text:style-name="P79">R$ 37,20</text:p>
            </table:table-cell>
          </table:table-row>
          <table:table-row table:style-name="Tabela6.17">
            <table:table-cell table:style-name="Tabela6.A4" office:value-type="string">
              <text:p text:style-name="P78">519</text:p>
            </table:table-cell>
            <table:table-cell table:style-name="Tabela6.A4" office:value-type="string">
              <text:p text:style-name="P79">SUSPENSÃO <text:s/>ORAL <text:s/>PRONTA <text:s/>PARA <text:s/>USO, <text:s/>INDICADO <text:s/>NA <text:s/>METAFILAXIA <text:s/>E <text:s/><text:soft-page-break/>TRATAMENTO <text:s/>DA COCCIDIOSE <text:s/>EM RUMINANTES. <text:s/>POSOLOGIA: <text:s/>3ML <text:s/>PARA <text:s/>CADA <text:s/>10KG <text:s/>DE PESO <text:s/>VIVO. COMPOSIÇÃO <text:s/>PARA <text:s/>CADA <text:s/>100ML: 5G <text:s text:c="2"/>TOLTRAZURILA <text:s/>E <text:s/>VEÍCULO <text:s/>Q.S.P. <text:s/>100ML. <text:s/>PERÍODO DE <text:s/>CARÊNCIA <text:s/>NA <text:s/>CARNE <text:s/>DE <text:s/>63 <text:s/>DIAS. <text:s/>APRESENTAÇÃO: <text:s/>FRASCO <text:s/>DE <text:s/>250ML. <text:s/>PRAZO <text:s/>DE VALIDADE <text:s/>DE <text:s/>70% <text:s/>DO <text:s/>PRAZO <text:s/>TOTAL <text:s/>DE <text:s/>VALIDADE <text:s/>DO <text:s/>PRODUTO, <text:s/>NO <text:s/>MOMENTO <text:s/>DA ENTREGA..</text:p>
            </table:table-cell>
            <table:table-cell table:style-name="Tabela6.A2" office:value-type="string">
              <text:p text:style-name="P81">UNIDADE</text:p>
            </table:table-cell>
            <table:table-cell table:style-name="Tabela6.A2" office:value-type="string">
              <text:p text:style-name="P81">10</text:p>
            </table:table-cell>
            <table:table-cell table:style-name="Tabela6.A2" office:value-type="string">
              <text:p text:style-name="P81">0</text:p>
            </table:table-cell>
            <table:table-cell table:style-name="Tabela6.A2" office:value-type="string">
              <text:p text:style-name="P81">0</text:p>
            </table:table-cell>
            <table:table-cell table:style-name="Tabela6.A2" office:value-type="string">
              <text:p text:style-name="P81">10</text:p>
            </table:table-cell>
            <table:table-cell table:style-name="Tabela6.A2" office:value-type="string">
              <text:p text:style-name="P81">8</text:p>
            </table:table-cell>
            <table:table-cell table:style-name="Tabela6.A2" office:value-type="string">
              <text:p text:style-name="P81">0</text:p>
            </table:table-cell>
            <table:table-cell table:style-name="Tabela6.A2" office:value-type="string">
              <text:p text:style-name="P81">0</text:p>
            </table:table-cell>
            <table:table-cell table:style-name="Tabela6.A2" office:value-type="string">
              <text:p text:style-name="P81">5</text:p>
            </table:table-cell>
            <table:table-cell table:style-name="Tabela6.A2" office:value-type="string">
              <text:p text:style-name="P75">33</text:p>
            </table:table-cell>
            <table:table-cell table:style-name="Tabela6.M2" office:value-type="string">
              <text:p text:style-name="P79">R$ 113,95</text:p>
            </table:table-cell>
          </table:table-row>
          <table:table-row table:style-name="Tabela6.17">
            <table:table-cell table:style-name="Tabela6.A4" office:value-type="string">
              <text:p text:style-name="P78">520</text:p>
            </table:table-cell>
            <table:table-cell table:style-name="Tabela6.A4" office:value-type="string">
              <text:p text:style-name="P79">SUSPENSÃO ANTIBIÓTICA INTRAMAMÁRIA PARA TRATAMENTO DE MASTITE EM VACAS EM LACTAÇÃO. COMPOSIÇÃO PARA CADA SERINGA DE 8G: TETRACICLINA 200MG; NEOMICINA 250MG; BACITRACINA 2.000U.I; PREDNISOLONA 10MG. DESCARTE MÁXIMO NO LEITE DE 03 DIAS. APRESENTAÇÃO: SERINGA DE 8G. PRAZO DE VALIDADE DE 70% DO PRAZO TOTAL DE VALIDADE DO PRODUTO, NO MOMENTO DA ENTREGA</text:p>
            </table:table-cell>
            <table:table-cell table:style-name="Tabela6.A2" office:value-type="string">
              <text:p text:style-name="P81">UNIDADE</text:p>
            </table:table-cell>
            <table:table-cell table:style-name="Tabela6.A2" office:value-type="string">
              <text:p text:style-name="P81">60</text:p>
            </table:table-cell>
            <table:table-cell table:style-name="Tabela6.A2" office:value-type="string">
              <text:p text:style-name="P81">0</text:p>
            </table:table-cell>
            <table:table-cell table:style-name="Tabela6.A2" office:value-type="string">
              <text:p text:style-name="P81">0</text:p>
            </table:table-cell>
            <table:table-cell table:style-name="Tabela6.A2" office:value-type="string">
              <text:p text:style-name="P81">100</text:p>
            </table:table-cell>
            <table:table-cell table:style-name="Tabela6.A2" office:value-type="string">
              <text:p text:style-name="P81">80</text:p>
            </table:table-cell>
            <table:table-cell table:style-name="Tabela6.A2" office:value-type="string">
              <text:p text:style-name="P81">0</text:p>
            </table:table-cell>
            <table:table-cell table:style-name="Tabela6.A2" office:value-type="string">
              <text:p text:style-name="P81">0</text:p>
            </table:table-cell>
            <table:table-cell table:style-name="Tabela6.A2" office:value-type="string">
              <text:p text:style-name="P81">30</text:p>
            </table:table-cell>
            <table:table-cell table:style-name="Tabela6.A2" office:value-type="string">
              <text:p text:style-name="P75">270</text:p>
            </table:table-cell>
            <table:table-cell table:style-name="Tabela6.M2" office:value-type="string">
              <text:p text:style-name="P79">R$ 22,71</text:p>
            </table:table-cell>
          </table:table-row>
          <table:table-row table:style-name="Tabela6.9">
            <table:table-cell table:style-name="Tabela6.A4" office:value-type="string">
              <text:p text:style-name="P78">521</text:p>
            </table:table-cell>
            <table:table-cell table:style-name="Tabela6.A4" office:value-type="string">
              <text:p text:style-name="P79">SUSPENSÃO ANTIBIÓTICA INTRAMAMÁRIA, PRONTA PARA USO, DESTINADA À PREVENÇÃO DE MASTITE CLÍNICA E SUBCLÍNICA EM VACAS NO PERÍODO SECO. COMPOSIÇÃO EM CADA SERINGA DE 3 GRAMAS: CEFALÔNIO ANIDRO 0,25G. APRESENTAÇÃO: SERINGAS COM 3G. PRAZO DE VALIDADE DE 70% DO PRAZO TOTAL DE VALIDADE DO PRODUTO, NO MOMENTO DA ENTREGA</text:p>
            </table:table-cell>
            <table:table-cell table:style-name="Tabela6.A2" office:value-type="string">
              <text:p text:style-name="P81">UNIDADE</text:p>
            </table:table-cell>
            <table:table-cell table:style-name="Tabela6.A2" office:value-type="string">
              <text:p text:style-name="P81">80</text:p>
            </table:table-cell>
            <table:table-cell table:style-name="Tabela6.A2" office:value-type="string">
              <text:p text:style-name="P81"/>
            </table:table-cell>
            <table:table-cell table:style-name="Tabela6.A2" office:value-type="string">
              <text:p text:style-name="P81"/>
            </table:table-cell>
            <table:table-cell table:style-name="Tabela6.A2" office:value-type="string">
              <text:p text:style-name="P81">100</text:p>
            </table:table-cell>
            <table:table-cell table:style-name="Tabela6.A2" office:value-type="string">
              <text:p text:style-name="P81">60</text:p>
            </table:table-cell>
            <table:table-cell table:style-name="Tabela6.A2" office:value-type="string">
              <text:p text:style-name="P81"/>
            </table:table-cell>
            <table:table-cell table:style-name="Tabela6.A2" office:value-type="string">
              <text:p text:style-name="P81"/>
            </table:table-cell>
            <table:table-cell table:style-name="Tabela6.A2" office:value-type="string">
              <text:p text:style-name="P81">30</text:p>
            </table:table-cell>
            <table:table-cell table:style-name="Tabela6.A2" office:value-type="string">
              <text:p text:style-name="P75">270</text:p>
            </table:table-cell>
            <table:table-cell table:style-name="Tabela6.M2" office:value-type="string">
              <text:p text:style-name="P79">R$ 20,60</text:p>
            </table:table-cell>
          </table:table-row>
          <table:table-row table:style-name="Tabela6.17">
            <table:table-cell table:style-name="Tabela6.A4" office:value-type="string">
              <text:p text:style-name="P78">522</text:p>
            </table:table-cell>
            <table:table-cell table:style-name="Tabela6.A4" office:value-type="string">
              <text:p text:style-name="P79">SUSPENSÃO ANTIBIÓTICA PARA ADMINISTRAÇÃO INTRAMAMÁRIA, PRONTA PARA USO, DESTINADA AO TRATAMENTO DA MASTITE SUBCLÍNICA, CLÍNICA OU CRÔNICA DE VACAS EM LACTAÇÃO. COMPOSIÇÃO EM CADA 100 ML: SULFATO MICRONIZADO DE GENTAMICINA 2.500,00 MG. APRESENTAÇÃO: SERINGAS INDIVIDUAIS DE 10 ML COM 8,34 G. PRAZO DE VALIDADE DE 70% DO PRAZO TOTAL DE VALIDADE DO PRODUTO, NO MOMENTO DA ENTREGA</text:p>
            </table:table-cell>
            <table:table-cell table:style-name="Tabela6.A2" office:value-type="string">
              <text:p text:style-name="P81">UNIDADE</text:p>
            </table:table-cell>
            <table:table-cell table:style-name="Tabela6.A2" office:value-type="string">
              <text:p text:style-name="P81">80</text:p>
            </table:table-cell>
            <table:table-cell table:style-name="Tabela6.A2" office:value-type="string">
              <text:p text:style-name="P81">0</text:p>
            </table:table-cell>
            <table:table-cell table:style-name="Tabela6.A2" office:value-type="string">
              <text:p text:style-name="P81">0</text:p>
            </table:table-cell>
            <table:table-cell table:style-name="Tabela6.A2" office:value-type="string">
              <text:p text:style-name="P81">100</text:p>
            </table:table-cell>
            <table:table-cell table:style-name="Tabela6.A2" office:value-type="string">
              <text:p text:style-name="P81">0</text:p>
            </table:table-cell>
            <table:table-cell table:style-name="Tabela6.A2" office:value-type="string">
              <text:p text:style-name="P81">0</text:p>
            </table:table-cell>
            <table:table-cell table:style-name="Tabela6.A2" office:value-type="string">
              <text:p text:style-name="P81">0</text:p>
            </table:table-cell>
            <table:table-cell table:style-name="Tabela6.A2" office:value-type="string">
              <text:p text:style-name="P81">30</text:p>
            </table:table-cell>
            <table:table-cell table:style-name="Tabela6.A2" office:value-type="string">
              <text:p text:style-name="P75">210</text:p>
            </table:table-cell>
            <table:table-cell table:style-name="Tabela6.M2" office:value-type="string">
              <text:p text:style-name="P79">R$ 6,24</text:p>
            </table:table-cell>
          </table:table-row>
          <table:table-row table:style-name="Tabela6.17">
            <table:table-cell table:style-name="Tabela6.A4" office:value-type="string">
              <text:p text:style-name="P78">523</text:p>
            </table:table-cell>
            <table:table-cell table:style-name="Tabela6.A4" office:value-type="string">
              <text:p text:style-name="P79">SUSPENSÃO ANTIBIÓTICA PARA ADMINISTRAÇÃO INTRAMAMÁRIA, PRONTA PARA USO, DESTINADA AO TRATAMENTO DA MASTITE SUBCLÍNICA, CLÍNICA, AGUDA OU CRÔNICA DE VACAS EM LACTAÇÃO. COMPOSIÇÃO EM CADA SERINGA: TRIMETOPRIMA 40MG E SULFADIAZINA 200MG. APRESENTAÇÃO: SERINGAS COM 8 G. REFERENCIA NOME COMERCIAL: SUPRONAL L. PRAZO DE VALIDADE DE 70% DO PRAZO TOTAL DE VALIDADE DO PRODUTO, NO MOMENTO DA ENTREGA.</text:p>
            </table:table-cell>
            <table:table-cell table:style-name="Tabela6.A2" office:value-type="string">
              <text:p text:style-name="P81">UNIDADE</text:p>
            </table:table-cell>
            <table:table-cell table:style-name="Tabela6.A2" office:value-type="string">
              <text:p text:style-name="P81">30</text:p>
            </table:table-cell>
            <table:table-cell table:style-name="Tabela6.A2" office:value-type="string">
              <text:p text:style-name="P81">0</text:p>
            </table:table-cell>
            <table:table-cell table:style-name="Tabela6.A2" office:value-type="string">
              <text:p text:style-name="P81">0</text:p>
            </table:table-cell>
            <table:table-cell table:style-name="Tabela6.A2" office:value-type="string">
              <text:p text:style-name="P81">100</text:p>
            </table:table-cell>
            <table:table-cell table:style-name="Tabela6.A2" office:value-type="string">
              <text:p text:style-name="P81">80</text:p>
            </table:table-cell>
            <table:table-cell table:style-name="Tabela6.A2" office:value-type="string">
              <text:p text:style-name="P81">0</text:p>
            </table:table-cell>
            <table:table-cell table:style-name="Tabela6.A2" office:value-type="string">
              <text:p text:style-name="P81">2</text:p>
            </table:table-cell>
            <table:table-cell table:style-name="Tabela6.A2" office:value-type="string">
              <text:p text:style-name="P81">20</text:p>
            </table:table-cell>
            <table:table-cell table:style-name="Tabela6.A2" office:value-type="string">
              <text:p text:style-name="P75">232</text:p>
            </table:table-cell>
            <table:table-cell table:style-name="Tabela6.M2" office:value-type="string">
              <text:p text:style-name="P79">R$ 8,66</text:p>
            </table:table-cell>
          </table:table-row>
          <table:table-row table:style-name="Tabela6.19">
            <table:table-cell table:style-name="Tabela6.A4" office:value-type="string">
              <text:p text:style-name="P78">524</text:p>
            </table:table-cell>
            <table:table-cell table:style-name="Tabela6.A4" office:value-type="string">
              <text:p text:style-name="P79">SUSPENSÃO ANTIBIÓTICA, PARA TRATAMENTO INTRAUTERINO DAS ENDOMETRITES SUBAGUDAS E CRÔNICAS EM VACAS, CONSISTÊNCIA LÍQUIDA, COM VEÍCULO ESPECIAL NÃO IRRITANTE E DE LIBERAÇÃO RÁPIDA (ÓLEO + EMULSIONANTE). COM DESCARTE ZERO DO LEITE. COMPOSIÇÃO EM CADA SERINGA DE 19 G: CEFAPIRINA BASE 500 MG. APRESENTAÇÃO: CAIXAS COM 10 SERINGAS DE 19 G CADA UMA, 10 CATETERES E 10 LUVAS. PRAZO DE VALIDADE DE 70% DO PRAZO TOTAL DE VALIDADE DO PRODUTO, NO MOMENTO DA ENTREGA.</text:p>
            </table:table-cell>
            <table:table-cell table:style-name="Tabela6.A2" office:value-type="string">
              <text:p text:style-name="P81">UNIDADE</text:p>
            </table:table-cell>
            <table:table-cell table:style-name="Tabela6.A2" office:value-type="string">
              <text:p text:style-name="P81">0</text:p>
            </table:table-cell>
            <table:table-cell table:style-name="Tabela6.A2" office:value-type="string">
              <text:p text:style-name="P81">0</text:p>
            </table:table-cell>
            <table:table-cell table:style-name="Tabela6.A2" office:value-type="string">
              <text:p text:style-name="P81">0</text:p>
            </table:table-cell>
            <table:table-cell table:style-name="Tabela6.A2" office:value-type="string">
              <text:p text:style-name="P81">10</text:p>
            </table:table-cell>
            <table:table-cell table:style-name="Tabela6.A2" office:value-type="string">
              <text:p text:style-name="P81">0</text:p>
            </table:table-cell>
            <table:table-cell table:style-name="Tabela6.A2" office:value-type="string">
              <text:p text:style-name="P81">0</text:p>
            </table:table-cell>
            <table:table-cell table:style-name="Tabela6.A2" office:value-type="string">
              <text:p text:style-name="P81">0</text:p>
            </table:table-cell>
            <table:table-cell table:style-name="Tabela6.A2" office:value-type="string">
              <text:p text:style-name="P81">1</text:p>
            </table:table-cell>
            <table:table-cell table:style-name="Tabela6.A2" office:value-type="string">
              <text:p text:style-name="P75">11</text:p>
            </table:table-cell>
            <table:table-cell table:style-name="Tabela6.M2" office:value-type="string">
              <text:p text:style-name="P79">R$ 72,12</text:p>
            </table:table-cell>
          </table:table-row>
          <table:table-row table:style-name="Tabela6.527">
            <table:table-cell table:style-name="Tabela6.A4" office:value-type="string">
              <text:p text:style-name="P78">525</text:p>
            </table:table-cell>
            <table:table-cell table:style-name="Tabela6.A4" office:value-type="string">
              <text:p text:style-name="P79">SUSPENSÃO INTRAMAMÁRIA DE LONGA AÇÃO FORMULADO PARA A PREVENÇÃO OU TRATAMENTO DE ROTINA DA MASTITE INFECCIOSA DE <text:soft-page-break/>VACAS FORA DO PERÍODO DE LACTAÇÃO, PERMANECENDO POR UM PERÍODO DE ATÉ SETE SEMANAS APÓS A INFUSÃO DA SUSPENSÃO. COMPOSIÇÃO: CLOXACILINA (COMO CLOXACILINA BENZATINA) 600,00MG, EXCIPIENTE 3,6G. NÃO ADMINISTRAR O PRODUTO EM VACAS CUJO PERÍODO SECO SEJA INFERIOR A 42 DIAS. NÃO USAR O PRODUTO EM VACAS EM LACTAÇÃO. LEITE: SÓ UTILIZAR O LEITE PARA O CONSUMO HUMANO 42 DIAS APÓS A ÚLTIMA APLICAÇÃO DO PRODUTO. CARNE: OS ANIMAIS SÓ DEVEM SER ABATIDOS PARA O CONSUMO HUMANO 28 DIAS APÓS A ÚLTIMA APLICAÇÃO DO PRODUTO. APRESENTAÇÃO: SERINGAS PLÁSTICAS CONTENDO 3,6G ACONDICIONADAS EM CAIXAS COM 24 SERINGAS. PRAZO DE VALIDADE DE 70% DO PRAZO TOTAL DE VALIDADE DO PRODUTO, NO MOMENTO DA ENTREGA.</text:p>
            </table:table-cell>
            <table:table-cell table:style-name="Tabela6.A2" office:value-type="string">
              <text:p text:style-name="P81">CAIXA</text:p>
            </table:table-cell>
            <table:table-cell table:style-name="Tabela6.A2" office:value-type="string">
              <text:p text:style-name="P81">2</text:p>
            </table:table-cell>
            <table:table-cell table:style-name="Tabela6.A2" office:value-type="string">
              <text:p text:style-name="P81">0</text:p>
            </table:table-cell>
            <table:table-cell table:style-name="Tabela6.A2" office:value-type="string">
              <text:p text:style-name="P81">0</text:p>
            </table:table-cell>
            <table:table-cell table:style-name="Tabela6.A2" office:value-type="string">
              <text:p text:style-name="P81">5</text:p>
            </table:table-cell>
            <table:table-cell table:style-name="Tabela6.A2" office:value-type="string">
              <text:p text:style-name="P81">3</text:p>
            </table:table-cell>
            <table:table-cell table:style-name="Tabela6.A2" office:value-type="string">
              <text:p text:style-name="P81">0</text:p>
            </table:table-cell>
            <table:table-cell table:style-name="Tabela6.A2" office:value-type="string">
              <text:p text:style-name="P81">0</text:p>
            </table:table-cell>
            <table:table-cell table:style-name="Tabela6.A2" office:value-type="string">
              <text:p text:style-name="P81">0</text:p>
            </table:table-cell>
            <table:table-cell table:style-name="Tabela6.A2" office:value-type="string">
              <text:p text:style-name="P75">10</text:p>
            </table:table-cell>
            <table:table-cell table:style-name="Tabela6.M2" office:value-type="string">
              <text:p text:style-name="P79">R$ 219,83</text:p>
            </table:table-cell>
          </table:table-row>
          <table:table-row table:style-name="Tabela6.19">
            <table:table-cell table:style-name="Tabela6.A4" office:value-type="string">
              <text:p text:style-name="P78">526</text:p>
            </table:table-cell>
            <table:table-cell table:style-name="Tabela6.A4" office:value-type="string">
              <text:p text:style-name="P79">SUSPENSÃO TÓPICA DE USO VETERINÁRIO INDICADA NO TRATAMENTO DE CONTUSÕES, ALGIA, MACHUCADOS, TORCEDURAS, PISADURAS, LUXAÇÕES, COM PROPRIEDADES ANTI-INFLAMATÓRIA, ANTIPIRÉTICA, ANTIALÉRGICA, E ANALGÉSICA. CONTENDO EM CADA 100G: SALICILATO DE METILA 3G, BÁLSAMO DE PERU 5G, EXTRATO MOLE DE BELADONA 2G, CÂNFORA 1G, ÓXIDO DE ZINCO 10G E VASELINA EM PASTA Q.S.P.100G. APRESENTAÇÃO: BISNAGA COM 100G. PRAZO DE VALIDADE DE 70% DO PRAZO TOTAL DE VALIDADE DO PRODUTO, NO MOMENTO DA ENTREGA..</text:p>
            </table:table-cell>
            <table:table-cell table:style-name="Tabela6.A2" office:value-type="string">
              <text:p text:style-name="P81">UNIDADE</text:p>
            </table:table-cell>
            <table:table-cell table:style-name="Tabela6.A2" office:value-type="string">
              <text:p text:style-name="P81">0</text:p>
            </table:table-cell>
            <table:table-cell table:style-name="Tabela6.A2" office:value-type="string">
              <text:p text:style-name="P81">0</text:p>
            </table:table-cell>
            <table:table-cell table:style-name="Tabela6.A2" office:value-type="string">
              <text:p text:style-name="P81">0</text:p>
            </table:table-cell>
            <table:table-cell table:style-name="Tabela6.A2" office:value-type="string">
              <text:p text:style-name="P81">10</text:p>
            </table:table-cell>
            <table:table-cell table:style-name="Tabela6.A2" office:value-type="string">
              <text:p text:style-name="P81">0</text:p>
            </table:table-cell>
            <table:table-cell table:style-name="Tabela6.A2" office:value-type="string">
              <text:p text:style-name="P81">0</text:p>
            </table:table-cell>
            <table:table-cell table:style-name="Tabela6.A2" office:value-type="string">
              <text:p text:style-name="P81">0</text:p>
            </table:table-cell>
            <table:table-cell table:style-name="Tabela6.A2" office:value-type="string">
              <text:p text:style-name="P81">0</text:p>
            </table:table-cell>
            <table:table-cell table:style-name="Tabela6.A2" office:value-type="string">
              <text:p text:style-name="P75">10</text:p>
            </table:table-cell>
            <table:table-cell table:style-name="Tabela6.M2" office:value-type="string">
              <text:p text:style-name="P79">R$ 22,16</text:p>
            </table:table-cell>
          </table:table-row>
          <table:table-row table:style-name="Tabela6.9">
            <table:table-cell table:style-name="Tabela6.A4" office:value-type="string">
              <text:p text:style-name="P78">527</text:p>
            </table:table-cell>
            <table:table-cell table:style-name="Tabela6.A4" office:value-type="string">
              <text:p text:style-name="P79">SWAB  UTERINO  DESCARTÁVEL  PARA  ÉGUAS,  COM  AO  MENOS  76  CM  E  DUAS  BAINHAS LONGAS PARA PROTEÇÃO DO ALGODÃO. HASTE INTERNA COM A SWAB, HASTE EXTERNA  DE PROTEÇÃO; EMBALADO  INDIVIDUALMENTE E ESTERILIZADO.  PRAZO DE  VALIDADE DE 70% DO PRAZO TOTAL DE VALIDADE DO PRODUTO, NO MOMENTO DA ENTREGA.</text:p>
            </table:table-cell>
            <table:table-cell table:style-name="Tabela6.A2" office:value-type="string">
              <text:p text:style-name="P81">UNIDADE</text:p>
            </table:table-cell>
            <table:table-cell table:style-name="Tabela6.A2" office:value-type="string">
              <text:p text:style-name="P81">10</text:p>
            </table:table-cell>
            <table:table-cell table:style-name="Tabela6.A2" office:value-type="string">
              <text:p text:style-name="P81">0</text:p>
            </table:table-cell>
            <table:table-cell table:style-name="Tabela6.A2" office:value-type="string">
              <text:p text:style-name="P81">0</text:p>
            </table:table-cell>
            <table:table-cell table:style-name="Tabela6.A2" office:value-type="string">
              <text:p text:style-name="P81">0</text:p>
            </table:table-cell>
            <table:table-cell table:style-name="Tabela6.A2" office:value-type="string">
              <text:p text:style-name="P81">0</text:p>
            </table:table-cell>
            <table:table-cell table:style-name="Tabela6.A2" office:value-type="string">
              <text:p text:style-name="P81">0</text:p>
            </table:table-cell>
            <table:table-cell table:style-name="Tabela6.A2" office:value-type="string">
              <text:p text:style-name="P81">1</text:p>
            </table:table-cell>
            <table:table-cell table:style-name="Tabela6.A2" office:value-type="string">
              <text:p text:style-name="P81">0</text:p>
            </table:table-cell>
            <table:table-cell table:style-name="Tabela6.A2" office:value-type="string">
              <text:p text:style-name="P75">11</text:p>
            </table:table-cell>
            <table:table-cell table:style-name="Tabela6.M2" office:value-type="string">
              <text:p text:style-name="P79">R$ 64,69</text:p>
            </table:table-cell>
          </table:table-row>
          <table:table-row table:style-name="Tabela6.17">
            <table:table-cell table:style-name="Tabela6.A4" office:value-type="string">
              <text:p text:style-name="P78">528</text:p>
            </table:table-cell>
            <table:table-cell table:style-name="Tabela6.A4" office:value-type="string">
              <text:p text:style-name="P79">SWAB, MATERIAL HASTE PLÁSTICA, TIPO PONTA EM ALGODÃO HIDRÓFILO, APRESENTAÇÃO* EMBALAGEM INDIVIDUAL EM PAPEL GRAU CIRÚRGICO, ESTERILIDADE ESTÉRIL, TIPO DE USO DESCARTÁVEL. SWAB ESTÉRIL COM HASTE DE PLÁSTICO DE 15CM, EMBALAGEM C/ 100 UNIDADES. SIMILAR: LABOR IMPORT® PRAZO DE VALIDADE DE 70% DO PRAZO TOTAL DE VALIDADE DO PRODUTO, NO MOMENTO DA ENTREGA.</text:p>
            </table:table-cell>
            <table:table-cell table:style-name="Tabela6.A2" office:value-type="string">
              <text:p text:style-name="P81">PACOTE</text:p>
            </table:table-cell>
            <table:table-cell table:style-name="Tabela6.A2" office:value-type="string">
              <text:p text:style-name="P81">20</text:p>
            </table:table-cell>
            <table:table-cell table:style-name="Tabela6.A2" office:value-type="string">
              <text:p text:style-name="P81">0</text:p>
            </table:table-cell>
            <table:table-cell table:style-name="Tabela6.A2" office:value-type="string">
              <text:p text:style-name="P81">0</text:p>
            </table:table-cell>
            <table:table-cell table:style-name="Tabela6.A2" office:value-type="string">
              <text:p text:style-name="P81">0</text:p>
            </table:table-cell>
            <table:table-cell table:style-name="Tabela6.A2" office:value-type="string">
              <text:p text:style-name="P81">0</text:p>
            </table:table-cell>
            <table:table-cell table:style-name="Tabela6.A2" office:value-type="string">
              <text:p text:style-name="P81">0</text:p>
            </table:table-cell>
            <table:table-cell table:style-name="Tabela6.A2" office:value-type="string">
              <text:p text:style-name="P81">1</text:p>
            </table:table-cell>
            <table:table-cell table:style-name="Tabela6.A2" office:value-type="string">
              <text:p text:style-name="P81">0</text:p>
            </table:table-cell>
            <table:table-cell table:style-name="Tabela6.A2" office:value-type="string">
              <text:p text:style-name="P75">21</text:p>
            </table:table-cell>
            <table:table-cell table:style-name="Tabela6.M2" office:value-type="string">
              <text:p text:style-name="P79">R$ 26,40</text:p>
            </table:table-cell>
          </table:table-row>
          <table:table-row table:style-name="Tabela6.115">
            <table:table-cell table:style-name="Tabela6.A4" office:value-type="string">
              <text:p text:style-name="P78">529</text:p>
            </table:table-cell>
            <table:table-cell table:style-name="Tabela6.A4" office:value-type="string">
              <text:p text:style-name="P79">TERMÔMETRO DIGITAL COM PONTA FLEXÍVEL EMBORRACHADA E 100% RESISTENTE À ÁGUA; BEEP SONORO DE AVISO DE MEDIÇÃO; DISPLAY LCD DE FÁCIL VISUALIZAÇÃO; ALARME DE FEBRE; MEMÓRIA DA ÚLTIMA MEDIÇÃO; DESLIGAMENTO AUTOMÁTICO; INDICADOR DE BATERIA FRACA.SIMILAR: G-TECH. GARANTIA DE 1 ANO CONTRA DEFEITOS DE FABRICAÇÃO.</text:p>
            </table:table-cell>
            <table:table-cell table:style-name="Tabela6.A2" office:value-type="string">
              <text:p text:style-name="P81">UNIDADE</text:p>
            </table:table-cell>
            <table:table-cell table:style-name="Tabela6.A2" office:value-type="string">
              <text:p text:style-name="P81">0</text:p>
            </table:table-cell>
            <table:table-cell table:style-name="Tabela6.A2" office:value-type="string">
              <text:p text:style-name="P81">0</text:p>
            </table:table-cell>
            <table:table-cell table:style-name="Tabela6.A2" office:value-type="string">
              <text:p text:style-name="P81">0</text:p>
            </table:table-cell>
            <table:table-cell table:style-name="Tabela6.A2" office:value-type="string">
              <text:p text:style-name="P81">0</text:p>
            </table:table-cell>
            <table:table-cell table:style-name="Tabela6.A2" office:value-type="string">
              <text:p text:style-name="P81">13</text:p>
            </table:table-cell>
            <table:table-cell table:style-name="Tabela6.A2" office:value-type="string">
              <text:p text:style-name="P81">1</text:p>
            </table:table-cell>
            <table:table-cell table:style-name="Tabela6.A2" office:value-type="string">
              <text:p text:style-name="P81">100</text:p>
            </table:table-cell>
            <table:table-cell table:style-name="Tabela6.A2" office:value-type="string">
              <text:p text:style-name="P81">10</text:p>
            </table:table-cell>
            <table:table-cell table:style-name="Tabela6.A2" office:value-type="string">
              <text:p text:style-name="P75">124</text:p>
            </table:table-cell>
            <table:table-cell table:style-name="Tabela6.M2" office:value-type="string">
              <text:p text:style-name="P79">R$ 17,55</text:p>
            </table:table-cell>
          </table:table-row>
          <text:soft-page-break/>
          <table:table-row table:style-name="Tabela6.12">
            <table:table-cell table:style-name="Tabela6.A4" office:value-type="string">
              <text:p text:style-name="P78">530</text:p>
            </table:table-cell>
            <table:table-cell table:style-name="Tabela6.A4" office:value-type="string">
              <text:p text:style-name="P79">TERMÔMETRO DIGITAL RETAL VETERINÁRIO. PARA PEQUENOS E GRANDES ANIMAIS. LEITURA DA TEMPERATURA ENTRE 10 A 15 SEGUNDOS. ESCALAS DE TEMPERATURA EM ºC E ºF. MEDE TEMPERATURA ENTRE 32 A 45 ºC. DEVE ACOMPANHAR 2 PILHAS AAA.</text:p>
            </table:table-cell>
            <table:table-cell table:style-name="Tabela6.A2" office:value-type="string">
              <text:p text:style-name="P81">UNIDADE</text:p>
            </table:table-cell>
            <table:table-cell table:style-name="Tabela6.A2" office:value-type="string">
              <text:p text:style-name="P81">0</text:p>
            </table:table-cell>
            <table:table-cell table:style-name="Tabela6.A2" office:value-type="string">
              <text:p text:style-name="P81">0</text:p>
            </table:table-cell>
            <table:table-cell table:style-name="Tabela6.A2" office:value-type="string">
              <text:p text:style-name="P81">0</text:p>
            </table:table-cell>
            <table:table-cell table:style-name="Tabela6.A2" office:value-type="string">
              <text:p text:style-name="P81">0</text:p>
            </table:table-cell>
            <table:table-cell table:style-name="Tabela6.A2" office:value-type="string">
              <text:p text:style-name="P81">6</text:p>
            </table:table-cell>
            <table:table-cell table:style-name="Tabela6.A2" office:value-type="string">
              <text:p text:style-name="P81">0</text:p>
            </table:table-cell>
            <table:table-cell table:style-name="Tabela6.A2" office:value-type="string">
              <text:p text:style-name="P81">0</text:p>
            </table:table-cell>
            <table:table-cell table:style-name="Tabela6.A2" office:value-type="string">
              <text:p text:style-name="P81">1</text:p>
            </table:table-cell>
            <table:table-cell table:style-name="Tabela6.A2" office:value-type="string">
              <text:p text:style-name="P75">7</text:p>
            </table:table-cell>
            <table:table-cell table:style-name="Tabela6.M2" office:value-type="string">
              <text:p text:style-name="P79">R$ 111,52</text:p>
            </table:table-cell>
          </table:table-row>
          <table:table-row table:style-name="Tabela6.15">
            <table:table-cell table:style-name="Tabela6.A4" office:value-type="string">
              <text:p text:style-name="P78">531</text:p>
            </table:table-cell>
            <table:table-cell table:style-name="Tabela6.A4" office:value-type="string">
              <text:p text:style-name="P79">TESOURA CIRÚRGICA FINA/FINA/RETA. ESPECIFICAÇÕES: SISTEMA DE MEDIDA 15 CM; FABRICADO EM AÇO INOX CIRÚRGICO. GARANTIA DE 1 ANO CONTRA DEFEITOS DE FABRICAÇÃO.</text:p>
            </table:table-cell>
            <table:table-cell table:style-name="Tabela6.A2" office:value-type="string">
              <text:p text:style-name="P81">UNIDADE</text:p>
            </table:table-cell>
            <table:table-cell table:style-name="Tabela6.A2" office:value-type="string">
              <text:p text:style-name="P81">0</text:p>
            </table:table-cell>
            <table:table-cell table:style-name="Tabela6.A2" office:value-type="string">
              <text:p text:style-name="P81">15</text:p>
            </table:table-cell>
            <table:table-cell table:style-name="Tabela6.A2" office:value-type="string">
              <text:p text:style-name="P81">0</text:p>
            </table:table-cell>
            <table:table-cell table:style-name="Tabela6.A2" office:value-type="string">
              <text:p text:style-name="P81">5</text:p>
            </table:table-cell>
            <table:table-cell table:style-name="Tabela6.A2" office:value-type="string">
              <text:p text:style-name="P81">0</text:p>
            </table:table-cell>
            <table:table-cell table:style-name="Tabela6.A2" office:value-type="string">
              <text:p text:style-name="P81">0</text:p>
            </table:table-cell>
            <table:table-cell table:style-name="Tabela6.A2" office:value-type="string">
              <text:p text:style-name="P81">0</text:p>
            </table:table-cell>
            <table:table-cell table:style-name="Tabela6.A2" office:value-type="string">
              <text:p text:style-name="P81">11</text:p>
            </table:table-cell>
            <table:table-cell table:style-name="Tabela6.A2" office:value-type="string">
              <text:p text:style-name="P75">31</text:p>
            </table:table-cell>
            <table:table-cell table:style-name="Tabela6.M2" office:value-type="string">
              <text:p text:style-name="P79">R$ 25,43</text:p>
            </table:table-cell>
          </table:table-row>
          <table:table-row table:style-name="Tabela6.15">
            <table:table-cell table:style-name="Tabela6.A4" office:value-type="string">
              <text:p text:style-name="P78">532</text:p>
            </table:table-cell>
            <table:table-cell table:style-name="Tabela6.A4" office:value-type="string">
              <text:p text:style-name="P79">TESOURA CIRÚRGICA ROMBA/ROMBA/RETA. ESPECIFICAÇÕES: SISTEMA DE MEDIDA 17 CM; FABRICADO EM AÇO INOX CIRÚRGICO. GARANTIA DE 1 ANO CONTRA DEFEITOS DE FABRICAÇÃO.</text:p>
            </table:table-cell>
            <table:table-cell table:style-name="Tabela6.A2" office:value-type="string">
              <text:p text:style-name="P81">UNIDADE</text:p>
            </table:table-cell>
            <table:table-cell table:style-name="Tabela6.A2" office:value-type="string">
              <text:p text:style-name="P81">0</text:p>
            </table:table-cell>
            <table:table-cell table:style-name="Tabela6.A2" office:value-type="string">
              <text:p text:style-name="P81">15</text:p>
            </table:table-cell>
            <table:table-cell table:style-name="Tabela6.A2" office:value-type="string">
              <text:p text:style-name="P81">0</text:p>
            </table:table-cell>
            <table:table-cell table:style-name="Tabela6.A2" office:value-type="string">
              <text:p text:style-name="P81">5</text:p>
            </table:table-cell>
            <table:table-cell table:style-name="Tabela6.A2" office:value-type="string">
              <text:p text:style-name="P81">0</text:p>
            </table:table-cell>
            <table:table-cell table:style-name="Tabela6.A2" office:value-type="string">
              <text:p text:style-name="P81">0</text:p>
            </table:table-cell>
            <table:table-cell table:style-name="Tabela6.A2" office:value-type="string">
              <text:p text:style-name="P81">0</text:p>
            </table:table-cell>
            <table:table-cell table:style-name="Tabela6.A2" office:value-type="string">
              <text:p text:style-name="P81">0</text:p>
            </table:table-cell>
            <table:table-cell table:style-name="Tabela6.A2" office:value-type="string">
              <text:p text:style-name="P75">20</text:p>
            </table:table-cell>
            <table:table-cell table:style-name="Tabela6.M2" office:value-type="string">
              <text:p text:style-name="P79">R$ 37,11</text:p>
            </table:table-cell>
          </table:table-row>
          <table:table-row table:style-name="Tabela6.15">
            <table:table-cell table:style-name="Tabela6.A4" office:value-type="string">
              <text:p text:style-name="P78">533</text:p>
            </table:table-cell>
            <table:table-cell table:style-name="Tabela6.A4" office:value-type="string">
              <text:p text:style-name="P79">TESOURA CIRÚRGICA, CONFECCIONADA EM TODO O CORPO EM AÇO INOX, AUTOCLAVÁVEL, LÂMINAS RETAS LISAS ROMBA-FINA, COMPRIMENTO DE 15CM. GARANTIA DE 1 ANO CONTRA DEFEITOS DE FABRICAÇÃO.</text:p>
            </table:table-cell>
            <table:table-cell table:style-name="Tabela6.A2" office:value-type="string">
              <text:p text:style-name="P81">UNIDADE</text:p>
            </table:table-cell>
            <table:table-cell table:style-name="Tabela6.A2" office:value-type="string">
              <text:p text:style-name="P81">0</text:p>
            </table:table-cell>
            <table:table-cell table:style-name="Tabela6.A2" office:value-type="string">
              <text:p text:style-name="P81">10</text:p>
            </table:table-cell>
            <table:table-cell table:style-name="Tabela6.A2" office:value-type="string">
              <text:p text:style-name="P81">0</text:p>
            </table:table-cell>
            <table:table-cell table:style-name="Tabela6.A2" office:value-type="string">
              <text:p text:style-name="P81">0</text:p>
            </table:table-cell>
            <table:table-cell table:style-name="Tabela6.A2" office:value-type="string">
              <text:p text:style-name="P81">0</text:p>
            </table:table-cell>
            <table:table-cell table:style-name="Tabela6.A2" office:value-type="string">
              <text:p text:style-name="P81">0</text:p>
            </table:table-cell>
            <table:table-cell table:style-name="Tabela6.A2" office:value-type="string">
              <text:p text:style-name="P81">0</text:p>
            </table:table-cell>
            <table:table-cell table:style-name="Tabela6.A2" office:value-type="string">
              <text:p text:style-name="P81">10</text:p>
            </table:table-cell>
            <table:table-cell table:style-name="Tabela6.A2" office:value-type="string">
              <text:p text:style-name="P75">20</text:p>
            </table:table-cell>
            <table:table-cell table:style-name="Tabela6.M2" office:value-type="string">
              <text:p text:style-name="P79">R$ 27,04</text:p>
            </table:table-cell>
          </table:table-row>
          <table:table-row table:style-name="Tabela6.15">
            <table:table-cell table:style-name="Tabela6.A4" office:value-type="string">
              <text:p text:style-name="P78">534</text:p>
            </table:table-cell>
            <table:table-cell table:style-name="Tabela6.A4" office:value-type="string">
              <text:p text:style-name="P79">TUBO FLEXÍVEL EM Y, PARA LAVAGEM UTERINA EM GRANDES ANIMAIS, COM PINÇA CORTA  FLUXO.  PRAZO DE  VALIDADE DE  70%  DO  PRAZO TOTAL DE  VALIDADE DO  PRODUTO, NO  MOMENTO DA ENTREGA.</text:p>
            </table:table-cell>
            <table:table-cell table:style-name="Tabela6.A2" office:value-type="string">
              <text:p text:style-name="P81">UNIDADE</text:p>
            </table:table-cell>
            <table:table-cell table:style-name="Tabela6.A2" office:value-type="string">
              <text:p text:style-name="P81">2</text:p>
            </table:table-cell>
            <table:table-cell table:style-name="Tabela6.A2" office:value-type="string">
              <text:p text:style-name="P81">5</text:p>
            </table:table-cell>
            <table:table-cell table:style-name="Tabela6.A2" office:value-type="string">
              <text:p text:style-name="P81">0</text:p>
            </table:table-cell>
            <table:table-cell table:style-name="Tabela6.A2" office:value-type="string">
              <text:p text:style-name="P81">0</text:p>
            </table:table-cell>
            <table:table-cell table:style-name="Tabela6.A2" office:value-type="string">
              <text:p text:style-name="P81">1</text:p>
            </table:table-cell>
            <table:table-cell table:style-name="Tabela6.A2" office:value-type="string">
              <text:p text:style-name="P81">0</text:p>
            </table:table-cell>
            <table:table-cell table:style-name="Tabela6.A2" office:value-type="string">
              <text:p text:style-name="P81">25</text:p>
            </table:table-cell>
            <table:table-cell table:style-name="Tabela6.A2" office:value-type="string">
              <text:p text:style-name="P81">0</text:p>
            </table:table-cell>
            <table:table-cell table:style-name="Tabela6.A2" office:value-type="string">
              <text:p text:style-name="P75">33</text:p>
            </table:table-cell>
            <table:table-cell table:style-name="Tabela6.M2" office:value-type="string">
              <text:p text:style-name="P79">R$ 22,14</text:p>
            </table:table-cell>
          </table:table-row>
          <table:table-row table:style-name="Tabela6.12">
            <table:table-cell table:style-name="Tabela6.A4" office:value-type="string">
              <text:p text:style-name="P78">535</text:p>
            </table:table-cell>
            <table:table-cell table:style-name="Tabela6.A4" office:value-type="string">
              <text:p text:style-name="P79">TIOPENTAL SÓDICO 1 G; FORMA FARMACÊUTICA PÓ LIOFILO PARA SOLUÇÃO INJETÁVEL; FORMA DE APRESENTAÇÃO FRASCO-AMPOLA COM DILUENTE; VIA DE ADMINISTRAÇÃO INTRAVENOSA. PRAZO DE VALIDADE DE 70% DO PRAZO TOTAL DE VALIDADE DO PRODUTO, NO MOMENTO DA ENTREGA.</text:p>
            </table:table-cell>
            <table:table-cell table:style-name="Tabela6.A2" office:value-type="string">
              <text:p text:style-name="P81">FRASCO</text:p>
            </table:table-cell>
            <table:table-cell table:style-name="Tabela6.A2" office:value-type="string">
              <text:p text:style-name="P81">0</text:p>
            </table:table-cell>
            <table:table-cell table:style-name="Tabela6.A2" office:value-type="string">
              <text:p text:style-name="P81">0</text:p>
            </table:table-cell>
            <table:table-cell table:style-name="Tabela6.A2" office:value-type="string">
              <text:p text:style-name="P81">0</text:p>
            </table:table-cell>
            <table:table-cell table:style-name="Tabela6.A2" office:value-type="string">
              <text:p text:style-name="P81">0</text:p>
            </table:table-cell>
            <table:table-cell table:style-name="Tabela6.A2" office:value-type="string">
              <text:p text:style-name="P81">25</text:p>
            </table:table-cell>
            <table:table-cell table:style-name="Tabela6.A2" office:value-type="string">
              <text:p text:style-name="P81">0</text:p>
            </table:table-cell>
            <table:table-cell table:style-name="Tabela6.A2" office:value-type="string">
              <text:p text:style-name="P81">0</text:p>
            </table:table-cell>
            <table:table-cell table:style-name="Tabela6.A2" office:value-type="string">
              <text:p text:style-name="P81">0</text:p>
            </table:table-cell>
            <table:table-cell table:style-name="Tabela6.A2" office:value-type="string">
              <text:p text:style-name="P75">25</text:p>
            </table:table-cell>
            <table:table-cell table:style-name="Tabela6.M2" office:value-type="string">
              <text:p text:style-name="P79">R$ 26,70</text:p>
            </table:table-cell>
          </table:table-row>
          <table:table-row table:style-name="Tabela6.15">
            <table:table-cell table:style-name="Tabela6.A4" office:value-type="string">
              <text:p text:style-name="P78">536</text:p>
            </table:table-cell>
            <table:table-cell table:style-name="Tabela6.A4" office:value-type="string">
              <text:p text:style-name="P79">TIRAS <text:s/>PARA <text:s/>TESTE <text:s/>DE <text:s/>SCHIRMER. <text:s/>CAIXA <text:s/>COM <text:s/>50 <text:s/>TIRAS. <text:s/>SIMILAR <text:s/>A <text:s/>(OPHTHALMOS®). PRAZO <text:s/>DE <text:s/>VALIDADE <text:s/>DE <text:s/>70% <text:s/>DO <text:s/>PRAZO <text:s/>TOTAL <text:s/>DE <text:s/>VALIDADE <text:s/>DO <text:s/>PRODUTO, <text:s/>NO MOMENTO DA ENTREGA.</text:p>
            </table:table-cell>
            <table:table-cell table:style-name="Tabela6.A2" office:value-type="string">
              <text:p text:style-name="P81">CAIXA</text:p>
            </table:table-cell>
            <table:table-cell table:style-name="Tabela6.A2" office:value-type="string">
              <text:p text:style-name="P81">4</text:p>
            </table:table-cell>
            <table:table-cell table:style-name="Tabela6.A2" office:value-type="string">
              <text:p text:style-name="P81">0</text:p>
            </table:table-cell>
            <table:table-cell table:style-name="Tabela6.A2" office:value-type="string">
              <text:p text:style-name="P81">0</text:p>
            </table:table-cell>
            <table:table-cell table:style-name="Tabela6.A2" office:value-type="string">
              <text:p text:style-name="P81">0</text:p>
            </table:table-cell>
            <table:table-cell table:style-name="Tabela6.A2" office:value-type="string">
              <text:p text:style-name="P81">6</text:p>
            </table:table-cell>
            <table:table-cell table:style-name="Tabela6.A2" office:value-type="string">
              <text:p text:style-name="P81">0</text:p>
            </table:table-cell>
            <table:table-cell table:style-name="Tabela6.A2" office:value-type="string">
              <text:p text:style-name="P81">1</text:p>
            </table:table-cell>
            <table:table-cell table:style-name="Tabela6.A2" office:value-type="string">
              <text:p text:style-name="P81">0</text:p>
            </table:table-cell>
            <table:table-cell table:style-name="Tabela6.A2" office:value-type="string">
              <text:p text:style-name="P75">11</text:p>
            </table:table-cell>
            <table:table-cell table:style-name="Tabela6.M2" office:value-type="string">
              <text:p text:style-name="P79">R$ 181,81</text:p>
            </table:table-cell>
          </table:table-row>
          <table:table-row table:style-name="Tabela6.15">
            <table:table-cell table:style-name="Tabela6.A4" office:value-type="string">
              <text:p text:style-name="P78">537</text:p>
            </table:table-cell>
            <table:table-cell table:style-name="Tabela6.A4" office:value-type="string">
              <text:p text:style-name="P79">TIRAS DE TESTE DE GLICOSE SANGUÍNEA PARA UTILIZAÇÃO NO APARELHO ACCU-CHEK ACTIVE DA ROCHE®. FRASCO COM 50 TIRAS. PRAZO DE VALIDADE DE 70% DO PRAZO TOTAL DE VALIDADE DO PRODUTO, NO MOMENTO DA ENTREGA.</text:p>
            </table:table-cell>
            <table:table-cell table:style-name="Tabela6.A2" office:value-type="string">
              <text:p text:style-name="P81">UNIDADE</text:p>
            </table:table-cell>
            <table:table-cell table:style-name="Tabela6.A2" office:value-type="string">
              <text:p text:style-name="P81">0</text:p>
            </table:table-cell>
            <table:table-cell table:style-name="Tabela6.A2" office:value-type="string">
              <text:p text:style-name="P81">0</text:p>
            </table:table-cell>
            <table:table-cell table:style-name="Tabela6.A2" office:value-type="string">
              <text:p text:style-name="P81">0</text:p>
            </table:table-cell>
            <table:table-cell table:style-name="Tabela6.A2" office:value-type="string">
              <text:p text:style-name="P81">0</text:p>
            </table:table-cell>
            <table:table-cell table:style-name="Tabela6.A2" office:value-type="string">
              <text:p text:style-name="P81">1</text:p>
            </table:table-cell>
            <table:table-cell table:style-name="Tabela6.A2" office:value-type="string">
              <text:p text:style-name="P81">0</text:p>
            </table:table-cell>
            <table:table-cell table:style-name="Tabela6.A2" office:value-type="string">
              <text:p text:style-name="P81">2</text:p>
            </table:table-cell>
            <table:table-cell table:style-name="Tabela6.A2" office:value-type="string">
              <text:p text:style-name="P81">0</text:p>
            </table:table-cell>
            <table:table-cell table:style-name="Tabela6.A2" office:value-type="string">
              <text:p text:style-name="P75">3</text:p>
            </table:table-cell>
            <table:table-cell table:style-name="Tabela6.M2" office:value-type="string">
              <text:p text:style-name="P79">R$ 76,60</text:p>
            </table:table-cell>
          </table:table-row>
          <table:table-row table:style-name="Tabela6.131">
            <table:table-cell table:style-name="Tabela6.A4" office:value-type="string">
              <text:p text:style-name="P78">538</text:p>
            </table:table-cell>
            <table:table-cell table:style-name="Tabela6.A4" office:value-type="string">
              <text:p text:style-name="P79">TIRAS REAGENTES PARA MEDIR LACTATO COMPATÍVEL COM APARELHO ACCUTREND, CAIXA COM 25 TIRAS. PRAZO DE VALIDADE DE 70% DO PRAZO TOTAL DE VALIDADE DO PRODUTO, NO MOMENTO DA ENTREGA.</text:p>
            </table:table-cell>
            <table:table-cell table:style-name="Tabela6.A2" office:value-type="string">
              <text:p text:style-name="P81">CAIXA</text:p>
            </table:table-cell>
            <table:table-cell table:style-name="Tabela6.A2" office:value-type="string">
              <text:p text:style-name="P81">0</text:p>
            </table:table-cell>
            <table:table-cell table:style-name="Tabela6.A2" office:value-type="string">
              <text:p text:style-name="P81">0</text:p>
            </table:table-cell>
            <table:table-cell table:style-name="Tabela6.A2" office:value-type="string">
              <text:p text:style-name="P81">0</text:p>
            </table:table-cell>
            <table:table-cell table:style-name="Tabela6.A2" office:value-type="string">
              <text:p text:style-name="P81">0</text:p>
            </table:table-cell>
            <table:table-cell table:style-name="Tabela6.A2" office:value-type="string">
              <text:p text:style-name="P81">0</text:p>
            </table:table-cell>
            <table:table-cell table:style-name="Tabela6.A2" office:value-type="string">
              <text:p text:style-name="P81">0</text:p>
            </table:table-cell>
            <table:table-cell table:style-name="Tabela6.A2" office:value-type="string">
              <text:p text:style-name="P81">1</text:p>
            </table:table-cell>
            <table:table-cell table:style-name="Tabela6.A2" office:value-type="string">
              <text:p text:style-name="P81">0</text:p>
            </table:table-cell>
            <table:table-cell table:style-name="Tabela6.A2" office:value-type="string">
              <text:p text:style-name="P75">1</text:p>
            </table:table-cell>
            <table:table-cell table:style-name="Tabela6.M2" office:value-type="string">
              <text:p text:style-name="P79">R$ 305,74</text:p>
            </table:table-cell>
          </table:table-row>
          <table:table-row table:style-name="Tabela6.17">
            <table:table-cell table:style-name="Tabela6.A4" office:value-type="string">
              <text:p text:style-name="P78">539</text:p>
            </table:table-cell>
            <table:table-cell table:style-name="Tabela6.A4" office:value-type="string">
              <text:p text:style-name="P79">TÔNICO RECONSTITUINTE E ESTIMULANTE DE FUNÇÕES METABÓLICAS PARA USO VETERINÁRIO. INDICAÇÃO (ESPÉCIES): BOVINOS, EQUINOS E CANINOS. COMPOSIÇÃO: METILARSINATO DE SÓDIO = 300MG, CITRATO DE FERRO AMONIACAL VERDE = 300MG, SOLUÇÃO MILESIMAL DE ADRENALINA = 1,5ML, VEÍCULO AQUOSO Q.S.P = 15ML.REFERENCIA NOME COMERCIAL: PHENODRAL VENCIMENTO: 75% DO PRAZO DE VALIDADE NO MOMENTO DA ENTREGA.</text:p>
            </table:table-cell>
            <table:table-cell table:style-name="Tabela6.A2" office:value-type="string">
              <text:p text:style-name="P81">Ampola com 15 mL</text:p>
            </table:table-cell>
            <table:table-cell table:style-name="Tabela6.A2" office:value-type="string">
              <text:p text:style-name="P81">0</text:p>
            </table:table-cell>
            <table:table-cell table:style-name="Tabela6.A2" office:value-type="string">
              <text:p text:style-name="P81">0</text:p>
            </table:table-cell>
            <table:table-cell table:style-name="Tabela6.A2" office:value-type="string">
              <text:p text:style-name="P81">0</text:p>
            </table:table-cell>
            <table:table-cell table:style-name="Tabela6.A2" office:value-type="string">
              <text:p text:style-name="P81">20</text:p>
            </table:table-cell>
            <table:table-cell table:style-name="Tabela6.A2" office:value-type="string">
              <text:p text:style-name="P81">0</text:p>
            </table:table-cell>
            <table:table-cell table:style-name="Tabela6.A2" office:value-type="string">
              <text:p text:style-name="P81">0</text:p>
            </table:table-cell>
            <table:table-cell table:style-name="Tabela6.A2" office:value-type="string">
              <text:p text:style-name="P81">0</text:p>
            </table:table-cell>
            <table:table-cell table:style-name="Tabela6.A2" office:value-type="string">
              <text:p text:style-name="P81">0</text:p>
            </table:table-cell>
            <table:table-cell table:style-name="Tabela6.A2" office:value-type="string">
              <text:p text:style-name="P75">20</text:p>
            </table:table-cell>
            <table:table-cell table:style-name="Tabela6.M2" office:value-type="string">
              <text:p text:style-name="P79">R$ 7,91</text:p>
            </table:table-cell>
          </table:table-row>
          <table:table-row table:style-name="Tabela6.118">
            <table:table-cell table:style-name="Tabela6.A4" office:value-type="string">
              <text:p text:style-name="P78">540</text:p>
            </table:table-cell>
            <table:table-cell table:style-name="Tabela6.A4" office:value-type="string">
              <text:p text:style-name="P79">TORNEIRINHA 3 VIAS, CONECTOR LUER SLIP SIMPLES E UNIVERSAL. <text:soft-page-break/>ATÓXICA; APIROGÊNICA; DESCARTÁVEL. USO ÚNICO; ESTERILIZADA POR ÓXIDO DE ETILENO (ETO); CORPO TRANSPARENTE. <text:s/>PRAZO DE VALIDADE DE 70% DO PRAZO TOTAL DE VALIDADE DO PRODUTO, NO MOMENTO DA ENTREGA.</text:p>
            </table:table-cell>
            <table:table-cell table:style-name="Tabela6.A2" office:value-type="string">
              <text:p text:style-name="P81">UNIDADE</text:p>
            </table:table-cell>
            <table:table-cell table:style-name="Tabela6.A2" office:value-type="string">
              <text:p text:style-name="P81">0</text:p>
            </table:table-cell>
            <table:table-cell table:style-name="Tabela6.A2" office:value-type="string">
              <text:p text:style-name="P81">0</text:p>
            </table:table-cell>
            <table:table-cell table:style-name="Tabela6.A2" office:value-type="string">
              <text:p text:style-name="P81">0</text:p>
            </table:table-cell>
            <table:table-cell table:style-name="Tabela6.A2" office:value-type="string">
              <text:p text:style-name="P81">0</text:p>
            </table:table-cell>
            <table:table-cell table:style-name="Tabela6.A2" office:value-type="string">
              <text:p text:style-name="P81">100</text:p>
            </table:table-cell>
            <table:table-cell table:style-name="Tabela6.A2" office:value-type="string">
              <text:p text:style-name="P81">80</text:p>
            </table:table-cell>
            <table:table-cell table:style-name="Tabela6.A2" office:value-type="string">
              <text:p text:style-name="P81">0</text:p>
            </table:table-cell>
            <table:table-cell table:style-name="Tabela6.A2" office:value-type="string">
              <text:p text:style-name="P81">0</text:p>
            </table:table-cell>
            <table:table-cell table:style-name="Tabela6.A2" office:value-type="string">
              <text:p text:style-name="P75">180</text:p>
            </table:table-cell>
            <table:table-cell table:style-name="Tabela6.M2" office:value-type="string">
              <text:p text:style-name="P79">R$ 1,35</text:p>
            </table:table-cell>
          </table:table-row>
          <table:table-row table:style-name="Tabela6.289">
            <table:table-cell table:style-name="Tabela6.A4" office:value-type="string">
              <text:p text:style-name="P78">541</text:p>
            </table:table-cell>
            <table:table-cell table:style-name="Tabela6.A4" office:value-type="string">
              <text:p text:style-name="P79">TRAVA PATAS PARA CÃO E GATO, FABRICADO EM AÇO INOXIDÁVEL, COM ACABAMENTO EMBORRACHADO E COMPRIMENTO AJUSTÁVEL COM PARAFUSO. TAMANHOS Nº 1. GARANTIA DE 1 ANO CONTRA DEFEITOS DE FABRICAÇÃO.</text:p>
            </table:table-cell>
            <table:table-cell table:style-name="Tabela6.A2" office:value-type="string">
              <text:p text:style-name="P81">UNIDADE</text:p>
            </table:table-cell>
            <table:table-cell table:style-name="Tabela6.A2" office:value-type="string">
              <text:p text:style-name="P81">0</text:p>
            </table:table-cell>
            <table:table-cell table:style-name="Tabela6.A2" office:value-type="string">
              <text:p text:style-name="P81">0</text:p>
            </table:table-cell>
            <table:table-cell table:style-name="Tabela6.A2" office:value-type="string">
              <text:p text:style-name="P81">0</text:p>
            </table:table-cell>
            <table:table-cell table:style-name="Tabela6.A2" office:value-type="string">
              <text:p text:style-name="P81">0</text:p>
            </table:table-cell>
            <table:table-cell table:style-name="Tabela6.A2" office:value-type="string">
              <text:p text:style-name="P81">2</text:p>
            </table:table-cell>
            <table:table-cell table:style-name="Tabela6.A2" office:value-type="string">
              <text:p text:style-name="P81">0</text:p>
            </table:table-cell>
            <table:table-cell table:style-name="Tabela6.A2" office:value-type="string">
              <text:p text:style-name="P81">0</text:p>
            </table:table-cell>
            <table:table-cell table:style-name="Tabela6.A2" office:value-type="string">
              <text:p text:style-name="P81">0</text:p>
            </table:table-cell>
            <table:table-cell table:style-name="Tabela6.A2" office:value-type="string">
              <text:p text:style-name="P75">2</text:p>
            </table:table-cell>
            <table:table-cell table:style-name="Tabela6.M2" office:value-type="string">
              <text:p text:style-name="P79">R$ 54,63</text:p>
            </table:table-cell>
          </table:table-row>
          <table:table-row table:style-name="Tabela6.289">
            <table:table-cell table:style-name="Tabela6.A4" office:value-type="string">
              <text:p text:style-name="P78">542</text:p>
            </table:table-cell>
            <table:table-cell table:style-name="Tabela6.A4" office:value-type="string">
              <text:p text:style-name="P79">TRAVA PATAS PARA CÃO E GATO, FABRICADO EM AÇO INOXIDÁVEL, COM ACABAMENTO EMBORRACHADO E COMPRIMENTO AJUSTÁVEL COM PARAFUSO. TAMANHOS Nº 2. GARANTIA DE 1 ANO CONTRA DEFEITOS DE FABRICAÇÃO.</text:p>
            </table:table-cell>
            <table:table-cell table:style-name="Tabela6.A2" office:value-type="string">
              <text:p text:style-name="P81">UNIDADE</text:p>
            </table:table-cell>
            <table:table-cell table:style-name="Tabela6.A2" office:value-type="string">
              <text:p text:style-name="P81">0</text:p>
            </table:table-cell>
            <table:table-cell table:style-name="Tabela6.A2" office:value-type="string">
              <text:p text:style-name="P81">0</text:p>
            </table:table-cell>
            <table:table-cell table:style-name="Tabela6.A2" office:value-type="string">
              <text:p text:style-name="P81">0</text:p>
            </table:table-cell>
            <table:table-cell table:style-name="Tabela6.A2" office:value-type="string">
              <text:p text:style-name="P81">0</text:p>
            </table:table-cell>
            <table:table-cell table:style-name="Tabela6.A2" office:value-type="string">
              <text:p text:style-name="P81">2</text:p>
            </table:table-cell>
            <table:table-cell table:style-name="Tabela6.A2" office:value-type="string">
              <text:p text:style-name="P81">0</text:p>
            </table:table-cell>
            <table:table-cell table:style-name="Tabela6.A2" office:value-type="string">
              <text:p text:style-name="P81">0</text:p>
            </table:table-cell>
            <table:table-cell table:style-name="Tabela6.A2" office:value-type="string">
              <text:p text:style-name="P81">0</text:p>
            </table:table-cell>
            <table:table-cell table:style-name="Tabela6.A2" office:value-type="string">
              <text:p text:style-name="P75">2</text:p>
            </table:table-cell>
            <table:table-cell table:style-name="Tabela6.M2" office:value-type="string">
              <text:p text:style-name="P79">R$ 55,97</text:p>
            </table:table-cell>
          </table:table-row>
          <table:table-row table:style-name="Tabela6.289">
            <table:table-cell table:style-name="Tabela6.A4" office:value-type="string">
              <text:p text:style-name="P78">543</text:p>
            </table:table-cell>
            <table:table-cell table:style-name="Tabela6.A4" office:value-type="string">
              <text:p text:style-name="P79">TRAVA PATAS PARA CÃO E GATO, FABRICADO EM AÇO INOXIDÁVEL, COM ACABAMENTO EMBORRACHADO E COMPRIMENTO AJUSTÁVEL COM PARAFUSO. TAMANHOS Nº 3. GARANTIA DE 1 ANO CONTRA DEFEITOS DE FABRICAÇÃO.</text:p>
            </table:table-cell>
            <table:table-cell table:style-name="Tabela6.A2" office:value-type="string">
              <text:p text:style-name="P81">UNIDADE</text:p>
            </table:table-cell>
            <table:table-cell table:style-name="Tabela6.A2" office:value-type="string">
              <text:p text:style-name="P81">0</text:p>
            </table:table-cell>
            <table:table-cell table:style-name="Tabela6.A2" office:value-type="string">
              <text:p text:style-name="P81">0</text:p>
            </table:table-cell>
            <table:table-cell table:style-name="Tabela6.A2" office:value-type="string">
              <text:p text:style-name="P81">0</text:p>
            </table:table-cell>
            <table:table-cell table:style-name="Tabela6.A2" office:value-type="string">
              <text:p text:style-name="P81">0</text:p>
            </table:table-cell>
            <table:table-cell table:style-name="Tabela6.A2" office:value-type="string">
              <text:p text:style-name="P81">2</text:p>
            </table:table-cell>
            <table:table-cell table:style-name="Tabela6.A2" office:value-type="string">
              <text:p text:style-name="P81">0</text:p>
            </table:table-cell>
            <table:table-cell table:style-name="Tabela6.A2" office:value-type="string">
              <text:p text:style-name="P81">0</text:p>
            </table:table-cell>
            <table:table-cell table:style-name="Tabela6.A2" office:value-type="string">
              <text:p text:style-name="P81">0</text:p>
            </table:table-cell>
            <table:table-cell table:style-name="Tabela6.A2" office:value-type="string">
              <text:p text:style-name="P75">2</text:p>
            </table:table-cell>
            <table:table-cell table:style-name="Tabela6.M2" office:value-type="string">
              <text:p text:style-name="P79">R$ 57,30</text:p>
            </table:table-cell>
          </table:table-row>
          <table:table-row table:style-name="Tabela6.289">
            <table:table-cell table:style-name="Tabela6.A4" office:value-type="string">
              <text:p text:style-name="P78">544</text:p>
            </table:table-cell>
            <table:table-cell table:style-name="Tabela6.A4" office:value-type="string">
              <text:p text:style-name="P79">TRAVA PATAS PARA CÃO E GATO, FABRICADO EM AÇO INOXIDÁVEL, COM ACABAMENTO EMBORRACHADO E COMPRIMENTO AJUSTÁVEL COM PARAFUSO. TAMANHOS Nº 4. GARANTIA DE 1 ANO CONTRA DEFEITOS DE FABRICAÇÃO.</text:p>
            </table:table-cell>
            <table:table-cell table:style-name="Tabela6.A2" office:value-type="string">
              <text:p text:style-name="P81">UNIDADE</text:p>
            </table:table-cell>
            <table:table-cell table:style-name="Tabela6.A2" office:value-type="string">
              <text:p text:style-name="P81">0</text:p>
            </table:table-cell>
            <table:table-cell table:style-name="Tabela6.A2" office:value-type="string">
              <text:p text:style-name="P81">0</text:p>
            </table:table-cell>
            <table:table-cell table:style-name="Tabela6.A2" office:value-type="string">
              <text:p text:style-name="P81">0</text:p>
            </table:table-cell>
            <table:table-cell table:style-name="Tabela6.A2" office:value-type="string">
              <text:p text:style-name="P81">0</text:p>
            </table:table-cell>
            <table:table-cell table:style-name="Tabela6.A2" office:value-type="string">
              <text:p text:style-name="P81">2</text:p>
            </table:table-cell>
            <table:table-cell table:style-name="Tabela6.A2" office:value-type="string">
              <text:p text:style-name="P81">0</text:p>
            </table:table-cell>
            <table:table-cell table:style-name="Tabela6.A2" office:value-type="string">
              <text:p text:style-name="P81">0</text:p>
            </table:table-cell>
            <table:table-cell table:style-name="Tabela6.A2" office:value-type="string">
              <text:p text:style-name="P81">0</text:p>
            </table:table-cell>
            <table:table-cell table:style-name="Tabela6.A2" office:value-type="string">
              <text:p text:style-name="P75">2</text:p>
            </table:table-cell>
            <table:table-cell table:style-name="Tabela6.M2" office:value-type="string">
              <text:p text:style-name="P79">R$ 58,97</text:p>
            </table:table-cell>
          </table:table-row>
          <table:table-row table:style-name="Tabela6.4">
            <table:table-cell table:style-name="Tabela6.A4" office:value-type="string">
              <text:p text:style-name="P78">545</text:p>
            </table:table-cell>
            <table:table-cell table:style-name="Tabela6.A4" office:value-type="string">
              <text:p text:style-name="P79">TROCARTER PARA PEQUENOS ANIMAIS, FABRICADO EM AÇO INOX CIRÚRGICO. GARANTIA DE 1 ANO CONTRA DEFEITOS DE FABRICAÇÃO.</text:p>
            </table:table-cell>
            <table:table-cell table:style-name="Tabela6.A2" office:value-type="string">
              <text:p text:style-name="P81">UNIDADE</text:p>
            </table:table-cell>
            <table:table-cell table:style-name="Tabela6.A2" office:value-type="string">
              <text:p text:style-name="P81">0</text:p>
            </table:table-cell>
            <table:table-cell table:style-name="Tabela6.A2" office:value-type="string">
              <text:p text:style-name="P81">0</text:p>
            </table:table-cell>
            <table:table-cell table:style-name="Tabela6.A2" office:value-type="string">
              <text:p text:style-name="P81">0</text:p>
            </table:table-cell>
            <table:table-cell table:style-name="Tabela6.A2" office:value-type="string">
              <text:p text:style-name="P81">0</text:p>
            </table:table-cell>
            <table:table-cell table:style-name="Tabela6.A2" office:value-type="string">
              <text:p text:style-name="P81">1</text:p>
            </table:table-cell>
            <table:table-cell table:style-name="Tabela6.A2" office:value-type="string">
              <text:p text:style-name="P81">0</text:p>
            </table:table-cell>
            <table:table-cell table:style-name="Tabela6.A2" office:value-type="string">
              <text:p text:style-name="P81">10</text:p>
            </table:table-cell>
            <table:table-cell table:style-name="Tabela6.A2" office:value-type="string">
              <text:p text:style-name="P81">0</text:p>
            </table:table-cell>
            <table:table-cell table:style-name="Tabela6.A2" office:value-type="string">
              <text:p text:style-name="P75">11</text:p>
            </table:table-cell>
            <table:table-cell table:style-name="Tabela6.M2" office:value-type="string">
              <text:p text:style-name="P79">R$ 85,67</text:p>
            </table:table-cell>
          </table:table-row>
          <table:table-row table:style-name="Tabela6.131">
            <table:table-cell table:style-name="Tabela6.A4" office:value-type="string">
              <text:p text:style-name="P78">546</text:p>
            </table:table-cell>
            <table:table-cell table:style-name="Tabela6.A4" office:value-type="string">
              <text:p text:style-name="P79">TROPICAMIDA 1 % COLÍRIO, FRASCO CONTA GOTAS, USO OFTÁLMICO. SIMILAR A MYDRIACIL® COLÍRIO. PRAZO DE VALIDADE DE 70% DO PRAZO TOTAL DE VALIDADE DO PRODUTO, NO MOMENTO DA ENTREGA.</text:p>
            </table:table-cell>
            <table:table-cell table:style-name="Tabela6.A2" office:value-type="string">
              <text:p text:style-name="P81">UNIDADE</text:p>
            </table:table-cell>
            <table:table-cell table:style-name="Tabela6.A2" office:value-type="string">
              <text:p text:style-name="P81">0</text:p>
            </table:table-cell>
            <table:table-cell table:style-name="Tabela6.A2" office:value-type="string">
              <text:p text:style-name="P81">0</text:p>
            </table:table-cell>
            <table:table-cell table:style-name="Tabela6.A2" office:value-type="string">
              <text:p text:style-name="P81">0</text:p>
            </table:table-cell>
            <table:table-cell table:style-name="Tabela6.A2" office:value-type="string">
              <text:p text:style-name="P81">0</text:p>
            </table:table-cell>
            <table:table-cell table:style-name="Tabela6.A2" office:value-type="string">
              <text:p text:style-name="P81">5</text:p>
            </table:table-cell>
            <table:table-cell table:style-name="Tabela6.A2" office:value-type="string">
              <text:p text:style-name="P81">0</text:p>
            </table:table-cell>
            <table:table-cell table:style-name="Tabela6.A2" office:value-type="string">
              <text:p text:style-name="P81">0</text:p>
            </table:table-cell>
            <table:table-cell table:style-name="Tabela6.A2" office:value-type="string">
              <text:p text:style-name="P81">0</text:p>
            </table:table-cell>
            <table:table-cell table:style-name="Tabela6.A2" office:value-type="string">
              <text:p text:style-name="P75">5</text:p>
            </table:table-cell>
            <table:table-cell table:style-name="Tabela6.M2" office:value-type="string">
              <text:p text:style-name="P79">R$ 14,42</text:p>
            </table:table-cell>
          </table:table-row>
          <table:table-row table:style-name="Tabela6.9">
            <table:table-cell table:style-name="Tabela6.A4" office:value-type="string">
              <text:p text:style-name="P78">547</text:p>
            </table:table-cell>
            <table:table-cell table:style-name="Tabela6.A4" office:value-type="string">
              <text:p text:style-name="P79">TUBO <text:s/>PARA <text:s/>COLETA <text:s/>DE <text:s/>SANGUE <text:s/>A <text:s/>VÁCUO, <text:s/>TAMANHO <text:s/>13X75MM, <text:s/>VOLUME <text:s/>DE <text:s/>4,0ML, COM <text:s/>ANTICOAGULANTE <text:s/>EDTA <text:s/>K2 <text:s/>OU <text:s/>K3, <text:s/>PROVIDO <text:s/>DE <text:s/>TAMPA <text:s/>DE <text:s/>BORRACHA <text:s/>E <text:s/>CAPA PROTETORA <text:s/>NA <text:s/>COR <text:s/>ROXA. APRESENTAÇÃO: <text:s/>EMBALAGEM <text:s/>COM <text:s/>100 <text:s/>TUBOS. <text:s/>PRAZO <text:s/>DE VALIDADE <text:s/>DE <text:s/>70% <text:s/>DO <text:s/>PRAZO <text:s/>TOTAL <text:s/>DE <text:s/>VALIDADE <text:s/>DO <text:s/>PRODUTO, <text:s/>NO <text:s/>MOMENTO <text:s/>DA ENTREGA.</text:p>
            </table:table-cell>
            <table:table-cell table:style-name="Tabela6.A2" office:value-type="string">
              <text:p text:style-name="P81">CAIXA</text:p>
            </table:table-cell>
            <table:table-cell table:style-name="Tabela6.A2" office:value-type="string">
              <text:p text:style-name="P81">2</text:p>
            </table:table-cell>
            <table:table-cell table:style-name="Tabela6.A2" office:value-type="string">
              <text:p text:style-name="P81">0</text:p>
            </table:table-cell>
            <table:table-cell table:style-name="Tabela6.A2" office:value-type="string">
              <text:p text:style-name="P81">0</text:p>
            </table:table-cell>
            <table:table-cell table:style-name="Tabela6.A2" office:value-type="string">
              <text:p text:style-name="P81">0</text:p>
            </table:table-cell>
            <table:table-cell table:style-name="Tabela6.A2" office:value-type="string">
              <text:p text:style-name="P81">5</text:p>
            </table:table-cell>
            <table:table-cell table:style-name="Tabela6.A2" office:value-type="string">
              <text:p text:style-name="P81">0</text:p>
            </table:table-cell>
            <table:table-cell table:style-name="Tabela6.A2" office:value-type="string">
              <text:p text:style-name="P81">1</text:p>
            </table:table-cell>
            <table:table-cell table:style-name="Tabela6.A2" office:value-type="string">
              <text:p text:style-name="P81">0</text:p>
            </table:table-cell>
            <table:table-cell table:style-name="Tabela6.A2" office:value-type="string">
              <text:p text:style-name="P75">8</text:p>
            </table:table-cell>
            <table:table-cell table:style-name="Tabela6.M2" office:value-type="string">
              <text:p text:style-name="P79">R$ 94,85</text:p>
            </table:table-cell>
          </table:table-row>
          <table:table-row table:style-name="Tabela6.163">
            <table:table-cell table:style-name="Tabela6.A4" office:value-type="string">
              <text:p text:style-name="P78">548</text:p>
            </table:table-cell>
            <table:table-cell table:style-name="Tabela6.A4" office:value-type="string">
              <text:p text:style-name="P79">TUBO EXTENSOR UTILIZADO PARA ALONGAR AS VIAS DE INFUSÃO COMO COMPLEMENTO A EQUIPOS DE ADMINISTRAÇÃO INTRAVENOSA, CATETERES, SERINGAS. INTERMEDIADOR NAS CONEXÕES ENTRE PRODUTOS MÉDICOS HOSPITALARES, DEVENDO ASSEGURAR A COMPATIBILIDADE DE USO COM EQUIPOS DE SOLUÇÕES PARENTERAIS, CATETERES, ESCALPES E DISPOSITIVOS QUE SE ADAPTEM EM CONECTORES PADRÃO 6%, CONFORME A NBR ISO 594:2003; COM CONECTOR LUER LOCK FÊMEA PROXIMAL COM TAMPA PROTETORA; TUBO FLEXÍVEL EM CLORETO DE POLIVINILA (PVC), NÃO APRESENTA EFEITO MEMÓRIA, TRANSPARENTE, MEDINDO 120CM DE COMPRIMENTO, DESTINADO A ALONGAR AS VIAS DE INFUSÃO; APRESENTA COM PINÇA CLAMP CORTA-FLUXO E COM CONECTOR MACHO LUER LOCK / LUER SLIP ROTATIVO COM TAMPA PROTETORA; É COMPOSTO POR MATERIAL <text:soft-page-break/>ATÓXICO E APIROGÊNICO. MÍNIMO DE 12 MESES DE VALIDADE COM O PRAZO APÓS A ENTREGA .</text:p>
            </table:table-cell>
            <table:table-cell table:style-name="Tabela6.A2" office:value-type="string">
              <text:p text:style-name="P81">UNIDADE</text:p>
            </table:table-cell>
            <table:table-cell table:style-name="Tabela6.A2" office:value-type="string">
              <text:p text:style-name="P81">50</text:p>
            </table:table-cell>
            <table:table-cell table:style-name="Tabela6.A2" office:value-type="string">
              <text:p text:style-name="P81">0</text:p>
            </table:table-cell>
            <table:table-cell table:style-name="Tabela6.A2" office:value-type="string">
              <text:p text:style-name="P81">0</text:p>
            </table:table-cell>
            <table:table-cell table:style-name="Tabela6.A2" office:value-type="string">
              <text:p text:style-name="P81">0</text:p>
            </table:table-cell>
            <table:table-cell table:style-name="Tabela6.A2" office:value-type="string">
              <text:p text:style-name="P81">10</text:p>
            </table:table-cell>
            <table:table-cell table:style-name="Tabela6.A2" office:value-type="string">
              <text:p text:style-name="P81">80</text:p>
            </table:table-cell>
            <table:table-cell table:style-name="Tabela6.A2" office:value-type="string">
              <text:p text:style-name="P81">0</text:p>
            </table:table-cell>
            <table:table-cell table:style-name="Tabela6.A2" office:value-type="string">
              <text:p text:style-name="P81">0</text:p>
            </table:table-cell>
            <table:table-cell table:style-name="Tabela6.A2" office:value-type="string">
              <text:p text:style-name="P75">140</text:p>
            </table:table-cell>
            <table:table-cell table:style-name="Tabela6.M2" office:value-type="string">
              <text:p text:style-name="P79">R$ 1,18</text:p>
            </table:table-cell>
          </table:table-row>
          <table:table-row table:style-name="Tabela6.9">
            <table:table-cell table:style-name="Tabela6.A4" office:value-type="string">
              <text:p text:style-name="P78">549</text:p>
            </table:table-cell>
            <table:table-cell table:style-name="Tabela6.A4" office:value-type="string">
              <text:p text:style-name="P79">TUBO PARA COLETA DE SANGUE A VÁCUO, TAMANHO 13X100MM, VOLUME DE 5ML, COM GEL SEPARADOR + ATIVADOR DE COÁGULO, PROVIDO DE TAMPA DE BORRACHA E CAPA PROTETORA NA COR AMARELO. APRESENTAÇÃO: EMBALAGEM COM 100 TUBOS. PRAZO DE VALIDADE DE 70% DO PRAZO TOTAL DE VALIDADE DO PRODUTO, NO MOMENTO DA ENTREGA.</text:p>
            </table:table-cell>
            <table:table-cell table:style-name="Tabela6.A2" office:value-type="string">
              <text:p text:style-name="P81">UNIDADE</text:p>
            </table:table-cell>
            <table:table-cell table:style-name="Tabela6.A2" office:value-type="string">
              <text:p text:style-name="P81">0</text:p>
            </table:table-cell>
            <table:table-cell table:style-name="Tabela6.A2" office:value-type="string">
              <text:p text:style-name="P81">0</text:p>
            </table:table-cell>
            <table:table-cell table:style-name="Tabela6.A2" office:value-type="string">
              <text:p text:style-name="P81">0</text:p>
            </table:table-cell>
            <table:table-cell table:style-name="Tabela6.A2" office:value-type="string">
              <text:p text:style-name="P81">0</text:p>
            </table:table-cell>
            <table:table-cell table:style-name="Tabela6.A2" office:value-type="string">
              <text:p text:style-name="P81">5</text:p>
            </table:table-cell>
            <table:table-cell table:style-name="Tabela6.A2" office:value-type="string">
              <text:p text:style-name="P81">0</text:p>
            </table:table-cell>
            <table:table-cell table:style-name="Tabela6.A2" office:value-type="string">
              <text:p text:style-name="P81">0</text:p>
            </table:table-cell>
            <table:table-cell table:style-name="Tabela6.A2" office:value-type="string">
              <text:p text:style-name="P81">0</text:p>
            </table:table-cell>
            <table:table-cell table:style-name="Tabela6.A2" office:value-type="string">
              <text:p text:style-name="P75">5</text:p>
            </table:table-cell>
            <table:table-cell table:style-name="Tabela6.M2" office:value-type="string">
              <text:p text:style-name="P79">R$ 92,28</text:p>
            </table:table-cell>
          </table:table-row>
          <table:table-row table:style-name="Tabela6.9">
            <table:table-cell table:style-name="Tabela6.A4" office:value-type="string">
              <text:p text:style-name="P78">550</text:p>
            </table:table-cell>
            <table:table-cell table:style-name="Tabela6.A4" office:value-type="string">
              <text:p text:style-name="P79">TUBO PARA COLETA DE SANGUE A VÁCUO, TAMANHO 13X75MM, VOLUME DE 4ML, COM ANTICOAGULANTE <text:s/>CITRATO <text:s/>DE <text:s/>SÓDIO, <text:s/>PROVIDO <text:s/>DE <text:s/>TAMPA <text:s/>DE <text:s/>BORRACHA <text:s/>E <text:s/>CAPA PROTETORA NA COR AZUL CLARO. APRESENTAÇÃO: EMBALAGEM COM 100 TUBOS. PRAZO DE <text:s/>VALIDADE <text:s/>DE <text:s/>70% <text:s/>DO <text:s/>PRAZO <text:s/>TOTAL <text:s/>DE <text:s/>VALIDADE <text:s/>DO <text:s/>PRODUTO, <text:s/>NO <text:s/>MOMENTO <text:s/>DA ENTREGA.</text:p>
            </table:table-cell>
            <table:table-cell table:style-name="Tabela6.A2" office:value-type="string">
              <text:p text:style-name="P81">CAIXA</text:p>
            </table:table-cell>
            <table:table-cell table:style-name="Tabela6.A2" office:value-type="string">
              <text:p text:style-name="P81">2</text:p>
            </table:table-cell>
            <table:table-cell table:style-name="Tabela6.A2" office:value-type="string">
              <text:p text:style-name="P81">0</text:p>
            </table:table-cell>
            <table:table-cell table:style-name="Tabela6.A2" office:value-type="string">
              <text:p text:style-name="P81">0</text:p>
            </table:table-cell>
            <table:table-cell table:style-name="Tabela6.A2" office:value-type="string">
              <text:p text:style-name="P81">0</text:p>
            </table:table-cell>
            <table:table-cell table:style-name="Tabela6.A2" office:value-type="string">
              <text:p text:style-name="P81">0</text:p>
            </table:table-cell>
            <table:table-cell table:style-name="Tabela6.A2" office:value-type="string">
              <text:p text:style-name="P81">0</text:p>
            </table:table-cell>
            <table:table-cell table:style-name="Tabela6.A2" office:value-type="string">
              <text:p text:style-name="P81">0</text:p>
            </table:table-cell>
            <table:table-cell table:style-name="Tabela6.A2" office:value-type="string">
              <text:p text:style-name="P81">0</text:p>
            </table:table-cell>
            <table:table-cell table:style-name="Tabela6.A2" office:value-type="string">
              <text:p text:style-name="P75">2</text:p>
            </table:table-cell>
            <table:table-cell table:style-name="Tabela6.M2" office:value-type="string">
              <text:p text:style-name="P79">R$ 88,88</text:p>
            </table:table-cell>
          </table:table-row>
          <table:table-row table:style-name="Tabela6.553">
            <table:table-cell table:style-name="Tabela6.A4" office:value-type="string">
              <text:p text:style-name="P78">551</text:p>
            </table:table-cell>
            <table:table-cell table:style-name="Tabela6.A4" office:value-type="string">
              <text:p text:style-name="P79">VACINA PARA A PREVENÇÃO DE PASTEURELOSE SUÍNA, PARATIFO DOS LEITÕES, ERISIPELA SUÍNA, RINITE ATRÓFICA, LEPTOSPIROSES E DIARRÉIAS CAUSADAS POR ESCHERICHIA COLI (COLIBACILOSE). COMPOSIÇÃO: CULTIVOS DE SALMONELLA CHOLERAE SUIS, SALMONELLA CHOLERAE SUIS VARIEDADE KUNZENDORF, DE PASTEURELLA MULTOCIDA A E D, DE ESCHERICHIA COLI ANTÍGENOS K88, K99, 987P, F41, DE LEPTOSPIRA POMONA, LEPTOSPIRA CANICOLA, LEPTOSPIRA ICTEROHAEMORRHAGIAE, LEPTOSPIRA WOLFFII, LEPTOSPIRA GRIPPOTYPHOSA, LEPTOSPIRA TARASSOVI, ERYSIPELOTHRIX RHUSIOPATHIAE E BORDETELLA BRONCHISEPTICA MORTOS PELO FORMOL E CALOR E ADSORVIDOS PELO GÉL DE HIDRÓXIDO DE ALUMÍNIO. DOSE DE 2ML POR SUÍNO. FRASCO DE 50ML. REFERÊNCIA NOME COMERCIAL: SUIVEN VENCOFARMA. PRAZO DE VALIDADE DE 70% DO PRAZO TOTAL DE VALIDADE DO PRODUTO, NO MOMENTO DA ENTREGA.</text:p>
            </table:table-cell>
            <table:table-cell table:style-name="Tabela6.A2" office:value-type="string">
              <text:p text:style-name="P81">UNIDADE</text:p>
            </table:table-cell>
            <table:table-cell table:style-name="Tabela6.A2" office:value-type="string">
              <text:p text:style-name="P81">0</text:p>
            </table:table-cell>
            <table:table-cell table:style-name="Tabela6.A2" office:value-type="string">
              <text:p text:style-name="P81">0</text:p>
            </table:table-cell>
            <table:table-cell table:style-name="Tabela6.A2" office:value-type="string">
              <text:p text:style-name="P81">0</text:p>
            </table:table-cell>
            <table:table-cell table:style-name="Tabela6.A2" office:value-type="string">
              <text:p text:style-name="P81">20</text:p>
            </table:table-cell>
            <table:table-cell table:style-name="Tabela6.A2" office:value-type="string">
              <text:p text:style-name="P81">0</text:p>
            </table:table-cell>
            <table:table-cell table:style-name="Tabela6.A2" office:value-type="string">
              <text:p text:style-name="P81">0</text:p>
            </table:table-cell>
            <table:table-cell table:style-name="Tabela6.A2" office:value-type="string">
              <text:p text:style-name="P81">100</text:p>
            </table:table-cell>
            <table:table-cell table:style-name="Tabela6.A2" office:value-type="string">
              <text:p text:style-name="P81">5</text:p>
            </table:table-cell>
            <table:table-cell table:style-name="Tabela6.A2" office:value-type="string">
              <text:p text:style-name="P75">125</text:p>
            </table:table-cell>
            <table:table-cell table:style-name="Tabela6.M2" office:value-type="string">
              <text:p text:style-name="P79">R$ 42,82</text:p>
            </table:table-cell>
          </table:table-row>
          <table:table-row table:style-name="Tabela6.125">
            <table:table-cell table:style-name="Tabela6.A4" office:value-type="string">
              <text:p text:style-name="P78">552</text:p>
            </table:table-cell>
            <table:table-cell table:style-name="Tabela6.A4" office:value-type="string">
              <text:p text:style-name="P79">VACINA PARA A PREVENÇÃO DE PNEUMOENTERITE DOS SUÍNOS, CONTENDO SUSPENSÃO SALMONELLA CHOLERAE-SUIS, SALMONELLA TYPHIMURIUME PASTEURELLA MULTOCIDAEM SOLUÇÃO FISIOLÓGICA E INATIVADA EM FORMOL. INDICADA PARA SUÍNOS NA DOSE DE 2ML POR ANIMAL. FRASCO DE 50ML. REFERÊNCIA NOME COMERCIAL: PNEUMOENTERITE HERTAPE CALIER. PRAZO DE VALIDADE DE 70% DO PRAZO TOTAL DE VALIDADE DO PRODUTO, NO MOMENTO DA ENTREGA.</text:p>
            </table:table-cell>
            <table:table-cell table:style-name="Tabela6.A2" office:value-type="string">
              <text:p text:style-name="P81">UNIDADE</text:p>
            </table:table-cell>
            <table:table-cell table:style-name="Tabela6.A2" office:value-type="string">
              <text:p text:style-name="P81">0</text:p>
            </table:table-cell>
            <table:table-cell table:style-name="Tabela6.A2" office:value-type="string">
              <text:p text:style-name="P81">0</text:p>
            </table:table-cell>
            <table:table-cell table:style-name="Tabela6.A2" office:value-type="string">
              <text:p text:style-name="P81">0</text:p>
            </table:table-cell>
            <table:table-cell table:style-name="Tabela6.A2" office:value-type="string">
              <text:p text:style-name="P81">20</text:p>
            </table:table-cell>
            <table:table-cell table:style-name="Tabela6.A2" office:value-type="string">
              <text:p text:style-name="P81">0</text:p>
            </table:table-cell>
            <table:table-cell table:style-name="Tabela6.A2" office:value-type="string">
              <text:p text:style-name="P81">0</text:p>
            </table:table-cell>
            <table:table-cell table:style-name="Tabela6.A2" office:value-type="string">
              <text:p text:style-name="P81">0</text:p>
            </table:table-cell>
            <table:table-cell table:style-name="Tabela6.A2" office:value-type="string">
              <text:p text:style-name="P81">5</text:p>
            </table:table-cell>
            <table:table-cell table:style-name="Tabela6.A2" office:value-type="string">
              <text:p text:style-name="P75">25</text:p>
            </table:table-cell>
            <table:table-cell table:style-name="Tabela6.M2" office:value-type="string">
              <text:p text:style-name="P79">R$ 14,39</text:p>
            </table:table-cell>
          </table:table-row>
          <table:table-row table:style-name="Tabela6.555">
            <table:table-cell table:style-name="Tabela6.A4" office:value-type="string">
              <text:p text:style-name="P78">553</text:p>
            </table:table-cell>
            <table:table-cell table:style-name="Tabela6.A4" office:value-type="string">
              <text:p text:style-name="P79">VACINA RECOMBINANTE CONTRA LEISHMANIOSE VISCERAL CANINA É COMPOSTA POR ANTÍGENO DE LEISHMANIA SP. PRODUZIDO EM ESCHERICHIA COLI SOB A FORMA DE PROTEÍNA RECOMBINANTE CAPAZ DE INDUZIR RESPOSTA IMUNOLÓGICA CONTRA LEISHMANIA DONOVANI, L. INFANTUM, L. CHAGASI, L. AMAZONENSIS E L. MEXICANA. <text:s/>COMPOSIÇÃO: CADA 1 ML CONTÉM: PROTEÍNA RECOMBINANTE (A2-HIS) = 0,10 MG, SAPONINA = 0,50 MG, TIMEROSAL 1:10.000 = 0,01ML, SOLUÇÃO SALINA TAMPONADA Q.S.P = 1,00 ML. <text:s/>A VACINA, OBRIGATORIAMENTE, DEVE CUMPRIR A DETERMINAÇÃO DA INSTRUÇÃO NORMATIVA <text:soft-page-break/>INTERMINISTERIAL Nº31/2007 E TER O ESTUDO DE FASE III APROVADO PELAS DUAS INSTITUIÇÕES DE VIGILÂNCIA E CONTROLE DA LEISHMANIOSE VISCERAL NO BRASIL. FRASCO DE 1 ML. <text:s/>PRODUTO SIMILAR: LEISH-TEC. <text:s/>PRAZO DE VALIDADE DE 70% DO PRAZO TOTAL DE VALIDADE DO PRODUTO, NO MOMENTO DA ENTREGA.<text:line-break/></text:p>
            </table:table-cell>
            <table:table-cell table:style-name="Tabela6.A2" office:value-type="string">
              <text:p text:style-name="P81">UNIDADE</text:p>
            </table:table-cell>
            <table:table-cell table:style-name="Tabela6.A2" office:value-type="string">
              <text:p text:style-name="P81">0</text:p>
            </table:table-cell>
            <table:table-cell table:style-name="Tabela6.A2" office:value-type="string">
              <text:p text:style-name="P81">0</text:p>
            </table:table-cell>
            <table:table-cell table:style-name="Tabela6.A2" office:value-type="string">
              <text:p text:style-name="P81">0</text:p>
            </table:table-cell>
            <table:table-cell table:style-name="Tabela6.A2" office:value-type="string">
              <text:p text:style-name="P81">120</text:p>
            </table:table-cell>
            <table:table-cell table:style-name="Tabela6.A2" office:value-type="string">
              <text:p text:style-name="P81">0</text:p>
            </table:table-cell>
            <table:table-cell table:style-name="Tabela6.A2" office:value-type="string">
              <text:p text:style-name="P81">0</text:p>
            </table:table-cell>
            <table:table-cell table:style-name="Tabela6.A2" office:value-type="string">
              <text:p text:style-name="P81">100</text:p>
            </table:table-cell>
            <table:table-cell table:style-name="Tabela6.A2" office:value-type="string">
              <text:p text:style-name="P81">0</text:p>
            </table:table-cell>
            <table:table-cell table:style-name="Tabela6.A2" office:value-type="string">
              <text:p text:style-name="P75">220</text:p>
            </table:table-cell>
            <table:table-cell table:style-name="Tabela6.M2" office:value-type="string">
              <text:p text:style-name="P79">R$ 123,00</text:p>
            </table:table-cell>
          </table:table-row>
          <table:table-row table:style-name="Tabela6.556">
            <table:table-cell table:style-name="Tabela6.A4" office:value-type="string">
              <text:p text:style-name="P78">554</text:p>
            </table:table-cell>
            <table:table-cell table:style-name="Tabela6.A4" office:value-type="string">
              <text:p text:style-name="P79">VACINA VIVA ATENUADA INDICADA PARA VACINAÇÃO DE CÃES SADIOS A PARTIR DE SEIS SEMANAS DE IDADE COMO AUXILIAR NA PREVENÇÃO DA CINOMOSE CANINA, DA HEPATITE INFECCIOSA CANINA (CAUSADA PELO ADENOVÍRUS TIPO 1), DE DOENÇAS RESPIRATÓRIAS (CAUSADAS PELO ADENOVÍRUS TIPO 2), DA PARAINFLUENZA CANINA, DA PARVOVIROSE CANINA E CORONAVIROSE CANINA. ALÉM DESSAS DOENÇAS VIRAIS, A VACINA TAMBÉM PROTEGE CONTRA AS INFECÇÕES CAUSADAS POR LEPTOSPIROSE (L. CANICOLA E L. ICTEROHAEMORRHAGIAE). FRAÇÃO LIOFILIZADA DE CEPAS ATENUADAS DO VÍRUS DA CINOMOSE CANINA, ADENOVÍRUS CANINO TIPO 2, VÍRUS DA PARAINFLUENZA CANINA, PARVOVÍRUS CANINO E CULTURAS INATIVADAS DE LEPTOSPIRA (L. CANICOLA E L. ICTEROHAEMORRHAGIAE) A SEREM DILUÍDAS COM UMA VACINA INATIVADA DE CORONAVÍRUS CANINO, TENDO O HIDRÓXIDO DE ALUMINÍO COMO ADJUVANTE. O VÍRUS DA FRAÇÃO DE PARVOVIROSE CANINA, POSSUI ALTO TÍTULO (&gt;107.0TCID50/ DOSE) E FOI ATENUADO POR BAIXA PASSAGEM (SENDO 35 PASSAGENS, COM NO MÁXIMO 2 PASSAGENS NA PRODUÇÃO) EM LINHAGEM CELULAR DE CÃES E POSSUI PROPRIEDADES IMUNOGÊNICAS CAPAZES DE ANULAR OS NÍVEIS DE ANTICORPOS MATERNAIS INTERFERENTES EMBALAGEM COM 25 DOSES DE VACINAS . PRAZO DE VALIDADE DE 70% DO PRAZO TOTAL DE VALIDADE DO PRODUTO, NO MOMENTO DA ENTREGA.</text:p>
            </table:table-cell>
            <table:table-cell table:style-name="Tabela6.A2" office:value-type="string">
              <text:p text:style-name="P81">CAIXA</text:p>
            </table:table-cell>
            <table:table-cell table:style-name="Tabela6.A2" office:value-type="string">
              <text:p text:style-name="P81">0</text:p>
            </table:table-cell>
            <table:table-cell table:style-name="Tabela6.A2" office:value-type="string">
              <text:p text:style-name="P81">0</text:p>
            </table:table-cell>
            <table:table-cell table:style-name="Tabela6.A2" office:value-type="string">
              <text:p text:style-name="P81">0</text:p>
            </table:table-cell>
            <table:table-cell table:style-name="Tabela6.A2" office:value-type="string">
              <text:p text:style-name="P81">120</text:p>
            </table:table-cell>
            <table:table-cell table:style-name="Tabela6.A2" office:value-type="string">
              <text:p text:style-name="P81">0</text:p>
            </table:table-cell>
            <table:table-cell table:style-name="Tabela6.A2" office:value-type="string">
              <text:p text:style-name="P81">0</text:p>
            </table:table-cell>
            <table:table-cell table:style-name="Tabela6.A2" office:value-type="string">
              <text:p text:style-name="P81">100</text:p>
            </table:table-cell>
            <table:table-cell table:style-name="Tabela6.A2" office:value-type="string">
              <text:p text:style-name="P81">0</text:p>
            </table:table-cell>
            <table:table-cell table:style-name="Tabela6.A2" office:value-type="string">
              <text:p text:style-name="P75">220</text:p>
            </table:table-cell>
            <table:table-cell table:style-name="Tabela6.M2" office:value-type="string">
              <text:p text:style-name="P79">R$ 1.029,69</text:p>
            </table:table-cell>
          </table:table-row>
          <table:table-row table:style-name="Tabela6.557">
            <table:table-cell table:style-name="Tabela6.A4" office:value-type="string">
              <text:p text:style-name="P78">555</text:p>
            </table:table-cell>
            <table:table-cell table:style-name="Tabela6.A4" office:value-type="string">
              <text:p text:style-name="P79">VACINA VIVA ATENUADA INDICADA PARA VACINAÇÃO DE CÃES SADIOS A PARTIR DE SEIS SEMANAS DE IDADE, COMO AUXILIAR NA PREVENÇÃO DA CINOMOSE CANINA, DA HEPATITE INFECCIOSA CANINA (CAUSADA PELO ADENOVÍRUS CANINO TIPO 1), DE DOENÇA RESPIRATÓRIA (CAUSADA PELO ADENOVÍRUS CANINO TIPO 2), DA PARAINFLUENZA CANINA, DA CORONAVIROSE CANINA, PARVOVIROSE CANINA E DAS LEPTOSPIROSES CAUSADAS PELA LEPTOSPIRA CANICOLA, L. GRIPPOTYPHOSA, L. ICTEROHAEMORRHAGIAE E L. POMONA. COMPOSIÇÃO: A FRAÇÃO LIOFILIZADA CORRESPONDE A 1 DOSE DE 1 ML É CONSTITUÍDA DOS VÍRUS VIVOS ATENUADOS COM TÍTULOS MÍNIMOS POR DOSE NA DATA DO VENCIMENTO DE 102,5DICT50 PARA CINOMOSE, 102,9DICT50 PARA <text:s/>ADENOVÍRUS TIPO 2, 105,0DICT50PARA O VÍRUS DA PARAINFLUENZA CANINA, 107,0DICT50PARA PARVOVÍRUS E DE 600 UN (UNIDADE NEFELOMÉTRICA) PARA CADA UMA DAS LEPTOSPIRAS (LEPTOSPIRA CANICOLA, L. GRIPPOTYPHOSA, L. ICTEROHAEMORRHAGIAE E L. POMONA). O DILUENTE É UMA <text:soft-page-break/>PREPARAÇÃO LÍQUIDA DE 1 DOSE DE 1 ML DA VACINA DE CORONAVÍRUS CANINO (CCV) INATIVADO CONTENDO UM ADJUVANTE E É USADO PARA REIDRATAR O COMPONENTE LIOFILIZADO. NOME COMERCIAL SUGERIDO: VANGUARD PLUS (V10) VENCIMENTO: 75% DO PRAZO DE VALIDADE NO MOMENTO DA ENTREGA.</text:p>
            </table:table-cell>
            <table:table-cell table:style-name="Tabela6.A2" office:value-type="string">
              <text:p text:style-name="P81">Frascos de 1 mL (Vacina liofilizada + Vacina líquida)</text:p>
            </table:table-cell>
            <table:table-cell table:style-name="Tabela6.A2" office:value-type="string">
              <text:p text:style-name="P81">0</text:p>
            </table:table-cell>
            <table:table-cell table:style-name="Tabela6.A2" office:value-type="string">
              <text:p text:style-name="P81">0</text:p>
            </table:table-cell>
            <table:table-cell table:style-name="Tabela6.A2" office:value-type="string">
              <text:p text:style-name="P81">0</text:p>
            </table:table-cell>
            <table:table-cell table:style-name="Tabela6.A2" office:value-type="string">
              <text:p text:style-name="P81">120</text:p>
            </table:table-cell>
            <table:table-cell table:style-name="Tabela6.A2" office:value-type="string">
              <text:p text:style-name="P81">0</text:p>
            </table:table-cell>
            <table:table-cell table:style-name="Tabela6.A2" office:value-type="string">
              <text:p text:style-name="P81">0</text:p>
            </table:table-cell>
            <table:table-cell table:style-name="Tabela6.A2" office:value-type="string">
              <text:p text:style-name="P81"/>
            </table:table-cell>
            <table:table-cell table:style-name="Tabela6.A2" office:value-type="string">
              <text:p text:style-name="P81">0</text:p>
            </table:table-cell>
            <table:table-cell table:style-name="Tabela6.A2" office:value-type="string">
              <text:p text:style-name="P75">120</text:p>
            </table:table-cell>
            <table:table-cell table:style-name="Tabela6.M2" office:value-type="string">
              <text:p text:style-name="P79">R$ 43,15</text:p>
            </table:table-cell>
          </table:table-row>
          <table:table-row table:style-name="Tabela6.501">
            <table:table-cell table:style-name="Tabela6.A4" office:value-type="string">
              <text:p text:style-name="P78">556</text:p>
            </table:table-cell>
            <table:table-cell table:style-name="Tabela6.A4" office:value-type="string">
              <text:p text:style-name="P79">VACINA VIVA ATENUADA INDICADA PARA VACINAÇÃO DE GATOS SADIOS, COMO AUXILIAR NA PREVEÇÃO DA RINOTRAQUEÍTE, CALICIVOSE, PANLEUCOPENIA E CLAMIDIOSE. CONTÉM AMOSTRAS ATENUADAS DO VÍRUS DA RINOTRAQUEÍTE FELINA, CALICIVÍRUS FELINO E VÍRUS DA PANLEUCOPENIA FELINA, CHLAMYDIA PSITTACI PROPAGADOS EM UMA LINHAGEM CELULAR FELINA ESTABELECIDA. CONTÉM GENTAMICINA SENDO APRESENTADA SOB FORMA LIOFILIZADA, ACOMPANHADA DE DILUENTE ESTÉRIL. EMBALAGEM COM 25 DOSES. PRAZO DE VALIDADE DE 70% DO PRAZO TOTAL DE VALIDADE DO PRODUTO, NO MOMENTO DA ENTREGA.</text:p>
            </table:table-cell>
            <table:table-cell table:style-name="Tabela6.A2" office:value-type="string">
              <text:p text:style-name="P81">CAIXA</text:p>
            </table:table-cell>
            <table:table-cell table:style-name="Tabela6.A2" office:value-type="string">
              <text:p text:style-name="P81">0</text:p>
            </table:table-cell>
            <table:table-cell table:style-name="Tabela6.A2" office:value-type="string">
              <text:p text:style-name="P81">0</text:p>
            </table:table-cell>
            <table:table-cell table:style-name="Tabela6.A2" office:value-type="string">
              <text:p text:style-name="P81">0</text:p>
            </table:table-cell>
            <table:table-cell table:style-name="Tabela6.A2" office:value-type="string">
              <text:p text:style-name="P81">0</text:p>
            </table:table-cell>
            <table:table-cell table:style-name="Tabela6.A2" office:value-type="string">
              <text:p text:style-name="P81">0</text:p>
            </table:table-cell>
            <table:table-cell table:style-name="Tabela6.A2" office:value-type="string">
              <text:p text:style-name="P81">0</text:p>
            </table:table-cell>
            <table:table-cell table:style-name="Tabela6.A2" office:value-type="string">
              <text:p text:style-name="P81">100</text:p>
            </table:table-cell>
            <table:table-cell table:style-name="Tabela6.A2" office:value-type="string">
              <text:p text:style-name="P81">0</text:p>
            </table:table-cell>
            <table:table-cell table:style-name="Tabela6.A2" office:value-type="string">
              <text:p text:style-name="P75">100</text:p>
            </table:table-cell>
            <table:table-cell table:style-name="Tabela6.M2" office:value-type="string">
              <text:p text:style-name="P79">R$ 841,33</text:p>
            </table:table-cell>
          </table:table-row>
          <table:table-row table:style-name="Tabela6.17">
            <table:table-cell table:style-name="Tabela6.A4" office:value-type="string">
              <text:p text:style-name="P78">557</text:p>
            </table:table-cell>
            <table:table-cell table:style-name="Tabela6.A4" office:value-type="string">
              <text:p text:style-name="P79">VERMÍFUGO INJETÁVEL INDICADO NO TRATAMENTO DE VERMINOSES GRASTRINTESTINAIS, PULMONARES DOS BOVINOS, CAPRINOS, OVINOS, SUÍNOS E CANINOS, BEM COMO FASCIOLICIDA. COMPOSIÇÃO PARA CADA 100ML: DISOFENOL 10G E CLORIDRATO DE TETRAMISOL 8G. APRESENTAÇÃO: FRASCO DE 100ML. PRAZO DE VALIDADE DE 70% DO PRAZO TOTAL DE VALIDADE DO PRODUTO, NO MOMENTO DA ENTREGA.</text:p>
            </table:table-cell>
            <table:table-cell table:style-name="Tabela6.A2" office:value-type="string">
              <text:p text:style-name="P81">UNIDADE</text:p>
            </table:table-cell>
            <table:table-cell table:style-name="Tabela6.A2" office:value-type="string">
              <text:p text:style-name="P81">17</text:p>
            </table:table-cell>
            <table:table-cell table:style-name="Tabela6.A2" office:value-type="string">
              <text:p text:style-name="P81">0</text:p>
            </table:table-cell>
            <table:table-cell table:style-name="Tabela6.A2" office:value-type="string">
              <text:p text:style-name="P81">0</text:p>
            </table:table-cell>
            <table:table-cell table:style-name="Tabela6.A2" office:value-type="string">
              <text:p text:style-name="P81">20</text:p>
            </table:table-cell>
            <table:table-cell table:style-name="Tabela6.A2" office:value-type="string">
              <text:p text:style-name="P81">2</text:p>
            </table:table-cell>
            <table:table-cell table:style-name="Tabela6.A2" office:value-type="string">
              <text:p text:style-name="P81">0</text:p>
            </table:table-cell>
            <table:table-cell table:style-name="Tabela6.A2" office:value-type="string">
              <text:p text:style-name="P81">0</text:p>
            </table:table-cell>
            <table:table-cell table:style-name="Tabela6.A2" office:value-type="string">
              <text:p text:style-name="P81">5</text:p>
            </table:table-cell>
            <table:table-cell table:style-name="Tabela6.A2" office:value-type="string">
              <text:p text:style-name="P75">44</text:p>
            </table:table-cell>
            <table:table-cell table:style-name="Tabela6.M2" office:value-type="string">
              <text:p text:style-name="P79">R$ 52,01</text:p>
            </table:table-cell>
          </table:table-row>
          <table:table-row table:style-name="Tabela6.17">
            <table:table-cell table:style-name="Tabela6.A4" office:value-type="string">
              <text:p text:style-name="P78">558</text:p>
            </table:table-cell>
            <table:table-cell table:style-name="Tabela6.A4" office:value-type="string">
              <text:p text:style-name="P79">VERMIFUGO ORAL INDICADO PARA O TRATAMENTO E CONTROLE DAS VERMINOSES INTESTINAIS E DE GIARDÍASE EM CÃES. COMPRIMIDOS DE 660 MG ( 1 COMPRIMIDO PARA 10 KG). COMPOSIÇÃO: CADA 660MG DE COMPRIMIDO CONTÉM: PRAZIQUANTEL – 50MG, PAMOATO DE PIRANTEL.- 144MG, FEBANTEL – 150MG, EXCIPIENTE Q.S.P. - 660MG PRODUTO SIMILAR: DRONTAL PLUSVENCIMENTO MÍNIMO DO PRODUTO: 75% DO PRAZO TOTAL DE VALIDADE NO MOMENTO DA ENTREGA.</text:p>
            </table:table-cell>
            <table:table-cell table:style-name="Tabela6.A4" office:value-type="string">
              <text:p text:style-name="P81">CAIXA COM 4 COMPRIMIDOS</text:p>
            </table:table-cell>
            <table:table-cell table:style-name="Tabela6.A2" office:value-type="string">
              <text:p text:style-name="P81">0</text:p>
            </table:table-cell>
            <table:table-cell table:style-name="Tabela6.A2" office:value-type="string">
              <text:p text:style-name="P81">0</text:p>
            </table:table-cell>
            <table:table-cell table:style-name="Tabela6.A2" office:value-type="string">
              <text:p text:style-name="P81">0</text:p>
            </table:table-cell>
            <table:table-cell table:style-name="Tabela6.A2" office:value-type="string">
              <text:p text:style-name="P81">150</text:p>
            </table:table-cell>
            <table:table-cell table:style-name="Tabela6.A2" office:value-type="string">
              <text:p text:style-name="P81">0</text:p>
            </table:table-cell>
            <table:table-cell table:style-name="Tabela6.A2" office:value-type="string">
              <text:p text:style-name="P81">0</text:p>
            </table:table-cell>
            <table:table-cell table:style-name="Tabela6.A2" office:value-type="string">
              <text:p text:style-name="P81">50</text:p>
            </table:table-cell>
            <table:table-cell table:style-name="Tabela6.A2" office:value-type="string">
              <text:p text:style-name="P81">0</text:p>
            </table:table-cell>
            <table:table-cell table:style-name="Tabela6.A2" office:value-type="string">
              <text:p text:style-name="P75">200</text:p>
            </table:table-cell>
            <table:table-cell table:style-name="Tabela6.M2" office:value-type="string">
              <text:p text:style-name="P79">R$ 9,94</text:p>
            </table:table-cell>
          </table:table-row>
          <table:table-row table:style-name="Tabela6.12">
            <table:table-cell table:style-name="Tabela6.A4" office:value-type="string">
              <text:p text:style-name="P78">559</text:p>
            </table:table-cell>
            <table:table-cell table:style-name="Tabela6.A4" office:value-type="string">
              <text:p text:style-name="P79">VERMÍFUGO PARA GATOS. COMPOSIÇÃO: PRAZIQUANTEL (20MG) E PAMOATO DE PIRANTEL(230 MG). EXCIPIENTE Q.S.P. CARTUCHOS COM BLISTER CONTENDO QUATRO COMPRIMIDOS DE 339 MG CADA UM. <text:s/>PRAZO DE VALIDADE DE 70% DO PRAZO TOTAL DE VALIDADE DO PRODUTO, NO MOMENTO DA ENTREGA.</text:p>
            </table:table-cell>
            <table:table-cell table:style-name="Tabela6.A2" office:value-type="string">
              <text:p text:style-name="P81">UNIDADE</text:p>
            </table:table-cell>
            <table:table-cell table:style-name="Tabela6.A2" office:value-type="string">
              <text:p text:style-name="P81">0</text:p>
            </table:table-cell>
            <table:table-cell table:style-name="Tabela6.A2" office:value-type="string">
              <text:p text:style-name="P81">0</text:p>
            </table:table-cell>
            <table:table-cell table:style-name="Tabela6.A2" office:value-type="string">
              <text:p text:style-name="P81">0</text:p>
            </table:table-cell>
            <table:table-cell table:style-name="Tabela6.A2" office:value-type="string">
              <text:p text:style-name="P81">0</text:p>
            </table:table-cell>
            <table:table-cell table:style-name="Tabela6.A2" office:value-type="string">
              <text:p text:style-name="P81">0</text:p>
            </table:table-cell>
            <table:table-cell table:style-name="Tabela6.A2" office:value-type="string">
              <text:p text:style-name="P81">0</text:p>
            </table:table-cell>
            <table:table-cell table:style-name="Tabela6.A2" office:value-type="string">
              <text:p text:style-name="P81">50</text:p>
            </table:table-cell>
            <table:table-cell table:style-name="Tabela6.A2" office:value-type="string">
              <text:p text:style-name="P81">0</text:p>
            </table:table-cell>
            <table:table-cell table:style-name="Tabela6.A2" office:value-type="string">
              <text:p text:style-name="P75">50</text:p>
            </table:table-cell>
            <table:table-cell table:style-name="Tabela6.M2" office:value-type="string">
              <text:p text:style-name="P79">R$ 5,84</text:p>
            </table:table-cell>
          </table:table-row>
        </table:table>
        <text:p text:style-name="Standard"/>
        <text:list xml:id="list3586230044" text:style-name="WWNum6">
          <text:list-header>
            <text:p text:style-name="P311"><text:span text:style-name="T278">O</text:span><text:span text:style-name="T277">bs. 2: A entrega dos materiais deverá ocorrer</text:span><text:span text:style-name="T279">:</text:span></text:p>
          </text:list-header>
        </text:list>
        <text:p text:style-name="P55"/>
        <text:list xml:id="list716731744" text:style-name="WWNum5">
          <text:list-item>
            <text:p text:style-name="P314">Instituto Federal Catarinense Campus Araquari, localizado à Rodovia BR 280 - km 27 - Cx. Postal 21 - CEP 89245-000, <text:s/>Araquari, SC;</text:p>
          </text:list-item>
          <text:list-item>
            <text:p text:style-name="P315"><text:span text:style-name="T27">Instituto Federal Catarinense Campus Camboriú, localizado à </text:span><text:span text:style-name="T143">Rua Joaquim Garcia, s/nº, Caixa Postal 2016, CEP: 88.340-000, Camboriú/SC</text:span><text:span text:style-name="T27">;</text:span></text:p>
          </text:list-item>
          <text:list-item>
            <text:p text:style-name="P315"><text:span text:style-name="T27">Instituto Federal Catarinense Campus Concórdia, localizado à </text:span><text:span text:style-name="T143">Rodovia</text:span><text:span text:style-name="T107"> </text:span><text:span text:style-name="T143">SC 283, km 17 – Vila Fragosos - Concórdia- SC CEP: </text:span><text:span text:style-name="T144">89.703-720</text:span><text:span text:style-name="T143">, Concórdia/SC</text:span><text:span text:style-name="T27">;</text:span></text:p>
          </text:list-item>
          <text:list-item>
            <text:p text:style-name="P317">Instituto Federal Catarinense Campus Fraiburgo, localizado à Rua Cruz e Souza 100, Centro, CEP 89.580-000, Fraiburgo/SC;</text:p>
          </text:list-item>
          <text:list-item>
            <text:p text:style-name="P316"><text:span text:style-name="T27">Instituto Federal Catarinense Campus Luzerna, localizado à </text:span><text:span text:style-name="T248">Rua Vigário Frei João, 550</text:span><text:span text:style-name="T27">, Centro, CEP 89.609-000, Luzerna/SC;</text:span></text:p>
          </text:list-item>
          <text:list-item>
            <text:p text:style-name="P316"><text:span text:style-name="T27">Instituto Federal Catarinense Campus Rio do Sul, localizado </text:span><text:span text:style-name="T248">SEDE: Estrada do Redentor, 5665 Canta Galo e UNIDADE URBANA: – Rua Abraham Lincoln, 210 Jardim América, ambos CEP: 89.163-356, Rio do Sul, SC</text:span><text:span text:style-name="T27">;</text:span></text:p>
          </text:list-item>
          <text:list-item>
            <text:p text:style-name="P316"><text:span text:style-name="T27">Instituto Federal Catarinense Campus São Francisco do Sul, localizado à Rodovia Duque de Caxias, km 6, s/n – Iperoba (</text:span><text:span text:style-name="T28">Próx ao Posto a Polícia Rodoviária Estadual)</text:span><text:span text:style-name="T27">, CEP: 89240-000, São Francisco do Sul, SC;</text:span></text:p>
          </text:list-item>
          <text:list-item>
            <text:p text:style-name="P316"><text:span text:style-name="T27"><text:s/></text:span><text:span text:style-name="T26">Instituto Federal Catarinense Campus Santa Rosa do Sul, localizado à Rua das Rosas, s/n, caixa postal 04, Vila Nova, CEP 88.965-000, Santa Rosa do Sul, SC;</text:span></text:p>
          </text:list-item>
        </text:list>
        <text:h text:style-name="P183" text:outline-level="3"/>
        <text:p text:style-name="P296">2. JUSTIFICATIVA E OBJETIVO DA CONTRATAÇÃO</text:p>
        <text:p text:style-name="P5"/>
        <text:p text:style-name="P6"><text:span text:style-name="T360"><text:tab/></text:span><text:span text:style-name="T95">Os itens solicitados para o C</text:span><text:span text:style-name="T98">a</text:span><text:span text:style-name="T95">mpus Concórdia, são indispensáveis para a continuação dos serviços <text:s/>prestados, bem como o material de consumo para Laboratório de Biologia para ministração das aulas práticas das seguintes disciplinas, no ano de 2018:</text:span></text:p>
        <text:p text:style-name="P66">Biologia: 18 turmas dos três cursos do Ensino Médio</text:p>
        <text:p text:style-name="P66">Biologia Geral: 1ª fase da Agronomia</text:p>
        <text:p text:style-name="P66">Botânica: 2ª fase da Agronomia</text:p>
        <text:p text:style-name="P66">Microbiologia: 4ª fase da Agronomia</text:p>
        <text:p text:style-name="P16"><text:span text:style-name="T95">Ecologia: 2ª fase da Medicina Veterinária; Materiais necessários para aulas práticas e manejo sanitário do rebanho; Faz-se necessário a aquisição d</text:span><text:span text:style-name="T98">os </text:span><text:span text:style-name="T95">materiais para atender as atividades desenvolvidas no Laboratório de Anatomia Veterinária do Campus Concórdia; Materiais necessários para as aulas práticas de bioquímica e farmacologia do curso de Medicina; o processo atenderá as necessidades de mais de uma unidade da instituição, otimizando recursos e possibilitando a economia de escala. o sistema de registro de preços é benéfico, ainda, uma vez que permite a aquisição parcelada dos itens que possuem demanda constante e/ou a dificuldade na armazenagem. (art. 3º, i, ii, iii, decreto nº 7.892, de 23 de janeiro de 2013); Materiais que serão utilizados em <text:s/>aulas práticas e na rotina laboratorial do laboratório de Microbiologia Veterinária; Materiais utilizados nas aulas práticas <text:s/>laboratoriais e de campo de Patologia Animal, incluindo manutenção, contenção, sedação e eutanásia dos animais submetidos a </text:span><text:span text:style-name="T96">necrópsia</text:span><text:span text:style-name="T95"> ou coleta de amostras biológicas para histopatologia. As quantidades são de acordo a uma previsão de demanda anual; O laboratório que </text:span><text:span text:style-name="T96">fará</text:span><text:span text:style-name="T95"> tais análises atende a instituição, por analisar o leite produzido e beneficiado na mesma, sendo encaminhado ao refeitório leite pasteurizado, queijo e doce de leite produzidos na agroindústria do IFC campus Concórdia. Além disso, o laboratório atende as disciplinas de Inspeção de produtos de origem animal e tecnologia de leite e derivados do curso de veterinária, além da disciplina de tecnologia de produtos de origem animal do curso de agronomia, devido às aulas práticas ministradas. No laboratório são desenvolvidos projetos de pesquisa e extensão, com divulgação dos resultados em trabalhos científicos e, consequentemente, da Instituição. Com a aquisição de tais itens haverá maior possibilidade de análises externas, em função de maior procura, devido à ampliação de serviços prestados.</text:span></text:p>
        <text:p text:style-name="P74"/>
        <text:p text:style-name="P67"><text:tab/>Os itens solicitados para o Câmpus Rio do Sul, <text:span text:style-name="T367">demanda à</text:span> unidade <text:span text:style-name="T367">S</text:span>ede <text:span text:style-name="T367">que </text:span>possui um plantel de bovinos, ovino, aves e coelhos que necessitam os cuidados básico para a saúde animal, demandando a aquisição de materiais e equipamentos para o ano. </text:p>
        <text:p text:style-name="P66"/>
        <text:p text:style-name="P68"><text:tab/>Os itens solicitados para o Câmpus Santa Rosa Do Sul, compõem o pedido visam atender as necessidades de discentes, incluindo o regime de internato e as demandas para manutenção da fazenda dos Campus de Santa Rosa do Sul e do Campus Avançado Sombrio. O quantitativo foi obtido através do levantamento e análise das necessidades dos setores solicitantes.</text:p>
        <text:p text:style-name="P66"><text:soft-page-break/></text:p>
        <text:p text:style-name="P68"><text:tab/>Os itens solicitados para o Câmpus São Francisco Do Sul-SC, tem o intuito de atender as demandas do corpo docente, discente e técnicos administrativos do Instituto Federal Catarinense – Campus São Francisco do Sul, de modo a viabilizar a manutenção e melhorias dos laboratórios dos Cursos Técnicos em Automação Industrial, proporcionando o desenvolvimento de atividades de ensino (teóricas e práticas), pesquisa e extensão, essenciais para uma formação profissional completa e de qualidade. O Álcool, Anti-séptico, esparadrapos e termômetros serão utilizados pelo SISAE para um primeiro atendimento aos alunos.</text:p>
        <text:p text:style-name="P66"/>
        <text:p text:style-name="P68"><text:tab/>Os itens solicitados para o Câmpus Luzerna, <text:s/>é para auxiliar os laboratórios de Engenharia Mecânica, a fim de atender a demanda de aulas práticas para os cursos de nível superior e médio integrado, ofertados pelo campus IFC Campus Luzerna. A justificativa da compra de pinça é porque é preciso coletar pequenas peças em aulas de usinagem e manutenção da Mecânica, sendo imprescindível uma pinça cirúrgica, a qual tem uma precisão muito melhor que qualquer outro tipo de equipamento que poça ser utilizado para este fim.</text:p>
        <text:p text:style-name="P66"/>
        <text:p text:style-name="P68"><text:span text:style-name="T350"><text:tab/>Os itens solicitados para o </text:span><text:span text:style-name="T351">Campus</text:span><text:span text:style-name="T350"> F</text:span>raiburgo, <text:s/>é a aquisição primária da maioria dos itens que virão a enriquecer o ensino e aprendizado das disciplinas científicas cursadas pelos alunos do IFC Fraiburgo nas aulas práticas do laboratório de ciências e os quantitativos foram motivados pelo mínimo que possa vir a atender uma demanda de 25 a 35 alunos por turma em cada um dos componentes curriculares (Biologia e afins). Além disso, existe uma demanda a atender das turmas dos cursos PROEJA, FICs, das Oficinas em projetos de pesquisa, ensino e extensão ou voltadas a eventos do IFC e nos demais cursos que eventualmente venham a necessitar de algum instrumento do presente pedido.</text:p>
        <text:p text:style-name="P66"/>
        <text:p text:style-name="P17"><text:span text:style-name="T95"><text:tab/>Os itens solicitados para o </text:span><text:span text:style-name="T97">Campus</text:span><text:span text:style-name="T95"> Araquari, </text:span><text:span text:style-name="T97">t</text:span><text:span text:style-name="T95">odos os itens incluídos são necessários para equipar o novo Laboratório de Anatomia e Patologia Veterinária do campus Araquari, de modo a permitir as aulas práticas das disciplinas ali ministradas. Este laboratório serve principalmente ao Curso de Medicina Veterinária, mas também é utilizado em aulas dos Cursos de Agronomia e Licenciatura em Ciências Agrícolas e Técnico em Agropecuária. Além disso, pretende-se estabelecer rotina de prestação de serviços em Patologia Veterinária. As justificativas específicas de cada item encontram-se abaixo da tabela. A presente compra de medicamentos visa permitir o correto manejo sanitário das Unidades de Ensino e Aprendizagem (UEA) de Bovinocultura. O manejo sanitário é um conjunto de medidas cuja finalidade é proporcionar aos animais ótimas condições de saúde. Os componentes do manejo sanitário buscam evitar, eliminar ou reduzir ao máximo a incidência de doenças no rebanho, para que obtenha um maior aproveitamento do material genético e consequente aumento da produção e produtividade. A sanidade do rebanho é um dos aspectos mais importantes que devem ser levados em conta nos sistemas de produção, pois o seu controle impede a disseminação de enfermidades, consequentemente aumentando a produtividade e a lucratividade da atividade agropecuária. O conjunto de fatores que compõe o manejo sanitário de um rebanho é composto pela vacinação, controle de parasitos (endo e ectoparasitos), higiene dos animais e instalações , além das ações profiláticas e curativas dos animais.</text:span></text:p>
        <text:p text:style-name="P66"><text:tab/>Para garantir esta sanidade foram solicitados uma série de utensílios e medicamentos. Nos utensílios foram solicitados abre-boca, agulhas, bisturi, equipo infusão sanguínea, bolsa coleta de sangue, tubo para coleta de sangue, etc.</text:p>
        <text:p text:style-name="P66"><text:tab/>Já na parte de medicamentos foram solicitados medicamentos preventivos como as vacinas contra mastites e Clostridium, vermífugos e alguns medicamentos curativos como antibióticos, <text:span text:style-name="T382">mata bicheiras</text:span> entre outros.</text:p>
        <text:p text:style-name="P7"/>
        <text:p text:style-name="P8"/>
        <text:p text:style-name="P211">3. CLASSIFICAÇÃO DOS BENS COMUNS</text:p>
        <text:p text:style-name="P213"/>
        <text:p text:style-name="P212"><text:span text:style-name="T209">3.1</text:span><text:span text:style-name="T210"> Os itens que integram o objeto da presente licitação enquadram-se na classificação de </text:span><text:span text:style-name="T211">bem</text:span><text:span text:style-name="T210"> comum, nos termos da Lei n° 10.520, de 2002, do Decreto n° 3.555, de 2000, e do Decreto 5.450, de 2005.</text:span></text:p>
        <text:p text:style-name="P214"/>
        <text:p text:style-name="P214">4. ENTREGA E CRITÉRIOS DE ACEITAÇÃO DO OBJETO</text:p>
        <text:p text:style-name="P134"/>
        <text:p text:style-name="P138"><text:span text:style-name="T187">4.1</text:span><text:span text:style-name="T193"> </text:span><text:span text:style-name="T213">A </text:span><text:span text:style-name="T214">contratação para o fornecimento dos itens será de</text:span><text:span text:style-name="T194"> </text:span><text:span text:style-name="T193">FORMA PARCELADA</text:span><text:span text:style-name="T212">, de acordo com a necessidade do órgão, e será formalizada por intermédio de emissão de nota de empenho de despesa, autorização de compra ou instrumento similar, conforme disposto no artigo 62 da Lei nº 8.666, de 1993;</text:span></text:p>
        <text:p text:style-name="P135"><text:soft-page-break/></text:p>
        <text:p text:style-name="P142"><text:span text:style-name="T288">4.2 </text:span><text:span text:style-name="T270">A entrega dos materiais deverá ocorrer, </text:span><text:span text:style-name="T368">conforme cronograma enviado ao fornecedor ganhador do item.</text:span></text:p>
        <text:p text:style-name="P136"/>
        <text:p text:style-name="P142"><text:span text:style-name="T374">4.</text:span><text:span text:style-name="T375">3</text:span><text:span text:style-name="T374"> </text:span><text:span text:style-name="T369">As</text:span><text:span text:style-name="T371"> e</text:span><text:span text:style-name="T370">ntregas </text:span><text:span text:style-name="T371">serão </text:span><text:span text:style-name="T370">semanais, </text:span><text:span text:style-name="T371">efetuadas no Setor de Almoxarifado </text:span><text:span text:style-name="T372">conforme segue</text:span><text:span text:style-name="T370">: segunda-feira (7:30h ás </text:span><text:span text:style-name="T373">9</text:span><text:span text:style-name="T370">:00 h) e </text:span><text:span text:style-name="T373">quinta</text:span><text:span text:style-name="T370">-feira (7:30h ás </text:span><text:span text:style-name="T373">9</text:span><text:span text:style-name="T370">:00 h).</text:span></text:p>
        <text:p text:style-name="P137"/>
        <text:p text:style-name="P138"><text:span text:style-name="T207">4.4</text:span><text:span text:style-name="T205"> A quantidade contratada deverá ser entregue no setor de almoxarifado do órgão solicitante, em até 10 (dez) dias úteis após a retirada da Nota de Empenho ou, quando for o caso, conforme estabelecido na descrição do item constante </text:span><text:span text:style-name="T204">do presente Termo</text:span><text:span text:style-name="T205">, devidamente acompanhados da Nota Fiscal;</text:span></text:p>
        <text:p text:style-name="P111"><text:span text:style-name="T174">4.</text:span><text:span text:style-name="T175">5</text:span><text:span text:style-name="T183"> Os bens serão recebidos provisoriamente no prazo de 10 (dez) dias úteis, pelo(a) responsável pelo acompanhamento e fiscalização do contrato, para efeito de posterior verificação de sua conformidade com as especificações constantes neste Termo de Referência e na proposta. </text:span></text:p>
        <text:p text:style-name="P111"><text:span text:style-name="T149">4.</text:span><text:span text:style-name="T150">6</text:span><text:span text:style-name="T117"> Os bens poderão ser rejeitados, no todo ou em parte, quando em desacordo com as especificações constantes neste Termo de Referência e na proposta, devendo ser substituídos no prazo de 15 (quinze) dias, a contar da notificação da contratada, às suas custas, sem prejuízo da aplicação das penalidades.</text:span></text:p>
        <text:p text:style-name="P111"><text:span text:style-name="T149">4.</text:span><text:span text:style-name="T150">7</text:span><text:span text:style-name="T117"> Os bens serão recebidos definitivamente no prazo de 10 (dez) dias úteis</text:span><text:span text:style-name="T252"> </text:span><text:span text:style-name="T117">dias, contados do recebimento provisório, após a verificação da qualidade e quantidade do material e consequente aceitação mediante termo circunstanciado.</text:span></text:p>
        <text:p text:style-name="P111"><text:span text:style-name="T149">4.</text:span><text:span text:style-name="T150">8</text:span><text:span text:style-name="T117"> Na hipótese de a verificação a que se refere o subitem anterior não ser procedida dentro do prazo fixado, reputar-se-á como realizada, consumando-se o recebimento definitivo no dia do esgotamento do prazo.</text:span></text:p>
        <text:p text:style-name="P111"><text:span text:style-name="T149">4.</text:span><text:span text:style-name="T150">9</text:span><text:span text:style-name="T117"> O recebimento provisório ou definitivo do objeto não exclui a responsabilidade da contratada pelos prejuízos resultantes da incorreta execução do </text:span><text:span text:style-name="T119">fornecimento</text:span><text:span text:style-name="T117">.</text:span></text:p>
        <text:p text:style-name="P140">5. DAS OBRIGAÇÕES DA CONTRATANTE</text:p>
        <text:p text:style-name="P141"/>
        <text:p text:style-name="P139"><text:span text:style-name="T243">5.1</text:span><text:span text:style-name="T246"> </text:span><text:span text:style-name="T335">São obrigações da Contratante:</text:span></text:p>
        <text:p text:style-name="P284"><text:span text:style-name="T174">5.1.1</text:span><text:span text:style-name="T112"> receber o objeto no prazo e condições estabelecidas no Edital e seus anexos;</text:span></text:p>
        <text:p text:style-name="P284"><text:span text:style-name="T174">5.1.2</text:span><text:span text:style-name="T112"> verificar minuciosamente, no prazo fixado, a conformidade dos bens recebidos provisoriamente com as especificações constantes do Edital e da proposta, para fins de aceitação e recebimento definitivo;</text:span></text:p>
        <text:p text:style-name="P284"><text:span text:style-name="T174">5.1.3</text:span><text:span text:style-name="T112"> comunicar à Contratada, por escrito, sobre imperfeições, falhas ou irregularidades verificadas no objeto fornecido, para que seja substituído, reparado ou corrigido;</text:span></text:p>
        <text:p text:style-name="P284"><text:span text:style-name="T174">5.1.4</text:span><text:span text:style-name="T112"> acompanhar e fiscalizar o cumprimento das obrigações da Contratada, através de comissão/servidor especialmente designado;</text:span></text:p>
        <text:p text:style-name="P284"><text:span text:style-name="T174">5.1.5 </text:span><text:span text:style-name="T112">efetuar o pagamento à Contratada</text:span><text:span text:style-name="T173"> </text:span><text:span text:style-name="T112">no valor correspondente ao fornecimento do objeto, no prazo e forma estabelecidos no Edital e seus anexos;</text:span></text:p>
        <text:p text:style-name="P111"><text:span text:style-name="T174">5.2</text:span><text:span text:style-name="T112"> A Administração não responderá por quaisquer compromissos assumidos pela Contratada com terceiros, ainda que vinculados à execução do presente Termo de Contrato, bem como por qualquer dano causado a terceiros em decorrência de ato da Contratada, de seus empregados, prepostos ou subordinados.</text:span></text:p>
        <text:p text:style-name="P111"><text:span text:style-name="T174">5.3</text:span><text:span text:style-name="T112"> A Administração realizará pesquisa de preços periodicamente, em prazo não superior a 180 (cento e oitenta) dias, a fim de verificar a vantajosidade dos preços registrados em Ata.</text:span></text:p>
        <text:p text:style-name="P297"><text:soft-page-break/></text:p>
        <text:p text:style-name="P140">6. DAS OBRIGAÇÕES DA CONTRATADA</text:p>
        <text:p text:style-name="P62"/>
        <text:p text:style-name="P39"><text:span text:style-name="T337">6.1</text:span><text:span text:style-name="T336"> A Contratada deve cumprir todas as obrigações constantes no Edital, seus anexos e sua proposta, assumindo como exclusivamente seus os riscos e as despesas decorrentes da boa e perfeita execução do objeto e, ainda:</text:span></text:p>
        <text:p text:style-name="P284"><text:span text:style-name="T178">6.1.1 </text:span><text:span text:style-name="T111">efetuar a entrega do objeto em perfeitas condições, conforme especificações, prazo e local constantes no Edital e seus anexos, acompanhado da respectiva nota fiscal, na qual constarão as indicações referentes </text:span><text:span text:style-name="T42">a: marca, procedência e prazo de validade;</text:span></text:p>
        <text:p text:style-name="P284"><text:span text:style-name="T15">6.1.2</text:span><text:span text:style-name="T41"> </text:span><text:span text:style-name="T117">responsabilizar-se pelos vícios e danos decorrentes do objeto, de acordo com os artigos 12, 13 e 17 a 27, do Código de Defesa do Consumidor (Lei nº 8.078, de 1990);</text:span></text:p>
        <text:p text:style-name="P284"><text:span text:style-name="T149">6.1.3</text:span><text:span text:style-name="T117"> substituir, reparar ou corrigir, às suas expensas, no prazo fixado neste Termo de Referência, o objeto com avarias ou defeitos;</text:span></text:p>
        <text:p text:style-name="P284"><text:span text:style-name="T149">6.1.4</text:span><text:span text:style-name="T117"> comunicar à Contratante, no prazo máximo de 24 (vinte e quatro) horas que antecede a data da entrega, os motivos que impossibilitem o cumprimento do prazo previsto, com a devida comprovação;</text:span></text:p>
        <text:p text:style-name="P284"><text:span text:style-name="T149">6.1.5</text:span><text:span text:style-name="T117"> manter, durante toda a execução do contrato, em compatibilidade com as obrigações assumidas, todas as condições de habilitação e qualificação exigidas na licitação;</text:span></text:p>
        <text:p text:style-name="P284"><text:span text:style-name="T149">6.1.6</text:span><text:span text:style-name="T117"> indicar preposto para representá-la durante a execução do contrato.</text:span></text:p>
        <text:p text:style-name="P143"><text:span text:style-name="T235">7</text:span><text:span text:style-name="T109">. </text:span><text:span text:style-name="T235">DA GARANTIA E A DA ASSISTÊNCIA TÉCNICA </text:span></text:p>
        <text:p text:style-name="P309"><text:span text:style-name="T352">7</text:span><text:span text:style-name="T350">.1 </text:span><text:span text:style-name="T265">O</text:span><text:span text:style-name="T264">s equipamentos </text:span><text:span text:style-name="T265">d</text:span><text:span text:style-name="T264">este certame dever</text:span><text:span text:style-name="T265">ão</text:span><text:span text:style-name="T264"> ter garantia mínima de:</text:span></text:p>
        <text:p text:style-name="P318"/>
        <text:p text:style-name="P144"><text:span text:style-name="T376"><text:tab/><text:tab/></text:span><text:span text:style-name="T139">7</text:span><text:span text:style-name="T138">.1.1. </text:span><text:span text:style-name="T133">12</text:span><text:span text:style-name="T138"> </text:span><text:span text:style-name="T133">(doze) meses para todos os itens a contar do recebimento definitivo do objeto, contra quaisquer defeitos de fabricação e/ou funcionamento independente da garantia padrão oferecida pelo fabricante, sendo que durante este período, a LICITANTE VENCEDORA estará obrigada a substituir as peças e executar os serviços em garantia, sem quaisquer </text:span><text:span text:style-name="T135">Ô</text:span><text:span text:style-name="T133">NUS para o </text:span><text:span text:style-name="T134">Instituto Federal Catarinense</text:span><text:span text:style-name="T133">.</text:span></text:p>
        <text:p text:style-name="P145"><text:tab/></text:p>
        <text:p text:style-name="P145"><text:tab/><text:tab/><text:span text:style-name="T376">7</text:span>.<text:span text:style-name="T376">1</text:span>.2.<text:span text:style-name="T258"> As condições de assistência técnica deverão ser em conformidade com as regras definidas no CÓDIGO DE DEFESA DO CONSUMIDOR, conforme rege a LEI Nº 8.078, DE 11 DE SETEMBRO DE 1990 e demais legislação vigente.</text:span></text:p>
        <text:p text:style-name="P308"/>
        <text:p text:style-name="P140"><text:span text:style-name="T376">8</text:span>. DA SUBCONTRATAÇÃO</text:p>
        <text:p text:style-name="P112"><text:span text:style-name="T161">8</text:span><text:span text:style-name="T160">.1 </text:span><text:span text:style-name="T132">É vedada a subcontratação total ou parcial do objeto do contrato</text:span><text:span text:style-name="T131">.</text:span></text:p>
        <text:p text:style-name="P116"><text:span text:style-name="T245">9</text:span><text:span text:style-name="T244">. </text:span><text:span text:style-name="T247">ALTERAÇÃO SUBJETIVA</text:span></text:p>
        <text:p text:style-name="P111"><text:span text:style-name="T180">9</text:span><text:span text:style-name="T179">.1 </text:span><text:span text:style-name="T112">É admissível a fusão, cisão ou incorporação da contratada com/em outra pessoa jurídica, desde que sejam observados pela nova pessoa jurídica todos os requisitos de habilitação exigidos na licitação original; sejam mantidas as demais cláusulas e condições do contrato; não haja prejuízo à execução do objeto pactuado e haja a anuência expressa da Administração à continuidade do contrato.</text:span></text:p>
        <text:p text:style-name="P119"><text:span text:style-name="T376">10</text:span>. CONTROLE DA EXECUÇÃO</text:p>
        <text:p text:style-name="P111"><text:soft-page-break/><text:span text:style-name="T177">10</text:span><text:span text:style-name="T173">.1 </text:span><text:span text:style-name="T112">Nos termos do art. 67 Lei nº 8.666, de 1993, será designado representante para acompanhar e fiscalizar a entrega dos bens, anotando em registro próprio todas as ocorrências relacionadas com a execução e determinando o que for necessário à regularização de falhas ou defeitos observados.</text:span></text:p>
        <text:p text:style-name="P284"><text:span text:style-name="T176">10</text:span><text:span text:style-name="T174">.1.1</text:span><text:span text:style-name="T112"> O recebimento de material de valor superior</text:span><text:span text:style-name="T114"> a R$ </text:span><text:span text:style-name="T115">176</text:span><text:span text:style-name="T114">.000,00 (</text:span><text:span text:style-name="T115">C</text:span><text:span text:style-name="T113">ento e setenta e seis </text:span><text:span text:style-name="T112">mil reais) será confiado a uma comissão de, no mínimo, 3 (três) membros, designados pela autoridade competente.</text:span></text:p>
        <text:p text:style-name="P111"><text:span text:style-name="T151">10</text:span><text:span text:style-name="T149">.2</text:span><text:span text:style-name="T117"> A fiscalização de que trata este item não exclui nem reduz a responsabilidade da Contratada, inclusive perante terceiros, por qualquer irregularidade, ainda que resultante de imperfeições técnicas ou vícios redibitórios, e, na ocorrência desta, não implica em co</text:span><text:span text:style-name="T118">r</text:span><text:span text:style-name="T117">responsabilidade da Administração ou de seus agentes e prepostos, de conformidade com o art. 70 da Lei nº 8.666, de 1993.</text:span></text:p>
        <text:p text:style-name="P111"><text:span text:style-name="T151">10</text:span><text:span text:style-name="T149">.3</text:span><text:span text:style-name="T117"> O representante da Administração anotará em registro próprio todas as ocorrências relacionadas com a execução do contrato, indicando dia, mês e ano, bem como o nome dos funcionários eventualmente envolvidos, determinando o que for necessário à regularização das falhas ou defeitos observados e encaminhando os apontamentos à autoridade competente para as providências cabíveis.</text:span></text:p>
        <text:p text:style-name="P119">1<text:span text:style-name="T376">1</text:span>. DAS SANÇÕES ADMINISTRATIVAS</text:p>
        <text:p text:style-name="P111"><text:span text:style-name="T148">1</text:span><text:span text:style-name="T152">1</text:span><text:span text:style-name="T148">.1 </text:span><text:span text:style-name="T117">Comete infração administrativa nos termos da Lei nº 8.666, de 1993 e da Lei nº 10.520, de 2002, a Contratada que:</text:span></text:p>
        <text:p text:style-name="P287"><text:span text:style-name="T149">1</text:span><text:span text:style-name="T151">1</text:span><text:span text:style-name="T149">.1.1</text:span><text:span text:style-name="T117"> inexecutar total ou parcialmente qualquer das obrigações assumidas em decorrência da contratação;</text:span></text:p>
        <text:p text:style-name="P287"><text:span text:style-name="T149">1</text:span><text:span text:style-name="T151">1</text:span><text:span text:style-name="T149">.1.2</text:span><text:span text:style-name="T117"> ensejar o retardamento da execução do objeto;</text:span></text:p>
        <text:p text:style-name="P287"><text:span text:style-name="T149">10.1.3 </text:span><text:span text:style-name="T117">fraudar na execução do contrato;</text:span></text:p>
        <text:p text:style-name="P287"><text:span text:style-name="T149">1</text:span><text:span text:style-name="T151">1</text:span><text:span text:style-name="T149">.1.4</text:span><text:span text:style-name="T117"> comportar-se de modo inidôneo;</text:span></text:p>
        <text:p text:style-name="P287"><text:span text:style-name="T149">1</text:span><text:span text:style-name="T151">1</text:span><text:span text:style-name="T149">.1.5 </text:span><text:span text:style-name="T117">cometer fraude fiscal;</text:span></text:p>
        <text:p text:style-name="P287"><text:span text:style-name="T149">1</text:span><text:span text:style-name="T151">1</text:span><text:span text:style-name="T149">.1.6</text:span><text:span text:style-name="T117"> não mantiver a proposta.</text:span></text:p>
        <text:p text:style-name="P111"><text:span text:style-name="T149">1</text:span><text:span text:style-name="T151">1</text:span><text:span text:style-name="T149">.2</text:span><text:span text:style-name="T117"> A Contratada que cometer qualquer das infrações discriminadas no subitem acima ficará sujeita, sem prejuízo da responsabilidade civil e criminal, às seguintes sanções:</text:span></text:p>
        <text:p text:style-name="P284"><text:span text:style-name="T149">1</text:span><text:span text:style-name="T151">1</text:span><text:span text:style-name="T149">.2.1</text:span><text:span text:style-name="T117"> advertência por faltas leves, assim entendidas aquelas que não acarretem prejuízos significativos para a Contratante;</text:span></text:p>
        <text:p text:style-name="P284"><text:span text:style-name="T149">1</text:span><text:span text:style-name="T151">1</text:span><text:span text:style-name="T149">.2.2</text:span><text:span text:style-name="T117"> multa mo</text:span><text:span text:style-name="T40">ratória de 0,5% (meio por cento) por dia</text:span><text:span text:style-name="T117"> de atraso injustificado sobre o valor da parcela inadimplida, até o limite de 30 (trinta) dias;</text:span></text:p>
        <text:p text:style-name="P284"><text:span text:style-name="T149">1</text:span><text:span text:style-name="T151">1</text:span><text:span text:style-name="T149">.2.3</text:span><text:span text:style-name="T117"> multa compensatória de 10% (dez por cento) sobre o valor total do contrato, no caso de inexecução total do objeto;</text:span></text:p>
        <text:p text:style-name="P284"><text:span text:style-name="T149">1</text:span><text:span text:style-name="T151">1</text:span><text:span text:style-name="T149">.2.4</text:span><text:span text:style-name="T117"> em caso de inexecução parcial, a multa compensatória, no mesmo percentual do subitem acima, será aplicada de forma proporcional à obrigação inadimplida;</text:span></text:p>
        <text:p text:style-name="P284"><text:span text:style-name="T149">1</text:span><text:span text:style-name="T151">1</text:span><text:span text:style-name="T149">.2.5</text:span><text:span text:style-name="T117"> suspensão de licitar e impedimento de contratar com o órgão, entidade ou unidade administrativa pela qual a Administração Pública opera e atua concretamente, pelo prazo de até dois anos; </text:span></text:p>
        <text:p text:style-name="P284"><text:span text:style-name="T146">1</text:span><text:span text:style-name="T147">1</text:span><text:span text:style-name="T146">.2.6</text:span><text:span text:style-name="T145"> impedimento de licitar e contratar com a União com o consequente descredenciamento no SICAF pelo prazo de até cinco anos;</text:span></text:p>
        <text:p text:style-name="P284"><text:soft-page-break/><text:span text:style-name="T146">1</text:span><text:span text:style-name="T147">1</text:span><text:span text:style-name="T146">.2.7</text:span><text:span text:style-name="T145"> declaração de inidoneidade para licitar ou contratar com a Administração Pública, enquanto perdurarem os motivos determinantes da punição ou até que seja promovida a reabilitação perante a própria autoridade que aplicou a penalidade, que será concedida sempre que a Contratada ressarcir a Contratante pelos prejuízos causados;</text:span></text:p>
        <text:p text:style-name="P111"><text:span text:style-name="T146">1</text:span><text:span text:style-name="T147">1</text:span><text:span text:style-name="T146">.3</text:span><text:span text:style-name="T145"> Também ficam sujeitas às penalidades do art. 87, III e IV da Lei nº 8.666, de 1993, as empresas e os profissionais que:</text:span></text:p>
        <text:p text:style-name="P284"><text:span text:style-name="T146">1</text:span><text:span text:style-name="T147">1</text:span><text:span text:style-name="T146">.3.1</text:span><text:span text:style-name="T145"> tenham sofrido condenação definitiva por praticar, por meio dolosos, fraude fiscal no recolhimento de quaisquer tributos;</text:span></text:p>
        <text:p text:style-name="P284"><text:span text:style-name="T146">1</text:span><text:span text:style-name="T147">1</text:span><text:span text:style-name="T146">.3.2</text:span><text:span text:style-name="T145"> tenham praticado atos ilícitos visando a frustrar os objetivos da licitação;</text:span></text:p>
        <text:p text:style-name="P284"><text:span text:style-name="T146">1</text:span><text:span text:style-name="T147">1</text:span><text:span text:style-name="T146">.3.3</text:span><text:span text:style-name="T145"> demonstrem não possuir idoneidade para contratar com a Administração em virtude de atos ilícitos praticados.</text:span></text:p>
        <text:p text:style-name="P111"><text:span text:style-name="T146">1</text:span><text:span text:style-name="T147">1</text:span><text:span text:style-name="T146">.4</text:span><text:span text:style-name="T145"> A aplicação de qualquer das penalidades previstas realizar-se-á em processo administrativo que assegurará o contraditório e a ampla defesa à Contratada, observando-se o procedimento previsto na Lei nº 8.666, de 1993, e subsidiariamente a Lei nº 9.784, de 1999.</text:span></text:p>
        <text:p text:style-name="P111"><text:span text:style-name="T146">1</text:span><text:span text:style-name="T147">1</text:span><text:span text:style-name="T146">.5</text:span><text:span text:style-name="T145"> A autoridade competente, na aplicação das sanções, levará em consideração a gravidade da conduta do infrator, o caráter educativo da pena, bem como o dano causado à Administração, observado o princípio da proporcionalidade.</text:span></text:p>
        <text:p text:style-name="P111"><text:span text:style-name="T146">1</text:span><text:span text:style-name="T147">1</text:span><text:span text:style-name="T146">.6</text:span><text:span text:style-name="T145"> As penalidades serão obrigatoriamente registradas no SICAF.</text:span></text:p>
        <text:p text:style-name="P72">1<text:span text:style-name="T376">2</text:span>. PERIODICIDADE DA VIGÊNCIA DA ATA DE REGISTRO DE PREÇOS</text:p>
        <text:h text:style-name="P301" text:outline-level="1"/>
        <text:h text:style-name="P302" text:outline-level="1"><text:span text:style-name="T69">1</text:span><text:span text:style-name="T70">2</text:span><text:span text:style-name="T69">.1 </text:span><text:span text:style-name="T142">A Ata de Registro de Preços terá vigência de 12 (doze) meses, a contar da data de sua assinatura.</text:span></text:h>
        <text:p text:style-name="P307"/>
        <text:p text:style-name="P72">1<text:span text:style-name="T376">3</text:span>. DA APROVAÇÃO DO TERMO DE REFERÊNCIA</text:p>
        <text:h text:style-name="P304" text:outline-level="1"/>
        <text:p text:style-name="P227"><text:span text:style-name="T69">1</text:span><text:span text:style-name="T70">3</text:span><text:span text:style-name="T69">.1</text:span><text:span text:style-name="T80"> </text:span><text:span text:style-name="T81">O Diretor</text:span><text:span text:style-name="T83">-</text:span><text:span text:style-name="T81">Geral <text:s/>do Instituto Federal de Educação, Ciência e Tecnologia Catarinense Campus </text:span><text:span text:style-name="T82">Concórdia</text:span><text:span text:style-name="T81">, no uso de suas atribui</text:span><text:span text:style-name="T80">ções legais, nos termos da Lei Nº 8.666/93, de 21 de junho de 1993 e alterações, Lei n° 10.520/02, de 17/07/02, Decreto nº 5.450/05, de 31/05/2005, e Decreto 7.892/2013 de 23/01/2013 aprova o presente termo de referência de procedimento Licitatório na modalidade Pregão Eletrônico (SRP). </text:span></text:p>
        <text:p text:style-name="P226"/>
        <text:h text:style-name="P303" text:outline-level="1"><text:span text:style-name="T82">Concórdia</text:span><text:span text:style-name="T81">/SC, </text:span><text:span text:style-name="T85">2</text:span><text:span text:style-name="T87">8</text:span><text:span text:style-name="T81"> de </text:span><text:span text:style-name="T84">Setembro</text:span><text:span text:style-name="T82"> </text:span><text:span text:style-name="T81">de 2018.</text:span></text:h>
        <text:p text:style-name="P33"/>
        <text:p text:style-name="P33"/>
        <text:p text:style-name="P291">Nelson Geraldo Golinski</text:p>
        <text:p text:style-name="P293">Diretor Geral do IFC – Campus Concórdia</text:p>
        <text:p text:style-name="P294"><text:span text:style-name="T307"><text:s text:c="5"/></text:span><text:span text:style-name="T290">(Documento Assinado Digitalmente) </text:span></text:p>
        <text:p text:style-name="P177"/>
        <text:p text:style-name="P177"/>
        <text:p text:style-name="P177"/>
        <text:p text:style-name="P177"/>
        <text:p text:style-name="P177"/>
        <text:p text:style-name="P177"/>
        <text:p text:style-name="P177"/>
        <text:p text:style-name="P177"><text:soft-page-break/>ANEXO ii <text:s/></text:p>
        <text:p text:style-name="P177"/>
        <text:p text:style-name="P182">MINUTA DA ATA DE REGISTRO DE PREÇOS Nº XXXX/2018</text:p>
        <text:p text:style-name="P178"/>
        <text:p text:style-name="P180"><text:span text:style-name="T303"><text:s/></text:span><text:span text:style-name="T302">PREGÃO ELETRÔNICO (SRP) Nº </text:span><text:span text:style-name="T294">0</text:span><text:span text:style-name="T295">1</text:span><text:span text:style-name="T296">2</text:span><text:span text:style-name="T294">/2018</text:span></text:p>
        <text:p text:style-name="P26"/>
        <text:p text:style-name="P32"/>
        <text:p text:style-name="P46"><text:span text:style-name="T202">PROCESSO N</text:span><text:span text:style-name="T195">º </text:span><text:span text:style-name="T196"><text:s/></text:span><text:span text:style-name="T297">23351.002324-2018-35</text:span></text:p>
        <text:p text:style-name="P298"><text:span text:style-name="T120">VALIDADE: </text:span><text:span text:style-name="T153">12 (DOZE) MESES</text:span></text:p>
        <text:p text:style-name="P222"/>
        <text:p text:style-name="P208"/>
        <text:p text:style-name="P209"><text:span text:style-name="T122">O </text:span><text:span text:style-name="T128">Instituto Federal de Educação, Ciência e Tecnologia Catarinense – Campus Concórdia </text:span><text:span text:style-name="T122">, com sede na Rodovia SC 283, km 17, Bairro Fragosos, Concórdia, SC, CEP 89.703-720, inscrito no CNPJ/MF sob o nº 10.635.424/0005-00, neste ato representado pelo ...... (cargo e nome), nomeado(a) pela <text:s/>Portaria nº ...... de ..... de ...... de 200..., publicada no ....... de ..... de ....... de ....., inscrito(a) no CPF sob o nº .............portador(a) da Carteira de Identidade nº ......., considerando o julgamento da licitação na modalidade de pregão, na forma eletrônica, para REGISTRO DE PREÇOS nº 0</text:span><text:span text:style-name="T123">1</text:span><text:span text:style-name="T124">2</text:span><text:span text:style-name="T122">/2018, publicada no ...... de ...../...../20....., Processo Administrativo nº </text:span><text:span text:style-name="T298">23351.002324-2018-35</text:span><text:span text:style-name="T122">, RESOLVE registrar os preços da(s) <text:s/>empresa(s) indicada(s) e qualificada(s) nesta ATA, de acordo com a classificação por ela(s) alcançada(s) e na(s) <text:s/>quantidade(s) <text:s/>cotada(s), atendendo as condições previstas no edital, sujeitando-se as partes às normas constantes na Lei nº 8.666, de 21 de junho de 1993 e suas alterações, no Decreto nº 7.892, de 23 de janeiro de 2013, bem como à Portaria n. 409, de 21 dezembro de 2016 e à Instrução Normativa SEGES/MP n. 05, de 26 de maio de 2017, e em conformidade com as disposições a seguir:</text:span></text:p>
        <text:p text:style-name="P216">1. DO OBJETO</text:p>
        <text:p text:style-name="P124"><text:span text:style-name="T154">1.1.</text:span><text:span text:style-name="T120"> A presente Ata tem por objeto o registro de preços para a </text:span><text:span text:style-name="T157">E</text:span><text:span text:style-name="T17">ventual aquisição de Materiais e Equipamentos de Veterinária e Hospitalares para atender às necessidades </text:span><text:span text:style-name="T157">do </text:span><text:span text:style-name="T240">Instituto Federal de Educação, Ciência e Tecnologia Catarinense – Campus Concórdia </text:span><text:span text:style-name="T159">e</text:span><text:span text:style-name="T240"> demais Órgãos participantes</text:span><text:span text:style-name="T154">,</text:span><text:span text:style-name="T120"> especificado(s) no(s) item(ns).......... do Termo de Referência, Anexo I do Edital de </text:span><text:span text:style-name="T121">Pregão </text:span><text:span text:style-name="T120">nº 0</text:span><text:span text:style-name="T125">1</text:span><text:span text:style-name="T127">2</text:span><text:span text:style-name="T120">/2018, que é parte integrante desta Ata, assim como a proposta vencedora, independentemente de transcrição.</text:span></text:p>
        <text:p text:style-name="P217"/>
        <text:p text:style-name="P218">2. DOS PREÇOS, ESPECIFICAÇÕES E QUANTITATIVOS</text:p>
        <text:p text:style-name="P123"><text:span text:style-name="T154">2.1.</text:span><text:span text:style-name="T120"> O preço registrado, as especificações do objeto e as demais condições ofertadas na(s) proposta(s) são as que seguem: </text:span></text:p>
        <table:table table:name="Tabela20" table:style-name="Tabela20">
          <table:table-column table:style-name="Tabela20.A"/>
          <table:table-column table:style-name="Tabela20.B"/>
          <table:table-column table:style-name="Tabela20.C"/>
          <table:table-column table:style-name="Tabela20.D"/>
          <table:table-column table:style-name="Tabela20.E"/>
          <table:table-column table:style-name="Tabela20.F"/>
          <table:table-row table:style-name="Tabela20.1">
            <table:table-cell table:style-name="Tabela20.A1" table:number-columns-spanned="6" office:value-type="string">
              <text:p text:style-name="P223"/>
              <text:p text:style-name="P224"><text:span text:style-name="T130">Fornece</text:span><text:span text:style-name="T129">dor do serviço</text:span><text:span text:style-name="T253"> </text:span><text:span text:style-name="T254">(razão social, CNPJ/MF, endereço, contatos, representante)</text:span></text:p>
              <text:p text:style-name="P225"/>
              <text:p text:style-name="P225"/>
            </table:table-cell>
            <table:covered-table-cell/>
            <table:covered-table-cell/>
            <table:covered-table-cell/>
            <table:covered-table-cell/>
            <table:covered-table-cell/>
          </table:table-row>
          <table:table-row table:style-name="Tabela20.1">
            <table:table-cell table:style-name="Tabela20.A2" office:value-type="string">
              <text:p text:style-name="P234">ITEM</text:p>
              <text:p text:style-name="P235"/>
            </table:table-cell>
            <table:table-cell table:style-name="Tabela20.A2" office:value-type="string">
              <text:p text:style-name="P234">Descrição do Serviço</text:p>
            </table:table-cell>
            <table:table-cell table:style-name="Tabela20.A2" office:value-type="string">
              <text:p text:style-name="P236">Un </text:p>
            </table:table-cell>
            <table:table-cell table:style-name="Tabela20.A2" office:value-type="string">
              <text:p text:style-name="P236">Qtd.</text:p>
            </table:table-cell>
            <table:table-cell table:style-name="Tabela20.A2" office:value-type="string">
              <text:p text:style-name="P236">Valor <text:span text:style-name="T344">Unitário </text:span></text:p>
            </table:table-cell>
            <table:table-cell table:style-name="Tabela20.F2" office:value-type="string">
              <text:p text:style-name="P236">Valor Total</text:p>
            </table:table-cell>
          </table:table-row>
          <table:table-row table:style-name="Tabela20.1">
            <table:table-cell table:style-name="Tabela20.A2" office:value-type="string">
              <text:p text:style-name="P242">XX</text:p>
            </table:table-cell>
            <table:table-cell table:style-name="Tabela20.A2" office:value-type="string">
              <text:p text:style-name="P244"/>
            </table:table-cell>
            <table:table-cell table:style-name="Tabela20.A2" office:value-type="string">
              <text:p text:style-name="P246"/>
            </table:table-cell>
            <table:table-cell table:style-name="Tabela20.A2" office:value-type="string">
              <text:p text:style-name="P246"/>
            </table:table-cell>
            <table:table-cell table:style-name="Tabela20.A2" office:value-type="string">
              <text:p text:style-name="P247"/>
            </table:table-cell>
            <table:table-cell table:style-name="Tabela20.F2" office:value-type="string">
              <text:p text:style-name="P247"/>
            </table:table-cell>
          </table:table-row>
          <table:table-row table:style-name="Tabela20.1">
            <table:table-cell table:style-name="Tabela20.A2" office:value-type="string">
              <text:p text:style-name="P242">XX</text:p>
            </table:table-cell>
            <table:table-cell table:style-name="Tabela20.A2" office:value-type="string">
              <text:p text:style-name="P244"/>
            </table:table-cell>
            <table:table-cell table:style-name="Tabela20.A2" office:value-type="string">
              <text:p text:style-name="P246"/>
            </table:table-cell>
            <table:table-cell table:style-name="Tabela20.A2" office:value-type="string">
              <text:p text:style-name="P248"/>
            </table:table-cell>
            <table:table-cell table:style-name="Tabela20.A2" office:value-type="string">
              <text:p text:style-name="P247"/>
            </table:table-cell>
            <table:table-cell table:style-name="Tabela20.F2" office:value-type="string">
              <text:p text:style-name="P247"/>
            </table:table-cell>
          </table:table-row>
          <table:table-row table:style-name="Tabela20.1">
            <table:table-cell table:style-name="Tabela20.A2" office:value-type="string">
              <text:p text:style-name="P243">XX</text:p>
            </table:table-cell>
            <table:table-cell table:style-name="Tabela20.A2" office:value-type="string">
              <text:p text:style-name="P245"/>
            </table:table-cell>
            <table:table-cell table:style-name="Tabela20.A2" office:value-type="string">
              <text:p text:style-name="P246"/>
            </table:table-cell>
            <table:table-cell table:style-name="Tabela20.A2" office:value-type="string">
              <text:p text:style-name="P246"/>
            </table:table-cell>
            <table:table-cell table:style-name="Tabela20.A2" office:value-type="string">
              <text:p text:style-name="P249"/>
            </table:table-cell>
            <table:table-cell table:style-name="Tabela20.F2" office:value-type="string">
              <text:p text:style-name="P249"/>
            </table:table-cell>
          </table:table-row>
        </table:table>
        <text:p text:style-name="P215"><text:span text:style-name="T163">3. </text:span><text:span text:style-name="T162"><text:s/>VALIDADE DA ATA </text:span></text:p>
        <text:p text:style-name="P117"><text:span text:style-name="T155">3</text:span><text:span text:style-name="T154">.1.</text:span><text:span text:style-name="T120"> A validade da Ata de Registro de Preços será de 12 meses, a partir do(a)................................, não podendo ser </text:span><text:soft-page-break/><text:span text:style-name="T120">prorrogada.</text:span></text:p>
        <text:p text:style-name="P117"><text:span text:style-name="T165">4</text:span><text:span text:style-name="T164">. REVISÃO E CANCELAMENTO </text:span></text:p>
        <text:p text:style-name="P118"><text:span text:style-name="T155">4</text:span><text:span text:style-name="T154">.1</text:span><text:span text:style-name="T120">. A Administração realizará pesquisa de mercado periodicamente, em intervalos não superiores a 180 (cento e oitenta) dias, a fim de verificar a vantajosidade dos preços registrados nesta Ata.</text:span></text:p>
        <text:p text:style-name="P118"><text:span text:style-name="T155">4</text:span><text:span text:style-name="T154">.2</text:span><text:span text:style-name="T120">. Os preços registrados poderão ser revistos em decorrência de eventual redução dos preços praticados no mercado ou de fato que eleve o custo do objeto registrado, cabendo à Administração promover as negociações junto ao(s) fornecedor(es).</text:span></text:p>
        <text:p text:style-name="P118"><text:span text:style-name="T155">4</text:span><text:span text:style-name="T154">.3.</text:span><text:span text:style-name="T120"> Quando o preço registrado tornar-se superior ao preço praticado no mercado por motivo superveniente, a Administração convocará o(s) fornecedor(es) para negociar(em) a redução dos preços aos valores praticados pelo mercado.</text:span></text:p>
        <text:p text:style-name="P118"><text:span text:style-name="T155">4</text:span><text:span text:style-name="T154">.4.</text:span><text:span text:style-name="T120"> O fornecedor que não aceitar reduzir seu preço ao valor praticado pelo mercado será liberado do compromisso assumido, sem aplicação de penalidade.</text:span></text:p>
        <text:p text:style-name="P118"><text:span text:style-name="T155">4</text:span><text:span text:style-name="T154">.4.1.</text:span><text:span text:style-name="T120"> A ordem de classificação dos fornecedores que aceitarem reduzir seus preços aos valores de mercado observará a classificação original. </text:span></text:p>
        <text:p text:style-name="P118"><text:span text:style-name="T155">4</text:span><text:span text:style-name="T154">.5.</text:span><text:span text:style-name="T120"> Quando o preço de mercado tornar-se superior aos preços registrados e o fornecedor não puder cumprir o compromisso, o órgão gerenciador poderá:</text:span></text:p>
        <text:p text:style-name="P118"><text:span text:style-name="T155">4</text:span><text:span text:style-name="T154">.5.1.</text:span><text:span text:style-name="T120"> liberar o fornecedor do compromisso assumido, caso a comunicação ocorra antes do pedido de fornecimento, e sem aplicação da penalidade se confirmada a veracidade dos motivos e comprovantes apresentados; e</text:span></text:p>
        <text:p text:style-name="P118"><text:span text:style-name="T155">4</text:span><text:span text:style-name="T154">.5.2.</text:span><text:span text:style-name="T120"> convocar os demais fornecedores para assegurar igual oportunidade de negociação.</text:span></text:p>
        <text:p text:style-name="P118"><text:span text:style-name="T155">4</text:span><text:span text:style-name="T154">.6.</text:span><text:span text:style-name="T120"> Não havendo êxito nas negociações, o órgão gerenciador deverá proceder à revogação desta ata de registro de preços, adotando as medidas cabíveis para obtenção da contratação mais vantajosa.</text:span></text:p>
        <text:p text:style-name="P118"><text:span text:style-name="T155">4</text:span><text:span text:style-name="T154">.7.</text:span><text:span text:style-name="T120"> O registro do fornecedor será cancelado quando:</text:span></text:p>
        <text:p text:style-name="P118"><text:span text:style-name="T155">4</text:span><text:span text:style-name="T154">.7.1.</text:span><text:span text:style-name="T120"> descumprir as condições da ata de registro de preços;</text:span></text:p>
        <text:p text:style-name="P118"><text:span text:style-name="T155">4</text:span><text:span text:style-name="T154">.7.2. </text:span><text:span text:style-name="T120">não retirar a nota de empenho ou instrumento equivalente no prazo estabelecido pela Administração, sem justificativa aceitável;</text:span></text:p>
        <text:p text:style-name="P118"><text:span text:style-name="T155">4</text:span><text:span text:style-name="T154">.7.3.</text:span><text:span text:style-name="T120"> não aceitar reduzir o seu preço registrado, na hipótese deste se tornar superior àqueles praticados no mercado; ou</text:span></text:p>
        <text:p text:style-name="P118"><text:span text:style-name="T155">4</text:span><text:span text:style-name="T154">.7.4.</text:span><text:span text:style-name="T120"> sofrer sanção administrativa cujo efeito torne-o proibido de celebrar contrato administrativo, alcançando o órgão gerenciador e órgão(s) participante(s).</text:span></text:p>
        <text:p text:style-name="P118"><text:span text:style-name="T155">4</text:span><text:span text:style-name="T154">.8.</text:span><text:span text:style-name="T120"> O cancelamento de registros nas hipóteses previstas nos itens </text:span><text:span text:style-name="T126">4</text:span><text:span text:style-name="T120">.7.1, </text:span><text:span text:style-name="T126">4</text:span><text:span text:style-name="T120">.7.2 e </text:span><text:span text:style-name="T126">4</text:span><text:span text:style-name="T120">.7.4 será formalizado por despacho do órgão gerenciador, assegurado o contraditório e a ampla defesa.</text:span></text:p>
        <text:p text:style-name="P118"><text:soft-page-break/><text:span text:style-name="T155">4</text:span><text:span text:style-name="T154">.9.</text:span><text:span text:style-name="T120"> O cancelamento do registro de preços poderá ocorrer por fato superveniente, decorrente de caso fortuito ou força maior, que prejudique o cumprimento da ata, devidamente comprovados e justificados:</text:span></text:p>
        <text:p text:style-name="P118"><text:span text:style-name="T155">4</text:span><text:span text:style-name="T154">.9.1.</text:span><text:span text:style-name="T120"> por razão de interesse público; ou</text:span></text:p>
        <text:p text:style-name="P118"><text:span text:style-name="T155">4</text:span><text:span text:style-name="T154">.9.2.</text:span><text:span text:style-name="T120"> a pedido do fornecedor.</text:span></text:p>
        <text:p text:style-name="P120"><text:span text:style-name="T344">5</text:span>. CONDIÇÕES GERAIS</text:p>
        <text:p text:style-name="P118"><text:span text:style-name="T155">5</text:span><text:span text:style-name="T154">.1.</text:span><text:span text:style-name="T120"> As condições gerais do fornecimento, tais como os prazos para entrega e recebimento do objeto, as obrigações da Administração e do fornecedor registrado, penalidades e demais condições do ajuste, encontram-se definidos no Termo de Referência, ANEXO AO EDITAL.</text:span></text:p>
        <text:p text:style-name="P118"><text:span text:style-name="T155">5</text:span><text:span text:style-name="T154">.2.</text:span><text:span text:style-name="T120"> É vedado efetuar acréscimos nos quantitativos fixados nesta ata de registro de preços, inclusive o acréscimo de que trata o § 1º do art. 65 da Lei nº 8.666/93.</text:span></text:p>
        <text:p text:style-name="P121"><text:span text:style-name="T339">5</text:span><text:span text:style-name="T338">.3. </text:span><text:span text:style-name="T340">A ata de realização da sessão pública do pregão, contendo a relação dos licitantes que aceitarem cotar os bens ou serviços com preços iguais ao do licitante vencedor do certame, será anexada ao Processo, nos termos do art. 11, §4º do Decreto n. 7.892, de 2013.</text:span></text:p>
        <text:p text:style-name="P122"/>
        <text:p text:style-name="P193">Para firmeza e validade do pactuado, a presente Ata foi lavrada em 2 (duas) vias de igual teor, que, depois de lida e achada em ordem, vai assinada pelas partes e encaminhada cópia aos demais órgãos participantes. </text:p>
        <text:p text:style-name="P195"/>
        <text:p text:style-name="P194"/>
        <text:p text:style-name="P237">Concórdia/SC, xx de xxxx de 2018.</text:p>
        <text:p text:style-name="P237"/>
        <table:table table:name="Tabela21" table:style-name="Tabela21">
          <table:table-column table:style-name="Tabela21.A"/>
          <table:table-column table:style-name="Tabela21.B"/>
          <table:table-row table:style-name="Tabela21.1">
            <table:table-cell table:style-name="Tabela21.A1" office:value-type="string">
              <text:p text:style-name="P228">_____________________________</text:p>
            </table:table-cell>
            <table:table-cell table:style-name="Tabela21.A1" office:value-type="string">
              <text:p text:style-name="P228">_______________________________</text:p>
            </table:table-cell>
          </table:table-row>
          <table:table-row table:style-name="Tabela21.2">
            <table:table-cell table:style-name="Tabela21.A2" office:value-type="string">
              <text:p text:style-name="P299">Representante do Órgão</text:p>
            </table:table-cell>
            <table:table-cell table:style-name="Tabela21.A2" office:value-type="string">
              <text:p text:style-name="P238">Representante da Empresa</text:p>
            </table:table-cell>
          </table:table-row>
          <table:table-row table:style-name="Tabela21.1">
            <table:table-cell table:style-name="Tabela21.A1" office:value-type="string">
              <text:p text:style-name="P228">_______________________________</text:p>
            </table:table-cell>
            <table:table-cell table:style-name="Tabela21.A1" office:value-type="string">
              <text:p text:style-name="P228">________________________________</text:p>
            </table:table-cell>
          </table:table-row>
          <table:table-row table:style-name="Tabela21.4">
            <table:table-cell table:style-name="Tabela21.A2" office:value-type="string">
              <text:p text:style-name="P300">TESTEMUNHA</text:p>
            </table:table-cell>
            <table:table-cell table:style-name="Tabela21.A2" office:value-type="string">
              <text:p text:style-name="P228">TESTEMUNHA</text:p>
            </table:table-cell>
          </table:table-row>
        </table:table>
        <text:p text:style-name="P219"/>
        <text:p text:style-name="P219"/>
        <text:p text:style-name="P219"/>
        <text:p text:style-name="P219"/>
        <text:p text:style-name="P220"/>
        <text:p text:style-name="P220"/>
        <text:p text:style-name="P220"/>
        <text:p text:style-name="P220"/>
        <text:p text:style-name="P220"/>
        <text:p text:style-name="P220"/>
        <text:p text:style-name="P220"/>
        <text:p text:style-name="P220"/>
        <text:p text:style-name="P220"/>
        <text:p text:style-name="P219"><text:soft-page-break/><text:span text:style-name="T365">A</text:span><text:span text:style-name="T364">NEXO III</text:span></text:p>
        <text:p text:style-name="P229">MODELO DE PROPOSTA DE PREÇO</text:p>
        <text:p text:style-name="P229"/>
        <text:p text:style-name="P230"/>
        <table:table table:name="Tabela10" table:style-name="Tabela10">
          <table:table-column table:style-name="Tabela10.A"/>
          <table:table-column table:style-name="Tabela10.B"/>
          <table:table-row table:style-name="Tabela10.1">
            <table:table-cell table:style-name="Tabela10.A1" table:number-columns-spanned="2" office:value-type="string">
              <text:p text:style-name="P47"><text:span text:style-name="T206">[</text:span><text:span text:style-name="T208">EM PAPEL TIMBRADO DA EMPRESA]</text:span></text:p>
            </table:table-cell>
            <table:covered-table-cell/>
          </table:table-row>
          <table:table-row table:style-name="Tabela10.1">
            <table:table-cell table:style-name="Tabela10.A1" table:number-columns-spanned="2" office:value-type="string">
              <text:p text:style-name="P34">Razão Social:</text:p>
            </table:table-cell>
            <table:covered-table-cell/>
          </table:table-row>
          <table:table-row table:style-name="Tabela10.1">
            <table:table-cell table:style-name="Tabela10.A1" office:value-type="string">
              <text:p text:style-name="P34">CNPJ:</text:p>
            </table:table-cell>
            <table:table-cell table:style-name="Tabela10.A1" office:value-type="string">
              <text:p text:style-name="P34">Fone/Fax: ( <text:s/>)</text:p>
            </table:table-cell>
          </table:table-row>
          <table:table-row table:style-name="Tabela10.1">
            <table:table-cell table:style-name="Tabela10.A1" table:number-columns-spanned="2" office:value-type="string">
              <text:p text:style-name="P34">Endereço:</text:p>
            </table:table-cell>
            <table:covered-table-cell/>
          </table:table-row>
          <table:table-row table:style-name="Tabela10.1">
            <table:table-cell table:style-name="Tabela10.A1" table:number-columns-spanned="2" office:value-type="string">
              <text:p text:style-name="P34">E-mail:</text:p>
            </table:table-cell>
            <table:covered-table-cell/>
          </table:table-row>
          <table:table-row table:style-name="Tabela10.1">
            <table:table-cell table:style-name="Tabela10.A1" office:value-type="string">
              <text:p text:style-name="P310">Banco:</text:p>
            </table:table-cell>
            <table:table-cell table:style-name="Tabela10.A1" office:value-type="string">
              <text:p text:style-name="P310">Agência: </text:p>
            </table:table-cell>
          </table:table-row>
          <table:table-row table:style-name="Tabela10.1">
            <table:table-cell table:style-name="Tabela10.A1" table:number-columns-spanned="2" office:value-type="string">
              <text:p text:style-name="P310">Número da Conta-Corrente:</text:p>
            </table:table-cell>
            <table:covered-table-cell/>
          </table:table-row>
        </table:table>
        <text:p text:style-name="P230"/>
        <table:table table:name="Tabela5" table:style-name="Tabela5">
          <table:table-column table:style-name="Tabela5.A"/>
          <table:table-column table:style-name="Tabela5.B"/>
          <table:table-column table:style-name="Tabela5.C"/>
          <table:table-column table:style-name="Tabela5.D"/>
          <table:table-column table:style-name="Tabela5.E"/>
          <table:table-column table:style-name="Tabela5.F"/>
          <table:table-row table:style-name="Tabela5.1">
            <table:table-cell table:style-name="Tabela5.A1" office:value-type="string">
              <text:p text:style-name="P56">ITEM</text:p>
            </table:table-cell>
            <table:table-cell table:style-name="Tabela5.A1" office:value-type="string">
              <text:p text:style-name="P56">QTDE </text:p>
            </table:table-cell>
            <table:table-cell table:style-name="Tabela5.A1" office:value-type="string">
              <text:p text:style-name="P57">UN</text:p>
            </table:table-cell>
            <table:table-cell table:style-name="Tabela5.A1" office:value-type="string">
              <text:p text:style-name="P56">DESCRIÇÃO/</text:p>
              <text:p text:style-name="P56">ESPECIFICAÇÃO</text:p>
            </table:table-cell>
            <table:table-cell table:style-name="Tabela5.A1" office:value-type="string">
              <text:p text:style-name="P56">PREÇO UNITÁRIO</text:p>
            </table:table-cell>
            <table:table-cell table:style-name="Tabela5.F1" office:value-type="string">
              <text:p text:style-name="P56">PREÇO TOTAL</text:p>
            </table:table-cell>
          </table:table-row>
          <table:table-row table:style-name="Tabela5.1">
            <table:table-cell table:style-name="Tabela5.A1" office:value-type="string">
              <text:p text:style-name="P58"/>
            </table:table-cell>
            <table:table-cell table:style-name="Tabela5.B2" office:value-type="string">
              <text:p text:style-name="P51"/>
            </table:table-cell>
            <table:table-cell table:style-name="Tabela5.C2" office:value-type="string">
              <text:p text:style-name="P51"/>
            </table:table-cell>
            <table:table-cell table:style-name="Tabela5.A1" office:value-type="string">
              <text:p text:style-name="P52"/>
            </table:table-cell>
            <table:table-cell table:style-name="Tabela5.A1" office:value-type="string">
              <text:p text:style-name="P52"/>
            </table:table-cell>
            <table:table-cell table:style-name="Tabela5.F1" office:value-type="string">
              <text:p text:style-name="P52"/>
            </table:table-cell>
          </table:table-row>
          <table:table-row table:style-name="Tabela5.1">
            <table:table-cell table:style-name="Tabela5.A1" office:value-type="string">
              <text:p text:style-name="P58"/>
            </table:table-cell>
            <table:table-cell table:style-name="Tabela5.B3" office:value-type="string">
              <text:p text:style-name="P51"/>
            </table:table-cell>
            <table:table-cell table:style-name="Tabela5.C3" office:value-type="string">
              <text:p text:style-name="P51"/>
            </table:table-cell>
            <table:table-cell table:style-name="Tabela5.A1" office:value-type="string">
              <text:p text:style-name="P52"/>
            </table:table-cell>
            <table:table-cell table:style-name="Tabela5.A1" office:value-type="string">
              <text:p text:style-name="P52"/>
            </table:table-cell>
            <table:table-cell table:style-name="Tabela5.F1" office:value-type="string">
              <text:p text:style-name="P52"/>
            </table:table-cell>
          </table:table-row>
          <table:table-row table:style-name="Tabela5.1">
            <table:table-cell table:style-name="Tabela5.A1" office:value-type="string">
              <text:p text:style-name="P58"/>
            </table:table-cell>
            <table:table-cell table:style-name="Tabela5.B4" office:value-type="string">
              <text:p text:style-name="P51"/>
            </table:table-cell>
            <table:table-cell table:style-name="Tabela5.C4" office:value-type="string">
              <text:p text:style-name="P51"/>
            </table:table-cell>
            <table:table-cell table:style-name="Tabela5.A1" office:value-type="string">
              <text:p text:style-name="P52"/>
            </table:table-cell>
            <table:table-cell table:style-name="Tabela5.A1" office:value-type="string">
              <text:p text:style-name="P52"/>
            </table:table-cell>
            <table:table-cell table:style-name="Tabela5.F1" office:value-type="string">
              <text:p text:style-name="P52"/>
            </table:table-cell>
          </table:table-row>
          <table:table-row table:style-name="Tabela5.1">
            <table:table-cell table:style-name="Tabela5.A1" office:value-type="string">
              <text:p text:style-name="P58"/>
            </table:table-cell>
            <table:table-cell table:style-name="Tabela5.B5" office:value-type="string">
              <text:p text:style-name="P51"/>
            </table:table-cell>
            <table:table-cell table:style-name="Tabela5.C5" office:value-type="string">
              <text:p text:style-name="P51"/>
            </table:table-cell>
            <table:table-cell table:style-name="Tabela5.A1" office:value-type="string">
              <text:p text:style-name="P52"/>
            </table:table-cell>
            <table:table-cell table:style-name="Tabela5.A1" office:value-type="string">
              <text:p text:style-name="P52"/>
            </table:table-cell>
            <table:table-cell table:style-name="Tabela5.F1" office:value-type="string">
              <text:p text:style-name="P52"/>
            </table:table-cell>
          </table:table-row>
          <table:table-row table:style-name="Tabela5.1">
            <table:table-cell table:style-name="Tabela5.A1" office:value-type="string">
              <text:p text:style-name="P58"/>
            </table:table-cell>
            <table:table-cell table:style-name="Tabela5.B6" office:value-type="string">
              <text:p text:style-name="P51"/>
            </table:table-cell>
            <table:table-cell table:style-name="Tabela5.C6" office:value-type="string">
              <text:p text:style-name="P51"/>
            </table:table-cell>
            <table:table-cell table:style-name="Tabela5.A1" office:value-type="string">
              <text:p text:style-name="P52"/>
            </table:table-cell>
            <table:table-cell table:style-name="Tabela5.A1" office:value-type="string">
              <text:p text:style-name="P52"/>
            </table:table-cell>
            <table:table-cell table:style-name="Tabela5.F1" office:value-type="string">
              <text:p text:style-name="P52"/>
            </table:table-cell>
          </table:table-row>
          <table:table-row table:style-name="Tabela5.1">
            <table:table-cell table:style-name="Tabela5.A1" office:value-type="string">
              <text:p text:style-name="P58"/>
            </table:table-cell>
            <table:table-cell table:style-name="Tabela5.B7" office:value-type="string">
              <text:p text:style-name="P51"/>
            </table:table-cell>
            <table:table-cell table:style-name="Tabela5.C7" office:value-type="string">
              <text:p text:style-name="P51"/>
            </table:table-cell>
            <table:table-cell table:style-name="Tabela5.A1" office:value-type="string">
              <text:p text:style-name="P52"/>
            </table:table-cell>
            <table:table-cell table:style-name="Tabela5.A1" office:value-type="string">
              <text:p text:style-name="P52"/>
            </table:table-cell>
            <table:table-cell table:style-name="Tabela5.F1" office:value-type="string">
              <text:p text:style-name="P52"/>
            </table:table-cell>
          </table:table-row>
          <table:table-row table:style-name="Tabela5.1">
            <table:table-cell table:style-name="Tabela5.A1" office:value-type="string">
              <text:p text:style-name="P58"/>
            </table:table-cell>
            <table:table-cell table:style-name="Tabela5.B8" office:value-type="string">
              <text:p text:style-name="P51"/>
            </table:table-cell>
            <table:table-cell table:style-name="Tabela5.C8" office:value-type="string">
              <text:p text:style-name="P51"/>
            </table:table-cell>
            <table:table-cell table:style-name="Tabela5.A1" office:value-type="string">
              <text:p text:style-name="P52"/>
            </table:table-cell>
            <table:table-cell table:style-name="Tabela5.A1" office:value-type="string">
              <text:p text:style-name="P52"/>
            </table:table-cell>
            <table:table-cell table:style-name="Tabela5.F1" office:value-type="string">
              <text:p text:style-name="P52"/>
            </table:table-cell>
          </table:table-row>
          <table:table-row table:style-name="Tabela5.1">
            <table:table-cell table:style-name="Tabela5.A1" office:value-type="string">
              <text:p text:style-name="P58"/>
            </table:table-cell>
            <table:table-cell table:style-name="Tabela5.B9" office:value-type="string">
              <text:p text:style-name="P51"/>
            </table:table-cell>
            <table:table-cell table:style-name="Tabela5.C9" office:value-type="string">
              <text:p text:style-name="P51"/>
            </table:table-cell>
            <table:table-cell table:style-name="Tabela5.A1" office:value-type="string">
              <text:p text:style-name="P52"/>
            </table:table-cell>
            <table:table-cell table:style-name="Tabela5.A1" office:value-type="string">
              <text:p text:style-name="P52"/>
            </table:table-cell>
            <table:table-cell table:style-name="Tabela5.F1" office:value-type="string">
              <text:p text:style-name="P52"/>
            </table:table-cell>
          </table:table-row>
          <table:table-row table:style-name="Tabela5.1">
            <table:table-cell table:style-name="Tabela5.A1" office:value-type="string">
              <text:p text:style-name="P58"/>
            </table:table-cell>
            <table:table-cell table:style-name="Tabela5.B10" office:value-type="string">
              <text:p text:style-name="P51"/>
            </table:table-cell>
            <table:table-cell table:style-name="Tabela5.C10" office:value-type="string">
              <text:p text:style-name="P51"/>
            </table:table-cell>
            <table:table-cell table:style-name="Tabela5.A1" office:value-type="string">
              <text:p text:style-name="P52"/>
            </table:table-cell>
            <table:table-cell table:style-name="Tabela5.A1" office:value-type="string">
              <text:p text:style-name="P52"/>
            </table:table-cell>
            <table:table-cell table:style-name="Tabela5.F1" office:value-type="string">
              <text:p text:style-name="P52"/>
            </table:table-cell>
          </table:table-row>
          <table:table-row table:style-name="Tabela5.1">
            <table:table-cell table:style-name="Tabela5.A1" office:value-type="string">
              <text:p text:style-name="P58"/>
            </table:table-cell>
            <table:table-cell table:style-name="Tabela5.B11" office:value-type="string">
              <text:p text:style-name="P51"/>
            </table:table-cell>
            <table:table-cell table:style-name="Tabela5.C11" office:value-type="string">
              <text:p text:style-name="P51"/>
            </table:table-cell>
            <table:table-cell table:style-name="Tabela5.A1" office:value-type="string">
              <text:p text:style-name="P52"/>
            </table:table-cell>
            <table:table-cell table:style-name="Tabela5.A1" office:value-type="string">
              <text:p text:style-name="P52"/>
            </table:table-cell>
            <table:table-cell table:style-name="Tabela5.F1" office:value-type="string">
              <text:p text:style-name="P52"/>
            </table:table-cell>
          </table:table-row>
          <table:table-row table:style-name="Tabela5.1">
            <table:table-cell table:style-name="Tabela5.A1" office:value-type="string">
              <text:p text:style-name="P58"/>
            </table:table-cell>
            <table:table-cell table:style-name="Tabela5.B12" office:value-type="string">
              <text:p text:style-name="P51"/>
            </table:table-cell>
            <table:table-cell table:style-name="Tabela5.C12" office:value-type="string">
              <text:p text:style-name="P51"/>
            </table:table-cell>
            <table:table-cell table:style-name="Tabela5.A1" office:value-type="string">
              <text:p text:style-name="P52"/>
            </table:table-cell>
            <table:table-cell table:style-name="Tabela5.A1" office:value-type="string">
              <text:p text:style-name="P52"/>
            </table:table-cell>
            <table:table-cell table:style-name="Tabela5.F1" office:value-type="string">
              <text:p text:style-name="P52"/>
            </table:table-cell>
          </table:table-row>
          <table:table-row table:style-name="Tabela5.1">
            <table:table-cell table:style-name="Tabela5.A1" office:value-type="string">
              <text:p text:style-name="P58"/>
            </table:table-cell>
            <table:table-cell table:style-name="Tabela5.B13" office:value-type="string">
              <text:p text:style-name="P51"/>
            </table:table-cell>
            <table:table-cell table:style-name="Tabela5.C13" office:value-type="string">
              <text:p text:style-name="P51"/>
            </table:table-cell>
            <table:table-cell table:style-name="Tabela5.A1" office:value-type="string">
              <text:p text:style-name="P52"/>
            </table:table-cell>
            <table:table-cell table:style-name="Tabela5.A1" office:value-type="string">
              <text:p text:style-name="P52"/>
            </table:table-cell>
            <table:table-cell table:style-name="Tabela5.F1" office:value-type="string">
              <text:p text:style-name="P52"/>
            </table:table-cell>
          </table:table-row>
          <table:table-row table:style-name="Tabela5.14">
            <table:table-cell table:style-name="Tabela5.A1" table:number-columns-spanned="5" office:value-type="string">
              <text:p text:style-name="P59">TOTAL</text:p>
            </table:table-cell>
            <table:covered-table-cell/>
            <table:covered-table-cell/>
            <table:covered-table-cell/>
            <table:covered-table-cell/>
            <table:table-cell table:style-name="Tabela5.F1" office:value-type="string">
              <text:p text:style-name="P52"/>
            </table:table-cell>
          </table:table-row>
        </table:table>
        <text:p text:style-name="P232"/>
        <text:p text:style-name="P231"/>
        <text:p text:style-name="P239">Declaramos que o prazo de validade da proposta é de 60 (sessenta) dias a partir da entrega definitiva da proposta, nos termos do edital.</text:p>
        <text:p text:style-name="P305"/>
        <text:p text:style-name="P240">Declaramos que os preços apresentados são absolutamente líquidos, já incluídos todos os custos, diretos ou indiretos inerentes ao objeto, como salários, tributos, encargos sociais, fretes, material, dentre outros, nos termos do edital.</text:p>
        <text:p text:style-name="P305"/>
        <text:p text:style-name="P233"><text:tab/><text:tab/><text:tab/><text:tab/>_______________________________________</text:p>
        <text:p text:style-name="P219"><text:span text:style-name="T364">DATA: _____ <text:s/>/____ /201</text:span><text:span text:style-name="T366">8. </text:span><text:span text:style-name="T364"><text:s text:c="47"/>ASSINATURA/ CARIMBO EMPRESA</text:span></text:p>
        <text:p text:style-name="P221"/>
        <text:p text:style-name="P221"/>
        <text:p text:style-name="P221"/>
        <text:p text:style-name="P221"/>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2" svg:font-family="Calibri"/>
    <style:font-face style:name="Mangal2" svg:font-family="Mangal"/>
    <style:font-face style:name="MS Mincho" svg:font-family="'MS Mincho', 'ＭＳ 明朝'" style:font-family-generic="modern"/>
    <style:font-face style:name="Arial3" svg:font-family="Arial" style:font-family-generic="swiss"/>
    <style:font-face style:name="DKNKFM+ArialNarrow" svg:font-family="DKNKFM+ArialNarrow, 'Arial Narrow'" style:font-family-generic="swiss"/>
    <style:font-face style:name="Calibri1" svg:font-family="Calibri" style:font-pitch="variable"/>
    <style:font-face style:name="Mangal1" svg:font-family="Mangal" style:font-pitch="variable"/>
    <style:font-face style:name="Microsoft YaHei" svg:font-family="'Microsoft YaHei'" style:font-pitch="variable"/>
    <style:font-face style:name="OpenSymbol" svg:font-family="OpenSymbol, 'Arial Unicode MS'" style:font-pitch="variable"/>
    <style:font-face style:name="SimSun1" svg:font-family="SimSun, 宋体" style:font-pitch="variable"/>
    <style:font-face style:name="ＭＳ 明朝" svg:font-family="'ＭＳ 明朝'" style:font-pitch="variable"/>
    <style:font-face style:name="Arial1" svg:font-family="Arial" style:font-family-generic="roman" style:font-pitch="variable"/>
    <style:font-face style:name="ArialMT" svg:font-family="ArialMT"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Liberation Serif" svg:font-family="'Liberation Serif'" style:font-family-generic="roman" style:font-pitch="variable"/>
    <style:font-face style:name="Mangal3" svg:font-family="Mangal" style:font-family-generic="roman" style:font-pitch="variable"/>
    <style:font-face style:name="Spranq eco sans2" svg:font-family="'Spranq eco sans', 'Ecofont Vera Sans'" style:font-family-generic="roman" style:font-pitch="variable"/>
    <style:font-face style:name="Symbol" svg:font-family="Symbol" style:font-family-generic="roman" style:font-pitch="variable"/>
    <style:font-face style:name="Tahoma1" svg:font-family="Tahoma" style:font-family-generic="roman" style:font-pitch="variable"/>
    <style:font-face style:name="Times New Roman" svg:font-family="'Times New Roman'" style:font-family-generic="roman" style:font-pitch="variable"/>
    <style:font-face style:name="Tms Rmn" svg:font-family="'Tms Rmn'" style:font-family-generic="roman" style:font-pitch="variable"/>
    <style:font-face style:name="Verdana" svg:font-family="Verdana" style:font-family-generic="roman" style:font-pitch="variable"/>
    <style:font-face style:name="Wingdings" svg:font-family="Wingdings"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Courier New1" svg:font-family="'Courier New'" style:font-family-generic="swiss" style:font-pitch="variable"/>
    <style:font-face style:name="Ecofont Vera Sans" svg:font-family="'Ecofont Vera Sans', Arial" style:font-family-generic="swiss" style:font-pitch="variable"/>
    <style:font-face style:name="Lucida Sans Unicode" svg:font-family="'Lucida Sans Unicode'" style:font-family-generic="swiss" style:font-pitch="variable"/>
    <style:font-face style:name="Microsoft YaHei1" svg:font-family="'Microsoft YaHei'" style:font-family-generic="swiss" style:font-pitch="variable"/>
    <style:font-face style:name="Spranq eco sans" svg:font-family="'Spranq eco sans'" style:font-family-generic="swiss" style:font-pitch="variable"/>
    <style:font-face style:name="Spranq eco sans4" svg:font-family="'Spranq eco sans', 'Arial Unicode MS'" style:font-family-generic="swiss" style:font-pitch="variable"/>
    <style:font-face style:name="Spranq eco sans1" svg:font-family="'Spranq eco sans', 'Ecofont Vera Sans'" style:font-family-generic="swiss" style:font-pitch="variable"/>
    <style:font-face style:name="Tahoma" svg:font-family="Tahoma" style:font-family-generic="swiss" style:font-pitch="variable"/>
    <style:font-face style:name="Times New Roman2" svg:font-family="'Times New Roman'" style:font-family-generic="swiss" style:font-pitch="variable"/>
    <style:font-face style:name="Tms Rmn1" svg:font-family="'Tms Rmn'" style:font-family-generic="swiss" style:font-pitch="variable"/>
    <style:font-face style:name="Verdana1" svg:font-family="Verdana" style:font-family-generic="swiss" style:font-pitch="variable"/>
    <style:font-face style:name="Arial2" svg:font-family="Arial" style:font-family-generic="system" style:font-pitch="variable"/>
    <style:font-face style:name="Calibri3" svg:font-family="Calibri" style:font-family-generic="system" style:font-pitch="variable"/>
    <style:font-face style:name="Courier New2" svg:font-family="'Courier New'" style:font-family-generic="system" style:font-pitch="variable"/>
    <style:font-face style:name="Liberation Serif1" svg:font-family="'Liberation Serif'" style:font-family-generic="system" style:font-pitch="variable"/>
    <style:font-face style:name="Lucida Sans Unicode1"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Spranq eco sans3" svg:font-family="'Spranq eco sans', 'Ecofont Vera Sans'" style:font-family-generic="system" style:font-pitch="variable"/>
    <style:font-face style:name="Symbol1" svg:font-family="Symbol" style:font-family-generic="system" style:font-pitch="variable"/>
    <style:font-face style:name="Times New Roman1" svg:font-family="'Times New Roman'" style:font-family-generic="system" style:font-pitch="variable"/>
    <style:font-face style:name="Verdana2" svg:font-family="Verdana"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t" fo:country="B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pt" fo:country="BR"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Times New Roman" fo:font-family="'Times New Roman'" style:font-family-generic="roman" style:font-pitch="variable" fo:font-size="12pt" fo:language="pt" fo:country="BR" style:letter-kerning="true" style:font-name-asian="Lucida Sans Unicode" style:font-family-asian="'Lucida Sans Unicode'" style:font-family-generic-asian="swiss"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pitch-asian="variable" style:font-size-asian="14pt" style:font-name-complex="Mangal1" style:font-family-complex="Mangal"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 style:font-family-complex="Tahoma" style:font-family-generic-complex="swiss"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2"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Tahoma" style:font-family-complex="Tahoma" style:font-family-generic-complex="swiss" style:font-pitch-complex="variable"/>
    </style:style>
    <style:style style:name="Heading_20_1" style:display-name="Heading 1" style:family="paragraph" style:parent-style-name="Standard" style:next-style-name="Text_20_body" style:default-outline-level="1" style:list-style-name="" style:class="text">
      <style:paragraph-properties fo:margin-left="0cm" fo:margin-right="0cm" fo:margin-top="0cm" fo:margin-bottom="0cm" loext:contextual-spacing="false" style:line-height-at-least="0.176cm" fo:text-align="center" style:justify-single-word="false" fo:text-indent="0cm" style:auto-text-indent="false" fo:keep-with-next="always"/>
      <style:text-properties style:font-name="Times New Roman" fo:font-family="'Times New Roman'" style:font-family-generic="roman" style:font-pitch="variable" fo:font-size="14pt" fo:font-weight="bold" style:font-name-asian="Times New Roman" style:font-family-asian="'Times New Roman'" style:font-family-generic-asian="roman" style:font-pitch-asian="variable" style:font-size-asian="14pt" style:font-weight-asian="bold" style:font-name-complex="Times New Roman" style:font-family-complex="'Times New Roman'" style:font-family-generic-complex="roman" style:font-pitch-complex="variable" style:font-size-complex="12pt" style:font-weight-complex="bold"/>
    </style:style>
    <style:style style:name="Heading_20_2" style:display-name="Heading 2" style:family="paragraph" style:parent-style-name="Standard" style:next-style-name="Standard" style:default-outline-level="2" style:list-style-name="" style:class="text">
      <style:paragraph-properties fo:margin-top="0.423cm" fo:margin-bottom="0.106cm" loext:contextual-spacing="false" fo:keep-with-next="always"/>
      <style:text-properties style:font-name="Cambria" fo:font-family="Cambria" style:font-family-generic="roman" style:font-pitch="variable" fo:font-size="14pt" fo:font-style="italic" fo:font-weight="bold" style:font-name-asian="Times New Roman" style:font-family-asian="'Times New Roman'" style:font-family-generic-asian="roman" style:font-pitch-asian="variable" style:font-size-asian="14pt" style:font-style-asian="italic" style:font-weight-asian="bold" style:font-name-complex="Times New Roman" style:font-family-complex="'Times New Roman'" style:font-family-generic-complex="roman" style:font-pitch-complex="variable" style:font-size-complex="14pt" style:font-style-complex="italic" style:font-weight-complex="bold"/>
    </style:style>
    <style:style style:name="Título6"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Microsoft YaHei1" style:font-family-asian="'Microsoft YaHei'" style:font-family-generic-asian="swiss" style:font-pitch-asian="variable" style:font-size-asian="14pt" style:font-name-complex="Mangal3" style:font-family-complex="Mangal" style:font-family-generic-complex="roman" style:font-pitch-complex="variable" style:font-size-complex="14pt"/>
    </style:style>
    <style:style style:name="Heading_20_3" style:display-name="Heading 3" style:family="paragraph" style:parent-style-name="Título6" style:next-style-name="Text_20_body" style:default-outline-level="3" style:list-style-name="" style:class="text">
      <style:paragraph-properties fo:margin-left="0cm" fo:margin-right="0cm" fo:text-indent="0cm" style:auto-text-indent="false"/>
      <style:text-properties style:font-name="Times New Roman" fo:font-family="'Times New Roman'" style:font-family-generic="roman" style:font-pitch="variable" fo:font-size="14pt" fo:font-weight="bold" style:font-name-asian="SimSun1" style:font-family-asian="SimSun, 宋体" style:font-pitch-asian="variable" style:font-size-asian="14pt" style:font-weight-asian="bold" style:font-name-complex="Mangal3" style:font-family-complex="Mangal" style:font-family-generic-complex="roman" style:font-pitch-complex="variable" style:font-size-complex="14pt" style:font-weight-complex="bold"/>
    </style:style>
    <style:style style:name="Heading_20_6" style:display-name="Heading 6" style:family="paragraph" style:parent-style-name="Standard" style:next-style-name="Standard" style:default-outline-level="6" style:class="text">
      <style:paragraph-properties fo:margin-top="0.423cm" fo:margin-bottom="0.106cm" loext:contextual-spacing="false"/>
      <style:text-properties style:font-name="Calibri" fo:font-family="Calibri" style:font-family-generic="swiss" style:font-pitch="variable" fo:font-size="11pt" fo:font-weight="bold" style:font-name-asian="Times New Roman" style:font-family-asian="'Times New Roman'" style:font-family-generic-asian="roman" style:font-pitch-asian="variable" style:font-size-asian="11pt" style:font-weight-asian="bold" style:font-name-complex="Calibri" style:font-family-complex="Calibri" style:font-family-generic-complex="swiss" style:font-pitch-complex="variable" style:font-size-complex="11pt" style:font-weight-complex="bold"/>
    </style:style>
    <style:style style:name="Legenda6"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3" style:font-family-complex="Mangal" style:font-family-generic-complex="roman" style:font-pitch-complex="variable" style:font-size-complex="12pt" style:font-style-complex="italic"/>
    </style:style>
    <style:style style:name="Título5"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SimSun1" style:font-family-asian="SimSun, 宋体" style:font-pitch-asian="variable" style:font-size-asian="14pt" style:font-name-complex="Mangal3" style:font-family-complex="Mangal" style:font-family-generic-complex="roman" style:font-pitch-complex="variable" style:font-size-complex="14pt"/>
    </style:style>
    <style:style style:name="Legenda5"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3" style:font-family-complex="Mangal" style:font-family-generic-complex="roman" style:font-pitch-complex="variable" style:font-size-complex="12pt" style:font-style-complex="italic"/>
    </style:style>
    <style:style style:name="Título4"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SimSun1" style:font-family-asian="SimSun, 宋体" style:font-pitch-asian="variable" style:font-size-asian="14pt" style:font-name-complex="Mangal3" style:font-family-complex="Mangal" style:font-family-generic-complex="roman" style:font-pitch-complex="variable" style:font-size-complex="14pt"/>
    </style:style>
    <style:style style:name="Legenda4"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3" style:font-family-complex="Mangal" style:font-family-generic-complex="roman" style:font-pitch-complex="variable" style:font-size-complex="12pt" style:font-style-complex="italic"/>
    </style:style>
    <style:style style:name="Título3"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MS Mincho" style:font-family-asian="'MS Mincho', 'ＭＳ 明朝'" style:font-family-generic-asian="modern" style:font-size-asian="14pt" style:font-name-complex="Tahoma" style:font-family-complex="Tahoma" style:font-family-generic-complex="swiss" style:font-pitch-complex="variable" style:font-size-complex="14pt"/>
    </style:style>
    <style:style style:name="Legenda3"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style:style>
    <style:style style:name="Título2"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MS Mincho" style:font-family-asian="'MS Mincho', 'ＭＳ 明朝'" style:font-family-generic-asian="modern" style:font-size-asian="14pt" style:font-name-complex="Tahoma" style:font-family-complex="Tahoma" style:font-family-generic-complex="swiss" style:font-pitch-complex="variable" style:font-size-complex="14pt"/>
    </style:style>
    <style:style style:name="Legenda2"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style:style>
    <style:style style:name="Título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MS Mincho" style:font-family-asian="'MS Mincho', 'ＭＳ 明朝'" style:font-family-generic-asian="modern" style:font-size-asian="14pt" style:font-name-complex="Tahoma" style:font-family-complex="Tahoma" style:font-family-generic-complex="swiss" style:font-pitch-complex="variable" style:font-size-complex="14pt"/>
    </style:style>
    <style:style style:name="Legenda1"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style:style>
    <style:style style:name="Normal_20__28_Web_29_" style:display-name="Normal (Web)" style:family="paragraph" style:parent-style-name="Standard">
      <style:paragraph-properties fo:margin-top="0.494cm" fo:margin-bottom="0.494cm" loext:contextual-spacing="false"/>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Conteúdo_20_de_20_tabela" style:display-name="Conteúdo de tabela" style:family="paragraph" style:parent-style-name="Standard">
      <style:paragraph-properties style:register-true="true" text:number-lines="false" text:line-number="0"/>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Conteúdo_20_de_20_tabela" style:class="extra">
      <style:paragraph-properties fo:text-align="center" style:justify-single-word="false" text:number-lines="false" text:line-number="0"/>
      <style:text-properties fo:font-weight="bold" style:font-weight-asian="bold" style:font-weight-complex="bold"/>
    </style:style>
    <style:style style:name="Texto_20_de_20_balão" style:display-name="Texto de balã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Conteúdo_20_de_20_quadro" style:display-name="Conteúdo de quadro" style:family="paragraph" style:parent-style-name="Text_20_body"/>
    <style:style style:name="Body_20_Text_20_21" style:display-name="Body Text 21" style:family="paragraph" style:parent-style-name="Standard">
      <style:paragraph-properties fo:text-align="justify" style:justify-single-word="false" fo:orphans="2" fo:widows="2"/>
      <style:text-properties style:font-name="Times New Roman" fo:font-family="'Times New Roman'" style:font-family-generic="roman" style:font-pitch="variable" style:letter-kerning="tru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Corpo_20_de_20_texto_20_21" style:display-name="Corpo de texto 21" style:family="paragraph" style:parent-style-name="Standard">
      <style:paragraph-properties fo:margin-top="0.423cm" fo:margin-bottom="0cm" loext:contextual-spacing="false" fo:text-align="justify" style:justify-single-word="false"/>
      <style:text-properties style:font-size-complex="10pt"/>
    </style:style>
    <style:style style:name="Normal_20__2b__20_À_20_esquerda" style:display-name="Normal + À esquerda" style:family="paragraph" style:parent-style-name="Standard">
      <style:paragraph-properties fo:margin-left="0.06cm" fo:margin-right="0cm" fo:hyphenation-ladder-count="no-limit" fo:text-indent="0.042cm" style:auto-text-indent="false" style:snap-to-layout-grid="false"/>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10pt" fo:hyphenate="false" fo:hyphenation-remain-char-count="2" fo:hyphenation-push-char-count="2"/>
    </style:style>
    <style:style style:name="Parágrafo_20_da_20_Lista" style:display-name="Parágrafo da Lista" style:family="paragraph" style:parent-style-name="Standard">
      <style:paragraph-properties fo:margin-left="1.27cm" fo:margin-right="0cm" fo:text-indent="0cm" style:auto-text-indent="false"/>
    </style:style>
    <style:style style:name="tj" style:family="paragraph" style:parent-style-name="Standard">
      <style:paragraph-properties fo:margin-top="0.494cm" fo:margin-bottom="0.494cm" loext:contextual-spacing="false"/>
    </style:style>
    <style:style style:name="Normal1" style:family="paragraph">
      <style:paragraph-properties fo:text-align="end" style:justify-single-word="false" fo:orphans="2" fo:widows="2" fo:hyphenation-ladder-count="no-limit" style:text-autospace="none" style:punctuation-wrap="hanging" style:line-break="strict" style:writing-mode="lr-tb"/>
      <style:text-properties fo:color="#000000" style:font-name="DKNKFM+ArialNarrow" fo:font-family="DKNKFM+ArialNarrow, 'Arial Narrow'" style:font-family-generic="swiss" fo:font-size="12pt" fo:language="pt" fo:country="BR" style:font-name-asian="Arial" style:font-family-asian="Arial" style:font-family-generic-asian="swiss" style:font-pitch-asian="variable" style:font-size-asian="12pt" style:language-asian="zh" style:country-asian="CN" style:font-name-complex="DKNKFM+ArialNarrow" style:font-family-complex="DKNKFM+ArialNarrow, 'Arial Narrow'" style:font-family-generic-complex="swiss" style:font-size-complex="12pt" style:language-complex="ar" style:country-complex="SA" fo:hyphenate="false" fo:hyphenation-remain-char-count="2" fo:hyphenation-push-char-count="2"/>
    </style:style>
    <style:style style:name="Saudação1" style:family="paragraph" style:parent-style-name="Standard">
      <style:paragraph-properties fo:text-align="justify" style:justify-single-word="false"/>
      <style:text-properties style:font-name="Arial" fo:font-family="Arial" style:font-family-generic="swiss" style:font-pitch="variable" style:letter-kerning="true" style:font-name-asian="Arial Unicode MS" style:font-family-asian="'Arial Unicode MS'" style:font-family-generic-asian="swiss" style:font-pitch-asian="variable" style:font-name-complex="Calibri" style:font-family-complex="Calibri" style:font-family-generic-complex="swiss" style:font-pitch-complex="variable" style:font-size-complex="10pt"/>
    </style:style>
    <style:style style:name="Texto_20_de_20_comentário" style:display-name="Texto de comentário" style:family="paragraph" style:parent-style-name="Standard">
      <style:text-properties fo:font-size="10pt" style:font-size-asian="10pt" style:font-size-complex="10pt"/>
    </style:style>
    <style:style style:name="Assunto_20_do_20_comentário" style:display-name="Assunto do comentário" style:family="paragraph" style:parent-style-name="Texto_20_de_20_comentário" style:next-style-name="Texto_20_de_20_comentário">
      <style:text-properties fo:font-weight="bold" style:font-weight-asian="bold" style:font-weight-complex="bold"/>
    </style:style>
    <style:style style:name="Título_20_centralizado" style:display-name="Título centralizado" style:family="paragraph" style:parent-style-name="Heading_20_3">
      <style:paragraph-properties fo:margin-left="0cm" fo:margin-right="-0.12cm" fo:margin-top="0cm" fo:margin-bottom="0cm" loext:contextual-spacing="false" fo:text-align="justify" style:justify-single-word="false" fo:keep-together="always" fo:hyphenation-ladder-count="no-limit" fo:text-indent="0cm" style:auto-text-indent="false" fo:keep-with-next="auto"/>
      <style:text-properties style:font-name="Arial" fo:font-family="Arial" style:font-family-generic="swiss" style:font-pitch="variable" style:text-underline-style="solid" style:text-underline-width="auto" style:text-underline-color="font-color" style:letter-kerning="true"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ize-complex="10pt" style:font-weight-complex="normal" fo:hyphenate="true" fo:hyphenation-remain-char-count="2" fo:hyphenation-push-char-count="2"/>
    </style:style>
    <style:style style:name="Padrão" style:family="paragraph">
      <style:paragraph-properties style:line-height-at-least="0.176cm" fo:orphans="2" fo:widows="2" fo:hyphenation-ladder-count="no-limit" style:text-autospace="ideograph-alpha" style:punctuation-wrap="hanging" style:line-break="strict" style:writing-mode="lr-tb">
        <style:tab-stops>
          <style:tab-stop style:position="1.251cm"/>
        </style:tab-stops>
      </style:paragraph-properties>
      <style:text-properties fo:color="#00000a"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Frame_20_contents" style:display-name="Frame contents" style:family="paragraph" style:parent-style-name="Text_20_body" style:class="extra"/>
    <style:style style:name="Quote" style:family="paragraph" style:parent-style-name="Standard">
      <style:paragraph-properties fo:margin-top="0.212cm" fo:margin-bottom="0cm" loext:contextual-spacing="false" fo:text-align="justify" style:justify-single-word="false" fo:padding="0cm" fo:border="0.51pt solid #008080"/>
      <style:text-properties fo:color="#000000" fo:font-size="10pt" fo:font-style="italic" style:font-name-asian="Calibri1" style:font-family-asian="Calibri" style:font-pitch-asian="variable" style:font-size-asian="10pt" style:language-asian="en" style:country-asian="US" style:font-style-asian="italic" style:font-style-complex="italic"/>
    </style:style>
    <style:style style:name="List_20_Paragraph" style:display-name="List Paragraph" style:family="paragraph" style:parent-style-name="Standard">
      <style:paragraph-properties fo:margin-left="1.27cm" fo:margin-right="0cm" fo:margin-top="0cm" fo:margin-bottom="0cm" loext:contextual-spacing="true" fo:text-indent="0cm" style:auto-text-indent="false"/>
    </style:style>
    <style:style style:name="WW-Normal" style:family="paragraph">
      <style:paragraph-properties fo:text-align="end" style:justify-single-word="false" fo:orphans="2" fo:widows="2" fo:hyphenation-ladder-count="no-limit" style:text-autospace="none" style:punctuation-wrap="hanging" style:line-break="strict" style:writing-mode="lr-tb"/>
      <style:text-properties fo:color="#000000" style:font-name="DKNKFM+ArialNarrow" fo:font-family="DKNKFM+ArialNarrow, 'Arial Narrow'" style:font-family-generic="swiss" fo:font-size="12pt" fo:language="pt" fo:country="BR" style:letter-kerning="true" style:font-name-asian="Arial" style:font-family-asian="Arial" style:font-family-generic-asian="swiss" style:font-pitch-asian="variable" style:font-size-asian="12pt" style:language-asian="zh" style:country-asian="CN" style:font-name-complex="DKNKFM+ArialNarrow" style:font-family-complex="DKNKFM+ArialNarrow, 'Arial Narrow'" style:font-family-generic-complex="swiss" style:font-size-complex="12pt" style:language-complex="ar" style:country-complex="SA" fo:hyphenate="false" fo:hyphenation-remain-char-count="2" fo:hyphenation-push-char-count="2"/>
    </style:style>
    <style:style style:name="Recuo_20_de_20_corpo_20_de_20_texto_20_31" style:display-name="Recuo de corpo de texto 31" style:family="paragraph" style:parent-style-name="Standard">
      <style:paragraph-properties fo:margin-left="0cm" fo:margin-right="0cm" fo:text-indent="1.251cm" style:auto-text-indent="false"/>
    </style:style>
    <style:style style:name="citação_20_2" style:display-name="citação 2" style:family="paragraph" style:parent-style-name="Quote" style:default-outline-level="">
      <style:text-properties style:font-size-complex="10pt"/>
    </style:style>
    <style:style style:name="WW-Padrão" style:family="paragraph" style:default-outline-level="">
      <style:paragraph-properties fo:text-align="start" style:justify-single-word="false" fo:orphans="2" fo:widows="2" fo:hyphenation-ladder-count="no-limit" style:writing-mode="lr-tb"/>
      <style:text-properties fo:color="#000000" style:font-name="Times New Roman" fo:font-family="'Times New Roman'" style:font-family-generic="roman" style:font-pitch="variable" fo:font-size="12pt" fo:language="en" fo:country="US" style:letter-kerning="true" style:font-name-asian="Times New Roman1" style:font-family-asian="'Times New Roman'" style:font-family-generic-asian="system" style:font-pitch-asian="variable" style:font-size-asian="12pt" style:language-asian="ar" style:country-asian="SA" style:font-name-complex="Liberation Serif1" style:font-family-complex="'Liberation Serif'" style:font-family-generic-complex="system" style:font-pitch-complex="variable" style:font-size-complex="12pt" fo:hyphenate="false" fo:hyphenation-remain-char-count="2" fo:hyphenation-push-char-count="2"/>
    </style:style>
    <style:style style:name="Capítulo" style:family="paragraph" style:parent-style-name="Standard" style:default-outline-level="">
      <style:paragraph-properties fo:margin-top="0.423cm" fo:margin-bottom="0.212cm" loext:contextual-spacing="false" fo:text-align="start" style:justify-single-word="false" fo:orphans="2" fo:widows="2" fo:hyphenation-ladder-count="no-limit" fo:keep-with-next="always" style:writing-mode="lr-tb"/>
      <style:text-properties fo:color="#000000" style:font-name="Arial1" fo:font-family="Arial" style:font-family-generic="roman" style:font-pitch="variable" fo:font-size="14pt" fo:language="pt" fo:country="BR" style:letter-kerning="true" style:font-name-asian="Tahoma" style:font-family-asian="Tahoma" style:font-family-generic-asian="swiss" style:font-pitch-asian="variable" style:font-size-asian="14pt" style:language-asian="ar" style:country-asian="SA" fo:hyphenate="false" fo:hyphenation-remain-char-count="2" fo:hyphenation-push-char-count="2"/>
    </style:style>
    <style:style style:name="WW-Corpo_20_de_20_texto" style:display-name="WW-Corpo de texto" style:family="paragraph" style:parent-style-name="Standard" style:default-outline-level="">
      <style:paragraph-properties fo:margin-top="0cm" fo:margin-bottom="0.212cm" loext:contextual-spacing="false" fo:text-align="start" style:justify-single-word="false" fo:orphans="2" fo:widows="2" fo:hyphenation-ladder-count="no-limit" style:writing-mode="lr-tb"/>
      <style:text-properties fo:color="#000000" style:font-name="Times New Roman" fo:font-family="'Times New Roman'" style:font-family-generic="roman" style:font-pitch="variable" fo:font-size="10pt" fo:language="pt" fo:country="BR" style:letter-kerning="true" style:font-name-asian="Times New Roman2" style:font-family-asian="'Times New Roman'" style:font-family-generic-asian="swiss" style:font-pitch-asian="variable" style:font-size-asian="10pt" style:language-asian="ar" style:country-asian="SA" fo:hyphenate="false" fo:hyphenation-remain-char-count="2" fo:hyphenation-push-char-count="2"/>
    </style:style>
    <style:style style:name="Título_20_da_20_tabela" style:display-name="Título da tabela" style:family="paragraph" style:default-outline-level="">
      <style:paragraph-properties fo:text-align="center" style:justify-single-word="false" fo:orphans="2" fo:widows="2" fo:hyphenation-ladder-count="no-limit" style:writing-mode="lr-tb"/>
      <style:text-properties fo:color="#000000" style:font-name="Times New Roman" fo:font-family="'Times New Roman'" style:font-family-generic="roman" style:font-pitch="variable" fo:font-size="10pt" fo:language="pt" fo:country="BR" fo:font-weight="bold" style:letter-kerning="true" style:font-name-asian="Times New Roman1" style:font-family-asian="'Times New Roman'" style:font-family-generic-asian="system" style:font-pitch-asian="variable" style:font-size-asian="10pt" style:language-asian="ar" style:country-asian="SA" style:font-weight-asian="bold" fo:hyphenate="false" fo:hyphenation-remain-char-count="2" fo:hyphenation-push-char-count="2"/>
    </style:style>
    <style:style style:name="Revisão" style:family="paragraph" style:default-outline-level="">
      <style:paragraph-properties fo:text-align="start" style:justify-single-word="false" fo:orphans="2" fo:widows="2" fo:hyphenation-ladder-count="no-limit" style:writing-mode="lr-tb"/>
      <style:text-properties fo:color="#000000" style:font-name="Times New Roman" fo:font-family="'Times New Roman'" style:font-family-generic="roman" style:font-pitch="variable" fo:font-size="12pt" fo:language="pt" fo:country="BR" style:letter-kerning="true" style:font-name-asian="Times New Roman1" style:font-family-asian="'Times New Roman'" style:font-family-generic-asian="system" style:font-pitch-asian="variable" style:font-size-asian="12pt" style:language-asian="ar" style:country-asian="SA" style:font-name-complex="Liberation Serif1" style:font-family-complex="'Liberation Serif'" style:font-family-generic-complex="system" style:font-pitch-complex="variable" style:font-size-complex="12pt" fo:hyphenate="false" fo:hyphenation-remain-char-count="2" fo:hyphenation-push-char-count="2"/>
    </style:style>
    <style:style style:name="Normal_20_12" style:display-name="Normal 12" style:family="paragraph" style:parent-style-name="Standard" style:default-outline-level="">
      <style:paragraph-properties fo:text-align="justify" style:justify-single-word="false" fo:orphans="2" fo:widows="2" fo:hyphenation-ladder-count="no-limit" style:writing-mode="lr-tb"/>
      <style:text-properties fo:color="#000000" style:font-name="Arial1" fo:font-family="Arial" style:font-family-generic="roman" style:font-pitch="variable" fo:font-size="10pt" fo:language="pt" fo:country="BR" style:letter-kerning="true" style:font-name-asian="Arial" style:font-family-asian="Arial" style:font-family-generic-asian="swiss" style:font-pitch-asian="variable" style:font-size-asian="10pt" style:language-asian="ar" style:country-asian="SA" fo:hyphenate="false" fo:hyphenation-remain-char-count="2" fo:hyphenation-push-char-count="2"/>
    </style:style>
    <style:style style:name="cd" style:family="paragraph" style:parent-style-name="Standard" style:default-outline-level="">
      <style:paragraph-properties fo:margin-top="0cm" fo:margin-bottom="0.176cm" loext:contextual-spacing="false" fo:text-align="justify" style:justify-single-word="false" fo:orphans="2" fo:widows="2" fo:hyphenation-ladder-count="no-limit" style:writing-mode="lr-tb"/>
      <style:text-properties fo:color="#000000" style:font-name="Times New Roman" fo:font-family="'Times New Roman'" style:font-family-generic="roman" style:font-pitch="variable" fo:font-size="10pt" fo:language="pt" fo:country="BR" style:letter-kerning="true" style:font-name-asian="Times New Roman2" style:font-family-asian="'Times New Roman'" style:font-family-generic-asian="swiss" style:font-pitch-asian="variable" style:font-size-asian="10pt" style:language-asian="ar" style:country-asian="SA" fo:hyphenate="false" fo:hyphenation-remain-char-count="2" fo:hyphenation-push-char-count="2"/>
    </style:style>
    <style:style style:name="ContratoTitulo" style:family="paragraph" style:parent-style-name="Standard" style:default-outline-level="">
      <style:paragraph-properties fo:margin-left="3cm" fo:margin-right="0cm" fo:margin-top="0cm" fo:margin-bottom="0.423cm" loext:contextual-spacing="false" fo:text-align="start" style:justify-single-word="false" fo:orphans="2" fo:widows="2" fo:hyphenation-ladder-count="no-limit" fo:text-indent="-0.499cm" style:auto-text-indent="false" style:writing-mode="lr-tb"/>
      <style:text-properties fo:color="#000000" style:font-name="Arial1" fo:font-family="Arial" style:font-family-generic="roman" style:font-pitch="variable" fo:font-size="10pt" fo:language="pt" fo:country="BR" fo:font-weight="bold" style:letter-kerning="true" style:font-name-asian="Arial" style:font-family-asian="Arial" style:font-family-generic-asian="swiss" style:font-pitch-asian="variable" style:font-size-asian="10pt" style:language-asian="ar" style:country-asian="SA" style:font-weight-asian="bold" fo:hyphenate="false" fo:hyphenation-remain-char-count="2" fo:hyphenation-push-char-count="2"/>
    </style:style>
    <style:style style:name="c1" style:family="paragraph" style:parent-style-name="Standard" style:default-outline-level="">
      <style:paragraph-properties fo:text-align="center" style:justify-single-word="false" fo:orphans="0" fo:widows="0" fo:hyphenation-ladder-count="no-limit" style:writing-mode="lr-tb"/>
      <style:text-properties fo:color="#000000" style:font-name="Times New Roman" fo:font-family="'Times New Roman'" style:font-family-generic="roman" style:font-pitch="variable" fo:font-size="10pt" fo:language="pt" fo:country="BR" style:letter-kerning="true" style:font-name-asian="Times New Roman2" style:font-family-asian="'Times New Roman'" style:font-family-generic-asian="swiss" style:font-pitch-asian="variable" style:font-size-asian="10pt" style:language-asian="ar" style:country-asian="SA" fo:hyphenate="false" fo:hyphenation-remain-char-count="2" fo:hyphenation-push-char-count="2"/>
    </style:style>
    <style:style style:name="D" style:family="paragraph" style:parent-style-name="Standard" style:default-outline-level="">
      <style:paragraph-properties fo:text-align="center" style:justify-single-word="false" fo:orphans="2" fo:widows="2" fo:hyphenation-ladder-count="no-limit" style:writing-mode="lr-tb"/>
      <style:text-properties fo:color="#000000" style:font-name="Times New Roman" fo:font-family="'Times New Roman'" style:font-family-generic="roman" style:font-pitch="variable" fo:font-size="10pt" fo:language="pt" fo:country="BR" style:letter-kerning="true" style:font-name-asian="Times New Roman2" style:font-family-asian="'Times New Roman'" style:font-family-generic-asian="swiss" style:font-pitch-asian="variable" style:font-size-asian="10pt" style:language-asian="ar" style:country-asian="SA" fo:hyphenate="false" fo:hyphenation-remain-char-count="2" fo:hyphenation-push-char-count="2"/>
    </style:style>
    <style:style style:name="Estilo2" style:family="paragraph" style:default-outline-level="">
      <style:paragraph-properties fo:margin-left="4.752cm" fo:margin-right="0cm" fo:margin-top="0cm" fo:margin-bottom="0cm" loext:contextual-spacing="false" fo:line-height="100%" fo:text-align="justify" style:justify-single-word="false" fo:orphans="2" fo:widows="2" fo:hyphenation-ladder-count="no-limit" fo:text-indent="-0.501cm" style:auto-text-indent="false" style:writing-mode="lr-tb"/>
      <style:text-properties fo:color="#000000" style:font-name="Times New Roman" fo:font-family="'Times New Roman'" style:font-family-generic="roman" style:font-pitch="variable" fo:font-size="12pt" fo:language="pt" fo:country="BR" style:letter-kerning="true" style:font-name-asian="Times New Roman1" style:font-family-asian="'Times New Roman'" style:font-family-generic-asian="system" style:font-pitch-asian="variable" style:font-size-asian="12pt" style:language-asian="ar" style:country-asian="SA" fo:hyphenate="false" fo:hyphenation-remain-char-count="2" fo:hyphenation-push-char-count="2"/>
    </style:style>
    <style:style style:name="Contrato" style:family="paragraph" style:parent-style-name="Standard" style:default-outline-level="">
      <style:paragraph-properties fo:margin-left="1.633cm" fo:margin-right="0cm" fo:margin-top="0cm" fo:margin-bottom="0.423cm" loext:contextual-spacing="false" fo:text-align="justify" style:justify-single-word="false" fo:orphans="2" fo:widows="2" fo:hyphenation-ladder-count="no-limit" fo:text-indent="-1.401cm" style:auto-text-indent="false" style:writing-mode="lr-tb"/>
      <style:text-properties fo:color="#000000" style:font-name="Times New Roman" fo:font-family="'Times New Roman'" style:font-family-generic="roman" style:font-pitch="variable" fo:font-size="10pt" fo:language="pt" fo:country="BR" style:letter-kerning="true" style:font-name-asian="Times New Roman2" style:font-family-asian="'Times New Roman'" style:font-family-generic-asian="swiss" style:font-pitch-asian="variable" style:font-size-asian="10pt" style:language-asian="ar" style:country-asian="SA" fo:hyphenate="false" fo:hyphenation-remain-char-count="2" fo:hyphenation-push-char-count="2"/>
    </style:style>
    <style:style style:name="Solon1" style:family="paragraph" style:parent-style-name="Standard" style:default-outline-level="">
      <style:paragraph-properties fo:margin-left="2.133cm" fo:margin-right="0cm" fo:margin-top="0cm" fo:margin-bottom="0.423cm" loext:contextual-spacing="false" fo:text-align="justify" style:justify-single-word="false" fo:orphans="2" fo:widows="2" fo:hyphenation-ladder-count="no-limit" fo:text-indent="-0.635cm" style:auto-text-indent="false" style:writing-mode="lr-tb"/>
      <style:text-properties fo:color="#000000" style:font-name="Times New Roman" fo:font-family="'Times New Roman'" style:font-family-generic="roman" style:font-pitch="variable" fo:font-size="10pt" fo:language="pt" fo:country="BR" style:letter-kerning="true" style:font-name-asian="Times New Roman2" style:font-family-asian="'Times New Roman'" style:font-family-generic-asian="swiss" style:font-pitch-asian="variable" style:font-size-asian="10pt" style:language-asian="ar" style:country-asian="SA" fo:hyphenate="false" fo:hyphenation-remain-char-count="2" fo:hyphenation-push-char-count="2"/>
    </style:style>
    <style:style style:name="lookme" style:family="paragraph" style:parent-style-name="Standard" style:default-outline-level="">
      <style:paragraph-properties fo:margin-top="0.494cm" fo:margin-bottom="0.494cm" loext:contextual-spacing="false" fo:text-align="start" style:justify-single-word="false" fo:orphans="2" fo:widows="2" fo:hyphenation-ladder-count="no-limit" style:writing-mode="lr-tb"/>
      <style:text-properties fo:color="#000000" style:font-name="Times New Roman" fo:font-family="'Times New Roman'" style:font-family-generic="roman" style:font-pitch="variable" fo:font-size="10pt" fo:language="pt" fo:country="BR" style:letter-kerning="true" style:font-name-asian="Times New Roman2" style:font-family-asian="'Times New Roman'" style:font-family-generic-asian="swiss" style:font-pitch-asian="variable" style:font-size-asian="10pt" style:language-asian="ar" style:country-asian="SA" fo:hyphenate="false" fo:hyphenation-remain-char-count="2" fo:hyphenation-push-char-count="2"/>
    </style:style>
    <style:style style:name="Nível_20_2" style:display-name="Nível 2" style:family="paragraph" style:parent-style-name="Standard" style:default-outline-level="">
      <style:paragraph-properties fo:margin-top="0cm" fo:margin-bottom="0.212cm" loext:contextual-spacing="false" fo:text-align="justify" style:justify-single-word="false" fo:orphans="2" fo:widows="2" fo:hyphenation-ladder-count="no-limit" style:writing-mode="lr-tb"/>
      <style:text-properties fo:color="#000000" style:font-name="Arial1" fo:font-family="Arial" style:font-family-generic="roman" style:font-pitch="variable" fo:font-size="10pt" fo:language="pt" fo:country="BR" fo:font-weight="bold" style:letter-kerning="true" style:font-name-asian="Arial" style:font-family-asian="Arial" style:font-family-generic-asian="swiss" style:font-pitch-asian="variable" style:font-size-asian="10pt" style:language-asian="ar" style:country-asian="SA" style:font-weight-asian="bold" fo:hyphenate="false" fo:hyphenation-remain-char-count="2" fo:hyphenation-push-char-count="2"/>
    </style:style>
    <style:style style:name="xl49" style:family="paragraph" style:parent-style-name="Standard" style:default-outline-level="">
      <style:paragraph-properties fo:margin-top="0.176cm" fo:margin-bottom="0.176cm" loext:contextual-spacing="false" fo:text-align="center" style:justify-single-word="false" fo:orphans="2" fo:widows="2" fo:hyphenation-ladder-count="no-limit" style:writing-mode="lr-tb"/>
      <style:text-properties fo:color="#000000" style:font-name="Arial1" fo:font-family="Arial" style:font-family-generic="roman" style:font-pitch="variable" fo:font-size="10pt" fo:language="pt" fo:country="BR" fo:font-weight="bold" style:letter-kerning="true" style:font-name-asian="Arial" style:font-family-asian="Arial" style:font-family-generic-asian="swiss" style:font-pitch-asian="variable" style:font-size-asian="10pt" style:language-asian="ar" style:country-asian="SA" style:font-weight-asian="bold" fo:hyphenate="false" fo:hyphenation-remain-char-count="2" fo:hyphenation-push-char-count="2"/>
    </style:style>
    <style:style style:name="alínea" style:family="paragraph" style:parent-style-name="Standard" style:default-outline-level="">
      <style:paragraph-properties fo:margin-left="0cm" fo:margin-right="0cm" fo:margin-top="0.423cm" fo:margin-bottom="0cm" loext:contextual-spacing="false" fo:text-align="justify" style:justify-single-word="false" fo:orphans="2" fo:widows="2" fo:hyphenation-ladder-count="no-limit" fo:text-indent="3cm" style:auto-text-indent="false" style:vertical-align="baseline" style:writing-mode="lr-tb"/>
      <style:text-properties fo:color="#000000" style:font-name="Arial1" fo:font-family="Arial" style:font-family-generic="roman" style:font-pitch="variable" fo:font-size="10pt" fo:language="pt" fo:country="BR" style:letter-kerning="true" style:font-name-asian="Arial" style:font-family-asian="Arial" style:font-family-generic-asian="swiss" style:font-pitch-asian="variable" style:font-size-asian="10pt" style:language-asian="ar" style:country-asian="SA" fo:hyphenate="false" fo:hyphenation-remain-char-count="2" fo:hyphenation-push-char-count="2"/>
    </style:style>
    <style:style style:name="WW-Corpo_20_de_20_texto_20_3" style:display-name="WW-Corpo de texto 3" style:family="paragraph" style:parent-style-name="Standard" style:default-outline-level="">
      <style:paragraph-properties fo:line-height="150%" fo:text-align="justify" style:justify-single-word="false" fo:orphans="2" fo:widows="2" fo:hyphenation-ladder-count="no-limit" style:writing-mode="lr-tb"/>
      <style:text-properties fo:color="#000000" style:font-name="Verdana" fo:font-family="Verdana" style:font-family-generic="roman" style:font-pitch="variable" fo:font-size="10pt" fo:language="pt" fo:country="BR" style:letter-kerning="true" style:font-name-asian="Verdana1" style:font-family-asian="Verdana" style:font-family-generic-asian="swiss" style:font-pitch-asian="variable" style:font-size-asian="10pt" style:language-asian="ar" style:country-asian="SA" fo:hyphenate="false" fo:hyphenation-remain-char-count="2" fo:hyphenation-push-char-count="2"/>
    </style:style>
    <style:style style:name="Inciso" style:family="paragraph" style:parent-style-name="Standard" style:default-outline-level="">
      <style:paragraph-properties fo:margin-left="0cm" fo:margin-right="0cm" fo:margin-top="0.423cm" fo:margin-bottom="0cm" loext:contextual-spacing="false" fo:text-align="justify" style:justify-single-word="false" fo:orphans="2" fo:widows="2" fo:hyphenation-ladder-count="no-limit" fo:text-indent="2.501cm" style:auto-text-indent="false" style:vertical-align="baseline" style:writing-mode="lr-tb"/>
      <style:text-properties fo:color="#000000" style:font-name="Arial1" fo:font-family="Arial" style:font-family-generic="roman" style:font-pitch="variable" fo:font-size="10pt" fo:language="pt" fo:country="BR" style:letter-kerning="true" style:font-name-asian="Arial" style:font-family-asian="Arial" style:font-family-generic-asian="swiss" style:font-pitch-asian="variable" style:font-size-asian="10pt" style:language-asian="ar" style:country-asian="SA" fo:hyphenate="false" fo:hyphenation-remain-char-count="2" fo:hyphenation-push-char-count="2"/>
    </style:style>
    <style:style style:name="Preâmbulo" style:family="paragraph" style:parent-style-name="Standard" style:default-outline-level="">
      <style:paragraph-properties fo:margin-left="0cm" fo:margin-right="0cm" fo:margin-top="0.423cm" fo:margin-bottom="0cm" loext:contextual-spacing="false" fo:text-align="justify" style:justify-single-word="false" fo:orphans="2" fo:widows="2" fo:hyphenation-ladder-count="no-limit" fo:text-indent="2.501cm" style:auto-text-indent="false" style:vertical-align="baseline" style:writing-mode="lr-tb"/>
      <style:text-properties fo:color="#000000" style:font-name="Arial1" fo:font-family="Arial" style:font-family-generic="roman" style:font-pitch="variable" fo:font-size="10pt" fo:language="pt" fo:country="BR" style:letter-kerning="true" style:font-name-asian="Arial" style:font-family-asian="Arial" style:font-family-generic-asian="swiss" style:font-pitch-asian="variable" style:font-size-asian="10pt" style:language-asian="ar" style:country-asian="SA" fo:hyphenate="false" fo:hyphenation-remain-char-count="2" fo:hyphenation-push-char-count="2"/>
    </style:style>
    <style:style style:name="p1" style:family="paragraph" style:parent-style-name="Standard" style:default-outline-level="">
      <style:paragraph-properties style:line-height-at-least="0.459cm" fo:text-align="justify" style:justify-single-word="false" fo:orphans="0" fo:widows="0" fo:hyphenation-ladder-count="no-limit" style:writing-mode="lr-tb"/>
      <style:text-properties fo:color="#000000" style:font-name="Times New Roman" fo:font-family="'Times New Roman'" style:font-family-generic="roman" style:font-pitch="variable" fo:font-size="10pt" fo:language="pt" fo:country="BR" style:letter-kerning="true" style:font-name-asian="Times New Roman2" style:font-family-asian="'Times New Roman'" style:font-family-generic-asian="swiss" style:font-pitch-asian="variable" style:font-size-asian="10pt" style:language-asian="ar" style:country-asian="SA" fo:hyphenate="false" fo:hyphenation-remain-char-count="2" fo:hyphenation-push-char-count="2"/>
    </style:style>
    <style:style style:name="_31_" style:display-name="1" style:family="paragraph" style:parent-style-name="Standard" style:default-outline-level="">
      <style:paragraph-properties fo:text-align="start" style:justify-single-word="false" fo:orphans="2" fo:widows="2" fo:hyphenation-ladder-count="no-limit" style:writing-mode="lr-tb"/>
      <style:text-properties fo:color="#000000" style:font-name="Courier New" fo:font-family="'Courier New'" style:font-family-generic="roman" style:font-pitch="variable" fo:font-size="10pt" fo:language="pt" fo:country="BR" style:letter-kerning="true" style:font-name-asian="Courier New1" style:font-family-asian="'Courier New'" style:font-family-generic-asian="swiss" style:font-pitch-asian="variable" style:font-size-asian="10pt" style:language-asian="ar" style:country-asian="SA" fo:hyphenate="false" fo:hyphenation-remain-char-count="2" fo:hyphenation-push-char-count="2"/>
    </style:style>
    <style:style style:name="Item" style:family="paragraph" style:parent-style-name="Standard" style:default-outline-level="">
      <style:paragraph-properties fo:margin-top="0.847cm" fo:margin-bottom="0cm" loext:contextual-spacing="false" fo:text-align="start" style:justify-single-word="false" fo:orphans="2" fo:widows="2" fo:hyphenation-ladder-count="no-limit" style:vertical-align="baseline" style:writing-mode="lr-tb"/>
      <style:text-properties fo:color="#000000" style:font-name="Arial1" fo:font-family="Arial" style:font-family-generic="roman" style:font-pitch="variable" fo:font-size="10pt" fo:language="pt" fo:country="BR" fo:font-weight="bold" style:letter-kerning="true" style:font-name-asian="Arial" style:font-family-asian="Arial" style:font-family-generic-asian="swiss" style:font-pitch-asian="variable" style:font-size-asian="10pt" style:language-asian="ar" style:country-asian="SA" style:font-weight-asian="bold" fo:hyphenate="false" fo:hyphenation-remain-char-count="2" fo:hyphenation-push-char-count="2"/>
    </style:style>
    <style:style style:name="Mapa_20_do_20_Documento" style:display-name="Mapa do Documento" style:family="paragraph" style:parent-style-name="Standard" style:default-outline-level="">
      <loext:graphic-properties draw:fill="solid" draw:fill-color="#000080"/>
      <style:paragraph-properties fo:text-align="start" style:justify-single-word="false" fo:orphans="2" fo:widows="2" fo:hyphenation-ladder-count="no-limit" fo:background-color="#000080" style:writing-mode="lr-tb"/>
      <style:text-properties fo:color="#000000" style:font-name="Tahoma1" fo:font-family="Tahoma" style:font-family-generic="roman" style:font-pitch="variable" fo:font-size="10pt" fo:language="pt" fo:country="BR" style:letter-kerning="true" style:font-name-asian="Tahoma" style:font-family-asian="Tahoma" style:font-family-generic-asian="swiss" style:font-pitch-asian="variable" style:font-size-asian="10pt" style:language-asian="ar" style:country-asian="SA" fo:hyphenate="false" fo:hyphenation-remain-char-count="2" fo:hyphenation-push-char-count="2"/>
    </style:style>
    <style:style style:name="Parte_20_inferior_20_do_20_formulário" style:display-name="Parte inferior do formulário" style:family="paragraph" style:parent-style-name="Standard" style:default-outline-level="">
      <style:paragraph-properties fo:text-align="center" style:justify-single-word="false" fo:orphans="2" fo:widows="2" fo:hyphenation-ladder-count="no-limit" fo:padding-left="0cm" fo:padding-right="0cm" fo:padding-top="0.035cm" fo:padding-bottom="0cm" fo:border-left="none" fo:border-right="none" fo:border-top="0.74pt solid #000001" fo:border-bottom="none" style:writing-mode="lr-tb"/>
      <style:text-properties fo:color="#000000" style:font-name="Arial1" fo:font-family="Arial" style:font-family-generic="roman" style:font-pitch="variable" fo:font-size="8pt" fo:language="pt" fo:country="BR" style:letter-kerning="true" style:font-name-asian="Arial" style:font-family-asian="Arial" style:font-family-generic-asian="swiss" style:font-pitch-asian="variable" style:font-size-asian="8pt" style:language-asian="ar" style:country-asian="SA" text:display="none" fo:hyphenate="false" fo:hyphenation-remain-char-count="2" fo:hyphenation-push-char-count="2"/>
    </style:style>
    <style:style style:name="Parte_20_superior-z_20_do_20_formulário" style:display-name="Parte superior-z do formulário" style:family="paragraph" style:parent-style-name="Standard" style:default-outline-level="">
      <style:paragraph-properties fo:text-align="center" style:justify-single-word="false" fo:orphans="2" fo:widows="2" fo:hyphenation-ladder-count="no-limit" fo:padding-left="0cm" fo:padding-right="0cm" fo:padding-top="0cm" fo:padding-bottom="0.035cm" fo:border-left="none" fo:border-right="none" fo:border-top="none" fo:border-bottom="0.74pt solid #000001" style:writing-mode="lr-tb"/>
      <style:text-properties fo:color="#000000" style:font-name="Arial1" fo:font-family="Arial" style:font-family-generic="roman" style:font-pitch="variable" fo:font-size="8pt" fo:language="pt" fo:country="BR" style:letter-kerning="true" style:font-name-asian="Arial" style:font-family-asian="Arial" style:font-family-generic-asian="swiss" style:font-pitch-asian="variable" style:font-size-asian="8pt" style:language-asian="ar" style:country-asian="SA" text:display="none" fo:hyphenate="false" fo:hyphenation-remain-char-count="2" fo:hyphenation-push-char-count="2"/>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1" fo:font-family="Arial" style:font-family-generic="roman" style:font-pitch="variable" fo:font-size="12pt" fo:language="pt" fo:country="BR" style:letter-kerning="true" style:font-name-asian="Arial2" style:font-family-asian="Arial" style:font-family-generic-asian="system" style:font-pitch-asian="variable" style:font-size-asian="12pt" style:language-asian="ar" style:country-asian="SA" style:font-name-complex="Liberation Serif1" style:font-family-complex="'Liberation Serif'" style:font-family-generic-complex="system" style:font-pitch-complex="variable" style:font-size-complex="12pt" fo:hyphenate="false" fo:hyphenation-remain-char-count="2" fo:hyphenation-push-char-count="2"/>
    </style:style>
    <style:style style:name="Normal2" style:family="paragraph" style:parent-style-name="Standard" style:default-outline-level="">
      <style:paragraph-properties fo:text-align="start" style:justify-single-word="false" fo:orphans="2" fo:widows="2" fo:hyphenation-ladder-count="no-limit" style:writing-mode="lr-tb"/>
      <style:text-properties fo:color="#000000" style:font-name="Times New Roman" fo:font-family="'Times New Roman'" style:font-family-generic="roman" style:font-pitch="variable" fo:font-size="10pt" fo:language="pt" fo:country="BR" style:letter-kerning="true" style:font-name-asian="Times New Roman2" style:font-family-asian="'Times New Roman'" style:font-family-generic-asian="swiss" style:font-pitch-asian="variable" style:font-size-asian="10pt" style:language-asian="ar" style:country-asian="SA" fo:hyphenate="false" fo:hyphenation-remain-char-count="2" fo:hyphenation-push-char-count="2"/>
    </style:style>
    <style:style style:name="Recuo_20_de_20_corpo_20_de_20_texto_20_2" style:display-name="Recuo de corpo de texto 2" style:family="paragraph" style:parent-style-name="Standard" style:default-outline-level="">
      <style:paragraph-properties fo:margin-left="0.499cm" fo:margin-right="0cm" fo:margin-top="0cm" fo:margin-bottom="0.212cm" loext:contextual-spacing="false" fo:line-height="200%" fo:text-align="start" style:justify-single-word="false" fo:orphans="2" fo:widows="2" fo:hyphenation-ladder-count="no-limit" fo:text-indent="0cm" style:auto-text-indent="false" style:writing-mode="lr-tb"/>
      <style:text-properties fo:color="#000000" style:font-name="Times New Roman" fo:font-family="'Times New Roman'" style:font-family-generic="roman" style:font-pitch="variable" fo:font-size="10pt" fo:language="pt" fo:country="BR" style:letter-kerning="true" style:font-name-asian="Times New Roman2" style:font-family-asian="'Times New Roman'" style:font-family-generic-asian="swiss" style:font-pitch-asian="variable" style:font-size-asian="10pt" style:language-asian="ar" style:country-asian="SA" fo:hyphenate="false" fo:hyphenation-remain-char-count="2" fo:hyphenation-push-char-count="2"/>
    </style:style>
    <style:style style:name="_5f_A251075" style:display-name="_A251075" style:family="paragraph" style:parent-style-name="Standard" style:default-outline-level="">
      <style:paragraph-properties fo:margin-left="2.286cm" fo:margin-right="0cm" fo:text-align="justify" style:justify-single-word="false" fo:orphans="2" fo:widows="2" fo:hyphenation-ladder-count="no-limit" fo:text-indent="6.096cm" style:auto-text-indent="false" style:writing-mode="lr-tb"/>
      <style:text-properties fo:color="#000000" style:font-name="Tms Rmn" fo:font-family="'Tms Rmn'" style:font-family-generic="roman" style:font-pitch="variable" fo:font-size="10pt" fo:language="pt" fo:country="BR" style:letter-kerning="true" style:font-name-asian="Tms Rmn1" style:font-family-asian="'Tms Rmn'" style:font-family-generic-asian="swiss" style:font-pitch-asian="variable" style:font-size-asian="10pt" style:language-asian="ar" style:country-asian="SA" fo:hyphenate="false" fo:hyphenation-remain-char-count="2" fo:hyphenation-push-char-count="2"/>
    </style:style>
    <style:style style:name="_5f_A231065" style:display-name="_A231065" style:family="paragraph" style:parent-style-name="Standard" style:default-outline-level="">
      <style:paragraph-properties fo:margin-left="2.286cm" fo:margin-right="2.54cm" fo:text-align="justify" style:justify-single-word="false" fo:orphans="2" fo:widows="2" fo:hyphenation-ladder-count="no-limit" fo:text-indent="5.588cm" style:auto-text-indent="false" style:writing-mode="lr-tb"/>
      <style:text-properties fo:color="#000000" style:font-name="Tms Rmn" fo:font-family="'Tms Rmn'" style:font-family-generic="roman" style:font-pitch="variable" fo:font-size="10pt" fo:language="pt" fo:country="BR" style:letter-kerning="true" style:font-name-asian="Tms Rmn1" style:font-family-asian="'Tms Rmn'" style:font-family-generic-asian="swiss" style:font-pitch-asian="variable" style:font-size-asian="10pt" style:language-asian="ar" style:country-asian="SA" fo:hyphenate="false" fo:hyphenation-remain-char-count="2" fo:hyphenation-push-char-count="2"/>
    </style:style>
    <style:style style:name="Estilo1" style:family="paragraph" style:parent-style-name="Standard" style:default-outline-level="">
      <style:paragraph-properties fo:margin-left="1cm" fo:margin-right="0cm" fo:margin-top="0cm" fo:margin-bottom="0.212cm" loext:contextual-spacing="false" fo:line-height="150%" fo:text-align="justify" style:justify-single-word="false" fo:orphans="2" fo:widows="2" fo:hyphenation-ladder-count="no-limit" fo:text-indent="0cm" style:auto-text-indent="false" style:writing-mode="lr-tb"/>
      <style:text-properties fo:color="#000000" style:font-name="Times New Roman" fo:font-family="'Times New Roman'" style:font-family-generic="roman" style:font-pitch="variable" fo:font-size="10pt" fo:language="pt" fo:country="BR" style:letter-kerning="true" style:font-name-asian="Times New Roman2" style:font-family-asian="'Times New Roman'" style:font-family-generic-asian="swiss" style:font-pitch-asian="variable" style:font-size-asian="10pt" style:language-asian="ar" style:country-asian="SA" fo:hyphenate="false" fo:hyphenation-remain-char-count="2" fo:hyphenation-push-char-count="2"/>
    </style:style>
    <style:style style:name="_5f_A102075" style:display-name="_A102075" style:family="paragraph" style:parent-style-name="Standard" style:default-outline-level="">
      <style:paragraph-properties fo:margin-left="4.826cm" fo:margin-right="0cm" fo:text-align="justify" style:justify-single-word="false" fo:orphans="2" fo:widows="2" fo:hyphenation-ladder-count="no-limit" fo:text-indent="2.286cm" style:auto-text-indent="false" style:writing-mode="lr-tb"/>
      <style:text-properties fo:color="#000000" style:font-name="Tms Rmn" fo:font-family="'Tms Rmn'" style:font-family-generic="roman" style:font-pitch="variable" fo:font-size="10pt" fo:language="pt" fo:country="BR" style:letter-kerning="true" style:font-name-asian="Tms Rmn1" style:font-family-asian="'Tms Rmn'" style:font-family-generic-asian="swiss" style:font-pitch-asian="variable" style:font-size-asian="10pt" style:language-asian="ar" style:country-asian="SA" fo:hyphenate="false" fo:hyphenation-remain-char-count="2" fo:hyphenation-push-char-count="2"/>
    </style:style>
    <style:style style:name="Texto_20_sem_20_Formatação" style:display-name="Texto sem Formatação" style:family="paragraph" style:parent-style-name="Standard" style:default-outline-level="">
      <style:paragraph-properties fo:text-align="start" style:justify-single-word="false" fo:orphans="2" fo:widows="2" fo:hyphenation-ladder-count="no-limit" style:writing-mode="lr-tb"/>
      <style:text-properties fo:color="#000000" style:font-name="Courier New" fo:font-family="'Courier New'" style:font-family-generic="roman" style:font-pitch="variable" fo:font-size="10pt" fo:language="pt" fo:country="BR" style:letter-kerning="true" style:font-name-asian="Courier New1" style:font-family-asian="'Courier New'" style:font-family-generic-asian="swiss" style:font-pitch-asian="variable" style:font-size-asian="10pt" style:language-asian="ar" style:country-asian="SA" fo:hyphenate="false" fo:hyphenation-remain-char-count="2" fo:hyphenation-push-char-count="2"/>
    </style:style>
    <style:style style:name="_32_" style:display-name="2" style:family="paragraph" style:parent-style-name="Standard" style:default-outline-level="">
      <style:paragraph-properties fo:text-align="start" style:justify-single-word="false" fo:orphans="2" fo:widows="2" fo:hyphenation-ladder-count="no-limit" style:writing-mode="lr-tb"/>
      <style:text-properties fo:color="#000000" style:font-name="Courier New" fo:font-family="'Courier New'" style:font-family-generic="roman" style:font-pitch="variable" fo:font-size="10pt" fo:language="pt" fo:country="BR" style:letter-kerning="true" style:font-name-asian="Courier New1" style:font-family-asian="'Courier New'" style:font-family-generic-asian="swiss" style:font-pitch-asian="variable" style:font-size-asian="10pt" style:language-asian="ar" style:country-asian="SA" fo:hyphenate="false" fo:hyphenation-remain-char-count="2" fo:hyphenation-push-char-count="2"/>
    </style:style>
    <style:style style:name="Corpo_20_de_20_texto_20_3" style:display-name="Corpo de texto 3" style:family="paragraph" style:parent-style-name="Standard" style:default-outline-level="">
      <style:paragraph-properties fo:margin-top="0.423cm" fo:margin-bottom="0cm" loext:contextual-spacing="false" fo:text-align="start" style:justify-single-word="false" fo:orphans="2" fo:widows="2" fo:hyphenation-ladder-count="no-limit" fo:padding="0.035cm" fo:border="0.51pt solid #000001" style:writing-mode="lr-tb"/>
      <style:text-properties fo:color="#000000" style:font-name="Times New Roman" fo:font-family="'Times New Roman'" style:font-family-generic="roman" style:font-pitch="variable" fo:font-size="10pt" fo:language="pt" fo:country="BR" style:letter-kerning="true" style:font-name-asian="Times New Roman2" style:font-family-asian="'Times New Roman'" style:font-family-generic-asian="swiss" style:font-pitch-asian="variable" style:font-size-asian="10pt" style:language-asian="ar" style:country-asian="SA" fo:hyphenate="false" fo:hyphenation-remain-char-count="2" fo:hyphenation-push-char-count="2"/>
    </style:style>
    <style:style style:name="Texto_20_em_20_bloco" style:display-name="Texto em bloco" style:family="paragraph" style:parent-style-name="Standard" style:default-outline-level="">
      <style:paragraph-properties fo:margin-left="2cm" fo:margin-right="0.086cm" fo:text-align="justify" style:justify-single-word="false" fo:orphans="2" fo:widows="2" fo:hyphenation-ladder-count="no-limit" fo:text-indent="-2cm" style:auto-text-indent="false" style:writing-mode="lr-tb"/>
      <style:text-properties fo:color="#000000" style:font-name="Times New Roman" fo:font-family="'Times New Roman'" style:font-family-generic="roman" style:font-pitch="variable" fo:font-size="10pt" fo:language="pt" fo:country="BR" style:letter-kerning="true" style:font-name-asian="Times New Roman2" style:font-family-asian="'Times New Roman'" style:font-family-generic-asian="swiss" style:font-pitch-asian="variable" style:font-size-asian="10pt" style:language-asian="ar" style:country-asian="SA" fo:hyphenate="false" fo:hyphenation-remain-char-count="2" fo:hyphenation-push-char-count="2"/>
    </style:style>
    <style:style style:name="Texto_20_de_20_subitem" style:display-name="Texto de subitem" style:family="paragraph" style:default-outline-level="">
      <style:paragraph-properties fo:margin-left="0cm" fo:margin-right="0cm" fo:line-height="100%" fo:text-align="start" style:justify-single-word="false" fo:orphans="2" fo:widows="2" fo:hyphenation-ladder-count="no-limit" fo:text-indent="0cm" style:auto-text-indent="false" style:writing-mode="lr-tb"/>
      <style:text-properties fo:color="#000000" style:font-name="Times New Roman" fo:font-family="'Times New Roman'" style:font-family-generic="roman" style:font-pitch="variable" fo:font-size="11pt" fo:language="pt" fo:country="BR" fo:font-weight="bold" style:letter-kerning="true" style:font-name-asian="Times New Roman1" style:font-family-asian="'Times New Roman'" style:font-family-generic-asian="system" style:font-pitch-asian="variable" style:font-size-asian="11pt" style:language-asian="ar" style:country-asian="SA" style:font-weight-asian="bold" fo:hyphenate="false" fo:hyphenation-remain-char-count="2" fo:hyphenation-push-char-count="2"/>
    </style:style>
    <style:style style:name="Texto_20_espaç._20_simples" style:display-name="Texto espaç. simples" style:family="paragraph" style:default-outline-level="">
      <style:paragraph-properties fo:margin-left="0cm" fo:margin-right="0cm" fo:line-height="100%" fo:text-align="start" style:justify-single-word="false" fo:orphans="2" fo:widows="2" fo:hyphenation-ladder-count="no-limit" fo:text-indent="1.75cm" style:auto-text-indent="false" style:writing-mode="lr-tb"/>
      <style:text-properties fo:color="#000000" style:font-name="Times New Roman" fo:font-family="'Times New Roman'" style:font-family-generic="roman" style:font-pitch="variable" fo:font-size="11pt" fo:language="pt" fo:country="BR" fo:font-weight="bold" style:letter-kerning="true" style:font-name-asian="Times New Roman1" style:font-family-asian="'Times New Roman'" style:font-family-generic-asian="system" style:font-pitch-asian="variable" style:font-size-asian="11pt" style:language-asian="ar" style:country-asian="SA" style:font-weight-asian="bold" fo:hyphenate="false" fo:hyphenation-remain-char-count="2" fo:hyphenation-push-char-count="2"/>
    </style:style>
    <style:style style:name="Recuo_20_de_20_corpo_20_de_20_texto_20_3" style:display-name="Recuo de corpo de texto 3" style:family="paragraph" style:parent-style-name="Standard" style:default-outline-level="">
      <style:paragraph-properties fo:margin-left="0.751cm" fo:margin-right="0cm" fo:margin-top="0.423cm" fo:margin-bottom="0cm" loext:contextual-spacing="false" fo:text-align="justify" style:justify-single-word="false" fo:orphans="2" fo:widows="2" fo:hyphenation-ladder-count="no-limit" fo:text-indent="0cm" style:auto-text-indent="false" style:writing-mode="lr-tb"/>
      <style:text-properties fo:color="#000000" style:font-name="Times New Roman" fo:font-family="'Times New Roman'" style:font-family-generic="roman" style:font-pitch="variable" fo:font-size="10pt" fo:language="pt" fo:country="BR" style:letter-kerning="true" style:font-name-asian="Times New Roman2" style:font-family-asian="'Times New Roman'" style:font-family-generic-asian="swiss" style:font-pitch-asian="variable" style:font-size-asian="10pt" style:language-asian="ar" style:country-asian="SA" fo:hyphenate="false" fo:hyphenation-remain-char-count="2" fo:hyphenation-push-char-count="2"/>
    </style:style>
    <style:style style:name="Recuo_20_texto_20_1" style:display-name="Recuo texto 1" style:family="paragraph" style:default-outline-level="">
      <style:paragraph-properties fo:margin-left="0cm" fo:margin-right="0cm" fo:line-height="150%" fo:text-align="justify" style:justify-single-word="false" fo:orphans="2" fo:widows="2" fo:hyphenation-ladder-count="no-limit" fo:text-indent="0cm" style:auto-text-indent="false" style:writing-mode="lr-tb"/>
      <style:text-properties fo:color="#000000" style:font-name="Courier New" fo:font-family="'Courier New'" style:font-family-generic="roman" style:font-pitch="variable" fo:font-size="10pt" fo:language="pt" fo:country="BR" style:letter-kerning="true" style:font-name-asian="Courier New2" style:font-family-asian="'Courier New'" style:font-family-generic-asian="system" style:font-pitch-asian="variable" style:font-size-asian="10pt" style:language-asian="ar" style:country-asian="SA" fo:hyphenate="false" fo:hyphenation-remain-char-count="2" fo:hyphenation-push-char-count="2"/>
    </style:style>
    <style:style style:name="Corpo_20_de_20_texto_20_2" style:display-name="Corpo de texto 2" style:family="paragraph" style:parent-style-name="Standard" style:default-outline-level="">
      <style:paragraph-properties fo:margin-top="0.423cm" fo:margin-bottom="0cm" loext:contextual-spacing="false" fo:text-align="justify" style:justify-single-word="false" fo:orphans="2" fo:widows="2" fo:hyphenation-ladder-count="no-limit" style:writing-mode="lr-tb"/>
      <style:text-properties fo:color="#000000" style:font-name="Times New Roman" fo:font-family="'Times New Roman'" style:font-family-generic="roman" style:font-pitch="variable" fo:font-size="10pt" fo:language="pt" fo:country="BR" style:letter-kerning="true" style:font-name-asian="Times New Roman2" style:font-family-asian="'Times New Roman'" style:font-family-generic-asian="swiss" style:font-pitch-asian="variable" style:font-size-asian="10pt" style:language-asian="ar" style:country-asian="SA" fo:hyphenate="false" fo:hyphenation-remain-char-count="2" fo:hyphenation-push-char-count="2"/>
    </style:style>
    <style:style style:name="Parágrafo_20_alinhado_20_ao_20_título" style:display-name="Parágrafo alinhado ao título" style:family="paragraph" style:default-outline-level="">
      <style:paragraph-properties fo:margin-left="0cm" fo:margin-right="0cm" fo:line-height="150%" fo:text-align="justify" style:justify-single-word="false" fo:orphans="2" fo:widows="2" fo:hyphenation-ladder-count="no-limit" fo:text-indent="0cm" style:auto-text-indent="false" style:writing-mode="lr-tb"/>
      <style:text-properties fo:color="#000000" style:font-name="Courier New" fo:font-family="'Courier New'" style:font-family-generic="roman" style:font-pitch="variable" fo:font-size="10pt" fo:language="pt" fo:country="BR" style:letter-kerning="true" style:font-name-asian="Courier New2" style:font-family-asian="'Courier New'" style:font-family-generic-asian="system" style:font-pitch-asian="variable" style:font-size-asian="10pt" style:language-asian="ar" style:country-asian="SA" fo:hyphenate="false" fo:hyphenation-remain-char-count="2" fo:hyphenation-push-char-count="2"/>
    </style:style>
    <style:style style:name="P30" style:family="paragraph" style:parent-style-name="Standard" style:default-outline-level="">
      <style:paragraph-properties fo:text-align="justify" style:justify-single-word="false" fo:orphans="2" fo:widows="2" fo:hyphenation-ladder-count="no-limit" style:writing-mode="lr-tb"/>
      <style:text-properties fo:color="#000000" style:font-name="Times New Roman" fo:font-family="'Times New Roman'" style:font-family-generic="roman" style:font-pitch="variable" fo:font-size="10pt" fo:language="pt" fo:country="BR" fo:font-weight="bold" style:letter-kerning="true" style:font-name-asian="Times New Roman2" style:font-family-asian="'Times New Roman'" style:font-family-generic-asian="swiss" style:font-pitch-asian="variable" style:font-size-asian="10pt" style:language-asian="ar" style:country-asian="SA" style:font-weight-asian="bold" fo:hyphenate="false" fo:hyphenation-remain-char-count="2" fo:hyphenation-push-char-count="2"/>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text-properties style:font-name="OpenSymbol" fo:font-family="OpenSymbol, 'Arial Unicode MS'" style:font-pitch="variable" style:font-name-complex="OpenSymbol" style:font-family-complex="OpenSymbol, 'Arial Unicode MS'" style:font-pitch-complex="variable"/>
    </style:style>
    <style:style style:name="WW8Num2z2" style:family="text">
      <style:text-properties style:font-name="Times New Roman" fo:font-family="'Times New Roman'" style:font-family-generic="roman" style:font-pitch="variable" fo:font-weight="bold" style:font-weight-asian="bold" style:font-name-complex="Times New Roman" style:font-family-complex="'Times New Roman'" style:font-family-generic-complex="roman" style:font-pitch-complex="variable"/>
    </style:style>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1zfalse" style:family="text"/>
    <style:style style:name="WW8Num1ztrue" style:family="text"/>
    <style:style style:name="WW-WW8Num1ztrue" style:family="text"/>
    <style:style style:name="WW-WW8Num1ztrue1" style:family="text"/>
    <style:style style:name="WW-WW8Num1ztrue2" style:family="text"/>
    <style:style style:name="WW-WW8Num1ztrue3" style:family="text"/>
    <style:style style:name="WW-WW8Num1ztrue4" style:family="text"/>
    <style:style style:name="WW-WW8Num1ztrue5" style:family="text"/>
    <style:style style:name="WW-WW8Num1ztrue6" style:family="text"/>
    <style:style style:name="WW8Num2zfalse" style:family="text"/>
    <style:style style:name="WW8Num2ztrue" style:family="text"/>
    <style:style style:name="WW-WW8Num2ztrue" style:family="text"/>
    <style:style style:name="WW-WW8Num2ztrue1" style:family="text"/>
    <style:style style:name="WW-WW8Num2ztrue2" style:family="text"/>
    <style:style style:name="WW-WW8Num2ztrue3" style:family="text"/>
    <style:style style:name="WW-WW8Num2ztrue4" style:family="text"/>
    <style:style style:name="WW-WW8Num1ztrue7" style:family="text"/>
    <style:style style:name="WW-WW8Num1ztrue11" style:family="text"/>
    <style:style style:name="WW-WW8Num1ztrue21" style:family="text"/>
    <style:style style:name="WW-WW8Num1ztrue31" style:family="text"/>
    <style:style style:name="WW-WW8Num1ztrue41" style:family="text"/>
    <style:style style:name="WW-WW8Num1ztrue51" style:family="text"/>
    <style:style style:name="WW-WW8Num1ztrue61" style:family="text"/>
    <style:style style:name="WW-WW8Num2ztrue5" style:family="text"/>
    <style:style style:name="WW-WW8Num2ztrue11" style:family="text"/>
    <style:style style:name="WW-WW8Num2ztrue21" style:family="text"/>
    <style:style style:name="WW-WW8Num2ztrue31" style:family="text"/>
    <style:style style:name="WW-WW8Num2ztrue41" style:family="text"/>
    <style:style style:name="WW-WW8Num2ztrue51" style:family="text"/>
    <style:style style:name="WW8Num3zfalse" style:family="text"/>
    <style:style style:name="WW8Num3ztrue" style:family="text"/>
    <style:style style:name="WW-WW8Num3ztrue" style:family="text"/>
    <style:style style:name="WW-WW8Num3ztrue1" style:family="text"/>
    <style:style style:name="WW-WW8Num3ztrue2" style:family="text"/>
    <style:style style:name="WW-WW8Num3ztrue3" style:family="text"/>
    <style:style style:name="WW-WW8Num3ztrue4" style:family="text"/>
    <style:style style:name="WW-WW8Num1ztrue71" style:family="text"/>
    <style:style style:name="WW-WW8Num1ztrue111" style:family="text"/>
    <style:style style:name="WW-WW8Num1ztrue211" style:family="text"/>
    <style:style style:name="WW-WW8Num1ztrue311" style:family="text"/>
    <style:style style:name="WW-WW8Num1ztrue411" style:family="text"/>
    <style:style style:name="WW-WW8Num1ztrue511" style:family="text"/>
    <style:style style:name="WW-WW8Num1ztrue611" style:family="text"/>
    <style:style style:name="WW-WW8Num2ztrue6" style:family="text"/>
    <style:style style:name="WW-WW8Num2ztrue111" style:family="text"/>
    <style:style style:name="WW-WW8Num2ztrue211" style:family="text"/>
    <style:style style:name="WW-WW8Num2ztrue311" style:family="text"/>
    <style:style style:name="WW-WW8Num2ztrue411" style:family="text"/>
    <style:style style:name="WW-WW8Num2ztrue511" style:family="text"/>
    <style:style style:name="WW-WW8Num3ztrue5" style:family="text"/>
    <style:style style:name="WW-WW8Num3ztrue11" style:family="text"/>
    <style:style style:name="WW-WW8Num3ztrue21" style:family="text"/>
    <style:style style:name="WW-WW8Num3ztrue31" style:family="text"/>
    <style:style style:name="WW-WW8Num3ztrue41" style:family="text"/>
    <style:style style:name="WW-WW8Num1ztrue711" style:family="text"/>
    <style:style style:name="WW-WW8Num1ztrue1111" style:family="text"/>
    <style:style style:name="WW-WW8Num1ztrue2111" style:family="text"/>
    <style:style style:name="WW-WW8Num1ztrue3111" style:family="text"/>
    <style:style style:name="WW-WW8Num1ztrue4111" style:family="text"/>
    <style:style style:name="WW-WW8Num1ztrue5111" style:family="text"/>
    <style:style style:name="WW-WW8Num1ztrue6111" style:family="text"/>
    <style:style style:name="WW-WW8Num2ztrue61" style:family="text"/>
    <style:style style:name="WW-WW8Num2ztrue1111" style:family="text"/>
    <style:style style:name="WW-WW8Num2ztrue2111" style:family="text"/>
    <style:style style:name="WW-WW8Num2ztrue3111" style:family="text"/>
    <style:style style:name="WW-WW8Num2ztrue4111" style:family="text"/>
    <style:style style:name="WW-WW8Num2ztrue5111" style:family="text"/>
    <style:style style:name="WW-WW8Num3ztrue51" style:family="text"/>
    <style:style style:name="WW-WW8Num3ztrue111" style:family="text"/>
    <style:style style:name="WW-WW8Num3ztrue211" style:family="text"/>
    <style:style style:name="WW-WW8Num3ztrue311" style:family="text"/>
    <style:style style:name="WW-WW8Num3ztrue411" style:family="text"/>
    <style:style style:name="WW-WW8Num3ztrue511" style:family="text"/>
    <style:style style:name="WW8Num4zfalse" style:family="text"/>
    <style:style style:name="WW8Num4z1" style:family="text">
      <style:text-properties fo:font-weight="bold" style:font-weight-asian="bold"/>
    </style:style>
    <style:style style:name="WW8Num4z2" style:family="text">
      <style:text-properties style:font-name="Times New Roman" fo:font-family="'Times New Roman'" style:font-family-generic="roman" style:font-pitch="variable" fo:font-weight="bold" style:font-weight-asian="bold" style:font-name-complex="Times New Roman" style:font-family-complex="'Times New Roman'" style:font-family-generic-complex="roman" style:font-pitch-complex="variable"/>
    </style:style>
    <style:style style:name="WW8Num4ztrue" style:family="text"/>
    <style:style style:name="WW-WW8Num4ztrue" style:family="text"/>
    <style:style style:name="WW-WW8Num4ztrue1" style:family="text"/>
    <style:style style:name="WW-WW8Num4ztrue2" style:family="text"/>
    <style:style style:name="WW-WW8Num4ztrue3" style:family="text"/>
    <style:style style:name="WW-WW8Num4ztrue4" style:family="text"/>
    <style:style style:name="WW8Num5z0" style:family="text">
      <style:text-properties style:font-name="Spranq eco sans" fo:font-family="'Spranq eco sans'" style:font-family-generic="swiss" style:font-pitch="variable" fo:font-size="10pt" fo:font-weight="bold" style:font-size-asian="10pt" style:font-weight-asian="bold" style:font-name-complex="Spranq eco sans" style:font-family-complex="'Spranq eco sans'" style:font-family-generic-complex="swiss" style:font-pitch-complex="variable" style:font-size-complex="10pt" style:font-weight-complex="bold"/>
    </style:style>
    <style:style style:name="WW8Num5z3" style:family="text">
      <style:text-properties style:font-name="Arial" fo:font-family="Arial" style:font-family-generic="swiss" style:font-pitch="variable" fo:font-size="11pt" fo:font-style="normal" fo:font-weight="bold" style:font-size-asian="11pt" style:font-style-asian="normal" style:font-weight-asian="bold" style:font-name-complex="Times New Roman" style:font-family-complex="'Times New Roman'" style:font-family-generic-complex="roman" style:font-pitch-complex="variable" style:font-size-complex="11pt"/>
    </style:style>
    <style:style style:name="WW8Num5z4" style:family="text">
      <style:text-properties fo:font-size="11pt" fo:font-style="normal" fo:font-weight="bold" style:font-size-asian="11pt" style:font-style-asian="normal" style:font-weight-asian="bold"/>
    </style:style>
    <style:style style:name="WW8Num5z5" style:family="text">
      <style:text-properties style:font-name="Arial" fo:font-family="Arial" style:font-family-generic="swiss" style:font-pitch="variable" fo:font-size="12pt" fo:font-style="normal" fo:font-weight="bold" style:font-size-asian="12pt" style:font-style-asian="normal" style:font-weight-asian="bold" style:font-name-complex="Times New Roman" style:font-family-complex="'Times New Roman'" style:font-family-generic-complex="roman" style:font-pitch-complex="variable"/>
    </style:style>
    <style:style style:name="WW8Num5ztrue" style:family="text"/>
    <style:style style:name="WW-WW8Num5ztrue" style:family="text"/>
    <style:style style:name="WW-WW8Num5ztrue1" style:family="text"/>
    <style:style style:name="WW8Num6z0" style:family="text">
      <style:text-properties fo:font-weight="bold" style:font-weight-asian="bold"/>
    </style:style>
    <style:style style:name="WW8Num6z1" style:family="text">
      <style:text-properties fo:font-weight="bold" style:font-weight-asian="bold"/>
    </style:style>
    <style:style style:name="WW8Num6z2" style:family="text">
      <style:text-properties style:font-name="Times New Roman" fo:font-family="'Times New Roman'" style:font-family-generic="roman" style:font-pitch="variable" fo:font-weight="bold" style:font-weight-asian="bold" style:font-name-complex="Times New Roman" style:font-family-complex="'Times New Roman'" style:font-family-generic-complex="roman" style:font-pitch-complex="variable"/>
    </style:style>
    <style:style style:name="WW8Num6ztrue" style:family="text"/>
    <style:style style:name="WW-WW8Num6ztrue" style:family="text"/>
    <style:style style:name="WW-WW8Num6ztrue1" style:family="text"/>
    <style:style style:name="WW-WW8Num6ztrue2" style:family="text"/>
    <style:style style:name="WW-WW8Num6ztrue3" style:family="text"/>
    <style:style style:name="WW-WW8Num6ztrue4" style:family="text"/>
    <style:style style:name="WW8Num4z0" style:family="text">
      <style:text-properties style:font-name="Spranq eco sans" fo:font-family="'Spranq eco sans'" style:font-family-generic="swiss" style:font-pitch="variable" fo:font-size="10pt" fo:font-weight="bold" style:font-size-asian="10pt" style:font-weight-asian="bold" style:font-name-complex="Spranq eco sans" style:font-family-complex="'Spranq eco sans'" style:font-family-generic-complex="swiss" style:font-pitch-complex="variable" style:font-size-complex="10pt" style:font-weight-complex="bold"/>
    </style:style>
    <style:style style:name="WW8Num7z0" style:family="text">
      <style:text-properties style:font-name="Spranq eco sans" fo:font-family="'Spranq eco sans'" style:font-family-generic="swiss" style:font-pitch="variable" fo:font-size="10pt" fo:font-style="normal" fo:font-weight="bold" style:font-size-asian="10pt" style:font-style-asian="normal" style:font-weight-asian="bold" style:font-name-complex="Spranq eco sans" style:font-family-complex="'Spranq eco sans'" style:font-family-generic-complex="swiss" style:font-pitch-complex="variable" style:font-size-complex="10pt"/>
    </style:style>
    <style:style style:name="WW8Num7z3" style:family="text">
      <style:text-properties style:font-name="Arial" fo:font-family="Arial" style:font-family-generic="swiss" style:font-pitch="variable" fo:font-size="11pt" fo:font-style="normal" fo:font-weight="bold" style:font-size-asian="11pt" style:font-style-asian="normal" style:font-weight-asian="bold" style:font-name-complex="Times New Roman" style:font-family-complex="'Times New Roman'" style:font-family-generic-complex="roman" style:font-pitch-complex="variable" style:font-size-complex="11pt"/>
    </style:style>
    <style:style style:name="WW8Num7z4" style:family="text">
      <style:text-properties fo:font-size="11pt" fo:font-style="normal" fo:font-weight="bold" style:font-size-asian="11pt" style:font-style-asian="normal" style:font-weight-asian="bold"/>
    </style:style>
    <style:style style:name="WW8Num7z5" style:family="text">
      <style:text-properties style:font-name="Arial" fo:font-family="Arial" style:font-family-generic="swiss" style:font-pitch="variable" fo:font-size="12pt" fo:font-style="normal" fo:font-weight="bold" style:font-size-asian="12pt" style:font-style-asian="normal" style:font-weight-asian="bold" style:font-name-complex="Times New Roman" style:font-family-complex="'Times New Roman'" style:font-family-generic-complex="roman" style:font-pitch-complex="variable"/>
    </style:style>
    <style:style style:name="Fonte_20_parág._20_padrão" style:display-name="Fonte parág. padrão"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Absatz-Standardschriftart111111111111111111111111111" style:family="text"/>
    <style:style style:name="Fonte_20_parág._20_padrão5" style:display-name="Fonte parág. padrão5" style:family="text"/>
    <style:style style:name="WW-Absatz-Standardschriftart1111111111111111111111111111" style:family="text"/>
    <style:style style:name="WW-Absatz-Standardschriftart11111111111111111111111111111" style:family="text"/>
    <style:style style:name="WW-Absatz-Standardschriftart111111111111111111111111111111" style:family="text"/>
    <style:style style:name="WW-Absatz-Standardschriftart1111111111111111111111111111111" style:family="text"/>
    <style:style style:name="WW-Absatz-Standardschriftart11111111111111111111111111111111" style:family="text"/>
    <style:style style:name="WW-Absatz-Standardschriftart111111111111111111111111111111111" style:family="text"/>
    <style:style style:name="WW-Absatz-Standardschriftart1111111111111111111111111111111111" style:family="text"/>
    <style:style style:name="WW-Absatz-Standardschriftart11111111111111111111111111111111111" style:family="text"/>
    <style:style style:name="WW-Absatz-Standardschriftart111111111111111111111111111111111111" style:family="text"/>
    <style:style style:name="WW-Absatz-Standardschriftart1111111111111111111111111111111111111" style:family="text"/>
    <style:style style:name="WW-Absatz-Standardschriftart11111111111111111111111111111111111111" style:family="text"/>
    <style:style style:name="WW-Absatz-Standardschriftart111111111111111111111111111111111111111" style:family="text"/>
    <style:style style:name="WW-Absatz-Standardschriftart1111111111111111111111111111111111111111" style:family="text"/>
    <style:style style:name="WW-Absatz-Standardschriftart11111111111111111111111111111111111111111" style:family="text"/>
    <style:style style:name="WW-Absatz-Standardschriftart111111111111111111111111111111111111111111" style:family="text"/>
    <style:style style:name="WW-Absatz-Standardschriftart1111111111111111111111111111111111111111111" style:family="text"/>
    <style:style style:name="WW-Absatz-Standardschriftart11111111111111111111111111111111111111111111" style:family="text"/>
    <style:style style:name="WW-Absatz-Standardschriftart111111111111111111111111111111111111111111111" style:family="text"/>
    <style:style style:name="WW-Absatz-Standardschriftart1111111111111111111111111111111111111111111111" style:family="text"/>
    <style:style style:name="WW-Absatz-Standardschriftart11111111111111111111111111111111111111111111111" style:family="text"/>
    <style:style style:name="WW-Absatz-Standardschriftart111111111111111111111111111111111111111111111111" style:family="text"/>
    <style:style style:name="WW-Absatz-Standardschriftart1111111111111111111111111111111111111111111111111" style:family="text"/>
    <style:style style:name="WW-Absatz-Standardschriftart11111111111111111111111111111111111111111111111111" style:family="text"/>
    <style:style style:name="WW-Absatz-Standardschriftart111111111111111111111111111111111111111111111111111" style:family="text"/>
    <style:style style:name="WW-Absatz-Standardschriftart1111111111111111111111111111111111111111111111111111" style:family="text"/>
    <style:style style:name="Fonte_20_parág._20_padrão4" style:display-name="Fonte parág. padrão4" style:family="text"/>
    <style:style style:name="WW-Absatz-Standardschriftart11111111111111111111111111111111111111111111111111111" style:family="text"/>
    <style:style style:name="WW-Absatz-Standardschriftart111111111111111111111111111111111111111111111111111111" style:family="text"/>
    <style:style style:name="WW-Absatz-Standardschriftart1111111111111111111111111111111111111111111111111111111" style:family="text"/>
    <style:style style:name="WW-Absatz-Standardschriftart11111111111111111111111111111111111111111111111111111111" style:family="text"/>
    <style:style style:name="WW-Absatz-Standardschriftart111111111111111111111111111111111111111111111111111111111" style:family="text"/>
    <style:style style:name="Fonte_20_parág._20_padrão3" style:display-name="Fonte parág. padrão3" style:family="text"/>
    <style:style style:name="WW-Absatz-Standardschriftart1111111111111111111111111111111111111111111111111111111111" style:family="text"/>
    <style:style style:name="WW-Absatz-Standardschriftart11111111111111111111111111111111111111111111111111111111111" style:family="text"/>
    <style:style style:name="WW-Absatz-Standardschriftart111111111111111111111111111111111111111111111111111111111111" style:family="text"/>
    <style:style style:name="WW-Absatz-Standardschriftart1111111111111111111111111111111111111111111111111111111111111" style:family="text"/>
    <style:style style:name="WW-Absatz-Standardschriftart11111111111111111111111111111111111111111111111111111111111111" style:family="text"/>
    <style:style style:name="WW-Absatz-Standardschriftart111111111111111111111111111111111111111111111111111111111111111" style:family="text"/>
    <style:style style:name="WW-Absatz-Standardschriftart1111111111111111111111111111111111111111111111111111111111111111" style:family="text"/>
    <style:style style:name="WW-Absatz-Standardschriftart11111111111111111111111111111111111111111111111111111111111111111" style:family="text"/>
    <style:style style:name="Fonte_20_parág._20_padrão2" style:display-name="Fonte parág. padrão2" style:family="text"/>
    <style:style style:name="WW-Absatz-Standardschriftart111111111111111111111111111111111111111111111111111111111111111111" style:family="text"/>
    <style:style style:name="WW-Absatz-Standardschriftart1111111111111111111111111111111111111111111111111111111111111111111" style:family="text"/>
    <style:style style:name="WW-Absatz-Standardschriftart11111111111111111111111111111111111111111111111111111111111111111111" style:family="text"/>
    <style:style style:name="WW-Absatz-Standardschriftart111111111111111111111111111111111111111111111111111111111111111111111" style:family="text"/>
    <style:style style:name="WW-Absatz-Standardschriftart1111111111111111111111111111111111111111111111111111111111111111111111" style:family="text"/>
    <style:style style:name="WW-Absatz-Standardschriftart11111111111111111111111111111111111111111111111111111111111111111111111" style:family="text"/>
    <style:style style:name="WW-Absatz-Standardschriftart111111111111111111111111111111111111111111111111111111111111111111111111" style:family="text"/>
    <style:style style:name="WW-Absatz-Standardschriftart1111111111111111111111111111111111111111111111111111111111111111111111111" style:family="text"/>
    <style:style style:name="WW-Absatz-Standardschriftart11111111111111111111111111111111111111111111111111111111111111111111111111" style:family="text"/>
    <style:style style:name="WW-Absatz-Standardschriftart111111111111111111111111111111111111111111111111111111111111111111111111111" style:family="text"/>
    <style:style style:name="WW-Absatz-Standardschriftart1111111111111111111111111111111111111111111111111111111111111111111111111111" style:family="text"/>
    <style:style style:name="WW-Absatz-Standardschriftart11111111111111111111111111111111111111111111111111111111111111111111111111111" style:family="text"/>
    <style:style style:name="WW-Absatz-Standardschriftart111111111111111111111111111111111111111111111111111111111111111111111111111111" style:family="text"/>
    <style:style style:name="WW-Absatz-Standardschriftart1111111111111111111111111111111111111111111111111111111111111111111111111111111" style:family="text"/>
    <style:style style:name="WW-Absatz-Standardschriftart11111111111111111111111111111111111111111111111111111111111111111111111111111111" style:family="text"/>
    <style:style style:name="WW-Absatz-Standardschriftart111111111111111111111111111111111111111111111111111111111111111111111111111111111" style:family="text"/>
    <style:style style:name="WW-Absatz-Standardschriftart1111111111111111111111111111111111111111111111111111111111111111111111111111111111" style:family="text"/>
    <style:style style:name="WW-Absatz-Standardschriftart11111111111111111111111111111111111111111111111111111111111111111111111111111111111" style:family="text"/>
    <style:style style:name="WW-Absatz-Standardschriftart111111111111111111111111111111111111111111111111111111111111111111111111111111111111" style:family="text"/>
    <style:style style:name="WW-Absatz-Standardschriftart1111111111111111111111111111111111111111111111111111111111111111111111111111111111111" style:family="text"/>
    <style:style style:name="WW-Absatz-Standardschriftart11111111111111111111111111111111111111111111111111111111111111111111111111111111111111" style:family="text"/>
    <style:style style:name="WW-Absatz-Standardschriftart111111111111111111111111111111111111111111111111111111111111111111111111111111111111111" style:family="text"/>
    <style:style style:name="Fonte_20_parág._20_padrão1" style:display-name="Fonte parág. padrão1" style:family="text"/>
    <style:style style:name="WW-Absatz-Standardschriftart1111111111111111111111111111111111111111111111111111111111111111111111111111111111111111" style:family="text"/>
    <style:style style:name="WW-Absatz-Standardschriftart11111111111111111111111111111111111111111111111111111111111111111111111111111111111111111" style:family="text"/>
    <style:style style:name="WW-Absatz-Standardschriftart111111111111111111111111111111111111111111111111111111111111111111111111111111111111111111" style:family="text"/>
    <style:style style:name="WW-Absatz-Standardschriftart1111111111111111111111111111111111111111111111111111111111111111111111111111111111111111111" style:family="text"/>
    <style:style style:name="WW-Absatz-Standardschriftart11111111111111111111111111111111111111111111111111111111111111111111111111111111111111111111" style:family="text"/>
    <style:style style:name="WW-Absatz-Standardschriftart111111111111111111111111111111111111111111111111111111111111111111111111111111111111111111111" style:family="text"/>
    <style:style style:name="WW-Absatz-Standardschriftart1111111111111111111111111111111111111111111111111111111111111111111111111111111111111111111111" style:family="text"/>
    <style:style style:name="WW-Absatz-Standardschriftart11111111111111111111111111111111111111111111111111111111111111111111111111111111111111111111111" style:family="text"/>
    <style:style style:name="WW-Absatz-Standardschriftart111111111111111111111111111111111111111111111111111111111111111111111111111111111111111111111111" style:family="text"/>
    <style:style style:name="WW-Absatz-Standardschriftart1111111111111111111111111111111111111111111111111111111111111111111111111111111111111111111111111" style:family="text"/>
    <style:style style:name="WW-Absatz-Standardschriftart11111111111111111111111111111111111111111111111111111111111111111111111111111111111111111111111111" style:family="text"/>
    <style:style style:name="WW-Absatz-Standardschriftart111111111111111111111111111111111111111111111111111111111111111111111111111111111111111111111111111" style:family="text"/>
    <style:style style:name="WW-Absatz-Standardschriftart1111111111111111111111111111111111111111111111111111111111111111111111111111111111111111111111111111" style:family="text"/>
    <style:style style:name="WW-Absatz-Standardschriftart11111111111111111111111111111111111111111111111111111111111111111111111111111111111111111111111111111" style:family="text"/>
    <style:style style:name="WW-Absatz-Standardschriftart111111111111111111111111111111111111111111111111111111111111111111111111111111111111111111111111111111" style:family="text"/>
    <style:style style:name="WW-Absatz-Standardschriftart1111111111111111111111111111111111111111111111111111111111111111111111111111111111111111111111111111111" style:family="text"/>
    <style:style style:name="WW-Absatz-Standardschriftart11111111111111111111111111111111111111111111111111111111111111111111111111111111111111111111111111111111" style:family="text"/>
    <style:style style:name="WW-Absatz-Standardschriftart111111111111111111111111111111111111111111111111111111111111111111111111111111111111111111111111111111111" style:family="text"/>
    <style:style style:name="WW-Absatz-Standardschriftart1111111111111111111111111111111111111111111111111111111111111111111111111111111111111111111111111111111111" style:family="text"/>
    <style:style style:name="WW-Absatz-Standardschriftart11111111111111111111111111111111111111111111111111111111111111111111111111111111111111111111111111111111111" style:family="text"/>
    <style:style style:name="WW-Absatz-Standardschriftart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 style:family="text"/>
    <style:style style:name="Bullet_20_Symbols" style:display-name="Bullet Symbols" style:family="text">
      <style:text-properties style:font-name="OpenSymbol" fo:font-family="OpenSymbol, 'Arial Unicode MS'" style:font-pitch="variable" style:font-name-asian="OpenSymbol" style:font-family-asian="OpenSymbol, 'Arial Unicode MS'" style:font-pitch-asian="variable" style:font-name-complex="OpenSymbol" style:font-family-complex="OpenSymbol, 'Arial Unicode MS'" style:font-pitch-complex="variable"/>
    </style:style>
    <style:style style:name="Internet_20_link" style:display-name="Internet link" style:family="text">
      <style:text-properties fo:color="#000080" fo:language="zxx" fo:country="none" style:text-underline-style="solid" style:text-underline-width="auto" style:text-underline-color="font-color" style:language-complex="zxx" style:country-complex="none"/>
    </style:style>
    <style:style style:name="Numbering_20_Symbols" style:display-name="Numbering Symbols" style:family="text">
      <style:text-properties style:font-name="Spranq eco sans" fo:font-family="'Spranq eco sans'" style:font-family-generic="swiss" style:font-pitch="variable" fo:font-size="10pt" fo:font-weight="bold" style:font-size-asian="10pt" style:font-weight-asian="bold" style:font-name-complex="Spranq eco sans" style:font-family-complex="'Spranq eco sans'" style:font-family-generic-complex="swiss" style:font-pitch-complex="variable" style:font-size-complex="10pt" style:font-weight-complex="bold"/>
    </style:style>
    <style:style style:name="Emphasis" style:family="text">
      <style:text-properties fo:font-style="italic" style:font-style-asian="italic" style:font-style-complex="italic"/>
    </style:style>
    <style:style style:name="Rodapé_20_Char" style:display-name="Rodapé Char" style:family="text" style:parent-style-name="Fonte_20_parág._20_padrão5">
      <style:text-properties fo:font-size="12pt" style:letter-kerning="true" style:font-name-asian="Lucida Sans Unicode" style:font-family-asian="'Lucida Sans Unicode'" style:font-family-generic-asian="swiss" style:font-pitch-asian="variable" style:font-size-asian="12pt" style:font-size-complex="12pt"/>
    </style:style>
    <style:style style:name="Texto_20_de_20_balão_20_Char" style:display-name="Texto de balão Char" style:family="text" style:parent-style-name="Fonte_20_parág._20_padrão5">
      <style:text-properties style:font-name="Tahoma" fo:font-family="Tahoma" style:font-family-generic="swiss" style:font-pitch="variable" fo:font-size="8pt" style:letter-kerning="true" style:font-name-asian="Lucida Sans Unicode" style:font-family-asian="'Lucida Sans Unicode'" style:font-family-generic-asian="swiss" style:font-pitch-asian="variable" style:font-size-asian="8pt" style:font-name-complex="Tahoma" style:font-family-complex="Tahoma" style:font-family-generic-complex="swiss" style:font-pitch-complex="variable" style:font-size-complex="8pt"/>
    </style:style>
    <style:style style:name="Cabeçalho_20_Char" style:display-name="Cabeçalho Char" style:family="text" style:parent-style-name="Fonte_20_parág._20_padrão5">
      <style:text-properties fo:font-size="12pt" style:letter-kerning="true" style:font-name-asian="Lucida Sans Unicode" style:font-family-asian="'Lucida Sans Unicode'" style:font-family-generic-asian="swiss" style:font-pitch-asian="variable" style:font-size-asian="12pt" style:font-size-complex="12pt"/>
    </style:style>
    <style:style style:name="Strong_20_Emphasis" style:display-name="Strong Emphasis" style:family="text">
      <style:text-properties fo:font-weight="bold" style:font-weight-asian="bold" style:font-weight-complex="bold"/>
    </style:style>
    <style:style style:name="ftx21" style:family="text" style:parent-style-name="Fonte_20_parág._20_padrão2">
      <style:text-properties fo:color="#000000" fo:font-size="13pt" fo:font-weight="normal" style:font-size-asian="13pt" style:font-weight-asian="normal" style:font-size-complex="13pt" style:font-weight-complex="normal"/>
    </style:style>
    <style:style style:name="texto_5f_normal" style:display-name="texto_normal" style:family="text"/>
    <style:style style:name="tex3" style:family="text" style:parent-style-name="Fonte_20_parág._20_padrão5"/>
    <style:style style:name="Ref._20_de_20_comentário" style:display-name="Ref. de comentário" style:family="text" style:parent-style-name="Fonte_20_parág._20_padrão">
      <style:text-properties fo:font-size="8pt" style:font-size-asian="8pt" style:font-size-complex="8pt"/>
    </style:style>
    <style:style style:name="Texto_20_de_20_comentário_20_Char" style:display-name="Texto de comentário Char" style:family="text" style:parent-style-name="Fonte_20_parág._20_padrão">
      <style:text-properties style:letter-kerning="true" style:font-name-asian="Lucida Sans Unicode" style:font-family-asian="'Lucida Sans Unicode'" style:font-family-generic-asian="swiss" style:font-pitch-asian="variable"/>
    </style:style>
    <style:style style:name="Assunto_20_do_20_comentário_20_Char" style:display-name="Assunto do comentário Char" style:family="text" style:parent-style-name="Texto_20_de_20_comentário_20_Char">
      <style:text-properties fo:font-weight="bold" style:font-weight-asian="bold" style:font-weight-complex="bold"/>
    </style:style>
    <style:style style:name="Visited_20_Internet_20_Link" style:display-name="Visited Internet Link" style:family="text" style:parent-style-name="Fonte_20_parág._20_padrão">
      <style:text-properties fo:color="#800080" style:text-underline-style="solid" style:text-underline-width="auto" style:text-underline-color="font-color"/>
    </style:style>
    <style:style style:name="Título_20_2_20_Char" style:display-name="Título 2 Char" style:family="text" style:parent-style-name="Fonte_20_parág._20_padrão">
      <style:text-properties style:font-name="Cambria" fo:font-family="Cambria" style:font-family-generic="roman" style:font-pitch="variable" fo:font-size="14pt" fo:font-style="italic" fo:font-weight="bold" style:letter-kerning="true" style:font-name-asian="Times New Roman" style:font-family-asian="'Times New Roman'" style:font-family-generic-asian="roman" style:font-pitch-asian="variable" style:font-size-asian="14pt" style:font-style-asian="italic" style:font-weight-asian="bold" style:font-name-complex="Times New Roman" style:font-family-complex="'Times New Roman'" style:font-family-generic-complex="roman" style:font-pitch-complex="variable" style:font-size-complex="14pt" style:font-style-complex="italic" style:font-weight-complex="bold"/>
    </style:style>
    <style:style style:name="ListLabel_20_11" style:display-name="ListLabel 11" style:family="text">
      <style:text-properties fo:font-weight="bold" style:font-weight-asian="bold"/>
    </style:style>
    <style:style style:name="ListLabel_20_12" style:display-name="ListLabel 12" style:family="text">
      <style:text-properties fo:color="#00000a" fo:font-size="10pt" fo:font-weight="normal" style:font-size-asian="10pt" style:font-weight-asian="normal" style:font-size-complex="10pt"/>
    </style:style>
    <style:style style:name="ListLabel_20_13" style:display-name="ListLabel 13" style:family="text">
      <style:text-properties fo:color="#00000a" fo:font-size="10pt" fo:font-style="normal" fo:font-weight="normal" style:font-size-asian="10pt" style:font-style-asian="normal" style:font-weight-asian="normal" style:font-size-complex="10pt"/>
    </style:style>
    <style:style style:name="ListLabel_20_15" style:display-name="ListLabel 15" style:family="text">
      <style:text-properties fo:font-size="10pt" style:font-size-asian="10pt" style:font-size-complex="10pt"/>
    </style:style>
    <style:style style:name="Default_20_Paragraph_20_Font" style:display-name="Default Paragraph Font" style:family="text"/>
    <style:style style:name="tex5a" style:family="text" style:parent-style-name="Default_20_Paragraph_20_Font"/>
    <style:style style:name="Iniciar_20_TÀ_29_Àcn" style:display-name="Iniciar TÀ)Àcn" style:family="text" style:parent-style-name="Default_20_Paragraph_20_Font">
      <style:text-properties style:font-name="Courier New" fo:font-family="'Courier New'" style:font-family-generic="roman" style:font-pitch="variable" fo:font-size="12pt" fo:language="en" fo:country="US" style:font-size-asian="12pt" style:font-name-complex="Courier New" style:font-family-complex="'Courier New'" style:font-family-generic-complex="roman" style:font-pitch-complex="variable"/>
    </style:style>
    <style:style style:name="ListLabel_20_58" style:display-name="ListLabel 58" style:family="text">
      <style:text-properties fo:font-weight="bold" style:font-weight-asian="bold"/>
    </style:style>
    <style:style style:name="ListLabel_20_59" style:display-name="ListLabel 59" style:family="text">
      <style:text-properties fo:font-size="10pt" fo:font-style="normal" fo:font-weight="normal" style:font-size-asian="10pt" style:font-style-asian="normal" style:font-weight-asian="normal" style:font-size-complex="10pt" style:font-style-complex="normal" style:font-weight-complex="normal"/>
    </style:style>
    <style:style style:name="ListLabel_20_60" style:display-name="ListLabel 60" style:family="text">
      <style:text-properties fo:font-size="10pt" fo:font-style="normal" fo:font-weight="normal" style:font-style-asian="normal" style:font-weight-asian="normal"/>
    </style:style>
    <style:style style:name="Subtítulo_20_Char" style:display-name="Subtítulo Char" style:family="text">
      <style:text-properties fo:font-size="12pt" fo:font-weight="bold" style:font-size-asian="12pt" style:font-weight-asian="bold"/>
    </style:style>
    <style:style style:name="A0" style:family="text">
      <style:text-properties fo:color="#000000" fo:font-size="11pt" style:font-size-asian="11pt"/>
    </style:style>
    <style:style style:name="mensagem21" style:family="text">
      <style:text-properties fo:color="#cc0033" style:font-name="Verdana" fo:font-family="Verdana" style:font-family-generic="roman" style:font-pitch="variable" fo:font-size="8.5pt" fo:font-style="normal" fo:font-weight="normal" style:font-name-asian="Verdana2" style:font-family-asian="Verdana" style:font-family-generic-asian="system" style:font-pitch-asian="variable" style:font-size-asian="8.5pt" style:font-style-asian="normal" style:font-weight-asian="normal"/>
    </style:style>
    <style:style style:name="prodnome" style:family="text"/>
    <style:style style:name="preto111" style:family="text">
      <style:text-properties fo:color="#000000" style:text-line-through-style="none" style:text-line-through-type="none" style:font-name="Arial1" fo:font-family="Arial" style:font-family-generic="roman" style:font-pitch="variable" fo:font-size="11pt" style:text-underline-style="none" fo:font-weight="normal" style:font-name-asian="Arial2" style:font-family-asian="Arial" style:font-family-generic-asian="system" style:font-pitch-asian="variable" style:font-size-asian="11pt" style:font-weight-asian="normal"/>
    </style:style>
    <style:style style:name="azul12bold1" style:family="text">
      <style:text-properties fo:color="#29537f" style:text-line-through-style="none" style:text-line-through-type="none" style:font-name="Arial1" fo:font-family="Arial" style:font-family-generic="roman" style:font-pitch="variable" fo:font-size="12pt" style:text-underline-style="none" fo:font-weight="bold" style:font-name-asian="Arial2" style:font-family-asian="Arial" style:font-family-generic-asian="system" style:font-pitch-asian="variable" style:font-size-asian="12pt" style:font-weight-asian="bold"/>
    </style:style>
    <style:style style:name="Título_20_Char" style:display-name="Título Char" style:family="text">
      <style:text-properties fo:font-weight="bold" style:font-weight-asian="bold"/>
    </style:style>
    <style:style style:name="Corpo_20_de_20_texto_20_3_20_Char" style:display-name="Corpo de texto 3 Char" style:family="text">
      <style:text-properties fo:font-size="12pt" style:font-size-asian="12pt"/>
    </style:style>
    <style:style style:name="Recuo_20_de_20_corpo_20_de_20_texto_20_3_20_Char" style:display-name="Recuo de corpo de texto 3 Char" style:family="text">
      <style:text-properties fo:font-size="12pt" style:font-size-asian="12pt"/>
    </style:style>
    <style:style style:name="Corpo_20_de_20_texto_20_2_20_Char" style:display-name="Corpo de texto 2 Char" style:family="text">
      <style:text-properties fo:font-size="12pt" style:font-size-asian="12pt"/>
    </style:style>
    <style:style style:name="Corpo_20_de_20_texto_20_Char" style:display-name="Corpo de texto Char" style:family="text">
      <style:text-properties fo:font-size="12pt" fo:font-weight="bold" style:font-size-asian="12pt" style:font-weight-asian="bold"/>
    </style:style>
    <style:style style:name="Recuo_20_de_20_corpo_20_de_20_texto_20_Char" style:display-name="Recuo de corpo de texto Char" style:family="text">
      <style:text-properties fo:font-size="12pt" style:font-size-asian="12pt"/>
    </style:style>
    <style:style style:name="Título_20_7_20_Char" style:display-name="Título 7 Char" style:family="text">
      <style:text-properties fo:font-size="12pt" style:font-size-asian="12pt"/>
    </style:style>
    <style:style style:name="Título_20_6_20_Char" style:display-name="Título 6 Char" style:family="text">
      <style:text-properties fo:color="#000000" style:font-name="Arial1" fo:font-family="Arial" style:font-family-generic="roman" style:font-pitch="variable" fo:font-size="12pt" fo:font-style="italic" fo:font-weight="bold" style:font-name-asian="Arial2" style:font-family-asian="Arial" style:font-family-generic-asian="system" style:font-pitch-asian="variable" style:font-size-asian="12pt" style:font-style-asian="italic" style:font-weight-asian="bold"/>
    </style:style>
    <style:style style:name="Título_20_5_20_Char" style:display-name="Título 5 Char" style:family="text">
      <style:text-properties fo:color="#000000" style:font-name="Arial1" fo:font-family="Arial" style:font-family-generic="roman" style:font-pitch="variable" fo:font-size="12pt" fo:font-style="italic" fo:font-weight="bold" style:font-name-asian="Arial2" style:font-family-asian="Arial" style:font-family-generic-asian="system" style:font-pitch-asian="variable" style:font-size-asian="12pt" style:font-style-asian="italic" style:font-weight-asian="bold"/>
    </style:style>
    <style:style style:name="Título_20_4_20_Char" style:display-name="Título 4 Char" style:family="text">
      <style:text-properties fo:font-size="13pt" fo:font-weight="bold" style:font-size-asian="13pt" style:font-weight-asian="bold"/>
    </style:style>
    <style:style style:name="Título_20_1_20_Char" style:display-name="Título 1 Char" style:family="text">
      <style:text-properties fo:font-size="12pt" fo:font-weight="bold" style:font-size-asian="12pt" style:font-weight-asian="bold"/>
    </style:style>
    <style:style style:name="WW8Num28z0" style:family="text">
      <style:text-properties fo:font-weight="bold" style:font-weight-asian="bold"/>
    </style:style>
    <style:style style:name="WW8Num27z8" style:family="text"/>
    <style:style style:name="WW8Num27z7" style:family="text"/>
    <style:style style:name="WW8Num27z6" style:family="text"/>
    <style:style style:name="WW8Num27z5" style:family="text"/>
    <style:style style:name="WW8Num27z4" style:family="text"/>
    <style:style style:name="WW8Num27z3" style:family="text"/>
    <style:style style:name="WW8Num27z2" style:family="text"/>
    <style:style style:name="WW8Num27z1" style:family="text"/>
    <style:style style:name="WW8Num27z0" style:family="text">
      <style:text-properties fo:font-weight="bold" style:font-weight-asian="bold"/>
    </style:style>
    <style:style style:name="WW8Num26z3" style:family="text">
      <style:text-properties style:font-name="Symbol" fo:font-family="Symbol" style:font-family-generic="roman" style:font-pitch="variable" style:font-name-asian="Symbol1" style:font-family-asian="Symbol" style:font-family-generic-asian="system" style:font-pitch-asian="variable"/>
    </style:style>
    <style:style style:name="WW8Num26z1" style:family="text">
      <style:text-properties style:font-name="Courier New" fo:font-family="'Courier New'" style:font-family-generic="roman" style:font-pitch="variable" style:font-name-asian="Courier New2" style:font-family-asian="'Courier New'" style:font-family-generic-asian="system" style:font-pitch-asian="variable"/>
    </style:style>
    <style:style style:name="WW8Num26z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25z8" style:family="text"/>
    <style:style style:name="WW8Num25z7" style:family="text"/>
    <style:style style:name="WW8Num25z6" style:family="text"/>
    <style:style style:name="WW8Num25z5" style:family="text"/>
    <style:style style:name="WW8Num25z4" style:family="text"/>
    <style:style style:name="WW8Num25z3" style:family="text"/>
    <style:style style:name="WW8Num25z2" style:family="text"/>
    <style:style style:name="WW8Num25z1" style:family="text"/>
    <style:style style:name="WW8Num25z0" style:family="text"/>
    <style:style style:name="WW8Num24z4" style:family="text"/>
    <style:style style:name="WW8Num24z0" style:family="text">
      <style:text-properties fo:font-weight="bold" style:font-weight-asian="bold"/>
    </style:style>
    <style:style style:name="WW8Num23z6" style:family="text"/>
    <style:style style:name="WW8Num23z4" style:family="text">
      <style:text-properties style:font-name="Arial1" fo:font-family="Arial" style:font-family-generic="roman" style:font-pitch="variable" fo:font-size="12pt" fo:font-style="normal" fo:font-weight="bold" style:font-name-asian="Arial2" style:font-family-asian="Arial" style:font-family-generic-asian="system" style:font-pitch-asian="variable" style:font-size-asian="12pt" style:font-style-asian="normal" style:font-weight-asian="bold"/>
    </style:style>
    <style:style style:name="WW8Num23z3" style:family="text">
      <style:text-properties style:font-name="Arial1" fo:font-family="Arial" style:font-family-generic="roman" style:font-pitch="variable" fo:font-size="12pt" fo:font-style="normal" fo:font-weight="bold" style:font-name-asian="Arial2" style:font-family-asian="Arial" style:font-family-generic-asian="system" style:font-pitch-asian="variable" style:font-size-asian="12pt" style:font-style-asian="normal" style:font-weight-asian="bold"/>
    </style:style>
    <style:style style:name="WW8Num23z2" style:family="text">
      <style:text-properties fo:color="#000000" style:font-name="Arial1" fo:font-family="Arial" style:font-family-generic="roman" style:font-pitch="variable" fo:font-size="11pt" fo:font-style="normal" fo:font-weight="bold" style:font-name-asian="Arial2" style:font-family-asian="Arial" style:font-family-generic-asian="system" style:font-pitch-asian="variable" style:font-size-asian="11pt" style:font-style-asian="normal" style:font-weight-asian="bold"/>
    </style:style>
    <style:style style:name="WW8Num23z1" style:family="text">
      <style:text-properties style:font-name="Arial1" fo:font-family="Arial" style:font-family-generic="roman" style:font-pitch="variable" fo:font-size="11pt" fo:font-style="normal" style:text-underline-style="none" fo:font-weight="bold" style:font-name-asian="Arial2" style:font-family-asian="Arial" style:font-family-generic-asian="system" style:font-pitch-asian="variable" style:font-size-asian="11pt" style:font-style-asian="normal" style:font-weight-asian="bold"/>
    </style:style>
    <style:style style:name="WW8Num23z0" style:family="text">
      <style:text-properties style:font-name="Arial1" fo:font-family="Arial" style:font-family-generic="roman" style:font-pitch="variable" fo:font-size="11pt" fo:font-style="normal" fo:font-weight="bold" style:font-name-asian="Arial2" style:font-family-asian="Arial" style:font-family-generic-asian="system" style:font-pitch-asian="variable" style:font-size-asian="11pt" style:font-style-asian="normal" style:font-weight-asian="bold"/>
    </style:style>
    <style:style style:name="WW8Num22z8" style:family="text"/>
    <style:style style:name="WW8Num22z7" style:family="text"/>
    <style:style style:name="WW8Num22z6" style:family="text"/>
    <style:style style:name="WW8Num22z5" style:family="text"/>
    <style:style style:name="WW8Num22z4" style:family="text"/>
    <style:style style:name="WW8Num22z3" style:family="text"/>
    <style:style style:name="WW8Num22z2" style:family="text"/>
    <style:style style:name="WW8Num22z1" style:family="text"/>
    <style:style style:name="WW8Num22z0" style:family="text">
      <style:text-properties fo:font-weight="bold" style:font-weight-asian="bold"/>
    </style:style>
    <style:style style:name="WW8Num21z8" style:family="text"/>
    <style:style style:name="WW8Num21z7" style:family="text"/>
    <style:style style:name="WW8Num21z6" style:family="text"/>
    <style:style style:name="WW8Num21z5" style:family="text"/>
    <style:style style:name="WW8Num21z4" style:family="text"/>
    <style:style style:name="WW8Num21z3" style:family="text"/>
    <style:style style:name="WW8Num21z2" style:family="text">
      <style:text-properties fo:font-style="normal" fo:font-weight="bold" style:font-style-asian="normal" style:font-weight-asian="bold"/>
    </style:style>
    <style:style style:name="WW8Num21z1" style:family="text">
      <style:text-properties fo:color="#000000" style:font-name="Times New Roman" fo:font-family="'Times New Roman'" style:font-family-generic="roman" style:font-pitch="variable" fo:font-size="12pt" fo:font-style="normal" fo:font-weight="bold" style:font-name-asian="Times New Roman1" style:font-family-asian="'Times New Roman'" style:font-family-generic-asian="system" style:font-pitch-asian="variable" style:font-size-asian="12pt" style:font-style-asian="normal" style:font-weight-asian="bold"/>
    </style:style>
    <style:style style:name="WW8Num21z0" style:family="text">
      <style:text-properties fo:color="#ffffff"/>
    </style:style>
    <style:style style:name="WW8Num20z2" style:family="text"/>
    <style:style style:name="WW8Num20z0" style:family="text">
      <style:text-properties fo:font-weight="bold" style:font-weight-asian="bold"/>
    </style:style>
    <style:style style:name="WW8Num19z6" style:family="text"/>
    <style:style style:name="WW8Num19z4" style:family="text">
      <style:text-properties style:font-name="Arial1" fo:font-family="Arial" style:font-family-generic="roman" style:font-pitch="variable" fo:font-size="12pt" fo:font-style="normal" fo:font-weight="bold" style:font-name-asian="Arial2" style:font-family-asian="Arial" style:font-family-generic-asian="system" style:font-pitch-asian="variable" style:font-size-asian="12pt" style:font-style-asian="normal" style:font-weight-asian="bold"/>
    </style:style>
    <style:style style:name="WW8Num19z3" style:family="text">
      <style:text-properties style:font-name="Arial1" fo:font-family="Arial" style:font-family-generic="roman" style:font-pitch="variable" fo:font-size="12pt" fo:font-style="normal" fo:font-weight="bold" style:font-name-asian="Arial2" style:font-family-asian="Arial" style:font-family-generic-asian="system" style:font-pitch-asian="variable" style:font-size-asian="12pt" style:font-style-asian="normal" style:font-weight-asian="bold"/>
    </style:style>
    <style:style style:name="WW8Num19z2" style:family="text">
      <style:text-properties fo:color="#000000" style:font-name="Arial1" fo:font-family="Arial" style:font-family-generic="roman" style:font-pitch="variable" fo:font-size="11pt" fo:font-style="normal" fo:font-weight="bold" style:font-name-asian="Arial2" style:font-family-asian="Arial" style:font-family-generic-asian="system" style:font-pitch-asian="variable" style:font-size-asian="11pt" style:font-style-asian="normal" style:font-weight-asian="bold"/>
    </style:style>
    <style:style style:name="WW8Num19z1" style:family="text">
      <style:text-properties style:font-name="Arial1" fo:font-family="Arial" style:font-family-generic="roman" style:font-pitch="variable" fo:font-size="11pt" fo:font-style="normal" style:text-underline-style="none" fo:font-weight="bold" style:font-name-asian="Arial2" style:font-family-asian="Arial" style:font-family-generic-asian="system" style:font-pitch-asian="variable" style:font-size-asian="11pt" style:font-style-asian="normal" style:font-weight-asian="bold"/>
    </style:style>
    <style:style style:name="WW8Num19z0" style:family="text">
      <style:text-properties style:font-name="Arial1" fo:font-family="Arial" style:font-family-generic="roman" style:font-pitch="variable" fo:font-size="11pt" fo:font-style="normal" fo:font-weight="bold" style:font-name-asian="Arial2" style:font-family-asian="Arial" style:font-family-generic-asian="system" style:font-pitch-asian="variable" style:font-size-asian="11pt" style:font-style-asian="normal" style:font-weight-asian="bold"/>
    </style:style>
    <style:style style:name="WW8Num18z1" style:family="text"/>
    <style:style style:name="WW8Num18z0" style:family="text">
      <style:text-properties fo:font-weight="bold" style:font-weight-asian="bold"/>
    </style:style>
    <style:style style:name="WW8Num17z6" style:family="text"/>
    <style:style style:name="WW8Num17z4" style:family="text">
      <style:text-properties style:font-name="Arial1" fo:font-family="Arial" style:font-family-generic="roman" style:font-pitch="variable" fo:font-size="12pt" fo:font-style="normal" fo:font-weight="bold" style:font-name-asian="Arial2" style:font-family-asian="Arial" style:font-family-generic-asian="system" style:font-pitch-asian="variable" style:font-size-asian="12pt" style:font-style-asian="normal" style:font-weight-asian="bold"/>
    </style:style>
    <style:style style:name="WW8Num17z3" style:family="text">
      <style:text-properties style:font-name="Arial1" fo:font-family="Arial" style:font-family-generic="roman" style:font-pitch="variable" fo:font-size="12pt" fo:font-style="normal" fo:font-weight="bold" style:font-name-asian="Arial2" style:font-family-asian="Arial" style:font-family-generic-asian="system" style:font-pitch-asian="variable" style:font-size-asian="12pt" style:font-style-asian="normal" style:font-weight-asian="bold"/>
    </style:style>
    <style:style style:name="WW8Num17z2" style:family="text">
      <style:text-properties fo:color="#000000" style:font-name="Arial1" fo:font-family="Arial" style:font-family-generic="roman" style:font-pitch="variable" fo:font-size="11pt" fo:font-style="normal" fo:font-weight="bold" style:font-name-asian="Arial2" style:font-family-asian="Arial" style:font-family-generic-asian="system" style:font-pitch-asian="variable" style:font-size-asian="11pt" style:font-style-asian="normal" style:font-weight-asian="bold"/>
    </style:style>
    <style:style style:name="WW8Num17z1" style:family="text">
      <style:text-properties style:font-name="Arial1" fo:font-family="Arial" style:font-family-generic="roman" style:font-pitch="variable" fo:font-size="11pt" fo:font-style="normal" style:text-underline-style="none" fo:font-weight="bold" style:font-name-asian="Arial2" style:font-family-asian="Arial" style:font-family-generic-asian="system" style:font-pitch-asian="variable" style:font-size-asian="11pt" style:font-style-asian="normal" style:font-weight-asian="bold"/>
    </style:style>
    <style:style style:name="WW8Num17z0" style:family="text">
      <style:text-properties style:font-name="Arial1" fo:font-family="Arial" style:font-family-generic="roman" style:font-pitch="variable" fo:font-size="11pt" fo:font-style="normal" fo:font-weight="bold" style:font-name-asian="Arial2" style:font-family-asian="Arial" style:font-family-generic-asian="system" style:font-pitch-asian="variable" style:font-size-asian="11pt" style:font-style-asian="normal" style:font-weight-asian="bold"/>
    </style:style>
    <style:style style:name="WW8Num16z6" style:family="text"/>
    <style:style style:name="WW8Num16z4" style:family="text">
      <style:text-properties style:font-name="Arial1" fo:font-family="Arial" style:font-family-generic="roman" style:font-pitch="variable" fo:font-size="12pt" fo:font-style="normal" fo:font-weight="bold" style:font-name-asian="Arial2" style:font-family-asian="Arial" style:font-family-generic-asian="system" style:font-pitch-asian="variable" style:font-size-asian="12pt" style:font-style-asian="normal" style:font-weight-asian="bold"/>
    </style:style>
    <style:style style:name="WW8Num16z0" style:family="text">
      <style:text-properties style:font-name="Arial1" fo:font-family="Arial" style:font-family-generic="roman" style:font-pitch="variable" fo:font-size="11pt" fo:font-style="normal" fo:font-weight="bold" style:font-name-asian="Arial2" style:font-family-asian="Arial" style:font-family-generic-asian="system" style:font-pitch-asian="variable" style:font-size-asian="11pt" style:font-style-asian="normal" style:font-weight-asian="bold"/>
    </style:style>
    <style:style style:name="WW8Num15z8" style:family="text"/>
    <style:style style:name="WW8Num15z7" style:family="text"/>
    <style:style style:name="WW8Num15z6" style:family="text"/>
    <style:style style:name="WW8Num15z5" style:family="text"/>
    <style:style style:name="WW8Num15z4" style:family="text"/>
    <style:style style:name="WW8Num15z3" style:family="text"/>
    <style:style style:name="WW8Num15z2" style:family="text"/>
    <style:style style:name="WW8Num15z1" style:family="text"/>
    <style:style style:name="WW8Num15z0" style:family="text">
      <style:text-properties fo:font-weight="bold" style:font-weight-asian="bold"/>
    </style:style>
    <style:style style:name="WW8Num14z6" style:family="text"/>
    <style:style style:name="WW8Num14z4" style:family="text">
      <style:text-properties style:font-name="Arial1" fo:font-family="Arial" style:font-family-generic="roman" style:font-pitch="variable" fo:font-size="12pt" fo:font-style="normal" fo:font-weight="bold" style:font-name-asian="Arial2" style:font-family-asian="Arial" style:font-family-generic-asian="system" style:font-pitch-asian="variable" style:font-size-asian="12pt" style:font-style-asian="normal" style:font-weight-asian="bold"/>
    </style:style>
    <style:style style:name="WW8Num14z3" style:family="text">
      <style:text-properties style:font-name="Arial1" fo:font-family="Arial" style:font-family-generic="roman" style:font-pitch="variable" fo:font-size="12pt" fo:font-style="normal" fo:font-weight="bold" style:font-name-asian="Arial2" style:font-family-asian="Arial" style:font-family-generic-asian="system" style:font-pitch-asian="variable" style:font-size-asian="12pt" style:font-style-asian="normal" style:font-weight-asian="bold"/>
    </style:style>
    <style:style style:name="WW8Num14z2" style:family="text">
      <style:text-properties fo:color="#000000" style:font-name="Arial1" fo:font-family="Arial" style:font-family-generic="roman" style:font-pitch="variable" fo:font-size="11pt" fo:font-style="normal" fo:font-weight="bold" style:font-name-asian="Arial2" style:font-family-asian="Arial" style:font-family-generic-asian="system" style:font-pitch-asian="variable" style:font-size-asian="11pt" style:font-style-asian="normal" style:font-weight-asian="bold"/>
    </style:style>
    <style:style style:name="WW8Num14z1" style:family="text">
      <style:text-properties style:font-name="Arial1" fo:font-family="Arial" style:font-family-generic="roman" style:font-pitch="variable" fo:font-size="11pt" fo:font-style="normal" style:text-underline-style="none" fo:font-weight="bold" style:font-name-asian="Arial2" style:font-family-asian="Arial" style:font-family-generic-asian="system" style:font-pitch-asian="variable" style:font-size-asian="11pt" style:font-style-asian="normal" style:font-weight-asian="bold"/>
    </style:style>
    <style:style style:name="WW8Num14z0" style:family="text">
      <style:text-properties style:font-name="Arial1" fo:font-family="Arial" style:font-family-generic="roman" style:font-pitch="variable" fo:font-size="11pt" fo:font-style="normal" fo:font-weight="bold" style:font-name-asian="Arial2" style:font-family-asian="Arial" style:font-family-generic-asian="system" style:font-pitch-asian="variable" style:font-size-asian="11pt" style:font-style-asian="normal" style:font-weight-asian="bold"/>
    </style:style>
    <style:style style:name="WW8Num13z0" style:family="text">
      <style:text-properties fo:font-weight="bold" style:font-weight-asian="bold"/>
    </style:style>
    <style:style style:name="WW8Num12z8" style:family="text"/>
    <style:style style:name="WW8Num12z7" style:family="text"/>
    <style:style style:name="WW8Num12z6" style:family="text"/>
    <style:style style:name="WW8Num12z5" style:family="text"/>
    <style:style style:name="WW8Num12z4" style:family="text"/>
    <style:style style:name="WW8Num12z3" style:family="text"/>
    <style:style style:name="WW8Num12z2" style:family="text"/>
    <style:style style:name="WW8Num12z0" style:family="text">
      <style:text-properties fo:font-weight="bold" style:font-weight-asian="bold"/>
    </style:style>
    <style:style style:name="WW8Num11z8" style:family="text"/>
    <style:style style:name="WW8Num11z7" style:family="text"/>
    <style:style style:name="WW8Num11z6" style:family="text"/>
    <style:style style:name="WW8Num11z5" style:family="text"/>
    <style:style style:name="WW8Num11z4" style:family="text"/>
    <style:style style:name="WW8Num11z1" style:family="text">
      <style:text-properties style:font-name="Times New Roman" fo:font-family="'Times New Roman'" style:font-family-generic="roman" style:font-pitch="variable" fo:font-size="12pt" fo:font-style="normal" fo:font-weight="bold" style:font-name-asian="Times New Roman1" style:font-family-asian="'Times New Roman'" style:font-family-generic-asian="system" style:font-pitch-asian="variable" style:font-size-asian="12pt" style:font-style-asian="normal" style:font-weight-asian="bold"/>
    </style:style>
    <style:style style:name="WW8Num11z0" style:family="text">
      <style:text-properties fo:font-style="normal" fo:font-weight="bold" style:font-style-asian="normal" style:font-weight-asian="bold"/>
    </style:style>
    <style:style style:name="WW8Num10z6" style:family="text"/>
    <style:style style:name="WW8Num10z4" style:family="text">
      <style:text-properties style:font-name="Arial1" fo:font-family="Arial" style:font-family-generic="roman" style:font-pitch="variable" fo:font-size="12pt" fo:font-style="normal" fo:font-weight="bold" style:font-name-asian="Arial2" style:font-family-asian="Arial" style:font-family-generic-asian="system" style:font-pitch-asian="variable" style:font-size-asian="12pt" style:font-style-asian="normal" style:font-weight-asian="bold"/>
    </style:style>
    <style:style style:name="WW8Num10z3" style:family="text">
      <style:text-properties style:font-name="Arial1" fo:font-family="Arial" style:font-family-generic="roman" style:font-pitch="variable" fo:font-size="12pt" fo:font-style="normal" fo:font-weight="bold" style:font-name-asian="Arial2" style:font-family-asian="Arial" style:font-family-generic-asian="system" style:font-pitch-asian="variable" style:font-size-asian="12pt" style:font-style-asian="normal" style:font-weight-asian="bold"/>
    </style:style>
    <style:style style:name="WW8Num10z2" style:family="text">
      <style:text-properties fo:color="#000000" style:font-name="Arial1" fo:font-family="Arial" style:font-family-generic="roman" style:font-pitch="variable" fo:font-size="11pt" fo:font-style="normal" fo:font-weight="bold" style:font-name-asian="Arial2" style:font-family-asian="Arial" style:font-family-generic-asian="system" style:font-pitch-asian="variable" style:font-size-asian="11pt" style:font-style-asian="normal" style:font-weight-asian="bold"/>
    </style:style>
    <style:style style:name="WW8Num10z1" style:family="text">
      <style:text-properties style:font-name="Arial1" fo:font-family="Arial" style:font-family-generic="roman" style:font-pitch="variable" fo:font-size="11pt" fo:font-style="normal" style:text-underline-style="none" fo:font-weight="bold" style:font-name-asian="Arial2" style:font-family-asian="Arial" style:font-family-generic-asian="system" style:font-pitch-asian="variable" style:font-size-asian="11pt" style:font-style-asian="normal" style:font-weight-asian="bold"/>
    </style:style>
    <style:style style:name="WW8Num10z0" style:family="text">
      <style:text-properties style:font-name="Arial1" fo:font-family="Arial" style:font-family-generic="roman" style:font-pitch="variable" fo:font-size="11pt" fo:font-style="normal" fo:font-weight="bold" style:font-name-asian="Arial2" style:font-family-asian="Arial" style:font-family-generic-asian="system" style:font-pitch-asian="variable" style:font-size-asian="11pt" style:font-style-asian="normal" style:font-weight-asian="bold"/>
    </style:style>
    <style:style style:name="WW8Num9z6" style:family="text"/>
    <style:style style:name="WW8Num9z4" style:family="text">
      <style:text-properties style:font-name="Arial1" fo:font-family="Arial" style:font-family-generic="roman" style:font-pitch="variable" fo:font-size="12pt" fo:font-style="normal" fo:font-weight="bold" style:font-name-asian="Arial2" style:font-family-asian="Arial" style:font-family-generic-asian="system" style:font-pitch-asian="variable" style:font-size-asian="12pt" style:font-style-asian="normal" style:font-weight-asian="bold"/>
    </style:style>
    <style:style style:name="WW8Num9z3" style:family="text">
      <style:text-properties style:font-name="Arial1" fo:font-family="Arial" style:font-family-generic="roman" style:font-pitch="variable" fo:font-size="12pt" fo:font-style="normal" fo:font-weight="bold" style:font-name-asian="Arial2" style:font-family-asian="Arial" style:font-family-generic-asian="system" style:font-pitch-asian="variable" style:font-size-asian="12pt" style:font-style-asian="normal" style:font-weight-asian="bold"/>
    </style:style>
    <style:style style:name="WW8Num9z2" style:family="text">
      <style:text-properties fo:color="#000000" style:font-name="Arial1" fo:font-family="Arial" style:font-family-generic="roman" style:font-pitch="variable" fo:font-size="11pt" fo:font-style="normal" fo:font-weight="bold" style:font-name-asian="Arial2" style:font-family-asian="Arial" style:font-family-generic-asian="system" style:font-pitch-asian="variable" style:font-size-asian="11pt" style:font-style-asian="normal" style:font-weight-asian="bold"/>
    </style:style>
    <style:style style:name="WW8Num9z1" style:family="text">
      <style:text-properties style:font-name="Arial1" fo:font-family="Arial" style:font-family-generic="roman" style:font-pitch="variable" fo:font-size="11pt" fo:font-style="normal" style:text-underline-style="none" fo:font-weight="bold" style:font-name-asian="Arial2" style:font-family-asian="Arial" style:font-family-generic-asian="system" style:font-pitch-asian="variable" style:font-size-asian="11pt" style:font-style-asian="normal" style:font-weight-asian="bold"/>
    </style:style>
    <style:style style:name="WW8Num9z0" style:family="text">
      <style:text-properties style:font-name="Arial1" fo:font-family="Arial" style:font-family-generic="roman" style:font-pitch="variable" fo:font-size="11pt" fo:font-style="normal" fo:font-weight="bold" style:font-name-asian="Arial2" style:font-family-asian="Arial" style:font-family-generic-asian="system" style:font-pitch-asian="variable" style:font-size-asian="11pt" style:font-style-asian="normal" style:font-weight-asian="bold"/>
    </style:style>
    <style:style style:name="WW8Num8z6" style:family="text"/>
    <style:style style:name="WW8Num8z4" style:family="text">
      <style:text-properties style:font-name="Arial1" fo:font-family="Arial" style:font-family-generic="roman" style:font-pitch="variable" fo:font-size="12pt" fo:font-style="normal" fo:font-weight="bold" style:font-name-asian="Arial2" style:font-family-asian="Arial" style:font-family-generic-asian="system" style:font-pitch-asian="variable" style:font-size-asian="12pt" style:font-style-asian="normal" style:font-weight-asian="bold"/>
    </style:style>
    <style:style style:name="WW8Num8z3" style:family="text">
      <style:text-properties style:font-name="Arial1" fo:font-family="Arial" style:font-family-generic="roman" style:font-pitch="variable" fo:font-size="12pt" fo:font-style="normal" fo:font-weight="bold" style:font-name-asian="Arial2" style:font-family-asian="Arial" style:font-family-generic-asian="system" style:font-pitch-asian="variable" style:font-size-asian="12pt" style:font-style-asian="normal" style:font-weight-asian="bold"/>
    </style:style>
    <style:style style:name="WW8Num8z2" style:family="text">
      <style:text-properties fo:color="#000000" style:font-name="Arial1" fo:font-family="Arial" style:font-family-generic="roman" style:font-pitch="variable" fo:font-size="11pt" fo:font-style="normal" fo:font-weight="bold" style:font-name-asian="Arial2" style:font-family-asian="Arial" style:font-family-generic-asian="system" style:font-pitch-asian="variable" style:font-size-asian="11pt" style:font-style-asian="normal" style:font-weight-asian="bold"/>
    </style:style>
    <style:style style:name="WW8Num8z1" style:family="text">
      <style:text-properties style:font-name="Arial1" fo:font-family="Arial" style:font-family-generic="roman" style:font-pitch="variable" fo:font-size="11pt" fo:font-style="normal" style:text-underline-style="none" fo:font-weight="bold" style:font-name-asian="Arial2" style:font-family-asian="Arial" style:font-family-generic-asian="system" style:font-pitch-asian="variable" style:font-size-asian="11pt" style:font-style-asian="normal" style:font-weight-asian="bold"/>
    </style:style>
    <style:style style:name="WW8Num8z0" style:family="text">
      <style:text-properties style:font-name="Arial1" fo:font-family="Arial" style:font-family-generic="roman" style:font-pitch="variable" fo:font-size="11pt" fo:font-style="normal" fo:font-weight="bold" style:font-name-asian="Arial2" style:font-family-asian="Arial" style:font-family-generic-asian="system" style:font-pitch-asian="variable" style:font-size-asian="11pt" style:font-style-asian="normal" style:font-weight-asian="bold"/>
    </style:style>
    <style:style style:name="WW8Num7z2" style:family="text">
      <style:text-properties style:font-name="Times New Roman" fo:font-family="'Times New Roman'" style:font-family-generic="roman" style:font-pitch="variable" fo:font-weight="normal" style:font-name-asian="Times New Roman1" style:font-family-asian="'Times New Roman'" style:font-family-generic-asian="system" style:font-pitch-asian="variable" style:font-weight-asian="normal"/>
    </style:style>
    <style:style style:name="WW8Num7z1" style:family="text">
      <style:text-properties style:font-name="Arial1" fo:font-family="Arial" style:font-family-generic="roman" style:font-pitch="variable" fo:font-weight="normal" style:font-name-asian="Arial2" style:font-family-asian="Arial" style:font-family-generic-asian="system" style:font-pitch-asian="variable" style:font-weight-asian="normal"/>
    </style:style>
    <style:style style:name="WW8Num5z6" style:family="text"/>
    <style:style style:name="WW8Num5z2" style:family="text">
      <style:text-properties fo:color="#000000" style:font-name="Arial1" fo:font-family="Arial" style:font-family-generic="roman" style:font-pitch="variable" fo:font-size="11pt" fo:font-style="normal" fo:font-weight="bold" style:font-name-asian="Arial2" style:font-family-asian="Arial" style:font-family-generic-asian="system" style:font-pitch-asian="variable" style:font-size-asian="11pt" style:font-style-asian="normal" style:font-weight-asian="bold"/>
    </style:style>
    <style:style style:name="WW8Num5z1" style:family="text">
      <style:text-properties fo:color="#000000" style:font-name="Arial1" fo:font-family="Arial" style:font-family-generic="roman" style:font-pitch="variable" fo:font-size="11pt" fo:font-style="normal" style:text-underline-style="none" fo:font-weight="bold" style:font-name-asian="Arial2" style:font-family-asian="Arial" style:font-family-generic-asian="system" style:font-pitch-asian="variable" style:font-size-asian="11pt" style:font-style-asian="normal" style:font-weight-asian="bold"/>
    </style:style>
    <style:style style:name="WW-WW8Num3z8" style:family="text"/>
    <style:style style:name="WW-WW8Num3z7" style:family="text"/>
    <style:style style:name="WW-WW8Num3z6" style:family="text"/>
    <style:style style:name="WW-WW8Num3z5" style:family="text"/>
    <style:style style:name="WW-WW8Num3z4" style:family="text"/>
    <style:style style:name="WW-WW8Num3z3" style:family="text"/>
    <style:style style:name="WW-WW8Num3z2" style:family="text">
      <style:text-properties fo:font-style="normal" fo:font-weight="bold" style:font-style-asian="normal" style:font-weight-asian="bold"/>
    </style:style>
    <style:style style:name="WW-WW8Num3z1" style:family="text">
      <style:text-properties fo:color="#000000" style:font-name="Times New Roman" fo:font-family="'Times New Roman'" style:font-family-generic="roman" style:font-pitch="variable" fo:font-size="12pt" fo:font-style="normal" fo:font-weight="bold" style:font-name-asian="Times New Roman1" style:font-family-asian="'Times New Roman'" style:font-family-generic-asian="system" style:font-pitch-asian="variable" style:font-size-asian="12pt" style:font-style-asian="normal" style:font-weight-asian="bold"/>
    </style:style>
    <style:style style:name="WW-WW8Num3z0" style:family="text">
      <style:text-properties fo:color="#ffffff"/>
    </style:style>
    <style:style style:name="_39_391202326570686041z8" style:display-name="9391202326570686041z8" style:family="text"/>
    <style:style style:name="_39_391202326570686041z7" style:display-name="9391202326570686041z7" style:family="text"/>
    <style:style style:name="_39_391202326570686041z6" style:display-name="9391202326570686041z6" style:family="text"/>
    <style:style style:name="_39_391202326570686041z5" style:display-name="9391202326570686041z5" style:family="text"/>
    <style:style style:name="_39_391202326570686041z4" style:display-name="9391202326570686041z4" style:family="text"/>
    <style:style style:name="_39_391202326570686041z1" style:display-name="9391202326570686041z1" style:family="text">
      <style:text-properties style:font-name="Times New Roman" fo:font-family="'Times New Roman'" style:font-family-generic="roman" style:font-pitch="variable" fo:font-size="12pt" fo:font-style="normal" fo:font-weight="bold" style:font-name-asian="Times New Roman1" style:font-family-asian="'Times New Roman'" style:font-family-generic-asian="system" style:font-pitch-asian="variable" style:font-size-asian="12pt" style:font-style-asian="normal" style:font-weight-asian="bold"/>
    </style:style>
    <style:style style:name="_39_391202326570686041z0" style:display-name="9391202326570686041z0" style:family="text">
      <style:text-properties fo:font-style="normal" fo:font-weight="bold" style:font-style-asian="normal" style:font-weight-asian="bold"/>
    </style:style>
    <style:style style:name="_37_0851359522885704481z8" style:display-name="70851359522885704481z8" style:family="text"/>
    <style:style style:name="_37_0851359522885704481z7" style:display-name="70851359522885704481z7" style:family="text"/>
    <style:style style:name="_37_0851359522885704481z6" style:display-name="70851359522885704481z6" style:family="text"/>
    <style:style style:name="_37_0851359522885704481z5" style:display-name="70851359522885704481z5" style:family="text"/>
    <style:style style:name="_37_0851359522885704481z4" style:display-name="70851359522885704481z4" style:family="text"/>
    <style:style style:name="_37_0851359522885704481z3" style:display-name="70851359522885704481z3" style:family="text"/>
    <style:style style:name="_37_0851359522885704481z2" style:display-name="70851359522885704481z2" style:family="text"/>
    <style:style style:name="_37_0851359522885704481z1" style:display-name="70851359522885704481z1" style:family="text"/>
    <style:style style:name="_37_0851359522885704481z0" style:display-name="70851359522885704481z0" style:family="text"/>
    <style:style style:name="WW-WW8Num2ztrue51111" style:family="text"/>
    <style:style style:name="WW-WW8Num2ztrue41111" style:family="text"/>
    <style:style style:name="WW-WW8Num2ztrue31111" style:family="text"/>
    <style:style style:name="WW-WW8Num2ztrue21111" style:family="text"/>
    <style:style style:name="WW-WW8Num2ztrue11111" style:family="text"/>
    <style:style style:name="WW-WW8Num1ztrue61111" style:family="text"/>
    <style:style style:name="WW-WW8Num1ztrue51111" style:family="text"/>
    <style:style style:name="WW-WW8Num1ztrue41111" style:family="text"/>
    <style:style style:name="WW-WW8Num1ztrue31111" style:family="text"/>
    <style:style style:name="WW-WW8Num1ztrue21111" style:family="text"/>
    <style:style style:name="WW-WW8Num1ztrue11111" style:family="text"/>
    <style:style style:name="WW-WW8Num1ztrue7111" style:family="text"/>
    <style:style style:name="WW8Num4z8" style:family="text"/>
    <style:style style:name="WW8Num4z7" style:family="text"/>
    <style:style style:name="WW8Num4z6" style:family="text"/>
    <style:style style:name="WW8Num4z5" style:family="text"/>
    <style:style style:name="WW8Num4z4" style:family="text"/>
    <style:style style:name="WW8Num4z3" style:family="text"/>
    <style:style style:name="ListLabel_20_236" style:display-name="ListLabel 236" style:family="text">
      <style:text-properties style:font-name="Spranq eco sans2" fo:font-family="'Spranq eco sans', 'Ecofont Vera Sans'" style:font-family-generic="roman" style:font-pitch="variable" fo:font-size="8pt" style:font-size-asian="8pt" style:font-name-complex="Spranq eco sans3" style:font-family-complex="'Spranq eco sans', 'Ecofont Vera Sans'" style:font-family-generic-complex="system" style:font-pitch-complex="variable" style:font-size-complex="8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text:style-name="WW8Num1z5" style:num-format="">
        <style:list-level-properties text:list-level-position-and-space-mode="label-alignment">
          <style:list-level-label-alignment text:label-followed-by="nothing" fo:text-indent="-2.032cm" fo:margin-left="2.032cm"/>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text:style-name="ListLabel_20_58"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59"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60" style:num-suffix="." style:num-format="1" text:display-levels="3">
        <style:list-level-properties text:list-level-position-and-space-mode="label-alignment">
          <style:list-level-label-alignment text:label-followed-by="listtab" fo:text-indent="-0.889cm" fo:margin-left="2.3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format="">
        <style:list-level-properties text:list-level-position-and-space-mode="label-alignment">
          <style:list-level-label-alignment text:label-followed-by="nothing" fo:text-indent="-0.635cm" fo:margin-left="1.27cm"/>
        </style:list-level-properties>
      </text:list-level-style-number>
      <text:list-level-style-number text:level="2" style:num-format="">
        <style:list-level-properties text:list-level-position-and-space-mode="label-alignment">
          <style:list-level-label-alignment text:label-followed-by="nothing" fo:text-indent="-0.635cm" fo:margin-left="1.905cm"/>
        </style:list-level-properties>
      </text:list-level-style-number>
      <text:list-level-style-number text:level="3" style:num-format="">
        <style:list-level-properties text:list-level-position-and-space-mode="label-alignment">
          <style:list-level-label-alignment text:label-followed-by="nothing" fo:text-indent="-0.635cm" fo:margin-left="2.54cm"/>
        </style:list-level-properties>
      </text:list-level-style-number>
      <text:list-level-style-number text:level="4" style:num-format="">
        <style:list-level-properties text:list-level-position-and-space-mode="label-alignment">
          <style:list-level-label-alignment text:label-followed-by="nothing" fo:text-indent="-0.635cm" fo:margin-left="3.175cm"/>
        </style:list-level-properties>
      </text:list-level-style-number>
      <text:list-level-style-number text:level="5" style:num-format="">
        <style:list-level-properties text:list-level-position-and-space-mode="label-alignment">
          <style:list-level-label-alignment text:label-followed-by="nothing" fo:text-indent="-0.635cm" fo:margin-left="3.81cm"/>
        </style:list-level-properties>
      </text:list-level-style-number>
      <text:list-level-style-number text:level="6" style:num-format="">
        <style:list-level-properties text:list-level-position-and-space-mode="label-alignment">
          <style:list-level-label-alignment text:label-followed-by="nothing" fo:text-indent="-0.635cm" fo:margin-left="4.445cm"/>
        </style:list-level-properties>
      </text:list-level-style-number>
      <text:list-level-style-number text:level="7" style:num-format="">
        <style:list-level-properties text:list-level-position-and-space-mode="label-alignment">
          <style:list-level-label-alignment text:label-followed-by="nothing" fo:text-indent="-0.635cm" fo:margin-left="5.08cm"/>
        </style:list-level-properties>
      </text:list-level-style-number>
      <text:list-level-style-number text:level="8" style:num-format="">
        <style:list-level-properties text:list-level-position-and-space-mode="label-alignment">
          <style:list-level-label-alignment text:label-followed-by="nothing" fo:text-indent="-0.635cm" fo:margin-left="5.715cm"/>
        </style:list-level-properties>
      </text:list-level-style-number>
      <text:list-level-style-number text:level="9" style:num-format="">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a" style:num-letter-sync="true">
        <style:list-level-properties text:list-level-position-and-space-mode="label-alignment">
          <style:list-level-label-alignment text:label-followed-by="listtab" fo:text-indent="-0.635cm" fo:margin-left="0.661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Text_20_body">
      <style:paragraph-properties fo:margin-top="0cm" fo:margin-bottom="0cm" loext:contextual-spacing="false" style:line-height-at-least="0.176cm" fo:text-align="center" style:justify-single-word="false"/>
      <style:text-properties style:font-name="Arial" style:font-name-complex="Arial"/>
    </style:style>
    <style:style style:name="MP2" style:family="paragraph" style:parent-style-name="Text_20_body">
      <style:paragraph-properties fo:margin-top="0cm" fo:margin-bottom="0cm" loext:contextual-spacing="false" style:line-height-at-least="0.176cm" fo:text-align="center" style:justify-single-word="false"/>
      <style:text-properties style:use-window-font-color="true" style:font-name="Calibri" fo:font-size="9pt" fo:language="pt" fo:country="BR" fo:font-style="normal" fo:font-weight="normal" style:letter-kerning="true" style:font-name-asian="Lucida Sans Unicode" style:font-size-asian="9pt" style:language-asian="he" style:country-asian="IL" style:font-style-asian="normal" style:font-weight-asian="normal" style:font-name-complex="Calibri" style:font-size-complex="9pt" style:language-complex="he" style:country-complex="IL" style:font-style-complex="normal" style:font-weight-complex="normal"/>
    </style:style>
    <style:style style:name="MP3" style:family="paragraph" style:parent-style-name="Text_20_body">
      <style:paragraph-properties fo:margin-top="0cm" fo:margin-bottom="0cm" loext:contextual-spacing="false" style:line-height-at-least="0.176cm" fo:text-align="center" style:justify-single-word="false" fo:padding-left="0cm" fo:padding-right="0cm" fo:padding-top="0cm" fo:padding-bottom="0.071cm" fo:border-left="none" fo:border-right="none" fo:border-top="none" fo:border-bottom="0.99pt solid #000000"/>
      <style:text-properties style:use-window-font-color="true" style:font-name="Calibri" fo:font-size="9pt" fo:language="pt" fo:country="BR" fo:font-style="normal" fo:font-weight="normal" officeooo:paragraph-rsid="00329501" style:letter-kerning="true" style:font-name-asian="Lucida Sans Unicode" style:font-size-asian="9pt" style:language-asian="he" style:country-asian="IL" style:font-style-asian="normal" style:font-weight-asian="normal" style:font-name-complex="Calibri" style:font-size-complex="9pt" style:language-complex="he" style:country-complex="IL" style:font-style-complex="normal" style:font-weight-complex="normal"/>
    </style:style>
    <style:style style:name="MP4" style:family="paragraph" style:parent-style-name="Text_20_body">
      <style:paragraph-properties fo:margin-top="0cm" fo:margin-bottom="0cm" loext:contextual-spacing="false" style:line-height-at-least="0.176cm" fo:text-align="center" style:justify-single-word="false" fo:padding-left="0cm" fo:padding-right="0cm" fo:padding-top="0cm" fo:padding-bottom="0.071cm" fo:border-left="none" fo:border-right="none" fo:border-top="none" fo:border-bottom="0.99pt solid #000000"/>
    </style:style>
    <style:style style:name="MP5" style:family="paragraph" style:parent-style-name="Footer">
      <style:paragraph-properties fo:text-align="center" style:justify-single-word="false" fo:padding="0cm" fo:border-left="none" fo:border-right="none" fo:border-top="none" fo:border-bottom="0.99pt solid #000000"/>
      <style:text-properties style:font-name="Ecofont Vera Sans" fo:font-size="2pt" fo:language="pt" fo:country="BR" style:font-size-asian="2pt" style:language-asian="pt" style:country-asian="BR" style:font-name-complex="Ecofont Vera Sans" style:font-size-complex="2pt"/>
    </style:style>
    <style:style style:name="MP6" style:family="paragraph" style:parent-style-name="Standard">
      <loext:graphic-properties draw:fill="none"/>
      <style:paragraph-properties fo:margin-left="0cm" fo:margin-right="0cm" fo:text-align="end" style:justify-single-word="false" fo:orphans="0" fo:widows="0" fo:hyphenation-ladder-count="no-limit" fo:text-indent="-1.101cm" style:auto-text-indent="false" fo:background-color="transparent" style:text-autospace="ideograph-alpha" style:punctuation-wrap="hanging" style:line-break="strict" style:writing-mode="lr-tb"/>
      <style:text-properties officeooo:paragraph-rsid="005f0a75" fo:hyphenate="false" fo:hyphenation-remain-char-count="2" fo:hyphenation-push-char-count="2"/>
    </style:style>
    <style:style style:name="MP7" style:family="paragraph" style:parent-style-name="Footer">
      <style:paragraph-properties fo:text-align="end" style:justify-single-word="false"/>
      <style:text-properties officeooo:paragraph-rsid="005f0a75"/>
    </style:style>
    <style:style style:name="MP8" style:family="paragraph" style:parent-style-name="Footer">
      <style:paragraph-properties fo:text-align="end" style:justify-single-word="false"/>
      <style:text-properties fo:color="#666666" style:font-name="Spranq eco sans2" fo:font-size="8pt" officeooo:paragraph-rsid="005f0a75" style:font-size-asian="8pt" style:font-name-complex="Spranq eco sans3" style:font-size-complex="8pt"/>
    </style:style>
    <style:style style:name="MP9" style:family="paragraph" style:parent-style-name="Standard">
      <style:paragraph-properties fo:text-align="end" style:justify-single-word="false"/>
      <style:text-properties officeooo:paragraph-rsid="005f0a75"/>
    </style:style>
    <style:style style:name="MP10" style:family="paragraph" style:parent-style-name="Standard">
      <style:paragraph-properties fo:text-align="end" style:justify-single-word="false"/>
      <style:text-properties fo:color="#666666" style:font-name="Spranq eco sans1" fo:font-size="10pt" officeooo:paragraph-rsid="00102be8" style:font-name-asian="Times New Roman" style:font-size-asian="10pt" style:font-name-complex="Spranq eco sans1" style:font-size-complex="10pt"/>
    </style:style>
    <style:style style:name="MT1" style:family="text">
      <style:text-properties style:use-window-font-color="true" style:font-name="Calibri" fo:font-size="9pt" fo:language="pt" fo:country="BR" fo:font-style="normal" fo:font-weight="normal" style:letter-kerning="true" style:font-name-asian="Lucida Sans Unicode" style:font-size-asian="9pt" style:language-asian="he" style:country-asian="IL" style:font-style-asian="normal" style:font-weight-asian="normal" style:font-name-complex="Calibri" style:font-size-complex="9pt" style:language-complex="he" style:country-complex="IL" style:font-style-complex="normal" style:font-weight-complex="normal"/>
    </style:style>
    <style:style style:name="MT2" style:family="text">
      <style:text-properties style:use-window-font-color="true" style:font-name="Calibri" fo:font-size="9pt" fo:language="pt" fo:country="BR" fo:font-style="normal" fo:font-weight="normal" style:letter-kerning="true" fo:background-color="transparent" loext:char-shading-value="0" style:font-name-asian="Lucida Sans Unicode" style:font-size-asian="9pt" style:language-asian="he" style:country-asian="IL" style:font-style-asian="normal" style:font-weight-asian="normal" style:font-name-complex="Calibri" style:font-size-complex="9pt" style:language-complex="he" style:country-complex="IL" style:font-style-complex="normal" style:font-weight-complex="normal"/>
    </style:style>
    <style:style style:name="MT3" style:family="text">
      <style:text-properties style:use-window-font-color="true" style:font-name="Calibri" fo:font-size="9pt" fo:language="pt" fo:country="BR" fo:font-style="normal" fo:font-weight="normal" officeooo:rsid="000fa681" style:letter-kerning="true" fo:background-color="transparent" loext:char-shading-value="0" style:font-name-asian="Lucida Sans Unicode" style:font-size-asian="9pt" style:language-asian="he" style:country-asian="IL" style:font-style-asian="normal" style:font-weight-asian="normal" style:font-name-complex="Calibri" style:font-size-complex="9pt" style:language-complex="he" style:country-complex="IL" style:font-style-complex="normal" style:font-weight-complex="normal"/>
    </style:style>
    <style:style style:name="MT4" style:family="text">
      <style:text-properties style:font-name="Ecofont Vera Sans" fo:font-size="10pt" fo:language="pt" fo:country="BR" style:font-name-asian="Times New Roman" style:font-size-asian="10pt" style:language-asian="pt" style:country-asian="BR" style:font-name-complex="Ecofont Vera Sans" style:font-size-complex="10pt"/>
    </style:style>
    <style:style style:name="MT5" style:family="text">
      <style:text-properties style:font-name-asian="Times New Roman"/>
    </style:style>
    <style:style style:name="MT6" style:family="text">
      <style:text-properties fo:color="#666666" style:font-name="Spranq eco sans2" fo:font-size="8pt" style:font-name-asian="Times New Roman" style:font-size-asian="8pt" style:font-name-complex="Spranq eco sans3" style:font-size-complex="8pt"/>
    </style:style>
    <style:style style:name="MT7" style:family="text">
      <style:text-properties fo:color="#666666" style:font-name="Spranq eco sans2" fo:font-size="8pt" style:font-name-asian="Spranq eco sans3" style:font-size-asian="8pt" style:font-name-complex="Spranq eco sans3" style:font-size-complex="8pt"/>
    </style:style>
    <style:style style:name="MT8" style:family="text">
      <style:text-properties fo:color="#666666" style:font-name="Spranq eco sans2" fo:font-size="8pt" style:font-size-asian="8pt" style:font-name-complex="Spranq eco sans3" style:font-size-complex="8pt"/>
    </style:style>
    <style:style style:name="MT9" style:family="text">
      <style:text-properties style:font-name="Spranq eco sans2" fo:font-size="8pt" style:font-name-asian="Times New Roman" style:font-size-asian="8pt" style:font-name-complex="Spranq eco sans3" style:font-size-complex="8pt"/>
    </style:style>
    <style:style style:name="Mfr1" style:family="graphic" style:parent-style-name="Graphics">
      <style:graphic-properties fo:margin-left="0cm" fo:margin-right="0cm" style:vertical-pos="top" style:vertical-rel="baseline" style:horizontal-pos="center" style:horizontal-rel="paragraph" fo:padding="0.002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wrap="dynamic" style:number-wrapped-paragraphs="no-limit" style:wrap-contour="false" style:vertical-pos="from-top" style:vertical-rel="paragraph" style:horizontal-pos="from-left" style:horizontal-rel="paragraph" fo:background-color="#ffffff" style:background-transparency="0%" draw:fill="solid" draw:fill-color="#ffffff" draw:opacity="100%" fo:padding="0.002cm" fo:border="none" style:mirror="none" fo:clip="rect(-0.023cm, -0.023cm, -0.023cm, -0.023cm)" draw:luminance="0%" draw:contrast="0%" draw:red="0%" draw:green="0%" draw:blue="0%" draw:gamma="100%" draw:color-inversion="false" draw:image-opacity="100%" draw:color-mode="standard"/>
    </style:style>
    <style:page-layout style:name="Mpm1">
      <style:page-layout-properties fo:page-width="21.001cm" fo:page-height="29.9cm" style:num-format="1" style:print-orientation="portrait" fo:margin-top="1.101cm" fo:margin-bottom="1.302cm" fo:margin-left="1.401cm" fo:margin-right="1.499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svg:height="3.307cm" fo:margin-left="0cm" fo:margin-right="0cm" fo:margin-bottom="2.743cm" style:dynamic-spacing="true"/>
      </style:header-style>
      <style:footer-style>
        <style:header-footer-properties svg:height="1.716cm" fo:margin-left="0cm" fo:margin-right="1.088cm" fo:margin-top="0.991cm" style:dynamic-spacing="true"/>
      </style:footer-style>
    </style:page-layout>
    <style:page-layout style:name="Mpm2">
      <style:page-layout-properties fo:page-width="21.001cm" fo:page-height="29.9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9.9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draw:frame draw:style-name="Mfr1" draw:name="Figura2" text:anchor-type="as-char" svg:width="1.864cm" svg:height="1.988cm" draw:z-index="26"><draw:image xlink:href="Pictures/10056EDE00002FC0000032DABE1EADAA6D066A39.wmf" xlink:type="simple" xlink:show="embed" xlink:actuate="onLoad" loext:mime-type="image/x-wmf"/><draw:image xlink:href="Pictures/10000201000001CE000001ECFC8F13D0B5798FB2.png" xlink:type="simple" xlink:show="embed" xlink:actuate="onLoad" loext:mime-type="image/png"/></draw:frame></text:p>
        <text:p text:style-name="MP2">Ministério da Educação</text:p>
        <text:p text:style-name="MP3">Secretaria de Educação Profissional e Tecnológica</text:p>
        <text:p text:style-name="MP4"><text:span text:style-name="MT1">Instituto Federal Catarinense </text:span><text:span text:style-name="MT2">– Campus </text:span><text:span text:style-name="MT3">Concórdia </text:span></text:p>
      </style:header>
      <style:footer>
        <text:p text:style-name="MP5"/>
        <text:p text:style-name="MP6"><draw:frame draw:style-name="Mfr2" draw:name="Figura1" text:anchor-type="char" svg:x="0.672cm" svg:y="0.18cm" svg:width="5.805cm" svg:height="1.531cm" draw:z-index="53"><draw:image xlink:href="Pictures/1000020100000122000000505663927F360BB08A.png" xlink:type="simple" xlink:show="embed" xlink:actuate="onLoad" loext:mime-type="image/png"/></draw:frame><text:span text:style-name="MT4"><text:s text:c="95"/></text:span><text:span text:style-name="MT5"><text:s/></text:span><text:span text:style-name="MT6">Rod. SC 283, km 17 – Bairro Fragosos - Concórdia- SC</text:span></text:p>
        <text:p text:style-name="MP7"><text:span text:style-name="MT7">Telefone: </text:span><text:span text:style-name="MT8">(49) 3441-4800 </text:span></text:p>
        <text:p text:style-name="MP8">e-mail: compras.concordia@ifc.edu.br </text:p>
        <text:p text:style-name="MP9"><text:span text:style-name="MT7"><text:s/></text:span><text:a xlink:type="simple" xlink:href="http://www.concordia.ifc.edu.br/" text:style-name="ListLabel_20_236" text:visited-style-name="ListLabel_20_236"><text:span text:style-name="Internet_20_link"><text:span text:style-name="MT9">www.concordia.ifc.edu.b</text:span></text:span></text:a><text:span text:style-name="Internet_20_link"><text:span text:style-name="MT9">r</text:span></text:span></text:p>
        <text:p text:style-name="MP10"/>
      </style:footer>
    </style:master-page>
    <style:master-page style:name="HTML" style:page-layout-name="Mpm2"/>
    <style:master-page style:name="Landscape"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OF</dc:title>
    <meta:initial-creator>Kleber</meta:initial-creator>
    <meta:creation-date>2012-05-07T17:14:00</meta:creation-date>
    <dc:date>2018-09-28T11:22:02.608000000</dc:date>
    <meta:print-date>2013-08-07T11:35:00</meta:print-date>
    <meta:editing-cycles>493</meta:editing-cycles>
    <meta:editing-duration>P3DT11H7M11S</meta:editing-duration>
    <meta:generator>LibreOffice/6.1.0.3$Windows_X86_64 LibreOffice_project/efb621ed25068d70781dc026f7e9c5187a4decd1</meta:generator>
    <meta:document-statistic meta:table-count="9" meta:image-count="2" meta:object-count="0" meta:page-count="107" meta:paragraph-count="7724" meta:word-count="46154" meta:character-count="272886" meta:non-whitespace-character-count="230190"/>
  </office:meta>
</office:document-meta>
</file>