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4mm"/>
    </style:style>
    <style:style style:name="co2" style:family="table-column">
      <style:table-column-properties fo:break-before="auto" style:column-width="21.61mm"/>
    </style:style>
    <style:style style:name="co3" style:family="table-column">
      <style:table-column-properties fo:break-before="auto" style:column-width="131.9mm"/>
    </style:style>
    <style:style style:name="co4" style:family="table-column">
      <style:table-column-properties fo:break-before="auto" style:column-width="24.08mm"/>
    </style:style>
    <style:style style:name="co5" style:family="table-column">
      <style:table-column-properties fo:break-before="auto" style:column-width="19.31mm"/>
    </style:style>
    <style:style style:name="co6" style:family="table-column">
      <style:table-column-properties fo:break-before="auto" style:column-width="31.75mm"/>
    </style:style>
    <style:style style:name="ro1" style:family="table-row">
      <style:table-row-properties style:row-height="4.52mm" fo:break-before="auto" style:use-optimal-row-height="true"/>
    </style:style>
    <style:style style:name="ro2" style:family="table-row">
      <style:table-row-properties style:row-height="4.78mm" fo:break-before="auto" style:use-optimal-row-height="true"/>
    </style:style>
    <style:style style:name="ro3" style:family="table-row">
      <style:table-row-properties style:row-height="9.08mm" fo:break-before="auto" style:use-optimal-row-height="true"/>
    </style:style>
    <style:style style:name="ro4" style:family="table-row">
      <style:table-row-properties style:row-height="193.8mm" fo:break-before="auto" style:use-optimal-row-height="true"/>
    </style:style>
    <style:style style:name="ro5" style:family="table-row">
      <style:table-row-properties style:row-height="219.62mm" fo:break-before="auto" style:use-optimal-row-height="true"/>
    </style:style>
    <style:style style:name="ro6" style:family="table-row">
      <style:table-row-properties style:row-height="279.95mm" fo:break-before="auto" style:use-optimal-row-height="true"/>
    </style:style>
    <style:style style:name="ro7" style:family="table-row">
      <style:table-row-properties style:row-height="103.86mm" fo:break-before="auto" style:use-optimal-row-height="true"/>
    </style:style>
    <style:style style:name="ro8" style:family="table-row">
      <style:table-row-properties style:row-height="185.72mm" fo:break-before="auto" style:use-optimal-row-height="true"/>
    </style:style>
    <style:style style:name="ro9" style:family="table-row">
      <style:table-row-properties style:row-height="34.94mm" fo:break-before="auto" style:use-optimal-row-height="true"/>
    </style:style>
    <style:style style:name="ro10" style:family="table-row">
      <style:table-row-properties style:row-height="78.02mm" fo:break-before="auto" style:use-optimal-row-height="true"/>
    </style:style>
    <style:style style:name="ro11" style:family="table-row">
      <style:table-row-properties style:row-height="340.27mm" fo:break-before="auto" style:use-optimal-row-height="true"/>
    </style:style>
    <style:style style:name="ro12" style:family="table-row">
      <style:table-row-properties style:row-height="323.04mm" fo:break-before="auto" style:use-optimal-row-height="true"/>
    </style:style>
    <style:style style:name="ro13" style:family="table-row">
      <style:table-row-properties style:row-height="120.56mm" fo:break-before="auto" style:use-optimal-row-height="true"/>
    </style:style>
    <style:style style:name="ro14" style:family="table-row">
      <style:table-row-properties style:row-height="95.25mm" fo:break-before="auto" style:use-optimal-row-height="true"/>
    </style:style>
    <style:style style:name="ro15" style:family="table-row">
      <style:table-row-properties style:row-height="69.39mm" fo:break-before="auto" style:use-optimal-row-height="true"/>
    </style:style>
    <style:style style:name="ro16" style:family="table-row">
      <style:table-row-properties style:row-height="517.44mm" fo:break-before="auto" style:use-optimal-row-height="true"/>
    </style:style>
    <style:style style:name="ro17" style:family="table-row">
      <style:table-row-properties style:row-height="457.11mm" fo:break-before="auto" style:use-optimal-row-height="true"/>
    </style:style>
    <style:style style:name="ro18" style:family="table-row">
      <style:table-row-properties style:row-height="616.51mm" fo:break-before="auto" style:use-optimal-row-height="true"/>
    </style:style>
    <style:style style:name="ro19" style:family="table-row">
      <style:table-row-properties style:row-height="642.36mm" fo:break-before="auto" style:use-optimal-row-height="true"/>
    </style:style>
    <style:style style:name="ro20" style:family="table-row">
      <style:table-row-properties style:row-height="22.01mm" fo:break-before="auto" style:use-optimal-row-height="true"/>
    </style:style>
    <style:style style:name="ro21" style:family="table-row">
      <style:table-row-properties style:row-height="17.71mm" fo:break-before="auto" style:use-optimal-row-height="true"/>
    </style:style>
    <style:style style:name="ro22" style:family="table-row">
      <style:table-row-properties style:row-height="13.3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style:vertical-align="top"/>
      <style:paragraph-properties fo:text-align="center" fo:margin-left="0mm"/>
      <style:text-properties fo:color="#000000" style:font-name="Calibri" fo:font-size="10pt" fo:font-weight="normal" style:font-size-asian="10pt" style:font-weight-asian="normal" style:font-size-complex="10pt" style:font-weight-complex="normal"/>
    </style:style>
    <style:style style:name="ce6" style:family="table-cell" style:parent-style-name="Default">
      <style:table-cell-properties fo:border-bottom="0.06pt solid #000000" fo:background-color="#dddddd" style:diagonal-bl-tr="none" style:diagonal-tl-br="none" style:text-align-source="fix" style:repeat-content="false" fo:border-left="none" fo:border-right="none" style:rotation-align="none" fo:border-top="0.06pt solid #000000" style:vertical-align="top"/>
      <style:paragraph-properties fo:text-align="center" fo:margin-left="0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order-bottom="0.06pt solid #000000" fo:background-color="#dddddd" style:diagonal-bl-tr="none" style:diagonal-tl-br="none" style:text-align-source="fix" style:repeat-content="false" fo:border-left="none" fo:border-right="0.06pt solid #000000" style:rotation-align="none" fo:border-top="0.06pt solid #000000" style:vertical-align="top"/>
      <style:paragraph-properties fo:text-align="justify"/>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style:vertical-align="top"/>
      <style:paragraph-properties fo:text-align="justify"/>
      <style:text-properties fo:color="#000000" style:font-name="Calibri" fo:font-size="10pt" fo:font-weight="normal" style:font-size-asian="10pt" style:font-weight-asian="normal" style:font-size-complex="10pt"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ext-properties fo:color="#000000" style:font-name="Calibri" fo:font-size="10pt" fo:font-weight="normal" style:font-size-asian="10pt" style:font-weight-asian="normal" style:font-size-complex="10pt" style:font-weight-complex="normal"/>
    </style:style>
  </office:automatic-styles>
  <office:body>
    <office:spreadsheet>
      <table:calculation-settings table:automatic-find-labels="false"/>
      <table:table table:name="Permanente TI + Software - OK" table:style-name="ta1">
        <table:table-column table:style-name="co1" table:default-cell-style-name="ce5"/>
        <table:table-column table:style-name="co2" table:default-cell-style-name="ce5"/>
        <table:table-column table:style-name="co3" table:default-cell-style-name="ce12"/>
        <table:table-column table:style-name="co4" table:number-columns-repeated="3" table:default-cell-style-name="ce14"/>
        <table:table-column table:style-name="co5" table:number-columns-repeated="20" table:default-cell-style-name="ce14"/>
        <table:table-column table:style-name="co6" table:number-columns-repeated="998" table:default-cell-style-name="ce14"/>
        <table:table-row table:style-name="ro1">
          <table:table-cell table:style-name="ce1" office:value-type="string" calcext:value-type="string" table:number-columns-spanned="3" table:number-rows-spanned="1">
            <text:p>PERMANENTE TI</text:p>
          </table:table-cell>
          <table:covered-table-cell table:style-name="ce6"/>
          <table:covered-table-cell table:style-name="ce7"/>
          <table:table-cell table:style-name="ce13" table:number-columns-repeated="23"/>
          <table:table-cell table:number-columns-repeated="998"/>
        </table:table-row>
        <table:table-row table:style-name="ro2">
          <table:table-cell table:style-name="ce1" office:value-type="string" calcext:value-type="string">
            <text:p>ITEM</text:p>
          </table:table-cell>
          <table:table-cell table:style-name="ce1" office:value-type="string" calcext:value-type="string">
            <text:p>UNIDADE</text:p>
          </table:table-cell>
          <table:table-cell table:style-name="ce8" office:value-type="string" calcext:value-type="string">
            <text:p>DESCRIÇÃO</text:p>
          </table:table-cell>
          <table:table-cell table:style-name="ce13" table:number-columns-repeated="23"/>
          <table:table-cell table:number-columns-repeated="998"/>
        </table:table-row>
        <table:table-row table:style-name="ro3">
          <table:table-cell table:style-name="ce2" office:value-type="float" office:value="1" calcext:value-type="float">
            <text:p>1</text:p>
          </table:table-cell>
          <table:table-cell table:style-name="ce4" office:value-type="string" calcext:value-type="string">
            <text:p>UNIDADE</text:p>
          </table:table-cell>
          <table:table-cell table:style-name="ce9" office:value-type="string" calcext:value-type="string">
            <text:p>BATERIA SELADA PARA NOBREAK, COM TENSÃO DE 12 V E CAPACIDADE IGUAL OU SUPERIOR A 17 AH. SIMILAR AO PRODUTO MARCA CSB MODELO GP 12170.</text:p>
          </table:table-cell>
          <table:table-cell table:style-name="ce13" table:number-columns-repeated="23"/>
          <table:table-cell table:number-columns-repeated="998"/>
        </table:table-row>
        <table:table-row table:style-name="ro4">
          <table:table-cell table:style-name="ce2" office:value-type="float" office:value="2" calcext:value-type="float">
            <text:p>2</text:p>
          </table:table-cell>
          <table:table-cell table:style-name="ce4" office:value-type="string" calcext:value-type="string">
            <text:p>UNIDADE</text:p>
          </table:table-cell>
          <table:table-cell table:style-name="ce9" office:value-type="string" calcext:value-type="string">
            <text:p>DESKTOP TIPO 01</text:p>
            <text:p>PROCESSADOR:</text:p>
            <text:p>DEVE POSSUIR MÍNIMO DE 4 NÚCLEOS DE PROCESSAMENTO;</text:p>
            <text:p>DEVE POSSUIR MÍNIMO DE 4 THREADS;</text:p>
            <text:p>DEVE POSSUIR QUANTIDADE MÍNIMA DE 6 MB DE MEMÓRIA CACHE;</text:p>
            <text:p>DEVERÁ APRESENTAR FREQUÊNCIA MÍNIMA DE OPERAÇÃO NOMINAL DE 3 GHZ, NÃO SENDO UTILIZADO A TECNOLOGIA TURBO FREQUENCY (INTEL) OU AMD TURBO CORE (AMD);</text:p>
            <text:p>DEVERÁ POSSUIR PONTUAÇÃO MÍNIMA DE 7.400 PONTOS, DEVENDO SER COMPROVADA ATRAVÉS DO SITE HTTP://WWW.CPUBENCHMARK.NET/CPU_LIST.PHP. </text:p>
            <text:p>O MODELO DE PROCESSADOR OFERTADO DEVE SER DA ÚLTIMA GERAÇÃO DISPONIBILIZADA PELO FABRICANTE DO PROCESSADOR;</text:p>
            <text:p>POSSUIR LITOGRAFIA DE NO MÁXIMO 28NM;</text:p>
            <text:p>POSSUIR TECNOLOGIA DE VIRTUALIZAÇÃO INTEL VT-X OU AMD-V;</text:p>
            <text:p>MEMÓRIA PRINCIPAL:</text:p>
            <text:p>DOTADA COM TECNOLOGIA DDR-4, COM FREQUÊNCIA MÍNIMA DE 2.133 MHZ;</text:p>
            <text:p>08 (OITO) GB DE MEMÓRIA INSTALADA;</text:p>
            <text:p>POSSIBILIDADE DE SUPORTE A TECNOLOGIA DUAL CHANNEL;</text:p>
            <text:p>POSSUIR NO MÍNIMO 02 (DOIS) BANCOS DE MEMÓRIA LIVRES PARA FUTURAS EXPANSÕES;</text:p>
            <text:p>SUPORTE A EXPANSÃO A, NO MÍNIMO, 32GB DE MEMÓRIA.</text:p>
            <text:p>BIOS:</text:p>
            <text:p>DESENVOLVIDA PELO MESMO FABRICANTE DO EQUIPAMENTO, NÃO SENDO ACEITO SOLUÇÕES O&amp;M;</text:p>
            <text:p>BIOS EM FLASH ROM, PODENDO SER ATUALIZADA POR MEIO DE SOFTWARE DE GERENCIAMENTO;</text:p>
            <text:p>POSSIBILITA QUE A SENHA DE ACESSO AO BIOS SEJA ATIVADA E DESATIVADA VIA SETUP;</text:p>
            <text:p>PERMITE INSERIR REGISTRO DE CONTROLE PATRIMONIAL, DE PELO MENOS 10 (DEZ) CARACTERES EM MEMÓRIA NÃO VOLÁTIL.</text:p>
            <text:p>BIOS PORTUGUÊS OU INGLÊS, DESENVOLVIDA PELO FABRICANTE EM CONFORMIDADE COM A ESPECIFICAÇÃO UEFI 2.1 (HTTP://WWW.UEFI.ORG), E CAPTURÁVEIS PELA APLICAÇÃO DE INVENTÁRIO SCCM (SYSTEM CENTER CONFIGURATION MANAGER); O FABRICANTE POSSUI COMPATIBILIDADE COM O PADRÃO UEFI COMPROVADA ATRAVÉS DO SITE HTTP://WWW.UEFI.ORG/MEMBERS, NA CATEGORIA PROMOTERS.</text:p>
            <text:p>DISPÕE DE FERRAMENTA DE DIAGNÓSTICO DE SAÚDE DO HARDWARE PARA, NO MÍNIMO, PROCESSO DE BOOT, MÓDULOS DE MEMÓRIA RAM E DISPOSITIVO DE ARMAZENAMENTO (HDD OU SSD), COM EXECUÇÃO DE TESTES INDEPENDENTE DO ESTADO/VERSÃO SISTEMA OPERACIONAL;</text:p>
            <text:p>POSSUI FERRAMENTA QUE REALIZA A FORMATAÇÃO DEFINITIVA DE HDDS OU SSDS CONECTADOS AO EQUIPAMENTO.</text:p>
            <text:p>PLACA MÃE:</text:p>
            <text:p>É DE FABRICAÇÃO PRÓPRIA E EXCLUSIVA PARA O MODELO OFERTADO. NÃO É PRODUZIDA EM REGIME DE OEM OU PERSONALIZADA. </text:p>
            <text:p>DEVERÁ POSSUIR NO MÍNIMO 2 (DOIS) SLOTS PCIE SENDO 1 (UM) SLOT PCI X1 E 1(UM) SLOT PCI X16 E UM SLOT DO TIPO M.2;</text:p>
            <text:p>POSSUI 04 PORTAS USB 2.0 OU SUPERIOR NATIVAS, NÃO SENDO UTILIZADO HUBS, PLACAS OU ADAPTADORES; </text:p>
            <text:p>CHIP DE SEGURANÇA TPM VERSÃO 2.0 INTEGRADO PARA CRIPTOGRAFIA;</text:p>
            <text:p>A PLACA MÃE POSSUI NÚMERO DE SÉRIE REGISTRADO NA SUA BIOS;</text:p>
            <text:p>O CHIPSET PERTENCE À GERAÇÃO MAIS RECENTE DISPONIBILIZADA PELO FABRICANTE, COMPATÍVEL COM O PROCESSADOR OFERTADO.</text:p>
            <text:p>UNIDADE DE DISCO RÍGIDO</text:p>
            <text:p>CONTROLADORA DE DISCOS INTEGRADA À PLACA MÃE, PADRÃO SATA-3, COM TAXA TRANSFERÊNCIA DE 6.0 GB/S;</text:p>
            <text:p>COM 01 (UMA) UNIDADE DE DISCO RÍGIDO COM CAPACIDADE MÍNIMA DE 500 GB, 7.200RPM E CONEXÃO SATA-3;</text:p>
            <text:p>SUPORTE ÀS TECNOLOGIAS S.M.A.R.T (SELF-MONITORING, ANALYSIS AND REPORTING TECHNOLOGY) E NCQ (NATIVE COMMAND QUEUING)</text:p>
            <text:p>CONTROLADORA DE REDE GIGABIT ETHERNET, COM AS SEGUINTES CARACTERÍSTICAS:</text:p>
            <text:p>POSSIBILIDADE DE OPERAR A 10, 100 E 1000 MBPS, COM RECONHECIMENTO AUTOMÁTICO DA VELOCIDADE DA REDE;</text:p>
            <text:p>CAPACIDADE DE OPERAR NO MODO FULL-DUPLEX;</text:p>
            <text:p>CONECTOR RJ-45 FÊMEA.</text:p>
            <text:p>DEVE SUPORTAR A WAKE-ON-LAN E PXE;</text:p>
            <text:p>CONTROLADORA DE REDE WIRELESS, COM AS SEGUINTES CARACTERÍSTICAS: </text:p>
            <text:p>EM CONFORMIDADE COM OS PADRÕES 802.11AC;</text:p>
            <text:p>OPERA NAS BANDAS DE FREQUÊNCIAS 2.4GHZ E 5GHZ;</text:p>
            <text:p>ACOMPANHA BLUETOOTH 4.1 OU MAIS RECENTE;</text:p>
            <text:p>CONTROLADORA DE VÍDEO:</text:p>
            <text:p>CONTROLADORA DE VÍDEO INTEGRADA AO PROCESSADOR COM CAPACIDADE MÍNIMA DE 1.7GB DE MEMÓRIA COMPARTILHADA DINAMICAMENTE OU CONTROLADORA DE VÍDEO COM MEMÓRIA DEDICADA;</text:p>
            <text:p>SUPORTE À RESOLUÇÃO MÍNIMA DE 1920 X 1080 @ 60 HZ;</text:p>
            <text:p>DEVERÁ POSSIBILITAR A CONEXÃO ATRAVÉS DOS PADRÕES VGA E HDMI DE MODO NATIVO OU POR MEIO DA UTILIZAÇÃO DE ADAPTADORES. OS ADAPTADORES DEVERÃO SER FORNECIDOS COM O EQUIPAMENTO. </text:p>
            <text:p>SUPORTE A 03 MONITORES SIMULTANEAMENTE. </text:p>
            <text:p>CONTROLADORA DE ÁUDIO INTEGRADA HIGH DEFINITION:</text:p>
            <text:p>INTEGRADA À PLACA MÃE;</text:p>
            <text:p>POSSUIR INTERFACE INDIVIDUAL DE ÁUDIO PARA MICROFONE E FONE DE OUVIDO, OU ALTO-FALANTES EXTERNOS, NA PARTE FRONTAL DO EQUIPAMENTO. CASO O EQUIPAMENTO POSSA INTERFACE COMBO DE ÁUDIO, DEVERÁ SER FORNECIDO CABO ADAPTADOR QUE POSSIBILITE A UTILIZAÇÃO DE HEADSETS QUE POSSUAM CONECTORES SEPARADOS PARA AS FUNÇÕES DE FONE DE OUVIDO E MICROFONE;</text:p>
            <text:p>DEVERÁ POSSUIR INTERFACE LINE-OUT NA PARTE TRASEIRA DO EQUIPAMENTO;</text:p>
            <text:p>ALTO-FALANTE INTEGRADO.</text:p>
            <text:p>GABINETE:</text:p>
            <text:p>GABINETE SMALL FORM FACTOR, COM VOLUME MÁXIMO DE 13L; </text:p>
            <text:p>PERMITE A ABERTURA DO EQUIPAMENTO E A TROCA DOS DISPOSITIVOS DE ARMAZENAMENTO (HDD OU SSD) SATA, MÓDULOS DE MEMÓRIA RAM E PLACAS PCI-E SEM A UTILIZAÇÃO DE FERRAMENTAS (TOOL LESS) ORIGINAL DO FABRICANTE, SEM A UTILIZAÇÃO DE PARAFUSOS RECARTILHADOS OU OUTRAS ADAPTAÇÕES; </text:p>
            <text:p>MÍNIMO DE 1 (UMA) BAIA INTERNA PARA DISCO RÍGIDO DE 2,5 POLEGADAS;</text:p>
            <text:p>FONTE DE ALIMENTAÇÃO COM TENSÃO DE ENTRADA 110/220 VAC, COM POTÊNCIA SUFICIENTE PARA ALIMENTAR O DISPOSITIVO E SEUS PERIFÉRICOS , COM EFICIÊNCIA MÍNIMA DE 92% QUANDO EM 50% DE CARGA DE TRABALHO;</text:p>
            <text:p>A FONTE DE ENERGIA DEVERÁ SER DA MESMA MARCA DO FABRICANTE DO EQUIPAMENTO;</text:p>
            <text:p>CAPAZ DE SUPORTAR A CONFIGURAÇÃO COMPLETA DE ACESSÓRIOS OU COMPONENTES DO EQUIPAMENTO;</text:p>
            <text:p>POSSUI SENSOR DE INTRUSÃO;</text:p>
            <text:p>POSSUIR ESPAÇO NO GABINETE PARA ALOCAÇÃO DE CADEADO OU TRAVA, NÃO SENDO ACEITO NENHUMA ALTERAÇÃO NO PROJETO ORIGINAL DO FABRICANTE;</text:p>
            <text:p>TECLADO PADRÃO ABNT-II, COM CONECTOR USB</text:p>
            <text:p>TECLAS DE INICIAR E DE ATALHO DO MS – WINDOWS;</text:p>
            <text:p>MUDANÇA DE INCLINAÇÃO DO TECLADO;</text:p>
            <text:p>CABO PARA CONEXÃO AO MICROCOMPUTADOR COM, NO MÍNIMO, 1,5 M;</text:p>
            <text:p>BLOCO NUMÉRICO SEPARADO DAS DEMAIS TECLAS;</text:p>
            <text:p>A IMPRESSÃO SOBRE AS TECLAS DEVERÁ SER DO TIPO PERMANENTE, NÃO PODENDO APRESENTAR DESGASTE POR ABRASÃO OU USO PROLONGADO.</text:p>
            <text:p>O TECLADO OFERTADO DEVERÁ SER DO MESMO FABRICANTE DO EQUIPAMENTO OFERTADO;</text:p>
            <text:p>MOUSE ÓTICO COM CONECTOR USB</text:p>
            <text:p>DISPOSITIVO DOTADO COM 3 BOTÕES (SENDO UM BOTÃO PARA ROLAGEM DE TELAS – “SCROLL”) E RESOLUÇÃO MÍNIMA DE 1000DPI;</text:p>
            <text:p>É DA MESMA MARCA E COR DO EQUIPAMENTO A SER FORNECIDO.</text:p>
            <text:p>ACOMPANHA MOUSEPAD;</text:p>
            <text:p>O MOUSE OFERTADO DEVERÁ SER DO MESMO FABRICANTE DO EQUIPAMENTO OFERTADO;</text:p>
            <text:p>SISTEMA OPERACIONAL:</text:p>
            <text:p>SISTEMA OPERACIONAL MICROSOFT WINDOWS 10 PRO 64BITS OU SUPERIOR, EM PORTUGUÊS DO BRASIL;</text:p>
            <text:p>A LICENÇA DE USO (PRODUCT KEY) DO MESMO DEVE SER FIXADA EM LOCAL VISÍVEL NO EQUIPAMENTO, POSSIBILITANDO A LEITURA QUANDO FEITO A REINSTALAÇÃO DO SISTEMA OPERACIONAL. OPCIONALMENTE A MESMA PODERÁ ESTAR CARREGADA NA BIOS DO EQUIPAMENTO, POSSIBILITANDO SUA CONSULTA AUTOMÁTICA PELO SISTEMA OPERACIONAL QUANDO O MESMO NECESSITAR SER REINSTALADO;</text:p>
            <text:p>AS LICENÇAS DOS SISTEMAS OPERACIONAIS DEVEM SER VÁLIDAS PARA VERSÕES 64BITS;</text:p>
            <text:p>O SISTEMA DEVE SER DEVIDAMENTE INSTALADO E DEVER SER FORNECIDA MÍDIA PARA FUTURA REINSTALAÇÃO PADRÃO DE FÁBRICA;</text:p>
            <text:p>PODERÁ SER FORNECIDA SOMENTE UM CONJUNTO DE MÍDIAS PARA UM LOTE DE COMPRA;</text:p>
            <text:p>OPCIONALMENTE, A MÍDIA PODERÁ SER DISTRIBUÍDA ELETRONICAMENTE ATRAVÉS DE DISPONIBILIZAÇÃO, EM SÍTIO DA INTERNET DO FABRICANTE, DE MODO A POSSIBILITAR O DESCARREGAMENTO (DOWNLOAD) DA MESMA A QUALQUER TEMPO;</text:p>
            <text:p>CUSTOMIZAÇÕES EM FÁBRICA:</text:p>
            <text:p>TODOS OS EQUIPAMENTOS SERÃO ENTREGUES COM A IMAGEM PERSONALIZADA DA LICITANTE REPLICADA EM FABRICA OU PELA CONTRATADA;</text:p>
            <text:p>TODOS OS GABINETES SERÃO ENTREGUES COM ETIQUETA COM A LOGOMARCA DA LICITANTE, NÚMERO DE PATRIMÔNIO DO EQUIPAMENTO, DATA DE VIGÊNCIA DA GARANTIA E CÓDIGO DE BARRAS. O NÚMERO DE PATRIMÔNIO TAMBÉM SERÁ GRAVADO NA BIOS DO EQUIPAMENTO;</text:p>
            <text:p>SERÁ ENTREGUE LISTA EM FORMATO ELETRÔNICO CONSTANDO TODAS AS INFORMAÇÕES DO EQUIPAMENTO, TAIS COMO, PROCESSADOR, MEMÓRIA, DISCO, NÚMERO DE SÉRIE, NÚMERO DE PATRIMÔNIO, MAC ADDRESS, ETC;</text:p>
            <text:p>TODOS OS EQUIPAMENTOS SERÃO ENTREGUES COM SENHA DE ACESSO À BIOS CADASTRADA, EVITANDO ASSIM ACESSO INDEVIDO;</text:p>
            <text:p>SOFTWARE DE ANTI VÍRUS </text:p>
            <text:p>ACOMPANHA SUÍTE DE SEGURANÇA COM GERENCIAMENTO CENTRALIZADO, ACESSADA ATRAVÉS DE UM BROWSER COMPATÍVEL COM HTML5, QUE PERMITE APLICAR POLÍTICAS DE SEGURANÇA (CRIPTOGRAFIA E PROTEÇÃO CONTRA AMEAÇAS) PARA DISPOSITIVOS DE ARMAZENAMENTO INTERNOS (HDD/SSD E CARTÕES SD) E TAMBÉM DISPOSITIVOS EXTERNOS (PENDRIVES E HDDS). O SUPORTE AO SOFTWARE ACOMPANHA A DURAÇÃO DO SUPORTE DO EQUIPAMENTO. O SOFTWARE PERMITE DEFINIÇÃO DE POLÍTICAS VIA GRUPOS DE EQUIPAMENTOS E TAMBÉM DE FORMA INDIVIDUAL, POR USUÁRIO. A SUÍTE DE SEGURANÇA DISPONIBILIZA AINDA SISTEMA DE PROTEÇÃO CONTRA VÍRUS COM ANÁLISE EM TEMPO REAL E ANALISE DE ATAQUES EM TEMPO DE BOOT. A PROTEÇÃO ENGLOBA PROTEÇÃO TANTO CONTRA VÍRUS/TROJANS JÁ IDENTIFICADOS (COM VACINA CONHECIDA) QUANTO AMEAÇAS AINDA NÃO MAPEADAS (SEM VACINAS CONHECIDAS TAMBÉM POR PROTEÇÃO DE DIA ZERO), ASSIM CONTEMPLANDO UMA SOLUÇÃO DE PROTEÇÃO AVANÇADA DE SOFTWARES MALICIOSOS. A ATUALIZAÇÃO DE VACINAS (CASO APLICÁVEL) E TAMBÉM ACESSO A NOVAS VERSÕES DO SOFTWARE SERÁ VÁLIDA DURANTE O PERÍODO DE GARANTIA DO EQUIPAMENTO;</text:p>
            <text:p>SUPORTE E GARANTIA:</text:p>
            <text:p>A GARANTIA DOS EQUIPAMENTOS DEVE SER PRESTADA PELO FABRICANTE E/OU CONTRATADA;</text:p>
            <text:p>A ABERTURA DE CHAMADA DEVE SER REALIZADA ATRAVÉS DO FABRICANTE E/OU CONTRATADA.</text:p>
            <text:p>PERÍODO DE COBERTURA PARA TODOS OS ITENS: 5 ANOS;</text:p>
            <text:p>TEMPO DE REPARO PARA FALHAS DE HARDWARE: 2 DIAS ÚTEIS APÓS A ABERTURA DO CHAMADO;</text:p>
            <text:p/>
            <text:p>COMPROVAÇÕES TÉCNICAS:</text:p>
            <text:p>O MODELO OFERTADO ESTÁ EM CONFORMIDADE COM ROHS (RESTRICTION OF HAZARDOUS SUBSTANCES);</text:p>
            <text:p>O MODELO OFERTADO POSSUI CERTIFICAÇÃO EPEAT GOLD (COMPROVADO ATRAVÉS DO LINK WWW.EPEAT.NET);</text:p>
            <text:p>O FABRICANTE POSSUI CADASTRO TÉCNICO FEDERAL DE ATIVIDADES POTENCIALMENTE POLUIDORAS E UTILIZADORAS DE RECURSOS AMBIENTAIS COM CÓDIGO 5-2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text:p>
            <text:p/>
            <text:p>OS EQUIPAMENTOS PERTENCEM À LINHA CORPORATIVA NÃO SENDO ACEITOS EQUIPAMENTOS DESTINADOS A PUBLICO RESIDENCIAL;</text:p>
            <text:p>TE DEVE FORNECER UMA CARTA DO FABRICANTE INFORMANDO QUE OS EQUIPAMENTOS SÃO NOVOS, SEM USO E SERÃO PRODUZIDOS EM SÉRIE NA ÉPOCA DA ENTREGA, EQUIPAMENTO E SEUS ACESSÓRIOS OFERTADOS (MARCA E MODELO), NÃO PODERÃO ESTAR EM PROCESSO DE DESCONTINUIDADE E NÃO PODERÃO SER DESCONTINUADOS ATÉ 60 (SESSENTA) DIAS APÓS A DATA DA ABERTURA DO CERTAME;</text:p>
          </table:table-cell>
          <table:table-cell table:style-name="ce13" table:number-columns-repeated="23"/>
          <table:table-cell table:number-columns-repeated="998"/>
        </table:table-row>
        <table:table-row table:style-name="ro5">
          <table:table-cell table:style-name="ce2" office:value-type="float" office:value="3" calcext:value-type="float">
            <text:p>3</text:p>
          </table:table-cell>
          <table:table-cell table:style-name="ce4" office:value-type="string" calcext:value-type="string">
            <text:p>UNIDADE</text:p>
          </table:table-cell>
          <table:table-cell table:style-name="ce9" office:value-type="string" calcext:value-type="string">
            <text:p>DESKTOP TIPO 02</text:p>
            <text:p>PROCESSADOR:</text:p>
            <text:p>DEVE POSSUIR MÍNIMO DE 4 NÚCLEOS DE PROCESSAMENTO;</text:p>
            <text:p>DEVE POSSUIR MÍNIMO DE 8 THREADS;</text:p>
            <text:p>DEVE POSSUIR QUANTIDADE MÍNIMA DE 8 MB DE MEMÓRIA CACHE;</text:p>
            <text:p>DEVERÁ APRESENTAR FREQUÊNCIA MÍNIMA DE OPERAÇÃO NOMINAL DE 3,6 GHZ, NÃO SENDO UTILIZADO A TECNOLOGIA TURBO FREQUENCY (INTEL) OU AMD TURBO CORE (AMD);</text:p>
            <text:p>DEVERÁ POSSUIR PONTUAÇÃO MÍNIMA DE 10.000 PONTOS COMPROVADO ATRAVÉS DO SITE HTTP://WWW.CPUBENCHMARK.NET/CPU_LIST.PHP </text:p>
            <text:p>O MODELO DE PROCESSADOR OFERTADO DEVE SER DA ÚLTIMA GERAÇÃO DISPONIBILIZADA PELO FABRICANTE DO PROCESSADOR;</text:p>
            <text:p>POSSUIR LITOGRAFIA DE NO MÁXIMO 14NM;</text:p>
            <text:p>POSSUIR TECNOLOGIA DE VIRTUALIZAÇÃO INTEL VT-X OU AMD-V;</text:p>
            <text:p/>
            <text:p>MEMÓRIA PRINCIPAL:</text:p>
            <text:p>DOTADA COM TECNOLOGIA DDR-4, COM FREQUÊNCIA MÍNIMA DE 2.4 MHZ;</text:p>
            <text:p>16 (DEZESSEIS) GB DE MEMÓRIA INSTALADA;</text:p>
            <text:p>POSSIBILIDADE DE SUPORTE A TECNOLOGIA DUAL CHANNEL;</text:p>
            <text:p>POSSUIR NO MÍNIMO 02 (DOIS) BANCOS DE MEMÓRIA LIVRES PARA FUTURAS EXPANÇÕES;</text:p>
            <text:p>SUPORTE A EXPANSÃO A, NO MÍNIMO, 32GB DE MEMÓRIA.</text:p>
            <text:p>BIOS:</text:p>
            <text:p>DESENVOLVIDA PELO MESMO FABRICANTE DO EQUIPAMENTO, NÃO SENDO ACEITO SOLUÇÕES O&amp;M;</text:p>
            <text:p>BIOS EM FLASH ROM, PODENDO SER ATUALIZADA POR MEIO DE SOFTWARE DE GERENCIAMENTO;</text:p>
            <text:p>POSSIBILITA QUE A SENHA DE ACESSO AO BIOS SEJA ATIVADA E DESATIVADA VIA SETUP;</text:p>
            <text:p>PERMITE INSERIR REGISTRO DE CONTROLE PATRIMONIAL, DE PELO MENOS 10 (DEZ) CARACTERES EM MEMÓRIA NÃO VOLÁTIL.</text:p>
            <text:p>BIOS PORTUGUÊS OU INGLÊS, DESENVOLVIDA PELO FABRICANTE EM CONFORMIDADE COM A ESPECIFICAÇÃO UEFI 2.1 (HTTP://WWW.UEFI.ORG), E CAPTURÁVEIS PELA APLICAÇÃO DE INVENTÁRIO SCCM (SYSTEM CENTER CONFIGURATION MANAGER); O FABRICANTE POSSUI COMPATIBILIDADE COM O PADRÃO UEFI COMPROVADA ATRAVÉS DO SITE HTTP://WWW.UEFI.ORG/MEMBERS, NA CATEGORIA PROMOTERS.</text:p>
            <text:p>DISPÕE DE FERRAMENTA DE DIAGNÓSTICO DE SAÚDE DO HARDWARE PARA, NO MÍNIMO, PROCESSO DE BOOT, MÓDULOS DE MEMÓRIA RAM E DISPOSITIVO DE ARMAZENAMENTO (HDD OU SSD), COM EXECUÇÃO DE TESTES INDEPENDENTE DO ESTADO/VERSÃO SISTEMA OPERACIONAL;</text:p>
            <text:p>POSSUI FERRAMENTA QUE REALIZA A FORMATAÇÃO DEFINITIVA DE HDDS OU SSDS CONECTADOS AO EQUIPAMENTO.</text:p>
            <text:p>PLACA MÃE:</text:p>
            <text:p>É DE FABRICAÇÃO PRÓPRIA E EXCLUSIVA PARA O MODELO OFERTADO. NÃO É PRODUZIDA EM REGIME DE OEM OU PERSONALIZADA. </text:p>
            <text:p>DEVERÁ POSSUIR NO MÍNIMO 2 (DOIS) SLOTS PCIE SENDO 1 (UM) SLOT PCI X1 E 1(UM) SLOT PCI X16 E UM SLOT DO TIPO M.2;</text:p>
            <text:p>POSSUI 04 PORTAS USB 2.0 OU SUPERIOR NATIVAS, NÃO SENDO UTILIZADO HUBS, PLACAS OU ADAPTADORES; </text:p>
            <text:p>CHIP DE SEGURANÇA TPM VERSÃO 2.0 INTEGRADO PARA CRIPTOGRAFIA;</text:p>
            <text:p>A PLACA MÃE POSSUI NÚMERO DE SÉRIE REGISTRADO NA SUA BIOS;</text:p>
            <text:p>O CHIPSET PERTENCE À GERAÇÃO MAIS RECENTE DISPONIBILIZADA PELO FABRICANTE, COMPATÍVEL COM O PROCESSADOR OFERTADO.</text:p>
            <text:p>UNIDADE DE DISCO RÍGIDO</text:p>
            <text:p>CONTROLADORA DE DISCOS INTEGRADA À PLACA MÃE, PADRÃO SATA-3, COM TAXA TRANSFERÊNCIA DE 6.0 GB/S;</text:p>
            <text:p>COM 01 (UMA) UNIDADE DE DISCO RÍGIDO SSD, COM CAPACIDADE MÍNIMA DE 240 GB E CONEXÃO SATA-3;</text:p>
            <text:p>SUPORTE ÀS TECNOLOGIAS S.M.A.R.T (SELF-MONITORING, ANALYSIS AND REPORTING TECHNOLOGY) E NCQ (NATIVE COMMAND QUEUING)</text:p>
            <text:p>CONTROLADORA DE REDE GIGABIT ETHERNET, COM AS SEGUINTES CARACTERÍSTICAS:</text:p>
            <text:p>POSSIBILIDADE DE OPERAR A 10, 100 E 1000 MBPS, COM RECONHECIMENTO AUTOMÁTICO DA VELOCIDADE DA REDE;</text:p>
            <text:p>CAPACIDADE DE OPERAR NO MODO FULL-DUPLEX;</text:p>
            <text:p>CONECTOR RJ-45 FÊMEA;</text:p>
            <text:p>DEVE SUPORTAR A WAKE-ON-LAN E PXE;</text:p>
            <text:p>CONTROLADORA DE REDE WIRELESS, COM AS SEGUINTES CARACTERÍSTICAS: </text:p>
            <text:p>EM CONFORMIDADE COM OS PADRÕES 802.11AC;</text:p>
            <text:p>OPERA NAS BANDAS DE FREQUÊNCIAS 2.4GHZ E 5GHZ;</text:p>
            <text:p>ACOMPANHA BLUETOOTH 4.1 OU MAIS RECENTE ;</text:p>
            <text:p>CONTROLADORA DE VÍDEO INTEGRADA:</text:p>
            <text:p>CONTROLADORA DE VÍDEO INTEGRADA AO PROCESSADOR COM CAPACIDADE MÍNIMA DE 1.7GB DE MEMÓRIA COMPARTILHADA DINAMICAMENTE;</text:p>
            <text:p>SUPORTE À RESOLUÇÃO MÍNIMA DE 1920 X 1080 @ 60 HZ;</text:p>
            <text:p>MÍNIMO DE 1 (UM) CONECTORES DE VÍDEO SENDO UM ESTES NATIVOS NO PADRÃO DISPLAYPORT OU HDMI;</text:p>
            <text:p>CONTROLADORA DE VÍDEO OFF-BOARD:</text:p>
            <text:p>CONTROLADORA DE VÍDEO OFF-BOARD DEDICADA COM CAPACIDADE MÍNIMA DE 2 GB DE MEMÓRIA COMPARTILHADA DINAMICAMENTE;</text:p>
            <text:p>SUPORTE À RESOLUÇÃO MÍNIMA DE 1920 X 1080 @ 60 HZ;</text:p>
            <text:p>DEVERÁ POSSIBILITAR A CONEXÃO ATRAVÉS DOS PADRÕES VGA E HDMI DE MODO NATIVO OU POR MEIO DA UTILIZAÇÃO DE ADAPTADORES. OS ADAPTADORES DEVERÃO SER FORNECIDOS COM O EQUIPAMENTO. </text:p>
            <text:p>SUPORTE A 02 MONITORES SIMULTANEAMENTE;</text:p>
            <text:p>DEVERÁ SER COMPATÍVEL COM O APLICATIVO AUTODESK® FACTORY™ DESIGN SUITE VERSÃO 2016.</text:p>
            <text:p>CONTROLADORA DE ÁUDIO INTEGRADA HIGH DEFINITION:</text:p>
            <text:p>INTEGRADA À PLACA MÃE;</text:p>
            <text:p>POSSUIR INTERFACE INDIVIDUAL DE ÁUDIO PARA MICROFONE E FONE DE OUVIDO, OU ALTO-FALANTES EXTERNOS, NA PARTE FRONTAL DO EQUIPAMENTO. CASO O EQUIPAMENTO POSSA INTERFACE COMBO DE ÁUDIO, DEVERÁ SER FORNECIDO CABO ADAPTADOR QUE POSSIBILITE A UTILIZAÇÃO DE HEADSETS QUE POSSUAM CONECTORES SEPARADOS PARA AS FUNÇÕES DE FONE DE OUVIDO E MICROFONE;</text:p>
            <text:p>DEVERÁ POSSUIR INTERFACE LINE-OUT NA PARTE TRASEIRA DO EQUIPAMENTO;</text:p>
            <text:p>ALTO-FALANTE INTEGRADO.</text:p>
            <text:p>GABINETE:</text:p>
            <text:p>GABINETE SMALL FORM FACTOR, COM VOLUME MÁXIMO DE 13L; </text:p>
            <text:p>PERMITE A ABERTURA DO EQUIPAMENTO E A TROCA DOS DISPOSITIVOS DE ARMAZENAMENTO (HDD OU SSD) SATA, MÓDULOS DE MEMÓRIA RAM E PLACAS PCI-E SEM A UTILIZAÇÃO DE FERRAMENTAS (TOOL LESS) ORIGINAL DO FABRICANTE, SEM A UTILIZAÇÃO DE PARAFUSOS RECARTILHADOS OU OUTRAS ADAPTAÇÕES; </text:p>
            <text:p>MÍNIMO DE 1 (UMA) BAIA INTERNA PARA DISCO RÍGIDO DE 2,5 POLEGADAS;</text:p>
            <text:p>FONTE DE ALIMENTAÇÃO COM TENSÃO DE ENTRADA 110/220 VAC, COM POTÊNCIA SUFICIENTE PARA ALIMENTAR O DISPOSITIVO E SEUS PERIFÉRICOS , COM EFICIÊNCIA MÍNIMA DE 92% QUANDO EM 50% DE CARGA DE TRABALHO;</text:p>
            <text:p>A FONTE DE ENERGIA DEVERÁ SER DA MESMA MARCA DO FABRICANTE DO EQUIPAMENTO;</text:p>
            <text:p>CAPAZ DE SUPORTAR A CONFIGURAÇÃO COMPLETA DE ACESSÓRIOS OU COMPONENTES DO EQUIPAMENTO;</text:p>
            <text:p>POSSUI SENSOR DE INTRUSÃO;</text:p>
            <text:p>POSSUIR ESPAÇO NO GABINETE PARA ALOCAÇÃO DE CADEADO OU TRAVA, NÃO SENDO ACEITO NENHUMA ALTERAÇÃO NO PROJETO ORIGINAL DO FABRICANTE;</text:p>
            <text:p>TECLADO PADRÃO ABNT-II, COM CONECTOR USB</text:p>
            <text:p>TECLAS DE INICIAR E DE ATALHO DO MS – WINDOWS;</text:p>
            <text:p>MUDANÇA DE INCLINAÇÃO DO TECLADO;</text:p>
            <text:p>CABO PARA CONEXÃO AO MICROCOMPUTADOR COM, NO MÍNIMO, 1,5 M;</text:p>
            <text:p>BLOCO NUMÉRICO SEPARADO DAS DEMAIS TECLAS;</text:p>
            <text:p>A IMPRESSÃO SOBRE AS TECLAS DEVERÁ SER DO TIPO PERMANENTE, NÃO PODENDO APRESENTAR DESGASTE POR ABRASÃO OU USO PROLONGADO.</text:p>
            <text:p>O TECLADO OFERTADO DEVERÁ SER DO MESMO FABRICANTE DO EQUIPAMENTO OFERTADO;</text:p>
            <text:p>MOUSE ÓTICO COM CONECTOR USB</text:p>
            <text:p>DISPOSITIVO DOTADO COM 3 BOTÕES (SENDO UM BOTÃO PARA ROLAGEM DE TELAS – “SCROLL”) E RESOLUÇÃO MÍNIMA DE 1000DPI;</text:p>
            <text:p>É DA MESMA MARCA E COR DO EQUIPAMENTO A SER FORNECIDO.</text:p>
            <text:p>ACOMPANHA MOUSEPAD;</text:p>
            <text:p>O MOUSE OFERTADO DEVERÁ SER DO MESMO FABRICANTE DO EQUIPAMENTO OFERTADO;</text:p>
            <text:p>SISTEMA OPERACIONAL:</text:p>
            <text:p>SISTEMA OPERACIONAL MICROSOFT WINDOWS 10 PRO 64BITS OU SUPERIOR, EM PORTUGUÊS DO BRASIL;</text:p>
            <text:p>A LICENÇA DE USO (PRODUCT KEY) DO MESMO DEVE SER FIXADA EM LOCAL VISÍVEL NO EQUIPAMENTO, POSSIBILITANDO A LEITURA QUANDO FEITO A REINSTALAÇÃO DO SISTEMA OPERACIONAL. OPCIONALMENTE A MESMA PODERÁ ESTAR CARREGADA NA BIOS DO EQUIPAMENTO, POSSIBILITANDO SUA CONSULTA AUTOMÁTICA PELO SISTEMA OPERACIONAL QUANDO O MESMO NECESSITAR SER REINSTALADO;</text:p>
            <text:p>AS LICENÇAS DOS SISTEMAS OPERACIONAIS DEVEM SER VÁLIDAS PARA VERSÕES 64BITS;</text:p>
            <text:p>O SISTEMA DEVE SER DEVIDAMENTE INSTALADO E DEVER SER FORNECIDA MÍDIA PARA FUTURA REINSTALAÇÃO PADRÃO DE FÁBRICA;</text:p>
            <text:p>PODERÁ SER FORNECIDA SOMENTE UM CONJUNTO DE MÍDIAS PARA UM LOTE DE COMPRA;</text:p>
            <text:p>OPCIONALMENTE, A MÍDIA PODERÁ SER DISTRIBUÍDA ELETRONICAMENTE ATRAVÉS DE DISPONIBILIZAÇÃO, EM SÍTIO DA INTERNET DO FABRICANTE, DE MODO A POSSIBILITAR O DESCARREGAMENTO (DOWNLOAD) DA MESMA A QUALQUER TEMPO;</text:p>
            <text:p>CUSTOMIZAÇÕES EM FÁBRICA:</text:p>
            <text:p>TODOS OS EQUIPAMENTOS SERÃO ENTREGUES COM A IMAGEM PERSONALIZADA DA LICITANTE REPLICADA EM FABRICA OU PELA CONTRATADA;</text:p>
            <text:p>TODOS OS GABINETES SERÃO ENTREGUES COM ETIQUETA COM A LOGOMARCA DA LICITANTE, NÚMERO DE PATRIMÔNIO DO EQUIPAMENTO, DATA DE VIGÊNCIA DA GARANTIA E CÓDIGO DE BARRAS. O NÚMERO DE PATRIMÔNIO TAMBÉM SERÁ GRAVADO NA BIOS DO EQUIPAMENTO;</text:p>
            <text:p>SERÁ ENTREGUE LISTA EM FORMATO ELETRÔNICO CONSTANDO TODAS AS INFORMAÇÕES DO EQUIPAMENTO, TAIS COMO, PROCESSADOR, MEMÓRIA, DISCO, NÚMERO DE SÉRIE, NÚMERO DE PATRIMÔNIO, MAC ADDRESS, ETC;</text:p>
            <text:p>TODOS OS EQUIPAMENTOS SERÃO ENTREGUES COM SENHA DE ACESSO À BIOS CADASTRADA, EVITANDO ASSIM ACESSO INDEVIDO;</text:p>
            <text:p>SOFTWARE DE ANTI VÍRUS </text:p>
            <text:p>ACOMPANHA SUÍTE DE SEGURANÇA COM GERENCIAMENTO CENTRALIZADO, ACESSADA ATRAVÉS DE UM BROWSER COMPATÍVEL COM HTML5, QUE PERMITE APLICAR POLÍTICAS DE SEGURANÇA (CRIPTOGRAFIA E PROTEÇÃO CONTRA AMEAÇAS) PARA DISPOSITIVOS DE ARMAZENAMENTO INTERNOS (HDD/SSD E CARTÕES SD) E TAMBÉM DISPOSITIVOS EXTERNOS (PENDRIVES E HDDS). O SUPORTE AO SOFTWARE ACOMPANHA A DURAÇÃO DO SUPORTE DO EQUIPAMENTO. O SOFTWARE PERMITE DEFINIÇÃO DE POLÍTICAS VIA GRUPOS DE EQUIPAMENTOS E TAMBÉM DE FORMA INDIVIDUAL, POR USUÁRIO. A SUÍTE DE SEGURANÇA DISPONIBILIZA AINDA SISTEMA DE PROTEÇÃO CONTRA VÍRUS COM ANÁLISE EM TEMPO REAL E ANALISE DE ATAQUES EM TEMPO DE BOOT. A PROTEÇÃO ENGLOBA PROTEÇÃO TANTO CONTRA VÍRUS/TROJANS JÁ IDENTIFICADOS (COM VACINA CONHECIDA) QUANTO AMEAÇAS AINDA NÃO MAPEADAS (SEM VACINAS CONHECIDAS TAMBÉM POR PROTEÇÃO DE DIA ZERO), ASSIM CONTEMPLANDO UMA SOLUÇÃO DE PROTEÇÃO AVANÇADA DE SOFTWARES MALICIOSOS. A ATUALIZAÇÃO DE VACINAS (CASO APLICÁVEL) E TAMBÉM ACESSO A NOVAS VERSÕES DO SOFTWARE SERÁ VÁLIDA DURANTE O PERÍODO DE GARANTIA DO EQUIPAMENTO;</text:p>
            <text:p>SUPORTE E GARANTIA:</text:p>
            <text:p>A GARANTIA DOS EQUIPAMENTOS DEVE SER PRESTADA PELO FABRICANTE E/OU CONTRATADA;</text:p>
            <text:p>A ABERTURA DE CHAMADA DEVE SER REALIZADA ATRAVÉS DO FABRICANTE E/OU CONTRATADA.</text:p>
            <text:p>PERÍODO DE COBERTURA PARA TODOS OS ITENS: 5 ANOS;</text:p>
            <text:p>TEMPO DE REPARO PARA FALHAS DE HARDWARE: 2 DIAS ÚTEIS APÓS A ABERTURA DO CHAMADO;</text:p>
            <text:p>ATENDIMENTO NO LOCAL: 9 HORAS POR DIA, 5 DIAS POR SEMANA;</text:p>
            <text:p>COMPROVAÇÕES TÉCNICAS:</text:p>
            <text:p>O MODELO OFERTADO ESTÁ EM CONFORMIDADE COM ROHS (RESTRICTION OF HAZARDOUS SUBSTANCES);</text:p>
            <text:p>O MODELO OFERTADO POSSUI CERTIFICAÇÃO EPEAT GOLD (COMPROVADO ATRAVÉS DO LINK WWW.EPEAT.NET);</text:p>
            <text:p>O FABRICANTE POSSUI CADASTRO TÉCNICO FEDERAL DE ATIVIDADES POTENCIALMENTE POLUIDORAS E UTILIZADORAS DE RECURSOS AMBIENTAIS COM CÓDIGO 5-2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text:p>
            <text:p>OS EQUIPAMENTOS PERTENCEM À LINHA CORPORATIVA NÃO SENDO ACEITOS EQUIPAMENTOS DESTINADOS A PUBLICO RESIDENCIAL;</text:p>
            <text:p>TE DEVE FORNECER UMA CARTA DO FABRICANTE INFORMANDO QUE OS EQUIPAMENTOS SÃO NOVOS, SEM USO E SERÃO PRODUZIDOS EM SÉRIE NA ÉPOCA DA ENTREGA, EQUIPAMENTO E SEUS ACESSÓRIOS OFERTADOS (MARCA E MODELO), NÃO PODERÃO ESTAR EM PROCESSO DE DESCONTINUIDADE E NÃO PODERÃO SER DESCONTINUADOS ATÉ 60 (SESSENTA) DIAS APÓS A DATA DA ABERTURA DO CERTAME;</text:p>
          </table:table-cell>
          <table:table-cell table:style-name="ce13" table:number-columns-repeated="23"/>
          <table:table-cell table:number-columns-repeated="998"/>
        </table:table-row>
        <table:table-row table:style-name="ro6">
          <table:table-cell table:style-name="ce2" office:value-type="float" office:value="4" calcext:value-type="float">
            <text:p>4</text:p>
          </table:table-cell>
          <table:table-cell table:style-name="ce4" office:value-type="string" calcext:value-type="string">
            <text:p>UNIDADE</text:p>
          </table:table-cell>
          <table:table-cell table:style-name="ce9" office:value-type="string" calcext:value-type="string">
            <text:p>DESKTOP TIPO 03</text:p>
            <text:p>PROCESSADOR:</text:p>
            <text:p>DEVE POSSUIR MÍNIMO DE 4 NÚCLEOS DE PROCESSAMENTO;</text:p>
            <text:p>DEVE POSSUIR MÍNIMO DE 4 THREADS;</text:p>
            <text:p>DEVE POSSUIR QUANTIDADE MÍNIMA DE 6 MB DE MEMÓRIA CACHE;</text:p>
            <text:p>DEVERÁ APRESENTAR FREQUÊNCIA MÍNIMA DE OPERAÇÃO NOMINAL DE 2,6 GHZ, NÃO SENDO UTILIZADO A TECNOLOGIA TURBO FREQUENCY (INTEL) OU AMD TURBO CORE (AMD);</text:p>
            <text:p>DEVERÁ POSSUIR PONTUAÇÃO MÍNIMA DE 5.400 PONTOS COMPROVADO ATRAVÉS DO SITE HTTP://WWW.CPUBENCHMARK.NET/CPU_LIST.PHP </text:p>
            <text:p>O MODELO DE PROCESSADOR OFERTADO DEVE SER DA ÚLTIMA GERAÇÃO DISPONIBILIZADA PELO FABRICANTE DO PROCESSADOR;</text:p>
            <text:p>POSSUIR LITOGRAFIA DE NO MÁXIMO 14NM;</text:p>
            <text:p>POSSUIR TECNOLOGIA DE VIRTUALIZAÇÃO INTEL VT-X OU AMD-V;</text:p>
            <text:p>O PROCESSADOR DEVERÁ POSSUIR O SUFIXO “T” PARA OS PROCESSADORES DA MARCA INTEL OU “E” NO CASO DE PROCESSADORES DA MARCA AMD;</text:p>
            <text:p>MEMÓRIA PRINCIPAL:</text:p>
            <text:p>DOTADA COM TECNOLOGIA DDR-4, COM FREQUÊNCIA MÍNIMA DE 2.4 MHZ;</text:p>
            <text:p>08 (OITO) GB DE MEMÓRIA INSTALADA;</text:p>
            <text:p>POSSIBILIDADE DE SUPORTE A TECNOLOGIA DUAL CHANNEL;</text:p>
            <text:p>POSSUIR NO MÍNIMO 02 (DOIS) BANCOS DE MEMÓRIA LIVRES PARA FUTURAS EXPANSÕES;</text:p>
            <text:p>SUPORTE A EXPANSÃO A, NO MÍNIMO, 32GB DE MEMÓRIA.</text:p>
            <text:p>BIOS:</text:p>
            <text:p>DESENVOLVIDA PELO MESMO FABRICANTE DO EQUIPAMENTO, NÃO SENDO ACEITO SOLUÇÕES O&amp;M;;</text:p>
            <text:p>BIOS EM FLASH ROM, PODENDO SER ATUALIZADA POR MEIO DE SOFTWARE DE GERENCIAMENTO;</text:p>
            <text:p>POSSIBILITA QUE A SENHA DE ACESSO AO BIOS SEJA ATIVADA E DESATIVADA VIA SETUP;</text:p>
            <text:p>PERMITE INSERIR REGISTRO DE CONTROLE PATRIMONIAL, DE PELO MENOS 10 (DEZ) CARACTERES EM MEMÓRIA NÃO VOLÁTIL.</text:p>
            <text:p>BIOS PORTUGUÊS OU INGLÊS, DESENVOLVIDA PELO FABRICANTE EM CONFORMIDADE COM A ESPECIFICAÇÃO UEFI 2.1 (HTTP://WWW.UEFI.ORG), E CAPTURÁVEIS PELA APLICAÇÃO DE INVENTÁRIO SCCM (SYSTEM CENTER CONFIGURATION MANAGER); O FABRICANTE POSSUI COMPATIBILIDADE COM O PADRÃO UEFI COMPROVADA ATRAVÉS DO SITE HTTP://WWW.UEFI.ORG/MEMBERS, NA CATEGORIA PROMOTERS.</text:p>
            <text:p>DISPÕE DE FERRAMENTA DE DIAGNÓSTICO DE SAÚDE DO HARDWARE PARA, NO MÍNIMO, PROCESSO DE BOOT, MÓDULOS DE MEMÓRIA RAM E DISPOSITIVO DE ARMAZENAMENTO (HDD OU SSD), COM EXECUÇÃO DE TESTES INDEPENDENTE DO ESTADO/VERSÃO SISTEMA OPERACIONAL;</text:p>
            <text:p>POSSUI FERRAMENTA QUE REALIZA A FORMATAÇÃO DEFINITIVA DE HDDS OU SSDS CONECTADOS AO EQUIPAMENTO.</text:p>
            <text:p>PLACA MÃE:</text:p>
            <text:p>É DE FABRICAÇÃO PRÓPRIA E EXCLUSIVA PARA O MODELO OFERTADO. NÃO É PRODUZIDA EM REGIME DE OEM OU PERSONALIZADA. </text:p>
            <text:p>DEVERÁ POSSUIR NO MÍNIMO 1 (UM) SLOT DO TIPO M.2;</text:p>
            <text:p>POSSUI 06 PORTAS USB, SENDO PELO MENOS 4 INTERFACES USB DO TIPO 3.0 OU SUPERIOR NATIVAS, NÃO SENDO UTILIZADO HUBS, PLACAS OU ADAPTADORES; </text:p>
            <text:p>CHIP DE SEGURANÇA TPM VERSÃO 2.0 INTEGRADO PARA CRIPTOGRAFIA;</text:p>
            <text:p>A PLACA MÃE POSSUI NÚMERO DE SÉRIE REGISTRADO NA SUA BIOS;</text:p>
            <text:p>O CHIPSET PERTENCE À GERAÇÃO MAIS RECENTE DISPONIBILIZADA PELO FABRICANTE, COMPATÍVEL COM O PROCESSADOR OFERTADO.</text:p>
            <text:p>UNIDADE DE DISCO RÍGIDO</text:p>
            <text:p>CONTROLADORA DE DISCOS INTEGRADA À PLACA MÃE, PADRÃO SATA-3, COM TAXA TRANSFERÊNCIA DE 6.0 GB/S;</text:p>
            <text:p>COM 01 (UMA) UNIDADE DE DISCO RÍGIDO COM CAPACIDADE MÍNIMA DE 500 GB, 7.200RPM E CONEXÃO SATA-3;</text:p>
            <text:p>SUPORTE ÀS TECNOLOGIAS S.M.A.R.T (SELF-MONITORING, ANALYSIS AND REPORTING TECHNOLOGY) E NCQ (NATIVE COMMAND QUEUING)</text:p>
            <text:p>CONTROLADORA DE REDE GIGABIT ETHERNET, COM AS SEGUINTES CARACTERÍSTICAS:</text:p>
            <text:p>POSSIBILIDADE DE OPERAR A 10, 100 E 1000 MBPS, COM RECONHECIMENTO AUTOMÁTICO DA VELOCIDADE DA REDE;</text:p>
            <text:p>CAPACIDADE DE OPERAR NO MODO FULL-DUPLEX;</text:p>
            <text:p>CONECTOR RJ-45 FÊMEA;</text:p>
            <text:p>DEVE SUPORTAR A WAKE-ON-LAN E PXE;</text:p>
            <text:p>CONTROLADORA DE REDE WIRELESS, COM AS SEGUINTES CARACTERÍSTICAS: </text:p>
            <text:p>EM CONFORMIDADE COM OS PADRÕES 802.11AC;</text:p>
            <text:p>OPERA NAS BANDAS DE FREQUÊNCIAS 2.4GHZ E 5GHZ;</text:p>
            <text:p>ACOMPANHA BLUETOOTH 4.1 OU MAIS RECENTE ;</text:p>
            <text:p>CONTROLADORA DE VÍDEO:</text:p>
            <text:p>CONTROLADORA DE VÍDEO INTEGRADA AO PROCESSADOR COM CAPACIDADE DE 1.7GB DE MEMÓRIA COMPARTILHADA DINAMICAMENTE OU CONTROLADORA DE VÍDEO COM MEMÓRIA DEDICADA;</text:p>
            <text:p>SUPORTE À RESOLUÇÃO MÍNIMA DE 1920 X 1080 @ 60 HZ;</text:p>
            <text:p>DEVERÁ POSSIBILITAR A CONEXÃO ATRAVÉS DOS PADRÕES VGA E HDMI DE MODO NATIVO OU POR MEIO DA UTILIZAÇÃO DE ADAPTADORES. OS ADAPTADORES DEVERÃO SER FORNECIDOS COM O EQUIPAMENTO. </text:p>
            <text:p>SUPORTE A 03 MONITORES SIMULTANEAMENTE. </text:p>
            <text:p>CONTROLADORA DE ÁUDIO INTEGRADA HIGH DEFINITION:</text:p>
            <text:p>INTEGRADA À PLACA MÃE;</text:p>
            <text:p>POSSUIR INTERFACE COMBO DE ÁUDIO COM ENTRADA PARA MICROFONE OU SAÍDA ESTÉREO AMPLIFICADA PARA FONES DE OUVIDO OU ALTO-FALANTES EXTERNOS NA PARTE FRONTAL DO EQUIPAMENTO;</text:p>
            <text:p>DEVERÁ POSSUIR INTERFACE LINE-OUT NA PARTE TRASEIRA DO EQUIPAMENTO;</text:p>
            <text:p>ALTO-FALANTE INTEGRADO.</text:p>
            <text:p>GABINETE:</text:p>
            <text:p>GABINETE TIPO MINI DESKTOP (REDUZIDO), COM VOLUME MÁXIMO DE 1,5L; </text:p>
            <text:p>PERMITE A ABERTURA DO EQUIPAMENTO E A TROCA DOS DISPOSITIVOS DE ARMAZENAMENTO (HDD OU SSD) SATA, MÓDULOS DE MEMÓRIA RAM E PLACAS PCI-E SEM A UTILIZAÇÃO DE FERRAMENTAS (TOOL LESS) ORIGINAL DO FABRICANTE, SEM A UTILIZAÇÃO DE PARAFUSOS RECARTILHADOS OU OUTRAS ADAPTAÇÕES;</text:p>
            <text:p>1 (UMA) BAIA INTERNA PARA DISCO RÍGIDO DE 2,5 POLEGADAS;</text:p>
            <text:p>FONTE DE ALIMENTAÇÃO EXTERNA AO GABINETE, DEVENDO SER DO MESMO FABRICANTE DO EQUIPAMENTO E COM TENSÃO DE ENTRADA 110/220 VAC, COM POTÊNCIA MÁXIMA DE 65W, COM EFICIÊNCIA MÍNIMA DE 87%;</text:p>
            <text:p>A FONTE DE ENERGIA DEVERÁ SER DA MESMA MARCA DO FABRICANTE DO EQUIPAMENTO;</text:p>
            <text:p>CAPAZ DE SUPORTAR A CONFIGURAÇÃO COMPLETA DE ACESSÓRIOS OU COMPONENTES DO EQUIPAMENTO;</text:p>
            <text:p>POSSUI SENSOR DE INTRUSÃO.</text:p>
            <text:p>MONITOR</text:p>
            <text:p>MONITOR DO MESMO FABRICANTE DO MICROCOMPUTADOR OFERTADO, PODENDO SER EM REGIME OEM;</text:p>
            <text:p>TELA 100% PLANA DE LED COM TECNOLOGIA IPS E DIMENSÕES MÍNIMAS DE 21.5 POLEGADAS;</text:p>
            <text:p>RESOLUÇÃO DE 1920 X 1080 A UMA FREQUÊNCIA HORIZONTAL DE 60HZ;</text:p>
            <text:p>CONECTORES DE ENTRADA NATIVOS: MÍNIMO DE 01 (UMA) ENTRADA COM CONECTOR HDMI E UM CONECTOR DISPLAY PORT (DP);</text:p>
            <text:p>CONTROLES DIGITAIS EXTERNOS E FRONTAIS DE BRILHO, CONTRASTE, POSIÇÃO HORIZONTAL E VERTICAL, TAMANHO HORIZONTAL E VERTICAL;</text:p>
            <text:p>TEMPO DE RESPOSTA MÁXIMO DE 8MS; </text:p>
            <text:p>CONTRASTE TÍPICO MÍNIMO DE 1.000:1;</text:p>
            <text:p>TELA ANTI-REFLEXIVA;</text:p>
            <text:p>ENERGY STAR 6.0;</text:p>
            <text:p>02 (DUAS) INTERFACES USB 2.0, OU SUPERIOR, LATERAIS PARA FÁCIL ACESSO E 1 (UMA) USB UPSTREAM PARA CONEXÃO COM O COMPUTADOR;</text:p>
            <text:p>CAPAZ DE RECONHECER SINAIS DA CONTROLADORA DE VÍDEO PARA AUTO-DESLIGAMENTO E ECONOMIA DE ENERGIA ELÉTRICA;</text:p>
            <text:p>ACOMPANHA TODOS OS CABOS E ACESSÓRIOS NECESSÁRIOS PARA SEU FUNCIONAMENTO.</text:p>
            <text:p>CABO DE AÇO PARA FIXAR O EQUIPAMENTO À MESA COM TRAVA TIPO KENSINGTON DE SEGREDO ÚNICO EM UMA PONTA E LAÇO NA OUTRA;</text:p>
            <text:p>KIT DE MONTAGEM PARA O GABINETE COM ENCAIXE NO MONITOR QUE NÃO IMPEÇA A REGULAGEM DE ALTURA DO MONITOR. O NÚMERO DE SÉRIE FIXADO JUNTO AO DESKTOP DEVE PERMANECER VISÍVEL APÓS A INSTALAÇÃO.</text:p>
            <text:p>TECLADO PADRÃO ABNT-II, COM CONECTOR USB</text:p>
            <text:p>TECLAS DE INICIAR E DE ATALHO DO MS – WINDOWS;</text:p>
            <text:p>MUDANÇA DE INCLINAÇÃO DO TECLADO;</text:p>
            <text:p>CABO PARA CONEXÃO AO MICROCOMPUTADOR COM, NO MÍNIMO, 1,5 M;</text:p>
            <text:p>BLOCO NUMÉRICO SEPARADO DAS DEMAIS TECLAS;</text:p>
            <text:p>A IMPRESSÃO SOBRE AS TECLAS DEVERÁ SER DO TIPO PERMANENTE, NÃO PODENDO APRESENTAR DESGASTE POR ABRASÃO OU USO PROLONGADO.</text:p>
            <text:p>O TECLADO OFERTADO DEVERÁ SER DO MESMO FABRICANTE DO EQUIPAMENTO OFERTADO;</text:p>
            <text:p>MOUSE ÓTICO COM CONECTOR USB</text:p>
            <text:p>DISPOSITIVO DOTADO COM 3 BOTÕES (SENDO UM BOTÃO PARA ROLAGEM DE TELAS – “SCROLL”) E RESOLUÇÃO MÍNIMA DE 1000DPI;</text:p>
            <text:p>É DA MESMA MARCA E COR DO EQUIPAMENTO A SER FORNECIDO.</text:p>
            <text:p>ACOMPANHA MOUSEPAD;</text:p>
            <text:p>O MOUSE OFERTADO DEVERÁ SER DO MESMO FABRICANTE DO EQUIPAMENTO OFERTADO;</text:p>
            <text:p>SISTEMA OPERACIONAL:</text:p>
            <text:p>SISTEMA OPERACIONAL MICROSOFT WINDOWS 10 PRO 64BITS OU SUPERIOR, EM PORTUGUÊS DO BRASIL;</text:p>
            <text:p>A LICENÇA DE USO (PRODUCT KEY) DO MESMO DEVE SER FIXADA EM LOCAL VISÍVEL NO EQUIPAMENTO, POSSIBILITANDO A LEITURA QUANDO FEITO A REINSTALAÇÃO DO SISTEMA OPERACIONAL. OPCIONALMENTE A MESMA PODERÁ ESTAR CARREGADA NA BIOS DO EQUIPAMENTO, POSSIBILITANDO SUA CONSULTA AUTOMÁTICA PELO SISTEMA OPERACIONAL QUANDO O MESMO NECESSITAR SER REINSTALADO;</text:p>
            <text:p>AS LICENÇAS DOS SISTEMAS OPERACIONAIS DEVEM SER VÁLIDAS PARA VERSÕES 64BITS;</text:p>
            <text:p>O SISTEMA DEVE SER DEVIDAMENTE INSTALADO E DEVER SER FORNECIDA MÍDIA PARA FUTURA REINSTALAÇÃO PADRÃO DE FÁBRICA;</text:p>
            <text:p>PODERÁ SER FORNECIDA SOMENTE UM CONJUNTO DE MÍDIAS PARA UM LOTE DE COMPRA;</text:p>
            <text:p>OPCIONALMENTE, A MÍDIA PODERÁ SER DISTRIBUÍDA ELETRONICAMENTE ATRAVÉS DE DISPONIBILIZAÇÃO, EM SÍTIO DA INTERNET DO FABRICANTE, DE MODO A POSSIBILITAR O DESCARREGAMENTO (DOWNLOAD) DA MESMA A QUALQUER TEMPO;</text:p>
            <text:p>CUSTOMIZAÇÕES EM FÁBRICA:</text:p>
            <text:p>TODOS OS EQUIPAMENTOS SERÃO ENTREGUES COM A IMAGEM PERSONALIZADA DA LICITANTE REPLICADA EM FABRICA OU PELA CONTRATADA;</text:p>
            <text:p>TODOS OS GABINETES SERÃO ENTREGUES COM ETIQUETA COM A LOGOMARCA DA LICITANTE, NÚMERO DE PATRIMÔNIO DO EQUIPAMENTO, DATA DE VIGÊNCIA DA GARANTIA E CÓDIGO DE BARRAS. O NÚMERO DE PATRIMÔNIO TAMBÉM SERÁ GRAVADO NA BIOS DO EQUIPAMENTO;</text:p>
            <text:p>SERÁ ENTREGUE LISTA EM FORMATO ELETRÔNICO CONSTANDO TODAS AS INFORMAÇÕES DO EQUIPAMENTO, TAIS COMO, PROCESSADOR, MEMÓRIA, DISCO, NÚMERO DE SÉRIE, NÚMERO DE PATRIMÔNIO, MAC ADDRESS, ETC;</text:p>
            <text:p>TODOS OS EQUIPAMENTOS SERÃO ENTREGUES COM SENHA DE ACESSO À BIOS CADASTRADA, EVITANDO ASSIM ACESSO INDEVIDO;</text:p>
            <text:p>SOFTWARE DE ANTI VÍRUS </text:p>
            <text:p>ACOMPANHA SUÍTE DE SEGURANÇA COM GERENCIAMENTO CENTRALIZADO, ACESSADA ATRAVÉS DE UM BROWSER COMPATÍVEL COM HTML5, QUE PERMITE APLICAR POLÍTICAS DE SEGURANÇA (CRIPTOGRAFIA E PROTEÇÃO CONTRA AMEAÇAS) PARA DISPOSITIVOS DE ARMAZENAMENTO INTERNOS (HDD/SSD E CARTÕES SD) E TAMBÉM DISPOSITIVOS EXTERNOS (PENDRIVES E HDDS). O SUPORTE AO SOFTWARE ACOMPANHA A DURAÇÃO DO SUPORTE DO EQUIPAMENTO. O SOFTWARE PERMITE DEFINIÇÃO DE POLÍTICAS VIA GRUPOS DE EQUIPAMENTOS E TAMBÉM DE FORMA INDIVIDUAL, POR USUÁRIO. A SUÍTE DE SEGURANÇA DISPONIBILIZA AINDA SISTEMA DE PROTEÇÃO CONTRA VÍRUS COM ANÁLISE EM TEMPO REAL E ANALISE DE ATAQUES EM TEMPO DE BOOT. A PROTEÇÃO ENGLOBA PROTEÇÃO TANTO CONTRA VÍRUS/TROJANS JÁ IDENTIFICADOS (COM VACINA CONHECIDA) QUANTO AMEAÇAS AINDA NÃO MAPEADAS (SEM VACINAS CONHECIDAS TAMBÉM POR PROTEÇÃO DE DIA ZERO), ASSIM CONTEMPLANDO UMA SOLUÇÃO DE PROTEÇÃO AVANÇADA DE SOFTWARES MALICIOSOS. A ATUALIZAÇÃO DE VACINAS (CASO APLICÁVEL) E TAMBÉM ACESSO A NOVAS VERSÕES DO SOFTWARE SERÁ VÁLIDA DURANTE O PERÍODO DE GARANTIA DO EQUIPAMENTO;</text:p>
            <text:p>SUPORTE E GARANTIA:</text:p>
            <text:p>A GARANTIA DOS EQUIPAMENTOS DEVE SER PRESTADA PELO FABRICANTE E/OU CONTRATADA;</text:p>
            <text:p>A ABERTURA DE CHAMADA DEVE SER REALIZADA ATRAVÉS DO FABRICANTE E/OU CONTRATADA.</text:p>
            <text:p>PERÍODO DE COBERTURA PARA TODOS OS ITENS: 5 ANOS;</text:p>
            <text:p>TEMPO DE REPARO PARA FALHAS DE HARDWARE: 2 DIAS ÚTEIS APÓS A ABERTURA DO CHAMADO;</text:p>
            <text:p>ATENDIMENTO NO LOCAL: 9 HORAS POR DIA, 5 DIAS POR SEMANA;</text:p>
            <text:p>COMPROVAÇÕES TÉCNICAS:</text:p>
            <text:p>O MODELO OFERTADO ESTÁ EM CONFORMIDADE COM ROHS (RESTRICTION OF HAZARDOUS SUBSTANCES);</text:p>
            <text:p>O MODELO OFERTADO POSSUI CERTIFICAÇÃO EPEAT GOLD (COMPROVADO ATRAVÉS DO LINK WWW.EPEAT.NET);</text:p>
            <text:p>O FABRICANTE POSSUI CADASTRO TÉCNICO FEDERAL DE ATIVIDADES POTENCIALMENTE POLUIDORAS E UTILIZADORAS DE RECURSOS AMBIENTAIS COM CÓDIGO 5-2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text:p>
            <text:p>OS EQUIPAMENTOS PERTENCEM À LINHA CORPORATIVA NÃO SENDO ACEITOS EQUIPAMENTOS DESTINADOS A PUBLICO RESIDENCIAL;</text:p>
            <text:p>TE DEVE FORNECER UMA CARTA DO FABRICANTE INFORMANDO QUE OS EQUIPAMENTOS SÃO NOVOS, SEM USO E SERÃO PRODUZIDOS EM SÉRIE NA ÉPOCA DA ENTREGA, EQUIPAMENTO E SEUS ACESSÓRIOS OFERTADOS (MARCA E MODELO), NÃO PODERÃO ESTAR EM PROCESSO DE DESCONTINUIDADE E NÃO PODERÃO SER DESCONTINUADOS ATÉ 60 (SESSENTA) DIAS APÓS A DATA DA ABERTURA DO CERTAME;</text:p>
          </table:table-cell>
          <table:table-cell table:style-name="ce13" table:number-columns-repeated="23"/>
          <table:table-cell table:number-columns-repeated="998"/>
        </table:table-row>
        <table:table-row table:style-name="ro7">
          <table:table-cell table:style-name="ce2" office:value-type="float" office:value="5" calcext:value-type="float">
            <text:p>5</text:p>
          </table:table-cell>
          <table:table-cell table:style-name="ce4" office:value-type="string" calcext:value-type="string">
            <text:p>UNIDADE</text:p>
          </table:table-cell>
          <table:table-cell table:style-name="ce9" office:value-type="string" calcext:value-type="string">
            <text:p>DISPOSITIVO GRAVADOR DIGITAL DE VÍDEO EM REDE</text:p>
            <text:p>ESPECIFICAÇÕES:</text:p>
            <text:p>-MICROPROCESSADOR DUAL CORE</text:p>
            <text:p>-SUPORTE PARA NO MÍNIMO 32 CÂMERAS IP</text:p>
            <text:p>-FORMATO DE COMPRESSÃO DE ARQUIVOS: H.264</text:p>
            <text:p>-INTERFACES DE CONEXÃO: 1 INTERFACE PADRÃO HDMI, 1 INTERFACE PADRÃO VGA; </text:p>
            <text:p>-RESOLUÇÃO DA SAÍDA DE VÍDEO: 1.920 × 1.080, 1.280 × 1.024, 1.280 × 720, 1.024 × 768 </text:p>
            <text:p>-RESOLUÇÕES DE GRAVAÇÃO SUPORTADAS:1080P (1.920 × 1.080), 720P (1.280 × 720), D1 (704 × 576), CIF (352 × 240)</text:p>
            <text:p>-CONEXÕES ETHERNET: MÍNIMO DE 1 PORTA PADRÃO RJ45, (10/100/1.000 MBPS) </text:p>
            <text:p>-ESPAÇO INTERNO PARA ARMAZENAMENTO DE NO MÍNIMO  4 UNIDADES DE DISCO RÍGIDO COM SUPORTE MÍNIMO PARA DISCOS DE 3 TB CADA .</text:p>
            <text:p>-DISPOSITIVO DEVE SER FORNECIDO COM 02 UNIDADES DE DISCO RÍGIDO, CONFORME AS SEGUINTES CARACTERÍSTICAS: </text:p>
            <text:p>TAMANHO FÍSICO: 3,5 POLEGADAS, CAPACIDADE DE ARMAZENAMENTO: 4 TB ; INTERFACE: SATA 3 6 GB/S ; MEMÓRIA CACHE: 64 MB ; TAXA DE TRANSFERÊNCIA MÍNIMA DE 145MB/S; MTBF: 1.000.000 HORAS; GARANTIA: MÍNIMO DE 3 ANOS.</text:p>
            <text:p>-MÍNIMO DE 02 CONEXÕES USB </text:p>
            <text:p>-ENTRADA DE ÁUDIO RCA</text:p>
            <text:p>-SAÍDA DE ÁUDIO RCA</text:p>
            <text:p>-DEVE POSSIBILITAR A EXIBIÇÃO DE ATÉ 32 CANAIS SIMULTANEAMENTE</text:p>
            <text:p>-DEVE PERMITIR ACESSO LOCAL E REMOTO</text:p>
            <text:p>-GARANTIA DE 12 MESES A PARTIR DO ACEITE DEFINITIVO.</text:p>
            <text:p/>
          </table:table-cell>
          <table:table-cell table:style-name="ce13" table:number-columns-repeated="23"/>
          <table:table-cell table:number-columns-repeated="998"/>
        </table:table-row>
        <table:table-row table:style-name="ro8">
          <table:table-cell table:style-name="ce2" office:value-type="float" office:value="6" calcext:value-type="float">
            <text:p>6</text:p>
          </table:table-cell>
          <table:table-cell table:style-name="ce4" office:value-type="string" calcext:value-type="string">
            <text:p>UNIDADE</text:p>
          </table:table-cell>
          <table:table-cell table:style-name="ce9" office:value-type="string" calcext:value-type="string">
            <text:p>IMPRESSORA TÉRMICA:</text:p>
            <text:p>FUNCIONALIDADES DA IMPRESSORA: IMPRESSÃO POR SUBLIMAÇÃO DE COR, OU TRANSFERÊNCIA TÉRMICA, CAPACIDADE MÍNIMA DE 700 CARTÕES MONOCROMÁTICOS POR HORA (FRENTE E VERSO) E ATÉ 140 CARTÕES COLORIDOS POR HORA (FRENTE E VERSO), RESOLUÇÃO DE IMPRESSÃO MÍNIMA DE 300 DPI E 256 TONS; BANDEJA DE ENTRADA PARA 100 CARTÕES E DE SAÍDA PARA 25 CARTÕES (0,76 MM,); POSSIBILIDADE DE IMPRESSÃO FRENTE E VERSO MANUAL (SIMPLEX) OU AUTOMÁTICO (DUPLEX), CONECTIVIDADE PADRÃO ETHERNET E USB. RIBBONS DE IMPRESSÃO COM RENDIMENTO IDEAL: COLORIDO 250 IMPRESSÕES E PRETO 1.500 IMPRESSÕES.</text:p>
            <text:p/>
            <text:p>FUNCIONALIDADES DA IMPRESSORA: IMPRESSÃO FRENTE E VERSO (DUPLEX) MANUAL OU AUTOMÁTICA; IMPRESSÃO EM CARTÃO E CRACHÁS EM PVC, MAGNÉTICO, RFID. E IMPRESSÃO POR MEIO DO PAINEL DE CONTROLE FRONTAL</text:p>
            <text:p/>
            <text:p>FUNCIONALIDADES GERAIS: POSSUIR MANUAL DE OPERAÇÃO COMPLETO EM PORTUGUÊS; PAINEL DE CONTROLE FRONTAL TOUCHSCREEN COM BOTÕES, DISPLAY E LEDS COM STATUS OPERACIONAL; CONFORMIDADE COM ENERGY STAR; DEVE ACOMPANHAR TODOS OS ACESSÓRIOS DE HARDWARE, SOFTWARE E LICENCIAMENTO NECESSÁRIOS PARA A INSTALAÇÃO, CONEXÃO E CORRETO FUNCIONAMENTO NA REDE LOCAL DO IFC RESPEITANDO OS SEGUINTES REQUISITOS MÍNIMOS: CONEXÃO PADRÃO ETHERNET 10/100/1000 BASETX; PORTA USB 2.0; COMPATIBILIDADE COM SISTEMA OPERACIONAL WINDOWS 7 E SUPERIORES E LINUX KERNEL 2.6 E SUPERIORES; POSSUIR CAPACIDADE DE OPERAÇÃO EM REDE ELÉTRICA BIVOLT 110/220 V E COMPATÍVEL COM O LOCAL ONDE SERÃO INSTALADOS. CASO SEJA NECESSÁRIO A CONTRATADA DEVERÁ FORNECER TRANSFORMADORES COMPATÍVEIS COM A POTÊNCIA DOS EQUIPAMENTOS OFERTADOS E UM (1) ANO DE GARANTIA DA IMPRESSORA E UM (1) ANOS DE GARANTIA DA CABEÇA DE IMPRESSÃO (SEM LIMITE DE PASSAGENS). </text:p>
            <text:p/>
            <text:p>DEMAIS REQUISITOS: SOFTWARE DE GERENCIAMENTO QUE PERMITIA USUÁRIOS O MONITORAMENTO ON-LINE DO AMBIENTE E CONTABILIZAÇÃO DE IMPRESSÕES, COM CAPACIDADE MÍNIMA PARA A REALIZAÇÃO AS SEGUINTES FUNÇÕES: GERENCIAR DADOS, FOTOS, DESENHOS DE CRACHÁS DE IDENTIFICAÇÃO, ADICIONAR CÓDIGOS DE BARRAS E TARJA MAGNÉTICAS AOS DESENHOS DE CRACHÁS DE IDENTIFICAÇÃO, INTEGRAÇÃO A BANCOS DE DADOS, COLETAR, ARMAZENAR E MANTER HISTÓRICO, PARA CADA IMPRESSÃO ENVIADO AO DRIVE DA IMPRESSORA. EXPORTAÇÃO DE DADOS PARA APLICATIVOS DE TEXTO E PLANILHAS, PADRÃO PDF, WORD E EXCEL; FUNCIONAMENTO ON-LINE E OFF-LINE, SENDO QUE NO CASO DE PERDA DE COMUNICAÇÃO, APÓS SEU RESTABELECIMENTO, OS DADOS ACUMULADOS SÃO ENVIADOS. POSSIBILITAR A CONFIGURAÇÃO, VISUALIZAÇÃO DE STATUS E COLETA DE CONTADORES DO EQUIPAMENTO VIA INTERFACE WEB. POSSUIR INTERFACE E SUPORTE EM PORTUGUÊS.</text:p>
          </table:table-cell>
          <table:table-cell table:style-name="ce13" table:number-columns-repeated="23"/>
          <table:table-cell table:number-columns-repeated="998"/>
        </table:table-row>
        <table:table-row table:style-name="ro9">
          <table:table-cell table:style-name="ce2" office:value-type="float" office:value="7" calcext:value-type="float">
            <text:p>7</text:p>
          </table:table-cell>
          <table:table-cell table:style-name="ce4" office:value-type="string" calcext:value-type="string">
            <text:p>UNIDADE</text:p>
          </table:table-cell>
          <table:table-cell table:style-name="ce9" office:value-type="string" calcext:value-type="string">
            <text:p>MÓDULO TRANCEIVER GBIC SFP:</text:p>
            <text:p>TAXA DE TRANSFERÊNCIA DE 1000MBPS;</text:p>
            <text:p>TIPO DE FIBRA: FIBRA MULTIMODO</text:p>
            <text:p>COMPRIMENTO DE ONDA: 850 NM</text:p>
            <text:p>CONECTOR ÓPTICO: DUPLEX LC</text:p>
            <text:p>FORM FACTOR: SFP</text:p>
            <text:p>BASE DA FIBRA: SX</text:p>
            <text:p>COMPATÍVEL E HOMOLOGADO PARA O EQUIPAMENTO DESCRITO NO ITEM 1;</text:p>
          </table:table-cell>
          <table:table-cell table:style-name="ce13" table:number-columns-repeated="23"/>
          <table:table-cell table:number-columns-repeated="998"/>
        </table:table-row>
        <table:table-row table:style-name="ro9">
          <table:table-cell table:style-name="ce2" office:value-type="float" office:value="8" calcext:value-type="float">
            <text:p>8</text:p>
          </table:table-cell>
          <table:table-cell table:style-name="ce4" office:value-type="string" calcext:value-type="string">
            <text:p>UNIDADE</text:p>
          </table:table-cell>
          <table:table-cell table:style-name="ce9" office:value-type="string" calcext:value-type="string">
            <text:p>MÓDULO TRANCEIVER GBIC SFP+:</text:p>
            <text:p>TAXA DE TRANSFERÊNCIA DE 10GBPS;</text:p>
            <text:p>TIPO DE FIBRA: FIBRA MONOMODO (SM)</text:p>
            <text:p>COMPRIMENTO DE ONDA: 1260 A 1355NM” </text:p>
            <text:p>CONECTOR ÓPTICO: DUPLEX LC</text:p>
            <text:p>FORM FACTOR: SFP</text:p>
            <text:p>BASE DA FIBRA: LX</text:p>
            <text:p>COMPATÍVEL E HOMOLOGADO PARA O EQUIPAMENTO DESCRITO NO ITEM 1;</text:p>
          </table:table-cell>
          <table:table-cell table:style-name="ce13" table:number-columns-repeated="23"/>
          <table:table-cell table:number-columns-repeated="998"/>
        </table:table-row>
        <table:table-row table:style-name="ro10">
          <table:table-cell table:style-name="ce2" office:value-type="float" office:value="9" calcext:value-type="float">
            <text:p>9</text:p>
          </table:table-cell>
          <table:table-cell table:style-name="ce4" office:value-type="string" calcext:value-type="string">
            <text:p>UNIDADE</text:p>
          </table:table-cell>
          <table:table-cell table:style-name="ce9" office:value-type="string" calcext:value-type="string">
            <text:p>MONITOR TIPO 01</text:p>
            <text:p>TELA 100% PLANA DE LED COM TECNOLOGIA IPS E DIMENSÕES MÍNIMAS DE 21.5 POLEGADAS;</text:p>
            <text:p>RESOLUÇÃO DE 1920 X 1080 A UMA FREQUÊNCIA HORIZONTAL DE 60HZ;</text:p>
            <text:p>CONECTORES DE ENTRADA NATIVOS: 01 (UMA) ENTRADA COM CONECTOR HDMI E UM CONECTOR DISPLAY PORT (DP);</text:p>
            <text:p>CONTROLES DIGITAIS EXTERNOS E FRONTAIS DE BRILHO, CONTRASTE, POSIÇÃO HORIZONTAL E VERTICAL, TAMANHO HORIZONTAL E VERTICAL;</text:p>
            <text:p>TEMPO DE RESPOSTA MÁXIMO DE 6MS; </text:p>
            <text:p>CONTRASTE TÍPICO MÍNIMO DE 1.000:1;</text:p>
            <text:p>TELA ANTI-REFLEXIVA;</text:p>
            <text:p>ENERGY STAR 6.0;</text:p>
            <text:p>CAPAZ DE RECONHECER SINAIS DA CONTROLADORA DE VÍDEO PARA AUTO- DESLIGAMENTO E ECONOMIA DE ENERGIA ELÉTRICA;</text:p>
            <text:p>ACOMPANHA TODOS OS CABOS E ACESSÓRIOS NECESSÁRIOS PARA SEU FUNCIONAMENTO.</text:p>
            <text:p>GARANTIA ORIGINAL DO FABRICANTE;</text:p>
            <text:p>PERÍODO DE COBERTURA PARA TODOS OS ITENS: 5 ANOS;</text:p>
          </table:table-cell>
          <table:table-cell table:style-name="ce13" table:number-columns-repeated="23"/>
          <table:table-cell table:number-columns-repeated="998"/>
        </table:table-row>
        <table:table-row table:style-name="ro10">
          <table:table-cell table:style-name="ce2" office:value-type="float" office:value="10" calcext:value-type="float">
            <text:p>10</text:p>
          </table:table-cell>
          <table:table-cell table:style-name="ce4" office:value-type="string" calcext:value-type="string">
            <text:p>UNIDADE</text:p>
          </table:table-cell>
          <table:table-cell table:style-name="ce9" office:value-type="string" calcext:value-type="string">
            <text:p>MONITOR TIPO 02</text:p>
            <text:p>TELA 100% PLANA DE LED COM TECNOLOGIA IPS E DIMENSÕES MÍNIMAS DE 18.5 POLEGADAS;</text:p>
            <text:p>RESOLUÇÃO DE 1366 X 768 A UMA FREQUÊNCIA HORIZONTAL DE 60HZ;</text:p>
            <text:p>CONECTORES DE ENTRADA NATIVOS: 01 (UMA) ENTRADA COM CONECTOR HDMI E UM CONECTOR DISPLAY PORT (DP);</text:p>
            <text:p>CONTROLES DIGITAIS EXTERNOS E FRONTAIS DE BRILHO, CONTRASTE, POSIÇÃO HORIZONTAL E VERTICAL, TAMANHO HORIZONTAL E VERTICAL;</text:p>
            <text:p>TEMPO DE RESPOSTA MÁXIMO DE 6MS; </text:p>
            <text:p>CONTRASTE TÍPICO MÍNIMO DE 1.000:1;</text:p>
            <text:p>TELA ANTI-REFLEXIVA;</text:p>
            <text:p>ENERGY STAR 6.0;</text:p>
            <text:p>CAPAZ DE RECONHECER SINAIS DA CONTROLADORA DE VÍDEO PARA AUTO- DESLIGAMENTO E ECONOMIA DE ENERGIA ELÉTRICA;</text:p>
            <text:p>ACOMPANHA TODOS OS CABOS E ACESSÓRIOS NECESSÁRIOS PARA SEU FUNCIONAMENTO.</text:p>
            <text:p>GARANTIA ORIGINAL DO FABRICANTE;</text:p>
            <text:p>PERÍODO DE COBERTURA PARA TODOS OS ITENS: 5 ANOS;</text:p>
          </table:table-cell>
          <table:table-cell table:style-name="ce13" table:number-columns-repeated="23"/>
          <table:table-cell table:number-columns-repeated="998"/>
        </table:table-row>
        <table:table-row table:style-name="ro3">
          <table:table-cell table:style-name="ce2" office:value-type="float" office:value="11" calcext:value-type="float">
            <text:p>11</text:p>
          </table:table-cell>
          <table:table-cell table:style-name="ce4" office:value-type="string" calcext:value-type="string">
            <text:p>UNIDADE</text:p>
          </table:table-cell>
          <table:table-cell table:style-name="ce9" office:value-type="string" calcext:value-type="string">
            <text:p>NOBREAK 1500VA, ENTRADA BIVOLT AUTOMÁTICO SAÍDA 110/220V, BATERIA SELADA, PROTEÇÃO CONTRA DESCARGA TOTAL DA BATERIA</text:p>
          </table:table-cell>
          <table:table-cell table:style-name="ce13" table:number-columns-repeated="23"/>
          <table:table-cell table:number-columns-repeated="998"/>
        </table:table-row>
        <table:table-row table:style-name="ro11">
          <table:table-cell table:style-name="ce2" office:value-type="float" office:value="12" calcext:value-type="float">
            <text:p>12</text:p>
          </table:table-cell>
          <table:table-cell table:style-name="ce4" office:value-type="string" calcext:value-type="string">
            <text:p>UNIDADE</text:p>
          </table:table-cell>
          <table:table-cell table:style-name="ce9" office:value-type="string" calcext:value-type="string">
            <text:p>NOTEBOOK TIPO 01</text:p>
            <text:p>PROCESSADOR:</text:p>
            <text:p>DEVE POSSUIR MÍNIMO DE 2 NÚCLEOS DE PROCESSAMENTO;</text:p>
            <text:p>DEVE POSSUIR MÍNIMO DE 4 THREADS;</text:p>
            <text:p>DEVE POSSUIR QUANTIDADE MÍNIMA DE 3 MB DE MEMÓRIA CACHE;</text:p>
            <text:p>DEVERÁ APRESENTAR FREQUÊNCIA MÍNIMA DE OPERAÇÃO NOMINAL DE 2,3 GHZ;</text:p>
            <text:p>POSSUIR LITOGRAFIA DE NO MÁXIMO 14NM;</text:p>
            <text:p>POSSUIR TECNOLOGIA DE VIRTUALIZAÇÃO INTEL VT-X OU AMD-V;</text:p>
            <text:p>O PROCESSADOR DEVERÁ SER DA ÚLTIMA GERAÇÃO DE PROCESSADORES DISPONIBILIZADOS PELO FABRICANTE;</text:p>
            <text:p>MEMÓRIA:</text:p>
            <text:p>MÓDULOS DE MEMÓRIA RAM TIPO DDR4 COM BARRAMENTO DE 2.133 MHZ OU SUPERIOR;</text:p>
            <text:p>POSSUIR 4 (QUATRO) GB MEMÓRIA RAM CONFIGURADA;</text:p>
            <text:p>O EQUIPAMENTO DEVE SER EXPANSÍVEL ATÉ 16 (DEZESSEIS) GBYTES DE MEMÓRIA RAM EM 2 (DOIS) SLOT SODIMM;</text:p>
            <text:p>CIRCUITOS INTEGRADOS (CHIPSET) E PLACA MÃE:</text:p>
            <text:p>O CHIPSET DEVE SER DA MESMA MARCA/FABRICANTE DO PROCESSADOR DO EQUIPAMENTO;</text:p>
            <text:p>PLACA MÃE DA MESMA MARCA DO FABRICANTE DO EQUIPAMENTO, DESENVOLVIDA ESPECIFICAMENTE PARA O MODELO OFERTADO;</text:p>
            <text:p>BIOS E SEGURANÇA: </text:p>
            <text:p>O EQUIPAMENTO DEVERÁ POSSUIR BIOS DO MESMO FABRICANTE DO EQUIPAMENTO OU DESENVOLVIDA ESPECIFICAMENTE PARA O TERMO DE REFERÊNCIA (BIOS DO PRÓPRIO FABRICANTE DO EQUIPAMENTO OU QUE TENHA DIREITOS DE COPYRIGHT SOBRE ESSA BIOS, DEVERÁ POSSUIR LIVRE DIREITO DE EDIÇÃO SOBRE A MESMA, GARANTINDO ASSIM ADAPTABILIDADE DO CONJUNTO ADQUIRIDO. COMPROVAÇÃO ATRAVÉS DE ATESTADO ESPECÍFICO PARA ESTE TERMO DE REFERÊNCIA, FORNECIDO PELO FABRICANTE, DECLARANDO O MODELO DO EQUIPAMENTO). NÃO SERÃO ACEITAS SOLUÇÕES EM REGIME DE OEM, CUSTOMIZAÇÕES OU APENAS CESSÃO DE DIREITOS LIMITADOS;</text:p>
            <text:p>O FABRICANTE DA BIOS DEVERÁ COMPROVAR SER MEMBRO DA UNIFIED EXTENSIBLE FIRMWARE INTERFACE (UEFI - HTTP://WWW.UEFI.ORG/MEMBERS), NA CATEGORIA PROMOTERS, DESTA FORMA ATESTANDO QUE OS SEUS EQUIPAMENTOS ESTÃO EM CONFORMIDADE COM A ESPECIFICAÇÃO UEFI 2.X OU SUPERIOR;</text:p>
            <text:p>POSSIBILITA QUE A SENHA DE ACESSO AO BIOS SEJA ATIVADA E DESATIVADA VIA SETUP;</text:p>
            <text:p>PERMITE INSERIR REGISTRO DE CONTROLE PATRIMONIAL, DE PELO MENOS 10 (DEZ) CARACTERES EM MEMÓRIA NÃO VOLÁTIL;</text:p>
            <text:p>SUPORTAR O RECURSO WOL (WAKE ON LAN) E PXE (PRÉ-BOOT EXECUTION ENVIROMENT);</text:p>
            <text:p>DEVERÁ POSSUIR, INTEGRADO À PLACA-MÃE DO COMPUTADOR (ON-BOARD), SEM ADAPTAÇÕES, SUBSISTEMA DE SEGURANÇA TPM (TRUSTED PLATAFORM MODULE) COMPATÍVEL COM A NORMA TPM SPECIFICATION VERSION 2.0 ESPECIFICADA PELO TCG (TRUSTED COMPUTING GROUP);</text:p>
            <text:p>DEVE SER FORNECIDO SOFTWARE PARA A IMPLEMENTAÇÃO DOS RECURSOS QUE O TPM OFERECE;</text:p>
            <text:p>O EQUIPAMENTO DEVE DISPOR DE FERRAMENTA GRÁFICA PARA DIAGNÓSTICO DE SAÚDE DO HARDWARE PRÉ-INSTALADO NA BIOS OU PARTIÇÃO UEFI, SENDO ACESSADO ATRAVÉS DAS TECLAS DE FUNÇÃO F1... F12, DEVERÁ APRESENTAR NO MÍNIMO VERSÃO DE BIOS, NUMERO DE SERIE DO EQUIPAMENTO, REALIZAR TESTES DE VIDEO, MÓDULOS DE MEMÓRIA RAM ( TESTE BÁSICO OU ESTENDIDO ), DISPOSITIVO DE ARMAZENAMENTO (HDD OU SSD), COM EXECUÇÃO DE TESTES INDEPENDENTE DO ESTADO/VERSÃO SISTEMA OPERACIONAL;</text:p>
            <text:p>A MENSAGEM DE ERRO GERADA POR ESTE DIAGNÓSTICO DEVERÁ SER O SUFICIENTE PARA ABERTURA DE CHAMADO DO EQUIPAMENTO DURANTE O PERÍODO DE VIGÊNCIA DA GARANTIA.</text:p>
            <text:p/>
            <text:p>CONTROLADORA DE REDE: </text:p>
            <text:p>DEVE POSSUIR PLACA DE REDE INTEGRADA PADRÃO GIGABIT ETHERNET;</text:p>
            <text:p>DEVE OPERAR AUTOMATICAMENTE NAS VELOCIDADES DE COMUNICAÇÃO DE 10/100/1000 MBPS;</text:p>
            <text:p>DEVE SUPORTAR RECURSOS DE WOL (WAKE-ON-LAN) E PXE;</text:p>
            <text:p>CONTROLADORA DE REDE WIRELESS, COM AS SEGUINTES CARACTERÍSTICAS: </text:p>
            <text:p>CONTROLADORA WIRELESS EM CONFORMIDADE COM OS PADRÕES 802.11B/G/N OU 802.11AC;</text:p>
            <text:p>OPERAR NAS BANDAS DE FREQUÊNCIAS 2.4GHZ OU SUPERIOR;</text:p>
            <text:p>DEVE ACOMPANHAR BLUETOOTH 4.0 OU SUPERIOR;</text:p>
            <text:p>CONTROLADORA DE VÍDEO:</text:p>
            <text:p>CONTROLADORA DE VÍDEO INTEGRADA AO PROCESSADOR COM CAPACIDADE DE 1.7GB DE MEMÓRIA COMPARTILHADA DINAMICAMENTE;</text:p>
            <text:p>CONTROLADORA DE VÍDEO DEVE POSSUIR SUPORTE À DIRECTX 12 E OPENGL 4.4 OU SUPERIOR; </text:p>
            <text:p>ARMAZENAMENTO:</text:p>
            <text:p>CONTROLADORA DE DISCO INTEGRADA À PLACA MÃE, PADRÃO SATA-3, COM TAXA TRANSFERÊNCIA DE 6.0 GB/S;</text:p>
            <text:p>01 (UMA) UNIDADE DE DISCO RÍGIDO PADRÃO SATA COM CAPACIDADE DE ARMAZENAMENTO DE, NO MÍNIMO 500 GB E VELOCIDADE DE ROTAÇÃO MÍNIMA DE 7.200 RPM;</text:p>
            <text:p>UNIDADE ÓPTICA, COM AS SEGUINTES CARACTERÍSTICAS:</text:p>
            <text:p>DEVE POSSUIR 01 (UMA) UNIDADE DE GRAVAÇÃO DVD-RW INTERNA AO GABINETE, SENDO ACEITO LEITORES EXTERNOS COM INTERFACE USB, FORNECIDOS JUNTAMENTE COM O NOTEBOOK;</text:p>
            <text:p>DEVE SER COMPATÍVEL COM GRAVAÇÃO DE DVD+R, DVD+RW, DVD-R, DVD-RW, CD-R E CD-RW E LEITURA DE CD E DVD;</text:p>
            <text:p>GABINETE:</text:p>
            <text:p>GABINETE COM TELA DE LCD HD PADRÃO LED DE 14 POLEGADAS COM RESOLUÇÃO DE, NO MÍNIMO 1366X 768;</text:p>
            <text:p>POSSUIR SLOT ESPECÍFICO PARA INSTALAÇÃO DE CABO COM TRAVA DE FIXAÇÃO ANTIFURTO;</text:p>
            <text:p>TECLADO EMBUTIDO AO GABINETE NO PADRÃO ABNT-2, EM PORTUGUÊS (PT-BR), COM MÍNIMO 82 TECLAS E PADRÃO QWERTY;</text:p>
            <text:p>ATRAVÉS DA COMBINAÇÃO DE TECLAS (FN + TECLA) OU DE TECLA(S) DEDICADA(S) DEVERÁ PERMITIR CONTROLE DE VOLUME, CONTROLE DE BRILHO E CONTROLE DA REDE SEM FIO.</text:p>
            <text:p>MOUSE EMBUTIDO DO TIPO TOUCH PAD COM 02 (DOIS) BOTÕES;</text:p>
            <text:p>POSSUIR LED INDICADOR DE ATIVIDADE DOS COMPONENTES DO EQUIPAMENTO (POWER OBRIGATÓRIO) E (I/O DE DISCO OPCIONAL);</text:p>
            <text:p>POSSUIR WEBCAM HD INTEGRADA E MICROFONE INTEGRADO;</text:p>
            <text:p>O CONJUNTO (NOTEBOOK E BATERIA) DEVERÁ PESAR NO MÁXIMO 2,2 KG;</text:p>
            <text:p>ADAPTADOR DE ENERGIA E BATERIA, COM AS SEGUINTES CARACTERÍSTICAS:</text:p>
            <text:p>ADAPTADOR DE ENERGIA DA MESMA MARCA DO FABRICANTE DO EQUIPAMENTO, COM TENSÃO DE ENTRADA DE 100-240 VCA, COM SELEÇÃO AUTOMÁTICA DE TENSÃO E POTÊNCIA DE, NO MÍNIMO 65 W;</text:p>
            <text:p>O EQUIPAMENTO DEVE ACOMPANHAR BATERIA DE, NO MÍNIMO 3 CÉLULAS DE LITHIUM ION, DE 40 WHR, COM AUTONOMIA DE MÍNIMA DE 4 HORAS EM USO;</text:p>
            <text:p>TEMPO MÁXIMO DE RECARGA NÃO DEVE EXCEDER 3 (TRÊS) HORAS;</text:p>
            <text:p>PORTAS DE COMUNICAÇÃO:</text:p>
            <text:p>POSSUIR NO MÍNIMO 03 (TRÊS) PORTAS USB, DAS QUAIS, NO MÍNIMO, 01(UMA) DEVERÁ SER PADRÃO USB 3.0 ENERGIZADA E PODERÃO SER USB 2.0 OU USB TYPE C;</text:p>
            <text:p>DEVERÁ POSSIBILITAR A CONEXÃO ATRAVÉS DOS PADRÕES VGA E HDMI DE MODO NATIVO OU POR MEIO DA UTILIZAÇÃO DE ADAPTADORES. OS ADAPTADORES DEVERÃO SER FORNECIDOS COM O EQUIPAMENTO. </text:p>
            <text:p>POSSUIR INTERFACE COMBO DE ÁUDIO COM ENTRADA PARA MICROFONE OU SAÍDA ESTÉREO AMPLIFICADA PARA FONES DE OUVIDO OU ALTO-FALANTES EXTERNOS;</text:p>
            <text:p>POSSUIR 01 (UMA) PORTA RJ-45 DE REDE ETHERNET;</text:p>
            <text:p>POSSUIR LEITOR DE CARTÃO DE MEMÓRIA SD 3.0 INTEGRADO;</text:p>
            <text:p>POSSUIR LEITOR DE IMPRESSÃO DIGITAL INTEGRADO AO EQUIPAMENTO;</text:p>
            <text:p>CONTROLADORA DE ÁUDIO, COM AS SEGUINTES CARACTERÍSTICAS:</text:p>
            <text:p>CONTROLADORA DE ÁUDIO DE, NO MÍNIMO 2 (DOIS) CANAIS PADRÃO HDA (HIGH DEFINITION AUDIO);</text:p>
            <text:p>CONVERSOR ESTÉREO DE, NO MÍNIMO 16 BITS (ANALÓGICO PARA DIGITAL E DIGITAL PARA ANALÓGICO);</text:p>
            <text:p>SISTEMA OPERACIONAL E DRIVERS, COM AS SEGUINTES CARACTERÍSTICAS:</text:p>
            <text:p>O FABRICANTE DEVE DISPONIBILIZAR NO SEU RESPECTIVO WEB SITE, DOWNLOAD GRATUITO DE TODOS OS DRIVERS DE DISPOSITIVOS, BIOS E FIRMWARES PARA O MICROCOMPUTADOR OFERTADO NA VERSÃO MAIS ATUAL PARA DOWNLOAD;</text:p>
            <text:p>O FABRICANTE DEVE DISPONIBILIZAR NO SEU RESPECTIVO WEB SITE, DOWNLOAD DO SISTEMA OPERACIONAL ORIGINAL DE FABRICA;</text:p>
            <text:p>ACESSÓRIOS:</text:p>
            <text:p>O CABO DE FORÇA DEVERÁ ESTAR DE ACORDO COM A EXIGÊNCIA DA NOVA NORMA DO INMETRO NBR 14136;</text:p>
            <text:p>MALETA PARA TRANSPORTE EM NYLON OU COURO SINTÉTICO COM TAMANHO SUFICIENTE PARA ACONDICIONAMENTO DO NOTEBOOK OFERTADO E COM COMPARTIMENTO EXTRA PARA OUTROS OBJETOS. </text:p>
            <text:p>DEVEM SER FORNECIDOS JUNTO COM O EQUIPAMENTO, TODOS OS ACESSÓRIOS E CABOS NECESSÁRIOS PARA O PLENO FUNCIONAMENTO DO MESMO; </text:p>
            <text:p>SISTEMA OPERACIONAL:</text:p>
            <text:p>SISTEMA OPERACIONAL MICROSOFT WINDOWS 10 PRO 64BITS OU SUPERIOR, EM PORTUGUÊS DO BRASIL;</text:p>
            <text:p>A LICENÇA DE USO (PRODUCT KEY) DO MESMO DEVE SER FIXADA EM LOCAL VISÍVEL NO EQUIPAMENTO, POSSIBILITANDO A LEITURA QUANDO FEITO A REINSTALAÇÃO DO SISTEMA OPERACIONAL. OPCIONALMENTE A MESMA PODERÁ ESTAR CARREGADA NA BIOS DO EQUIPAMENTO, POSSIBILITANDO SUA CONSULTA AUTOMÁTICA PELO SISTEMA OPERACIONAL QUANDO O MESMO NECESSITAR SER REINSTALADO;</text:p>
            <text:p>AS LICENÇAS DOS SISTEMAS OPERACIONAIS DEVEM SER VÁLIDAS PARA VERSÕES 64BITS;</text:p>
            <text:p>O SISTEMA DEVE SER DEVIDAMENTE INSTALADO E DEVER SER FORNECIDA MÍDIA PARA FUTURA REINSTALAÇÃO PADRÃO DE FÁBRICA;</text:p>
            <text:p>PODERÁ SER FORNECIDA SOMENTE UM CONJUNTO DE MÍDIAS PARA UM LOTE DE COMPRA;</text:p>
            <text:p>OPCIONALMENTE, A MÍDIA PODERÁ SER DISTRIBUÍDA ELETRONICAMENTE ATRAVÉS DE DISPONIBILIZAÇÃO, EM SÍTIO DA INTERNET DO FABRICANTE, DE MODO A POSSIBILITAR O DESCARREGAMENTO (DOWNLOAD) DA MESMA A QUALQUER TEMPO;</text:p>
            <text:p>COMPROVAÇÕES TÉCNICAS:</text:p>
            <text:p>O FABRICANTE DEVE DISPONIBILIZAR NO SEU RESPECTIVO WEB SITE, DOWNLOAD GRATUITO DE TODOS OS DRIVERS DE DISPOSITIVOS, BIOS E FIRMWARES PARA O EQUIPAMENTO OFERTADO;</text:p>
            <text:p>DEVE SER ENTREGUE CERTIFICAÇÃO COMPROVANDO QUE O MODELO DO EQUIPAMENTO ESTÁ EM CONFORMIDADE COM A NORMA IEC 60950 PARA SEGURANÇA DO USUÁRIO CONTRA INCIDENTES ELÉTRICOS E COMBUSTÃO DOS MATERIAIS ELÉTRICOS;</text:p>
            <text:p>O EQUIPAMENTO DEVE ESTAR EM CONFORMIDADE COM A NORMA NBR 10152, QUANTO À EMISSÃO DE RUÍDOS;</text:p>
            <text:p>O MODELO OFERTADO ESTÁ EM CONFORMIDADE COM ROHS (RESTRICTION OF HAZARDOUS SUBSTANCES);</text:p>
            <text:p>O MODELO DO EQUIPAMENTO OFERTADO DEVERÁ SER REGISTRADO NO EPEAT (ELETRONIC PRODUCT ENVIRONMENTAL ASSESSMENT TOOL) NA CATEGORIA SILVER OU SUPERIOR, COMPROVANDO QUE O EQUIPAMENTO ATINGE AS EXIGÊNCIAS PARA CONTROLE DO IMPACTO AMBIENTAL EM SEU PROCESSO DE FABRICAÇÃO;</text:p>
            <text:p>O MODELO DE EQUIPAMENTO DEVE ESTAR EM CONFORMIDADE COM O PADRÃO ENERGY STAR 6.1 PARA EFICIÊNCIA DE CONSUMO ELÉTRICO;</text:p>
            <text:p/>
            <text:p>O FABRICANTE POSSUI CADASTRO TÉCNICO FEDERAL DE ATIVIDADES POTENCIALMENTE POLUIDORAS E UTILIZADORAS DE RECURSOS AMBIENTAIS COM CÓDIGO 5-2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text:p>
            <text:p>AS EMBALAGENS DOS NOTEBOOKS DEVERÃO SER 100% RECICLÁVEIS; </text:p>
            <text:p>O FABRICANTE DO MICROCOMPUTADOR DEVE SER MEMBRO DA EICC (ELECTRONIC INDUSTRY CITIZENSHIP COALITION), PARA GARANTIR QUE A MESMA SIGA VALORES SUSTENTÁVEIS PARA SEUS TRABALHADORES E O MEIO-AMBIENTE. HTTP://WWW.EICCOALITION.ORG/ABOUT/MEMBERS/ </text:p>
            <text:p>O FABRICANTE DO NOTEBOOK DEVERÁ FAZER PARTE DA GREEN ELETRON, ENTIDADE GESTORA PARA LOGÍSTICA REVERSA DE PRODUTOS ELETROELETRÔNICOS, IDEALIZADA PELA ABINEE. HTTPS://WWW.GREENELETRON.ORG.BR/ </text:p>
            <text:p>OS EQUIPAMENTOS PERTENCEM À LINHA CORPORATIVA NÃO SENDO ACEITOS EQUIPAMENTOS DESTINADOS A PUBLICO RESIDENCIAL;</text:p>
            <text:p>O LICITANTE DEVE FORNECER UMA CARTA DO FABRICANTE INFORMANDO QUE OS EQUIPAMENTOS SÃO NOVOS, SEM USO E SERÃO PRODUZIDOS EM SÉRIE NA ÉPOCA DA ENTREGA, EQUIPAMENTO E SEUS ACESSÓRIOS OFERTADOS (MARCA E MODELO), NÃO PODERÃO ESTAR EM PROCESSO DE DESCONTINUIDADE E NÃO PODERÃO SER DESCONTINUADOS ATÉ 60 (SESSENTA) DIAS APÓS A DATA DA ABERTURA DO CERTAME;</text:p>
            <text:p>A PROPONENTE DEVERÁ COMPROVAR A INCLUSÃO DA MARCA E MODELO DO MICROCOMPUTADOR OFERTADO NA RELAÇÃO DE PRODUTOS INCENTIVADOS (PROCESSO PRODUTIVO BÁSICO), POR MEIO DO SITE DO MINISTÉRIO DE CIÊNCIA E TECNOLOGIA DE ACORDO COM A LEI 10.176 DE 11.01.2001. AS EMPRESAS QUE NÃO COMPROVAREM SERÃO DESCLASSIFICADAS. O PREGOEIRO JUNTAMENTE COM A EQUIPE DE APOIO REALIZARÁ CONSULTA ON-LINE NA DATA DA ABERTURA DA LICITAÇÃO CASO NECESSÁRIO;</text:p>
            <text:p>GARANTIA:</text:p>
            <text:p>GARANTIA DO FABRICANTE DE 48 (QUARENTA E OITO) MESES PARA O NOTEBOOK E GARANTIA DE 12 (DOZE) MESES PARA A BATERIA;</text:p>
            <text:p>A EMPRESA LICITANTE DEVERÁ COMPROVAR JUNTO A SUA PROPOSTA ATRAVÉS DA CARTA DO FABRICANTE QUE O PERÍODO DE GARANTIA SERÁ ADQUIRIDO DE ACORDO COM AS CONDIÇÕES EXIGIDAS NO EDITAL; </text:p>
            <text:p>O PRAZO PARA ATENDIMENTO DOS CHAMADOS TÉCNICOS DEVERÃO SER DE ATÉ 24 (VINTE E QUATRO) HORAS A PARTIR DA ABERTURA DO CHAMADO E O PRAZO MÁXIMO DE 72 (SETENTA E DUAS) HORAS CORRIDAS PARA A SOLUÇÃO, EXCLUÍDOS FERIADOS E FINAIS DE SEMANA;</text:p>
            <text:p>PARA PERIFÉRICOS (MONITOR, TECLADO E MOUSE) NOS QUAIS SEJA IDENTIFICADO DEFEITO, SERÁ ACEITO QUE OS COMPONENTES NOVOS SEJAM ENVIADOS PARA TROCA NO LOCAL, PELO PRÓPRIO USUÁRIO DO EQUIPAMENTO OU POR OUTRO RESPONSÁVEL QUE A CONTRATANTE DESIGNAR.</text:p>
            <text:p> DE MANUTENÇÃO CORRETIVA DE GARANTIA DEVE SER PRESTADO PELO FABRICANTE DA SOLUÇÃO OU PELO LICITANTE DESDE QUE DEVIDAMENTE CAPACITADO E AUTORIZADO PELO FABRICANTE DA SOLUÇÃO PARA PRESTAR OS SERVIÇOS DE ATENDIMENTOS TÉCNICOS (SLA), COMPROVADO ATRAVÉS DE DECLARAÇÃO DO FABRICANTE ESPECIFICA PARA ESTE EDITAL;</text:p>
            <text:p/>
            <text:p>Á APRESENTAR JUNTO A SUA PROPOSTA VISANDO A ABERTURA DE CHAMADOS NUMERO DE LINHA DO TIPO GRATUITO (0800), PARA ABERTURA E ACOMPANHAMENTO DOS CHAMADOS E E-MAIL;</text:p>
            <text:p>O LICITAN</text:p>
            <text:p>TE DEVERÁ APRESENTAR JUNTO A SUA PROPOSTA, LINK DO WEBSITE DO FABRICANTE DOS EQUIPAMENTOS ONDE SEJA POSSÍVEL A VISUALIZAÇÃO DA CONFIGURAÇÃO DOS EQUIPAMENTOS OFERTADOS APÓS A ENTREGA, OBTIDA ATRAVÉS DE CÓDIGO DE IDENTIFICAÇÃO (NUMERO DE SÉRIE OU EQUIVALENTE).</text:p>
          </table:table-cell>
          <table:table-cell table:style-name="ce13" table:number-columns-repeated="23"/>
          <table:table-cell table:number-columns-repeated="998"/>
        </table:table-row>
        <table:table-row table:style-name="ro12">
          <table:table-cell table:style-name="ce2" office:value-type="float" office:value="13" calcext:value-type="float">
            <text:p>13</text:p>
          </table:table-cell>
          <table:table-cell table:style-name="ce4" office:value-type="string" calcext:value-type="string">
            <text:p>UNIDADE</text:p>
          </table:table-cell>
          <table:table-cell table:style-name="ce9" office:value-type="string" calcext:value-type="string">
            <text:p>NOTEBOOK TIPO 02</text:p>
            <text:p>PROCESSADOR:</text:p>
            <text:p>DEVE POSSUIR MÍNIMO DE 2 NÚCLEOS DE PROCESSAMENTO;</text:p>
            <text:p>DEVE POSSUIR MÍNIMO DE 4 THREADS;</text:p>
            <text:p>DEVE POSSUIR QUANTIDADE MÍNIMA DE 4 MB DE MEMÓRIA CACHE;</text:p>
            <text:p>DEVERÁ APRESENTAR FREQUÊNCIA MÍNIMA DE OPERAÇÃO NOMINAL DE 2,7 GHZ;</text:p>
            <text:p>POSSUIR LITOGRAFIA DE NO MÁXIMO 14NM;</text:p>
            <text:p>POSSUIR TECNOLOGIA DE VIRTUALIZAÇÃO INTEL VT-X OU AMD-V;</text:p>
            <text:p>O PROCESSADOR DEVERÁ SER DA ÚLTIMA GERAÇÃO DE PROCESSADORES DISPONIBILIZADOS PELO FABRICANTE;</text:p>
            <text:p>MEMÓRIA:</text:p>
            <text:p> MÓDULOS DE MEMÓRIA RAM TIPO DDR4 COM BARRAMENTO DE 2.1333 MHZ OU SUPERIOR;</text:p>
            <text:p>POSSUIR 8 (OITO) GB MEMÓRIA RAM CONFIGURADA;</text:p>
            <text:p>O EQUIPAMENTO DEVE SER EXPANSÍVEL ATÉ 16 (DEZESSEIS) GBYTES DE MEMÓRIA RAM EM 2 (DOIS) SLOT SODIMM;</text:p>
            <text:p>CIRCUITOS INTEGRADOS (CHIPSET) E PLACA MÃE:</text:p>
            <text:p>O CHIPSET DEVE SER DA MESMA MARCA/FABRICANTE DO PROCESSADOR DO EQUIPAMENTO;</text:p>
            <text:p>PLACA MÃE DA MESMA MARCA DO FABRICANTE DO EQUIPAMENTO, DESENVOLVIDA ESPECIFICAMENTE PARA O MODELO OFERTADO;</text:p>
            <text:p>BIOS E SEGURANÇA: </text:p>
            <text:p>O EQUIPAMENTO DEVERÁ POSSUIR BIOS DO MESMO FABRICANTE DO EQUIPAMENTO OU DESENVOLVIDA ESPECIFICAMENTE PARA O TERMO DE REFERÊNCIA (BIOS DO PRÓPRIO FABRICANTE DO EQUIPAMENTO OU QUE TENHA DIREITOS DE COPYRIGHT SOBRE ESSA BIOS, DEVERÁ POSSUIR LIVRE DIREITO DE EDIÇÃO SOBRE A MESMA, GARANTINDO ASSIM ADAPTABILIDADE DO CONJUNTO ADQUIRIDO. COMPROVAÇÃO ATRAVÉS DE ATESTADO ESPECÍFICO PARA ESTE TERMO DE REFERÊNCIA, FORNECIDO PELO FABRICANTE, DECLARANDO O MODELO DO EQUIPAMENTO). NÃO SERÃO ACEITAS SOLUÇÕES EM REGIME DE OEM, CUSTOMIZAÇÕES OU APENAS CESSÃO DE DIREITOS LIMITADOS;</text:p>
            <text:p>O FABRICANTE DA BIOS DEVERÁ COMPROVAR SER MEMBRO DA UNIFIED EXTENSIBLE FIRMWARE INTERFACE (UEFI - HTTP://WWW.UEFI.ORG/MEMBERS), NA CATEGORIA PROMOTERS, DESTA FORMA ATESTANDO QUE OS SEUS EQUIPAMENTOS ESTÃO EM CONFORMIDADE COM A ESPECIFICAÇÃO UEFI 2.X OU SUPERIOR;</text:p>
            <text:p>POSSIBILITA QUE A SENHA DE ACESSO AO BIOS SEJA ATIVADA E DESATIVADA VIA SETUP;</text:p>
            <text:p>PERMITE INSERIR REGISTRO DE CONTROLE PATRIMONIAL, DE PELO MENOS 10 (DEZ) CARACTERES EM MEMÓRIA NÃO VOLÁTIL;</text:p>
            <text:p>SUPORTAR O RECURSO WOL (WAKE ON LAN) E PXE (PRÉ-BOOT EXECUTION ENVIROMENT);</text:p>
            <text:p>DEVERÁ POSSUIR, INTEGRADO À PLACA-MÃE DO COMPUTADOR (ON-BOARD), SEM ADAPTAÇÕES, SUBSISTEMA DE SEGURANÇA TPM (TRUSTED PLATAFORM MODULE) COMPATÍVEL COM A NORMA TPM SPECIFICATION VERSION 2.0 ESPECIFICADA PELO TCG (TRUSTED COMPUTING GROUP);</text:p>
            <text:p>DEVE SER FORNECIDO SOFTWARE PARA A IMPLEMENTAÇÃO DOS RECURSOS QUE O TPM OFERECE;</text:p>
            <text:p>O EQUIPAMENTO DEVE DISPOR DE FERRAMENTA GRÁFICA PARA DIAGNÓSTICO DE SAÚDE DO HARDWARE PRÉ-INSTALADO NA BIOS OU PARTIÇÃO UEFI, SENDO ACESSADO ATRAVÉS DAS TECLAS DE FUNÇÃO F1... F12, DEVERÁ APRESENTAR NO MÍNIMO VERSÃO DE BIOS, NUMERO DE SERIE DO EQUIPAMENTO, REALIZAR TESTES DE VIDEO, MÓDULOS DE MEMÓRIA RAM ( TESTE BÁSICO OU ESTENDIDO ), DISPOSITIVO DE ARMAZENAMENTO (HDD OU SSD), COM EXECUÇÃO DE TESTES INDEPENDENTE DO ESTADO/VERSÃO SISTEMA OPERACIONAL;</text:p>
            <text:p>A MENSAGEM DE ERRO GERADA POR ESTE DIAGNÓSTICO DEVERÁ SER O SUFICIENTE PARA ABERTURA DE CHAMADO DO EQUIPAMENTO DURANTE O PERÍODO DE VIGÊNCIA DA GARANTIA.</text:p>
            <text:p/>
            <text:p>CONTROLADORA DE REDE: </text:p>
            <text:p>DEVE POSSUIR PLACA DE REDE INTEGRADA PADRÃO GIGABIT ETHERNET;</text:p>
            <text:p>DEVE OPERAR AUTOMATICAMENTE NAS VELOCIDADES DE COMUNICAÇÃO DE 10/100/1000 MBPS;</text:p>
            <text:p>DEVE SUPORTAR RECURSOS DE WOL (WAKE-ON-LAN) E PXE;</text:p>
            <text:p>CONTROLADORA DE REDE WIRELESS, COM AS SEGUINTES CARACTERÍSTICAS: </text:p>
            <text:p>CONTROLADORA WIRELESS EM CONFORMIDADE COM OS PADRÕES 802.11B/G/N OU 802.11AC;</text:p>
            <text:p>OPERAR NAS BANDAS DE FREQUÊNCIAS 2.4GHZ OU SUPERIOR;</text:p>
            <text:p>DEVE ACOMPANHAR BLUETOOTH 4.0 OU SUPERIOR;</text:p>
            <text:p>CONTROLADORA DE VÍDEO:</text:p>
            <text:p>CONTROLADORA DE VÍDEO INTEGRADA AO PROCESSADOR COM CAPACIDADE DE 1.7GB DE MEMÓRIA COMPARTILHADA DINAMICAMENTE;</text:p>
            <text:p>CONTROLADORA DE VÍDEO DEVE POSSUIR SUPORTE À DIRECTX 12 E OPENGL 4.4 OU SUPERIOR; </text:p>
            <text:p>ARMAZENAMENTO:</text:p>
            <text:p>CONTROLADORA DE DISCO INTEGRADA À PLACA MÃE, PADRÃO SATA-3, COM TAXA TRANSFERÊNCIA DE 6.0 GB/S;</text:p>
            <text:p>01 (UMA) UNIDADE DE DISCO RÍGIDO PADRÃO SATA COM CAPACIDADE DE ARMAZENAMENTO DE, NO MÍNIMO 500 GB E VELOCIDADE DE ROTAÇÃO MÍNIMA DE 7.200 RPM;</text:p>
            <text:p>UNIDADE ÓPTICA, COM AS SEGUINTES CARACTERÍSTICAS:</text:p>
            <text:p>DEVE POSSUIR 01 (UMA) UNIDADE DE GRAVAÇÃO DVD-RW INTERNA AO GABINETE, SENDO ACEITO LEITORES EXTERNOS COM INTERFACE USB, FORNECIDOS JUNTAMENTE COM O NOTEBOOK;</text:p>
            <text:p>DEVE SER COMPATÍVEL COM GRAVAÇÃO DE DVD+R, DVD+RW, DVD-R, DVD-RW, CD-R E CD-RW E LEITURA DE CD E DVD;</text:p>
            <text:p>GABINETE:</text:p>
            <text:p>GABINETE COM TELA DE LCD HD PADRÃO LED DE 14 POLEGADAS COM RESOLUÇÃO DE, NO MÍNIMO 1366X 768;</text:p>
            <text:p>POSSUIR SLOT ESPECÍFICO PARA INSTALAÇÃO DE CABO COM TRAVA DE FIXAÇÃO ANTIFURTO;</text:p>
            <text:p>TECLADO EMBUTIDO AO GABINETE NO PADRÃO ABNT-2, EM PORTUGUÊS (PT-BR), COM MÍNIMO 82 TECLAS E PADRÃO QWERTY;</text:p>
            <text:p>ATRAVÉS DA COMBINAÇÃO DE TECLAS (FN + TECLA) OU DE TECLA(S) DEDICADA(S) DEVERÁ PERMITIR CONTROLE DE VOLUME, CONTROLE DE BRILHO E CONTROLE DA REDE SEM FIO.</text:p>
            <text:p>MOUSE EMBUTIDO DO TIPO TOUCH PAD COM 02 (DOIS) BOTÕES;</text:p>
            <text:p>POSSUIR LED INDICADOR DE ATIVIDADE DOS COMPONENTES DO EQUIPAMENTO (POWER OBRIGATÓRIO) E (I/O DE DISCO OPCIONAL);</text:p>
            <text:p>POSSUIR WEBCAM HD INTEGRADA E MICROFONE INTEGRADO;</text:p>
            <text:p>O CONJUNTO (NOTEBOOK E BATERIA) DEVERÁ PESAR NO MÁXIMO 2,2 KG;</text:p>
            <text:p>ADAPTADOR DE ENERGIA E BATERIA, COM AS SEGUINTES CARACTERÍSTICAS:</text:p>
            <text:p>ADAPTADOR DE ENERGIA DA MESMA MARCA DO FABRICANTE DO EQUIPAMENTO, COM TENSÃO DE ENTRADA DE 100-240 VCA, COM SELEÇÃO AUTOMÁTICA DE TENSÃO E POTÊNCIA DE, NO MÍNIMO 65 W;</text:p>
            <text:p>O EQUIPAMENTO DEVE ACOMPANHAR BATERIA DE, NO MÍNIMO 3 CÉLULAS DE LITHIUM ION, DE 40 WHR, COM AUTONOMIA DE MÍNIMA DE 4 HORAS EM USO;</text:p>
            <text:p>TEMPO MÁXIMO DE RECARGA NÃO DEVE EXCEDER 3 (TRÊS) HORAS;</text:p>
            <text:p>PORTAS DE COMUNICAÇÃO:</text:p>
            <text:p>POSSUIR NO MÍNIMO 03 (TRÊS) PORTAS USB, DAS QUAIS 01(UMA) DEVERÁ SER PADRÃO USB 3.0 ENERGIZADA E 01 (UMA) PODERÁ SER USB 2.0;</text:p>
            <text:p>DEVERÁ POSSIBILITAR A CONEXÃO ATRAVÉS DOS PADRÕES VGA E HDMI DE MODO NATIVO OU POR MEIO DA UTILIZAÇÃO DE ADAPTADORES. OS ADAPTADORES DEVERÃO SER FORNECIDOS COM O EQUIPAMENTO. </text:p>
            <text:p>POSSUIR INTERFACE COMBO DE ÁUDIO COM ENTRADA PARA MICROFONE OU SAÍDA ESTÉREO AMPLIFICADA PARA FONES DE OUVIDO OU ALTO-FALANTES EXTERNOS;</text:p>
            <text:p>POSSUIR 01 (UMA) PORTA RJ-45 DE REDE ETHERNET;</text:p>
            <text:p>POSSUIR LEITOR DE CARTÃO DE MEMÓRIA SD 3.0 INTEGRADO;</text:p>
            <text:p>POSSUIR LEITOR DE IMPRESSÃO DIGITAL INTEGRADO AO EQUIPAMENTO;</text:p>
            <text:p>CONTROLADORA DE ÁUDIO, COM AS SEGUINTES CARACTERÍSTICAS:</text:p>
            <text:p>CONTROLADORA DE ÁUDIO DE, NO MÍNIMO 2 (DOIS) CANAIS PADRÃO HDA (HIGH DEFINITION AUDIO);</text:p>
            <text:p>CONVERSOR ESTÉREO DE, NO MÍNIMO 16 BITS (ANALÓGICO PARA DIGITAL E DIGITAL PARA ANALÓGICO);</text:p>
            <text:p>SISTEMA OPERACIONAL E DRIVERS, COM AS SEGUINTES CARACTERÍSTICAS:</text:p>
            <text:p>O FABRICANTE DEVE DISPONIBILIZAR NO SEU RESPECTIVO WEB SITE, DOWNLOAD GRATUITO DE TODOS OS DRIVERS DE DISPOSITIVOS, BIOS E FIRMWARES PARA O MICROCOMPUTADOR OFERTADO NA VERSÃO MAIS ATUAL PARA DOWNLOAD;</text:p>
            <text:p>O FABRICANTE DEVE DISPONIBILIZAR NO SEU RESPECTIVO WEB SITE, DOWNLOAD DO SISTEMA OPERACIONAL ORIGINAL DE FABRICA;</text:p>
            <text:p>ACESSÓRIOS:</text:p>
            <text:p>O CABO DE FORÇA DEVERÁ ESTAR DE ACORDO COM A EXIGÊNCIA DA NOVA NORMA DO INMETRO NBR 14136;</text:p>
            <text:p>MALETA PARA TRANSPORTE EM NYLON OU COURO SINTÉTICO COM TAMANHO SUFICIENTE PARA ACONDICIONAMENTO DO NOTEBOOK OFERTADO E COM COMPARTIMENTO EXTRA PARA OUTROS OBJETOS. </text:p>
            <text:p>DEVEM SER FORNECIDOS JUNTO COM O EQUIPAMENTO, TODOS OS ACESSÓRIOS E CABOS NECESSÁRIOS PARA O PLENO FUNCIONAMENTO DO MESMO; </text:p>
            <text:p>SISTEMA OPERACIONAL:</text:p>
            <text:p>SISTEMA OPERACIONAL MICROSOFT WINDOWS 10 PRO 64BITS OU SUPERIOR, EM PORTUGUÊS DO BRASIL;</text:p>
            <text:p>A LICENÇA DE USO (PRODUCT KEY) DO MESMO DEVE SER FIXADA EM LOCAL VISÍVEL NO EQUIPAMENTO, POSSIBILITANDO A LEITURA QUANDO FEITO A REINSTALAÇÃO DO SISTEMA OPERACIONAL. OPCIONALMENTE A MESMA PODERÁ ESTAR CARREGADA NA BIOS DO EQUIPAMENTO, POSSIBILITANDO SUA CONSULTA AUTOMÁTICA PELO SISTEMA OPERACIONAL QUANDO O MESMO NECESSITAR SER REINSTALADO;</text:p>
            <text:p>AS LICENÇAS DOS SISTEMAS OPERACIONAIS DEVEM SER VÁLIDAS PARA VERSÕES 64BITS;</text:p>
            <text:p>O SISTEMA DEVE SER DEVIDAMENTE INSTALADO E DEVER SER FORNECIDA MÍDIA PARA FUTURA REINSTALAÇÃO PADRÃO DE FÁBRICA;</text:p>
            <text:p>PODERÁ SER FORNECIDA SOMENTE UM CONJUNTO DE MÍDIAS PARA UM LOTE DE COMPRA;</text:p>
            <text:p>OPCIONALMENTE, A MÍDIA PODERÁ SER DISTRIBUÍDA ELETRONICAMENTE ATRAVÉS DE DISPONIBILIZAÇÃO, EM SÍTIO DA INTERNET DO FABRICANTE, DE MODO A POSSIBILITAR O DESCARREGAMENTO (DOWNLOAD) DA MESMA A QUALQUER TEMPO;</text:p>
            <text:p>COMPROVAÇÕES TÉCNICAS:</text:p>
            <text:p>O FABRICANTE DEVE DISPONIBILIZAR NO SEU RESPECTIVO WEB SITE, DOWNLOAD GRATUITO DE TODOS OS DRIVERS DE DISPOSITIVOS, BIOS E FIRMWARES PARA O EQUIPAMENTO OFERTADO;</text:p>
            <text:p>DEVE SER ENTREGUE CERTIFICAÇÃO COMPROVANDO QUE O MODELO DO EQUIPAMENTO ESTÁ EM CONFORMIDADE COM A NORMA IEC 60950 PARA SEGURANÇA DO USUÁRIO CONTRA INCIDENTES ELÉTRICOS E COMBUSTÃO DOS MATERIAIS ELÉTRICOS;</text:p>
            <text:p>O EQUIPAMENTO DEVE ESTAR EM CONFORMIDADE COM A NORMA NBR 10152, QUANTO À EMISSÃO DE RUÍDOS;</text:p>
            <text:p>O MODELO OFERTADO ESTÁ EM CONFORMIDADE COM ROHS (RESTRICTION OF HAZARDOUS SUBSTANCES);</text:p>
            <text:p>O MODELO DO EQUIPAMENTO OFERTADO DEVERÁ SER REGISTRADO NO EPEAT (ELETRONIC PRODUCT ENVIRONMENTAL ASSESSMENT TOOL) NA CATEGORIA SILVER OU SUPERIOR, COMPROVANDO QUE O EQUIPAMENTO ATINGE AS EXIGÊNCIAS PARA CONTROLE DO IMPACTO AMBIENTAL EM SEU PROCESSO DE FABRICAÇÃO;</text:p>
            <text:p>O MODELO DE EQUIPAMENTO DEVE ESTAR EM CONFORMIDADE COM O PADRÃO ENERGY STAR 6.1 PARA EFICIÊNCIA DE CONSUMO ELÉTRICO;</text:p>
            <text:p>O FABRICANTE POSSUI CADASTRO TÉCNICO FEDERAL DE ATIVIDADES POTENCIALMENTE POLUIDORAS E UTILIZADORAS DE RECURSOS AMBIENTAIS COM CÓDIGO 5-2 (FABRICAÇÃO DE MATERIAIS ELÉTRICOS, ELETRÔNICOS E EQUIPAMENTOS PARA TELECOMUNICAÇÃO E INFORMÁTICA) GARANTINDO ASSIM ESTAR EM CONFORMIDADE COM AS OBRIGAÇÕES CADASTRAIS E DE PRESTAÇÃO DE INFORMAÇÕES AMBIENTAIS SOBRE AS ATIVIDADES DESENVOLVIDAS SOB CONTROLE E FISCALIZAÇÃO DO IBAMA;</text:p>
            <text:p>AS EMBALAGENS DOS NOTEBOOKS DEVERÃO SER 100% RECICLÁVEIS; </text:p>
            <text:p>O FABRICANTE DO MICROCOMPUTADOR DEVE SER MEMBRO DA EICC (ELECTRONIC INDUSTRY CITIZENSHIP COALITION), PARA GARANTIR QUE A MESMA SIGA VALORES SUSTENTÁVEIS PARA SEUS TRABALHADORES E O MEIO-AMBIENTE. HTTP://WWW.EICCOALITION.ORG/ABOUT/MEMBERS/ </text:p>
            <text:p>O FABRICANTE DO NOTEBOOK DEVERÁ FAZER PARTE DA GREEN ELETRON, ENTIDADE GESTORA PARA LOGÍSTICA REVERSA DE PRODUTOS ELETROELETRÔNICOS, IDEALIZADA PELA ABINEE. HTTPS://WWW.GREENELETRON.ORG.BR/ </text:p>
            <text:p>OS EQUIPAMENTOS PERTENCEM À LINHA CORPORATIVA NÃO SENDO ACEITOS EQUIPAMENTOS DESTINADOS A PUBLICO RESIDENCIAL;</text:p>
            <text:p>O LICITANTE DEVE FORNECER UMA CARTA DO FABRICANTE INFORMANDO QUE OS EQUIPAMENTOS SÃO NOVOS, SEM USO E SERÃO PRODUZIDOS EM SÉRIE NA ÉPOCA DA ENTREGA, EQUIPAMENTO E SEUS ACESSÓRIOS OFERTADOS (MARCA E MODELO), NÃO PODERÃO ESTAR EM PROCESSO DE DESCONTINUIDADE E NÃO PODERÃO SER DESCONTINUADOS ATÉ 60 (SESSENTA) DIAS APÓS A DATA DA ABERTURA DO CERTAME;</text:p>
            <text:p>A PROPONENTE DEVERÁ COMPROVAR A INCLUSÃO DA MARCA E MODELO DO MICROCOMPUTADOR OFERTADO NA RELAÇÃO DE PRODUTOS INCENTIVADOS (PROCESSO PRODUTIVO BÁSICO), POR MEIO DO SITE DO MINISTÉRIO DE CIÊNCIA E TECNOLOGIA DE ACORDO COM A LEI 10.176 DE 11.01.2001. AS EMPRESAS QUE NÃO COMPROVAREM SERÃO DESCLASSIFICADAS. O PREGOEIRO JUNTAMENTE COM A EQUIPE DE APOIO REALIZARÁ CONSULTA ON-LINE NA DATA DA ABERTURA DA LICITAÇÃO CASO NECESSÁRIO;</text:p>
            <text:p>GARANTIA DO FABRICANTE DE 48 (QUARENTA E OITO) MESES PARA O NOTEBOOK E GARANTIA DE 12 (DOZE) MESES PARA A BATERIA;</text:p>
            <text:p>A EMPRESA LICITANTE DEVERÁ COMPROVAR JUNTO A SUA PROPOSTA ATRAVÉS DA CARTA DO FABRICANTE QUE O PERÍODO DE GARANTIA SERÁ ADQUIRIDO DE ACORDO COM AS CONDIÇÕES EXIGIDAS NO EDITAL; </text:p>
            <text:p>O PRAZO PARA ATENDIMENTO DOS CHAMADOS TÉCNICOS DEVERÃO SER DE ATÉ 24 (VINTE E QUATRO) HORAS A PARTIR DA ABERTURA DO CHAMADO E O PRAZO MÁXIMO DE 72 (SETENTA E DUAS) HORAS CORRIDAS PARA A SOLUÇÃO, EXCLUÍDOS FERIADOS E FINAIS DE SEMANA;</text:p>
            <text:p>PARA PERIFÉRICOS (MONITOR, TECLADO E MOUSE) NOS QUAIS SEJA IDENTIFICADO DEFEITO, SERÁ ACEITO QUE OS COMPONENTES NOVOS SEJAM ENVIADOS PARA TROCA NO LOCAL, PELO PRÓPRIO USUÁRIO DO EQUIPAMENTO OU POR OUTRO RESPONSÁVEL QUE A CONTRATANTE DESIGNAR.</text:p>
            <text:p>O SERVIÇO DE MANUTENÇÃO CORRETIVA DE GARANTIA DEVE SER PRESTADO PELO FABRICANTE DA SOLUÇÃO OU PELO LICITANTE DESDE QUE DEVIDAMENTE CAPACITADO E AUTORIZADO PELO FABRICANTE DA SOLUÇÃO PARA PRESTAR OS SERVIÇOS DE ATENDIMENTOS TÉCNICOS (SLA), COMPROVADO ATRAVÉS DE DECLARAÇÃO DO FABRICANTE ESPECIFICA PARA ESTE EDITAL;</text:p>
            <text:p>O LICITANTE DEVERÁ APRESENTAR JUNTO A SUA PROPOSTA VISANDO A ABERTURA DE CHAMADOS NUMERO DE LINHA DO TIPO GRATUITO (0800), PARA ABERTURA E ACOMPANHAMENTO DOS CHAMADOS E E-MAIL;</text:p>
            <text:p>O LICITANTE DEVERÁ APRESENTAR JUNTO A SUA PROPOSTA, LINK DO WEBSITE DO FABRICANTE DOS EQUIPAMENTOS ONDE SEJA POSSÍVEL A VISUALIZAÇÃO DA CONFIGURAÇÃO DOS EQUIPAMENTOS OFERTADOS APÓS A ENTREGA, OBTIDA ATRAVÉS DE CÓDIGO DE IDENTIFICAÇÃO (NUMERO DE SÉRIE OU EQUIVALENTE).</text:p>
          </table:table-cell>
          <table:table-cell table:style-name="ce13" table:number-columns-repeated="23"/>
          <table:table-cell table:number-columns-repeated="998"/>
        </table:table-row>
        <table:table-row table:style-name="ro13">
          <table:table-cell table:style-name="ce2" office:value-type="float" office:value="14" calcext:value-type="float">
            <text:p>14</text:p>
          </table:table-cell>
          <table:table-cell table:style-name="ce4" office:value-type="string" calcext:value-type="string">
            <text:p>UNIDADE</text:p>
          </table:table-cell>
          <table:table-cell table:style-name="ce9" office:value-type="string" calcext:value-type="string">
            <text:p>PONTO DE ACESSO SEM FIO</text:p>
            <text:p>PONTO DE ACESSO WIFI INTERNO, NOVO E SEM USO ANTERIOR. O LICITANTE DEVE FORNECER UMA CARTA DO FABRICANTE INFORMANDO QUE OS EQUIPAMENTOS SÃO NOVOS, SEM USO E SERÃO PRODUZIDOS EM SÉRIE NA ÉPOCA DA ENTREGA, EQUIPAMENTO E SEUS ACESSÓRIOS OFERTADOS (MARCA E MODELO), NÃO PODERÃO ESTAR EM PROCESSO DE DESCONTINUIDADE E NÃO PODERÃO SER DESCONTINUADOS ATÉ 60 (SESSENTA) DIAS APÓS A DATA DA ABERTURA DO CERTAME;</text:p>
            <text:p>DEVE POSSUIR CERTIFICAÇÃO DA WI-FI ALLIANCE PARA 802.11A/B/G, 802.11N DRAFT 2.0 E 802.11AC OU SUPERIOR;</text:p>
            <text:p>DEVE SER HOMOLOGADO PELA ANATEL;</text:p>
            <text:p>DEVE SER CAPAZ DE OPERAR SIMULTANEAMENTE NOS PADRÕES 802.11A/N/AC E 802.11B/G/N, ATRAVÉS DE RÁDIOS INDEPENDENTES (DUAL RADIO AP);</text:p>
            <text:p>DEVE SER UM EQUIPAMENTO PONTO DE ACESSO WIFI PARA REDE LOCAL SEM FIO DE USO INTERNO, SEM ANTENAS APARENTES, QUE ATENDA OS PADRÕES IEEE 802.11B/G/N NA FAIXA DE 2.4GHZ E 802.11A/N/AC NA FAIXA DE 5GHZ SIMULTANEAMENTE COM CONFIGURAÇÃO VIA SOFTWARE. O EQUIPAMENTO DEVE TER CAPACIDADE DE ANÁLISE ESPECTRAL;</text:p>
            <text:p>POSSUIR FUNCIONAMENTO EM MODO AUTÔNOMO SEM A NECESSIDADE DE CONTROLADOR. NESTE MODO, PERMITIR CONFIGURAÇÃO E FUNCIONAMENTO DO PONTO DE ACESSO SEM A NECESSIDADE DO CONTROLADOR;</text:p>
            <text:p>POSSUIR FUNCIONAMENTO EM MODO GERENCIADO POR CONTROLADOR WIFI PARA CONFIGURAÇÃO DE SEUS PARÂMETROS, GERENCIAMENTO DAS POLÍTICAS DE SEGURANÇA, QOS E MONITORAMENTO DE RF;</text:p>
            <text:p>DEVERÁ ESTAR LOGICAMENTE CONECTADO A UM CONTROLADOR WIFI, INCLUSIVE VIA ROTEAMENTO DA CAMADA DE REDE OSI, ATRAVÉS DE REDE PÚBLICA OU PRIVADA;</text:p>
            <text:p>DEVE IMPLEMENTAR CLIENTE DHCP, PARA CONFIGURAÇÃO AUTOMÁTICA DE REDE;</text:p>
            <text:p>POSSUIR MECANISMO DE FUNCIONAMENTO PARA TRABALHAR COM CONTROLADORES WIFI EM REDUNDÂNCIA (PRINCIPAL E REDUNDANTE);</text:p>
            <text:p>DEVE PODER OPERAR DE TAL FORMA QUE REALIZE O CHAVEAMENTO (SWITCHING) DO TRÁFEGO LOCAL DOS USUÁRIOS SEM QUE ESTE TRÁFEGO TENHA QUE PASSAR ATRAVÉS DO(S) CONTROLADOR(ES) WIFI - OPERAÇÃO EM MODO DE “CHAVEAMENTO DE TRÁFEGO LOCAL”;</text:p>
            <text:p>OPERANDO NO MODO DE “CHAVEAMENTO DE TRÁFEGO LOCAL”, O CONTROLADOR WIFI E OS PONTOS DE ACESSO DEVEM:</text:p>
            <text:p>O MODO DE OPERAÇÃO DE CHAVEAMENTO DE TRAFEGO LOCAL DEVE PREVER QUE SE A COMUNICAÇÃO ENTRE O PONTO DE ACESSO WIFI E O(S) CONTROLADOR(ES) WIFI SEJA INTERROMPIDA POR QUALQUER MOTIVO, COMO POR EXEMPLO FALHA NO LINK WAN, LAN OU NO(S) PRÓPRIO(S) CONTROLADOR(ES) WIFI, O PONTO DE ACESSO WIFI DEVE CONTINUAR OPERANDO E PERMITINDO QUE OS USUÁRIOS JÁ AUTENTICADOS NA REDE E ASSOCIADOS AOS PONTOS DE ACESSO CONTINUEM A POSSUIR ACESSO À REDE. DEVE PERMITIR QUE OS USUÁRIOS EFETUEM ROAMING RÁPIDO ENTRE OS PONTOS DE ACESSO DO MESMO SITE NESTA SITUAÇÃO;</text:p>
            <text:p>UMA VEZ QUE A COMUNICAÇÃO ENTRE O PONTO DE ACESSO E O(S) CONTROLADOR(ES) WIFI SEJA INTERROMPIDA POR QUALQUER MOTIVO, COMO POR EXEMPLO FALHA NO LINK WIFI OU NO(S) PRÓPRIO(S) CONTROLADOR(ES) WIFI, O PONTO DE ACESSO WIFI EM MODO DE CHAVEAMENTO DE TRÁFEGO LOCAL DEVE POSSUIR MEIOS DE CONTINUAR OPERANDO E TER FUNCIONALIDADE QUE PERMITA QUE NOVOS USUÁRIOS SE AUTENTIQUEM DE ACORDO COM 802.1X E SE ASSOCIEM À REDE SEM QUALQUER PREJUÍZO DE ACESSO AOS MESMOS;</text:p>
            <text:p>UMA VEZ QUE A COMUNICAÇÃO ENTRE O PONTO DE ACESSO E O(S) CONTROLADOR(ES) WIFI SEJA INTERROMPIDA POR QUALQUER MOTIVO, COMO POR EXEMPLO FALHA NO LINK WIFI OU NO(S) PRÓPRIO(S) CONTROLADOR(ES) WIFI, O PONTO DE ACESSO WIFI EM MODO DE CHAVEAMENTO DE TRÁFEGO LOCAL DEVE POSSUIR MEIOS DE CONTINUAR OPERANDO E TER FUNCIONALIDADE QUE PERMITA QUE OS USUÁRIOS EFETUEM ROAMING SEM QUALQUER PREJUÍZO DE ACESSO AOS MESMOS;</text:p>
            <text:p>DEVE PERMITIR A OPERAÇÃO DE USUÁRIOS CONFIGURADOS NOS PADRÕES IEEE 802.11B/G/N E 802.11A/N/AC SIMULTANEAMENTE;</text:p>
            <text:p>ATENDER OS SEGUINTES REQUISITOS EM 802.11N (FAIXAS DE 2.4GHZ E 5GHZ) E 802.11AC (FAIXAS DE 5GHZ): 3X4 MULTIPLE-INPUT MULTIPLE-OUTPUT (MIMO);</text:p>
            <text:p>OPERAR EM CANAIS DE 20MHZ PARA 2,4GHZ E POSSIBILITAR CHANNEL BOUNDING, CANAL DE 40 MHZ PARA 5GHZ E CANAIS DE 80MHZ PARA 5GHZ;</text:p>
            <text:p>POSSUIR PELO MENOS AS SEGUINTES TAXAS DE TRANSMISSÃO E COM FALLBACK AUTOMÁTICO: IEEE 802.11 A/G: 54, 48, 36, 24, 18, 12, 9 E 6 MBPS;</text:p>
            <text:p>POSSUIR PELO MENOS AS SEGUINTES TAXAS DE TRANSMISSÃO E COM FALLBACK AUTOMÁTICO: IEEE 802.11N: MSC0 – MCS23 (6.5MBPS - 450MBPS);</text:p>
            <text:p>POSSUIR PELO MENOS AS SEGUINTES TAXAS DE TRANSMISSÃO E COM FALLBACK AUTOMÁTICO: IEEE 802.11AC: MSC0 – MCS9 PARA 1,2 E 3 SPATIAL STREAMS (6.5MBPS - 1,3GBPS);</text:p>
            <text:p>POSSUIR CAPACIDADE DE SELECIONAR AUTOMATICAMENTE O CANAL DE TRANSMISSÃO;</text:p>
            <text:p>IMPLEMENTAR O PROTOCOLO DE ENLACE CSMA/CA (CARRIER SENSE MULTIPLE ACCESS/COLLISION AVOIDANCE) PARA ACESSO AO MEIO DE TRANSMISSÃO;</text:p>
            <text:p>OPERAR NAS MODULAÇÕES DSSS E OFDM;</text:p>
            <text:p>PERMITIR O AJUSTE DINÂMICO DE NÍVEL DE POTÊNCIA E CANAL DE RÁDIO DE MODO A OTIMIZAR O TAMANHO DA CÉLULA DE RF;</text:p>
            <text:p>POSSUIR SUPORTE PELO MENOS 16 SSIDS E 16 VLANS;</text:p>
            <text:p>PERMITIR HABILITAR E DESABILITAR A DIVULGAÇÃO DO SSID;</text:p>
            <text:p>POSSUIR PADRÃO WMM (WI-FI MULTIMEDIA) DA WI-FI ALLIANCE PARA PRIORIZAÇÃO DE TRÁFEGO;</text:p>
            <text:p>NÃO DEVE HAVER LICENÇA RESTRINGINDO O NÚMERO DE USUÁRIOS POR PONTO DE ACESSO. O PONTO DE ACESSO DEVE PERMITIR, NO MÍNIMO, 200 USUÁRIOS POR RÁDIO;</text:p>
            <text:p>O PONTO DE ACESSO DEVE PERMITIR CONFIGURAÇÃO DE BASE DE USUÁRIOS LOCAL PARA UTILIZAÇÃO COM PROTOCOLO 802.1X, COM NO MÍNIMO 100 USUÁRIOS;</text:p>
            <text:p>DEVE POSSUIR NO MÍNIMO 02 RÁDIOS (DUAL RADIO) OPERANDO SIMULTANEAMENTE EM FREQUÊNCIAS DISTINTAS;</text:p>
            <text:p>POSSUIR POTÊNCIA MÁXIMA DE TRANSMISSÃO DE, NO MÍNIMO, 20 DBM PARA IEEE 802.11A/B/G/N/AC;</text:p>
            <text:p>POSSUIR ANTENAS INTERNAS INTEGRADAS COMPATÍVEIS COM AS FREQUÊNCIAS DE RÁDIO DOS PADRÕES 2.4GHZ E 5GHZ COM GANHO DE, PELO MENOS, 4 DBI E 6 DBI, RESPECTIVAMENTE, COM PADRÃO DE IRRADIAÇÃO OMNIDIRECIONAL;</text:p>
            <text:p>POSSUIR, NO MÍNIMO, DUAS INTERFACES IEEE 802.3 10/100/1000 BASET ETHERNET, AUTO-SENSING, AUTO MDI/MDX, COM CONECTORES RJ-45;</text:p>
            <text:p>PERMITIR A ATUALIZAÇÃO REMOTA DO SISTEMA OPERACIONAL E ARQUIVOS DE CONFIGURAÇÃO UTILIZADOS NO EQUIPAMENTO VIA INTERFACES ETHERNET OU SERIAL (TERMINAL ASSÍNCRONO);</text:p>
            <text:p>POSSUIR NO MÍNIMO 01 LED INDICATIVO DO ESTADO DE OPERAÇÃO;</text:p>
            <text:p>DEVE POSSUIR UMA TRAVA DE SEGURANÇA COMPATÍVEL À UTILIZADA EM DESKTOPS E NOTEBOOKS (KENSINGTON SECURITY LOCK) E QUE PERMITA A INSTALAÇÃO DE UM CABO DE SEGURANÇA COM A FINALIDADE DE EVITAR O FURTO DO EQUIPAMENTO. O EQUIPAMENTO DEVE VIR ACOMPANHADO COM O CABO DE SEGURANÇA;</text:p>
            <text:p>DEVE IMPLEMENTAR UM MECANISMO DE CONTROLE DE ASSOCIAÇÃO DE BANDA, DE FORMA QUE USUÁRIOS COM CAPACIDADE DE COMUNICAÇÃO 802.11A/B/G/N EM 2,4GHZ E 5GHZ SEJAM PREFERENCIALMENTE, E SEMPRE QUE POSSÍVEL, ALOCADOS NOS CANAIS DA BANDA DE 5GHZ DO PONTO DE ACESSO, QUANDO OS MESMOS SE ASSOCIEM À REDE WLAN;</text:p>
            <text:p>IMPLEMENTAR BALANCEAMENTO DE CARGA DE USUÁRIOS DE MODO AUTOMÁTICO ATRAVÉS DE MÚLTIPLOS PONTOS DE ACESSO, PARA OTIMIZAR O DESEMPENHO QUANDO GRANDE QUANTIDADE DE USUÁRIOS ESTÃO ASSOCIADOS AOS PONTOS DE ACESSO;</text:p>
            <text:p>DEVE PERMITIR A CONFIGURAÇÃO DA TÉCNICA "BEAMFORMING" DE TRANSMISSÃO DE FORMA APERFEIÇOAR A RELAÇÃO DE SINAL RUÍDO E A DESEMPENHO DE TRANSMISSÃO DE DADOS PARA DETERMINADOS USUÁRIOS DA REDE WLAN. DEVE PERMITIR ESTA FORMAÇÃO DE BANDA PARA CLIENTE 802.11AC;</text:p>
            <text:p>POSSIBILITAR A ALIMENTAÇÃO VIA PADRÃO POE+ (IEEE 802.3AT) UTILIZANDO APENAS UMA PORTA DO SWITCH ONDE ESTIVER CONECTADO;</text:p>
            <text:p>POSSUIR ESTRUTURA METÁLICA QUE PERMITA FIXAÇÃO DO EQUIPAMENTO EM TETO E TAMBÉM EM PAREDE, DEVEM SER FORNECIDOS OS ACESSÓRIOS METÁLICOS PARA QUE POSSA SER FEITA A FIXAÇÃO;</text:p>
            <text:p>DEVE SER ENTREGUE COM TODOS OS ACESSÓRIOS NECESSÁRIOS PARA OPERACIONALIZAÇÃO DO EQUIPAMENTO, TAIS COMO: KITS DE INSTALAÇÃO, SOFTWARES, DOCUMENTAÇÃO TÉCNICAS E MANUAIS QUE CONTENHAM INFORMAÇÕES SUFICIENTES PARA POSSIBILITAR A INSTALAÇÃO, CONFIGURAÇÃO E OPERACIONALIZAÇÃO;</text:p>
            <text:p>POSSUIR VARREDURA DE RF NAS BANDAS 802.11 B/G/N E 802.11 A/N/AC PARA IDENTIFICAÇÃO DE PONTOS DE ACESSO INTRUSOS NÃO AUTORIZADOS (ROGUES) E INTERFERÊNCIAS NO CANAL HABILITADO NO PONTO DE ACESSO;</text:p>
            <text:p>DEVE IMPLEMENTAR O PROTOCOLO IEEE 802.1X, COM PELO MENOS OS SEGUINTES MÉTODOS EAP:AP 802.11AC; EAP-TRANSPORT LAYER SECURITY (EAP-TLS); EAP-TTLS/MSCHAPV2; PEAPV0/EAP-MSCHAPV2; PEAPV1/EAP-GTC; EAP SUBSCRIBER IDENTITY MODULE (EAP-SIM);</text:p>
            <text:p>DEVE SUPORTAR A AUTENTICAÇÃO COM GERAÇÃO DINÂMICA DE CHAVES CRIPTOGRÁFICAS POR SESSÃO E POR USUÁRIO;</text:p>
            <text:p>DEVE IMPLEMENTAR SUPLICANTE 802.1X PAR IDENTIFICAR OS PONTOS DE ACESSO, AO SER CONECTADO NA ESTRUTURA DE REDE CABEADA;</text:p>
            <text:p>POSSUIR MÓDULO DE CRIPTOGRAFIA EM HARDWARE;</text:p>
            <text:p>IMPLEMENTAR WEP (WIRED EQUIVALENT PRIVACY), CHAVES DE 40 BITS E 128 BITS;</text:p>
            <text:p>IMPLEMENTAR WPA (WI-FI PROTECTED ACCESS COM ALGORITMO DE CRIPTOGRAFIA TKIP E MESSAGE INTEGRITY CHECK-MIC);</text:p>
            <text:p>IMPLEMENTAR WPA-2 (WI-FI PROTECTED ACCESS COM ALGORITMO DE CRIPTOGRAFIA AES, 128 BITS);</text:p>
            <text:p>DEVE SER CAPAZ DE ATENDER OS USUÁRIOS E REALIZAR A FUNÇÃO DE “MESH INDOOR” OU MODO “REPETIDOR” DE FORMA SIMULTÂNEA;</text:p>
            <text:p>DEVE PERMITIR A CONEXÃO DE USUÁRIOS EM IPV4, IPV6 E DUAL-STACK;</text:p>
            <text:p>O EQUIPAMENTO DEVE SER CAPAZ DE IMPLEMENTAR 802.11 DYNAMIC FREQUENCY SELECTION (DFS);</text:p>
            <text:p>DEVE POSSUIR SUPORTE À 802.11 CYCLIC SHIFT DIVERSITY (CSD) OU CYCLIC DELAY DIVERSITY (CDD);</text:p>
            <text:p>DEVE IMPLEMENTAR MAXIMAL RATIO COMBINING (MRC);</text:p>
            <text:p>O EQUIPAMENTO DEVE REALIZAR A MONITORAÇÃO REAL-TIME DAS FREQUÊNCIAS DE RÁDIO FREQUÊNCIA (ANÁLISE ESPECTRAL) EM BUSCA DE INTERFERÊNCIAS WIFI E INTERFERÊNCIAS NÃO-WIFI E SIMULTANEAMENTE ATENDER OS USUÁRIOS DA REDE WIFI;</text:p>
            <text:p>AS FUNÇÕES DE MONITORAÇÃO REAL-TIME EM RÁDIO FREQUÊNCIA (ANÁLISE ESPECTRAL) DEVEM SER REALIZADAS VIA HARDWARE, COM CHIPSET (ASIC) DEDICADO PARA ESTA FUNÇÃO LOCALIZADO DENTRO DO PONTO DE ACESSO;</text:p>
            <text:p>DEVE DETECTAR INTERFERÊNCIAS WIFI (PROVENIENTES DE DISPOSITIVOS PADRÃO IEEE802.11) E DETECTAR E CLASSIFICAR INTERFERÊNCIAS NÃO-WIFI, TAIS COMO BLUETOOTH, TELEFONES SEM FIO, CÂMERAS DE VÍDEO SEM FIO, MICRO-ONDAS E OUTROS;</text:p>
            <text:p>DEVE TER A CAPACIDADE DE MUDAR DE CANAL CASO SEJA DETECTADA ALGUMA DAS INTERFERÊNCIAS NO CANAL DE OPERAÇÃO ATUAL E DEVEM PERMANECER NO NOVO CANAL CASO A INTERFERÊNCIA SEJA PERSISTENTE;</text:p>
            <text:p>DEVE OPERAR NOS SEGUINTES MODOS: “MODO LOCAL”, “MODO MONITOR” E “MODO ANALISADOR DE ESPECTRO”;</text:p>
            <text:p>OPERANDO EM “MODO LOCAL” O PONTO DE ACESSO DEVE FORNECER INFORMAÇÕES AO CONTROLADOR WIFI AO QUAL ESTÁ ASSOCIADO REFERENTES À QUALIDADE DO ESPECTRO DE RF NO CANAL DE OPERAÇÃO ATUAL AO MESMO TEMPO QUE PROCESSA DADOS 802.11 DOS USUÁRIOS DA REDE WIFI. DEVE FAZER TANTO A TRANSMISSÃO DE DADOS WIFI QUANTO A ANÁLISE DE ESPECTRO SIMULTANEAMENTE, SEM PREJUÍZO AO FORNECIMENTO DE WIFI AOS USUÁRIOS;</text:p>
            <text:p>OPERANDO EM “MODO MONITOR” DEVE FORNECER INFORMAÇÕES AO CONTROLADOR WIFI REFERENTE À QUALIDADE DO ESPECTRO DE RF PARA TODOS OS CANAIS MONITORADOS EM 2.4GHZ E EM 5GHZ, SIMULTANEAMENTE, IDENTIFICANDO EQUIPAMENTOS INTERFERENTES NA REDE WIFI E ROGUE APS.</text:p>
            <text:p>DEVE ACOMPANHAR INJETOR POE DO MESMO FABRICANTE.</text:p>
            <text:p>OBS.: O EQUIPAMENTO DEVERÁ SER COMPATÍVEL COM CONTROLADORA WIRELLES MARCA CISCO, MODELO 5508.</text:p>
          </table:table-cell>
          <table:table-cell table:style-name="ce13" table:number-columns-repeated="23"/>
          <table:table-cell table:number-columns-repeated="998"/>
        </table:table-row>
        <table:table-row table:style-name="ro10">
          <table:table-cell table:style-name="ce2" office:value-type="float" office:value="15" calcext:value-type="float">
            <text:p>15</text:p>
          </table:table-cell>
          <table:table-cell table:style-name="ce4" office:value-type="string" calcext:value-type="string">
            <text:p>UNIDADE</text:p>
          </table:table-cell>
          <table:table-cell table:style-name="ce9" office:value-type="string" calcext:value-type="string">
            <text:p>RACK 6US</text:p>
            <text:p>RACK FECHADO;</text:p>
            <text:p>PADRÃO 19”, COM 600MM DE LARGURA E PROFUNDIDADE DE 450MM OU 600MM;</text:p>
            <text:p>ALTURA 6U, CONSIDERANDO 1U=44,45MM;</text:p>
            <text:p>ATENDER AS ESPECIFICAÇÕES ANSI/EIA RS-310, IEC 297-2, D/N41494 PARTES 1 E 7;</text:p>
            <text:p>GRAU DE PROTEÇÃO IP20;</text:p>
            <text:p>POSSUIR PORTA FRONTAL REVERSÍVEL DE VIDRO TEMPERADO, COM FECHADURA TIPO CILINDRO E ÂNGULO DE ABERTURA DE 180°;</text:p>
            <text:p>ESTRUTURA EM AÇO 1,5MM DE ESPESSURA;</text:p>
            <text:p>CAPACIDADE DE CARGA ESTÁTICA MÍNIMA DE 60 KG;</text:p>
            <text:p>LATERAIS COM FECHO RÁPIDO E OPÇÃO DE UTILIZAÇÃO DE CHAVES NAS LATERAIS;</text:p>
            <text:p>PLANO DE FIXAÇÃO DUPLO;</text:p>
            <text:p>SISTEMAS DE FIXAÇÃO À PAREDE COM GABARITO, FACILITANDO A MONTAGEM DO CONJUNTO;</text:p>
            <text:p>ENTRADA E SAÍDA DE CABOS PELO TETO OU PELA BASE COM ACABAMENTO DE PROTEÇÃO;</text:p>
            <text:p>TETO COM PREPARAÇÃO PARA INSTALAÇÃO DE VENTILADORES;</text:p>
            <text:p>ACOMPANHA GABARITOS DE INSTALAÇÃO;</text:p>
          </table:table-cell>
          <table:table-cell table:style-name="ce13" table:number-columns-repeated="23"/>
          <table:table-cell table:number-columns-repeated="998"/>
        </table:table-row>
        <table:table-row table:style-name="ro14">
          <table:table-cell table:style-name="ce2" office:value-type="float" office:value="16" calcext:value-type="float">
            <text:p>16</text:p>
          </table:table-cell>
          <table:table-cell table:style-name="ce4" office:value-type="string" calcext:value-type="string">
            <text:p>UNIDADE</text:p>
          </table:table-cell>
          <table:table-cell table:style-name="ce9" office:value-type="string" calcext:value-type="string">
            <text:p>RACK DE PISO PARA SERVIDOR/DATA CENTER; </text:p>
            <text:p>LARGURA ÚTIL DE 19";</text:p>
            <text:p>ALTURA DE 44U, CONSIDERANDO 1U=44,45MM, COM INDICAÇÃO VISUAL DOS RACK'S UNITS (U) NUMERADOS DE 1 A 44;</text:p>
            <text:p>PROFUNDIDADE DE 670MM;</text:p>
            <text:p>ESTRUTURA EM CHAPA DE AÇO 1,5 MM;</text:p>
            <text:p>PORTA FRONTAL PERFURADA EM CHAPA DE AÇO 0,9 MM, FECHADURA ESCAMOTEÁVEL COM CHAVE;</text:p>
            <text:p>PORTA TRASEIRA BIPARTIDA PERFURADA EM CHAPA DE AÇO 0,9 MM, TRAVAMENTO POR FECHADURA CREMONA;</text:p>
            <text:p>LATERAIS REMOVÍVEIS CONFECCIONADAS EM CHAPA DE AÇO 0,75 MM, COM FECHO RÁPIDO E EXAUSTÃO EM FORMA DE VENEZIANAS;</text:p>
            <text:p>TETO REMOVÍVEL, CONFECCIONADO EM CHAPA DE AÇO 0,75 MM, COM ABERTURA PARA INSTALAÇÃO DE ATÉ QUATRO MICROVENTILADORES;</text:p>
            <text:p>PLANOS DE FIXAÇÃO, PADRÃO AMERICANO, EM CHAPA DE AÇO 1,5 MM REGULÁVEIS NA PROFUNDIDADE. NO CASO DE RACKS 23/19” E 27/19” ACOMPANHA KIT ESPAÇADOR DE REVERSÃO;</text:p>
            <text:p>ABERTURA DESTACÁVEL PARA PASSAGEM DE CABOS NO TETO E NA BASE;</text:p>
            <text:p>PÉS NIVELADORES;</text:p>
            <text:p>ACABAMENTO EM EPÓXI A PÓ DE ALTA RESISTÊNCIA, NA COR PRETA, PROTEGIDO CONTRA CORROSÃO, PARA AS CONDIÇÕES ESPECIFICADAS DE USO EM AMBIENTES INTERNOS (EIA-569);</text:p>
          </table:table-cell>
          <table:table-cell table:style-name="ce13" table:number-columns-repeated="23"/>
          <table:table-cell table:number-columns-repeated="998"/>
        </table:table-row>
        <table:table-row table:style-name="ro15">
          <table:table-cell table:style-name="ce2" office:value-type="float" office:value="17" calcext:value-type="float">
            <text:p>17</text:p>
          </table:table-cell>
          <table:table-cell table:style-name="ce4" office:value-type="string" calcext:value-type="string">
            <text:p>UNIDADE</text:p>
          </table:table-cell>
          <table:table-cell table:style-name="ce9" office:value-type="string" calcext:value-type="string">
            <text:p>RACK ESTRUTURAL ABERTO</text:p>
            <text:p>LARGURA ÚTIL DE 19", </text:p>
            <text:p>ALTURA DE 44U, CONSIDERANDO 1U=44,45MM, COM INDICAÇÃO VISUAL DOS RACK'S UNITS (U) NUMERADOS DE 1 A 44;</text:p>
            <text:p>ESTAR EM CONFORMIDADE COM O PADRÃO EIA-310;</text:p>
            <text:p>CONSTRUÇÃO EM PERFIL DE AÇO REFORÇADO;</text:p>
            <text:p>ACABAMENTO EM EPÓXI A PÓ DE ALTA RESISTÊNCIA, NA COR PRETA, PROTEGIDO CONTRA CORROSÃO, PARA AS CONDIÇÕES ESPECIFICADAS DE USO EM AMBIENTES INTERNOS (EIA-569);</text:p>
            <text:p>DEVERÁ POSSUIR MECANISMO DE REGULAGEM PARA NIVELAÇÃO;</text:p>
            <text:p>DEVERÁ SUPORTAR ENTRADA DE CABOS PELA PARTE SUPERIOR OU INFERIOR DO MESMO;</text:p>
            <text:p>DEVERÁ SER PRÉ-FURADAS PARA ACOMODAÇÃO DE TOMADAS ELÉTRICAS (2P+T) REDONDAS, PARA CONEXÃO DE ELEMENTOS ATIVOS;</text:p>
            <text:p>OS PERFIS LATERAIS DEVERÃO POSSUIR FURAÇÕES PARA PASSAGEM DOS CABOS;</text:p>
            <text:p>GARANTIA MÍNIMA DE 12 MESES.</text:p>
          </table:table-cell>
          <table:table-cell table:style-name="ce13" table:number-columns-repeated="23"/>
          <table:table-cell table:number-columns-repeated="998"/>
        </table:table-row>
        <table:table-row table:style-name="ro16">
          <table:table-cell table:style-name="ce2" office:value-type="float" office:value="18" calcext:value-type="float">
            <text:p>18</text:p>
          </table:table-cell>
          <table:table-cell table:style-name="ce4" office:value-type="string" calcext:value-type="string">
            <text:p>UNIDADE</text:p>
          </table:table-cell>
          <table:table-cell table:style-name="ce9" office:value-type="string" calcext:value-type="string">
            <text:p>SERVIDOR</text:p>
            <text:p>CARACTERÍSTICAS MÍNIMAS:</text:p>
            <text:p>O MODELO DO EQUIPAMENTO DEVERÁ SER A MAIS RECENTE GERAÇÃO DISPONIBILIZADA PELO FABRICANTE. PROJETO PARA UTILIZAÇÃO EM RACK, PADRÃO 19", COM NO MÁXIMO 2U DE ALTURA. ABERTURA DE GABINETE E REMOÇÃO DE PLACAS SEM NECESSIDADE DE FERRAMENTAS. SISTEMA DE REFRIGERAÇÃO REDUNDANTE DOTADO DE, NO MÍNIMO, 6 (SEIS) VENTILADORES HOT-PLUG. NO MÍNIMO 16 (DEZESSEIS) BAIAS PADRÃO HOT-PLUG DE 2,5”. FONTE DE ALIMENTAÇÃO INTERNA E REDUNDANTE (1+1) HOT-PLUG, COM CERTIFICAÇÃO 80 PLUS PLATINUM, SUPORTANDO A CONFIGURAÇÃO MÁXIMA DO EQUIPAMENTO EM CASO DE FALHA DE UMA DAS FONTES (INFORMAR A POTÊNCIA NA PROPOSTA). </text:p>
            <text:p>PROCESSADORES: </text:p>
            <text:p>MÍNIMO 2 (DOIS) PROCESSADORES INSTALADOS, DA ÚLTIMA GERAÇÃO DO FABRICANTE INSTALADOS.</text:p>
            <text:p>CADA PROCESSADOR DEVE POSSUIR NO MÍNIMO 10 NÚCLEOS FÍSICOS;</text:p>
            <text:p>FREQUÊNCIA NOMINAL DE NO MÍNIMO DE 2,2 GHZ;</text:p>
            <text:p>CACHE MÍNIMO DE 25 MB;</text:p>
            <text:p>O PROCESSADOR DEVERÁ POSSUIR CONTROLADORA DE MEMÓRIA INTEGRADA DE 4 CANAIS COMPATÍVEIS COM OS PADRÕES DE MEMÓRIA DDR4 1600/1866/2133;</text:p>
            <text:p>O PROCESSADOR DEVERÁ POSSUIR EXTENSÕES AVX E EXTENSÕES DE VIRTUALIZAÇÃO;</text:p>
            <text:p>UM MESMO MODELO DE EQUIPAMENTO DEVERÁ POSSUIR ÍNDICE SPECINT_RATE2006 AUDITADO DE, NO MÍNIMO, 685 (SEISCENTOS E OITENTA E CINCO) NA MÉTRICA RESULT E 662 (SEISCENTOS E SESSENTA E DOIS) NA MÉTRICA BASELINE (SPECINT_RATE_BASE2006), CONSIDERANDO OS DOIS PROCESSADORES INSTALADOS; PARA COMPROVAR O DESEMPENHO SOLICITADO, A LICITANTE DEVERÁ ANEXAR À PROPOSTA CÓPIA EXTRAÍDA DA INTERNET (WWW.SPEC.ORG) DO TESTE REALIZADO.</text:p>
            <text:p>MEMÓRIA: </text:p>
            <text:p>POSSUIR INSTALADO NO MÍNIMO 256 (DUZENTOS E CINQUENTA E SEIS) GB DE MEMÓRIA DDR4, EM PENTES DE 16GB (4X16GB) RDIMM DE 2133MT/S.</text:p>
            <text:p>EXPANSIBILIDADE A PELO MENOS 384 GB EM 24 (VINTE E QUATRO) SLOTS DIMM, NO MÍNIMO.</text:p>
            <text:p>INTERFACES: </text:p>
            <text:p>01 (UM) CONECTOR SERIAL;</text:p>
            <text:p>4 (QUATRO) INTERFACES DE REDE GIGABIT ETHERNET 10/100/1000 AUTO-SENSING, COM SUPORTE A WAKE-ON- LAN, AGREGAÇÃO DE LINK, BALANCEAMENTO DE CARGA E TSO.</text:p>
            <text:p>2 (DUAS) INTERFACES DE REDE 10GB SFP+, COM SUPORTE A AGREGAÇÃO DE LINK, BALANCEAMENTO DE CARGA E TSO;</text:p>
            <text:p>MÍNIMO DE 05 (CINCO) PORTAS USB SENDO 2 FRONTAIS, 2 TRASEIRAS E 1 INTERNA, NÃO SENDO ACEITO O USO DE ADAPTADORES PARA ATENDER ESTA EXIGÊNCIA.</text:p>
            <text:p>DEVERÁ POSSUIR 02 (DOIS) SLOTS PCIE X16 E 01 (UMA) INTERFACE PARA VÍDEO PADRÃO VGA, COM NO MÍNIMO 16 (DEZESSEIS) MB DE MEMÓRIA.</text:p>
            <text:p>CONTROLADORAS: </text:p>
            <text:p>SUPORTE A DISCOS SATA, SAS E SSDS E SAS NEAR LINE.</text:p>
            <text:p>DEVE PERMITIR A OPERAÇÃO A 12GB/S E 6GB/S.</text:p>
            <text:p>A CONTROLADORA DEVERÁ POSSUIR MEMÓRIA CACHE DE 1GB DDR3 COM ONLINE CAPACITY EXPANSION E ONLINE RAID LEVEL MIGRATION.</text:p>
            <text:p>DEVE SUPORTAR OS NÍVEIS DE RAID 0, 1, 5, 6, 10, 50 E 60. NO MÍNIMO 16 PORTAS INTERNAS.</text:p>
            <text:p>DEVERÁ SER APRESENTADO CATÁLOGO TÉCNICO JUNTO A PROPOSTA.</text:p>
            <text:p>UNIDADE DE ARMAZENAMENTO: </text:p>
            <text:p>1 (UMA) UNIDADE DVD+/-RW INTERNA.</text:p>
            <text:p>DEVERÁ POSSUIR DUAS UNIDADES SAS DE ARMAZENAMENTO, COM CAPACIDADE MÍNIMA DE 600 GB CADA, 10.000 RPM, 2,5” </text:p>
            <text:p>ADICIONALMENTE, DEVERÁ POSSUIR 6 UNIDADES SAS DE ARMAZENAMENTO, COM CAPACIDADE MÍNIMA 1 TB CADA, 7.200 RPM, 2,5”;</text:p>
            <text:p>SEGURANÇA: </text:p>
            <text:p>SISTEMA DE TRAVA NA TAMPA DO CHASSI, IMPEDINDO ACESSO AOS COMPONENTES INTERNOS. INTERRUPTOR INTERNO ATIVO PARA DETECTAR VIOLAÇÃO DO CHASSI. DEVERÁ ACOMPANHAR PAINEL FRONTAL PARA PROTEÇÃO DE ACESSO AOS DISCOS RÍGIDOS. </text:p>
            <text:p>GERENCIAMENTO REMOTO E DIAGNÓSTICO: </text:p>
            <text:p>POSSUIR CONTROLADOR PARA GERENCIAMENTO REMOTO COM PORTA DEDICADA DE 1GB OFERECENDO OS SEGUINTES RECURSOS MÍNIMOS: SUPORTE A IMPI 2.0 E IPV6, ALERTAS SNMP, MONITORAMENTO EM TEMPO REAL, INVENTÁRIO E ALERTA PARA SISTEMAS DE ARMAZENAMENTO E PLACAS DE REDE. ALERTAS POR E-MAIL, MONITORAMENTO DE ENERGIA, MÍDIA VIRTUAL E AUTENTICAÇÃO, CONFIGURAÇÃO REMOTA; DEVERÁ ACOMPANHAR SOFTWARE DE GERENCIAMENTO DO PRÓPRIO FABRICANTE DO SERVIDOR COM FERRAMENTAS DE SOFTWARE DE GESTÃO E CONSOLES VISANDO SIMPLIFICAR A IMPLANTAÇÃO, ATUALIZAÇÃO, MONITORAMENTO E MANUTENÇÃO DO SERVIDOR. CAPACIDADE DE REALIZAR DIAGNÓSTICO DE FALHAS COM INDICAÇÃO ATRAVÉS DE PAINEL FRONTAL INDICATIVO TEXTUAL OU LED´S, PARA AS ATIVIDADES DO EQUIPAMENTO E SUBSISTEMAS. RECURSO DE NOTIFICAÇÃO AUTOMÁTICA E MONITORAMENTO REMOTO CONTÍNUO DE EVENTOS DE HARDWARE PELO PRÓPRIO FABRICANTE DO SERVIDOR, COM A FINALIDADE DE PROATIVAMENTE DIAGNOSTICAR FALHAS E RESTAURAÇÃO RÁPIDA DO SISTEMA (APRESENTAR COMPROVAÇÃO DO FABRICANTE). </text:p>
            <text:p>ACESSÓRIOS: </text:p>
            <text:p>ACOMPANHAR TRILHOS DESLIZANTES PARA RACK PADRÃO 19”, ORIGINAL DO EQUIPAMENTO COM BRAÇO ORGANIZADOR DE CABOS. ACOMPANHAR 2 (DOIS) CABOS DO TIPO C13-C14 DE 2 METROS. </text:p>
            <text:p>HOMOLOGAÇÃO DO EQUIPAMENTO NAS SEGUINTES LISTAS DE COMPATIBILIDADE (DEVEM SER ANEXADAS À PROPOSTA): </text:p>
            <text:p>MICROSOFT WINDOWS SERVER 2008 E 2012 R2: HTTP://WWW.WINDOWSSERVERCATALOG.COM</text:p>
            <text:p>VMWARE VSPHERE 5.5 U2: HTTP://WWW.VMWARE.COM/RESOURCES/COMPATIBILITY/SEARCH.PHP</text:p>
            <text:p>RED HAT ENTERPRISE LINUX 7.0: HTTP://HARDWARE.REDHAT.COM</text:p>
            <text:p>SUSE LINUX ENTERPRISE SERVER 12: HTTP://DEVELOPER.NOVELL.COM/YESSEARCH/SEARCH.JSP</text:p>
            <text:p>GARANTIA: </text:p>
            <text:p>GARANTIA TOTAL 60 (SESSENTA) MESES ON-SITE (NO LOCAL DA INSTALAÇÃO) COMPROVADAMENTE PELO FABRICANTE DO EQUIPAMENTO, COM COBERTURA DE 8 HORAS POR DIA, 05 DIAS POR SEMANA, COM PRAZO DE INÍCIO DE ATENDIMENTO EM ATÉ 24 HORAS, COM ATENDIMENTO ON-SITE E PRESENÇA FÍSICA DE UM TÉCNICO NO MÁXIMO NO PRÓXIMO DIA ÚTIL APÓS A IDENTIFICAÇÃO DO PROBLEMA, ATRAVÉS DE SUA REDE AUTORIZADA NO BRASIL. A GARANTIA DEVE ESTAR EM NOME DO CONTRATANTE, NÃO SENDO ACEITO OFERTA DE EQUIPAMENTO COM GARANTIA EM NOME DE TERCEIROS. DEVERÁ SER APRESENTADA COMPROVAÇÃO ATRAVÉS DE DECLARAÇÃO ASSINADA PELO FABRICANTE DO EQUIPAMENTO, ESPECÍFICA PARA ESTE PROCESSO LICITATÓRIO (ANEXAR À PROPOSTA), COMPROMETENDO-SE PELA GARANTIA OFERTADA. DURANTE O PRAZO DE GARANTIA SERÁ SUBSTITUÍDA SEM ÔNUS PARA O CONTRATANTE, A PARTE OU PEÇA DEFEITUOSA, SALVO QUANDO O DEFEITO FOR PROVOCADO POR USO INADEQUADO DOS EQUIPAMENTOS. O FABRICANTE DEVE POSSUIR SITE NA INTERNET PARA DOWNLOAD DE DRIVER, SUPORTE TÉCNICO E VERIFICAÇÃO DO STATUS DA GARANTIA (INFORMAR O SITE NA PROPOSTA). O FABRICANTE DEVE POSSUIR CENTRAL DE ATENDIMENTO TIPO (0800) PARA ABERTURA DOS CHAMADOS DE GARANTIA, MANTENDO REGISTROS DOS MESMOS CONSTANDO A DESCRIÇÃO DO PROBLEMA (INFORMAR NÚMERO). 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A LICITANTE DEVERÁ APRESENTAR CERTIFICAÇÃO EMITIDA PELO FABRICANTE DO EQUIPAMENTO ATESTANDO SUA CAPACIDADE COMERCIAL E TÉCNICA DO EQUIPAMENTO FORNECIDO. TODAS AS CARACTERÍSTICAS TÉCNICAS DEVERÃO SER COMPROVADAS POR CATÁLOGO OFICIAL DO FABRICANTE, ANEXADO À PROPOSTA. DESTACAR MARCA E MODELO DO EQUIPAMENTO NA PROPOSTA.</text:p>
          </table:table-cell>
          <table:table-cell table:style-name="ce13" table:number-columns-repeated="23"/>
          <table:table-cell table:number-columns-repeated="998"/>
        </table:table-row>
        <table:table-row table:style-name="ro17">
          <table:table-cell table:style-name="ce2" office:value-type="float" office:value="19" calcext:value-type="float">
            <text:p>19</text:p>
          </table:table-cell>
          <table:table-cell table:style-name="ce4" office:value-type="string" calcext:value-type="string">
            <text:p>UNIDADE</text:p>
          </table:table-cell>
          <table:table-cell table:style-name="ce9" office:value-type="string" calcext:value-type="string">
            <text:p>STORAGE</text:p>
            <text:p>GABINETE PRINCIPAL </text:p>
            <text:p>O GABINETE DEVERÁ SUPORTAR NO MÍNIMO DUAS (2) CONTROLADORAS, ESTAS EM CARÁTER DE REDUNDÂNCIA (ESPELHADAS);</text:p>
            <text:p>DEVERÁ TER SUPORTE DE NO MÍNIMO, DUAS (2) FONTES DE ALIMENTAÇÃO REDUNDANTES OPERANDO AUTOMATICAMENTE DE 100 À 240VAC, 47 – 63HZ. NÃO PODERÁ ULTRAPASSAR O TAMANHO MÁXIMO DE 2U DE ALTURA;</text:p>
            <text:p>DEVERÁ ACOMODAR ATÉ 24 (VINTE E QUATRO) DISCOS DE TAMANHO DE 2.5 POLEGADAS EM PERFEITO FUNCIONAMENTO;</text:p>
            <text:p>O STORAGE DEVERÁ PERMITIR EXPANSÃO ATÉ NO MÍNIMO 144 (CENTO E QUARENTA E QUATRO) DISCOS MEDIANTE A INCLUSÃO DE GAVETAS DE DISCOS DE 3,5 E OU 2,5 POLEGADAS ADICIONAIS INTERLIGADOS ATRAVÉS DE CABO COM CAPACIDADE NOMINAL DE 6GBS (SAS 2.0);</text:p>
            <text:p>DEVERÁ VIR ACOMPANHADO DE TRILHOS PARA FIXAÇÃO EM RACK PADRÃO DE 19 POLEGADAS;</text:p>
            <text:p>DEVE SUPORTAR NA MESMA GAVETA UMA MISTURA DE MODELOS DE DISCOS SOLID-STATE DRIVE, SERIAL ATTACHED SCSI E NEAR-LINE SERIAL ATTACHED SCSI;</text:p>
            <text:p>DEVERÁ SUPORTAR A CONEXÃO COM ATÉ 32 SERVIDORES PELA REDE SAN;</text:p>
            <text:p>CONTROLADORAS</text:p>
            <text:p>SÃO NECESSÁRIAS NO MÍNIMO 2 (DUAS) CONTROLADORAS E, CADA CONTROLADORA DEVERA POSSUIR NO MÍNIMO 8GB DE MEMÓRIA CACHE. ESTA DEVERÁ POSSUIR BATERIA PRÓPRIA E OPERAR DE MODO INDEPENDENTE E ESPELHADA;</text:p>
            <text:p>DEVERÁ SER TOTALMENTE COMPATÍVEL COM A TECNOLOGIA INTERNET SMALL COMPUTER SYSTEM INTERFACE;</text:p>
            <text:p>DEVERÁ PERMITIR O UPGRADE DE VERSÕES DE FIRMWARE DAS CONTROLADORAS DE FORMA NÃO DESTRUTIVA;</text:p>
            <text:p>DEVERÁ POSSUIR NO MÍNIMO AS SEGUINTES PORTAS, POR CONTROLADORA:</text:p>
            <text:p>2 (DUAS) PORTAS DE NO MÍNIMO 10 GBPS;</text:p>
            <text:p>2 (DUAS) PORTA 6GB/S SAS PARA FUTURAS EXPANSÕES;</text:p>
            <text:p>UMA PORTA ETHERNET PARA ADMINISTRAÇÃO DO STORAGE;</text:p>
            <text:p>DEVERÁ FORNECER UMA PROTEÇÃO CONTRA FALHA DE ENERGIA ATRAVÉS DE DESCARGA DO CONTEÚDO DAS MEMÓRIAS CACHE PARA UMA MÍDIA NÃO VOLÁTIL, GARANTINDO A PROTEÇÃO DOS DADOS PERMANENTEMENTE;</text:p>
            <text:p>DISCOS </text:p>
            <text:p>DEVERÁ POSSUIR NO MÍNIMO 10TB LÍQUIDOS, CONSIDERANDO O ARRANJO RAID NÍVEL 5, DISTRIBUÍDOS EM NO MÍNIMO 8 DISCOS SAS 10.000RPM 6GBPS 2.5 POLEGADAS, OPERANDO PERFEITAMENTE NO ENCLOSURE ACIMA DESCRITO, HOT-SWAPPABLE;</text:p>
            <text:p>ARRAY REDUNDANTE: </text:p>
            <text:p>DEVERA SUPORTAR OS NÍVEIS 0, 1, 5, 6 E 10 E SUPORTAR DISCOS DENOMINADOS HOT-SPARE;</text:p>
            <text:p>DEVERA SUPORTAR EXPANSÃO DO GRUPO DE DISCOS DE UMA FORMA DINÂMICA. PODERÁ FAZER MIGRAÇÃO DE NÍVEL DE RAID DE FORMA DINÂMICA;</text:p>
            <text:p>DEVERÁ SUPORTAR A EXPANSÃO DA CAPACIDADE DO VOLUME DE FORMA DINÂMICA E TAMBÉM A DESFRAGMENTAÇÃO DEVERÁ SER DA MESMA FORMA;</text:p>
            <text:p>FONTES </text:p>
            <text:p>DEVERÃO SER NO MÍNIMO DUAS FONTES POR ENCLOSURE E OPERAR EM CARÁTER REDUNDANTE COM CAPACIDADE NOMINAL MPINIMA DE 580W;</text:p>
            <text:p>SER AUTO-SWITCHING DE VOLTAGEM DE ENTRADA 100 A 240VCA. CLASSIFICAÇÃO CLASSE A NA FCC;</text:p>
            <text:p>DEVERÁ SER FORNECIDO COM 2 CABOS DE FORÇA C13/C14, 12A 250V, COM NO MÍNIMO 2M DE COMPRIMENTO;</text:p>
            <text:p>SOFTWARES </text:p>
            <text:p>DEVERÃO ACOMPANHAR ESTA SOLUÇÃO OS SOFTWARES PARA GERENCIAMENTO, PARTICIONAMENTO E SNAPSHOT;</text:p>
            <text:p>O FIRMWARE DEVERÁ MONITORAR CONTINUAMENTE OS SENSORES DE TEMPERATURA DENTRO DO GABINETE PRINCIPAL E TOMAR AS AÇÕES NECESSÁRIAS PARA MANTER A TEMPERATURA IDEAL, PODENDO ATÉ DESLIGAR COMPLETAMENTE O SUBSISTEMA DE ARMAZENAMENTO SE DETECTAR UMA TEMPERATURA MUITO ELEVADA;</text:p>
            <text:p>DEVE ACOMPANHAR SOFTWARE DE GERENCIAMENTO DO FABRICANTE DO EQUIPAMENTO;</text:p>
            <text:p>DEVERÁ SUPORTAR OS SEGUINTES SISTEMAS OPERACIONAIS: MICROSOFT WINDOWS SERVER 2008 E 2012 R2, RED HAT ENTERPRISE LINUX, SUSE ENTERPRISE LINUX, VMWARE; COMPROVAR COMPATIBILIDADE ATRAVÉS DE MATRIZ DO FABRICANTE OU DECLARAÇÃO TÉCNICA DO MESMO, EMITIDA PELO FABRICANTE;</text:p>
            <text:p>SUPORTAR OU POSSUIR TECNOLOGIA QUE PERMITA O AUMENTO DA TAXA DE TRANSFERÊNCIA DE DADOS E DO NÚMERO DE IOPS (I/OS POR SEGUNDO) FORNECIDOS PELO STORAGE PARA CARGAS DE TRABALHO SEQUENCIAL E/OU RANDÔMICAS (DEVENDO SER COMPROVADO ATRAVÉS DE CATALOGO TÉCNICO OFICIAL JUNTO À PROPOSTA);</text:p>
            <text:p>GARANTIA: </text:p>
            <text:p>GARANTIA TOTAL 60 (SESSENTA) MESES ON-SITE (NO LOCAL DA INSTALAÇÃO) COMPROVADAMENTE PELO FABRICANTE DO EQUIPAMENTO, COM COBERTURA DE 8 HORAS POR DIA, 05 DIAS POR SEMANA, COM ATENDIMENTO ATRAVÉS DE SUA REDE AUTORIZADA NO BRASIL. A GARANTIA DEVE ESTAR EM NOME DO CONTRATANTE, NÃO SENDO ACEITO OFERTA DE EQUIPAMENTO COM GARANTIA EM NOME DE TERCEIROS;</text:p>
            <text:p>DEVERÁ SER APRESENTADA COMPROVAÇÃO ATRAVÉS DE DECLARAÇÃO ASSINADA PELO FABRICANTE DO EQUIPAMENTO, ESPECÍFICA PARA ESTE PROCESSO LICITATÓRIO (ANEXAR À PROPOSTA), COMPROMETENDO-SE PELA GARANTIA OFERTADA;</text:p>
            <text:p>DURANTE O PRAZO DE GARANTIA SERÁ SUBSTITUÍDA SEM ÔNUS PARA O CONTRATANTE, A PARTE OU PEÇA DEFEITUOSA, SALVA QUANDO O DEFEITO FOR PROVOCADO POR USO INADEQUADO DOS EQUIPAMENTOS;</text:p>
            <text:p>O FABRICANTE DEVE POSSUIR CENTRAL DE ATENDIMENTO TIPO (0800) PARA ABERTURA DOS CHAMADOS DE GARANTIA, MANTENDO REGISTROS DOS MESMOS CONSTANDO A DESCRIÇÃO DO PROBLEMA (INFORMAR NÚMERO);</text:p>
            <text:p>A LICITANTE DEVERÁ POSSUIR CENTRAL DE LIGAÇÕES GRATUITAS (0800) PARA DÚVIDAS TÉCNICAS QUANTO A INSTALAÇÃO E CONFIGURAÇÃO DO EQUIPAMENTO E DESTACADO NA PROPOSTA (INFORMAR NÚMERO).</text:p>
            <text:p>O FABRICANTE DEVE POSSUIR SITE NA INTERNET PARA DOWNLOAD DE DRIVER, SUPORTE TÉCNICO E VERIFICAÇÃO DO STATUS DA GARANTIA (INFORMAR O SITE NA PROPOSTA);</text:p>
            <text:p>O EQUIPAMENTO DEVERÁ SER TOTALMENTE INTEGRADO DE FÁBRICA, NÃO SENDO ACEITAS QUAISQUER VIOLAÇÕES OU ALTERAÇÃO NO CONTEÚDO DAS EMBALAGENS, QUE VISE INCLUSÃO/SUPRESSÃO DE ITENS/OPCIONAIS, PARA GARANTIR QUE TODAS AS PARTES E PEÇAS SEJAM HOMOLOGADAS E COBERTAS PELA GARANTIA DO FABRICANTE PARA O ITEM PRINCIPAL (STORAGE);</text:p>
            <text:p>A LICITANTE DEVERÁ APRESENTAR CERTIFICAÇÃO EMITIDA PELO FABRICANTE DO EQUIPAMENTO ATESTANDO SUA CAPACIDADE COMERCIAL E TÉCNICA DO EQUIPAMENTO FORNECIDO;</text:p>
            <text:p>O EQUIPAMENTO DEVERÁ SER NOVO E ESTAR E LINHA ATUAL DE FABRICAÇÃO;</text:p>
            <text:p>INFORMAR MARCA E MODELO DO EQUIPAMENTO E APRESENTAR CATÁLOGO TÉCNICO DO PRODUTO COM A PROPOSTA;</text:p>
            <text:p>PRAZO DE ENTREGA: 90 DIAS.</text:p>
          </table:table-cell>
          <table:table-cell table:style-name="ce13" table:number-columns-repeated="23"/>
          <table:table-cell table:number-columns-repeated="998"/>
        </table:table-row>
        <table:table-row table:style-name="ro18">
          <table:table-cell table:style-name="ce2" office:value-type="float" office:value="20" calcext:value-type="float">
            <text:p>20</text:p>
          </table:table-cell>
          <table:table-cell table:style-name="ce4" office:value-type="string" calcext:value-type="string">
            <text:p>UNIDADE</text:p>
          </table:table-cell>
          <table:table-cell table:style-name="ce9" office:value-type="string" calcext:value-type="string">
            <text:p>SWITCH 24 PORTAS – BORDA</text:p>
            <text:p>ARQUITETURA</text:p>
            <text:p>PERMITIR INSTALAÇÃO EM GABINETE DE 19" (DEZENOVE POLEGADAS).</text:p>
            <text:p>LEDS DE IDENTIFICAÇÃO DE ATIVIDADES DE STATUS DO SISTEMA, DE CADA PORTA E DE ALIMENTAÇÃO.</text:p>
            <text:p>FONTE DE ALIMENTAÇÃO AC DE 100/240 V, 60 HZ, COM CHAVEAMENTO AUTOMÁTICO.</text:p>
            <text:p>POSSUIR ALTURA DE NO MÁXIMO 1U.</text:p>
            <text:p>SUPORTAR OPERAÇÃO NORMAL EM TEMPERATURAS DE 5OC ATÉ 40°C.</text:p>
            <text:p>CONECTIVIDADE</text:p>
            <text:p>POSSUIR 24 PORTAS GIGABITETHERNET 1000BASE-T AUTOSENSE E AUTONEGOCIÁVEL COM SUPORTE A CONECTORES RJ-45 DE ACORDO COM O PADRÃO IEEE 802.3AB. AS PORTAS DEVERÃO SER COMPATÍVEIS COM FAST ETHERNET 100BASE-TX NO PADRÃO IEEE 802.3U.</text:p>
            <text:p>POSSUIR, NO MÍNIMO, 2 (DUAS) PORTAS COMBO SFP GIGABIT ETHERNET 1000BASE-X, PARA INSERÇÃO DE MÓDULOS DO TIPO MINI-GBIC SUPORTANDO O PADRÃO IEEE 802.3Z E TAMBÉM PARA CONEXÃO DE CABO ELÉTRICO COM CONECTOR RJ-45 SUPORTANDO O PADRÃO IEEE 802.3AB.</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DESEMPENHO</text:p>
            <text:p>CAPACIDADE DE COMUTAÇÃO DE NO MÍNIMO 68 (SESSENTA E OITO) GBPS NON-BLOCKING,OU SEJA, 34 (TRINTA E QUATRO) GBPS ENTRANDO E SAINDO SIMULTANEAMENTE.</text:p>
            <text:p>CAPACIDADE DE ENCAMINHAMENTO DE PACOTES DE NO MÍNIMO 33 (TRINTA E TRÊS) MPPS NON-BLOCKING COM PACOTES DE, NO MÁXIMO 128 (CENTO E VINTE E OITO) BYTES.</text:p>
            <text:p>CAPACIDADE DE ARMAZENAMENTO DE NO MÍNIMO 8.000 (OITO MIL) ENDEREÇOS MAC.</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DHCP SNOOPING OU FUNCIONALIDADE SIMILAR QUE PERMITA O BLOQUEIO DE SERVIDORES DHCP NÃO AUTORIZADOS NA REDE.</text:p>
            <text:p>DHCP RELAY.</text:p>
            <text:p>BOOTP RELAY.</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text:p>
            <text:p>IMPLEMENTAR RECONHECIMENTO DE TELEFONES IP E PROVISIONÁ-LOS NA VLAN DE VOZ AUTOMATICAMENTE.</text:p>
            <text:p>IMPLEMENTAR IPV6.</text:p>
            <text:p>PERMITIR A CONFIGURAÇÃO DE ENDEREÇOS IPV6 PARA GERENCIAMENTO.</text:p>
            <text:p>PERMITIR RESOLUÇÃO DE ENDEREÇOS IPV4 E IPV6 PARA NOMES (HOSTNAMES) ATRIBUÍDOS AOS ATIVOS DE REDE.</text:p>
            <text:p>IMPLEMENTAR ICMPV6 COM AS SEGUINTES FUNCIONALIDADES: ICMP REQUEST, ICMP REPLY, ICMP NEIGHBOR DISCOVERY PROTOCOL (NDP), ICMP MTU DISCOVERY.</text:p>
            <text:p>IMPLEMENTAR PROTOCOLOS DE GERENCIAMENTO PING, TRACEROUTE, TELNET E SNMP SOBRE IPV6.</text:p>
            <text:p>IMPLEMENTAR MECANISMO DE DUAL STACK (IPV4 E IPV6), PARA PERMITIR MIGRAÇÃO DE IPV4 PARA IPV6.</text:p>
            <text:p>IMPLEMENTAR ROTEAMENTO ESTÁTICO PARA OS PROTOCOLOS IPV4 E IPV6.</text:p>
            <text:p>QUALIDADE DE SERVIÇO</text:p>
            <text:p>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 AUTHORIZATION E ACCOUNTING) COM GARANTIA DE ENTREGA.</text:p>
            <text:p>IMPLEMENTAR PRIVATE VLAN OU FUNCIONALIDADE SIMILAR QUE PERMITA SEGMENTAR UMA VLAN EM SUB-DOMÍNIOS: UMA VLAN PRIMÁRIA E MÚLTIPLAS VLANS SECUNDÁRIAS.</text:p>
            <text:p>GERENCIAMENTO E CONFIGURAÇÃO</text:p>
            <text:p>SECURE SHELL (SSHV2).</text:p>
            <text:p>SNMPV2C E SNMPV3, COM AUTENTICAÇÃO E CRIPTOGRAFIA.</text:p>
            <text:p>CLI (COMMAND LINE INTERFACE).</text:p>
            <text:p>SYSLOG.</text:p>
            <text:p>GERENCIAMENTO POR MEIO DE INTERFACE GRÁFICA (WEB BROWSER) PELO PROTOCOLO HTTPS.</text:p>
            <text:p>FTP (FILE TRANSFER PROTOCOL) OU TFTP (TRIVIAL FILE TRANSFER PROTOCOL) OU SFTP (SECURE FILE TRANSFER PROTOCOL) OU SCP (SECURE COPY PROTOCOL).</text:p>
            <text:p>NTP (NETWORK TIME PROTOCOL) OU SNTP (SIMPLE NETWORK TIME PROTOCOL).</text:p>
            <text:p>IMPLEMENTAR CAPACIDADE DE MONITORAÇÃO VIA COMANDO DE OPERAÇÃO, SNMP E INTERFACE WEB DE, NO MÍNIMO: DE TRÁFEGO DE INTERFACES FÍSICAS E LÓGICAS, DE USO DE CPU DO PROCESSADOR, DE USO DE MEMÓRIA DO PROCESSADOR.</text:p>
            <text:p>PERMITIR, NO MÍNIMO, 4 (QUATRO) GRUPOS DE RMON, SEM A UTILIZAÇÃO DE PROBES EXTERNAS.</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able:table-cell>
          <table:table-cell table:style-name="ce13" table:number-columns-repeated="23"/>
          <table:table-cell table:number-columns-repeated="998"/>
        </table:table-row>
        <table:table-row table:style-name="ro19">
          <table:table-cell table:style-name="ce2" office:value-type="float" office:value="21" calcext:value-type="float">
            <text:p>21</text:p>
          </table:table-cell>
          <table:table-cell table:style-name="ce4" office:value-type="string" calcext:value-type="string">
            <text:p>UNIDADE</text:p>
          </table:table-cell>
          <table:table-cell table:style-name="ce9" office:value-type="string" calcext:value-type="string">
            <text:p>SWITCH 48 PORTAS POE – BORDA: </text:p>
            <text:p>ARQUITETURA:</text:p>
            <text:p>PERMITIR INSTALAÇÃO EM GABINETE DE 19" (DEZENOVE POLEGADAS).</text:p>
            <text:p>LEDS DE IDENTIFICAÇÃO DE ATIVIDADES DE STATUS DO SISTEMA, DE CADA PORTA E DE ALIMENTAÇÃO.</text:p>
            <text:p>FONTE DE ALIMENTAÇÃO AC DE 100/240 V, 60 HZ, COM CHAVEAMENTO AUTOMÁTICO.</text:p>
            <text:p>POSSUIR ALTURA DE NO MÁXIMO 1U.</text:p>
            <text:p>SUPORTAR OPERAÇÃO NORMAL EM TEMPERATURAS DE 5OC ATÉ 40°C.</text:p>
            <text:p>CONECTIVIDADE:</text:p>
            <text:p>POSSUIR 48 PORTAS GIGABIT ETHERNET 1000BASE-T AUTOSENSE E AUTONEGOCIÁVEL COM SUPORTE A CONECTORES RJ-45 DE ACORDO COM O PADRÃO IEEE 802.3AB. AS PORTAS DEVERÃO SER COMPATÍVEIS COM FAST ETHERNET 100BASE-TX NO PADRÃO IEEE 802.3U.</text:p>
            <text:p>SUPORTE AO PADRÃO IEEE 802.3AF (POWER OVER ETHERNET – POE) NAS 48 PORTAS EXIGIDAS NO ITEM 5.2.1 SEM NECESSIDADE DE FONTE ADICIONAL PARA ALIMENTAR TODAS AS PORTAS NA POTÊNCIA DE 15,4 W.</text:p>
            <text:p>SUPORTE AO PADRÃO IEEE 802.3AT (POWER OVER ETHERNET PLUS – POE+) NAS 48 PORTAS EXIGIDAS NO ITEM 5.2.1. EM 5 PORTAS, NO MÍNIMO, A FUNCIONALIDADE DEVERÁ ESTAR HABILITADA SEM A NECESSIDADE DE FONTE ADICIONAL.</text:p>
            <text:p>POSSUIR, NO MÍNIMO, 2 (DUAS) PORTAS COMBO SFP GIGABIT ETHERNET 1000BASE-X, PARA INSERÇÃO DE MÓDULOS DO TIPO MINI-GBIC SUPORTANDO O PADRÃO IEEE 802.3Z E TAMBÉM PARA CONEXÃO DE CABO ELÉTRICO COM CONECTOR RJ-45 SUPORTANDO O PADRÃO IEEE 802.3AB.</text:p>
            <text:p>POSSUIR PORTA DE CONSOLE PARA LIGAÇÃO DIRETA E ATRAVÉS DE TERMINAL RS-232 PARA ACESSO À INTERFACE DE LINHA DE COMANDO. PODERÁ SER FORNECIDA PORTA DE CONSOLE COM INTERFACE USB.</text:p>
            <text:p>DEVERÁ SER FORNECIDO CABO DE CONSOLE COMPATÍVEL COM A PORTA DE CONSOLE DO EQUIPAMENTO A PARTIR DE COMPUTADOR EQUIPADO COM PORTA USB.</text:p>
            <text:p>DESEMPENHO:</text:p>
            <text:p>CAPACIDADE DE COMUTAÇÃO DE NO MÍNIMO 176 (CENTO E SETENTA E SEIS) GBPS NON-BLOCKING,OU SEJA, 34 (TRINTA E QUATRO) GBPS ENTRANDO E SAINDO SIMULTANEAMENTE.</text:p>
            <text:p>CAPACIDADE DE ENCAMINHAMENTO DE PACOTES DE NO MÍNIMO 130 (CENTO E TRINTA) MPPS NON-BLOCKING COM PACOTES DE, NO MÁXIMO 128 (CENTO E VINTE E OITO) BYTES.</text:p>
            <text:p>CAPACIDADE DE ARMAZENAMENTO DE NO MÍNIMO 8.000 (OITO MIL) ENDEREÇOS MAC.</text:p>
            <text:p>SUPORTAR A CONFIGURAÇÃO DE NO MÍNIMO 4094 (QUATRO MIL E NOVENTA E QUATRO) VLANS IDS.</text:p>
            <text:p>PERMITIR A CONFIGURAÇÃO DE NO MÍNIMO 255 (DUZENTOS E CINQUENTA E CINCO) VLANS ATIVAS SIMULTANEAMENTE.</text:p>
            <text:p>FUNCIONALIDADES</text:p>
            <text:p>PADRÃO IEEE 802.3X (FLOW CONTROL).</text:p>
            <text:p>PADRÃO IEEE 802.1D (SPANNING TREE).</text:p>
            <text:p>PADRÃO IEEE 802.1W (RAPID SPANNING TREE).</text:p>
            <text:p>PADRÃO IEEE 802.1S (MULTIPLE SPANNING TREE).</text:p>
            <text:p>PADRÃO IEEE 802.3AD (LINK AGGREGATION).</text:p>
            <text:p>PADRÃO IEEE 802.1P (COS – CLASS OF SERVICE).</text:p>
            <text:p>PADRÃO IEEE 802.1X (NETWORK ACCESS CONTROL).</text:p>
            <text:p>VLANS SEGUNDO O PADRÃO IEEE 802.1Q.</text:p>
            <text:p>IGMPV1,IGMPV2 E IGMPV3 SNOOPING.</text:p>
            <text:p>DHCP SNOOPING OU FUNCIONALIDADE SIMILAR QUE PERMITA O BLOQUEIO DE SERVIDORES DHCP NÃO AUTORIZADOS NA REDE.</text:p>
            <text:p>DHCP RELAY.</text:p>
            <text:p>BOOTP RELAY.</text:p>
            <text:p>ESPELHAMENTO DO TRÁFEGO DE ENTRADA E SAÍDA DE MÚLTIPLAS PORTAS DO SWITCH EM UMA ÚNICA PORTA, INCLUSIVE ENTRE PORTAS DE DIFERENTES UNIDADES DE UMA PILHA.</text:p>
            <text:p>ESPELHAMENTO DO TRÁFEGO DE ENTRADA E SAÍDA DE MÚLTIPLAS VLANS DO SWITCH EM UMA ÚNICA PORTA, INCLUSIVE ENTRE PORTAS DE DIFERENTES UNIDADES DE UMA PILHA.</text:p>
            <text:p>MECANISMO DE LIMITAÇÃO (SUPRESSÃO) DE BROADCAST.</text:p>
            <text:p>MECANISMOS DE PROTEÇÃO CONTRA DESTINATION LOOKUP FAILURE (ARP SPOOFING).</text:p>
            <text:p>PERMITIR ENCAMINHAMENTO DE JUMBO FRAMES COM TAMANHO MÍNIMO DE 9000 BYTES NAS PORTAS GIGABIT ETHERNET.</text:p>
            <text:p>IMPLEMENTAR OS PROTOCOLOS LLDP (IEEE 802.1AB) E LLDP-MED.</text:p>
            <text:p>IMPLEMENTAR RECONHECIMENTO DE TELEFONES IP E PROVISIONÁ-LOS NA VLAN DE VOZ AUTOMATICAMENTE.</text:p>
            <text:p>IMPLEMENTAR IPV6.</text:p>
            <text:p>PERMITIR A CONFIGURAÇÃO DE ENDEREÇOS IPV6 PARA GERENCIAMENTO.</text:p>
            <text:p>PERMITIR RESOLUÇÃO DE ENDEREÇOS IPV4 E IPV6 PARA NOMES (HOSTNAMES) ATRIBUÍDOS AOS ATIVOS DE REDE.</text:p>
            <text:p>IMPLEMENTAR ICMPV6 COM AS SEGUINTES FUNCIONALIDADES: ICMP REQUEST, ICMP REPLY, ICMP NEIGHBOR DISCOVERY PROTOCOL (NDP), ICMP MTU DISCOVERY.</text:p>
            <text:p>IMPLEMENTAR PROTOCOLOS DE GERENCIAMENTO PING, TRACEROUTE, TELNET E SNMP SOBRE IPV6.</text:p>
            <text:p>IMPLEMENTAR MECANISMO DE DUAL STACK (IPV4 E IPV6), PARA PERMITIR MIGRAÇÃO DE IPV4 PARA IPV6.</text:p>
            <text:p>IMPLEMENTAR ROTEAMENTO ESTÁTICO PARA OS PROTOCOLOS IPV4 E IPV6.</text:p>
            <text:p>QUALIDADE DE SERVIÇO</text:p>
            <text:p>LIMITAÇÃO DE TRÁFEGO DE ENTRADA PERMITINDO VARIAR A TAXA DE LIMITAÇÃO COM GRANULARIDADE DE 1 (UM) MBPS POR PORTA.</text:p>
            <text:p>IMPLEMENTAR FUNCIONALIDADES DE CONTROLE E LIMITAÇÃO DE TRÁFEGO POR CLASSE DE SERVIÇO.</text:p>
            <text:p>IMPLEMENTAR CLASSIFICAÇÃO E MARCAÇÃO DE PACOTES BASEADA EM ENDEREÇO DE ORIGEM.</text:p>
            <text:p>IMPLEMENTAR CLASSIFICAÇÃO E MARCAÇÃO DE PACOTES BASEADA EM PORTA DE ORIGEM.</text:p>
            <text:p>IMPLEMENTAR CLASSIFICAÇÃO E MARCAÇÃO DE PACOTES BASEADA EM ENDEREÇO DE DESTINO.</text:p>
            <text:p>IMPLEMENTAR CLASSIFICAÇÃO E MARCAÇÃO DE PACOTES BASEADA EM MARCAÇÃO DSCP.</text:p>
            <text:p>IMPLEMENTAR CLASSIFICAÇÃO E MARCAÇÃO DE PACOTES BASEADA EM MARCAÇÃO IP PRECEDENCE.</text:p>
            <text:p>IMPLEMENTAR CLASSIFICAÇÃO E MARCAÇÃO DE PACOTES BASEADA EM COS.</text:p>
            <text:p>SEGURANÇA</text:p>
            <text:p>CONTROLE DE ACESSO POR PORTA SEGUNDO O PADRÃO IEEE 802.1X, COM CONFIGURAÇÃO DINÂMICA DA VLAN DO USUÁRIO AUTENTICADO.</text:p>
            <text:p>CONFIGURAÇÃO AUTOMÁTICA DE VLAN DE QUARENTENA PARA A PORTA DE DISPOSITIVOS/USUÁRIOS AUTENTICADOS NO PADRÃO IEEE 802.1X.</text:p>
            <text:p>CASO O DISPOSITIVO A SER CONECTADO NÃO POSSUA CLIENTE IEEE 802.1X, O SWITCH O POSICIONARÁ EM UMA VLAN DEFAULT.</text:p>
            <text:p>CAPACIDADE DE AUTENTICAR AO MENOS 2 (DOIS) DISPOSITIVOS 802.1X POR PORTA, PARA SUPORTE À AUTENTICAÇÃO DE SISTEMAS OPERACIONAIS VIRTUALIZADOS.</text:p>
            <text:p>AUTENTICAÇÃO DE DISPOSITIVOS BASEADO NO ENDEREÇO MAC, VIA SERVIDOR RADIUS OU TACACS.</text:p>
            <text:p>LIMITAÇÃO DE ENDEREÇOS MAC POR PORTA. OS ENDEREÇOS MAC PODEM SER APRENDIDOS AUTOMATICAMENTE OU CONFIGURADOS MANUALMENTE.</text:p>
            <text:p>LIMITAÇÃO DE ENDEREÇOS MAC POR VLAN. OS ENDEREÇOS MAC PODEM SER APRENDIDOS AUTOMATICAMENTE OU CONFIGURADOS MANUALMENTE.</text:p>
            <text:p>LISTAS DE CONTROLE DE ACESSO (ACLS), OU FUNCIONALIDADE SIMILAR, BASEADAS EM ENDEREÇOS MAC DE ORIGEM E DESTINO, ENDEREÇOS IP DE ORIGEM E DESTINO, PORTAS TCP E UDP.</text:p>
            <text:p>IMPLEMENTAR DEFINIÇÃO DE GRUPOS DE USUÁRIOS, COM DIFERENTES NÍVEIS DE ACESSO, OU POSSUIR NO MÍNIMO 3 GRUPOS DE USUÁRIOS PRÉ-CONFIGURADO.</text:p>
            <text:p>PERMITIR CONTROLE DE COMANDOS PARA USUÁRIOS OU GRUPOS DE USUÁRIOS NO EQUIPAMENTO.</text:p>
            <text:p>IMPLEMENTAR RFC 1492 TACACS+.</text:p>
            <text:p>IMPLEMENTAR MECANISMOS DE AAA (AUTHENTICATION, AUTHORIZATION E ACCOUNTING) COM GARANTIA DE ENTREGA.</text:p>
            <text:p>IMPLEMENTAR PRIVATE VLAN OU FUNCIONALIDADE SIMILAR QUE PERMITA SEGMENTAR UMA VLAN EM SUB-DOMÍNIOS: UMA VLAN PRIMÁRIA E MÚLTIPLAS VLANS SECUNDÁRIAS.</text:p>
            <text:p>GERENCIAMENTO E CONFIGURAÇÃO</text:p>
            <text:p>SECURE SHELL (SSHV2).</text:p>
            <text:p>SNMPV2C E SNMPV3, COM AUTENTICAÇÃO E CRIPTOGRAFIA.</text:p>
            <text:p>CLI (COMMAND LINE INTERFACE).</text:p>
            <text:p>SYSLOG.</text:p>
            <text:p>GERENCIAMENTO POR MEIO DE INTERFACE GRÁFICA (WEB BROWSER) PELO PROTOCOLO HTTPS.</text:p>
            <text:p>FTP (FILE TRANSFER PROTOCOL) OU TFTP (TRIVIAL FILE TRANSFER PROTOCOL) OU SFTP (SECURE FILE TRANSFER PROTOCOL) OU SCP (SECURE COPY PROTOCOL).</text:p>
            <text:p>NTP (NETWORK TIME PROTOCOL) OU SNTP (SIMPLE NETWORK TIME PROTOCOL).</text:p>
            <text:p>IMPLEMENTAR CAPACIDADE DE MONITORAÇÃO VIA COMANDO DE OPERAÇÃO, SNMP E INTERFACE WEB DE, NO MÍNIMO: DE TRÁFEGO DE INTERFACES FÍSICAS E LÓGICAS, DE USO DE CPU DO PROCESSADOR, DE USO DE MEMÓRIA DO PROCESSADOR.</text:p>
            <text:p>PERMITIR, NO MÍNIMO, 4 (QUATRO) GRUPOS DE RMON, SEM A UTILIZAÇÃO DE PROBES EXTERNAS.</text:p>
            <text:p>SUPORTAR A MIB II - RFC 1213.</text:p>
            <text:p>SUPORTAR MÚLTIPLAS IMAGENS DE FIRMWARE OU PERMITIR A ATUALIZAÇÃO DA IMAGEM POR INTERMÉDIO DE DOWNLOAD DE SERVIDOR DE REDE.</text:p>
            <text:p>VERSÃO DO SISTEMA OPERACIONAL/FIRMWARE MAIS RECENTE, OU SEJA, O EQUIPAMENTO DEVERÁ POSSUIR A VERSÃO MAIS ATUAL DO SISTEMA OPERACIONAL NA DATA DA AUTORIZAÇÃO DO FORNECIMENTO.</text:p>
            <text:p>PERMITIR O DOWNLOAD E O UPLOAD DE CONFIGURAÇÕES.</text:p>
          </table:table-cell>
          <table:table-cell table:style-name="ce13" table:number-columns-repeated="23"/>
          <table:table-cell table:number-columns-repeated="998"/>
        </table:table-row>
        <table:table-row table:style-name="ro2">
          <table:table-cell table:style-name="ce2" office:value-type="float" office:value="22" calcext:value-type="float">
            <text:p>22</text:p>
          </table:table-cell>
          <table:table-cell table:style-name="ce4" office:value-type="string" calcext:value-type="string">
            <text:p>UNIDADE</text:p>
          </table:table-cell>
          <table:table-cell table:style-name="ce9" office:value-type="string" calcext:value-type="string">
            <text:p>TRILHOS DE DISCOS DE 2,5” PARA STORAGE DELL MD 1220</text:p>
          </table:table-cell>
          <table:table-cell table:style-name="ce13" table:number-columns-repeated="23"/>
          <table:table-cell table:number-columns-repeated="998"/>
        </table:table-row>
        <table:table-row table:style-name="ro1">
          <table:table-cell table:style-name="ce3" table:number-columns-repeated="2"/>
          <table:table-cell table:style-name="ce10"/>
          <table:table-cell table:style-name="ce13" table:number-columns-repeated="23"/>
          <table:table-cell table:number-columns-repeated="998"/>
        </table:table-row>
        <table:table-row table:style-name="ro1">
          <table:table-cell table:style-name="ce1" office:value-type="string" calcext:value-type="string" table:number-columns-spanned="3" table:number-rows-spanned="1">
            <text:p>SOFTWARES</text:p>
          </table:table-cell>
          <table:covered-table-cell table:style-name="ce6"/>
          <table:covered-table-cell table:style-name="ce7"/>
          <table:table-cell table:style-name="ce13" table:number-columns-repeated="23"/>
          <table:table-cell table:number-columns-repeated="998"/>
        </table:table-row>
        <table:table-row table:style-name="ro2">
          <table:table-cell table:style-name="ce1" office:value-type="string" calcext:value-type="string">
            <text:p>ITEM</text:p>
          </table:table-cell>
          <table:table-cell table:style-name="ce1" office:value-type="string" calcext:value-type="string">
            <text:p>UNIDADE</text:p>
          </table:table-cell>
          <table:table-cell table:style-name="ce8" office:value-type="string" calcext:value-type="string">
            <text:p>DESCRIÇÃO</text:p>
          </table:table-cell>
          <table:table-cell table:style-name="ce13" table:number-columns-repeated="23"/>
          <table:table-cell table:number-columns-repeated="998"/>
        </table:table-row>
        <table:table-row table:style-name="ro2">
          <table:table-cell table:style-name="ce4" office:value-type="float" office:value="1" calcext:value-type="float">
            <text:p>1</text:p>
          </table:table-cell>
          <table:table-cell table:style-name="ce4" office:value-type="string" calcext:value-type="string">
            <text:p>UNIDADE</text:p>
          </table:table-cell>
          <table:table-cell table:style-name="ce9" office:value-type="string" calcext:value-type="string">
            <text:p>ACTION STAT PRO + ACTION STAT QUALITY - LICENÇA ACADEMICA</text:p>
          </table:table-cell>
          <table:table-cell table:style-name="ce13" table:number-columns-repeated="23"/>
          <table:table-cell table:number-columns-repeated="998"/>
        </table:table-row>
        <table:table-row table:style-name="ro20">
          <table:table-cell table:style-name="ce4" office:value-type="float" office:value="2" calcext:value-type="float">
            <text:p>2</text:p>
          </table:table-cell>
          <table:table-cell table:style-name="ce4" office:value-type="string" calcext:value-type="string">
            <text:p>UNIDADE</text:p>
          </table:table-cell>
          <table:table-cell table:style-name="ce9" office:value-type="string" calcext:value-type="string">
            <text:p>ADOBE CREATIVE CLOUD (ACC) – LICENÇA PARA USO DE 12 MESES, IDIOMA PORTUGUÊS-BRASILEIRO, CONTENDO NO MÍNIMO OS SEGUINTES APLICATIVOS: ACROBAT XI PRO; ADOBE AFTER EFFECTS; MEDIA ENCODER CC; SPEED GRADE CC; PHOTOSHOP CC; DREAMWEAVER CC; ILLUSTRATOR CC; LNDESIGN CC; ADOBE MUSE CC; LIGHTROOM CC. OBSERVAÇÃO: PARA USO ADMINISTRATIVO.</text:p>
          </table:table-cell>
          <table:table-cell table:style-name="ce13" table:number-columns-repeated="23"/>
          <table:table-cell table:number-columns-repeated="998"/>
        </table:table-row>
        <table:table-row table:style-name="ro21">
          <table:table-cell table:style-name="ce4" office:value-type="float" office:value="3" calcext:value-type="float">
            <text:p>3</text:p>
          </table:table-cell>
          <table:table-cell table:style-name="ce4" office:value-type="string" calcext:value-type="string">
            <text:p>UNIDADE</text:p>
          </table:table-cell>
          <table:table-cell table:style-name="ce9" office:value-type="string" calcext:value-type="string">
            <text:p>ASC TIME TABLES 2016 OU MAIS RECENTE – VERSÃO BÁSICA – IDIOMA PORTUGUÊS-BRASILEIRO; TIPO DE LICENÇA: PERPÉTUA PARA TODOS OS COMPUTADORES DA ESCOLA/UNIDADE/ENDEREÇO; SUPORTE GRATUITO POR E-MAIL E TELEFONE. OBSERVAÇÃO: PARA USO ADMINISTRATIVO.</text:p>
          </table:table-cell>
          <table:table-cell table:style-name="ce13" table:number-columns-repeated="23"/>
          <table:table-cell table:number-columns-repeated="998"/>
        </table:table-row>
        <table:table-row table:style-name="ro2">
          <table:table-cell table:style-name="ce4" office:value-type="float" office:value="4" calcext:value-type="float">
            <text:p>4</text:p>
          </table:table-cell>
          <table:table-cell table:style-name="ce4" office:value-type="string" calcext:value-type="string">
            <text:p>UNIDADE</text:p>
          </table:table-cell>
          <table:table-cell table:style-name="ce11" office:value-type="string" calcext:value-type="string">
            <text:p>CABRI GEOMETRE EDUCACIONAL</text:p>
          </table:table-cell>
          <table:table-cell table:style-name="ce13" table:number-columns-repeated="23"/>
          <table:table-cell table:number-columns-repeated="998"/>
        </table:table-row>
        <table:table-row table:style-name="ro2">
          <table:table-cell table:style-name="ce4" office:value-type="float" office:value="5" calcext:value-type="float">
            <text:p>5</text:p>
          </table:table-cell>
          <table:table-cell table:style-name="ce4" office:value-type="string" calcext:value-type="string">
            <text:p>UNIDADE</text:p>
          </table:table-cell>
          <table:table-cell table:style-name="ce11" office:value-type="string" calcext:value-type="string">
            <text:p>INSIGHT CLASSROOM (NÃO POSSUI REVENDA NO BRASIL)</text:p>
          </table:table-cell>
          <table:table-cell table:style-name="ce13" table:number-columns-repeated="23"/>
          <table:table-cell table:number-columns-repeated="998"/>
        </table:table-row>
        <table:table-row table:style-name="ro2">
          <table:table-cell table:style-name="ce4" office:value-type="float" office:value="6" calcext:value-type="float">
            <text:p>6</text:p>
          </table:table-cell>
          <table:table-cell table:style-name="ce4" office:value-type="string" calcext:value-type="string">
            <text:p>UNIDADE</text:p>
          </table:table-cell>
          <table:table-cell table:style-name="ce11" office:value-type="string" calcext:value-type="string">
            <text:p>LICENÇA DE USO DE ACESSO VOIP PARA CENTRAL TELEFÔNICA DIGISTAR XIP500</text:p>
          </table:table-cell>
          <table:table-cell table:style-name="ce13" table:number-columns-repeated="23"/>
          <table:table-cell table:number-columns-repeated="998"/>
        </table:table-row>
        <table:table-row table:style-name="ro2">
          <table:table-cell table:style-name="ce4" office:value-type="float" office:value="7" calcext:value-type="float">
            <text:p>7</text:p>
          </table:table-cell>
          <table:table-cell table:style-name="ce4" office:value-type="string" calcext:value-type="string">
            <text:p>UNIDADE</text:p>
          </table:table-cell>
          <table:table-cell table:style-name="ce11" office:value-type="string" calcext:value-type="string">
            <text:p>ORIGINPRO 2018 ANUAL SUBSCRIPTION</text:p>
          </table:table-cell>
          <table:table-cell table:style-name="ce13" table:number-columns-repeated="23"/>
          <table:table-cell table:number-columns-repeated="998"/>
        </table:table-row>
        <table:table-row table:style-name="ro22">
          <table:table-cell table:style-name="ce4" office:value-type="float" office:value="8" calcext:value-type="float">
            <text:p>8</text:p>
          </table:table-cell>
          <table:table-cell table:style-name="ce4" office:value-type="string" calcext:value-type="string">
            <text:p>UNIDADE</text:p>
          </table:table-cell>
          <table:table-cell table:style-name="ce9" office:value-type="string" calcext:value-type="string">
            <text:p>PROGECAD 2017 PROFESSIONAL – TIPO DE LICENÇA: PERPÉTUA, COM SUPORTE, MANUTENÇÃO E ATUALIZAÇÕES DENTRO DA VERSÃO ADQUIRIDA POR NO MÍNIMO UM ANO. OBSERVAÇÃO: PARA USO ADMINISTRATIVO.</text:p>
          </table:table-cell>
          <table:table-cell table:style-name="ce13" table:number-columns-repeated="23"/>
          <table:table-cell table:number-columns-repeated="998"/>
        </table:table-row>
        <table:table-row table:style-name="ro2">
          <table:table-cell table:style-name="ce4" office:value-type="float" office:value="9" calcext:value-type="float">
            <text:p>9</text:p>
          </table:table-cell>
          <table:table-cell table:style-name="ce4" office:value-type="string" calcext:value-type="string">
            <text:p>UNIDADE</text:p>
          </table:table-cell>
          <table:table-cell table:style-name="ce11" office:value-type="string" calcext:value-type="string">
            <text:p>SISTEMA ERP PARA CLÍNICA VETERINÁRIA</text:p>
          </table:table-cell>
          <table:table-cell table:style-name="ce13" table:number-columns-repeated="23"/>
          <table:table-cell table:number-columns-repeated="998"/>
        </table:table-row>
        <table:table-row table:style-name="ro2">
          <table:table-cell table:style-name="ce4" office:value-type="float" office:value="10" calcext:value-type="float">
            <text:p>10</text:p>
          </table:table-cell>
          <table:table-cell table:style-name="ce4" office:value-type="string" calcext:value-type="string">
            <text:p>UNIDADE</text:p>
          </table:table-cell>
          <table:table-cell table:style-name="ce11" office:value-type="string" calcext:value-type="string">
            <text:p>SOFTWARE ANTI-PLÁGIO</text:p>
          </table:table-cell>
          <table:table-cell table:style-name="ce13" table:number-columns-repeated="23"/>
          <table:table-cell table:number-columns-repeated="998"/>
        </table:table-row>
        <table:table-row table:style-name="ro2">
          <table:table-cell table:style-name="ce4" office:value-type="float" office:value="11" calcext:value-type="float">
            <text:p>11</text:p>
          </table:table-cell>
          <table:table-cell table:style-name="ce4" office:value-type="string" calcext:value-type="string">
            <text:p>UNIDADE</text:p>
          </table:table-cell>
          <table:table-cell table:style-name="ce11" office:value-type="string" calcext:value-type="string">
            <text:p>STATSOFT STATISTICA ULTIMATE ACADEMIC</text:p>
          </table:table-cell>
          <table:table-cell table:style-name="ce13" table:number-columns-repeated="23"/>
          <table:table-cell table:number-columns-repeated="998"/>
        </table:table-row>
        <table:table-row table:style-name="ro2">
          <table:table-cell table:style-name="ce4" office:value-type="float" office:value="12" calcext:value-type="float">
            <text:p>12</text:p>
          </table:table-cell>
          <table:table-cell table:style-name="ce4" office:value-type="string" calcext:value-type="string">
            <text:p>UNIDADE</text:p>
          </table:table-cell>
          <table:table-cell table:style-name="ce11" office:value-type="string" calcext:value-type="string">
            <text:p>WINRHIZO PRO (NÃO POSSUI REVENDA NO BRASIL)</text:p>
          </table:table-cell>
          <table:table-cell table:style-name="ce13" table:number-columns-repeated="23"/>
          <table:table-cell table:number-columns-repeated="998"/>
        </table:table-row>
        <table:table-row table:style-name="ro1" table:number-rows-repeated="947">
          <table:table-cell table:style-name="ce3" table:number-columns-repeated="2"/>
          <table:table-cell table:style-name="ce10"/>
          <table:table-cell table:style-name="ce13" table:number-columns-repeated="23"/>
          <table:table-cell table:number-columns-repeated="998"/>
        </table:table-row>
        <table:table-row table:style-name="ro1" table:number-rows-repeated="1047589">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Permanente TI + Software - OK'.C3:'Permanente TI + Software - OK'.C2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7P0" style:volatile="true">
      <number:currency-symbol number:language="en" number:country="US">$</number:currency-symbol>
      <number:number number:decimal-places="2" loext:min-decimal-places="2" number:min-integer-digits="1" number:grouping="true"/>
    </number:currency-style>
    <number:currency-style style:name="N10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7P0"/>
    </number:currency-style>
    <number:currency-style style:name="N108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08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8P2" style:volatile="true">
      <number:currency-symbol number:language="pt" number:country="BR">R$</number:currency-symbol>
      <number:text> -</number:text>
      <number:number number:decimal-places="0" loext:min-decimal-places="0" number:min-integer-digits="2"/>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time-style style:name="N113">
      <number:minutes number:style="long"/>
      <number:text>:</number:text>
      <number:seconds number:style="long"/>
      <number:text>,</number:text>
    </number:time-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number-style style:name="N115">
      <number:text> R$</number:text>
      <number:number number:decimal-places="2" loext:min-decimal-places="2" number:min-integer-digits="1" number:grouping="true"/>
      <number:text> </number:text>
    </number:number-style>
    <number:number-style style:name="N116">
      <number:text> R$-</number:text>
      <number:number number:decimal-places="2" loext:min-decimal-places="2" number:min-integer-digits="1" number:grouping="true"/>
      <number:text> </number:text>
    </number:number-style>
    <number:number-style style:name="N117">
      <number:text> R$-</number:text>
      <number:number number:decimal-places="0" loext:min-decimal-places="0" number:min-integer-digits="0"/>
      <number:text> </number:text>
    </number:number-style>
    <number:number-style style:name="N118P0" style:volatile="true">
      <number:text> R$</number:text>
      <number:number number:decimal-places="2" loext:min-decimal-places="2" number:min-integer-digits="1" number:grouping="true"/>
      <number:text> </number:text>
    </number:number-style>
    <number:number-style style:name="N118P1" style:volatile="true">
      <number:text> R$-</number:text>
      <number:number number:decimal-places="2" loext:min-decimal-places="2" number:min-integer-digits="1" number:grouping="true"/>
      <number:text> </number:text>
    </number:number-style>
    <number:number-style style:name="N118P2" style:volatile="true">
      <number:text> R$-</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
      <number:scientific-number number:decimal-places="1" loext:min-decimal-places="1" number:min-integer-digits="3" number:min-exponent-digits="1" loext:exponent-interval="3" loext:forced-exponent-sign="true"/>
    </number:number-style>
    <number:number-style style:name="N124">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number:number-style>
    <number:number-style style:name="N126">
      <number:text>-</number:text>
      <number:number number:decimal-places="0" loext:min-decimal-places="0" number:min-integer-digits="0"/>
      <number:text> </number:text>
    </number:number-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 loext:min-decimal-places="1" number:min-integer-digits="1"/>
    </number:number-style>
    <number:number-style style:name="N129">
      <number:number number:decimal-places="0" loext:min-decimal-places="0" number:min-integer-digits="8">
        <number:embedded-text number:position="6">/</number:embedded-text>
        <number:embedded-text number:position="4">/</number:embedded-text>
      </number:number>
    </number:number-style>
    <number:number-style style:name="N130">
      <number:text>(</number:text>
      <number:number number:decimal-places="0" loext:min-decimal-places="0" number:min-integer-digits="10">
        <number:embedded-text number:position="8">)</number:embedded-text>
        <number:embedded-text number:position="4">-</number:embedded-text>
      </number:number>
    </number:number-style>
    <number:number-style style:name="N131">
      <number:number number:decimal-places="3" loext:min-decimal-places="3" number:min-integer-digits="1" number:grouping="true"/>
    </number:number-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fill-character> </loext:fill-character>
      <number:text>(</number:text>
      <number:number number:decimal-places="2" loext:min-decimal-places="2" number:min-integer-digits="1" number:grouping="true"/>
      <number:text>)</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text>/</number:text>
      <number:month/>
      <number:text>/</number:text>
      <number:year number:style="long"/>
    </number:date-style>
    <number:number-style style:name="N135P0" style:volatile="true">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number:text>
    </number:number-style>
    <number:number-style style:name="N135P2" style:volatile="true">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9" loext:min-decimal-places="9" number:min-integer-digits="1"/>
    </number:number-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fill-character> </loext:fill-character>
      <number:number number:decimal-places="2" loext:min-decimal-places="2"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0"/>
      <number:text> </number:text>
    </number:number-style>
    <number:text-style style:name="N145">
      <number:text-content/>
      <style:map style:condition="value()&gt;0" style:apply-style-name="N145P0"/>
      <style:map style:condition="value()&lt;0" style:apply-style-name="N145P1"/>
      <style:map style:condition="value()=0" style:apply-style-name="N145P2"/>
    </number:text-style>
    <number:number-style style:name="N146">
      <number:number number:decimal-places="4" loext:min-decimal-places="4"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fill-character> </loext:fill-character>
      <number:number number:decimal-places="0" loext:min-decimal-places="0" number:min-integer-digits="1" number:grouping="true"/>
      <number:text> </number:text>
    </number:number-style>
    <number:number-style style:name="N1013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fill-character> </loext:fill-character>
      <number:text>- </number:text>
    </number:number-style>
    <number:text-style style:name="N10136" number:language="en" number:country="US">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currency-symbol/>
      <loext:fill-character> </loext:fill-character>
      <number:text>- </number:text>
    </number:currency-style>
    <number:text-style style:name="N10137" number:language="en" number:country="US">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fill-character> </loext:fill-character>
      <number:number number:decimal-places="2" loext:min-decimal-places="2" number:min-integer-digits="1" number:grouping="true"/>
      <number:text> </number:text>
    </number:number-style>
    <number:number-style style:name="N10138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fill-character> </loext:fill-character>
      <number:text>-</number:text>
      <number:number number:decimal-places="0" loext:min-decimal-places="0" number:min-integer-digits="0"/>
      <number:text> </number:text>
    </number:number-style>
    <number:text-style style:name="N10138" number:language="en" number:country="US">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39" number:language="en" number:country="US">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n" number:country="US">
      <number:currency-symbol number:language="en" number:country="US">$</number:currency-symbol>
      <number:number number:decimal-places="2" loext:min-decimal-places="2" number:min-integer-digits="1" number:grouping="true"/>
    </number:currency-style>
    <number:currency-style style:name="N20107"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20108"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0109"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20110" number:language="pt" number:country="BR">
      <number:currency-symbol number:language="pt" number:country="BR">R$</number:currency-symbol>
      <number:text> </number:text>
      <number:number number:decimal-places="2" loext:min-decimal-places="2" number:min-integer-digits="1" number:grouping="true"/>
    </number:currency-style>
    <number:number-style style:name="N20111P0" style:volatile="true" number:language="pt" number:country="BR">
      <number:text>R$ </number:text>
      <number:number number:decimal-places="0" loext:min-decimal-places="0" number:min-integer-digits="1" number:grouping="true"/>
      <number:text> </number:text>
    </number:number-style>
    <number:number-style style:name="N20111" number:language="pt" number:country="BR">
      <number:text>(R$ </number:text>
      <number:number number:decimal-places="0" loext:min-decimal-places="0" number:min-integer-digits="1" number:grouping="true"/>
      <number:text>)</number:text>
      <style:map style:condition="value()&gt;=0" style:apply-style-name="N20111P0"/>
    </number:number-style>
    <number:number-style style:name="N20112P0" style:volatile="true" number:language="pt" number:country="BR">
      <number:text>R$ </number:text>
      <number:number number:decimal-places="0" loext:min-decimal-places="0" number:min-integer-digits="1" number:grouping="true"/>
      <number:text> </number:text>
    </number:number-style>
    <number:number-style style:name="N20112" number:language="pt" number:country="BR">
      <style:text-properties fo:color="#ff0000"/>
      <number:text>(R$ </number:text>
      <number:number number:decimal-places="0" loext:min-decimal-places="0" number:min-integer-digits="1" number:grouping="true"/>
      <number:text>)</number:text>
      <style:map style:condition="value()&gt;=0" style:apply-style-name="N20112P0"/>
    </number:number-style>
    <number:number-style style:name="N20113P0" style:volatile="true" number:language="pt" number:country="BR">
      <number:text>R$ </number:text>
      <number:number number:decimal-places="2" loext:min-decimal-places="2" number:min-integer-digits="1" number:grouping="true"/>
      <number:text> </number:text>
    </number:number-style>
    <number:number-style style:name="N20113" number:language="pt" number:country="BR">
      <number:text>(R$ </number:text>
      <number:number number:decimal-places="2" loext:min-decimal-places="2" number:min-integer-digits="1" number:grouping="true"/>
      <number:text>)</number:text>
      <style:map style:condition="value()&gt;=0" style:apply-style-name="N20113P0"/>
    </number:number-style>
    <number:number-style style:name="N20114P0" style:volatile="true" number:language="pt" number:country="BR">
      <number:text>R$ </number:text>
      <number:number number:decimal-places="2" loext:min-decimal-places="2" number:min-integer-digits="1" number:grouping="true"/>
      <number:text> </number:text>
    </number:number-style>
    <number:number-style style:name="N20114" number:language="pt" number:country="BR">
      <style:text-properties fo:color="#ff0000"/>
      <number:text>(R$ </number:text>
      <number:number number:decimal-places="2" loext:min-decimal-places="2" number:min-integer-digits="1" number:grouping="true"/>
      <number:text>)</number:text>
      <style:map style:condition="value()&gt;=0" style:apply-style-name="N20114P0"/>
    </number:number-style>
    <number:date-style style:name="N20115" number:language="pt" number:country="BR">
      <number:day/>
      <number:text>/</number:text>
      <number:month/>
      <number:text>/</number:text>
      <number:year number:style="long"/>
    </number:date-style>
    <number:date-style style:name="N20116" number:language="pt" number:country="BR">
      <number:day/>
      <number:text>/</number:text>
      <number:month number:textual="true"/>
      <number:text>/</number:text>
      <number:year/>
    </number:date-style>
    <number:date-style style:name="N20117" number:language="pt" number:country="BR">
      <number:day/>
      <number:text>/</number:text>
      <number:month number:textual="true"/>
    </number:date-style>
    <number:date-style style:name="N20118" number:language="pt" number:country="BR">
      <number:month number:textual="true"/>
      <number:text>/</number:text>
      <number:year/>
    </number:date-style>
    <number:time-style style:name="N20119" number:language="pt" number:country="BR">
      <number:hours/>
      <number:text>:</number:text>
      <number:minutes number:style="long"/>
      <number:text> </number:text>
      <number:am-pm/>
    </number:time-style>
    <number:time-style style:name="N20120" number:language="pt" number:country="BR">
      <number:hours/>
      <number:text>:</number:text>
      <number:minutes number:style="long"/>
      <number:text>:</number:text>
      <number:seconds number:style="long"/>
      <number:text> </number:text>
      <number:am-pm/>
    </number:time-style>
    <number:date-style style:name="N20121" number:language="pt" number:country="BR">
      <number:day/>
      <number:text>/</number:text>
      <number:month/>
      <number:text>/</number:text>
      <number:year number:style="long"/>
      <number:text> </number:text>
      <number:hours number:style="long"/>
      <number:text>:</number:text>
      <number:minutes number:style="long"/>
    </number:date-style>
    <number:number-style style:name="N20122P0" style:volatile="true" number:language="pt" number:country="BR">
      <number:number number:decimal-places="0" loext:min-decimal-places="0" number:min-integer-digits="1" number:grouping="true"/>
      <number:text> </number:text>
    </number:number-style>
    <number:number-style style:name="N20122" number:language="pt" number:country="BR">
      <number:text>(</number:text>
      <number:number number:decimal-places="0" loext:min-decimal-places="0" number:min-integer-digits="1" number:grouping="true"/>
      <number:text>)</number:text>
      <style:map style:condition="value()&gt;=0" style:apply-style-name="N20122P0"/>
    </number:number-style>
    <number:number-style style:name="N20123P0" style:volatile="true" number:language="pt" number:country="BR">
      <number:number number:decimal-places="0" loext:min-decimal-places="0" number:min-integer-digits="1" number:grouping="true"/>
      <number:text> </number:text>
    </number:number-style>
    <number:number-style style:name="N20123" number:language="pt" number:country="BR">
      <style:text-properties fo:color="#ff0000"/>
      <number:text>(</number:text>
      <number:number number:decimal-places="0" loext:min-decimal-places="0" number:min-integer-digits="1" number:grouping="true"/>
      <number:text>)</number:text>
      <style:map style:condition="value()&gt;=0" style:apply-style-name="N20123P0"/>
    </number:number-style>
    <number:number-style style:name="N20124P0" style:volatile="true" number:language="pt" number:country="BR">
      <number:number number:decimal-places="2" loext:min-decimal-places="2" number:min-integer-digits="1" number:grouping="true"/>
      <number:text> </number:text>
    </number:number-style>
    <number:number-style style:name="N20124" number:language="pt" number:country="BR">
      <number:text>(</number:text>
      <number:number number:decimal-places="2" loext:min-decimal-places="2" number:min-integer-digits="1" number:grouping="true"/>
      <number:text>)</number:text>
      <style:map style:condition="value()&gt;=0" style:apply-style-name="N20124P0"/>
    </number:number-style>
    <number:number-style style:name="N20125P0" style:volatile="true" number:language="pt" number:country="BR">
      <number:number number:decimal-places="2" loext:min-decimal-places="2" number:min-integer-digits="1" number:grouping="true"/>
      <number:text> </number:text>
    </number:number-style>
    <number:number-style style:name="N20125" number:language="pt" number:country="BR">
      <style:text-properties fo:color="#ff0000"/>
      <number:text>(</number:text>
      <number:number number:decimal-places="2" loext:min-decimal-places="2" number:min-integer-digits="1" number:grouping="true"/>
      <number:text>)</number:text>
      <style:map style:condition="value()&gt;=0" style:apply-style-name="N20125P0"/>
    </number:number-style>
    <number:number-style style:name="N20126P0" style:volatile="true" number:language="pt" number:country="BR">
      <loext:fill-character> </loext:fill-character>
      <number:number number:decimal-places="0" loext:min-decimal-places="0" number:min-integer-digits="1" number:grouping="true"/>
      <number:text> </number:text>
    </number:number-style>
    <number:number-style style:name="N20126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20126P2" style:volatile="true" number:language="pt" number:country="BR">
      <loext:fill-character> </loext:fill-character>
      <number:text>- </number:text>
    </number:number-style>
    <number:text-style style:name="N20126" number:language="pt" number:country="BR">
      <number:text-content/>
      <number:text> </number:text>
      <style:map style:condition="value()&gt;0" style:apply-style-name="N20126P0"/>
      <style:map style:condition="value()&lt;0" style:apply-style-name="N20126P1"/>
      <style:map style:condition="value()=0" style:apply-style-name="N20126P2"/>
    </number:text-style>
    <number:number-style style:name="N20127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20127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20127P2" style:volatile="true" number:language="pt" number:country="BR">
      <loext:text> R$ </loext:text>
      <loext:fill-character> </loext:fill-character>
      <number:text>- </number:text>
    </number:number-style>
    <number:text-style style:name="N20127" number:language="pt" number:country="BR">
      <number:text-content/>
      <number:text> </number:text>
      <style:map style:condition="value()&gt;0" style:apply-style-name="N20127P0"/>
      <style:map style:condition="value()&lt;0" style:apply-style-name="N20127P1"/>
      <style:map style:condition="value()=0" style:apply-style-name="N20127P2"/>
    </number:text-style>
    <number:number-style style:name="N20128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20128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20128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20128" number:language="pt" number:country="BR">
      <number:text-content/>
      <number:text> </number:text>
      <style:map style:condition="value()&gt;0" style:apply-style-name="N20128P0"/>
      <style:map style:condition="value()&lt;0" style:apply-style-name="N20128P1"/>
      <style:map style:condition="value()=0" style:apply-style-name="N20128P2"/>
    </number:text-style>
    <number:number-style style:name="N20129P0" style:volatile="true" number:language="pt" number:country="BR">
      <loext:fill-character> </loext:fill-character>
      <number:number number:decimal-places="2" loext:min-decimal-places="2" number:min-integer-digits="1" number:grouping="true"/>
      <number:text> </number:text>
    </number:number-style>
    <number:number-style style:name="N20129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20129P2" style:volatile="true" number:language="pt" number:country="BR">
      <loext:fill-character> </loext:fill-character>
      <number:text>-</number:text>
      <number:number number:decimal-places="0" loext:min-decimal-places="0" number:min-integer-digits="0"/>
      <number:text> </number:text>
    </number:number-style>
    <number:text-style style:name="N20129" number:language="pt" number:country="BR">
      <number:text-content/>
      <number:text> </number:text>
      <style:map style:condition="value()&gt;0" style:apply-style-name="N20129P0"/>
      <style:map style:condition="value()&lt;0" style:apply-style-name="N20129P1"/>
      <style:map style:condition="value()=0" style:apply-style-name="N20129P2"/>
    </number:text-style>
    <number:number-style style:name="N20130P0" style:volatile="true" number:language="pt" number:country="BR">
      <number:number number:decimal-places="0" loext:min-decimal-places="0" number:min-integer-digits="1" number:grouping="true"/>
      <number:text> </number:text>
    </number:number-style>
    <number:number-style style:name="N20130P1" style:volatile="true" number:language="pt" number:country="BR">
      <number:text>(</number:text>
      <number:number number:decimal-places="0" loext:min-decimal-places="0" number:min-integer-digits="1" number:grouping="true"/>
      <number:text>)</number:text>
    </number:number-style>
    <number:number-style style:name="N20130P2" style:volatile="true" number:language="pt" number:country="BR">
      <number:text>- </number:text>
    </number:number-style>
    <number:text-style style:name="N20130" number:language="pt" number:country="BR">
      <number:text-content/>
      <number:text> </number:text>
      <style:map style:condition="value()&gt;0" style:apply-style-name="N20130P0"/>
      <style:map style:condition="value()&lt;0" style:apply-style-name="N20130P1"/>
      <style:map style:condition="value()=0" style:apply-style-name="N20130P2"/>
    </number:text-style>
    <number:number-style style:name="N20131P0" style:volatile="true" number:language="pt" number:country="BR">
      <number:number number:decimal-places="2" loext:min-decimal-places="2" number:min-integer-digits="1" number:grouping="true"/>
      <number:text> </number:text>
    </number:number-style>
    <number:number-style style:name="N20131P1" style:volatile="true" number:language="pt" number:country="BR">
      <number:text>(</number:text>
      <number:number number:decimal-places="2" loext:min-decimal-places="2" number:min-integer-digits="1" number:grouping="true"/>
      <number:text>)</number:text>
    </number:number-style>
    <number:number-style style:name="N20131P2" style:volatile="true" number:language="pt" number:country="BR">
      <number:text>-</number:text>
      <number:number number:decimal-places="0" loext:min-decimal-places="0" number:min-integer-digits="0"/>
      <number:text> </number:text>
    </number:number-style>
    <number:text-style style:name="N20131" number:language="pt" number:country="BR">
      <number:text-content/>
      <number:text> </number:text>
      <style:map style:condition="value()&gt;0" style:apply-style-name="N20131P0"/>
      <style:map style:condition="value()&lt;0" style:apply-style-name="N20131P1"/>
      <style:map style:condition="value()=0" style:apply-style-name="N20131P2"/>
    </number:text-style>
    <number:number-style style:name="N20132P0" style:volatile="true" number:language="pt" number:country="BR">
      <number:number number:decimal-places="0" loext:min-decimal-places="0" number:min-integer-digits="1" number:grouping="true"/>
      <number:text> </number:text>
    </number:number-style>
    <number:number-style style:name="N20132P1" style:volatile="true" number:language="pt" number:country="BR">
      <number:text> (</number:text>
      <number:number number:decimal-places="0" loext:min-decimal-places="0" number:min-integer-digits="1" number:grouping="true"/>
      <number:text>)</number:text>
    </number:number-style>
    <number:number-style style:name="N20132P2" style:volatile="true" number:language="pt" number:country="BR">
      <number:text> - </number:text>
    </number:number-style>
    <number:text-style style:name="N20132" number:language="pt" number:country="BR">
      <number:text-content/>
      <number:text> </number:text>
      <style:map style:condition="value()&gt;0" style:apply-style-name="N20132P0"/>
      <style:map style:condition="value()&lt;0" style:apply-style-name="N20132P1"/>
      <style:map style:condition="value()=0" style:apply-style-name="N20132P2"/>
    </number:text-style>
    <number:number-style style:name="N20133P0" style:volatile="true" number:language="pt" number:country="BR">
      <number:text> R$ </number:text>
      <number:number number:decimal-places="0" loext:min-decimal-places="0" number:min-integer-digits="1" number:grouping="true"/>
      <number:text> </number:text>
    </number:number-style>
    <number:number-style style:name="N20133P1" style:volatile="true" number:language="pt" number:country="BR">
      <number:text> R$ (</number:text>
      <number:number number:decimal-places="0" loext:min-decimal-places="0" number:min-integer-digits="1" number:grouping="true"/>
      <number:text>)</number:text>
    </number:number-style>
    <number:number-style style:name="N20133P2" style:volatile="true" number:language="pt" number:country="BR">
      <number:text> R$ - </number:text>
    </number:number-style>
    <number:text-style style:name="N20133" number:language="pt" number:country="BR">
      <number:text-content/>
      <number:text> </number:text>
      <style:map style:condition="value()&gt;0" style:apply-style-name="N20133P0"/>
      <style:map style:condition="value()&lt;0" style:apply-style-name="N20133P1"/>
      <style:map style:condition="value()=0" style:apply-style-name="N20133P2"/>
    </number:text-style>
    <number:number-style style:name="N20134P0" style:volatile="true" number:language="pt" number:country="BR">
      <number:number number:decimal-places="2" loext:min-decimal-places="2" number:min-integer-digits="1" number:grouping="true"/>
      <number:text> </number:text>
    </number:number-style>
    <number:number-style style:name="N20134P1" style:volatile="true" number:language="pt" number:country="BR">
      <number:text> (</number:text>
      <number:number number:decimal-places="2" loext:min-decimal-places="2" number:min-integer-digits="1" number:grouping="true"/>
      <number:text>)</number:text>
    </number:number-style>
    <number:number-style style:name="N20134P2" style:volatile="true" number:language="pt" number:country="BR">
      <number:text>-</number:text>
      <number:number number:decimal-places="0" loext:min-decimal-places="0" number:min-integer-digits="0"/>
      <number:text> </number:text>
    </number:number-style>
    <number:text-style style:name="N20134" number:language="pt" number:country="BR">
      <number:text-content/>
      <number:text> </number:text>
      <style:map style:condition="value()&gt;0" style:apply-style-name="N20134P0"/>
      <style:map style:condition="value()&lt;0" style:apply-style-name="N20134P1"/>
      <style:map style:condition="value()=0" style:apply-style-name="N20134P2"/>
    </number:text-style>
    <number:number-style style:name="N20135P0" style:volatile="true" number:language="pt" number:country="BR">
      <number:text> R$ </number:text>
      <number:number number:decimal-places="2" loext:min-decimal-places="2" number:min-integer-digits="1" number:grouping="true"/>
      <number:text> </number:text>
    </number:number-style>
    <number:number-style style:name="N20135P1" style:volatile="true" number:language="pt" number:country="BR">
      <number:text> R$ (</number:text>
      <number:number number:decimal-places="2" loext:min-decimal-places="2" number:min-integer-digits="1" number:grouping="true"/>
      <number:text>)</number:text>
    </number:number-style>
    <number:number-style style:name="N20135P2" style:volatile="true" number:language="pt" number:country="BR">
      <number:text> R$ -</number:text>
      <number:number number:decimal-places="0" loext:min-decimal-places="0" number:min-integer-digits="0"/>
      <number:text> </number:text>
    </number:number-style>
    <number:text-style style:name="N20135" number:language="pt" number:country="BR">
      <number:text-content/>
      <number:text> </number:text>
      <style:map style:condition="value()&gt;0" style:apply-style-name="N20135P0"/>
      <style:map style:condition="value()&lt;0" style:apply-style-name="N20135P1"/>
      <style:map style:condition="value()=0" style:apply-style-name="N20135P2"/>
    </number:text-style>
    <number:time-style style:name="N20136" number:language="pt" number:country="BR">
      <number:minutes number:style="long"/>
      <number:text>:</number:text>
      <number:seconds number:style="long"/>
    </number:time-style>
    <number:time-style style:name="N20137" number:language="pt" number:country="BR" number:truncate-on-overflow="false">
      <number:hours/>
      <number:text>:</number:text>
      <number:minutes number:style="long"/>
      <number:text>:</number:text>
      <number:seconds number:style="long"/>
    </number:time-style>
    <number:time-style style:name="N20138" number:language="pt" number:country="BR">
      <number:minutes number:style="long"/>
      <number:text>:</number:text>
      <number:seconds number:style="long" number:decimal-places="1"/>
    </number:time-style>
    <number:number-style style:name="N20139" number:language="pt" number:country="B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0">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14:06:26.905000000</meta:creation-date>
    <dc:date>2018-04-10T14:06:33.519000000</dc:date>
    <meta:editing-duration>PT6S</meta:editing-duration>
    <meta:editing-cycles>1</meta:editing-cycles>
    <meta:document-statistic meta:table-count="1" meta:cell-count="110" meta:object-count="0"/>
    <meta:generator>LibreOffice/5.1.3.2$Windows_x86 LibreOffice_project/644e4637d1d8544fd9f56425bd6cec110e49301b</meta:generator>
  </office:meta>
</office:document-meta>
</file>