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BoldMT" svg:font-family="Arial-BoldMT"/>
    <style:font-face style:name="ArialMT" svg:font-family="ArialMT"/>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pranq eco sans" svg:font-family="'Spranq eco sans', '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4mm"/>
    </style:style>
    <style:style style:name="co2" style:family="table-column">
      <style:table-column-properties fo:break-before="auto" style:column-width="21.61mm"/>
    </style:style>
    <style:style style:name="co3" style:family="table-column">
      <style:table-column-properties fo:break-before="auto" style:column-width="131.9mm"/>
    </style:style>
    <style:style style:name="co4" style:family="table-column">
      <style:table-column-properties fo:break-before="auto" style:column-width="24.08mm"/>
    </style:style>
    <style:style style:name="co5" style:family="table-column">
      <style:table-column-properties fo:break-before="auto" style:column-width="19.31mm"/>
    </style:style>
    <style:style style:name="co6" style:family="table-column">
      <style:table-column-properties fo:break-before="auto" style:column-width="31.75mm"/>
    </style:style>
    <style:style style:name="ro1" style:family="table-row">
      <style:table-row-properties style:row-height="4.78mm" fo:break-before="auto" style:use-optimal-row-height="true"/>
    </style:style>
    <style:style style:name="ro2" style:family="table-row">
      <style:table-row-properties style:row-height="17.71mm" fo:break-before="auto" style:use-optimal-row-height="true"/>
    </style:style>
    <style:style style:name="ro3" style:family="table-row">
      <style:table-row-properties style:row-height="52.16mm" fo:break-before="auto" style:use-optimal-row-height="true"/>
    </style:style>
    <style:style style:name="ro4" style:family="table-row">
      <style:table-row-properties style:row-height="43.55mm" fo:break-before="auto" style:use-optimal-row-height="true"/>
    </style:style>
    <style:style style:name="ro5" style:family="table-row">
      <style:table-row-properties style:row-height="60.78mm" fo:break-before="auto" style:use-optimal-row-height="true"/>
    </style:style>
    <style:style style:name="ro6" style:family="table-row">
      <style:table-row-properties style:row-height="34.94mm" fo:break-before="auto" style:use-optimal-row-height="true"/>
    </style:style>
    <style:style style:name="ro7" style:family="table-row">
      <style:table-row-properties style:row-height="56.48mm" fo:break-before="auto" style:use-optimal-row-height="true"/>
    </style:style>
    <style:style style:name="ro8" style:family="table-row">
      <style:table-row-properties style:row-height="65.09mm" fo:break-before="auto" style:use-optimal-row-height="true"/>
    </style:style>
    <style:style style:name="ro9" style:family="table-row">
      <style:table-row-properties style:row-height="26.32mm" fo:break-before="auto" style:use-optimal-row-height="true"/>
    </style:style>
    <style:style style:name="ro10" style:family="table-row">
      <style:table-row-properties style:row-height="211.56mm" fo:break-before="auto" style:use-optimal-row-height="true"/>
    </style:style>
    <style:style style:name="ro11" style:family="table-row">
      <style:table-row-properties style:row-height="190.02mm" fo:break-before="auto" style:use-optimal-row-height="true"/>
    </style:style>
    <style:style style:name="ro12" style:family="table-row">
      <style:table-row-properties style:row-height="237.4mm" fo:break-before="auto" style:use-optimal-row-height="true"/>
    </style:style>
    <style:style style:name="ro13" style:family="table-row">
      <style:table-row-properties style:row-height="302.03mm" fo:break-before="auto" style:use-optimal-row-height="true"/>
    </style:style>
    <style:style style:name="ro14" style:family="table-row">
      <style:table-row-properties style:row-height="177.09mm" fo:break-before="auto" style:use-optimal-row-height="true"/>
    </style:style>
    <style:style style:name="ro15" style:family="table-row">
      <style:table-row-properties style:row-height="164.18mm" fo:break-before="auto" style:use-optimal-row-height="true"/>
    </style:style>
    <style:style style:name="ro16" style:family="table-row">
      <style:table-row-properties style:row-height="95.25mm" fo:break-before="auto" style:use-optimal-row-height="true"/>
    </style:style>
    <style:style style:name="ro17" style:family="table-row">
      <style:table-row-properties style:row-height="125.39mm" fo:break-before="auto" style:use-optimal-row-height="true"/>
    </style:style>
    <style:style style:name="ro18" style:family="table-row">
      <style:table-row-properties style:row-height="138.32mm" fo:break-before="auto" style:use-optimal-row-height="true"/>
    </style:style>
    <style:style style:name="ro19" style:family="table-row">
      <style:table-row-properties style:row-height="22.01mm" fo:break-before="auto" style:use-optimal-row-height="true"/>
    </style:style>
    <style:style style:name="ro20" style:family="table-row">
      <style:table-row-properties style:row-height="39.25mm" fo:break-before="auto" style:use-optimal-row-height="true"/>
    </style:style>
    <style:style style:name="ro21" style:family="table-row">
      <style:table-row-properties style:row-height="121.09mm" fo:break-before="auto" style:use-optimal-row-height="true"/>
    </style:style>
    <style:style style:name="ro22" style:family="table-row">
      <style:table-row-properties style:row-height="47.85mm" fo:break-before="auto" style:use-optimal-row-height="true"/>
    </style:style>
    <style:style style:name="ro23" style:family="table-row">
      <style:table-row-properties style:row-height="13.39mm" fo:break-before="auto" style:use-optimal-row-height="true"/>
    </style:style>
    <style:style style:name="ro24" style:family="table-row">
      <style:table-row-properties style:row-height="30.62mm" fo:break-before="auto" style:use-optimal-row-height="true"/>
    </style:style>
    <style:style style:name="ro25" style:family="table-row">
      <style:table-row-properties style:row-height="198.63mm" fo:break-before="auto" style:use-optimal-row-height="true"/>
    </style:style>
    <style:style style:name="ro26" style:family="table-row">
      <style:table-row-properties style:row-height="73.71mm" fo:break-before="auto" style:use-optimal-row-height="true"/>
    </style:style>
    <style:style style:name="ro27" style:family="table-row">
      <style:table-row-properties style:row-height="284.8mm" fo:break-before="auto" style:use-optimal-row-height="true"/>
    </style:style>
    <style:style style:name="ro28" style:family="table-row">
      <style:table-row-properties style:row-height="487.27mm" fo:break-before="auto" style:use-optimal-row-height="true"/>
    </style:style>
    <style:style style:name="ro29" style:family="table-row">
      <style:table-row-properties style:row-height="78.02mm" fo:break-before="auto" style:use-optimal-row-height="true"/>
    </style:style>
    <style:style style:name="ro30" style:family="table-row">
      <style:table-row-properties style:row-height="9.08mm" fo:break-before="auto" style:use-optimal-row-height="true"/>
    </style:style>
    <style:style style:name="ro31" style:family="table-row">
      <style:table-row-properties style:row-height="172.79mm" fo:break-before="auto" style:use-optimal-row-height="true"/>
    </style:style>
    <style:style style:name="ro32" style:family="table-row">
      <style:table-row-properties style:row-height="90.95mm" fo:break-before="auto" style:use-optimal-row-height="true"/>
    </style:style>
    <style:style style:name="ro33" style:family="table-row">
      <style:table-row-properties style:row-height="181.4mm" fo:break-before="auto" style:use-optimal-row-height="true"/>
    </style:style>
    <style:style style:name="ro34" style:family="table-row">
      <style:table-row-properties style:row-height="82.32mm" fo:break-before="auto" style:use-optimal-row-height="true"/>
    </style:style>
    <style:style style:name="ro35" style:family="table-row">
      <style:table-row-properties style:row-height="134.02mm" fo:break-before="auto" style:use-optimal-row-height="true"/>
    </style:style>
    <style:style style:name="ro36" style:family="table-row">
      <style:table-row-properties style:row-height="31.34mm" fo:break-before="auto" style:use-optimal-row-height="true"/>
    </style:style>
    <style:style style:name="ro37" style:family="table-row">
      <style:table-row-properties style:row-height="112.48mm" fo:break-before="auto" style:use-optimal-row-height="true"/>
    </style:style>
    <style:style style:name="ro38" style:family="table-row">
      <style:table-row-properties style:row-height="151.25mm" fo:break-before="auto" style:use-optimal-row-height="true"/>
    </style:style>
    <style:style style:name="ro39" style:family="table-row">
      <style:table-row-properties style:row-height="388.2mm" fo:break-before="auto" style:use-optimal-row-height="true"/>
    </style:style>
    <style:style style:name="ro40" style:family="table-row">
      <style:table-row-properties style:row-height="241.72mm" fo:break-before="auto" style:use-optimal-row-height="true"/>
    </style:style>
    <style:style style:name="ro41" style:family="table-row">
      <style:table-row-properties style:row-height="220.19mm" fo:break-before="auto" style:use-optimal-row-height="true"/>
    </style:style>
    <style:style style:name="ro42" style:family="table-row">
      <style:table-row-properties style:row-height="215.86mm" fo:break-before="auto" style:use-optimal-row-height="true"/>
    </style:style>
    <style:style style:name="ro43" style:family="table-row">
      <style:table-row-properties style:row-height="289.1mm" fo:break-before="auto" style:use-optimal-row-height="true"/>
    </style:style>
    <style:style style:name="ro4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ddddd" style:text-align-source="fix" style:repeat-content="false" fo:wrap-option="wrap" fo:border="0.06pt solid #000000" style:vertical-align="top"/>
      <style:paragraph-properties fo:text-align="center" fo:margin-left="0mm"/>
      <style:text-properties style:font-name="Calibri"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dddddd" style:text-align-source="fix" style:repeat-content="false" fo:border="0.06pt solid #000000" style:vertical-align="top"/>
      <style:paragraph-properties fo:text-align="center" fo:margin-left="0mm"/>
      <style:text-properties style:font-name="Calibri" fo:font-size="10pt" fo:font-weight="bold" style:font-size-asian="10pt" style:font-weight-asian="bold" style:font-size-complex="10pt"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ext-properties style:font-name="Calibri" fo:font-size="10pt" fo:font-weight="normal" style:font-size-asian="10pt" style:font-weight-asian="normal" style:font-size-complex="10pt"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ackground-color="#ffffff" style:text-align-source="fix" style:repeat-content="false" fo:border="0.06pt solid #000000" style:vertical-align="top"/>
      <style:paragraph-properties fo:text-align="center" fo:margin-left="0mm"/>
      <style:text-properties style:font-name="Calibri" fo:font-size="10pt" fo:font-weight="normal" style:font-size-asian="10pt" style:font-weight-asian="normal" style:font-size-complex="10pt" style:font-weight-complex="normal"/>
    </style:style>
    <style:style style:name="ce9" style:family="table-cell" style:parent-style-name="Default">
      <style:table-cell-properties fo:background-color="#ffffff" style:text-align-source="fix" style:repeat-content="false" fo:wrap-option="wrap" fo:border="0.06pt solid #000000" style:vertical-align="top"/>
      <style:paragraph-properties fo:text-align="center" fo:margin-left="0mm"/>
      <style:text-properties style:font-name="Calibri"/>
    </style:style>
    <style:style style:name="ce10" style:family="table-cell" style:parent-style-name="Default">
      <style:table-cell-properties fo:background-color="#ffffff" style:text-align-source="fix" style:repeat-content="false" fo:border="0.06pt solid #000000" style:vertical-align="top"/>
      <style:paragraph-properties fo:text-align="center" fo:margin-left="0mm"/>
      <style:text-properties style:font-name="Calibri" fo:font-size="10pt" fo:font-weight="normal" style:font-size-asian="10pt" style:font-weight-asian="normal" style:font-size-complex="10pt"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style:vertical-align="top"/>
      <style:paragraph-properties fo:text-align="center" fo:margin-left="0mm"/>
      <style:text-properties style:font-name="Calibri" fo:font-size="10pt" fo:font-weight="normal" style:font-size-asian="10pt" style:font-weight-asian="normal" style:font-size-complex="10pt" style:font-weight-complex="normal"/>
    </style:style>
    <style:style style:name="ce15" style:family="table-cell" style:parent-style-name="Default">
      <style:table-cell-properties style:text-align-source="fix" style:repeat-content="false" fo:wrap-option="wrap" fo:border="0.06pt solid #000000" style:vertical-align="top"/>
      <style:paragraph-properties fo:text-align="justify"/>
      <style:text-properties style:font-name="Calibri" fo:font-size="10pt" fo:font-weight="normal" style:font-size-asian="8pt" style:font-weight-asian="normal" style:font-size-complex="8pt" style:font-weight-complex="normal"/>
    </style:style>
    <style:style style:name="ce16" style:family="table-cell" style:parent-style-name="Default">
      <style:table-cell-properties style:text-align-source="fix" style:repeat-content="false" fo:wrap-option="wrap" fo:border="0.06pt solid #000000" style:vertical-align="top"/>
      <style:paragraph-properties fo:text-align="justify"/>
      <style:text-properties style:font-name="Calibri" fo:font-size="10pt" fo:font-weight="normal" style:font-size-asian="10pt" style:font-weight-asian="normal" style:font-size-complex="10pt" style:font-weight-complex="normal"/>
    </style:style>
    <style:style style:name="ce17" style:family="table-cell" style:parent-style-name="Default">
      <style:table-cell-properties fo:background-color="#ffffff" style:text-align-source="fix" style:repeat-content="false" fo:wrap-option="wrap" fo:border="0.06pt solid #000000" style:vertical-align="top"/>
      <style:paragraph-properties fo:text-align="justify"/>
      <style:text-properties style:font-name="Calibri" fo:font-size="10pt" fo:language="none" fo:country="none" fo:font-weight="normal" style:font-name-asian="Spranq eco sans" style:font-size-asian="10pt" style:language-asian="none" style:country-asian="none" style:font-weight-asian="normal" style:font-name-complex="Spranq eco sans" style:font-size-complex="10pt" style:font-weight-complex="normal"/>
    </style:style>
    <style:style style:name="ce18" style:family="table-cell" style:parent-style-name="Default">
      <style:table-cell-properties fo:background-color="#ffffff" style:text-align-source="fix" style:repeat-content="false" fo:wrap-option="wrap" fo:border="0.06pt solid #000000" style:vertical-align="top"/>
      <style:paragraph-properties fo:text-align="justify"/>
      <style:text-properties style:font-name="Calibri" fo:font-size="10pt" fo:language="pt" fo:country="BR" fo:font-weight="normal" style:font-name-asian="Spranq eco sans" style:font-size-asian="10pt" style:language-asian="ar" style:country-asian="SA" style:font-weight-asian="normal" style:font-name-complex="Spranq eco sans" style:font-size-complex="10pt"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text-align-source="fix" style:repeat-content="false" fo:wrap-option="wrap" fo:border="0.06pt solid #000000" style:vertical-align="top"/>
      <style:paragraph-properties fo:text-align="justify"/>
      <style:text-properties style:font-name="Calibri" fo:font-size="10pt" fo:font-weight="normal" style:font-size-asian="10pt" style:font-weight-asian="normal" style:font-size-complex="10pt" style:font-weight-complex="normal"/>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ackground-color="#ffffff" style:text-align-source="fix" style:repeat-content="false" fo:wrap-option="wrap" fo:border="0.06pt solid #000000" style:vertical-align="top"/>
      <style:paragraph-properties fo:text-align="justify"/>
      <style:text-properties style:font-name="Calibri" fo:font-size="10pt" fo:font-weight="normal" style:font-size-asian="10pt" style:font-weight-asian="normal" style:font-size-complex="10pt" style:font-weight-complex="normal"/>
    </style:style>
    <style:style style:name="ce25" style:family="table-cell" style:parent-style-name="Default">
      <style:table-cell-properties fo:background-color="#ffffff" style:text-align-source="fix" style:repeat-content="false" fo:wrap-option="wrap" fo:border="0.06pt solid #000000" style:vertical-align="top"/>
      <style:paragraph-properties fo:text-align="justify" fo:margin-left="0mm"/>
      <style:text-properties style:font-name="Calibri"/>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fix" style:repeat-content="false" fo:wrap-option="wrap" fo:border="0.06pt solid #000000" style:vertical-align="top"/>
      <style:paragraph-properties fo:text-align="justify"/>
      <style:text-properties fo:color="#ff3333" style:font-name="Calibri" fo:font-size="10pt" fo:font-weight="bold" style:font-size-asian="10pt" style:font-weight-asian="bold" style:font-size-complex="10pt" style:font-weight-complex="bold"/>
    </style:style>
    <style:style style:name="ce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text-align-source="fix" style:repeat-content="false" fo:wrap-option="wrap" style:vertical-align="top"/>
      <style:paragraph-properties fo:text-align="justify"/>
      <style:text-properties style:font-name="Calibri" fo:font-size="10pt" fo:font-weight="normal" style:font-size-asian="10pt" style:font-weight-asian="normal" style:font-size-complex="10pt" style:font-weight-complex="normal"/>
    </style:style>
    <style:style style:name="ce32" style:family="table-cell" style:parent-style-name="Default" style:data-style-name="N0">
      <style:table-cell-properties fo:background-color="#ffffff" style:vertical-align="top"/>
      <style:text-properties style:font-name="Calibri" fo:font-size="10pt" style:font-size-asian="10pt" style:font-size-complex="10pt"/>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fo:background-color="#ffffff" style:vertical-align="top"/>
      <style:text-properties style:font-name="Calibri" fo:font-size="10pt" fo:font-weight="normal" style:font-size-asian="10pt" style:font-weight-asian="normal" style:font-size-complex="10pt" style:font-weight-complex="normal"/>
    </style:style>
    <style:style style:name="ce36" style:family="table-cell" style:parent-style-name="Default">
      <style:table-cell-properties fo:background-color="#ffffff" style:text-align-source="fix" style:repeat-content="false" fo:wrap-option="wrap" style:vertical-align="top"/>
      <style:paragraph-properties fo:text-align="start"/>
      <style:text-properties style:font-name="Calibri"/>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0">
      <style:table-cell-properties fo:background-color="#ffffff"/>
      <style:text-properties style:font-name="Calibri"/>
    </style:style>
    <style:style style:name="ce40" style:family="table-cell" style:parent-style-name="Default">
      <style:table-cell-properties fo:background-color="#ffffff"/>
      <style:text-properties style:font-name="Calibri" fo:font-size="10pt" fo:font-weight="normal" style:font-size-asian="10pt" style:font-weight-asian="normal" style:font-size-complex="10pt" style:font-weight-complex="normal"/>
    </style:style>
    <style:style style:name="ce41" style:family="table-cell" style:parent-style-name="Default">
      <style:text-properties style:font-name="Calibri" fo:font-size="10pt" style:font-size-asian="10pt" style:font-size-complex="10pt"/>
    </style:style>
    <style:style style:name="ce42" style:family="table-cell" style:parent-style-name="Default">
      <style:text-properties fo:color="#ff3333" style:font-name="Calibri" fo:font-size="10pt" fo:font-weight="bold" style:font-size-asian="10pt" style:font-weight-asian="bold" style:font-size-complex="10pt" style:font-weight-complex="bold"/>
    </style:style>
    <style:style style:name="ce43" style:family="table-cell" style:parent-style-name="Default" style:data-style-name="N0">
      <style:table-cell-properties fo:background-color="#ffffff"/>
      <style:text-properties style:font-name="Calibri" fo:font-size="10pt" fo:font-weight="normal" style:font-size-asian="10pt" style:font-weight-asian="normal" style:font-size-complex="10pt" style:font-weight-complex="normal"/>
    </style:style>
    <style:style style:name="T1"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style>
    <style:style style:name="T3" style:family="text">
      <style:text-properties fo:color="#000000" fo:font-size="10pt" style:letter-kerning="true" fo:country="none" style:country-asian="none" style:font-size-asian="10pt" style:font-weight-asian="normal" style:font-weight-complex="normal"/>
    </style:style>
    <style:style style:name="T4" style:family="text">
      <style:text-properties fo:color="#000000" fo:font-size="10pt" style:letter-kerning="true" fo:country="none" style:country-asian="none" style:font-size-asian="10pt" style:font-weight-asian="normal" style:font-weight-complex="normal" fo:font-style="normal" style:font-style-asian="normal" style:font-style-complex="normal"/>
    </style:style>
    <style:style style:name="T5" style:family="text">
      <style:text-properties fo:color="#000000" fo:font-size="10pt" style:letter-kerning="true" fo:country="none" style:country-asian="none" style:font-size-asian="10pt" fo:font-style="normal" style:font-style-asian="normal" style:font-style-complex="normal" style:font-weight-asian="bold" style:font-weight-complex="bold"/>
    </style:style>
    <style:style style:name="T6" style:family="text">
      <style:text-properties fo:color="#000000" fo:font-size="10pt" style:letter-kerning="true" fo:country="none" style:country-asian="none" style:font-size-asian="10pt" style:font-weight-asian="bold" style:font-weight-complex="bold"/>
    </style:style>
    <style:style style:name="T7" style:family="text">
      <style:text-properties fo:color="#000000" fo:font-size="10pt" style:letter-kerning="true" fo:country="none" style:country-asian="none" style:font-size-asian="10pt" fo:font-style="normal" style:font-weight-asian="bold" style:font-weight-complex="bold" style:font-style-asian="normal" style:font-style-complex="normal"/>
    </style:style>
    <style:style style:name="T8"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style>
    <style:style style:name="T9"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10" style:family="text">
      <style:text-properties fo:color="#000000"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color="#800000"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2" style:family="text">
      <style:text-properties fo:color="#000000"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3"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14"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15" style:family="text">
      <style:text-properties fo:color="#000000"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fo:color="#000000"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8" style:family="text">
      <style:text-properties fo:color="#000000"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19" style:family="text">
      <style:text-properties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0" style:family="text">
      <style:text-properties fo:color="#000000"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1" style:family="text">
      <style:text-properties fo:font-weight="normal" style:text-underline-style="none" style:text-underline-color="font-color" style:font-weight-asian="normal" style:font-weight-complex="normal"/>
    </style:style>
    <style:style style:name="T22"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3" style:family="text">
      <style:text-properties fo:color="#000000"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4" style:family="text">
      <style:text-properties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25" style:family="text">
      <style:text-properties style:text-underline-style="none" style:text-underline-color="font-color" style:text-line-through-type="none" fo:font-style="normal" style:text-outline="false" fo:text-shadow="none" style:text-position="0%" style:font-size-asian="8pt" style:font-size-complex="8pt" style:font-style-asian="normal" style:font-style-complex="normal" style:font-weight-asian="normal" style:font-weight-complex="normal"/>
    </style:style>
    <style:style style:name="T26" style:family="text">
      <style:text-properties fo:color="#000000" style:text-underline-style="none" style:text-underline-color="font-color" style:text-line-through-type="none" fo:font-style="italic" style:text-outline="false" fo:text-shadow="none" style:text-position="0%" style:font-size-asian="8pt" style:font-size-complex="8pt" style:font-weight-asian="normal" style:font-weight-complex="normal" style:font-style-asian="italic" style:font-style-complex="italic"/>
    </style:style>
    <style:style style:name="T27" style:family="text">
      <style:text-properties fo:font-weight="bold" style:font-weight-asian="bold" style:font-weight-complex="bold"/>
    </style:style>
    <style:style style:name="T28" style:family="text">
      <style:text-properties fo:color="#000000"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9" style:family="text">
      <style:text-properties fo:color="#000000"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3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ff0000"/>
    </style:style>
    <style:style style:name="T32" style:family="text">
      <style:text-properties fo:color="#000000"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33"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normal" style:font-style-asian="normal" style:font-style-complex="normal"/>
    </style:style>
    <style:style style:name="T34"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35"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36" style:family="text">
      <style:text-properties fo:color="#000000" fo:font-size="10pt"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37" style:family="text">
      <style:text-properties fo:font-size="10pt"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38"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39"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Calibri"/>
    </style:style>
    <style:style style:name="T41"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color="#ff0000" style:font-weight-asian="bold" style:font-weight-complex="bold"/>
    </style:style>
    <style:style style:name="T42" style:family="text">
      <style:text-properties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color="#ff0000" style:font-weight-asian="normal" style:font-weight-complex="normal"/>
    </style:style>
    <style:style style:name="T43" style:family="text">
      <style:text-properties fo:color="#000000" style:font-name="Calibri" fo:font-size="10pt"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44" style:family="text">
      <style:text-properties fo:color="#000000"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4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6" style:family="text">
      <style:text-properties style:font-name="Calibri" fo:font-size="10pt" style:text-underline-style="none" style:text-underline-color="font-color" style:text-line-through-type="none" style:text-outline="false" fo:text-shadow="none" style:text-position="0%" style:font-size-asian="10pt" style:font-size-complex="10pt" style:font-weight-asian="normal" style:font-weight-complex="normal" fo:color="#000000" fo:font-style="italic" style:font-style-asian="italic" style:font-style-complex="italic"/>
    </style:style>
    <style:style style:name="T47" style:family="text">
      <style:text-properties fo:color="#000000"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48" style:family="text">
      <style:text-properties fo:color="#000000" fo:font-size="8pt" style:text-underline-style="none" style:text-underline-color="font-color" style:text-line-through-type="none"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49" style:family="text">
      <style:text-properties fo:color="#000000" fo:font-size="8pt" style:text-underline-style="none" style:text-underline-color="font-color" style:text-line-through-type="none" style:text-outline="false" fo:text-shadow="none" style:text-position="0%" style:font-size-asian="8pt" style:font-size-complex="8pt" fo:font-weight="normal" style:font-weight-asian="normal" style:font-weight-complex="normal" fo:font-style="italic" style:font-style-asian="italic" style:font-style-complex="italic"/>
    </style:style>
    <style:style style:name="T50" style:family="text">
      <style:text-properties fo:color="#000000" fo:font-size="8pt" style:text-underline-style="none" style:text-underline-color="font-color" style:text-line-through-type="none" style:text-outline="false" fo:text-shadow="none" style:text-position="0%" style:font-size-asian="8pt" style:font-size-complex="8pt" fo:font-weight="normal" style:font-weight-asian="normal" style:font-weight-complex="normal" fo:font-style="normal" style:font-style-asian="normal" style:font-style-complex="normal"/>
    </style:style>
    <style:style style:name="T51" style:family="text">
      <style:text-properties fo:color="#000000" fo:font-size="10pt"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52" style:family="text">
      <style:text-properties fo:color="#000000" style:text-underline-style="none" style:text-underline-color="font-color" style:text-line-through-type="none" style:text-outline="false" fo:text-shadow="none" style:text-position="0%" style:font-weight-asian="normal" style:font-weight-complex="normal" fo:font-style="italic" style:font-style-asian="italic" style:font-style-complex="italic" fo:font-size="8pt" style:font-size-asian="8pt" style:font-size-complex="8pt"/>
    </style:style>
    <style:style style:name="T53" style:family="text">
      <style:text-properties style:font-weight-asian="bold" style:font-weight-complex="bold"/>
    </style:style>
    <style:style style:name="T54" style:family="text">
      <style:text-properties fo:color="#000000" style:font-name="Calibri" fo:font-size="10pt"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55" style:family="text">
      <style:text-properties fo:color="#000000" style:font-name="Calibri" fo:font-size="10pt"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6"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5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58"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color="#000000" fo:font-style="italic" style:font-style-asian="italic" style:font-style-complex="italic"/>
    </style:style>
    <style:style style:name="T59" style:family="text">
      <style:text-properties style:font-name="Calibri" fo:font-size="10pt" fo:font-weight="normal" style:font-name-asian="Arial-BoldMT" style:font-size-asian="10pt" style:font-size-complex="10pt" style:font-weight-asian="normal" style:font-weight-complex="normal"/>
    </style:style>
    <style:style style:name="T60" style:family="text">
      <style:text-properties style:font-name="Calibri" fo:font-size="10pt" fo:font-weight="normal" style:font-size-asian="10pt" style:font-size-complex="10pt" style:font-weight-asian="normal" style:font-weight-complex="normal" style:font-name-asian="ArialMT"/>
    </style:style>
    <style:style style:name="T61" style:family="text">
      <style:text-properties style:font-name="Calibri" fo:font-size="10pt" fo:font-weight="normal" style:font-size-asian="10pt" style:font-size-complex="10pt" style:font-weight-asian="normal" style:font-weight-complex="normal" style:font-name-asian="Arial-BoldMT"/>
    </style:style>
    <style:style style:name="T62" style:family="text">
      <style:text-properties fo:font-size="10pt" style:font-name-asian="Arial-BoldMT" style:font-size-asian="10pt" style:font-size-complex="10pt" style:font-weight-asian="bold" style:font-weight-complex="bold"/>
    </style:style>
    <style:style style:name="T63" style:family="text">
      <style:text-properties fo:font-size="10pt" style:font-size-asian="10pt" style:font-size-complex="10pt" style:font-name-asian="ArialMT"/>
    </style:style>
    <style:style style:name="T64" style:family="text">
      <style:text-properties fo:font-size="10pt" style:font-size-asian="10pt" style:font-size-complex="10pt" style:font-name-asian="Arial-BoldMT"/>
    </style:style>
  </office:automatic-styles>
  <office:body>
    <office:spreadsheet>
      <table:calculation-settings table:automatic-find-labels="false"/>
      <table:table table:name="MOBILIÁRIO, ELETRODOMÉSTICOS, ELETROELETRÔNICOS, SOM E ÁUDIO" table:style-name="ta1">
        <table:table-column table:style-name="co1" table:default-cell-style-name="ce6"/>
        <table:table-column table:style-name="co2" table:default-cell-style-name="ce14"/>
        <table:table-column table:style-name="co3" table:default-cell-style-name="ce31"/>
        <table:table-column table:style-name="co4" table:number-columns-repeated="3" table:default-cell-style-name="ce6"/>
        <table:table-column table:style-name="co5" table:number-columns-repeated="20" table:default-cell-style-name="ce6"/>
        <table:table-column table:style-name="co6" table:number-columns-repeated="998" table:default-cell-style-name="ce6"/>
        <table:table-row table:style-name="ro1">
          <table:table-cell table:style-name="ce1" office:value-type="string" calcext:value-type="string" table:number-columns-spanned="3" table:number-rows-spanned="1">
            <text:p>MOBILIÁRIO, ELETRODOMÉSTICOS, ELETROELETRÔNICOS, SOM E ÁUDIO</text:p>
          </table:table-cell>
          <table:covered-table-cell table:style-name="ce2"/>
          <table:covered-table-cell table:style-name="ce1"/>
          <table:table-cell table:style-name="ce32"/>
          <table:table-cell table:style-name="ce33" table:number-columns-repeated="22"/>
          <table:table-cell table:number-columns-repeated="998"/>
        </table:table-row>
        <table:table-row table:style-name="ro1">
          <table:table-cell table:style-name="ce2" office:value-type="string" calcext:value-type="string">
            <text:p>ITEM</text:p>
          </table:table-cell>
          <table:table-cell table:style-name="ce2" office:value-type="string" calcext:value-type="string">
            <text:p>UNIDADE</text:p>
          </table:table-cell>
          <table:table-cell table:style-name="ce1" office:value-type="string" calcext:value-type="string">
            <text:p>DESCRIÇÃO</text:p>
          </table:table-cell>
          <table:table-cell table:style-name="ce32"/>
          <table:table-cell table:style-name="ce33" table:number-columns-repeated="22"/>
          <table:table-cell table:number-columns-repeated="998"/>
        </table:table-row>
        <table:table-row table:style-name="ro2">
          <table:table-cell table:style-name="ce3" office:value-type="float" office:value="1" calcext:value-type="float">
            <text:p>1</text:p>
          </table:table-cell>
          <table:table-cell table:style-name="ce3" office:value-type="string" calcext:value-type="string">
            <text:p>UNIDADE</text:p>
          </table:table-cell>
          <table:table-cell table:style-name="ce15" office:value-type="string" calcext:value-type="string">
            <text:p>ABRIDOR DE LATA INDUSTRIAL: ABRIDOR DE LATA INDUSTRIAL DE MESA, AJUSTÁVEL. PARA ABRIR <text:s/>LATAS ATÉ 5 KG. EM FERRO FUNDIDO, FÁCIL DE OPERAR, NÃO DEIXA REBARBAS NA LATA. MEDIDAS APROXIMADAS: ALTURA: 49 CM; LARGURA: 10 CM; PROFUNDIDADE: 41CM; PESO LÍQUIDO 3,3KG; PESO <text:s/>BRUTO 3,7KG. </text:p>
          </table:table-cell>
          <table:table-cell table:style-name="ce33"/>
          <table:table-cell table:style-name="ce32" table:number-columns-repeated="22"/>
          <table:table-cell table:style-name="ce39" table:number-columns-repeated="998"/>
        </table:table-row>
        <table:table-row table:style-name="ro3">
          <table:table-cell table:style-name="ce3" office:value-type="float" office:value="2" calcext:value-type="float">
            <text:p>2</text:p>
          </table:table-cell>
          <table:table-cell table:style-name="ce3" office:value-type="string" calcext:value-type="string">
            <text:p>UNIDADE</text:p>
          </table:table-cell>
          <table:table-cell table:style-name="ce16" office:value-type="string" calcext:value-type="string">
            <text:p>ACABAMENTO LATERAIS PARA ESTANTES DE BIBLIOTECAS. REQUISITOS: ACABAMENTOS LATERAIS PARA ESTANTE DUPLA FACE - EMOLDURADO LATERAL VERTICAL PARA ESTANTE DUPLA FACE, EM MADEIRA MDP REVESTIDA EM AMBAS AS FACES COM LAMINADO MELAMÍNICO DE BAIXA PRESSÃO NA COR DESEJADA, COM 18 MM DE ESPESSURA, ACABAMENTO COM FITAS DE BORDO DE 2 MM COLADAS PELO SISTEMA ROLT MELT A QUENTE. PERMITE UNIÃO ÀS COLUNAS DA ESTANTE ATRAVÉS DE PARAFUSOS FIXADOS NO EMOLDURADO PELO SISTEMA DE ROSCA METÁLICA EMBUTIDA DO QUAL PERMITAM SUCESSIVAS MONTAGENS E DESMONTAGENS. DIMENSÕES: COMPRIMENTO 202CM X ESPESSURA 1,8CM X LARGURA 56 CM. <text:s/>* DEVERÁ CONTEMPLAR MONTAGEM E INSTALAÇÃO DO ITEM NO ENDEREÇO DA CONTRATANTE. DEVE INCLUIR GARANTIA DE ACORDO COM O CÓDIGO DO CONSUMIDOR.</text:p>
          </table:table-cell>
          <table:table-cell table:style-name="ce33" table:number-columns-repeated="23"/>
          <table:table-cell table:number-columns-repeated="998"/>
        </table:table-row>
        <table:table-row table:style-name="ro4">
          <table:table-cell table:style-name="ce3" office:value-type="float" office:value="3" calcext:value-type="float">
            <text:p>3</text:p>
          </table:table-cell>
          <table:table-cell table:style-name="ce7" office:value-type="string" calcext:value-type="string">
            <text:p>UNIDADE</text:p>
          </table:table-cell>
          <table:table-cell table:style-name="ce16" office:value-type="string" calcext:value-type="string">
            <text:p><text:span text:style-name="T1">ACABAMENTO SUPERIORES PARA ESTANTES DE BIBLIOTECAS. </text:span><text:span text:style-name="T2">REQUISITOS: EMOLDURADO SUPERIOR HORIZONTAL (CHAPÉU) PARA ESTANTE DUPLA FACE, EM MADEIRA MDP REVESTIDA EM AMBAS AS FACES COM LAMINADO MELAMÍNICO DE BAIXA PRESSÃO NA COR ACÁCIA MEL, COM 18 MM DE ESPESSURA, ACABAMENTO COM FITAS DE BORDO DE 2 MM COLADAS PELO SISTEMA ROLT MELT A QUENTE. ENCAIXE PELO SISTEMA DE MINIFIX METÁLICO DO QUAL PERMITAM SUCESSIVAS MONTAGENS E DESMONTAGENS. DIMENSÕES: COMPRIMENTO 107CM X ESPESSURA 1,8CM X LARGURA 56 CM. *DEVERÁ CONTEMPLAR MONTAGEM E INSTALAÇÃO DO ITEM NO ENDEREÇO DA CONTRATANTE. DEVE INCLUIR GARANTIA DE ACORDO COM O CÓDIGO DO CONSUMIDOR.</text:span></text:p>
          </table:table-cell>
          <table:table-cell table:style-name="ce33" table:number-columns-repeated="23"/>
          <table:table-cell table:number-columns-repeated="998"/>
        </table:table-row>
        <table:table-row table:style-name="ro5">
          <table:table-cell table:style-name="ce3" office:value-type="float" office:value="4" calcext:value-type="float">
            <text:p>4</text:p>
          </table:table-cell>
          <table:table-cell table:style-name="ce3" office:value-type="string" calcext:value-type="string">
            <text:p>UNIDADE</text:p>
          </table:table-cell>
          <table:table-cell table:style-name="ce17" office:value-type="string" calcext:value-type="string">
            <text:p><text:span text:style-name="T3">APARELHO CONDICIONADOR DE AR 12.000 BTUS QUENTE/FRIO: MODELO SPLIT HI-WALL REVERSO INVERTER, COM GÁS R410 A. COMPRESSOR ROTATIVO. QUENTE/FRIO. VAZÃO APROXIMADA DE 500 M³/H. COM FUNÇÕES DE VENTILAÇÃO, REFRIGERAÇÃO, DESUMIDIFICAÇÃO, AQUECIMENTO E TURBO. TEMPERATURA AJUSTADA DE 18º A 30º C. FILTRO DE AR ANTIBACTÉRIA, FILTRO DE CARVÃO ATIVADO, FILTRO DE NYLON. TERMOSTATO DIGITAL. ACOMPANHA CONTROLE REMOTO E PILHAS. TENSÃO DO APARELHO: 220V. </text:span><text:span text:style-name="T4">CLASSIFICAÇÃO ENERGÉTICA INMETRO “A”. DEVERÁ CONTEMPLAR MONTAGEM E INSTALAÇÃO DO ITEM COM TODOS OS MATERIAIS NECESSÁRIOS NO ENDEREÇO DA CONTRATANTE. DEVE INCLUIR GARANTIA DE NO MÍNIMO 1 (UM) ANO APÓS A INSTALAÇÃO, COMPOSTA PELA GARANTIA PRESTADA PELO FABRICANTE E GARANTIA PRESTADA PELA EMPRESA GANHADORA. A TUBULAÇÃO PARA INSTALAÇÃO DEVERÁ SER DE COBR</text:span><text:span text:style-name="T5">E COM O MÍNIMO DE XX METROS E O MÁXIMO PERMITIDO PELO MANUAL DO APARELHO ENTRE AS MÁQUINAS EVAPORADORA E CONDENSADORA.</text:span></text:p>
          </table:table-cell>
          <table:table-cell table:style-name="ce33" table:number-columns-repeated="23"/>
          <table:table-cell table:style-name="ce40" table:number-columns-repeated="998"/>
        </table:table-row>
        <table:table-row table:style-name="ro6">
          <table:table-cell table:style-name="ce3" office:value-type="float" office:value="5" calcext:value-type="float">
            <text:p>5</text:p>
          </table:table-cell>
          <table:table-cell table:style-name="ce3" office:value-type="string" calcext:value-type="string">
            <text:p>UNIDADE</text:p>
          </table:table-cell>
          <table:table-cell table:style-name="ce18" office:value-type="string" calcext:value-type="string">
            <text:p>APARELHO CONDICIONADOR DE AR COM SISTEMA DE CICLO REVERSO (QUENTE/FRIO), CAPACIDADE 18000 BTU/H, DO TIPO SPLIT WALL, COM SISTEMA ESPECIAL DE TRIPLA FILTRAGEM (FILTRO DE NYLON, FILTRO DE CARVÃO ATIVADO, FILTRO HEPA), DISPLAY DE TEMPERATURA DIGITAL. CONTROLE REMOTO COM DISPLAY EM CRISTAL LÍQUIDO. ALIMENTAÇÃO MONOFÁSICA 220V, GÁS ECOLÓGICO R410A, POSSUIR A ETIQUETA NACIONAL DE CONSERVAÇÃO DE ENERGIA. GARANTIA DE NO MÍNIMO 1 (UM) ANO. O VENCEDOR DESTE ITEM DEVERÁ ENTREGÁ-LO, INSTALADO NO LOCAL INDICADO.</text:p>
          </table:table-cell>
          <table:table-cell table:style-name="ce33" table:number-columns-repeated="23"/>
          <table:table-cell table:style-name="ce40" table:number-columns-repeated="998"/>
        </table:table-row>
        <table:table-row table:style-name="ro5">
          <table:table-cell table:style-name="ce3" office:value-type="float" office:value="6" calcext:value-type="float">
            <text:p>6</text:p>
          </table:table-cell>
          <table:table-cell table:style-name="ce3" office:value-type="string" calcext:value-type="string">
            <text:p>UNIDADE</text:p>
          </table:table-cell>
          <table:table-cell table:style-name="ce17" office:value-type="string" calcext:value-type="string">
            <text:p><text:span text:style-name="T6">APARELHO CONDICIONADOR DE AR 22.000 BTUS QUENTE/FRIO:</text:span><text:span text:style-name="T3"> MODELO SPLIT HI-WALL REVERSO INVERTER, COM GÁS R410 A. COMPRESSOR ROTATIVO. QUENTE/FRIO. VAZÃO APROXIMADA DE 950 M³/H. COM FUNÇÕES DE VENTILAÇÃO, REFRIGERAÇÃO, DESUMIDIFICAÇÃO, AQUECIMENTO E TURBO. TEMPERATURA AJUSTADA DE 18º A 30º C. FILTRO DE AR ANTIBACTÉRIA, FILTRO DE CARVÃO ATIVADO, FILTRO DE NYLON. TERMOSTATO DIGITAL. ACOMPANHA CONTROLE REMOTO E PILHAS. TENSÃO DO APARELHO: 220V. </text:span><text:span text:style-name="T7">CLASSIFICAÇÃO ENERGÉTICA INMETRO “A”. DEVERÁ CONTEMPLAR MONTAGEM E INSTALAÇÃO DO ITEM COM TODOS OS MATERIAIS NECESSÁRIOS NO ENDEREÇO DA CONTRATANTE. DEVE INCLUIR GARANTIA DE NO MÍNIMO 1 (UM) ANO APÓS A INSTALAÇÃO, COMPOSTA PELA GARANTIA PRESTADA PELO FABRICANTE E GARANTIA PRESTADA PELA EMPRESA GANHADORA. A TUBULAÇÃO PARA INSTALAÇÃO DEVERÁ SER DE COBRE COM O MÍNIMO DE XX METROS E O MÁXIMO PERMITIDO PELO MANUAL DO APARELHO ENTRE AS MÁQUINAS EVAPORADORA E CONDENSADORA.</text:span></text:p>
          </table:table-cell>
          <table:table-cell table:style-name="ce33" table:number-columns-repeated="23"/>
          <table:table-cell table:style-name="ce40" table:number-columns-repeated="998"/>
        </table:table-row>
        <table:table-row table:style-name="ro5">
          <table:table-cell table:style-name="ce3" office:value-type="float" office:value="7" calcext:value-type="float">
            <text:p>7</text:p>
          </table:table-cell>
          <table:table-cell table:style-name="ce3" office:value-type="string" calcext:value-type="string">
            <text:p>UNIDADE</text:p>
          </table:table-cell>
          <table:table-cell table:style-name="ce17" office:value-type="string" calcext:value-type="string">
            <text:p><text:span text:style-name="T6">APARELHO CONDICIONADOR DE AR 24.000 BTUS QUENTE/FRIO:</text:span><text:span text:style-name="T3"> MODELO SPLIT HI-WALL REVERSO INVERTER, COM GÁS R410 A. COMPRESSOR ROTATIVO. QUENTE/FRIO. VAZÃO APROXIMADA DE 1020 M³/H. COM FUNÇÕES DE VENTILAÇÃO, REFRIGERAÇÃO, DESUMIDIFICAÇÃO, AQUECIMENTO E TURBO. TEMPERATURA AJUSTADA DE 18º A 30º C. FILTRO DE AR ANTIBACTÉRIA, FILTRO DE CARVÃO ATIVADO, FILTRO DE NYLON. TERMOSTATO DIGITAL. ACOMPANHA CONTROLE REMOTO E PILHAS. TENSÃO DO APARELHO: 220V. </text:span><text:span text:style-name="T7">CLASSIFICAÇÃO ENERGÉTICA INMETRO “A”. DEVERÁ CONTEMPLAR MONTAGEM E INSTALAÇÃO DO ITEM COM TODOS OS MATERIAIS NECESSÁRIOS NO ENDEREÇO DA CONTRATANTE. DEVE INCLUIR GARANTIA DE NO MÍNIMO 1 (UM) ANO APÓS A INSTALAÇÃO, COMPOSTA PELA GARANTIA PRESTADA PELO FABRICANTE E GARANTIA PRESTADA PELA EMPRESA GANHADORA. A TUBULAÇÃO PARA INSTALAÇÃO DEVERÁ SER DE COBRE COM O MÍNIMO DE XX METROS E O MÁXIMO PERMITIDO PELO MANUAL DO APARELHO ENTRE AS MÁQUINAS EVAPORADORA E CONDENSADORA.</text:span></text:p>
          </table:table-cell>
          <table:table-cell table:style-name="ce33" table:number-columns-repeated="23"/>
          <table:table-cell table:style-name="ce40" table:number-columns-repeated="998"/>
        </table:table-row>
        <table:table-row table:style-name="ro5">
          <table:table-cell table:style-name="ce3" office:value-type="float" office:value="8" calcext:value-type="float">
            <text:p>8</text:p>
          </table:table-cell>
          <table:table-cell table:style-name="ce3" office:value-type="string" calcext:value-type="string">
            <text:p>UNIDADE</text:p>
          </table:table-cell>
          <table:table-cell table:style-name="ce17" office:value-type="string" calcext:value-type="string">
            <text:p><text:span text:style-name="T6">APARELHO CONDICIONADOR DE AR 30.000 BTUS QUENTE/FRIO:</text:span><text:span text:style-name="T3"> MODELO SPLIT HI-WALL REVERSO INVERTER, COM GÁS R410 A. COMPRESSOR ROTATIVO. QUENTE/FRIO. VAZÃO APROXIMADA DE 1.400 M³/H. COM FUNÇÕES DE VENTILAÇÃO, REFRIGERAÇÃO, DESUMIDIFICAÇÃO, AQUECIMENTO E TURBO. TEMPERATURA AJUSTADA DE 18º A 30º C. FILTRO DE AR ANTIBACTÉRIA, FILTRO DE CARVÃO ATIVADO, FILTRO DE NYLON. TERMOSTATO DIGITAL. ACOMPANHA CONTROLE REMOTO E PILHAS. TENSÃO DO APARELHO: 220V. </text:span><text:span text:style-name="T7">CLASSIFICAÇÃO ENERGÉTICA INMETRO “A”. DEVERÁ CONTEMPLAR MONTAGEM E INSTALAÇÃO DO ITEM COM TODOS OS MATERIAIS NECESSÁRIOS NO ENDEREÇO DA CONTRATANTE. DEVE INCLUIR GARANTIA DE NO MÍNIMO 1 (UM) ANO APÓS A INSTALAÇÃO, COMPOSTA PELA GARANTIA PRESTADA PELO FABRICANTE E GARANTIA PRESTADA PELA EMPRESA GANHADORA. A TUBULAÇÃO PARA INSTALAÇÃO DEVERÁ SER DE COBRE COM O MÍNIMO DE XX METROS E O MÁXIMO PERMITIDO PELO MANUAL DO APARELHO ENTRE AS MÁQUINAS EVAPORADORA E CONDENSADORA.</text:span></text:p>
          </table:table-cell>
          <table:table-cell table:style-name="ce33" table:number-columns-repeated="23"/>
          <table:table-cell table:style-name="ce40" table:number-columns-repeated="998"/>
        </table:table-row>
        <table:table-row table:style-name="ro7">
          <table:table-cell table:style-name="ce3" office:value-type="float" office:value="9" calcext:value-type="float">
            <text:p>9</text:p>
          </table:table-cell>
          <table:table-cell table:style-name="ce3" office:value-type="string" calcext:value-type="string">
            <text:p>UNIDADE</text:p>
          </table:table-cell>
          <table:table-cell table:style-name="ce17" office:value-type="string" calcext:value-type="string">
            <text:p><text:span text:style-name="T6">APARELHO CONDICIONADOR DE AR 48.000 BTUS QUENTE/FRIO:</text:span><text:span text:style-name="T3"> MODELO SPLIT HI-WALL REVERSO INVERTER, COM GÁS R410 A. COMPRESSOR ROTATIVO. QUENTE/FRIO.  COM FUNÇÕES DE VENTILAÇÃO, REFRIGERAÇÃO, DESUMIDIFICAÇÃO, AQUECIMENTO E TURBO. TEMPERATURA AJUSTADA DE 18º A 30º C. FILTRO DE AR ANTIBACTÉRIA, FILTRO DE CARVÃO ATIVADO, FILTRO DE NYLON. TERMOSTATO DIGITAL. ACOMPANHA CONTROLE REMOTO E PILHAS. TENSÃO DO APARELHO: 220V. </text:span><text:span text:style-name="T7">CLASSIFICAÇÃO ENERGÉTICA INMETRO “A”. DEVERÁ CONTEMPLAR MONTAGEM E INSTALAÇÃO DO ITEM COM TODOS OS MATERIAIS NECESSÁRIOS NO ENDEREÇO DA CONTRATANTE. DEVE INCLUIR GARANTIA DE 1 (UM) ANO APÓS A INSTALAÇÃO, COMPOSTA PELA GARANTIA PRESTADA PELO FABRICANTE E GARANTIA PRESTADA PELA EMPRESA GANHADORA. A TUBULAÇÃO PARA INSTALAÇÃO DEVERÁ SER DE COBRE COM O MÍNIMO DE 4 METROS E O MÁXIMO PERMITIDO PELO MANUAL DO APARELHO ENTRE AS MÁQUINAS EVAPORADORA E CONDENSADORA.</text:span></text:p>
          </table:table-cell>
          <table:table-cell table:style-name="ce33" table:number-columns-repeated="23"/>
          <table:table-cell table:style-name="ce40" table:number-columns-repeated="998"/>
        </table:table-row>
        <table:table-row table:style-name="ro8">
          <table:table-cell table:style-name="ce3" office:value-type="float" office:value="10" calcext:value-type="float">
            <text:p>10</text:p>
          </table:table-cell>
          <table:table-cell table:style-name="ce3" office:value-type="string" calcext:value-type="string">
            <text:p>UNIDADE</text:p>
          </table:table-cell>
          <table:table-cell table:style-name="ce18" office:value-type="string" calcext:value-type="string">
            <text:p>APARELHO CONDICIONADOR DE AR COM SISTEMA DE CICLO REVERSO (QUENTE/FRIO), CAPACIDADE MÍNIMA 48000 BTUS/H, DO TIPO SPLIT PISO TETO, COM SISTEMA ESPECIAL DE FILTRAGEM: - FILTRO DE NYLON: FILTRA O AR, RETIRANDO A POEIRA E OUTRAS PARTÍCULAS MAIORES. - FILTRO DE CARVÃO ATIVADO: ELIMINA OS ODORES DO AR, COMO FUMAÇA E CHEIRO DE CIGARRO. DISPLAY DE TEMPERATURA DIGITAL: FÁCIL VISUALIZAÇÃO DA TEMPERATURA SELECIONADA, -CONTROLE REMOTO COM DISPLAY EM CRISTAL LÍQUIDO: MAIOR COMODIDADE PARA OPERAR O AR-CONDICIONADO, ESCOLHENDO AS FUNÇÕES NO PRÓPRIO CONTROLE. -TIMER DIGITAL 24 HORAS: LIGA E DESLIGA O APARELHO AUTOMATICAMENTE NO TEMPO PROGRAMADO, DE ACORDO COM AS SUAS NECESSIDADES, -ENTRADA SUPERIOR DE AR: TENSÃO: 380 VCA TRIFÁSICO, GÁS ECOLÓGICO R410A, POSSUIR A ETIQUETA NACIONAL DE CONSERVAÇÃO DE ENERGIA, GARANTIA DE 5 ANOS, SUPORTE PARA UNIDADE CONDENSADORA E EVAPORADORA (PARA QUE SEJA AFASTADO CERCA DE 15 CM DA PAREDE). OBS. O VENCEDOR DESTE ITEM DEVERÁ ENTREGÁ-LO, INSTALADO NO LOCAL INDICADO.</text:p>
          </table:table-cell>
          <table:table-cell table:style-name="ce33" table:number-columns-repeated="23"/>
          <table:table-cell table:style-name="ce40" table:number-columns-repeated="998"/>
        </table:table-row>
        <table:table-row table:style-name="ro9">
          <table:table-cell table:style-name="ce3" office:value-type="float" office:value="11" calcext:value-type="float">
            <text:p>11</text:p>
          </table:table-cell>
          <table:table-cell table:style-name="ce3" office:value-type="string" calcext:value-type="string">
            <text:p>UNIDADE</text:p>
          </table:table-cell>
          <table:table-cell table:style-name="ce19" office:value-type="string" calcext:value-type="string">
            <text:p>APARELHO DE SOM MINI SYSTEM. CARACTERÍSTICAS MÍNIMAS: POTÊNCIA 500 RMS. REPRODUÇÃO DAS MÍDIAS MP3, WMA, CD D/CD-R/CD-RW. ENTRADA DUPLA DE USB. BLUETOOTH. SINTONIZADOR AM/FM, SETE MODOS DE EQUALIZAÇÃO. COM TIMER ON E SLEEP TIMER. BIVOLT. COM CONTROLE REMOTO. DIMENSÕES APROXIMADAS DE 20CM X 31CM X 23CM E 12KG. COM GARANTIA DE, NO MÍNIMO, 12 MESES. </text:p>
            <text:p/>
          </table:table-cell>
          <table:table-cell table:style-name="ce33" table:number-columns-repeated="23"/>
          <table:table-cell table:number-columns-repeated="998"/>
        </table:table-row>
        <table:table-row table:style-name="ro10">
          <table:table-cell table:style-name="ce3" office:value-type="float" office:value="12" calcext:value-type="float">
            <text:p>12</text:p>
          </table:table-cell>
          <table:table-cell table:style-name="ce3" office:value-type="string" calcext:value-type="string">
            <text:p>UNIDADE</text:p>
          </table:table-cell>
          <table:table-cell table:style-name="ce20" office:value-type="string" calcext:value-type="string">
            <text:p><text:span text:style-name="T1">ARMÁRIO ALTO COM 4 SUPORTES PARA PASTA SUSPENSA, FORMANDO CINCO VÃOS COM ALTURAS IGUAIS, COM POSSIBILIDADE DE REGULAGEM DE ALTURA A CADA 32 MM. DIMENSÕES:1700MM (ALTURA) X480MM (PROFUNDIDADE) X </text:span><text:span text:style-name="T8">900 MM (LARGURA)</text:span><text:span text:style-name="T1">. REQUISITOS:</text:span></text:p>
            <text:p><text:span text:style-name="T1">* TAMPO EM MDP OU MDF DE NO MÍNIMO 22 MM, REVESTIDOS COM BP, NA COR CINZA. * BASE, LATERAIS E PORTAS EM MDP OU MDF DE 18 MM, REVESTIDOS COM BP, MESMA COR DO TAMPO.</text:span></text:p>
            <text:p><text:span text:style-name="T1">* FUNDO EM MDP OU MDF DE NO MÍNIMO 10 MM, REVESTIDOS COM BP, MESMA COR DO TAMPO.</text:span></text:p>
            <text:p><text:span text:style-name="T1">* TODAS AS BORDAS DEVEM SER REVESTIDAS POR FITAS DE PVC OU ABS.</text:span></text:p>
            <text:p><text:span text:style-name="T1">* AS LATERAIS, O TAMPO E A BASE INFERIOR DEVEM SER LIGADOS ENTRE SI PELO SISTEMA MINIFIX COM BUCHAS METÁLICAS E CAVILHAS, POSSIBILITANDO MONTAR E DESMONTAR VÁRIAS VEZES, SEM PERDER A QUALIDADE.</text:span></text:p>
            <text:p><text:span text:style-name="T1">* DOBRADIÇAS DE AÇO OU ZAMAK COM MECANISMO QUE PERMITE ABERTURA DE 270º E REGULAGENS HORIZONTAIS E VERTICAIS. MÍNIMO DE TRÊS POR PORTA PARA OS ARMÁRIOS ALTOS.* FECHADURA DE TAMBOR CILÍNDRICO, MÍNIMO DE UMA DUPLICATA DA CHAVE. * CADA PORTA DEVE TER UM PUXADOR INTEIRAMENTE METÁLICO, DE LIGA NÃO-FERROSA, CROMADO OU NIQUELADO.</text:span></text:p>
            <text:p><text:span text:style-name="T1">* BASE COM QUATRO SAPATAS NIVELADORAS EM POLIPROPILENO PRETO INJETADO OU BASE EM AÇO SAE 1010/1020, RETANGULAR COM QUATRO SAPATAS NIVELADORAS EM POLIPROPILENO PRETO. </text:span></text:p>
            <text:p><text:span text:style-name="T1">* PEÇAS INJETADAS NÃO DEVEM APRESENTAR REBARBAS, FALHAS DE INJEÇÃO OU PARTES CORTANTES, DEVENDO SER UTILIZADOS MATERIAIS PUROS E PIGMENTOS ATÓXICOS. </text:span></text:p>
            <text:p><text:span text:style-name="T1">* NAS PARTES METÁLICAS PREVER FUROS INTERNOS NA ESTRUTURA PARA DRENAGEM DO LÍQUIDO DE TRATAMENTO. APLICAR TRATAMENTO ANTICORROSIVO QUE ASSEGURE RESISTÊNCIA À CORROSÃO EM CÂMARA DE NÉVOA SALINA DE NO MÍNIMO 240 HORAS, EM UMA ATMOSFERA CONFORME ESPECIFICAÇÃO DA NBR 8094. O GRAU DE CORROSÃO DEVE SER DETERMINADO CONFORME A ISO 4628-3, NÃO DEVENDO SER MAIOR QUE RI 1. PINTURA ELETROSTÁTICA A PÓ, TINTA HÍBRIDA EPÓXI/POLIÉSTER, POLIMERIZADA EM ESTUFA, ESPESSURA MÍNIMA DE 40 MICROMETROS, NA COR PRETA. </text:span></text:p>
            <text:p><text:span text:style-name="T1">PASTAS SUSPENSAS:</text:span></text:p>
            <text:p><text:span text:style-name="T1">* 4 SUPORTES PARA PASTA SUSPENSA COM DESLIZAMENTO EM TRILHOS COM ROLAMENTO EM ESFERAS DE AÇO. CAPACIDADE DE 45KG POR TRILHO E EXTRAÇÃO TOTAL TELESCÓPICA, COM LIMITADOR DE SAÍDA E MECANISMO CONTRA ESCAPE.* ESTRUTURA PRODUZIDA EM CHAPA DE AÇO COM ESPESSURA MÍNIMA DE 1,2 MM, MONTADAS COM SOLDA MIG, DOBRADA E SOLDADA FORMANDO UM QUADRO FIXADO NAS LATERAIS DO ARMÁRIO POR PARAFUSOS AUTO ATARRAXANTE E A CORREDIÇA ENCAIXADA NO QUADRO LATERAL DO SUPORTE PARA PASTA PERMITINDO SAQUE FRONTAL. TRATAMENTO ANTICORROSIVO E PINTURA ELETROSTÁTICA EPÓXI PÓ NA COR PRETA. </text:span><text:span text:style-name="T9">* RELATÓRIO DE DESEMPENHO DO PRODUTO CONFORME NORMA ABNT NBR</text:span></text:p>
            <text:p><text:span text:style-name="T1">13961:2010 – MÓVEIS PARA ESCRITÓRIOS – ARMÁRIOS – EMITIDO POR LABORATÓRIO ACREDITADO PELO INMETRO, COM ESCOPO ABRANGENDO A REFERIDA NORMA.</text:span></text:p>
            <text:p><text:span text:style-name="T1">- AS CHAPAS E DERIVADOS DE MADEIRAS DEVEM SER ORIUNDOS DE ÁREAS DE</text:span></text:p>
            <text:p><text:span text:style-name="T1">REFLORESTAMENTO EM CONFORMIDADE COM A LEGISLAÇÃO VIGENTE.</text:span></text:p>
            <text:p><text:span text:style-name="T1">- A MONTAGEM DEVERÁ ESTAR INCLUSA NO ENDEREÇO DO CONTRATANTE.</text:span></text:p>
            <text:p><text:span text:style-name="T1">- GARANTIA MÍNIMA DE 2 (DOIS) ANOS</text:span></text:p>
          </table:table-cell>
          <table:table-cell table:style-name="ce33" table:number-columns-repeated="23"/>
          <table:table-cell table:style-name="ce40" table:number-columns-repeated="998"/>
        </table:table-row>
        <table:table-row table:style-name="ro11">
          <table:table-cell table:style-name="ce3" office:value-type="float" office:value="13" calcext:value-type="float">
            <text:p>13</text:p>
          </table:table-cell>
          <table:table-cell table:style-name="ce3" office:value-type="string" calcext:value-type="string">
            <text:p>UNIDADE</text:p>
          </table:table-cell>
          <table:table-cell table:style-name="ce21" office:value-type="string" calcext:value-type="string">
            <text:p><text:span text:style-name="T10">ARMÁRIO ALTO COM PRATELEIRAS.</text:span><text:span text:style-name="T1"> </text:span><text:span text:style-name="T2">ARMÁRIO ALTO COM QUATRO PRATELEIRAS EM </text:span><text:span text:style-name="T1">MDP OU MDF, FORMANDO CINCO VÃOS COM ALTURAS IGUAIS. DIMENSÕES: DIMENSÕES: 1700MM (ALTURA) X480MM (PROFUNDIDADE) X 900MM (LARGURA).</text:span></text:p>
            <text:p><text:span text:style-name="T1">REQUISITOS:</text:span></text:p>
            <text:p><text:span text:style-name="T1">* TAMPO EM MDP OU MDF DE NO MÍNIMO 22 MM, REVESTIDOS COM BP, NA COR CINZA.</text:span></text:p>
            <text:p><text:span text:style-name="T1">* BASE, LATERAIS E PORTAS EM MDP OU MDF DE 18 MM, REVESTIDOS COM BP, MESMA COR DO TAMPO.</text:span></text:p>
            <text:p><text:span text:style-name="T1">* FUNDO EM MDP OU MDF DE NO MÍNIMO 10 MM, REVESTIDOS COM BP, MESMA COR DO TAMPO.</text:span></text:p>
            <text:p><text:span text:style-name="T1">* PRATELEIRAS REGULÁVEIS EM MDP OU MDF DE 18 MM, JUSTAPOSTAS ENTRE AS LATERAIS, O FUNDO E AS PORTAS DO ARMÁRIO, REVESTIDAS COM BP NA MESMA COR DO TAMPO, FORMANDO VÃOS DE ALTURAS IGUAIS. TODAS AS PRATELEIRAS DEVEM SER FIXADAS COM PINOS AUTOTRAVANTES EM ZAMAK.</text:span></text:p>
            <text:p><text:span text:style-name="T1">* TODAS AS BORDAS DEVEM SER REVESTIDAS POR FITAS DE PVC OU ABS.</text:span></text:p>
            <text:p><text:span text:style-name="T1">* AS LATERAIS, O TAMPO E A BASE INFERIOR DEVEM SER LIGADOS ENTRE SI PELO SISTEMA MINI-FIX COM BUCHAS METÁLICAS E CAVILHAS, POSSIBILITANDO MONTAR E DESMONTAR VÁRIAS VEZES, SEM PERDER A QUALIDADE. * DOBRADIÇAS DE AÇO OU ZAMAK COM MECANISMO QUE PERMITE ABERTURA DE 270º E REGULAGENS HORIZONTAIS E VERTICAIS. MÍNIMO DE TRÊS POR PORTA PARA OS ARMÁRIOS ALTOS.</text:span></text:p>
            <text:p><text:span text:style-name="T1">* FECHADURA DE TAMBOR CILÍNDRICO, MÍNIMO DE UMA DUPLICATA DA CHAVE * CADA PORTA DEVE TER UM PUXADOR INTEIRAMENTE METÁLICO, DE LIGA NÃO-FERROSA, CROMADO OU NIQUELADO.</text:span></text:p>
            <text:p><text:span text:style-name="T1">* BASE COM QUATRO SAPATAS NIVELADORAS EM POLIPROPILENO PRETO INJETADO OU BASE EM AÇO SAE 1010/1020, RETANGULAR COM QUATRO SAPATAS NIVELADORAS EM POLIPROPILENO PRETO.</text:span></text:p>
            <text:p><text:span text:style-name="T1">* PEÇAS INJETADAS NÃO DEVEM APRESENTAR REBARBAS, FALHAS DE INJEÇÃO OU PARTES CORTANTES, DEVENDO SER UTILIZADOS MATERIAIS PUROS E PIGMENTOS ATÓXICOS.</text:span></text:p>
            <text:p><text:span text:style-name="T1">* NAS PARTES METÁLICAS PREVER FUROS INTERNOS NA ESTRUTURA PARA DRENAGEM DO LÍQUIDO DE TRATAMENTO. APLICAR TRATAMENTO ANTICORROSIVO QUE ASSEGURE RESISTÊNCIA À CORROSÃO EM CÂMARA DE NÉVOA SALINA DE NO MÍNIMO 240 HORAS, EM UMA ATMOSFERA CONFORME ESPECIFICAÇÃO DA NBR 8094. O GRAU DE CORROSÃO DEVE SER DETERMINADO CONFORME A ISO 4628-3, NÃO DEVENDO SER MAIOR QUE RI 1. PINTURA ELETROSTÁTICA A PÓ, TINTA HÍBRIDA EPÓXI/POLIÉSTER, POLIMERIZADA EM ESTUFA, ESPESSURA MÍNIMA DE 40 MICRÔMETROS, NA COR PRETA.</text:span></text:p>
            <text:p><text:span text:style-name="T1">* RELATÓRIO DE DESEMPENHO DO PRODUTO CONFORME NORMA ABNT NBR 13961:2010 – MÓVEIS PARA ESCRITÓRIOS – ARMÁRIOS – EMITIDO POR LABORATÓRIO ACREDITADO PELO INMETRO, COM ESCOPO ABRANGENDO A REFERIDA NORMA.- AS CHAPAS E DERIVADOS DE MADEIRAS DEVEM SER ORIUNDOS DE ÁREAS DE REFLORESTAMENTO EM CONFORMIDADE COM A LEGISLAÇÃO VIGENTE.- A MONTAGEM DEVERÁ ESTAR INCLUSA NO ENDEREÇO DO CONTRATANTE.- GARANTIA MÍNIMA DE 2 (DOIS) ANOS</text:span></text:p>
          </table:table-cell>
          <table:table-cell table:style-name="ce33" table:number-columns-repeated="23"/>
          <table:table-cell table:style-name="ce40" table:number-columns-repeated="998"/>
        </table:table-row>
        <table:table-row table:style-name="ro12">
          <table:table-cell table:style-name="ce3" office:value-type="float" office:value="14" calcext:value-type="float">
            <text:p>14</text:p>
          </table:table-cell>
          <table:table-cell table:style-name="ce3" office:value-type="string" calcext:value-type="string">
            <text:p>UNIDADE</text:p>
          </table:table-cell>
          <table:table-cell table:style-name="ce22" office:value-type="string" calcext:value-type="string">
            <text:p>ARMÁRIO ALTO FECHADO 800X500X1600•MADEIRA MDP. COR CASCA DE OVO.TAMPO SUPERIOR CONFECCIONADO EM MDP MELAMÍNICO DE BAIXA PRESSÃO DE 25MM DE ESPESSURA, BORDAS PERÍMETRO ENCABEÇADO COM FITA DE POLIESTIRENO RETA DE 2,0MM E RAIO DE 2,5MM, NA MESMA COR DO TAMPO, COLADAS PELO SISTEMA HOTMELT.LATERAIS, DUAS PORTAS, DUAS PRATELEIRAS, FUNDO E TAMPO INFERIORES CONFECCIONADOS EM MDPMELAMÍNICO DE 18 MM DE ESPESSURA, BORDAS APARENTES ENCABEÇADAS COM FITA RETA DE POLIESTIRENO ESPESSURA 2,0MM COM RAIO DE 2,5MM EM SEU PERÍMETRO, NA MESMA COR DO TAMPO APLICADAS COM COLA PELO SISTEMA HOTMELT. BASE EM AÇO GALVANIZADO SAE1010/1020, RETANGULAR COM 50X20MM E ESPESSURA DE 0,95MM, POSSUINDO (QUATRO) SAPATAS REGULADORAS DE NÍVEL EM POLIPROPILENO PRETO, QUE PERMITEM REGULAGENS DE NIVELAMENTO. QUATRO DOBRADIÇAS DE AÇO COM MECANISMO QUE PERMITE ABERTURA DE 270º E REGULAGENS HORIZONTAIS E VERTICAIS; FIXAÇÃO POR MEIO DE PARAFUSOS EMBUTIDOS, JUNTAMENTE COM TAMBORES (MODELO MINIFIX), BUCHAS ROSQUEADAS EM ZAMACK E CAVILHAS, POSSIBILITANDO A DESMONTAGEM SEM DANIFICAR A MADEIRA. PUXADORES EM POLIPROPILENO, FORMATO ALÇA NA COR CINZA METALIZADO, FECHADURA EM AÇO NIQUELADO COM TAMBOR DE GIRO SIMPLES 180º E 2 (DUAS) CHAVES ESCAMOTEÁVEIS COM REVESTIMENTO EM POLIPROPILENO. TRATAMENTO DO AÇO ANTICORROSIVO: AS PARTES CONFECCIONADAS EM AÇO SÃO BANHADAS EM SOLUÇÕES ÁCIDAS, PREPARADAS PARA REMOÇÃO DE CAMADAS DE OXIDAÇÃO E POSTERIORMENTE EM SOLUÇÕES DE LAVAGEM. PINTURA EPÓXI PÓ: PINTADA COM 50 MICRONS DE TINTA EM PÓ HIBRIDA, COM POLIMERIZAÇÃO EM ESTUFA AQUECIDA A TEMPERATURA MÍNIMA DE 200°C. O LICITANTE DEVERÁ APRESENTAR CERTIFICADO DE CONFORMIDADE COM A NBR 13961:2010, EMITIDO PELA ABNT – ASSOCIAÇÃO BRASILEIRA DE NORMAS TÉCNICAS, BEM COMO DEVERÁ APRESENTAR TAMBÉM A COMPROVAÇÃO DE ATENDIMENTO À NORMA REGULAMENTADORA Nº 17 EMITIDA POR PROFISSIONAL COMPETENTE. DEVERÃO ACOMPANHAR A PROPOSTA OS SEGUINTES DOCUMENTOS:1 - FICHA TÉCNICA, COM FOTO ILUSTRATIVA DO PRODUTO CONTENDO SUAS CARACTERÍSTICAS, MATÉRIA PRIMA UTILIZADA E SUAS RESPECTIVAS BITOLAS, PROCESSO DE TRATAMENTO, DA FERRAGEM, PROCESSO DE SOLDAGEM, TIPO DA MADEIRA UTILIZADA, ATENDENDO A PERTINENTE NORMATIZAÇÃO 2 - DOCUMENTO QUE COMPROVE A ORIGEM DAS MADEIRAS UTILIZADAS PELO FABRICANTE ATRAVÉS DO DOF (DOCUMENTO DE ORIGEM FLORESTAL) E NOTA FISCAL DE TRANSPORTE DAS MADEIRAS DO PRODUTOR AO FABRICANTE. CONFORME INSTRUÇÃO NORMATIVA 112/2006,IBAMA E INSTRUÇÃO NORMATIVA 01/2010, DO MINISTÉRIO DO PLANEJAMENTO, ORÇAMENTO E GESTÃO 3 - CERTIFICADO DE REGULARIDADE DO CADASTRO TÉCNICO FEDERAL DO IBAMA COM DATA DENTRO DA VALIDADE,QUE COMPROVE QUE A EMPRESA FABRICANTE ESTÁ LEGALIZADA PERANTE AO ÓRGÃO NO QUE SE REFERE A CONTROLE DE POLUIÇÃO, QUALIDADE E TRATAMENTO DA ÁGUA, TRATAMENTO E DESTINAÇÃO DOS RESÍDUOS, QUALIDADE DO AR, QUALIDADE DO SOLO, CONTROLE DA POLUIÇÃO, EDUCAÇÃO AMBIENTAL, CONFORME LEI FEDERAL 6938/1981 ALTERADA LEI 10.165/2000. 4 - LICENÇA DE OPERAÇÃO AMBIENTAL, QUE COMPROVE QUE A EMPRESA FABRICANTE DO MÓVEL ESTÁ LEGALIZADA PERANTE O ÓRGÃO ESTADUAL DA SEDE DA EMPRESA PARA EXERCER SUA ATIVIDADE DE INDÚSTRIA DE MÓVEIS, CONFORME LEI FEDERAL 6.938/1981 ART. 10, REGULAMENTADA PELO DECRETO 99.274/90 E RESOLUÇÃO CONAMA Nº 237/1997, 5 - CERTIDÃO ATUALIZADA DE REGISTRO DE PESSOA JURÍDICA (FABRICANTE), EXPEDIDA PELO CONSELHO REGIONAL DE ENGENHARIA, ARQUITETURA E AGRONOMIA- CREA; CONFORME LEI FEDERAL 5194/66, ART. 59, 60 E CONFEA RESOLUÇÃO N° 417 DE 27/03/1998. 6 – CERTIFICADO EMITIDO POR LABORATÓRIO CREDENCIADO PELO INMETRO, CERTIFICANDO QUE O MODELO ATENDE AS NORMAS DA ABNT NBR 13961/2010 E NBR 13966/2008.O MÓVEL DEVERÁ SER MONTADO E/OU INSTALADO PELO FORNECEDOR.PODERÁ SER EXIGIDO O ENVIO DA AMOSTRA DO PRODUTO.</text:p>
          </table:table-cell>
          <table:table-cell table:style-name="ce34"/>
          <table:table-cell table:style-name="ce33" table:number-columns-repeated="22"/>
          <table:table-cell table:number-columns-repeated="998"/>
        </table:table-row>
        <table:table-row table:style-name="ro13">
          <table:table-cell table:style-name="ce3" office:value-type="float" office:value="15" calcext:value-type="float">
            <text:p>15</text:p>
          </table:table-cell>
          <table:table-cell table:style-name="ce3" office:value-type="string" calcext:value-type="string">
            <text:p>UNIDADE</text:p>
          </table:table-cell>
          <table:table-cell table:style-name="ce23" office:value-type="string" calcext:value-type="string">
            <text:p>ARMÁRIO ALTO FECHADO FIXO PARA LABORATÓRIO APROXIMADAMENTE 800X478X2100 COM 2 PORTAS DE VIDRO E 4 GAVETÕES•COR CASCA DE OVO.TAMPO SUPERIOR EMMADEIRA MDPDE 25 MM DE ESPESSURA, REVESTIDA EM LAMINADO MELAMÍNICO DE BAIXA PRESSÃO TEXTURIZADO EM AMBAS AS FACES. BORDA FRONTAL E POSTERIOR COM ACABAMENTO EM FITA DE PVC DE 3 MM DE ESPESSURA, COLADA A QUENTE PELO SISTEMA TIPO HOLT-MELT, COM RAIO MÍNIMO DE 2,5 MM EM TODO SEU PERÍMETRO. BORDAS TRANSVERSAIS COM ACABAMENTO EM FITA DE PVC DE 1,5 MM DE ESPESSURA, COLADA A QUENTE PELO SISTEMA TIPO HOLT-MELT EM TODO SEU PERÍMETRO.TAMPO INTERMEDIÁRIOEM MADEIRA MDP DE 25 MM DE ESPESSURA, REVESTIDA EM LAMINADO MELAMÍNICO DE BAIXA PRESSÃO TEXTURIZADO EM AMBAS AS FACES. BORDA FRONTAL COM ACABAMENTO EM FITA DE PVC DE 3 MM DE ESPESSURA, COLADA A QUENTE PELO SISTEMA TIPO HOLT-MELT, COM RAIO MÍNIMO DE 2,5 MM EM TODO SEU PERÍMETRO. BORDAS TRANSVERSAIS E POSTERIOR COM ACABAMENTO EM FITA DE PVC DE 1,5 MM DE ESPESSURA, COLADA A QUENTE PELO SISTEMA TIPO HOLT-MELT EM TODO SEU PERÍMETRO.FUNDO EM MADEIRA MDP DE 18 MM DE ESPESSURA (MÍNIMO), REVESTIDA EM LAMINADO MELAMÍNICO DE BAIXA PRESSÃO TEXTURIZADO EM AMBAS AS FACES.LATERAIS, BASE INFERIOR E 03 PRATELEIRAS REGULÁVEIS EM MADEIRA MDP DE 25 MM DE ESPESSURA REVESTIDA EM LAMINADO MELAMÍNICO DE BAIXA PRESSÃO TEXTURIZADO EM AMBAS AS FACES.LATERAIS COM REGULAGENS PARA PRATELEIRASATRAVÉS DE 04 PINOS METÁLICOS NAS LATERAIS DO ARMÁRIO E 04 ENCAIXES PLÁSTICOS NA FACE INFERIOR DA PRATELEIRA, OFERECENDO PERFEITO TRAVAMENTO. ACABAMENTO DAS BORDAS EM FITA DE PVC DE 1 MM DE ESPESSURA, SENDO O ACABAMENTO DAS BORDAS FRONTAIS DAS PRATELEIRAS EM FITA DE PVC DE 3 MM DE ESPESSURA COM RAIO MÍNIMO DE 2,5 MM, COLADAS A QUENTE PELO SISTEMA TIPO HOLT-MELT EM TODO SEU PERÍMETRO.02 PORTAS DE ABRIR COM GIRO DE 270º (03 DOBRADIÇAS EM CADA PORTA), LOCALIZADAS NA PARTE SUPERIOR DO ARMÁRIO.PORTAS COM REQUADRO EM MADEIRA MDPDE 18 MM DE ESPESSURA, REVESTIDA EM LAMINADO MELAMÍNICO DE BAIXA PRESSÃO TEXTURIZADO EM AMBAS AS FACES. BORDAS EXTERNAS COM ACABAMENTO EM FITA DE PVC DE 3 MM DE ESPESSURA, COLADA A QUENTE PELO SISTEMA TIPO HOLT-MELT, COM RAIO MÍNIMO DE 2,5 MM EM TODO SEU PERÍMETRO. BORDAS INTERNAS COM ACABAMENTO EM FITA DE PVC DE 1,0 MM DE ESPESSURA, COLADA A QUENTE PELO SISTEMA TIPO HOLT-MELT EM TODO SEU PERÍMETRO.ACABAMENTO EM VIDRO INCOLOR DE 5 MMDE ESPESSURA. FECHADURA COM TRAVAMENTO SIMULTÂNEO SUPERIOR E INFERIOR TIPO CREMONA. PUXADORES DO TIPO ZAMAK NIQUELADO REDONDO COM FORMA CÔNCAVA COM APROXIMADAMENTE 110 MM DE COMPRIMENTO.04 GAVETÕES LOCALIZADAS NA PARTE INFERIOR DO ARMÁRIO,SENDO 02 GAVETÕES DO LADO DIREITO E 02 GAVETÕES DO LADO ESQUERDO. GAVETÕES CONFECCIONADOS EM CHAPA DE AÇO #24 (0,60 MM) DE ESPESSURA (MÍNIMO), DOBRADA E SOLDADA ATRAVÉS DE ELETRO-FUSÃO OU EM MADEIRA MDP DE 15 MM DE ESPESSURA (MÍNIMO), REVESTIDA EM LAMINADO MELAMÍNICO DE BAIXA PRESSÃO TEXTURIZADO EM AMBAS AS FACES, COM DESLIZAMENTO SUAVE SOBRE CORREDIÇAS EM AÇO, ROLDANAS EM NYLON E EIXOS EM AÇO. FRENTE DOS GAVETÕES EM MADEIRA MDP DE 18 MM DE ESPESSURA, REVESTIDA EM LAMINADO MELAMÍNICO DE BAIXA PRESSÃO TEXTURIZADO EM AMBAS AS FACES. ACABAMENTO DAS BORDAS EM FITA DE PVC DE 3 MM DE ESPESSURA, COLADA A QUENTE PELO SISTEMA HOLT-MELT, COM RAIO MÍNIMO DE 2,5 MM EM TODO SEU PERÍMETRO. PUXADORES DO TIPO ZAMAK NIQUELADO REDONDO COM FORMA CÔNCAVA COM APROXIMADAMENTE 110 MM DE COMPRIMENTO. FECHADURAS LOCALIZADAS NA FRENTE DOS 02 GAVETÕES SUPERIORES, COM FECHAMENTO SIMULTÂNEO DOS 02 GAVETÕES DE CADA LADO, COM 02 CHAVES DOBRÁVEIS PARA CADA FECHADURA. AS LATERAIS, FUNDO, TAMPO SUPERIOR, TAMPO INTERMEDIÁRIO E BASE INFERIOR SÃO LIGADOS ENTRE SI PELO SISTEMA MINI-FIX E CAVILHAS, POSSIBILITANDO A MONTAGEM E DESMONTAGEM DOS MESMOS, VÁRIAS VEZES, SEM PERDER A QUALIDADE. TODAS AS PEÇAS METÁLICAS RECEBEM PRÉ-TRATAMENTO DE DESENGRAXAMENTO, DECAPAGEM E FOSFATIZAÇÃO, PREPARANDO A SUPERFÍCIE PARA RECEBER À PINTURA. PINTURA EPÓXI-PÓ APLICADA PELO PROCESSO DE DEPOSIÇÃO ELETROSTÁTICA COM POLIMERIZAÇÃO EM ESTUFA. AS MEDIDAS EXTERNAS SÃO APROXIMADAS, PODENDO SOFRER VARIAÇÕES DE ATÉ 5% PARA MAIS OU PARA MENOS. O LICITANTE DEVERÁ APRESENTAR COMPROVAÇÃO DE ATENDIMENTO À NORMA REGULAMENTADORA Nº 17 EMITIDA POR PROFISSIONAL COMPETENTE. GARANTIA MÍNIMA: 05 ANOS.DEVERÃO ACOMPANHAR A PROPOSTA OS SEGUINTES DOCUMENTOS: FICHA TÉCNICA, COM FOTO ILUSTRATIVA DO PRODUTO CONTENDO SUAS CARACTERÍSTICAS, MATÉRIA PRIMA UTILIZADA E SUAS RESPECTIVAS BITOLAS, PROCESSO DE TRATAMENTO, DA FERRAGEM, PROCESSO DE SOLDAGEM, TIPO DA MADEIRA UTILIZADA, ATENDENDO A PERTINENTE NORMATIZAÇÃO, ASSINADA PELO FABRICANTE COM FIRMA RECONHECIDA. O MÓVEL DEVERÁ SER MONTADO E/OU INSTALADO PELO FORNECEDOR. PODERÁ SER EXIGIDO O ENVIO DA AMOSTRA DO PRODUTO</text:p>
          </table:table-cell>
          <table:table-cell table:style-name="ce34"/>
          <table:table-cell table:style-name="ce33" table:number-columns-repeated="22"/>
          <table:table-cell table:number-columns-repeated="998"/>
        </table:table-row>
        <table:table-row table:style-name="ro2">
          <table:table-cell table:style-name="ce3" office:value-type="float" office:value="16" calcext:value-type="float">
            <text:p>16</text:p>
          </table:table-cell>
          <table:table-cell table:style-name="ce3" office:value-type="string" calcext:value-type="string">
            <text:p>UNIDADE</text:p>
          </table:table-cell>
          <table:table-cell table:style-name="ce23" office:value-type="string" calcext:value-type="string">
            <text:p>ARMÁRIO ALTO PARA ESCRITÓRIO, TIPO ESTANTE, SEM PORTAS, COM FUNDO, EM MADEIRA. COR OVO, COM 4 PRATELEIRAS.DIMENSÕES APROXIMADAS A X L X P: 172 CM X 60 CM X 32 CM. NO MOMENTO DA PROPOSTA DEVERÁ SER ANEXADA A FICHA COM ESPECIFICAÇÕES DO PRODUTO. PRODUTO DEVE TER CERTIFICADO ABNT.</text:p>
          </table:table-cell>
          <table:table-cell table:style-name="ce34"/>
          <table:table-cell table:style-name="ce33" table:number-columns-repeated="22"/>
          <table:table-cell table:number-columns-repeated="998"/>
        </table:table-row>
        <table:table-row table:style-name="ro14">
          <table:table-cell table:style-name="ce3" office:value-type="float" office:value="17" calcext:value-type="float">
            <text:p>17</text:p>
          </table:table-cell>
          <table:table-cell table:style-name="ce3" office:value-type="string" calcext:value-type="string">
            <text:p>UNIDADE</text:p>
          </table:table-cell>
          <table:table-cell table:style-name="ce21" office:value-type="string" calcext:value-type="string">
            <text:p><text:span text:style-name="T11">A</text:span><text:span text:style-name="T2">RMÁRIO BAIXO COM PRATELEIRAS TIPO I. ARMÁRIO BAIXO COM UMA PRATELEIRA EM MDP OU MDF, FORMANDO DOIS VÃOS COM ALTURAS IGUAIS. REQUISITOS: POSSIBILIDADE DE REGULAGEM DE ALTURA A CADA 32 MM. DIMENSÕES: 760MM (ALTURA) X500MM (PROFUNDIDADE) X900MM (LARGURA).* TAMPO EM MDP OU MDF DE NO MÍNIMO 22 MM, REVESTIDOS COM BP, NA COR CINZA. * BASE, LATERAIS E PORTAS EM MDP OU MDF DE 18 MM, REVESTIDOS COM BP, MESMA COR DO TAMPO.* FUNDO EM MDP OU MDF DE NO MÍNIMO 10 MM, REVESTIDOS COM BP, MESMA COR DO TAMPO.* PRATELEIRAS REGULÁVEIS EM MDP OU MDF DE 18 MM, JUSTAPOSTAS ENTRE AS LATERAIS, O FUNDO E AS PORTAS DO ARMÁRIO, REVESTIDAS COM BP NA MESMA COR DO TAMPO, FORMANDO VÃOS DE ALTURAS IGUAIS. TODAS AS PRATELEIRAS DEVEM SER FIXADAS COM PINOS AUTOTRAVANTES EM ZAMAK.* TODAS AS BORDAS DEVEM SER REVESTIDAS POR FITAS DE PVC OU ABS.* AS LATERAIS, O TAMPO E A BASE INFERIOR DEVEM SER LIGADOS ENTRE SI PELO SISTEMA MINI-FIX COM BUCHAS METÁLICAS E CAVILHAS, POSSIBILITANDO MONTAR E DESMONTAR VÁRIAS VEZES, SEM PERDER A QUALIDADE. * DOBRADIÇAS DE AÇO OU ZAMAK COM MECANISMO QUE PERMITE ABERTURA DE 270º E REGULAGENS HORIZONTAIS E VERTICAIS. MÍNIMO DE TRÊS POR PORTA PARA OS ARMÁRIOS ALTOS. </text:span></text:p>
            <text:p><text:span text:style-name="T1">* FECHADURA DE TAMBOR CILÍNDRICO, MÍNIMO DE UMA DUPLICATA DA CHAVE</text:span></text:p>
            <text:p><text:span text:style-name="T1">* CADA PORTA DEVE TER UM PUXADOR INTEIRAMENTE METÁLICO, DE LIGA NÃO-FERROSA, CROMADO OU NIQUELADO.</text:span></text:p>
            <text:p><text:span text:style-name="T1">* BASE COM QUATRO SAPATAS NIVELADORAS EM POLIPROPILENO PRETO INJETADO OU BASE EM AÇO SAE 1010/1020, RETANGULAR COM QUATRO SAPATAS NIVELADORAS EM POLIPROPILENO</text:span></text:p>
            <text:p><text:span text:style-name="T1">PRETO. * PEÇAS INJETADAS NÃO DEVEM APRESENTAR REBARBAS, FALHAS DE INJEÇÃO OU PARTES CORTANTES, DEVENDO SER UTILIZADOS MATERIAIS PUROS E PIGMENTOS ATÓXICOS.</text:span></text:p>
            <text:p><text:span text:style-name="T1">* NAS PARTES METÁLICAS PREVER FUROS INTERNOS NA ESTRUTURA PARA DRENAGEM DO LÍQUIDO DE TRATAMENTO. APLICAR TRATAMENTO ANTICORROSIVO QUE ASSEGURE RESISTÊNCIA À CORROSÃO EM CÂMARA DE NÉVOA SALINA DE NO MÍNIMO 240 HORAS, EM UMA ATMOSFERA CONFORME ESPECIFICAÇÃO DA NBR 8094. O GRAU DE CORROSÃO DEVE SER DETERMINADO CONFORME A ISO 4628-3, NÃO DEVENDO SER MAIOR QUE RI 1. PINTURA ELETROSTÁTICA A</text:span></text:p>
            <text:p><text:span text:style-name="T1">PÓ, TINTA HÍBRIDA EPÓXI/POLIÉSTER, POLIMERIZADA EM ESTUFA, ESPESSURA MÍNIMA DE 40 MICRÔMETROS, NA COR PRETA.</text:span></text:p>
            <text:p><text:span text:style-name="T1">* RELATÓRIO DE DESEMPENHO DO PRODUTO CONFORME NORMA ABNT NBR 13961:2010 – MÓVEIS PARA ESCRITÓRIOS – ARMÁRIOS – EMITIDO POR LABORATÓRIO ACREDITADO PELO INMETRO, COM ESCOPO ABRANGENDO A REFERIDA NORMA.</text:span></text:p>
            <text:p><text:span text:style-name="T1">- AS CHAPAS E DERIVADOS DE MADEIRAS DEVEM SER ORIUNDOS DE ÁREAS DE REFLORESTAMENTO EM CONFORMIDADE COM A LEGISLAÇÃO VIGENTE.</text:span></text:p>
            <text:p><text:span text:style-name="T1">- A MONTAGEM DEVERÁ ESTAR INCLUSA NO ENDEREÇO DO CONTRATANTE.</text:span></text:p>
            <text:p><text:span text:style-name="T1">- GARANTIA MÍNIMA DE 2 (DOIS) ANOS</text:span></text:p>
          </table:table-cell>
          <table:table-cell table:style-name="ce33" table:number-columns-repeated="23"/>
          <table:table-cell table:style-name="ce40" table:number-columns-repeated="998"/>
        </table:table-row>
        <table:table-row table:style-name="ro10">
          <table:table-cell table:style-name="ce3" office:value-type="float" office:value="18" calcext:value-type="float">
            <text:p>18</text:p>
          </table:table-cell>
          <table:table-cell table:style-name="ce3" office:value-type="string" calcext:value-type="string">
            <text:p>UNIDADE</text:p>
          </table:table-cell>
          <table:table-cell table:style-name="ce21" office:value-type="string" calcext:value-type="string">
            <text:p><text:span text:style-name="T10">ARMÁRIO BAIXO COM PRATELEIRAS TIPO II. ARMÁRIO MEDINDO 1200X500X750MM DE ALTURA COM 03 PORTAS INDIVIDUAIS COM 01 PRATELEIRA INTERNA.</text:span></text:p>
            <text:p><text:span text:style-name="T1">REQUISITOS: TAMPO EM MDP OU MDF DE NO MÍNIMO 22 MM, REVESTIDOS COM BP, NA COR CINZA.</text:span></text:p>
            <text:p><text:span text:style-name="T1">* BASE, LATERAIS E PORTAS EM MDP OU MDF DE 18 MM, REVESTIDOS COM BP, MESMA COR DO TAMPO.</text:span></text:p>
            <text:p><text:span text:style-name="T1">* FUNDO EM MDP OU MDF DE NO MÍNIMO 10 MM, REVESTIDOS COM BP, MESMA COR DO TAMPO.</text:span></text:p>
            <text:p><text:span text:style-name="T1">* PRATELEIRAS REGULÁVEIS EM MDP OU MDF DE 18 MM, JUSTAPOSTAS ENTRE AS LATERAIS, O FUNDO E AS PORTAS DO ARMÁRIO, REVESTIDAS COM BP NA MESMA COR DO TAMPO, FORMANDO VÃOS DE ALTURAS IGUAIS. TODAS AS PRATELEIRAS DEVEM SER FIXADAS COM PINOS AUTOTRAVANTES EM ZAMAK.</text:span></text:p>
            <text:p><text:span text:style-name="T1">* TODAS AS BORDAS DEVEM SER REVESTIDAS POR FITAS DE PVC OU ABS.</text:span></text:p>
            <text:p><text:span text:style-name="T1">* AS LATERAIS, O TAMPO E A BASE INFERIOR DEVEM SER LIGADOS ENTRE SI PELO SISTEMA MINI-FIX COM BUCHAS METÁLICAS E CAVILHAS, POSSIBILITANDO MONTAR E DESMONTAR VÁRIAS VEZES, SEM PERDER A QUALIDADE.</text:span></text:p>
            <text:p><text:span text:style-name="T1">* DOBRADIÇAS DE AÇO OU ZAMAK COM MECANISMO QUE PERMITE ABERTURA DE 270º E REGULAGENS HORIZONTAIS E VERTICAIS. MÍNIMO DE TRÊS POR PORTA PARA OS ARMÁRIOS ALTOS.</text:span></text:p>
            <text:p><text:span text:style-name="T1">* FECHADURA DE TAMBOR CILÍNDRICO, MÍNIMO DE UMA DUPLICATA DA CHAVE</text:span></text:p>
            <text:p><text:span text:style-name="T1">* CADA PORTA DEVE TER UM PUXADOR INTEIRAMENTE METÁLICO, DE LIGA NÃO-FERROSA, CROMADO OU NIQUELADO.</text:span></text:p>
            <text:p><text:span text:style-name="T1">* BASE COM QUATRO SAPATAS NIVELADORAS EM POLIPROPILENO PRETO INJETADO OU BASE EM AÇO SAE 1010/1020, RETANGULAR COM QUATRO SAPATAS NIVELADORAS EM POLIPROPILENO PRETO.</text:span></text:p>
            <text:p><text:span text:style-name="T1">PEÇAS INJETADAS NÃO DEVEM APRESENTAR REBARBAS, FALHAS DE INJEÇÃO OU PARTES CORTANTES, DEVENDO SER UTILIZADOS MATERIAIS PUROS E PIGMENTOS ATÓXICOS.</text:span></text:p>
            <text:p><text:span text:style-name="T1">* NAS PARTES METÁLICAS PREVER FUROS INTERNOS NA ESTRUTURA PARA DRENAGEM DO LÍQUIDO DE TRATAMENTO. APLICAR TRATAMENTO ANTICORROSIVO QUE ASSEGURE RESISTÊNCIA À CORROSÃO EM CÂMARA DE NÉVOA SALINA DE NO MÍNIMO 240 HORAS, EM UMA ATMOSFERA CONFORME ESPECIFICAÇÃO DA NBR 8094. O GRAU DE CORROSÃO DEVE SER DETERMINADO CONFORME A ISO 4628-3, NÃO DEVENDO SER MAIOR QUE RI 1. PINTURA ELETROSTÁTICA A PÓ, TINTA HÍBRIDA EPÓXI/POLIÉSTER, POLIMERIZADA EM ESTUFA, ESPESSURA MÍNIMA DE 40 MICROMETROS, NA COR PRETA.</text:span></text:p>
            <text:p><text:span text:style-name="T1">* RELATÓRIO DE DESEMPENHO DO PRODUTO CONFORME NORMA ABNT NBR 13961:2010 – MÓVEIS PARA ESCRITÓRIOS – ARMÁRIOS – EMITIDO POR LABORATÓRIO ACREDITADO PELO INMETRO, COM ESCOPO ABRANGENDO A REFERIDA NORMA.</text:span></text:p>
            <text:p><text:span text:style-name="T1">- AS CHAPAS E DERIVADOS DE MADEIRAS DEVEM SER ORIUNDOS DE ÁREAS DE</text:span></text:p>
            <text:p><text:span text:style-name="T1">REFLORESTAMENTO EM CONFORMIDADE COM A LEGISLAÇÃO VIGENTE.</text:span></text:p>
            <text:p><text:span text:style-name="T1">- A MONTAGEM DEVERÁ ESTAR INCLUSA NO ENDEREÇO DO CONTRATANTE.</text:span></text:p>
            <text:p><text:span text:style-name="T1">- GARANTIA MÍNIMA DE 2 (DOIS) ANOS*</text:span></text:p>
            <text:p><text:span text:style-name="T12">- AS CHAPAS E DERIVADOS DE MADEIRAS DEVEM SER ORIUNDOS DE ÁREAS DE REFLORESTAMENTO EM CONFORMIDADE COM A LEGISLAÇÃO VIGENTE </text:span><text:span text:style-name="T13">- A MONTAGEM DEVERÁ ESTAR INCLUSA NO ENDEREÇO DO CONTRATANTE.</text:span></text:p>
            <text:p><text:span text:style-name="T1">- GARANTIA MÍNIMA DE 2 (DOIS) ANOS*</text:span></text:p>
            <text:p><text:span text:style-name="T14">- AS CHAPAS E DERIVADOS DE MADEIRAS DEVEM SER ORIUNDOS DE ÁREAS DE REFLORESTAMENTO EM CONFORMIDADE COM A LEGISLAÇÃO VIGENTE. </text:span></text:p>
          </table:table-cell>
          <table:table-cell table:style-name="ce33" table:number-columns-repeated="23"/>
          <table:table-cell table:style-name="ce40" table:number-columns-repeated="998"/>
        </table:table-row>
        <table:table-row table:style-name="ro12">
          <table:table-cell table:style-name="ce3" office:value-type="float" office:value="19" calcext:value-type="float">
            <text:p>19</text:p>
          </table:table-cell>
          <table:table-cell table:style-name="ce3" office:value-type="string" calcext:value-type="string">
            <text:p>UNIDADE</text:p>
          </table:table-cell>
          <table:table-cell table:style-name="ce16" office:value-type="string" calcext:value-type="string">
            <text:p><text:span text:style-name="T10">ARMÁRIO DE METAL.</text:span><text:span text:style-name="T1"> </text:span><text:span text:style-name="T2">REQUISITOS: ARMÁRIO DE AÇO COM DUAS PORTAS, FECHADURA E QUATRO PRATELEIRAS FORMANDO CINCO VÃOS.</text:span></text:p>
            <text:p><text:span text:style-name="T1">* DIMENSÕES: 175CM ALTURA X 75CM LARGURA X 33CM DE PROFUNDIDADE.</text:span></text:p>
            <text:p><text:span text:style-name="T1">* CHAPAS DE AÇO SAE 1010/1020:</text:span></text:p>
            <text:p><text:span text:style-name="T1">* CORPO E PORTAS EM CHAPA 22 (0,75 MM)</text:span></text:p>
            <text:p><text:span text:style-name="T1">* PRATELEIRAS E REFORÇO DAS PORTAS EM CHAPA 20 (0,90 MM)</text:span></text:p>
            <text:p><text:span text:style-name="T1">* BASE EM CHAPA 18 (1,25 MM)</text:span></text:p>
            <text:p><text:span text:style-name="T1">* DOBRADIÇAS EM CHAPA 14 (1,9 MM)</text:span></text:p>
            <text:p><text:span text:style-name="T1">* AS QUATRO PRATELEIRAS DEVEM SER REMOVÍVEIS E AJUSTÁVEIS.</text:span></text:p>
            <text:p><text:span text:style-name="T1">* DOBRADIÇAS INTERNAS COM NO MÍNIMO 75 MM DE ALTURA - NO MÍNIMO TRÊS UNIDADES POR PORTA, NÃO PODEM SER VISÍVEIS NA PARTE EXTERIOR DO MÓVEL.</text:span></text:p>
            <text:p><text:span text:style-name="T1">* PUXADORES INTEIRAMENTE METÁLICOS, DE LIGA NÃO-FERROSA, CROMADOS OU NIQUELADOS.</text:span></text:p>
            <text:p><text:span text:style-name="T1">* FECHADURA DE TAMBOR CILÍNDRICO. MÍNIMO DE UMA DUPLICATA DA CHAVE.</text:span></text:p>
            <text:p><text:span text:style-name="T1">* NAS PARTES METÁLICAS PREVER FUROS INTERNOS NA ESTRUTURA PARA DRENAGEM DO LÍQUIDO DE TRATAMENTO, QUANDO NECESSÁRIO. APLICAR TRATAMENTO ANTICORROSIVO QUE ASSEGURE RESISTÊNCIA À CORROSÃO EM CÂMARA DE NÉVOA SALINA DE NO MÍNIMO 240 HORAS, EM UMA ATMOSFERA CONFORME ESPECIFICAÇÃO DA NBR 8094 E PINTURA ELETROSTÁTICA A PÓ, TINTA HÍBRIDA EPÓXI/POLIÉSTER, BRILHANTE, POLIMERIZADA EM ESTUFA, ESPESSURA MÍNIMA DE 40 MICRÔMETROS OU ACABAMENTO EM ESMALTE SINTÉTICO, ESPESSURA DE CAMADA DE 30 A 40 MÍCRONS, POLIMERIZADA EM ESTUFA DE 120ºC / 140ºC, SUPERFÍCIES LISAS E UNIFORMES, NA COR CINZA</text:span></text:p>
            <text:p><text:span text:style-name="T1">* SOLDAS DEVEM POSSUIR SUPERFÍCIE LISA E HOMOGÊNEA, NÃO DEVENDO APRESENTAR PONTOS CORTANTES, SUPERFÍCIES ÁSPERAS OU ESCÓRIAS. ELIMINAR RESPINGOS E VOLUMES DE SOLDA, REBARBAS, ESMERILHAR JUNTAS E ARREDONDAR QUINAS AGUDAS.</text:span></text:p>
            <text:p><text:span text:style-name="T1">* PRATELEIRAS COM DOBRAS DUPLAS NOS BORDOS DA FRENTE E FUNDO, 1ª DOBRA: MÍNIMO DE 20 MM. 2ª DOBRA: MÍNIMO DE 10 MM. DOBRAS LATERAIS SIMPLES: MÍNIMO DE 20 MM.</text:span></text:p>
            <text:p><text:span text:style-name="T1">* PORTAS COM DOBRAS DUPLAS EM TODO O PERÍMETRO, 1ª DOBRA: MÍNIMO DE 20 MM. 2ª DOBRA: MÍNIMO DE 15 MM.</text:span></text:p>
            <text:p><text:span text:style-name="T1">* BASE COM DOBRAS DUPLAS, 1ª DOBRA: MÍNIMO DE 20 MM. 2ª DOBRA: MÍNIMO DE 15 MM, SOLDADA AO CORPO COM MÍNIMO DE 10 PONTOS DE SOLDA ESPAÇADOS UNIFORMEMENTE.</text:span></text:p>
            <text:p><text:span text:style-name="T1">* AS JUNÇÕES DE CHAPAS NOS CANTOS DAS PORTAS DEVEM RECEBER PREENCHIMENTO COM SOLDA.</text:span></text:p>
            <text:p><text:span text:style-name="T1">* REBATER A 180º A DOBRA INTERNA DAS PORTAS, NO LADO DE FIXAÇÃO DAS DOBRADIÇAS.</text:span></text:p>
            <text:p><text:span text:style-name="T1">* OS REFORÇOS DAS PORTAS DEVEM SER SOLDADOS COM MÍNIMO DE 9 PONTOS DE SOLDA PARA CADA PORTA, ESPAÇADOS UNIFORMEMENTE.</text:span></text:p>
            <text:p><text:span text:style-name="T1">* FIXAR PORTAS POR MEIO DE DOBRADIÇAS EMBUTIDAS E SOLDADAS.</text:span></text:p>
            <text:p><text:span text:style-name="T1">* AS PRATELEIRAS DEVEM SER REGULÁVEIS E PERMITIR O AJUSTE EM DISTÂNCIAS DE ATÉ 100 MM. FUROS OU PARAFUSOS NÃO DEVEM SER VISÍVEIS DO LADO EXTERNO DO MÓVEL.</text:span></text:p>
            <text:p><text:span text:style-name="T1">* APRESENTAR RELATÓRIO DE DESEMPENHO DO PRODUTO DE PELO MENOS 300 H CONFORME NORMA NBR 8094 – MATERIAL METÁLICO REVESTIDO E NÃO REVESTIDO -CORROSÃO POR EXPOSIÇÃO À NÉVOA SALINA, COM AVALIAÇÃO CONFORME ABNT NBR 5841 E ABNT NBR 5770, COM GRAU DE ENFERRUJAMENTO DE F0 E GRAU DE EMPOLAMENTO DE D0/T0 EM CORPOS DE PROVA, TAMANHO MÍNIMO DE 150 MM, SECCIONADOS DE PARTES RETAS E QUE CONTENHAM UNIÕES SOLDADAS. EMITIDO POR LABORATÓRIO ACREDITADO PELO INMETRO, COM ESCOPO ABRANGENDO A REFERIDA NORMA.</text:span></text:p>
            <text:p><text:span text:style-name="T1">- A MONTAGEM DEVERÁ ESTAR INCLUSA NO ENDEREÇO DO CONTRATANTE.</text:span></text:p>
            <text:p><text:span text:style-name="T12">- GARANTIA MÍNIMA DE 2 (DOIS) ANOS.</text:span></text:p>
          </table:table-cell>
          <table:table-cell table:style-name="ce33" table:number-columns-repeated="23"/>
          <table:table-cell table:number-columns-repeated="998"/>
        </table:table-row>
        <table:table-row table:style-name="ro15">
          <table:table-cell table:style-name="ce3" office:value-type="float" office:value="20" calcext:value-type="float">
            <text:p>20</text:p>
          </table:table-cell>
          <table:table-cell table:style-name="ce3" office:value-type="string" calcext:value-type="string">
            <text:p>UNIDADE</text:p>
          </table:table-cell>
          <table:table-cell table:style-name="ce21" office:value-type="string" calcext:value-type="string">
            <text:p>ARMÁRIO ESCRITÓRIO . ARMÁRIO ALTO DUAS PORTAS, COM TAMPO SUPERIOR E FUNDO INTEIRIÇO, SEM DIVISÃO CENTRAL, COM 03 PRATELEIRAS INTERNAS EM MDF, RODAPÉ METÁLICO COM SAPATA NIVELADORA.  TAMPO: MATÉRIA-PRIMA: MDF/BP (MEDIUM DENSITY FIBERBOARD) – PRODUZIDO PELA AGLUTINAÇÃO DE FIBRAS DE MADEIRA COM RESINAS SINTÉTICAS E OUTROS ADITIVOS. ATRAVÉS DA APLICAÇÃO SIMULTÂNEA DE TEMPERATURA E PRESSÃO, RESULTADO DE UM PAINEL HOMOGÊNEO COM SUPERFICIES ESTREMEMAMENTE LISAS E DE GRANDE ESTABILIDADE DIMENSIONAL (IDEAL PARA PINTURA E USINAGEM). DENSIDADE MÉDIA ±620KG M³.</text:p>
            <text:p> LATERAIS/BASE/FUNDO/PRATELEIRAS: CORPO DO ARMÁRIO EM MDF, REVESTIDO COM LAMINADO MELAMÍNICO DE BAIXA PRESSÃO EM AMBAS AS FACES, RESISTENTE A ABRASÃO, ENCABEÇADO COM FITA DE PVC COM SUPERFÍCIE VISÍVEL TEXTURIZADA COM ESPESSURA DE 0.45MM COM ALTA RESISTÊNCIA A IMPACTOS.</text:p>
            <text:p> PORTAS: EM MDF, REVESTIDO COM LAMINADO MELAMÍNICO DE BAIXA PRESSÃO EM AMBAS AS FACES, RESISTENTE A ABRASÃO, ENCABEÇADO COM FITA DE PVC COM SUPERFÍCIE VISÍVEL TEXTURIZADA NAS, COM ESPESSURA DE 1MM COM ALTA RESISTÊNCIA A IMPACTOS, E DOBRADIÇA EM AÇO DE ALTA RESISTÊNCIA, COM ÂNGULO DE ABERTURA OPCIONAL DE 110º OU 270º COM SISTEMA DE ALOJAMENTO INTERNO NA MADEIRA PARA UM MELHOR ACABAMENTO AO MÓVEL E PARA GERAR MAIOR ESPAÇO INTERNO DO MESMO, COM ACABAMENTO NIQUELADO.</text:p>
            <text:p> SISTEMA DE TRAVAMENTO DAS PORTAS COM TRINCO METÁLICO NA PORTA ESQUERDA, FIXADO ATRAVÉS DE PARAFUSOS ROSCA AUTO CORTANTE TIPO CHIPBOARD PARA MADEIRA, E CHAVE PARA FECHADURA FRONTAL COM ALMA INTERNA EM AÇO DE ALTA RESISTÊNCIA AO TORQUE, COM CAPA PLÁSTICA EXTERNA DE PROTEÇÃO EM POLIETILENO INJETADO COM SISTEMA ESCAMOTEÁVEL PARA ADAPTAR-SE AO MÓVEL CASO NÃO SEJA RETIRADA, E MINIMIZAR CHOQUES ACIDENTAIS AO USUÁRIO.</text:p>
            <text:p> PUXADOR: PUXADOR METÁLICO EM ALUMÍNIO DE FORMATO RETANGULAR COM PINTURA ANODIZADA NA COR CINZA FOSCO.</text:p>
            <text:p> PRATELEIRA: EM MDF, REVESTIDO COM LAMINADO MELAMÍNICO DE BAIXA PRESSÃO EM AMBAS AS FACES, RESISTENTE A ABRASÃO, ENCABEÇADO COM FITA DE PVC COM SUPERFÍCIE VISÍVEL TEXTURIZADA COM ESPESSURA DE 0.45MM COM ALTA RESISTÊNCIA A IMPACTOS.</text:p>
            <text:p> RODAPÉ: CONFECCIONADO EM TUBO DE 20X30X1.2MM EM AÇO ABNT 1020, COM TRATAMENTO ANTICORROSIVO, PINTURA EPÓXI E SECAGEM EM ESTUFA E SAPATAS REGULÁVEIS INTERNAMENTE NO MÓVEL E INJETADAS EM POLIETILENO (PE) COPOLÍMERO DE ALTA RESISTÊNCIA A IMPACTOS E ABRASÃO.</text:p>
            <text:p> DIMENSÕES: 900X500X2000MM</text:p>
            <text:p> GARANTIA DE 1 ANO.</text:p>
          </table:table-cell>
          <table:table-cell table:style-name="ce33" table:number-columns-repeated="23"/>
          <table:table-cell table:number-columns-repeated="998"/>
        </table:table-row>
        <table:table-row table:style-name="ro7">
          <table:table-cell table:style-name="ce3" office:value-type="float" office:value="21" calcext:value-type="float">
            <text:p>21</text:p>
          </table:table-cell>
          <table:table-cell table:style-name="ce3" office:value-type="string" calcext:value-type="string">
            <text:p>UNIDADE</text:p>
          </table:table-cell>
          <table:table-cell table:style-name="ce16" office:value-type="string" calcext:value-type="string">
            <text:p>ARMÁRIO GUARDA VOLUME</text:p>
            <text:p> ARMÁRIO PARA VESTIÁRIO TIPO ROUPEIRO DE AÇO COM 08 PORTAS EM CHAPA DE AÇO REFORÇADO (CHAPA 22). DIMENSÕES EXTERNA (MM): ALT. 1900 / LARG. 1225 / PROF. 420.</text:p>
            <text:p> DIMENSÕES INTERNAS DE CADA VÃO (MM): ALT. 860 / LARG. 272 / PROF. 420 MM.</text:p>
            <text:p> PORTAS COM FECHADURA UNIVERSAL PARA MÓVEIS DE AÇO, COM ROTAÇÃO DE 90° COM DUAS CHAVES PARA CADA PORTA. AS PORTAS POSSUEM NA PARTE FRONTAL PERFURAÇÕES EM FORMA DE QUADRADOS E 5X5MM QUE SERVEM COMO VENTILAÇÃO DOS COMPARTIMENTOS. ACABAMENTO COM SISTEMA DE TRATAMENTO QUÍMICO DA CHAPA (ANTI-FERRUGINOSO E FOSFATIZANTE) E PINTURA ATRAVÉS DE SISTEMA ELETROSTÁTICO A PÓ, COM CAMADA MÍNIMA DE TINTA DE 90 MICRAS. FORNECIDO NAS CORES AZUL E CINZA. GARANTIA DE 1 (UM) ANO.</text:p>
          </table:table-cell>
          <table:table-cell table:style-name="ce33" table:number-columns-repeated="23"/>
          <table:table-cell table:number-columns-repeated="998"/>
        </table:table-row>
        <table:table-row table:style-name="ro16">
          <table:table-cell table:style-name="ce3" office:value-type="float" office:value="22" calcext:value-type="float">
            <text:p>22</text:p>
          </table:table-cell>
          <table:table-cell table:style-name="ce7" office:value-type="string" calcext:value-type="string">
            <text:p>UNIDADE</text:p>
          </table:table-cell>
          <table:table-cell table:style-name="ce16" office:value-type="string" calcext:value-type="string">
            <text:p><text:span text:style-name="T10">ARMÁRIO GUARDA VOLUMES COM 16 PORTAS. REQUISITOS MÍNIMOS:</text:span></text:p>
            <text:p><text:span text:style-name="T10">ARMÁRIO DE AÇO COM 16 PORTAS EMBUTIDAS, MEDINDO 420 MM DE ALTURA, 240 MM DE LARGURA E 450 MM DE PROFUNDIDADE, COM FURAÇÃO LATERAL PARA VENTILAÇÃO, PORTA ETIQUETA EMBUTIDA, GANCHOS TIPO CABIDE INTERNO, FECHADURA TIPO YALE POSICIONADA NA PARTE FRONTAL EM DUPLICATA E QUANDO ACIONADA BASTA UM LEVE GIRO PARA PROPORCIONAR O TRAVAMENTO DA PORTA. ARMÁRIO EM CHAPA DE AÇO SAE- 1008, BITOLA 24, ESPESSURA 0,60MM. PÉS NIVELADORES EM POLIPROPILENO PROPORCIONANDO AJUSTE ESTABILIDADE DO ARMÁRIO COM SEGURANÇA. TRATAMENTO ANTICORROSIVO, COM PINTURA ELETROSTÁTICA EPÓXI-PÓ, SENDO O CORPO DO MESMO NA COR ARGILA E PORTAS NA COR VERDE MEDIDAS: 1933 MM DE ALTURA X 450MM DE PROFUNDIDADE X 1225MM DE LARGURA.</text:span></text:p>
            <text:p><text:span text:style-name="T10">* APRESENTAR RELATÓRIO DE DESEMPENHO DO PRODUTO DE PELO MENOS 300 H CONFORME NORMA NBR 8094 – MATERIAL METÁLICO REVESTIDO E NÃO REVESTIDO - CORROSÃO POR EXPOSIÇÃO À NÉVOA SALINA, COM AVALIAÇÃO CONFORME ABNT NBR 5841 E ABNT NBR 5770, COM GRAU DE ENFERRUJAMENTO DE F0 E GRAU DE EMPOLAMENTO DE D0/T0 EM CORPOS DE PROVA, TAMANHO MÍNIMO DE 150 MM, SECCIONADOS DE PARTES RETAS E QUE CONTENHAM UNIÕES SOLDADAS. EMITIDO POR LABORATÓRIO ACREDITADO PELO INMETRO, COM ESCOPO ABRANGENDO A REFERIDA NORMA.</text:span></text:p>
            <text:p><text:span text:style-name="T10">* GARANTIA MÍNIMA DE 2 (DOIS) ANOS</text:span></text:p>
            <text:p><text:span text:style-name="T10">* A MONTAGEM DEVERÁ ESTAR INCLUSA NO ENDEREÇO DA CONTRATANTE.</text:span></text:p>
          </table:table-cell>
          <table:table-cell table:style-name="ce33" table:number-columns-repeated="23"/>
          <table:table-cell table:number-columns-repeated="998"/>
        </table:table-row>
        <table:table-row table:style-name="ro6">
          <table:table-cell table:style-name="ce3" office:value-type="float" office:value="23" calcext:value-type="float">
            <text:p>23</text:p>
          </table:table-cell>
          <table:table-cell table:style-name="ce3" office:value-type="string" calcext:value-type="string">
            <text:p>UNIDADE</text:p>
          </table:table-cell>
          <table:table-cell table:style-name="ce16" office:value-type="string" calcext:value-type="string">
            <text:p><text:span text:style-name="T10">ARMÁRIO PARA ORGANIZAÇÃO DE CHAVES, TIPO I. REQUISITOS MÍNIMOS:</text:span></text:p>
            <text:p><text:span text:style-name="T1">PORTA-CHAVES EM CHAPA DE AÇO FOSFOTIZADA NA COR CINZA, CAPACIDADE PARA 300 CHAVES, COM ABERTURA FRONTAL E FECHADURA (ACOMPANHA 02 CÓPIAS DE CHAVES). O PRODUTO É ENVIADO COM O KIT CONTENDO 300 CHAVEIROS, EM POLIESTIRENO DE ALTO IMPACTO, SÃO NUMERADOS SEQUENCIALMENTE PARA FACILITAR A IDENTIFICAÇÃO DE CADA CHAVE.</text:span></text:p>
            <text:p><text:span text:style-name="T1">* A MONTAGEM DEVERÁ ESTAR INCLUSA NO ENDEREÇO DO CONTRATANTE.</text:span></text:p>
            <text:p><text:span text:style-name="T12">* GARANTIA MÍNIMA DE 2 (DOIS) ANOS</text:span></text:p>
          </table:table-cell>
          <table:table-cell table:style-name="ce33" table:number-columns-repeated="23"/>
          <table:table-cell table:number-columns-repeated="998"/>
        </table:table-row>
        <table:table-row table:style-name="ro6">
          <table:table-cell table:style-name="ce3" office:value-type="float" office:value="24" calcext:value-type="float">
            <text:p>24</text:p>
          </table:table-cell>
          <table:table-cell table:style-name="ce3" office:value-type="string" calcext:value-type="string">
            <text:p>UNIDADE</text:p>
          </table:table-cell>
          <table:table-cell table:style-name="ce16" office:value-type="string" calcext:value-type="string">
            <text:p><text:span text:style-name="T10">ARMÁRIO PARA ORGANIZAÇÃO DE CHAVES, TIPO II. REQUISITOS MÍNIMOS:</text:span></text:p>
            <text:p><text:span text:style-name="T1">PORTA-CHAVES EM CHAPA DE AÇO FOSFATIZADA NA COR CINZA, CAPACIDADE PARA 100 CHAVES, COM ABERTURA FONTAL E FECHADURA (ACOMPANHA 02 CÓPIAS DE CHAVES). O PRODUTO É ENVIADO COM O KIT CONTENDO 100 CHAVEIROS, EM POLIESTIRENO DE ALTO IMPACTO, SÃO NUMERADOS SEQUENCIALMENTE PARA FACILITAR A IDENTIFICAÇÃO DE CADA CHAVE.</text:span></text:p>
            <text:p><text:span text:style-name="T1">* A MONTAGEM DEVERÁ ESTAR INCLUSA NO ENDEREÇO DO CONTRATANTE.</text:span></text:p>
            <text:p><text:span text:style-name="T12">* GARANTIA MÍNIMA DE 2 (DOIS) ANOS.</text:span></text:p>
          </table:table-cell>
          <table:table-cell table:style-name="ce33" table:number-columns-repeated="23"/>
          <table:table-cell table:number-columns-repeated="998"/>
        </table:table-row>
        <table:table-row table:style-name="ro17">
          <table:table-cell table:style-name="ce3" office:value-type="float" office:value="25" calcext:value-type="float">
            <text:p>25</text:p>
          </table:table-cell>
          <table:table-cell table:style-name="ce3" office:value-type="string" calcext:value-type="string">
            <text:p>UNIDADE</text:p>
          </table:table-cell>
          <table:table-cell table:style-name="ce16" office:value-type="string" calcext:value-type="string">
            <text:p>ARMÁRIO SECRETARIA 2 PORTAS, COM UMA PRATELEIRA INTERNA E QUATRO SUPORTES PARA PASTA SUSPENSA. ESPECIFICAÇÕES MÍNIMAS: CONFECCIONADO NOS PADRÕES TÉCNICOS DA ABNT E DE ERGONOMIA NR-17, DIMENSÕES 160X80X50CM (ALTURA X LARGURA X PROFUNDIDADE) CONFECCIONADOS EM CHAPA DE MDF NA COR ARGILA, SENDO A ESPESSURA DE 25MM PARA O TAMPO, 10MM PARA O FUNDO VERTICAL E DEMAIS PARTES COM 18MM. BORDAS COM ACABAMENTO EM FITA DE PVC 0,5MM DE ESPESSURA NA COR ARGILA E PADRÃO DO REVESTIMENTO COM RESISTÊNCIA A IMPACTOS E TERMICAMENTE ESTÁVEL. SISTEMA DE FIXAÇÃO COMPOSTO POR TAMBOR DE GIRO COM DIÂMETRO MÍNIMO DE 15MM, COM PARAFUSO DE MONTAGEM RÁPIDA, ROSCA MÉTRICA E TAMPAS PLÁSTICAS DE ACABAMENTO CONFECCIONADAS EM POLIETILENO DE DIÂMETRO MÍNIMO DE 18MM. FURAÇÃO EM TODA EXTENSÃO DA LATERAL PARA REGULAGEM DA PRATELEIRA E PINO PARA SUSTENTAÇÃO COM 5MM DE DIÂMETRO CONFECCIONADO EM MATERIAL PLÁSTICO. SUPORTE PARA PASTA SUSPENSA EM AÇO, COM CORREDIÇAS TELESCÓPICAS DE DUPLO ESTÁGIO DE ABERTURA COM DESLIZAMENTO SOBRE ESFERAS DE AÇO CROMO POLIDO E EXPULSÃO TOTAL DA GAVETA, REMOVÍVEL DO CORPO POR SISTEMA DE ENCAIXE. DOBRADIÇAS EM AÇO COM ABERTURA EM ÂNGULO DE 270 , PROTEÇÃO ◦ PARA REMOÇÃO INVOLUNTÁRIA E AJUSTE DA ALTURA (+ E - 2MM). SISTEMA DE CHAVEAMENTO COMPOSTO POR CHAVE COM CAPA PLÁSTICA ESCAMOTEÁVEL DUPLA FACE, ROTAÇÃO DE 180º, CILINDRO COM CORPO 22MM DE COMPRIMENTO, DIÂMETRO MÍNIMO DE 17MM, ABAS PARA FIXAÇÃO E ACABAMENTO CROMADO. TRINCOS TIPO GANGORRA, FIXADOS NA PARTE INTERNA, PORTA ESQUERDA, LADO SUPERIOR E INFERIOR DIREITO. PUXADOR TIPO HASTE EM BARRA DE AÇO SECÇÃO QUADRADA DE 5/16”, COM 33CM DE COMPRIMENTO E PINOS ESPAÇADORES CONFECCIONADOS EM TUBO DE AÇO COM DIÂMETRO E ALTURA DE 5 MM, COM PINTURA EPÓXI E ACABAMENTO LISO. SAPATAS NIVELADORAS COM BASE EM NYLON INJETADO NA COR CINZA E BARRA ROSCADA DE 5/16” X 25MM PARA FIXAÇÃO. GARANTIA DE 24 (VINTE E QUATRO) MESES. ENTREGA E MONTAGEM NO ENDEREÇO DA CONTRANTE.</text:p>
          </table:table-cell>
          <table:table-cell table:style-name="ce33" table:number-columns-repeated="23"/>
          <table:table-cell table:number-columns-repeated="998"/>
        </table:table-row>
        <table:table-row table:style-name="ro5">
          <table:table-cell table:style-name="ce3" office:value-type="float" office:value="26" calcext:value-type="float">
            <text:p>26</text:p>
          </table:table-cell>
          <table:table-cell table:style-name="ce3" office:value-type="string" calcext:value-type="string">
            <text:p>UNIDADE</text:p>
          </table:table-cell>
          <table:table-cell table:style-name="ce16" office:value-type="string" calcext:value-type="string">
            <text:p><text:span text:style-name="T10">ARMÁRIO TIPO CORTA-FOGO PARA PASTAS SUSPENSAS.</text:span><text:span text:style-name="T1"> </text:span><text:span text:style-name="T2">ARMÁRIO DESTINADO A ARQUIVAR DOCUMENTOS EM LOCAL PROTEGIDO CONTRA FOGO OU ACESSO NÃO AUTORIZADO.</text:span></text:p>
            <text:p><text:span text:style-name="T10">REQUISITOS MÍNIMOS: DIMENSÕES: 2,0M X 1,0M X 0,45M (ALTURA X LARGURA X PROFUNDIDADE). COR: CINZA. QUANTIDADE DE PRATELEIRAS: 05 (CINCO); ESPESSURA DA PAREDE: 40MM. ATENDER A NR-20 DA PORTARIA 3214, ABNT NBR 17505, UL1275 E OSHA, POSSUIR BANDEJA DE CONTENÇÃO; ESTRUTURA EM CHAPA DE AÇO CARBONO COM ACABAMENTO DE PINTURA EPOXI; POSSUIR LÃ DE ROCHA ENTRE AS PAREDES INTERNAS; POSSUIR 05 PRATELEIRAS CADA OU 05 GAVETAS COM CORREDIÇAS; SISTEMA CORTA-CHAMAS; SISTEMA DE VENTILAÇÃO NAS LATERAIS; FECHADURA COM TRÊS PONTOS; DOBRADIÇA TIPO PIANO EM TODA EXTENSÃO DA PORTA; PARAFUSO NAS LATERAIS PARA CONEXÃO DE CABO DE ATERRAMENTO. *</text:span><text:span text:style-name="T15">POSSUIR GARANTIA MÍNIMA DE 01 (UM) ANO CONTRA DEFEITO DE FABRICAÇÃO. A MONTAGEM DEVERÁ ESTAR INCLUSA NO ENDEREÇO DO CONTRATANTE.</text:span></text:p>
          </table:table-cell>
          <table:table-cell table:style-name="ce33" table:number-columns-repeated="23"/>
          <table:table-cell table:number-columns-repeated="998"/>
        </table:table-row>
        <table:table-row table:style-name="ro18">
          <table:table-cell table:style-name="ce3" office:value-type="float" office:value="27" calcext:value-type="float">
            <text:p>27</text:p>
          </table:table-cell>
          <table:table-cell table:style-name="ce7" office:value-type="string" calcext:value-type="string">
            <text:p>UNIDADE</text:p>
          </table:table-cell>
          <table:table-cell table:style-name="ce16" office:value-type="string" calcext:value-type="string">
            <text:p><text:span text:style-name="T10">ARQUIVO DE AÇO PARA PASTAS SUSPENSAS: REQUISITOS MÍNIMOS: ARQUIVO DE AÇO COM 04 GAVETAS, TAMANHO OFICIO, PARA ARMAZENAR PASTA SUSPENSA NA COR CINZA, ARQUIVO EM CHAPA DE AÇO SAE-1008, BITOLA 24, ESPESSURA 0,60MM, COM SISTEMA DE DESLIZAMENTO ATRAVÉS DE TRILHO TELESCÓPIO, DO TIPO PROGRESSIVO, CONFECCIONADO EM CHAPA DE AÇO ZINCADA SAE- 1008, BITOLA 16, ESPESSURA 1,50MM, PROVIDO COM 52 ESFERAS DE AÇO EM CADA TRILHO. OS TRILHOS POSSUEM 02 AMORTECEDORES PRODUZIDOS DE POLIPROPILENO PARA EVITAR IMPACTO DAS GAVETAS NO ABRE E FECHA, POSSIBILITANDO PROJETAR TODA A GAVETA PARA FORA DO ARQUIVO, COM TOTAL APROVEITAMENTO DO ESPAÇO INTERNO. CAPACIDADE DE SUSTENTAÇÃO DE 40 KG DE CARGA, DISTRIBUIDAMENTE, POR GAVETA. VARETAS LATERAIS PARA SUSTENTAÇÃO DAS PASTAS, E SISTEMA DE ENCAIXE NAS LATERAIS DAS GAVETAS NA EVENTUAL UTILIZAÇÃO DE COMPRESSORES PARA A DIVISÃO DA GAVETA. PORTA ETIQUETA EM ALTO RELEVO, COM DOIS ENCAIXES ESTAMPADOS NA PARTE FRONTAL SUPERIOR DA GAVETA. PUXADOR EMBUTIDO POR TODA EXTENSÃO INFERIOR DA GAVETA APROXIMADAMENTE 50MM DO FUNDO DA MESMA CONFECCIONADA EM CHAPA DE AÇO. FECHADURA TIPO YALE, POSICIONADA NA PARTE FRONTAL DIREITA SUPERIOR DO ARQUIVO COM CHAVES EM DUPLICATA E QUANDO ACIONADAS COM UM LEVE GIRO, TRAVAM SIMULTANEAMENTE TODAS AS GAVETAS. VARETAS LATERAIS PARA SUSTENTAÇÃO DAS PASTAS, E SISTEMA DE ENCAIXE NAS LATERAIS DAS GAVETAS NA EVENTUAL UTILIZAÇÃO DE COMPRESSORES PARA A DIVISÃO DA GAVETA. MEDIDAS: 1330MM DE ALTURA X 600MM DE PROFUNDIDADE X 470MM DE LARGURA.</text:span></text:p>
            <text:p><text:span text:style-name="T1">* APRESENTAR RELATÓRIO DE DESEMPENHO DO PRODUTO DE PELO MENOS 300 H CONFORME NORMA NBR 8094 – MATERIAL METÁLICO REVESTIDO E NÃO REVESTIDO - CORROSÃO POR EXPOSIÇÃO À NÉVOA SALINA, COM AVALIAÇÃO CONFORME ABNT NBR 5841 E ABNT NBR 5770, COM GRAU DE ENFERRUJAMENTO DE F0 E GRAU DE EMPOLAMENTO DE D0/T0 EM CORPOS DE PROVA, TAMANHO MÍNIMO DE 150 MM, SECCIONADOS DE PARTES RETAS E QUE CONTENHAM UNIÕES SOLDADAS. EMITIDO POR LABORATÓRIO ACREDITADO PELO INMETRO, COM ESCOPO ABRANGENDO A REFERIDA NORMA.</text:span></text:p>
            <text:p><text:span text:style-name="T12">- A MONTAGEM DEVERÁ ESTAR INCLUSA NO ENDEREÇO DO CONTRATANTE.- GARANTIA MÍNIMA DE 2 (DOIS) ANOS. </text:span></text:p>
          </table:table-cell>
          <table:table-cell table:style-name="ce33" table:number-columns-repeated="23"/>
          <table:table-cell table:number-columns-repeated="998"/>
        </table:table-row>
        <table:table-row table:style-name="ro6">
          <table:table-cell table:style-name="ce3" office:value-type="float" office:value="28" calcext:value-type="float">
            <text:p>28</text:p>
          </table:table-cell>
          <table:table-cell table:style-name="ce3" office:value-type="string" calcext:value-type="string">
            <text:p>UNIDADE</text:p>
          </table:table-cell>
          <table:table-cell table:style-name="ce16" office:value-type="string" calcext:value-type="string">
            <text:p><text:span text:style-name="T1">ARQUIVO MÓVEL FECHADO PARA MAPOTECA. FABRICADO EM MADEIRA BP LAMINADA COM DUAS PORTAS FRONTAIS E UMA PORTA SUPERIOR. COR ARGILA. DIMENSÕES: 119CM (ALTURA) X 67CM (LARGURA) X 59CM (COMPRIMENTO). PARA ACOMODAR ATÉ 40 CABIDES DE TAMANHO A2 E A3. DEVE CONTER RODIZIOS PARA MOVIMENTAÇÃO E FECHADURAS PARA TRAVAMENTO DAS PORTAS. MOD. REFERENCIA: MAP-40 FAR TRIDENT. </text:span></text:p>
            <text:p><text:span text:style-name="T1">- GARANTIA MÍNIMA DE 12 MESES.</text:span></text:p>
            <text:p><text:span text:style-name="T1">- A MONTAGEM DEVERÁ ESTAR INCLUSA NO ENDEREÇO DA CONTRATANTE.</text:span></text:p>
          </table:table-cell>
          <table:table-cell table:style-name="ce33" table:number-columns-repeated="23"/>
          <table:table-cell table:number-columns-repeated="998"/>
        </table:table-row>
        <table:table-row table:style-name="ro19">
          <table:table-cell table:style-name="ce3" office:value-type="float" office:value="29" calcext:value-type="float">
            <text:p>29</text:p>
          </table:table-cell>
          <table:table-cell table:style-name="ce3" office:value-type="string" calcext:value-type="string">
            <text:p>UNIDADE</text:p>
          </table:table-cell>
          <table:table-cell table:style-name="ce16" office:value-type="string" calcext:value-type="string">
            <text:p>ASPIRADOR DE PÓ E ÁGUA SEM SACO DESCARTÁVEL, MÍNIMO DE POTÊNCIA: 1.400 WATTS, MÍNIMO DE CAPACIDADE TOTAL DO RESERVATÓRIO: 10 LITROS, COMPRIMENTO DO CABO ELÉTRICO: MÍNIMO 5 METROS, BOCAL PARA TODOS OS TIPOS DE PISOS, BOCAL PARA CANTOS E FRESTAS, 1 ANO DE GARANTIA. PESO APROXIMADO: 4,5 KG.</text:p>
          </table:table-cell>
          <table:table-cell table:style-name="ce33" table:number-columns-repeated="23"/>
          <table:table-cell table:number-columns-repeated="998"/>
        </table:table-row>
        <table:table-row table:style-name="ro20">
          <table:table-cell table:style-name="ce3" office:value-type="float" office:value="30" calcext:value-type="float">
            <text:p>30</text:p>
          </table:table-cell>
          <table:table-cell table:style-name="ce3" office:value-type="string" calcext:value-type="string">
            <text:p>UNIDADE</text:p>
          </table:table-cell>
          <table:table-cell table:style-name="ce16" office:value-type="string" calcext:value-type="string">
            <text:p><text:span text:style-name="T16">ASSENTO ARQUIBANCADA GINÁSIO: TABUAS EM MADEIRA MACIÇA DE ANGELIM LIXADA E ENVERNIZADA TRÊS FACE E ARREDONDADO AS QUINAS APARENTES MEDINDO APROXIMADAMENTE 4 METROS DE COMPRIMENTO E 0,30 METROS DE LARGURA E 0,025 M DE ESPESSURA, FIXADAS NOS ACENTOS DAS ARQUIBANCADAS DO GINÁSIO, COM PARAFUSOS E BUCHAS ADEQUADOS. A CABEÇA DOS PARAFUSOS NÃO PODE FICAR APARENTE DEVE SER TAMPADA COM MASSA, CERA OU TAPA FURO NA COR DA MADEIRA, FICANDO LISA SEM RESSALTOS.</text:span></text:p>
            <text:p><text:span text:style-name="T16"> GARANTIA MÍNIMA DE 12 MESES</text:span></text:p>
            <text:p><text:span text:style-name="T16"> DEVEM SER ENTREGUES E INSTALADOS NO ENDEREÇO DO SOLICITANTE</text:span></text:p>
          </table:table-cell>
          <table:table-cell table:style-name="ce33" table:number-columns-repeated="23"/>
          <table:table-cell table:number-columns-repeated="998"/>
        </table:table-row>
        <table:table-row table:style-name="ro21">
          <table:table-cell table:style-name="ce3" office:value-type="float" office:value="31" calcext:value-type="float">
            <text:p>31</text:p>
          </table:table-cell>
          <table:table-cell table:style-name="ce3" office:value-type="string" calcext:value-type="string">
            <text:p>UNIDADE</text:p>
          </table:table-cell>
          <table:table-cell table:style-name="ce16" office:value-type="string" calcext:value-type="string">
            <text:p><text:span text:style-name="T16">BALCÃO LABORATÓRIO ENSINO PEDAGOGIA:  BALCÃO, DE 2,00M DE COMPRIMENTO COM 04 (QUARTO) PORTAS DE CORRER (MEDINDO APROXIMADAMENTE 45 CM DE LARGURA CADA), EM MADEIRA MDF, REVESTIMENTO LAMINADO MELAMÍNICO NA COR BRANCA, UMA DIVISÃO INTERNA (PRATELEIRA) COM 0,60M DE ALTURA, A PRATELEIRA DEVE SER COLOCADA SOBRE PINO METÁLICO E A MESMA DEVE SER MÓVEL.</text:span></text:p>
            <text:p><text:span text:style-name="T16"> TAMPO EM GRANITO MEDINDO APROXIMADAMENTE: LARGURA: 0,55M, COMPRIMENTO: 2,10M E ESPESSURA DE 0,02M, COM UMA CUBA DE INOX PROFUNDA (CUBA DE INOX DE PRIMEIRA LINHA COM MEDIDAS MINIMAS DE: 0,60 M COMPRIMENTO, 0,40M DE LARGURA E 0,40M DE PROFUNDIDADE ABERTURA DE 4 1/4) E GUARNIÇÃO EM GRANITO CONTORNANDO O TAMPO DE NO MINIMO 0,06 M DE LARGURA E 0,02M DE ESPESSURA. DEVE CONTER FURO E TORNEIRA APROPRIADA EM INOX COM CONTROLE DE ABERTURA DE ¼ DE VOLTA.</text:span></text:p>
            <text:p><text:span text:style-name="T16"> PORTAS DE CORRER EM MDF 15 MM, DEVEM CONTER TRILHOS DE ALUMÍNIO E SISTEMA DESLIZANTE PARA PORTA DE CORRER SD 602 E PUXADOR METÁLICO EMBUTIDO NA PORTA.</text:span></text:p>
            <text:p><text:span text:style-name="T16"> SISTEMA DESLIZANTE PARA PORTA DE CORRER SD602 APOIADA, COMPOSTO DE DESLIZADOR INFERIOR COM ROLAMENTO 626 BLINDADO, GUIA SUPERIOR COM ROLDANAS ARTICULADAS PARA ELIMINAR FOLGA DA PORTA NO TRILHO SUPERIOR E BATENTE TRAVA EM PLÁSTICO. PERMITE A REGULAGEM DA PORTA EM 5 MM.</text:span></text:p>
            <text:p><text:span text:style-name="T16"> AÇO LAMINADO / COMPONENTES PLÁSTICOS EM NYLON / ROLAMENTO 626 BLINDADO REVESTIDO EM POLIACETAL</text:span></text:p>
            <text:p><text:span text:style-name="T16"> ACABAMENTO: ZINCADO ELETROLÍTICO CROMATIZADO AZUL</text:span></text:p>
            <text:p><text:span text:style-name="T16"> PUXADORES METÁLICOS EM AÇO ESCOVADO (A DEFINIR MODELO).</text:span></text:p>
            <text:p><text:span text:style-name="T16"> MEDIDAS APROXIMADAS DO MÓVEL: LARGURA: 0,50M, ALTURA: 0,90M E COMPRIMENTO 2,00M</text:span></text:p>
            <text:p><text:span text:style-name="T16"> GARANTIA MÍNIMA DE 12 MESES</text:span></text:p>
            <text:p><text:span text:style-name="T16"> OS MÓVEIS DEVEM SER ENTREGUES E MONTADOS NO ENDEREÇO DA CONTRATANTE.</text:span></text:p>
          </table:table-cell>
          <table:table-cell table:style-name="ce33" table:number-columns-repeated="23"/>
          <table:table-cell table:number-columns-repeated="998"/>
        </table:table-row>
        <table:table-row table:style-name="ro6">
          <table:table-cell table:style-name="ce3" office:value-type="float" office:value="32" calcext:value-type="float">
            <text:p>32</text:p>
          </table:table-cell>
          <table:table-cell table:style-name="ce3" office:value-type="string" calcext:value-type="string">
            <text:p>UNIDADE</text:p>
          </table:table-cell>
          <table:table-cell table:style-name="ce16" office:value-type="string" calcext:value-type="string">
            <text:p>BANCADA INDUSTRIAL MEDINDO: 2000 MM (COMPRIMENTO) X 600 MM (LARGURA) X 920 MM (ALTURA), CONFECCIONADA EM CHAPA DE AÇO. PAINEL FRONTAL E PRATELEIRA FIXA, AMBOS EM AÇO, 02 GAVETAS ALINHADAS EM CHAPA DE 0,60 MM, FECHADURA E CHAVE. TAMPO EM <text:s/>MADEIRA OU COMPENSADO NAVAL ENVERNIZADO(COM ESPESSURA MÍNIMA DE 40MM). CHAPA PINTADA ELETROSTATICAMENTE COM TINTA ESMALTE SINTÉTICA NA COR CINZA, COM TRATAMENTO ANTIFERRUGEM, PROPORCIONANDO UMA CAMADA ALTAMENTE PROTETORA. APLICAÇÃO EM LABORATÓRIO DE OFICINA MECÂNICA.</text:p>
          </table:table-cell>
          <table:table-cell table:style-name="ce33" table:number-columns-repeated="23"/>
          <table:table-cell table:number-columns-repeated="998"/>
        </table:table-row>
        <table:table-row table:style-name="ro7">
          <table:table-cell table:style-name="ce3" office:value-type="float" office:value="33" calcext:value-type="float">
            <text:p>33</text:p>
          </table:table-cell>
          <table:table-cell table:style-name="ce3" office:value-type="string" calcext:value-type="string">
            <text:p>UNIDADE</text:p>
          </table:table-cell>
          <table:table-cell table:style-name="ce16" office:value-type="string" calcext:value-type="string">
            <text:p><text:span text:style-name="T1">BANCADA LATERAL, COM DIMENSÕES MÍNIMAS DE (2040 X 650 X 900) MM, COMPOSTA DE: 2,04 METROS DE TAMPO EM GRANITO NATURAL POLIDO, MEDINDO (650 X 30)MM; UM MÓDULO INFERIOR PARA CUBA, COM DUAS PORTAS, MEDINDO (1000 X 505 X 870)MM; UM MÓDULO INFERIOR COM DUAS GAVETAS, DUAS PORTAS E UMA PRATELEIRA, MEDINDO (1000 X 505 X 870)MM; 0,11M DE PAINEL DE ACABAMENTO PARA FECHAMENTO FRONTAL OU LATERAL, COM ALTURA DE 870MM; 0,87M DE REVESTIMENTO EM LAMINADO MELAMÍNICO; UM CONJUNTO DE UTILIDADES E ACESSÓRIOS, COMPOSTO POR: UMA CUBA EM AÇO INOXIDÁVEL AISI-304, MEDINDO (500 X 400 X 250)MM, UMA VÁLVULA SIFONADA CONSTRUÍDA EM POLIPROPILENO, UMA TORNEIRA GIRATÓRIA DE MESA COM BICO AREJADOR EM LATÃO CROMADO, BITOLA ½´.</text:span></text:p>
            <text:p><text:span text:style-name="T1">- GARANTIA MÍNIMA DE 12 MESES.</text:span></text:p>
            <text:p><text:span text:style-name="T1">- A MONTAGEM DEVERÁ ESTAR INCLUSA NO ENDEREÇO DA CONTRATANTE</text:span></text:p>
          </table:table-cell>
          <table:table-cell table:style-name="ce33" table:number-columns-repeated="23"/>
          <table:table-cell table:number-columns-repeated="998"/>
        </table:table-row>
        <table:table-row table:style-name="ro22">
          <table:table-cell table:style-name="ce3" office:value-type="float" office:value="34" calcext:value-type="float">
            <text:p>34</text:p>
          </table:table-cell>
          <table:table-cell table:style-name="ce3" office:value-type="string" calcext:value-type="string">
            <text:p>UNIDADE</text:p>
          </table:table-cell>
          <table:table-cell table:style-name="ce16" office:value-type="string" calcext:value-type="string">
            <text:p><text:span text:style-name="T1">BANCADA PROFISSIONAL, COM TAMPO EM GRANITO E ESTRUTURA EM MADEIRA. POSSUI 2 MÓDULOS DE 4 GAVETAS, 2 MÓDULOS DE 2 PORTAS E 1 PRATELEIRA. TAMPO DE GRANITO CINZA LISO, COM 3 ORIFÍCIOS CENTRALIZADOS. ALTURA DO TAMPO PRINCIPAL ATÉ O CHÃO DE 1M; COMPRIMENTO DA BANCADA DE 2,5M, PROFUNDIDADE DA BANCADA DE 1M; ALTURA DO CASTELO DE 0,2M; COMPRIMENTO DO CASTELO DE 2,5M; PROFUNDIDADE DO CASTELO DE 0,2M. O CASTELO DEVE TER NO MÍNIMO 3 PÉS DE MADEIRA FIXOS NO TAMPO PRINCIPAL. O CASTELO DEVE TER SUPERFÍCIE DO MESMO MATERIAL DO TAMPO PRINCIPAL. A BANCADA DEVE CONSTAR NO MÍNIMO 3 JOGOS DE TOMADAS 220V. </text:span></text:p>
            <text:p><text:span text:style-name="T1">- GARANTIA MÍNIMA DE 12 MESES.</text:span></text:p>
            <text:p><text:span text:style-name="T1">- A MONTAGEM DEVERÁ ESTAR INCLUSA NO ENDEREÇO DA CONTRATANTE</text:span></text:p>
          </table:table-cell>
          <table:table-cell table:style-name="ce33" table:number-columns-repeated="23"/>
          <table:table-cell table:number-columns-repeated="998"/>
        </table:table-row>
        <table:table-row table:style-name="ro4">
          <table:table-cell table:style-name="ce3" office:value-type="float" office:value="35" calcext:value-type="float">
            <text:p>35</text:p>
          </table:table-cell>
          <table:table-cell table:style-name="ce3" office:value-type="string" calcext:value-type="string">
            <text:p>UNIDADE</text:p>
          </table:table-cell>
          <table:table-cell table:style-name="ce16" office:value-type="string" calcext:value-type="string">
            <text:p>BANCO DE JARDIM EM MADEIRA PLÁSTICA COM ENCOSTO ECOLOGICAMENTE CORRETO (100% ECOLÓGICO), SUPORTAR NO MÍNIMO 400KG DE PESO, COMPOSTO POR TABUAS MACIÇAS FABRICADAS ATRAVÉS DA MISTURA DE RESÍDUOS PLÁSTICOS RECICLÁVEIS E CASCA DE ARROZ. MEDIDAS: LARGURA: 1500MM; ALTURA DO ASSENTO: 370MM, ALTURA DO ENCOSTO: 400MM; ALTURA TOTAL: 770MM; LARGURA DA BASE DO ASSENTO: 340MM. A ESTRUTURA DO BANCO COMPOSTA POR 2 PÉS NA COR VERDE COM MÃO FRANCESA PRODUZIDO EM MATERIAL PP. O BANCO COM 4 UNIDADES DE TÁBUAS MACIÇA QUE MEDEM 140X30X1500MM, PRODUZIDAS 100% EM MADEIRA BIOSSINTÉTICA COM A MISTURA DE POLIPROPILENO RECICLÁVEL E CASCA DE ARROZ. </text:p>
          </table:table-cell>
          <table:table-cell table:style-name="ce33" table:number-columns-repeated="23"/>
          <table:table-cell table:number-columns-repeated="998"/>
        </table:table-row>
        <table:table-row table:style-name="ro19">
          <table:table-cell table:style-name="ce3" office:value-type="float" office:value="36" calcext:value-type="float">
            <text:p>36</text:p>
          </table:table-cell>
          <table:table-cell table:style-name="ce3" office:value-type="string" calcext:value-type="string">
            <text:p>UNIDADE</text:p>
          </table:table-cell>
          <table:table-cell table:style-name="ce16" office:value-type="string" calcext:value-type="string">
            <text:p><text:span text:style-name="T10">BANCO. REQUISITOS: MATERIAL CONCRETO PRÉ-MOLDADO COM ENCOSTO: </text:span><text:span text:style-name="T1">ASSENTO COMPRIMENTO 150 CM, LARGURA 35 CM, ESPESSURA 5 CM, ALTURA DO ASSENTO A 49 CM. ENCOSTO COM 150M DE COMPRIMENTO, LARGURA DE 35 CM, ESPESSURA DE 5 CM, ALTURA TOTAL DO BANCO DE 90 CM.</text:span></text:p>
            <text:p><text:span text:style-name="T12">* GARANTIA MÍNIMA DE 12 MESES. </text:span></text:p>
          </table:table-cell>
          <table:table-cell table:style-name="ce33" table:number-columns-repeated="23"/>
          <table:table-cell table:number-columns-repeated="998"/>
        </table:table-row>
        <table:table-row table:style-name="ro23">
          <table:table-cell table:style-name="ce3" office:value-type="float" office:value="37" calcext:value-type="float">
            <text:p>37</text:p>
          </table:table-cell>
          <table:table-cell table:style-name="ce3" office:value-type="string" calcext:value-type="string">
            <text:p>UNIDADE</text:p>
          </table:table-cell>
          <table:table-cell table:style-name="ce16" office:value-type="string" calcext:value-type="string">
            <text:p>BANQUETA <text:s/>FABRICADA EM POLIPROPILENO COM SISTEMA DE PISTÃO PARA REGULAGEM DE ALTURA,GIRATÓRIA E APOIO PARA OS PÉS, NA COR PRETA. L60 CM X P 60CM X ALTURA MIN. 75 <text:s/>E ALTURA MAX. 90. PESO SUPORTADO: 100KG</text:p>
          </table:table-cell>
          <table:table-cell table:style-name="ce33" table:number-columns-repeated="23"/>
          <table:table-cell table:number-columns-repeated="998"/>
        </table:table-row>
        <table:table-row table:style-name="ro24">
          <table:table-cell table:style-name="ce3" office:value-type="float" office:value="38" calcext:value-type="float">
            <text:p>38</text:p>
          </table:table-cell>
          <table:table-cell table:style-name="ce3" office:value-type="string" calcext:value-type="string">
            <text:p>UNIDADE</text:p>
          </table:table-cell>
          <table:table-cell table:style-name="ce23" office:value-type="string" calcext:value-type="string">
            <text:p>BANQUETA CROMADA ALTA – NA COR PRETA (ASSENTO), ESTRUTURA EM AÇO CARBONO COM TRATAMENTO ANTICORROSIVO E ACABAMENTO DA BASE CROMADA; - ASSENTO EM MDF DE 15 MM REVESTIDO DE ESPUMA E TECIDO, ENCOSTO EM AROS E TRAVAS DE 5/8, COM 4 PÉS.DIMENSÕES MÍNIMAS:ALTURA DO ENCOSTO DA BANQUETA ATÉ O CHÃO: 90 CM; ALTURA DO ASSENTO DA BANQUETA ATÉ O CHÃO: 70 CM; LARGURA DA BANQUETA: 36 CM; PROFUNDIDADE DA BANQUETA: 37 CM. ASSENTO QUADRADO.</text:p>
          </table:table-cell>
          <table:table-cell table:style-name="ce34"/>
          <table:table-cell table:style-name="ce33" table:number-columns-repeated="22"/>
          <table:table-cell table:number-columns-repeated="998"/>
        </table:table-row>
        <table:table-row table:style-name="ro7">
          <table:table-cell table:style-name="ce3" office:value-type="float" office:value="39" calcext:value-type="float">
            <text:p>39</text:p>
          </table:table-cell>
          <table:table-cell table:style-name="ce3" office:value-type="string" calcext:value-type="string">
            <text:p>UNIDADE</text:p>
          </table:table-cell>
          <table:table-cell table:style-name="ce16" office:value-type="string" calcext:value-type="string">
            <text:p><text:span text:style-name="T17">BANQUETA TIPO I. </text:span><text:span text:style-name="T18">REQUISITOS: BANQUETA MATERIAL ESTRUTURA MADEIRA MACIÇA DE IMBUIA COM 60 CM DE ALTURA, TIPO DE ASSENTO FIXO, MATERIAL BASE ASSENTO EM MADEIRA MACIÇA DE IMBUIA, DIÂMETRO DO ASSENTO DE 35 CM CARACTERÍSTICA ASSENTO CIRCULAR COM BORDAR ARREDONDADAS. CARACTERÍSTICAS ADICIONAIS QUATRO PÉS COM TRAVAMENTO/ACABAMENTO VERNIZ FOSCO.</text:span></text:p>
            <text:p><text:span text:style-name="T19">*AS MADEIRAS MACIÇAS UTILIZADAS NOS PRODUTOS DEVEM SER ORIUNDAS DE ÁREAS DE REFLORESTAMENTO EM CONFORMIDADE COM A LEGISLAÇÃO VIGENTE OU DE ÁREAS DE FLORESTAS NATIVAS COM PROJETOS DE MANEJO FLORESTAL APROVADOS POR ÓRGÃOS OFICIAIS.</text:span></text:p>
            <text:p><text:span text:style-name="T19">- A MONTAGEM/INSTALAÇÃO DEVERÁ ESTAR INCLUSA NO ENDEREÇO DO CONTRATANTE.</text:span></text:p>
            <text:p><text:span text:style-name="T20">- GARANTIA MÍNIMA DE 12 MESES.</text:span></text:p>
          </table:table-cell>
          <table:table-cell table:style-name="ce33" table:number-columns-repeated="23"/>
          <table:table-cell table:number-columns-repeated="998"/>
        </table:table-row>
        <table:table-row table:style-name="ro25">
          <table:table-cell table:style-name="ce3" office:value-type="float" office:value="40" calcext:value-type="float">
            <text:p>40</text:p>
          </table:table-cell>
          <table:table-cell table:style-name="ce3" office:value-type="string" calcext:value-type="string">
            <text:p>UNIDADE</text:p>
          </table:table-cell>
          <table:table-cell table:style-name="ce16" office:value-type="string" calcext:value-type="string">
            <text:p><text:span text:style-name="T21">BANQUETAS PARA LABORATÓRIO: </text:span><text:span text:style-name="T16">ESPECIFICAÇÃO DO PRODUTO: BAQUETA GIRATÓRIA COM SISTEMA PNEUMÁTICO DE REGULAGEM DE ALTURA COM MÚLTIPLAS POSIÇÕES PARA ASSENTO. ARANHA TOTALMENTE EM NYLON E COM RODÍZIOS TAMBÉM EM NYLON, PRODUZIDA COM LAUDO DE CONFORMIDADE TÉCNICA NBR 13962:2006.</text:span></text:p>
            <text:p><text:span text:style-name="T16"> DESCRIÇÃO/CARACTERÍSTICAS:</text:span></text:p>
            <text:p><text:span text:style-name="T16"> BASE GIRATÓRIA: BASE GIRATÓRIA COM 5 HASTES EQUIDISTANTES INJETADA SOB PRESSÃO EM NYLON 6 COM 30% EM FIBRA GARANTINDO E RESISTÊNCIA MECÂNICA, ESSAS PEÇAS TEM O ENCAIXE CENTRAL DA COLUNA CALIBRADAS COM ANEL DE METAL EM TUBO DE AÇO SAE1020 ESPESSURA DE 1,9MM COM ENCAIXE TIPO CONE-MORSE (ÂNGULO DE 1°26’16’’) PARA A FIXAÇÃO DA COLUNA DE AÇO DE 2’’X1,5MM, QUE POSSUI UMA BUCHA DE POLIA CENTRAL AUTO LUBRIFICANTE, ONDE PASSA O PISTÃO A GÁS (PNEUMÁTICO), QUE TAMBÉM POR ENCAIXE CÔNICO, LIGA-SE À PLACA DE FIXAÇÃO DO ASSENTO QUE É CONSTRUÍDA POR CHAPAS DE AÇO SAE1020 ESTAMPADA COM FURAÇÕES UNIVERSAL DE ENCAIXE EM DIVERSOS TIPOS DE ASSENTOS, PROVIDA DE 5 SAPATAS DE NYLON ENCAIXADOS DIRETAMENTE NAS HASTES SOB PRESSÃO, COM EIXO EURO 11 COM ANEL DE RETENÇÃO QUE GARANTE O ENCAIXE.</text:span></text:p>
            <text:p><text:span text:style-name="T16"> ARO PARA APOIO DOS PÉS COM REGULAGEM.</text:span></text:p>
            <text:p><text:span text:style-name="T16"> O MECANISMO: MECANISMO CONFORMADO EM AÇO COM DIMENSÕES DEFINIDAS, QUE ATRAVÉS DA MESMA ALAVANCA DE AJUSTE DE ALTURA DO PISTÃO, PERMITE AJUSTAR EM VÁRIAS POSIÇÕES, PINTURA DA COLUNA E DA PLATAFORMA EM TINTA EPÓXI-PÓ ELETROSTÁTICA, COM DESENGRAXE À QUENTE POR IMERSÃO, PROTEÇÃO SUPERFICIAL COM FOSFATO E CURA EM ESTUFA A 210°C.</text:span></text:p>
            <text:p><text:span text:style-name="T16"> PINTURA: TODAS AS PEÇAS PINTADAS EM TINTA EPÓXI-PÓ ELETROSTÁTICA, COM DESENGRAXE BANHO QUÍMICO À QUENTE POR IMERSÃO, PROTEÇÃO SUPERFICIAL APLICADA PELO PROCESSO DE DEPOSIÇÃO ELETROSTÁTICA EM TINTA EPÓXI-PÓ, COM CAMADA DE 50 A 70 MICRONS E CURA EM ESTUFA A 210°C.</text:span></text:p>
            <text:p><text:span text:style-name="T16"> ASSENTO: MEDINDO 350MM DE DIÂMETRO CONSTITUÍDO POR MADEIRA COMPENSADA COM 10 LÂMINAS MESCLADAS EM MADEIRA DE EUCALIPTO E PINUS DE REFLORESTAMENTO COM ESPESSURA DE 16MM MOLDADA ANATOMICAMENTE, COM BORDA ARREDONDADA, REVESTIDO NA PARTE SUPERIOR POR ESPUMA DE POLIURETANO DE ESPESSURA DE 60MM COM DENSIDADE DE 50 KG/M³±5% E NÍVEL DE “COMPRESSION SET” ABAIXO DE 10% E NÍVEL DE ILD DE 65%, PROPORCIONANDO HOMOGENEIDADE DA MESMA. A FIXAÇÃO À BASE DA CADEIRA É FEITA POR PARAFUSOS E ARRUELAS COM PORCAS TIPO GARRA ENCRAVADAS NA MADEIRA. POSSUI ACABAMENTO DA PARTE INFERIOR FEITO EM CAPA DE POLIPROPILENO INJETADO.</text:span></text:p>
            <text:p><text:span text:style-name="T16"> REVESTIMENTO: FIBRA ARTIFICIAL SINTÉTICA 100% POLIÉSTER RESISTENTE, COM BAIXO ENCOLHIMENTO, SECAGEM RÁPIDA, RESISTENTE AO AMARROTAMENTO E ABRASÃO, BAIXA PROPAGAÇÃO DE CHAMAS. PERMITINDO IMPERMEABILIZAÇÃO QUANDO NECESSÁRIO.</text:span></text:p>
            <text:p><text:span text:style-name="T16"> DIMENSIONAL: LARGURA DO ASSENTO 350MM, ALTURA DO ASSENTO 620-880MM. ACOMPANHA KIT DE REPARO DO PISTÃO. GARANTIA DE 2 ANOS.</text:span></text:p>
            <text:p><text:span text:style-name="T16"> OBS. O VENCEDOR DESTE ITEM DEVERÁ ENTREGÁ-LO E INSTALADO NO LOCAL INDICADO PELO CAMPUS.</text:span></text:p>
          </table:table-cell>
          <table:table-cell table:style-name="ce33" table:number-columns-repeated="23"/>
          <table:table-cell table:number-columns-repeated="998"/>
        </table:table-row>
        <table:table-row table:style-name="ro19">
          <table:table-cell table:style-name="ce3" office:value-type="float" office:value="41" calcext:value-type="float">
            <text:p>41</text:p>
          </table:table-cell>
          <table:table-cell table:style-name="ce8" office:value-type="string" calcext:value-type="string">
            <text:p>UNIDADE</text:p>
          </table:table-cell>
          <table:table-cell table:style-name="ce24" office:value-type="string" calcext:value-type="string">
            <text:p>BATEDEIRA PLANETÁRIA, COM PELO MENOS 6 VELOCIDADES, FUNÇÃO PULSAR, POTÊNCIA MÍNIMA ½ CV, 3 TIPOS DE BATEDORES DIFERENCIADOS (MASSA LEVE, MEDIA E PESADA), CAPACIDADE 12 L, BATEDEIRA EM AÇO CARBONO COM PINTURA ELETROSTÁTICA, BACIA EM AÇO INOX 304, DEVE ACOMPANHAR BATEDORES E AMASSADORES EM AÇO INOX, TENSÃO 220V.</text:p>
          </table:table-cell>
          <table:table-cell table:style-name="ce35"/>
          <table:table-cell table:style-name="ce33" table:number-columns-repeated="22"/>
          <table:table-cell table:number-columns-repeated="998"/>
        </table:table-row>
        <table:table-row table:style-name="ro9">
          <table:table-cell table:style-name="ce3" office:value-type="float" office:value="42" calcext:value-type="float">
            <text:p>42</text:p>
          </table:table-cell>
          <table:table-cell table:style-name="ce3" office:value-type="string" calcext:value-type="string">
            <text:p>UNIDADE</text:p>
          </table:table-cell>
          <table:table-cell table:style-name="ce23" office:value-type="string" calcext:value-type="string">
            <text:p>BEBEDOURO DE COLUNA, CONJUNTO TENDO A COLUNA DE ACESSIBILIDADE, GABINETE EM AÇO INOX,CONTROLE AUTOMÁTICO DE TEMPERATURA, COM TORNEIRA JATO PARA COPO E PARA BOCA, JATO CROMADO, FILTRO INTERNO COM CARVÃO ATIVADO,CAPACIDADE DE REFRIGERAÇÃO DE 5 A 6 LITROS POR HORA, 220 VOLTS, GARANTIA MÍNIMA DE 12 MESES. NO MOMENTO DA PROPOSTA DEVERÁ SER ANEXADA A FICHA/ CATÁLOGO COM ESPECIFICAÇÕES DO PRODUTO.</text:p>
          </table:table-cell>
          <table:table-cell table:style-name="ce34"/>
          <table:table-cell table:style-name="ce33" table:number-columns-repeated="22"/>
          <table:table-cell table:number-columns-repeated="998"/>
        </table:table-row>
        <table:table-row table:style-name="ro4">
          <table:table-cell table:style-name="ce3" office:value-type="float" office:value="43" calcext:value-type="float">
            <text:p>43</text:p>
          </table:table-cell>
          <table:table-cell table:style-name="ce3" office:value-type="string" calcext:value-type="string">
            <text:p>UNIDADE</text:p>
          </table:table-cell>
          <table:table-cell table:style-name="ce16" office:value-type="string" calcext:value-type="string">
            <text:p>BEBEDOURO ELÉTRICO DE PRESSÃO. REQUISITOS: BEBEDOURO EM CHAPA DE AÇO INOX, COM O 2º CONJUNTO COM PIA E TORNEIRA, MAIS BAIXO USO DE PORTADORES DE NECESSIDADES ESPECIAIS. COM CAPACIDADE DE REFRIGERAR NO MINIMO 100 LITROS DE ÁGUA DIARIAMENTE ENTRE 4º E 14ºC. COM AS SEGUINTES DESCRIÇÕES: CERTIFICAÇÃO INMETRO; - GABINETE EM CHAPA DE AÇO CARBONO GALVANIZADO COM PINTURA À PÓ POR PROCESSO ELETROSTÁTICO EM CHAPA DE AÇO INOX; - TORNEIRAS EM LATÃO CROMADO; - FILTRO DE ÁGUA EM PLÁSTICO DE ALTA RESISTÊNCIA E EFICIÊNCIA NA RETENÇÃO DE PARTÍCULAS DE IMPUREZAS; - 1 ANO DE GARANTIA; - ENTRADA E SAÍDA DE ÁGUA NA PARTE DE TRÁS DO BEBEDOURO. DE ACORDO COM AS NORMAS DA NBR 9050/2004.</text:p>
          </table:table-cell>
          <table:table-cell table:style-name="ce33" table:number-columns-repeated="23"/>
          <table:table-cell table:number-columns-repeated="998"/>
        </table:table-row>
        <table:table-row table:style-name="ro22">
          <table:table-cell table:style-name="ce3" office:value-type="float" office:value="44" calcext:value-type="float">
            <text:p>44</text:p>
          </table:table-cell>
          <table:table-cell table:style-name="ce3" office:value-type="string" calcext:value-type="string">
            <text:p>UNIDADE</text:p>
          </table:table-cell>
          <table:table-cell table:style-name="ce16" office:value-type="string" calcext:value-type="string">
            <text:p><text:span text:style-name="T22">BEBEDOURO ELÉTRICO PARA BOMBONA DE 20 LITROS. REQUISITOS: DUAS TORNEIRAS, SENDO UMA PARA ÁGUA GELADA E OUTRA PARA ÁGUA NA TEMPERATURA AMBIENTE; GABINETE EM AÇO CARBONO, COM PINTURA EPÓXI A PÓ; TAMPOS SUPERIOR E FRONTAL EM POLIESTIRENO DE ALTO IMPACTO OU EM AÇO CARBONO PINTADO; RESERVATÓRIO DE ÁGUA COM SERPENTINA EXTERNA; TERMOSTATO REGULÁVEL; COR BRANCO; TENSÃO 220V; DIMENSÕES APROXIMADAS DE 31 CM X 97 CM X 32 CM. </text:span><text:span text:style-name="T23">GARANTIA DE UM ANO. PLUGUES PARA TOMADAS COMPATÍVEIS COM AS TOMADAS DO PADRÃO REQUISITADOS NAS NORMAS DA ABNT E AS RESOLUÇÕES Nº 2 DE 2007 E Nº 8 DE 2009 DO CONMETRO. MANUAL DE INSTRUÇÕES. ACONDICIONADO EM EMBALAGEM ORIGINAL E LACRADA NO ATO DA ENTREGA. GARANTIA MÍNIMA DE 12 MESES</text:span></text:p>
          </table:table-cell>
          <table:table-cell table:style-name="ce33" table:number-columns-repeated="23"/>
          <table:table-cell table:number-columns-repeated="998"/>
        </table:table-row>
        <table:table-row table:style-name="ro24">
          <table:table-cell table:style-name="ce3" office:value-type="float" office:value="45" calcext:value-type="float">
            <text:p>45</text:p>
          </table:table-cell>
          <table:table-cell table:style-name="ce3" office:value-type="string" calcext:value-type="string">
            <text:p>UNIDADE</text:p>
          </table:table-cell>
          <table:table-cell table:style-name="ce16" office:value-type="string" calcext:value-type="string">
            <text:p>BIBLIOCANTOS: CONFECCIONADO EM CHAPA DE AÇO, COM ESPESSURA 1,2 MM DOBRADO EM FORMA DE “L”, CANTOS ARREDONDADOS, SEM CANTOS VIVOS, SEM REBARBAS OU ARESTAS CORTANTES. ACABAMENTO COM SISTEMA DE TRATAMENTO QUÍMICO DA CHAPA (ANTIFURRIGINOSO E FOSFATIZANTE) E PINTURA ATRAVÉS DE SISTEMA ELETROSTÁTICO A PÓ, COM CAMADA MÍNIMA DE TINTA DE 70 MICRAS. DIMENSÕES: 20 CM DE ALTURA, 10 CM DE LARGURA E 10 CM DE BASE. COM GARANTIA MÍNIMA DE 2 ANOS. </text:p>
          </table:table-cell>
          <table:table-cell table:style-name="ce33" table:number-columns-repeated="23"/>
          <table:table-cell table:number-columns-repeated="998"/>
        </table:table-row>
        <table:table-row table:style-name="ro23">
          <table:table-cell table:style-name="ce3" office:value-type="float" office:value="46" calcext:value-type="float">
            <text:p>46</text:p>
          </table:table-cell>
          <table:table-cell table:style-name="ce9" office:value-type="string" calcext:value-type="string">
            <text:p>UNIDADE</text:p>
          </table:table-cell>
          <table:table-cell table:style-name="ce25" office:value-type="string" calcext:value-type="string">
            <text:p>BIOMBOS TRIPLOS COM PLÁSTICOS. CARACTERÍSTICAS: ESTRUTURA TUBULAR, DOBRÁVEL PARA AMBOS OS LADOS, COM DOIS EIXOS GIRATÓRIOS, RODÍZIOS DE 2 1/2" DE DIÂMETRO LATERAIS; DIMENSÕES: COMP 1870 MM X ALTURA 1800 MM.</text:p>
          </table:table-cell>
          <table:table-cell table:style-name="ce36" table:number-columns-repeated="1021"/>
        </table:table-row>
        <table:table-row table:style-name="ro19">
          <table:table-cell table:style-name="ce3" office:value-type="float" office:value="47" calcext:value-type="float">
            <text:p>47</text:p>
          </table:table-cell>
          <table:table-cell table:style-name="ce3" office:value-type="string" calcext:value-type="string">
            <text:p>UNIDADE</text:p>
          </table:table-cell>
          <table:table-cell table:style-name="ce21" office:value-type="string" calcext:value-type="string">
            <text:p><text:span text:style-name="T24">BOTIJÃO CRIOGÊNICO: </text:span><text:span text:style-name="T25">CARACTERÍSTICAS: BOTIJÃO PARA ARMAZENAMENTO DE NITROGÊNIO LÍQUIDO. NÚMERO DE CANECAS: 6.; CAPACIDADE MÍNIMA DE ARMAZENAMENTO DE NITROGÊNIO LÍQUIDO (NL2) DE 34 LITROS; ABERTURA MÍNIMA DO GARGALO 89 MM. FRETE INCLUSO NO VALOR.</text:span></text:p>
            <text:p><text:span text:style-name="T26">* GARANTIA MÍNIMA DE 12 MESES. </text:span></text:p>
          </table:table-cell>
          <table:table-cell table:style-name="ce33" table:number-columns-repeated="23"/>
          <table:table-cell table:style-name="ce40" table:number-columns-repeated="998"/>
        </table:table-row>
        <table:table-row table:style-name="ro26">
          <table:table-cell table:style-name="ce3" office:value-type="float" office:value="48" calcext:value-type="float">
            <text:p>48</text:p>
          </table:table-cell>
          <table:table-cell table:style-name="ce3" office:value-type="string" calcext:value-type="string">
            <text:p>UNIDADE</text:p>
          </table:table-cell>
          <table:table-cell table:style-name="ce16" office:value-type="string" calcext:value-type="string">
            <text:p>CADEIRA DIRETOR: BASE DE AÇO ESTRUTURA COM CINCO PATAS EM AÇO ABNT 1008/1010 EM TUBO 38,10MM COM ESPESSURA 1,5MM ESTAMPADO, SOLDADO A BUCHA CENTRAL CÔNICA ATRAVÉS DO SISTEMA DE SOLDA MIG/MAG, COM FIXAÇÃO DOS RODÍZIOS ATRAVÉS DE BUCHA USINADA SOLDADA NA EXTREMIDADE DAS PATAS, COM ACABAMENTO PRETO, RODÍZIOS EM NYLON COM DUPLO GIRO E AUTO LUBRIFICANTES, PISTÃO PNEUMÁTICO A GÁS PARA REGULAGEM DE ALTURA COM CAPA TELESCÓPICA PROTETORA. SISTEMA DE INCLINAÇÃO POR RELAX COM TRAVAMENTO E MANIPULO FRONTAL PARA REGULAGEM DE TENSÃO. BRAÇO TIPO T COM 4 NÍVEIS DE REGULAGEM COM BOTÃO LATERAL, APOIO DE BRAÇO EM POLIPROPILENO 230MMX70MM, ASSENTO CONFECCIONADO EM ESPUMA LAMINADA COM NO MÍNIMO 50 MM DE ESPESSURA, ALTA RESISTÊNCIA E DENSIDADE COM DIMENSÕES DE 450X450, REVESTIDO EM COURO SINTÉTICO NA COR PRETA, ENCOSTO TELADO EM PEÇA ÚNICA INJETADA EM POLIPROPILENO COM LARGURA DE 450MM E ALTURA DE 520MM COM SUPORTE LOMBAR DE LARGURA 215MM E POSICIONADO A 200MM ACIMA DO ASSENTO. ENCOSTO FIXADO NO ASSENTO ATRAVÉS DE 4 PARAFUSOS ¼ E REVESTIDO EM TELA TIPO ‘’MESH’’. ACOMPANHA KIT DE REPARO PARA O PISTÃO. GARANTIA MÍNIMA DE 2 ANOS.</text:p>
          </table:table-cell>
          <table:table-cell table:style-name="ce33" table:number-columns-repeated="23"/>
          <table:table-cell table:number-columns-repeated="998"/>
        </table:table-row>
        <table:table-row table:style-name="ro11">
          <table:table-cell table:style-name="ce3" office:value-type="float" office:value="49" calcext:value-type="float">
            <text:p>49</text:p>
          </table:table-cell>
          <table:table-cell table:style-name="ce3" office:value-type="string" calcext:value-type="string">
            <text:p>UNIDADE</text:p>
          </table:table-cell>
          <table:table-cell table:style-name="ce20" office:value-type="string" calcext:value-type="string">
            <text:p><text:span text:style-name="T16">CADEIRA ESTOFADA COM DUAS TRAVESSAS. REQUISITOS MÍNIMOS:</text:span></text:p>
            <text:p><text:span text:style-name="T16">CADEIRA FIXA ESTOFADA, ESPALDAR MÉDIO, EMPILHÁVEL, SEM BRAÇOS, MONTADA SOBRE ARMAÇÃO TUBULAR DE AÇO, COM ALTURA DA BASE INFERIOR DO ASSENTO A 450MM DO SOLO.</text:span></text:p>
            <text:p><text:span text:style-name="T16">REQUISITOS:</text:span></text:p>
            <text:p><text:span text:style-name="T16">* DIMENSÕES:</text:span></text:p>
            <text:p><text:span text:style-name="T16">- ASSENTO: 460 MM (LARGURA MÍNIMA) X 460 MM (PROFUNDIDADE MÍNIMA);</text:span></text:p>
            <text:p><text:span text:style-name="T16">- ENCOSTO: 400 MM (LARGURA MÍNIMA) X 350 MM (EXTENSÃO VERTICAL MÍNIMA);</text:span></text:p>
            <text:p><text:span text:style-name="T16">* FABRICADOS EM COMPENSADO ANATÔMICO MOLDADO A QUENTE, ORIUNDO DE MADEIRA DE REFLORESTAMENTO OU DE PROCEDÊNCIA LEGAL, ISENTO DE RACHADURAS, E DETERIORAÇÃO POR FUNGOS OU INSETOS.</text:span></text:p>
            <text:p><text:span text:style-name="T16">* ESTOFADOS COM ESPUMA DE POLIURETANO EXPANDIDO, DE ESPESSURA MÍNIMA DE 40 MM, COLADA À MADEIRA E REVESTIDA COM TECIDO.</text:span></text:p>
            <text:p><text:span text:style-name="T16">* FIXADOS À ESTRUTURA POR MEIO DE PORCAS COM GARRAS E PARAFUSOS.</text:span></text:p>
            <text:p><text:span text:style-name="T16">* CAPA DE PROTEÇÃO E ACABAMENTO INJETADA EM POLIPROPILENO TEXTURIZADO E BORDAS ARREDONDADAS QUE DISPENSAM O USO DO PERFIL DE PVC. DE FÁCIL LIMPEZA, ALTA RESISTÊNCIA MECÂNICA CONTRA IMPACTOS E RESISTENTE A PRODUTOS QUÍMICOS.</text:span></text:p>
            <text:p><text:span text:style-name="T16">* TECIDO DE COMPOSIÇÃO 100% POLIÉSTER, COR A SER DEFINIDA.</text:span></text:p>
            <text:p><text:span text:style-name="T16">* ESTRUTURA CONFECCIONADA EM AÇO CARBONO SAE 1010/1020, ESPESSURA MÍNIMA DA CHAPA DE 1,9 MM, COM QUATRO APOIOS NO PISO.</text:span></text:p>
            <text:p><text:span text:style-name="T16">* PONTEIRAS DE FECHAMENTO DE TOPOS E SAPATAS EM POLIPROPILENO OU NYLON INJETADAS, NA COR E TONALIDADE DA TINTA DA ESTRUTURA METÁLICA, FIXADAS ATRAVÉS DE ENCAIXE.</text:span></text:p>
            <text:p><text:span text:style-name="T16">* PEÇAS INJETADAS NÃO DEVEM APRESENTAR REBARBAS, FALHAS DE INJEÇÃO OU PARTES CORTANTES, DEVENDO SER UTILIZADOS MATERIAIS PUROS E PIGMENTOS0 ATÓXICOS.</text:span></text:p>
            <text:p><text:span text:style-name="T16">* NAS PARTES METÁLICAS DEVE SER APLICADO TRATAMENTO ANTICORROSIVO QUE ASSEGURE RESISTÊNCIA CORROSÃO EM CÂMARA DE NÉVOA SALINA DE NO MÍNIMO 300 HORAS, EM UMA ATMOSFERA CONFORME A ESPECIFICAÇÃO DA NBR 8094. PINTURA ELETROSTÁTICA A PÓ, TINTA HÍBRIDA EPÓXI/POLIÉSTER, POLIMERIZADA EM ESTUFA, ESPESSURA MÍNIMA DE 40 MICROMETROS, NA COR PRETA.</text:span></text:p>
            <text:p><text:span text:style-name="T16">* PREVER FUROS INTERNOS NA ESTRUTURA PARA DRENAGEM DO LÍQUIDO DE TRATAMENTO.</text:span></text:p>
            <text:p><text:span text:style-name="T16">* EM TODAS AS UNIÕES DE PARTES METÁLICAS, DEVERÁ HAVER NO MÍNIMO DE DOIS CORDÕES DE SOLDA EM LADOS OPOSTOS.</text:span></text:p>
            <text:p><text:span text:style-name="T16">* SOLDAS DEVERÃO TER SUPERFÍCIES LISAS E HOMOGÊNEAS, DEVENDO NÃO APRESENTAR NENHUMA SUPERFÍCIE ÁSPERA, PONTOS CORTANTES OU ESCÓRIAS.</text:span></text:p>
            <text:p><text:span text:style-name="T16">* PARA FABRICAÇÃO É INDISPENSÁVEL SEGUIR ESPECIFICAÇÕES TÉCNICAS E ATENDER AS RECOMENDAÇÕES DAS NORMAS ESPECÍFICAS PARA CADA MATERIAL.</text:span></text:p>
            <text:p><text:span text:style-name="T16">* CERTIFICADO DE CONFORMIDADE DE ACORDO COM ENSAIOS DA NBR 13962:2006 – MÓVEIS PARA ESCRITÓRIOS – CADEIRAS – REQUISITOS E MÉTODOS DE ENSAIO.</text:span></text:p>
            <text:p><text:span text:style-name="T16">- GARANTIA DE PELO MENOS 1 ANO.</text:span></text:p>
            <text:p><text:span text:style-name="T16">- A MONTAGEM DEVERÁ ESTAR INCLUSA NO ENDEREÇO DA CONTRATANTE.</text:span></text:p>
          </table:table-cell>
          <table:table-cell table:style-name="ce33" table:number-columns-repeated="23"/>
          <table:table-cell table:number-columns-repeated="998"/>
        </table:table-row>
        <table:table-row table:style-name="ro27">
          <table:table-cell table:style-name="ce3" office:value-type="float" office:value="50" calcext:value-type="float">
            <text:p>50</text:p>
          </table:table-cell>
          <table:table-cell table:style-name="ce3" office:value-type="string" calcext:value-type="string">
            <text:p>UNIDADE</text:p>
          </table:table-cell>
          <table:table-cell table:style-name="ce21" office:value-type="string" calcext:value-type="string">
            <text:p><text:span text:style-name="T10">CADEIRA GIRATÓRIA. REQUISITOS MÍNIMOS: CADEIRA GIRATÓRIA ESTOFADA, ESPALDAR MÉDIO, COM APOIO PARA OS BRAÇOS REGULÁVEIS E RODÍZIOS, DOTADA DE MECANISMO AMORTECEDOR E REGULADOR DO ASSENTO E DO ENCOSTO. REQUISITOS:</text:span></text:p>
            <text:p><text:span text:style-name="T10">ASSENTO E ENCOSTO</text:span></text:p>
            <text:p><text:span text:style-name="T10">* DIMENSÕES:</text:span></text:p>
            <text:p><text:span text:style-name="T10">- ASSENTO: 460 MM (LARGURA MÍNIMA) X 460 MM (PROFUNDIDADE MÍNIMA);</text:span></text:p>
            <text:p><text:span text:style-name="T10">- ENCOSTO: 400 MM (LARGURA MÍNIMA) X 350 MM (EXTENSÃO VERTICAL MÍNIMA);</text:span></text:p>
            <text:p><text:span text:style-name="T10">- APOIA BRAÇOS: 40 MM (LARGURA MÍNIMA) X 200 MM (COMPRIMENTO MÍNIMO);</text:span></text:p>
            <text:p><text:span text:style-name="T10">* FABRICADOS EM COMPENSADO ANATÔMICO MOLDADO A QUENTE, ORIUNDO DE MADEIRA DE REFLORESTAMENTO OU DE PROCEDÊNCIA LEGAL, ISENTO DE RACHADURAS, E DETERIORAÇÃO POR FUNGOS OU INSETOS.</text:span></text:p>
            <text:p><text:span text:style-name="T10">* ESTOFADOS COM ESPUMA DE POLIURETANO EXPANDIDO, DE ESPESSURA MÍNIMA DE 40 MM, COLADA À MADEIRA E REVESTIDA COM TECIDO.</text:span></text:p>
            <text:p><text:span text:style-name="T10">* FIXADOS À ESTRUTURA POR MEIO DE PORCAS COM GARRAS E PARAFUSOS.</text:span></text:p>
            <text:p><text:span text:style-name="T10">* CAPA DE PROTEÇÃO E ACABAMENTO INJETADA EM POLIPROPILENO TEXTURIZADO E BORDAS ARREDONDADAS QUE DISPENSAM O USO DO PERFIL DE PVC. DE FÁCIL LIMPEZA, ALTA RESISTÊNCIA MECÂNICA CONTRA IMPACTOS E RESISTENTE A PRODUTOS QUÍMICOS. * TECIDO COM COMPOSIÇÃO 100% POLIÉSTER NA COR A SER DETERMINADA.</text:span></text:p>
            <text:p><text:span text:style-name="T10">ESTRUTURA</text:span></text:p>
            <text:p><text:span text:style-name="T10">* MECANISMO DE REGULAGEM DE INCLINAÇÃO DO ASSENTO E ENCOSTO COM BLOQUEIO EM QUALQUER POSIÇÃO ATRAVÉS DE SISTEMA “FREIO FRICÇÃO” E COMANDO POR ALAVANCA.</text:span></text:p>
            <text:p><text:span text:style-name="T10">SUPORTE DO ENCOSTO REGULÁVEL COM CURSO VERTICAL DE 70 MM, COM CANECA ARTICULADA E SISTEMA DE AMORTECEDOR FLEXÍVEL.</text:span></text:p>
            <text:p><text:span text:style-name="T10">* COLUNA DE REGULAGEM DE ALTURA DO ASSENTO POR ACIONAMENTO HIDRÁULICO A GÁS COM CURSO DE 100 MM.</text:span></text:p>
            <text:p><text:span text:style-name="T10">* BASE EM FORMATO DE ESTRELA COM CINCO PONTAS.</text:span></text:p>
            <text:p><text:span text:style-name="T10">* APOIA-BRAÇOS EM FORMATO ANATÔMICO, REGULÁVEL, COM CURSO VERTICAL DE 50 MM, INJETADOS EM POLIURETANO POR PROCESSO “INTEGRAL SKIN” E ALMA DE AÇO.* NAS PARTES METÁLICAS PREVER FUROS INTERNOS NA ESTRUTURA PARA DRENAGEM DO LÍQUIDO DE TRATAMENTO, APLICAR TRATAMENTO ANTICORROSIVO QUE ASSEGURE RESISTÊNCIA A CORROSÃO EM CÂMARA DE NÉVOA SALINA DE NO MÍNIMO 300 HORAS, EM UMA ATMOSFERA CONFORME ESPECIFICAÇÃO DA NBR 8094 E PINTURA ELETROSTÁTICA A PÓ, TINTA HÍBRIDA</text:span></text:p>
            <text:p><text:span text:style-name="T10">EPÓXI/POLIÉSTER, POLIMERIZADA EM ESTUFA, ESPESSURA MÍNIMA DE 40 MICROMETROS, NA COR PRETA.</text:span></text:p>
            <text:p><text:span text:style-name="T10">* RODÍZIOS DUPLO, COM RODAS DE 50MM (MÍNIMO). RODAS PARA PISOS FRIOS REVESTIDAS DE MATERIAL RESILIENTE (TIPO W), QUE APRESENTEM BANDA DE RODAGEM MACIA.</text:span></text:p>
            <text:p><text:span text:style-name="T10">* MANÍPULOS DE REGULAGENS E ALAVANCAS COM MANOPLAS EM MATERIAL POLIMÉRICO INJETADO.</text:span></text:p>
            <text:p><text:span text:style-name="T10">* TODOS OS ELEMENTOS ACESSÍVEIS AO USUÁRIO QUANDO EM POSIÇÃO SENTADA DEVEM SER ARREDONDADOS, COM RAIO DE CURVATURA MAIOR QUE DOIS MM, E POSSUIR DESENHO ERGONÔMICO PERMITINDO ADEQUADA EMPUNHADURA E FÁCIL ACIONAMENTO.</text:span></text:p>
            <text:p><text:span text:style-name="T10">* OS DISPOSITIVOS DE REGULAGEM DEVEM SER PROJETADOS DE MODO A EVITAR MOVIMENTOS INVOLUNTÁRIOS, BEM COMO TRAVAMENTOS OU AFROUXAMENTOS INDESEJADOS DAS PARTES ESTRUTURAIS DA CADEIRA.</text:span></text:p>
            <text:p><text:span text:style-name="T10">* EM TODAS AS UNIÕES DE PARTES METÁLICAS, DEVERÁ HAVER NO MÍNIMO DOIS CORDÕES DE SOLDA EM LADOS OPOSTOS.</text:span></text:p>
            <text:p><text:span text:style-name="T10">* SOLDAS DEVERÃO TER SUPERFÍCIES LISAS E HOMOGÊNEAS, DEVENDO NÃO APRESENTAR NENHUMA SUPERFÍCIE ÁSPERA, PONTOS CORTANTES OU ESCÓRIAS.</text:span></text:p>
            <text:p><text:span text:style-name="T10">* AS PARTES LUBRIFICADAS DA CADEIRA DEVEM SER PROTEGIDAS, DE MODO A EVITAR O CONTATO COM O CORPO E COM AS ROUPAS DO USUÁRIO EM POSIÇÃO SENTADA.</text:span></text:p>
            <text:p><text:span text:style-name="T10">* PEÇAS INJETADAS NÃO DEVEM APRESENTAR REBARBAS, FALHAS DE INJEÇÃO OU PARTES CORTANTES, DEVENDO SER UTILIZADOS MATERIAIS PUROS E PIGMENTOS ATÓXICOS.</text:span></text:p>
            <text:p><text:span text:style-name="T10">* PARA FABRICAÇÃO É INDISPENSÁVEL SEGUIR ESPECIFICAÇÕES TÉCNICAS E ATENDER AS RECOMENDAÇÕES DAS NORMAS ESPECÍFICAS PARA CADA MATERIAL.</text:span></text:p>
            <text:p><text:span text:style-name="T10">* CERTIFICADO DE CONFORMIDADE DE ACORDO COM ENSAIOS DA NBR 13962:2006 – MÓVEIS PARA ESCRITÓRIOS – CADEIRAS – REQUISITOS E MÉTODOS DE ENSAIO.</text:span></text:p>
            <text:p><text:span text:style-name="T10">- GARANTIA DE NO MÍNIMO 12 (DOZE) MESES.</text:span></text:p>
            <text:p><text:span text:style-name="T10">- A MONTAGEM DEVERÁ ESTAR INCLUSA NO ENDEREÇO DA CONTRATANTE.</text:span></text:p>
          </table:table-cell>
          <table:table-cell table:style-name="ce33" table:number-columns-repeated="23"/>
          <table:table-cell table:number-columns-repeated="998"/>
        </table:table-row>
        <table:table-row table:style-name="ro22">
          <table:table-cell table:style-name="ce3" office:value-type="float" office:value="51" calcext:value-type="float">
            <text:p>51</text:p>
          </table:table-cell>
          <table:table-cell table:style-name="ce3" office:value-type="string" calcext:value-type="string">
            <text:p>UNIDADE</text:p>
          </table:table-cell>
          <table:table-cell table:style-name="ce23" office:value-type="string" calcext:value-type="string">
            <text:p><text:span text:style-name="T27">CADEIRA PALITO: </text:span> <text:span text:style-name="T16">CADEIRA FIXA, ESTOFADA CONFECCIONADA EM TUBO DE AÇO 7/8 COM TRATAMENTO ANTICORROSIVO, PINTURA ELETROSTÁTICA EPÓXI-PÓ NA COR PRETA, ACABAMENTO DOS PÉS COM SAPATA REGULÁVEL, ASSENTO E ENCOSTO CONFECCIONADO EM COMPENSADO ANATÔMICO MULTILAMINADO DE 12MM EM LÂMINAS DE 1,5MM, TRANSADAS E COLADAS A QUENTE. ASSENTO LEVE, COM FORMAÇÃO ANATÔMICA NA REGIÃO CENTRAL E BORDA FRONTAL ARREDONDADA. MEDINDO 460X430X50MM. ENCOSTO COM FORMATAÇÃO ANATÔMICA NO SENTIDO HORIZONTAL E VERTICAL (BI CURVO) MEDINDO 420X370X50MM. AMBOS REVESTIDOS COM ESPUMA DE POLIURETANO INJETADO E FLEXÍVEL COM DENSIDADE EM TORNO DE 48KG/M³, COBERTO POR COURO ECOLÓGICO NA COR PRETA. ACOMPANHA KIT COM 4 SUPORTES PARA PÉS. GARANTIA DE 1 ANO</text:span></text:p>
          </table:table-cell>
          <table:table-cell table:style-name="ce33" table:number-columns-repeated="23"/>
          <table:table-cell table:number-columns-repeated="998"/>
        </table:table-row>
        <table:table-row table:style-name="ro20">
          <table:table-cell table:style-name="ce3" office:value-type="float" office:value="52" calcext:value-type="float">
            <text:p>52</text:p>
          </table:table-cell>
          <table:table-cell table:style-name="ce8" office:value-type="string" calcext:value-type="string">
            <text:p>UNIDADE</text:p>
          </table:table-cell>
          <table:table-cell table:style-name="ce24" office:value-type="string" calcext:value-type="string">
            <text:p>CÂMARA FRIA - GELADEIRA COMERCIAL VERTICAL COM 06 PORTAS, REVESTIMENTO EM AÇO INOX 430 E INTERNO EM AÇO GALVANIZADO, CAPACIDADE PARA 1320 LITROS (APROXIMADAMENTE), MEDINDO 1705X700X2065 MM (APROXIMADAMENTE), PORTAS COM VIDRO DUPLO ANTIEMBAÇANTE, REFRIGERAÇÃO AR FORÇADO COM SERPENTINA ALETADA, CONTROLADOR ELETRÔNICO PARA DEGELO AUTOMÁTICO E CONTROLE DE TEMPERATURA, RESISTÊNCIA NOS QUADROS DE PORTAS, ILUMINAÇÃO POR LED, TEMPERATURA -2º A +2ºC, 4 NÍVEIS DE PRATELEIRAS ARAMADAS, REGULÁVEIS + ESTRADO, BIVOLT 110V E 220V, POTÊNCIA DO MOTOR 1 HP.</text:p>
          </table:table-cell>
          <table:table-cell table:style-name="ce35"/>
          <table:table-cell table:style-name="ce33" table:number-columns-repeated="22"/>
          <table:table-cell table:number-columns-repeated="998"/>
        </table:table-row>
        <table:table-row table:style-name="ro5">
          <table:table-cell table:style-name="ce3" office:value-type="float" office:value="53" calcext:value-type="float">
            <text:p>53</text:p>
          </table:table-cell>
          <table:table-cell table:style-name="ce3" office:value-type="string" calcext:value-type="string">
            <text:p>UNIDADE</text:p>
          </table:table-cell>
          <table:table-cell table:style-name="ce23" office:value-type="string" calcext:value-type="string">
            <text:p>CÂMERA FOTOGRÁFICA DE LENTE INTERCAMBIÁVEL.(NIKON OU CANON)DEVE ESTAR INCLUSO O CORPO DA CÂMERA FOTOGRÁFICA E LENTE INTERCAMBIÁVEL (APROXIMADAMENTE 18 - 55 MM). CARACTERÍSTICAS: PIXEL EFETIVO (MEGAPIXELS) 24,2 MILHÕES; TAMANHO DO SENSOR 23,5 MM X 15,6 MM; MÍDIA DE ARMAZENAMENTO SD SDHC SDXC; 5 QUADROS POR SEGUNDO; ISO 100 - 12.800 HI - 1 (ISO 25.600); VÍDEO FULL HD 1,920 X 1,080 / 60 QPS FULL HD 1,920X 1,080 / 50 QPS FULL HD 1,920X 1,080 / 30 QPS FULL HD 1,920 X 1,080 / 25 QPS FULL HD 1,920X 1,080 / 24 QPS HD 1,280X 720 / 60 QPS HD 1,280X 720 / 50 QPS VGA 640 X 424 / 30 QPS VGA 640 X 424 / 25 QPS; 3,2 POL. NA DIAGONAL; ÂNGULO DE VISÃO AMPLA TFT-LCD COM ÂNGULO VARIÁVEL; UMA BATERIA RECARREGÁVEL DE LI-ION EN-EL 14A OU BATERIA RECARREGÁVEL DE LI-ION EN-EL 14; 125 MM X 98,0 MM X 76,0 MM; VELOCIDADE DO OBTURADOR MAIS RÁPIDA 1/4000 S; VELOCIDADE DO OBTURADOR MAIS LENTA 30 S. A MÁQUINA FOTOGRÁFICA SERÁ ACOMPLADA AO TELESCÓPIO QUE PERTENCA À INSTITUIÇÃO E APENAS AS DUAS MARCAS CITADAS SÃO COMPATÍVEIS.</text:p>
          </table:table-cell>
          <table:table-cell table:style-name="ce34"/>
          <table:table-cell table:style-name="ce33" table:number-columns-repeated="22"/>
          <table:table-cell table:number-columns-repeated="998"/>
        </table:table-row>
        <table:table-row table:style-name="ro8">
          <table:table-cell table:style-name="ce4" office:value-type="float" office:value="54" calcext:value-type="float">
            <text:p>54</text:p>
          </table:table-cell>
          <table:table-cell table:style-name="ce4" office:value-type="string" calcext:value-type="string">
            <text:p>UNIDADE</text:p>
          </table:table-cell>
          <table:table-cell table:style-name="ce26" office:value-type="string" calcext:value-type="string">
            <text:p>CÂMERA DE MONITORAMENTO EXTERNA</text:p>
            <text:p>-NÍVEL DE PROTEÇÃO: IEC IP66</text:p>
            <text:p>-COMPRESSÃO DE VÍDEO: H.264</text:p>
            <text:p>-INTERFACE DE REDE: RJ45(10/100BASE-T) </text:p>
            <text:p>-PROTOCOLOS E SERVIÇOS DE REDE SUPORTADOS: </text:p>
            <text:p>IP, TCP, UDP, HTTP, HTTPS, SMTP, FTP, DHCP, DDNS, UPNP, RTSP, WPS </text:p>
            <text:p>-ALIMENTAÇÃO: COMPATÍVEL COM POE (IEEE 802.3AF)</text:p>
            <text:p>-RESOLUÇÃO DE IMAGEM: 1.3 M (1280 × 960),720P (1280 × 720),D1 (704 ×480),CIF (352 × 240)</text:p>
            <text:p>-DISTANCIA DO INFRAVERMELHO: MÍNIMO 30 METROS</text:p>
            <text:p>-O EQUIPAMENTO DEVE SER FORNECIDO COM KIT DE FIXAÇÃO E SOFTWARES NECESSÁRIOS PARA INSTALAÇÃO</text:p>
            <text:p>-COMPATÍVEL COM O ITEM 1</text:p>
            <text:p>-GARANTIA DE 12 MESES A PARTIR DO ACEITE DEFINITIVO.</text:p>
            <text:p/>
          </table:table-cell>
          <table:table-cell table:style-name="ce34"/>
          <table:table-cell table:style-name="ce33" table:number-columns-repeated="22"/>
          <table:table-cell table:number-columns-repeated="998"/>
        </table:table-row>
        <table:table-row table:style-name="ro8">
          <table:table-cell table:style-name="ce4" office:value-type="float" office:value="55" calcext:value-type="float">
            <text:p>55</text:p>
          </table:table-cell>
          <table:table-cell table:style-name="ce4" office:value-type="string" calcext:value-type="string">
            <text:p>UNIDADE</text:p>
          </table:table-cell>
          <table:table-cell table:style-name="ce26" office:value-type="string" calcext:value-type="string">
            <text:p>CÂMERA DE MONITORAMENTO INTERNA</text:p>
            <text:p>-CÂMERA TIPO DOME</text:p>
            <text:p>-SENSOR DE IMAGEM: 1/4” CMOS </text:p>
            <text:p>-COMPRESSÃO DE VÍDEO: H.264</text:p>
            <text:p>-RESOLUÇÃO DE IMAGEM: MÍNIMO 720P (1280 × 720)</text:p>
            <text:p>-TAXA DE FRAMES: 1 ~ 30 QUADROS POR SEGUNDO</text:p>
            <text:p>-INTERFACE DE REDE: RJ45 (10/100BASE-T) </text:p>
            <text:p>-PROTOCOLOS E SERVIÇOS DE REDE SUPORTADOS: IP, TCP, UDP, HTTP, HTTPS, SMTP, FTP, DHCP, DDNS, UPNP, RTSP, WPS </text:p>
            <text:p>-DISTANCIA DO INFRAVERMELHO: MÍNIMO 20 METROS</text:p>
            <text:p>-ALIMENTAÇÃO: COMPATÍVEL COM POE (IEEE 802.3AF)</text:p>
            <text:p>-O EQUIPAMENTO DEVE SER FORNECIDO COM KIT DE FIXAÇÃO E SOFTWARES NECESSÁRIOS PARA INSTALAÇÃO</text:p>
            <text:p>-COMPATÍVEL COM O ITEM 1</text:p>
            <text:p>-GARANTIA DE 12 MESES A PARTIR DO ACEITE DEFINITIVO.</text:p>
          </table:table-cell>
          <table:table-cell table:style-name="ce34"/>
          <table:table-cell table:style-name="ce33" table:number-columns-repeated="22"/>
          <table:table-cell table:number-columns-repeated="998"/>
        </table:table-row>
        <table:table-row table:style-name="ro2">
          <table:table-cell table:style-name="ce3" office:value-type="float" office:value="56" calcext:value-type="float">
            <text:p>56</text:p>
          </table:table-cell>
          <table:table-cell table:style-name="ce3" office:value-type="string" calcext:value-type="string">
            <text:p>UNIDADE</text:p>
          </table:table-cell>
          <table:table-cell table:style-name="ce16" office:value-type="string" calcext:value-type="string">
            <text:p>CARRINHO PARA BIBLIOTECA. TRATAMENTO ANTI-CORROSIVO E FOSFATIZANTE. PINTURA ELETROSTÁTICA A PÓ. MATERIAIS EM AÇO. COM 2 PRATELEIRAS INCLINADAS C/DIVISÓRIAS E UMA PRATELEIRA INFERIOR PLANA. RODIZIOS GIRATÓRIOS DE SILICONE SENDO 01 COM FREIO. LAP70X102X50CM. COR CINZA</text:p>
          </table:table-cell>
          <table:table-cell table:style-name="ce33" table:number-columns-repeated="23"/>
          <table:table-cell table:number-columns-repeated="998"/>
        </table:table-row>
        <table:table-row table:style-name="ro19">
          <table:table-cell table:style-name="ce3" office:value-type="float" office:value="57" calcext:value-type="float">
            <text:p>57</text:p>
          </table:table-cell>
          <table:table-cell table:style-name="ce8" office:value-type="string" calcext:value-type="string">
            <text:p>UNIDADE</text:p>
          </table:table-cell>
          <table:table-cell table:style-name="ce24" office:value-type="string" calcext:value-type="string">
            <text:p>CHAPA QUENTE A GAS C/ GABINETE 0,70X0,75X0,85 M (APROXIMADAMENTE), ALTA PRESSÃO, CORPO EM AÇO INOX, CAIXA COLETORA PARA GORDURA, ACENDIMENTO INDIVIDUAL ELETRICO E MANUAL, CHAPA EM AÇO CARBONO SAE 1020, COM PRENSA EM ALUMÍNIO FUNDIDO COM AQUECIMENTO, ESTRUTURA EM AÇO INOX AISI 430 ESCOVADO OU SUPERIOR, TENSÃO 220 V.</text:p>
          </table:table-cell>
          <table:table-cell table:style-name="ce35"/>
          <table:table-cell table:style-name="ce33" table:number-columns-repeated="22"/>
          <table:table-cell table:number-columns-repeated="998"/>
        </table:table-row>
        <table:table-row table:style-name="ro19">
          <table:table-cell table:style-name="ce3" office:value-type="float" office:value="58" calcext:value-type="float">
            <text:p>58</text:p>
          </table:table-cell>
          <table:table-cell table:style-name="ce8" office:value-type="string" calcext:value-type="string">
            <text:p>UNIDADE</text:p>
          </table:table-cell>
          <table:table-cell table:style-name="ce24" office:value-type="string" calcext:value-type="string">
            <text:p>CHAPA QUENTE A GAS SOBREPOR, 91,4X68,6X40,6 CM (APROXIMADAMENTE), ALTA PRESSÃO, CORPO EM AÇO INOX, CAIXA COLETORA PARA GORDURA, ACENDIMENTO INDIVIDUAL ELETRICO OU MANUAL, CHAPA EM AÇO CARBONO SAE 1020, COM PRENSA EM ALUMÍNIO FUNDIDO COM AQUECIMENTO ESTRUTURA EM AÇO INOX AISI 430 ESCOVADO OU SUPERIOR, COM 2 ZONAS DE AQUECIMENTO, TENSÃO 220 V.</text:p>
          </table:table-cell>
          <table:table-cell table:style-name="ce35"/>
          <table:table-cell table:style-name="ce33" table:number-columns-repeated="22"/>
          <table:table-cell table:number-columns-repeated="998"/>
        </table:table-row>
        <table:table-row table:style-name="ro9">
          <table:table-cell table:style-name="ce3" office:value-type="float" office:value="59" calcext:value-type="float">
            <text:p>59</text:p>
          </table:table-cell>
          <table:table-cell table:style-name="ce3" office:value-type="string" calcext:value-type="string">
            <text:p>UNIDADE</text:p>
          </table:table-cell>
          <table:table-cell table:style-name="ce21" office:value-type="string" calcext:value-type="string">
            <text:p>CONJUNTO DE MESA PLÁSTICA QUADRADA, BRANCA, MEDINDO 70X70 CM, PLÁSTICO RÍGIDO, EMPILHÁVEL, COM CADEIRAS NA COR BRANCA COM BRAÇOS E CAPACIDADE PARA ATÉ 140 KGS. COM CERTIFICAÇÃO DO INMETRO. O FABRICANTE DO PRODUTO DEVERÁ ESTAR REGULARMENTE REGISTRADA NO CADASTRO TÉCNICO FEDERAL DE ATIVIDADES POTENCIALMENTE POLUIDORAS OU UTILIZADORAS DE RECURSOS AMBIENTAIS. </text:p>
          </table:table-cell>
          <table:table-cell table:style-name="ce33" table:number-columns-repeated="23"/>
          <table:table-cell table:style-name="ce40" table:number-columns-repeated="998"/>
        </table:table-row>
        <table:table-row table:style-name="ro25">
          <table:table-cell table:style-name="ce3" office:value-type="float" office:value="60" calcext:value-type="float">
            <text:p>60</text:p>
          </table:table-cell>
          <table:table-cell table:style-name="ce3" office:value-type="string" calcext:value-type="string">
            <text:p>UNIDADE</text:p>
          </table:table-cell>
          <table:table-cell table:style-name="ce21" office:value-type="string" calcext:value-type="string">
            <text:p>CONJUNTO ESCOLAR ESPECIAL</text:p>
            <text:p> CONJUNTO PARA PORTADOR DE NECESSIDADES ESPECIAIS:</text:p>
            <text:p> DIMENSÕES: LARGURA DE 900 MM; PROFUNDIDADE DE 650 MM; ALTURA MÍNIMA DE 600 MM E MÁXIMA DE 900 MM;</text:p>
            <text:p> MESA COM APOIO AOS MEMBROS SUPERIORES, REGULAGEM DE ALTURA DO TAMPO EM RELAÇÃO AO SOLO E PORTA OBJETOS NA LATERAL DA ESTRUTURA, COM AS SEGUINTES CONFIGURAÇÕES:</text:p>
            <text:p> TAMPO: CONFECCIONADO EM MDF COM 15MM DE ESPESSURA, REVESTIDOS EM AMBAS AS FACES COM LAMINADO MELAMÍNICO TEXTURIZADO DE BAIXA PRESSÃO OU REVESTIDO EM FÓRMICA STD TX 0,8 MM NA COR BRANCO. O TAMPO DEVE TER LARGURA DE 900 MM E SUA PROFUNDIDADE 650 MM, COM UMA CONCAVIDADE CONVEXA NO COMPRIMENTO DE 700 MM DE LARGURA E 80MM DE PROFUNDIDADE. AS BORDAS E CANTOS ARREDONDADOS (RAIO DE 15 MM) E ENVERNIZADOS. TAMPO FIXADO NA ESTRUTURA ATRAVÉS DE PARAFUSOS E BUCHAS METÁLICAS (ZAMAC) M6.</text:p>
            <text:p> ESTRUTURA: COMPOSTA DE MONTANTES VERTICAIS, MONTANTES TRANSVERSAIS E TRAVESSAS DE APOIO DO TAMPO, SENDO OS MONTANTES TRANSVERSAIS CONFECCIONADOS EM PERFIL DE AÇO CARBONO DE SECÇÃO 20MM X 40MM, EM CHAPA 16 (1,5MM), MONTANTES VERTICAIS CONFECCIONADOS EM PERFIL DE AÇO CARBONO DE SECÇÃO 20MM X 40MM, EM CHAPA 16 (1,5MM), TRAVESSAS DE APOIO DO TAMPO CONFECCIONADOS EM PERFIL DE AÇO CARBONO DE SECÇÃO 25MM X 25MM, EM CHAPA 16 (1,5MM); SISTEMA EXTENSOR DAS TRAVESSAS VERTICAIS PARA REGULAGEM DE ALTURA DO TAMPO, COM TRAVAMENTO POR MANÍPULOS CONFECCIONADOS COM PARAFUSO 3/8 X 45 COM ROSCA M6 E CAPA ANATÔMICA EM POLIPROPILENO, PVC OU OUTRO POLÍMERO SEMELHANTE; PÉS CONFECCIONADOS EM TUBO DE AÇO CARBONO DE SECÇÃO 20MM X 40MM, EM CHAPA 16 (1,5MM) COM PONTEIRAS INJETADAS EM POLIPROPILENO DE ACABAMENTO DAS EXTREMIDADES ANTIDERRAPANTE, SAPATAS NIVELADORAS COM REGULAGEM DE ALTURA PARA AJUSTE À IRREGULARIDADES DO PISO NOS QUATRO APOIOS; PORTA OBJETOS DO TIPO SEXTO ARAMADO CONFECCIONADO EM FIOS METÁLICOS DE 5MM DE ESPESSURA, PRESO NA LATERAL DIREITA DO USUÁRIO ATRAVÉS DE PARAFUSO ¼ X ½ POLEGADA, COM SAPATAS REGULADORAS DE NÍVEL ¼ X ¾ DE POLEGADA. TODOS OS ITENS METÁLICOS DEVEM PASSAR POR TTRATAMENTO ANTE FERRUGEM E CORROSÃO E PINTURA EPÓXI NA COR PRATA OU PRETA COM NO MÍNIMO 40 MICRAS, EXCETO O MONTATE VERTICAL EXTENSOR DE REGULAGEM DE ALTURA DO TAMPO NA QUAL DEVE TER ACABAMENTO CROMADO.</text:p>
            <text:p> CADEIRA FIXA PRETA COM BASE SKI EM AÇO, ENCOSTO EM POLIPROPILENO E ESPUMA INJETADA.</text:p>
            <text:p> COMPOSIÇÃO / MATERIAL - FERRO E NYLON</text:p>
            <text:p> ESTRUTURA - TUBO DE NO MÍNIMO 25MM DE DIÂMETRO COM PAREDE 1.90MM E ESPESSURA, ENCOSTO - EM POLIPROPILENO VAZADO, ASSENTO COM ESPESSURA MÍNIMA DE 50 MM COM ESPUMA INJETADA E COMPENSADO DE 12MM, APOIO DE BRAÇO EM POLIPROPILENO, BASE PARA 120 KG, REVESTIMENTO - 100 % POLIÉSTER SPACE, PÉS – SKI, ACABAMENTO – EPOXI, ESTAMPA/COR – A DEFINIR NO MOMENTO DO PEDIDO.</text:p>
            <text:p> TODOS OS ITENS DEVEM SER ENTREGUES E MONTADOS NO ENDEREÇO DA CONTRATANTE. GARANTIA DE 1 ANO.</text:p>
          </table:table-cell>
          <table:table-cell table:style-name="ce33" table:number-columns-repeated="23"/>
          <table:table-cell table:style-name="ce40" table:number-columns-repeated="998"/>
        </table:table-row>
        <table:table-row table:style-name="ro28">
          <table:table-cell table:style-name="ce3" office:value-type="float" office:value="61" calcext:value-type="float">
            <text:p>61</text:p>
          </table:table-cell>
          <table:table-cell table:style-name="ce10" office:value-type="string" calcext:value-type="string">
            <text:p>UNIDADE</text:p>
          </table:table-cell>
          <table:table-cell table:style-name="ce21" office:value-type="string" calcext:value-type="string">
            <text:p>CONJUNTO ESCOLAR MODELO FNDE COMPOSTO DE CARTEIRA E CADEIRA ESCOLAR: CARTEIRA: <text:s/>TAMPO EM MDP OU MDF, COM ESPESSURA DE 18 MM, REVESTIDO NA FACE SUPERIOR EM LAMINADO MELAMÍNICO DE ALTA PRESSÃO, 0,8MM DE ESPESSURA, ACABAMENTO TEXTURIZADO, NA COR A SER ESTABELECIDA PELO SOLICITANTE POSTERIORMENTE, CANTOS ARREDONDADOS. REVESTIMENTO NA FACE INFERIOR EM CHAPA DE BALANCEAMENTO (CONTRA PLACA FENÓLICA) DE 0,6MM. APLICAÇÃO DE PORCAS GARRA COM ROSCA MÉTRICA M6 E COMPRIMENTO 10 MM (VER DETALHAMENTO NO PROJETO). DIMENSÕES ACABADAS 600MM (LARGURA) X 450MM (PROFUNDIDADE) X 19,4MM (ESPESSURA), ADMITINDO-SE TOLERÂNCIA DE ATÉ + 2MM PARA LARGURA E PROFUNDIDADE E +/- 1MM PARA ESPESSURA. <text:s/>TOPOS ENCABEÇADOS COM FITA DE BORDO TERMOPLÁSTICA EXTRUDADA, CONFECCIONADA EM PVC (CLORETO DE POLIVINILA); PP (POLIPROPILENO) OU PE (POLIETILENO), COM "PRIMER" NA FACE DE COLAGEM, ACABAMENTO DE SUPERFÍCIE TEXTURIZADO, NA COR A SER ESTABELECIDA PELO SOLICITANTE POSTERIORMENTE, COLADAS COM ADESIVO "HOT MELTING". RESISTÊNCIA AO ARRANCAMENTO MÍNIMA DE 70N (VER FABRICAÇÃO). DIMENSÕES NOMINAIS DE 22MM (LARGURA) X 3MM (ESPESSURA), COM TOLERÂNCIA DE +/- 0,5MM PARA ESPESSURA. CENTRALIZAR PONTO DE INÍCIO E TÉRMINO DE APLICAÇÃO DA FITA DE BORDO NO PONTO CENTRAL E DO LADO OPOSTO À BORDA DE CONTATO COM O USUÁRIO. O PONTO DE ENCONTRO DA FITA DE BORDO NÃO DEVE APRESENTAR ESPAÇOS OU DESLOCAMENTOS QUE FACILITEM SEU ARRANCAMENTO. <text:s/>ESTRUTURA COMPOSTA DE: - MONTANTES VERTICAIS E TRAVESSA LONGITUDINAL CONFECCIONADOS EM TUBO DE AÇO CARBONO LAMINADO A FRIO, COM COSTURA, SECÇÃO OBLONGA DE 29MM X 58MM, EM CHAPA 16 (1,5MM); - TRAVESSA SUPERIOR CONFECCIONADA EM TUBO DE AÇO CARBONO LAMINADO A FRIO, COM COSTURA, CURVADO EM FORMATO "C", COM SECÇÃO CIRCULAR, DIÂMETRO DE 31,75MM (1 1/4”), EM CHAPA 16 (1,5MM); - PÉS CONFECCIONADOS EM TUBO DE AÇO CARBONO LAMINADO A FRIO, COM COSTURA, SECÇÃO CIRCULAR, DIÂMETRO DE 38MM (1 1/2”), EM CHAPA 16 (1,5MM). <text:s/>PORTA-LIVROS EM POLIPROPILENO COPOLÍMERO ISENTO DE CARGAS MINERAIS, COMPOSTO PREFERENCIALMENTE DE 50% DE MATÉRIA-PRIMA RECICLADA OU RECUPERADA, PODENDO CHEGAR ATÉ 100%, INJETADO NA COR A SER ESTABELECIDA PELO SOLICITANTE POSTERIORMENTE. AS CARACTERÍSTICAS FUNCIONAIS, DIMENSIONAIS, DE RESISTÊNCIA E DE UNIFORMIDADE DE COR, DEVEM SER PRESERVADAS NO PRODUTO PRODUZIDO COM MATÉRIA-PRIMA RECICLADA. NO MOLDE DO PORTA-LIVROS DEVE SER GRAVADO O SÍMBOLO INTERNACIONAL DE RECICLAGEM, APRESENTANDO O NÚMERO IDENTIFICADOR DO POLÍMERO, DATADOR DE LOTES INDICANDO MÊS E ANO DE FABRICAÇÃO, A IDENTIFICAÇÃO DO MODELO (CONFORME INDICADO NO PROJETO), E O NOME DA EMPRESA FABRICANTE DO COMPONENTE INJETADO. <text:s/>FIXAÇÃO DO TAMPO À ESTRUTURA ATRAVÉS DE: - 06 PORCAS GARRA ROSCA MÉTRICA M6 (DIÂMETRO DE 6MM); - 06 PARAFUSOS ROSCA MÉTRICA M6 (DIÂMETRO DE 6MM), COMPRIMENTO 47MM (COM TOLERÂNCIA DE +/- 2MM), CABEÇA PANELA, FENDA PHILLIPS. OBS. 2: A DEFINIÇÃO DOS PROCESSOS DE MONTAGEM E DO TORQUE DE APERTO DOS PARAFUSOS QUE FIXAM O TAMPO À ESTRUTURA DEVE CONSIDERAR, QUE APÓS O APERTO, NÃO DEVE HAVER VAZIO ENTRE A SUPERFÍCIE DA PORCA GARRA E O LAMINADO DE ALTA PRESSÃO. É PERMITIDA A UTILIZAÇÃO DE MASTIQUE ELÁSTICO OU OUTRO PRODUTO POLIMÉRICO NA REGIÃO SITUADA ENTRE A SUPERFÍCIE DA PORCA GARRA E O LAMINADO DE ALTA PRESSÃO. <text:s/>FIXAÇÃO DO PORTA-LIVROS À TRAVESSA LONGITUDINAL ATRAVÉS DE REBITES DE “REPUXO”, DIÂMETRO DE 4,0MM, COMPRIMENTO 10MM. FIXAÇÃO DAS SAPATAS (FRONTAL E POSTERIOR) AOS PÉS ATRAVÉS DE REBITES DE “REPUXO”, DIÂMETRO DE 4,8MM, COMPRIMENTO 12MM. PONTEIRAS E SAPATAS EM POLIPROPILENO COPOLÍMERO VIRGEM, ISENTO DE CARGAS MINERAIS, INJETADAS NA COR A SER ESTABELECIDA PELO SOLICITANTE POSTERIORMENTE, FIXADAS À ESTRUTURA ATRAVÉS DE ENCAIXE. NOS MOLDES DAS PONTEIRAS E SAPATAS DEVE SER GRAVADO O SÍMBOLO INTERNACIONAL DE RECICLAGEM, APRESENTANDO O NÚMERO IDENTIFICADOR DO POLÍMERO, DATADOR DE LOTES INDICANDO MÊS E ANO DE FABRICAÇÃO, A IDENTIFICAÇÃO DO MODELO, E O NOME DA EMPRESA FABRICANTE DO COMPONENTE INJETADO. PINTURA DOS ELEMENTOS METÁLICOS EM TINTA EM PÓ HÍBRIDA EPÓXI / POLIÉSTER, ELETROSTÁTICA, BRILHANTE, POLIMERIZADA EM ESTUFA, ESPESSURA MÍNIMA DE 40 MICRÔMETROS NA COR A SER ESTABELECIDA PELO SOLICITANTE POSTERIORMENTE. <text:s/>CADEIRA: ASSENTO E ENCOSTO EM COMPENSADO ANATÔMICO MOLDADO A QUENTE, CONTENDO NO MÍNIMO SETE LÂMINAS INTERNAS, COM ESPESSURA MÁXIMA DE 1,5MM CADA, ORIUNDAS DE REFLORESTAMENTO OU DE PROCEDÊNCIA LEGAL, ISENTAS DE RACHADURAS, E DETERIORAÇÃO POR FUNGOS OU INSETOS. O ASSENTO DEVE RECEBER REVESTIMENTO NA FACE SUPERIOR DE LAMINADO MELAMÍNICO DE ALTA PRESSÃO, 0,6 A 0,8MM DE ESPESSURA, ACABAMENTO TEXTURIZADO, NA COR <text:s/>A SER ESTABELECIDA PELO SOLICITANTE POSTERIORMENTE. REVESTIMENTO DA FACE INFERIOR EM LÂMINA DE MADEIRA FAQUEADA DE 0,7MM, DA ESPÉCIE EUCALYPTUS GRANDIS, COM ACABAMENTO EM SELADOR, SEGUIDO DE VERNIZ POLIURETANO, INCLUSIVE NOS BORDOS. ESPESSURA ACABADA DO ASSENTO MÍNIMA DE 9,7MM E MÁXIMA DE 12MM. O ASSENTO EM COMPENSADO MOLDADO DEVE TRAZER GRAVADO DE FORMA INDELÉVEL, POR MEIO DE CARIMBO OU GRAVAÇÃO A FOGO SOB A CAMADA DE VERNIZ, NA FACE INFERIOR, DATADOR DE LOTES INDICANDO MÊS E ANO DE FABRICAÇÃO, A IDENTIFICAÇÃO DO MODELO, E O NOME DO FABRICANTE DO COMPONENTE. <text:s/>O ENCOSTO DEVE RECEBER REVESTIMENTO NAS DUAS FACES DE LAMINADO MELAMÍNICO DE ALTA PRESSÃO, 0,6 A 0,8MM DE ESPESSURA, ACABAMENTO TEXTURIZADO, NA COR A SER ESTABELECIDA PELO SOLICITANTE POSTERIORMENTE. BORDOS COM ACABAMENTO EM SELADOR SEGUIDO DE VERNIZ POLIURETANO. ESPESSURA ACABADA DO ENCOSTO MÍNIMA DE 9,6MM E MÁXIMA DE 12,1MM. O ENCOSTO EM COMPENSADO MOLDADO DEVE TRAZER GRAVADO DE FORMA INDELÉVEL, POR MEIO DE CARIMBO OU GRAVAÇÃO A FOGO SOB A CAMADA DE VERNIZ, NO TOPO INFERIOR, O NOME DO FABRICANTE DO COMPONENTE. <text:s/>ESTRUTURA EM TUBO DE AÇO CARBONO LAMINADO A FRIO, COM COSTURA, DIÂMETRO DE 20,7MM, EM CHAPA 14 (1,9MM). FIXAÇÃO DO ASSENTO E ENCOSTO INJETADOS À ESTRUTURA ATRAVÉS DE REBITES DE “REPUXO”, DIÂMETRO DE 4,8MM, COMPRIMENTO 12MM. FIXAÇÃO DO ASSENTO EM COMPENSADO MOLDADO À ESTRUTURA ATRAVÉS DE REBITES DE “REPUXO”, DIÂMETRO DE 4,8MM, COMPRIMENTO 19MM. FIXAÇÃO DO ENCOSTO EM COMPENSADO À ESTRUTURA ATRAVÉS DE REBITES DE “REPUXO”, DIÂMETRO DE 4,8MM, COMPRIMENTO 22MM. PONTEIRAS E SAPATAS, EM POLIPROPILENO COPOLÍMERO VIRGEM, ISENTO DE CARGAS MINERAIS, INJETADAS NA COR <text:s/>A SER ESTABELECIDA PELO SOLICITANTE POSTERIORMENTE, FIXADAS À ESTRUTURA ATRAVÉS DE ENCAIXE E PINO EXPANSOR. NOS MOLDES DAS PONTEIRAS E SAPATAS DEVE SER GRAVADO O SÍMBOLO INTERNACIONAL DE RECICLAGEM, APRESENTANDO O NÚMERO IDENTIFICADOR DO POLÍMERO, A IDENTIFICAÇÃO DO MODELO, E O NOME DA EMPRESA FABRICANTE DO COMPONENTE INJETADO. <text:s/>PINTURA DOS ELEMENTOS METÁLICOS EM TINTA EM PÓ HÍBRIDA EPÓXI / POLIÉSTER, ELETROSTÁTICA, BRILHANTE, POLIMERIZADA EM ESTUFA, ESPESSURA MÍNIMA 40 MICRÔMETROS, NA COR A SER ESTABELECIDA PELO SOLICITANTE POSTERIORMENTE. <text:s/>MEDIDAS CONFORME <text:s/>MODELO CONJUNTO PARA ALUNO TAMANHO 6, PARA ALUNOS COM ALTURA ENTRE 1,59 E 1,88 METROS, PADRÃO ESTABELECIDO PELO FUNDO NACIONAL DE DESENVOLVIMENTO DA EDUCAÇÃO CONFORME CATÁLOGO TÉCNICO/MANUAL DESCRITIVO – O QUAL ENCONTRA-SE NO SITE: WWW.FNDE.GOV.BR RELATÓRIO DE ENSAIO SOBRE CORROSÃO E ENVELHECIMENTO POR EXPOSIÇÃO À NÉVOA SALINA, EMITIDO POR LABORATÓRIO ACREDITADO PELO INMETRO DE ACORDO COM A ABNT NBR 8094/1983(MATERIAL METÁLICO REVESTIDO E NÃO REVESTIDO – CORROSÃO POR EXPOSIÇÃO À NÉVOA SALINA, NO MÍNIMO 300 HORAS) EM NOME DA LICITANTE. <text:s/>RELATÓRIO DE ENSAIO SOBRE DETERMINAÇÃO DE ADERÊNCIA, EMITIDO POR LABORATÓRIO ACREDITADO PELO INMETRO DE ACORDO COM A ABNT NBR 11003/2009 EM NOME DA LICITANTE. <text:s/>GARANTIA DE 5 ANOS CONTRA DEFEITOS DE FABRICAÇÃO. A MONTAGEM DEVERÁ ESTAR INCLUSA NO ENDEREÇO DA CONTRATANTE. </text:p>
          </table:table-cell>
          <table:table-cell table:style-name="ce33" table:number-columns-repeated="23"/>
          <table:table-cell table:style-name="ce40" table:number-columns-repeated="998"/>
        </table:table-row>
        <table:table-row table:style-name="ro23">
          <table:table-cell table:style-name="ce4" office:value-type="float" office:value="62" calcext:value-type="float">
            <text:p>62</text:p>
          </table:table-cell>
          <table:table-cell table:style-name="ce11" office:value-type="string" calcext:value-type="string">
            <text:p>UNIDADE</text:p>
          </table:table-cell>
          <table:table-cell table:style-name="ce27" office:value-type="string" calcext:value-type="string">
            <text:p>CONTROLE REMOTO UNIVERSAL PARA PROJETOR MULTIMÍDIA COMPATÍVEL COM PROJETORES: <text:s/>EPSON POWERLITE 1945W, EPSON X24+, EPSON X29, EPSON H432A, EPSON POWERLITE S5+</text:p>
          </table:table-cell>
          <table:table-cell table:style-name="ce37" table:number-columns-repeated="23"/>
          <table:table-cell table:style-name="ce41" table:number-columns-repeated="998"/>
        </table:table-row>
        <table:table-row table:style-name="ro6">
          <table:table-cell table:style-name="ce3" office:value-type="float" office:value="63" calcext:value-type="float">
            <text:p>63</text:p>
          </table:table-cell>
          <table:table-cell table:style-name="ce3" office:value-type="string" calcext:value-type="string">
            <text:p>METRO</text:p>
          </table:table-cell>
          <table:table-cell table:style-name="ce16" office:value-type="string" calcext:value-type="string">
            <text:p><text:span text:style-name="T16">CORTINAS BLACKOUT:</text:span></text:p>
            <text:p><text:span text:style-name="T16"> MATERIAL POLIÉSTER + ALGODÃO, MEDIDAS 2,00 ALTURA X 4,50 LARGURA, FIXAÇÃO ATRAVÉS SUPORTES BANDEAUX NA PAREDE COM VARÃO, ARGOLAS EM PVC, APLICAÇÃO EM AMBIENTE PROFISSIONAL, APLICAÇÃO EM TRILHOS DE ALUMÍNIO, FORMA DE ABERTURA MANUAL COM ACIONAMENTO SENTIDO CENTRO - EXTREMIDADES. CARACTERÍSTICAS LUMINOSIDADE TIPO BLACKOUT/REFORÇADO COM TALA DE POLIESTER, COR OVO. DEVEM SER MONTADAS E INSTALADAS NO LOCAL INDICADO PELA CONTRATANTE. GARANTIA DE 1 ANO.</text:span></text:p>
          </table:table-cell>
          <table:table-cell table:style-name="ce33" table:number-columns-repeated="23"/>
          <table:table-cell table:number-columns-repeated="998"/>
        </table:table-row>
        <table:table-row table:style-name="ro19">
          <table:table-cell table:style-name="ce3" office:value-type="float" office:value="64" calcext:value-type="float">
            <text:p>64</text:p>
          </table:table-cell>
          <table:table-cell table:style-name="ce8" office:value-type="string" calcext:value-type="string">
            <text:p>UNIDADE</text:p>
          </table:table-cell>
          <table:table-cell table:style-name="ce24" office:value-type="string" calcext:value-type="string">
            <text:p>DESCASCADOR INDUSTRIAL PARA BATATAS E LEGUMES, EQUIPAMENTO COM ESTRUTURA EM FERRO E REVESTIDO EM AÇO INOX POLIDO, MOTOR 1 HP OU SUPERIOR, COM CAPACIDADE DE 10 KG, PRODUÇÃO MÍNIMA 150KG/H, TENSÃO 220 V 60HZ, TAMPA REMOVÍVEL PARA LIMPEZA, PÉS DE BORRACHA ANTI VIBRATÓRIOS, ABERTURA FRONTAL PARA LIMPEZA, ACOMPANHA DISCOS PARA DESCASCAR.</text:p>
          </table:table-cell>
          <table:table-cell table:style-name="ce35"/>
          <table:table-cell table:style-name="ce33" table:number-columns-repeated="22"/>
          <table:table-cell table:number-columns-repeated="998"/>
        </table:table-row>
        <table:table-row table:style-name="ro2">
          <table:table-cell table:style-name="ce3" office:value-type="float" office:value="65" calcext:value-type="float">
            <text:p>65</text:p>
          </table:table-cell>
          <table:table-cell table:style-name="ce8" office:value-type="string" calcext:value-type="string">
            <text:p>UNIDADE</text:p>
          </table:table-cell>
          <table:table-cell table:style-name="ce24" office:value-type="string" calcext:value-type="string">
            <text:p>DESCASCADOR INDUSTRIAL PARA CEBOLA E ALHO; ALTURA (MM): 555 FRENTE (MM): 370 FUNDO (MM): 480, PESO 24KG EQUIPAMENTO COM ESTRUTURA EM FERRO E REVESTIDO EM AÇO INOX POLIDO, MOTOR 1/4CV, CAPACIDADE DE 6 KG, PRODUÇÃO MÍNIMA 100KG/H, ROTAÇÃO DO DISCO: 380 RPM, TENSÃO 220 V.</text:p>
          </table:table-cell>
          <table:table-cell table:style-name="ce35"/>
          <table:table-cell table:style-name="ce33" table:number-columns-repeated="22"/>
          <table:table-cell table:number-columns-repeated="998"/>
        </table:table-row>
        <table:table-row table:style-name="ro29">
          <table:table-cell table:style-name="ce3" office:value-type="float" office:value="66" calcext:value-type="float">
            <text:p>66</text:p>
          </table:table-cell>
          <table:table-cell table:style-name="ce3" office:value-type="string" calcext:value-type="string">
            <text:p>UNIDADE</text:p>
          </table:table-cell>
          <table:table-cell table:style-name="ce23" office:value-type="string" calcext:value-type="string">
            <text:p>DESUMIDIFICADOR ELÉTRICO/ELETRÔNICO, AUTOMÁTICO, CONTROLADOR DA UMIDADE AMBIENTE, PARAAMBIENTES DE ATÉ 300 M3, ACABAMENTO ESMERADO, FABRICADO EM RESINA PLÁSTICA DE ALTA DENSIDADE, ALÇA SUPERIOR RETRÁTIL PARA TRANSPORTE E RODÍZIO,RECIPIENTE DE COLETA DE ÁGUA DE 3 LITROS,DESLIGA AUTOMATICAMENTE E ACENDE LUZ INDICATIVA QUANDO CHEIO.COM UMIDÓSTATO PARA REGULAGEM DA UMIDADE DO AMBIENTE; TEMPORIZADOR (TIMER), DEFROST (DEGELO); FILTRO DE CARBONO ATIVO QUE ABSORVE ODORES E ELIMINA FORMALDEÍDOS E SISTEMA DE IONIZAÇÃO QUE ELIMINA A ELETRICIDADE ESTÁTICA E POEIRA, PURIFICANDO O AR. CARACTERÍSTICAS TÉCNICAS:ALIMENTAÇÃO (V): 127V OU 220V - CAPACIDADE (M³): 300 M³ - POTÊNCIA DESUMIDIFICADOR(W): 280W -CORRENTE (A): 2.6A / 1.3ª - DESUMIDIFICAÇÃO (L/DIA): 15L/D 30ºC 80%UR - DIMENSÕES APROXIMADAS (MM): A 550 X L 300 X P 270 MM - ELEMENTO RESFRIAMENTO: COMPRESSOR - GÁS REFRIGERANTE COMPRESSOR: R134A - PESO (KG): 12 KG - PRESSÃO MÁX. DESCARGA: 1,5 MPA - RESERVATÓRIO DESUMIDIFICADOR (L): 3,0 L - DEFROST (DEGELO) - TEMPERATURA MÍN. C/ DEFROST: 8°C -TEMPERATURA MÍN. S/ DEFROST: 17°C - TEMPERATURA IDEAL DE TRABALHO (°C): 17ºC A 35ºC -TEMPORIZADOR (TIMER) - IONIZADOR: INCLUSO - FILTRO CARBONO ATIVO: INCLUSO -FILTRO MECÂNICO: INCLUSO -RUÍDO (DB): 45DB, UNIDADE</text:p>
          </table:table-cell>
          <table:table-cell table:style-name="ce34"/>
          <table:table-cell table:style-name="ce33" table:number-columns-repeated="22"/>
          <table:table-cell table:number-columns-repeated="998"/>
        </table:table-row>
        <table:table-row table:style-name="ro3">
          <table:table-cell table:style-name="ce3" office:value-type="float" office:value="67" calcext:value-type="float">
            <text:p>67</text:p>
          </table:table-cell>
          <table:table-cell table:style-name="ce3" office:value-type="string" calcext:value-type="string">
            <text:p>UNIDADE</text:p>
          </table:table-cell>
          <table:table-cell table:style-name="ce23" office:value-type="string" calcext:value-type="string">
            <text:p><text:span text:style-name="T16">DIVISÓRIAS: </text:span></text:p>
            <text:p><text:span text:style-name="T16"> DIVISÓRIO TIPO LEVE, COMPOSTO DE PAINÉIS, PERFIS EPEÇAS PARA FIXAÇÃO.</text:span></text:p>
            <text:p><text:span text:style-name="T16"> REVESTIMENTO DEVEM SER FORNECIDOS COM O MIOLO MSO ("HONEYCOMB"), CAPAZ DE ABSORVER IMPACTOS E DISTRIBUÍ-LOS NOS VÁRIOS PONTOS QUE FORMAM AS COLMEIAS. OS PAINÉIS DO SISTEMA DE DIVISÓRIAS DEVEM SER REVESTIDOS COM CHAPADURA DE FIBRAS DE EUCALIPTO PRENSADA COM ACABAMENTO EM RESINA MELAMÍNICA DE BAIXA PRESSÃO, O QUE CONFERE AO PRODUTO ÓTIMA RESISTÊNCIA SUPERFICIAL À ABRASÃO E AOS IMPACTOS E RISCOS. COR CINZA CRISTAL (CLARO). PERFIS NA COR PRETA.</text:span></text:p>
            <text:p><text:span text:style-name="T16"> ACOMPANHA PERFIL DE ALUMÍNIO E VIDRO TEMPERADO DE 6 MM DE ESPESSURA. PERFEITO ENCAIXE COM A DIVISÓRIA.</text:span></text:p>
            <text:p><text:span text:style-name="T16"> DIMENSÕES APROXIMADAS DO PAINEL  35X1.202X2.110MM.</text:span></text:p>
          </table:table-cell>
          <table:table-cell table:style-name="ce33" table:number-columns-repeated="23"/>
          <table:table-cell table:number-columns-repeated="998"/>
        </table:table-row>
        <table:table-row table:style-name="ro4">
          <table:table-cell table:style-name="ce3" office:value-type="float" office:value="68" calcext:value-type="float">
            <text:p>68</text:p>
          </table:table-cell>
          <table:table-cell table:style-name="ce3" office:value-type="string" calcext:value-type="string">
            <text:p>UNIDADE</text:p>
          </table:table-cell>
          <table:table-cell table:style-name="ce23" office:value-type="string" calcext:value-type="string">
            <text:p><text:span text:style-name="T16">ENCOSTO ARQUIBANCADA GINÁSIO:</text:span></text:p>
            <text:p><text:span text:style-name="T16">TABUAS EM MADEIRA MACIÇA DE ANGELIM LIXADA E ENVERNIZADA TRES FACE E AREDONDADO AS QUINAS APARENTES MEDINDO APROXIMADAMENTE 4 METROS DE COMPRIMENTO E 0,20 METROS DE LARGURA E 0,025 M DE ESPESSURA, FIXADAS NOS ENCOSTO DAS ARQUIBANCADAS DO GINÁSIO, COM PARAFUSOS E BUCHAS ADEQUADOS A CABEÇA DOS PARAFUSOS NÃO PODE FICAR APARENTE DEVE SER TAMPADA COM MASSA, CERA OU TAPA FURO NA COR DA MADEIRA, FICANDO LISA SEM RESSALTOS </text:span></text:p>
            <text:p><text:span text:style-name="T16"> GARANTIA MÍNIMA DE 12 MESES</text:span></text:p>
            <text:p><text:span text:style-name="T16"> DEVEM SER ENTREGUES E INSTALADOS NO LOCAL INDICADO PELO CONTRATANTE.</text:span></text:p>
          </table:table-cell>
          <table:table-cell table:style-name="ce33" table:number-columns-repeated="23"/>
          <table:table-cell table:number-columns-repeated="998"/>
        </table:table-row>
        <table:table-row table:style-name="ro9">
          <table:table-cell table:style-name="ce3" office:value-type="float" office:value="69" calcext:value-type="float">
            <text:p>69</text:p>
          </table:table-cell>
          <table:table-cell table:style-name="ce3" office:value-type="string" calcext:value-type="string">
            <text:p>UNIDADE</text:p>
          </table:table-cell>
          <table:table-cell table:style-name="ce23" office:value-type="string" calcext:value-type="string">
            <text:p>ESCADA DOMÉSTICA: <text:s/>ESCADA DUPLA DE ALUMÍNIO 2M/4M QUE POSSUA MODO DUPLO, EXTENSÍVEL, SEPARADA E ARTICULADA FABRICADAS COM PERFIL DE ALUMÍNIO EM LIGA ESPECIAL. OS DEGRAUS DEVERÃO SER PLANOS COM REFORÇO TUBULAR INFERIOR E TER EM SUA BASE SISTEMA ANTI-DERRAPANTE. PÉS COM PROTEÇÃO EMBORRACHADA E CAPACIDADE DE CARGA DE 120KG. GARANTIA DE 1 ANO.</text:p>
          </table:table-cell>
          <table:table-cell table:style-name="ce33" table:number-columns-repeated="23"/>
          <table:table-cell table:number-columns-repeated="998"/>
        </table:table-row>
        <table:table-row table:style-name="ro9">
          <table:table-cell table:style-name="ce3" office:value-type="float" office:value="70" calcext:value-type="float">
            <text:p>70</text:p>
          </table:table-cell>
          <table:table-cell table:style-name="ce3" office:value-type="string" calcext:value-type="string">
            <text:p>UNIDADE</text:p>
          </table:table-cell>
          <table:table-cell table:style-name="ce23" office:value-type="string" calcext:value-type="string">
            <text:p>ESCADA DOMÉSTICA: ESCADA DUPLA DE ALUMÍNIO 3M/6M QUE POSSUA MODO DUPLO, EXTENSÍVEL, SEPARADA E ARTICULADA FABRICADAS COM PERFIL DE ALUMÍNIO EM LIGA ESPECIAL. OS DEGRAUS DEVERÃO SER PLANOS COM REFORÇO TUBULAR INFERIOR E TER EM SUA BASE SISTEMA ANTI-DERRAPANTE. PÉS COM PROTEÇÃO EMBORRACHADA E CAPACIDADE DE CARGA DE 120KG. GARANTIA DE 1 ANO.</text:p>
          </table:table-cell>
          <table:table-cell table:style-name="ce33" table:number-columns-repeated="23"/>
          <table:table-cell table:number-columns-repeated="998"/>
        </table:table-row>
        <table:table-row table:style-name="ro24">
          <table:table-cell table:style-name="ce3" office:value-type="float" office:value="71" calcext:value-type="float">
            <text:p>71</text:p>
          </table:table-cell>
          <table:table-cell table:style-name="ce3" office:value-type="string" calcext:value-type="string">
            <text:p>UNIDADE</text:p>
          </table:table-cell>
          <table:table-cell table:style-name="ce21" office:value-type="string" calcext:value-type="string">
            <text:p><text:span text:style-name="T28">ESCADA. REQUISITOS: ESCADA COM 2 DEGRAUS. ARMAÇÃO EM TUBOS REDONDOS, CROMADA, REFORÇADA, DEGRAUS REVESTIDOS MATERIAL SINTÉTICO ANTIDERRAPANTE E CINTA DE AÇO INOX. PÉS COM PONTEIRAS DE BORRACHA. DIMENSÕES APROXIMADAS: 0.40 X 0.40 M. DEVE SUPORTAR PELO MENOS 120KG. </text:span><text:span text:style-name="T29">DEVERÁ CONTEMPLAR MONTAGEM E INSTALAÇÃO DO ITEM. DEVE INCLUIR GARANTIA DE ACORDO COM O CÓDIGO DO CONSUMIDOR. GARANTIA MÍNIMA DE 12 MESES.</text:span></text:p>
          </table:table-cell>
          <table:table-cell table:style-name="ce33" table:number-columns-repeated="23"/>
          <table:table-cell table:number-columns-repeated="998"/>
        </table:table-row>
        <table:table-row table:style-name="ro30">
          <table:table-cell table:style-name="ce3" office:value-type="float" office:value="72" calcext:value-type="float">
            <text:p>72</text:p>
          </table:table-cell>
          <table:table-cell table:style-name="ce3" office:value-type="string" calcext:value-type="string">
            <text:p>UNIDADE</text:p>
          </table:table-cell>
          <table:table-cell table:style-name="ce23" office:value-type="string" calcext:value-type="string">
            <text:p>ESPELHO COM ACABAMENTO LAPIDADO, ESPESSURA 4 MM, LARGURA 120 CM, ALTURA 100 CM</text:p>
          </table:table-cell>
          <table:table-cell table:style-name="ce34"/>
          <table:table-cell table:style-name="ce33" table:number-columns-repeated="22"/>
          <table:table-cell table:number-columns-repeated="998"/>
        </table:table-row>
        <table:table-row table:style-name="ro14">
          <table:table-cell table:style-name="ce3" office:value-type="float" office:value="73" calcext:value-type="float">
            <text:p>73</text:p>
          </table:table-cell>
          <table:table-cell table:style-name="ce3" office:value-type="string" calcext:value-type="string">
            <text:p>UNIDADE</text:p>
          </table:table-cell>
          <table:table-cell table:style-name="ce16" office:value-type="string" calcext:value-type="string">
            <text:p><text:span text:style-name="T30">ESTANTE DE BIBLIOTECA PARA LIVROS (FACE SIMPLES) </text:span><text:span text:style-name="T31">EM AÇO</text:span><text:span text:style-name="T30">. REQUISITOS: ESTANTE PARA LIVROS DE FACE SIMPLES, COM 05 PRATELEIRAS REGULÁVEIS E 01 BASE FIXA ÚTIL TIPO ABERTA TOTALIZANDO 06 NÍVEIS DE ARMAZENAGEM. AS PRATELEIRAS SÃO CONFECCIONADAS COM ESPESSURA DE 0,60 MM COM DIMENSÕES DE 1000 MM DE COMPRIMENTO E 235 MM DE PROFUNDIDADE, SUPORTANDO CARGA IGUALMENTE DISTRIBUÍDAS DE 100KG EM SUA SUPERFÍCIE, CONTENDO SISTEMA DE ENCAIXE SEM UTILIZAÇÃO DE PARAFUSOS QUE PERMITE A UNIÃO DE CADA PRATELEIRA EM 02 ANTEPAROS LATERAIS DOBRADOS EM "L" COM ESPESSURA DE 1,50 MM. BASE PLANA TIPO ABERTA, CONFECCIONADA COM ESPESSURA DE 0,60 MM, SUPORTANDO CARGA IGUALMENTE DISTRIBUÍDAS DE 150KG EM SUA SUPERFÍCIE, CONTENDO SISTEMA DE ENCAIXE SEM UTILIZAÇÃO DE PARAFUSOS QUE PERMITE A UNIÃO DA BASE COM 02 ANTEPAROS LATERAIS, COM ESPESSURA DE 1,50 MM (16USG), SOLDADOS NAS COLUNAS DE SUSTENTAÇÃO. AS COLUNAS DE SUSTENTAÇÃO SÃO CONFECCIONADAS COM ESPESSURA DE 1,50 MM E DIMENSÃO DE 200 CM DE ALTURA, COM FURAÇÃO TIPO CREMALHEIRA, PERMITINDO REGULAGEM DAS PRATELEIRAS EM PASSOS DE 60 MM E FURAÇÃO COM ROSCA EMBUTIDA, PERMITINDO FIXAÇÃO DA TRAVESSA SEM UTILIZAÇÃO DE PORCAS. BASE DAS COLUNAS COM 04 (QUATRO) NIVELADORES SEXTAVADOS EM NYLON. TRAVESSA SUPERIOR HORIZONTAL (CHAPÉU) CONFECCIONADO EM CHAPA 0,90MM DOBRADA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 POSSUI ENSAIO FORNECIDO POR LABORATÓRIO ACREDITADO PELO INMETRO, PARA DEMONSTRAR O ATENDIMENTO AOS REQUISITOS CONTEMPLADOS PELA NORMA NBR 13961:2010: ESTABILIDADE, RESISTÊNCIA DA ESTRUTURA, CARGA MÁXIMA TOTAL E EM CONFORMIDADE COM O ITEM 4.4.2; NBR 8094:1983, RELATÓRIO DE ENSAIO CORROSÃO POR EXPOSIÇÃO À NÉVOA SALINA DE PELO MENOS 300 HORAS, EM CONFORMIDADE COM AS NORMAS ABNT NBR 5841 E ABNT NBR 5770, SECCIONADOS DE PARTES RETAS E QUE CONTENHAM UNIÕES SOLDADAS; NBR 8095/83, ASTM D 714/2009 E ASTM D 610/2008, RELATÓRIO DE ENSAIO DE CORROSÃO POR EXPOSIÇÃO À ATMOSFERA ÚMIDA SATURADA DE PELO MENOS 400 HORAS; CERTIFICADO DE REGULARIDADE EM ATIVIDADES POTENCIALMENTE POLUIDORAS, CONFORME INSTRUÇÃO NORMATIVA IBAMA Nº 31 DE 3/12/2009. DIMENSÕES: LARGURA 104 CM X ALTURA: 200 CM X PROFUNDIDADE: 31 CM.</text:span></text:p>
            <text:p><text:span text:style-name="T32">* DEVERÁ CONTEMPLAR MONTAGEM E INSTALAÇÃO DO ITEM NO ENDEREÇO DA CONTRATANTE.. DEVERÁ INCLUIR GARANTIA DE ACORDO COM O CÓDIGO DO CONSUMIDOR. (OBS.: TODAS AS MEDIDAS SÃO APROXIMADAS, PODENDO O FORNECEDOR OFERTAR PRODUTOS COM MEDIDAS APROXIMADAS DAS INDICADAS NESTE ITEM).</text:span><text:span text:style-name="T33"> </text:span></text:p>
          </table:table-cell>
          <table:table-cell table:style-name="ce33" table:number-columns-repeated="23"/>
          <table:table-cell table:number-columns-repeated="998"/>
        </table:table-row>
        <table:table-row table:style-name="ro31">
          <table:table-cell table:style-name="ce3" office:value-type="float" office:value="74" calcext:value-type="float">
            <text:p>74</text:p>
          </table:table-cell>
          <table:table-cell table:style-name="ce3" office:value-type="string" calcext:value-type="string">
            <text:p>UNIDADE</text:p>
          </table:table-cell>
          <table:table-cell table:style-name="ce16" office:value-type="string" calcext:value-type="string">
            <text:p><text:span text:style-name="T10">ESTANTE DE BIBLIOTECA PARA LIVROS FACE DUPLA </text:span><text:span text:style-name="T8">EM AÇO</text:span><text:span text:style-name="T2">. REQUISITOS: ESTANTE PARA LIVROS DE FACE DUPLA, COM 10 PRATELEIRAS REGULÁVEIS E 02 BASES FIXAS ÚTEIS TIPO ABERTA TOTALIZANDO 12 NÍVEIS DE ARMAZENAGEM. AS PRATELEIRAS SÃO CONFECCIONADAS COM ESPESSURA DE 0,60 MM COM DIMENSÕES DE 1000 MM DE COMPRIMENTO E 235 MM DE PROFUNDIDADE, SUPORTANDO CARGA IGUALMENTE DISTRIBUÍDAS DE 100KG EM SUA SUPERFÍCIE, CONTENDO SISTEMA DE ENCAIXE SEM UTILIZAÇÃO DE PARAFUSOS QUE PERMITE A UNIÃO DE CADA PRATELEIRA EM 02 ANTEPAROS LATERAIS DOBRADOS EM "L" COM ESPESSURA DE 1,50 MM. BASE PLANA TIPO ABERTA, CONFECCIONADA COM ESPESSURA DE 0,60 MM, SUPORTANDO CARGA IGUALMENTE DISTRIBUÍDAS DE 150KG EM SUA SUPERFÍCIE, CONTENDO SISTEMA DE ENCAIXE SEM UTILIZAÇÃO DE PARAFUSOS QUE PERMITE A UNIÃO DA BASE COM 02 ANTEPAROS LATERAIS, COM ESPESSURA DE 1,50 MM (16USG), SOLDADOS NAS COLUNAS DE SUSTENTAÇÃO. AS COLUNAS DE SUSTENTAÇÃO SÃO CONFECCIONADAS COM ESPESSURA DE 1,50 MM E DIMENSÃO DE 200 CM DE ALTURA, COM FURAÇÃO TIPO CREMALHEIRA, PERMITINDO REGULAGEM DAS PRATELEIRAS EM PASSOS DE 60 MM E FURAÇÃO COM ROSCA EMBUTIDA, PERMITINDO FIXAÇÃO DA TRAVESSA SEM UTILIZAÇÃO DE PORCAS. BASE DAS COLUNAS COM 04 (QUATRO) NIVELADORES SEXTAVADOS EM NYLON. TRAVESSA SUPERIOR HORIZONTAL (CHAPÉU) CONFECCIONADO EM CHAPA 0,90MM DOBRADA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 POSSUI ENSAIO FORNECIDO POR LABORATÓRIO ACREDITADO PELO INMETRO, PARA DEMONSTRAR O ATENDIMENTO AOS REQUISITOS CONTEMPLADOS PELA NORMA NBR 13961:2010: ESTABILIDADE, RESISTÊNCIA DA ESTRUTURA, CARGA MÁXIMA TOTAL E EM CONFORMIDADE COM O ITEM 4.4.2; NBR 8094:1983, RELATÓRIO DE ENSAIO CORROSÃO POR EXPOSIÇÃO À NÉVOA SALINA DE PELO MENOS 300 HORAS, EM CONFORMIDADE COM AS NORMAS ABNT NBR 5841 E ABNT NBR 5770, SECCIONADOS DE PARTES RETAS E QUE CONTENHAM UNIÕES SOLDADAS; NBR 8095/83, ASTM D 714/2009 E ASTM D 610/2008, RELATÓRIO DE ENSAIO DE CORROSÃO POR EXPOSIÇÃO À ATMOSFERA ÚMIDA SATURADA DE PELO MENOS 400 HORAS; CERTIFICADO DE REGULARIDADE EM ATIVIDADES POTENCIALMENTE POLUIDORAS, CONFORME INSTRUÇÃO NORMATIVA IBAMA Nº 31 DE 3/12/2009. DIMENSÕES: LARGURA 104 CM X ALTURA: 200 CM X PROFUNDIDADE: 55 CM. </text:span></text:p>
            <text:p><text:span text:style-name="T1">* DEVERÁ CONTEMPLAR MONTAGEM E INSTALAÇÃO DO ITEM NO ENDEREÇO DA CONTRATANTE.. DEVERÁ INCLUIR GARANTIA DE ACORDO COM O CÓDIGO DO CONSUMIDOR. (OBS.: TODAS AS MEDIDAS SÃO APROXIMADAS, PODENDO O FORNECEDOR OFERTAR PRODUTOS COM MEDIDAS APROXIMADAS DAS INDICADAS NESTE ITEM).</text:span></text:p>
          </table:table-cell>
          <table:table-cell table:style-name="ce33" table:number-columns-repeated="23"/>
          <table:table-cell table:number-columns-repeated="998"/>
        </table:table-row>
        <table:table-row table:style-name="ro2">
          <table:table-cell table:style-name="ce3" office:value-type="float" office:value="75" calcext:value-type="float">
            <text:p>75</text:p>
          </table:table-cell>
          <table:table-cell table:style-name="ce3" office:value-type="string" calcext:value-type="string">
            <text:p>UNIDADE</text:p>
          </table:table-cell>
          <table:table-cell table:style-name="ce21" office:value-type="string" calcext:value-type="string">
            <text:p><text:span text:style-name="T34">ESTANTE DE METAL.</text:span><text:span text:style-name="T35"> REQUISITOS: ESTANTE DE METAL COM 6 PRATELEIRAS, 1755 MM ALTURA 925 MM LARGURA X 425MM PROFUNDIDADE. (MONTADO E INSTALADO NO ENDEREÇO DO CONTRATANTE).</text:span></text:p>
            <text:p><text:span text:style-name="T36">GARANTIA MÍNIMA DE 12 MESES.</text:span></text:p>
          </table:table-cell>
          <table:table-cell table:style-name="ce33" table:number-columns-repeated="23"/>
          <table:table-cell table:style-name="ce40" table:number-columns-repeated="998"/>
        </table:table-row>
        <table:table-row table:style-name="ro32">
          <table:table-cell table:style-name="ce3" office:value-type="float" office:value="76" calcext:value-type="float">
            <text:p>76</text:p>
          </table:table-cell>
          <table:table-cell table:style-name="ce3" office:value-type="string" calcext:value-type="string">
            <text:p>UNIDADE</text:p>
          </table:table-cell>
          <table:table-cell table:style-name="ce19" office:value-type="string" calcext:value-type="string">
            <text:p>ESTANTE DUPLA FACE PARA DVD COM BASE INFERIOR ABERTA, TOTALMENTE CONFECCIONADA EM CHAPA DE AÇO DE BAIXO TEOR DE CARBONO,COM ACABAMENTO PELO SISTEMA DE TRATAMENTO QUÍMICO DA CHAPA (ANTI-FERRUGINOSO E FOSFATIZANTE) E PINTURA ATRAVÉS DE SISTEMA ELETROSTÁTICO A PÓ, COM CAMADA MÍNIMA DE TINTA DE 70 MICRAS. CONTENDO:</text:p>
            <text:p>02 (DUAS) COLUNAS LATERAIS DE SUSTENTAÇÃO EM FORMA DE “T”, COM ALTURA DE 2,00 (DOIS) METROS, CONFECCIONADAS EM CHAPA NO 16 (1,50MM), PERMITINDO ENCAIXE DAS BANDEJAS EM PASSOS DE 0,6 CM PELO SISTEMA DE CREMALHEIRA. 01 (UMA) TRAVESSA SUPERIOR HORIZONTAL (CHAPÉU) CONFECCIONADO EM CHAPA NO 20 (0,90MM) DOBRADO EM FORMA DE “U”, FIXADOS AS COLUNAS ATRAVÉS DE 04 (QUATRO) PARAFUSOS COM PORCAS EM CADA LADO. 14 (QUATORZE) PRATELEIRAS REGULÁVEIS EM CHAPA NO 24 (0,60MM) COM APARADOR TRASEIRO. </text:p>
            <text:p>CADA PRATELEIRA DEVERÁ CONTER 30 (TRINTA) FENDAS DE 0,3X5,0 CM PARA ENCAIXE DO ESCANINHO EM PASSOS DE 3,2 CM. 14 (QUATORZE) ESCANINHOS CONFECCIONADOS EM CHAPA NO 20 (0,90MM) DOBRADOS EM FORMA DE “L”. 2 (DOIS) ANTEPAROS LATERAIS COM CANTOS ARREDONDADOS, SEM CANTOS VIVOS, ARESTAS CORTANTES OU REBARBAS CONFECCIONADOS EM CHAPA NO 18 (1,20MM), FIXADOS AS PRATELEIRAS PELO SISTEMA DE PARAFUSOS, COM ENCAIXES EM FORMA DE GANCHOS PARA FIXAÇÃO A CREMALHEIRA.DIMENSÕES: ALTURA: 2,00 (DOIS) METROS, LARGURA: 1,04 METROS, PROFUNDIDADE: 40 CM.</text:p>
            <text:p/>
          </table:table-cell>
          <table:table-cell table:style-name="ce33" table:number-columns-repeated="23"/>
          <table:table-cell table:number-columns-repeated="998"/>
        </table:table-row>
        <table:table-row table:style-name="ro23">
          <table:table-cell table:style-name="ce3" office:value-type="float" office:value="77" calcext:value-type="float">
            <text:p>77</text:p>
          </table:table-cell>
          <table:table-cell table:style-name="ce8" office:value-type="string" calcext:value-type="string">
            <text:p>UNIDADE</text:p>
          </table:table-cell>
          <table:table-cell table:style-name="ce24" office:value-type="string" calcext:value-type="string">
            <text:p>ESTANTE EM AÇO INOX AISI 304, GRADEADA, MEDINDO 1.10X0,40X1,75, COM 4 PRATELEIRAS, PÉS COM SAPATAS REGULÁVEIS EM POLIETILENO COM ROSQUEAMENTO EMBUTIDO, ACABAMENTO POLIDO FOSCO ACETINADO.</text:p>
          </table:table-cell>
          <table:table-cell table:style-name="ce35"/>
          <table:table-cell table:style-name="ce33" table:number-columns-repeated="22"/>
          <table:table-cell table:number-columns-repeated="998"/>
        </table:table-row>
        <table:table-row table:style-name="ro23">
          <table:table-cell table:style-name="ce3" office:value-type="float" office:value="78" calcext:value-type="float">
            <text:p>78</text:p>
          </table:table-cell>
          <table:table-cell table:style-name="ce8" office:value-type="string" calcext:value-type="string">
            <text:p>UNIDADE</text:p>
          </table:table-cell>
          <table:table-cell table:style-name="ce24" office:value-type="string" calcext:value-type="string">
            <text:p>ESTANTE EM AÇO INOX AISI 304, PERFURADA, MEDINDO 1.10X40X1,75, COM 4 PRATELEIRAS, PÉS COM SAPATAS REGULÁVEIS SEM POLIETILENO COM ROSQUEAMENTO EMBUTIDO, ACABAMENTO POLIDO FOSCO ACETINADO.</text:p>
          </table:table-cell>
          <table:table-cell table:style-name="ce35"/>
          <table:table-cell table:style-name="ce33" table:number-columns-repeated="22"/>
          <table:table-cell table:number-columns-repeated="998"/>
        </table:table-row>
        <table:table-row table:style-name="ro33">
          <table:table-cell table:style-name="ce3" office:value-type="float" office:value="79" calcext:value-type="float">
            <text:p>79</text:p>
          </table:table-cell>
          <table:table-cell table:style-name="ce3" office:value-type="string" calcext:value-type="string">
            <text:p>UNIDADE</text:p>
          </table:table-cell>
          <table:table-cell table:style-name="ce16" office:value-type="string" calcext:value-type="string">
            <text:p>ESTANTE FACE DUPLA PARA BIBLIOTECA TOTALMENTE CONFECCIONADA EM CHAPA DE AÇO DE BAIXO TEOR DE CARBONO, SEM ARESTAS CORTANTES E REBARBAS, COM ACABAMENTO PELO SISTEMA DE TRATAMENTO QUÍMICO DA CHAPA (ANTI-FERRUGINOSO E FOSFATIZANTE) E PINTURA ATRAVÉS DE SISTEMA ELETROSTÁTICO A PÓ, COM CAMADA MÍNIMA DE TINTA DE 70 MICRAS. CONTENDO: 01 (UMA) BASE EM FORMATO RETANGULAR, FECHADA, CONFECCIONADA EM CHAPA Nº 20 (0,90MM), COM ALTURA DE 17,5 CM; 01 (UM) REFORÇO INTERNO EM “OMEGA” CONFECCIONADO EM CHAPA Nº 20 (0,90MM) SOLDADO NA EXTENSÃO DA MESMA; 02 (DOIS) ANTEPAROS LATERAIS SOLDADOS A BASE E FIXADO NAS LATERAIS DA ESTANTE ATRAVÉS DE 06 (SEIS) PARAFUSOS 3/8” DE CADA LADO. 01 (UMA) TRAVESSA SUPERIOR HORIZONTAL (CHAPÉU), CONFECCIONADO EM CHAPA Nº 20 (0,90MM) E DOBRADO EM FORMA DE “U” COM ALTURA DE 7,0CM; 02 (DOIS) ANTEPAROS LATERAIS EM CHAPA Nº 16 (1,50MM) SOLDADOS A TRAVESSA E FIXADO NAS LATERAIS DA ESTANTE ATRAVÉS DE 06 (SEIS) PARAFUSOS 3/8” DE CADA LADO. 02 (DUAS) LATERAIS DE SUSTENTAÇÃO, COM ALTURA DE 2,0 (DOIS) METROS E LARGURA DE 58 CM, CONFECCIONADAS EM CHAPA Nº 18 (1,20MM).CADA LATERAL DEVERÁ POSSUIR 09 (NOVE) LINHAS RETAS DE 04 (QUATRO) FENDAS CADA, COM DIMENSÕES DE 2,8 CM DE ALTURA POR 10,5 CM DE LARGURA, PERMITINDO ENCAIXE DAS BANDEJAS EM PASSOS DE 17,5 CM.08 (OITO) PRATELEIRAS COM DIMENSÕES DE 93 CM DE COMPRIMENTO E 23,5 CM DE PROFUNDIDADE, CONFECCIONADAS EM CHAPA Nº 20 (0,90MM), COM DOBRAS NAS LATERAIS QUE PERMITEM AS MESMAS A UNIÃO AS LATERAIS PELO SISTEMA DE ENCAIXE (SEM PARAFUSOS).DIMENSÕES: ALTURA: 2,0 (DOIS) METROS, LARGURA: 1,0 (UM) METRO, PROFUNDIDADE: 58 CM. COR: LATERAIS: VERDE / PRAT.BASE,CHAPEU: CINZA CLARO.DEVERÃO ACOMPANHAR A PROPOSTA OS SEGUINTES DOCUMENTOS: 1 - FICHA TÉCNICA, COM FOTO ILUSTRATIVA DO PRODUTO CONTENDO SUAS CARACTERÍSTICAS, MATÉRIA PRIMA UTILIZADA E SUAS RESPECTIVAS BITOLAS, PROCESSO DE TRATAMENTO, DA FERRAGEM, PROCESSO DE SOLDAGEM, TIPO DA MADEIRA UTILIZADA, ATENDENDO A PERTINENTE NORMATIZAÇÃO 2 - CERTIFICADO DE REGULARIDADE DO CADASTRO TÉCNICO FEDERAL DO IBAMA COM DATA DENTRO DA VALIDADE,QUE COMPROVE QUE A EMPRESA FABRICANTE ESTÁ LEGALIZADA PERANTE AO ÓRGÃO NO QUE SE REFERE A CONTROLE DE POLUIÇÃO, QUALIDADE E TRATAMENTO DA ÁGUA, TRATAMENTO E DESTINAÇÃO DOS RESÍDUOS, QUALIDADE DO AR, QUALIDADE DO SOLO, CONTROLE DA POLUIÇÃO, EDUCAÇÃO AMBIENTAL, CONFORME LEI FEDERAL 6938/1981 ALTERADA LEI 10.165/2000. 3 - CERTIDÃO ATUALIZADA DE REGISTRO DE PESSOA JURÍDICA (FABRICANTE), EXPEDIDA PELO CONSELHO REGIONAL DE ENGENHARIA, ARQUITETURA E AGRONOMIA- CREA; CONFORME LEI FEDERAL 5194/66, ART. 59, 60 E CONFEA RESOLUÇÃO N° 417 DE 27/03/1998. 4 – CERTIFICADO EMITIDO POR LABORATÓRIO CREDENCIADO PELO INMETRO, CERTIFICANDO QUE O MODELO ATENDE AS NORMAS DA ABNT NBR 13961/2010 OS MÓVEIS DEVERÃO SER MONTADOS E/OU INSTALADOS PELO FORNECEDOR. PODERÁ SER EXIGIDO O ENVIO DA AMOSTRA DO PRODUTO</text:p>
          </table:table-cell>
          <table:table-cell table:style-name="ce34"/>
          <table:table-cell table:style-name="ce33" table:number-columns-repeated="22"/>
          <table:table-cell table:number-columns-repeated="998"/>
        </table:table-row>
        <table:table-row table:style-name="ro34">
          <table:table-cell table:style-name="ce3" office:value-type="float" office:value="80" calcext:value-type="float">
            <text:p>80</text:p>
          </table:table-cell>
          <table:table-cell table:style-name="ce3" office:value-type="string" calcext:value-type="string">
            <text:p>UNIDADE</text:p>
          </table:table-cell>
          <table:table-cell table:style-name="ce16" office:value-type="string" calcext:value-type="string">
            <text:p>ESTANTE ORGANIZADORA COM 82 GAVETAS:</text:p>
            <text:p>ESTANTE PARA ORGANIZAÇÃO DE MATERIAIS DIVERSOS COM GAVETAS EM TRÊS TAMANHOS DIFERENTES.</text:p>
            <text:p> </text:p>
            <text:p> CARACTERÍSTICAS:</text:p>
            <text:p> CONSTRUÇÃO EM ESTRUTURA METÁLICA EM AÇO CARBONO 1010.</text:p>
            <text:p> GAVETAS NA COR PRETA.</text:p>
            <text:p> QUANTIDADE TOTAL DE GAVETAS: 82.</text:p>
            <text:p> </text:p>
            <text:p> MEDIDAS DA ESTRUTURA:</text:p>
            <text:p> - ALTURA: 1200 MM;</text:p>
            <text:p> - LARGURA: 1600 MM;</text:p>
            <text:p> - PROFUNDIDADE: 220MM.</text:p>
            <text:p> </text:p>
            <text:p> CAPACIDADE:</text:p>
            <text:p> - 45 GAVETAS Nº 3 DE DIMENSÕES: 75X180X105 MM;</text:p>
            <text:p> - 30 GAVETAS Nº 5 DE DIMENSÕES: 120X250X150 MM;</text:p>
            <text:p> 7 GAVETAS Nº 7 DE DIMENSÕES: 170X340X215 MM.</text:p>
            <text:p/>
          </table:table-cell>
          <table:table-cell table:style-name="ce34"/>
          <table:table-cell table:style-name="ce33" table:number-columns-repeated="22"/>
          <table:table-cell table:number-columns-repeated="998"/>
        </table:table-row>
        <table:table-row table:style-name="ro6">
          <table:table-cell table:style-name="ce3" office:value-type="float" office:value="81" calcext:value-type="float">
            <text:p>81</text:p>
          </table:table-cell>
          <table:table-cell table:style-name="ce3" office:value-type="string" calcext:value-type="string">
            <text:p>UNIDADE</text:p>
          </table:table-cell>
          <table:table-cell table:style-name="ce16" office:value-type="string" calcext:value-type="string">
            <text:p><text:span text:style-name="T37">ESTOJO/CAVALETE DE MESA PARA PINTURA.</text:span><text:span text:style-name="T38"> COM ESTOJO COM DIVISÕES INTERNAS, PALETA DE DURATEX E ALÇA DE COURO PARA TRANSPORTE. A TAMPA DEVE POSSUIR APOIOS CORREDIÇOS QUE POSSIBILITEM QUALQUER AJUSTE DE INCLINAÇÃO DAS TELAS. COMPORTA TELAS DE ATÉ 73CM. O CAVALETE DEVE SER FABRICADO EM LYPTUS OU MADEIRA DE REFLORESTAMENTO DE ALTA DUREZA, COM SUPERFÍCIE POLIDA E ENVERNIZADA COM TEXTURA SEMI-FOSCA. AS FERRAGENS DEVEM POSSUIR TRATAMENTO ANTIFERRUGEM E ACABAMENTO LATONADO. DIMENSÕES: 50 CM (ALTURA) X 15 CM (LARGURA) X 40 CM (COMPRIMENTO).</text:span></text:p>
          </table:table-cell>
          <table:table-cell table:style-name="ce33" table:number-columns-repeated="23"/>
          <table:table-cell table:number-columns-repeated="998"/>
        </table:table-row>
        <table:table-row table:style-name="ro2">
          <table:table-cell table:style-name="ce3" office:value-type="float" office:value="82" calcext:value-type="float">
            <text:p>82</text:p>
          </table:table-cell>
          <table:table-cell table:style-name="ce3" office:value-type="string" calcext:value-type="string">
            <text:p>UNIDADE</text:p>
          </table:table-cell>
          <table:table-cell table:style-name="ce16" office:value-type="string" calcext:value-type="string">
            <text:p><text:span text:style-name="T39">E</text:span><text:span text:style-name="T40">STRADO</text:span></text:p>
            <text:p><text:span text:style-name="T1">ESTRADO PERFILADO PRODUZIDO EM PEAD (POLIETILENO DE ALTA DENSIDADE). SUPORTAR ATÉ -40ºC. CAPACIDADE DE CARGA 2 TONELADAS DE CARGA ESTÁTICA. MEDIDAS:100X80X16CM.  UTILIZAÇÃO EM CÂMARAS FRIAS. COR AZUL</text:span></text:p>
          </table:table-cell>
          <table:table-cell table:style-name="ce33" table:number-columns-repeated="23"/>
          <table:table-cell table:number-columns-repeated="998"/>
        </table:table-row>
        <table:table-row table:style-name="ro9">
          <table:table-cell table:style-name="ce3" office:value-type="float" office:value="83" calcext:value-type="float">
            <text:p>83</text:p>
          </table:table-cell>
          <table:table-cell table:style-name="ce3" office:value-type="string" calcext:value-type="string">
            <text:p>UNIDADE</text:p>
          </table:table-cell>
          <table:table-cell table:style-name="ce16" office:value-type="string" calcext:value-type="string">
            <text:p><text:span text:style-name="T37">ESTRADO: </text:span><text:span text:style-name="T38">ESTRADO MODULAR TIPO PALLET – PLASTICO, COM BASE VAZADA. PRODUZIDO EM POLIETILENO DE ALTA DENSIDADE. NÃO INFLAMÁVEL, EMPILHÁVEL, COM SAPATAS. MEDIDAS EXTERNAS: 0,15M ALTURA X </text:span><text:span text:style-name="T41">1,20M COMPRIMENTO</text:span><text:span text:style-name="T42"> </text:span><text:span text:style-name="T38">X 1,00M LARGURA. CAPACIDADE DE 2 TONELADAS DE CARGA ESTÁTICA E 1 TONELADA DE CARGA DINÂMICA. UTILIZAÇÃO EM ALMOXARIFADO E PATRIMÔNIO. COR A COMBINAR.</text:span></text:p>
          </table:table-cell>
          <table:table-cell table:style-name="ce33" table:number-columns-repeated="23"/>
          <table:table-cell table:number-columns-repeated="998"/>
        </table:table-row>
        <table:table-row table:style-name="ro30">
          <table:table-cell table:style-name="ce3" office:value-type="float" office:value="84" calcext:value-type="float">
            <text:p>84</text:p>
          </table:table-cell>
          <table:table-cell table:style-name="ce12" office:value-type="string" calcext:value-type="string">
            <text:p>UNIDADE</text:p>
          </table:table-cell>
          <table:table-cell table:style-name="ce28" office:value-type="string" calcext:value-type="string">
            <text:p>EXAUSTOR MONOFÁSICO 220V, 1/5CV, 1750RPM, 60HZ, HÉLICE DE 30CM DE DIÂMETRO 30 CM COMPRIMENTO, COM GRADE DE PROTEÇÃO EM AMBOS OS LADOS.</text:p>
          </table:table-cell>
          <table:table-cell table:style-name="ce33" table:number-columns-repeated="23"/>
          <table:table-cell table:number-columns-repeated="998"/>
        </table:table-row>
        <table:table-row table:style-name="ro35">
          <table:table-cell table:style-name="ce3" office:value-type="float" office:value="85" calcext:value-type="float">
            <text:p>85</text:p>
          </table:table-cell>
          <table:table-cell table:style-name="ce7" office:value-type="string" calcext:value-type="string">
            <text:p>UNIDADE</text:p>
          </table:table-cell>
          <table:table-cell table:style-name="ce16" office:value-type="string" calcext:value-type="string">
            <text:p><text:span text:style-name="T43">EXPOSITOR DE BIBLIOTECA PARA REVISTAS E PERIÓDICOS. </text:span><text:span text:style-name="T44">REQUISITOS:</text:span></text:p>
            <text:p><text:span text:style-name="T45">EXPOSITOR ESCAMOTEÁVEL PARA REVISTAS E LIVROS PERIÓDICOS DE UMA FACE, COM 04 PRATELEIRAS REGULÁVEIS INCLINADAS MAIS 04 PRATELEIRAS PLANAS E 01 BASE PLANA FIXA ÚTIL TIPO BASE FECHADA TOTALIZANDO 04 NÍVEIS DE ARMAZENAGEM. AS PRATELEIRAS SÃO INCLINADAS COM APARADOR FRONTAL E CONFECCIONADAS COM ESPESSURA DE 0,60 MM (24USG), SENDO QUE CADA BANDEJA DEVE CONTER 02 ANTEPAROS LATERAIS DOBRADOS EM “L”, COM ESPESSURA DE 1,20 MM (18USG), UNIDOS À PRATELEIRA ATRAVÉS DE 02 PARAFUSOS COM PORCAS DE CADA LADO. BASE PLANA TIPO FECHADA (FRENTE FECHADA ATÉ O CHÃO COM ALTURA DE 11CM) É CONFECCIONADA COM ESPESSURA DE 0,90 MM (20USG), SUPORTANDO CARGA IGUALMENTE DISTRIBUÍDAS DE 150KG EM SUA SUPERFÍCIE, CONTENDO SISTEMA DE ENCAIXE SEM UTILIZAÇÃO DE PARAFUSOS QUE PERMITE A UNIÃO DA BASE COM 02 ANTEPAROS LATERAIS, COM ESPESSURA DE 1,50 MM (16USG), SOLDADOS NAS COLUNASDE SUSTENTAÇÃO. AS COLUNAS DE SUSTENTAÇÃO SÃO CONFECCIONADAS COM ESPESSURA DE 1,20 MM (18 USG) E DIMENSÃO DE 230 CM DE ALTURA, COM FURAÇÃO TIPO CREMALHEIRA, PERMITINDO REGULAGEM DAS PRATELEIRAS EM PASSOS DE 60 MM E FURAÇÃO COM ROSCA EMBUTIDA, PERMITINDO FIXAÇÃO DAS TRAVESSAS SEM UTILIZAÇÃO DE PORCAS. BASE DAS COLUNAS COM SISTEMA DE NIVELADORES SEXTAVADOS EM NYLON. TRAVESSA SUPERIOR HORIZONTAL (CHAPÉU) CONFECCIONADO EM CHAPA 0,90MM (20USG) DOBRADO EM “U”, FIXADOS NAS DUAS EXTREMIDADES ÀS COLUNAS DE SUSTENTAÇÃO, ATRAVÉS DE 04 PARAFUSOS DE CADA LADO. PINTURA - APLICADA ATRAVÉS DO SISTEMA ELETROSTÁTICO A PÓ, APLICAÇÃO COM CAMADA MÍNIMA DE TINTA COM 70 MICRAS UNIFORMEMENTE DISTRIBUÍDA E TRATAMENTO ANTERIOR COM BANHO QUÍMICO, ANTIFERRUGINOSO E FOSFATIZANTE. DIMENSÕES APROXIMADAS: LARGURA 104CM, ALTURA: 230CM, PROFUNDIDADE: 43 CM. </text:span><text:span text:style-name="T46">COR: A DEFINIR. *DEVERÁ CONTEMPLAR MONTAGEM E INSTALAÇÃO DO ITEM NO ENDEREÇO DA CONTRATANTE. DEVE INCLUIR GARANTIA DE ACORDO COM O CÓDIGO DO CONSUMIDOR. (OBS.: TODAS AS MEDIDAS SÃO APROXIMADAS, PODENDO O FORNECEDOR OFERTAR PRODUTOS COM MEDIDAS APROXIMADAS DAS INDICADAS NESTE ITEM).</text:span></text:p>
          </table:table-cell>
          <table:table-cell table:style-name="ce33" table:number-columns-repeated="23"/>
          <table:table-cell table:number-columns-repeated="998"/>
        </table:table-row>
        <table:table-row table:style-name="ro19">
          <table:table-cell table:style-name="ce4" office:value-type="float" office:value="86" calcext:value-type="float">
            <text:p>86</text:p>
          </table:table-cell>
          <table:table-cell table:style-name="ce4" office:value-type="string" calcext:value-type="string">
            <text:p>UNIDADE</text:p>
          </table:table-cell>
          <table:table-cell table:style-name="ce29" office:value-type="string" calcext:value-type="string">
            <text:p>FRAGMENTADORA, COM CAPACIDADE DE CORTE EM TIRAS, TAMANHO DE CORTE 5,8MM, VELOCIDADE MÍNIMA 4,8M/MIN, QUE FRAGMENTE PAPEL, CLIPES 2/0, GRAMPOS 26/6, CARTÕES MAGNÉTICOS E CDs/DVDs, ABERTURA DE INSERÇÃO DE NO MÍNIMO 310MMMOTOR COM POTÊNCIA DE NO MÍNIMO 940W, CESTO COM 135 LITROS, DIMENSÕES APROXIMADAS 53 x 43 x 96 CM. </text:p>
          </table:table-cell>
          <table:table-cell table:style-name="ce38" table:number-columns-repeated="23"/>
          <table:table-cell table:style-name="ce42" table:number-columns-repeated="998"/>
        </table:table-row>
        <table:table-row table:style-name="ro9">
          <table:table-cell table:style-name="ce3" office:value-type="float" office:value="87" calcext:value-type="float">
            <text:p>87</text:p>
          </table:table-cell>
          <table:table-cell table:style-name="ce8" office:value-type="string" calcext:value-type="string">
            <text:p>UNIDADE</text:p>
          </table:table-cell>
          <table:table-cell table:style-name="ce24" office:value-type="string" calcext:value-type="string">
            <text:p>FOGÃO INDUSTRIAL A GÁS, ALTA PRESSÃO, COM 4 BOCAS, 2 QUEIMADORES DUPLOS E 2 SIMPLES, ALTURA 80CM, GRELHA REFORÇADA 40X40 EM FERRO FUNDIDO, TOTALMENTE DESMONTÁVEL, ESTRUTURA REFORÇADA EM AÇO INOX ESCOVADO AISI 304, PERFIL 10, DISTRIBUIDOR DE GÁS EM ALUMÍNIO, CENTRO, MEDIDAS 1060MMX1060MM (APROXIMADAMENTE), ACOMPANHA BANDEJAS COLETORAS, SEM FORNO.</text:p>
          </table:table-cell>
          <table:table-cell table:style-name="ce33" table:number-columns-repeated="23"/>
          <table:table-cell table:number-columns-repeated="998"/>
        </table:table-row>
        <table:table-row table:style-name="ro19">
          <table:table-cell table:style-name="ce3" office:value-type="float" office:value="88" calcext:value-type="float">
            <text:p>88</text:p>
          </table:table-cell>
          <table:table-cell table:style-name="ce8" office:value-type="string" calcext:value-type="string">
            <text:p>UNIDADE</text:p>
          </table:table-cell>
          <table:table-cell table:style-name="ce24" office:value-type="string" calcext:value-type="string">
            <text:p>FOGÃO INDUSTRIAL A GÁS, ALTA PRESSÃO, COM 4 BOCAS, SENDO 2 QUEIMADORES DUPLOS E 2 MEGA, ALTURA 80CM, GRELHA REFORÇADA 40X40 EM FERRO FUNDIDO, TOTALMENTE DESMONTÁVEL, ESTRUTURA REFORÇADA EM AÇO INOX AISI 430 OU 304 ESCOVADO, MEDIDAS 0,75X0,95X0,85 (APROXIMADAMENTE), ACOMPANHA BANDEJAS COLETORAS, SEM FORNO.</text:p>
          </table:table-cell>
          <table:table-cell table:style-name="ce33" table:number-columns-repeated="23"/>
          <table:table-cell table:number-columns-repeated="998"/>
        </table:table-row>
        <table:table-row table:style-name="ro23">
          <table:table-cell table:style-name="ce3" office:value-type="float" office:value="89" calcext:value-type="float">
            <text:p>89</text:p>
          </table:table-cell>
          <table:table-cell table:style-name="ce8" office:value-type="string" calcext:value-type="string">
            <text:p>UNIDADE</text:p>
          </table:table-cell>
          <table:table-cell table:style-name="ce24" office:value-type="string" calcext:value-type="string">
            <text:p>FOGÃO INDUSTRIAL PERFIL 10 COM GRELHAS 40X40 FERRO FUNDIDO, COM GRAMALHEIRA CENTRAL COM 12 BOCAS DUPLAS, ESTRUTURA EM AÇO INOX 304, COM BANDEJAS COLETORAS DE RESÍDUO EM AÇO INOX.</text:p>
          </table:table-cell>
          <table:table-cell table:style-name="ce33" table:number-columns-repeated="23"/>
          <table:table-cell table:number-columns-repeated="998"/>
        </table:table-row>
        <table:table-row table:style-name="ro22">
          <table:table-cell table:style-name="ce3" office:value-type="float" office:value="90" calcext:value-type="float">
            <text:p>90</text:p>
          </table:table-cell>
          <table:table-cell table:style-name="ce8" office:value-type="string" calcext:value-type="string">
            <text:p>UNIDADE</text:p>
          </table:table-cell>
          <table:table-cell table:style-name="ce24" office:value-type="string" calcext:value-type="string">
            <text:p>FORNO COMBINADO 6 GNS 1/1, ALTA PRESSÃO, COM RACK DE APOIO; TENSÃO 220V, À GÁS, TEMPERATURA VARIA DE 50º A 250ºC, SUPORTE INTERNO REMOVÍVEL, COMANDO EM TECLADO ELETRÔNICO E MOSTRADOR EM DISPLAY DIGITAL PARA TEMPERATURA E TEMPO, POSSUI FUNÇÃO DE ASSAR COM AR SECO, ASSAR COM VAPOR COMBINADO, COZINHAR AO VAPOR, GRELHAR, GRATINAR, REGENERAR, DESCONGELAR COM COM TECLA DE ACIONAMENTO RÁPIDO, GERAÇÃO DE VAPOR POR INJEÇÃO AUTOMÁTICA E DIRETA DE ÁGUA NA CÂMARA DE COCÇÃO COM NÍVEL DE VAPOR REGULÁVEL PARA BAIXO, MÉDIO E ALTO, INTEGRALMENTE CONSTRUÍDO EM AÇO INOXIDÁVEL 304, AMPLO VISOR FRONTAL COM VIDRO DUPLO E TEMPERADO, ILUMINAÇÃO INTERNA COM COMANDO NO PAINEL, AVISO SONORO PARA QUANDO A TAREFA ESTIVER CONCLUÍDA.</text:p>
          </table:table-cell>
          <table:table-cell table:style-name="ce33" table:number-columns-repeated="23"/>
          <table:table-cell table:number-columns-repeated="998"/>
        </table:table-row>
        <table:table-row table:style-name="ro19">
          <table:table-cell table:style-name="ce3" office:value-type="float" office:value="91" calcext:value-type="float">
            <text:p>91</text:p>
          </table:table-cell>
          <table:table-cell table:style-name="ce8" office:value-type="string" calcext:value-type="string">
            <text:p>UNIDADE</text:p>
          </table:table-cell>
          <table:table-cell table:style-name="ce24" office:value-type="string" calcext:value-type="string">
            <text:p>FORNO INDUSTRIAL DE LASTRO A GÁS, ALTA PRESSÃO, CÂMARA DUPLA, ISOLAMENTO TÉRMICO COM LÃ DE ROCHA, CAVALETES DE APOIO SOLDADOS, TERMÔMETRO COM GRADUAÇÃO ATÉ 350ºC, ACABAMENTO EM AÇO INOX AISI 304, 1 GRADE MEDINDO EXTERNA APROXIMADA 1990X1154X1067 MM (AXLXP), CONSUMO MÉDIO GLP 1,520 KG/H.</text:p>
          </table:table-cell>
          <table:table-cell table:style-name="ce33" table:number-columns-repeated="23"/>
          <table:table-cell table:number-columns-repeated="998"/>
        </table:table-row>
        <table:table-row table:style-name="ro2">
          <table:table-cell table:style-name="ce3" office:value-type="float" office:value="92" calcext:value-type="float">
            <text:p>92</text:p>
          </table:table-cell>
          <table:table-cell table:style-name="ce8" office:value-type="string" calcext:value-type="string">
            <text:p>UNIDADE</text:p>
          </table:table-cell>
          <table:table-cell table:style-name="ce24" office:value-type="string" calcext:value-type="string">
            <text:p>FORNO MICRO-ONDAS, CAPACIDADE 35L, FUNÇÃO GRATINAR, MATERIAL AÇO INOX 430 OU 304, COM TIMER, 10 RECEITAS PRONTAS, DIMENSÕES APROXIMADAS DO PRODUTO 55,3X31,1X46,7 CM (LXAXP), TECLAS DE PROGRAMAÇÃO RÁPIDA 5 MIN, 1 MIN E 30 SEC, FUNÇÃO DESCONGELAR, POTÊNCIA MÍNIMA 1000W, TENSÃO 220 V.</text:p>
          </table:table-cell>
          <table:table-cell table:style-name="ce33" table:number-columns-repeated="23"/>
          <table:table-cell table:number-columns-repeated="998"/>
        </table:table-row>
        <table:table-row table:style-name="ro9">
          <table:table-cell table:style-name="ce3" office:value-type="float" office:value="93" calcext:value-type="float">
            <text:p>93</text:p>
          </table:table-cell>
          <table:table-cell table:style-name="ce8" office:value-type="string" calcext:value-type="string">
            <text:p>UNIDADE</text:p>
          </table:table-cell>
          <table:table-cell table:style-name="ce24" office:value-type="string" calcext:value-type="string">
            <text:p>FORNO TURBO A GÁS, ALTA PRESSÃO, 4 ESTEIRAS 58X70, COM VENTILAÇÃO INTERNA PARA ASSAR OS PÃES UNIFORMEMENTE, VEDAÇÃO COM BORRACHA NO VIDRO, PODE SER UTILIZADO PARA ASSAR PÃES, BOLOS, MASSAS, SALGADOS, CAPACIDADE DE PRODUÇÃO ATÉ 120 PÃES POR FORNADA, EM AÇO INOX ESCOVADO, COM ILUMINAÇÃO INTERNA, DIMENSÕES 1540X1295X975 MM APROXIMADAMENTE, PAINEL DE COMANDO CONTROLE DE TEMPERATURA E TEMPO DIGITAL, 220V.</text:p>
          </table:table-cell>
          <table:table-cell table:style-name="ce33" table:number-columns-repeated="23"/>
          <table:table-cell table:number-columns-repeated="998"/>
        </table:table-row>
        <table:table-row table:style-name="ro24">
          <table:table-cell table:style-name="ce3" office:value-type="float" office:value="94" calcext:value-type="float">
            <text:p>94</text:p>
          </table:table-cell>
          <table:table-cell table:style-name="ce8" office:value-type="string" calcext:value-type="string">
            <text:p>UNIDADE</text:p>
          </table:table-cell>
          <table:table-cell table:style-name="ce24" office:value-type="string" calcext:value-type="string">
            <text:p>FREEZER E REFRIGERADOR HORIZONTAL DUPLA AÇÃO, CAPACIDADE 546 LTS COM DUAS TAMPAS CEGAS, REFRIGERAÇÃO ESTÁTICA COM SERPENTINA, DEGELO MANUAL, REVESTIMENTO EXTERNO EM AÇO ZINCADO E PRÉ-PINTADO COM ESMALTE POLIESTER BRANCA E INTERNO EM AÇO GALVANIZADO COM UMA PROÇÃO ADICIONAL DE ESMALTE POLIESTER BRANCO, TENSÃO 220V, POTÊNCIA 258 W, TEMPERATURA - FREEZER -18 A -22°C; - REFRIGERADOR +1 A +7°C, MEDIDAS APROXIMADAS 93X72X1,65 CM (AXLXP).</text:p>
          </table:table-cell>
          <table:table-cell table:style-name="ce35"/>
          <table:table-cell table:style-name="ce33" table:number-columns-repeated="22"/>
          <table:table-cell table:number-columns-repeated="998"/>
        </table:table-row>
        <table:table-row table:style-name="ro36">
          <table:table-cell table:style-name="ce3" office:value-type="float" office:value="95" calcext:value-type="float">
            <text:p>95</text:p>
          </table:table-cell>
          <table:table-cell table:style-name="ce3" office:value-type="string" calcext:value-type="string">
            <text:p>UNIDADE</text:p>
          </table:table-cell>
          <table:table-cell table:style-name="ce16" office:value-type="string" calcext:value-type="string">
            <text:p><text:span text:style-name="T47">FREEZER TIPO I.</text:span><text:span text:style-name="T48"> REQUISITOS: FREEZER VERTICAL, FROST FREE, CAPACIDADE DE NO MÍNIMO 228 LITROS. QUANTIDADE DE TAMPAS: 01. CESTOS REMOVÍVEIS, CONTROLE DE TEMPERATURA, COM COMPARTIMENTOS INTERNOS NA FORMA DE GAVETAS. PORTA REVERSÍVEL, CONGELAMENTO RÁPIDO, ALARME SONORO, PÉS RODÍZIOS PARA TRANSPORTE, LÂMPADA. EFICIÊNCIA ENERGÉTICA A. PRATELEIRAS DE VIDRO TEMPERADO. COR BRANCA. </text:span><text:span text:style-name="T49">GARANTIA MÍNIMA DE 12 MESES. TENSÃO DE ALIMENTAÇÃO 220 VOLTS. PLUGUES PARA TOMADAS COMPATÍVEIS COM AS TOMADAS DO PADRÃO REQUISITADOS NAS NORMAS DA ABNT E AS RESOLUÇÕES Nº 2 DE 2007 E Nº 8 DE 2009 DO CONMETRO. MANUAL DE INSTRUÇÕES. ACONDICIONADO EM EMBALAGEM ORIGINAL E LACRADA NO ATO DA ENTREGA</text:span><text:span text:style-name="T50">. </text:span><text:span text:style-name="T49">GARANTIA MÍNIMA DE 12 MESES.</text:span></text:p>
          </table:table-cell>
          <table:table-cell table:style-name="ce33" table:number-columns-repeated="23"/>
          <table:table-cell table:number-columns-repeated="998"/>
        </table:table-row>
        <table:table-row table:style-name="ro19">
          <table:table-cell table:style-name="ce3" office:value-type="float" office:value="96" calcext:value-type="float">
            <text:p>96</text:p>
          </table:table-cell>
          <table:table-cell table:style-name="ce3" office:value-type="string" calcext:value-type="string">
            <text:p>UNIDADE</text:p>
          </table:table-cell>
          <table:table-cell table:style-name="ce16" office:value-type="string" calcext:value-type="string">
            <text:p>FRIGOBAR, COM PORTA REVERSÍVEL, CAPACIDADE MÍNIMA 68 LITROS, DEGELO MANUAL,BANDEJA APARADORA DE ÁGUA, PRATELEIRAS REMOVÍVEIS E REAJUSTÁVEIS, CONTROLE DE TEMPERATURA COM CINCO OPÇÕES DE AJUSTE, 220 VOLTS, CLASSIFICAÇÃO ENERGÉTICA CLASSE A, COM COMPARTIMENTO PARA LATAS E GARRAFAS,COR BRANCA, GARANTIA MÍNIMA DE 12 MESES.</text:p>
          </table:table-cell>
          <table:table-cell table:style-name="ce34"/>
          <table:table-cell table:style-name="ce33" table:number-columns-repeated="22"/>
          <table:table-cell table:number-columns-repeated="998"/>
        </table:table-row>
        <table:table-row table:style-name="ro23">
          <table:table-cell table:style-name="ce3" office:value-type="float" office:value="97" calcext:value-type="float">
            <text:p>97</text:p>
          </table:table-cell>
          <table:table-cell table:style-name="ce8" office:value-type="string" calcext:value-type="string">
            <text:p>UNIDADE</text:p>
          </table:table-cell>
          <table:table-cell table:style-name="ce24" office:value-type="string" calcext:value-type="string">
            <text:p>FRITADEIRA ELÉTRICA DE SOBREPOR, COM DOIS RECIPIENTES DE 7,5L, MEDINDO APROXIMADAMENTE 34X54X45 CM (AXLXP), 220V, POTÊNCIA 3,0KW/H, GABINETES E CUBAS EM AÇO INOX AISI 404, CESTAS ESTANHADAS.</text:p>
          </table:table-cell>
          <table:table-cell table:style-name="ce33" table:number-columns-repeated="23"/>
          <table:table-cell table:number-columns-repeated="998"/>
        </table:table-row>
        <table:table-row table:style-name="ro23">
          <table:table-cell table:style-name="ce3" office:value-type="float" office:value="98" calcext:value-type="float">
            <text:p>98</text:p>
          </table:table-cell>
          <table:table-cell table:style-name="ce8" office:value-type="string" calcext:value-type="string">
            <text:p>UNIDADE</text:p>
          </table:table-cell>
          <table:table-cell table:style-name="ce24" office:value-type="string" calcext:value-type="string">
            <text:p>FRITADEIRA EQUIPAMENTO CONFECCIONADO EM AÇO INOX 304 COM 3 CESTOS, CAPACIDADE DE 60 LITROS DE ÓLEO, FUNCIONAMENTO A GÁS , PRODUÇÃO 60KG POR HORA.</text:p>
          </table:table-cell>
          <table:table-cell table:style-name="ce33" table:number-columns-repeated="23"/>
          <table:table-cell table:number-columns-repeated="998"/>
        </table:table-row>
        <table:table-row table:style-name="ro37">
          <table:table-cell table:style-name="ce3" office:value-type="float" office:value="99" calcext:value-type="float">
            <text:p>99</text:p>
          </table:table-cell>
          <table:table-cell table:style-name="ce3" office:value-type="string" calcext:value-type="string">
            <text:p>UNIDADE</text:p>
          </table:table-cell>
          <table:table-cell table:style-name="ce16" office:value-type="string" calcext:value-type="string">
            <text:p><text:span text:style-name="T10">GAVETEIRO VOLANTE COM 4 GAVETAS E RODÍZIOS. REQUISITOS: DIMENSÕES APROXIMADAS: DE 630 (ALTURA) X 500 (PROFUNDIDADE) X 390 (LARGURA).</text:span></text:p>
            <text:p><text:span text:style-name="T1">* TAMPO EM MDP OU MDF DE 25 MM REVESTIDO EM BP EM AMBAS AS FACES. COR CINZA</text:span></text:p>
            <text:p><text:span text:style-name="T1">* LATERAIS, FUNDO E BASE EM MDP OU MDF DE 18 MM, REVESTIDOS EM BP EM AMBAS AS FACES.</text:span></text:p>
            <text:p><text:span text:style-name="T1">* TODAS AS BORDAS DEVEM SER REVESTIDAS COM FITA DE PVC OU ABS.</text:span></text:p>
            <text:p><text:span text:style-name="T1">* QUATRO RODÍZIOS DUPLOS, COM RODAS DE 48 MM (MÍNIMO). RODAS PARA PISOS FRIOS REVESTIDAS DE MATERIAL RESILIENTE, QUE APRESENTEM BANDA DE RODAGEM MACIA.</text:span></text:p>
            <text:p><text:span text:style-name="T1">GAVETAS</text:span></text:p>
            <text:p><text:span text:style-name="T1">* GAVETAS CONFECCIONADAS EM CHAPA DE AÇO 24 (0,60 MM) DE ESPESSURA, DOBRADA E SOLDADA ATRAVÉS DE ELETROFUSÃO, COM DESLIZAMENTO SUAVE SOBRE CORREDIÇAS EM AÇO, ROLDANAS EM NYLON E EIXOS EM AÇO OU EM MDP OU MDF DE 15 MM DE ESPESSURA (MÍNIMO), REVESTIDA EM BP TEXTURIZADO EM AMBAS AS FACES.</text:span></text:p>
            <text:p><text:span text:style-name="T1">* FRENTE DAS GAVETAS EM MDP OU MDF DE 18 MM DE ESPESSURA, REVESTIDA EM BP TEXTURIZADO EM AMBAS AS FACES NA COR A SER DETERMINADA.</text:span></text:p>
            <text:p><text:span text:style-name="T1">* UM PUXADOR POR GAVETA, INTEIRAMENTE METÁLICO, DE LIGA NÃO-FERROSA, CROMADO OU NIQUELADO.</text:span></text:p>
            <text:p><text:span text:style-name="T1">* FECHADURA LOCALIZADA NA FRENTE DA GAVETA SUPERIOR COM FECHAMENTO SIMULTÂNEO DAS QUATRO GAVETAS, NO MÍNIMO UMA DUPLICATA DAS CHAVES.</text:span></text:p>
            <text:p><text:span text:style-name="T1">* AS CHAPAS E DERIVADOS DE MADEIRAS DEVEM SER ORIUNDOS DE ÁREAS DE REFLORESTAMENTO EM CONFORMIDADE COM A LEGISLAÇÃO VIGENTE.</text:span></text:p>
            <text:p><text:span text:style-name="T1">- A MONTAGEM DEVERÁ ESTAR INCLUSA NO ENDEREÇO DA CONTRATANTE.</text:span></text:p>
            <text:p><text:span text:style-name="T12">GARANTIA MÍNIMA DE 12 MESES</text:span></text:p>
          </table:table-cell>
          <table:table-cell table:style-name="ce33" table:number-columns-repeated="23"/>
          <table:table-cell table:number-columns-repeated="998"/>
        </table:table-row>
        <table:table-row table:style-name="ro20">
          <table:table-cell table:style-name="ce3" office:value-type="float" office:value="100" calcext:value-type="float">
            <text:p>100</text:p>
          </table:table-cell>
          <table:table-cell table:style-name="ce3" office:value-type="string" calcext:value-type="string">
            <text:p>UNIDADE</text:p>
          </table:table-cell>
          <table:table-cell table:style-name="ce16" office:value-type="string" calcext:value-type="string">
            <text:p><text:span text:style-name="T22">GELADEIRA TIPO I. REQUISITOS: REFRIGERADOR DUPLEX, TIPO VERTICAL, FROST FREE, CAPACIDADE DE NO MÍNIMO 429 LITROS, QUANTIDADE DE TAMPAS 2, PRATELEIRAS EM VIDRO TEMPERADO COM CONTROLE DE TEMPERATURA EXTERNO, COR BRANCA. NÃO CONTÉM CFC (GÁS QUE AGRIDE A CAMADA DE OZÔNIO) </text:span><text:span text:style-name="T23">GARANTIA MÍNIMA DE 12 MESES. CLASSIFICAÇÃO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GARANTIA MÍNIMA DE 12 MESES</text:span></text:p>
          </table:table-cell>
          <table:table-cell table:style-name="ce33" table:number-columns-repeated="23"/>
          <table:table-cell table:number-columns-repeated="998"/>
        </table:table-row>
        <table:table-row table:style-name="ro4">
          <table:table-cell table:style-name="ce3" office:value-type="float" office:value="101" calcext:value-type="float">
            <text:p>101</text:p>
          </table:table-cell>
          <table:table-cell table:style-name="ce3" office:value-type="string" calcext:value-type="string">
            <text:p>UNIDADE</text:p>
          </table:table-cell>
          <table:table-cell table:style-name="ce16" office:value-type="string" calcext:value-type="string">
            <text:p><text:span text:style-name="T34">GELADEIRA TIPO II.</text:span><text:span text:style-name="T35"> REQUISITOS: GELADEIRA FROST FREE QUE PODERÁ SER UTILIZADA COMO FREEZER, COM CAPACIDADE MÍNIMA DE ARMAZENAMENTO DE 228 LITROS. 1(UMA) PORTA. PRATELEIRAS REMOVÍVEIS EM VIDRO TEMPERADO. CONTROLE DE TEMPERATURA EXTERNO. COR BRANCA. FUNÇÃO FREEZER/REFRIGERADOR. </text:span><text:span text:style-name="T51">GARANTIA MÍNIMA DE 12 MESES. EFICIÊNCIA ENERGÉTICA “A”. TENSÃO DE ALIMENTAÇÃO 220 VOLTS. PLUGUES PARA TOMADAS COMPATÍVEIS COM AS TOMADAS DO PADRÃO REQUISITADOS NAS NORMAS DA ABNT E AS RESOLUÇÕES Nº 2 DE 2007 E Nº 8 DE 2009 DO CONMETRO. MANUAL DE INSTRUÇÕES. ACONDICIONADA EM EMBALAGEM ORIGINAL E LACRADA NO ATO DA ENTREGA. GARANTIA MÍNIMA DE 12 MESES</text:span><text:span text:style-name="T52">.</text:span></text:p>
          </table:table-cell>
          <table:table-cell table:style-name="ce33" table:number-columns-repeated="23"/>
          <table:table-cell table:number-columns-repeated="998"/>
        </table:table-row>
        <table:table-row table:style-name="ro18">
          <table:table-cell table:style-name="ce3" office:value-type="float" office:value="102" calcext:value-type="float">
            <text:p>102</text:p>
          </table:table-cell>
          <table:table-cell table:style-name="ce3" office:value-type="string" calcext:value-type="string">
            <text:p>UNIDADE</text:p>
          </table:table-cell>
          <table:table-cell table:style-name="ce16" office:value-type="string" calcext:value-type="string">
            <text:p><text:span text:style-name="T1">KIT: CÂMERA DIGITAL FOTOGRÁFICA PROFISSIONAL COM LENTE 18-55MM,  TELA DE 3″ COM OS SEGUINTES ITENS INCLUSOS: 1 CÂMERA DIGITAL (CORPO) MAIS 1 LENTE 18-55; 1 EYECUP EB; 1 ALÇA DE PESCOÇO EW-100DBIV; 1 CABO USB; 1 INTERFACE IFC-130U; CARTÃO DE MEMÓRIA DE 16GB, 1 BATERIA RECARREGÁVEL DE LÍTIO LP-E8; 1 CARREGADOR BIVOLT LC-E8; 1 TAMPA DO SENSOR R-F-3.MATERIAL: STAINLESS STEEL AND POLYCARBONATE RESIN WITH GLASS FIBRE.SENSOR - RESOLUÇÃO MÁXIMA: 5184 X 3456</text:span></text:p>
            <text:p><text:span text:style-name="T1">IMAGE RATIO W:H - 1:1, 4:3, 3:2, 16:9. PIXELS: 18.0 MEGAPIXELS. SENSOR: 18.5 MEGAPIXELS - APS-C (22.3 X 14.9 MM) - CMOS.CORES: SRGB,ADOBE RGB. FILTRO DE CORES: RGB COLOR FILTER ARRAY.IMAGEM: ISO - AUTO, 100, 200, 400, 800, 1600, 3200, 6400, 12800 (25600 WITH BOOST)</text:span></text:p>
            <text:p><text:span text:style-name="T1">FORMATO: RAW,JPEG: FINE, NORMAL,FORMAT DE ARQUIVO: JPEG: FINE, NORMAL (EXIF 2.3 COMPLIANT) .ÓTICA &amp; FOCUS - AUTOFOCUS: CONTRAST DETECT (SENSOR); PHASE DETECT; MULTI-AREA; SELECTIVE SINGLE-POINT; SINGLE; CONTINUOUS; FACE DETECTION; LIVE VIEW.LENTES: EF/EF-S MOUNT. FOCAL LENGTH MULTIPLIER: 1.6×. TELA / VIEWFINDER: LCD - TOTALMENTE ARTICULADO. PONTOS:1,040,000. TOUCH SCREEN: SIM</text:span></text:p>
            <text:p><text:span text:style-name="T1">TIPO DE TELA: CLEAR VIEW II TFT LCD. LIVE VIEW: SIM.VIEWFINDER: ÓTICO (PENTAMIRROR)</text:span></text:p>
            <text:p><text:span text:style-name="T1">EXTERNAL FLASH: SIM (HOT-SHOE, WIRELESS PLUS SYNC CONNECTOR)</text:span></text:p>
            <text:p><text:span text:style-name="T1">FLASH MODES: AUTO, ON, OFF, RED-EYE,FLASH X SYNC SPEED: 1/200 SEC,DRIVE MODES: SINGLE; CONTINUOUS; SELF TIMER (2S, 10S+REMOTE, 10S + CONTINUOUS SHOTS 2-10),CONTINUOUS DRIVE: SIM (5 FPS),TIMER: SIM (2S, 10S+REMOTE, 10S + CONTINUOUS SHOTS 2-10))</text:span></text:p>
            <text:p><text:span text:style-name="T1">MICROFONE: STEREO,SPEAKER: MONO</text:span></text:p>
            <text:p><text:span text:style-name="T1">RESOLUÇÕES: 1920 X 1080 (30, 25, 24 FPS), 1280 X 720 (60, 50 FPS), 640 X 480 (60, 50 FPS)</text:span></text:p>
            <text:p><text:span text:style-name="T1">ARMAZENAMENTO: TIPOS - SD/SDHC/SDXC,CONECTIVIDADE: USB - USB 2.0 (480 MBIT/SEC)</text:span></text:p>
            <text:p><text:span text:style-name="T1">HDMI: SIM (HDMI MINI),WIRELESS: EYEFI,REMOTE CONTROL: SIM (E3 CONNECTOR, INFRARED)</text:span></text:p>
            <text:p><text:span text:style-name="T1">BATERIA: LITHIUM-ION LP-E8 RECHARGEABLE BATTERY &amp; CHARGER</text:span></text:p>
          </table:table-cell>
          <table:table-cell table:style-name="ce33" table:number-columns-repeated="23"/>
          <table:table-cell table:number-columns-repeated="998"/>
        </table:table-row>
        <table:table-row table:style-name="ro38">
          <table:table-cell table:style-name="ce3" office:value-type="float" office:value="103" calcext:value-type="float">
            <text:p>103</text:p>
          </table:table-cell>
          <table:table-cell table:style-name="ce3" office:value-type="string" calcext:value-type="string">
            <text:p>UNIDADE</text:p>
          </table:table-cell>
          <table:table-cell table:style-name="ce16" office:value-type="string" calcext:value-type="string">
            <text:p>LATERAL DE FECHAMENTO SLIT (BICCATTECA EM VIRTUDE DA PADRONIZAÇÃO DA BIBLIOTECA DO IFC-CAM) - DIMENSÕES: ALTURA: 2,0 (DOIS) METROS, LARGURA: 44,5 CM, PROFUNDIDADE: 3,5 CM. CORES LATERAIS VERDE. ACABAMENTO LATERAL PARA ESTANTES, TOTALMENTE CONFECCIONADA EM CHAPA DE AÇO20 DE BAIXO TEOR DE CARBONO (0,90MM), SEM ARESTAS CORTANTES E REBARBAS, COM ACABAMENTO PELO SISTEMA DE TRATAMENTO QUÍMICO DA CHAPA (ANTI-FERRUGINOSO E FOSFATIZANTE) E PINTURA ATRAVÉS DE SISTEMA ELETROSTÁTICO A PÓ, COM CAMADA MÍNIMA DE TINTA DE 70 MICRAS. CONTENDO:09 (NOVE) LINHAS RETAS DE 03 (TRÊS) FENDAS CADA, COM DIMENSÕES DE 2,8 CM DE ALTURA POR 10,5 CM DE LARGURA, UNIDOS AS LATERAIS DA ESTANTE NAS EXTREMIDADES ATRAVÉS DE 04 (QUATRO) PARAFUSOS ¼” X ½” COM PORCAS.A PROPONENTE DEVERÁ APRESENTAR JUNTO COM A PROPOSTA OS DOCUMENTOS:- FICHA OU CATÁLOGO TÉCNICO, DO PRODUTO COTADO, EM LINGUAGEM DE FÁCIL ENTENDIMENTO, COM INFORMAÇÃO SUFICIENTE PARA AVALIAÇÃO DO PREGOEIRO E SUA EQUIPE DE APOIO. - LICENÇA DE OPERAÇÃO AMBIENTAL, QUE COMPROVE QUE A EMPRESA FABRICANTE DO MÓVEL ESTÁ LEGALIZADA PERANTE O ÓRGÃO ESTADUAL DA SEDE DA EMPRESA PARA EXERCER SUA ATIVIDADE DE INDÚSTRIA DE MÓVEIS, CONFORME LEI FEDERAL 6.938/1981 ART. 10, REGULAMENTADA PELO DECRETO 99.274/90 E RESOLUÇÃO CONAMA Nº 237/1997.- LAUDO TÉCNICO CONFORME NR 17 EMITIDO POR ERGONOMISTA CERTIFICADO PELA ASSOCIAÇÃO BRASILEIRA DE ERGONOMIA (ABERGO). DOCUMENTO EMITIDO POR LABORATÓRIO ACREDITADO PELO INMETRO QUE VENHA A COMPROVAR QUE: LAUDO CONFORME NORMA NBR 8094/83 – MATERIAL METÁLICO REVESTIDO E NÃO REVESTIDO - CORROSÃO POR EXPOSIÇÃO À NÉVOA SALINA, DE PELO MENOS 300 H, COM AVALIAÇÃO CONFORME ABNT NBR 5841 E ABNT NBR 5770, COM GRAU DE ENFERRUJAMENTO DE F0 E GRAU DE EMPOLAMENTO DE D0/T0, SECCIONADOS DE PARTES RETAS E QUE CONTENHAM UNIÕES SOLDADAS;LAUDO DE ACORDO COM A NORMA ASTM D 1308/2007, ATESTANDO QUE A PINTURA NÃO SOFREU ALTERAÇÕES APÓS EXPOSIÇÃO A 16 HORAS DE ÁLCOOL ETÍLICO (50% DO VOLUME) E 16 HORAS A SOLUÇÃO DE DETERGENTE LÍQUIDO NEUTRO E INCOLOR.LAUDO TÉCNICO NORMA NBR 11003/09, ATESTANDO QUE NÃO HOUVE DESTACAMENTO NA INTERSECÇÃO (Y0), E ATESTANDO QUE NÃO HOUVE DESTACAMENTO AO LONGO DAS INCISÕES (X0).LAUDO TÉCNICO REFERENTE À COMPROVAÇÃO DA ESPESSURA DA CAMADA DE TINTA EM SUBSTRATO DE BASE FERROSA, DE ACORDO COM A NORMA ASTM D7091/05. PODERÁ SER EXIGIDO O ENVIO DA AMOSTRA DO PRODUTO.</text:p>
          </table:table-cell>
          <table:table-cell table:style-name="ce34"/>
          <table:table-cell table:style-name="ce33" table:number-columns-repeated="22"/>
          <table:table-cell table:number-columns-repeated="998"/>
        </table:table-row>
        <table:table-row table:style-name="ro3">
          <table:table-cell table:style-name="ce3" office:value-type="float" office:value="104" calcext:value-type="float">
            <text:p>104</text:p>
          </table:table-cell>
          <table:table-cell table:style-name="ce3" office:value-type="string" calcext:value-type="string">
            <text:p>UNIDADE</text:p>
          </table:table-cell>
          <table:table-cell table:style-name="ce16" office:value-type="string" calcext:value-type="string">
            <text:p><text:span text:style-name="T1">LENTE  EF-S 55-250MM F/4-5.6 IS (COMPATÍVEL À MÁQUINA ACIMA)</text:span></text:p>
            <text:p><text:span text:style-name="T1">DESCRIÇÃO OBJETIVA</text:span></text:p>
            <text:p><text:span text:style-name="T1">DISTÂNCIA FOCAL E ABERTURA MÁXIMA 55 A 250 MM F/4-5.6</text:span></text:p>
            <text:p><text:span text:style-name="T1">CONSTRUÇÃO DA OBJETIVA 12 ELEMENTOS EM 10 GRUPOS, INCLUINDO UM ELEMENTO DE VIDRO UD</text:span></text:p>
            <text:p><text:span text:style-name="T1">ÂNGULO DE VISÃO DIAGONAL 27° 50' A 6° 15' (COM SENSORES DE IMAGEM APS-C)</text:span></text:p>
            <text:p><text:span text:style-name="T1">AJUSTE DO FOCO MOTOR CC, ACIONADO POR ENGRENAGEM (PROJETADA COM FOCAGEM FRONTAL)</text:span></text:p>
            <text:p><text:span text:style-name="T1">MENOR DISTÂNCIA FOCAL 1,1 M / 3,6 PÉS (AMPLIAÇÃO MÁXIMA DE PERTO: 0.31X)</text:span></text:p>
            <text:p><text:span text:style-name="T1">TAMANHO DO FILTRO 58 MM</text:span></text:p>
            <text:p><text:span text:style-name="T1">DIÂMETRO X COMPRIMENTO MÁXIMO 70 X 108 MM / 2,8" X 4,3" (MÁXIMO)</text:span></text:p>
            <text:p><text:span text:style-name="T1">PESO 390 G / 13,8 OZ</text:span></text:p>
          </table:table-cell>
          <table:table-cell table:style-name="ce33" table:number-columns-repeated="23"/>
          <table:table-cell table:number-columns-repeated="998"/>
        </table:table-row>
        <table:table-row table:style-name="ro23">
          <table:table-cell table:style-name="ce3" office:value-type="float" office:value="105" calcext:value-type="float">
            <text:p>105</text:p>
          </table:table-cell>
          <table:table-cell table:style-name="ce8" office:value-type="string" calcext:value-type="string">
            <text:p>UNIDADE</text:p>
          </table:table-cell>
          <table:table-cell table:style-name="ce24" office:value-type="string" calcext:value-type="string">
            <text:p>LIQUIDIFICADOR INDUSTRIAL COM COPO EM INOX 304, CAPACIDADE 4 LITROS, POTÊNCIA 800W, TENSÃO 220V, 18.000 RPM LÂMINAS DE CORTE EM AÇO INOX REFORÇADO, PÉS DE BORRACHA ANTIVIBRAÇÃO.</text:p>
          </table:table-cell>
          <table:table-cell table:style-name="ce33" table:number-columns-repeated="23"/>
          <table:table-cell table:number-columns-repeated="998"/>
        </table:table-row>
        <table:table-row table:style-name="ro23">
          <table:table-cell table:style-name="ce3" office:value-type="float" office:value="106" calcext:value-type="float">
            <text:p>106</text:p>
          </table:table-cell>
          <table:table-cell table:style-name="ce8" office:value-type="string" calcext:value-type="string">
            <text:p>UNIDADE</text:p>
          </table:table-cell>
          <table:table-cell table:style-name="ce24" office:value-type="string" calcext:value-type="string">
            <text:p>LIQUIDIFICADOR INDUSTRIAL, COM COPO EM INOX 304, CAPACIDADE 8 LITROS, MOTOR DE ¾ CV, BIVOLT 110 E 220V, LÂMINAS DE CORTE EM AÇO INOX REFORÇADO, PÉS DE BORRACHA ANTIVIBRAÇÃO.</text:p>
          </table:table-cell>
          <table:table-cell table:style-name="ce33" table:number-columns-repeated="23"/>
          <table:table-cell table:number-columns-repeated="998"/>
        </table:table-row>
        <table:table-row table:style-name="ro16">
          <table:table-cell table:style-name="ce3" office:value-type="float" office:value="107" calcext:value-type="float">
            <text:p>107</text:p>
          </table:table-cell>
          <table:table-cell table:style-name="ce3" office:value-type="string" calcext:value-type="string">
            <text:p>UNIDADE</text:p>
          </table:table-cell>
          <table:table-cell table:style-name="ce16" office:value-type="string" calcext:value-type="string">
            <text:p><text:span text:style-name="T16">LONGARINA:  ESTRUTURA DO PÉ, COM FORMATO ARREDONDADO, FABRICADO EM TUBO DE AÇO Ø 1 ½” ESTAMPADO, SOLDADO EM UMA BUCHA CÔNICA, E COM ACABAMENTO SUPERFICIAL EM NÍQUEL/CROMO. COLUNA VERTICAL FABRICADA EM TUBO Ø2”X1,50MM COM AS PONTAS CONIFICADAS COM ACABAMENTO SUPERFICIAL EM NÍQUEL/CROMO. ESTRUTURA SUPERIOR FABRICADA EM TUBO RETANGULAR, COMPOSTO POR 2, 3, 4 OU 5 FLANGES, PODE EXISTIR SISTEMA DE FIXAÇÃO NO MODELO SECRETÁRIA (125X125MM), OU DIRETOR (160X200MM), SENDO QUE A PLATAFORMA É FIXADA NA ESTRUTURA ATRAVÉS DE SOLDA MIG MAG. O ACABAMENTO DA PARTE SUPERIOR É EM PINTURA EPÓXI NA COR PRETA, OU CINZA.  A MONTAGEM DA PARTE SUPERIOR, COM A COLUNA E O PÉ É FEITA ATRAVÉS DE ENCAIXE, POR MEIO DO TUBO CÔNICO, E DAS BUCHAS SOLDADAS NO PÉ E NA ESTRUTURA SUPERIOR. ESTRUTURA DA CADEIRA REVESTIDA COM ACABAMENTO SUPERFICIAL EM NÍQUEL/CROMO. PONTEIRA DE ACABAMENTO INJETA EM POLIPROPILENO, NA COR PRETA, MONTADAS PELO SISTEMA DE ENCAIXE. CONJUNTO DE ASSENTO/ENCOSTO FABRICADO EM MATERIAL INJETADO, EM RESINA TERMOPLÁSTICA, NA COR AZUL, COM ESPESSURA MÉDIA DE 3,5MM. MATERIAL PLÁSTICO RESISTENTE, DE FÁCIL LIMPEZA, E SIMPLES MONTAGEM. ASSENTO 470X420MM ENCOSTO 420X315MM MONTAGEM DO CONJUNTO ASSENTO/ENCOSTO ATRAVÉS DE PARAFUSOS MITOPLASTIC. MEDIDAS CADEIRA:  ALTURA ENCOSTO: 770 MM.  ALTURA ASSENTO: 460 MM. LARGURA CADEIRA:</text:span></text:p>
            <text:p><text:span text:style-name="T16"> 3 LUG. 1690 MM PROFUNDIDADE: 560 MM. GARANTIA DE 1 ANO. OBS. O VENCEDOR DESTE ITEM DEVERÁ ENTREGÁ-LO, INSTALADO NO ENDEREÇO DA CONTRATANTE.</text:span></text:p>
          </table:table-cell>
          <table:table-cell table:style-name="ce33" table:number-columns-repeated="23"/>
          <table:table-cell table:number-columns-repeated="998"/>
        </table:table-row>
        <table:table-row table:style-name="ro20">
          <table:table-cell table:style-name="ce3" office:value-type="float" office:value="108" calcext:value-type="float">
            <text:p>108</text:p>
          </table:table-cell>
          <table:table-cell table:style-name="ce8" office:value-type="string" calcext:value-type="string">
            <text:p>UNIDADE</text:p>
          </table:table-cell>
          <table:table-cell table:style-name="ce24" office:value-type="string" calcext:value-type="string">
            <text:p>MÁQUINA DE CAFÉ, CAFETEIRA PROFISSIONAL EM AÇO INOX 304 OU SUPERIOR, 02 GRUPOS, CAPACIDADE MINÍMA 11 LTS, COM 2 TORNEIRAS, TERMOSTATO PARA CONTROLE DE TEMPERATURA, VAPORIZADOR MULTIDIRECIONAL, MANÔMETRO PADRÃO EM DUPLA ESCALA PARA BOMBA DE AGUÁ E CALDEIRA, AQUECEDOR DE XÍCARAS, RESISTÊNCIA BLINDADA, TENSÃO 220 V, NIVEL AUTOMÁTICO DA ÁGUA, PRESSÃO DA CALDEIRA 27 BARS, POTÊNCIA 4300W, VARETA PARA LIMPEZA, PINGADEIRA REMOVÍVEL, FILTRO EM AÇO INOX DISPENSANDO A UTILIZAÇÃO DE FILTROS DE PANO, DIMENSÕES APROXIMADAS 76,5X53X56 CM (AXLXP) ACOMPANHA MANUAL EM PORTUGUÊS.</text:p>
          </table:table-cell>
          <table:table-cell table:style-name="ce33" table:number-columns-repeated="23"/>
          <table:table-cell table:number-columns-repeated="998"/>
        </table:table-row>
        <table:table-row table:style-name="ro19">
          <table:table-cell table:style-name="ce3" office:value-type="float" office:value="109" calcext:value-type="float">
            <text:p>109</text:p>
          </table:table-cell>
          <table:table-cell table:style-name="ce8" office:value-type="string" calcext:value-type="string">
            <text:p>UNIDADE</text:p>
          </table:table-cell>
          <table:table-cell table:style-name="ce24" office:value-type="string" calcext:value-type="string">
            <text:p>MÁQUINA DE CAFÉ, CAFETEIRA PROFISSIONAL EM AÇO INOX 304 OU SUPERIOR, CAPACIDADE MINÍMA 06 LTS, COM 2TORNEIRAS (CAFÉ E ÁGUA), TERMOSTATO PARA CONTROLE DE TEMPERATURA, RESISTÊNCIA BLINDADA, TENSÃO 220 V, VARETA PARA LIMPEZA, PINGADEIRA REMOVÍVEL, FILTRO EM AÇO INOX DISPENSANDO A UTILIZAÇÃO DE FILTROS DE PANO, ACOMPANHA MANUAL EM PORTUGUÊS.</text:p>
          </table:table-cell>
          <table:table-cell table:style-name="ce33" table:number-columns-repeated="23"/>
          <table:table-cell table:number-columns-repeated="998"/>
        </table:table-row>
        <table:table-row table:style-name="ro23">
          <table:table-cell table:style-name="ce3" office:value-type="float" office:value="110" calcext:value-type="float">
            <text:p>110</text:p>
          </table:table-cell>
          <table:table-cell table:style-name="ce8" office:value-type="string" calcext:value-type="string">
            <text:p>UNIDADE</text:p>
          </table:table-cell>
          <table:table-cell table:style-name="ce24" office:value-type="string" calcext:value-type="string">
            <text:p>MÁQUINA DE FECHAR MARMITEX, FABRICADO EM AÇO INOX 304 OU SUPERIOR, PINTURA ELETROSTÁTICA, APOIO PARA FECHAMENTO, BRAÇO GIRA 360º, MEDINDO 26 X 20 X 50 CM ( AXLXP).</text:p>
          </table:table-cell>
          <table:table-cell table:style-name="ce33" table:number-columns-repeated="23"/>
          <table:table-cell table:number-columns-repeated="998"/>
        </table:table-row>
        <table:table-row table:style-name="ro16">
          <table:table-cell table:style-name="ce3" office:value-type="float" office:value="111" calcext:value-type="float">
            <text:p>111</text:p>
          </table:table-cell>
          <table:table-cell table:style-name="ce8" office:value-type="string" calcext:value-type="string">
            <text:p>UNIDADE</text:p>
          </table:table-cell>
          <table:table-cell table:style-name="ce24" office:value-type="string" calcext:value-type="string">
            <text:p>MAQUINA DE LAVAR COPOS, BANDEJA, TALHERES E PRATOS, CAPACIDADES MECÂNICA: 45, 24 OU 17 GAVETAS POR HORA, TEMPOS DE CICLO (LAVAGEM + ENXÁGUE): 80, 145 OU 210 SEGUNDOS, CAPACIDADE POR GAVETA: 18 PRATOS (Ø300 MM) OU 27 PRATOS (Ø190 MM) OU 36 PIRES (Ø120 MM) OU 09 BANDEJAS (460 X 330 MM) OU 240 TALHERES OU 41 COPOS (Ø67 MM) OU 36 COPOS (Ø70 MM) OU 49 XÍCARAS DE CAFÉ (Ø60 MM) OU 25 XÍCARAS DE CHÁ (Ø85 MM), OPERAÇÕES: LAVAGEM E ENXÁGUE, REALIZADOS ATRAVÉS DE BRAÇOS GIRATÓRIOS SUPERIORES E INFERIORES. HIGIENIZA: BANDEJAS LISAS E ESTAMPADAS, PRATOS, TALHERES, COPOS, XÍCARAS, TAÇAS DE SORVETE E OUTROS RECIPIENTES. MULTIFÁSICA, PREPARADA PARA ACEITAR AS TENSÕES: 220V ~ / 220V 3~ / 380V 3N. AQUECIMENTOS DA SOLUÇÃO DE LAVAGEM E DA ÁGUA DE ENXÁGUE: ELÉTRICOS. DOTADO DE TERMÔMETROS DE LAVAGEM E ENXÁGUE. TEMPERATURA DA SOLUÇÃO DE LAVAGEM: DE 55° A 65° C. TEMPERATURA DA ÁGUA DO ENXÁGUE: QUENTE, DE 80° A 90° C (O AQUECEDOR E A MOTO- BOMBA DE ENXÁGUE SÃO INCORPORADOS À LAVADORA) PAINEL DE COMANDO: UMA TECLA DE LIGA/DESLIGA, UMA DE OPERAÇÃO E UMA DE SELEÇÃO DOS TEMPOS DE LAVAGEM. FACILIDADES DE OPERAÇÃO: PORTA RÍGIDA E RESISTENTE PARA APOIO DAS GAVETAS NA CARGA E DESCARGA DE LOUÇAS. AUTO-START: SISTEMA QUE INICIA AUTOMATICAMENTE O CICLO AO SE FECHAR A PORTA. POSSUI BEEP SONORO DE FIM DE CICLO, QUE PODE SER DESATIVADO. CONTROLES AUTOMÁTICOS: DE TEMPO DE CICLO, DO NÍVEL DE SOLUÇÃO DO TANQUE E DAS TEMPERATURAS DE LAVAGEM E DO ENXÁGUE. CONSUMO DE ÁGUA: 2,7 LITROS POR CICLO A 100 KPA (1 BAR DE PRESSÃO) CONSUMO ELÉTRICO: 8,9 KWH.</text:p>
          </table:table-cell>
          <table:table-cell table:style-name="ce33" table:number-columns-repeated="23"/>
          <table:table-cell table:number-columns-repeated="998"/>
        </table:table-row>
        <table:table-row table:style-name="ro6">
          <table:table-cell table:style-name="ce3" office:value-type="float" office:value="112" calcext:value-type="float">
            <text:p>112</text:p>
          </table:table-cell>
          <table:table-cell table:style-name="ce8" office:value-type="string" calcext:value-type="string">
            <text:p>UNIDADE</text:p>
          </table:table-cell>
          <table:table-cell table:style-name="ce24" office:value-type="string" calcext:value-type="string">
            <text:p>MÁQUINA PARA SERVIR SUCO, REFRESQUEIRA INDUSTRIAL COM 02 CUBAS DE ACRÍLICO DE 15 LITROS CADA, SISTEMA DE AGITAÇÃO COM PÁ, DEPÓSITOS (CUBAS) EM POLICARBONATO CRISTAL INJETADO, EVAPORADOR EM AÇO INOX 304, TORNEIRAS DESMONTÁVEIS EM POLICARBONATO INJETADO, TERMOSTATO DE TEMPERATURA REGULÁVEL, TENSÃO 220V, BAIXO CONSUMO DE ENERGIA, GABINETE EM AÇO INOX 430 ESCOVADO, GÁS R134A, SEGURANÇA E QUALIDADE GARANTIDAS PELO INMETRO, PINGADEIRA DESTACÁVEL, DEVE ACOMPANHAR MANUAL EM PORTUGUÊS.</text:p>
          </table:table-cell>
          <table:table-cell table:style-name="ce33" table:number-columns-repeated="23"/>
          <table:table-cell table:number-columns-repeated="998"/>
        </table:table-row>
        <table:table-row table:style-name="ro39">
          <table:table-cell table:style-name="ce3" office:value-type="float" office:value="113" calcext:value-type="float">
            <text:p>113</text:p>
          </table:table-cell>
          <table:table-cell table:style-name="ce3" office:value-type="string" calcext:value-type="string">
            <text:p>UNIDADE</text:p>
          </table:table-cell>
          <table:table-cell table:style-name="ce21" office:value-type="string" calcext:value-type="string">
            <text:p><text:span text:style-name="T27">MESA (EM L) 1400X1600X650X650X750 MM COM 02 GAVETAS</text:span>. SUPERFÍCIE SOBREPOSTA À ESTRUTURA. COR CASCA DE OVO. EM MADEIRA MDP(AGLOMERADO) DE 25 MM DE ESPESSURA, REVESTIDA EM LAMINADO MELAMÍNICO DE BAIXA PRESSÃO TEXTURIZADO EM AMBAS AS FACES. BORDA FRONTAL E POSTERIOR COM ACABAMENTO EM FITA DE PVC DE 3 MM DE ESPESSURA, COLADA A QUENTE PELO SISTEMA HOLT-MELT, COM RAIO MÍNIMO DE 2,5 MM EM TODO SEU PERÍMETRO. BORDAS TRANSVERSAIS COM ACABAMENTO EM FITA DE PVC DE 1,5 MM DE ESPESSURA, COLADA A QUENTE PELO SISTEMA HOLT-MELT, EM TODO SEU PERÍMETRO. PASSAGEM DE FIAÇÃO COM ACABAMENTO EM PVC. FIXADA ÀS ESTRUTURAS LATERAIS E CENTRAL DA MESA ATRAVÉS DE PARAFUSOS DE AÇO E BUCHAS METÁLICAS. PAINÉIS FRONTAIS 02 PAINÉIS FRONTAIS, EM MADEIRA MDP (AGLOMERADO) DE 18 MM DE ESPESSURA, REVESTIDA EM LAMINADO MELAMÍNICO DE BAIXA PRESSÃO TEXTURIZADO EM AMBAS AS FACES. BORDAS COM ACABAMENTO EM FITA DE PVC DE 1 MM DE ESPESSURA, COLADA A QUENTE PELO SISTEMA HOLT-MELT, EM TODO SEU PERÍMETRO. 02 CALHAS ESTRUTURAIS HORIZONTAIS PARA PASSAGEM DE FIAÇÃO SOB O TAMPO, PERMITINDO O ACESSO A TODO CABEAMENTO DE ENERGIA, LÓGICO E TELEFÔNICO, EM CHAPA DE AÇO #18 (1,20 MM) DE ESPESSURA (MÍNIMO), FIXADAS ÀS ESTRUTURAS LATERAIS E CENTRAL DA MESA ATRAVÉS DE REBITES DE REPUXO E PARAFUSOS DE AÇO, MEDINDO 120 MM DE ALTURA APROXIMADAMENTE, COM SUPORTES PARA TOMADAS EM CHAPA DE AÇO FIXADOS NAS CALHAS ATRAVÉS DE ENCAIXE. PAINÉIS FRONTAIS FIXADOS ÀS ESTRUTURAS LATERAIS E CENTRAL DA MESA ATRAVÉS DE REBITES DE REPUXO DE AÇO E PARAFUSOS DE AÇO E BUCHAS METÁLICAS. ESTRUTURAS LATERAIS 02 ESTRUTURAS LATERAIS EM AÇO EM FORMA DE “I”. ESTRUTURA VERTICAL EM CHAPA DOBRADA DE AÇO #18 (1,20 MM) DE ESPESSURA (MÍNIMO), NÃO SENDO PERMITIDO UTILIZAÇÃO DE PERFIL DE AÇO FECHADO, FORMANDO 02 COLUNAS PARALELAS EM FORMA DE PÓRTICO DISTANCIADAS ENTRE SI EM 120 MM, COM FECHAMENTO LATERAL EXTERNO E INTERNO REMOVÍVEIS PARA PASSAGEM DE FIAÇÃO EM CHAPA DOBRADA DE AÇO #22 (0,75 MM) DE ESPESSURA (MÍNIMO). TRAVAMENTO SUPERIOR DO PÓRTICO EM TUBO DE AÇO COM SEÇÃO RETANGULAR 20X40 MM EM CHAPA #18 (1,20 MM) DE ESPESSURA (MÍNIMO). TRAVAMENTO INFERIOR DO PÓRTICO EM CHAPA DE AÇO ESTAMPADA NO FORMATO DE ARCO, EM CHAPA DE AÇO #14 (1,90 MM) DE ESPESSURA (MÍNIMO), COM EXTREMIDADES ARREDONDADAS NA MESMA CHAPA. NO TRAVAMENTO INFERIOR COLOCAÇÃO DE REBITES DE REPUXO DE AÇO PARA ADAPTAÇÃO DE REGULADORES DE NÍVEL. ESTRUTURA CENTRAL EM CHAPA DE AÇO #18 (1,20 MM) DE ESPESSURA (MÍNIMO), DOBRADA, NÃO SENDO PERMITIDO UTILIZAÇÃO DE PERFIL DE AÇO FECHADO, FORMANDO 01 CANAL PARA PASSAGEM DE FIAÇÃO, COM FECHAMENTO FRONTAL REMOVÍVEL EM CHAPA DOBRADA DE AÇO #22 (0,75 MM) DE ESPESSURA (MÍNIMO). ESTRUTURADA POR DOIS TUBOS OVAIS DE AÇO COM SEÇÃO OBLONGA 29X58 MM EM CHAPA #18 (1,20 MM) DE ESPESSURA (MÍNIMO). COLOCAÇÃO DE REBITE DE REPUXO DE AÇO PARA ADAPTAÇÃO DE REGULADOR DE NÍVEL. COMPONENTES METÁLICOS TODAS AS PEÇAS METÁLICAS RECEBEM PRÉ-TRATAMENTO DE DESENGRAXAMENTO, DECAPAGEM E FOSFATIZAÇÃO, PREPARANDO A SUPERFÍCIE PARA RECEBER À PINTURA. PINTURA EPÓXI-PÓ APLICADA PELO PROCESSO DE DEPOSIÇÃO ELETROSTÁTICA COM POLIMERIZAÇÃO EM ESTUFA. GAVETEIRO FIXO COM 02 GAVETAS. GAVETAS CONFECCIONADAS EM CHAPA DE AÇO #24 (0,60 MM) DE ESPESSURA (MÍNIMO), DOBRADA E SOLDADA ATRAVÉS DE ELETRO-FUSÃO, COM DESLIZAMENTO SUAVE SOBRE CORREDIÇAS EM AÇO, ROLDANAS EM NYLON E EIXOS EM AÇO. FRENTE DAS GAVETAS EM MADEIRA MDP (AGLOMERADO) DE 18 MM DE ESPESSURA, REVESTIDA EM LAMINADO MELAMÍNICO DE BAIXA PRESSÃO TEXTURIZADO EM AMBAS AS FACES. PUXADORES DO TIPO ZAMAK NIQUELADO REDONDO COM FORMA CÔNCAVA COM APROXIMADAMENTE 110 MM DE COMPRIMENTO. ACABAMENTO DAS BORDAS EM FITA DE PVC DE 3 MM DE ESPESSURA, COLADA A QUENTE PELO SISTEMA HOLT-MELT, COM RAIO MÍNIMO DE 2,5 MM EM TODO SEU PERÍMETRO. FECHADURA COM FECHAMENTO SIMULTÂNEO DAS 02 GAVETAS, COM 02 CHAVES DOBRÁVEIS.COMPONENTES METÁLICOS TODAS AS PEÇAS METÁLICAS RECEBEM PRÉ-TRATAMENTO DE DESENGRAXAMENTO, DECAPAGEM E FOSFATIZAÇÃO, PREPARANDO A SUPERFÍCIE PARA RECEBER À PINTURA. PINTURA EPÓXI-PÓ APLICADA PELO PROCESSO DE DEPOSIÇÃO ELETROSTÁTICA COM POLIMERIZAÇÃO EM ESTUFA, COM ACABAMENTO PRETO LISO. OBS.: AS MEDIDAS EXTERNAS SÃO APROXIMADAS, PODENDO SOFRER VARIAÇÕES DE ATÉ 5% PARA MAIS OU PARA MENOS. DEVERÃO ACOMPANHAR A PROPOSTA OS SEGUINTES DOCUMENTOS: 1 - FICHA TÉCNICA, COM FOTO ILUSTRATIVA DO PRODUTO CONTENDO SUAS CARACTERÍSTICAS, MATÉRIA PRIMA UTILIZADA E SUAS RESPECTIVAS BITOLAS, PROCESSO DE TRATAMENTO, DA FERRAGEM, PROCESSO DE SOLDAGEM, TIPO DA MADEIRA UTILIZADA, ATENDENDO A PERTINENTE NORMATIZAÇÃO 2 - DOCUMENTO QUE COMPROVE A ORIGEM DAS MADEIRAS UTILIZADAS PELO FABRICANTE ATRAVÉS DO DOF (DOCUMENTO DE ORIGEM FLORESTAL) E NOTA FISCAL DE TRANSPORTE DAS MADEIRAS DO PRODUTOR AO FABRICANTE. CONFORME INSTRUÇÃO NORMATIVA 112/2006,IBAMA E INSTRUÇÃO NORMATIVA 01/2010, DO MINISTÉRIO DO PLANEJAMENTO, ORÇAMENTO E GESTÃO 3 - CERTIFICADO DE REGULARIDADE DO CADASTRO TÉCNICO FEDERAL DO IBAMA COM DATA DENTRO DA VALIDADE,QUE COMPROVE QUE A EMPRESA FABRICANTE ESTÁ LEGALIZADA PERANTE AO ÓRGÃO NO QUE SE REFERE A CONTROLE DE POLUIÇÃO, QUALIDADE E TRATAMENTO DA ÁGUA, TRATAMENTO E DESTINAÇÃO DOS RESÍDUOS, QUALIDADE DO AR, QUALIDADE DO SOLO, CONTROLE DA POLUIÇÃO, EDUCAÇÃO AMBIENTAL, CONFORME LEI FEDERAL 6938/1981 ALTERADA LEI 10.165/2000. 4 - LICENÇA DE OPERAÇÃO AMBIENTAL, QUE COMPROVE QUE A EMPRESA FABRICANTE DO MÓVEL ESTÁ LEGALIZADA PERANTE O ÓRGÃO ESTADUAL DA SEDE DA EMPRESA PARA EXERCER SUA ATIVIDADE DE INDÚSTRIA DE MÓVEIS, CONFORME LEI FEDERAL 6.938/1981 ART. 10, REGULAMENTADA PELO DECRETO 99.274/90 E RESOLUÇÃO CONAMA Nº 237/1997, 5 - CERTIDÃO ATUALIZADA DE REGISTRO DE PESSOA JURÍDICA (FABRICANTE), EXPEDIDA PELO CONSELHO REGIONAL DE ENGENHARIA, ARQUITETURA E AGRONOMIA- CREA; CONFORME LEI FEDERAL 5194/66, ART. 59, 60 E CONFEA RESOLUÇÃO N° 417 DE 27/03/1998. 6 – CERTIFICADO EMITIDO POR LABORATÓRIO CREDENCIADO PELO INMETRO, CERTIFICANDO QUE O MODELO ATENDE AS NORMAS DA ABNT NBR 13961/2010 E NBR 13966/2008. OS MÓVEIS DEVERÃO SER MONTADOS E/OU INSTALADOS PELO FORNECEDOR.PODERÁ SER EXIGIDO O ENVIO DA AMOSTRA DO PRODUTO</text:p>
          </table:table-cell>
          <table:table-cell table:style-name="ce34"/>
          <table:table-cell table:style-name="ce33" table:number-columns-repeated="22"/>
          <table:table-cell table:style-name="ce40" table:number-columns-repeated="998"/>
        </table:table-row>
        <table:table-row table:style-name="ro2">
          <table:table-cell table:style-name="ce3" office:value-type="float" office:value="114" calcext:value-type="float">
            <text:p>114</text:p>
          </table:table-cell>
          <table:table-cell table:style-name="ce8" office:value-type="string" calcext:value-type="string">
            <text:p>UNIDADE</text:p>
          </table:table-cell>
          <table:table-cell table:style-name="ce24" office:value-type="string" calcext:value-type="string">
            <text:p>MESA BUFFET TÉRMICA, BALCÃO FECHADO EM AÇO INOX AISI 430 ESCOVADO, COM PROTETOR SALIVAR TRANSPARENTE, MEDINDO 2.20X0.90X135 CORRE-BANDEJA EM 2 LADOS, COM RODIZIOS, CUBAS EM AÇO INOX 430, COM ALÇA, TAMPA DAS CUBAS COM PEGADOR, CUBAS SEGUINDO O PADRÃO MUNDIAL GASTRONORM.</text:p>
          </table:table-cell>
          <table:table-cell table:style-name="ce33" table:number-columns-repeated="23"/>
          <table:table-cell table:number-columns-repeated="998"/>
        </table:table-row>
        <table:table-row table:style-name="ro9">
          <table:table-cell table:style-name="ce3" office:value-type="float" office:value="115" calcext:value-type="float">
            <text:p>115</text:p>
          </table:table-cell>
          <table:table-cell table:style-name="ce8" office:value-type="string" calcext:value-type="string">
            <text:p>UNIDADE</text:p>
          </table:table-cell>
          <table:table-cell table:style-name="ce24" office:value-type="string" calcext:value-type="string">
            <text:p>MESA BUFFET, BALCÃO FECHADO EM AÇO INOX AISI 430, MEDINDO 1.20X1.30X85 C/ PISTA REFRIG. P/ 2 GN´S 75X1.35X90, COM PROTETOR SALIVAR EM VIDRO CURVO E CORRE BANDEJA EM 2 LADOS, COM RODIZIOS, COM RODIZIOS, CUBAS EM AÇO INOX 430, COM ALÇA, TAMPA DAS CUBAS COM PEGADOR, CUBAS SEGUINDO O PADRÃO MUNDIAL GASTRONORM, OPÇÃO DE CONSERVAÇÃO DE ALIMENTO RESFRIADOS COM PLACAS DE GELO-X.</text:p>
          </table:table-cell>
          <table:table-cell table:style-name="ce33" table:number-columns-repeated="23"/>
          <table:table-cell table:number-columns-repeated="998"/>
        </table:table-row>
        <table:table-row table:style-name="ro19">
          <table:table-cell table:style-name="ce3" office:value-type="float" office:value="116" calcext:value-type="float">
            <text:p>116</text:p>
          </table:table-cell>
          <table:table-cell table:style-name="ce8" office:value-type="string" calcext:value-type="string">
            <text:p>UNIDADE</text:p>
          </table:table-cell>
          <table:table-cell table:style-name="ce24" office:value-type="string" calcext:value-type="string">
            <text:p>MESA BUFFET, REFRIGERADA, BALCÃO FECHADO EM AÇO INOX AISI 430, COM PROTETOR SALIVAR TRANSPARENTE, MEDINDO 1.20X1.30X85 CORRE-BANDEJA EM 2 LADOS, COM RODIZIOS, CUBAS EM AÇO INOX 430, COM ALÇA, TAMPA DAS CUBAS COM PEGADOR, CUBAS SEGUINDO O PADRÃO MUNDIAL GASTRONORM, OPÇÃO DE CONSERVAÇÃO DE ALIMENTO RESFRIADOS COM PLACAS DE GELO-X.</text:p>
          </table:table-cell>
          <table:table-cell table:style-name="ce33" table:number-columns-repeated="23"/>
          <table:table-cell table:number-columns-repeated="998"/>
        </table:table-row>
        <table:table-row table:style-name="ro16">
          <table:table-cell table:style-name="ce3" office:value-type="float" office:value="117" calcext:value-type="float">
            <text:p>117</text:p>
          </table:table-cell>
          <table:table-cell table:style-name="ce3" office:value-type="string" calcext:value-type="string">
            <text:p>UNIDADE</text:p>
          </table:table-cell>
          <table:table-cell table:style-name="ce16" office:value-type="string" calcext:value-type="string">
            <text:p><text:span text:style-name="T53">MESA CONVIVÊNCIA:</text:span></text:p>
            <text:p><text:span text:style-name="T53">MESA COM QUATRO CADEIRAS CONCHA GIRATÓRIA ACOPLADAS, CADEIRAS CONCHA GIRATÓRIA, ESPALDAR MÉDIO EM POLIPROPILNO HOMOPOLÍMERO INJETADO NA COR AZUL, COM ONZE NERVURAS NAS COSTAS DO ENCOSTO PROPORCIONANDO RESISTÊNCIA E FLEXIBILIDADE, FORMATO ANATÔMICO, BORDAS ARREDONDADAS, ASSENTO MEDIDO 420X390MM, ENCOSTO MEDINDO 410X370MM, CONCHA COM PORCA DE LATÃO EMBUTIDA, FIXADA A ESTRUTURA POR MEIO DE 04 PARAFUSOS, MONTADA SOB À ESTRUTURA. MESA COM TAMPO EM MDF COM 25 MM DE ESPESSURA, REVESTIDO NA FACE SUPERIOR COM LAMINADO FENÓLICO DE ALTA PRESSÃO (FÓRMICA) COM ESPESSURA DE 0,8MM NA COR BEGE, COM AS BORDAS LONGITUDINAIS EM POST-FORMING 180°, E BORDAS TRANSVERSAIS EM FILETE PLÁSTICO NA COR E TONALIDADE DO TAMPO COM ESPESSURA MÍNIMA DE 1MM. MESA MEDINDO1300 DE COMPRIMENTO X 800 LARGURA X 750 ALTURA (DO CHÃO A PARTE SUPERIOR DO TAMPO); ESTRUTURA MONOBLOCO CONFECCIONADA EM TUBO DE AÇO 30X50, 30X30 E 20X30MM (PAREDE 1,5MM) COM AS TRAVESSAS LONGITUDINAIS EM TUBO DE AÇO (TRAVESSAS QUE RECEBEM O ACOPLAMENTO DAS CONCHAS). SOLDAGEM DA ESTRUTURA PELO SISTEMA MIG.</text:span></text:p>
            <text:p><text:span text:style-name="T53"> A ESTRUTURA DEVERÁ RECEBER TRATAMENTO ANTI-FERRUGINOSO. PINTURA EPOXI-PÓ NA COR PRETA. ACABAMENTO PÉS COM PONTEIRAS DE POLIPROPILENO. SAPATAS NIVELADORAS COM BASE EM NYLON INJETADO NA COR PRETA E BARRA ROSCADA DE 5/16” X 25 MM PARA FIXAÇÃO. OBS. O VENCEDOR DESTE ITEM DEVERÁ ENTREGÁ-LO E INSTALADO NO LOCAL INDICADO.GARANTIA DE 1 ANO.</text:span></text:p>
          </table:table-cell>
          <table:table-cell table:style-name="ce33" table:number-columns-repeated="23"/>
          <table:table-cell table:number-columns-repeated="998"/>
        </table:table-row>
        <table:table-row table:style-name="ro19">
          <table:table-cell table:style-name="ce3" office:value-type="float" office:value="118" calcext:value-type="float">
            <text:p>118</text:p>
          </table:table-cell>
          <table:table-cell table:style-name="ce8" office:value-type="string" calcext:value-type="string">
            <text:p>UNIDADE</text:p>
          </table:table-cell>
          <table:table-cell table:style-name="ce24" office:value-type="string" calcext:value-type="string">
            <text:p>MESA DE ENTRADA E SAÍDA DA MÁQUINA DE LAVAR LOUCA, MATERIAL AÇO INOX 304, TAMPO COM REBAIXO PARA DESLIZAR GAVETAS MEDINDO 500X500MM COM DOIS PÉS. PÉS REFORÇADOS EM TUBO DE AÇO INOXIDÁVEL Ø 1.1/2”, COM SAPATAS DE NÍVEL EM POLIAMIDA 6.0 (NYLON), MEDINDO 1.20X65X85, CONTRAVENTAMENTO EM TUBO DE AÇO INOXIDÁVEL COM DIÂMETRO DE 1”.</text:p>
          </table:table-cell>
          <table:table-cell table:style-name="ce33" table:number-columns-repeated="23"/>
          <table:table-cell table:number-columns-repeated="998"/>
        </table:table-row>
        <table:table-row table:style-name="ro21">
          <table:table-cell table:style-name="ce3" office:value-type="float" office:value="119" calcext:value-type="float">
            <text:p>119</text:p>
          </table:table-cell>
          <table:table-cell table:style-name="ce3" office:value-type="string" calcext:value-type="string">
            <text:p>UNIDADE</text:p>
          </table:table-cell>
          <table:table-cell table:style-name="ce16" office:value-type="string" calcext:value-type="string">
            <text:p><text:span text:style-name="T10">MESA DE ESTUDO. REQUISITOS: MESA QUADRADA – TAMPO COM800X800MM, CONFECCIONADA EM CHAPA DE MADEIRA COMPENSADA 20MM, DE ESPESSURA RESPECTIVAMENTE, REVESTIDA NA PARTE SUPERIOR COM LAMINADO MELAMÍNICO DE ALTA PRESSÃO COM MAIOR RESISTÊNCIA SUPERFICIAL A PERDA DE BRILHO E RISCOS APÓS ATRITO (EXEMPLO LIMPEZA COM ESPONJA DE AÇO) NA COR CASCA DE OVO BRILHANTE, BORDAS APARENTES, NA PARTE INFERIOR DA MESA APLICAÇÃO DE SELADOR E VERNIZ; ESTRUTURA EM TUBO DE AÇO SAE 1010/ 1020, SECÇÃO 7/ 8 , PAREDE 1,5MM DE ESPESSURA, EM MONOBLOCO COM SISTEMA DE PÉS DUPLOS E PARALELOS; OS COMPONENTES QUE FORMAM O CONJUNTO DEVERÃO SER LIGADOS ENTRE SI ATRAVÉS DE SOLDA PELO PROCESSO MIG, COM CORDÕES DE SOLDA COM COMPRIMENTO MÍNIMO DE 20MM; TRATAMENTO ANTIFERRUGINOSO DE PROTEÇÃO POR MEIO DE IMERSÃO PARA FOSFATIZAÇÃO; A 120°C; PINTURA EM TINTA EPÓXI PÓ, HÍBRIDA, ELETROSTÁTICA, NA COR PRETA TEXTURIZADA, POLIMERIZADA EM ESTUFA À 210ºC, SENDO A ESPESSURA MÍNIMA DA PELÍCULA DE 60 MÍCRONS; PONTEIRA EM POLIPROPILENO 100% INJETADAS, DO TIPO BOLA C/ ENCAIXE INTERNO NA COR DA ESTRUTURA; ALTURA 720MM. CADEIRA COM ESPALDAR MÉDIO MOLDADA ANATOMICAMENTE, ASSENTO MEDIDO 440X400MM, ENCOSTO MEDIDO 400X290MM, AMBOS EM COMPENSADO MULTILAMINADO, COBERTOS COM ESPUMA INJETADA 40MM, REVESTIDA EM TECIDO 10% DIÂMETRO NA COR AZUL, ACABAMENTO NAS BORDAS EM PERFIL DE PVC MACHO FÊMEA, MONTADA SOB ESTRUTURA EM TUBO DE AÇO 7/8” COM PAREDE DE 2MM. ENCOSTO LIGADO AO ASSENTO POR MEIO DE BARRA METÁLICA COBERTA POR SANFONA DE POLIPROPILENO. COMPONENTES METÁLICOS SOLDADOS PELO PROCESSO MIG, E TRATAMENTO ANTICORROSIVO, COM PINTURA EPÓXI PÓ NA COR PRETA COM PELÍCULA ENTRE 40 À 70 MICRA DE ESPESSURA. ALTURA TOTAL 810MM, LARGURA TOTAL 440MM, PROFUNDIDADE TOTAL 520MM, ALTURA DO ASSENTO 430MM.</text:span></text:p>
            <text:p><text:span text:style-name="T12">* OS MÓVEIS DEVERÃO SER MONTADOS E/OU INSTALADOS PELO FORNECEDOR. GARANTIA MÍNIMA DE DOZE MESES.</text:span></text:p>
          </table:table-cell>
          <table:table-cell table:style-name="ce33" table:number-columns-repeated="23"/>
          <table:table-cell table:number-columns-repeated="998"/>
        </table:table-row>
        <table:table-row table:style-name="ro37">
          <table:table-cell table:style-name="ce3" office:value-type="float" office:value="120" calcext:value-type="float">
            <text:p>120</text:p>
          </table:table-cell>
          <table:table-cell table:style-name="ce3" office:value-type="string" calcext:value-type="string">
            <text:p>UNIDADE</text:p>
          </table:table-cell>
          <table:table-cell table:style-name="ce16" office:value-type="string" calcext:value-type="string">
            <text:p><text:span text:style-name="T16">MESA DE REUNIÃO: MESA DE REUNIÃO COMPONÍVEL, PÉS PAINEL, COM CALHA CENTRAL PARA PASSAGEM DE FIAÇÃO E BASCULANTE COM REGUA ELETRIFICADA. MATÉRIA-PRIMA: MDF/BP (MEDIUM DENSITY FIBERBOARD) – PRODUZIDO PELA AGLUTINAÇÃO DE FIBRAS DE MADEIRA COM RESINAS SINTÉTICAS E OUTROS ADITIVOS. ATRAVÉS DA APLICAÇÃO SIMULTÂNEA DE TEMPERATURA E PRESSÃO, RESULTADO DE UM PAINEL HOMOGÊNEO COM SUPERFICIES ESTREMEMAMENTE LISAS E DE GRANDE ESTABILIDADE DIMENSIONAL (IDEAL PARA PINTURA E USINAGEM). DENSIDADE MÉDIA ±620KG M³. TAMPO: TAMPOS RETOS COMPOSTOS, EM MDF COM ESPESSURA DE 43 MM (COMPOSIÇÃO 1 CHAPAS DE 25MM E OUTRA DE 18 MM), E REVESTIDO COM LAMINADO MELAMÍNICO DE BAIXA PRESSÃO EM AMBAS AS FACES, RESISTENTE A ABRASÃO, BORDAS RETAS ENCABEÇADAS COM FITA EM PVC DE SUPERFÍCIE VISÍVEL TEXTURIZADA COM ESPESSURA DE 2,0MM NA MESMA COR DO TAMPO E RAIO ERGONÔMICO DE CONTATO COM O USUÁRIO DE 2,5MM DE ACORDO COM NBR13966. SAIA: PAINEIS CENTRAIS EM MDF, COM ESPESSURA DE 18 MM, REVESTIDO COM LAMINADO MELAMÍNICO DE BAIXA PRESSÃO EM AMBAS AS FACES E ENCABEÇADA NA PARTE INFERIOR COM FITA DE PVC COM SUPERFÍCIE VISÍVEL TEXTURIZADA COM ESPESSURA DE 0.45MM DA COR DO MELAMÍNICO. PÉS: PÉ PAINEL: EM MDF, COM ESPESSURA DE 18 MM, DENSIDADE MÉDIA DE 620 KG/M³ E REVESTIDO COM LAMINADO MELAMÍNICO DE BAIXA PRESSÃO EM AMBAS AS FACES, RESISTENTE A ABRASÃO, BORDAS RETAS ENCABEÇADAS COM FITA EM PVC DE SUPERFÍCIE VISÍVEL TEXTURIZADA COM ESPESSURA DE 1,0MM NA MESMA COR. CORES: AMADEIRADO COM SOBRECOR EM PRETO. CALHA CENTRAL PARA PASSAGEM DE FIAÇÃO EM AÇO SAE 1020 DE 0.9 DE ESPESSURA, QUE PERMITE A PASSAGEM DOS CABOS ELÉTRICOS.</text:span></text:p>
            <text:p><text:span text:style-name="T16"> RÉGUA ELETRIFICADA (5 UNID.) COM POTÊNCIA 1500VA, 02 TOMADAS UNIVERSAL 220VCA / 01 TOMADA 127VCA  / 02 POSIÇÕES PARA LÓGICA RJ45. DIMENSÕES 8000X1315X750MM</text:span></text:p>
          </table:table-cell>
          <table:table-cell table:style-name="ce33" table:number-columns-repeated="23"/>
          <table:table-cell table:number-columns-repeated="998"/>
        </table:table-row>
        <table:table-row table:style-name="ro26">
          <table:table-cell table:style-name="ce3" office:value-type="float" office:value="121" calcext:value-type="float">
            <text:p>121</text:p>
          </table:table-cell>
          <table:table-cell table:style-name="ce3" office:value-type="string" calcext:value-type="string">
            <text:p>UNIDADE</text:p>
          </table:table-cell>
          <table:table-cell table:style-name="ce16" office:value-type="string" calcext:value-type="string">
            <text:p><text:span text:style-name="T43">MESA DUPLA DE INFORMÁTICA.</text:span><text:span text:style-name="T44"> REQUISITOS: TAMPO EM AGLOMERADO 20MM, REVESTIDO NA PARTE SUPERIOR EM FÓRMULA BEGE, PARTE INFERIOR COM APLICAÇÃO DE SELADOR E VERNIZ, COM BORDOS LONGITUDINAIS EM POSTING – FORMING 180°, PAINEL FRONTAL EM COMPENSADO MULTILAMINADO REVESTIDO NA PARTE EXTERNA EM FÓRMICA NA COR CINZA E PARTE INTERNA COM VERNIZ E SELADOR, TAMPO MEDINDO 1400X600X18MM, COM DOIS FUROS NOS CANTOS SUPERIORES PARA PASSAGEM DE FIOS, COM ACABAMENTO EM POLIPROPILENO, ESTRUTURA EM TUBO DE AÇO 30X50MM E EM TUBO OBLONGO 29X58MM, COM UMA COLUNA CENTRAL E OUTRA NA PARTE FRONTAL, COM A FUNÇÃO DE TRANSPORTAR OS ACABAMENTOS NECESSÁRIOS DO MICRO DE FORMA INTERNA, SOLDAGEM MIG, PINTURA EPÓXI CINZA TEXTURIZADA, ACABAMENTO DOS TOPOS COM PONTEIRAS DE POLIPROPILENO INTERNAS, PÉS FORMADO POR TUBO OBLONGO COM SAPATAS REGULÁVEIS, ALTURA 720MM MOD MMAD00/ESPC.</text:span></text:p>
            <text:p><text:span text:style-name="T45">* AS CHAPAS E DERIVADOS DE MADEIRAS DEVEM SER ORIUNDOS DE ÁREAS DE REFLORESTAMENTO EM CONFORMIDADE COM A LEGISLAÇÃO VIGENTE.</text:span></text:p>
            <text:p><text:span text:style-name="T45">- GARANTIA MÍNIMA DE 12 MESES.</text:span></text:p>
            <text:p><text:span text:style-name="T54">- A MONTAGEM DEVERÁ ESTAR INCLUSA NO ENDEREÇO DA CONTRATANTE. </text:span></text:p>
          </table:table-cell>
          <table:table-cell table:style-name="ce33" table:number-columns-repeated="23"/>
          <table:table-cell table:number-columns-repeated="998"/>
        </table:table-row>
        <table:table-row table:style-name="ro40">
          <table:table-cell table:style-name="ce3" office:value-type="float" office:value="122" calcext:value-type="float">
            <text:p>122</text:p>
          </table:table-cell>
          <table:table-cell table:style-name="ce3" office:value-type="string" calcext:value-type="string">
            <text:p>UNIDADE</text:p>
          </table:table-cell>
          <table:table-cell table:style-name="ce21" office:value-type="string" calcext:value-type="string">
            <text:p><text:span text:style-name="T43">MESA EM “L”. </text:span><text:span text:style-name="T44">REQUISITOS: MESA EM “L” 1600 X 650 X 1600 X 650 X 750MM, E GAVETEIRO VOLANTE COM 04 GAVETAS COM AS SEGUINTES CARACTERÍSTICAS MÍNIMAS:</text:span></text:p>
            <text:p><text:span text:style-name="T55">MESA: TAMPO, LATERAIS E PAINEL FRONTAL CONFECCIONADOS EM CHAPA DE MADEIRA AGLOMERADA25/25/18MM DE ESPESSURA RESPECTIVAMENTE PRODUZIDA COM PARTÍCULAS DE MADEIRAS SELECIONADAS DE PINUS E EUCALIPTO, AGLUTINADAS COM RESINA SINTÉTICA, TERMO 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 CONFECCIONADO EM AÇO ESTAMPADO COM 25MM DE Ø, PARAFUSO DE MONTAGEM RÁPIDA M6 X 13MM, ROSCA MÉTRICA EM AÇO USINADO E ACABAMENTO ZINCADO BRANCO E TAMPAS PLÁSTICAS DE ACABAMENTO CONFECCIONADAS EM POLIETILENO E 29MM Ø.BORDAS RETAS COM ACABAMENTO EM FITA DE PVC 2,0MM DE ESPESSURA PARA O TAMPO E LATERAIS E 0,5MM PARA O PAINEL FRONTAL NA COR E PADRÃO DO REVESTIMENTO COM RESISTÊNCIA A IMPACTOS E TERMICAMENTE ESTÁVEL, COLADA AO SUBSTRATO DE MADEIRA PELO PROCESSO “HOT MELT”. GUIA DE CABOS CONFECCIONADO EM POLIESTIRENO INJETADO COM Ø INTERNO DE 60 MM NA COR DO REVESTIMENTO, LOCALIZADO NO CANTO DA MESA.</text:span></text:p>
            <text:p><text:span text:style-name="T55">PERFIL “U” PARA FIXAÇÃO DAS SAPATAS EM CHAPA DE AÇO SAE 1006 A 1008 COM ESPESSURA DE 1,2MM FIXADO NA PARTE INFERIOR DA LATERAL POR MEIO DE PARAFUSOS COM PINTURA EPÓXI E ACABAMENTO LISO. SAPATAS NIVELADORAS COM BASE EM NYLON INJETADO NA COR DO MÓVEL E BARRA ROSCADA DE 5/16” X 25 MM PARA FIXAÇÃO. TORRE VERTICAL CONFECCIONADA EM CHAPA DE AÇO SAE 1006 A 1008 DE 1,2MM DE ESPESSURA, EM FORMA DE PARALELOGRAMO REGULAR, COM ÂNGULOS DE 90/45 GRAUS, COM TAMPA DESTACÁVEL E RECORTE TIPO CANOA NA PARTE SUPERIOR PARA POSSIBILITAR A PEGA PARA O SAQUE, FIXADA POR MEIO DE DISPOSITIVOS PLÁSTICOS DE PRESSÃO, LOCALIZADA NA FACE CHANFRADA INTERNA DA TORRE (VOLTADA AO USUÁRIO). TRÊS LEITOS INDEPENDENTES, (ELÉTRICO/LÓGICO/TELEFÔNICO) FORMADOS POR PERFIL “U” DE 30X20MM TAMBÉM CONFECCIONADO EM CHAPA DE AÇO, DE FORMA A POSSIBILITAR A ORGANIZAÇÃO DO “CABEAMENTO DOS EQUIPAMENTOS DE INFORMÁTICA”, FIXADO NA PARTE INTERNA DA FACE CHANFRADA POSTERIOR AO USUÁRIO, POR MEIO DE SOLDA PONTO. BASE COM SAPATA EM MATERIAL PLÁSTICO INJETADO COM Ø DE 89MM E 19MM DE ALTURA, SISTEMA DE FIXAÇÃO POR MEIO DE BARRA ROSCADA REFORÇADA DE 3/8” COM HASTE DE 44MM PARA PERMITIR A REGULAGEM DE ALTURA. CALHAS HORIZONTAIS EM CHAPA DE AÇO 1,2MM DE ESPESSURA, COM FURAÇÃO PARA ALOJAMENTO DE ATÉ 03 TOMADAS QUADRADAS E 04 RJ´S (DADOS E TELEFONE), PELA PARTE INTERNA, SENDO AS TOMADAS NA PARTE CENTRAL DA CALHA E OS RJ´S 02 A 02 NAS EXTREMIDADES DA MESMA (PADRÃO GTS/ FURUKAWA / AMP), COM LEITOS QUE POSSIBILITEM A PASSAGEM DA FIAÇÃO ELÉTRICA, LÓGICA E TELEFÔNICA TAMBÉM NO SENTIDO HORIZONTAL. AS ESTRUTURAS EM AÇO RECEBERÃO PINTURA ELETROSTÁTICA A PÓ NA COR AZUL, COM RESINA A BASE DE EPÓXI PÓ E POLIÉSTER FORMANDO UMA CAMADA MÍNIMA DE 50/60 MICRA DE ESPESSURA, NA COR ATENDENDO-SE OS CRITÉRIOS DE PREPARAÇÃO, TRATAMENTO E TEMPO DE CURA RECOMENDADOS PELO FABRICANTE DA TINTA EMPREGADA, DE FORMA QUE O RESULTADO ATENDA AS EXIGÊNCIAS PREVISTAS NAS NORMAS DA ABNT. SISTEMA DE FIXAÇÃO COMPOSTO POR TAMBOR DE GIRO CONFECCIONADO EM ZAMAK 15MM DE Ø, PARAFUSO DE MONTAGEM RÁPIDA M6 ROSCA MÉTRICA EM ZAMAK E TAMPAS PLÁSTICAS DE ACABAMENTO CONFECCIONADAS EM POLIETILENO E 18MM DE Ø.</text:span></text:p>
            <text:p><text:span text:style-name="T55">* AS CHAPAS E DERIVADOS DE MADEIRAS DEVEM SER ORIUNDOS DE ÁREAS DE</text:span></text:p>
            <text:p><text:span text:style-name="T55">REFLORESTAMENTO EM CONFORMIDADE COM A LEGISLAÇÃO VIGENTE.</text:span></text:p>
            <text:p><text:span text:style-name="T55">- GARANTIA MÍNIMA DE 12 MESES..</text:span></text:p>
            <text:p><text:span text:style-name="T55">- A MONTAGEM DEVERÁ ESTAR INCLUSA NO ENDEREÇO DA CONTRATANTE.</text:span></text:p>
          </table:table-cell>
          <table:table-cell table:style-name="ce33" table:number-columns-repeated="23"/>
          <table:table-cell table:style-name="ce40" table:number-columns-repeated="998"/>
        </table:table-row>
        <table:table-row table:style-name="ro41">
          <table:table-cell table:style-name="ce3" office:value-type="float" office:value="123" calcext:value-type="float">
            <text:p>123</text:p>
          </table:table-cell>
          <table:table-cell table:style-name="ce3" office:value-type="string" calcext:value-type="string">
            <text:p>UNIDADE</text:p>
          </table:table-cell>
          <table:table-cell table:style-name="ce21" office:value-type="string" calcext:value-type="string">
            <text:p>MESA EM L</text:p>
            <text:p> MESA EM “L” PARA ESCRITORIO – MEDINDO 1600X650X750MM COM AS SEGUINTES CARACTERÍSTICAS MÍNIMAS:</text:p>
            <text:p> MESA EM “L” - TAMPO, LATERAIS E PAINEL FRONTAL CONFECCIONADOS EM CHAPA DE MDF 25/25/18MM DE ESPESSURA, REVESTIDA COM FILME MELAMÍNICO TEXTURIZADO NA COR OVO COM ACABAMENTO NA COR OVO. TAMPO EM PEÇA ÚNICA (NÃO PODE SER MONTADA, SEM EMENDAS)</text:p>
            <text:p> SISTEMA DE FIXAÇÃO COMPOSTO POR TAMBOR DE GIRO CONFECCIONADO EM AÇO ESTAMPADO COM 25MM DE Ø, PARAFUSO DE MONTAGEM RÁPIDA M6 X 13MM, ROSCA MÉTRICA EM AÇO USINADO E ACABAMENTO ZINCADO BRANCO E TAMPAS PLÁSTICAS DE ACABAMENTO CONFECCIONADAS EM POLIETILENO E 29MM Ø.</text:p>
            <text:p> BORDAS RETAS COM ACABAMENTO EM FITA DE PVC 2,0MM DE ESPESSURA PARA O TAMPO E LATERAIS E 0,5MM PARA O PAINEL FRONTAL NA COR E PADRÃO DO REVESTIMENTO COM RESISTÊNCIA A IMPACTOS E TERMICAMENTE ESTÁVEL, COLADA A MADEIRA PELO PROCESSO “HOT MELT”.</text:p>
            <text:p> GUIA DE CABOS CONFECCIONADO EM POLIESTIRENO INJETADO COM Ø INTERNO DE 60 MM NA COR DO REVESTIMENTO, LOCALIZADO NO CANTO DA MESA.</text:p>
            <text:p> PERFIL “U” PARA FIXAÇÃO DAS SAPATAS EM CHAPA DE AÇO SAE 1006 A 1008 COM ESPESSURA DE 1,2MM FIXADO NA PARTE INFERIOR DA LATERAL POR MEIO DE PARAFUSOS COM PINTURA EPÓXI E ACABAMENTO LISO. SAPATAS NIVELADORAS COM BASE EM NYLON INJETADO NA COR PRETA E BARRA ROSCADA DE 5/16” X 25 MM PARA FIXAÇÃO.</text:p>
            <text:p> TORRE VERTICAL CONFECCIONADA EM CHAPA DE AÇO SAE 1006 A 1008 DE 1,2MM DE ESPESSURA, EM FORMA DE PARALELOGRAMO REGULAR, COM ÂNGULOS DE 90/45 GRAUS, COM TAMPA DESTACÁVEL E RECORTE TIPO CANOA NA PARTE SUPERIOR PARA POSSIBILITAR A PEGA PARA O SAQUE, FIXADA POR MEIO DE DISPOSITIVOS PLÁSTICOS DE PRESSÃO, LOCALIZADA NA FACE CHANFRADA INTERNA DA TORRE (VOLTADA AO USUÁRIO).</text:p>
            <text:p> TRÊS LEITOS INDEPENDENTES, (ELÉTRICO / LÓGICO / TELEFÔNICO) FORMADOS POR PERFIL “U” DE 30X20MM TAMBÉM CONFECCIONADO EM CHAPA DE AÇO, DE FORMA A POSSIBILITAR A ORGANIZAÇÃO DO “CABEAMENTO DOS EQUIPAMENTOS DE INFORMÁTICA”, FIXADO NA PARTE INTERNA DA FACE CHANFRADA POSTERIOR AO USUÁRIO, POR MEIO DE SOLDA PONTO.</text:p>
            <text:p> BASE COM SAPATA EM MATERIAL PLÁSTICO INJETADO COM Ø DE 89MM E 19MM DE ALTURA, SISTEMA DE FIXAÇÃO POR MEIO DE BARRA ROSCADA REFORÇADA DE 3/8” COM HASTE DE 44MM PARA PERMITIR A REGULAGEM DE ALTURA.</text:p>
            <text:p> CALHAS HORIZONTAIS EM CHAPA DE AÇO 1,2MM DE ESPESSURA, COM FURAÇÃO PARA ALOJAMENTO DE ATÉ 03 TOMADAS QUADRADAS E 04 RJ´S (DADOS E TELEFONE), PELA PARTE INTERNA, SENDO AS TOMADAS NA PARTE CENTRAL DA CALHA E OS RJ´S 02 A 02 NAS EXTREMIDADES DA MESMA (PADRÃO GTS/ FURUKAWA/AMP), COM LEITOS QUE POSSIBILITEM A PASSAGEM DA FIAÇÃO ELÉTRICA, LÓGICA E TELEFÔNICA TAMBÉM NO SENTIDO HORIZONTAL.</text:p>
            <text:p> AS ESTRUTURAS EM AÇO RECEBERÃO PINTURA ELETROSTÁTICA A PÓ NA COR PRETA, COM RESINA A BASE DE EPÓXI PÓ E POLIÉSTER FORMANDO UMA CAMADA MÍNIMA DE 50/60 MICRA DE ESPESSURA, NA COR ATENDENDO-SE OS CRITÉRIOS DE PREPARAÇÃO, TRATAMENTO E TEMPO DE CURA RECOMENDADOS PELO FABRICANTE DA TINTA EMPREGADA, DE FORMA QUE O RESULTADO ATENDA AS EXIGÊNCIAS PREVISTAS NAS NORMAS DA ABNT.</text:p>
            <text:p> OS MÓVEIS DEVERÃO SER MONTADOS E/OU INSTALADOS PELO FORNECEDOR NO ENDEREÇO DO CONTRATANTE</text:p>
            <text:p> GARANTIA MÍNIMA DE CINCO ANOS.</text:p>
          </table:table-cell>
          <table:table-cell table:style-name="ce33" table:number-columns-repeated="23"/>
          <table:table-cell table:style-name="ce40" table:number-columns-repeated="998"/>
        </table:table-row>
        <table:table-row table:style-name="ro37">
          <table:table-cell table:style-name="ce3" office:value-type="float" office:value="124" calcext:value-type="float">
            <text:p>124</text:p>
          </table:table-cell>
          <table:table-cell table:style-name="ce3" office:value-type="string" calcext:value-type="string">
            <text:p>UNIDADE</text:p>
          </table:table-cell>
          <table:table-cell table:style-name="ce16" office:value-type="string" calcext:value-type="string">
            <text:p>MESA INFANTIL PEDAGOGIA</text:p>
            <text:p> CONJUNTO INFANTIL – COMPOSTO POR MESA COM QUATRO CADEIRAS.</text:p>
            <text:p> MESA: TAMPO QUADRADA, COM FORMATO CÔNCAVO/CONVEXO, CANTOS REDONDOS E BORDAS COM PERFIL DE PVC BRANCA, CONFECCIONADO EM MADEIRA COMPENSADA, REVESTIDA NA PARTE SUPERIOR COM LAMINADO MELAMÍNICO COLORIDO NAS CORES AZUL REAL, AMARELO, LARANJA E KIWI. ESTRUTURA, CONFECCIONADA EM QUATRO PÉS, TUBOS DE AÇO INDUSTRIAL COM COSTURA DE SAE 1010/1020, SEÇÃO REDONDA DE 1,1/4” CHAPA 16, PARTES METÁLICAS INTERLIGADOS ATRAVÉS DO PROCESSO DE SOLDAGEM MIG. TODA A ESTRUTURA TRATADA COM BANHO DESENGRAXANTE À QUENTE POR MEIO DE IMERSÃO À 120ºC E ANTI-FERRUGINOSO DE PROTEÇÃO FOSFATIZANTE. PINTURA COM TINTA EPÓXI PÓ, NA COR BRANCA, HÍBRIDA, POLIMERIZADA EM ESTUFA À 180ºC, ESPESSURA DA PELÍCULA DE 70 MÍCRONS. PONTEIRAS EM POLIPROPILENO, INJETADAS, NA MESMA COR PRETA. DIMENSÕES: TAMPO (900X900X20MM); ALTURA 520MM.</text:p>
            <text:p> CADEIRA: COM ASSENTO E ENCOSTO EM COMPENSADO MULTILAMINADO, DE FORMATO ANATÔMICO ESTOFADO COM ESPUMA DE 15MM, REVESTIDO EM COURVIM, NAS CORES AZUL REAL, AMARELO, LARANJA E KIWI. ESTRUTURA EM TUBO DE AÇO ¾”, PARTES METÁLICAS INTERLIGADOS ATRAVÉS DO PROCESSO DE SOLDAGEM MIG. TODA A ESTRUTURA TRATADA COM BANHO DESENGRAXANTE À QUENTE POR MEIO DE IMERSÃO À 120ºC E ANTI-FERRUGINOSO DE PROTEÇÃO FOSFATIZANTE. PINTURA COM TINTA EPÓXI PÓ, NA COR BRANCA, HÍBRIDA, POLIMERIZADA EM ESTUFA À 180ºC, ESPESSURA DA PELÍCULA DE 70 MÍCRONS.</text:p>
            <text:p> DIMENSÕES: ASSENTO: 310 X 290 MM. ENCOSTO: 310 X 150 MM. ALTURA ATE O ASSENTO: 310 MM. ALTURA TOTAL: 580 MM.</text:p>
            <text:p> GARANTIA MÍNIMA DE 12 MESES</text:p>
            <text:p> OS MÓVEIS DEVEM SER ENTREGUES E MONTADOS EM VIDEIRA.</text:p>
          </table:table-cell>
          <table:table-cell table:style-name="ce33" table:number-columns-repeated="23"/>
          <table:table-cell table:number-columns-repeated="998"/>
        </table:table-row>
        <table:table-row table:style-name="ro23">
          <table:table-cell table:style-name="ce3" office:value-type="float" office:value="125" calcext:value-type="float">
            <text:p>125</text:p>
          </table:table-cell>
          <table:table-cell table:style-name="ce8" office:value-type="string" calcext:value-type="string">
            <text:p>UNIDADE</text:p>
          </table:table-cell>
          <table:table-cell table:style-name="ce24" office:value-type="string" calcext:value-type="string">
            <text:p>MESA INOX LISA, AISI 304, MEDINDO 1.30X70X85, COM PÉS REGULÁVEIS, PLANO INFERIOR LISO OU PERFURADO, CENTRO COM ESTRUTURA EM TUBO DE AÇO INOX DE 1.1/2"</text:p>
          </table:table-cell>
          <table:table-cell table:style-name="ce33" table:number-columns-repeated="23"/>
          <table:table-cell table:number-columns-repeated="998"/>
        </table:table-row>
        <table:table-row table:style-name="ro23">
          <table:table-cell table:style-name="ce3" office:value-type="float" office:value="126" calcext:value-type="float">
            <text:p>126</text:p>
          </table:table-cell>
          <table:table-cell table:style-name="ce8" office:value-type="string" calcext:value-type="string">
            <text:p>UNIDADE</text:p>
          </table:table-cell>
          <table:table-cell table:style-name="ce24" office:value-type="string" calcext:value-type="string">
            <text:p>MESA INOX LISA, AISI 304, MEDINDO 2,50X70X85, COM PÉS REGULÁVEIS, PLANO INFERIOR LISO OU PERFURADO, CENTRO COM ESTRUTURA EM TUBO DE AÇO INOX DE 1.1/2"</text:p>
          </table:table-cell>
          <table:table-cell table:style-name="ce33" table:number-columns-repeated="23"/>
          <table:table-cell table:number-columns-repeated="998"/>
        </table:table-row>
        <table:table-row table:style-name="ro23">
          <table:table-cell table:style-name="ce3" office:value-type="float" office:value="127" calcext:value-type="float">
            <text:p>127</text:p>
          </table:table-cell>
          <table:table-cell table:style-name="ce8" office:value-type="string" calcext:value-type="string">
            <text:p>UNIDADE</text:p>
          </table:table-cell>
          <table:table-cell table:style-name="ce24" office:value-type="string" calcext:value-type="string">
            <text:p>MESA INOX LISA, AISI 304, MEDINDO 90X70X85, COM PÉS REGULÁVEIS, PLANO INFERIOR LISO OU PERFURADO, CENTRO COM ESTRUTURA EM TUBO DE AÇO INOX DE 1.1/2"</text:p>
          </table:table-cell>
          <table:table-cell table:style-name="ce33" table:number-columns-repeated="23"/>
          <table:table-cell table:number-columns-repeated="998"/>
        </table:table-row>
        <table:table-row table:style-name="ro23">
          <table:table-cell table:style-name="ce3" office:value-type="float" office:value="128" calcext:value-type="float">
            <text:p>128</text:p>
          </table:table-cell>
          <table:table-cell table:style-name="ce8" office:value-type="string" calcext:value-type="string">
            <text:p>UNIDADE</text:p>
          </table:table-cell>
          <table:table-cell table:style-name="ce24" office:value-type="string" calcext:value-type="string">
            <text:p>MESA INOX, AISI 304, COM ESTRUTURA INFERIOR PERFURADA, MEDINDO 1.40X70X90, COM 1 CUBA 50X40X25, TRAVAMENTO EM TUBO DE AÇO INOX 1" ESTRUTURA EM TUBO DE AÇO INOX 1.1/2".</text:p>
          </table:table-cell>
          <table:table-cell table:style-name="ce33" table:number-columns-repeated="23"/>
          <table:table-cell table:number-columns-repeated="998"/>
        </table:table-row>
        <table:table-row table:style-name="ro23">
          <table:table-cell table:style-name="ce3" office:value-type="float" office:value="129" calcext:value-type="float">
            <text:p>129</text:p>
          </table:table-cell>
          <table:table-cell table:style-name="ce8" office:value-type="string" calcext:value-type="string">
            <text:p>UNIDADE</text:p>
          </table:table-cell>
          <table:table-cell table:style-name="ce24" office:value-type="string" calcext:value-type="string">
            <text:p>MESA INOX, AISI 304, COM ESTRUTURA INFERIOR PERFURADA, MEDINDO 2,10X0,70X0,85, COM 1 CUBA 62X50X35, TRAVAMENTO EM TUBO DE AÇO INOX 1" ESTRUTURA EM TUBO DE AÇO INOX 1.1/2".</text:p>
          </table:table-cell>
          <table:table-cell table:style-name="ce33" table:number-columns-repeated="23"/>
          <table:table-cell table:number-columns-repeated="998"/>
        </table:table-row>
        <table:table-row table:style-name="ro23">
          <table:table-cell table:style-name="ce3" office:value-type="float" office:value="130" calcext:value-type="float">
            <text:p>130</text:p>
          </table:table-cell>
          <table:table-cell table:style-name="ce8" office:value-type="string" calcext:value-type="string">
            <text:p>UNIDADE</text:p>
          </table:table-cell>
          <table:table-cell table:style-name="ce24" office:value-type="string" calcext:value-type="string">
            <text:p>MESA INOX, AISI 304, COM ESTRUTURA INFERIOR PERFURADA, MEDINDO 2,10X1,00X0,85, COM 1 CUBA 50X40X25, TRAVAMENTO EM TUBO DE AÇO INOX 1" ESTRUTURA EM TUBO DE AÇO INOX 1.1/2".</text:p>
          </table:table-cell>
          <table:table-cell table:style-name="ce33" table:number-columns-repeated="23"/>
          <table:table-cell table:number-columns-repeated="998"/>
        </table:table-row>
        <table:table-row table:style-name="ro23">
          <table:table-cell table:style-name="ce3" office:value-type="float" office:value="131" calcext:value-type="float">
            <text:p>131</text:p>
          </table:table-cell>
          <table:table-cell table:style-name="ce8" office:value-type="string" calcext:value-type="string">
            <text:p>UNIDADE</text:p>
          </table:table-cell>
          <table:table-cell table:style-name="ce24" office:value-type="string" calcext:value-type="string">
            <text:p>MESA INOX, AISI 304, COM ESTRUTURA INFERIOR PERFURADA, MEDINDO 2,10X1,00X0,85, COM 1 CUBA 62X50X35, TRAVAMENTO EM TUBO DE AÇO INOX 1" ESTRUTURA EM TUBO DE AÇO INOX 1.1/2".</text:p>
          </table:table-cell>
          <table:table-cell table:style-name="ce33" table:number-columns-repeated="23"/>
          <table:table-cell table:number-columns-repeated="998"/>
        </table:table-row>
        <table:table-row table:style-name="ro42">
          <table:table-cell table:style-name="ce3" office:value-type="float" office:value="132" calcext:value-type="float">
            <text:p>132</text:p>
          </table:table-cell>
          <table:table-cell table:style-name="ce3" office:value-type="string" calcext:value-type="string">
            <text:p>UNIDADE</text:p>
          </table:table-cell>
          <table:table-cell table:style-name="ce21" office:value-type="string" calcext:value-type="string">
            <text:p>MESA PARA PROFESSOR RETANGULAR</text:p>
            <text:p> MESA DE PROFESSOR COM 3 GAVETAS, MESAS - TAMPO, LATERAIS E PAINEL FRONTAL CONFECCIONADOS EM MDF 25/25/18MM DE ESPESSURA, REVESTIDA COM FILME MELAMÍNICO TEXTURIZADO, QUE POR EFEITO DE PRENSAGEM A QUENTE, FAZ O FILME SE FUNDIR À MADEIRA MDF, FORMANDO COM ELA UM CORPO ÚNICO E INSEPARÁVEL.</text:p>
            <text:p> SISTEMA DE FIXAÇÃO COMPOSTO POR TAMBOR DE GIRO CONFECCIONADO EM AÇO ESTAMPADO COM 25MM DE Ø, PARAFUSO DE MONTAGEM RÁPIDA M6 X 13MM, ROSCA MÉTRICA EM AÇO USINADO E ACABAMENTO ZINCADO BRANCO E TAMPAS PLÁSTICAS DE ACABAMENTO CONFECCIONADAS EM POLIETILENO E 29MM Ø.</text:p>
            <text:p> BORDAS RETAS COM ACABAMENTO EM FITA DE PVC 2,0MM DE ESPESSURA PARA O TAMPO E LATERAIS E 0,5MM PARA O PAINEL FRONTAL NA COR E PADRÃO DO REVESTIMENTO COM RESISTÊNCIA A IMPACTOS E TERMICAMENTE ESTÁVEL, COLADA AO SUBSTRATO DE MADEIRA PELO PROCESSO “HOT MELT”.</text:p>
            <text:p> PERFIL “U” PARA FIXAÇÃO DAS SAPATAS EM CHAPA DE AÇO SAE 1006 A 1008 COM ESPESSURA DE 1,2MM FIXADO NA PARTE INFERIOR DA LATERAL POR MEIO DE PARAFUSOS COM PINTURA EPÓXI E ACABAMENTO LISO. SAPATAS NIVELADORAS COM BASE EM NYLON INJETADO NA COR PRETA E BARRA ROSCADA DE 5/16” X 25 MM PARA FIXAÇÃO.</text:p>
            <text:p> AS ESTRUTURAS EM AÇO RECEBERÃO PINTURA ELETROSTÁTICA A PÓ COM RESINA A BASE DE EPÓXI E POLIÉSTER FORMANDO UMA CAMADA MÍNIMA DE 50/60 MICRA DE ESPESSURA, ATENDENDO-SE OS CRITÉRIOS DE PREPARAÇÃO, TRATAMENTO E TEMPO DE CURA RECOMENDADOS PELO FABRICANTE DA TINTA EMPREGADA, DE FORMA QUE O RESULTADO ATENDA AS EXIGÊNCIAS PREVISTAS NAS NORMAS DA ABNT . MEDINDO 1200X650X750MM.</text:p>
            <text:p> GAVETEIRO FIXO COM 03 GAVETAS 400 X 500X350MM. CONFECCIONADO EM CHAPA DE MDF 18MM DE ESPESSURA, REVESTIDA EM LAMINADO MELAMINICO DE BAIXA PRESSÃO.</text:p>
            <text:p> BORDAS DO TAMPO E CORPO, RETAS COM ACABAMENTO EM FITA DE PVC 2,0/0,5MM DE ESPESSURA RESPECTIVAMENTE NA COR E PADRÃO DO REVESTIMENTO COM RESISTÊNCIA A IMPACTOS E TERMICAMENTE ESTÁVEL, COLADA AO MDF PELO PROCESSO “HOT MELT”. SISTEMA DE FIXAÇÃO DAS PEÇAS EM MADEIRA TIPO RASTEX OU ROTOFIX. APOIO ESTRUTURAL PARA O TAMPO DE TRABALHO EFETUADO POR MEIO DE 04 SEPARADORES CONFECCIONADOS EM TUBO DE AÇO SAE 1006 A 1008 COM 1,2MM DE ESPESSURA E 93MM DE ALTURA, ACABAMENTO CROMADO, FIXADO POR MEIO DE ENCAIXE.</text:p>
            <text:p> GAVETAS CONVENCIONAIS NO MESMO MATERIAL E ACABAMENTO DO CORPO E TAMPO, COM CORREDIÇAS DE 450 MM DE COMPRIMENTO, FABRICADAS EM CHAPA DE AÇO DOBRADA COM PINTURA EPÓXI NA COR PRETA, ROLDANAS DE NYLON, FIXADAS POR MEIO DE PARAFUSOS AUTOATARRACHANTES 3,5 X 16 AACC FENDA CRUZADA. SISTEMA DE CHAVEAMENTO COM APLICAÇÃO FRONTAL, TRAVAMENTO LATERAL DAS GAVETAS SIMULTANEAMENTE COMPOSTO POR CHAVE COM CAPA PLÁSTICA ESCAMOTEÁVEL DUPLA FACE, ROTAÇÃO DE 180º, CILINDRO COM CORPO 20MM DE COMPRIMENTO, Ø DE 19MM,ABAS PARA FIXAÇÃO E ACABAMENTO CROMADO.</text:p>
            <text:p> PUXADOR TIPO HASTE EM BARRA DE AÇO SECÇÃO QUADRADA DE 5/16” , COM 330MM DE COMPRIMENTO E PINOS ESPAÇADORES CONFECCIONADOS EM TUBO DE AÇO COM Ø E ALTURA DE 5 MM, ACABAMENTO CROMADO E FIXADOS POR MEIO DE PARAFUSOS MÉTRICOS M4 X 26MM. COR OVO.</text:p>
            <text:p> GARANTIA MÍNIMA DE CINCO ANOS.</text:p>
          </table:table-cell>
          <table:table-cell table:style-name="ce33" table:number-columns-repeated="23"/>
          <table:table-cell table:style-name="ce40" table:number-columns-repeated="998"/>
        </table:table-row>
        <table:table-row table:style-name="ro43">
          <table:table-cell table:style-name="ce3" office:value-type="float" office:value="133" calcext:value-type="float">
            <text:p>133</text:p>
          </table:table-cell>
          <table:table-cell table:style-name="ce3" office:value-type="string" calcext:value-type="string">
            <text:p>UNIDADE</text:p>
          </table:table-cell>
          <table:table-cell table:style-name="ce21" office:value-type="string" calcext:value-type="string">
            <text:p>MESA PARA REUNIÃO CIRCULAR 1200X750 MM (D X H). SUPERFÍCIE NA COR BEGE: SOBREPOSTA À ESTRUTURA. EM MADEIRA MDP(AGLOMERADO) DE 25 MM DE ESPESSURA, REVESTIDA EM LAMINADO MELAMÍNICO DE BAIXA PRESSÃO TEXTURIZADO EM AMBAS AS FACES COM TAMPO DE VIDRO TEMPERADO 6 MM SOBREPOSTO. BORDA LONGITUDINAL COM ACABAMENTO EM FITA DE PVC DE 3 MM DE ESPESSURA, COLADA A QUENTE PELO SISTEMA HOLT-MELT, COM RAIO MÍNIMO DE 2,5 MM, EM TODO SEU PERÍMETRO. FIXADA À ESTRUTURA DA MESA ATRAVÉS DE PARAFUSOS DE AÇO E BUCHAS METÁLICAS. ESTRUTURA: SUSTENTAÇÃO DA SUPERFÍCIE ATRAVÉS DE ESTRUTURA DE AÇO EM FORMA DE “X”. COLUNA VERTICAL EM TUBO DE AÇO REDONDO DE 04” (101,60 MM) DE DIÂMETRO EM CHAPA #16 (1,50 MM) DE ESPESSURA (MÍNIMO). 04 TRAVAMENTOS SUPERIORES EM TUBO DE AÇO COM SEÇÃO RETANGULAR 20X40 MM EM CHAPA #18 (1,20 MM) DE ESPESSURA (MÍNIMO). 04 TRAVAMENTOS INFERIORES (MÍNIMO) EM CHAPA DE AÇO ESTAMPADA NO FORMATO DE ARCO, EM CHAPA DE AÇO #14 (1,90 MM) DE ESPESSURA (MÍNIMO), COM EXTREMIDADES ARREDONDADAS NA MESMA CHAPA. NOS TRAVAMENTOS INFERIORES COLOCAÇÕES DE REBITES DE REPUXO DE AÇO PARA ADAPTAÇÃO DE REGULADORES DE NÍVEL. COMPONENTES METÁLICOS TODAS AS PEÇAS METÁLICAS RECEBEM PRÉ-TRATAMENTO DE DESENGRAXAMENTO, DECAPAGEM E FOSFATIZAÇÃO, PREPARANDO A SUPERFÍCIE PARA RECEBER À PINTURA. PINTURA EPÓXI-PÓ APLICADA PELO PROCESSO DE DEPOSIÇÃO ELETROSTÁTICA COM POLIMERIZAÇÃO EM ESTUFA. AS MEDIDAS EXTERNAS SÃO APROXIMADAS, PODENDO SOFRER VARIAÇÕES DE ATÉ 5% PARA MAIS OU PARA MENOS. DEVERÃO ACOMPANHAR A PROPOSTA OS SEGUINTES DOCUMENTOS:1 - FICHA TÉCNICA, COM FOTO ILUSTRATIVA DO PRODUTO CONTENDO SUAS CARACTERÍSTICAS, MATÉRIA PRIMA UTILIZADA E SUAS RESPECTIVAS BITOLAS, PROCESSO DE TRATAMENTO, DA FERRAGEM, PROCESSO DE SOLDAGEM, TIPO DA MADEIRA UTILIZADA, ATENDENDO A PERTINENTE NORMATIZAÇÃO, ASSINADA PELO FABRICANTE COM FIRMA RECONHECIDA.2 - DOCUMENTO QUE COMPROVE A ORIGEM DAS MADEIRAS UTILIZADAS PELO FABRICANTE ATRAVÉS DO DOF (DOCUMENTO DE ORIGEM FLORESTAL) E NOTA FISCAL DE TRANSPORTE DAS MADEIRAS DO PRODUTOR AO FABRICANTE. CONFORME INSTRUÇÃO NORMATIVA 112/2006,IBAMA E INSTRUÇÃO NORMATIVA 01/2010, DO MINISTÉRIO DO PLANEJAMENTO, ORÇAMENTO E GESTÃO3 - CERTIFICADO DE REGULARIDADE DO CADASTRO TÉCNICO FEDERAL DO IBAMA COM DATA DENTRO DA VALIDADE,QUE COMPROVE QUE A EMPRESA FABRICANTE ESTÁ LEGALIZADA PERANTE AO ÓRGÃO NO QUE SE REFERE A CONTROLE DE POLUIÇÃO, QUALIDADE E TRATAMENTO DA ÁGUA, TRATAMENTO E DESTINAÇÃO DOS RESÍDUOS, QUALIDADE DO AR, QUALIDADE DO SOLO, CONTROLE DA POLUIÇÃO, EDUCAÇÃO AMBIENTAL, CONFORME LEI FEDERAL 6938/1981 ALTERADA LEI 10.165/2000.4 - LICENÇA DE OPERAÇÃO AMBIENTAL, QUE COMPROVE QUE A EMPRESA FABRICANTE DO MÓVEL ESTÁ LEGALIZADA PERANTE O ÓRGÃO ESTADUAL DA SEDE DA EMPRESA PARA EXERCER SUA ATIVIDADE DE INDÚSTRIA DE MÓVEIS, CONFORME LEI FEDERAL 6.938/1981 ART. 10, REGULAMENTADA PELO DECRETO 99.274/90 E RESOLUÇÃO CONAMA Nº 237/1997, 5 – CERTIFICADO EMITIDO POR LABORATÓRIO CREDENCIADO PELO INMETRO, CERTIFICANDO QUE O MODELO ATENDE AS NORMAS DA ABNT NBR 13961/2010 E NBR 13966/2008. 6 - LAUDO TÉCNICO ERGONÔMICO, CERTIFICANDO QUE O MÓVEL ESTA NAS CONFORMIDADES NECESSÁRIAS PARA PRESERVAR A SAÚDE, O BEM ESTAR E VENHA FAVORECER AS CARACTERÍSTICAS PSICO-FISIOLÓGICAS DOS USUÁRIOS, ESTE DEVERÁ SER ASSINADO POR MÉDICO DO TRABALHO, OU ENGENHEIRO DE SEGURANÇA DO TRABALHO, ACOMPANHADO POR CÓPIA DE DOCUMENTO DE IDENTIDADE PROFISSIONAL (CREA OU CRM), QUE COMPROVE SUA HABILITAÇÃO E ESPECIALIZAÇÃO EM MEDICINA DO TRABALHO OU ENGENHARIA SEGURANÇA DO TRABALHO, PARA EMISSÃO DO RESPECTIVO LAUDO. 7 - QUANDO O PROPONENTE FOR REVENDEDOR OU DISTRIBUIDOR, ESTE DEVERÁ APRESENTAR UMA DECLARAÇÃO FORNECIDA PELO FABRICANTE, AUTORIZANDO OS MESMOS A COMERCIALIZAR O PRODUTO DE SUA FABRICAÇÃO E PRESTAR ASSISTÊNCIA, MANUTENÇÃO E GARANTIA DOS PRODUTOS. (O REVENDEDOR OU DISTRIBUIDOR DEVERÁ APRESENTAR OS DOCUMENTOS ACIMA DO FABRICANTE). 8 - COMPROVANTE DE REGISTRO DO FABRICANTE DO PRODUTO NO CADASTRO TÉCNICO FEDERAL DE ATIVIDADES POTENCIALMENTE POLUIDORAS OU UTILIZADORAS DE RECURSOS AMBIENTAIS, ACOMPANHADO DO RESPECTIVO CERTIFICADO DE REGULARIDADE VÁLIDO, NOS TERMOS DO ARTIGO 17, INCISO II, DA LEI N° 6.938, DE 1981, E DA INSTRUÇÃO NORMATIVA IBAMA N° 31, DE 03/12/2009, E LEGISLAÇÃO CORRELATA. CASO O FABRICANTE SEJA DISPENSADO DE TAL REGISTRO, POR FORÇA DE DISPOSITIVO LEGAL, O LICITANTE DEVERÁ APRESENTAR O DOCUMENTO COMPROBATÓRIO OU DECLARAÇÃO CORRESPONDENTE, SOB AS PENAS DA LEI. OS MÓVEIS DEVERÃO SER MONTADOS E/OU INSTALADOS PELO FORNECEDOR. PODERÁ SER EXIGIDO O ENVIO DA AMOSTRA DO PRODUTO.</text:p>
          </table:table-cell>
          <table:table-cell table:style-name="ce34"/>
          <table:table-cell table:style-name="ce33" table:number-columns-repeated="22"/>
          <table:table-cell table:style-name="ce40" table:number-columns-repeated="998"/>
        </table:table-row>
        <table:table-row table:style-name="ro5">
          <table:table-cell table:style-name="ce3" office:value-type="float" office:value="134" calcext:value-type="float">
            <text:p>134</text:p>
          </table:table-cell>
          <table:table-cell table:style-name="ce8" office:value-type="string" calcext:value-type="string">
            <text:p>UNIDADE</text:p>
          </table:table-cell>
          <table:table-cell table:style-name="ce24" office:value-type="string" calcext:value-type="string">
            <text:p>MESA REFEITÓRIO 8 LUGARES COM BANCOS ESCAMOTEÁVEIS, TAMPO EM MDF 28MM, COM BORDAS NO SENTIDO DE MAIOR COMPRIMENTO ARREDONDADAS COM REVESTIMENTO LAMINADO PLÁSTICO NA COR BRANCA, DE FÁCIL LIMPEZA, COM ESPESSURA DE 0.4 MM. MOCHOS EM MDF DE 25 MM, DIÂMETRO 290 MM REVESTIDO NAS DUAS FACES E COM BORDAS EM LAMINADO PLÁSTICO BRANCO. MEDIDA 2400 X 800 MM, COR DO TAMPO: BRANCO, COR ESTRUTURA: PRETA. DEVE POSSUIR CAPACIDADE PARA OITO USUÁRIOS, (QUADRO EM CADA LADO), BANCOS ESCAMOTEÁVEIS QUE FACILITEM A LOCOMOÇÃO DE USUÁRIOS ENTRE AS MESAS. ESTRUTURA DA MESA: EM TUBO 30 X 50 ESP. X 0.9 MM COM SISTEMA DE FIXAÇÃO AO TAMPO EM CHAPA DE AÇO DE 50 X 70MM, ESP DE 1.9 MM, ATRAVÉS DE 04 PARAFUSOS POR UNIÃO AUTO ATARRAXANTE DE 5 X 25 MM EM FENDA CRUZADA. ELEMENTO DE UNIÃO DOS BANCOS EM CHAPA DE AÇO 73 X 4.76 MM. PONTEIRA DE PVC 30 X50 MM, NA COR PRETA E BATENTE “AMORTECEDOR” PARA OS MOCHOS EM BORRACHA MARROM DE DIÂMETRO 12 MM.</text:p>
          </table:table-cell>
          <table:table-cell table:style-name="ce33" table:number-columns-repeated="23"/>
          <table:table-cell table:number-columns-repeated="998"/>
        </table:table-row>
        <table:table-row table:style-name="ro24">
          <table:table-cell table:style-name="ce3" office:value-type="float" office:value="135" calcext:value-type="float">
            <text:p>135</text:p>
          </table:table-cell>
          <table:table-cell table:style-name="ce3" office:value-type="string" calcext:value-type="string">
            <text:p>UNIDADE</text:p>
          </table:table-cell>
          <table:table-cell table:style-name="ce16" office:value-type="string" calcext:value-type="string">
            <text:p><text:span text:style-name="T10">MESA REFEITÓRIO. MATERIAL TAMPO MDF, SENDO O REVESTIMENTO TAMPO LAMINADO MELAMÍNICO, ESPESSURA 25 MM, ALTURA 0,75 M, MATERIAL ESTRUTURA COM TUBO AÇO GALVANIZADO, ACABAMENTO SUPERFICIAL DE ESTRUTURA PINTURA EM EPÓXI, COMPRIMENTO 180 CM, LARGURA 100 CM, CARACTERÍSTICAS ADICIONAIS 6 CADEIRAS COM ENCOSTO TUBO AÇO GALVANIZADO, ASSENTO, COR BRANCA. </text:span></text:p>
            <text:p><text:span text:style-name="T10">- GARANTIA MÍNIMA DE 12 MESES.</text:span></text:p>
            <text:p><text:span text:style-name="T10">- A MONTAGEM DEVERÁ ESTAR INCLUSA NO ENDEREÇO DA CONTRATANTE.</text:span></text:p>
          </table:table-cell>
          <table:table-cell table:style-name="ce33" table:number-columns-repeated="23"/>
          <table:table-cell table:number-columns-repeated="998"/>
        </table:table-row>
        <table:table-row table:style-name="ro38">
          <table:table-cell table:style-name="ce3" office:value-type="float" office:value="136" calcext:value-type="float">
            <text:p>136</text:p>
          </table:table-cell>
          <table:table-cell table:style-name="ce3" office:value-type="string" calcext:value-type="string">
            <text:p>UNIDADE</text:p>
          </table:table-cell>
          <table:table-cell table:style-name="ce16" office:value-type="string" calcext:value-type="string">
            <text:p><text:span text:style-name="T10">MESA RETANGULAR PARA REUNIÕES. REQUISITOS: MESA COM DOZE LUGARES COM AS SEGUINTES CARACTERÍSTICAS MÍNIMAS: MESA RETANGULAR 2500 X 130 X 750MM TAMPO, LATERAIS E PAINEL FRONTAL CONFECCIONADOS EM CHAPA DE MADEIRA AGLOMERADA 25/25/18MM DE ESPESSURA RESPECTIVAMENTE PRODUZIDA COM PARTÍCULAS DE MADEIRAS SELECIONADAS DE PINUS E EUCALIPTO, AGLUTINADAS COM RESINA SINTÉTICA, TERMOFIXA, QUE SE CONSOLIDAM SOB A AÇÃO CONJUNTA DE CALOR E PRESSÃO, REVESTIDA COM FILME MELAMÍNICO TEXTURIZADO NA COR CINZA, QUE POR EFEITO DE PRENSAGEM A QUENTE, FAZ O FILME SE FUNDIR À MADEIRA AGLOMERADA, FORMANDO COM ELA UM CORPO ÚNICO E INSEPARÁVEL. SISTEMA DE FIXAÇÃO COMPOSTO POR TAMBOR DE GIROCONFECCIONADO EM AÇO ESTAMPADO COM 25MM DE Ø, PARAFUSO DE MONTAGEM RÁPIDA M6 X 13MM, ROSCA MÉTRICA EM AÇO USINADO E ACABAMENTO ZINCADO BRANCO E TAMPAS PLÁSTICAS DE ACABAMENTO CONFECCIONADAS EM POLIETILENO E 29MM Ø. BORDAS RETAS COM ACABAMENTO EM FITA DE PVC 2,0MM DE ESPESSURA PARA O TAMPO E LATERAIS E 0,5MM PARA O PAINEL FRONTAL NA COR E PADRÃO DO REVESTIMENTO COM RESISTÊNCIA A IMPACTOS E TERMICAMENTE ESTÁVEL, COLADA AO SUBSTRATO DE MADEIRA PELO PROCESSO “HOT MELT”. PERFIL “U” PARA FIXAÇÃO DAS SAPATAS EM CHAPA DE AÇO SAE 1006 A 1008 COM ESPESSURA DE 1,2MM FIXADO NA PARTE INFERIOR DA LATERAL POR MEIO DE PARAFUSOS COM PINTURA EPÓXI E ACABAMENTO LISO. SAPATAS NIVELADORAS COM BASE EM NYLON INJETADO NA COR PRETA E BARRA ROSCADA DE 5/16” X 25 MM PARA FIXAÇÃO. CALHAS HORIZONTAIS EM CHAPA DE AÇO 1,2MM DE ESPESSURA, COM FURAÇÃO PARA ALOJAMENTO DE ATÉ 03 TOMADAS QUADRADAS E 04 RJS (DADOS E TELEFONE), PELA PARTE INTERNA, SENDO AS TOMADAS NA PARTE CENTRAL DA CALHA E OS RJ'S 02 A 02 NAS EXTREMIDADES DA MESMA (PADRÃO GTS/FURUKAWA / AMP), COM LEITOS QUE POSSIBILITEM A PASSAGEM DA FIAÇÃO ELÉTRICA, LÓGICA E TELEFÔNICA TAMBÉM NO SENTIDO HORIZONTAL. AS ESTRUTURAS EM AÇO RECEBERÃO PINTURA ELETROSTÁTICA A PÓ NA COR AZUL, COM RESINA A BASE DE EPÓXI E POLIÉSTER FORMANDO UMA CAMADA MÍNIMA DE 50/60 MICRA DE ESPESSURA, ATENDENDO-SE OS CRITÉRIOS DE PREPARAÇÃO, TRATAMENTO E TEMPO DE CURA RECOMENDADOS PELO FABRICANTE.</text:span></text:p>
            <text:p><text:span text:style-name="T1">* AS CHAPAS E DERIVADOS DE MADEIRAS DEVEM SER ORIUNDOS DE ÁREAS DE REFLORESTAMENTO EM CONFORMIDADE COM A LEGISLAÇÃO VIGENTE.</text:span></text:p>
            <text:p><text:span text:style-name="T1">- GARANTIA MÍNIMA DE 12 MESES.</text:span></text:p>
            <text:p><text:span text:style-name="T12">- A MONTAGEM DEVERÁ ESTAR INCLUSA NO ENDEREÇO DA CONTRATANTE.</text:span></text:p>
          </table:table-cell>
          <table:table-cell table:style-name="ce33" table:number-columns-repeated="23"/>
          <table:table-cell table:number-columns-repeated="998"/>
        </table:table-row>
        <table:table-row table:style-name="ro24">
          <table:table-cell table:style-name="ce3" office:value-type="float" office:value="137" calcext:value-type="float">
            <text:p>137</text:p>
          </table:table-cell>
          <table:table-cell table:style-name="ce3" office:value-type="string" calcext:value-type="string">
            <text:p>UNIDADE</text:p>
          </table:table-cell>
          <table:table-cell table:style-name="ce16" office:value-type="string" calcext:value-type="string">
            <text:p><text:span text:style-name="T1">MOCHILA PARA CÂMERA DIGITAL SLR, LENTE E ACESSÓRIOS</text:span></text:p>
            <text:p><text:span text:style-name="T1">DESIGN EXCLUSIVO PERMITE ROTACIONAR A MALA DE TRÁS PARA FRENTE . A ALÇA A TIRACOLO ERGONÔMICA TRANSPASSADA . ENCAIXE EXTERNO PARA TRANSPORTE DE TRIPÉ. PARA MÁQUINA FOTOGRÁFICA DIGITAL SLR PROFISSIONAL COM LENTE OBJETIVAS ZOOM MONTADA, 3-4 LENTES OBJETIVAS EXTRAS OU FLASHES E ACESSÓRIOS PESSOAIS. DIMENSÕES INTERIORES: 28 CM X 22,5 CM X 14 CM (ALTURA X LARGURA X PROFUNDIDADE)</text:span></text:p>
          </table:table-cell>
          <table:table-cell table:style-name="ce33"/>
          <table:table-cell table:style-name="ce35" table:number-columns-repeated="22"/>
          <table:table-cell table:style-name="ce43" table:number-columns-repeated="998"/>
        </table:table-row>
        <table:table-row table:style-name="ro20">
          <table:table-cell table:style-name="ce3" office:value-type="float" office:value="138" calcext:value-type="float">
            <text:p>138</text:p>
          </table:table-cell>
          <table:table-cell table:style-name="ce3" office:value-type="string" calcext:value-type="string">
            <text:p>UNIDADE</text:p>
          </table:table-cell>
          <table:table-cell table:style-name="ce19" office:value-type="string" calcext:value-type="string">
            <text:p>CAIXA PARA PERIÓDICOS COM FUNDO ABERTO, TOTALMENTE CONFECCIONADA EM CHAPA DE AÇO DE BAIXO TEOR DE CARBONO,COM ACABAMENTO PELO SISTEMA DE TRATAMENTO QUÍMICO DA CHAPA(ANTI-FERRUGINOSO E FOSFATIZANTE) E PINTURA ATRAVÉS DE SISTEMA ELETROSTÁTICO A PÓ, COM CAMADA MÍNIMA DE TINTA DE 70 MICRAS. CONTENDO: CHAPA DE AÇO NO 20 (0,9MM), FECHAMENTO SUPERIOR FRONTAL COM PORTA ETIQUETA ESTAMPADO NA CHAPA COM LARGURA DE 8,0 CM E ALTURA DE 5,0 CM, CANTOS ARREDONDADOS, SEM CANTOS VIVOS, SEM REBARBAS OU ARESTAS CORTANTES.DIMENSÕES: ALTURA: 20 CM, LARGURA: 10 CM, PROFUNDIDADE: 20 CM.</text:p>
          </table:table-cell>
          <table:table-cell table:style-name="ce33"/>
          <table:table-cell table:style-name="ce35" table:number-columns-repeated="22"/>
          <table:table-cell table:style-name="ce43" table:number-columns-repeated="998"/>
        </table:table-row>
        <table:table-row table:style-name="ro1">
          <table:table-cell table:style-name="ce3" office:value-type="float" office:value="139" calcext:value-type="float">
            <text:p>139</text:p>
          </table:table-cell>
          <table:table-cell table:style-name="ce13" office:value-type="string" calcext:value-type="string">
            <text:p>UNIDADE</text:p>
          </table:table-cell>
          <table:table-cell table:style-name="ce19" office:value-type="string" calcext:value-type="string">
            <text:p>PÉ PARA ARMÁRIO, ALUMINIO COM 10 CM DE ALTURA </text:p>
          </table:table-cell>
          <table:table-cell table:style-name="ce33"/>
          <table:table-cell table:style-name="ce35" table:number-columns-repeated="22"/>
          <table:table-cell table:style-name="ce43" table:number-columns-repeated="998"/>
        </table:table-row>
        <table:table-row table:style-name="ro19">
          <table:table-cell table:style-name="ce3" office:value-type="float" office:value="140" calcext:value-type="float">
            <text:p>140</text:p>
          </table:table-cell>
          <table:table-cell table:style-name="ce3" office:value-type="string" calcext:value-type="string">
            <text:p>M²</text:p>
          </table:table-cell>
          <table:table-cell table:style-name="ce16" office:value-type="string" calcext:value-type="string">
            <text:p>PERSIANA. CONFECÇÃO E INSTALAÇÃO DE PERSIANA VERTICAL EM TECIDO DE POLIÉSTER RESINADO, COM TRILHO FABRICADO EM ALUMÍNIO ANODIZADO SEM ACABAMENTO, COM PINOS EM POLIPROPILENO DE ALTA RESISTÊNCIA, RECOLHIMENTO BILATERAL LARGURA MÍNIMA DE 8,8 CM E GIRO DE 180º. COR AREIA OU MARFIN. GARANTIA MÍNIMA DE 12 MESES</text:p>
          </table:table-cell>
          <table:table-cell table:style-name="ce33"/>
          <table:table-cell table:style-name="ce35" table:number-columns-repeated="22"/>
          <table:table-cell table:style-name="ce43" table:number-columns-repeated="998"/>
        </table:table-row>
        <table:table-row table:style-name="ro3">
          <table:table-cell table:style-name="ce3" office:value-type="float" office:value="141" calcext:value-type="float">
            <text:p>141</text:p>
          </table:table-cell>
          <table:table-cell table:style-name="ce3" office:value-type="string" calcext:value-type="string">
            <text:p>UNIDADE</text:p>
          </table:table-cell>
          <table:table-cell table:style-name="ce19" office:value-type="string" calcext:value-type="string">
            <text:p><text:span text:style-name="T53">PORTA DIVISÓRIA DUPLA (2,10X1,60CM)</text:span></text:p>
            <text:p>PORTAS DEVEM SER FORNECIDOS COM O MIOLO MSO("HONEYCOMB"),CAPAZ DE ABSORVER IMPACTOS E DISTRIBUÍ-LOS NOS VÁRIOS PONTOS QUE FORMAM AS COLMEIAS.</text:p>
            <text:p>AS PORTAS DOS ISTEMA DE DIVISÓRIAS DEVEM SER REVESTIDOS COM CHAPA DURA DEFIBRAS DE EUCALIPTO PRENSADA COM ACABAMENTO EM RESINA MELAMÍNICA DE BAIXA PRESSÃO, O QUE CONFERE AO PRODUTO ÓTIMA RESISTÊNCIA SUPERFICIAL À ABRASÃO E AOS IMPACTOS E RISCOS.</text:p>
            <text:p>SER FORNECIDO COM FECHADURA E DUAS CHAVES E TODOS OS ACESSÓRIOS NECESSÁRIOS PARA FIXAÇÃO.</text:p>
            <text:p>COR CINZA CRISTAL (CLARO). PERFISNACORPRETA.</text:p>
            <text:p>DIMENSÕES APROXIMADAS DA PORTA 35X1.640X2.110MM.</text:p>
          </table:table-cell>
          <table:table-cell table:style-name="ce33"/>
          <table:table-cell table:style-name="ce35" table:number-columns-repeated="22"/>
          <table:table-cell table:style-name="ce43" table:number-columns-repeated="998"/>
        </table:table-row>
        <table:table-row table:style-name="ro3">
          <table:table-cell table:style-name="ce3" office:value-type="float" office:value="142" calcext:value-type="float">
            <text:p>142</text:p>
          </table:table-cell>
          <table:table-cell table:style-name="ce3" office:value-type="string" calcext:value-type="string">
            <text:p>UNIDADE</text:p>
          </table:table-cell>
          <table:table-cell table:style-name="ce19" office:value-type="string" calcext:value-type="string">
            <text:p><text:span text:style-name="T53">PORTA DIVISÓRIA SIMPLES:</text:span></text:p>
            <text:p>PORTAS DEVEM SER FORNECIDOS COM O MIOLO MSO ("HONEYCOMB"), CAPAZ DE ABSORVER IMPACTOS E DISTRIBUÍ-LOS NOS VÁRIOS PONTOS QUE FORMAM AS COLMEIAS.</text:p>
            <text:p>AS PORTAS DOS ISTEMA DE DIVISÓRIAS DEVEM SER REVESTIDOS COM CHAPA DURA DE FIBRAS DE EUCALIPTO PRENSADA COM ACABAMENTO EM RESINA MELAMÍNICA DE BAIXA PRESSÃO, O QUE CONFERE AO PRODUTO ÓTIMA RESISTÊNCIA SUPERFICIAL À ABRASÃO E AOS IMPACTOS E RISCOS.</text:p>
            <text:p>SER FORNECIDO COM FECHADURA E DUAS CHAVES E TODOS OS ACESSÓRIOS NECESSÁRIOS PARA FIXAÇÃO.</text:p>
            <text:p>COR CINZA CRISTAL (CLARO). PERFIS NA COR PRETA. </text:p>
            <text:p>DIMENSÕES APROXIMADAS DA PORTA 35X820X2.110MM.</text:p>
          </table:table-cell>
          <table:table-cell table:style-name="ce33" table:number-columns-repeated="23"/>
          <table:table-cell table:style-name="ce40" table:number-columns-repeated="998"/>
        </table:table-row>
        <table:table-row table:style-name="ro19">
          <table:table-cell table:style-name="ce3" office:value-type="float" office:value="143" calcext:value-type="float">
            <text:p>143</text:p>
          </table:table-cell>
          <table:table-cell table:style-name="ce3" office:value-type="string" calcext:value-type="string">
            <text:p>UNIDADE</text:p>
          </table:table-cell>
          <table:table-cell table:style-name="ce16" office:value-type="string" calcext:value-type="string">
            <text:p><text:span text:style-name="T37">PRANCHETA PARA DESENHO PORTÁTIL.</text:span><text:span text:style-name="T38"> DIMENSÕES: 50X65 CM PARA FOLHAS A2. ESTOJO DE MADEIRA, COM ESPAÇO PARA GUARDAR PAPÉIS E ACESSÓRIOS PARA DESENHO COM SUPORTES E APOIOS ANTI-DERRAPANTES. COM REGULAGEM DA INCLINAÇÃO DO TAMPO E RÉGUA PARALELA. ACONDICIONADA EM ESTOJO POLIONDA. MOD. REFERÊNCIA: 5002 TRIDENT.</text:span></text:p>
          </table:table-cell>
          <table:table-cell table:style-name="ce33" table:number-columns-repeated="23"/>
          <table:table-cell table:style-name="ce40" table:number-columns-repeated="998"/>
        </table:table-row>
        <table:table-row table:style-name="ro1">
          <table:table-cell table:style-name="ce3" office:value-type="float" office:value="144" calcext:value-type="float">
            <text:p>144</text:p>
          </table:table-cell>
          <table:table-cell table:style-name="ce8" office:value-type="string" calcext:value-type="string">
            <text:p>UNIDADE</text:p>
          </table:table-cell>
          <table:table-cell table:style-name="ce24" office:value-type="string" calcext:value-type="string">
            <text:p>PRATELEIRA SUPERIOR GRADEADA, EM AÇO INOX AISI 304, MEDINDO 3.10X0,40.</text:p>
          </table:table-cell>
          <table:table-cell table:style-name="ce35"/>
          <table:table-cell table:style-name="ce33" table:number-columns-repeated="22"/>
          <table:table-cell table:style-name="ce40" table:number-columns-repeated="998"/>
        </table:table-row>
        <table:table-row table:style-name="ro1">
          <table:table-cell table:style-name="ce3" office:value-type="float" office:value="145" calcext:value-type="float">
            <text:p>145</text:p>
          </table:table-cell>
          <table:table-cell table:style-name="ce8" office:value-type="string" calcext:value-type="string">
            <text:p>UNIDADE</text:p>
          </table:table-cell>
          <table:table-cell table:style-name="ce24" office:value-type="string" calcext:value-type="string">
            <text:p>PRATELEIRA SUPERIOR TIPO TRAY-REST, EM AÇO INOX AISI 304 MEDINDO 1.50X42.</text:p>
          </table:table-cell>
          <table:table-cell table:style-name="ce35"/>
          <table:table-cell table:style-name="ce33" table:number-columns-repeated="22"/>
          <table:table-cell table:style-name="ce40" table:number-columns-repeated="998"/>
        </table:table-row>
        <table:table-row table:style-name="ro6">
          <table:table-cell table:style-name="ce3" office:value-type="float" office:value="146" calcext:value-type="float">
            <text:p>146</text:p>
          </table:table-cell>
          <table:table-cell table:style-name="ce8" office:value-type="string" calcext:value-type="string">
            <text:p>UNIDADE</text:p>
          </table:table-cell>
          <table:table-cell table:style-name="ce24" office:value-type="string" calcext:value-type="string">
            <text:p>PROCESSADOR/PREPARADOR DE ALIMENTOS MODELO INDUSTRIAL, COM 6 DISCOS DE PREPARAÇÃO 203MM (FATIA, RALA, CORTA, DESFIA), ESTRUTURA EM ALUMÍNIO ANODIZADO OU AÇO INOX 304, DISCOS EM AÇO INOX AISI 304, CAPACIDADE APROXIMADA DE 6 LITROS, POTÊNCIA MÍNIMA DE 0,30 CV; - ALIMENTAÇÃO ELÉTRICA: 220V (50/60 HZ); - ACOMPANHA OS SEGUINTES DISCOS: A- FATIADORES (3 E 10 MM); B- DESFIADORES (5 E 8 MM); C- FATIADORES DENTADOS (3 E 7 MM); D- CORTADOR ONDULADO (3 E 4 MM); E- DESFIADOR QUADRADO (3 E 7 MM); F- RALADOR; G- GRADE CUBO; H- GRADE PALITO.</text:p>
          </table:table-cell>
          <table:table-cell table:style-name="ce35"/>
          <table:table-cell table:style-name="ce33" table:number-columns-repeated="22"/>
          <table:table-cell table:style-name="ce40" table:number-columns-repeated="998"/>
        </table:table-row>
        <table:table-row table:style-name="ro20">
          <table:table-cell table:style-name="ce4" office:value-type="float" office:value="147" calcext:value-type="float">
            <text:p>147</text:p>
          </table:table-cell>
          <table:table-cell table:style-name="ce4" office:value-type="string" calcext:value-type="string">
            <text:p>UNIDADE</text:p>
          </table:table-cell>
          <table:table-cell table:style-name="ce26" office:value-type="string" calcext:value-type="string">
            <text:p>PROJETOR MULTÍMIDIA </text:p>
            <text:p>RESOLUÇÃO NATIVA: MÍNIMA 1024X768</text:p>
            <text:p>CONEXÕES MÍNIMAS: D-SUB (VGA), HDMI, USB</text:p>
            <text:p>LUMINOSIDADE MÍNIMA: 3000 LUMENS </text:p>
            <text:p>ALTO FALANTES EMBUTIDOS </text:p>
            <text:p>CABOS DE ENERGIA E VÍDEO INCLUSOS </text:p>
            <text:p>BOLSA DE TRANSPORTE COMPATÍVEL COM EQUIPAMENTO INCLUSA</text:p>
            <text:p>CONTROLE REMOTO</text:p>
            <text:p>GARANTIA DE 12 MESES.</text:p>
          </table:table-cell>
          <table:table-cell table:style-name="ce35"/>
          <table:table-cell table:style-name="ce33" table:number-columns-repeated="22"/>
          <table:table-cell table:style-name="ce40" table:number-columns-repeated="998"/>
        </table:table-row>
        <table:table-row table:style-name="ro9">
          <table:table-cell table:style-name="ce3" office:value-type="float" office:value="148" calcext:value-type="float">
            <text:p>148</text:p>
          </table:table-cell>
          <table:table-cell table:style-name="ce3" office:value-type="string" calcext:value-type="string">
            <text:p>UNIDADE</text:p>
          </table:table-cell>
          <table:table-cell table:style-name="ce16" office:value-type="string" calcext:value-type="string">
            <text:p><text:span text:style-name="T34">PUFF TIPO I. </text:span><text:span text:style-name="T35">REQUISITOS: COMPOSIÇÃO/MATERIAL: COURO SINTÉTICO. ESTRUTURA  ENCHIMENTO INTERNO EM FLOCOS DE ISOPOR RECARREGÁVEL. TIPO GOTA, REVESTIMENTO COURO SINTÉTICO. ACABAMENTO ZÍPER INVISÍVEL. COR A COMBINAR. DIMENSÕES APROXIMADAS DO PRODUTO SEM EMBALAGEM (AXLXP) 80X65X85CM. PESO LÍQUIDO APROXIMADO DO PRODUTO (KG) 4KG. GARANTIA DE 12 MESES.</text:span></text:p>
          </table:table-cell>
          <table:table-cell table:style-name="ce33" table:number-columns-repeated="23"/>
          <table:table-cell table:style-name="ce40" table:number-columns-repeated="998"/>
        </table:table-row>
        <table:table-row table:style-name="ro19">
          <table:table-cell table:style-name="ce3" office:value-type="float" office:value="149" calcext:value-type="float">
            <text:p>149</text:p>
          </table:table-cell>
          <table:table-cell table:style-name="ce3" office:value-type="string" calcext:value-type="string">
            <text:p>UNIDADE</text:p>
          </table:table-cell>
          <table:table-cell table:style-name="ce16" office:value-type="string" calcext:value-type="string">
            <text:p><text:span text:style-name="T34">PUFF TIPO II. </text:span><text:span text:style-name="T35">REQUISITOS: COMPOSIÇÃO: ESTRUTURA DE MADEIRA REFLORESTADA DE EUCALIPTO OU PINUS, COMPENSADO OU MDF, REVESTIDO EM COURO, COSTURADO COM LINHAS DE NYLON, COSTURA TRIPLA, ALTURA 40 CM COMPRIMENTO 37 CM LARGURA 37 CM. ASSENTO PREENCHIDO COM ESPUMA D-26. COR A COMBINAR. PESO LÍQUIDO APROXIMADO DO PRODUTO (KG) 5KG. GARANTIA DE 12 MESES.</text:span></text:p>
          </table:table-cell>
          <table:table-cell table:style-name="ce33" table:number-columns-repeated="23"/>
          <table:table-cell table:style-name="ce40" table:number-columns-repeated="998"/>
        </table:table-row>
        <table:table-row table:style-name="ro9">
          <table:table-cell table:style-name="ce3" office:value-type="float" office:value="150" calcext:value-type="float">
            <text:p>150</text:p>
          </table:table-cell>
          <table:table-cell table:style-name="ce3" office:value-type="string" calcext:value-type="string">
            <text:p>UNIDADE</text:p>
          </table:table-cell>
          <table:table-cell table:style-name="ce16" office:value-type="string" calcext:value-type="string">
            <text:p><text:span text:style-name="T56">PÚLPITO FIXO EM ACRÍLICO: </text:span><text:span text:style-name="T57"> DIMENSÕES DO CORPO DO PÚLPITO: 120 CM (ALTURA) X 60 CM (LARGURA) X 40 CM (PROFUNDIDADE), COM TODA A ESPESSURA MÍNIMA DO ACRÍLICO EM 8,0MM, COM BORDAS LUSTRADAS EM ACRÍLICO TRANSPARENTE. A PARTE FRONTAL DEVER SER DE FORMA LISA.</text:span></text:p>
            <text:p><text:span text:style-name="T45">- GARANTIA MÍNIMA DE 12 MESES.</text:span></text:p>
            <text:p><text:span text:style-name="T45">- A MONTAGEM DEVERÁ ESTAR INCLUSA NO ENDEREÇO DA CONTRATANTE</text:span></text:p>
          </table:table-cell>
          <table:table-cell table:style-name="ce33"/>
          <table:table-cell table:style-name="ce35" table:number-columns-repeated="22"/>
          <table:table-cell table:style-name="ce43" table:number-columns-repeated="998"/>
        </table:table-row>
        <table:table-row table:style-name="ro6">
          <table:table-cell table:style-name="ce3" office:value-type="float" office:value="151" calcext:value-type="float">
            <text:p>151</text:p>
          </table:table-cell>
          <table:table-cell table:style-name="ce3" office:value-type="string" calcext:value-type="string">
            <text:p>UNIDADE</text:p>
          </table:table-cell>
          <table:table-cell table:style-name="ce16" office:value-type="string" calcext:value-type="string">
            <text:p><text:span text:style-name="T37">QUADRO BRANCO QUADRICULADO</text:span><text:span text:style-name="T38">, NÃO MAGNÉTICO, PARA SALAS DE AULA, LAMINADO MELAMÍNICO BRANCO EM 0,8 MM, COM ESPESSURA TOTAL DE 17 MM, COM BASE EM MDF OU MDP. QUADRÍCULAS COM DIMENSÕES 50X50 MM. MOLDURA EM ALUMÍNIO ANODIZADO FOSCO COM SUPORTE PARA APAGADOR EM ALUMÍNIO 25 CM, COM PROTETOR EM PVC, ENCAIXE SEM PARAFUSOS. FIXAÇÃO INVISÍVEL NA BASE DO QUADRO, ACOMPANHA KIT DE INSTALAÇÃO EM PAREDE, COM BUCHAS E PARAFUSOS. TAMANHO 300 CM DE COMPRIMENTO X 120 CM DE LARGURA. GARANTIA MÍNIMA DE 12 MESES.</text:span></text:p>
          </table:table-cell>
          <table:table-cell table:style-name="ce33" table:number-columns-repeated="23"/>
          <table:table-cell table:style-name="ce40" table:number-columns-repeated="998"/>
        </table:table-row>
        <table:table-row table:style-name="ro6">
          <table:table-cell table:style-name="ce3" office:value-type="float" office:value="152" calcext:value-type="float">
            <text:p>152</text:p>
          </table:table-cell>
          <table:table-cell table:style-name="ce3" office:value-type="string" calcext:value-type="string">
            <text:p>UNIDADE</text:p>
          </table:table-cell>
          <table:table-cell table:style-name="ce16" office:value-type="string" calcext:value-type="string">
            <text:p><text:span text:style-name="T34">QUADRO BRANCO:</text:span><text:span text:style-name="T35"> REQUISITOS: LAMINADO MELAMÍNICO BRANCO EM 0,8MM. CHAPA DE MADEIRA AGLOMERADA RESINADA EM MDP 9MM. CHAPA DE AÇO, MOLDURA J ALUMÍNIO ANODIZADO NATURAL 24MM FRENTE X 12M ESPESSURA, CANTOS ARREDONDADOS EM PVC, SUPORTE PARA APAGADOR EM ALUMÍNIO 25 CM, COM PROTETOR EM PVC, ENCAIXE SEM PARAFUSOS. FIXAÇÃO INVISÍVEL NA BASE DO QUADRO, ACOMPANHA KIT DE INSTALAÇÃO EM PAREDE, COM BUCHAS E PARAFUSOS. TAMANHO: 180CM DE COMPRIMENTO X 120 CM DE LARGURA. PRODUTO SIMILAR A MARCA CORTIARTE. GARANTIA MÍNIMA DE 12 MESES.</text:span></text:p>
          </table:table-cell>
          <table:table-cell table:style-name="ce33" table:number-columns-repeated="23"/>
          <table:table-cell table:style-name="ce40" table:number-columns-repeated="998"/>
        </table:table-row>
        <table:table-row table:style-name="ro6">
          <table:table-cell table:style-name="ce3" office:value-type="float" office:value="153" calcext:value-type="float">
            <text:p>153</text:p>
          </table:table-cell>
          <table:table-cell table:style-name="ce3" office:value-type="string" calcext:value-type="string">
            <text:p>UNIDADE</text:p>
          </table:table-cell>
          <table:table-cell table:style-name="ce16" office:value-type="string" calcext:value-type="string">
            <text:p><text:span text:style-name="T34">QUADRO BRANCO: </text:span><text:span text:style-name="T35">REQUISITOS: LAMINADO MELAMÍNICO BRANCO EM 0,8MM. CHAPA DE MADEIRA AGLOMERADA RESINADA EM MDP 9MM. CHAPA DE AÇO, MOLDURA J ALUMÍNIO ANODIZADO NATURAL 24MM FRENTE X 12M ESPESSURA, CANTOS ARREDONDADOS EM PVC, SUPORTE PARA APAGADOR EM ALUMÍNIO 25 CM, COM PROTETOR EM PVC, ENCAIXE SEM PARAFUSOS. FIXAÇÃO INVISÍVEL NA BASE DO QUADRO, ACOMPANHA KIT DE INSTALAÇÃO EM PAREDE, COM BUCHAS E PARAFUSOS. TAMANHO: 300 CM DE COMPRIMENTO X 120 CM DE LARGURA. PRODUTO SIMILAR A MARCA CORTIARTE. GARANTIA MÍNIMA DE 12 MESES.</text:span></text:p>
          </table:table-cell>
          <table:table-cell table:style-name="ce33" table:number-columns-repeated="23"/>
          <table:table-cell table:number-columns-repeated="998"/>
        </table:table-row>
        <table:table-row table:style-name="ro9">
          <table:table-cell table:style-name="ce3" office:value-type="float" office:value="154" calcext:value-type="float">
            <text:p>154</text:p>
          </table:table-cell>
          <table:table-cell table:style-name="ce3" office:value-type="string" calcext:value-type="string">
            <text:p>UNIDADE</text:p>
          </table:table-cell>
          <table:table-cell table:style-name="ce16" office:value-type="string" calcext:value-type="string">
            <text:p><text:span text:style-name="T16">QUADRO DE AVISO</text:span></text:p>
            <text:p><text:span text:style-name="T16">CONFECCIONADO EM LAMINADO MELAMÍNICO (FÓRMICA) BRANCO BRILHANTE, COM ESPESSURA TOTAL DE 17 MM, COM BASE EM MDF. MOLDURA EM ALUMÍNIO ANODIZADO FOSCO, SISTEMA DE FIXAÇÃO INVISÍVEL, PODENDO SER INSTALADO NA VERTICAL OU HORIZONTAL. ACOMPANHA MANUAL E CONJUNTO DE ACESSÓRIOS PARA INSTALAÇÃO. TAMANHO 1,20X0,80</text:span></text:p>
          </table:table-cell>
          <table:table-cell table:style-name="ce33" table:number-columns-repeated="23"/>
          <table:table-cell table:number-columns-repeated="998"/>
        </table:table-row>
        <table:table-row table:style-name="ro2">
          <table:table-cell table:style-name="ce3" office:value-type="float" office:value="155" calcext:value-type="float">
            <text:p>155</text:p>
          </table:table-cell>
          <table:table-cell table:style-name="ce3" office:value-type="string" calcext:value-type="string">
            <text:p>UNIDADE</text:p>
          </table:table-cell>
          <table:table-cell table:style-name="ce16" office:value-type="string" calcext:value-type="string">
            <text:p><text:span text:style-name="T37">QUADRO ESCOLAR (LOUSA) EM FÓRMICA BRANCA,</text:span><text:span text:style-name="T38"> MEDINDO 1,20M DE ALTURA X 5,50M DE COMPRIMENTO, CÔNCAVO, NÃO MAGNÉTICO, QUADRICULADO, MOLDURA DE MADEIRA ITAÚBA, COM APLICAÇÃO DE SELADOR E VERNIZ. O MÓVEL NÃO DEVE APRESENTAR EMPENOS, LASCAS, REBARBAS E ARESTAS VIVAS.</text:span></text:p>
          </table:table-cell>
          <table:table-cell table:style-name="ce33" table:number-columns-repeated="23"/>
          <table:table-cell table:number-columns-repeated="998"/>
        </table:table-row>
        <table:table-row table:style-name="ro22">
          <table:table-cell table:style-name="ce3" office:value-type="float" office:value="156" calcext:value-type="float">
            <text:p>156</text:p>
          </table:table-cell>
          <table:table-cell table:style-name="ce3" office:value-type="string" calcext:value-type="string">
            <text:p>UNIDADE</text:p>
          </table:table-cell>
          <table:table-cell table:style-name="ce16" office:value-type="string" calcext:value-type="string">
            <text:p><text:span text:style-name="T16">QUADRO SALA DE AULA COM VIDRO</text:span></text:p>
            <text:p><text:span text:style-name="T16">QUADRO, EM MADEIRA MACIÇA OU MDF, COM FUNDO DE LAMINADO MELAMÍNICO BRANCO, COM ESPESSURA TOTAL DE 20 MM. NA PARTE FRONTAL DO QUADRO, DEVE SER FIXADO UM VIDRO TEMPERADO TRANSPARENTE DE 4 MM DE ESPESSURA SEM “BORDAS VIVAS” (DIVIDIDO EM DUAS PARTES DE 2,00 X 1,20 METROS).</text:span></text:p>
            <text:p><text:span text:style-name="T16">DEVE CONTER SUPORTE PARA APAGADOR E PINCEL NA PARTE HORIZONTAL INFERIOR.</text:span></text:p>
            <text:p><text:span text:style-name="T16">DEVE CONTER TRÊS FUROS NA PARTE SUPERIOR E TRÊS FUROS NA PARTE INFERIOR PARA FIXAÇÃO DO QUADRO NA PAREDE. ACOMPANHA ACESSÓRIOS PARA FIXAÇÃO E ACABAMENTO CROMADO DOS PARAFUSOS.</text:span></text:p>
            <text:p><text:span text:style-name="T16">TAMANHO DE 4,00 X 1,20 METROS DE ÁREA DE TRABALHO. GARANTIA DE 1 ANO.</text:span></text:p>
          </table:table-cell>
          <table:table-cell table:style-name="ce33" table:number-columns-repeated="23"/>
          <table:table-cell table:number-columns-repeated="998"/>
        </table:table-row>
        <table:table-row table:style-name="ro6">
          <table:table-cell table:style-name="ce3" office:value-type="float" office:value="157" calcext:value-type="float">
            <text:p>157</text:p>
          </table:table-cell>
          <table:table-cell table:style-name="ce3" office:value-type="string" calcext:value-type="string">
            <text:p>UNIDADE</text:p>
          </table:table-cell>
          <table:table-cell table:style-name="ce16" office:value-type="string" calcext:value-type="string">
            <text:p><text:span text:style-name="T16">QUADRO SALAS DE AULA</text:span></text:p>
            <text:p><text:span text:style-name="T16">QUADRO BRANCO PARA SALAS DE AULA COM AS SEGUINTES CARACTERÍSTICAS: CONFECCIONADO EM LAMINADO MELAMÍNICO (FÓRMICA) BRANCO BRILHANTE, COM ESPESSURA TOTAL DE 17 MM, COM BASE EM MDF. MOLDURA EM ALUMÍNIO ANODIZADO FOSCO COM SUPORTE PARA APAGADOR ARREDONDADO, REMOVÍVEL E DESLIZANTE COM 40 CM, SISTEMA DE FIXAÇÃO INVISÍVEL, PODENDO SER INSTALADO NA VERTICAL OU HORIZONTAL. ACOMPANHA MANUAL E CONJUNTO DE ACESSÓRIOS PARA INSTALAÇÃO. TAMANHO 4,00 X 1,20 METROS.</text:span></text:p>
          </table:table-cell>
          <table:table-cell table:style-name="ce33" table:number-columns-repeated="23"/>
          <table:table-cell table:number-columns-repeated="998"/>
        </table:table-row>
        <table:table-row table:style-name="ro4">
          <table:table-cell table:style-name="ce3" office:value-type="float" office:value="158" calcext:value-type="float">
            <text:p>158</text:p>
          </table:table-cell>
          <table:table-cell table:style-name="ce8" office:value-type="string" calcext:value-type="string">
            <text:p>UNIDADE</text:p>
          </table:table-cell>
          <table:table-cell table:style-name="ce24" office:value-type="string" calcext:value-type="string">
            <text:p>REFRIGERADOR HORIZONTAL 2 PORTAS, CAPACIDADE MÍNIMA DE 500 LITROS, SELO INMETRO, COM SISTEMA DE FECHAMENTO MAGNÉTICO, REVESTIMENTO EM AÇO INOX E INTERNO EM ALUMÍNIO NAVAL, MEDINDO APROXIMADAMENTE 1.50X80X55 (COM TAMPO LISO DE ENCOSTRO PARA SOBREPOR EQUIPAMENTOS), COM UM NÍVEL DE PRATELEIRA GRADEADA, PUXADORES ANATÔMICOS EM NYLON, REFRIGERAÇÃO AR FORÇADO COM SERPENTINA ALETADA, CONTROLADOR ELETRÔNICO PARA DEGELO AUTOMÁTICO E CONTROLE DE TEMPERATURA, RESISTÊNCIA NOS QUADROS DE PORTAS, TEMPERATURA +1º A +7ºC, 4 NÍVEIS DE PRATELEIRAS ARAMADAS, PÉS SAPATAS NIVELADORAS PARA AJUSTE DE ALTURA E INCLINAÇÃO , GÁS ECOLÓGICO DE REFRIGERAÇÃO R134A TENSÃO 220V.</text:p>
          </table:table-cell>
          <table:table-cell table:style-name="ce33" table:number-columns-repeated="23"/>
          <table:table-cell table:number-columns-repeated="998"/>
        </table:table-row>
        <table:table-row table:style-name="ro4">
          <table:table-cell table:style-name="ce3" office:value-type="float" office:value="159" calcext:value-type="float">
            <text:p>159</text:p>
          </table:table-cell>
          <table:table-cell table:style-name="ce8" office:value-type="string" calcext:value-type="string">
            <text:p>UNIDADE</text:p>
          </table:table-cell>
          <table:table-cell table:style-name="ce24" office:value-type="string" calcext:value-type="string">
            <text:p>REFRIGERADOR HORIZONTAL 3 PORTAS, CAPACIDADE MÍNIMA DE 1300 LITROS, SELO INMETRO, COM SISTEMA DE FECHAMENTO MAGNÉTICO, REVESTIMENTO EM AÇO INOX E INTERNO EM ALUMÍNIO NAVAL, MEDINDO APROXIMADAMENTE 256X70X85(COM TAMPO LISO DE ENCOSTRO PARA SOBREPOR EQUIPAMENTOS), COM UM NÍVEL DE PRATELEIRA GRADEADA, PUXADORES ANATÔMICOS EM NYLON, REFRIGERAÇÃO AR FORÇADO COM SERPENTINA ALETADA, CONTROLADOR ELETRÔNICO PARA DEGELO AUTOMÁTICO E CONTROLE DE TEMPERATURA, RESISTÊNCIA NOS QUADROS DE PORTAS, TEMPERATURA +1º A +7ºC, 1 NÍVEIS DE PRATELEIRAS ARAMADAS, PÉS SAPATAS NIVELADORAS PARA AJUSTE DE ALTURA E INCLINAÇÃO , GÁS ECOLÓGICO DE REFRIGERAÇÃO R134A, TENSÃO 220V.</text:p>
          </table:table-cell>
          <table:table-cell table:style-name="ce33" table:number-columns-repeated="23"/>
          <table:table-cell table:number-columns-repeated="998"/>
        </table:table-row>
        <table:table-row table:style-name="ro4">
          <table:table-cell table:style-name="ce3" office:value-type="float" office:value="160" calcext:value-type="float">
            <text:p>160</text:p>
          </table:table-cell>
          <table:table-cell table:style-name="ce8" office:value-type="string" calcext:value-type="string">
            <text:p>UNIDADE</text:p>
          </table:table-cell>
          <table:table-cell table:style-name="ce24" office:value-type="string" calcext:value-type="string">
            <text:p>REFRIGERADOR VERTICAL 4 PORTAS, CAPACIDADE MÍNIMA DE 800 LITROS, SELO INMETRO, COM SISTEMA DE FECHAMENTO MAGNÉTICO, REVESTIMENTO EM AÇO INOX E INTERNO EM ALUMÍNIO NAVAL, MEDINDO APROXIMADAMENTE 140X80X200, (COM TAMPO LISO DE ENCOSTRO PARA SOBREPOR EQUIPAMENTOS), COM UM NÍVEL DE PRATELEIRA GRADEADA, PUXADORES ANATÔMICOS EM NYLON, REFRIGERAÇÃO AR FORÇADO COM SERPENTINA ALETADA, CONTROLADOR ELETRÔNICO PARA DEGELO AUTOMÁTICO E CONTROLE DE TEMPERATURA, RESISTÊNCIA NOS QUADROS DE PORTAS, TEMPERATURA +1º A +7ºC, 2 NÍVEIS DE PRATELEIRAS ARAMADAS, PÉS SAPATAS NIVELADORAS PARA AJUSTE DE ALTURA E INCLINAÇÃO, GÁS ECOLÓGICO DE REFRIGERAÇÃO R134A, TENSÃO 220V.</text:p>
          </table:table-cell>
          <table:table-cell table:style-name="ce33" table:number-columns-repeated="23"/>
          <table:table-cell table:number-columns-repeated="998"/>
        </table:table-row>
        <table:table-row table:style-name="ro19">
          <table:table-cell table:style-name="ce3" office:value-type="float" office:value="161" calcext:value-type="float">
            <text:p>161</text:p>
          </table:table-cell>
          <table:table-cell table:style-name="ce3" office:value-type="string" calcext:value-type="string">
            <text:p>UNIDADE</text:p>
          </table:table-cell>
          <table:table-cell table:style-name="ce16" office:value-type="string" calcext:value-type="string">
            <text:p><text:span text:style-name="T16">RELÓGIO DE PAREDE</text:span></text:p>
            <text:p><text:span text:style-name="T16">RELÓGIO DE PAREDE EM ALUMÍNIO ESCOVADO E LENTE EM VIDRO MINERAL, TIPO PAREDE, MOSTRADOR ANALÓGICO, FUNCIONAMENTO PILHA, CALENDÁRIO (DIA, MÊS E ANO), COR PRATA, DIÂMETRO 40 CM. ACOMPANHA AS PILHAS. GARANTIA DE 1 ANO.</text:span></text:p>
          </table:table-cell>
          <table:table-cell table:style-name="ce33" table:number-columns-repeated="23"/>
          <table:table-cell table:number-columns-repeated="998"/>
        </table:table-row>
        <table:table-row table:style-name="ro20">
          <table:table-cell table:style-name="ce3" office:value-type="float" office:value="162" calcext:value-type="float">
            <text:p>162</text:p>
          </table:table-cell>
          <table:table-cell table:style-name="ce3" office:value-type="string" calcext:value-type="string">
            <text:p>UNIDADE</text:p>
          </table:table-cell>
          <table:table-cell table:style-name="ce16" office:value-type="string" calcext:value-type="string">
            <text:p><text:span text:style-name="T1">SISTEMA DE SOM</text:span></text:p>
            <text:p><text:span text:style-name="T1">HOME THEATER SOUNDBAR COMPOSTO POR DUAS UNIDADES, UMA BARRA(RECEIVER), UMA CAIXA SUBWOOFER.  120W RMS DE POTÊNCIA. CONEXÕES USB2.0 E BLUETOOTH, TENSÃO DE 220V. UTILIZAÇÃO EM TV, SMARTTV, COMPUTADORES. COM PELO MENOS UMA ENTRADAS DE AUDIO E UMA ENTRADA ÓPTICA. INCLUI UM CONTROLE REMOTO, CABOS AV E USB, FONTE E CABO DE FORÇA, SUPORTE PARA MONTAGEM NA PAREDE. </text:span><text:span text:style-name="T58">ANUAL DE INSTRUÇÕES. ACONDICIONADO EM EMBALAGEM ORIGINAL E LACRADA NO ATO DA ENTREGA. GARANTIA MÍNIMA DE 12 MESES.</text:span></text:p>
          </table:table-cell>
          <table:table-cell table:style-name="ce33" table:number-columns-repeated="23"/>
          <table:table-cell table:number-columns-repeated="998"/>
        </table:table-row>
        <table:table-row table:style-name="ro20">
          <table:table-cell table:style-name="ce3" office:value-type="float" office:value="163" calcext:value-type="float">
            <text:p>163</text:p>
          </table:table-cell>
          <table:table-cell table:style-name="ce3" office:value-type="string" calcext:value-type="string">
            <text:p>UNIDADE</text:p>
          </table:table-cell>
          <table:table-cell table:style-name="ce16" office:value-type="string" calcext:value-type="string">
            <text:p><text:span text:style-name="T16">SUPORTE CARTAZES SALA DE AULA</text:span></text:p>
            <text:p><text:span text:style-name="T16"> TABUAS EM MADEIRA MACIÇA, PÍNUS LIXADA E ENVERNIZADA TRÊS FACE E AREDONDADO AS QUINAS APARENTES MEDINDO APROXIMADAMENTE 360 METROS LINEARES E 0,20 METROS DE LARGURA E 0,025 M DE ESPESSURA, FIXADAS NOS NOS CORREDORES DO BLOCO SALAS DE AULA, COM PARAFUSOS E BUCHAS ADEQUADOS A CABEÇA DOS PARAFUSOS NÃO PODE FICAR APARENTE DEVE SER TAMPADA COM MASSA OU CERA NA COR DA MADEIRA, FICANDO LISA SEM RESSALTOS.</text:span></text:p>
            <text:p><text:span text:style-name="T16"> GARANTIA MÍNIMA DE 12 MESES</text:span></text:p>
            <text:p><text:span text:style-name="T16"> DEVEM SER ENTREGUES E INSTALADOS NO ENDEREÇO DA CONTRATANTE .</text:span></text:p>
          </table:table-cell>
          <table:table-cell table:style-name="ce33" table:number-columns-repeated="23"/>
          <table:table-cell table:number-columns-repeated="998"/>
        </table:table-row>
        <table:table-row table:style-name="ro9">
          <table:table-cell table:style-name="ce3" office:value-type="float" office:value="164" calcext:value-type="float">
            <text:p>164</text:p>
          </table:table-cell>
          <table:table-cell table:style-name="ce3" office:value-type="string" calcext:value-type="string">
            <text:p>UNIDADE</text:p>
          </table:table-cell>
          <table:table-cell table:style-name="ce16" office:value-type="string" calcext:value-type="string">
            <text:p><text:span text:style-name="T16">SUPORTE DATASHOW / PROJETOR DE TETO</text:span></text:p>
            <text:p><text:span text:style-name="T16"> POSSIBILIDADE DE 2 MOVIMENTOS, FABRICADO EM ALUMÍNIO E AÇO CARBONO, UNIVERSAL (PARA TODOS OS TIPOS DE EQUIPAMENTOS), NA COR PRETA, COM PINTURA ELETROSTÁTICA. COM BASE GIRATÓRIO DE 360º. ACOMPANHA PARAFUSOS: M4X16MM, M4X40MM, M5X16MM, M6X16MM, M6X40MM, M8X16MM. GARANTIA DE 1 ANO</text:span></text:p>
          </table:table-cell>
          <table:table-cell table:style-name="ce33" table:number-columns-repeated="23"/>
          <table:table-cell table:number-columns-repeated="998"/>
        </table:table-row>
        <table:table-row table:style-name="ro20">
          <table:table-cell table:style-name="ce3" office:value-type="float" office:value="165" calcext:value-type="float">
            <text:p>165</text:p>
          </table:table-cell>
          <table:table-cell table:style-name="ce3" office:value-type="string" calcext:value-type="string">
            <text:p>UNIDADE</text:p>
          </table:table-cell>
          <table:table-cell table:style-name="ce16" office:value-type="string" calcext:value-type="string">
            <text:p><text:span text:style-name="T53">SUPORTE DE BICICLETA PARA ESTACIONAMENTO</text:span></text:p>
            <text:p> SUPORTE PARA ESTACIONAMENTO COM CAPACIDADE PARA ATÉ 5 BICICLETAS. PINTURA PRETO EPOXI, CONFECCIONADO EM AÇO COM NO MÍNIMO 2 MM DE ESPESSURA, MEDIDA 150CM X 45CM X 28CM . FIXADO NO CHÃO COM PARAFUSOS E BUCHAS. PESO DE 7,100 KG.</text:p>
            <text:p> ACOMPANHA TODOS OS ACESSÓRIOS PARA FIXAÇÃO, INCLUSIVE 5 TRAVAS DE SEGURANÇA EM "U" E CADEADO COM 2 CHAVES PARA CADA BOX, COMPOSIÇÃO EM FERRO, DIMENSÕES APROX.: 18CM X 18,5CM / ESPESSURA 2,6CM Ø. GARANTIA DE 1 ANO</text:p>
          </table:table-cell>
          <table:table-cell table:style-name="ce33" table:number-columns-repeated="23"/>
          <table:table-cell table:number-columns-repeated="998"/>
        </table:table-row>
        <table:table-row table:style-name="ro20">
          <table:table-cell table:style-name="ce3" office:value-type="float" office:value="166" calcext:value-type="float">
            <text:p>166</text:p>
          </table:table-cell>
          <table:table-cell table:style-name="ce3" office:value-type="string" calcext:value-type="string">
            <text:p>UNIDADE</text:p>
          </table:table-cell>
          <table:table-cell table:style-name="ce21" office:value-type="string" calcext:value-type="string">
            <text:p><text:span text:style-name="T1">SUPORTE DE PAREDE PARA TV LED 55 POLEGADAS</text:span></text:p>
            <text:p><text:span text:style-name="T1">SUPORTE DE PAREDE FIXO PARA VISÃO FRONTAL PARA TELEVISORES DE 55 POLEGADAS UNIVERSAL. SUPORTE FABRICADO EM AÇO CARBONO, COM PINTURA ELETROSTÁTICA A PÓ. COM TRAVA DE SEGURANÇA, TRATAMENTO ANTI-CORROSÃO, NÍVEL BOLHA ACOPLADO AO SUPORTE. DISTÂNCIA MÍNIMA DA PAREDE 25 MM, DISTÂNCIA MÁXIMA DA PAREDE COM ESPAÇADORES DE 55 MM. ACOMPANHA BUCHAS E PARAFUSOS NECESSÁRIOS PARA A INSTALAÇÃO E ESPAÇADORES. </text:span><text:span text:style-name="T58">MANUAL DE INSTRUÇÕES. ACONDICIONADA EM EMBALAGEM ORIGINAL E LACRADA NO ATO DA ENTREGA. GARANTIA MÍNIMA DE 12 MESES.</text:span></text:p>
          </table:table-cell>
          <table:table-cell table:style-name="ce33" table:number-columns-repeated="23"/>
          <table:table-cell table:number-columns-repeated="998"/>
        </table:table-row>
        <table:table-row table:style-name="ro23">
          <table:table-cell table:style-name="ce3" office:value-type="float" office:value="167" calcext:value-type="float">
            <text:p>167</text:p>
          </table:table-cell>
          <table:table-cell table:style-name="ce3" office:value-type="string" calcext:value-type="string">
            <text:p>UNIDADE</text:p>
          </table:table-cell>
          <table:table-cell table:style-name="ce21" office:value-type="string" calcext:value-type="string">
            <text:p><text:span text:style-name="T59">TELEFONE COMUM, </text:span><text:span text:style-name="T60">CONVENCIONAL, COM 05 FUNÇÕES (FLASH/TOM/ </text:span><text:span text:style-name="T61">MUDO/PAUSA/REDISCAR); 03 VOLUMES DE CAMPAINHA; CHAVE DE BLOQUEIO, POSIÇÕES PARA MESA E PAREDE, SINALIZAÇÃO DE LINHA, PULSO E TOM;</text:span></text:p>
          </table:table-cell>
          <table:table-cell table:style-name="ce33" table:number-columns-repeated="23"/>
          <table:table-cell table:style-name="ce40" table:number-columns-repeated="998"/>
        </table:table-row>
        <table:table-row table:style-name="ro3">
          <table:table-cell table:style-name="ce3" office:value-type="float" office:value="168" calcext:value-type="float">
            <text:p>168</text:p>
          </table:table-cell>
          <table:table-cell table:style-name="ce3" office:value-type="string" calcext:value-type="string">
            <text:p>UNIDADE</text:p>
          </table:table-cell>
          <table:table-cell table:style-name="ce21" office:value-type="string" calcext:value-type="string">
            <text:p><text:span text:style-name="T34">TELEFONE SEM FIO COM 1 FONES.</text:span><text:span text:style-name="T35"> REQUISITOS: TELEFONE SEM FIO COM  UM MONOFONES E UMA BASE. FREQUÊNCIA TECNOLOGIA DECT 6.0 1.9 GHZ. BIVOLT. CARACTERÍSTICAS: VISOR COM IDENTIFICADOR DE CHAMADA. CAPACIDADE DE PELO MENOS 7 RAMAIS POR FONES BASE, 10 NÚMEROS DE DISCAGEM RÁPIDA, CONTROLE DE VOLUME NO RINGUE - 05 NÍVEIS, ATENDIMENTO MULTI TECLA, REDISCAGEM/FLASH/PAUSA, AJUSTE TOM/PULSE PROGRAMÁVEL, LOCALIZADOR DE MONOFONE, BATERIA (NI- CD): 15 HORAS DE CARGA, 05 HORAS DE CONVERSAÇÃO, 05 DIAS EM ESPERA; DIMENSÕES APROXIMADA DA BASE: 130MM X 180MM X 89 MM. PESO 260G; DIMENSÕES APROXIMADAS DO MONOFONE: 170MM X 50MM X 40 MM. PESO 220G COM BATERIA EM CADA MONOFONE. </text:span><text:span text:style-name="T51">MANUAL DE INSTRUÇÕES. ACONDICIONADO EM EMBALAGEM ORIGINAL E LACRADA NO ATO DA ENTREGA. GARANTIA MÍNIMA DE 12 MESES.</text:span></text:p>
          </table:table-cell>
          <table:table-cell table:style-name="ce33" table:number-columns-repeated="23"/>
          <table:table-cell table:number-columns-repeated="998"/>
        </table:table-row>
        <table:table-row table:style-name="ro7">
          <table:table-cell table:style-name="ce3" office:value-type="float" office:value="169" calcext:value-type="float">
            <text:p>169</text:p>
          </table:table-cell>
          <table:table-cell table:style-name="ce3" office:value-type="string" calcext:value-type="string">
            <text:p>UNIDADE</text:p>
          </table:table-cell>
          <table:table-cell table:style-name="ce21" office:value-type="string" calcext:value-type="string">
            <text:p><text:span text:style-name="T34">TELEFONE SEM FIO COM 2 FONES. </text:span><text:span text:style-name="T35">REQUISITOS: TELEFONE SEM FIO COM  DOIS MONOFONES E UMA BASE. FREQUÊNCIA TECNOLOGIA DECT 6.0 1.9 GHZ. BIVOLT. CARACTERÍSTICAS: INTERCOMUNICAÇÃO ENTRE MONOFONES. VISOR COM IDENTIFICADOR DE CHAMADA. CAPACIDADE DE PELO MENOS 7 RAMAIS POR FONES BASE, 10 NÚMEROS DE DISCAGEM RÁPIDA, CONTROLE DE VOLUME NO RINGUE - 05 NÍVEIS, ATENDIMENTO MULTI TECLA, REDISCAGEM/FLASH/PAUSA, AJUSTE TOM/PULSE PROGRAMÁVEL, LOCALIZADOR DE MONOFONE, BATERIA (NI- CD): 15 HORAS DE CARGA, 05 HORAS DE CONVERSAÇÃO, 05 DIAS EM ESPERA; DIMENSÕES APROXIMADA DA BASE: 130MM X 180MM X 89 MM. PESO 260G; DIMENSÕES APROXIMADAS DO MONOFONE: 170MM X 50MM X 40 MM. PESO 220G COM BATERIA EM CADA MONOFONE. </text:span><text:span text:style-name="T51">MANUAL DE INSTRUÇÕES. ACONDICIONADO EM EMBALAGEM ORIGINAL E LACRADA NO ATO DA ENTREGA. GARANTIA MÍNIMA DE 12 MESES.</text:span></text:p>
          </table:table-cell>
          <table:table-cell table:style-name="ce33"/>
          <table:table-cell table:style-name="ce35" table:number-columns-repeated="22"/>
          <table:table-cell table:style-name="ce43" table:number-columns-repeated="998"/>
        </table:table-row>
        <table:table-row table:style-name="ro7">
          <table:table-cell table:style-name="ce3" office:value-type="float" office:value="170" calcext:value-type="float">
            <text:p>170</text:p>
          </table:table-cell>
          <table:table-cell table:style-name="ce3" office:value-type="string" calcext:value-type="string">
            <text:p>UNIDADE</text:p>
          </table:table-cell>
          <table:table-cell table:style-name="ce21" office:value-type="string" calcext:value-type="string">
            <text:p><text:span text:style-name="T34">TELEFONE SEM FIO COM 3 FONES. </text:span><text:span text:style-name="T35">REQUISITOS: TELEFONE SEM FIO COM TRÊS MONOFONES E UMA BASE. FREQUÊNCIA TECNOLOGIA DECT 6.0 1.9 GHZ. BIVOLT. CARACTERÍSTICAS: INTERCOMUNICAÇÃO ENTRE MONOFONES. VISOR COM IDENTIFICADOR DE CHAMADA. CAPACIDADE DE PELO MENOS 7 RAMAIS POR FONES BASE, 10 NÚMEROS DE DISCAGEM RÁPIDA, CONTROLE DE VOLUME NO RINGUE - 05 NÍVEIS, ATENDIMENTO MULTI TECLA, REDISCAGEM/FLASH/PAUSA, AJUSTE TOM/PULSE PROGRAMÁVEL, LOCALIZADOR DE MONOFONE, BATERIA (NI- CD): 15 HORAS DE CARGA, 05 HORAS DE CONVERSAÇÃO, 05 DIAS EM ESPERA; DIMENSÕES APROXIMADA DA BASE: 130MM X 180MM X 89 MM. PESO 260G; DIMENSÕES APROXIMADAS DO MONOFONE: 170MM X 50MM X 40 MM. PESO 220G COM BATERIA EM CADA MONOFONE. </text:span><text:span text:style-name="T51">MANUAL DE INSTRUÇÕES. ACONDICIONADO EM EMBALAGEM ORIGINAL E LACRADA NO ATO DA ENTREGA. GARANTIA MÍNIMA DE 12 MESES. </text:span></text:p>
          </table:table-cell>
          <table:table-cell table:style-name="ce33" table:number-columns-repeated="23"/>
          <table:table-cell table:number-columns-repeated="998"/>
        </table:table-row>
        <table:table-row table:style-name="ro7">
          <table:table-cell table:style-name="ce3" office:value-type="float" office:value="171" calcext:value-type="float">
            <text:p>171</text:p>
          </table:table-cell>
          <table:table-cell table:style-name="ce3" office:value-type="string" calcext:value-type="string">
            <text:p>UNIDADE</text:p>
          </table:table-cell>
          <table:table-cell table:style-name="ce16" office:value-type="string" calcext:value-type="string">
            <text:p><text:span text:style-name="T62">TELEVISÃO 55 POLEGADAS</text:span><text:span text:style-name="T63">, 1920 X 1080 (FULL HD) , CONVERSOR </text:span><text:span text:style-name="T64">DE SINAL DIGITAL INTEGRADO, SMART TV, FUNÇÃO FUTEBOL; RECURSOS DE ÁUDIO: DTS STUDIO SOUND; DOLBY DIGITAL PLUS; DTS PREMIUM SOUND 5.1, WEB BROWSER, CONEXÕES: SAÍDA DE ÁUDIO DIGITAL ÓPTICA; ENTRADA COMPONENTE (Y/PB/PR); ENTRADA DE VÍDEO COMPOSTO (AV) ; ENTRADA DE RF (TERRESTRE/ CABO); SAÍDA DE ÁUDIO (MINI JACK); WIRELESS LAN BUILT-IN; SAÍDA DE ETHERNET (LAN); ANYNET+ (HDMI-CEC); 2 ENTRADAS HDMI; 2 ENTRADAS USB; MHL, WI-FI DIRECT; TEMPORIZADOR PARA DESLIGAMENTO; CAPTION (LEGENDA); CONNECTSHARE (USB 2.0); SCREEN MIRRORING; DIGITAL CLEAN VIEW; CMR - 120 HZ; WIDE COLOR ENHANCER (PLUS); PAINEL ULTRA CLEAR; BUSCA AUTOMÁTICA DE CANAIS; MODO JOGOS (IMAGEM); VOLTAGEM: BIVOLT; </text:span><text:span text:style-name="T63">CONTROLE REMOTO</text:span><text:span text:style-name="T64"> UMA ENTRADA RF PARA TV ABERTA, WI-FI INTEGRADO, COR PRETA,COM CONTROLE REMOTO, BIVOLT OU 220 VOLTS, GARANTIA MÍNIMA DE 12 MESES, CABO FORÇA DENTRO DAS NORMAS DA ABNT.</text:span></text:p>
          </table:table-cell>
          <table:table-cell table:style-name="ce34"/>
          <table:table-cell table:style-name="ce33" table:number-columns-repeated="22"/>
          <table:table-cell table:number-columns-repeated="998"/>
        </table:table-row>
        <table:table-row table:style-name="ro8">
          <table:table-cell table:style-name="ce3" office:value-type="float" office:value="172" calcext:value-type="float">
            <text:p>172</text:p>
          </table:table-cell>
          <table:table-cell table:style-name="ce3" office:value-type="string" calcext:value-type="string">
            <text:p>UNIDADE</text:p>
          </table:table-cell>
          <table:table-cell table:style-name="ce16" office:value-type="string" calcext:value-type="string">
            <text:p><text:span text:style-name="T1">TRIPÉ PROFISSIONAL</text:span></text:p>
            <text:p><text:span text:style-name="T1">PERNAS TUBULARES DE 3 SEÇÕES COM 21MM DE DIÂMETRO.</text:span></text:p>
            <text:p><text:span text:style-name="T1">ALÇA PARA TRANSPORTE E GANCHO PARA PENDURAR</text:span></text:p>
            <text:p><text:span text:style-name="T1">CABEÇA HIDRÁULICA DE 3 VIAS ÓLEO-FLUIDO</text:span></text:p>
            <text:p><text:span text:style-name="T1">PLATAFORMA DE LIBERAÇÃO RÁPIDA </text:span></text:p>
            <text:p><text:span text:style-name="T1">COM BOLHA DE NÍVEL </text:span></text:p>
            <text:p><text:span text:style-name="T1">PÉS DE BORRACHA</text:span></text:p>
            <text:p><text:span text:style-name="T1">ALTURA MÁXIMA: 145 CM</text:span></text:p>
            <text:p><text:span text:style-name="T1">COMPRIMENTO FECHADO: 57 CM PESO: 1305G</text:span></text:p>
            <text:p><text:span text:style-name="T1">CAPACIDADE MÁXIMA: 1.5 KG</text:span></text:p>
            <text:p><text:span text:style-name="T1">CABEÇA DE 3 VIAS COM SUPORTE DE RÁPIDA LIBERAÇÃO E COM NIVELADOR</text:span></text:p>
            <text:p><text:span text:style-name="T1">ALÇA PARA TRANSPORTE </text:span></text:p>
            <text:p><text:span text:style-name="T1">GANCHO PARA PENDURAR</text:span></text:p>
            <text:p><text:span text:style-name="T1">PÉS DE BORRACHA </text:span></text:p>
            <text:p><text:span text:style-name="T30">BOLSA PARA TRANSPORTE </text:span></text:p>
          </table:table-cell>
          <table:table-cell table:style-name="ce33" table:number-columns-repeated="23"/>
          <table:table-cell table:number-columns-repeated="998"/>
        </table:table-row>
        <table:table-row table:style-name="ro6">
          <table:table-cell table:style-name="ce3" office:value-type="float" office:value="173" calcext:value-type="float">
            <text:p>173</text:p>
          </table:table-cell>
          <table:table-cell table:style-name="ce3" office:value-type="string" calcext:value-type="string">
            <text:p>UNIDADE</text:p>
          </table:table-cell>
          <table:table-cell table:style-name="ce16" office:value-type="string" calcext:value-type="string">
            <text:p><text:span text:style-name="T30">VENTILADOR DE TETO</text:span></text:p>
            <text:p><text:span text:style-name="T30">VENTILADOR DE TETO COM 3 PÁS</text:span></text:p>
            <text:p><text:span text:style-name="T30">DIÂMETRO: APROXIMADAMENTE 110 CM</text:span></text:p>
            <text:p><text:span text:style-name="T30">3 VELOCIDADES</text:span></text:p>
            <text:p><text:span text:style-name="T30">COM CONTROLE</text:span></text:p>
            <text:p><text:span text:style-name="T30">TOTALMENTE EM AÇO</text:span></text:p>
            <text:p><text:span text:style-name="T30">SEM LUMINÁRIA/LUSTRE</text:span></text:p>
            <text:p><text:span text:style-name="T22">POTÊNCIA 100 A 199W</text:span></text:p>
          </table:table-cell>
          <table:table-cell table:style-name="ce33" table:number-columns-repeated="23"/>
          <table:table-cell table:number-columns-repeated="998"/>
        </table:table-row>
        <table:table-row table:style-name="ro6">
          <table:table-cell table:style-name="ce3" office:value-type="float" office:value="174" calcext:value-type="float">
            <text:p>174</text:p>
          </table:table-cell>
          <table:table-cell table:style-name="ce8" office:value-type="string" calcext:value-type="string">
            <text:p>UNIDADE</text:p>
          </table:table-cell>
          <table:table-cell table:style-name="ce24" office:value-type="string" calcext:value-type="string">
            <text:p>VISA COOLER, UTILIZADA PARA O RESFRIAMENTO DE PARA EXPOSIÇÃO DE BEBIDAS, 1 PORTA, PORTA DE VIDRO DUPLO ANTIEMBAÇANTE, 04 NIVEIS DE PRATELEIRAS INTERNAS REGULÁVEIS, FECHADOR ERGONÔMICO, FECHAMENTO AUTOMÁTICO, TEMPERATURA DE TRABALHO 0º A 10ºC, REVESTIMENTO INTERNO E EXTERNO EM AÇO INOX AISI 430 ESCOVADO, ILUMINAÇÃO INTERIOR COM LED, CONTROLE DIGITAL DA TEMPERATURA, PÉS REGULÁVEIS COM RODIZIO E TRAVA, DEGELO AUTOMÁTICO, TENSÃO 220V, POTENCIA DE 300W OU SUPERIOR, MEDIDAS APROXIMADAS 0,75X0,70X2,00 M (CXLXA).</text:p>
          </table:table-cell>
          <table:table-cell table:style-name="ce33" table:number-columns-repeated="23"/>
          <table:table-cell table:style-name="ce40" table:number-columns-repeated="998"/>
        </table:table-row>
        <table:table-row table:style-name="ro6">
          <table:table-cell table:style-name="ce3" office:value-type="float" office:value="175" calcext:value-type="float">
            <text:p>175</text:p>
          </table:table-cell>
          <table:table-cell table:style-name="ce8" office:value-type="string" calcext:value-type="string">
            <text:p>UNIDADE</text:p>
          </table:table-cell>
          <table:table-cell table:style-name="ce24" office:value-type="string" calcext:value-type="string">
            <text:p>VISA COOLER, UTILIZADA PARA O RESFRIAMENTO DE PARA EXPOSIÇÃO DE BEBIDAS, 3 PORTAS COM FECHAMENTO AUTOMÁTICO, PORTA DE VIDRO DUPLO ANTIEMBAÇANTE, 04 NIVEIS DE PRATELEIRAS INTERNAS REGULÁVEIS, TEMPERATURA DE TRABALHO 0º A 5ºC, REVESTIMENTO INTERNO EM CHAPA BRANCA, REVESTIMENTO EXTERNO EM AÇO INOX AISI 430 ESCOVADO, ILUMINAÇÃO INTERIOR COM LED, CONTROLE DIGITAL DA TEMPERATURA, PÉS REGULÁVEIS, DEGELO AUTOMÁTICO, TENSÃO 220V, POTÊNCIA MÍNIMA 1 HP, MEDIDAS APROXIMADAS 1,80X0,630X2,060 M (CXLXA).</text:p>
          </table:table-cell>
          <table:table-cell table:style-name="ce33"/>
          <table:table-cell table:style-name="ce35" table:number-columns-repeated="22"/>
          <table:table-cell table:style-name="ce43" table:number-columns-repeated="998"/>
        </table:table-row>
        <table:table-row table:style-name="ro6">
          <table:table-cell table:style-name="ce3" office:value-type="float" office:value="176" calcext:value-type="float">
            <text:p>176</text:p>
          </table:table-cell>
          <table:table-cell table:style-name="ce8" office:value-type="string" calcext:value-type="string">
            <text:p>UNIDADE</text:p>
          </table:table-cell>
          <table:table-cell table:style-name="ce24" office:value-type="string" calcext:value-type="string">
            <text:p>VITRINE ESTUFA HORIZONTAL, CONFECCIONADA INTERNA E EXTERNAMENTE EM AÇO INOX ESCOVADO AISI 304 OU 430, VIDRO CURVO FRONTAL, ILUMINAÇÃO INTERNA COM LEDS, 02 NÍVEIS DE PRATELEIRAS INTERNAS, ISOLAMENTO TÉRMICO, SISTEMA DE AQUECIMENTO ATRAVÉS DE RESISTÊNCIAS ELÉTRICAS BLINDADAS INOXIDÁVEIS PROGRAMADAS PARA TEMPERATURA (20ºC / 80ºC) COM COMANDOS AUTOMATIZADOS CONTROLE COM PROGRAMADOR DIGITAL, TERMÔMETRO, TERMOSTATO, UMIDIFICADOR, TENSÃO 220 V, 151X120X70 CM (CXLXA), POTÊNCIA MÍNIMA 1000 W.</text:p>
          </table:table-cell>
          <table:table-cell table:style-name="ce33"/>
          <table:table-cell table:style-name="ce35" table:number-columns-repeated="22"/>
          <table:table-cell table:style-name="ce43" table:number-columns-repeated="998"/>
        </table:table-row>
        <table:table-row table:style-name="ro9">
          <table:table-cell table:style-name="ce3" office:value-type="float" office:value="177" calcext:value-type="float">
            <text:p>177</text:p>
          </table:table-cell>
          <table:table-cell table:style-name="ce8" office:value-type="string" calcext:value-type="string">
            <text:p>UNIDADE</text:p>
          </table:table-cell>
          <table:table-cell table:style-name="ce24" office:value-type="string" calcext:value-type="string">
            <text:p>VITRINE ESTUFA HORIZONTAL, CONFECCIONADA INTERNA E EXTERNAMENTE EM AÇO INOX ESCOVADO AISI 304, VIDRO CURVO FRONTAL, ILUMINAÇÃO INTERNA COM LEDS, 02 NIVEIS DE PRATELEIRAS INTERNAS, ISOLAMENTO TERMICO, SISTEMA DE AQUECIMENTO E CONTROLE DE TEMPERATURA ATRAVÉS DE RESISTÊNCIA, TERMÔMETRO, TERMOSTATO, UMIDIFICADOR, TENSÃO 220V, 107X120X70 CM (CXLXA).</text:p>
          </table:table-cell>
          <table:table-cell table:style-name="ce33"/>
          <table:table-cell table:style-name="ce35" table:number-columns-repeated="22"/>
          <table:table-cell table:style-name="ce43" table:number-columns-repeated="998"/>
        </table:table-row>
        <table:table-row table:style-name="ro20">
          <table:table-cell table:style-name="ce3" office:value-type="float" office:value="178" calcext:value-type="float">
            <text:p>178</text:p>
          </table:table-cell>
          <table:table-cell table:style-name="ce8" office:value-type="string" calcext:value-type="string">
            <text:p>UNIDADE</text:p>
          </table:table-cell>
          <table:table-cell table:style-name="ce24" office:value-type="string" calcext:value-type="string">
            <text:p>VITRINE ESTUFA HORIZONTAL, CONFECCIONADA INTERNA E EXTERNAMENTE EM AÇO INOX ESCOVADO AISI 430 OU 304, VIDRO CURVO FRONTAL, ILUMINAÇÃO INTERNA COM LEDS, 02 NIVEIS DE PRATELEIRAS INTERNAS, ISOLAMENTO TÉRMICO, SISTEMA DE AQUECIMENTO ATRAVÉS DE RESISTÊNCIAS ELÉTRICAS BLINDADAS INOXIDÁVEIS PROGRAMADAS PARA TEMPERATURA (20ºC / 80ºC) COM COMANDOS AUTOMATIZADOS CONTROLE COM PROGRAMADOR DIGITAL, SISTEMA DE UMIDIFICAÇÃO INTERNA PARA PERFEITA CONSERVAÇÃO DOS ALIMENTOS AQUECIDOS. , TERMÔMETRO, TERMOSTATO, UMIDIFICADOR, TENSÃO 220 V, POTÊNCIA MÍNIMA 1500W, 204X120X70 CM (CXLXA)</text:p>
          </table:table-cell>
          <table:table-cell table:style-name="ce33"/>
          <table:table-cell table:style-name="ce35" table:number-columns-repeated="22"/>
          <table:table-cell table:style-name="ce43" table:number-columns-repeated="998"/>
        </table:table-row>
        <table:table-row table:style-name="ro44" table:number-rows-repeated="791">
          <table:table-cell table:style-name="ce5" table:number-columns-repeated="2"/>
          <table:table-cell table:style-name="ce30"/>
          <table:table-cell table:style-name="ce33" table:number-columns-repeated="23"/>
          <table:table-cell table:number-columns-repeated="998"/>
        </table:table-row>
        <table:table-row table:style-name="ro44" table:number-rows-repeated="1047604">
          <table:table-cell table:number-columns-repeated="1024"/>
        </table:table-row>
        <table:table-row table:style-name="ro44">
          <table:table-cell table:number-columns-repeated="1024"/>
        </table:table-row>
      </table:table>
      <table:named-expressions/>
      <table:database-ranges>
        <table:database-range table:name="__Anonymous_Sheet_DB__0" table:target-range-address="'MOBILIÁRIO, ELETRODOMÉSTICOS, ELETROELETRÔNICOS, SOM E ÁUDIO'.A3:'MOBILIÁRIO, ELETRODOMÉSTICOS, ELETROELETRÔNICOS, SOM E ÁUDIO'.D180"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BoldMT" svg:font-family="Arial-BoldMT"/>
    <style:font-face style:name="ArialMT" svg:font-family="ArialMT"/>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pranq eco sans" svg:font-family="'Spranq eco sans', '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loext:min-decimal-places="2" number:min-integer-digits="1" number:grouping="true"/>
    </number:currency-style>
    <number:currency-style style:name="N10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7P0"/>
    </number:currency-style>
    <number:currency-style style:name="N108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08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8P2" style:volatile="true">
      <number:currency-symbol number:language="pt" number:country="BR">R$</number:currency-symbol>
      <number:text> -</number:text>
      <number:number number:decimal-places="0" loext:min-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time-style style:name="N113">
      <number:minutes number:style="long"/>
      <number:text>:</number:text>
      <number:seconds number:style="long"/>
      <number:text>,</number:text>
    </number:time-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
      <number:text> R$</number:text>
      <number:number number:decimal-places="2" loext:min-decimal-places="2" number:min-integer-digits="1" number:grouping="true"/>
      <number:text> </number:text>
    </number:number-style>
    <number:number-style style:name="N116">
      <number:text> R$-</number:text>
      <number:number number:decimal-places="2" loext:min-decimal-places="2" number:min-integer-digits="1" number:grouping="true"/>
      <number:text> </number:text>
    </number:number-style>
    <number:number-style style:name="N117">
      <number:text> R$-</number:text>
      <number:number number:decimal-places="0" loext:min-decimal-places="0" number:min-integer-digits="0"/>
      <number:text> </number:text>
    </number:number-style>
    <number:number-style style:name="N118P0" style:volatile="true">
      <number:text> R$</number:text>
      <number:number number:decimal-places="2" loext:min-decimal-places="2" number:min-integer-digits="1" number:grouping="true"/>
      <number:text> </number:text>
    </number:number-style>
    <number:number-style style:name="N118P1" style:volatile="true">
      <number:text> R$-</number:text>
      <number:number number:decimal-places="2" loext:min-decimal-places="2" number:min-integer-digits="1" number:grouping="true"/>
      <number:text> </number:text>
    </number:number-style>
    <number:number-style style:name="N118P2" style:volatile="true">
      <number:text> R$-</number:text>
      <number:number number:decimal-places="0" loext: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number:number-style>
    <number:number-style style:name="N126">
      <number:text>-</number:text>
      <number:number number:decimal-places="0" loext:min-decimal-places="0" number:min-integer-digits="0"/>
      <number:text> </number:text>
    </number:number-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29">
      <number:number number:decimal-places="0" loext:min-decimal-places="0" number:min-integer-digits="8">
        <number:embedded-text number:position="6">/</number:embedded-text>
        <number:embedded-text number:position="4">/</number:embedded-text>
      </number:number>
    </number:number-style>
    <number:number-style style:name="N130">
      <number:text>(</number:text>
      <number:number number:decimal-places="0" loext:min-decimal-places="0" number:min-integer-digits="10">
        <number:embedded-text number:position="8">)</number:embedded-text>
        <number:embedded-text number:position="4">-</number:embedded-text>
      </number:number>
    </number:number-style>
    <number:number-style style:name="N131">
      <number:number number:decimal-places="3" loext:min-decimal-places="3" number:min-integer-digits="1" number:grouping="true"/>
    </number:number-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loext:fill-character> </loext:fill-character>
      <number:number number:decimal-places="2" loext:min-decimal-places="2" number:min-integer-digits="1" number:grouping="true"/>
      <number:text> </number:text>
    </number:number-style>
    <number:number-style style:name="N133P1" style:volatile="true">
      <loext:fill-character> </loext:fill-character>
      <number:text>(</number:text>
      <number:number number:decimal-places="2" loext:min-decimal-places="2" number:min-integer-digits="1" number:grouping="true"/>
      <number:text>)</number:text>
    </number:number-style>
    <number:number-style style:name="N133P2" style:volatile="true">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style="long"/>
    </number:date-style>
    <number:number-style style:name="N135P0" style:volatile="true">
      <number:number number:decimal-places="2" loext:min-decimal-places="2" number:min-integer-digits="1" number:grouping="true"/>
      <number:text> </number:text>
    </number:number-style>
    <number:number-style style:name="N135P1" style:volatile="true">
      <number:text> (</number:text>
      <number:number number:decimal-places="2" loext:min-decimal-places="2" number:min-integer-digits="1" number:grouping="true"/>
      <number:text>)</number:text>
    </number:number-style>
    <number:number-style style:name="N135P2" style:volatile="true">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9" loext:min-decimal-places="9" number:min-integer-digits="1"/>
    </number:number-style>
    <number:number-style style:name="N137">
      <number:number number:decimal-places="8" loext:min-decimal-places="8" number:min-integer-digits="1"/>
    </number:number-style>
    <number:number-style style:name="N138">
      <number:number number:decimal-places="7" loext:min-decimal-places="7" number:min-integer-digits="1"/>
    </number:number-style>
    <number:number-style style:name="N139">
      <number:number number:decimal-places="6" loext:min-decimal-places="6" number:min-integer-digits="1"/>
    </number:number-style>
    <number:number-style style:name="N140">
      <number:number number:decimal-places="5" loext:min-decimal-places="5" number:min-integer-digits="1"/>
    </number:number-style>
    <number:number-style style:name="N141">
      <number:number number:decimal-places="4" loext:min-decimal-places="4" number:min-integer-digits="1"/>
    </number:number-style>
    <number:number-style style:name="N142">
      <number:number number:decimal-places="3" loext:min-decimal-places="3" number:min-integer-digits="1"/>
    </number:number-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number number:decimal-places="2" loext:min-decimal-places="2"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style:map style:condition="value()&gt;0" style:apply-style-name="N145P0"/>
      <style:map style:condition="value()&lt;0" style:apply-style-name="N145P1"/>
      <style:map style:condition="value()=0" style:apply-style-name="N145P2"/>
    </number:text-style>
    <number:number-style style:name="N146">
      <number:number number:decimal-places="4" loext:min-decimal-places="4"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n" number:country="US">
      <number:currency-symbol number:language="en" number:country="US">$</number:currency-symbol>
      <number:number number:decimal-places="2" loext:min-decimal-places="2" number:min-integer-digits="1" number:grouping="true"/>
    </number:currency-style>
    <number:currency-style style:name="N20107"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20108"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0109"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20110" number:language="pt" number:country="BR">
      <number:currency-symbol number:language="pt" number:country="BR">R$</number:currency-symbol>
      <number:text> </number:text>
      <number:number number:decimal-places="2" loext:min-decimal-places="2" number:min-integer-digits="1" number:grouping="true"/>
    </number:currency-style>
    <number:number-style style:name="N20111P0" style:volatile="true" number:language="pt" number:country="BR">
      <number:text>R$ </number:text>
      <number:number number:decimal-places="0" loext:min-decimal-places="0" number:min-integer-digits="1" number:grouping="true"/>
      <number:text> </number:text>
    </number:number-style>
    <number:number-style style:name="N20111" number:language="pt" number:country="BR">
      <number:text>(R$ </number:text>
      <number:number number:decimal-places="0" loext:min-decimal-places="0" number:min-integer-digits="1" number:grouping="true"/>
      <number:text>)</number:text>
      <style:map style:condition="value()&gt;=0" style:apply-style-name="N20111P0"/>
    </number:number-style>
    <number:number-style style:name="N20112P0" style:volatile="true" number:language="pt" number:country="BR">
      <number:text>R$ </number:text>
      <number:number number:decimal-places="0" loext:min-decimal-places="0" number:min-integer-digits="1" number:grouping="true"/>
      <number:text> </number:text>
    </number:number-style>
    <number:number-style style:name="N20112" number:language="pt" number:country="BR">
      <style:text-properties fo:color="#ff0000"/>
      <number:text>(R$ </number:text>
      <number:number number:decimal-places="0" loext:min-decimal-places="0" number:min-integer-digits="1" number:grouping="true"/>
      <number:text>)</number:text>
      <style:map style:condition="value()&gt;=0" style:apply-style-name="N20112P0"/>
    </number:number-style>
    <number:number-style style:name="N20113P0" style:volatile="true" number:language="pt" number:country="BR">
      <number:text>R$ </number:text>
      <number:number number:decimal-places="2" loext:min-decimal-places="2" number:min-integer-digits="1" number:grouping="true"/>
      <number:text> </number:text>
    </number:number-style>
    <number:number-style style:name="N20113" number:language="pt" number:country="BR">
      <number:text>(R$ </number:text>
      <number:number number:decimal-places="2" loext:min-decimal-places="2" number:min-integer-digits="1" number:grouping="true"/>
      <number:text>)</number:text>
      <style:map style:condition="value()&gt;=0" style:apply-style-name="N20113P0"/>
    </number:number-style>
    <number:number-style style:name="N20114P0" style:volatile="true" number:language="pt" number:country="BR">
      <number:text>R$ </number:text>
      <number:number number:decimal-places="2" loext:min-decimal-places="2" number:min-integer-digits="1" number:grouping="true"/>
      <number:text> </number:text>
    </number:number-style>
    <number:number-style style:name="N20114" number:language="pt" number:country="BR">
      <style:text-properties fo:color="#ff0000"/>
      <number:text>(R$ </number:text>
      <number:number number:decimal-places="2" loext:min-decimal-places="2" number:min-integer-digits="1" number:grouping="true"/>
      <number:text>)</number:text>
      <style:map style:condition="value()&gt;=0" style:apply-style-name="N20114P0"/>
    </number:number-style>
    <number:date-style style:name="N20115" number:language="pt" number:country="BR">
      <number:day/>
      <number:text>/</number:text>
      <number:month/>
      <number:text>/</number:text>
      <number:year number:style="long"/>
    </number:date-style>
    <number:date-style style:name="N20116" number:language="pt" number:country="BR">
      <number:day/>
      <number:text>/</number:text>
      <number:month number:textual="true"/>
      <number:text>/</number:text>
      <number:year/>
    </number:date-style>
    <number:date-style style:name="N20117" number:language="pt" number:country="BR">
      <number:day/>
      <number:text>/</number:text>
      <number:month number:textual="true"/>
    </number:date-style>
    <number:date-style style:name="N20118" number:language="pt" number:country="BR">
      <number:month number:textual="true"/>
      <number:text>/</number:text>
      <number:year/>
    </number:date-style>
    <number:time-style style:name="N20119" number:language="pt" number:country="BR">
      <number:hours/>
      <number:text>:</number:text>
      <number:minutes number:style="long"/>
      <number:text> </number:text>
      <number:am-pm/>
    </number:time-style>
    <number:time-style style:name="N20120" number:language="pt" number:country="BR">
      <number:hours/>
      <number:text>:</number:text>
      <number:minutes number:style="long"/>
      <number:text>:</number:text>
      <number:seconds number:style="long"/>
      <number:text> </number:text>
      <number:am-pm/>
    </number:time-style>
    <number:date-style style:name="N20121" number:language="pt" number:country="BR">
      <number:day/>
      <number:text>/</number:text>
      <number:month/>
      <number:text>/</number:text>
      <number:year number:style="long"/>
      <number:text> </number:text>
      <number:hours number:style="long"/>
      <number:text>:</number:text>
      <number:minutes number:style="long"/>
    </number:date-style>
    <number:number-style style:name="N20122P0" style:volatile="true" number:language="pt" number:country="BR">
      <number:number number:decimal-places="0" loext:min-decimal-places="0" number:min-integer-digits="1" number:grouping="true"/>
      <number:text> </number:text>
    </number:number-style>
    <number:number-style style:name="N20122" number:language="pt" number:country="BR">
      <number:text>(</number:text>
      <number:number number:decimal-places="0" loext:min-decimal-places="0" number:min-integer-digits="1" number:grouping="true"/>
      <number:text>)</number:text>
      <style:map style:condition="value()&gt;=0" style:apply-style-name="N20122P0"/>
    </number:number-style>
    <number:number-style style:name="N20123P0" style:volatile="true" number:language="pt" number:country="BR">
      <number:number number:decimal-places="0" loext:min-decimal-places="0" number:min-integer-digits="1" number:grouping="true"/>
      <number:text> </number:text>
    </number:number-style>
    <number:number-style style:name="N20123" number:language="pt" number:country="BR">
      <style:text-properties fo:color="#ff0000"/>
      <number:text>(</number:text>
      <number:number number:decimal-places="0" loext:min-decimal-places="0" number:min-integer-digits="1" number:grouping="true"/>
      <number:text>)</number:text>
      <style:map style:condition="value()&gt;=0" style:apply-style-name="N20123P0"/>
    </number:number-style>
    <number:number-style style:name="N20124P0" style:volatile="true" number:language="pt" number:country="BR">
      <number:number number:decimal-places="2" loext:min-decimal-places="2" number:min-integer-digits="1" number:grouping="true"/>
      <number:text> </number:text>
    </number:number-style>
    <number:number-style style:name="N20124" number:language="pt" number:country="BR">
      <number:text>(</number:text>
      <number:number number:decimal-places="2" loext:min-decimal-places="2" number:min-integer-digits="1" number:grouping="true"/>
      <number:text>)</number:text>
      <style:map style:condition="value()&gt;=0" style:apply-style-name="N20124P0"/>
    </number:number-style>
    <number:number-style style:name="N20125P0" style:volatile="true" number:language="pt" number:country="BR">
      <number:number number:decimal-places="2" loext:min-decimal-places="2" number:min-integer-digits="1" number:grouping="true"/>
      <number:text> </number:text>
    </number:number-style>
    <number:number-style style:name="N20125" number:language="pt" number:country="BR">
      <style:text-properties fo:color="#ff0000"/>
      <number:text>(</number:text>
      <number:number number:decimal-places="2" loext:min-decimal-places="2" number:min-integer-digits="1" number:grouping="true"/>
      <number:text>)</number:text>
      <style:map style:condition="value()&gt;=0" style:apply-style-name="N20125P0"/>
    </number:number-style>
    <number:number-style style:name="N20126P0" style:volatile="true" number:language="pt" number:country="BR">
      <loext:fill-character> </loext:fill-character>
      <number:number number:decimal-places="0" loext:min-decimal-places="0" number:min-integer-digits="1" number:grouping="true"/>
      <number:text> </number:text>
    </number:number-style>
    <number:number-style style:name="N20126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20126P2" style:volatile="true" number:language="pt" number:country="BR">
      <loext:fill-character> </loext:fill-character>
      <number:text>- </number:text>
    </number:number-style>
    <number:text-style style:name="N20126" number:language="pt" number:country="BR">
      <number:text-content/>
      <number:text> </number:text>
      <style:map style:condition="value()&gt;0" style:apply-style-name="N20126P0"/>
      <style:map style:condition="value()&lt;0" style:apply-style-name="N20126P1"/>
      <style:map style:condition="value()=0" style:apply-style-name="N20126P2"/>
    </number:text-style>
    <number:number-style style:name="N20127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20127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20127P2" style:volatile="true" number:language="pt" number:country="BR">
      <loext:text> R$ </loext:text>
      <loext:fill-character> </loext:fill-character>
      <number:text>- </number:text>
    </number:number-style>
    <number:text-style style:name="N20127" number:language="pt" number:country="BR">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20128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20128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pt" number:country="BR">
      <loext:fill-character> </loext:fill-character>
      <number:number number:decimal-places="2" loext:min-decimal-places="2" number:min-integer-digits="1" number:grouping="true"/>
      <number:text> </number:text>
    </number:number-style>
    <number:number-style style:name="N20129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20129P2" style:volatile="true" number:language="pt" number:country="BR">
      <loext:fill-character> </loext:fill-character>
      <number:text>-</number:text>
      <number:number number:decimal-places="0" loext:min-decimal-places="0" number:min-integer-digits="0"/>
      <number:text> </number:text>
    </number:number-style>
    <number:text-style style:name="N20129" number:language="pt" number:country="BR">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pt" number:country="BR">
      <number:number number:decimal-places="0" loext:min-decimal-places="0" number:min-integer-digits="1" number:grouping="true"/>
      <number:text> </number:text>
    </number:number-style>
    <number:number-style style:name="N20130P1" style:volatile="true" number:language="pt" number:country="BR">
      <number:text>(</number:text>
      <number:number number:decimal-places="0" loext:min-decimal-places="0" number:min-integer-digits="1" number:grouping="true"/>
      <number:text>)</number:text>
    </number:number-style>
    <number:number-style style:name="N20130P2" style:volatile="true" number:language="pt" number:country="BR">
      <number:text>- </number:text>
    </number:number-style>
    <number:text-style style:name="N20130" number:language="pt" number:country="BR">
      <number:text-content/>
      <number:text> </number:text>
      <style:map style:condition="value()&gt;0" style:apply-style-name="N20130P0"/>
      <style:map style:condition="value()&lt;0" style:apply-style-name="N20130P1"/>
      <style:map style:condition="value()=0" style:apply-style-name="N20130P2"/>
    </number:text-style>
    <number:number-style style:name="N20131P0" style:volatile="true" number:language="pt" number:country="BR">
      <number:number number:decimal-places="2" loext:min-decimal-places="2" number:min-integer-digits="1" number:grouping="true"/>
      <number:text> </number:text>
    </number:number-style>
    <number:number-style style:name="N20131P1" style:volatile="true" number:language="pt" number:country="BR">
      <number:text>(</number:text>
      <number:number number:decimal-places="2" loext:min-decimal-places="2" number:min-integer-digits="1" number:grouping="true"/>
      <number:text>)</number:text>
    </number:number-style>
    <number:number-style style:name="N20131P2" style:volatile="true" number:language="pt" number:country="BR">
      <number:text>-</number:text>
      <number:number number:decimal-places="0" loext:min-decimal-places="0" number:min-integer-digits="0"/>
      <number:text> </number:text>
    </number:number-style>
    <number:text-style style:name="N20131" number:language="pt" number:country="BR">
      <number:text-content/>
      <number:text> </number:text>
      <style:map style:condition="value()&gt;0" style:apply-style-name="N20131P0"/>
      <style:map style:condition="value()&lt;0" style:apply-style-name="N20131P1"/>
      <style:map style:condition="value()=0" style:apply-style-name="N20131P2"/>
    </number:text-style>
    <number:number-style style:name="N20132P0" style:volatile="true" number:language="pt" number:country="BR">
      <number:number number:decimal-places="0" loext:min-decimal-places="0" number:min-integer-digits="1" number:grouping="true"/>
      <number:text> </number:text>
    </number:number-style>
    <number:number-style style:name="N20132P1" style:volatile="true" number:language="pt" number:country="BR">
      <number:text> (</number:text>
      <number:number number:decimal-places="0" loext:min-decimal-places="0" number:min-integer-digits="1" number:grouping="true"/>
      <number:text>)</number:text>
    </number:number-style>
    <number:number-style style:name="N20132P2" style:volatile="true" number:language="pt" number:country="BR">
      <number:text> -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3P0" style:volatile="true" number:language="pt" number:country="BR">
      <number:text> R$ </number:text>
      <number:number number:decimal-places="0" loext:min-decimal-places="0" number:min-integer-digits="1" number:grouping="true"/>
      <number:text> </number:text>
    </number:number-style>
    <number:number-style style:name="N20133P1" style:volatile="true" number:language="pt" number:country="BR">
      <number:text> R$ (</number:text>
      <number:number number:decimal-places="0" loext:min-decimal-places="0" number:min-integer-digits="1" number:grouping="true"/>
      <number:text>)</number:text>
    </number:number-style>
    <number:number-style style:name="N20133P2" style:volatile="true" number:language="pt" number:country="BR">
      <number:text> R$ - </number:text>
    </number:number-style>
    <number:text-style style:name="N20133" number:language="pt" number:country="BR">
      <number:text-content/>
      <number:text> </number:text>
      <style:map style:condition="value()&gt;0" style:apply-style-name="N20133P0"/>
      <style:map style:condition="value()&lt;0" style:apply-style-name="N20133P1"/>
      <style:map style:condition="value()=0" style:apply-style-name="N20133P2"/>
    </number:text-style>
    <number:number-style style:name="N20134P0" style:volatile="true" number:language="pt" number:country="BR">
      <number:number number:decimal-places="2" loext:min-decimal-places="2" number:min-integer-digits="1" number:grouping="true"/>
      <number:text> </number:text>
    </number:number-style>
    <number:number-style style:name="N20134P1" style:volatile="true" number:language="pt" number:country="BR">
      <number:text> (</number:text>
      <number:number number:decimal-places="2" loext:min-decimal-places="2" number:min-integer-digits="1" number:grouping="true"/>
      <number:text>)</number:text>
    </number:number-style>
    <number:number-style style:name="N20134P2" style:volatile="true" number:language="pt" number:country="BR">
      <number:text>-</number:text>
      <number:number number:decimal-places="0" loext:min-decimal-places="0" number:min-integer-digits="0"/>
      <number:text> </number:text>
    </number:number-style>
    <number:text-style style:name="N20134" number:language="pt" number:country="BR">
      <number:text-content/>
      <number:text> </number:text>
      <style:map style:condition="value()&gt;0" style:apply-style-name="N20134P0"/>
      <style:map style:condition="value()&lt;0" style:apply-style-name="N20134P1"/>
      <style:map style:condition="value()=0" style:apply-style-name="N20134P2"/>
    </number:text-style>
    <number:number-style style:name="N20135P0" style:volatile="true" number:language="pt" number:country="BR">
      <number:text> R$ </number:text>
      <number:number number:decimal-places="2" loext:min-decimal-places="2" number:min-integer-digits="1" number:grouping="true"/>
      <number:text> </number:text>
    </number:number-style>
    <number:number-style style:name="N20135P1" style:volatile="true" number:language="pt" number:country="BR">
      <number:text> R$ (</number:text>
      <number:number number:decimal-places="2" loext:min-decimal-places="2" number:min-integer-digits="1" number:grouping="true"/>
      <number:text>)</number:text>
    </number:number-style>
    <number:number-style style:name="N20135P2" style:volatile="true" number:language="pt" number:country="BR">
      <number:text> R$ -</number:text>
      <number:number number:decimal-places="0" loext:min-decimal-places="0" number:min-integer-digits="0"/>
      <number:text> </number:text>
    </number:number-style>
    <number:text-style style:name="N20135" number:language="pt" number:country="BR">
      <number:text-content/>
      <number:text> </number:text>
      <style:map style:condition="value()&gt;0" style:apply-style-name="N20135P0"/>
      <style:map style:condition="value()&lt;0" style:apply-style-name="N20135P1"/>
      <style:map style:condition="value()=0" style:apply-style-name="N20135P2"/>
    </number:text-style>
    <number:time-style style:name="N20136" number:language="pt" number:country="BR">
      <number:minutes number:style="long"/>
      <number:text>:</number:text>
      <number:seconds number:style="long"/>
    </number:time-style>
    <number:time-style style:name="N20137" number:language="pt" number:country="BR" number:truncate-on-overflow="false">
      <number:hours/>
      <number:text>:</number:text>
      <number:minutes number:style="long"/>
      <number:text>:</number:text>
      <number:seconds number:style="long"/>
    </number:time-style>
    <number:time-style style:name="N20138" number:language="pt" number:country="BR">
      <number:minutes number:style="long"/>
      <number:text>:</number:text>
      <number:seconds number:style="long" number:decimal-places="1"/>
    </number:time-style>
    <number:number-style style:name="N20139" number:language="pt" number:country="B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4:05:52.425000000</meta:creation-date>
    <dc:date>2018-04-10T14:06:00.082000000</dc:date>
    <meta:editing-duration>PT8S</meta:editing-duration>
    <meta:editing-cycles>1</meta:editing-cycles>
    <meta:document-statistic meta:table-count="1" meta:cell-count="538" meta:object-count="0"/>
    <meta:generator>LibreOffice/5.1.3.2$Windows_x86 LibreOffice_project/644e4637d1d8544fd9f56425bd6cec110e49301b</meta:generator>
  </office:meta>
</office:document-meta>
</file>