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131.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13.39mm" fo:break-before="auto" style:use-optimal-row-height="true"/>
    </style:style>
    <style:style style:name="ro4" style:family="table-row">
      <style:table-row-properties style:row-height="9.08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17.71mm" fo:break-before="auto" style:use-optimal-row-height="true"/>
    </style:style>
    <style:style style:name="ro7" style:family="table-row">
      <style:table-row-properties style:row-height="56.48mm" fo:break-before="auto" style:use-optimal-row-height="true"/>
    </style:style>
    <style:style style:name="ro8" style:family="table-row">
      <style:table-row-properties style:row-height="30.62mm" fo:break-before="auto" style:use-optimal-row-height="true"/>
    </style:style>
    <style:style style:name="ro9" style:family="table-row">
      <style:table-row-properties style:row-height="22.01mm" fo:break-before="auto" style:use-optimal-row-height="true"/>
    </style:style>
    <style:style style:name="ro10" style:family="table-row">
      <style:table-row-properties style:row-height="52.16mm" fo:break-before="auto" style:use-optimal-row-height="true"/>
    </style:style>
    <style:style style:name="ro11" style:family="table-row">
      <style:table-row-properties style:row-height="43.55mm" fo:break-before="auto" style:use-optimal-row-height="true"/>
    </style:style>
    <style:style style:name="ro12" style:family="table-row">
      <style:table-row-properties style:row-height="25.84mm" fo:break-before="auto" style:use-optimal-row-height="true"/>
    </style:style>
    <style:style style:name="ro13" style:family="table-row">
      <style:table-row-properties style:row-height="21.77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7" style:family="table-cell" style:parent-style-name="Moeda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/>
    </style:style>
    <style:style style:name="ce10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>
      <style:table-cell-properties fo:background-color="#ffffff" fo:wrap-option="wrap"/>
    </style:style>
    <style:style style:name="ce13" style:family="table-cell" style:parent-style-name="Default" style:data-style-name="N0">
      <style:table-cell-properties fo:background-color="#ffffff" fo:wrap-option="wrap" style:vertical-align="middl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mm"/>
      <style:text-properties fo:color="#00000a" style:font-name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mm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mm"/>
      <style:text-properties style:font-name="Calibri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00000a" style:font-name="Calibri" fo:font-size="10pt" style:font-size-asian="10pt" style:font-size-complex="10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vertical-align="top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name="Calibri"/>
    </style:style>
    <style:style style:name="ce27" style:family="table-cell" style:parent-style-name="Default" style:data-style-name="N0">
      <style:table-cell-properties fo:background-color="#ffffff" style:vertical-align="automatic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/>
      <style:text-properties style:font-name="Calibri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10pt" style:font-size-asian="10pt" style:font-size-complex="10pt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weight-asian="bold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weight-asian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untry="none" style:country-asian="none" style:font-name-asian="Times New Roman" style:font-size-asian="12pt" style:font-size-complex="12pt" style:font-weight-asian="normal" style:font-weight-complex="normal"/>
    </style:style>
    <style:style style:name="T9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style:font-size-asian="10pt" style:font-size-complex="10pt" fo:color="#333333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edicamentos humanos, insumos ambulatoriais e material odontológico- OK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24"/>
        <table:table-column table:style-name="co4" table:default-cell-style-name="ce25"/>
        <table:table-column table:style-name="co4" table:default-cell-style-name="ce29"/>
        <table:table-column table:style-name="co4" table:number-columns-repeated="1019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EDICAMENTOS HUMANOS, INSUMOS AMBULATORIAIS E MATERIAL ODONTOLÓGICO</text:p>
          </table:table-cell>
          <table:covered-table-cell table:style-name="ce5"/>
          <table:covered-table-cell table:style-name="ce14"/>
          <table:table-cell table:number-columns-repeated="1021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14" office:value-type="string" calcext:value-type="string">
            <text:p>DESCRIÇÃO</text:p>
          </table:table-cell>
          <table:table-cell table:number-columns-repeated="102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RASCO COM 8ML</text:p>
          </table:table-cell>
          <table:table-cell table:style-name="ce15" office:value-type="string" calcext:value-type="string">
            <text:p>8-HIDROXIQUINOLINA BORATO, APRESENTAÇÃO ASSOCIADA COM TRIETANOLAMINA, CONCENTRAÇÃO 0,4MG + 140MG/ML, INDICAÇÃO SOLUÇÃO OTOLÓGICA</text:p>
          </table:table-cell>
          <table:table-cell table:number-columns-repeated="102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PACOTE COM 8 UNIDADES</text:p>
          </table:table-cell>
          <table:table-cell table:style-name="ce16" office:value-type="string" calcext:value-type="string">
            <text:p>ABSORVENTE HIGIÊNICO, TIPO NORMAL SEM ABAS, FORMATO TRADICIONAL, APRESENTAÇÃO EXTERNA</text:p>
          </table:table-cell>
          <table:table-cell table:number-columns-repeated="102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TUBO COM 10GR</text:p>
          </table:table-cell>
          <table:table-cell table:style-name="ce15" office:value-type="string" calcext:value-type="string">
            <text:p>ACICLOVIR, DOSAGEM 50, USO CREME</text:p>
          </table:table-cell>
          <table:table-cell table:number-columns-repeated="1021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ÁCIDO ACETILSALICÍLICO, DOSAGEM 500</text:p>
          </table:table-cell>
          <table:table-cell table:number-columns-repeated="102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ERINGA</text:p>
          </table:table-cell>
          <table:table-cell table:style-name="ce16" office:value-type="string" calcext:value-type="string">
            <text:p>ACIDO GEL: GEL DE BASE AQUOSA CONTENDO ÁCIDO FOSFÓRICO A 37%; TRÊS PONTAS PARA APLICAÇÃO, SERINGA 2,5 ML.</text:p>
          </table:table-cell>
          <table:table-cell table:number-columns-repeated="102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FRASCO 200ML</text:p>
          </table:table-cell>
          <table:table-cell table:style-name="ce16" office:value-type="string" calcext:value-type="string">
            <text:p>ÁCIDOS GRAXOS ESSENCIAIS, COMPOSIÇÃO COMPOSTO DOS ÁCIDOS CAPRÍLICO, CÁPRICO, LÁURICO, COMPONENTES LINOLÊICO, LECITINA DE SOJA, APRESENTAÇÃO ASSOCIADOS COM VITAMINAS ´A´ E ´E´, TIPO LOÇÃO OLEOSA</text:p>
          </table:table-cell>
          <table:table-cell table:number-columns-repeated="1021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FRASCO </text:p>
          </table:table-cell>
          <table:table-cell table:style-name="ce16" office:value-type="string" calcext:value-type="string">
            <text:p>ADESIVO: SISTEMA ADESIVO DENTAL FOTOPOLIMERIZÁVEL DE FRASCO ÚNICO; SISTEMA ADESIVO NA PRESENÇA DE UMIDADE; UTILIZA ÁGUA E ÁLCOOL COMO SOLVENTES; BIS-GMA, HEMA, DIURETANO DIMETACRILATO, COPOLÍMERO DO ÁCIDO POLIALCENÓICO, CANFOROQUINONA, ÁGUA, ETANOL E GLICEROL 1.3 DIMETACRILATO, 10% EM PESO DE NANOPARTÍCULAS DE SÍLICA (5 NANOMETROS), FRASCO COM 5,6 ML 6 GRAMAS DE ADESIVO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AFASTADOR: ESTERILIZAÇÃO EM AUTOCLAVE; ADULTO.</text:p>
          </table:table-cell>
          <table:table-cell table:number-columns-repeated="102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CAIXA COM 100 PEÇAS 30G CURTA</text:p>
          </table:table-cell>
          <table:table-cell table:style-name="ce16" office:value-type="string" calcext:value-type="string">
            <text:p>AGULHA GENGIVAL C/ 100 BD: AGULHAS DE AÇO INOXIDÁVEL DE USO ÚNICO; ESTERILIZADAS POR RAIO GAMA COBALTO; CÂNULA FINA LUBRIFICADA; PONTA DE PERFIL TRIBISELADA.</text:p>
          </table:table-cell>
          <table:table-cell table:number-columns-repeated="1021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7" office:value-type="string" office:string-value="CAIXA C/100 UNIDADES" calcext:value-type="string">
            <text:p>CAIXA C/100 UNIDADES </text:p>
          </table:table-cell>
          <table:table-cell table:style-name="ce16" office:value-type="string" calcext:value-type="string">
            <text:p>AGULHA*, TIPO AGULHA HIPODÉRMICA, TAMANHO 13 X 4, MATERIAL CORPO EM AÇO INÓX SILICONIZADO, TIPO PONTA BISEL CURTO TRIFACETADO, TIPO CONEXÃO CONECTOR EM PLÁSTICO LUER, CARACTERÍSTICAS ADICIONAIS PROTETOR PLÁSTICO, USO ESTÉRIL, DESCARTÁVEL, TIPO EMBALAGEM EMBALAGEM INDIVIDUAL</text:p>
          </table:table-cell>
          <table:table-cell table:number-columns-repeated="1021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7" office:value-type="string" office:string-value="CAIXA C/100 UNIDADES" calcext:value-type="string">
            <text:p>CAIXA C/100 UNIDADES </text:p>
          </table:table-cell>
          <table:table-cell table:style-name="ce16" office:value-type="string" calcext:value-type="string">
            <text:p>AGULHA*, TIPO AGULHA HIPODÉRMICA, TAMANHO 30 X 7, MATERIAL CORPO EM AÇO INÓX SILICONIZADO, TIPO PONTA BISEL CURTO TRIFACETADO, TIPO CONEXÃO CONECTOR EM PLÁSTICO LUER, CARACTERÍSTICAS ADICIONAIS PROTETOR PLÁSTICO, USO ESTÉRIL, DESCARTÁVEL, TIPO EMBALAGEM EMBALAGEM INDIVIDUAL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FRASCO </text:p>
          </table:table-cell>
          <table:table-cell table:style-name="ce16" office:value-type="string" calcext:value-type="string">
            <text:p>ALCOOL 70% ASFER: ÁLCOOL ETÍLICO 70; AÇÃO BACTERICIDA. FRASCO 1 LITRO.</text:p>
          </table:table-cell>
          <table:table-cell table:number-columns-repeated="1021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FRASCO</text:p>
          </table:table-cell>
          <table:table-cell table:style-name="ce16" office:value-type="string" calcext:value-type="string">
            <text:p>ALCOOL A 70% ÁLCOOL ETÍLICO 77º GL 70º INPM ALMOTOLIA DESCARTÁVEL. USO PEDIÁTRICO E ADULTO. SOLUÇÃO 100ML. INDICAÇÃO: ANTI-SÉPTICO. </text:p>
          </table:table-cell>
          <table:table-cell table:number-columns-repeated="102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FRASCO</text:p>
          </table:table-cell>
          <table:table-cell table:style-name="ce17" office:value-type="string" calcext:value-type="string">
            <text:p>ÁLCOOL ETÍLICO, TIPO HIDRATADO, TEOR ALCOÓLICO 70%_(70¨GL), APRESENTAÇÃO GEL, FRASCI 500 ML</text:p>
          </table:table-cell>
          <table:table-cell table:number-columns-repeated="102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PACOTE</text:p>
          </table:table-cell>
          <table:table-cell table:style-name="ce18" office:value-type="string" calcext:value-type="string">
            <text:p>ALGODÃO HIDRÓFILO EM BOLAS COM 100GR. <text:span text:style-name="T1">PRAZO DE VALIDADE DE 70% DO PRAZO TOTAL DE VALIDADE DO PRODUTO, NO MOMENTO DA ENTREGA.</text:span></text:p>
          </table:table-cell>
          <table:table-cell table:number-columns-repeated="102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UNIDADE</text:p>
          </table:table-cell>
          <table:table-cell table:style-name="ce18" office:value-type="string" calcext:value-type="string">
            <text:p>ALGODÃO HIDRÓFILO, ESTÉRIL. PACOTE 500G. SIMILAR: CREMER®.  <text:span text:style-name="T1">PRAZO DE VALIDADE DE 70% DO PRAZO TOTAL DE VALIDADE DO PRODUTO, NO MOMENTO DA ENTREGA.</text:span></text:p>
          </table:table-cell>
          <table:table-cell table:number-columns-repeated="1021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LGODÃO HIDRÓFILO, MANTA FINA, CAMADAS SOBREPOSTAS, FORMANDO MANTA COM ESPESSURA UNIFORME, 1,0 A 1,5CM, REGULARMENTE COMPACTO, AUSÊNCIA DE GRUMOS E IMPUREZAS, ASPECTO HOMOGENÊO E MACIO, COR BRANCA, BOA ABSORVÊNCIA, INODORO, ENROLADO EM PAPEL INTERCALADO, ROLO 500 GRAMAS.</text:p>
          </table:table-cell>
          <table:table-cell table:number-columns-repeated="1021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UNIDADE</text:p>
          </table:table-cell>
          <table:table-cell table:style-name="ce18" office:value-type="string" calcext:value-type="string">
            <text:p>ALGODÃO, TIPO HIDRÓFOBO. APRESENTAÇÃO MACIO, SEM FIBRAS SINTÉTICAS OU PLÁSTICO, MATERIAL EM FIBRA DE ALGODÃO CRU, CARACTERÍSTICAS ADICIONAIS USO EM LABORATÓRIO. EMBALAGEM 1 KG. <text:span text:style-name="T1">PRAZO DE VALIDADE DE 70% DO PRAZO TOTAL DE VALIDADE DO PRODUTO, NO MOMENTO DA ENTREGA.</text:span></text:p>
          </table:table-cell>
          <table:table-cell table:number-columns-repeated="1021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EMBALAGEM</text:p>
          </table:table-cell>
          <table:table-cell table:style-name="ce16" office:value-type="string" calcext:value-type="string">
            <text:p>AMALGAMA EM CAPSULA: ALTA RESISTÊNCIA À COMPRESSÃO, EMBALAGEM COM 50 CÁPSULAS DE 2 PORÇÕES</text:p>
          </table:table-cell>
          <table:table-cell table:number-columns-repeated="1021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FRASCO</text:p>
          </table:table-cell>
          <table:table-cell table:style-name="ce16" office:value-type="string" calcext:value-type="string">
            <text:p>AMÁLGAMA VELVALLOY: COMPOSIÇÃO: PRATA 70G%, ESTANHO 26G%; COBRE 3G%, ZINCO 1G%, FRASCO 30 GRAMAS.</text:p>
          </table:table-cell>
          <table:table-cell table:number-columns-repeated="102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AMALGAMADOR PARA CÁPSULAS: INDICADO PARA TRITURAR AMALGAMA EM CÁPSULAS; COMPATÍVEL COM TODAS AS CÁPSULAS; TRÊS OPÇÕES DE TEMPO, 6, 8 E 10 SEGUNDOS PARA MISTURAR OS MATERIAIS ENCAPSULADOS, UNIDADE.</text:p>
          </table:table-cell>
          <table:table-cell table:number-columns-repeated="102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FRASCO</text:p>
          </table:table-cell>
          <table:table-cell table:style-name="ce15" office:value-type="string" calcext:value-type="string">
            <text:p>AMINOÁCIDOS, COMPOSIÇÃO CITRATO DE COLINA, BETAÍNA E DL-METIONINA, CONCENTRAÇÃO 100 MG + 50 MG + 10 MG/ML, FORMA FARMACÊUTICA SOLUÇÃO ORAL, FRASCI COM 10 ML</text:p>
          </table:table-cell>
          <table:table-cell table:number-columns-repeated="1021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AMOXICILINA, CONCENTRAÇÃO 500MG</text:p>
          </table:table-cell>
          <table:table-cell table:number-columns-repeated="102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ANESTÉSICO MEPICAVAINA 2%: SAL ANESTÉSICO: CLORIDRATO DE MEPIVACAÍNA 36MG (2%); VASO CONSTRICTOR: EPINEFRINA 0,018 MG (1:100.000); TUBETES DE PLÁSTICO COM 1,8ML.</text:p>
          </table:table-cell>
          <table:table-cell table:number-columns-repeated="102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ANESTÉSICO MEPICAVAINA 3% S/ VASO: SAL ANESTÉSICO: CLORIDRATO DE MEPIVACAÍNA 54MG (3%); SEM VASO CONSTRICTOR; TUBETES DE PLÁSTICO COM 1,8ML.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POTE</text:p>
          </table:table-cell>
          <table:table-cell table:style-name="ce16" office:value-type="string" calcext:value-type="string">
            <text:p>ANESTÉSICO TÓPICO: BENZOCAÍNA 200MG, POTE 12 GRAMAS.</text:p>
          </table:table-cell>
          <table:table-cell table:number-columns-repeated="1021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UNIDADE</text:p>
          </table:table-cell>
          <table:table-cell table:style-name="ce20" office:value-type="string" calcext:value-type="string">
            <text:p>ASPIRADOR PORTÁTIL (BOMBA VÁCUO ASPIRADORA) CAPACIDADE 1 LITRO SEM RODÍZIOS. ASPIRADOR DE SECREÇÃO ELÉTRICO PORTÁTIL MD COM BATERIA RECARREGÁVEL DV-350.CARACTERÍSTICAS: ALIMENTAÇÃO DC (BATERIA RECARREGÁVEL) E AC (REDE ELÉTRICA BIVOLT); VOLTAGEM: 12V - DC; CONSUMO DE ENERGIA: 36 W; FLUXO DE ASPIRAÇÃO DE ATÉ 18L/MIN; VÁCUO: 0-620 MMHG; DIMENSÕES: 30 X 16,5 X 19 CM; PESO: 3,5 KG; CAPACIDADE DO FRASCO DE COLETA DE 800ML; COMPRIMENTO DO CABO DE ALIMENTAÇÃO DE 180 CM; ENTRADA DO ADAPTADOR AC/DC:100-240V AC; SAÍDA DC: 12V DC/3.0A; BATERIA: NIMH; VOLTAGEM: 12V DC; CAPACIDADE: 2000 MAH; AUTONOMIA DA BATERIA: 40MIN (APROXIMADAMENTE); RECARREGÁVEL NA TOMADA. DEVE ACOMPANHAR BOMBA DE SUCÇÃO, ADAPTADOR E CABO DE ALIMENTAÇÃO, BATERIA INTERNA RECARREGÁVEL, FRASCO COLETOR, FILTRO MICROBIANO, TUBO INTERMEDIÁRIO, TUBO DE SUCÇÃO, MANUAL DE INSTRUÇÕES, BATERIA NIMH.</text:p>
          </table:table-cell>
          <table:table-cell table:style-name="ce26" table:number-columns-repeated="1021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UNIDADE</text:p>
          </table:table-cell>
          <table:table-cell table:style-name="ce18" office:value-type="string" calcext:value-type="string">
            <text:p>ATADURA CREPE 20 X 180 CM, TECIDO 100% ALGODÃO, DENSIDADE 13 FIOS/CM³ E ELÁSTICA. PRAZO DE VALIDADE DE 70% DO PRAZO TOTAL DE VALIDADE DO PRODUTO.</text:p>
          </table:table-cell>
          <table:table-cell table:number-columns-repeated="1021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UN</text:p>
          </table:table-cell>
          <table:table-cell table:style-name="ce18" office:value-type="string" calcext:value-type="string">
            <text:p>ATADURA DE CREPOM 13 FIOS COMPR.1,8 MT - 08CM X 1.8MT. COMPRIMENTO 1,8 MT(OBS: FAIXAS COM 4,5 METROS DE COMPRIMENTO ESTICADA), CONFECCIONADAS EM TECIDO DE CREPOM 100% ALGODÃO; PARA FIXAÇÃO DE CURATIVOS (PRINCIPALMENTE EM PÉS E MÃOS), ALÉM DE IMOBILIZAÇÕES, COMPRESSÕES, ETC. ESPECIFICAÇÕES TÉCNICAS: DENSIDADE: 13 FIOS POR CM2; VALIDADE: 3 ANOS.  <text:span text:style-name="T1">PRAZO DE VALIDADE DE 70% DO PRAZO TOTAL DE VALIDADE DO PRODUTO, NO MOMENTO DA ENTREGA.</text:span> </text:p>
          </table:table-cell>
          <table:table-cell table:number-columns-repeated="1021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ROLO </text:p>
          </table:table-cell>
          <table:table-cell table:style-name="ce16" office:value-type="string" calcext:value-type="string">
            <text:p>ATADURA DE CREPON 10 CM CONTÉM 1 UNIDADE DE 1,80M EM REPOUSO; 100% PURO ALGODÃO: MACIO E EXTRA-ABSORVENTE; FORMATO: ROLO; TAMANHO: 10 CM X 1,8M; </text:p>
          </table:table-cell>
          <table:table-cell table:number-columns-repeated="102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ROLO </text:p>
          </table:table-cell>
          <table:table-cell table:style-name="ce17" office:value-type="string" calcext:value-type="string">
            <text:p>ATADURA DE CREPON 12CM CONTÉM 1 UNIDADE DE 1,80M EM REPOUSO; 100% PURO ALGODÃO: MACIO E EXTRA-ABSORVENTE; FORMATO: ROLO; TAMANHO: 12 CM X 1,8M;</text:p>
          </table:table-cell>
          <table:table-cell table:number-columns-repeated="1021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UNIDADE</text:p>
          </table:table-cell>
          <table:table-cell table:style-name="ce18" office:value-type="string" calcext:value-type="string">
            <text:p>ATADURA GESSADA, MATERIAL SINTÉTICO, LARGURA 10 CM, COMPRIMENTO 360 CM, CARACTERÍSTICAS ADICIONAIS TECIDO FIBRA VIDRO IMPREGNADA COM RESINA POLIURETANO. PRAZO DE VALIDADE DE 70% DO PRAZO TOTAL DE VALIDADE DO PRODUTO, NO MOMENTO DA ENTREGA.</text:p>
          </table:table-cell>
          <table:table-cell table:number-columns-repeated="1021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UNIDADE</text:p>
          </table:table-cell>
          <table:table-cell table:style-name="ce18" office:value-type="string" calcext:value-type="string">
            <text:p>ATADURA, MATERIAL 25% ALGODÃO + 50% NYLON + 25% POLIÉSTER, LARGURA 10 CM, COMPRIMENTO 450 CM, TIPO ELÁSTICA, AUTOADERENTE, TIPO EMBALAGEM INDIVIDUAL. SIMILAR VETRAP. PRAZO DE VALIDADE DE 70% DO PRAZO TOTAL DE VALIDADE DO PRODUTO, NO MOMENTO DA ENTREGA.</text:p>
          </table:table-cell>
          <table:table-cell table:number-columns-repeated="102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UNIDADE</text:p>
          </table:table-cell>
          <table:table-cell table:style-name="ce18" office:value-type="string" calcext:value-type="string">
            <text:p>ATADURA, MATERIAL CREPOM 80 % ALGODÃO, 4 % ELASTANO E 16 % POLIÉSTER, LARGURA 15 CM, COMPRIMENTO 1,8 M. PRAZO DE VALIDADE DE 70 % DO PRAZO TOTAL DE VALIDADE DO PRODUTO, NO MOMENTO DA ENTREGA. </text:p>
          </table:table-cell>
          <table:table-cell table:number-columns-repeated="102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UNIDADE</text:p>
          </table:table-cell>
          <table:table-cell table:style-name="ce17" office:value-type="string" calcext:value-type="string">
            <text:p>ATADURA, MATERIAL CREPOM, 100% ALGODÃO, LARGURA 10, COMPRIMENTO 180, TIPO EM REPOUSO, QUANTIDADE FIOS 18, TIPO EMBALAGEM EMBALAGEM INDIVIDUAL</text:p>
          </table:table-cell>
          <table:table-cell table:number-columns-repeated="1021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UNIDADE</text:p>
          </table:table-cell>
          <table:table-cell table:style-name="ce17" office:value-type="string" calcext:value-type="string">
            <text:p>ATADURA, MATERIAL CREPOM, 100% ALGODÃO, LARGURA 20, COMPRIMENTO 180, TIPO EM REPOUSO, QUANTIDADE FIOS 18, TIPO EMBALAGEM EMBALAGEM INDIVIDUAL</text:p>
          </table:table-cell>
          <table:table-cell table:style-name="ce27"/>
          <table:table-cell/>
          <table:table-cell table:style-name="ce27" table:number-columns-repeated="21"/>
          <table:table-cell table:style-name="ce30" table:number-columns-repeated="99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7" office:value-type="string" office:string-value="UNIDADE" calcext:value-type="string">
            <text:p>UNIDADE </text:p>
          </table:table-cell>
          <table:table-cell table:style-name="ce16" office:value-type="string" calcext:value-type="string">
            <text:p>AVENTAL HOSPITALAR, TIPO CIRÚRGICO, MATERIAL* POLIPROPILENO, TAMANHO* G, GRAMATURA CERCA DE 50, CARACTERÍSTICA ADICIONAL MANGA LONGA, PUNHO ELÁSTICO, ESTERILIDADE* USO ÚNICO </text:p>
          </table:table-cell>
          <table:table-cell table:number-columns-repeated="102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AVENTAL PARA PROTEÇÃO TIREOIDE: ≥0,35 MM PB EM 100 KV COM 0,25 MM CU DE FILTRAÇÃO TOTAL; ESPESSURA EQUIVALENTE DE ATENUAÇÃO EM CHUMBO; TAMANHO ÚNICO: 57 CM (COMPRIMENTO) X 10 CM (LARGURA). PESO: 0 225 KG.</text:p>
          </table:table-cell>
          <table:table-cell table:number-columns-repeated="1021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COMPRIMIDO</text:p>
          </table:table-cell>
          <table:table-cell table:style-name="ce21" office:value-type="string" calcext:value-type="string">
            <text:p>AZITROMICINA, DOSAGEM 500</text:p>
          </table:table-cell>
          <table:table-cell table:number-columns-repeated="1021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EMBALAGEM</text:p>
          </table:table-cell>
          <table:table-cell table:style-name="ce16" office:value-type="string" calcext:value-type="string">
            <text:p>BABADOR IMPERMEAVEL: DUAS CAMADAS; PAPEL 8GR/M² + FILME PLÁSTICO; MEDIDAS: 33X48CM, EMBALAGAM 100 UNIDADES.</text:p>
          </table:table-cell>
          <table:table-cell table:number-columns-repeated="1021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ESTOJO C/ 1 UNIDADE</text:p>
          </table:table-cell>
          <table:table-cell table:style-name="ce16" office:value-type="string" calcext:value-type="string">
            <text:p>BAIXA ROTAÇÃO MICROMOTOR : MICRO MOTOR ENCAIXE BORDEN 2 FUROS; SISTEMA DE ENCAIXE UNIVERSAL; ESTERILIZÁVEL EM AUTOCLAVE ATÉ 135°C</text:p>
          </table:table-cell>
          <table:table-cell table:number-columns-repeated="1021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ROLO 0,5 MT DE COMPRIMENTO</text:p>
          </table:table-cell>
          <table:table-cell table:style-name="ce16" office:value-type="string" calcext:value-type="string">
            <text:p>BANDA MATRIZ DE AÇO INOX 5MM: BORDAS NÃO MACHUCAM O PACIENTE. 0,05MM X 5 MM, COM 0,5 MT DE COMPRIMENTO</text:p>
          </table:table-cell>
          <table:table-cell table:number-columns-repeated="1021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ROLO COM 0,5 MT DE COMPRIMENTO</text:p>
          </table:table-cell>
          <table:table-cell table:style-name="ce16" office:value-type="string" calcext:value-type="string">
            <text:p>BANDA MATRIZ DE AÇO INOX 7MM: BORDAS NÃO MACHUCAM O PACIENTE. 0,05MM X 7 MM, COM 0,5 MT DE COMPRIMENTO</text:p>
          </table:table-cell>
          <table:table-cell table:number-columns-repeated="1021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BANDEJA EM AÇO INOX: BANDEJA DE INOX; SEM SEPARAÇÃO; TAMANHO 22,9 X 13 X 1 CM.</text:p>
          </table:table-cell>
          <table:table-cell table:number-columns-repeated="1021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FRASCO 1 LITRO</text:p>
          </table:table-cell>
          <table:table-cell table:style-name="ce16" office:value-type="string" calcext:value-type="string">
            <text:p>BENJOIM, APRESENTAÇÃO TINTURA À 10%</text:p>
          </table:table-cell>
          <table:table-cell table:number-columns-repeated="1021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<text:s/>LITRO</text:p>
          </table:table-cell>
          <table:table-cell table:style-name="ce16" office:value-type="string" calcext:value-type="string">
            <text:p>BENZINA SOLVENTE HIDROCARBONETO ALIFÁTICO. COMPOSIÇÃO: ESTE PRODUTO É UMA MISTURA DE HIDROCARBONETOS SATURADOS, CONSTITUÍDO DE 5 A 9  ÁTOMOS DE CARBONO, FAIXA DE DESTILAÇÃO ENTRE 60 A 120 °C (A 760 MMHG) E DENSIDADE  ENTRE 0,660 A 0,805 (20/4 OC). ASPECTO: LÍQUIDO LÍMPIDO, INCOLOR, DE ODOR CARACTERÍSTICO. FAIXA DE DESTILAÇÃO (A 760 MMHG): 60 A 120 °C. DENSIDADE (20/4 OC): 0,660 A 0,710.</text:p>
          </table:table-cell>
          <table:table-cell table:number-columns-repeated="1021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BETAMETASONA, COMPOSIÇÃO DIPROPIONATO, APRESENTAÇÃO ASSOCIADA COM CETOCONAZOL E NEOMICINA, DOSAGEM 0,5MG + 20MG + 2,5MG/G, USO CREME</text:p>
          </table:table-cell>
          <table:table-cell table:number-columns-repeated="1021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BETAMETASONA, COMPOSIÇÃO DIPROPIONATO, APRESENTAÇÃO ASSOCIADA COM CETOCONAZOL, DOSAGEM 0,5MG + 20MG/G, USO CREME</text:p>
          </table:table-cell>
          <table:table-cell table:number-columns-repeated="102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TUBO COM 20GR</text:p>
          </table:table-cell>
          <table:table-cell table:style-name="ce15" office:value-type="string" calcext:value-type="string">
            <text:p>BETAMETASONA, COMPOSIÇÃO VALERATO, APRESENTAÇÃO ASSOCIADA COM GENTAMICINA, CLIOQUINOL E TOLNAFTATO, DOSAGEM 0,5MG + 1MG + 10MG + 10MG/G, USO CREME</text:p>
          </table:table-cell>
          <table:table-cell table:number-columns-repeated="1021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BETAMETASONA, CONCENTRAÇÃO 0,5</text:p>
          </table:table-cell>
          <table:table-cell table:number-columns-repeated="1021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EMBALAGEM C/ 24 SACHÊS</text:p>
          </table:table-cell>
          <table:table-cell table:style-name="ce16" office:value-type="string" calcext:value-type="string">
            <text:p>BICARBONATO DE SODIO: BICARBONATO EXTRAFINO PARA USO ODONTOLÓGICO. EMBALAGEM C/ 24 SACHÊS COM POSSUI 40 GRAMAS</text:p>
          </table:table-cell>
          <table:table-cell table:number-columns-repeated="1021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BOLSA TÉRMICA, MATERIAL* POLÍMERO, COMPOSIÇÃO C/ GEL ATÓXICO, CAPACIDADE* CERCA 250, CARACTERÍSTICAS ADICIONAIS* SELADA</text:p>
          </table:table-cell>
          <table:table-cell table:number-columns-repeated="1021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CAIXA C/6 UNIDADES</text:p>
          </table:table-cell>
          <table:table-cell table:style-name="ce16" office:value-type="string" calcext:value-type="string">
            <text:p>BROCA BAIXA ROTAÇÃO NÚMERO 2: BROCAS PARA CONTRA- ÂNGULO BROCA AÇO CARBONO, PARA USO ODONTOLÓGICO</text:p>
          </table:table-cell>
          <table:table-cell table:number-columns-repeated="1021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UNIDADES</text:p>
          </table:table-cell>
          <table:table-cell table:style-name="ce16" office:value-type="string" calcext:value-type="string">
            <text:p>BROCA BAIXA ROTAÇÃO NÚMERO: 1: BROCA PARA CONTRA- ÂNGULO BROCA AÇO INOXIDAVEL, PARA USO ODONTOLÓGICO</text:p>
          </table:table-cell>
          <table:table-cell table:number-columns-repeated="1021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CAIXA C/6 UNIDADES</text:p>
          </table:table-cell>
          <table:table-cell table:style-name="ce16" office:value-type="string" calcext:value-type="string">
            <text:p>BROCA BAIXA ROTAÇÃO NÚMERO: 4: BROCAS PARA CONTRA-ÂNGULO BROCA AÇO CARBONO, PARA USO ODONTOLÓGICO</text:p>
          </table:table-cell>
          <table:table-cell table:number-columns-repeated="1021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CAIXA C/6 UNIDADES</text:p>
          </table:table-cell>
          <table:table-cell table:style-name="ce16" office:value-type="string" calcext:value-type="string">
            <text:p>BROCA BAIXA ROTAÇÃO NÚMERO: 6: BROCAS PARA CONTRA-ÂNGULO BROCA AÇO CARBONO, PARA USO ODONTOLÓGICO</text:p>
          </table:table-cell>
          <table:table-cell table:number-columns-repeated="1021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BROCA BAIXA ROTAÇÃO NÚMERO: 8: BROCAS PARA CONTRA-ÂNGULO BROCA AÇO CARBONO, PARA USO ODONTOLÓGICO</text:p>
          </table:table-cell>
          <table:table-cell table:number-columns-repeated="1021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BROCA CARBIDE ESFÉRICA LN 28: BROCA CARBIDE LONGNECK (PESCOÇO LONGO); BAIXA ROTAÇÃO, PARA USO ODONTOLÓGICO</text:p>
          </table:table-cell>
          <table:table-cell table:number-columns-repeated="102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EMBALAGEM COM 3 UNIDADES</text:p>
          </table:table-cell>
          <table:table-cell table:style-name="ce16" office:value-type="string" calcext:value-type="string">
            <text:p>BROCA DE ACABAMENTO CHAMA: BROCA FABRICADA EM AÇO CARBONO MULTILÂMINADA PARA ACABAMENTO DE RESTAURAÇÕES ODONTOLÓGICAS.</text:p>
          </table:table-cell>
          <table:table-cell table:number-columns-repeated="102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EMBALAGEM COM 3 UNIDADES</text:p>
          </table:table-cell>
          <table:table-cell table:style-name="ce16" office:value-type="string" calcext:value-type="string">
            <text:p>BROCA DE ACABAMENTO ESFÉRICA: BROCA FABRICADA EM AÇO CARBONO MULTILÂMINADA PARA ACABAMENTO DE RESTAURAÇÕES ODONTOLÓGICAS.</text:p>
          </table:table-cell>
          <table:table-cell table:number-columns-repeated="102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EMBALAGEM COM 3 UNIDADES</text:p>
          </table:table-cell>
          <table:table-cell table:style-name="ce16" office:value-type="string" calcext:value-type="string">
            <text:p>BROCA DE ACABAMENTO PÊRA: BROCA FABRICADA EM AÇO CARBONO MULTILÂMINADA PARA ACABAMENTO DE RESTAURAÇÕES ODONTOLÓGICAS.</text:p>
          </table:table-cell>
          <table:table-cell table:number-columns-repeated="1021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FRASCO COM 20ML</text:p>
          </table:table-cell>
          <table:table-cell table:style-name="ce15" office:value-type="string" calcext:value-type="string">
            <text:p>BROMOPRIDA, DOSAGEM 4, APRESENTAÇÃO GOTAS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CABO ESPELHO: AÇO INOX.</text:p>
          </table:table-cell>
          <table:table-cell table:number-columns-repeated="1021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BISNAGA COM 28GR</text:p>
          </table:table-cell>
          <table:table-cell table:style-name="ce15" office:value-type="string" calcext:value-type="string">
            <text:p>CALAMINA, COMPOSIÇÃO ASSOCIADA COM DIFENIDRAMINA E CÂNFORA, CONCENTRAÇÃO 80MG + 10MG + 1MG/G, APRESENTAÇÃO CREME</text:p>
          </table:table-cell>
          <table:table-cell table:number-columns-repeated="1021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FRASCO COM 100ML</text:p>
          </table:table-cell>
          <table:table-cell table:style-name="ce15" office:value-type="string" calcext:value-type="string">
            <text:p>CALAMINA, COMPOSIÇÃO ASSOCIADA COM DIFENIDRAMINA, CÂNFORA E GLICEROL, CONCENTRAÇÃO 80MG + 10MG + 1MG + 0,02ML/ML, APRESENTAÇÃO LOÇÃO</text:p>
          </table:table-cell>
          <table:table-cell table:number-columns-repeated="1021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CAIXA COM 100 UN</text:p>
          </table:table-cell>
          <table:table-cell table:style-name="ce16" office:value-type="string" calcext:value-type="string">
            <text:p>CAPA DESCARTAVEL PARA SERINGA TRIPLICE: USO ÚNICO; ATÓXICA; NÃO ESTÉRIL; POLIETILENO DE BAIXA DENSIDADE.</text:p>
          </table:table-cell>
          <table:table-cell table:number-columns-repeated="1021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EMBALAGEM COM 25 UNIDADES</text:p>
          </table:table-cell>
          <table:table-cell table:style-name="ce16" office:value-type="string" calcext:value-type="string">
            <text:p>CAPAS PROTETORAS PARA CAMERA INTRA ORAL: MATERIAL TRANSLÚCIDO.</text:p>
          </table:table-cell>
          <table:table-cell table:number-columns-repeated="1021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CATETER PERIFÉRICO, MATERIAL CATETER POLÍMERO RADIOPACO, APLICAÇÃO VENOSO, MATERIAL AGULHA AGULHA AÇO INOX, DIAMETRO 22, COMPRIMENTO CERCA 25, CONECTOR CONECTOR PADRÃO, COMPONENTE 1 CÂMARA REFLUXO C/ FILTRO, COMPONENTE 2 C/ SISTEMA SEGURANÇA SEGUNDO NR/32, TIPO USO ESTÉRIL, DESCARTÁVEL, EMBALAGEM INDIVIDUAL</text:p>
          </table:table-cell>
          <table:table-cell table:number-columns-repeated="1021"/>
        </table:table-row>
        <table:table-row table:style-name="ro9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CATETER PERIFÉRICO, MATERIAL CATETER POLÍMERO RADIOPACO, APLICAÇÃO VENOSO, MATERIAL AGULHA AGULHA AÇO INOX, DIAMETRO 24, COMPRIMENTO CERCA 20, CONECTOR CONECTOR PADRÃO, COMPONENTE 1 CÂMARA REFLUXO C/ FILTRO, COMPONENTE 2 C/ SISTEMA SEGURANÇA SEGUNDO NR/32, TIPO USO ESTÉRIL, DESCARTÁVEL, EMBALAGEM INDIVIDUAL</text:p>
          </table:table-cell>
          <table:table-cell table:number-columns-repeated="1021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CETOCONAZOL, DOSAGEM 20, FORMA FARMACÊUTICA CREME TÓPICO</text:p>
          </table:table-cell>
          <table:table-cell table:number-columns-repeated="1021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CETOPROFENO, CONCENTRAÇAO 200, FORMA FARMACEUTICA RETARD</text:p>
          </table:table-cell>
          <table:table-cell table:number-columns-repeated="1021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MPOLA COM 2ML</text:p>
          </table:table-cell>
          <table:table-cell table:style-name="ce15" office:value-type="string" calcext:value-type="string">
            <text:p>CETOPROFENO, CONCENTRAÇAO 50, FORMA FARMACEUTICA SOLUÇÃO INJETÁVEL, CARACTERÍSTICA ADICIONAL INTRAMUSCULAR</text:p>
          </table:table-cell>
          <table:table-cell table:number-columns-repeated="1021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CETOPROFENO, DOSAGEM 50</text:p>
          </table:table-cell>
          <table:table-cell table:number-columns-repeated="1021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CAIXA COM 3 AMPOLAS I E 3 AMPOLAS II</text:p>
          </table:table-cell>
          <table:table-cell table:style-name="ce17" office:value-type="string" calcext:value-type="string">
            <text:p>CIANOCOBALAMINA, APRESENTAÇÃO ASSOCIADA COM DEXAMETASONA, PIRIDOXINA E TIAMINA, DOSAGEM 5MG + 4MG + 100MG + 100MG, INDICAÇÃO INJETÁVEL, CARACTERÍSTICA ADICIONAL AMPOLA I DE VITAMINAS E AMPOLA II COM DEXAMETASONA</text:p>
          </table:table-cell>
          <table:table-cell table:number-columns-repeated="1021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KIT</text:p>
          </table:table-cell>
          <table:table-cell table:style-name="ce16" office:value-type="string" calcext:value-type="string">
            <text:p>CIMENTO DE HIDRÓXIDO DE CÁLCIO: RADIOPACO; SISTEMA PASTA-PASTA; AUTOENDURECÍVEL; ALTA RESISTÊNCIA À DISSOLUÇÃO PELO ÁCIDO FOSFÓRICO. COMPOSTO DE 2 PASTAS: BASE COM 13 G E CATALISADOR COM 11 G</text:p>
          </table:table-cell>
          <table:table-cell table:number-columns-repeated="1021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CIMETIDINA, DOSAGEM 200</text:p>
          </table:table-cell>
          <table:table-cell table:number-columns-repeated="1021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CIPROFLOXACINO CLORIDRATO, DOSAGEM 500</text:p>
          </table:table-cell>
          <table:table-cell table:number-columns-repeated="1021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FRASCO COM 10ML</text:p>
          </table:table-cell>
          <table:table-cell table:style-name="ce15" office:value-type="string" calcext:value-type="string">
            <text:p>CLORANFENICOL ASSOCIADO A LIDOCAÍNA CLORIDRATO 25MG + 30MG/ML, SOLUÇÃO OTOLÓGICA.</text:p>
          </table:table-cell>
          <table:table-cell table:number-columns-repeated="1021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FRASCO 500ML </text:p>
          </table:table-cell>
          <table:table-cell table:style-name="ce16" office:value-type="string" calcext:value-type="string">
            <text:p>CLORETO DE SÓDIO, PRINCÍPIO ATIVO 0,9%_ SOLUÇÃO INJETÁVEL, APLICAÇÃO SISTEMA FECHADO</text:p>
          </table:table-cell>
          <table:table-cell table:number-columns-repeated="1021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7" office:value-type="string" office:string-value=" FRASCO 100ML" calcext:value-type="string">
            <text:p><text:s/>FRASCO 100ML </text:p>
          </table:table-cell>
          <table:table-cell table:style-name="ce16" office:value-type="string" calcext:value-type="string">
            <text:p>CLORETO DE SÓDIO, PRINCÍPIO ATIVO ASSOCIADO COM CLORETO DE BENZALCÔNIO, DOSAGEM 0,9% + 0,01%, USO SOLUÇÃO NASAL</text:p>
          </table:table-cell>
          <table:table-cell table:number-columns-repeated="1021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CLORFENAMINA MALEATO, COMPOSIÇÃO ASSOCIADA COM CAFEÍNA, SALICILAMIDA E VITAMINA C, CONCENTRAÇÃO 2MG + 15MG + 200MG + 300MG</text:p>
          </table:table-cell>
          <table:table-cell table:number-columns-repeated="1021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COLAGENASE, ASSOCIADA COM CLORANFENICOL, 0,6UI + 1% POMADA.</text:p>
          </table:table-cell>
          <table:table-cell table:number-columns-repeated="1021"/>
        </table:table-row>
        <table:table-row table:style-name="ro6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COLETOR DE MATERIAL PERFURO CORTANTE: COMPOSTO DE PAPEL RESISTENTE E SACO PLÁSTICO RESISTENTE; CAPACIDADE PARA 1,5 LITROS; POSSUI ALÇA DUPLA PARA TRANSPORTE; CONTRA-TRAVA DE SEGURANÇA; PRODUZIDO DE ACORDO COM O NBR 13853; POSSUI DESCONECTOR DE AGULHAS.</text:p>
          </table:table-cell>
          <table:table-cell table:number-columns-repeated="1021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CAIXA DE 1,5 L</text:p>
          </table:table-cell>
          <table:table-cell table:style-name="ce17" office:value-type="string" calcext:value-type="string">
            <text:p>COLETOR MATERIAL PÉRFURO-CORTANTE, MATERIAL PAPELÃO, CAPACIDADE TOTAL 1,5, ACESSÓRIOS ALÇAS RÍGIDAS E TAMPA, COMPONENTES ADICIONAIS REVESTIMENTO INTERNO EM POLIETILENO ALTA DENSIDADE, TIPO USO DESCARTÁVEL</text:p>
          </table:table-cell>
          <table:table-cell table:number-columns-repeated="1021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COLETOR MATERIAL PÉRFURO-CORTANTE, MATERIAL PAPELÃO, CAPACIDADE TOTAL 7, ACESSÓRIOS ALÇAS RÍGIDAS E TAMPA, COMPONENTES ADICIONAIS REVESTIMENTO INTERNO EM POLIETILENO ALTA DENSIDADE, TIPO USO DESCARTÁVEL</text:p>
          </table:table-cell>
          <table:table-cell table:number-columns-repeated="1021"/>
        </table:table-row>
        <table:table-row table:style-name="ro9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UNIDADE</text:p>
          </table:table-cell>
          <table:table-cell table:style-name="ce22" office:value-type="string" calcext:value-type="string">
            <text:p>COLETOR DE RESÍDUOS TÓXICOS FABRICADO EM PLÁSTICO RÍGIDO TRANSLÚCIDO – PERMITE A VISUALIZAÇÃO DO NÍVEL DO DESCARTE POSSUI SISTEMA DE FECHAMENTO QUE GARANTE A VEDAÇÃO DA TAMPA, EVITANDO O ESCAPE DO RESÍDUO,TAMANHO 7,0 L. <text:s/>PRAZO DE VALIDADE DE 70% DO PRAZO TOTAL DE VALIDADE DO PRODUTO, NO MOMENTO DA ENTREGA.</text:p>
          </table:table-cell>
          <table:table-cell table:number-columns-repeated="1021"/>
        </table:table-row>
        <table:table-row table:style-name="ro9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UNIDADE</text:p>
          </table:table-cell>
          <table:table-cell table:style-name="ce22" office:value-type="string" calcext:value-type="string">
            <text:p>COLETOR MATERIAL PÉRFURO-CORTANTE, MATERIAL PLÁSTICO RÍGIDO, RESISTENTE, CAPACIDADE TOTAL 7 LITROS, ACESSÓRIOS ALÇAS RÍGIDAS E TAMPA, COMPONENTES ADICIONAIS PARA RESÍDUOS QUIMIOTERÁPICOS, TIPO USO DESCARTÁVEL. SIMILAR: DESCARPACK®. PRAZO DE VALIDADE DE 70% DO PRAZO TOTAL DE VALIDADE DO PRODUTO, NO MOMENTO DA ENTREGA.</text:p>
          </table:table-cell>
          <table:table-cell table:number-columns-repeated="1021"/>
        </table:table-row>
        <table:table-row table:style-name="ro8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UNIDADE</text:p>
          </table:table-cell>
          <table:table-cell table:style-name="ce23" office:value-type="string" calcext:value-type="string">
            <text:p><text:span text:style-name="T2">COLETOR PARA PERFUROCORTANTE  </text:span><text:span text:style-name="T3">13 LITROS, </text:span><text:span text:style-name="T4">DESENVOLVIDO PARA DESPREZAR MATERIAS QUE CORTA OU PERFURA COMO AGULHAS, LANCETAS, VIDROS,AMPOLAS, LÂMINAS DE BISTURI, CATETER, ETC, COM ALÇA DUPLA PARA TRANSPORTE CONTRA TRAVA DE SEGURANÇA, PRODUZIDO DE ACORDO COM A NBR 13853 GARANTINDO A TOTAL PROTEÇÃO CONTRA PERFURAÇÕES E VAZAMENTOS DE FLUIDOS CONTAMINADOS.  PRAZO DE VALIDADE DE 70% DO PRAZO TOTAL DE VALIDADE DO PRODUTO, NO MOMENTO DA ENTREGA.</text:span></text:p>
          </table:table-cell>
          <table:table-cell table:number-columns-repeated="1021"/>
        </table:table-row>
        <table:table-row table:style-name="ro8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UNIDADE</text:p>
          </table:table-cell>
          <table:table-cell table:style-name="ce23" office:value-type="string" calcext:value-type="string">
            <text:p><text:span text:style-name="T5">COLETOR PARA PERFUROCORTANTE</text:span><text:span text:style-name="T6"> 20 LITROS, </text:span><text:span text:style-name="T7">DESENVOLVIDO PARA DESPREZAR MATERIAS QUE CORTA OU PERFURA COMO AGULHAS, LANCETAS, VIDROS,AMPOLAS, LÂMINAS DE BISTURI, CATETER, ETC, COM ALÇA DUPLA PARA TRANSPORTE CONTRA TRAVA DE SEGURANÇA, PRODUZIDO DE ACORDO COM A NBR 13853 GARANTINDO A TOTAL PROTEÇÃO CONTRA PERFURAÇÕES E VAZAMENTOS DE FLUIDOS CONTAMINADOS.  PRAZO DE VALIDADE DE 70% DO PRAZO TOTAL DE VALIDADE DO PRODUTO, NO MOMENTO DA ENTREGA.</text:span></text:p>
          </table:table-cell>
          <table:table-cell table:number-columns-repeated="102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ERINGA COM 2G</text:p>
          </table:table-cell>
          <table:table-cell table:style-name="ce16" office:value-type="string" calcext:value-type="string">
            <text:p>COMPOSTO DE HIDRÓXIDO DE CÁLCIO FOTOPOLIMERIZÁVEL E RADIOPACO: PRONTO PARA USO; FOTOPOLIMERIZÁVEL; COR SEMELHANTE À DENTINA; INSOLÚVEL EM ÁGUA; PODE SER USADO COM TODOS OS MATERIAIS RESTAURADORES.</text:p>
          </table:table-cell>
          <table:table-cell table:number-columns-repeated="1021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CAIXA COM DUAS SERINGAS</text:p>
          </table:table-cell>
          <table:table-cell table:style-name="ce16" office:value-type="string" calcext:value-type="string">
            <text:p>COMPOSTOS DE HIDRÓXIDO DE CÁLCIO RADIOPACO E AUTO-ENDURECÍVEIS: FORRAMENTO PROTETOR; NÃO INIBE A POLIMERIZAÇÃO DE RESINAS AUTO OU FOTOPOLIMERIZÁVEIS; APRESENTA COLORAÇÃO SEMELHANTE À DA DENTINA.</text:p>
          </table:table-cell>
          <table:table-cell table:number-columns-repeated="1021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MBALAGEM COM 500 UNIDADES</text:p>
          </table:table-cell>
          <table:table-cell table:style-name="ce16" office:value-type="string" calcext:value-type="string">
            <text:p>COMPRESSA DE GAZE: TAMANHO 20 X 40CM QUANDO ABERTAS; OITO CAMADAS E CINCO DOBRAS; CONFECCIONADAS COM FIOS 100% ALGODÃO ACABAMENTO LATERAL EM TODA A SUA EXTENSÃO.</text:p>
          </table:table-cell>
          <table:table-cell table:number-columns-repeated="1021"/>
        </table:table-row>
        <table:table-row table:style-name="ro6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PCT C/ 500 7,5X7,5CM</text:p>
          </table:table-cell>
          <table:table-cell table:style-name="ce16" office:value-type="string" calcext:value-type="string">
            <text:p>COMPRESSA GAZE, MATERIAL TECIDO 100% ALGODÃO, TIPO 13 FIOS/CM2, MODELO COR BRANCA,ISENTA DE IMPUREZAS, CAMADAS 8 CAMADAS, LARGURA 7,50, COMPRIMENTO 7,50, DOBRAS 5 DOBRAS, CARACTERÍSTICAS ADICIONAIS C/ FIO RADIOPACO, ESTERIL, DESCARTÁVEL</text:p>
          </table:table-cell>
          <table:table-cell table:number-columns-repeated="1021"/>
        </table:table-row>
        <table:table-row table:style-name="ro6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PCT C/ 500 7,5X7,5CM</text:p>
          </table:table-cell>
          <table:table-cell table:style-name="ce16" office:value-type="string" calcext:value-type="string">
            <text:p>COMPRESSA DE GAZE NÃO ESTÉRIL - COMPRESSA DE GAZE, NÃO ESTÉRIL, 13 FIOS, 4 DOBRAS, ALVA MACIA, RÁPIDA ABSORÇÃO, ISENTA DE IMPUREZAS, TAMANHO UNIFORME, DOBRAS P/ DENTRO DA COMPRESSA (NÃO DEIXANDO FIOS SOLTOS), APIROGÊNICA, TAM 7,5 CM X 7,5 CM PCT C/500 UND. </text:p>
          </table:table-cell>
          <table:table-cell table:number-columns-repeated="1021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COMPRESSA HOSPITALAR, TIPO CIRÚRGICA, MATERIAL* 100% ALGODÃO, DIMENSÕES CERCA DE 25 X 30, CARACTERÍSTICAS ADICIONAIS* C/ FIO RADIOPACO, ESTERILIDADE ESTÉRIL, USO ÚNICO, EMBALAGEM EMBALAGEM INDIVIDUAL </text:p>
          </table:table-cell>
          <table:table-cell table:number-columns-repeated="1021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ESTOJO C/ 1 UNIDADE</text:p>
          </table:table-cell>
          <table:table-cell table:style-name="ce16" office:value-type="string" calcext:value-type="string">
            <text:p>CONTRA ÂNGULO: ENCAIXE UNIVERSAL; CABEÇA FIXA; ESTERILIZÁVEL EM AUTOCLAVE ATÉ 135°C.</text:p>
          </table:table-cell>
          <table:table-cell table:number-columns-repeated="1021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PACOTE COM 100 UNIDADES</text:p>
          </table:table-cell>
          <table:table-cell table:style-name="ce16" office:value-type="string" calcext:value-type="string">
            <text:p>CUNHAS ANATÔMICAS DE MADEIRA: PRODUZIDAS EM MADEIRA FORMATO ANATÔMICO DA AMEIA.</text:p>
          </table:table-cell>
          <table:table-cell table:number-columns-repeated="1021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CAIXA COM 20</text:p>
          </table:table-cell>
          <table:table-cell table:style-name="ce16" office:value-type="string" calcext:value-type="string">
            <text:p>CUNHAS REFLEXIVAS: PRODUZIDAS EM PLÁSTICO TRANSPARENTE ATÓXICO. CUNHAS TRANSPARENTES SORTIDAS</text:p>
          </table:table-cell>
          <table:table-cell table:number-columns-repeated="1021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7" office:value-type="string" office:string-value="CAIXA C/16 UNIDADES" calcext:value-type="string">
            <text:p>CAIXA C/16 UNIDADES </text:p>
          </table:table-cell>
          <table:table-cell table:style-name="ce16" office:value-type="string" calcext:value-type="string">
            <text:p>CURATIVO., TIPO* ADESIVO, MATERIAL* FILME PLÁSTICO, COMPONENTES* COM ALMOFADA VISCOSE ANTISSÉPTICA, FORMATO FITA, DIMENSÕES* CERCA DE 1,5 X 5,5, CARACTERÍSTICA ADICIONAL MICROPOROSO, <text:s/>EMBALAGEM INDIVIDUAL</text:p>
          </table:table-cell>
          <table:table-cell table:number-columns-repeated="1021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7" office:value-type="string" office:string-value="CAIXA C/10 UNIDADES" calcext:value-type="string">
            <text:p>CAIXA C/10 UNIDADES </text:p>
          </table:table-cell>
          <table:table-cell table:style-name="ce16" office:value-type="string" calcext:value-type="string">
            <text:p>CURATIVO., TIPO* ADESIVO, MATERIAL* FILME PLÁSTICO, COMPONENTES* COM ALMOFADA VISCOSE ANTISSÉPTICA, FORMATO RETANGULAR, DIMENSÕES* CERCA DE 10 X 12,5, OPACIDADE TRANSPARENTE, EMBALAGEM* EMBALAGEM INDIVIDUAL</text:p>
          </table:table-cell>
          <table:table-cell table:number-columns-repeated="1021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7" office:value-type="string" office:string-value="CAIXA C/10 UNIDADES" calcext:value-type="string">
            <text:p>CAIXA C/10 UNIDADES </text:p>
          </table:table-cell>
          <table:table-cell table:style-name="ce16" office:value-type="string" calcext:value-type="string">
            <text:p>CURATIVO., TIPO* ADESIVO, MATERIAL* FILME PLÁSTICO, COMPONENTES* COM ALMOFADA VISCOSE ANTISSÉPTICA, FORMATO RETANGULAR, DIMENSÕES* CERCA DE 10 X 12,5, OPACIDADE TRANSPARENTE, EMBALAGEM* EMBALAGEM INDIVIDUAL</text:p>
          </table:table-cell>
          <table:table-cell table:number-columns-repeated="1021"/>
        </table:table-row>
        <table:table-row table:style-name="ro6">
          <table:table-cell table:style-name="ce2" office:value-type="float" office:value="102" calcext:value-type="float">
            <text:p>102</text:p>
          </table:table-cell>
          <table:table-cell table:style-name="ce7" office:value-type="string" office:string-value="CAIXA C/40 UNIDADES" calcext:value-type="string">
            <text:p>CAIXA C/40 UNIDADES </text:p>
          </table:table-cell>
          <table:table-cell table:style-name="ce16" office:value-type="string" calcext:value-type="string">
            <text:p>CURATIVO., TIPO* ADESIVO, MATERIAL* NÃO TECIDO, RESINA E ADESIVO, COMPONENTES* COM ALMOFADA VISCOSE ANTISSÉPTICA, FORMATO TAMANHOS E FORMATOS VARIADOS, OPACIDADE TRANSPARENTE, CARACTERÍSTICA ADICIONAL ATÉ 50 UNIDADES</text:p>
          </table:table-cell>
          <table:table-cell table:number-columns-repeated="1021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EMBALAGEM C/ 200 ML</text:p>
          </table:table-cell>
          <table:table-cell table:style-name="ce16" office:value-type="string" calcext:value-type="string">
            <text:p>DESINCRUSTANTE: ÁLCOOL FOSFÓRICO; DIPROPILENOGLICOLMETILÉTER; DETERGENTE NÃO IÔNICO DERIVADO DOS POLIALQUILFENOLETOXILADOS; ÁGUA; SOLUÇÃO ÁCIDA.</text:p>
          </table:table-cell>
          <table:table-cell table:number-columns-repeated="1021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KIT</text:p>
          </table:table-cell>
          <table:table-cell table:style-name="ce16" office:value-type="string" calcext:value-type="string">
            <text:p>DESSENSIBILIZANTE: FOSFATO DE CÁLCIO NANOESTRUTURADO, NA FORMA DE CRISTAIS DE HIDROXIAPATITA; FLUORETO DE SÓDIO. 1 SERINGA DE 3G E 5 PONTEIRAS APLICADORAS</text:p>
          </table:table-cell>
          <table:table-cell table:number-columns-repeated="1021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7" office:value-type="string" office:string-value="LITRO" calcext:value-type="string">
            <text:p>LITRO </text:p>
          </table:table-cell>
          <table:table-cell table:style-name="ce16" office:value-type="string" calcext:value-type="string">
            <text:p>DETERGENTE ENZIMÁTICO, COMPOSIÇÃO A BASE DE AMILASE, PROTEASE, LIPASE E CARBOIDRASE </text:p>
          </table:table-cell>
          <table:table-cell table:number-columns-repeated="1021"/>
        </table:table-row>
        <table:table-row table:style-name="ro6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EMBALAGEM COM 2 AMPOLAS 2ML+1ML</text:p>
          </table:table-cell>
          <table:table-cell table:style-name="ce15" office:value-type="string" calcext:value-type="string">
            <text:p>DEXAMETASONA, COMPOSIÇÃO SAL ACETATO + DEXAMETASONA FOSFATO, CONCENTRAÇAO 8 MG + 2, FORMA FARMACEUTICA SUSPENSÃO INJETÁVEL, CARACTERÍSTICAS ADICIONAIS COM SERINGA</text:p>
          </table:table-cell>
          <table:table-cell table:number-columns-repeated="1021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FRASCO COM 120ML</text:p>
          </table:table-cell>
          <table:table-cell table:style-name="ce15" office:value-type="string" calcext:value-type="string">
            <text:p>DEXAMETASONA, DOSAGEM 0,1, APRESENTAÇÃO ELIXIR</text:p>
          </table:table-cell>
          <table:table-cell table:number-columns-repeated="1021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TUBO COM 10GR</text:p>
          </table:table-cell>
          <table:table-cell table:style-name="ce15" office:value-type="string" calcext:value-type="string">
            <text:p>DEXAMETASONA, DOSAGEM 0,1%, APRESENTAÇÃO CREME</text:p>
          </table:table-cell>
          <table:table-cell table:number-columns-repeated="1021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BISNAGA COM 3,5GR</text:p>
          </table:table-cell>
          <table:table-cell table:style-name="ce17" office:value-type="string" calcext:value-type="string">
            <text:p>DEXAMETASONA, DOSAGEM 0,1%, APRESENTAÇÃO SOLUÇÃO OFTÁLMICA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UNIDADE</text:p>
          </table:table-cell>
          <table:table-cell table:style-name="ce15" office:value-type="string" calcext:value-type="string">
            <text:p>DEXAMETASONA, DOSAGEM 0,5, APRESENTAÇÃO COMPRIMIDO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FRASCO</text:p>
          </table:table-cell>
          <table:table-cell table:style-name="ce17" office:value-type="string" calcext:value-type="string">
            <text:p>DEXAMETASONA, DOSAGEM 0,5, APRESENTAÇÃO FRASCO COM 5ML</text:p>
          </table:table-cell>
          <table:table-cell table:number-columns-repeated="1021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AMPOLA COM 2,5ML</text:p>
          </table:table-cell>
          <table:table-cell table:style-name="ce15" office:value-type="string" calcext:value-type="string">
            <text:p>DEXAMETASONA, DOSAGEM 4, FORMA FARMACÊUTICA SOLUÇÃO INJETÁVEL</text:p>
          </table:table-cell>
          <table:table-cell table:number-columns-repeated="1021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BISNAGA COM 60GR</text:p>
          </table:table-cell>
          <table:table-cell table:style-name="ce15" office:value-type="string" calcext:value-type="string">
            <text:p>DEXPANTENOL, CONCENTRAÇÃO 50, FORMA FARMACÊUTICA POMADA</text:p>
          </table:table-cell>
          <table:table-cell table:number-columns-repeated="1021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DICLOFENACO, APRESENTAÇÃO SAL POTÁSSICO, DOSAGEM 50 MG</text:p>
          </table:table-cell>
          <table:table-cell table:number-columns-repeated="1021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DICLOFENACO, APRESENTAÇÃO SAL SÓDICO, DOSAGEM 50 MG</text:p>
          </table:table-cell>
          <table:table-cell table:number-columns-repeated="1021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DICLOFENACO, COMPOSIÇÃO SAL DIETILAMÔNIO, CONCENTRAÇÃO 11,6 MG/G EQUIVALENTE A 10 MG/G DO SAL POTÁSSICO, FORMA FARMACÊUTICA GEL</text:p>
          </table:table-cell>
          <table:table-cell table:number-columns-repeated="1021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DIMENIDRINATO, DOSAGEM 100 MG</text:p>
          </table:table-cell>
          <table:table-cell table:number-columns-repeated="1021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FRASCO COM 15ML</text:p>
          </table:table-cell>
          <table:table-cell table:style-name="ce15" office:value-type="string" calcext:value-type="string">
            <text:p>DIMETICONA, CONCENTRAÇÃO 75, FORMA FARMACEUTICA EMULSÃO ORAL - GOTAS</text:p>
          </table:table-cell>
          <table:table-cell table:number-columns-repeated="1021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DIPIRONA SÓDICA, COMPOSIÇÃO ASSOCIADA À CAFEÍNA E ISOMETEPTENO, CONCENTRAÇÃO 300MG + 30MG + 30MG</text:p>
          </table:table-cell>
          <table:table-cell table:number-columns-repeated="1021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DIPIRONA SÓDICA, COMPOSIÇÃO ASSOCIADA À PAPAVERINA E EXTRATO FLUIDO BELADONA, CONCENTRAÇÃO 250 MG + 30 MG + 0,03</text:p>
          </table:table-cell>
          <table:table-cell table:number-columns-repeated="1021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FRASCO COM 10ML</text:p>
          </table:table-cell>
          <table:table-cell table:style-name="ce15" office:value-type="string" calcext:value-type="string">
            <text:p>DIPIRONA SÓDICA, DOSAGEM 50, APRESENTAÇÃO SOLUÇÃO ORAL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UNIDADE</text:p>
          </table:table-cell>
          <table:table-cell table:style-name="ce15" office:value-type="string" calcext:value-type="string">
            <text:p>DIPIRONA SÓDICA, DOSAGEM 500, APRESENTAÇÃO EM COMPRIMIDO</text:p>
          </table:table-cell>
          <table:table-cell table:number-columns-repeated="1021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AMPOLA COM 2ML</text:p>
          </table:table-cell>
          <table:table-cell table:style-name="ce15" office:value-type="string" calcext:value-type="string">
            <text:p>DIPIRONA SÓDICA, DOSAGEM 500, APRESENTAÇÃO SOLUÇÃO INJETÁVEL</text:p>
          </table:table-cell>
          <table:table-cell table:number-columns-repeated="1021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KIT COM 120 DISCOS</text:p>
          </table:table-cell>
          <table:table-cell table:style-name="ce16" office:value-type="string" calcext:value-type="string">
            <text:p>DISCO DE LIXA SOF-LEX POP ON KIT SÉRIE LARANJA: GRANULAÇÕES: GROSSA, MÉDIA, FINA E SUPERFINA; CENTRO METÁLICO FACILITA O ENCAIXE DO MANDRIL. TAMANHO 1/2 COM MANDRIL. DISCOS SORTIDOS</text:p>
          </table:table-cell>
          <table:table-cell table:number-columns-repeated="1021"/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PACOTE C/30 UNIDADES</text:p>
          </table:table-cell>
          <table:table-cell table:style-name="ce16" office:value-type="string" calcext:value-type="string">
            <text:p>DISCO SOF LEX POP (VERMELHA): DISCO DE LIXA SOF-LEX POP ON REPOSIÇÃO DISCOS DE GRANULAÇÃO GROSSA; CENTRO METÁLICO.</text:p>
          </table:table-cell>
          <table:table-cell table:number-columns-repeated="1021"/>
        </table:table-row>
        <table:table-row table:style-name="ro4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DISPOSITIVO, TIPO PARA ACESSO VENOSO COM SISTEMA FECHADO, APLICAÇÃO SLIP OU LUER-LOK, TRANSLUCIDA, COMPOSIÇÃO POLIPROPILENO </text:p>
          </table:table-cell>
          <table:table-cell table:number-columns-repeated="1021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CONTENDO 7 CAIXA PONTAS</text:p>
          </table:table-cell>
          <table:table-cell table:style-name="ce16" office:value-type="string" calcext:value-type="string">
            <text:p>ENHANCE DISCO : SISTEMA DE ACABAMENTO DE COMPÓSITOS; SISTEMA UNIVERSAL.</text:p>
          </table:table-cell>
          <table:table-cell table:number-columns-repeated="102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CONTENDO 7 CAIXA PONTAS</text:p>
          </table:table-cell>
          <table:table-cell table:style-name="ce16" office:value-type="string" calcext:value-type="string">
            <text:p>ENHANCE TAÇA: SISTEMA DE ACABAMENTO DE COMPÓSITOS; SISTEMA UNIVERSAL.</text:p>
          </table:table-cell>
          <table:table-cell table:number-columns-repeated="1021"/>
        </table:table-row>
        <table:table-row table:style-name="ro6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CAIXA C/ 100 UNIDADES - DIMENSÃO 90 X 260 MM</text:p>
          </table:table-cell>
          <table:table-cell table:style-name="ce16" office:value-type="string" calcext:value-type="string">
            <text:p>ENVELOPE ESTERILIZAÇÃO AUTOSSELANTE DIMENSÃO 90 X 260 MM: PAPEL GRAU CIRÚRGICO E FILME LAMINADO POLIÉSTER/POLIPROPILENO; PARA ESTERILIZAÇÃO EM AUTOCLAVE.</text:p>
          </table:table-cell>
          <table:table-cell table:number-columns-repeated="102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FRASCO 2L</text:p>
          </table:table-cell>
          <table:table-cell table:style-name="ce16" office:value-type="string" calcext:value-type="string">
            <text:p>ENXAGUATORIO BUCAL: O PRINCÍPIO ATIVO, À BASE DE CLORHEXIDINA; GLUCONATO A 0,12% (OU DIGLUCONATO FORMULADO PARA UMA BASE LIVRE DE CLORHEXIDINA NA CONCENTRAÇÃO DE 0, 067; ÁGUA, GLICERINA, ETANOL, POLISORBATO 20.</text:p>
          </table:table-cell>
          <table:table-cell table:number-columns-repeated="1021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UNIDADE</text:p>
          </table:table-cell>
          <table:table-cell table:style-name="ce17" office:value-type="string" calcext:value-type="string">
            <text:p>EQUIPO, TIPO DE EQUIPO DE INFUSÃO, MATERIAL PVC CRISTAL, COMPRIMENTO MÍN. 120, TIPO CÂMARA CÂMARA FLEXÍVEL C/FILTRO AR, TIPO GOTEJADOR MICROGOTAS, TIPO PINÇA REGULADOR DE FLUXO, TIPO CONECTOR LUER C/ TAMPA, ESTERILIDADE ESTÉRIL,DESCARTÁVEL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ESCAVADOR 17: PRODUZIDO EM AÇO INOXIDÁVEL.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ESCAVADOR DUPLO 17: AUTOCLAVÁVEL; AÇO INOX.</text:p>
          </table:table-cell>
          <table:table-cell table:number-columns-repeated="1021"/>
        </table:table-row>
        <table:table-row table:style-name="ro4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FRASCO COM 20ML</text:p>
          </table:table-cell>
          <table:table-cell table:style-name="ce15" office:value-type="string" calcext:value-type="string">
            <text:p>ESCOPOLAMINA BUTILBROMETO, APRESENTAÇÃO ASSOCIADA COM DIPIRONA SÓDICA, DOSAGEM 6,67MG + 333MG/ML, INDICAÇÃO SOLUÇÃO ORAL</text:p>
          </table:table-cell>
          <table:table-cell table:number-columns-repeated="1021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COMPRIMIDO</text:p>
          </table:table-cell>
          <table:table-cell table:style-name="ce16" office:value-type="string" calcext:value-type="string">
            <text:p>ESCOPOLAMINA BUTILBROMETO, APRESENTAÇÃO ASSOCIADO COM PARACETAMOL, DOSAGEM 10MG + 500MG</text:p>
          </table:table-cell>
          <table:table-cell table:number-columns-repeated="1021"/>
        </table:table-row>
        <table:table-row table:style-name="ro4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ESCOPOLAMINA BUTILBROMETO, DOSAGEM 10</text:p>
          </table:table-cell>
          <table:table-cell table:number-columns-repeated="1021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AMPOLA COM 1 ML</text:p>
          </table:table-cell>
          <table:table-cell table:style-name="ce15" office:value-type="string" calcext:value-type="string">
            <text:p>ESCOPOLAMINA BUTILBROMETO, DOSAGEM 20, INDICAÇÃO SOLUÇÃO INJETÁVEL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ESCOVA PARA LIMPAR BROCA: CERDAS EM AÇO; TUBO DE PLÁSTICO.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ESCOVA ROBINSON FORMATO CÔNICO: NYLON BRANCO.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ESCOVA ROBINSON FORMATO PLANO: NYLON BRANCO.</text:p>
          </table:table-cell>
          <table:table-cell table:number-columns-repeated="1021"/>
        </table:table-row>
        <table:table-row table:style-name="ro5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ESPATULA PARA RESINA: COM PONTAS ATIVAS BANHADAS EM NITRETO DE TITÂNIO; CONFECCIONADAS EM AÇO INOXIDÁVEIS; COM PONTA DUPLA. ESPÁTULA ODONTOLÓGICA, MATERIAL AÇO INOXIDÁVEL COM PONTAS EN TITÂNIO, MODELO Nº 01, TIPO USO P/ APLICAÇÃO E ESCULTURA DE RESINA COMPOSTA, CARACTERÍSTICAS ADICIONAIS DUPLO, CABO C/ SILICONE, ESTERILIZAÇÃO AUTOCLAVÁVEL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UNIDADE.</text:p>
          </table:table-cell>
          <table:table-cell table:style-name="ce16" office:value-type="string" calcext:value-type="string">
            <text:p>ESPELHO CLINICO NUMERO 5: PRODUZIDO EM AÇO INOXIDÁVEL.</text:p>
          </table:table-cell>
          <table:table-cell table:number-columns-repeated="1021"/>
        </table:table-row>
        <table:table-row table:style-name="ro4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EMBALAGEM 1LITRO</text:p>
          </table:table-cell>
          <table:table-cell table:style-name="ce16" office:value-type="string" calcext:value-type="string">
            <text:p>ÉTER DIETÍLICO, APRESENTAÇÃO SOLUÇÃO ALCOÓLICA, CONCENTRAÇÃO 35%</text:p>
          </table:table-cell>
          <table:table-cell table:number-columns-repeated="1021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<text:s/>COMPRIMIDO</text:p>
          </table:table-cell>
          <table:table-cell table:style-name="ce15" office:value-type="string" calcext:value-type="string">
            <text:p>ETILEFRINA CLORIDRATO, COMPOSIÇÃO 5MG </text:p>
          </table:table-cell>
          <table:table-cell table:number-columns-repeated="1021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FRASCO DE 10ML</text:p>
          </table:table-cell>
          <table:table-cell table:style-name="ce16" office:value-type="string" calcext:value-type="string">
            <text:p>EVIDENCIADOR DE PLACA BACTERIANA: POSSUI CORANTES ORGÂNICOS QUE TORNAM VISÍVEIS AS PLACAS BACTERIANAS; À BASE DE ERITROSINA E AZUL DE INDIGOTINA.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UNIDADE.</text:p>
          </table:table-cell>
          <table:table-cell table:style-name="ce16" office:value-type="string" calcext:value-type="string">
            <text:p>EXPLORADORA 5: PRODUZIDO EM AÇO INOXIDÁVEL.</text:p>
          </table:table-cell>
          <table:table-cell table:number-columns-repeated="1021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EMBALAGEM COM 6 UNIDADES</text:p>
          </table:table-cell>
          <table:table-cell table:style-name="ce16" office:value-type="string" calcext:value-type="string">
            <text:p>EXTIRPA NERVOS: COMPRIMENTO DE 25 MM. IMA USO ODONTOLÓGICO, MATERIAL AÇO INOXIDÁVEL, MODELO EXTIRPA POLPA, COMPRIMENTO 25, APLICAÇÃO DIGITAL, COMPONENTES C/ CURSOR, APRESENTAÇÃO CONJUNTO C/ DIFERENTES DIÂMETROS</text:p>
          </table:table-cell>
          <table:table-cell table:number-columns-repeated="1021"/>
        </table:table-row>
        <table:table-row table:style-name="ro4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FRASCO COM 30ML</text:p>
          </table:table-cell>
          <table:table-cell table:style-name="ce15" office:value-type="string" calcext:value-type="string">
            <text:p>EXTRATO MEDICINAL, PRINCÍPIO ATIVO CINNAMOMUM ZEYLANICUM NESS., COMPOSIÇÃO CARYOPHYLLUS AROMATICUS, FORMA FARMACÊUTICA SOLUÇÃO ORAL</text:p>
          </table:table-cell>
          <table:table-cell table:number-columns-repeated="1021"/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FRASCO COM 20ML</text:p>
          </table:table-cell>
          <table:table-cell table:style-name="ce15" office:value-type="string" calcext:value-type="string">
            <text:p>FENOTEROL BROMIDRATO, DOSAGEM 0,5MG/ML, APRESENTAÇÃO XAROPE</text:p>
          </table:table-cell>
          <table:table-cell table:number-columns-repeated="1021"/>
        </table:table-row>
        <table:table-row table:style-name="ro4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FEXOFENADINA, DOSAGEM 180MG</text:p>
          </table:table-cell>
          <table:table-cell table:number-columns-repeated="1021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CAIXA COM 150 UNIDADES</text:p>
          </table:table-cell>
          <table:table-cell table:style-name="ce16" office:value-type="string" calcext:value-type="string">
            <text:p>FILME RADIOGRÁFICO PERIAPICAL ADULTO: COMPOSTO POR BASE, CAMADA ADESIVA, EMULSÃO, CAMADA PROTETORA E EMBALAGEM; TIPO SIMPLES COM UMA PELÍCULA POR EMBALAGEM.</text:p>
          </table:table-cell>
          <table:table-cell table:number-columns-repeated="1021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CAIXA COM 12 UNIDADES</text:p>
          </table:table-cell>
          <table:table-cell table:style-name="ce16" office:value-type="string" calcext:value-type="string">
            <text:p>FIO DE SUTURA 3.0: NÃO ABSORVÍVEL, DE ORIGEM NATURAL; AGULHA CIRCULAR CIRÚRGICA DE AÇO INOX; MONTADO COM AGULHA E ESTERILIZADO POR COBALTO 60.</text:p>
          </table:table-cell>
          <table:table-cell table:number-columns-repeated="1021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10" office:value-type="string" calcext:value-type="string">
            <text:p><text:s/>UNIDADE</text:p>
          </table:table-cell>
          <table:table-cell table:style-name="ce17" office:value-type="string" calcext:value-type="string">
            <text:p>FIO DE SUTURA, MATERIAL NYLON MONOFILAMENTO, TIPO FIO 0, COR PRETO, COMPRIMENTO 45, CARACTERÍSTICAS ADICIONAIS COM AGULHA, TIPO AGULHA 3/8 CÍRCULO CORTANTE, COMPRIMENTO AGULHA 2,0, ESTERILIDADE ESTÉRIL</text:p>
          </table:table-cell>
          <table:table-cell table:number-columns-repeated="1021"/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table-cell table:style-name="ce10" office:value-type="string" calcext:value-type="string">
            <text:p>UNIDADE</text:p>
          </table:table-cell>
          <table:table-cell table:style-name="ce17" office:value-type="string" calcext:value-type="string">
            <text:p>FIO DE SUTURA, MATERIAL NYLON MONOFILAMENTO, TIPO FIO 2-0, TIPO AGULHA 3/8 CÍRCULO CORTANTE, COMPRIMENTO AGULHA 3,5 </text:p>
          </table:table-cell>
          <table:table-cell table:number-columns-repeated="1021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10" office:value-type="string" calcext:value-type="string">
            <text:p><text:s/>UNIDADE</text:p>
          </table:table-cell>
          <table:table-cell table:style-name="ce17" office:value-type="string" calcext:value-type="string">
            <text:p>FIO DE SUTURA, MATERIAL SEDA, TIPO FIO 2-0, COR PRETO TRANÇADO, COMPRIMENTO 45, CARACTERÍSTICAS ADICIONAIS COM AGULHA, TIPO AGULHA 1/2 CÍRCULO CORTANTE, COMPRIMENTO AGULHA 2,0, ESTERILIDADE ESTÉRIL </text:p>
          </table:table-cell>
          <table:table-cell table:number-columns-repeated="102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<text:s/>UNIDADE</text:p>
          </table:table-cell>
          <table:table-cell table:style-name="ce17" office:value-type="string" calcext:value-type="string">
            <text:p>FIO DE SUTURA, MATERIAL SEDA, TIPO FIO 4-0, COR PRETO TRANÇADO, COMPRIMENTO 45, CARACTERÍSTICAS ADICIONAIS COM AGULHA, TIPO AGULHA 1/2 CÍRCULO CORTANTE, COMPRIMENTO AGULHA 1,50, ESTERILIDADE ESTÉRIL </text:p>
          </table:table-cell>
          <table:table-cell table:number-columns-repeated="1021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ROLO DE 500 METROS</text:p>
          </table:table-cell>
          <table:table-cell table:style-name="ce16" office:value-type="string" calcext:value-type="string">
            <text:p>FIO DENTAL: SEM SABOR, ROLO 500 METROS.</text:p>
          </table:table-cell>
          <table:table-cell table:number-columns-repeated="1021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ROLO COM 100MM X 10M </text:p>
          </table:table-cell>
          <table:table-cell table:style-name="ce16" office:value-type="string" calcext:value-type="string">
            <text:p>FITA HOSPITALAR, TIPO MICROPOROSA, MATERIAL DORSO EM NÃO TECIDO, COMPONENTES ADESIVO ACRÍLICO, DIMENSÕES CERCA DE 100, CARACTERÍSTICAS ADICIONAIS HIPOALERGÊNICO, COR COM COR</text:p>
          </table:table-cell>
          <table:table-cell table:number-columns-repeated="1021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ROLO COM 50MM X10M</text:p>
          </table:table-cell>
          <table:table-cell table:style-name="ce16" office:value-type="string" calcext:value-type="string">
            <text:p>FITA HOSPITALAR, TIPO MICROPOROSA, MATERIAL DORSO EM NÃO TECIDO, COMPONENTES ADESIVO ACRÍLICO, DIMENSÕES CERCA DE 50, CARACTERÍSTICAS ADICIONAIS HIPOALERGÊNICO, COR COM COR</text:p>
          </table:table-cell>
          <table:table-cell table:number-columns-repeated="1021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FRASCO C/ 475 ML</text:p>
          </table:table-cell>
          <table:table-cell table:style-name="ce16" office:value-type="string" calcext:value-type="string">
            <text:p>FIXADOR 475ML: PRONTO PARA O USO; COMPONENTES: REMOVEDORES, ACIDIFICANTES,PROTETORES, ENDURECEDORES.</text:p>
          </table:table-cell>
          <table:table-cell table:number-columns-repeated="1021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FRASCO 200ML.</text:p>
          </table:table-cell>
          <table:table-cell table:style-name="ce16" office:value-type="string" calcext:value-type="string">
            <text:p>FLÚOR GEL: GEL TIXOTRÓPICO, CONTENDO 1,23% DE FLUORFOSFATO ACIDULADO, SEM CORANTES, PARA USO TÓPICO; SABOR TUTTI-FRUTTI.</text:p>
          </table:table-cell>
          <table:table-cell table:number-columns-repeated="1021"/>
        </table:table-row>
        <table:table-row table:style-name="ro6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UNIDADE</text:p>
          </table:table-cell>
          <table:table-cell table:style-name="ce22" office:value-type="string" calcext:value-type="string">
            <text:p>FRASCO - TIPO ALMOTOLIA, MATERIAL EM POLIETILENO (PLÁSTICO), TIPO BICO RETO, LONGO, ESTREITO, COM PROTETOR, TIPO TAMPA EM ROSCA, COR ÂMBAR, CAPACIDADE 250 ML.  <text:span text:style-name="T8">PRAZO DE VALIDADE DE 70% DO PRAZO TOTAL DE VALIDADE DO PRODUTO, NO MOMENTO DA ENTREGA.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6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UNIDADE</text:p>
          </table:table-cell>
          <table:table-cell table:style-name="ce22" office:value-type="string" calcext:value-type="string">
            <text:p>FRASCO - TIPO ALMOTOLIA, MATERIAL EM POLIETILENO (PLÁSTICO), TIPO BICO RETO, LONGO, ESTREITO, COM PROTETOR, TIPO TAMPA EM ROSCA, COR TRANSPARENTE, CAPACIDADE 250 ML.  <text:span text:style-name="T8">PRAZO DE VALIDADE DE 70% DO PRAZO TOTAL DE VALIDADE DO PRODUTO, NO MOMENTO DA ENTREGA.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FOTOPOLIMERIZADOR: COM TECNOLOGIA LED (LUZ EMITIDA POR DIODO); SEM FIO; CARREGADA A BATERIA DURA DE 3 A 4 DIAS DE OPERAÇÃO.</text:p>
          </table:table-cell>
          <table:table-cell table:number-columns-repeated="1021"/>
        </table:table-row>
        <table:table-row table:style-name="ro4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FUROSEMIDA, DOSAGEM 40</text:p>
          </table:table-cell>
          <table:table-cell table:number-columns-repeated="1021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FRASCO 500ML</text:p>
          </table:table-cell>
          <table:table-cell table:style-name="ce16" office:value-type="string" calcext:value-type="string">
            <text:p>GLICOSE, CONCENTRAÇAO 5%, FORMA FARMACEUTICA SOLUÇÃO INJETÁVEL, CARACTERISTICA ADICIONAL SISTEMA FECHADO, EMBALAGEM PRIMÁRIA ISENTA DE PVC</text:p>
          </table:table-cell>
          <table:table-cell table:number-columns-repeated="1021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6" office:value-type="string" calcext:value-type="string">
            <text:p>GORRO: TOUCA SANFONADA; FRABICADA EM NÃO TECIDO SPUNBONDED; 100% POLIPROPILENO UTILIZANDO SOLDAGEM ELETRÔNICA POR ULTRASSOM; HIPOALERGÊNICAS.</text:p>
          </table:table-cell>
          <table:table-cell table:number-columns-repeated="1021"/>
        </table:table-row>
        <table:table-row table:style-name="ro6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FRASCO/AMPOLA COM 4ML APÓS DILUIDO</text:p>
          </table:table-cell>
          <table:table-cell table:style-name="ce15" office:value-type="string" calcext:value-type="string">
            <text:p>HIDROCORTISONA, PRINCÍPIO ATIVO 500MG, APRESENTAÇÃO INJETÁVEL</text:p>
          </table:table-cell>
          <table:table-cell table:number-columns-repeated="1021"/>
        </table:table-row>
        <table:table-row table:style-name="ro4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FRASCO COM 240ML</text:p>
          </table:table-cell>
          <table:table-cell table:style-name="ce15" office:value-type="string" calcext:value-type="string">
            <text:p>HIDRÓXIDO DE ALUMÍNIO, CONCENTRAÇÃO 61,5, FORMA FARMACEUTICA SUSPENSÃO ORAL</text:p>
          </table:table-cell>
          <table:table-cell table:number-columns-repeated="1021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LITRO</text:p>
          </table:table-cell>
          <table:table-cell table:style-name="ce16" office:value-type="string" calcext:value-type="string">
            <text:p>HIPOCLORITO DE SÓDIO, ASPECTO FÍSICO SOLUÇÃO AQUOSA, CONCENTRAÇÃO TEOR 1% DE CLORO ATIVO </text:p>
          </table:table-cell>
          <table:table-cell table:number-columns-repeated="1021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FRASCO 1 LITRO</text:p>
          </table:table-cell>
          <table:table-cell table:style-name="ce16" office:value-type="string" calcext:value-type="string">
            <text:p>IODO, APRESENTAÇÃO TINTURA À 1%</text:p>
          </table:table-cell>
          <table:table-cell table:number-columns-repeated="1021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SERINGA COM 2ML</text:p>
          </table:table-cell>
          <table:table-cell table:style-name="ce16" office:value-type="string" calcext:value-type="string">
            <text:p>IONÔMERO DE VIDRO PARA FORRAÇÃO: FOTOPOLIMERIZÁVEL; RADIOPACO; LIBERAÇÃO CONTÍNUA DE FLÚOR.</text:p>
          </table:table-cell>
          <table:table-cell table:number-columns-repeated="1021"/>
        </table:table-row>
        <table:table-row table:style-name="ro4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FRASCO COM 20ML</text:p>
          </table:table-cell>
          <table:table-cell table:style-name="ce15" office:value-type="string" calcext:value-type="string">
            <text:p>IPRATRÓPIO BROMETO, DOSAGEM 0,25, USO SOLUÇÃO PARA INALAÇÃO</text:p>
          </table:table-cell>
          <table:table-cell table:number-columns-repeated="1021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JOGO C/ 3 UNIDADES.</text:p>
          </table:table-cell>
          <table:table-cell table:style-name="ce16" office:value-type="string" calcext:value-type="string">
            <text:p>JOGO ALAVANCA SELDIN ADULTO 3 PEÇAS? CONFECCIONADO EM AÇO INOXIDÁVEL AISI-420. (1 ALAVANCA CURVA ESQUERDA, 1 ALAVANCA CURVA DIREITA E 1 ALAVANCA RETA. TAMANHO: 15 CM.)USO ODONTOLÓGICO.</text:p>
          </table:table-cell>
          <table:table-cell table:number-columns-repeated="1021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KIT</text:p>
          </table:table-cell>
          <table:table-cell table:style-name="ce16" office:value-type="string" calcext:value-type="string">
            <text:p>KIT ACABAMENTO FINO: PRODUZIDAS COM DIAMANTE NATURAL; AÇO INOXIDÁVEL; EM BROQUEIROS AUTO-CLAVÁVEIS. KIT COM BROQUEIRO + 7 PONTAS DIAMANTADAS (1093, 1112, 1190, 2135, 3118, 3168 E 3195) USO ODONTOLÓGICO.</text:p>
          </table:table-cell>
          <table:table-cell table:number-columns-repeated="1021"/>
        </table:table-row>
        <table:table-row table:style-name="ro9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EMBALAGEM C/ 07 PONTAS DIAMANTADAS.</text:p>
          </table:table-cell>
          <table:table-cell table:style-name="ce16" office:value-type="string" calcext:value-type="string">
            <text:p>KIT ACABAMENTO ULTRAFINO: 07 PONTAS DIAMANTADAS DE SORTIDAS PARA ACABAMENTO, GRANULOMETRIA ULTRAFINA (30 MICRÔMETROS); IDENTIFICADO POR UM ANEL DE COR AMARELA EM SUAS HASTES. USO ODONTOLÓGICO.</text:p>
          </table:table-cell>
          <table:table-cell table:number-columns-repeated="1021"/>
        </table:table-row>
        <table:table-row table:style-name="ro4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COMPRIMIDO</text:p>
          </table:table-cell>
          <table:table-cell table:style-name="ce21" office:value-type="string" calcext:value-type="string">
            <text:p>LEVOFLOXACINO, DOSAGEM 500</text:p>
          </table:table-cell>
          <table:table-cell table:number-columns-repeated="1021"/>
        </table:table-row>
        <table:table-row table:style-name="ro4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LIDOCAÍNA CLORIDRATO, DOSAGEM 2%, APRESENTAÇÃO GELÉIA</text:p>
          </table:table-cell>
          <table:table-cell table:number-columns-repeated="1021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FRASCO/AMPOLA COM 20ML</text:p>
          </table:table-cell>
          <table:table-cell table:style-name="ce15" office:value-type="string" calcext:value-type="string">
            <text:p>LIDOCAÍNA CLORIDRATO, DOSAGEM 2%, APRESENTAÇÃO INJETÁVEL</text:p>
          </table:table-cell>
          <table:table-cell table:number-columns-repeated="1021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FRASCO C/ 250 ML</text:p>
          </table:table-cell>
          <table:table-cell table:style-name="ce16" office:value-type="string" calcext:value-type="string">
            <text:p>LUBRIFICANTE PARA ALTA E BAIXA ROTAÇÃO: ATÓXICO, NÃO CONTÉM CLORO FLÚOR CARBONO. USO ODONTOLÓGICO.</text:p>
          </table:table-cell>
          <table:table-cell table:number-columns-repeated="1021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BLISTER COM 01 UNIDADE</text:p>
          </table:table-cell>
          <table:table-cell table:style-name="ce16" office:value-type="string" calcext:value-type="string">
            <text:p>MANDRIL CA PARA RODAS E DISCOS: MANDRIL PARA CONTRA-ÂNGULO; HASTE EM AÇO INOXIDÁVEL; EXCENTRICIDADE ZERO.</text:p>
          </table:table-cell>
          <table:table-cell table:number-columns-repeated="1021"/>
        </table:table-row>
        <table:table-row table:style-name="ro5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EMBALAGEM COM 02 INSTRUMENTOS + 10 MATRIZES SORTIDAS</text:p>
          </table:table-cell>
          <table:table-cell table:style-name="ce16" office:value-type="string" calcext:value-type="string">
            <text:p>MATRIZ CERVICAL: TRANSPARÊNCIA QUE PERMITE POLIMERIZAÇÃO; COMPOSIÇÃO: - PONTAS: POLIPROPILENO; CABOS: POLISULFONA; OS CABOS SÃO AUTOCLAVAVEIS.</text:p>
          </table:table-cell>
          <table:table-cell table:number-columns-repeated="1021"/>
        </table:table-row>
        <table:table-row table:style-name="ro4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POTE COM 30GR</text:p>
          </table:table-cell>
          <table:table-cell table:style-name="ce15" office:value-type="string" calcext:value-type="string">
            <text:p>MENTOL, COMPOSIÇÃO ASSOCIADO À CÂNFORA E ÓLEO EUCALYPTUS CITRIODORA, CONCENTRAÇÃO 28,2 MG + 52,6 MG + 13,3, FORMA FARMACÊUTICA UNGÜENTO</text:p>
          </table:table-cell>
          <table:table-cell table:number-columns-repeated="1021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FRASCO 100G</text:p>
          </table:table-cell>
          <table:table-cell table:style-name="ce16" office:value-type="string" calcext:value-type="string">
            <text:p>MERCÚRIO VIVO: MERCÚRIO, FRASCO 100 GRAMAS.</text:p>
          </table:table-cell>
          <table:table-cell table:number-columns-repeated="1021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METOCLOPRAMIDA CLORIDRATO, DOSAGEM 10 MG</text:p>
          </table:table-cell>
          <table:table-cell table:number-columns-repeated="1021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FRASCO COM 10ML</text:p>
          </table:table-cell>
          <table:table-cell table:style-name="ce15" office:value-type="string" calcext:value-type="string">
            <text:p>METOCLOPRAMIDA CLORIDRATO, DOSAGEM 4 MG/ML, APRESENTAÇÃO SOLUÇÃO ORAL</text:p>
          </table:table-cell>
          <table:table-cell table:number-columns-repeated="1021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AMPOLA COM 2ML</text:p>
          </table:table-cell>
          <table:table-cell table:style-name="ce15" office:value-type="string" calcext:value-type="string">
            <text:p>METOCLOPRAMIDA CLORIDRATO, DOSAGEM 5 MG/ML, APRESENTAÇÃO SOLUÇÃO INJETÁVEL</text:p>
          </table:table-cell>
          <table:table-cell table:number-columns-repeated="1021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METRONIDAZOL, DOSAGEM 250 MG</text:p>
          </table:table-cell>
          <table:table-cell table:number-columns-repeated="1021"/>
        </table:table-row>
        <table:table-row table:style-name="ro6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CAIXA COM 100 APLICADORES</text:p>
          </table:table-cell>
          <table:table-cell table:style-name="ce16" office:value-type="string" calcext:value-type="string">
            <text:p>MICRO APLICADOR DESCARTAVEL TAMANHO EXTRAFINO: POSSUI HASTE DOBRÁVEL (01 DOBRA); PONTA COM CERDAS DE NYLON EXTRAFINO 1,0MM (1/16 DE GOTA).</text:p>
          </table:table-cell>
          <table:table-cell table:number-columns-repeated="1021"/>
        </table:table-row>
        <table:table-row table:style-name="ro6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CAIXA COM 100 APLICADORES</text:p>
          </table:table-cell>
          <table:table-cell table:style-name="ce16" office:value-type="string" calcext:value-type="string">
            <text:p>MICRO APLICADOR DESCARTAVEL TAMANHO FINO: POSSUI HASTE DOBRÁVEL (01 DOBRA); PONTA COM CERDAS DE NYLON 1,5MM (1/8 DE GOTA).</text:p>
          </table:table-cell>
          <table:table-cell table:number-columns-repeated="1021"/>
        </table:table-row>
        <table:table-row table:style-name="ro6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CAIXA COM 100 APLICADORES</text:p>
          </table:table-cell>
          <table:table-cell table:style-name="ce16" office:value-type="string" calcext:value-type="string">
            <text:p>MICRO APLICADOR DESCARTAVEL TAMANHO REGULAR: POSSUI HASTE DOBRÁVEL (01 DOBRA); PONTA COM CERDAS DE NYLON NO TAMANHO REGULAR 2,0MM (1,4 DE GOTA.</text:p>
          </table:table-cell>
          <table:table-cell table:number-columns-repeated="1021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TUBO COM 40GR</text:p>
          </table:table-cell>
          <table:table-cell table:style-name="ce15" office:value-type="string" calcext:value-type="string">
            <text:p>MUCOPOLISSACARÍDEO, COMPOSIÇÃO EM SAL POLISSULFATO, CONCENTRAÇÃO 5, FORMA FARMACÊUTICA POMADA</text:p>
          </table:table-cell>
          <table:table-cell table:number-columns-repeated="1021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TUBO COM 15GR</text:p>
          </table:table-cell>
          <table:table-cell table:style-name="ce15" office:value-type="string" calcext:value-type="string">
            <text:p>NEOMICINA, COMPOSIÇÃO ASSOCIADA COM BACITRACINA, CONCENTRAÇÃO 5MG + 250UI/G, TIPO MEDICAMENTO POMADA</text:p>
          </table:table-cell>
          <table:table-cell table:number-columns-repeated="1021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TUBO COM 60GR</text:p>
          </table:table-cell>
          <table:table-cell table:style-name="ce15" office:value-type="string" calcext:value-type="string">
            <text:p>NISTATINA, APRESENTAÇÃO ASSOCIADA COM ÓXIDO DE ZINCO, CONCENTRAÇÃO 100.000UI + 200MG/G, TIPO MEDICAMENTO CREME</text:p>
          </table:table-cell>
          <table:table-cell table:number-columns-repeated="1021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TUBO COM 60GR</text:p>
          </table:table-cell>
          <table:table-cell table:style-name="ce15" office:value-type="string" calcext:value-type="string">
            <text:p>NISTATINA, DOSAGEM 25.000 UI/G, APRESENTAÇÃO CREME VAGINAL</text:p>
          </table:table-cell>
          <table:table-cell table:number-columns-repeated="1021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NITROFURAL, DOSAGEM 2, APRESENTAÇÃO POMADA</text:p>
          </table:table-cell>
          <table:table-cell table:number-columns-repeated="1021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NORFLOXACINO, DOSAGEM 400</text:p>
          </table:table-cell>
          <table:table-cell table:number-columns-repeated="1021"/>
        </table:table-row>
        <table:table-row table:style-name="ro6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FRASCO 25G</text:p>
          </table:table-cell>
          <table:table-cell table:style-name="ce16" office:value-type="string" calcext:value-type="string">
            <text:p>OBTURADOR PROVISÓRIO: RÁPIDO ENDURECIMENTO (APROX. 20 MINUTOS) NA TEMPERATURA BUCAL; EXPANSÃO RESULTA EM HERMÉTICO SELAMENTO PERIMENTRAL; DISCRETO DESGASTE OCLUSAL; BAIXÍSSIMA SOLUBILIDADE PULPAR; AGLUTINANTES HIDRÓFILO, ÓXIDO DE ZINCO E SULFATO DE CÁLCIO.</text:p>
          </table:table-cell>
          <table:table-cell table:number-columns-repeated="1021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OMEPRAZOL, CONCENTRAÇÃO 20</text:p>
          </table:table-cell>
          <table:table-cell table:number-columns-repeated="1021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ORFENADRINA CITRATO, COMPOSIÇÃO ASSOCIADA COM DIPIRONA E CAFEÍNA, DOSAGEM 35MG + 300MG + 50MG</text:p>
          </table:table-cell>
          <table:table-cell table:number-columns-repeated="1021"/>
        </table:table-row>
        <table:table-row table:style-name="ro5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KIT C/ 1 FRASCO DO PÓ C/ 38G E 1 FRASCO DO LÍQUIDO C/ 15ML.</text:p>
          </table:table-cell>
          <table:table-cell table:style-name="ce16" office:value-type="string" calcext:value-type="string">
            <text:p>ÓXIDO DE ZINCO E EUGENOL: BASE DE ÓXIDO DE ZINCO E EUGENOL REFORÇADO POR POLÍMEROS; PRESA RÁPIDA. PASTA MOLDAGEM, MATERIAL BÁSICO ÓXIDO DE ZINCO E EUGENOL, TIPO BASE + CATALISADOR, APRESENTAÇÃO * CONJUNTO COMPLETO</text:p>
          </table:table-cell>
          <table:table-cell table:number-columns-repeated="1021"/>
        </table:table-row>
        <table:table-row table:style-name="ro4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FRASCO COM 30ML</text:p>
          </table:table-cell>
          <table:table-cell table:style-name="ce15" office:value-type="string" calcext:value-type="string">
            <text:p>OXIMETAZOLINA CLORIDRATO, DOSAGEM 0,50, APRESENTAÇÃO SOLUÇÃO NASAL ADULTO, USO GOTAS</text:p>
          </table:table-cell>
          <table:table-cell table:number-columns-repeated="1021"/>
        </table:table-row>
        <table:table-row table:style-name="ro10">
          <table:table-cell table:style-name="ce2" office:value-type="float" office:value="203" calcext:value-type="float">
            <text:p>203</text:p>
          </table:table-cell>
          <table:table-cell table:style-name="ce9" office:value-type="string" calcext:value-type="string">
            <text:p>UNIDADE</text:p>
          </table:table-cell>
          <table:table-cell table:style-name="ce20" office:value-type="string" calcext:value-type="string">
            <text:p>OXÍMETRO DE PULSO UT - 100 PORTÁTIL COM LCD COLORIDO, CAPA PROTETORA E ENTRADA USB. DESTINADO PARA A TRIAGEM, MONITORAMENTO OU GRAVAÇÃO CONTÍNUA NÃO INVASIVA DE SATURAÇÃO DE OXIGÊNIO FUNCIONAL DA HEMOGLOBINA ARTERIAL, FREQUÊNCIA CARDÍACA E FORÇA DE PULSO. CARACTERÍSTICAS: FORNECER LEITURA DE SPO2, FREQUÊNCIA CARDÍACA E FORÇA DE PULSAÇÃO DE MANEIRA RÁPIDA E CONFIÁVEL; ALARMES VISUAIS E SONOROS; AJUSTÁVEIS E PROGRAMÁVEIS; ACOMPANHAR SENSOR ADULTO; PORTÁTIL, PESANDO APROXIMADAMENTE 258 GR, ACOMPANHAR BATERIAS RECARREGÁVEL TIPO AA COM AUTONOMIA DE 20 HORAS DE USO E CARREGADOR; PROJETADO PARA CABER PALMA DA MÃO - EGONOMICAMENTE, ENTRADA USB, APRESENTAR CURVA PLETISMOGRÁFICA; APRESENTAR TABELA DE TENDÊNCIA; PODENDO SER USADO COM O SENSOR DE OXIMETRIA PEDIÁTRICO.</text:p>
          </table:table-cell>
          <table:table-cell table:number-columns-repeated="1021"/>
        </table:table-row>
        <table:table-row table:style-name="ro11">
          <table:table-cell table:style-name="ce2" office:value-type="float" office:value="204" calcext:value-type="float">
            <text:p>204</text:p>
          </table:table-cell>
          <table:table-cell table:style-name="ce9" office:value-type="string" calcext:value-type="string">
            <text:p>UNIDADE</text:p>
          </table:table-cell>
          <table:table-cell table:style-name="ce20" office:value-type="string" calcext:value-type="string">
            <text:p>OXÍMETRO DE PULSO: MEDE E MOSTRA VALORES CONFIÁVEIS DA SP02 E DA FREQUÊNCIA CARDÍACA. CARACTERÍSTICAS: COM INDICADOR DE PULSO, BOTÃO ÚNICO DE LIGAÇÃO PARA FACILITAR A OPERAÇÃO, COM VISOR GRANDE E DE FÁCIL VISUALIZAÇÃO (LED VERMELHO), COMPACTO, PORTÁTIL E ILUMINADO. CAPACIDADE DAS PILHAS PARA USO CONTÍNUO DE APROXIMADAMENTE 18 HORAS.ALIMENTAÇÃO ATRAVÉS DE DUAS PILHAS ALCALINAS "AAA".DISPOSITIVO DESLIGA AUTOMATICAMENTE APÓS 8 SEGUNDOS SEM ATIVIDADE. UTILIZA 2 PILHAS AAA. INCLUI CORDÃO PARA O PESCOÇO PESO APROXIMADO: 37G (EXCLUINDO AS PILHAS). TAMANHO APROXIMADO: 63.5 X 34 X 35MM . DEVE VIR ACOMPANHADO DE MANUAL EM PORTUGUÊS.</text:p>
          </table:table-cell>
          <table:table-cell table:number-columns-repeated="1021"/>
        </table:table-row>
        <table:table-row table:style-name="ro9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1 UNIDADE (ROLO DE CARBONO COM 280 FOLHAS)</text:p>
          </table:table-cell>
          <table:table-cell table:style-name="ce16" office:value-type="string" calcext:value-type="string">
            <text:p>PAPEL CARBONO ARTICULAR: ESPESSURA DE 0,02 MILÍMETROS E 10 CENTÍMETROS DE COMPRIMENTO POR FOLHA</text:p>
          </table:table-cell>
          <table:table-cell table:number-columns-repeated="1021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PCT C/ 500 40X40CM</text:p>
          </table:table-cell>
          <table:table-cell table:style-name="ce16" office:value-type="string" calcext:value-type="string">
            <text:p>PAPEL CREPADO P/ ESTERILIZAÇÃO, MATERIAL 100% CELULOSE REFORÇADA C/ FIBRAS SINTÉTICAS, GERAÇÃO 2ª GERAÇÃO, TAMANHO 40 X 40, COLORAÇÃO C/ COR, CARACTERÍSTICA ADICIONAL EM FOLHA</text:p>
          </table:table-cell>
          <table:table-cell table:number-columns-repeated="1021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COMPRIMIDO</text:p>
          </table:table-cell>
          <table:table-cell table:style-name="ce21" office:value-type="string" calcext:value-type="string">
            <text:p>PARACETAMOL, COMPOSIÇÃO ASSOCIADO À PSEUDOEFEDRINA, CONCENTRAÇÃO 500 MG + 30</text:p>
          </table:table-cell>
          <table:table-cell table:number-columns-repeated="1021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PARACETAMOL, DOSAGEM COMPRIMIDO 750</text:p>
          </table:table-cell>
          <table:table-cell table:number-columns-repeated="1021"/>
        </table:table-row>
        <table:table-row table:style-name="ro4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FRASCO COM 15ML</text:p>
          </table:table-cell>
          <table:table-cell table:style-name="ce15" office:value-type="string" calcext:value-type="string">
            <text:p>PARACETAMOL, DOSAGEM SOLUÇÃO ORAL 200, APRESENTAÇÃO SOLUÇÃO ORAL</text:p>
          </table:table-cell>
          <table:table-cell table:number-columns-repeated="1021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FRASCO COM 20 ML</text:p>
          </table:table-cell>
          <table:table-cell table:style-name="ce16" office:value-type="string" calcext:value-type="string">
            <text:p>PARAMONOCLOROFENOL CANFORADO: FENOL E DO CLORO E CÂNFORA.</text:p>
          </table:table-cell>
          <table:table-cell table:number-columns-repeated="1021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SERINGA COM 2G</text:p>
          </table:table-cell>
          <table:table-cell table:style-name="ce16" office:value-type="string" calcext:value-type="string">
            <text:p>PASTA DE POLIMENTO UNIVERSAL: PRODUZIDA COM DIAMANTE MICRONIZADO; GRANULAÇÃO EXTRA FINA.</text:p>
          </table:table-cell>
          <table:table-cell table:number-columns-repeated="1021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BISNAGA COM 50G</text:p>
          </table:table-cell>
          <table:table-cell table:style-name="ce16" office:value-type="string" calcext:value-type="string">
            <text:p>PASTA PROFILÁTICA: COM PEDRA POMES MICROGRANULADA; SABOR DE TUTTI-FRUTTI.</text:p>
          </table:table-cell>
          <table:table-cell table:number-columns-repeated="1021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FRASCO COM 100 ML</text:p>
          </table:table-cell>
          <table:table-cell table:style-name="ce16" office:value-type="string" calcext:value-type="string">
            <text:p>PERÓXIDO DE HIDROGÊNIO (ÁGUA OXIGENADA), TIPO 10 VOLUMES</text:p>
          </table:table-cell>
          <table:table-cell table:number-columns-repeated="1021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FRASCO COM 200ML</text:p>
          </table:table-cell>
          <table:table-cell table:style-name="ce15" office:value-type="string" calcext:value-type="string">
            <text:p>PETROLATO, ASPECTO FÍSICO LÍQUIDO, TIPO LAXATIVO, USO ORAL</text:p>
          </table:table-cell>
          <table:table-cell table:number-columns-repeated="1021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PIROXICAM, CONCENTRAÇÃO 20</text:p>
          </table:table-cell>
          <table:table-cell table:number-columns-repeated="1021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FRASCO DE 500 ML</text:p>
          </table:table-cell>
          <table:table-cell table:style-name="ce22" office:value-type="string" calcext:value-type="string">
            <text:p>PISSETA GRADUADA: PISSETA EM POLIPROPILENO, GRADUADA, TAMPA COM BICO CURVO, FRASCO DE 500 ML.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FRASCO COM 10ML</text:p>
          </table:table-cell>
          <table:table-cell table:style-name="ce15" office:value-type="string" calcext:value-type="string">
            <text:p>POLIMIXINA B, COMPOSIÇÃO ASSOCIADA COM NEOMICINA, FLUOCINOLONA E LIDOCAÍNA, CONCENTRAÇÃO 11.000UI + 3,85MG + 0,275MG + 20MG/ML, USO SOLUÇÃO OTOLÓGICA</text:p>
          </table:table-cell>
          <table:table-cell table:number-columns-repeated="1021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014HL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011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013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014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016 HL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019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033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090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190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190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1190F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2135: EXCENTRICIDADE ZERO; PARTE ATIVA DIAMANTADA UNIFORME. BROCA ALTA ROTAÇÃO, MATERIAL AÇO INOXIDÁVEL</text:p>
          </table:table-cell>
          <table:table-cell table:number-columns-repeated="1021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2135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2135F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13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18 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18 F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18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68 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68 F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68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95 FF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3195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4072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 4138: EXCENTRICIDADE ZERO; PARTE ATIVA DIAMANTADA UNIFORME.</text:p>
          </table:table-cell>
          <table:table-cell table:number-columns-repeated="1021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BLISTER INDIVIDUAL</text:p>
          </table:table-cell>
          <table:table-cell table:style-name="ce16" office:value-type="string" calcext:value-type="string">
            <text:p>PONTA DIAMANTADA1016: EXCENTRICIDADE ZERO; PARTE ATIVA DIAMANTADA UNIFORME.</text:p>
          </table:table-cell>
          <table:table-cell table:number-columns-repeated="1021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PORTA LUVAS: SUPORTE PLÁSTICO PARA EMBALAGEM DE LUVAS DE PROCEDIMENTO, DIMENSÕES EXTERNAS: A: 13,7 CM L: 26 CM C: 9 CM. PESO LÍQUIDO: 0,160 KG. CAPACIDADE: CAIXA DE LUVAS PP/P/M/G.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PORTA MATRIZ TIPO TOFFLEMIRE ADULTO: AÇO INOX.</text:p>
          </table:table-cell>
          <table:table-cell table:number-columns-repeated="1021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PORTA RESINA DE ACRÍLICO COM GRADE. CONFECCIONADO ACRÍLICO. PARA 23 BISNAGAS</text:p>
          </table:table-cell>
          <table:table-cell table:number-columns-repeated="102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PORTA ROLETE DE ALGODÃO DE ACRÍLICO: DIMENSÕES: 12,5CM X 5,5CM X 12,5CM.</text:p>
          </table:table-cell>
          <table:table-cell table:number-columns-repeated="1021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PREDNISONA, DOSAGEM 20 MG</text:p>
          </table:table-cell>
          <table:table-cell table:number-columns-repeated="1021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PRENDEDOR DE GUARDANAPO JACARÉ COM FIO DE SILICONE: PRENDEDOR DE SILICONE.</text:p>
          </table:table-cell>
          <table:table-cell table:number-columns-repeated="1021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RANITIDINA CLORIDRATO, DOSAGEM 150</text:p>
          </table:table-cell>
          <table:table-cell table:number-columns-repeated="1021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RANITIDINA CLORIDRATO, DOSAGEM 300</text:p>
          </table:table-cell>
          <table:table-cell table:number-columns-repeated="1021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REAGENTE PARA DIAGNÓSTICO CLÍNICO, TIPO CONJUNTO COMPLETO, TIPO DE ANÁLISE QUANTITATIVO DE GLICOSE, MÉTODO ENZIMÁTICO COLORIMÉTRICO DE PONTO FINAL, APRESENTAÇÃO TESTE </text:p>
          </table:table-cell>
          <table:table-cell table:number-columns-repeated="1021"/>
        </table:table-row>
        <table:table-row table:style-name="ro4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SERINGA COM 2G</text:p>
          </table:table-cell>
          <table:table-cell table:style-name="ce16" office:value-type="string" calcext:value-type="string">
            <text:p>RESINA FLOW COR A2: FORMULADO COM MONÔMEROS DE RESINAS DE METACRILATO BIS-GMA, TEGDMA, BIS-EMA; POLÍMERO DE DIMETACRILATO.</text:p>
          </table:table-cell>
          <table:table-cell table:number-columns-repeated="1021"/>
        </table:table-row>
        <table:table-row table:style-name="ro8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RESINA FOTOPOLIMERIZAVEL COR A2: RESINA FOTOPOLIMERIZÁVEL; RADIOPAC; TODAS AS PARTÍCULAS COM TAMANHO INFERIOR A 100 NANOMETROS; MATRIZ ORGÂNICA DE BIS-GMA, UDMA, TEGDMA, PEGDMA E BIS-EMA E PARTÍCULAS INORGÂNICAS DE ZIRCÔNIA/SÍLICA; OPACIDADES E (ESMALTE), B (CORPO) E D (DENTINA) COM CARGA INORGÂNICA COM 63,3% EM VOLUME E 78,5% EM PESO; OPACIDADE T (TRANSLÚCIDA) COM CARGA INORGÂNICA COM 55,6% EM VOLUME E 72,5% EM PESO NAS CORES TRANSLÚCIDAS</text:p>
          </table:table-cell>
          <table:table-cell table:number-columns-repeated="1021"/>
        </table:table-row>
        <table:table-row table:style-name="ro8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SERINGA COM 4G</text:p>
          </table:table-cell>
          <table:table-cell table:style-name="ce16" office:value-type="string" calcext:value-type="string">
            <text:p>RESINA FOTOPOLIMERIZAVEL COR A3,5: RESINA FOTOPOLIMERIZÁVEL; RADIOPACA; TODAS AS PARTÍCULAS COM TAMANHO INFERIOR A 100 NANOMETROS; MATRIZ ORGÂNICA DE BIS-GMA, UDMA, TEGDMA, PEGDMA E BIS-EMA E PARTÍCULAS INORGÂNICAS DE ZIRCÔNIA/SÍLICA; OPACIDADES E (ESMALTE), B (CORPO) E D (DENTINA) COM CARGA INORGÂNICA COM 63,3% EM VOLUME E 78,5% EM PESO; OPACIDADE T (TRANSLÚCIDA) COM CARGA INORGÂNICA COM 55,6% EM VOLUME E 72,5% EM PESO NAS CORES TRANSLÚCIDAS.</text:p>
          </table:table-cell>
          <table:table-cell table:number-columns-repeated="1021"/>
        </table:table-row>
        <table:table-row table:style-name="ro8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SERINGA COM 4G</text:p>
          </table:table-cell>
          <table:table-cell table:style-name="ce16" office:value-type="string" calcext:value-type="string">
            <text:p>RESINA FOTOPOLIMERIZAVEL COR A3: RESINA FOTOPOLIMERIZÁVEL; RADIOPACA; TODAS AS PARTÍCULAS COM TAMANHO INFERIOR A 100 NANOMETROS; MATRIZ ORGÂNICA DE BIS-GMA, UDMA, TEGDMA, PEGDMA E BIS-EMA E PARTÍCULAS INORGÂNICAS DE ZIRCÔNIA/SÍLICA; OPACIDADES E (ESMALTE), B (CORPO) E D (DENTINA) COM CARGA INORGÂNICA COM 63,3% EM VOLUME E 78,5% EM PESO; OPACIDADE T (TRANSLÚCIDA) COM CARGA INORGÂNICA COM 55,6% EM VOLUME E 72,5% EM PESO NAS CORES TRANSLÚCIDAS.</text:p>
          </table:table-cell>
          <table:table-cell table:number-columns-repeated="1021"/>
        </table:table-row>
        <table:table-row table:style-name="ro8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SERINGA COM 4G</text:p>
          </table:table-cell>
          <table:table-cell table:style-name="ce16" office:value-type="string" calcext:value-type="string">
            <text:p>RESINA FOTOPOLIMERIZAVEL COR B2: RESINA FOTOPOLIMERIZÁVEL; RADIOPACA; TODAS AS PARTÍCULAS COM TAMANHO INFERIOR A 100 NANOMETROS; MATRIZ ORGÂNICA DE BIS-GMA, UDMA, TEGDMA, PEGDMA E BIS-EMA E PARTÍCULAS INORGÂNICAS DE ZIRCÔNIA/SÍLICA; OPACIDADES E (ESMALTE), B (CORPO) E D (DENTINA) COM CARGA INORGÂNICA COM 63,3% EM VOLUME E 78,5% EM PESO; OPACIDADE T (TRANSLÚCIDA) COM CARGA INORGÂNICA COM 55,6% EM VOLUME E 72,5% EM PESO NAS CORES TRANSLÚCIDAS.</text:p>
          </table:table-cell>
          <table:table-cell table:number-columns-repeated="1021"/>
        </table:table-row>
        <table:table-row table:style-name="ro8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SERINGA COM 4G</text:p>
          </table:table-cell>
          <table:table-cell table:style-name="ce16" office:value-type="string" calcext:value-type="string">
            <text:p>RESINA FOTOPOLIMERIZAVEL COR B3: RESINA FOTOPOLIMERIZÁVEL; RADIOPACA; TODAS AS PARTÍCULAS COM TAMANHO INFERIOR A 100 NANOMETROS; MATRIZ ORGÂNICA DE BIS-GMA, UDMA, TEGDMA, PEGDMA E BIS-EMA E PARTÍCULAS INORGÂNICAS DE ZIRCÔNIA/SÍLICA; OPACIDADES E (ESMALTE), B (CORPO) E D (DENTINA) COM CARGA INORGÂNICA COM 63,3% EM VOLUME E 78,5% EM PESO; OPACIDADE T (TRANSLÚCIDA) COM CARGA INORGÂNICA COM 55,6% EM VOLUME E 72,5% EM PESO NAS CORES TRANSLÚCIDAS.</text:p>
          </table:table-cell>
          <table:table-cell table:number-columns-repeated="1021"/>
        </table:table-row>
        <table:table-row table:style-name="ro8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SERINGA COM 4G</text:p>
          </table:table-cell>
          <table:table-cell table:style-name="ce16" office:value-type="string" calcext:value-type="string">
            <text:p>RESINA FOTOPOLIMERIZAVEL COR C2: RESINA FOTOPOLIMERIZÁVEL; RADIOPACA; TODAS AS PARTÍCULAS COM TAMANHO INFERIOR A 100 NANOMETROS; MATRIZ ORGÂNICA DE BIS-GMA, UDMA, TEGDMA, PEGDMA E BIS-EMA E PARTÍCULAS INORGÂNICAS DE ZIRCÔNIA/SÍLICA; OPACIDADES E (ESMALTE), B (CORPO) E D (DENTINA) COM CARGA INORGÂNICA COM 63,3% EM VOLUME E 78,5% EM PESO; OPACIDADE T (TRANSLÚCIDA) COM CARGA INORGÂNICA COM 55,6% EM VOLUME E 72,5% EM PESO NAS CORES TRANSLÚCIDAS.</text:p>
          </table:table-cell>
          <table:table-cell table:number-columns-repeated="1021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BISNAGA COM 3,5GR</text:p>
          </table:table-cell>
          <table:table-cell table:style-name="ce21" office:value-type="string" calcext:value-type="string">
            <text:p>RETINOL ASSOCIADO COM AMINOÁCIDOS + METIONINA + CLORANFENICOL + 10.000UI + 25MG + 5MG + 5MG/G, POMADA OFTÁLMICA.</text:p>
          </table:table-cell>
          <table:table-cell table:number-columns-repeated="1021"/>
        </table:table-row>
        <table:table-row table:style-name="ro4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FRASCO C/475 ML</text:p>
          </table:table-cell>
          <table:table-cell table:style-name="ce16" office:value-type="string" calcext:value-type="string">
            <text:p>REVELADOR: REVELADOR DENTAL PRONTO PARA USO EM PROCESSO MANUAL; COMPOSTO DE ÁGUA, METABISSULFITO DE SÓDIO (5-10) % E HIDROQUINONA (2)%.</text:p>
          </table:table-cell>
          <table:table-cell table:number-columns-repeated="1021"/>
        </table:table-row>
        <table:table-row table:style-name="ro4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FRASCO COM 20ML</text:p>
          </table:table-cell>
          <table:table-cell table:style-name="ce15" office:value-type="string" calcext:value-type="string">
            <text:p>RIFAMICINA, DOSAGEM 10, INDICAÇÃO SPRAY</text:p>
          </table:table-cell>
          <table:table-cell table:number-columns-repeated="1021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EMBALAGEM C/ 100 UNIDADES</text:p>
          </table:table-cell>
          <table:table-cell table:style-name="ce16" office:value-type="string" calcext:value-type="string">
            <text:p>ROLETES DENTAIS: 100% PURO ALGODÃO HIDRÓFILO; LEVEMENTE GOMADO.</text:p>
          </table:table-cell>
          <table:table-cell table:number-columns-repeated="1021"/>
        </table:table-row>
        <table:table-row table:style-name="ro12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UNIDADE</text:p>
          </table:table-cell>
          <table:table-cell table:style-name="ce22" office:value-type="string" calcext:value-type="string">
            <text:p>ROLO PARA ESTERILIZAÇÃO EM AUTOCLAVE, MATERIAL PLÁSTICO, APLICAÇÃO ESTERILIZAÇÃO DE MATERIAL CIRÚRGICO, 200MM (LARGURA) X 100METROS (COMPRIMENTO). CARACTERÍSTICAS ADICIONAIS RESISTÊNCIA TÉRMICA ATÉ 121¨C EM VAPOR ÚMIDO E COM INDICADOR DE ESTERILIZAÇÃO. <text:span text:style-name="T9">PRAZO DE VALIDADE DE 70% DO PRAZO TOTAL DE VALIDADE DO PRODUTO, NO MOMENTO DA ENTREGA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13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ROLO</text:p>
          </table:table-cell>
          <table:table-cell table:style-name="ce22" office:value-type="string" calcext:value-type="string">
            <text:p>ROLO PARA ESTERILIZAÇÃO EM AUTOCLAVE, MATERIAL PLÁSTICO, APLICAÇÃO ESTERILIZAÇÃO DE MATERIAL CIRÚRGICO, COMPRIMENTO 100M, LARGURA 25, CARACTERÍSTICAS ADICIONAIS RESISTÊNCIA TÉRMICA ATÉ 121¨C EM VAPOR ÚMIDO E COM INDICADOR DE ESTERILIZAÇÃO.<text:span text:style-name="T9">PRAZO DE VALIDADE DE 70% DO PRAZO TOTAL DE VALIDADE DO PRODUTO, NO MOMENTO DA ENTREGA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01 UNIDADE DE 800 ML</text:p>
          </table:table-cell>
          <table:table-cell table:style-name="ce16" office:value-type="string" calcext:value-type="string">
            <text:p>SABONETE LIQUIDO: 0,5% TRICLOSAN.</text:p>
          </table:table-cell>
          <table:table-cell table:number-columns-repeated="1021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6" office:value-type="string" calcext:value-type="string">
            <text:p>SACO DE LIXO HOSPITALAR: COR: BRANCO. MEDIDA: 63X80CM.CAPACIDADE 50 LITROS</text:p>
          </table:table-cell>
          <table:table-cell table:number-columns-repeated="1021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PACOTE</text:p>
          </table:table-cell>
          <table:table-cell table:style-name="ce22" office:value-type="string" calcext:value-type="string">
            <text:p><text:span text:style-name="T10">SACO DE LIXO BRANCO PARA LIXO INFECTANTE DE 100 LITROS – PACOTE COM 100 UNIDADES.</text:span><text:span text:style-name="T11">PRAZO DE VALIDADE DE 70% DO PRAZO TOTAL DE VALIDADE DO PRODUTO, NO MOMENTO DA ENTREGA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PACOTE</text:p>
          </table:table-cell>
          <table:table-cell table:style-name="ce22" office:value-type="string" calcext:value-type="string">
            <text:p><text:span text:style-name="T10">SACO DE LIXO BRANCO PARA LIXO INFECTANTE DE 200 LITROS – PACOTE COM 100 UNIDADES. </text:span><text:span text:style-name="T11">PRAZO DE VALIDADE DE 70% DO PRAZO TOTAL DE VALIDADE DO PRODUTO, NO MOMENTO DA ENTREGA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PACOTE</text:p>
          </table:table-cell>
          <table:table-cell table:style-name="ce22" office:value-type="string" calcext:value-type="string">
            <text:p><text:span text:style-name="T10">SACO DE LIXO LARANJA DE 100 LITROS, PACOTE COM 100 UNIDADES. </text:span><text:span text:style-name="T11">PRAZO DE VALIDADE DE 70% DO PRAZO TOTAL DE VALIDADE DO PRODUTO, NO MOMENTO DA ENTREGA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14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PACOTE</text:p>
          </table:table-cell>
          <table:table-cell table:style-name="ce22" office:value-type="string" calcext:value-type="string">
            <text:p>SACO PARA AUTOCLAVE 100 LITROS. MEDIDAS: 75X105 CM. PACOTE COM 20 UNIDADES.  <text:span text:style-name="T9">PRAZO DE VALIDADE DE 70% DO PRAZO TOTAL DE VALIDADE DO PRODUTO, NO MOMENTO DA ENTREGA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14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PACOTE</text:p>
          </table:table-cell>
          <table:table-cell table:style-name="ce22" office:value-type="string" calcext:value-type="string">
            <text:p>SACO PARA AUTOCLAVE CAPACIDADE 20LTS - DIMENSÕES: 40 X 60 CM, PACOTE COM 20 UNIDADES.  <text:span text:style-name="T9">PRAZO DE VALIDADE DE 70% DO PRAZO TOTAL DE VALIDADE DO PRODUTO, NO MOMENTO DA ENTREGA</text:span></text:p>
          </table:table-cell>
          <table:table-cell table:style-name="ce28"/>
          <table:table-cell/>
          <table:table-cell table:style-name="ce28" table:number-columns-repeated="21"/>
          <table:table-cell table:style-name="ce29" table:number-columns-repeated="998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FRASCO COM 120ML</text:p>
          </table:table-cell>
          <table:table-cell table:style-name="ce15" office:value-type="string" calcext:value-type="string">
            <text:p>SALBUTAMOL, DOSAGEM 0,4 MG/ML, FORMA FARMACÊUTICA XAROPE</text:p>
          </table:table-cell>
          <table:table-cell table:number-columns-repeated="1021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TUBO COM 20GR</text:p>
          </table:table-cell>
          <table:table-cell table:style-name="ce17" office:value-type="string" calcext:value-type="string">
            <text:p>SALICILATO DE METILA, COMPOSIÇÃO ASSOCIADO À ESS. TEREBENTINA, CÂNFORA E MENTOL, CONCENTRAÇÃO 0,02 ML + 0,05 ML + 30 MG + 5, FORMA FARMACÊUTICA POMADA</text:p>
          </table:table-cell>
          <table:table-cell table:number-columns-repeated="1021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KIT</text:p>
          </table:table-cell>
          <table:table-cell table:style-name="ce16" office:value-type="string" calcext:value-type="string">
            <text:p>SELANTE: LIBERA FLÚOR; FOTOPOLIMERIZÁVEL; POSSUI 50% EM PESO DE CARGAS INORGÂNICAS; COR: MATIZADO. KIT C/ 05 SELANTES C/ 2G CADA, 01 CONDICIONADOR DENTAL GEL 3 ML E 20 PONTAS APLICADORAS DESCARTÁVEIS</text:p>
          </table:table-cell>
          <table:table-cell table:number-columns-repeated="1021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UNIDADES</text:p>
          </table:table-cell>
          <table:table-cell table:style-name="ce16" office:value-type="string" calcext:value-type="string">
            <text:p>SERINGA CARPULE: AÇO INOXIDÁVEL; AUTOCLAVÁVEL; COM REFLUXO.</text:p>
          </table:table-cell>
          <table:table-cell table:number-columns-repeated="1021"/>
        </table:table-row>
        <table:table-row table:style-name="ro9">
          <table:table-cell table:style-name="ce2" office:value-type="float" office:value="277" calcext:value-type="float">
            <text:p>277</text:p>
          </table:table-cell>
          <table:table-cell table:style-name="ce10" office:value-type="string" calcext:value-type="string">
            <text:p><text:s/>UNIDADE</text:p>
          </table:table-cell>
          <table:table-cell table:style-name="ce17" office:value-type="string" calcext:value-type="string">
            <text:p>SERINGA*, MATERIAL POLIPROPILENO TRANSPARENTE, CAPACIDADE 20, TIPO BICO BICO LUER SLIP, CARACTERÍSTICAS ADICIONAIS ÊMBOLO C/ PONTEIRA DE BORRACHA SILICONIZADA, GRADUAÇÃO GRADUADA DE 1 EM 1ML, NUMERADA DE 5 EM 5ML, COMPONENTE SEM AGULHA, ESTERILIDADE DESCARTÁVEL,ESTÉRIL, MODELO GRADUAÇÃO LEGÍVEL E FIRME </text:p>
          </table:table-cell>
          <table:table-cell table:number-columns-repeated="1021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PACOTE COM 40 UNIDADES</text:p>
          </table:table-cell>
          <table:table-cell table:style-name="ce16" office:value-type="string" calcext:value-type="string">
            <text:p>SUGADOR DESCARTÁVEL: TUBO E PONTEIRA ATÓXICOS; ARAME EM AÇO L; PONTEIRA MACIA.</text:p>
          </table:table-cell>
          <table:table-cell table:number-columns-repeated="1021"/>
        </table:table-row>
        <table:table-row table:style-name="ro4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SULFADIAZINA, PRINCÍPIO ATIVO DE PRATA, DOSAGEM 1%, INDICAÇÃO CREME</text:p>
          </table:table-cell>
          <table:table-cell table:number-columns-repeated="1021"/>
        </table:table-row>
        <table:table-row table:style-name="ro4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COMPRIMIDO</text:p>
          </table:table-cell>
          <table:table-cell table:style-name="ce15" office:value-type="string" calcext:value-type="string">
            <text:p>SULFAMETOXAZOL, COMPOSIÇÃO ASSOCIADO À TRIMETOPRIMA, CONCENTRAÇÃO 400MG + 80MG</text:p>
          </table:table-cell>
          <table:table-cell table:number-columns-repeated="1021"/>
        </table:table-row>
        <table:table-row table:style-name="ro9">
          <table:table-cell table:style-name="ce2" office:value-type="float" office:value="281" calcext:value-type="float">
            <text:p>281</text:p>
          </table:table-cell>
          <table:table-cell table:style-name="ce11" office:value-type="string" calcext:value-type="string">
            <text:p>FRASCO DE 100 ML</text:p>
          </table:table-cell>
          <table:table-cell table:style-name="ce19" office:value-type="string" calcext:value-type="string">
            <text:p>SUSPENSÃO ORAL DE USO PEDIÁTRICO (HUMANO) ANTIPROTOZOÁRIO E ANTIINFECCIOSO. COMPOSIÇÃO: CADA ML DE SUSPENSÃO CONTÉM: BENZOILMETRONIDAZOL = 40 MG, EXCIPIENTES Q.S.P. = 1 ML</text:p>
            <text:p>PRODUTO SIMILAR: FLAGYL 40 MG/MLVENCIMENTO MÍNIMO DO PRODUTO: 75% DO PRAZO TOTAL DE VALIDADE NO MOMENTO DA ENTREGA.</text:p>
          </table:table-cell>
          <table:table-cell table:number-columns-repeated="1021"/>
        </table:table-row>
        <table:table-row table:style-name="ro4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FRASCO COM 200 ML</text:p>
          </table:table-cell>
          <table:table-cell table:style-name="ce16" office:value-type="string" calcext:value-type="string">
            <text:p>TESTE DE VITALIDADE ENDO ICE: POSSUI ODOR MENTOLADO; À BASE DE ÁGUA -50;°; FRASCO COM 200 ML.</text:p>
          </table:table-cell>
          <table:table-cell table:number-columns-repeated="1021"/>
        </table:table-row>
        <table:table-row table:style-name="ro4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TUBO COM 45ML</text:p>
          </table:table-cell>
          <table:table-cell table:style-name="ce15" office:value-type="string" calcext:value-type="string">
            <text:p>TIABENDAZOL, DOSAGEM 50, INDICAÇÃO POMADA</text:p>
          </table:table-cell>
          <table:table-cell table:number-columns-repeated="1021"/>
        </table:table-row>
        <table:table-row table:style-name="ro4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EMBALAGEM COM 12 UM</text:p>
          </table:table-cell>
          <table:table-cell table:style-name="ce16" office:value-type="string" calcext:value-type="string">
            <text:p>TIRA DE LIXA DE AÇO: CENTRO NEUTRO; AUTOCLAVÁVEL; FABRICADAS EM AÇO INOX.</text:p>
          </table:table-cell>
          <table:table-cell table:number-columns-repeated="1021"/>
        </table:table-row>
        <table:table-row table:style-name="ro6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EMBALAGEM COM 100 UNIDADES DE 04 MM</text:p>
          </table:table-cell>
          <table:table-cell table:style-name="ce16" office:value-type="string" calcext:value-type="string">
            <text:p>TIRA DE LIXA DE POLIÉSTER: CENTRO NEUTRO; AUTOCLAVÁVEL.</text:p>
          </table:table-cell>
          <table:table-cell table:number-columns-repeated="1021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EMBALAGEM COM 05 UNIDADES</text:p>
          </table:table-cell>
          <table:table-cell table:style-name="ce16" office:value-type="string" calcext:value-type="string">
            <text:p>TIRA DE LIXA DIAMANTADA: AÇO INOXIDÁVEL; DIAMANTE NATURAL; ESPESSURA DE 0,1 MM TAMANHO DA LIXA: 36 X 6 MM.</text:p>
          </table:table-cell>
          <table:table-cell table:number-columns-repeated="1021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TUBO COM 30GR</text:p>
          </table:table-cell>
          <table:table-cell table:style-name="ce15" office:value-type="string" calcext:value-type="string">
            <text:p>TRIANCINOLONA, COMPOSIÇÃO SAL ACETONIDA, COMPONENTES ADICIONAIS ASSOCIADA À NEOMICINA + GRAMICIDINA + NISTATINA, CONCENTRAÇÃO* 1 MG/G + 2,5 MG/G + 0,25 MG/G + 100.000, FORMA FARMACÊUTICA* CREME</text:p>
          </table:table-cell>
          <table:table-cell table:number-columns-repeated="1021"/>
        </table:table-row>
        <table:table-row table:style-name="ro4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TUBO COM 10GR</text:p>
          </table:table-cell>
          <table:table-cell table:style-name="ce15" office:value-type="string" calcext:value-type="string">
            <text:p>TRIANCINOLONA, COMPOSIÇÃO SAL ACETONIDA, CONCENTRAÇÃO* 1, FORMA FARMACÊUTICA* PASTA ORAL</text:p>
          </table:table-cell>
          <table:table-cell table:number-columns-repeated="1021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TURBINA DE ALTA ROTAÇÃO: SPRAY QUÁDRUPLO; ROLAMENTO DE CERÂMICA DE ALTA RESISTÊNCIA; SISTEMA PRESS-BUTTON; TRATAMENTO SUPERFICIAL EM NÍQUEL QUÍMICO; ROTAÇÃO MÁXIMA DE 370.000 RPM; RUÍDO DE 62DB; POTÊNCIA DE 13 W.</text:p>
          </table:table-cell>
          <table:table-cell table:number-columns-repeated="1021"/>
        </table:table-row>
        <table:table-row table:style-name="ro4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FRASCO C/ 10G</text:p>
          </table:table-cell>
          <table:table-cell table:style-name="ce16" office:value-type="string" calcext:value-type="string">
            <text:p>VIDRION R PÓ: FLUORSILICATO DE SÓDIO CÁLCIO ALUMÍNIO, SULFATO DE BÁRIO, ÁCIDO POLIACRÍLICO E PIGMENTOS.</text:p>
          </table:table-cell>
          <table:table-cell table:number-columns-repeated="1021"/>
        </table:table-row>
        <table:table-row table:style-name="ro1" table:number-rows-repeated="12">
          <table:table-cell table:style-name="ce3"/>
          <table:table-cell table:style-name="ce12"/>
          <table:table-cell table:style-name="ce3"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camentos humanos, insumos ambulatoriais e material odontológico- OK'.B2:'Medicamentos humanos, insumos ambulatoriais e material odontológico- OK'.C3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3">
      <number:minutes number:style="long"/>
      <number:text>:</number:text>
      <number:seconds number:style="long"/>
      <number:text>,</number:text>
    </number:tim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text> R$</number:text>
      <number:number number:decimal-places="2" loext:min-decimal-places="2" number:min-integer-digits="1" number:grouping="true"/>
      <number:text> </number:text>
    </number:number-style>
    <number:number-style style:name="N116">
      <number:text> R$-</number:text>
      <number:number number:decimal-places="2" loext:min-decimal-places="2" number:min-integer-digits="1" number:grouping="true"/>
      <number:text> </number:text>
    </number:number-style>
    <number:number-style style:name="N117">
      <number:text> R$-</number:text>
      <number:number number:decimal-places="0" loext:min-decimal-places="0" number:min-integer-digits="0"/>
      <number:text> </number:text>
    </number:number-style>
    <number:number-style style:name="N11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 R$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loext:min-decimal-places="1" number:min-integer-digits="1"/>
    </number:number-style>
    <number:number-style style:name="N129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30">
      <number:text>(</number:text>
      <number:number number:decimal-places="0" loext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/</number:text>
      <number:month/>
      <number:text>/</number:text>
      <number:year number:style="long"/>
    </number:date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loext:min-decimal-places="4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2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2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number-style style:name="N2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3P0"/>
    </number:number-style>
    <number:number-style style:name="N2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4P0"/>
    </number:number-style>
    <number:date-style style:name="N20115" number:language="pt" number:country="BR">
      <number:day/>
      <number:text>/</number:text>
      <number:month/>
      <number:text>/</number:text>
      <number:year number:style="long"/>
    </number:date-style>
    <number:date-style style:name="N20116" number:language="pt" number:country="BR">
      <number:day/>
      <number:text>/</number:text>
      <number:month number:textual="true"/>
      <number:text>/</number:text>
      <number:year/>
    </number:date-style>
    <number:date-style style:name="N20117" number:language="pt" number:country="BR">
      <number:day/>
      <number:text>/</number:text>
      <number:month number:textual="true"/>
    </number:date-style>
    <number:date-style style:name="N20118" number:language="pt" number:country="BR">
      <number:month number:textual="true"/>
      <number:text>/</number:text>
      <number:year/>
    </number:date-style>
    <number:time-style style:name="N20119" number:language="pt" number:country="BR">
      <number:hours/>
      <number:text>:</number:text>
      <number:minutes number:style="long"/>
      <number:text> </number:text>
      <number:am-pm/>
    </number:time-style>
    <number:time-style style:name="N2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6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6P2" style:volatile="true" number:language="pt" number:country="BR">
      <loext:fill-character> </loext:fill-character>
      <number:text>- </number:text>
    </number:number-style>
    <number:text-style style:name="N20126" number:language="pt" number:country="BR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7P2" style:volatile="true" number:language="pt" number:country="BR">
      <loext:text> R$ </loext:text>
      <loext:fill-character> </loext:fill-character>
      <number:text>- </number:text>
    </number:number-style>
    <number:text-style style:name="N20127" number:language="pt" number:country="B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9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9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9" number:language="pt" number:country="B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30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30P2" style:volatile="true" number:language="pt" number:country="BR">
      <number:text>- </number:text>
    </number:number-style>
    <number:text-style style:name="N20130" number:language="pt" number:country="B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1" number:language="pt" number:country="B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number:text> R$ - </number:text>
    </number:number-style>
    <number:text-style style:name="N20133" number:language="pt" number:country="B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2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4" number:language="pt" number:country="B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time-style style:name="N20136" number:language="pt" number:country="BR">
      <number:minutes number:style="long"/>
      <number:text>:</number:text>
      <number:seconds number:style="long"/>
    </number:time-style>
    <number:time-style style:name="N2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8" number:language="pt" number:country="BR">
      <number:minutes number:style="long"/>
      <number:text>:</number:text>
      <number:seconds number:style="long" number:decimal-places="1"/>
    </number:time-style>
    <number:number-style style:name="N2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333333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4:05:14.751000000</meta:creation-date>
    <dc:date>2018-04-10T14:05:21.664000000</dc:date>
    <meta:editing-duration>PT7S</meta:editing-duration>
    <meta:editing-cycles>1</meta:editing-cycles>
    <meta:document-statistic meta:table-count="1" meta:cell-count="874" meta:object-count="0"/>
    <meta:generator>LibreOffice/5.1.3.2$Windows_x86 LibreOffice_project/644e4637d1d8544fd9f56425bd6cec110e49301b</meta:generator>
  </office:meta>
</office:document-meta>
</file>