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mbria" svg:font-family="Cambria"/>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1mm"/>
    </style:style>
    <style:style style:name="co2" style:family="table-column">
      <style:table-column-properties fo:break-before="auto" style:column-width="21.61mm"/>
    </style:style>
    <style:style style:name="co3" style:family="table-column">
      <style:table-column-properties fo:break-before="auto" style:column-width="146.35mm"/>
    </style:style>
    <style:style style:name="co4" style:family="table-column">
      <style:table-column-properties fo:break-before="auto" style:column-width="24.08mm"/>
    </style:style>
    <style:style style:name="co5" style:family="table-column">
      <style:table-column-properties fo:break-before="auto" style:column-width="19.31mm"/>
    </style:style>
    <style:style style:name="co6" style:family="table-column">
      <style:table-column-properties fo:break-before="auto" style:column-width="31.75mm"/>
    </style:style>
    <style:style style:name="ro1" style:family="table-row">
      <style:table-row-properties style:row-height="4.52mm" fo:break-before="auto" style:use-optimal-row-height="true"/>
    </style:style>
    <style:style style:name="ro2" style:family="table-row">
      <style:table-row-properties style:row-height="4.78mm" fo:break-before="auto" style:use-optimal-row-height="true"/>
    </style:style>
    <style:style style:name="ro3" style:family="table-row">
      <style:table-row-properties style:row-height="13.39mm" fo:break-before="auto" style:use-optimal-row-height="true"/>
    </style:style>
    <style:style style:name="ro4" style:family="table-row">
      <style:table-row-properties style:row-height="9.08mm" fo:break-before="auto" style:use-optimal-row-height="true"/>
    </style:style>
    <style:style style:name="ro5" style:family="table-row">
      <style:table-row-properties style:row-height="22.01mm" fo:break-before="auto" style:use-optimal-row-height="true"/>
    </style:style>
    <style:style style:name="ro6" style:family="table-row">
      <style:table-row-properties style:row-height="30.62mm" fo:break-before="auto" style:use-optimal-row-height="true"/>
    </style:style>
    <style:style style:name="ro7" style:family="table-row">
      <style:table-row-properties style:row-height="17.71mm" fo:break-before="auto" style:use-optimal-row-height="true"/>
    </style:style>
    <style:style style:name="ro8" style:family="table-row">
      <style:table-row-properties style:row-height="26.32mm" fo:break-before="auto" style:use-optimal-row-height="true"/>
    </style:style>
    <style:style style:name="ro9" style:family="table-row">
      <style:table-row-properties style:row-height="43.55mm" fo:break-before="auto" style:use-optimal-row-height="true"/>
    </style:style>
    <style:style style:name="ro10" style:family="table-row">
      <style:table-row-properties style:row-height="65.09mm" fo:break-before="auto" style:use-optimal-row-height="true"/>
    </style:style>
    <style:style style:name="ro11" style:family="table-row">
      <style:table-row-properties style:row-height="34.94mm" fo:break-before="auto" style:use-optimal-row-height="true"/>
    </style:style>
    <style:style style:name="ro12" style:family="table-row">
      <style:table-row-properties style:row-height="47.85mm" fo:break-before="auto" style:use-optimal-row-height="true"/>
    </style:style>
    <style:style style:name="ro13" style:family="table-row">
      <style:table-row-properties style:row-height="39.25mm" fo:break-before="auto" style:use-optimal-row-height="true"/>
    </style:style>
    <style:style style:name="ro14" style:family="table-row">
      <style:table-row-properties style:row-height="13.86mm" fo:break-before="auto" style:use-optimal-row-height="true"/>
    </style:style>
    <style:style style:name="ro15" style:family="table-row">
      <style:table-row-properties style:row-height="90.95mm" fo:break-before="auto" style:use-optimal-row-height="true"/>
    </style:style>
    <style:style style:name="ro16" style:family="table-row">
      <style:table-row-properties style:row-height="13.16mm" fo:break-before="auto" style:use-optimal-row-height="true"/>
    </style:style>
    <style:style style:name="ro17" style:family="table-row">
      <style:table-row-properties style:row-height="29.92mm" fo:break-before="auto" style:use-optimal-row-height="true"/>
    </style:style>
    <style:style style:name="ro18" style:family="table-row">
      <style:table-row-properties style:row-height="73.71mm" fo:break-before="auto" style:use-optimal-row-height="true"/>
    </style:style>
    <style:style style:name="ro19" style:family="table-row">
      <style:table-row-properties style:row-height="155.31mm" fo:break-before="auto" style:use-optimal-row-height="true"/>
    </style:style>
    <style:style style:name="ro20" style:family="table-row">
      <style:table-row-properties style:row-height="17.46mm" fo:break-before="auto" style:use-optimal-row-height="true"/>
    </style:style>
    <style:style style:name="ro21" style:family="table-row">
      <style:table-row-properties style:row-height="52.16mm" fo:break-before="auto" style:use-optimal-row-height="true"/>
    </style:style>
    <style:style style:name="ro22" style:family="table-row">
      <style:table-row-properties style:row-height="60.78mm" fo:break-before="auto" style:use-optimal-row-height="true"/>
    </style:style>
    <style:style style:name="ro23" style:family="table-row">
      <style:table-row-properties style:row-height="82.32mm" fo:break-before="auto" style:use-optimal-row-height="true"/>
    </style:style>
    <style:style style:name="ro24" style:family="table-row">
      <style:table-row-properties style:row-height="56.48mm" fo:break-before="auto" style:use-optimal-row-height="true"/>
    </style:style>
    <style:style style:name="ro25" style:family="table-row">
      <style:table-row-properties style:row-height="69.39mm" fo:break-before="auto" style:use-optimal-row-height="true"/>
    </style:style>
    <style:style style:name="ro26" style:family="table-row">
      <style:table-row-properties style:row-height="9.56mm" fo:break-before="auto" style:use-optimal-row-height="true"/>
    </style:style>
    <style:style style:name="ro27" style:family="table-row">
      <style:table-row-properties style:row-height="108.16mm" fo:break-before="auto" style:use-optimal-row-height="true"/>
    </style:style>
    <style:style style:name="ro28" style:family="table-row">
      <style:table-row-properties style:row-height="177.09mm" fo:break-before="auto" style:use-optimal-row-height="true"/>
    </style:style>
    <style:style style:name="ro29" style:family="table-row">
      <style:table-row-properties style:row-height="17.22mm" fo:break-before="auto" style:use-optimal-row-height="true"/>
    </style:style>
    <style:style style:name="ro30" style:family="table-row">
      <style:table-row-properties style:row-height="21.29mm" fo:break-before="auto" style:use-optimal-row-height="true"/>
    </style:style>
    <style:style style:name="ro31" style:family="table-row">
      <style:table-row-properties style:row-height="12.68mm" fo:break-before="auto" style:use-optimal-row-height="true"/>
    </style:style>
    <style:style style:name="ro32" style:family="table-row">
      <style:table-row-properties style:row-height="78.0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text-properties style:font-name="Calibri" fo:font-size="10pt" style:font-size-asian="10pt" style:font-size-complex="10pt"/>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Arial1"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Calibri" fo:font-size="10pt" style:font-name-asian="Calibri1" style:font-size-asian="10pt" style:font-name-complex="Calibri1" style:font-size-complex="10pt"/>
    </style:style>
    <style:style style:name="ce7"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Calibri" fo:font-size="10pt" style:font-size-asian="10pt" style:font-size-complex="10pt"/>
    </style:style>
    <style:style style:name="ce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Arial1"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Arial1"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vertical-align="top"/>
      <style:paragraph-properties fo:text-align="center" fo:margin-left="0mm"/>
      <style:text-properties fo:color="#000000" style:font-name="Calibri" fo:font-size="10pt" fo:font-weight="normal" style:font-name-asian="Arial1" style:font-size-asian="10pt" style:font-weight-asian="normal" style:font-size-complex="10pt" style:font-weight-complex="normal"/>
    </style:style>
    <style:style style:name="ce11"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name-asian="Calibri" style:font-size-asian="10pt" style:font-style-asian="normal" style:font-weight-asian="bold"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Calibri" fo:font-size="10pt" style:font-name-asian="Calibri" style:font-size-asian="10pt" style:font-name-complex="Calibri1" style:font-size-complex="10pt"/>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justify" fo:margin-left="0mm"/>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Calibri" fo:font-size="10pt" fo:font-weight="normal" style:font-name-asian="Calibri" style:font-size-asian="10pt" style:font-weight-asian="normal" style:font-size-complex="10pt"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language="none" fo:country="none" fo:font-style="normal" fo:text-shadow="none" style:text-underline-style="none" fo:font-weight="normal" style:font-name-asian="Times New Roman" style:font-size-asian="10pt" style:language-asian="none" style:country-asian="none" style:font-style-asian="normal" style:font-weight-asian="normal" style:font-size-complex="10pt" style:font-style-complex="normal" style:font-weight-complex="normal"/>
    </style:style>
    <style:style style:name="ce19" style:family="table-cell" style:parent-style-name="Default">
      <style:table-cell-properties fo:background-color="#ffffff" style:text-align-source="fix" style:repeat-content="false" fo:wrap-option="wrap" fo:border="0.06pt solid #000000" style:vertical-align="top"/>
      <style:paragraph-properties fo:text-align="justify"/>
      <style:text-properties style:font-name="Calibri" fo:font-size="10pt" fo:font-weight="normal" style:font-size-asian="10pt" style:font-weight-asian="normal" style:font-size-complex="10pt"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fo:wrap-option="wrap" fo:border="0.06pt solid #000000" style:vertical-align="top"/>
      <style:text-properties style:font-name="Calibri" fo:font-size="10pt" fo:font-weight="normal" style:font-size-asian="10pt" style:font-weight-asian="normal" style:font-size-complex="10pt"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language="none" fo:country="none" fo:font-style="normal" fo:text-shadow="none" style:text-underline-style="none" fo:font-weight="normal" style:font-name-asian="Arial" style:font-size-asian="10pt" style:language-asian="none" style:country-asian="none"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name-asian="Calibri"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text-align-source="fix" style:repeat-content="false" fo:wrap-option="wrap" style:vertical-align="middle"/>
      <style:paragraph-properties fo:text-align="justify" fo:margin-left="0mm"/>
      <style:text-properties fo:color="#000000" style:font-name="Calibri" fo:font-size="10pt" fo:font-weight="normal" style:font-name-asian="Calibri" style:font-size-asian="10pt" style:font-weight-asian="normal" style:font-size-complex="10pt"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none" fo:background-color="#ffffff" fo:border-left="0.06pt solid #000000" fo:border-right="none" fo:border-top="none"/>
      <style:text-properties style:font-name="Calibri" fo:font-size="10pt" style:font-name-asian="Cambria" style:font-size-asian="10pt" style:font-name-complex="Cambria" style:font-size-complex="10pt"/>
    </style:style>
    <style:style style:name="ce28" style:family="table-cell" style:parent-style-name="Default">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0">
      <style:table-cell-properties fo:border-bottom="none" fo:background-color="#ffffff" fo:border-left="0.06pt solid #000000" fo:border-right="none" fo:border-top="none"/>
      <style:text-properties style:font-name="Calibri" fo:font-size="10pt" style:font-size-asian="10pt" style:font-size-complex="10pt"/>
    </style:style>
    <style:style style:name="ce30" style:family="table-cell" style:parent-style-name="Default" style:data-style-name="N0">
      <style:table-cell-properties fo:border-bottom="none" fo:background-color="#ffffff" fo:border-left="0.06pt solid #000000" fo:border-right="none" fo:border-top="none" style:vertical-align="automatic"/>
      <style:text-properties style:font-name="Calibri" fo:font-size="10pt" style:font-size-asian="10pt" style:font-size-complex="10pt"/>
    </style:style>
    <style:style style:name="ce31" style:family="table-cell" style:parent-style-name="Default">
      <style:table-cell-properties fo:border-bottom="none" fo:background-color="#ffffff"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ffffff"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ffffff" fo:border-left="0.06pt solid #000000" fo:border-right="none" fo:border-top="none"/>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ackground-color="#ffffff" style:vertical-align="automatic"/>
      <style:text-properties style:font-name="Calibri" fo:font-size="10pt" style:font-size-asian="10pt" style:font-size-complex="10pt"/>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style>
    <style:style style:name="ce43" style:family="table-cell" style:parent-style-name="Default">
      <style:text-properties style:font-name="Calibri" fo:font-size="10pt" style:font-size-asian="10pt" style:font-size-complex="10pt"/>
    </style:style>
    <style:style style:name="ce44" style:family="table-cell" style:parent-style-name="Default" style:data-style-name="N0">
      <style:table-cell-properties fo:background-color="#ffffff"/>
      <style:text-properties style:font-name="Calibri" fo:font-size="10pt" style:font-size-asian="10pt" style:font-size-complex="10pt"/>
    </style:style>
    <style:style style:name="T1" style:family="text">
      <style:text-properties style:text-underline-style="none" style:text-underline-color="font-color"/>
    </style:style>
    <style:style style:name="T2" style:family="text">
      <style:text-properties style:text-underline-style="none" style:text-underline-color="font-color" fo:font-weight="normal" style:font-weight-asian="normal" style:font-weight-complex="normal"/>
    </style:style>
    <style:style style:name="T3" style:family="text">
      <style:text-properties fo:font-weight="normal" style:text-underline-style="none" style:text-underline-color="font-color" style:font-weight-asian="normal" style:font-weight-complex="normal"/>
    </style:style>
    <style:style style:name="T4" style:family="text">
      <style:text-properties style:text-underline-style="none" style:text-underline-color="font-color" style:font-weight-asian="normal" style:font-weight-complex="normal"/>
    </style:style>
    <style:style style:name="T5" style:family="text">
      <style:text-properties style:font-name="Calibri" fo:font-size="10pt" style:font-size-asian="10pt" style:font-size-complex="10pt"/>
    </style:style>
    <style:style style:name="T6" style:family="text">
      <style:text-properties style:font-name="Calibri" fo:font-size="10pt" style:font-size-asian="10pt" style:font-size-complex="10pt" fo:color="#000000" fo:font-weight="normal" fo:country="none" style:country-asian="none" style:font-name-asian="Times New Roman" style:font-weight-asian="normal" style:font-weight-complex="normal"/>
    </style:style>
    <style:style style:name="T7" style:family="text">
      <style:text-properties fo:color="#000000" style:font-name="Calibri" fo:font-size="11pt" fo:font-weight="normal" fo:country="none" style:country-asian="none" style:font-name-asian="Times New Roman" style:font-size-asian="11pt" style:font-size-complex="11pt" style:font-weight-asian="normal" style:font-weight-complex="normal"/>
    </style:style>
    <style:style style:name="T8" style:family="text">
      <style:text-properties fo:color="#000000" style:font-name="Calibri" fo:font-size="10pt" fo:font-weight="normal" fo:country="none" style:country-asian="none" style:font-name-asian="Times New Roman" style:font-size-asian="10pt" style:font-size-complex="10pt" style:font-weight-asian="normal" style:font-weight-complex="normal"/>
    </style:style>
    <style:style style:name="T9" style:family="text">
      <style:text-properties fo:color="#333333"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11"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12"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style:text-outline="false" fo:text-shadow="none" style:text-position="0%" style:font-weight-asian="normal" style:font-weight-complex="normal" fo:font-size="9pt" fo:font-style="italic" style:font-size-asian="9pt" style:font-size-complex="9pt" style:font-style-asian="italic" style:font-style-complex="italic"/>
    </style:style>
    <style:style style:name="T14" style:family="text">
      <style:text-properties fo:font-weight="normal" style:text-underline-style="none" style:text-underline-color="font-color" style:text-line-through-type="none" style:text-outline="false" fo:text-shadow="none" style:text-position="0%" style:font-weight-asian="normal" style:font-weight-complex="normal" style:font-name="Arial" fo:font-size="10pt" fo:font-style="normal" style:font-size-asian="10pt" style:font-size-complex="10pt" style:font-style-asian="normal" style:font-style-complex="normal"/>
    </style:style>
    <style:style style:name="T15"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6"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8" style:family="text">
      <style:text-properties fo:country="none" style:country-asian="none" style:font-name-asian="Times New Roman" style:font-size-asian="10pt" style:font-size-complex="10pt"/>
    </style:style>
    <style:style style:name="T19" style:family="text">
      <style:text-properties fo:country="none" style:country-asian="none" style:font-name-asian="Times New Roman" style:font-size-asian="10pt" style:font-size-complex="10pt" style:font-name="Calibri" fo:font-size="10pt"/>
    </style:style>
    <style:style style:name="T20" style:family="text">
      <style:text-properties fo:country="none" style:country-asian="none" style:font-name-asian="Times New Roman" style:font-size-asian="10pt" style:font-size-complex="10pt" style:font-name="Calibri" fo:font-size="10pt" fo:color="#000000" fo:font-weight="normal" style:font-weight-asian="normal" style:font-weight-complex="normal"/>
    </style:style>
    <style:style style:name="T21" style:family="text">
      <style:text-properties fo:country="none" style:country-asian="none" style:font-name-asian="Times New Roman" style:font-size-asian="12pt" style:font-size-complex="12pt" style:font-weight-asian="normal" style:font-weight-complex="normal"/>
    </style:style>
    <style:style style:name="T22"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3"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bold" style:font-weight-complex="bold"/>
    </style:style>
    <style:style style:name="T24" style:family="text">
      <style:text-properties style:font-name="Calibri" fo:font-size="10pt" style:font-size-asian="10pt" style:font-size-complex="10pt"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style:style style:name="T25" style:family="text">
      <style:text-properties fo:font-size="10pt" style:font-size-asian="10pt" style:font-size-complex="10pt"/>
    </style:style>
    <style:style style:name="T26" style:family="text">
      <style:text-properties fo:font-size="10pt" style:font-size-asian="10pt" style:font-size-complex="10pt" fo:color="#000000" fo:font-weight="normal" fo:country="none" style:country-asian="none" style:font-name-asian="Times New Roman" style:font-weight-asian="normal" style:font-weight-complex="normal"/>
    </style:style>
    <style:style style:name="T27" style:family="text">
      <style:text-properties fo:color="#000000" fo:font-weight="normal" fo:country="none" style:country-asian="none" style:font-name-asian="Times New Roman" style:font-weight-asian="normal" style:font-weight-complex="normal" style:font-name="Times New Roman" fo:font-size="12pt" style:font-size-asian="12pt" style:font-size-complex="12pt"/>
    </style:style>
    <style:style style:name="T28" style:family="text">
      <style:text-properties style:font-name="Calibri" fo:font-size="10pt" style:font-size-asian="10pt" style:font-size-complex="10pt" fo:color="#333333"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29" style:family="text">
      <style:text-properties fo:color="#333333"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0"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31"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fo:color="#333333"/>
    </style:style>
    <style:style style:name="T32"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fo:color="#333333"/>
    </style:style>
    <style:style style:name="T33"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333333"/>
    </style:style>
    <style:style style:name="T34" style:family="text">
      <style:text-properties fo:color="#333333"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5"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9pt" style:font-size-asian="9pt" style:font-size-complex="9pt" style:font-weight-asian="bold" style:font-weight-complex="bold"/>
    </style:style>
    <style:style style:name="T3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0pt" style:font-size-asian="10pt" style:font-size-complex="10pt" style:font-weight-asian="normal" style:font-weight-complex="normal"/>
    </style:style>
    <style:style style:name="T37" style:family="text">
      <style:text-properties style:font-name="Calibri" fo:font-size="10pt" style:font-size-asian="10pt" style:font-size-complex="10pt"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38" style:family="text">
      <style:text-properties fo:color="#333333"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Calibri"/>
    </style:style>
    <style:style style:name="T39" style:family="text">
      <style:text-properties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0" style:family="text">
      <style:text-properties style:font-name="Calibri"/>
    </style:style>
    <style:style style:name="T41" style:family="text">
      <style:text-properties style:font-name="Calibri" fo:color="#333333"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2"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0pt" style:font-size-asian="10pt" style:font-size-complex="10pt" style:font-weight-asian="normal" style:font-weight-complex="normal" fo:color="#333333"/>
    </style:style>
    <style:style style:name="T4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44" style:family="text">
      <style:text-properties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45" style:family="text">
      <style:text-properties style:font-name="Calibri" fo:font-size="10pt" fo:font-weight="normal" style:text-underline-style="none" style:text-underline-color="font-color" style:text-line-through-type="none" fo:font-style="normal" style:text-outline="false" fo:text-shadow="none" style:letter-kerning="true" fo:country="none" style:country-asian="none" style:font-name-asian="Arial" style:font-size-asian="10pt" style:font-size-complex="10pt" style:font-weight-asian="normal" style:font-weight-complex="normal" style:font-style-asian="normal" style:font-style-complex="normal" style:text-emphasize="none"/>
    </style:style>
    <style:style style:name="T46" style:family="text">
      <style:text-properties style:font-name="Calibri" fo:font-size="10pt" fo:font-weight="normal" style:text-underline-style="none" style:text-underline-color="font-color" style:text-line-through-type="none" fo:font-style="normal" style:text-outline="false" fo:text-shadow="none" style:letter-kerning="true" fo:country="none" style:country-asian="none" style:font-name-asian="Arial" style:font-size-asian="10pt" style:font-size-complex="10pt" style:font-weight-asian="normal" style:font-weight-complex="normal" style:font-style-asian="normal" style:font-style-complex="normal" style:text-emphasize="none" fo:color="#333333" style:text-position="0%"/>
    </style:style>
  </office:automatic-styles>
  <office:body>
    <office:spreadsheet>
      <table:calculation-settings table:automatic-find-labels="false"/>
      <table:table table:name="MATERIAIS E EQUIPAMENTOS VETERINÁRIA E HOSPITALARES" table:style-name="ta1">
        <table:table-column table:style-name="co1" table:default-cell-style-name="ce4"/>
        <table:table-column table:style-name="co2" table:default-cell-style-name="ce10"/>
        <table:table-column table:style-name="co3" table:default-cell-style-name="ce24"/>
        <table:table-column table:style-name="co4" table:default-cell-style-name="ce33"/>
        <table:table-column table:style-name="co4" table:number-columns-repeated="2" table:default-cell-style-name="ce42"/>
        <table:table-column table:style-name="co5" table:number-columns-repeated="20" table:default-cell-style-name="ce42"/>
        <table:table-column table:style-name="co6" table:number-columns-repeated="998" table:default-cell-style-name="ce42"/>
        <table:table-row table:style-name="ro1">
          <table:table-cell table:style-name="ce1" office:value-type="string" calcext:value-type="string" table:number-columns-spanned="3" table:number-rows-spanned="1">
            <text:p>MATERIAIS E EQUIPAMENTOS VETERINÁRIA E HOSPITALARES</text:p>
          </table:table-cell>
          <table:covered-table-cell table:style-name="ce1"/>
          <table:covered-table-cell table:style-name="ce11"/>
          <table:table-cell table:style-name="ce25"/>
          <table:table-cell table:style-name="ce34" table:number-columns-repeated="22"/>
          <table:table-cell table:style-name="ce43" table:number-columns-repeated="998"/>
        </table:table-row>
        <table:table-row table:style-name="ro2">
          <table:table-cell table:style-name="ce1" office:value-type="string" calcext:value-type="string">
            <text:p>ITEM</text:p>
          </table:table-cell>
          <table:table-cell table:style-name="ce1" office:value-type="string" calcext:value-type="string">
            <text:p>UNIDADE</text:p>
          </table:table-cell>
          <table:table-cell table:style-name="ce11" office:value-type="string" calcext:value-type="string">
            <text:p>DESCRIÇÃO</text:p>
          </table:table-cell>
          <table:table-cell table:style-name="ce25"/>
          <table:table-cell table:style-name="ce34" table:number-columns-repeated="22"/>
          <table:table-cell table:style-name="ce43" table:number-columns-repeated="998"/>
        </table:table-row>
        <table:table-row table:style-name="ro3">
          <table:table-cell table:style-name="ce2" office:value-type="float" office:value="1" calcext:value-type="float">
            <text:p>1</text:p>
          </table:table-cell>
          <table:table-cell table:style-name="ce5" office:value-type="string" calcext:value-type="string">
            <text:p>CAIXA</text:p>
          </table:table-cell>
          <table:table-cell table:style-name="ce12" office:value-type="string" calcext:value-type="string">
            <text:p>5-FLUOROURACIL, APRESENTAÇÃO: CAIXA COM 10 AMPOLAS DE 250 MG/10 ML. <text:s text:c="2"/>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2" calcext:value-type="float">
            <text:p>2</text:p>
          </table:table-cell>
          <table:table-cell table:style-name="ce5" office:value-type="string" calcext:value-type="string">
            <text:p>UNIDADE</text:p>
          </table:table-cell>
          <table:table-cell table:style-name="ce12" office:value-type="string" calcext:value-type="string">
            <text:p>ABRE BOCA PARA CÃES E GATOS, FABRICADOS EM AÇO INOX COM MOLA. TAMANHO GRANDE: 14 CM. GARANTIA DE 1 ANO CONTRA DEFEITOS DE FABRICAÇÃO.</text:p>
          </table:table-cell>
          <table:table-cell table:style-name="ce26"/>
          <table:table-cell table:style-name="ce35" table:number-columns-repeated="22"/>
          <table:table-cell table:number-columns-repeated="998"/>
        </table:table-row>
        <table:table-row table:style-name="ro4">
          <table:table-cell table:style-name="ce2" office:value-type="float" office:value="3" calcext:value-type="float">
            <text:p>3</text:p>
          </table:table-cell>
          <table:table-cell table:style-name="ce5" office:value-type="string" calcext:value-type="string">
            <text:p>UNIDADE</text:p>
          </table:table-cell>
          <table:table-cell table:style-name="ce12" office:value-type="string" calcext:value-type="string">
            <text:p>ABRE BOCA PARA CÃES E GATOS, FABRICADOS EM AÇO INOX COM MOLA. TAMANHO MÉDIO: 12 CM. GARANTIA DE 1 ANO CONTRA DEFEITOS DE FABRICAÇÃO.</text:p>
          </table:table-cell>
          <table:table-cell table:style-name="ce27"/>
          <table:table-cell table:style-name="ce36" table:number-columns-repeated="22"/>
          <table:table-cell table:style-name="ce44" table:number-columns-repeated="998"/>
        </table:table-row>
        <table:table-row table:style-name="ro4">
          <table:table-cell table:style-name="ce2" office:value-type="float" office:value="4" calcext:value-type="float">
            <text:p>4</text:p>
          </table:table-cell>
          <table:table-cell table:style-name="ce5" office:value-type="string" calcext:value-type="string">
            <text:p>UNIDADE</text:p>
          </table:table-cell>
          <table:table-cell table:style-name="ce12" office:value-type="string" calcext:value-type="string">
            <text:p>ABRE BOCA PARA CÃES E GATOS, FABRICADOS EM AÇO INOX COM MOLA. TAMANHO MINI: 5 CM. GARANTIA DE 1 ANO CONTRA DEFEITOS DE FABRICAÇÃO.</text:p>
          </table:table-cell>
          <table:table-cell table:style-name="ce26"/>
          <table:table-cell table:style-name="ce35" table:number-columns-repeated="22"/>
          <table:table-cell table:number-columns-repeated="998"/>
        </table:table-row>
        <table:table-row table:style-name="ro4">
          <table:table-cell table:style-name="ce2" office:value-type="float" office:value="5" calcext:value-type="float">
            <text:p>5</text:p>
          </table:table-cell>
          <table:table-cell table:style-name="ce5" office:value-type="string" calcext:value-type="string">
            <text:p>UNIDADE</text:p>
          </table:table-cell>
          <table:table-cell table:style-name="ce12" office:value-type="string" calcext:value-type="string">
            <text:p>ABRE BOCA PARA CÃES E GATOS, FABRICADOS EM AÇO INOX COM MOLA. TAMANHO PEQUENO: 10 CM.</text:p>
          </table:table-cell>
          <table:table-cell table:style-name="ce26"/>
          <table:table-cell table:style-name="ce35" table:number-columns-repeated="22"/>
          <table:table-cell table:number-columns-repeated="998"/>
        </table:table-row>
        <table:table-row table:style-name="ro5">
          <table:table-cell table:style-name="ce2" office:value-type="float" office:value="6" calcext:value-type="float">
            <text:p>6</text:p>
          </table:table-cell>
          <table:table-cell table:style-name="ce5" office:value-type="string" calcext:value-type="string">
            <text:p>UNIDADE</text:p>
          </table:table-cell>
          <table:table-cell table:style-name="ce13" office:value-type="string" calcext:value-type="string">
            <text:p>ABRE BOCA- EQUIPAMENTO <text:s/>PARA A REALIZAÇÃO DO EXAME DE CAVIDADE ORAL EM BOVINOS E EQUINOS COM TRÊS DIVISÕES: DIVISÃO SUPERIOR PARA COLOCAR O MAXILAR SUPERIOR, DIVISÃO INFERIOR PARA PASSAR O MAXILAR INFERIOR, E PORÇÃO CENTRAL POR ONDE É REALIZADA A EXPLORAÇÃO DA CAVIDADE ORAL. PESO DE 550 GRAMAS, DIMENSÕES: 33X19X03CM</text:p>
          </table:table-cell>
          <table:table-cell table:style-name="ce26"/>
          <table:table-cell table:style-name="ce35" table:number-columns-repeated="22"/>
          <table:table-cell table:number-columns-repeated="998"/>
        </table:table-row>
        <table:table-row table:style-name="ro6">
          <table:table-cell table:style-name="ce2" office:value-type="float" office:value="7" calcext:value-type="float">
            <text:p>7</text:p>
          </table:table-cell>
          <table:table-cell table:style-name="ce5" office:value-type="string" calcext:value-type="string">
            <text:p>UNIDADE</text:p>
          </table:table-cell>
          <table:table-cell table:style-name="ce12" office:value-type="string" calcext:value-type="string">
            <text:p>ACEPROMAZINA 0,2%. FRASCOS AMPOLA 20 ML INDICADO COMO AUXILIAR NO CONTROLE DE ANIMAIS DE MÉDIO E GRANDE PORTE DURANTE OS EXAMES, TRATAMENTOS, EMBARQUES E TRANSPORTES. BASTANTE EFICAZ QUANDO EMPREGADO EM CONJUNTO COM ANESTESIA LOCAL NAS CASTRAÇÕES, NEURECTOMIAS, "PONTAS DE FOGO” REMOÇÃO DE TUNORES DE PELE E CIRURGIAS OCULARES.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6">
          <table:table-cell table:style-name="ce2" office:value-type="float" office:value="8" calcext:value-type="float">
            <text:p>8</text:p>
          </table:table-cell>
          <table:table-cell table:style-name="ce5" office:value-type="string" calcext:value-type="string">
            <text:p>UNIDADE</text:p>
          </table:table-cell>
          <table:table-cell table:style-name="ce12" office:value-type="string" calcext:value-type="string">
            <text:p>ACEPROMAZINA 1%, FRASCOS AMPOLA DE 20 ML. INDICADO COMO AUXILIAR NO CONTROLE DE ANIMAIS DE MÉDIO E GRANDE PORTE DURANTE OS EXAMES, TRATAMENTOS, EMBARQUES E TRANSPORTES. BASTANTE EFICAZ QUANDO EMPREGADO EM CONJUNTO COM ANESTESIA LOCAL NAS CASTRAÇÕES, NEURECTOMIAS, "PONTAS DE FOGO” REMOÇÃO DE TUNORES DE PELE E CIRURGIAS OCULARES.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9" calcext:value-type="float">
            <text:p>9</text:p>
          </table:table-cell>
          <table:table-cell table:style-name="ce5" office:value-type="string" calcext:value-type="string">
            <text:p>UNIDADE</text:p>
          </table:table-cell>
          <table:table-cell table:style-name="ce12" office:value-type="string" calcext:value-type="string">
            <text:p>ACETATO DE METILPREDNISOLONA PÓ LIOFILIZADO DE 125 MG EM EMBALAGENS CONTENDO UM FRASCO-AMPOLA+ 1 AMPOLA DE DILUENTE <text:s/>DE 2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10" calcext:value-type="float">
            <text:p>10</text:p>
          </table:table-cell>
          <table:table-cell table:style-name="ce5" office:value-type="string" calcext:value-type="string">
            <text:p>UNIDADE</text:p>
          </table:table-cell>
          <table:table-cell table:style-name="ce12" office:value-type="string" calcext:value-type="string">
            <text:p>ÁCIDO ACETILSALICÍLICO EM PÓ PARA USO VETERINÁRIO. APRESENTAÇÃO: SACHÊ ALUMINIZADOS CONTENDO 100G. PRAZO DE VALIDADE MÍNIMO DE 12 MESES DA DATA DE ENTREGA.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1" calcext:value-type="float">
            <text:p>11</text:p>
          </table:table-cell>
          <table:table-cell table:style-name="ce5" office:value-type="string" calcext:value-type="string">
            <text:p>UNIDADE</text:p>
          </table:table-cell>
          <table:table-cell table:style-name="ce12" office:value-type="string" calcext:value-type="string">
            <text:p>ÁCIDO ASCÓRBICO 1,0ML; ÁCIDO CÍTRICO 0,475ML; ÁCIDO LÁTICO 0,475ML; ÁGUA DESMINERALIZADA Q.S.P. 100,00ML. FRASCO 1000ML. <text:s text:c="2"/>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2" calcext:value-type="float">
            <text:p>12</text:p>
          </table:table-cell>
          <table:table-cell table:style-name="ce5" office:value-type="string" calcext:value-type="string">
            <text:p>UNIDADE</text:p>
          </table:table-cell>
          <table:table-cell table:style-name="ce12" office:value-type="string" calcext:value-type="string">
            <text:p>ÁCIDO TRANEXÂMICO, DOSAGEM 50MG/1ML, FORMA FARMACÊUTICA SOLUÇÃO INJETÁVEL. APRESENTAÇÃO AMPOLA COM 5 ML. SIMILAR AO TRANSAMIN®. PRAZO DE VALIDADE DE 70 % DO PRAZO TOTAL DE VALIDADE DO PRODUTO. </text:p>
          </table:table-cell>
          <table:table-cell table:style-name="ce26"/>
          <table:table-cell table:style-name="ce35" table:number-columns-repeated="22"/>
          <table:table-cell table:number-columns-repeated="998"/>
        </table:table-row>
        <table:table-row table:style-name="ro3">
          <table:table-cell table:style-name="ce2" office:value-type="float" office:value="13" calcext:value-type="float">
            <text:p>13</text:p>
          </table:table-cell>
          <table:table-cell table:style-name="ce5" office:value-type="string" calcext:value-type="string">
            <text:p>UNIDADE</text:p>
          </table:table-cell>
          <table:table-cell table:style-name="ce12" office:value-type="string" calcext:value-type="string">
            <text:p>ADESIVO TERAPÊUTICO TRANSDÉRMICO (PATCH) NITROGLICERINA 10MG, CAIXA COM 7 DISCOS.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14" calcext:value-type="float">
            <text:p>14</text:p>
          </table:table-cell>
          <table:table-cell table:style-name="ce5" office:value-type="string" calcext:value-type="string">
            <text:p>UNIDADE</text:p>
          </table:table-cell>
          <table:table-cell table:style-name="ce12" office:value-type="string" calcext:value-type="string">
            <text:p><text:span text:style-name="T1">ADRENALINA/EPINEFRINA 1 MG/ML, AMPOLA COM 1 ML. </text:span><text:span text:style-name="T2">  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15" calcext:value-type="float">
            <text:p>15</text:p>
          </table:table-cell>
          <table:table-cell table:style-name="ce5" office:value-type="string" calcext:value-type="string">
            <text:p>UNIDADE</text:p>
          </table:table-cell>
          <table:table-cell table:style-name="ce12" office:value-type="string" calcext:value-type="string">
            <text:p>AGENTE ANALGÉSICO, ANTIPIRÉTICO E ANTIESPASMÓDICO DE USO GERAL. É INDICADO PARA O TRATAMENTO DA DOR CAUSADA POR DIVERSAS DOENÇAS, NOS CASOS EM QUE SE DESEJA O CONTROLE DA FEBRE E, EM PARTICULAR, PARA O TRATAMENTO DE CÓLICAS INTESTINAIS E RENAIS, CUJOS PRINCÍPIOS ATIVOS SEJAM DIPIRONA E HIOSCINA (PARA CADA ML 4,0MG DE HIOSCINA E 500MG DE DIPIRONA SÓDICA). APRESENTAÇÃO: FRASCO DE 50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16" calcext:value-type="float">
            <text:p>16</text:p>
          </table:table-cell>
          <table:table-cell table:style-name="ce5" office:value-type="string" calcext:value-type="string">
            <text:p>FRASCO</text:p>
          </table:table-cell>
          <table:table-cell table:style-name="ce12" office:value-type="string" calcext:value-type="string">
            <text:p>AGLEPRISTONE, SUBSTÂNCIA ATIVA ESTERÓIDE COM ATIVIDADE ANTIPROGESTATIVA. AGLEPRISTONE.- <text:s/>3,0 G EM VEÍCULO..Q.S.P..100,0 ML, EM FRASCO AMPOLA DE 10 ML</text:p>
          </table:table-cell>
          <table:table-cell table:style-name="ce26"/>
          <table:table-cell table:style-name="ce35" table:number-columns-repeated="22"/>
          <table:table-cell table:number-columns-repeated="998"/>
        </table:table-row>
        <table:table-row table:style-name="ro3">
          <table:table-cell table:style-name="ce2" office:value-type="float" office:value="17" calcext:value-type="float">
            <text:p>17</text:p>
          </table:table-cell>
          <table:table-cell table:style-name="ce5" office:value-type="string" calcext:value-type="string">
            <text:p>UNIDADE</text:p>
          </table:table-cell>
          <table:table-cell table:style-name="ce12" office:value-type="string" calcext:value-type="string">
            <text:p>ÁGUA DESTILADA PARA INJEÇÃO, ASPECTO FÍSICO BIDESTILADA, ESTÉRIL, APIROGÊNICA. APRESENTAÇÃO AMPOLA DE 10 ML. <text:span text:style-name="T4">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18" calcext:value-type="float">
            <text:p>18</text:p>
          </table:table-cell>
          <table:table-cell table:style-name="ce5" office:value-type="string" calcext:value-type="string">
            <text:p>UNIDADE</text:p>
          </table:table-cell>
          <table:table-cell table:style-name="ce12" office:value-type="string" calcext:value-type="string">
            <text:p>AGULHA COLETA SANGUE À VÁCUO, MATERIAL AÇO INOXIDÁVEL SILICONIZADO, DIMENSÃO 22 G X 1 ¼ ', TIPO PONTA BISEL CURTO TRIFACETADO, TIPO CONEXÃO CONECTOR LUER LOCK EM PLÁSTICO, TIPO FIXAÇÃO PROTETOR PLÁSTICO, CARACTERÍSTICA ADICIONAL COM SISTEMA SEGURANÇA SEGUNDO NR/32, USO ESTÉRIL, DESCARTÁVEL, EMBALAGEM INDIVIDUA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19" calcext:value-type="float">
            <text:p>19</text:p>
          </table:table-cell>
          <table:table-cell table:style-name="ce5" office:value-type="string" calcext:value-type="string">
            <text:p>CAIXA</text:p>
          </table:table-cell>
          <table:table-cell table:style-name="ce12" office:value-type="string" calcext:value-type="string">
            <text:p>AGULHA DE SUTURA PARA GRANDES ANIMAIS, EM AÇO INOXIDÁVEL, PONTA TRIANGULAR. 6 CM ENTRE AS EXTREMIDADES. DESTINADO PARA A ÁREA DE SAÚDE. <text:span text:style-name="T3">CAIXA COM 12 UNIDADES. 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20" calcext:value-type="float">
            <text:p>20</text:p>
          </table:table-cell>
          <table:table-cell table:style-name="ce5" office:value-type="string" calcext:value-type="string">
            <text:p>UNIDADE</text:p>
          </table:table-cell>
          <table:table-cell table:style-name="ce12" office:value-type="string" calcext:value-type="string">
            <text:p>AGULHA PARA CIRURGIA DE LIGAMENTO.FABRICADA EM AÇO INOX CIRÚRGICO COM CABO EM ALUMÍNIO ANODIZADO. GARANTIA DE FÁBRICA. TAMANHO ÚNICO.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21" calcext:value-type="float">
            <text:p>21</text:p>
          </table:table-cell>
          <table:table-cell table:style-name="ce5" office:value-type="string" calcext:value-type="string">
            <text:p>CAIXA</text:p>
          </table:table-cell>
          <table:table-cell table:style-name="ce12" office:value-type="string" calcext:value-type="string">
            <text:p>AGULHA PARA COLETA MÚLTIPLA, COMPATÍVEL COM SISTEMA A VÁCUO, SILICONIZADA, BISEL TRIFACETADO COM CORTE A LASER NA MEDIDA 25 X 8MM (21G), COM TAMPA NA COR VERDE. CAIXA COM 100 UNIDADES. <text:s text:c="2"/>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22" calcext:value-type="float">
            <text:p>22</text:p>
          </table:table-cell>
          <table:table-cell table:style-name="ce5" office:value-type="string" calcext:value-type="string">
            <text:p>CAIXA</text:p>
          </table:table-cell>
          <table:table-cell table:style-name="ce12" office:value-type="string" calcext:value-type="string">
            <text:p>AGULHA PARA COLETA MÚLTIPLA, COMPATÍVEL COM SISTEMA A VÁCUO, SILICONIZADA, BISEL TRIFACETADO COM CORTE A LASER NA MEDIDA 40 X 9MM (20G), COM TAMPA NA COR AMARELA. CAIXA COM 100 UNIDADES.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23" calcext:value-type="float">
            <text:p>23</text:p>
          </table:table-cell>
          <table:table-cell table:style-name="ce5" office:value-type="string" calcext:value-type="string">
            <text:p>PACOTE</text:p>
          </table:table-cell>
          <table:table-cell table:style-name="ce12" office:value-type="string" calcext:value-type="string">
            <text:p>AGULHA SUTURA, TIPO AGULHA TRIANGULAR, MATERIAL AÇO INOX, CIRCULAR, TAMANHO 02. PACOTE COM 12 UNIDADES. SIMILAR PROCARE.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4" calcext:value-type="float">
            <text:p>24</text:p>
          </table:table-cell>
          <table:table-cell table:style-name="ce5" office:value-type="string" calcext:value-type="string">
            <text:p>PACOTE</text:p>
          </table:table-cell>
          <table:table-cell table:style-name="ce12" office:value-type="string" calcext:value-type="string">
            <text:p>AGULHA SUTURA, TIPO AGULHA TRIANGULAR, MATERIAL AÇO INOX, CIRCULAR, TAMANHO 07. PACOTE COM 12 UNIDADES SIMILAR PROCARE.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5" calcext:value-type="float">
            <text:p>25</text:p>
          </table:table-cell>
          <table:table-cell table:style-name="ce5" office:value-type="string" calcext:value-type="string">
            <text:p>PACOTE</text:p>
          </table:table-cell>
          <table:table-cell table:style-name="ce12" office:value-type="string" calcext:value-type="string">
            <text:p>AGULHA SUTURA, TIPO AGULHA TRIANGULAR, MATERIAL AÇO INOX, CIRCULAR, TAMANHO 12. PACOTE COM 12 UNIDADES. SIMILAR PROCARE.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26" calcext:value-type="float">
            <text:p>26</text:p>
          </table:table-cell>
          <table:table-cell table:style-name="ce5" office:value-type="string" calcext:value-type="string">
            <text:p>CAIXA</text:p>
          </table:table-cell>
          <table:table-cell table:style-name="ce12" office:value-type="string" calcext:value-type="string">
            <text:p>AGULHA, TIPO AGULHA HIPODÉRMICA, TAMANHO 25 X 7, MATERIAL CORPO EM AÇO INOX SILICONIZADO, TIPO PONTA BISEL CURTO TRIFACETADO, TIPO CONEXÃO CONECTOR EM PLÁSTICO LUER, CARACTERÍSTICAS ADICIONAIS PROTETOR PLÁSTICO, USO ESTÉRIL, DESCARTÁVEL, TIPO EMBALAGEM EMBALAGEM INDIVIDUAL. CAIXA COM 100 UNIDADES. SIMILAR A BD® PRECISIONGLIDE™. <text:s/>PRAZO DE VALIDADE DE 70% DO PRAZO TOTAL DE VALIDADE DO PRODUTO.</text:p>
          </table:table-cell>
          <table:table-cell table:style-name="ce26"/>
          <table:table-cell table:style-name="ce35" table:number-columns-repeated="22"/>
          <table:table-cell table:number-columns-repeated="998"/>
        </table:table-row>
        <table:table-row table:style-name="ro8">
          <table:table-cell table:style-name="ce2" office:value-type="float" office:value="27" calcext:value-type="float">
            <text:p>27</text:p>
          </table:table-cell>
          <table:table-cell table:style-name="ce5" office:value-type="string" calcext:value-type="string">
            <text:p>CAIXA</text:p>
          </table:table-cell>
          <table:table-cell table:style-name="ce12" office:value-type="string" calcext:value-type="string">
            <text:p>AGULHA, TIPO AGULHA HIPODÉRMICA, TAMANHO 25 X 8, MATERIAL CORPO EM AÇO INOX SILICONIZADO, TIPO PONTA BISEL CURTO TRIFACETADO, TIPO CONEXÃO CONECTOR EM PLÁSTICO LUER, CARACTERÍSTICAS ADICIONAIS PROTETOR PLÁSTICO, USO ESTÉRIL, DESCARTÁVEL, TIPO EMBALAGEM EMBALAGEM INDIVIDUAL. CAIXA COM 100 UNIDADES. SIMILAR A BD® PRECISIONGLIDE™. <text:s/>PRAZO DE VALIDADE DE 70% DO PRAZO TOTAL DE VALIDADE DO PRODUTO.</text:p>
          </table:table-cell>
          <table:table-cell table:style-name="ce26"/>
          <table:table-cell table:style-name="ce35" table:number-columns-repeated="22"/>
          <table:table-cell table:number-columns-repeated="998"/>
        </table:table-row>
        <table:table-row table:style-name="ro8">
          <table:table-cell table:style-name="ce2" office:value-type="float" office:value="28" calcext:value-type="float">
            <text:p>28</text:p>
          </table:table-cell>
          <table:table-cell table:style-name="ce5" office:value-type="string" calcext:value-type="string">
            <text:p>CAIXA</text:p>
          </table:table-cell>
          <table:table-cell table:style-name="ce12" office:value-type="string" calcext:value-type="string">
            <text:p>AGULHA, TIPO AGULHA HIPODÉRMICA, TAMANHO 30 X 7, MATERIAL CORPO EM AÇO INOX SILICONIZADO, TIPO PONTA BISEL CURTO TRIFACETADO, TIPO CONEXÃO CONECTOR EM PLÁSTICO LUER, CARACTERÍSTICAS ADICIONAIS PROTETOR PLÁSTICO, USO ESTÉRIL, DESCARTÁVEL, TIPO EMBALAGEM EMBALAGEM INDIVIDUAL. CAIXA COM 100 UNIDADES. SIMILAR A BD® PRECISIONGLIDE™. <text:s/>PRAZO DE VALIDADE DE 70% DO PRAZO TOTAL DE VALIDADE DO PRODUTO.</text:p>
          </table:table-cell>
          <table:table-cell table:style-name="ce26"/>
          <table:table-cell table:style-name="ce35" table:number-columns-repeated="22"/>
          <table:table-cell table:number-columns-repeated="998"/>
        </table:table-row>
        <table:table-row table:style-name="ro8">
          <table:table-cell table:style-name="ce2" office:value-type="float" office:value="29" calcext:value-type="float">
            <text:p>29</text:p>
          </table:table-cell>
          <table:table-cell table:style-name="ce5" office:value-type="string" calcext:value-type="string">
            <text:p>CAIXA</text:p>
          </table:table-cell>
          <table:table-cell table:style-name="ce12" office:value-type="string" calcext:value-type="string">
            <text:p>AGULHA, TIPO AGULHA HIPODÉRMICA, TAMANHO 30 X 8, MATERIAL CORPO EM AÇO INOX SILICONIZADO, TIPO PONTA BISEL CURTO TRIFACETADO, TIPO CONEXÃO CONECTOR EM PLÁSTICO LUER, CARACTERÍSTICAS ADICIONAIS PROTETOR PLÁSTICO, USO ESTÉRIL, DESCARTÁVEL, TIPO EMBALAGEM EMBALAGEM INDIVIDUAL. CAIXA COM 100 UNIDADES. SIMILAR A BD® PRECISIONGLIDE™. <text:s/>PRAZO DE VALIDADE DE 70% DO PRAZO TOTAL DE VALIDADE DO PRODUTO.</text:p>
          </table:table-cell>
          <table:table-cell table:style-name="ce26"/>
          <table:table-cell table:style-name="ce35" table:number-columns-repeated="22"/>
          <table:table-cell table:number-columns-repeated="998"/>
        </table:table-row>
        <table:table-row table:style-name="ro8">
          <table:table-cell table:style-name="ce2" office:value-type="float" office:value="30" calcext:value-type="float">
            <text:p>30</text:p>
          </table:table-cell>
          <table:table-cell table:style-name="ce5" office:value-type="string" calcext:value-type="string">
            <text:p>CAIXA</text:p>
          </table:table-cell>
          <table:table-cell table:style-name="ce12" office:value-type="string" calcext:value-type="string">
            <text:p>AGULHA, TIPO AGULHA HIPODÉRMICA, TAMANHO 40X12, MATERIAL CORPO EM AÇO INOX SILICONIZADO, TIPO PONTA BISEL CURTO TRIFACETADO, TIPO CONEXÃO CONECTOR EM PLÁSTICO LUER, CARACTERÍSTICAS ADICIONAIS PROTETOR PLÁSTICO, USO ESTÉRIL, DESCARTÁVEL, TIPO EMBALAGEM EMBALAGEM INDIVIDUAL. CAIXA COM 100 UNIDADES. SIMILAR A BD® PRECISIONGLIDE™. <text:s/>PRAZO DE VALIDADE DE 70% DO PRAZO TOTAL DE VALIDADE DO PRODUTO.</text:p>
          </table:table-cell>
          <table:table-cell table:style-name="ce26"/>
          <table:table-cell table:style-name="ce35" table:number-columns-repeated="22"/>
          <table:table-cell table:number-columns-repeated="998"/>
        </table:table-row>
        <table:table-row table:style-name="ro8">
          <table:table-cell table:style-name="ce2" office:value-type="float" office:value="31" calcext:value-type="float">
            <text:p>31</text:p>
          </table:table-cell>
          <table:table-cell table:style-name="ce5" office:value-type="string" calcext:value-type="string">
            <text:p>CAIXA</text:p>
          </table:table-cell>
          <table:table-cell table:style-name="ce12" office:value-type="string" calcext:value-type="string">
            <text:p>AGULHA, TIPO AGULHA HIPODÉRMICA, TAMANHO 40X16, MATERIAL CORPO EM AÇO INOX SILICONIZADO, TIPO PONTA BISEL CURTO TRIFACETADO, TIPO CONEXÃO CONECTOR EM PLÁSTICO LUER, CARACTERÍSTICAS ADICIONAIS PROTETOR PLÁSTICO, USO ESTÉRIL, DESCARTÁVEL, TIPO EMBALAGEM EMBALAGEM INDIVIDUAL. CAIXA COM 100 UNIDADES. SIMILAR A BD® PRECISIONGLIDE™. <text:s/>PRAZO DE VALIDADE DE 70% DO PRAZO TOTAL DE VALIDADE DO PRODUTO.</text:p>
          </table:table-cell>
          <table:table-cell table:style-name="ce26"/>
          <table:table-cell table:style-name="ce35" table:number-columns-repeated="22"/>
          <table:table-cell table:number-columns-repeated="998"/>
        </table:table-row>
        <table:table-row table:style-name="ro8">
          <table:table-cell table:style-name="ce2" office:value-type="float" office:value="32" calcext:value-type="float">
            <text:p>32</text:p>
          </table:table-cell>
          <table:table-cell table:style-name="ce5" office:value-type="string" calcext:value-type="string">
            <text:p>CAIXA</text:p>
          </table:table-cell>
          <table:table-cell table:style-name="ce12" office:value-type="string" calcext:value-type="string">
            <text:p>AGULHA, TIPO AGULHA HIPODÉRMICA, TAMANHO 45X13 MATERIAL CORPO EM AÇO INOX SILICONIZADO, TIPO PONTA BISEL CURTO TRIFACETADO, TIPO CONEXÃO CONECTOR EM PLÁSTICO LUER, CARACTERÍSTICAS ADICIONAIS PROTETOR PLÁSTICO, USO ESTÉRIL, DESCARTÁVEL, TIPO EMBALAGEM EMBALAGEM INDIVIDUAL. CAIXA COM 100 UNIDADES. SIMILAR A BD® PRECISIONGLIDE™. <text:s/>PRAZO DE VALIDADE DE 70% DO PRAZO TOTAL DE VALIDADE DO PRODUTO.</text:p>
          </table:table-cell>
          <table:table-cell table:style-name="ce26"/>
          <table:table-cell table:style-name="ce35" table:number-columns-repeated="22"/>
          <table:table-cell table:number-columns-repeated="998"/>
        </table:table-row>
        <table:table-row table:style-name="ro5">
          <table:table-cell table:style-name="ce2" office:value-type="float" office:value="33" calcext:value-type="float">
            <text:p>33</text:p>
          </table:table-cell>
          <table:table-cell table:style-name="ce5" office:value-type="string" calcext:value-type="string">
            <text:p>CAIXA</text:p>
          </table:table-cell>
          <table:table-cell table:style-name="ce12" office:value-type="string" calcext:value-type="string">
            <text:p>AGULHAS APROPRIADAS PARA INOCULAÇÃO INTRADÉRMICA. AGULHAS HENKE TBC 0,7 X 0,4 . ESSAS AGULHAS DEVEM SER COMPÁTIVEIS COM AS SERINGAS MULTIDOSES PRÓPRIA PARA TUBERCULINIZAÇÃO DE BOVÍDEOS CONFORME DESCRITO NO PNCEBT. CAIXA COM 12 UNIDADES.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4" calcext:value-type="float">
            <text:p>34</text:p>
          </table:table-cell>
          <table:table-cell table:style-name="ce5" office:value-type="string" calcext:value-type="string">
            <text:p>UNIDADE</text:p>
          </table:table-cell>
          <table:table-cell table:style-name="ce12" office:value-type="string" calcext:value-type="string">
            <text:p>ÁLCOOL IODADO, COM IODO 0,1 % E ÁLCOOL ETÍLICO 50 %, FRASCO COM 1 LITRO.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5" calcext:value-type="float">
            <text:p>35</text:p>
          </table:table-cell>
          <table:table-cell table:style-name="ce5" office:value-type="string" calcext:value-type="string">
            <text:p>UNIDADE</text:p>
          </table:table-cell>
          <table:table-cell table:style-name="ce12" office:value-type="string" calcext:value-type="string">
            <text:p>ALICATE PARA CURVAR PINOS FABRICADA EM AÇO INOX. GARANTIA DE 01 ANO CONTRA DEFEITOS DE FABRICAÇÃO.</text:p>
          </table:table-cell>
          <table:table-cell table:style-name="ce26"/>
          <table:table-cell table:style-name="ce35" table:number-columns-repeated="22"/>
          <table:table-cell table:number-columns-repeated="998"/>
        </table:table-row>
        <table:table-row table:style-name="ro4">
          <table:table-cell table:style-name="ce2" office:value-type="float" office:value="36" calcext:value-type="float">
            <text:p>36</text:p>
          </table:table-cell>
          <table:table-cell table:style-name="ce5" office:value-type="string" calcext:value-type="string">
            <text:p>UNIDADE</text:p>
          </table:table-cell>
          <table:table-cell table:style-name="ce12" office:value-type="string" calcext:value-type="string">
            <text:p>ALICATE SEGURA E CORTA PARA CERCLAGEM DE FIOS ATÉ 1,2MM, FABRICADA EM AÇO INOX. GARANTIA DE 01 ANO <text:s/>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37" calcext:value-type="float">
            <text:p>37</text:p>
          </table:table-cell>
          <table:table-cell table:style-name="ce5" office:value-type="string" calcext:value-type="string">
            <text:p>UNIDADE</text:p>
          </table:table-cell>
          <table:table-cell table:style-name="ce12" office:value-type="string" calcext:value-type="string">
            <text:p>ALINHADOR DE PERFURAÇÃO 3.5MM, USADO PARA ALINHAR A PERFURAÇÃO NA CIRURGIA DE REDUÇÃO COM PLACAS 3.5MM, FURAÇÃO CENTRAL - COMPRESSÃO SIMPLES OU FURAÇÃO EXCÊNTRICA - AUTO COMPRESSÃO. GARANTIA DE 01 ANO <text:s/>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38" calcext:value-type="float">
            <text:p>38</text:p>
          </table:table-cell>
          <table:table-cell table:style-name="ce5" office:value-type="string" calcext:value-type="string">
            <text:p>UNIDADE</text:p>
          </table:table-cell>
          <table:table-cell table:style-name="ce12" office:value-type="string" calcext:value-type="string">
            <text:p>AMINOFILINA 24 MG/ML, SOLUÇÃO INJETÁVEL, AMPOLA DE 1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9" calcext:value-type="float">
            <text:p>39</text:p>
          </table:table-cell>
          <table:table-cell table:style-name="ce5" office:value-type="string" calcext:value-type="string">
            <text:p>UNIDADE</text:p>
          </table:table-cell>
          <table:table-cell table:style-name="ce12" office:value-type="string" calcext:value-type="string">
            <text:p>AMOXICILINA TRIIDRATADA, APRESENTAÇÃO SOLUÇÃO, DOSAGEM 150 MG A 200 MG, TIPO USO INJETÁVEL, FRASCO COM 5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0" calcext:value-type="float">
            <text:p>40</text:p>
          </table:table-cell>
          <table:table-cell table:style-name="ce5" office:value-type="string" calcext:value-type="string">
            <text:p>UNIDADE</text:p>
          </table:table-cell>
          <table:table-cell table:style-name="ce12" office:value-type="string" calcext:value-type="string">
            <text:p>AMPICILINA VETERINÁRIA INJETÁVEL. ANTIBIÓTICO BACTERICIDA DE AMPLO ESPECTRO. EMBALAGEM CONTENDO FRASCO-AMPOLA COM 2 G DE AMPICILINA SÓDICA E AMPOLA COM 10 ML DE ÁGUA DESTILADA.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41" calcext:value-type="float">
            <text:p>41</text:p>
          </table:table-cell>
          <table:table-cell table:style-name="ce5" office:value-type="string" calcext:value-type="string">
            <text:p>UNIDADE</text:p>
          </table:table-cell>
          <table:table-cell table:style-name="ce12" office:value-type="string" calcext:value-type="string">
            <text:p>ANALGÉSICO DIPIRONA EM GOTAS, INDICADO COMO ANALGÉSICO E ANTIPIRÉTICO,  PARA CÃES E GATOS, NOS ESTADOS DOLOROSOS AGUDOS OU CRÔNICOS E FEBRIS, DE VARIADAS ETIOLOGIAS. COMPOSIÇÃO: CADA 100 ML CONTÉM: DIPIRONA SÓDICA = 50.0 G VEÍCULO Q.S. = 100.0 ML. FRASCO DE 20 ML. PRODUTO SIMILAR: DIPIRONA GOTAS BIOVET.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2" calcext:value-type="float">
            <text:p>42</text:p>
          </table:table-cell>
          <table:table-cell table:style-name="ce5" office:value-type="string" calcext:value-type="string">
            <text:p>CAIXA</text:p>
          </table:table-cell>
          <table:table-cell table:style-name="ce12" office:value-type="string" calcext:value-type="string">
            <text:p>ANALGÉSICO OPIOIDE PARA CÃES, INDICADO PARA O TRATAMENTO DE DOR INTENSA E MODERADA – TRAMADOL. COMPOSIÇÃO: CADA COMPRIMIDO CONTENDO 12MG DE CLORIDRATO DE TRAMADOL. CAIXA COM 10 COMPRIMIDOS. PRODUTO SIMILAR: CRONIDOR 12 MG.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9">
          <table:table-cell table:style-name="ce2" office:value-type="float" office:value="43" calcext:value-type="float">
            <text:p>43</text:p>
          </table:table-cell>
          <table:table-cell table:style-name="ce5" office:value-type="string" calcext:value-type="string">
            <text:p>CAIXA</text:p>
          </table:table-cell>
          <table:table-cell table:style-name="ce12" office:value-type="string" calcext:value-type="string">
            <text:p>ANALGÉSICO, ANTI-INFLAMATÓRIO E ANTIEXSUDATIVO PARA CÃES. INDICADO NAS PATOLOGIAS DOLOROSAS OU DEGENERATIVAS, AGUDAS OU CRÔNICAS, DO APARELHO OSTEOMIOARTICULAR, TAIS COMO: OSTEÍTES, ARTRITES, ARTRITES REUMATÓIDES, OSTEOARTRITES, ESPONDILOSES, ESPONDILOARTROSES ANQUILOSANTES, DISPLASIAS COXOFEMURAIS, CALCIFICAÇÃO DE DISCOS INTERVERTEBRAIS, REPARAÇÃO DE FRATURAS, PÓS-OPERATÓRIO DE ARTROPLASTIAS E TRAUMATISMOS. COMPOSIÇÃO: CADA COMPRIMIDO DE 200 MG CONTÉM: MELOXICAM = 2,0 MG, EXCIPIENTE Q.S.P. = 200,0 MG CAIXA COM 10 COMPRIMIDOS.  PRODUTO SIMILAR: MAXICAM.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44" calcext:value-type="float">
            <text:p>44</text:p>
          </table:table-cell>
          <table:table-cell table:style-name="ce5" office:value-type="string" calcext:value-type="string">
            <text:p>UNIDADE</text:p>
          </table:table-cell>
          <table:table-cell table:style-name="ce12" office:value-type="string" calcext:value-type="string">
            <text:p>ANALGÉSICO, ANTI-INFLAMATÓRIO E ANTIPIRÉTICO; NÃO NARCÓTICO E NÃO ESTERÓIDICO INJETÁVEL PARA BOVINOS, SUÍNOS E EQUINOS. COMPOSIÇÃO PARA CADA 1 ML DO PRODUTO: FLUNIXIN MEGLUMINE 50,00 MG. TEMPO MÁXIMO DE CARÊNCIA NO LEITE: 02 DIAS. APRESENTAÇÃO: FRASCO DE 5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0">
          <table:table-cell table:style-name="ce2" office:value-type="float" office:value="45" calcext:value-type="float">
            <text:p>45</text:p>
          </table:table-cell>
          <table:table-cell table:style-name="ce5" office:value-type="string" calcext:value-type="string">
            <text:p>UNIDADE</text:p>
          </table:table-cell>
          <table:table-cell table:style-name="ce12" office:value-type="string" calcext:value-type="string">
            <text:p>ANALISADOR HEMATOLÓGICO VETERINÁRIO COM TECNOLOGIA DE IMPEDÂNCIA COM FOCO HIDRODINÂMICO, QUE PREVINE A COINCIDÊNCIA DE CÉLULAS, PARA ANÁLISE PRECISA DE ERITRÓCITOS, PLAQUETAS, LEUCÓCITOS TOTAIS E DIFERENCIAL LEUCOCITÁRIA DE 3 PARTES. O ANALISADOR DEVE POSSUIR TELA DE “TOUCH SCREEN” E MENU INTUITIVO E SIMPLIFICADO, COM SOFTWARE CONFIGURADO DE FÁBRICA PARA ANÁLISE DE SANGUE DE CÃES, GATOS, EQUINOS E BOVINOS E QUE PERMITA A CONFIGURAÇÃO DE 13 NOVAS ESPÉCIES. O VOLUME DE AMOSTRA PARA OANÁLISE DEVE DER DE 15 UL POR ASPIRAÇÃO. OS PARÂMETROS AVALIADOS: WBC, RBC, HGB, HCT, MCV, MHC, MCHC, PLT, LYM#%, MXD#%, EO#%, RDW-SD, RDW-CV, PDW, MPV, P-LCR. O EQUIPAMENTO DEVE GERAR HISTOGRAMAS PARA WBC, RBC E PLT. O EQUIPAMENTO DEVE TER IMPRESSORA PADRÃO INTERNA E DEVE TRABALHAR COM APENAS DOIS REAGENTES (DILUENTE E LISANTE) DO MESMO FABRICANTE DO EQUIPAMENTO. A VOLTAGEM DO EQUIPAMENTO DEVE SER DE 220V. O FABRICANTE DO EQUIPAMENTO DEVERÁ FORNECER GARANTIA, INSTALAÇÃO DO EQUIPAMENTO E TREINAMENTO. <text:span text:style-name="T3">GARANTIA DE 1 ANO CONTRA DEFEITOS DE FABRICAÇÃO.</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6" calcext:value-type="float">
            <text:p>46</text:p>
          </table:table-cell>
          <table:table-cell table:style-name="ce5" office:value-type="string" calcext:value-type="string">
            <text:p>UNIDADE</text:p>
          </table:table-cell>
          <table:table-cell table:style-name="ce12" office:value-type="string" calcext:value-type="string">
            <text:p>ANESTÉSICO GERAL DISSOCIATIVO. APRESENTAÇÃO E COMPOSIÇÃO DO PRODUTO: FRASCO COM DILUENTE CONTENDO ÁGUA ESTERILIZADA APIROGÊNICA COM 5,0 ML E FRASCO CONTENDO LIOFILIZADO COM 125,0 MG DE CLORIDRATO DE TILETAMINA E 125,0 MG DE CLORIDRATO DE ZOLAZEPAM.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47" calcext:value-type="float">
            <text:p>47</text:p>
          </table:table-cell>
          <table:table-cell table:style-name="ce5" office:value-type="string" calcext:value-type="string">
            <text:p>UNIDADE</text:p>
          </table:table-cell>
          <table:table-cell table:style-name="ce12" office:value-type="string" calcext:value-type="string">
            <text:p>ANESTÉSICO LIDOCAÍNA 10%, FRASCO SPRAY DE 50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8" calcext:value-type="float">
            <text:p>48</text:p>
          </table:table-cell>
          <table:table-cell table:style-name="ce5" office:value-type="string" calcext:value-type="string">
            <text:p>UNIDADE</text:p>
          </table:table-cell>
          <table:table-cell table:style-name="ce12" office:value-type="string" calcext:value-type="string">
            <text:p>ANESTÉSICO LIDOCAÍNA 2 % GEL, TUBO DE ANESTÉSICO TÓPICO 30 GRAMAS.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9" calcext:value-type="float">
            <text:p>49</text:p>
          </table:table-cell>
          <table:table-cell table:style-name="ce5" office:value-type="string" calcext:value-type="string">
            <text:p>UNIDADE</text:p>
          </table:table-cell>
          <table:table-cell table:style-name="ce12" office:value-type="string" calcext:value-type="string">
            <text:p>ANESTÉSICO LOCAL INJETÁVEL. COMPOSIÇÃO EM CADA 100 ML: CLORIDRATO DE LIDOCAÍNA 2,000 G, EPINEFRINA 0,002 G. APRESENTAÇÃO: FRASCO DE 5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50" calcext:value-type="float">
            <text:p>50</text:p>
          </table:table-cell>
          <table:table-cell table:style-name="ce5" office:value-type="string" calcext:value-type="string">
            <text:p>UNIDADE</text:p>
          </table:table-cell>
          <table:table-cell table:style-name="ce12" office:value-type="string" calcext:value-type="string">
            <text:p>ANESTÉSICO LOCAL LIDOCAÍNA 2 % COM VASOCONSTRITOR, FRASCO AMPOLA 2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51" calcext:value-type="float">
            <text:p>51</text:p>
          </table:table-cell>
          <table:table-cell table:style-name="ce5" office:value-type="string" calcext:value-type="string">
            <text:p>UNIDADE</text:p>
          </table:table-cell>
          <table:table-cell table:style-name="ce12" office:value-type="string" calcext:value-type="string">
            <text:p>ANESTÉSICO LOCAL LIDOCAÍNA 2 % SEM VASOCONSTRITOR, FRASCO AMPOLA 5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52" calcext:value-type="float">
            <text:p>52</text:p>
          </table:table-cell>
          <table:table-cell table:style-name="ce5" office:value-type="string" calcext:value-type="string">
            <text:p>UNIDADE</text:p>
          </table:table-cell>
          <table:table-cell table:style-name="ce12" office:value-type="string" calcext:value-type="string">
            <text:p>ANESTÉSICO OFTÁLMICO COLÍRIO (CLORIDRATO DE TETRACAÍNA 1 % + CLORIDRATO DE FENILEFRINA 0,1 %), FRASCO CONTA GOTAS COM 10 ML DE SOLUÇÃO OFTÁLMICA.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53" calcext:value-type="float">
            <text:p>53</text:p>
          </table:table-cell>
          <table:table-cell table:style-name="ce5" office:value-type="string" calcext:value-type="string">
            <text:p>UNIDADE</text:p>
          </table:table-cell>
          <table:table-cell table:style-name="ce12" office:value-type="string" calcext:value-type="string">
            <text:p>ANTI-ESTRESSANTE PARA GATOS. FEROMÔNIO FACIAL FELINO. COMPOSIÇÃO: ANÁLOGO SINTÉTICO DA FRAÇÃO F3 - FEROMÔNIO FACIAL FELINO 2% EXCIPIENTES Q.S.P -FRASCO COM 6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9">
          <table:table-cell table:style-name="ce2" office:value-type="float" office:value="54" calcext:value-type="float">
            <text:p>54</text:p>
          </table:table-cell>
          <table:table-cell table:style-name="ce5" office:value-type="string" calcext:value-type="string">
            <text:p>UNIDADE</text:p>
          </table:table-cell>
          <table:table-cell table:style-name="ce12" office:value-type="string" calcext:value-type="string">
            <text:p>ANTI-HELMÍNTICO E IMUNOESTIMULANTE INESPECÍFICO PARA BOVINOS À BASE DE FOSFATO DE LEVAMISOL 18,8%. E QUE CONTROLE TODOS OS HELMINTOS DE IMPORTÂNCIA ECONÔMICA NA CRIAÇÃO DE BOVINOS: HAEMONCHUS SPP., COOPERIA SPP., OSTERTAGIA SPP., TRICHOSTRONGYLUS SPP., NEMATODIRUS SPP., BUNOSTOMUM, NEOASCARIS VITULORUM, OESOPHAGOSTOMUM RADIATUM, CHABERTIA SPP E DICTYOCAUTUS VIVIPARUS (VERME DO PULMÃO). QUANDO APLICADO APÓS AS VACINAÇÕES ROTINEIRAS TEM EFEITO IMUNOESTIMULANTE INESPECÍFICO. TEMPO MÁXIMO DE CARÊNCIA NO LEITE: 02 DIAS. APRESENTAÇÃO: FRASCO DE 250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55" calcext:value-type="float">
            <text:p>55</text:p>
          </table:table-cell>
          <table:table-cell table:style-name="ce5" office:value-type="string" calcext:value-type="string">
            <text:p>UNIDADE</text:p>
          </table:table-cell>
          <table:table-cell table:style-name="ce12" office:value-type="string" calcext:value-type="string">
            <text:p>ANTI-HELMÍNTICO INDICADO PARA O TRATAMENTO DAS VERMINOSES GASTRINTESTINAIS E PULMONARES DOS ANIMAIS DOMÉSTICOS, BEM COMO IMUNOESTIMULANTES INESPECÍFICOS DAS ESPÉCIES BOVINA, SUÍNA E OVINA. COMPOSIÇÃO PARA CADA 100ML DO PRODUTO: 5G CLORIDRATO DE LEVAMISOL E VEÍCULO Q.S.P. 100ML. POSOLOGIA: VIA ORAL, 1ML/10KG PESO CORPORAL. APRESENTAÇÃO: FRASCO COM 250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56" calcext:value-type="float">
            <text:p>56</text:p>
          </table:table-cell>
          <table:table-cell table:style-name="ce5" office:value-type="string" calcext:value-type="string">
            <text:p>UNIDADE</text:p>
          </table:table-cell>
          <table:table-cell table:style-name="ce12" office:value-type="string" calcext:value-type="string">
            <text:p>ANTI-HELMÍNTICO INJETÁVEL PARA BOVINOS E SUÍNOS; APLICAÇÃO INTRAMUSCULAR E OU SUBCUTÂNEA. COMPOSIÇÃO PARA CADA 100 ML DO PRODUTO: DORAMECTIN 1,00 G. APRESENTAÇÃO: FRASCO DE 50 ML COM ENVOLTÓRIO PROTETOR DE PLASTICO RESISTENTE.  <text:span text:style-name="T3">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57" calcext:value-type="float">
            <text:p>57</text:p>
          </table:table-cell>
          <table:table-cell table:style-name="ce5" office:value-type="string" calcext:value-type="string">
            <text:p>UNIDADE</text:p>
          </table:table-cell>
          <table:table-cell table:style-name="ce12" office:value-type="string" calcext:value-type="string">
            <text:p>ANTI-HELMÍNTICO INJETÁVEL PARA BOVINOS E SUÍNOS; APLICAÇÃO INTRAMUSCULAR E OU SUBCUTÂNEA. COMPOSIÇÃO PARA CADA 100 ML DO PRODUTO: DORAMECTIN 1,00 G. APRESENTAÇÃO: FRASCO DE 500 ML COM ENVOLTÓRIO PROTETOR DE PLASTICO RESISTENTE.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58" calcext:value-type="float">
            <text:p>58</text:p>
          </table:table-cell>
          <table:table-cell table:style-name="ce5" office:value-type="string" calcext:value-type="string">
            <text:p>UNIDADE</text:p>
          </table:table-cell>
          <table:table-cell table:style-name="ce12" office:value-type="string" calcext:value-type="string">
            <text:p>ANTI-HELMÍNTICO INJETÁVEL PARA BOVINOS, OVINOS E CAPRINOS. APLICAÇÃO SUBCUTÂNEA. COMPOSIÇÃO POR ML DO PRODUTO: NITROXINIL 340 MG., N-ETILGLUCAMIDA PH6,5. APRESENTAÇÃO: FRASCO DE 50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59" calcext:value-type="float">
            <text:p>59</text:p>
          </table:table-cell>
          <table:table-cell table:style-name="ce5" office:value-type="string" calcext:value-type="string">
            <text:p>CAIXA</text:p>
          </table:table-cell>
          <table:table-cell table:style-name="ce12" office:value-type="string" calcext:value-type="string">
            <text:p>ANTI-HELMÍNTICO ORAL NO CONTROLE E TRATAMENTO DE VERMINOSES GASTRIENTESTINAIS (STRONGYLUS VULGARIS, S. EQUINUS, S. EDENTATUS.) DOS EQUIDEOS (EQUINOS, MUARES E ASININOS) ELIMINANDO VERMES ADULTOS, LARVAS, OVOS E LARVAS DE MOSCAS DO GÊNERO GASTEROPHILUS SP., CONTENDO EM CADA 100G: MEBENDAZOL 14,66G; TRICLORFON 66,0G E VEÍCULO Q.S.P. 100G. APRESENTAÇÃO: CAIXA COM 12 SERINGAS DE 30G.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60" calcext:value-type="float">
            <text:p>60</text:p>
          </table:table-cell>
          <table:table-cell table:style-name="ce5" office:value-type="string" calcext:value-type="string">
            <text:p>UNIDADE</text:p>
          </table:table-cell>
          <table:table-cell table:style-name="ce12" office:value-type="string" calcext:value-type="string">
            <text:p>ANTI-HELMÍNTICO ORAL PARA OVINOS E BOVINOS. COMPOSIÇÃO DO PRODUTO EM CADA 100 ML: ALBENDAZOL MICRONIZADO 10,00G. APRESENTAÇÃO: FRASCO DE 1.000 ML. MÁXIMO DE 03 DIAS DE CARÊNCIA PARA O LEITE.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61" calcext:value-type="float">
            <text:p>61</text:p>
          </table:table-cell>
          <table:table-cell table:style-name="ce5" office:value-type="string" calcext:value-type="string">
            <text:p>UNIDADE</text:p>
          </table:table-cell>
          <table:table-cell table:style-name="ce12" office:value-type="string" calcext:value-type="string">
            <text:p>ANTI-HELMINTICO PARA USO ORAL. INDICAÇÃO (ESPÉCIES):BOVINOS, OVINOS E CAPRINOS.COMPOSIÇÃO: OXFENDAZOL = 2,265G, VEÍCULO Q.S.P. = 100 ML. FRASCO COM 1 LITRO. REFERENCIA NOME COMERCIAL: OXFADEN (BIOVET).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62" calcext:value-type="float">
            <text:p>62</text:p>
          </table:table-cell>
          <table:table-cell table:style-name="ce5" office:value-type="string" calcext:value-type="string">
            <text:p>UNIDADE</text:p>
          </table:table-cell>
          <table:table-cell table:style-name="ce12" office:value-type="string" calcext:value-type="string">
            <text:p>ANTI-INFLAMATÓRIO ESTEROIDAL INJETÁVEL, À BASE DE DEXAMETASONA, CONTENDO EM CADA ML 2MG DE DEXAMETASONA E VEÍCULO Q.S.P. 1ML, INDICADO PARA BOVINOS, EQUINOS, OVINOS, SUÍNOS, CÃES E GATOS, NO TRATAMENTO DOS PROCESSOS INFLAMATÓRIOS E REAÇÕES ALÉRGICAS. USO INTRAMUSCULAR OU INTRAVENOSO. APRESENTAÇÃO: FRASCO COM 10 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1">
          <table:table-cell table:style-name="ce2" office:value-type="float" office:value="63" calcext:value-type="float">
            <text:p>63</text:p>
          </table:table-cell>
          <table:table-cell table:style-name="ce5" office:value-type="string" calcext:value-type="string">
            <text:p>UNIDADE</text:p>
          </table:table-cell>
          <table:table-cell table:style-name="ce12" office:value-type="string" calcext:value-type="string">
            <text:p>ANTI-INFLAMATÓRIO NÃO ESTEROIDE, ANTIPIRÉTICO E ANALGÉLSICO DE ÚLTIMA GERAÇÃO, INDICADO PARA EQUINOS, BOVINOS, OVINOS E CAPRINOS. EFICAZ NO ALÍVIO DA DOR ASSOCIADA ÀS CÓLICAS, AOS DISTÚRBIOS MUSCULO ESQUELETICOS (ARTROSE, ARTRITES, DISTENÇÕES, TENDINITES, LAMINITES E CLAUDICAÇÕES), NA DOR PÓS-TRAUMÁTICA E PÓS-OPERATÓIA. MÁXIMO DE 1 DIA DE CARÊNCIA NO LEITE. TRATAMENTO SINTOMÁTICO DA FEBRE. COMPOSIÇÃO: CETOPROFENO A 10%. FRASCO COM 50ML.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64" calcext:value-type="float">
            <text:p>64</text:p>
          </table:table-cell>
          <table:table-cell table:style-name="ce5" office:value-type="string" calcext:value-type="string">
            <text:p>UNIDADE</text:p>
          </table:table-cell>
          <table:table-cell table:style-name="ce12" office:value-type="string" calcext:value-type="string">
            <text:p>ANTI-SÉPTICO PARA USO EM FERIDAS E COMO REMOVEDOR DE TECIDOS MORTOS. USO TÓPICO. COMPOSIÇÃO: PERÓXIDO DE HIDROGÊNIO = 3,0G, VEÍCULO QSP = 100 ML.  FRASCO DE UM LITRO. REFERÊNCIA NOME COMERCIAL: ÁGUA OXIGENADA 10 VOLUMES.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65" calcext:value-type="float">
            <text:p>65</text:p>
          </table:table-cell>
          <table:table-cell table:style-name="ce5" office:value-type="string" calcext:value-type="string">
            <text:p>UNIDADE</text:p>
          </table:table-cell>
          <table:table-cell table:style-name="ce12" office:value-type="string" calcext:value-type="string">
            <text:p>ANTI-SÉPTICO. COMPOSIÇÃO: IODOPOVIDONA = 100MG EXCIPIENTES * Q.S.P. = 1ML * EXCIPIENTES: FOSFATO DISSÓDICO, ÁCIDO CÍTRICO, ÁGUA DEIONIZADA. FRASCO DE 1 LITRO. REFERÊNCIA NOME COMERCIAL: IODOPOVIDINE.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66" calcext:value-type="float">
            <text:p>66</text:p>
          </table:table-cell>
          <table:table-cell table:style-name="ce5" office:value-type="string" calcext:value-type="string">
            <text:p>CAIXA</text:p>
          </table:table-cell>
          <table:table-cell table:style-name="ce12" office:value-type="string" calcext:value-type="string">
            <text:p>ANTIALÉRGICO INDICADO PARA CÃES, PARA O TRATAMENTO DE ALERGIAS, PRURIDO, DERMATITES (SEBORREICA, ALÉRGICA, ECZEMATOIDE, MEDICAMENTOSA), PICADAS DE INSETOS, ECZEMAS, NEURODERMATITES E QUEIMADURAS. COMPOSIÇÃO: TRIANCINOLONA 1,25 MG, MELEATO DE CARBINOXAMINS 2,00 MG. CAIXA COM 20 COMPRIMIDOS.  PRODUTO SIMILAR: VETANTIST.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67" calcext:value-type="float">
            <text:p>67</text:p>
          </table:table-cell>
          <table:table-cell table:style-name="ce5" office:value-type="string" calcext:value-type="string">
            <text:p>CAIXA</text:p>
          </table:table-cell>
          <table:table-cell table:style-name="ce12" office:value-type="string" calcext:value-type="string">
            <text:p>ANTIALÉRGICO PARA ESTADOS ALÉRGICOS DE CÃES TAIS COMO: PRURIDO, URTICÁRIA, DERMATITE ALÉRGICA E PICADAS DE INSETOS. COMPOSIÇÃO: CADA COMPRIMIDO DE 100 MG CONTÉM: CLEMASTINA (FUMARATO) = 0,7 MG, EXCIPIENTE Q.S.P. = 100,0 MG. PRODUTO SIMILAR: FÓRMULA ALERGOVET C 0,7MG. CAIXA COM 10 COMPRIMIDOS.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68" calcext:value-type="float">
            <text:p>68</text:p>
          </table:table-cell>
          <table:table-cell table:style-name="ce5" office:value-type="string" calcext:value-type="string">
            <text:p>CAIXA</text:p>
          </table:table-cell>
          <table:table-cell table:style-name="ce12" office:value-type="string" calcext:value-type="string">
            <text:p>ANTIALÉRGICO PARA ESTADOS ALÉRGICOS DE CÃES TAIS COMO: PRURIDO, URTICÁRIA, DERMATITE ALÉRGICA E PICADAS DE INSETOS. COMPOSIÇÃO: CADA COMPRIMIDO DE 200 MG CONTÉM: CLEMASTINA (FUMARATO) = 1,4 MG, EXCIPIENTE Q.S.P. = 200,0 MG. CAIXA COM 10 COMPRIMIDOS. PRODUTO SIMILAR: FÓRMULA ALERGOVET C 1,4MG.<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69" calcext:value-type="float">
            <text:p>69</text:p>
          </table:table-cell>
          <table:table-cell table:style-name="ce5" office:value-type="string" calcext:value-type="string">
            <text:p>UNIDADE</text:p>
          </table:table-cell>
          <table:table-cell table:style-name="ce12" office:value-type="string" calcext:value-type="string">
            <text:p>ANTIANÊMICO - USO INJETÁVEL E ORAL. INDICAÇÃO (ESPÉCIES):BOVINOS, OVINOS, CAPRINOS, EQUINOS, SUÍNOS, E CÃES. COMPOSIÇÃO:VITAMINA B12 = 2,0MCG, CLORETO DE COBALTO = 1,0MG, SULFATO DE COBRE = 1,25MG, CITRATO DE FERRO AMONIACAL = 12,5MG, VEÍCULO Q.S.P. = 1ML.  FRASCO COM 100 ML. REFERÊNCIA NOME COMERCIAL: COBALZAN.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70" calcext:value-type="float">
            <text:p>70</text:p>
          </table:table-cell>
          <table:table-cell table:style-name="ce5" office:value-type="string" calcext:value-type="string">
            <text:p>CAIXA</text:p>
          </table:table-cell>
          <table:table-cell table:style-name="ce12" office:value-type="string" calcext:value-type="string">
            <text:p>ANTIBIÓTICO APRESENTAÇÃO EM COMPRIMIDOS, DE USO VETERINÁRIO – CLORIDRATO DE DOXICICLINA 100 MG. COMPOSIÇÃO: CADA COMPRIMIDO CONTÉM: 100MG, DOXICICLINA HICLATO 113,0 MG, (EQUIVALENTE A 50 MG / 100 MG DE DOXICICLINA), EXCIPIENTES Q.S.P. 300,0 MG. CAIXA COM 16 COMPRIMIDOS.PRODUTO SIMILAR: DOXITEC 100 MG.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71" calcext:value-type="float">
            <text:p>71</text:p>
          </table:table-cell>
          <table:table-cell table:style-name="ce5" office:value-type="string" calcext:value-type="string">
            <text:p>CAIXA</text:p>
          </table:table-cell>
          <table:table-cell table:style-name="ce12" office:value-type="string" calcext:value-type="string">
            <text:p>ANTIBIÓTICO BACTERICIDA À BASE DE CEFQUINOMA, PARA INFUSÃO INTRAMAMÁRIA, INDICADO PARA TRATAMENTO DE MASTITES DAS VACAS EM LACTAÇÃO CAUSADAS POR BACTÉRIAS GRAM-POSITIVAS E GRAM-NEGATIVAS. APRESENTAÇÃO: SERINGA DE 8G CONTENDO: SULFATO DE CEFQUINOMA 88,92 MG (EQUIV. A 77 MG DE CEFQUINOMA-BASE). DESCARTE NO LEITE DE 60H E NA CARNE 48H. CAIXA COM 15 UNIDADES.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72" calcext:value-type="float">
            <text:p>72</text:p>
          </table:table-cell>
          <table:table-cell table:style-name="ce5" office:value-type="string" calcext:value-type="string">
            <text:p>UNIDADE</text:p>
          </table:table-cell>
          <table:table-cell table:style-name="ce12" office:value-type="string" calcext:value-type="string">
            <text:p>ANTIBIÓTICO BACTERICIDA DE USO VETERINÁRIO INJETÁVEL INTRAMUSCULAR E SUBCUTÂNEO. COMPOSIÇÃO PARA CADA 100ML: SULFATO DE GENTAMICINA 10G. O MEDICAMENTO DEVE INDICAR TEMPO DE TRATAMENTO MÁXIMO DE 3 A 5 DIAS. TEMPO DE CARÊNCIA NO LEITE: 03 ORDENHAS APÓS A ÚLTIMA ADMINISTRAÇÃO DO PRODUTO. APRESENTAÇÃO: FRASCO DE 100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73" calcext:value-type="float">
            <text:p>73</text:p>
          </table:table-cell>
          <table:table-cell table:style-name="ce5" office:value-type="string" calcext:value-type="string">
            <text:p>CAIXA</text:p>
          </table:table-cell>
          <table:table-cell table:style-name="ce12" office:value-type="string" calcext:value-type="string">
            <text:p>ANTIBIÓTICO COM COMBINAÇÃO DA AMOXICILINA E DO CLAVULANATO DE POTÁSSIO. COMPOSIÇÃO: CADA COMPRIMIDO POSSUI: AMOXICILINA TRIIDATADA = 200 MG, CLAVULANATO DE POTÁSSIO = 50 MG, EXCIPIENTE Q.S.P. = 1 COMPRIMIDO. CAIXA COM 10 COMPRIMIDOS.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8">
          <table:table-cell table:style-name="ce2" office:value-type="float" office:value="74" calcext:value-type="float">
            <text:p>74</text:p>
          </table:table-cell>
          <table:table-cell table:style-name="ce5" office:value-type="string" calcext:value-type="string">
            <text:p>UNIDADE</text:p>
          </table:table-cell>
          <table:table-cell table:style-name="ce12" office:value-type="string" calcext:value-type="string">
            <text:p>ANTIBIÓTICO DE AMPLO ESPECTRO INDICADO NO TRATAMENTO DE INFECÇÕES BACTERIANAS EM BOVINOS, CÃES E GATOS, CONTENDO EM CADA 100ML: AMOXICILINA TRI-HIDRATADA 14,0 G; CLAVULANATO DE POTÁSSIO 3,5 G; VEÍCULO OLEOSO Q.S.P 100 ML. TEMPO DE CARÊNCIA NO LEITE MÁXIMO DE 01 DIA. APRESENTAÇÃO: FRASCO COM 50ML.<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12">
          <table:table-cell table:style-name="ce2" office:value-type="float" office:value="75" calcext:value-type="float">
            <text:p>75</text:p>
          </table:table-cell>
          <table:table-cell table:style-name="ce5" office:value-type="string" calcext:value-type="string">
            <text:p>UNIDADE</text:p>
          </table:table-cell>
          <table:table-cell table:style-name="ce12" office:value-type="string" calcext:value-type="string">
            <text:p>ANTIBIÓTICO DE USO INJETÁVEL PARA TRATAMENTO DE DOENÇAS INFECCIOSAS PRIMÁRIAS E SECUNDÁRIAS, ACOMPANHADAS DE PROCESSOS INFLAMATÓRIOS AGUDOS OU CRÔNICOS QUE ACOMETEM OS TRATOS GASTROINTESTINAL, RESPIRATÓRIO, GENITO-URINÁRIO, PELE, TECIDOS MOLES E ARTICULAÇÕES, CAUSADAS POR GERMES GRAM-POSITIVOS E GRAM-NEGATIVOS. INDICADO TAMBÉM COMO PREVENTIVO DE INFECÇÕES PÓS-CIRÚRGICAS E PÓS-PARTO. COMPOSIÇÃO: CADA FRASCO-AMPOLA DE 100 ML CONTÉM: BENZILPENICILINA G PROCAÍNA = 10.000.000 UI, BENZILPENICILINA G BENZATINA = 10.000.000 UI, SULFATO DE DIHIDROESTREPTOMICINA = 10.500 MG, PIROXICAM = 1.000 MG. FRASCO DE 50 ML. </text:p>
            <text:p> PRODUTO SIMILAR: PENCIVET PLUS.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76" calcext:value-type="float">
            <text:p>76</text:p>
          </table:table-cell>
          <table:table-cell table:style-name="ce5" office:value-type="string" calcext:value-type="string">
            <text:p>CAIXA</text:p>
          </table:table-cell>
          <table:table-cell table:style-name="ce12" office:value-type="string" calcext:value-type="string">
            <text:p>ANTIBIÓTICO DE USO VETERINÁRIO, APRESENTAÇÃO EM COMPRIMIDOS – CEFALEXINA 600 MG. COMPOSIÇÃO: CEFALEXINA75 MG, EXCIPIENTE180 MG </text:p>
            <text:p> PRODUTO SIMILAR: RILEXINE 600 MG. CAIXA COM 14 COMPRIMIDOS.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77" calcext:value-type="float">
            <text:p>77</text:p>
          </table:table-cell>
          <table:table-cell table:style-name="ce5" office:value-type="string" calcext:value-type="string">
            <text:p>UNIDADE</text:p>
          </table:table-cell>
          <table:table-cell table:style-name="ce12" office:value-type="string" calcext:value-type="string">
            <text:p>ANTIBIÓTICO DE USO VETERINÁRIO, APRESENTAÇÃO EM COMPRIMIDOS – ENROFLOXACINA 150 MG. COMPOSIÇÃO: CADA COMPRIMIDO DE 150 MG CONTÉM: ENROFLOXACINO 50,0 MG, EXCIPIENTE Q.S.P 360,0 MG. BLISTER COM 10 COMPRIMIDOS.  PRODUTO SIMILAR: ENROPET 150MG.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78" calcext:value-type="float">
            <text:p>78</text:p>
          </table:table-cell>
          <table:table-cell table:style-name="ce5" office:value-type="string" calcext:value-type="string">
            <text:p>UNIDADE</text:p>
          </table:table-cell>
          <table:table-cell table:style-name="ce12" office:value-type="string" calcext:value-type="string">
            <text:p>ANTIBIÓTICO DE USO VETERINÁRIO, APRESENTAÇÃO EM COMPRIMIDOS – ENROFLOXACINA 50 MG. COMPOSIÇÃO: CADA COMPRIMIDO DE 50 MG CONTÉM: ENROFLOXACINO 50,0 MG, EXCIPIENTE Q.S.P 120,0 MG. BLISTER COM 10 COMPRIMIDOS.  PRODUTO SIMILAR: ENROPET 50MG.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8">
          <table:table-cell table:style-name="ce2" office:value-type="float" office:value="79" calcext:value-type="float">
            <text:p>79</text:p>
          </table:table-cell>
          <table:table-cell table:style-name="ce5" office:value-type="string" calcext:value-type="string">
            <text:p>CAIXA</text:p>
          </table:table-cell>
          <table:table-cell table:style-name="ce12" office:value-type="string" calcext:value-type="string">
            <text:p>ANTIBIÓTICO DE USO VETERINÁRIO, EM FORMA DE COMPRIMIDOS – CEFALEXINA 300 MG. COMPOSIÇÃO: CEFALEXINA MONOHIDRATADA - 300,00 MG, EXCIPIENTE Q.S.P. - 800,00 MG</text:p>
            <text:p> PRODUTO SIMILAR: PETSPORIN 300 MG. CAIXA COM 14 COMPRIMIDOS.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80" calcext:value-type="float">
            <text:p>80</text:p>
          </table:table-cell>
          <table:table-cell table:style-name="ce5" office:value-type="string" calcext:value-type="string">
            <text:p>UNIDADE</text:p>
          </table:table-cell>
          <table:table-cell table:style-name="ce12" office:value-type="string" calcext:value-type="string">
            <text:p>ANTIBIÓTICO E ANTIINFLAMATÓRIO SPRAY INDICADO PARA O TRATAMENTO DE AFECÇÕES OCULARES E CUTÂNEAS, ECZEMAS, QUEIMADURAS, FERIMENTOS ACIDENTAIS OU CIRÚRGICOS, FÍSTULAS, SUPURAÇÕES EM GERAL. COMPOSIÇÃO: TERRAMICINA (CLORIDRATO DE OXITETRACICLINA) = 6,8 G, HIDROCORTISONA = 2,0 G, VEÍCULO ... Q.S.P. = 100,0 ML . TUBO DE 125 ML.  PRODUTO SIMILAR: TERRA-CORTRIL SPRAY.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81" calcext:value-type="float">
            <text:p>81</text:p>
          </table:table-cell>
          <table:table-cell table:style-name="ce5" office:value-type="string" calcext:value-type="string">
            <text:p>UNIDADE</text:p>
          </table:table-cell>
          <table:table-cell table:style-name="ce12" office:value-type="string" calcext:value-type="string">
            <text:p>ANTIBIÓTICO EM COMPRIMIDO, QUE É INDICADO PARA O TRATAMENTO DAS AFECÇÕES BUCODENTÁRIAS DE CÃES E GATOS: ESTOMATITES, GENGIVITES, GLOSSITES, PERIODONTITES, PIORREIAS. COMPOSIÇÃO: CADA DRÁGEA CONTÉM : ESPIRAMICINA = 750.000 UI*, METRONIDAZOL = 125 MG, EXCIPIENTE Q.S.P. = 1 DRÁGEA * CADA MG DE ESPIRAMICINA CONTÉM EM MÉDIA 3.200 UI.   PRODUTO SIMILAR: STOMORGYL 10.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82" calcext:value-type="float">
            <text:p>82</text:p>
          </table:table-cell>
          <table:table-cell table:style-name="ce5" office:value-type="string" calcext:value-type="string">
            <text:p>UNIDADE</text:p>
          </table:table-cell>
          <table:table-cell table:style-name="ce12" office:value-type="string" calcext:value-type="string">
            <text:p>ANTIBIÓTICO EM COMPRIMIDOS INDICADO PARA CÃES NO TRATAMENTO DE AFECÇÕES RESPIRATÓRIAS, OTORRINOLARINGOLÓGICAS, DERMATOLÓGICAS, UROGENITAIS, BUCAIS, DIGESTIVAS E OSTEOARTICULARES, PROVOCADAS POR MICRORGANISMOS SENSÍVEIS A AZITROMICINA. COMPOSIÇÃO: CADA COMPRIMIDO CONTÉM: AZITROMICINA = 200 MG,  EXCIPIENTE Q.S.P = 415 MG  PRODUTO SIMILAR: AZIPLUS200. CAIXA COM 3 COMPRIMIDOS.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83" calcext:value-type="float">
            <text:p>83</text:p>
          </table:table-cell>
          <table:table-cell table:style-name="ce5" office:value-type="string" calcext:value-type="string">
            <text:p>UNIDADE</text:p>
          </table:table-cell>
          <table:table-cell table:style-name="ce12" office:value-type="string" calcext:value-type="string">
            <text:p>ANTIBIÓTICO EM COMPRIMIDOS INDICADO PARA O TRATAMENTO DE INFECÇÕES BACTERIANAS QUE ACOMETEM OS CÃES E GATOS, CAUSADAS POR AGENTES ETIOLÓGICOS SENSIVEIS AO ESPECTRO DE AÇÃO DA ASSOCIAÇÃO SULFAMETOXAZOL E TRIMETOPRIM. COMPOSIÇÃO: CADA COMPRIMIDO CONTÉM: SULFAMETOXAZOL = 150 MG, TRIMETOPRIM = 30 MG, EXCIPIENTE Q.S.P. = 500 MG. CAIXA COM 15 COMPRIMIDOS. PRODUTO SIMILAR: TRISSULFIN.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8">
          <table:table-cell table:style-name="ce2" office:value-type="float" office:value="84" calcext:value-type="float">
            <text:p>84</text:p>
          </table:table-cell>
          <table:table-cell table:style-name="ce5" office:value-type="string" calcext:value-type="string">
            <text:p>UNIDADE</text:p>
          </table:table-cell>
          <table:table-cell table:style-name="ce12" office:value-type="string" calcext:value-type="string">
            <text:p>ANTIBIÓTICO EM COMPRIMIDOS PARA TRATAMENTO DAS INFECÇÕES SENSÍVEIS A MARBOFLOXACINA, TAIS COMO, INFECÇÕES DE PELE E ANEXOS, URINÁRIAS, GASTROINTESTINAIS E RESPIRATÓRIAS EM CÃES. COMPOSIÇÃO: MARBOFLOXACINA27,5 MG.EXCIPIENTE Q.S.P150 MG. CAIXA COM 10 COMPRIMIDOS.</text:p>
            <text:p> PRODUTO SIMILAR: MARBOPET 27,5 MG.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85" calcext:value-type="float">
            <text:p>85</text:p>
          </table:table-cell>
          <table:table-cell table:style-name="ce5" office:value-type="string" calcext:value-type="string">
            <text:p>UNIDADE</text:p>
          </table:table-cell>
          <table:table-cell table:style-name="ce12" office:value-type="string" calcext:value-type="string">
            <text:p>ANTIBIÓTICO EM PÓ, SOLÚVEL, PARA FRANGOS DE CORTE, POEDEIRAS, PERUS, BOVINOS, SUÍNOS, COELHOS, OVINOS, CAPRINOS E ABELHAS. APLICAÇÃO: VIA ORAL DILUÍDO EM ÁGUA, LEITE E OU XAROPE. COMPOSIÇÃO PARA CADA 100 G: TERRAMICINA (CLORIDRATO DE OXITETRACICLINA) 5,5 G E ANTIGERM 77 (CLORETO DE BENZETÔNIO) 5,5 G. APRESENTAÇÃO: SACHÊ ALUMINIZADO CONTENDO 100 G, ACOMPANHADO DE MEDIDA DE 5 G.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86" calcext:value-type="float">
            <text:p>86</text:p>
          </table:table-cell>
          <table:table-cell table:style-name="ce5" office:value-type="string" calcext:value-type="string">
            <text:p>UNIDADE</text:p>
          </table:table-cell>
          <table:table-cell table:style-name="ce12" office:value-type="string" calcext:value-type="string">
            <text:p>ANTIBIÓTICO INJETÁVEL BACTERICIDA À BASE DE ENROFLOXACINO. COMPOSIÇÃO: CADA 100ML CONTENDO 10G DE ENROFLOXACINO EM VEÍCULO Q.S.P. 100ML. APLICAÇÃO POR VIA INTRAVENOSA, INTRAMUSCULAR E SUBCUTÂNEA. DOSE: 3ML PARA CADA 40KG DE PESO CORPORAL EQUIVALENTE A 7,5MG/KG EM DOSE ÚNICA. PERÍODO DE CARÊNCIA NA CARNE DE 14 DIAS E NO LEITE DE 03 DIAS. FRASCO COM 100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3">
          <table:table-cell table:style-name="ce2" office:value-type="float" office:value="87" calcext:value-type="float">
            <text:p>87</text:p>
          </table:table-cell>
          <table:table-cell table:style-name="ce5" office:value-type="string" calcext:value-type="string">
            <text:p>UNIDADE</text:p>
          </table:table-cell>
          <table:table-cell table:style-name="ce12" office:value-type="string" calcext:value-type="string">
            <text:p>ANTIBIÓTICO INJETÁVEL PARA BOVINOS E SUÍNOS. COMPOSIÇÃO PARA CADA 100 ML DO PRODUTO: FLORFENICOL 30,0 G. MÁXIMO DE 5 DIAS DE CARÊNCIA NO LEITE. APRESENTAÇÃO: FRASCO DE 50 ML. </text:p>
          </table:table-cell>
          <table:table-cell table:style-name="ce26"/>
          <table:table-cell table:style-name="ce35" table:number-columns-repeated="22"/>
          <table:table-cell table:number-columns-repeated="998"/>
        </table:table-row>
        <table:table-row table:style-name="ro5">
          <table:table-cell table:style-name="ce2" office:value-type="float" office:value="88" calcext:value-type="float">
            <text:p>88</text:p>
          </table:table-cell>
          <table:table-cell table:style-name="ce5" office:value-type="string" calcext:value-type="string">
            <text:p>UNIDADE</text:p>
          </table:table-cell>
          <table:table-cell table:style-name="ce12" office:value-type="string" calcext:value-type="string">
            <text:p>ANTIBIÓTICO INJETÁVEL PARA BOVINOS E SUÍNOS. PRONTO PARA USO. APLICAÇÃO SUBCUTÂNEA EM BOVINOS E INTRAMUSCULAR EM SUÍNOS. COMPOSIÇÃO PARA CADA 100ML DO PRODUTO: TULATROMICINA 10G. APRESENTAÇÃO: FRASCO DE 50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8">
          <table:table-cell table:style-name="ce2" office:value-type="float" office:value="89" calcext:value-type="float">
            <text:p>89</text:p>
          </table:table-cell>
          <table:table-cell table:style-name="ce5" office:value-type="string" calcext:value-type="string">
            <text:p>UNIDADE</text:p>
          </table:table-cell>
          <table:table-cell table:style-name="ce12" office:value-type="string" calcext:value-type="string">
            <text:p>ANTIBIÓTICO INJETÁVEL PARA BOVINOS, EQÜINOS, SUÍNOS, CAPRINOS E OVINOS. PRONTO PARA USO. COMPOSIÇÃO PARA CADA 100 ML DO PRODUTO: BENZILPENICILINA PROCAÍNA 20.000.000 U.I., SULFATO DE DIIDROESTREPTOMICINA 8 G, PIROXICAM 0,6 G E CLORIDRATO DE PROCAÍNA 2,0 G. APRESENTAÇÃO: FRASCO DE 25 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8">
          <table:table-cell table:style-name="ce2" office:value-type="float" office:value="90" calcext:value-type="float">
            <text:p>90</text:p>
          </table:table-cell>
          <table:table-cell table:style-name="ce5" office:value-type="string" calcext:value-type="string">
            <text:p>FRASCO</text:p>
          </table:table-cell>
          <table:table-cell table:style-name="ce12" office:value-type="string" calcext:value-type="string">
            <text:p>ANTIBIÓTICO INJETÁVEL PARA BOVINOS, OVINOS, CAPRINOS E SUÍNOS, COM INDICAÇÃO INTRAMUSCULAR, SUBCUTÂNEA E INTRAVENOSA. FORMULAÇÃO APRESENTANDO VEÍCULO DE LONGA AÇÃO. COMPOSIÇÃO PARA CADA 100 ML: OXITETRACICLINA (DIHIDRATO) 20,00 G. MÁXIMO DE 07 DIAS DE CARÊNCIA NO LEITE. APRESENTAÇÃO: FRASCO DE 50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91" calcext:value-type="float">
            <text:p>91</text:p>
          </table:table-cell>
          <table:table-cell table:style-name="ce5" office:value-type="string" calcext:value-type="string">
            <text:p>UNIDADE</text:p>
          </table:table-cell>
          <table:table-cell table:style-name="ce12" office:value-type="string" calcext:value-type="string">
            <text:p>ANTIBIÓTICO INJETÁVEL PARA BOVINOS; COM CARÊNCIA ZERO NO LEITE. COMPOSIÇÃO PARA CADA 100 ML DO PRODUTO: CEFTIOFUR 5,0 G (CLORIDRATO DE CEFTIOFUR MICRONIZADO). APRESENTAÇÃO: FRASCO COM 100 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13">
          <table:table-cell table:style-name="ce2" office:value-type="float" office:value="92" calcext:value-type="float">
            <text:p>92</text:p>
          </table:table-cell>
          <table:table-cell table:style-name="ce5" office:value-type="string" calcext:value-type="string">
            <text:p>UNIDADE</text:p>
          </table:table-cell>
          <table:table-cell table:style-name="ce12" office:value-type="string" calcext:value-type="string">
            <text:p>ANTIBIÓTICO INJETÁVEL, INDICADO NO COMBATE ÀS DOENÇAS QUE ACOMETEM OS BOVINOS E SUÍNOS, CAUSADAS POR GERMES GRAM + E GRAM -, RESPONSÁVEIS POR INFECÇÕES NOS APARELHOS GASTRINTESTINAL, RESPIRATÓRIO E GENITURINÁRIO, MASTITE, PODODERMATITES E SÍNDROME MMA (METRITE, MASTITE E AGALAXIA), QUE CONTENHA EM CADA 100ML: SULFATO DE CEFQUINOMA (2,964 G), EQUIVALENTE A 2,5G DE CEFQUINOMA-BASE E VEÍCULO Q.S.P 100ML. USO POR VIA INTRAMUSCULAR. TEMPO DE CARÊNCIA NO LEITE DE 12 HORAS E NA CARNE 5 DIAS APÓS TRATAMENTO. APRESENTAÇÃO: FRASCO COM 50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93" calcext:value-type="float">
            <text:p>93</text:p>
          </table:table-cell>
          <table:table-cell table:style-name="ce5" office:value-type="string" calcext:value-type="string">
            <text:p>UNIDADE</text:p>
          </table:table-cell>
          <table:table-cell table:style-name="ce12" office:value-type="string" calcext:value-type="string">
            <text:p>ANTIBIÓTICO PREMIX PARA USO EM RAÇÃO DE SUÍNOS. COMPOSIÇÃO PARA CADA 100 G DO PRODUTO: FLORFENICOL 2,0 G. APRESENTAÇÃO: EMBALAGEM INDIVIDUAL DE 1 KG. TEMPO DE CARÊNCIA PARA ABATE MÁXIMO: 24 HORAS.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8">
          <table:table-cell table:style-name="ce2" office:value-type="float" office:value="94" calcext:value-type="float">
            <text:p>94</text:p>
          </table:table-cell>
          <table:table-cell table:style-name="ce5" office:value-type="string" calcext:value-type="string">
            <text:p>UNIDADE</text:p>
          </table:table-cell>
          <table:table-cell table:style-name="ce12" office:value-type="string" calcext:value-type="string">
            <text:p>ANTIBIÓTICO SPRAY PARA CÃES INDICADO EM CURATIVO DE PROCESSOS INFECCIOSOS, CORTES, FERIMENTOS, QUEIMADURAS, PÓS-OPERATÓRIO, AFECÇÕES DA CÓRNEA. COMPOSIÇÃO: CADA 100 ML CONTÉM: NEOMICINA BASE = 320 MG. ACETATO DE DEXAMETASONA =100 MG. VEÍCULO Q.S.P. FRASCO SPRAY DE 125 ML.</text:p>
            <text:p> PRODUTO SIMILAR: NEODEXA SPRAY.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95" calcext:value-type="float">
            <text:p>95</text:p>
          </table:table-cell>
          <table:table-cell table:style-name="ce5" office:value-type="string" calcext:value-type="string">
            <text:p>UNIDADE</text:p>
          </table:table-cell>
          <table:table-cell table:style-name="ce12" office:value-type="string" calcext:value-type="string">
            <text:p>ANTIBIÓTICO SUSPENSÃO ORAL PARA ENTERITES DE SUÍNOS. COMPOSIÇÃO PARA CADA 100 ML DO PRODUTO: ENROFLOXACINA 0,5 G (1-CICLOPROPIL-7-(4-ETIL-1-PIPERACINIL)-6-FLÚOR-1,4-DIHIDRO-4-OXO-3-QUINOLONA,DO ÁCIDO CARBOXÍLICO). APRESENTAÇÃO: FRASCO DE 100 ML COM DOSADOR.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9">
          <table:table-cell table:style-name="ce2" office:value-type="float" office:value="96" calcext:value-type="float">
            <text:p>96</text:p>
          </table:table-cell>
          <table:table-cell table:style-name="ce5" office:value-type="string" calcext:value-type="string">
            <text:p>UNIDADE</text:p>
          </table:table-cell>
          <table:table-cell table:style-name="ce12" office:value-type="string" calcext:value-type="string">
            <text:p>ANTIFÚNGICO INDICADO PARA O TRATAMENTO DE CERTAS INFECÇÕES GRAVES NA PELE CAUSADAS POR FUNGOS (ESPECIFICAMENTE, MICOSE DO COURO CABELUDO, CANDIDÍASE MUCOCUTÂNEA CRÔNICA, FOLICULITE POR MALASSEZIA), QUANDO OUTROS TRATAMENTOS NÃO FOREM TOLERADOS OU EFICAZES. </text:p>
            <text:p> COMPOSIÇÃO: CADA COMPRIMIDO CONTÉM 200 MG DE CETOCONAZOL.  EXCIPIENTES: AMIDO DE MILHO, CELULOSE MICROCRISTALINA, DIÓXIDO DE SILÍCIO, ESTEARATO DE MAGNÉSIO, LACTOSE MONO-HIDRATADA E POVIDONA. CAIXA COM 10 COMPRIMIDOS DE 200 MG. PRODUTO SIMILAR: NIZORAL 200 MG.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11">
          <table:table-cell table:style-name="ce2" office:value-type="float" office:value="97" calcext:value-type="float">
            <text:p>97</text:p>
          </table:table-cell>
          <table:table-cell table:style-name="ce5" office:value-type="string" calcext:value-type="string">
            <text:p>UNIDADE</text:p>
          </table:table-cell>
          <table:table-cell table:style-name="ce12" office:value-type="string" calcext:value-type="string">
            <text:p>ANTIFÚNGICO PARA TRATAMENTO DE DIVERSAS MICOSES SUPERFICIAIS E SISTÊMICAS: DERMATOFITOSES, CANDIDÍASE VAGINAL, PITIRÍASE VERSICOLOR, CANDIDÍASE ORAL, CERATITE MICÓTICA, MICOSES SISTÊMICAS: PARACOCCIDIOIDOMICOSES, CANDIDÍASE SISTÊMICA, ASPERGILOSE, HISTOPLASMOSE, ESPOROTRICOSE, CROMOMICOSE. COMPOSIÇÃO: DEITRACONAZOL = 100 MG. EMBALAGEM COM 15 CÁPSULAS. PRODUTO SIMILAR: ITRANAX.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98" calcext:value-type="float">
            <text:p>98</text:p>
          </table:table-cell>
          <table:table-cell table:style-name="ce5" office:value-type="string" calcext:value-type="string">
            <text:p>CAIXA</text:p>
          </table:table-cell>
          <table:table-cell table:style-name="ce12" office:value-type="string" calcext:value-type="string">
            <text:p>ANTIINFLAMATORIO ESTERÓIDE INDICADO PARA VÁRIAS PATOLOGIAS, DE CARÁTER INFLAMATÓRIA OU NÃO, QUE SE BENEFICIAM COM A AÇÃO METABÓLICA DA PREDNISOLONA, QUE ACOMETEM CÃES. COMPOSIÇÃO: CADA COMPRIMIDO DE 140 MG CONTÉM: PREDNISOLONA (ACETATO) = 20,0 MG, EXCIPIENTE Q.S.P. = 140,0 MG CAIXA COM 10 COMPRIMIDOS. PRODUTO SIMILAR: CEPAV ALCORT 20 MG. VENCIMENTO MÍNIMO DO PRODUTO: 75% DO PRAZO TOTAL DE VALIDADE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99" calcext:value-type="float">
            <text:p>99</text:p>
          </table:table-cell>
          <table:table-cell table:style-name="ce5" office:value-type="string" calcext:value-type="string">
            <text:p>CAIXA</text:p>
          </table:table-cell>
          <table:table-cell table:style-name="ce12" office:value-type="string" calcext:value-type="string">
            <text:p>ANTIINFLAMATORIO ESTERÓIDE INDICADO PARA VÁRIAS PATOLOGIAS, DE CARÁTER INFLAMATÓRIA OU NÃO, QUE SE BENEFICIAM COM A AÇÃO METABÓLICA DA PREDNISOLONA, QUE ACOMETEM CÃES. COMPOSIÇÃO: CADA COMPRIMIDO DE 200 MG CONTÉM: PREDNISOLONA = 5,00 MG EXCIPIENTE Q.S.P.. = 200,00 MG . CAIXA COM 10 COMPRIMIDOS. PRODUTO SIMILAR: DERMACORTEN 5 MG. VENCIMENTO MÍNIMO DO PRODUTO: 75% DO PRAZO TOTAL DE VALIDADE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100" calcext:value-type="float">
            <text:p>100</text:p>
          </table:table-cell>
          <table:table-cell table:style-name="ce5" office:value-type="string" calcext:value-type="string">
            <text:p>CAIXA</text:p>
          </table:table-cell>
          <table:table-cell table:style-name="ce12" office:value-type="string" calcext:value-type="string">
            <text:p>ANTIINFLAMATÓRIO ESTERÓIDE, EM COMPIMIDOS, COMPOSTO DE 0,50MG DE ACETATO DE DEXAMETASONA, EQUIVALENTE A 0,454MG DE DEXAMETASONA BASE. COMPOSIÇÃO: CADA COMPRIMIDO DE 185MG CONTÉM:  DEXAMETASONA (ACETATO) = 0,454MG, EXCIPIENTE Q.S.P. = 185MG. CAIXA COM 20 COMPRIMIDOS.  PRODUTO SIMILAR: DÉXIUM.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101" calcext:value-type="float">
            <text:p>101</text:p>
          </table:table-cell>
          <table:table-cell table:style-name="ce5" office:value-type="string" calcext:value-type="string">
            <text:p>CAIXA</text:p>
          </table:table-cell>
          <table:table-cell table:style-name="ce12" office:value-type="string" calcext:value-type="string">
            <text:p>ANTIINFLAMATÓRIO NÃO ESTERÓIDE, NÃO NARCÓTICO QUE APRESENTA POTENTE AÇÃO ANALGÉSICA, ANTITÉRMICA E ANTI-ENDOTÓXICA. COMPOSIÇÃO: CADA COMPRIMIDO CONTÉM: FLUNIXINA BASE = 20MG*</text:p>
            <text:p> EXCIPIENTE Q.S.P. = 150MG, *EQUIVALENTES A 33,16 MG DE FLUNIXINA MEGLUMINA. CAIXA COM 10 COMPRIMIDOS.  PRODUTO SIMILAR: FLUNIXIN 20 MG.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6">
          <table:table-cell table:style-name="ce2" office:value-type="float" office:value="102" calcext:value-type="float">
            <text:p>102</text:p>
          </table:table-cell>
          <table:table-cell table:style-name="ce5" office:value-type="string" calcext:value-type="string">
            <text:p>CAIXA</text:p>
          </table:table-cell>
          <table:table-cell table:style-name="ce12" office:value-type="string" calcext:value-type="string">
            <text:p>ANTIINFLAMATÓRIO NÃO ESTERÓIDE, NÃO NARCÓTICO QUE APRESENTA POTENTE AÇÃO ANALGÉSICA, ANTITÉRMICA E ANTI-ENDOTÓXICA. COMPOSIÇÃO: CADA COMPRIMIDO CONTÉM: FLUNIXINA BASE = 5MG*</text:p>
            <text:p> EXCIPIENTE Q.S.P. = 150MG, *EQUIVALENTES A 8,29 MG DE FLUNIXINA MEGLUMINA. CAIXA COM 10 COMPRIMIDOS.  PRODUTO SIMILAR: FLUNIXIN 5MG.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8">
          <table:table-cell table:style-name="ce2" office:value-type="float" office:value="103" calcext:value-type="float">
            <text:p>103</text:p>
          </table:table-cell>
          <table:table-cell table:style-name="ce5" office:value-type="string" calcext:value-type="string">
            <text:p>UNIDADE</text:p>
          </table:table-cell>
          <table:table-cell table:style-name="ce12" office:value-type="string" calcext:value-type="string">
            <text:p>ANTIMASTÍTICO INTRAMAMÁRIO PARA TRATAMENTO DE MASTITES SUBCLÍNICAS AGUDAS E CRÔNICAS CAUSADAS POR AGENTES ETIOLÓGICOS SENSÍVEIS AOS PRINCÍPIOS ATIVOS DO PRODUTO, CONTENDO EM CADA 100ML: SULFATO DE NEOMICINA 5G, CLOXACILINA SÓDICA 2G, PREDNISOLONA(ACETATO) 20MG E VEÍCULO Q.S.P. 100ML. APRESENTAÇÃO: FRASCO COM 100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13">
          <table:table-cell table:style-name="ce2" office:value-type="float" office:value="104" calcext:value-type="float">
            <text:p>104</text:p>
          </table:table-cell>
          <table:table-cell table:style-name="ce5" office:value-type="string" calcext:value-type="string">
            <text:p>UNIDADE</text:p>
          </table:table-cell>
          <table:table-cell table:style-name="ce12" office:value-type="string" calcext:value-type="string">
            <text:p>ANTIMICROBIANO À BASE DE SULFADIAZINA (200MG) E TRIMETROPIMA (40MG) PARA CADA ML. INDICADO PARA BOVINOS, OVINOS, CAPRINOS, SUÍNOS, EQUINOS, CANINOS E FELINOS, NO TRATAMENTO DAS INFECÇÕES RESPIRATÓRIAS DE ORIGEM BACTERIANA. ADMINISTRAR POR VIA INJETÁVEL EM BOVINOS, OVINOS, CAPRINOS E SUÍNOS NUM TOTAL DE 15 MG DOS PRINCIPIOS ATIVOS / KG EQUIVALENTES A 1 ML DO PRODUTO PARA CADA 16 KG DE PESO CORPORAL, POR VIA INTRAMUSCULAR OU INTRAVENOSA LENTA. TEMPO DE CARÊNCIA MÁXIMO DE 24H NO LEITE. FRASCO COM 50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105" calcext:value-type="float">
            <text:p>105</text:p>
          </table:table-cell>
          <table:table-cell table:style-name="ce5" office:value-type="string" calcext:value-type="string">
            <text:p>UNIDADE</text:p>
          </table:table-cell>
          <table:table-cell table:style-name="ce12" office:value-type="string" calcext:value-type="string">
            <text:p>ANTIMICROBIANO INJETÁVEL DE USO VETERINÁRIO DE LONGA AÇÃO. INDICAÇÃO (ESPÉCIES):BOVINOS, OVINOS, CAPRINOS E SUÍNOS.COMPOSIÇÃO: OXITETRACICLINA = 20,0G, PIROXICAM = 1,25 G, VEÍCULO Q.S.P. = 100,0ML. FRASCO DE 50 ML. REFERENCIA NOME COMERCIAL: TERRACAM LA PLUS.<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4">
          <table:table-cell table:style-name="ce2" office:value-type="float" office:value="106" calcext:value-type="float">
            <text:p>106</text:p>
          </table:table-cell>
          <table:table-cell table:style-name="ce5" office:value-type="string" calcext:value-type="string">
            <text:p>UNIDADE</text:p>
          </table:table-cell>
          <table:table-cell table:style-name="ce12" office:value-type="string" calcext:value-type="string">
            <text:p>ANTIMICROBIANO INJETÁVEL, À BASE DE GENTAMICINA 10%. FRASCO AMPOLA DE 100ML. <text:span text:style-name="T7">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107" calcext:value-type="float">
            <text:p>107</text:p>
          </table:table-cell>
          <table:table-cell table:style-name="ce5" office:value-type="string" calcext:value-type="string">
            <text:p>UNIDADE</text:p>
          </table:table-cell>
          <table:table-cell table:style-name="ce12" office:value-type="string" calcext:value-type="string">
            <text:p>ANTIMICROBIANO INJETÁVEL, À BASE DE SULFAMETOXAZOL 20% + TRIMETOPRIM 4%. FRASCO AMPOLA DE 50ML. MÍNIMO DE 12 MESES DE VALIDADE APÓS A ENTREGA.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108" calcext:value-type="float">
            <text:p>108</text:p>
          </table:table-cell>
          <table:table-cell table:style-name="ce5" office:value-type="string" calcext:value-type="string">
            <text:p>UNIDADE</text:p>
          </table:table-cell>
          <table:table-cell table:style-name="ce12" office:value-type="string" calcext:value-type="string">
            <text:p>ANTIMICROBIANO OFTÁLMICO DE USO TÓPICO. COMPOSIÇÃO: SULFATO DE CONDROITINA A 20,0G, CIPROFLOXACINA 0,3G, VEÍCULO Q.S.P. 100,0ML. FRASCO DE 5 ML. RE<text:span text:style-name="T5">FERENCIA NOME COMERCIAL: CIPROVET.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109" calcext:value-type="float">
            <text:p>109</text:p>
          </table:table-cell>
          <table:table-cell table:style-name="ce5" office:value-type="string" calcext:value-type="string">
            <text:p>UNIDADE</text:p>
          </table:table-cell>
          <table:table-cell table:style-name="ce12" office:value-type="string" calcext:value-type="string">
            <text:p>ANTIMICROBIANO VIA ORAL – USO VETERINÁRIO. INDICAÇÃO (ESPÉCIES):AVES E SUÍNOS.COMPOSIÇÃO: OXITETRACICLINA BASE 30,0 MG/G E SULFATO DE POLIMIXINA B 10000 U/G . BISNAGA COM 15G. REFERENCIA NOME COMERCIAL: TERRAMICINA.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110" calcext:value-type="float">
            <text:p>110</text:p>
          </table:table-cell>
          <table:table-cell table:style-name="ce5" office:value-type="string" calcext:value-type="string">
            <text:p>UNIDADE</text:p>
          </table:table-cell>
          <table:table-cell table:style-name="ce12" office:value-type="string" calcext:value-type="string">
            <text:p>ANTIMICROBIANO VIA ORAL – USO VETERINÁRIO. INDICAÇÃO (ESPÉCIES):AVES E SUÍNOS.COMPOSIÇÃO: SULFAMETOXAZOL = 10,0G, TRIMETOPRIN = 2,0G, BROMEXINA = 0,25G, VEÍCULO Q.S.P. = 100,0G. EMBALAGEM 100 GRAMAS. REFERENCIA NOME COMERCIAL: TRISSULFIN. <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111" calcext:value-type="float">
            <text:p>111</text:p>
          </table:table-cell>
          <table:table-cell table:style-name="ce5" office:value-type="string" calcext:value-type="string">
            <text:p>UNIDADE</text:p>
          </table:table-cell>
          <table:table-cell table:style-name="ce12" office:value-type="string" calcext:value-type="string">
            <text:p>ANTIPAPILOMATOSO À BASE DE CLOROBUTANOL PARA BOVINOS, COM NO MÁXIMO 72H DE CARÊNCIA PARA O LEITE. APRESENTAÇÃO: FRASCO COM 30 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112" calcext:value-type="float">
            <text:p>112</text:p>
          </table:table-cell>
          <table:table-cell table:style-name="ce5" office:value-type="string" calcext:value-type="string">
            <text:p>UNIDADE</text:p>
          </table:table-cell>
          <table:table-cell table:style-name="ce12" office:value-type="string" calcext:value-type="string">
            <text:p>ANTIPARASITÁRIO DE USO ORAL. INDICAÇÃO (ESPÉCIES):EQUINOS. COMPOSIÇÃO: ABAMECTINA = 0,12G, PRAZIQUANTEL = 1,5G, VITAMINA E = 0,6G, VEÍCULO Q.S.P. = 9,6G. BISNAGA COM 9,6 GRAMAS. REFERÊNCIA DE NOME COMERCIAL: ABAGE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113" calcext:value-type="float">
            <text:p>113</text:p>
          </table:table-cell>
          <table:table-cell table:style-name="ce5" office:value-type="string" calcext:value-type="string">
            <text:p>UNIDADE</text:p>
          </table:table-cell>
          <table:table-cell table:style-name="ce12" office:value-type="string" calcext:value-type="string">
            <text:p>ANTIPARASITÁRIO DE USO ORAL. INDICAÇÃO (ESPÉCIES):EQUINOS. COMPOSIÇÃO:MOXIDECTINA = 2,0G, PRAZIQUANTEL = 12,5G, EXCIPIENTE Q.S.P. = 100,0G. BISNAGA COM 12,2 GRAMAS. REFERENCIA NOME COMERCIAL: EQUEST PRAMOX.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114" calcext:value-type="float">
            <text:p>114</text:p>
          </table:table-cell>
          <table:table-cell table:style-name="ce5" office:value-type="string" calcext:value-type="string">
            <text:p>UNIDADE</text:p>
          </table:table-cell>
          <table:table-cell table:style-name="ce12" office:value-type="string" calcext:value-type="string">
            <text:p>ANTIPARASITÁRIO EM FORMULAÇÃO PRONTA PARA USO ORAL QUE CONTÉM IVERMECTINA A 1,55% E PRAZIQUANTEL A 7,75%, INDICADO PARA O TRATAMENTO E CONTROLE DE VERMES REDONDOS GASTRINTESTINAIS E PULMONAR DOS EQÜÍDEOS, ALÉM DE VERMES CHATOS (TÊNIAS). APRESENTAÇÃO: SERINGAS PLÁSTICAS DESCARTÁVEIS CONTENDO 7,74G DE PASTA.<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115" calcext:value-type="float">
            <text:p>115</text:p>
          </table:table-cell>
          <table:table-cell table:style-name="ce5" office:value-type="string" calcext:value-type="string">
            <text:p>UNIDADE</text:p>
          </table:table-cell>
          <table:table-cell table:style-name="ce12" office:value-type="string" calcext:value-type="string">
            <text:p>ANTIPARASITÁRIO PARA PIOLHO DE GALINHAS. USO TÓPICO. INDICAÇÃO (ESPÉCIES):AVES. COMPOSIÇÃO: PROPOXUR = 1G, EXCIPIENTE Q.S.P. = 100ML. PACOTE DE 1 KG. REFERENCIA NOME COMERCIAL: BOLFO (BAYER).<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116" calcext:value-type="float">
            <text:p>116</text:p>
          </table:table-cell>
          <table:table-cell table:style-name="ce5" office:value-type="string" calcext:value-type="string">
            <text:p>UNIDADE</text:p>
          </table:table-cell>
          <table:table-cell table:style-name="ce12" office:value-type="string" calcext:value-type="string">
            <text:p>ANTIPARASITÁRIO PARA PULVERIZAÇÃO/BANHO. INDICAÇÃO (ESPÉCIES):BOVINOS, OVINOS, CAPRINOS E EQUINOS.COMPOSIÇÃO: CIPERMETRINA = 15,0G, CLORPIRIFÓS = 25,0G, CITRONELAL = 1,0 G, VEICULO Q.S.P. = 100,0ML. USO PARA PULVERIZAÇÃO/BANHO. FRASCO DE 1 LITRO. REFERENCIA NOME COMERCIAL: COURO LIMPO.<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117" calcext:value-type="float">
            <text:p>117</text:p>
          </table:table-cell>
          <table:table-cell table:style-name="ce5" office:value-type="string" calcext:value-type="string">
            <text:p>UNIDADE</text:p>
          </table:table-cell>
          <table:table-cell table:style-name="ce12" office:value-type="string" calcext:value-type="string">
            <text:p>ANTIPARASITÁRIO PARA USO ORAL. INDICAÇÃO (ESPÉCIES): COMPOSIÇÃO: SULFAQUINOXALINA SÓDICA (BASE) = 80G, DIAVERIDINE (BASE) = 20G. FRASCO COM 1 LITRO. REFERENCIA NOME COMERCIAL: COCCIDINE.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118" calcext:value-type="float">
            <text:p>118</text:p>
          </table:table-cell>
          <table:table-cell table:style-name="ce5" office:value-type="string" calcext:value-type="string">
            <text:p>UNIDADE</text:p>
          </table:table-cell>
          <table:table-cell table:style-name="ce12" office:value-type="string" calcext:value-type="string">
            <text:p>ANTIPARASITÁRIO PARA USO ORAL. INDICAÇÃO (ESPÉCIES):AVES.COMPOSIÇÃO: TOLTRAZURIL = 2,5G, EXCIPIENTE = 100,0 ML. FRASCO COM 1 LITRO. REFERENCIA NOME COMERCIAL: BAYCOX (BAYER).<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119" calcext:value-type="float">
            <text:p>119</text:p>
          </table:table-cell>
          <table:table-cell table:style-name="ce5" office:value-type="string" calcext:value-type="string">
            <text:p>UNIDADE</text:p>
          </table:table-cell>
          <table:table-cell table:style-name="ce12" office:value-type="string" calcext:value-type="string">
            <text:p>ANTIPIRÉTICO, ANALGÉSICO E ANTI-INFLAMATÓRIO COMPOSTO DE 20,0G DE FENILBUTAZONA (PARA 100 ML DE PRODUTO). FRASCO DE 100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120" calcext:value-type="float">
            <text:p>120</text:p>
          </table:table-cell>
          <table:table-cell table:style-name="ce5" office:value-type="string" calcext:value-type="string">
            <text:p>CAIXA</text:p>
          </table:table-cell>
          <table:table-cell table:style-name="ce12" office:value-type="string" calcext:value-type="string">
            <text:p>ANTIPROTOZOÁRIO E ANTIINFECCIOSO CONTRA GIÁRDIA, COCCIDIOSE, TRICOMONAS, AMEBÍASE, INF. INTESTINAL. COMPOSIÇÃO: CADA COMPRIMIDO DE 1500 MG CONTÉM: METRONIDAZOL = 500 MG, SULFADIMETOXINA = 500 MG, EXCIPIENTE Q.S.P. = 1500 MG. CAIXA COM 10 COMPRIMIDOS.</text:p>
            <text:p> PRODUTO SIMILAR: GIARDICID 500 MG.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121" calcext:value-type="float">
            <text:p>121</text:p>
          </table:table-cell>
          <table:table-cell table:style-name="ce5" office:value-type="string" calcext:value-type="string">
            <text:p>CAIXA</text:p>
          </table:table-cell>
          <table:table-cell table:style-name="ce12" office:value-type="string" calcext:value-type="string">
            <text:p>ANTIPROTOZOÁRIO E ANTIINFECCIOSO CONTRA GIÁRDIA, COCCIDIOSE, TRICOMONAS, AMEBÍASE, INF. INTESTINAL. COMPOSIÇÃO: CADA COMPRIMIDO DE 200 MG CONTÉM: METRONIDAZOL = 50 MG, SULFADIMETOXINA = 50 MG, EXCIPIENTE Q.S.P. = 200 MG. CAIXA COM 10 COMPRIMIDOS</text:p>
            <text:p> PRODUTO SIMILAR: GIARDICID 50 MG.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122" calcext:value-type="float">
            <text:p>122</text:p>
          </table:table-cell>
          <table:table-cell table:style-name="ce5" office:value-type="string" calcext:value-type="string">
            <text:p>UNIDADE</text:p>
          </table:table-cell>
          <table:table-cell table:style-name="ce12" office:value-type="string" calcext:value-type="string">
            <text:p>ANTISSÉPTICO E CICATRIZANTE DE USO TÓPICO, PARA CASCOS. INDICAÇÃO (ESPÉCIES):BOVINOS, OVINOSCOMPOSIÇÃO: SULFATO DE ZINCO = 5,0 G, SULFATO DE COBRE = 5,0 G, ACETATO DE CHUMBO = 10G, ÁCIDO ÁCETICO = 6ML, VEÍCULO Q.S.P. = 100,0 ML. FRASCO DE 1 LITRO. REFERENCIA NOME COMERCIAL: PRADOVILLATE.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6">
          <table:table-cell table:style-name="ce2" office:value-type="float" office:value="123" calcext:value-type="float">
            <text:p>123</text:p>
          </table:table-cell>
          <table:table-cell table:style-name="ce5" office:value-type="string" calcext:value-type="string">
            <text:p>UNIDADE</text:p>
          </table:table-cell>
          <table:table-cell table:style-name="ce12" office:value-type="string" calcext:value-type="string">
            <text:p>ANTITÓXICO PARA CÃES, TENDO AÇÃO ANTITÓXICA, LIPOTRÓPICA E ESTIMULANTE DA FUNÇÃO HEPÁTICA. INDICADO EM CASOS DE VÔMITOS E DIARRÉIAS PROVENIENTES DE INTOXICAÇÕES ALIMENTARES OU MEDICAMENTOSAS. COMPOSIÇÃO: CADA 100ML CONTÉM: ACETIL METIONINA = 2,00G, </text:p>
            <text:p> CLORETO DE COLINA.= 3,00G, VEÍCULO Q.S.P. = 100ML. FRASCO DE 60 ML. PRODUTO SIMILAR: PREVIN ANTITÓXICO.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13">
          <table:table-cell table:style-name="ce2" office:value-type="float" office:value="124" calcext:value-type="float">
            <text:p>124</text:p>
          </table:table-cell>
          <table:table-cell table:style-name="ce5" office:value-type="string" calcext:value-type="string">
            <text:p>FRASCO</text:p>
          </table:table-cell>
          <table:table-cell table:style-name="ce12" office:value-type="string" calcext:value-type="string">
            <text:p>ANTITÓXICO, PROTETOR HEPÁTICO, COADJUVANTE EM INTOXICAÇÕES EXÓGENAS, EM TRATAMENTOS HIPERPROTÉICOS, HIPERAMONIEMIA, EM INTOXICAÇÕES NÃO INFECCIOSAS E NAS PERTURBAÇÕES FUNCIONAIS HEPÁTICAS CAUSADAS POR ALIMENTOS DETERIORADOS. INDICADO PARA USO EM GRANDES E PEQUENOS ANIMAIS. CONTÉM ASPARTATO DE L-ORNITINA - 2,0 G, CLORIDRATO DE L-ARGININA - 7,5 G, L-CITRULINA - 0,5 G, ACETIL METIONINA - 1,0 G, CLORIDRATO DE COLINA - 1,0 G, LEVULOSE - 10,0 G, ÁGUA BIDESTILADA Q.S.P - 100 ML. FRASCO AMPOLA CONTENDO 100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15">
          <table:table-cell table:style-name="ce2" office:value-type="float" office:value="125" calcext:value-type="float">
            <text:p>125</text:p>
          </table:table-cell>
          <table:table-cell table:style-name="ce5" office:value-type="string" calcext:value-type="string">
            <text:p>UNIDADE</text:p>
          </table:table-cell>
          <table:table-cell table:style-name="ce12" office:value-type="string" calcext:value-type="string">
            <text:p>APARELHO DE ANESTESIA INALATÓRIA C/ RESPIRADOR. VENTILADOR DIGITAL MICROPROCESSADO, COM DISPLAY DE CRISTAL LIQUIDO COM BACK LIGHT, INDICANDO FUNÇÕES VENTILATÓRIAS VCV E PCV. CLASSIFICADO COMO GERADOR DE FLUXO CONTÍNUO CICLADO A TEMPO E OU VOLUME, LIMITADO POR VOLUME E OU PRESSÃO. AJUSTES DE TEMPO INSPIRATÓRIO, FREQUÊNCIA, RELAÇÃO, PRESSÃO MÁXIMA E VOLUME CORRENTE, PERMITINDO VENTILAÇÃO MANUAL E CONTROLADA. MANÔMETRO DIGITAL DE PRESSÃO INSPIRATÓRIA COM ESCALA DE 0 A 80 CM/H2O (BARGRAPH E DISPLAY DE 2 DÍGITOS).ALARME AUDIOVISUAIS PARA DESCONEXÃO, PRESSÃO INSPIRATÓRIA MÍNIMA E MÁXIMA. O VENTILADOR FUNCIONA COM OXIGÊNIO OU AR COMPRIMIDO MEDICINAL. VAPORIZADOR COM CÂMARA UNIVERSAL DE BORBULHAMENTO TRANSPARENTE COM CAPACIDADE PARA 100 ML DE AGENTE ANESTÉSICO. FILTRO VALVULAR COMPLETO COM TRAQUÉIAS ADULTO (22MM X 1200MM) DE ELASTÔMERO AUTOCLAVÁVEL, PARA MONTAGEM DE SISTEMAS RESPIRATÓRIOS COM ABSORÇÃO DE CO2. CANISTER TRANSLÚCIDO DE 1000G. VÁLVULAS UNIDIRECIONAIS INSPIRATÓRIA E EXPIRATÓRIA, DESMONTÁVEIS E COM TAMPA TRANSPARENTE. ROTÂMETRO VETCARE COM ESCALA DE 0,2 A 09 L/MIN PARA OXIGÊNIO E ESCALA DE 0,2 A 08 L/MIN PARA OXIDO NITROSO E BOTÕES DE CONTROLE DE FLUXO COM PROTEÇÃO DE 360° CONTRA ACIONAMENTO ACIDENTAL. VÁLVULA DE OXIGÊNIO DIRETO E ALARME DE PRESSÃO BAIXA DE OXIGÊNIO. MONTADO SOBRE CARRINHO COM RODÍZIOS E GAVETA. GARANTIA DE 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126" calcext:value-type="float">
            <text:p>126</text:p>
          </table:table-cell>
          <table:table-cell table:style-name="ce5" office:value-type="string" calcext:value-type="string">
            <text:p>UNIDADE</text:p>
          </table:table-cell>
          <table:table-cell table:style-name="ce12" office:value-type="string" calcext:value-type="string">
            <text:p>APLICADOR DE COMPRIMIDOS PARA CÃES E GATOS DE USO VETERINÁRIO. POSSUI SISTEMA DE ASPIRAÇÃO DE ÁGUA, PARA SER USADA JUNTO COM O COMPRIMIDO, POSSUI BORRACHA NA PONTA PARA NÃO MACHUCAR O ANIMAL. SIMILAR: BUSTER®. GARANTIA DE 1 ANO CONTRA DEFEITOS DE FABRICAÇÃO.</text:p>
          </table:table-cell>
          <table:table-cell table:style-name="ce26"/>
          <table:table-cell table:style-name="ce35" table:number-columns-repeated="22"/>
          <table:table-cell table:number-columns-repeated="998"/>
        </table:table-row>
        <table:table-row table:style-name="ro13">
          <table:table-cell table:style-name="ce2" office:value-type="float" office:value="127" calcext:value-type="float">
            <text:p>127</text:p>
          </table:table-cell>
          <table:table-cell table:style-name="ce5" office:value-type="string" calcext:value-type="string">
            <text:p>UNIDADE</text:p>
          </table:table-cell>
          <table:table-cell table:style-name="ce12" office:value-type="string" calcext:value-type="string">
            <text:p>ASSOCIAÇÃO DE AMINOÁCIDOS, VITAMINAS, EXTRATO HEPÁTICO E GLICOSE COM AÇÃO DE PROTEÇÃO HEPÁTICA, ANTITÓXICA E ANTIANÊMICA INDICADO PARA BOVINOS, EQUINOS, SUÍNOS, OVINOS E CAPRINOS. COMPOSIÇÃO PARA CADA 100 ML: CLORETO DE COLINA 5G, ACETILMETIONINA 3G, VITAMINA B1 1.000MG, VITAMINA B2 400MG, VITAMINA B12 100MCG, EXTRATO HEPÁTICO (5 MCG DE VIT.B12) 10 ML, SOLUÇÃO GLICO-FISIOLÓGICA Q.S.P. 100 ML. APLICAÇÃO VIA INTRAMUSCULAR, ENDOVENOSA E INTRAPERITONEAL. APRESENTAÇÃO: FRASCO DE 100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28" calcext:value-type="float">
            <text:p>128</text:p>
          </table:table-cell>
          <table:table-cell table:style-name="ce5" office:value-type="string" calcext:value-type="string">
            <text:p>UNIDADE</text:p>
          </table:table-cell>
          <table:table-cell table:style-name="ce12" office:value-type="string" calcext:value-type="string">
            <text:p>ATROPINA COLÍRIO 1 %, SOLUÇÃO COLÍRIO OFTÁLMICO, FRASCO CONTA GOTAS COM 5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16">
          <table:table-cell table:style-name="ce2" office:value-type="float" office:value="129" calcext:value-type="float">
            <text:p>129</text:p>
          </table:table-cell>
          <table:table-cell table:style-name="ce5" office:value-type="string" calcext:value-type="string">
            <text:p>UNIDADE</text:p>
          </table:table-cell>
          <table:table-cell table:style-name="ce12" office:value-type="string" calcext:value-type="string">
            <text:p>AZAPERONE, SEDATIVO ESPECÍFICO PARA SUÍNOS À BASE DE 4,0G PARA CADA 100ML. APRESENTAÇÃO: FRASCO DE 20 ML. <text:span text:style-name="T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130" calcext:value-type="float">
            <text:p>130</text:p>
          </table:table-cell>
          <table:table-cell table:style-name="ce5" office:value-type="string" calcext:value-type="string">
            <text:p>UNIDADE</text:p>
          </table:table-cell>
          <table:table-cell table:style-name="ce12" office:value-type="string" calcext:value-type="string">
            <text:p>AZAPERONE. SEDATIVO INJETÁVEL PARA SUÍNOS. CONCENTRAÇÃO DE 4%. FRASCO AMPOLA COM 100 ML. <text:s/>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7">
          <table:table-cell table:style-name="ce2" office:value-type="float" office:value="131" calcext:value-type="float">
            <text:p>131</text:p>
          </table:table-cell>
          <table:table-cell table:style-name="ce5" office:value-type="string" calcext:value-type="string">
            <text:p>UNIDADE</text:p>
          </table:table-cell>
          <table:table-cell table:style-name="ce14" office:value-type="string" calcext:value-type="string">
            <text:p>BALANÇA MECÂNICA ANTROPOMÉTRICA, ADULTO, CAPACIDADE PARA 150 KG, ESTRUTURA EM CHAPA DE AÇO CARBONO, COR BRANCA, ALTURA 1,35CM, RÉGUA ANTROPOMÉTRICA COM ESCALA DE 2,00MM EM ALUMÍNIO. GARANTIA MÍNIM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132" calcext:value-type="float">
            <text:p>132</text:p>
          </table:table-cell>
          <table:table-cell table:style-name="ce5" office:value-type="string" calcext:value-type="string">
            <text:p>UNIDADE</text:p>
          </table:table-cell>
          <table:table-cell table:style-name="ce12" office:value-type="string" calcext:value-type="string">
            <text:p>BALÃO DE REINALÇÃO. FABRICADOS EM LÁTEX NATURAL, FORMATO ANATÔMICO E DE FÁCIL MANUSEIO E SENSIBILIDADE. TAMANHO 1L.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33" calcext:value-type="float">
            <text:p>133</text:p>
          </table:table-cell>
          <table:table-cell table:style-name="ce5" office:value-type="string" calcext:value-type="string">
            <text:p>UNIDADE</text:p>
          </table:table-cell>
          <table:table-cell table:style-name="ce12" office:value-type="string" calcext:value-type="string">
            <text:p>BALÃO DE REINALÇÃO. FABRICADOS EM LÁTEX NATURAL, FORMATO ANATÔMICO E DE FÁCIL MANUSEIO E SENSIBILIDADE. TAMANHO 2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3">
          <table:table-cell table:style-name="ce2" office:value-type="float" office:value="134" calcext:value-type="float">
            <text:p>134</text:p>
          </table:table-cell>
          <table:table-cell table:style-name="ce5" office:value-type="string" calcext:value-type="string">
            <text:p>UNIDADE</text:p>
          </table:table-cell>
          <table:table-cell table:style-name="ce12" office:value-type="string" calcext:value-type="string">
            <text:p>BALÃO DE REINALÇÃO. FABRICADOS EM LÁTEX NATURAL, FORMATO ANATÔMICO E DE FÁCIL MANUSEIO E SENSIBILIDADE. TAMANHO 3L.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35" calcext:value-type="float">
            <text:p>135</text:p>
          </table:table-cell>
          <table:table-cell table:style-name="ce5" office:value-type="string" calcext:value-type="string">
            <text:p>UNIDADE</text:p>
          </table:table-cell>
          <table:table-cell table:style-name="ce12" office:value-type="string" calcext:value-type="string">
            <text:p>BALÃO DE REINALÇÃO. FABRICADOS EM LÁTEX NATURAL, FORMATO ANATÔMICO E DE FÁCIL MANUSEIO E SENSIBILIDADE. TAMANHO 500 ML.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36" calcext:value-type="float">
            <text:p>136</text:p>
          </table:table-cell>
          <table:table-cell table:style-name="ce5" office:value-type="string" calcext:value-type="string">
            <text:p>UNIDADE</text:p>
          </table:table-cell>
          <table:table-cell table:style-name="ce12" office:value-type="string" calcext:value-type="string">
            <text:p>BENZILPENICILINA POTÁSSICA CRISTALINA PURIFICADA 10.000.000UI. PARA USO INTRAVENOSO . FRASCO AMPOLA COM 10.000.000UI. <text:s/>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37" calcext:value-type="float">
            <text:p>137</text:p>
          </table:table-cell>
          <table:table-cell table:style-name="ce5" office:value-type="string" calcext:value-type="string">
            <text:p>UNIDADE</text:p>
          </table:table-cell>
          <table:table-cell table:style-name="ce12" office:value-type="string" calcext:value-type="string">
            <text:p>BENZILPENICILINA, COMPOSIÇÃO POTÁSSICA + PROCAÍNA, DOSAGEM 6.000.000 UI, USO INJETÁVEL. FRASCO COM 15 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38" calcext:value-type="float">
            <text:p>138</text:p>
          </table:table-cell>
          <table:table-cell table:style-name="ce5" office:value-type="string" calcext:value-type="string">
            <text:p>UNIDADE</text:p>
          </table:table-cell>
          <table:table-cell table:style-name="ce12" office:value-type="string" calcext:value-type="string">
            <text:p>BENZOATO DE ESTRADIOL (BE), CONCENTRAÇÃO DE 1 MG DE BENZOATO DE ESTRADIOL/ML, FRASCO 100 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3">
          <table:table-cell table:style-name="ce2" office:value-type="float" office:value="139" calcext:value-type="float">
            <text:p>139</text:p>
          </table:table-cell>
          <table:table-cell table:style-name="ce5" office:value-type="string" calcext:value-type="string">
            <text:p>UNIDADE</text:p>
          </table:table-cell>
          <table:table-cell table:style-name="ce12" office:value-type="string" calcext:value-type="string">
            <text:p>BICARBONATO DE SÓDIO, DOSAGEM 8,4 %, USO SOLUÇÃO INJETÁVEL. AMPOLA COM 10 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13">
          <table:table-cell table:style-name="ce2" office:value-type="float" office:value="140" calcext:value-type="float">
            <text:p>140</text:p>
          </table:table-cell>
          <table:table-cell table:style-name="ce5" office:value-type="string" calcext:value-type="string">
            <text:p>UNIDADE</text:p>
          </table:table-cell>
          <table:table-cell table:style-name="ce12" office:value-type="string" calcext:value-type="string">
            <text:p>BISTURI ELETRÔNICO FORNECE TRÊS TIPOS DE CORRENTE (CORTE, COAG.BLEND E CHECK-UP TOTAL). BIVOLT, ACESSÓRIOS QUE ACOMPANHAM O APARELHO: 1 CANETA PADRÃO AUTOCLAVÁVEL; 1 PEDAL DE ACIONAMENTO COM PINO GUITARRA MONO; 1 PLACA NEUTRA PERMANENTE EM INOX (150 X 100 X0,5)MM; 1 CABO DE LIGAÇÃO DA PLACA NEUTRA; 1 ELETRODO TIPO FACA RETA PEQUENA; 1 ELETRODO TIPO BOLA (Ø=2,1MM),1 ELETRODO TIPO BOLA (Ø=4,2MM); 1 ELETRODO TIPO ALÇA PEQ. (Ø=4,5MM); 1 ELETRODO TIPO AGULHA (85MM); 1 ELETRODO TIPO AGULHA DEPILAÇÃO; 1 MANUAL DO USUÁRIO; 1 CERTIFICADO DE GARANTIA. GARANTIA DE 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141" calcext:value-type="float">
            <text:p>141</text:p>
          </table:table-cell>
          <table:table-cell table:style-name="ce5" office:value-type="string" calcext:value-type="string">
            <text:p>UNIDADE</text:p>
          </table:table-cell>
          <table:table-cell table:style-name="ce15" office:value-type="string" calcext:value-type="string">
            <text:p><text:span text:style-name="T10">BLADE</text:span><text:span text:style-name="T11"> DIAMANTADA EM AÇO INOX, E COBERTURA DE DIAMANTES POR PROCESSO DE ELETRODEPOSIÇÃO, PARA ADAPTAÇÃO EM CABO ODONTOLÓGICO PARA EQUINOS. COMPRIMENTO APROXIMADO: 60 MM, LARGURA: 25 MM. GARANTIA DE 1 ANO CONTRA DEFEITOS DE FABRICAÇÃO.</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142" calcext:value-type="float">
            <text:p>142</text:p>
          </table:table-cell>
          <table:table-cell table:style-name="ce5" office:value-type="string" calcext:value-type="string">
            <text:p>UNIDADE</text:p>
          </table:table-cell>
          <table:table-cell table:style-name="ce16" office:value-type="string" calcext:value-type="string">
            <text:p>BOLSA DE BORRACHA PARA ÁGUA QUENTE 2,5 LITROS. SIMILAR A MERCUR®.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17">
          <table:table-cell table:style-name="ce2" office:value-type="float" office:value="143" calcext:value-type="float">
            <text:p>143</text:p>
          </table:table-cell>
          <table:table-cell table:style-name="ce5" office:value-type="string" calcext:value-type="string">
            <text:p>UNIDADE</text:p>
          </table:table-cell>
          <table:table-cell table:style-name="ce15" office:value-type="string" calcext:value-type="string">
            <text:p><text:span text:style-name="T12">BOLSA PARA EXAMINAÇÃO DE ANIMAIS, CONFECCIONADA EM </text:span><text:span text:style-name="T13">NYLON</text:span><text:span text:style-name="T14"> PARA PEQUENOS ANIMAIS PACIENTES. ABERTA NO DORSO (AO LONGO DAS COSTAS DO PACIENTE), UTILIZANDO TRÊS BANDAS GRANDES EM VELCRO. UM DUPLO </text:span><text:span text:style-name="T13">ZIP</text:span><text:span text:style-name="T14"> PARA ACESSO A CAUDA E AS PATAS. COLAR DE PESCOÇO COM ABERTURA. MATERIAL QUE PODE SER UTILIZADO EM RX E LAVÁVEL À MÁQUINA A 30 GRAUS.  GARANTIA DE 1 ANO CONTRA DEFEITOS DE FABRICAÇÃO.</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144" calcext:value-type="float">
            <text:p>144</text:p>
          </table:table-cell>
          <table:table-cell table:style-name="ce5" office:value-type="string" calcext:value-type="string">
            <text:p>UNIDADE</text:p>
          </table:table-cell>
          <table:table-cell table:style-name="ce16" office:value-type="string" calcext:value-type="string">
            <text:p>BOLSA, MATERIAL PVC, APLICAÇÃO COLETA SANGUE, TIPO SIMPLES, CAPACIDADE 500 ML, COMPOSIÇÃO TUBO DE COLETA, AGULHAS, OUTROS COMPONENTES COM CPDA-1, ADICIONAIS EM SISTEMA FECHADO, ESTERILIDADE ESTÉRIL, ATÓXICA, APIROGÊNICA.SIMILAR A EMBRAMAC® OU JP® INDÚSTRIA FARMACÊUTICA.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12">
          <table:table-cell table:style-name="ce2" office:value-type="float" office:value="145" calcext:value-type="float">
            <text:p>145</text:p>
          </table:table-cell>
          <table:table-cell table:style-name="ce5" office:value-type="string" calcext:value-type="string">
            <text:p>UNIDADE</text:p>
          </table:table-cell>
          <table:table-cell table:style-name="ce12" office:value-type="string" calcext:value-type="string">
            <text:p>BOMBA DE INFUSÃO COM AS SEGUINTES CARACTERÍSTICAS: 3,0 POLEGADAS COM TELA TFT COLORIDA OFERECENDO UMA BOA VISÃO; 4 TIPOS DE MODOS: TAXA, TEMPO, PESO CORPORAL E VELOCIDADE DE INFUSÃO; DUPLU CPU TORNA O PROCESSO DE INFUSÃO MAIS SEGURO E MAIS CONFIÁVEL; FLUXO DE INFUSÃO DE 0,1 ML/H A 2000 ML/H; BIBLIOTECA COM OS MEDICAMENTOS MAIS USADOS; REGISTRA E PERMITE A REVISÃO DE DADOS BEM COMO A MEMÓRIA DA ÚLTIMA CONFIGURAÇÃO UTILIZADA; PERMITE MUDAR A TAXA DE FLUXO DURANTE A OPERAÇÃO; BOLUS MANUAL E AUTOMÁTICO; SISTEMA ANTI-BOLUS PARA REDUZIR SIGNIFICATIVAMENTE A INFUSÃO APÓS A OCLUSÃO SÚBITA; TRANSMISSÃO DE DADOS COM O SISTEMA WIRELESS. <text:span text:style-name="T12">GARANTIA DE 1 ANO CONTRA DEFEITOS DE FABRICAÇÃO.</text:span></text:p>
            <text:p/>
          </table:table-cell>
          <table:table-cell table:style-name="ce26"/>
          <table:table-cell table:style-name="ce35" table:number-columns-repeated="22"/>
          <table:table-cell table:number-columns-repeated="998"/>
        </table:table-row>
        <table:table-row table:style-name="ro18">
          <table:table-cell table:style-name="ce2" office:value-type="float" office:value="146" calcext:value-type="float">
            <text:p>146</text:p>
          </table:table-cell>
          <table:table-cell table:style-name="ce5" office:value-type="string" calcext:value-type="string">
            <text:p>UNIDADE</text:p>
          </table:table-cell>
          <table:table-cell table:style-name="ce12" office:value-type="string" calcext:value-type="string">
            <text:p>BOMBA DE INFUSÃO PARA SERINGA CONTENDO AS SEGUINTES CARACTERÍSTICAS: CANAL: 1 MODO: TAXA DE FLUXO TIPO DE SERINGA: 10 ML / 20 ML / 50ML GAMA DE FLUXO: 10 ML: 0.1 - 100 ML/H 20 ML: 0.1 - 200 ML/H 50 ML: 0.1 – 500 ML/H. ACURÂNCIA DE VOLUME INJETADO: 0.1-999.9. ACURÂNCIA: + - 3% INCREMENTO: 0.1 ML/H. TAXA DE BOLUS: 10 ML: 100 ML/H 20 ML: 200 ML/H 50 ML: 500 ML/H. FLEXIBILIDADE DE SERINGAS: SIM. DISPLAY: 2.0 POLEGADAS MONOCROMÁTICO DIMENSÕES: LARGURA: 310 CM. ALTURA: 115 CM COMPRIMENTO: 125 CM. SISTEMA DE ALARME COM SINAIS SONOROS E VISUAIS EXTREMA FLEXIBILIDADE NO USO DE SERINGAS DE DIVERSAS MARCAS SETE ITENS DE PROTEÇÃO NO DESIGN À PROVA DE ÁGUA, À PROVA DE UMIDADE, ANTI-INTERFERÊNCIA, ANTI-SHOCK, ANTI-COLISÃO, ANTI-CORROSÃO, ANTI ALTA E BAIXA TEMPERATURA. TRÊS NÍVEIS DE SENSORES DE PRESSÃO PARA DETECÇÃO DE OCLUSÃO, UM RISCO DE OCLUSÃO PODE SER ANTECIPADO. INSTALAÇÃO SIMPLES, COMECE A USAR EM MENOS DE 2 MINUTOS. PARA ECONOMIZAR TEMPO DE OPERAÇÃO DO APARELHO E USO EM EMERGÊNCIA, DIFERENTES VOLUMES DE SERINGA PODEM SER  AUTOMATICAMENTE IDENTIFICADAS EM SEGUNDOS. <text:span text:style-name="T12">GARANTIA DE 1 ANO CONTRA DEFEITOS DE FABRICAÇÃO.</text:span></text:p>
            <text:p/>
          </table:table-cell>
          <table:table-cell table:style-name="ce26"/>
          <table:table-cell table:style-name="ce35" table:number-columns-repeated="22"/>
          <table:table-cell table:number-columns-repeated="998"/>
        </table:table-row>
        <table:table-row table:style-name="ro19">
          <table:table-cell table:style-name="ce2" office:value-type="float" office:value="147" calcext:value-type="float">
            <text:p>147</text:p>
          </table:table-cell>
          <table:table-cell table:style-name="ce5" office:value-type="string" calcext:value-type="string">
            <text:p>UNIDADE</text:p>
          </table:table-cell>
          <table:table-cell table:style-name="ce12" office:value-type="string" calcext:value-type="string">
            <text:p>BOMBA DE INFUSÃO PARA USO VETERINÁRIO DE INFUSÃO EQUIPO UNIVERSAL. COMPATÍVEL COM QUALQUER EQUIPO; BOMBA DE INFUSÃO VOLUMÉTRICA EM OPERAÇÃO CONTÍNUA E COM BATERIA INTERNA; COMPACTA E LEVE; FÁCIL CONFIGURAÇÃO DOS PARÂMETROS; TELA LCD COLORIDA DE 2,8 POLEGADAS; SISTEMA PERISTÁLTICO. </text:p>
            <text:p>- ACURÁCIA DA INFUSÃO: ±5%</text:p>
            <text:p>- INFUSÃO APLICÁVEL: 15, 20, 60 GOTAS/ML, DIÂMETRO DO CONJUNTO DE INFUSÃO: 3.4 - 4.5MM</text:p>
            <text:p>- INTERVALO TAXA DE FLUXO: 0.1 - 1200ML/H. SELECIONAR INCREMENTO: 0.1ML/H, 1ML/H, 10ML/H OU 100ML/H</text:p>
            <text:p>- VOLUME DE INFUSÃO: 0.0 - 36000ML</text:p>
            <text:p>- FUNÇÕES DO ALARME: ALARMES VISUAIS E SONOROS: PORTA ABERTA, AR NA MANGUEIRA, OCLUSÃO, INFUSÃO COMPLETA, ERRO DE OPERAÇÃO, BATERIA BAIXA, BATERIA ESGOTADA, MAU FUNCIONAMENTO ECT.</text:p>
            <text:p>- TAXA KVO: 1-5ML/H, PRÉ-DEFINIDA PELO USUÁRIO, PADRÃO: 1ML/H</text:p>
            <text:p>- TAXA BOLUS: 300-1200ML/H, PRÉ-DEFINIDA PELO USUÁRIO, PADRÃO: 1000ML/H</text:p>
            <text:p>- TAXA PURGE (LIMPAR): 600ML/H</text:p>
            <text:p>- DETECÇÃO DA BOLHA DE AR: MENOR TAMANHO DE BOLHA DE AR: 50UL</text:p>
            <text:p>NÍVEIS AJUSTÁVEIS: OFF, LEV1, LEV2, LEV3; PADRÃO: OFF</text:p>
            <text:p>- PRESSÃO DE OCLUSÃO: 40-160KPA; 3 NÍVEIS (AJUSTÁVEIS): BAIXO, MÉDIO, ALTO; PADRÃO: MÉDIO</text:p>
            <text:p>- NÍVEL DE PROTEÇÃO CONTRA ÁGUA: IPX3</text:p>
            <text:p>- BATERIA: POLÍMERO DE LÍTIO 7.4V 1900MAH;</text:p>
            <text:p>TEMPO DE RECARGA: 10H LIGADA, 3H DESLIGADA.</text:p>
            <text:p>TEMPO DE FUNCIONAMENTO: MAIS DE 3H NA TAXA DE 25ML/H EM TEMPERATURA AMBIENTE 25°C DEPOIS DE TER SIDO COMPLETAMENTE CARREGADA.</text:p>
            <text:p>- CONSUMO DE ENERGIA: 25VA</text:p>
            <text:p>- DC: DC 12V ± 1.2V</text:p>
            <text:p>- FUSÍVEL: 250V 2A</text:p>
            <text:p>- CONDIÇÕES DE OPERAÇÃO: TEMPERATURA AMBIENTE: 5°C - 40°C</text:p>
            <text:p>UMIDADE RELATIVA: 10 - 95%</text:p>
            <text:p>PRESSÃO DO AR: 86KPA - 106KPA</text:p>
            <text:p>- DIMENSÕES: 145(C) X 120(A) X 100(L)MM</text:p>
            <text:p>- PESO LÍQUIDO: 1.4KG. <text:span text:style-name="T12">GARANTIA DE 1 ANO CONTRA DEFEITOS DE FABRICAÇÃO.</text:span></text:p>
            <text:p/>
          </table:table-cell>
          <table:table-cell table:style-name="ce26"/>
          <table:table-cell table:style-name="ce35" table:number-columns-repeated="22"/>
          <table:table-cell table:number-columns-repeated="998"/>
        </table:table-row>
        <table:table-row table:style-name="ro3">
          <table:table-cell table:style-name="ce2" office:value-type="float" office:value="148" calcext:value-type="float">
            <text:p>148</text:p>
          </table:table-cell>
          <table:table-cell table:style-name="ce5" office:value-type="string" calcext:value-type="string">
            <text:p>UNIDADE</text:p>
          </table:table-cell>
          <table:table-cell table:style-name="ce12" office:value-type="string" calcext:value-type="string">
            <text:p>BUPIVACAÍNA SEM VASOCONSTRICTOR BUPIVACAINA 0,5%/20ML, SEM VASOCONSTRITOR, INJETÁVEL FR. C/20 ML. <text:s/>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49" calcext:value-type="float">
            <text:p>149</text:p>
          </table:table-cell>
          <table:table-cell table:style-name="ce5" office:value-type="string" calcext:value-type="string">
            <text:p>CAIXA</text:p>
          </table:table-cell>
          <table:table-cell table:style-name="ce12" office:value-type="string" calcext:value-type="string">
            <text:p>BUPRENORFINA, INJETÁVEL CAIXA COM 100 AMPOLAS 1 ML; 0,3 MG.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6">
          <table:table-cell table:style-name="ce2" office:value-type="float" office:value="150" calcext:value-type="float">
            <text:p>150</text:p>
          </table:table-cell>
          <table:table-cell table:style-name="ce5" office:value-type="string" calcext:value-type="string">
            <text:p>FRASCO</text:p>
          </table:table-cell>
          <table:table-cell table:style-name="ce12" office:value-type="string" calcext:value-type="string">
            <text:p>BUTORFANOL INDICADO PARA O ALÍVIO DA DOR ABDOMINAL CAUSADA POR CÓLICA EM EQUINOS ADULTOS E POTROS. DIVERSOS ESTUDOS CLÍNICOS TEM DEMONSTRADO QUE ALIVIA A DOR ABDOMINAL ASSOCIADA COM A TORÇÃO, PARADA DO TRÂNSITO INTESTINAL, INTUSSUSCEPÇÃO, CÓLICA ESPASMÓDICA E TIMPÂNICA E DOR PÓS-PARTO FRASCO-AMPOLA CONTENDO 10 ML ACONDICIONADO EM CAIXA DE PAPELÃO INDIVIDUA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20">
          <table:table-cell table:style-name="ce2" office:value-type="float" office:value="151" calcext:value-type="float">
            <text:p>151</text:p>
          </table:table-cell>
          <table:table-cell table:style-name="ce5" office:value-type="string" calcext:value-type="string">
            <text:p>UNIDADE</text:p>
          </table:table-cell>
          <table:table-cell table:style-name="ce12" office:value-type="string" calcext:value-type="string">
            <text:p>CABO BISTURI EM AÇO INOXIDÁVEL, TAMANHO Nº 4, COMPRIMENTO 13,5 CM.</text:p>
            <text:p>COMPROVANTE DE NOTIFICAÇÃO OU DE REGISTRO DO PRODUTO JUNTO A ANVISA, CONFORME O CASO. <text:span text:style-name="T12">GARANTIA DE 1 ANO CONTRA DEFEITOS DE FABRICAÇÃO.</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152" calcext:value-type="float">
            <text:p>152</text:p>
          </table:table-cell>
          <table:table-cell table:style-name="ce5" office:value-type="string" calcext:value-type="string">
            <text:p>UNIDADE</text:p>
          </table:table-cell>
          <table:table-cell table:style-name="ce12" office:value-type="string" calcext:value-type="string">
            <text:p>CÂNULA PARA BIÓPSIA E ASPIRAÇÃO DE MEDULA ÓSSEA EM AÇO INOXIDAVEL MEDIDAS 08GX10CM.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3">
          <table:table-cell table:style-name="ce2" office:value-type="float" office:value="153" calcext:value-type="float">
            <text:p>153</text:p>
          </table:table-cell>
          <table:table-cell table:style-name="ce5" office:value-type="string" calcext:value-type="string">
            <text:p>UNIDADE</text:p>
          </table:table-cell>
          <table:table-cell table:style-name="ce12" office:value-type="string" calcext:value-type="string">
            <text:p>CÂNULA PARA BIÓPSIA E ASPIRAÇÃO DE MEDULA ÓSSEA EM AÇO INOXIDAVEL MEDIDAS 11GX10CM.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4">
          <table:table-cell table:style-name="ce2" office:value-type="float" office:value="154" calcext:value-type="float">
            <text:p>154</text:p>
          </table:table-cell>
          <table:table-cell table:style-name="ce5" office:value-type="string" calcext:value-type="string">
            <text:p>FRASCO</text:p>
          </table:table-cell>
          <table:table-cell table:style-name="ce12" office:value-type="string" calcext:value-type="string">
            <text:p>CARBOPLATINA, FRASCO AMPOLA DE 15ML COM 150 MG.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155" calcext:value-type="float">
            <text:p>155</text:p>
          </table:table-cell>
          <table:table-cell table:style-name="ce5" office:value-type="string" calcext:value-type="string">
            <text:p>FRASCO</text:p>
          </table:table-cell>
          <table:table-cell table:style-name="ce12" office:value-type="string" calcext:value-type="string">
            <text:p>CARBOPLATINA, FRASCO AMPOLA DE 45ML COM 450 MG.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156" calcext:value-type="float">
            <text:p>156</text:p>
          </table:table-cell>
          <table:table-cell table:style-name="ce5" office:value-type="string" calcext:value-type="string">
            <text:p>FRASCO</text:p>
          </table:table-cell>
          <table:table-cell table:style-name="ce12" office:value-type="string" calcext:value-type="string">
            <text:p>CARBOPLATINA, FRASCO AMPOLA DE 5ML COM 50 MG.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157" calcext:value-type="float">
            <text:p>157</text:p>
          </table:table-cell>
          <table:table-cell table:style-name="ce5" office:value-type="string" calcext:value-type="string">
            <text:p>PACOTE</text:p>
          </table:table-cell>
          <table:table-cell table:style-name="ce12" office:value-type="string" calcext:value-type="string">
            <text:p>CARBOXIMETILCELULOSE 1 KG, PACOTE. <text:s/>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58" calcext:value-type="float">
            <text:p>158</text:p>
          </table:table-cell>
          <table:table-cell table:style-name="ce5" office:value-type="string" calcext:value-type="string">
            <text:p>FRASCO</text:p>
          </table:table-cell>
          <table:table-cell table:style-name="ce12" office:value-type="string" calcext:value-type="string">
            <text:p>CARPROFENO SOLUÇÃO INJETÁVEL NA CONCENTRAÇÃO DE 5 GRAMAS EM 100 ML, EM APRESENTAÇÃO DE FRASCO AMPOLA CONTENDO 20 ML.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5">
          <table:table-cell table:style-name="ce2" office:value-type="float" office:value="159" calcext:value-type="float">
            <text:p>159</text:p>
          </table:table-cell>
          <table:table-cell table:style-name="ce5" office:value-type="string" calcext:value-type="string">
            <text:p>CAIXA</text:p>
          </table:table-cell>
          <table:table-cell table:style-name="ce12" office:value-type="string" calcext:value-type="string">
            <text:p>CARPROFENO 75 MG. ANTIINFLAMATÓRIO EM COMPRIMIDOS – COMPOSIÇÃO: CADA COMPRIMIDO CONTÉM: CARPROFENO = 75,00 MG, PALATABILIZANTE= 24,50 MG, EXCIPIENTE Q.S.P. = 350,00 MG. CAIXA COM 14 COMPRIMIDOS. PRODUTO SIMILAR: CARPROFLAN 75 MG.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9">
          <table:table-cell table:style-name="ce2" office:value-type="float" office:value="160" calcext:value-type="float">
            <text:p>160</text:p>
          </table:table-cell>
          <table:table-cell table:style-name="ce5" office:value-type="string" calcext:value-type="string">
            <text:p>UNIDADE</text:p>
          </table:table-cell>
          <table:table-cell table:style-name="ce17" office:value-type="string" calcext:value-type="string">
            <text:p><text:span text:style-name="T15">CATETER INTRAVENOSO DE POLIURETANO. TAMANHO </text:span><text:span text:style-name="T16">18 G</text:span><text:span text:style-name="T17">. CÂNULA FABRICADA EM POLIURETANO, COM PAREDES DELGADAS, FINAS FLEXÍVEIS E ATÓXICO, AGULHA COM BISEL TRIFACETADO, BI-ANGULADO E CONFECCIONADO EM AÇO INOX, ADAPTADOR UNIVERSAL TIPO LUER LOCK, COM RANHURAS PARA FIXAÇÃO, TAMPA DE POLIPROPILENO QUE PROTEGE A CÂNULA E O CATETER ATÉ SUA UTILIZAÇÃO E FIO DE LIGAÇÃO DA AGULHA COM A CONEXÃO EM SILICONE FLEXÍVEL E TRANSPARENTE. PRAZO DE VALIDADE DE 70 % DO PRAZO TOTAL DE VALIDADE DO PRODUTO.</text:span></text:p>
            <text:p><text:span text:style-name="T15">COMPROVANTE DE NOTIFICAÇÃO OU DE REGISTRO DO PRODUTO JUNTO A ANVISA, CONFORME O CASO.  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9">
          <table:table-cell table:style-name="ce2" office:value-type="float" office:value="161" calcext:value-type="float">
            <text:p>161</text:p>
          </table:table-cell>
          <table:table-cell table:style-name="ce5" office:value-type="string" calcext:value-type="string">
            <text:p>UNIDADE</text:p>
          </table:table-cell>
          <table:table-cell table:style-name="ce15" office:value-type="string" calcext:value-type="string">
            <text:p><text:span text:style-name="T15">CATETER INTRAVENOSO, MATERIAL VIALON OU POLIURETANO, CALIBRE </text:span><text:span text:style-name="T16">16 G</text:span><text:span text:style-name="T17">, COMPRIMENTO 50, APLICAÇÃO PERIFÉRICO, CARACTERÍSTICAS ADICIONAIS SILICONIZADO, CÂMARA REFLUXO, TAMPA PROTETORA, TIPO USO DESCARTÁVEL, ESTERILIDADE ESTÉRIL, TIPO RADIOPACO, COMPONENTES AG. AÇO INOX, BISEL CURTO, TRIFACETADO, COR (1,7 MM X 50 MM), COMPONENTE TX INFUSÃO 210ML/MIN. PRAZO DE VALIDADE DE 70% DO PRAZO TOTAL DE VALIDADE DO PRODUTO.</text:span></text:p>
            <text:p><text:span text:style-name="T15">COMPROVANTE DE NOTIFICAÇÃO OU DE REGISTRO DO PRODUTO JUNTO A ANVISA, CONFORME O CASO.  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9">
          <table:table-cell table:style-name="ce2" office:value-type="float" office:value="162" calcext:value-type="float">
            <text:p>162</text:p>
          </table:table-cell>
          <table:table-cell table:style-name="ce5" office:value-type="string" calcext:value-type="string">
            <text:p>UNIDADE</text:p>
          </table:table-cell>
          <table:table-cell table:style-name="ce17" office:value-type="string" calcext:value-type="string">
            <text:p><text:span text:style-name="T15">CATETER INTRAVENOSO, MATERIAL VIALON OU POLIURETANO, CALIBRE </text:span><text:span text:style-name="T16">20 G</text:span><text:span text:style-name="T17">, COMPRIMENTO 32, APLICAÇÃO PERIFÉRICO, CARACTERÍSTICAS ADICIONAIS SILICONIZADO, CÂMARA REFLUXO, TAMPA PROTETORA, TIPO USO DESCARTÁVEL, ESTERILIDADE ESTÉRIL, TIPO RADIOPACO, COMPONENTES AG. AÇO INOX,BISEL CURTO, TRIFACETADO, COR (1,1MM X 32MM), COMPONENTE TX INFUSÃO 60 ML/MIN. SIMILAR AO JELCO® OU ANGIOCATH BD® PRAZO DE VALIDADE DE 70 % DO PRAZO TOTAL DE VALIDADE DO PRODUTO.</text:span></text:p>
            <text:p><text:span text:style-name="T15">COMPROVANTE DE NOTIFICAÇÃO OU DE REGISTRO DO PRODUTO JUNTO A ANVISA, CONFORME O CASO. 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1">
          <table:table-cell table:style-name="ce2" office:value-type="float" office:value="163" calcext:value-type="float">
            <text:p>163</text:p>
          </table:table-cell>
          <table:table-cell table:style-name="ce5" office:value-type="string" calcext:value-type="string">
            <text:p>UNIDADE</text:p>
          </table:table-cell>
          <table:table-cell table:style-name="ce17" office:value-type="string" calcext:value-type="string">
            <text:p><text:span text:style-name="T15">CATETER INTRAVENOSO, MATERIAL VIALON OU POLIURETANO, CALIBRE </text:span><text:span text:style-name="T16">22 G</text:span><text:span text:style-name="T17">, APLICAÇÃO PERIFÉRICO, CARACTERÍSTICAS ADICIONAIS SILICONIZADO, CÂMARA, REFLUXO, TAMPA PROTETORA, DO TIPO DESCARTÁVEL, ESTÉRIL. SIMILAR AO JELCO® OU ANGIOCATH BD®.PRAZO DE VALIDADE DE 70% DO PRAZO TOTAL DE VALIDADE DO PRODUTO.</text:span></text:p>
            <text:p><text:span text:style-name="T15">COMPROVANTE DE NOTIFICAÇÃO OU DE REGISTRO DO PRODUTO JUNTO A ANVISA, CONFORME O CASO. 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3">
          <table:table-cell table:style-name="ce2" office:value-type="float" office:value="164" calcext:value-type="float">
            <text:p>164</text:p>
          </table:table-cell>
          <table:table-cell table:style-name="ce5" office:value-type="string" calcext:value-type="string">
            <text:p>UNIDADE</text:p>
          </table:table-cell>
          <table:table-cell table:style-name="ce17" office:value-type="string" calcext:value-type="string">
            <text:p><text:span text:style-name="T15">CATETER INTRAVENOSO, MATERIAL VIALON OU POLIURETANO, CALIBRE </text:span><text:span text:style-name="T16">24 G</text:span><text:span text:style-name="T17">, COMPRIMENTO 19, APLICAÇÃO PERIFÉRICO, CARACTERÍSTICAS ADICIONAIS SILICONIZADO, CÂMARA REFLUXO,TAMPA PROTETORA, TIPO USO DESCARTÁVEL, ESTERILIDADE ESTÉRIL, TIPO RADIOPACO, COMPONENTES AG. AÇO INOX,BISEL CURTO, TRIFACETADO, COR (0,7 MM X 19 MM), COMPONENTE TX INFUSÃO 22ML/MIN. PRAZO DE VALIDADE DE 70% DO PRAZO TOTAL DE VALIDADE DO PRODUTO. COMPROVANTE DE NOTIFICAÇÃO OU DE REGISTRO DO PRODUTO JUNTO A ANVISA, CONFORME O CASO.  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165" calcext:value-type="float">
            <text:p>165</text:p>
          </table:table-cell>
          <table:table-cell table:style-name="ce5" office:value-type="string" calcext:value-type="string">
            <text:p>UNIDADE</text:p>
          </table:table-cell>
          <table:table-cell table:style-name="ce12" office:value-type="string" calcext:value-type="string">
            <text:p>CATETER PARA INFUSÃO INTRAVENOSA, 14GX1.88 (2,1X48MM), ESTÉRIL. UNIDADE. <text:s text:c="2"/>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66" calcext:value-type="float">
            <text:p>166</text:p>
          </table:table-cell>
          <table:table-cell table:style-name="ce5" office:value-type="string" calcext:value-type="string">
            <text:p>UNIDADE</text:p>
          </table:table-cell>
          <table:table-cell table:style-name="ce12" office:value-type="string" calcext:value-type="string">
            <text:p>CEFALEXINA (MONOHIDRATADA).-.15,0 G VEÍCULO. Q.S.P.. 100 ML. FRASCO COM 100 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67" calcext:value-type="float">
            <text:p>167</text:p>
          </table:table-cell>
          <table:table-cell table:style-name="ce5" office:value-type="string" calcext:value-type="string">
            <text:p>UNIDADE</text:p>
          </table:table-cell>
          <table:table-cell table:style-name="ce12" office:value-type="string" calcext:value-type="string">
            <text:p>CEFALOTINA SÓDICA, INJETÁVEL, FRASCO-AMPOLA DE 1 G DO LIOFILIZADO COM 10 ML DE DILUENTE, USO INTRAVENOSO.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168" calcext:value-type="float">
            <text:p>168</text:p>
          </table:table-cell>
          <table:table-cell table:style-name="ce5" office:value-type="string" calcext:value-type="string">
            <text:p>CAIXA</text:p>
          </table:table-cell>
          <table:table-cell table:style-name="ce12" office:value-type="string" calcext:value-type="string">
            <text:p>CEFAZOLINA INJETÁVEL PÓ PARA SOLUÇÃO INJETÁVEL 1GRAMA, USO INTRAVENOSO OU INTRAMUSCULAR, EMBALAGENS COM 25 FRASCOS-AMPOLA.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169" calcext:value-type="float">
            <text:p>169</text:p>
          </table:table-cell>
          <table:table-cell table:style-name="ce5" office:value-type="string" calcext:value-type="string">
            <text:p>FRASCO</text:p>
          </table:table-cell>
          <table:table-cell table:style-name="ce12" office:value-type="string" calcext:value-type="string">
            <text:p>CEFOVECINA, AGENTE ANTIBACTERIANO QUE PERTENCE À CLASSE DAS CEFALOSPORINAS, INDICADO PARA CÃES E GATOS. SOLUÇÃO INJETÁVEL EM FRASCO AMPOLA DE 10 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70" calcext:value-type="float">
            <text:p>170</text:p>
          </table:table-cell>
          <table:table-cell table:style-name="ce5" office:value-type="string" calcext:value-type="string">
            <text:p>UNIDADE</text:p>
          </table:table-cell>
          <table:table-cell table:style-name="ce12" office:value-type="string" calcext:value-type="string">
            <text:p>CEFTIOFUR SÓDICO INJETÁVEL, <text:s/>COM CARÊNCIA ZERO NO LEITE, CONCENTRAÇÃO: 5G/ 100ML. FRASCO 100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71" calcext:value-type="float">
            <text:p>171</text:p>
          </table:table-cell>
          <table:table-cell table:style-name="ce5" office:value-type="string" calcext:value-type="string">
            <text:p>FRASCO</text:p>
          </table:table-cell>
          <table:table-cell table:style-name="ce12" office:value-type="string" calcext:value-type="string">
            <text:p>CEFTIOFUR SÓDICO INJETÁVEL, CONCENTRAÇÃO 1 GRAMA. FRASCO COM 20 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72" calcext:value-type="float">
            <text:p>172</text:p>
          </table:table-cell>
          <table:table-cell table:style-name="ce5" office:value-type="string" calcext:value-type="string">
            <text:p>UNIDADE</text:p>
          </table:table-cell>
          <table:table-cell table:style-name="ce12" office:value-type="string" calcext:value-type="string">
            <text:p>CEFTIOFUR SÓDICO INJETÁVEL, CONCENTRAÇÃO: 4G/ 80ML. FRASCO 80ML. <text:s text:c="2"/>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73" calcext:value-type="float">
            <text:p>173</text:p>
          </table:table-cell>
          <table:table-cell table:style-name="ce5" office:value-type="string" calcext:value-type="string">
            <text:p>UNIDADE</text:p>
          </table:table-cell>
          <table:table-cell table:style-name="ce12" office:value-type="string" calcext:value-type="string">
            <text:p>CEFTRIAXONA DISSÓDICA 1G, FRASCO AMPOLA + 3,5ML DILUENTE LIDOCAÍNA 1%, INJETÁVEL INTRAMUSCULAR, UNIDADE. MÁXIMO DE 12 MESES DE VALIDADE COM O PRAZO APÓS 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74" calcext:value-type="float">
            <text:p>174</text:p>
          </table:table-cell>
          <table:table-cell table:style-name="ce5" office:value-type="string" calcext:value-type="string">
            <text:p>UNIDADE</text:p>
          </table:table-cell>
          <table:table-cell table:style-name="ce12" office:value-type="string" calcext:value-type="string">
            <text:p>CEFTRIAXONA SÓDICA INJETÁVEL, FRASCO-AMPOLA DE 1 G O LIOFILIZADO COM 10 ML DO DILUENTE, USO INTRAVENOSO.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3">
          <table:table-cell table:style-name="ce2" office:value-type="float" office:value="175" calcext:value-type="float">
            <text:p>175</text:p>
          </table:table-cell>
          <table:table-cell table:style-name="ce5" office:value-type="string" calcext:value-type="string">
            <text:p>UNIDADE</text:p>
          </table:table-cell>
          <table:table-cell table:style-name="ce12" office:value-type="string" calcext:value-type="string">
            <text:p>CETAMINA, CLORIDRATO, 100 MG/ML, FRASCO DE 10 ML. SOLUÇÃO INJETÁVEL. USO VETERINÁRIO.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176" calcext:value-type="float">
            <text:p>176</text:p>
          </table:table-cell>
          <table:table-cell table:style-name="ce5" office:value-type="string" calcext:value-type="string">
            <text:p>UNIDADE</text:p>
          </table:table-cell>
          <table:table-cell table:style-name="ce12" office:value-type="string" calcext:value-type="string">
            <text:p>CETOPROFENO 50 MG/ML; FORMA FARMACÊUTICA SOLUÇÃO INJETÁVEL; FORMA DE APRESENTAÇÃO AMPOLA/FRASCO-AMPOLA/SERINGA PREENCHIDA 2 ML; VIA DE ADMINISTRAÇÃO INTRAMUSCULAR. <text:span text:style-name="T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177" calcext:value-type="float">
            <text:p>177</text:p>
          </table:table-cell>
          <table:table-cell table:style-name="ce5" office:value-type="string" calcext:value-type="string">
            <text:p>UNIDADE</text:p>
          </table:table-cell>
          <table:table-cell table:style-name="ce12" office:value-type="string" calcext:value-type="string">
            <text:p>CHASSI RADIOGRÁFICO COM JANELA E ECRAN VERDE TAMANHO 18X24 CM. FABRICADO EM ALUMÍNIO E CANTOS EM NYLON DE ALTO IMPACTO,FECHAMENTO COM TRAVAS TIPO PUSH; ÁREA INTERNA REVESTIDA EM ESPUMA MANTENDO O PERFEITO CONTATO ENTRE O FILME E ECRANS PROPORCIONADO NITIDEZ E QUALIDADE DE IMAGEM. ECRAN BASE VERDE ELABORADO COM COMPOSTOS DE TERRAS RARAS, LAVÁVEL, COM BASE EM POLIESTER ANTI-ESTÁTICO. GARANTIA <text:s/>DE 12 MESES CONTRA DEFEITOS DE FABRICAÇÃO.</text:p>
          </table:table-cell>
          <table:table-cell table:style-name="ce26"/>
          <table:table-cell table:style-name="ce35" table:number-columns-repeated="22"/>
          <table:table-cell table:number-columns-repeated="998"/>
        </table:table-row>
        <table:table-row table:style-name="ro6">
          <table:table-cell table:style-name="ce2" office:value-type="float" office:value="178" calcext:value-type="float">
            <text:p>178</text:p>
          </table:table-cell>
          <table:table-cell table:style-name="ce5" office:value-type="string" calcext:value-type="string">
            <text:p>UNIDADE</text:p>
          </table:table-cell>
          <table:table-cell table:style-name="ce12" office:value-type="string" calcext:value-type="string">
            <text:p>CHASSI RADIOGRÁFICO COM JANELA E ECRAN VERDE TAMANHO 24 X 30 CM. FABRICADO EM ALUMÍNIO E CANTOS EM NYLON DE ALTO IMPACTO,FECHAMENTO COM TRAVAS TIPO PUSH; ÁREA INTERNA REVESTIDA EM ESPUMA MANTENDO O PERFEITO CONTATO ENTRE O FILME E ECRANS PROPORCIONADO NITIDEZ E QUALIDADE DE IMAGEM. ECRAN BASE VERDE ELABORADO COM COMPOSTOS DE TERRAS RARAS, LAVÁVEL, COM BASE EM POLIESTER ANTI-ESTÁTICO. GARANTIA <text:s/>DE 12 MESES CONTRA DEFEITOS DE FABRICAÇÃO.</text:p>
          </table:table-cell>
          <table:table-cell table:style-name="ce26"/>
          <table:table-cell table:style-name="ce35" table:number-columns-repeated="22"/>
          <table:table-cell table:number-columns-repeated="998"/>
        </table:table-row>
        <table:table-row table:style-name="ro6">
          <table:table-cell table:style-name="ce2" office:value-type="float" office:value="179" calcext:value-type="float">
            <text:p>179</text:p>
          </table:table-cell>
          <table:table-cell table:style-name="ce5" office:value-type="string" calcext:value-type="string">
            <text:p>UNIDADE</text:p>
          </table:table-cell>
          <table:table-cell table:style-name="ce12" office:value-type="string" calcext:value-type="string">
            <text:p>CHASSI RADIOGRÁFICO COM JANELA E ECRAN VERDE TAMANHO 30 X40 CM. FABRICADO EM ALUMÍNIO E CANTOS EM NYLON DE ALTO IMPACTO,FECHAMENTO COM TRAVAS TIPO PUSH; ÁREA INTERNA REVESTIDA EM ESPUMA MANTENDO O PERFEITO CONTATO ENTRE O FILME E ECRANS PROPORCIONADO NITIDEZ E QUALIDADE DE IMAGEM. ECRAN BASE VERDE ELABORADO COM COMPOSTOS DE TERRAS RARAS, LAVÁVEL, COM BASE EM POLIESTER ANTI-ESTÁTICO. GARANTIA <text:s/>DE 12 MESES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180" calcext:value-type="float">
            <text:p>180</text:p>
          </table:table-cell>
          <table:table-cell table:style-name="ce5" office:value-type="string" calcext:value-type="string">
            <text:p>CAIXA</text:p>
          </table:table-cell>
          <table:table-cell table:style-name="ce12" office:value-type="string" calcext:value-type="string">
            <text:p>CIANOCOBALAMINA 20.000 MCG VEÍCULO Q.S.P. 5,0 ML, PARA USO ENDOVENOSO. APRESENTAÇÃO DE CAIXA CONTENDO 5 AMPOLAS COM 5 ML. INDICADO PARA USO ENDOVENOSO EM CÃES E GATOS.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81" calcext:value-type="float">
            <text:p>181</text:p>
          </table:table-cell>
          <table:table-cell table:style-name="ce5" office:value-type="string" calcext:value-type="string">
            <text:p>UNIDADE</text:p>
          </table:table-cell>
          <table:table-cell table:style-name="ce12" office:value-type="string" calcext:value-type="string">
            <text:p>CICLOFOSFAMIDA 200 MG, FRASCO 200MG, INJETÁVEL. ANTINEOPLÁSICO.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182" calcext:value-type="float">
            <text:p>182</text:p>
          </table:table-cell>
          <table:table-cell table:style-name="ce5" office:value-type="string" calcext:value-type="string">
            <text:p>CAIXA</text:p>
          </table:table-cell>
          <table:table-cell table:style-name="ce12" office:value-type="string" calcext:value-type="string">
            <text:p>CICLOFOSFAMIDA 50 MG, DRÁGEA. CAIXA COM 50 DRÁGEAS.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183" calcext:value-type="float">
            <text:p>183</text:p>
          </table:table-cell>
          <table:table-cell table:style-name="ce5" office:value-type="string" calcext:value-type="string">
            <text:p>UNIDADE</text:p>
          </table:table-cell>
          <table:table-cell table:style-name="ce12" office:value-type="string" calcext:value-type="string">
            <text:p>CIRCUITO BARAKA VETERINÁRIO - PROMOVER A VENTILAÇÃO ARTIFICIAL, ADMINISTRANDO GASES ANESTÉSICOS MANUALMENTE PARA O PULMÃO DO PACIENTE, DURANTE O PROCEDIMENTO DE ANESTESIA. COMPOSTO POR: BALÃO DE LÁTEX (1/2 LITRO) COM TRÁQUEIA DE 300 MM; 2 CONECTORES RETOS COM ENTRADA DE GÁS; 1 COTOVELO E 1 MÁSCARA VETERINÁRIA.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184" calcext:value-type="float">
            <text:p>184</text:p>
          </table:table-cell>
          <table:table-cell table:style-name="ce5" office:value-type="string" calcext:value-type="string">
            <text:p>FRASCO</text:p>
          </table:table-cell>
          <table:table-cell table:style-name="ce12" office:value-type="string" calcext:value-type="string">
            <text:p>CITRATO DE MAROPITANT, 10 MG/ML SOLUÇÃO INJETÁVEL PARA CÃES E GATOS. APRESENTAÇÃO: FRASCO CONTENDO 20 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185" calcext:value-type="float">
            <text:p>185</text:p>
          </table:table-cell>
          <table:table-cell table:style-name="ce5" office:value-type="string" calcext:value-type="string">
            <text:p>UNIDADE</text:p>
          </table:table-cell>
          <table:table-cell table:style-name="ce12" office:value-type="string" calcext:value-type="string">
            <text:p>CIZALHA LISTON DE 19 CM DE COMPRIMENTO, FABRICAÇÃO EM AÇO. GARANTIA DE 12 MESES CONTRA DEFEITO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186" calcext:value-type="float">
            <text:p>186</text:p>
          </table:table-cell>
          <table:table-cell table:style-name="ce5" office:value-type="string" calcext:value-type="string">
            <text:p>CAIXA</text:p>
          </table:table-cell>
          <table:table-cell table:style-name="ce12" office:value-type="string" calcext:value-type="string">
            <text:p>CLORAMBUCIL, CONCENTRAÇÃO DE 2,0 MG, CAIXA COM 25 COMPRIMIDOS.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87" calcext:value-type="float">
            <text:p>187</text:p>
          </table:table-cell>
          <table:table-cell table:style-name="ce5" office:value-type="string" calcext:value-type="string">
            <text:p>UNIDADE</text:p>
          </table:table-cell>
          <table:table-cell table:style-name="ce12" office:value-type="string" calcext:value-type="string">
            <text:p>CLORETO DE POTÁSSIO 10 %, CONCENTRAÇÃO 100 MG/ML, AMPOLA DE 10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88" calcext:value-type="float">
            <text:p>188</text:p>
          </table:table-cell>
          <table:table-cell table:style-name="ce5" office:value-type="string" calcext:value-type="string">
            <text:p>UNIDADE</text:p>
          </table:table-cell>
          <table:table-cell table:style-name="ce12" office:value-type="string" calcext:value-type="string">
            <text:p>CLORETO DE POTÁSSIO A 19,1 %, APRESENTAÇÃO SOLUÇÃO INJETÁVEL. AMPOLA DE 10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89" calcext:value-type="float">
            <text:p>189</text:p>
          </table:table-cell>
          <table:table-cell table:style-name="ce5" office:value-type="string" calcext:value-type="string">
            <text:p>UNIDADE</text:p>
          </table:table-cell>
          <table:table-cell table:style-name="ce12" office:value-type="string" calcext:value-type="string">
            <text:p>CLORETO DE SÓDIO, DOSAGEM 20 %, USO SOLUÇÃO INJETÁVEL. AMPOLA 10 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90" calcext:value-type="float">
            <text:p>190</text:p>
          </table:table-cell>
          <table:table-cell table:style-name="ce5" office:value-type="string" calcext:value-type="string">
            <text:p>UNIDADE</text:p>
          </table:table-cell>
          <table:table-cell table:style-name="ce12" office:value-type="string" calcext:value-type="string">
            <text:p>CLORETO DE SÓDIO, PRINCÍPIO ATIVO 0,9 % SOLUÇÃO INJETÁVEL, APLICAÇÃO SISTEMA FECHADO. FRASCO DE 500 ML. <text:s/>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91" calcext:value-type="float">
            <text:p>191</text:p>
          </table:table-cell>
          <table:table-cell table:style-name="ce5" office:value-type="string" calcext:value-type="string">
            <text:p>UNIDADE</text:p>
          </table:table-cell>
          <table:table-cell table:style-name="ce12" office:value-type="string" calcext:value-type="string">
            <text:p>CLORETO DE SÓDIO, PRINCÍPIO ATIVO 0,9 %, SOLUÇÃO INJETÁVEL, APLICAÇÃO SISTEMA FECHADO. FRASCO DE 100 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92" calcext:value-type="float">
            <text:p>192</text:p>
          </table:table-cell>
          <table:table-cell table:style-name="ce5" office:value-type="string" calcext:value-type="string">
            <text:p>UNIDADE</text:p>
          </table:table-cell>
          <table:table-cell table:style-name="ce12" office:value-type="string" calcext:value-type="string">
            <text:p>CLOREXIDINA GLICONATO, DEGERMANTE DOSAGEM 2 %, APLICAÇÃO SOLUÇÃO TÓPICA. FRASCO COM 1.000 ML. <text:s/>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5">
          <table:table-cell table:style-name="ce2" office:value-type="float" office:value="193" calcext:value-type="float">
            <text:p>193</text:p>
          </table:table-cell>
          <table:table-cell table:style-name="ce5" office:value-type="string" calcext:value-type="string">
            <text:p>UNIDADE</text:p>
          </table:table-cell>
          <table:table-cell table:style-name="ce12" office:value-type="string" calcext:value-type="string">
            <text:p>CLOREXIDINA, COMPOSIÇÃO DICLUGONATO, CONCENTRAÇÃO 7, FORMA FÍSICA SOLUÇÃO TÓPICA, USO VETERINÁRIO. FRASCO DE 500 ML. CADA 100 ML DO PRODUTO CONTÉM: CLOREXIDINA (DIGLUCONATO)- 0,7 G; EXCIPIENTES Q.S.P - 100,0 ML. <text:s/>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94" calcext:value-type="float">
            <text:p>194</text:p>
          </table:table-cell>
          <table:table-cell table:style-name="ce5" office:value-type="string" calcext:value-type="string">
            <text:p>UNIDADE</text:p>
          </table:table-cell>
          <table:table-cell table:style-name="ce12" office:value-type="string" calcext:value-type="string">
            <text:p>CLORIDATO DE HIDRALAZINA 20 MG/MG, SOLUÇÃO INJETÁVEL, AMPOLA 1 ML.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95" calcext:value-type="float">
            <text:p>195</text:p>
          </table:table-cell>
          <table:table-cell table:style-name="ce5" office:value-type="string" calcext:value-type="string">
            <text:p>UNIDADE</text:p>
          </table:table-cell>
          <table:table-cell table:style-name="ce12" office:value-type="string" calcext:value-type="string">
            <text:p>CLORIDRATO DE ATIPAMEZOLE 5,0 MG/ML, FRASCO COM 10 ML, INJETÁVEL, USO VETERINÁRIO. SIMILAR ANTISEDAN®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96" calcext:value-type="float">
            <text:p>196</text:p>
          </table:table-cell>
          <table:table-cell table:style-name="ce5" office:value-type="string" calcext:value-type="string">
            <text:p>UNIDADE</text:p>
          </table:table-cell>
          <table:table-cell table:style-name="ce12" office:value-type="string" calcext:value-type="string">
            <text:p>CLORIDRATO DE DEXMEDETOMIDINA 0,5 MG/ML, FRASCO DE 10 ML, INJETÁVEL, USO VETERINÁRIO. SIMILAR DEXDOMITOR®.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197" calcext:value-type="float">
            <text:p>197</text:p>
          </table:table-cell>
          <table:table-cell table:style-name="ce5" office:value-type="string" calcext:value-type="string">
            <text:p>CAIXA</text:p>
          </table:table-cell>
          <table:table-cell table:style-name="ce12" office:value-type="string" calcext:value-type="string">
            <text:p>CLORIDRATO DE DIFENIDRAMINA, SOLUÇÃO INJETÁVEL (50MG/ML), CAIXA CONTENDO 25 AMPOLAS DE 1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98" calcext:value-type="float">
            <text:p>198</text:p>
          </table:table-cell>
          <table:table-cell table:style-name="ce5" office:value-type="string" calcext:value-type="string">
            <text:p>UNIDADE</text:p>
          </table:table-cell>
          <table:table-cell table:style-name="ce12" office:value-type="string" calcext:value-type="string">
            <text:p>CLORIDRATO DE DOPAMINA 5 MG/ML, FRASCO AMPOLA DE 10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199" calcext:value-type="float">
            <text:p>199</text:p>
          </table:table-cell>
          <table:table-cell table:style-name="ce5" office:value-type="string" calcext:value-type="string">
            <text:p>UNIDADE</text:p>
          </table:table-cell>
          <table:table-cell table:style-name="ce12" office:value-type="string" calcext:value-type="string">
            <text:p>CLORIDRATO DE DOXAPRAN INJETÁVEL 2 %, FRASCO-AMPOLA CONTENDO 20 ML.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7">
          <table:table-cell table:style-name="ce2" office:value-type="float" office:value="200" calcext:value-type="float">
            <text:p>200</text:p>
          </table:table-cell>
          <table:table-cell table:style-name="ce5" office:value-type="string" calcext:value-type="string">
            <text:p>UNIDADE</text:p>
          </table:table-cell>
          <table:table-cell table:style-name="ce12" office:value-type="string" calcext:value-type="string">
            <text:p>CLORIDRATO DE DOXICICLINA, SOLUÇÃO INJETÁVEL, DE ADMINISTRAÇÃO INTRAMUSCULAR OU SUBCUTÂNEA, EM FRASCO AMPOLA DE 20 ML, NA CONCENTRAÇÃO DE 4,6 GRAMAS EM 100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201" calcext:value-type="float">
            <text:p>201</text:p>
          </table:table-cell>
          <table:table-cell table:style-name="ce5" office:value-type="string" calcext:value-type="string">
            <text:p>UNIDADE</text:p>
          </table:table-cell>
          <table:table-cell table:style-name="ce12" office:value-type="string" calcext:value-type="string">
            <text:p>CLORIDRATO DE MEPERIDINA, AMPOLAS DE 2 ML/100MG.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202" calcext:value-type="float">
            <text:p>202</text:p>
          </table:table-cell>
          <table:table-cell table:style-name="ce5" office:value-type="string" calcext:value-type="string">
            <text:p>UNIDADE</text:p>
          </table:table-cell>
          <table:table-cell table:style-name="ce12" office:value-type="string" calcext:value-type="string">
            <text:p>CLORIDRATO DE METOCLOPRAMIDA 5 MG/ML, SOLUÇÃO INJETÁVEL, AMPOLA DE 2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203" calcext:value-type="float">
            <text:p>203</text:p>
          </table:table-cell>
          <table:table-cell table:style-name="ce5" office:value-type="string" calcext:value-type="string">
            <text:p>UNIDADE</text:p>
          </table:table-cell>
          <table:table-cell table:style-name="ce12" office:value-type="string" calcext:value-type="string">
            <text:p>CLORIDRATO DE OXITETRACICLINA - ANTIMICROBIANO VIA ORAL – USO VETERINÁRIO. INDICAÇÃO (ESPÉCIES):SUÍNOS E AVES.COMPOSIÇÃO: CLORIDRATO DE OXITETRACICLINA = 5,5G, CLORETO DE BENZETÔNIO = 5,5 G, VEICULO Q.S.P. = 100,0 G. EMBALAGEM 100 GRAMAS.  REFERENCIA NOME COMERCIAL: TERRAMICINA PÓ SOLÚVEL COM ANTIGERM 77. <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04" calcext:value-type="float">
            <text:p>204</text:p>
          </table:table-cell>
          <table:table-cell table:style-name="ce5" office:value-type="string" calcext:value-type="string">
            <text:p>UNIDADE</text:p>
          </table:table-cell>
          <table:table-cell table:style-name="ce12" office:value-type="string" calcext:value-type="string">
            <text:p>CLORIDRATO DE OXITETRACICLINA 20 MG ASSOCIADO COM DICLOFENACO SÓDICO 1 G, FRASCO COM 50 ML. USO VETERINÁRIO. <text:s/>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205" calcext:value-type="float">
            <text:p>205</text:p>
          </table:table-cell>
          <table:table-cell table:style-name="ce5" office:value-type="string" calcext:value-type="string">
            <text:p>UNIDADE</text:p>
          </table:table-cell>
          <table:table-cell table:style-name="ce12" office:value-type="string" calcext:value-type="string">
            <text:p>CLORIDRATO DE PETIDINA. SOLUÇÃO INJETÁVEL COM 50 MG/ML EM AMPOLA COM 2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206" calcext:value-type="float">
            <text:p>206</text:p>
          </table:table-cell>
          <table:table-cell table:style-name="ce5" office:value-type="string" calcext:value-type="string">
            <text:p>UNIDADE</text:p>
          </table:table-cell>
          <table:table-cell table:style-name="ce12" office:value-type="string" calcext:value-type="string">
            <text:p>CLORIDRATO DE PROMETAZINA 50 MG, AMPOLA 2 ML, USO INJETÁVEL. SIMILAR A FENERGAN®. PROMETAZINA.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7">
          <table:table-cell table:style-name="ce2" office:value-type="float" office:value="207" calcext:value-type="float">
            <text:p>207</text:p>
          </table:table-cell>
          <table:table-cell table:style-name="ce5" office:value-type="string" calcext:value-type="string">
            <text:p>CAIXA</text:p>
          </table:table-cell>
          <table:table-cell table:style-name="ce12" office:value-type="string" calcext:value-type="string">
            <text:p>CLORIDRATO DE TRAMADOL <text:s/>50MG/ML, SOLUÇÃO INJETÁVEL PARA USO INTRAMUSCULAR E INTRAVENOSO, CAIXA COM 60 AMPOLAS DE 1 ML. <text:s/>PRAZO DE VALIDADE DE 70% DO PRAZO TOTAL DE VALIDADE DO PRODUTO, NO MOMENTO DA ENTREGA. . </text:p>
          </table:table-cell>
          <table:table-cell table:style-name="ce26"/>
          <table:table-cell table:style-name="ce35" table:number-columns-repeated="22"/>
          <table:table-cell table:number-columns-repeated="998"/>
        </table:table-row>
        <table:table-row table:style-name="ro3">
          <table:table-cell table:style-name="ce2" office:value-type="float" office:value="208" calcext:value-type="float">
            <text:p>208</text:p>
          </table:table-cell>
          <table:table-cell table:style-name="ce5" office:value-type="string" calcext:value-type="string">
            <text:p>UNIDADE</text:p>
          </table:table-cell>
          <table:table-cell table:style-name="ce12" office:value-type="string" calcext:value-type="string">
            <text:p>CLORIDRATO DE TRAMADOL 100 MG, SOLUÇÃO INJETÁVEL, AMPOLA DE 2 ML. <text:s/>PRAZO DE VALIDADE DE 70% DO PRAZO TOTAL DE VALIDADE DO PRODUTO, NO MOMENTO DA ENTREGA. . </text:p>
          </table:table-cell>
          <table:table-cell table:style-name="ce26"/>
          <table:table-cell table:style-name="ce35" table:number-columns-repeated="22"/>
          <table:table-cell table:number-columns-repeated="998"/>
        </table:table-row>
        <table:table-row table:style-name="ro3">
          <table:table-cell table:style-name="ce2" office:value-type="float" office:value="209" calcext:value-type="float">
            <text:p>209</text:p>
          </table:table-cell>
          <table:table-cell table:style-name="ce5" office:value-type="string" calcext:value-type="string">
            <text:p>UNIDADE</text:p>
          </table:table-cell>
          <table:table-cell table:style-name="ce12" office:value-type="string" calcext:value-type="string">
            <text:p>CLORIDRATO DE XILAZINA, DOSAGEM 2 %, APRESENTAÇÃO SOLUÇÃO INJETÁVEL, INDICAÇÃO, ANESTÉSICO, FRASCO 10 ML. USO VETERINÁRIO.  <text:span text:style-name="T3">PRAZO DE VALIDADE DE 70% DO PRAZO TOTAL DE VALIDADE DO PRODUTO, NO MOMENTO DA ENTREGA.</text:span> </text:p>
          </table:table-cell>
          <table:table-cell table:style-name="ce26"/>
          <table:table-cell table:style-name="ce35" table:number-columns-repeated="22"/>
          <table:table-cell table:number-columns-repeated="998"/>
        </table:table-row>
        <table:table-row table:style-name="ro7">
          <table:table-cell table:style-name="ce2" office:value-type="float" office:value="210" calcext:value-type="float">
            <text:p>210</text:p>
          </table:table-cell>
          <table:table-cell table:style-name="ce5" office:value-type="string" calcext:value-type="string">
            <text:p>UNIDADE</text:p>
          </table:table-cell>
          <table:table-cell table:style-name="ce12" office:value-type="string" calcext:value-type="string">
            <text:p>CLORPROMAZINA, CLORIDRATO 5MG/ML; SOLUÇÃO INJETÁVEL; FORMA DE APRESENTAÇÃO FRASCO-AMPOLA 5ML; VIA DE ADMINISTRAÇÃO INTRAMUSCULAR.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5">
          <table:table-cell table:style-name="ce2" office:value-type="float" office:value="211" calcext:value-type="float">
            <text:p>211</text:p>
          </table:table-cell>
          <table:table-cell table:style-name="ce5" office:value-type="string" calcext:value-type="string">
            <text:p>UNIDADE</text:p>
          </table:table-cell>
          <table:table-cell table:style-name="ce12" office:value-type="string" calcext:value-type="string">
            <text:p>CODEÍNA, FOSFATO 3MG/ML; FORMA FARMACÊUTICA SOLUÇÃO ORAL; FORMA DE APRESENTAÇÃO FRASCO 120ML; VIA DE ADMINISTRAÇÃO ORAL. MEDICAMENTOS CONTROLADOS DE USO HUMANO E VETERINÁRIO. CAIXA COM 01 FRASCO X 120ML.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212" calcext:value-type="float">
            <text:p>212</text:p>
          </table:table-cell>
          <table:table-cell table:style-name="ce5" office:value-type="string" calcext:value-type="string">
            <text:p>UNIDADE</text:p>
          </table:table-cell>
          <table:table-cell table:style-name="ce12" office:value-type="string" calcext:value-type="string">
            <text:p>COLCHONETE TÉRMICO PARA HIPOTERMIA. FABRICADO EM TECIDO DE FÁCIL LIMPEZA, MACIO E CONFORTÁVEL AO ANIMAL. VOLTAGENS DE 220V. MEDIDAS: COMPRIMENTO 85 CM LARGURA 55 CM. GARANTIA DE 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213" calcext:value-type="float">
            <text:p>213</text:p>
          </table:table-cell>
          <table:table-cell table:style-name="ce5" office:value-type="string" calcext:value-type="string">
            <text:p>PACOTE</text:p>
          </table:table-cell>
          <table:table-cell table:style-name="ce12" office:value-type="string" calcext:value-type="string">
            <text:p>COLETOR UNIVERSAL 80 ML, CONFECCIONADO EM POLIPROPILENO, COM TAMPA COM ROSCA DE 14 MM DE ALTURA NA COR BRANCA, COM PÁ, EMBALAGEM INDIVIDUAL, PACOTE COM 100 UNIDADES. <text: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214" calcext:value-type="float">
            <text:p>214</text:p>
          </table:table-cell>
          <table:table-cell table:style-name="ce5" office:value-type="string" calcext:value-type="string">
            <text:p>UNIDADE</text:p>
          </table:table-cell>
          <table:table-cell table:style-name="ce12" office:value-type="string" calcext:value-type="string">
            <text:p>COLETOR UNIVERSAL ESTÉRIL 70 ML, VEDAÇÃO HERMÉTICA, BOCA LARGA, TAMPA ROSQUEÁVEL, DISPONÍVEL PAZINHA.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215" calcext:value-type="float">
            <text:p>215</text:p>
          </table:table-cell>
          <table:table-cell table:style-name="ce5" office:value-type="string" calcext:value-type="string">
            <text:p>PACOTE</text:p>
          </table:table-cell>
          <table:table-cell table:style-name="ce12" office:value-type="string" calcext:value-type="string">
            <text:p>COLETOR UNIVERSAL ESTÉRIL ATÉ 80 ML POLIPROPILENO (TRANSPARENTE) TAMPA VERMELHA COM ROSCAS SEM PÁ – ESTÉRIL. PACOTE COM 100 UNIDADES..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21">
          <table:table-cell table:style-name="ce2" office:value-type="float" office:value="216" calcext:value-type="float">
            <text:p>216</text:p>
          </table:table-cell>
          <table:table-cell table:style-name="ce5" office:value-type="string" calcext:value-type="string">
            <text:p>UNIDADE</text:p>
          </table:table-cell>
          <table:table-cell table:style-name="ce12" office:value-type="string" calcext:value-type="string">
            <text:p>COLÍRIO ANTIBIOTICO E ANTIINFLAMATÓRIO POSSUI AÇÃO BACTERICIDA E ANTI-INFLAMATÓRIA, INDICADO EM INFECÇÕES CAUSADAS POR MICRO-ORGANISMOS SUSCETÍVEIS, TAIS COMO STAPHYLOCOCCUS SPP., INCLUINDO S. AUREUS, S. EPIDERMIDIS (COAGULASE + E COAGULASE -), STREPTOCOCCUS SPP, INCLUINDO ALGUNS DO GRUPO A BETA-HEMOLÍTICO, CEPAS DE PSEUDOMONAS AERUGINOSA, ESCHERICHIA COLI, KLEBSIELLA PNEUMONIAE, PROTEUS MIRABILIS, MORGANELLA MORGANII, PROTEUS VULGARIS, HAEMOPHILLUS INFLUENZAE, MORAXELLA LACUNATA E ALGUMAS ESPÉCIES DE NEISSERIA SPP. </text:p>
            <text:p> COMPOSIÇÃO: TOBRAMICINA 0,3 G, SULFATO DE CONDROITINA “A” 10,0 G, EXCIPIENTES Q.S.P. 100 ML . FRASCO DE 5 ML.  PRODUTO SIMILAR: TOBRAMAX.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217" calcext:value-type="float">
            <text:p>217</text:p>
          </table:table-cell>
          <table:table-cell table:style-name="ce5" office:value-type="string" calcext:value-type="string">
            <text:p>UNIDADE</text:p>
          </table:table-cell>
          <table:table-cell table:style-name="ce12" office:value-type="string" calcext:value-type="string">
            <text:p>COLÍRIO DE FENILEFRINA 10 %. FRASCO DE 5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6">
          <table:table-cell table:style-name="ce2" office:value-type="float" office:value="218" calcext:value-type="float">
            <text:p>218</text:p>
          </table:table-cell>
          <table:table-cell table:style-name="ce5" office:value-type="string" calcext:value-type="string">
            <text:p>UNIDADE</text:p>
          </table:table-cell>
          <table:table-cell table:style-name="ce12" office:value-type="string" calcext:value-type="string">
            <text:p>COLÍRIO INDICADO PARA TRATAMENTO DAS OFTALMIAS COM INFLAMAÇÕES E IRRITAÇÕES DOS OLHOS, BEM COMO NAS CONJUNTIVITES CATARRAIS OU CRÔNICAS. COMPOSIÇÃO: CADA 100 ML CONTÉM: SULFATO DE ZINCO = 0.50G, SULFATO DE COBRE = 0,50G, ÁCIDO BÓRICO = 1,90G, CLORETO DE BENZALCÔNIO = 3,0MG, VEÍCULO Q.S.P. = 100,00ML. FRASCO COM 10 ML. PRODUTO SIMILAR: PROVETS VETERINÁRIO SIMÕES.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219" calcext:value-type="float">
            <text:p>219</text:p>
          </table:table-cell>
          <table:table-cell table:style-name="ce5" office:value-type="string" calcext:value-type="string">
            <text:p>UNIDADE</text:p>
          </table:table-cell>
          <table:table-cell table:style-name="ce12" office:value-type="string" calcext:value-type="string">
            <text:p>COLIRIO PARA INFLAMAÇÕES E IRRITAÇÕES DOS OLHOS DOS ANIMAIS, CONJUNTIVITES CATARRAL AGUDAS OU CRÔNICAS. COMPOSIÇÃO: CADA 100ML CONTÉM: SULFATO DE ZINCO 0,500G, SULFATO DE COBRE 0,500G, CLORIDRATO DE AMÔNIO 1,666G, ÁCIDO BÓRICO 1,666G, ÁGUA DESTILADA Q.S.P.100,00ML. FRASCO DE 15 ML. <text:s/>PRODUTO SIMILAR: COLÍRIO UCB.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9">
          <table:table-cell table:style-name="ce2" office:value-type="float" office:value="220" calcext:value-type="float">
            <text:p>220</text:p>
          </table:table-cell>
          <table:table-cell table:style-name="ce5" office:value-type="string" calcext:value-type="string">
            <text:p>UNIDADE</text:p>
          </table:table-cell>
          <table:table-cell table:style-name="ce12" office:value-type="string" calcext:value-type="string">
            <text:p>COMPLEXO DE VITAMINAS DO COMPLEXO B, NICOTINAMIDA, FRUTOSE, AMINOÁCIDOS, MACRO E MICROMINERAIS. É INDICADO PARA GRANDES E PEQUENOS ANIMAIS. CLORIDRATO DE TIAMINA (VITAMINA B1) - 1.000 MG, CLORIDRATO DE PIRIDOXINA (VITAMINA B6)- 500 MG, <text:s/>NICOTINAMIDA - .2.000 MG; PANTOTENATO DE CÁLCIO (VITAMINA B5)-.400 MG; FRUTOSE -.20 G; CLORIDRATO DE L-ARGININA - 2 G; ACETIL METIONIN - 2 G; ASPARTATO DE POTÁSSIO-1.000 MG; ASPARTATO DE MAGNÉSIO-.1.000 MG; SELENITO DE SÓDIO - 45 MG; EXCIPIENTES Q.S.P100 ML; O PRODUTO ACOMPANHA UMA AMPOLA DE VITAMINA B12 - 1.500 MCG/ML APRESENTAÇÃO FRASCO DE 100 ML .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6">
          <table:table-cell table:style-name="ce2" office:value-type="float" office:value="221" calcext:value-type="float">
            <text:p>221</text:p>
          </table:table-cell>
          <table:table-cell table:style-name="ce5" office:value-type="string" calcext:value-type="string">
            <text:p>UNIDADE</text:p>
          </table:table-cell>
          <table:table-cell table:style-name="ce12" office:value-type="string" calcext:value-type="string">
            <text:p>COMPOSTO MEDICAMENTOSO UTILIZADO EM DISTÚRBIOS METABÓLICOS E GASTRINTESTINAIS DE BOVINOS, EQUINOS, OVINOS E CAPRINOS. COMPOSIÇÃO PARA 100 ML: CLORETO DE SÓDIO 592 MG, CLORETO DE POTÁSSIO 26,00 MG, CLORETO DE CÁLCIO 18 MG, LACTATO DE SÓDIO 50% 0,25 ML, ACETILMETIONINA 592 MG, SORBITOL 10,00 G. APLICAÇÃO: VIA ENDOVENOSA. APRESENTAÇÃO: FRASCO DE 500 ML COM EQUIPO.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5">
          <table:table-cell table:style-name="ce2" office:value-type="float" office:value="222" calcext:value-type="float">
            <text:p>222</text:p>
          </table:table-cell>
          <table:table-cell table:style-name="ce5" office:value-type="string" calcext:value-type="string">
            <text:p>UNIDADE</text:p>
          </table:table-cell>
          <table:table-cell table:style-name="ce12" office:value-type="string" calcext:value-type="string">
            <text:p>COMPOSTO TÔNICO MEDICAMENTOSO INDICADO PARA TRATAMENTO DE HIPOCALCEMIA EM GRANDES ANIMAIS. COMPOSIÇÃO PARA CADA 100ML: GLUCONATO DE CÁLCIO 20G; CLORETO DE MAGNÉSIO 6,0G; BUTAFOSFANA 0,4G. APRESENTAÇÃO: FRASCO COM 200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22">
          <table:table-cell table:style-name="ce2" office:value-type="float" office:value="223" calcext:value-type="float">
            <text:p>223</text:p>
          </table:table-cell>
          <table:table-cell table:style-name="ce5" office:value-type="string" calcext:value-type="string">
            <text:p>PACOTE</text:p>
          </table:table-cell>
          <table:table-cell table:style-name="ce12" office:value-type="string" calcext:value-type="string">
            <text:p>COMPRESSA CAMPO OPERATÓRIO 45 X 50 CM, COM FIOS RADIOPACOS, PACOTE CONTENDO 50 UNIDADES. MÍNIMO DE 12 MESES DE VALIDADE COM O PRAZO APÓS A ENTREGA A COMPRESSA CIRÚRGICA PRÉ-LAVADA ESTÉRIL É CONFECCIONADA COM FIOS 100% ALGODÃO EM TECIDO QUÁDRUPLO COM PLACA RADIOPACA A COMPRESSA RESULTA DO ENTRELAÇAMENTO DAS QUATRO CAMADAS DO TECIDO PARA EVITAR O DESLIZAMENTO ENTRE AS MESMAS. DE FÁCIL MANUSEIO, OFERECE MELHOR CONDIÇÃO DE VISIBILIDADE NO LOCAL DA CIRURGIA, POIS, EM SUA EXTREMIDADE, HÁ UM CADARÇO DUPLO EM FORMA DE ALÇA QUE DEVE SER DEIXADA, POR PRECAUÇÃO, DO LADO EXTERNO DA CAVIDADE CIRÚRGICA, NÃO SOLTA FIAPO, POIS SUAS LATERAIS POSSUEM UMA COSTURA QUE PERMITE MAIOR SEGURANÇA É PRÉ-LAVADA E ESTÉRIL, ESTANDO PRONTA PARA USO. POR SUA ALTA CAPACIDADE DE RETER LÍQUIDO, É UTILIZADA PARA A ABSORÇÃO DE SANGUE EM CIRURGIAS.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224" calcext:value-type="float">
            <text:p>224</text:p>
          </table:table-cell>
          <table:table-cell table:style-name="ce5" office:value-type="string" calcext:value-type="string">
            <text:p>PACOTE</text:p>
          </table:table-cell>
          <table:table-cell table:style-name="ce12" office:value-type="string" calcext:value-type="string">
            <text:p>COMPRESSA DE GAZE 7,5 X 7,5, 13 FIOS, ESTÉRIL, PACOTE COM 10 UNIDADES. COMPRESSA UTILIZADA PARA MANIPULAÇÕES HOSPITALARES, ATENDIMENTOS E CIRURGIAS.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225" calcext:value-type="float">
            <text:p>225</text:p>
          </table:table-cell>
          <table:table-cell table:style-name="ce5" office:value-type="string" calcext:value-type="string">
            <text:p>PACOTE</text:p>
          </table:table-cell>
          <table:table-cell table:style-name="ce12" office:value-type="string" calcext:value-type="string">
            <text:p>COMPRESSA DE GAZE 7,5 X 7,5; 13 FIOS, ESTÉRIL, PACOTE COM 500 UNIDADES. COMPRESSA UTILIZADA PARA MANIPULAÇÕES HOSPITALARES, ATENDIMENTOS E CIRURGIAS. SIMILAR: CREMER®.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226" calcext:value-type="float">
            <text:p>226</text:p>
          </table:table-cell>
          <table:table-cell table:style-name="ce5" office:value-type="string" calcext:value-type="string">
            <text:p>PACOTE</text:p>
          </table:table-cell>
          <table:table-cell table:style-name="ce12" office:value-type="string" calcext:value-type="string">
            <text:p>COMPRESSA DE GAZE 7,5 X 7,5; 13 FIOS, NÃO ESTÉRIL, PACOTE COM 500 UNIDADES. COMPRESSA UTILIZADA PARA MANIPULAÇÕES HOSPITALARES, ATENDIMENTOS E CIRURGIAS. SIMILAR: CREMER®.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227" calcext:value-type="float">
            <text:p>227</text:p>
          </table:table-cell>
          <table:table-cell table:style-name="ce5" office:value-type="string" calcext:value-type="string">
            <text:p>UNIDADE</text:p>
          </table:table-cell>
          <table:table-cell table:style-name="ce12" office:value-type="string" calcext:value-type="string">
            <text:p>COMPRESSOR DE AR ODONTOLÓGICO. CILINDRO COM REVESTIMENTO INTERNO EM PVC ANTI-OXIDANTE, RESERVATÓRIO DE 30 LITROS, VOLUME DE AR ASPIRANDO DE 200 LTS/MIN, PRESSÃO DE 120 LIBRAS, RUIDO DE 75 DBA, REGULADOR DE PRESSÃO, POTÊNCIA DE 1,5 CV, ROTAÇÃO DE 1700RPM, BIVOLT. COR BRANCA E AZUL. COM INSTALAÇÃO E SERVIÇO TÉCNICO PARA EXPLICAÇÃO DO FUNCIONAMENTO. GARANTIA DE 0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228" calcext:value-type="float">
            <text:p>228</text:p>
          </table:table-cell>
          <table:table-cell table:style-name="ce5" office:value-type="string" calcext:value-type="string">
            <text:p>CAIXA</text:p>
          </table:table-cell>
          <table:table-cell table:style-name="ce12" office:value-type="string" calcext:value-type="string">
            <text:p>CONJUNTO DE PUNCH COM OITO MEDIDAS, COM PONTEIRAS INTERCAMBIÁVEIS DE 2MM, 3MM, 4MM, 5MM, 6MM, 7MM, 8MM E 9 MM. ACOMPANHA CAIXA DE INOX DE 18X08X03CM E BANDEJA COM SUPORTE DE SILICONE AUTOCLAVÁVEL. GARANTIA DE 01 ANO CONTRA DEFEITOS DE FABRICAÇÃO.</text:p>
          </table:table-cell>
          <table:table-cell table:style-name="ce26"/>
          <table:table-cell table:style-name="ce35" table:number-columns-repeated="22"/>
          <table:table-cell table:number-columns-repeated="998"/>
        </table:table-row>
        <table:table-row table:style-name="ro9">
          <table:table-cell table:style-name="ce2" office:value-type="float" office:value="229" calcext:value-type="float">
            <text:p>229</text:p>
          </table:table-cell>
          <table:table-cell table:style-name="ce5" office:value-type="string" calcext:value-type="string">
            <text:p>FRASCO</text:p>
          </table:table-cell>
          <table:table-cell table:style-name="ce12" office:value-type="string" calcext:value-type="string">
            <text:p>CONTRASTE RADIOLÓGICO <text:s/>A BASE DE IODO (300 MG/ ML). CONTÉM 660,30 MG DE IOXITALAMATO DE MEGLUMINA POR ML, EQUIVALENTE A 300 MG DE IODO POR MLÁCIDO IOXITALÂMICO - .506,8000 MG, MEGLUMINA - .153,5000 MG, FOSFATO DE SÓDIO MONOBÁSICO DI-HIDRATADO.- 0,5000 MG, <text:s/>EDETATO DISSÓDICO DE CÁLCIO DI-HIDRATADO - 0,0860 MG E <text:s/>ÁGUA PARA INJEÇÃO Q.S.P.1 ML CONCENTRAÇÃO DA SOLUÇÃO: VISCOSIDADE A 20ｰC: 10,2MPA.S VISCOSIDADE A 37ｰC: 5,3MPA.S OSMOLARIDADE: 2309 MOSM/L OSMOLALIDADE: 1710 MOSM/KG CONCENTRAÇÃO DO ÁCIDO IOXITALÂMICO (COMO SAL DE MEGLUMINA): 50,68% <text:s/>FRASCO-AMPOLA DE 50 ML.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8">
          <table:table-cell table:style-name="ce2" office:value-type="float" office:value="230" calcext:value-type="float">
            <text:p>230</text:p>
          </table:table-cell>
          <table:table-cell table:style-name="ce5" office:value-type="string" calcext:value-type="string">
            <text:p>FRASCO</text:p>
          </table:table-cell>
          <table:table-cell table:style-name="ce12" office:value-type="string" calcext:value-type="string">
            <text:p>CONTRASTE RADIOLÓGICO A BASE DE IOBITRIDOL - .658,1000 MG, CLORIDRATO DE TROMETAMOL.2,6800 MG, TROMETAMOL - 0,3640 MG, EDETATO DISSÓDICO DE CÁLCIO DI-HIDRATADO - 0,1000 MG, ÁGUA PARA INJEÇÃO Q.S.P. 1,0 ML. OSMOLARIDADE: 476 MOSM/ L CONCENTRAÇÃO DE IODO: 30%(M/V) OSMOLALIDADE: 695 MOSM/KG. FRASCO-AMPOLA DE 50 ML. PRAZO DE VALIDADE DE 70% DO PRAZO TOTAL DE VALIDADE DO PRODUTO, NO MOMENTO DA ENTREGA. </text:p>
          </table:table-cell>
          <table:table-cell table:style-name="ce26"/>
          <table:table-cell table:style-name="ce35" table:number-columns-repeated="22"/>
          <table:table-cell table:number-columns-repeated="998"/>
        </table:table-row>
        <table:table-row table:style-name="ro3">
          <table:table-cell table:style-name="ce2" office:value-type="float" office:value="231" calcext:value-type="float">
            <text:p>231</text:p>
          </table:table-cell>
          <table:table-cell table:style-name="ce5" office:value-type="string" calcext:value-type="string">
            <text:p>UNIDADE</text:p>
          </table:table-cell>
          <table:table-cell table:style-name="ce18" office:value-type="string" calcext:value-type="string">
            <text:p><text:span text:style-name="T18">CONTRASTE RADIOLÓGICO A BASE DE IOHEXOL,   300MG  / M L ) SOLUÇÃO, FRASCO DE 50 ML.</text:span><text:span text:style-name="T19"> </text:span><text:span text:style-name="T20">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32" calcext:value-type="float">
            <text:p>232</text:p>
          </table:table-cell>
          <table:table-cell table:style-name="ce5" office:value-type="string" calcext:value-type="string">
            <text:p>UNIDADE</text:p>
          </table:table-cell>
          <table:table-cell table:style-name="ce12" office:value-type="string" calcext:value-type="string">
            <text:p>CONTRASTE RADIOLÓGICO A BASE DE SULFATO DE BÁRIO 100%. SUSPENSÃO ORAL. FRASCOS DE 200ML. <text:span text:style-name="T8">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33" calcext:value-type="float">
            <text:p>233</text:p>
          </table:table-cell>
          <table:table-cell table:style-name="ce5" office:value-type="string" calcext:value-type="string">
            <text:p>CAIXA</text:p>
          </table:table-cell>
          <table:table-cell table:style-name="ce12" office:value-type="string" calcext:value-type="string">
            <text:p>DANTROLENE 20MG/60ML, FRASCO AMPOLA INJETÁVEL. CAIXA COM 12 FRASCOS-AMPOLA RELAXANTE MUSCULAR. <text:span text:style-name="T8">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13">
          <table:table-cell table:style-name="ce2" office:value-type="float" office:value="234" calcext:value-type="float">
            <text:p>234</text:p>
          </table:table-cell>
          <table:table-cell table:style-name="ce5" office:value-type="string" calcext:value-type="string">
            <text:p>UNIDADE</text:p>
          </table:table-cell>
          <table:table-cell table:style-name="ce14" office:value-type="string" calcext:value-type="string">
            <text:p>DESINFETANTE IDEAL PARA DESINFECÇÃO DE BACTÉRIAS (GRAM+ E GRAM-), VÍRUS HIDRO E LIPOFÍLICO, FUNGOS, LEVEDURAS, MICOPLASMAS E ESPOROS. DESODORIZAÇÃO DE ODORES. COMPOSIÇÃO: CADA 100 ML CONTÉM: CLORETO DE DIDECILDIMELITAMÔNIO = 1,875 G, CLORETO DE DIOCTILDIMETILAMÔNIO = 1,875G, CLORETO DE OCTILDECILDIMETILAMÔNIO = 3,750 G, CLORETO DE ALQUIDIMETILBENZILAMÔNIO = 5,000 G, GLUTARALDEÍDO = 6,250 G, ÓLEO DE PINHO = 2,000 G, TERPINEOL = 2,000G. FRASCO COM 1 LITRO. PRODUTO SIMILAR: CEVA TH4. <text:span text:style-name="T21">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35" calcext:value-type="float">
            <text:p>235</text:p>
          </table:table-cell>
          <table:table-cell table:style-name="ce5" office:value-type="string" calcext:value-type="string">
            <text:p>UNIDADE</text:p>
          </table:table-cell>
          <table:table-cell table:style-name="ce14" office:value-type="string" calcext:value-type="string">
            <text:p>DESINFETANTE. COMPOSIÇÃO: DIÓXIDO DE CLORO 5%. EMBALAGEM 1 KG. REFERENCIA NOME COMERCIAL: TECSA-CLOR (PROTECSA). <text:span text:style-name="T8">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36" calcext:value-type="float">
            <text:p>236</text:p>
          </table:table-cell>
          <table:table-cell table:style-name="ce5" office:value-type="string" calcext:value-type="string">
            <text:p>UNIDADE</text:p>
          </table:table-cell>
          <table:table-cell table:style-name="ce14" office:value-type="string" calcext:value-type="string">
            <text:p>DESINFETANTE. COMPOSIÇÃO: SOLUÇÃO DESINFETANTE À BASE DE CLORETO DE ALQUIL-DIMETIL-BENZIL-AMÔNIO 12,5G, VEÍCULO Q.S.P. 100,0ML. FRASCO DE 1 LITRO. REFERÊNCIA NOME COMERCIAL: QUATERMON VETERINÁRIO. <text:span text:style-name="T8">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37" calcext:value-type="float">
            <text:p>237</text:p>
          </table:table-cell>
          <table:table-cell table:style-name="ce5" office:value-type="string" calcext:value-type="string">
            <text:p>UNIDADE</text:p>
          </table:table-cell>
          <table:table-cell table:style-name="ce14" office:value-type="string" calcext:value-type="string">
            <text:p>DETERGENTE ENZIMÁTICO PARA DESINCRUSTAÇÃO E LIMPEZA DE INSTRUMENTOS ÓPTICOS E CIRÚRGICOS DE USO MÉDICO E ODONTOLÓGICO. COM NO MÍNIMO 3 ENZIMAS: PROTEASE, AMILASE, LIPASE. VOLUME DE 5000ML.  PRODUTO DEVE TER CERTIFICADO DE NOTIFICAÇÃO NA ANVISA. <text:span text:style-name="T8">PRAZO DE VALIDADE DE 70% DO PRAZO TOTAL DE VALIDADE DO PRODUTO, NO MOMENTO DA ENTREGA.</text:span></text:p>
          </table:table-cell>
          <table:table-cell table:style-name="ce26"/>
          <table:table-cell table:style-name="ce35" table:number-columns-repeated="4"/>
          <table:table-cell table:style-name="ce35" office:value-type="string" calcext:value-type="string">
            <text:p><text:s/></text:p>
          </table:table-cell>
          <table:table-cell table:style-name="ce35" table:number-columns-repeated="17"/>
          <table:table-cell table:number-columns-repeated="998"/>
        </table:table-row>
        <table:table-row table:style-name="ro4">
          <table:table-cell table:style-name="ce2" office:value-type="float" office:value="238" calcext:value-type="float">
            <text:p>238</text:p>
          </table:table-cell>
          <table:table-cell table:style-name="ce5" office:value-type="string" calcext:value-type="string">
            <text:p>UNIDADE</text:p>
          </table:table-cell>
          <table:table-cell table:style-name="ce14" office:value-type="string" calcext:value-type="string">
            <text:p>DETERGENTE ENZIMÁTICO, GALÃO DE 1 LITRO. <text:span text:style-name="T8">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39" calcext:value-type="float">
            <text:p>239</text:p>
          </table:table-cell>
          <table:table-cell table:style-name="ce5" office:value-type="string" calcext:value-type="string">
            <text:p>CAIXA</text:p>
          </table:table-cell>
          <table:table-cell table:style-name="ce12" office:value-type="string" calcext:value-type="string">
            <text:p>DEXA CITONEURIN. SOLUÇÃO INJETÁVEL COM 3 APLICAÇÕES DE 2 ML CADA.<text:span text:style-name="T8">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40" calcext:value-type="float">
            <text:p>240</text:p>
          </table:table-cell>
          <table:table-cell table:style-name="ce5" office:value-type="string" calcext:value-type="string">
            <text:p>UNIDADE</text:p>
          </table:table-cell>
          <table:table-cell table:style-name="ce12" office:value-type="string" calcext:value-type="string">
            <text:p>DEXAMETASONA FOSFATO 4 MG/ML, INJETÁVEL, FRASCO-AMPOLA DE 2,5 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241" calcext:value-type="float">
            <text:p>241</text:p>
          </table:table-cell>
          <table:table-cell table:style-name="ce5" office:value-type="string" calcext:value-type="string">
            <text:p>CAIXA</text:p>
          </table:table-cell>
          <table:table-cell table:style-name="ce12" office:value-type="string" calcext:value-type="string">
            <text:p>DEXMEDETOMIDINA, EMBALAGEM CONTENDO 5 FRASCOS-AMPOLA FLIP- TOP DE 2 ML DE SOLUÇÃO INJETÁVEL CONCENTRADA PARA INFUSÃO SOLUÇÃO COM 200 MCG/2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242" calcext:value-type="float">
            <text:p>242</text:p>
          </table:table-cell>
          <table:table-cell table:style-name="ce5" office:value-type="string" calcext:value-type="string">
            <text:p>UNIDADE</text:p>
          </table:table-cell>
          <table:table-cell table:style-name="ce12" office:value-type="string" calcext:value-type="string">
            <text:p>DIACETURATO DE DIAMINAZENO INJETÁVEL NA CONCENTRAÇÃO DE 7 G/100ML. MEDICAMENTO VETERINÁRIO. FRASCO 100ML. SIMILAR A GANASEG 7 %®.<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43" calcext:value-type="float">
            <text:p>243</text:p>
          </table:table-cell>
          <table:table-cell table:style-name="ce5" office:value-type="string" calcext:value-type="string">
            <text:p>UNIDADE</text:p>
          </table:table-cell>
          <table:table-cell table:style-name="ce12" office:value-type="string" calcext:value-type="string">
            <text:p>DIAZEPAM 5 MG/ML, INJETÁVEL,  AMPOLAS DE 2 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44" calcext:value-type="float">
            <text:p>244</text:p>
          </table:table-cell>
          <table:table-cell table:style-name="ce5" office:value-type="string" calcext:value-type="string">
            <text:p>UNIDADE</text:p>
          </table:table-cell>
          <table:table-cell table:style-name="ce12" office:value-type="string" calcext:value-type="string">
            <text:p>DIMETILSULFOXIDO (DMSO) EM GEL, FRASCO COM 300G.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45" calcext:value-type="float">
            <text:p>245</text:p>
          </table:table-cell>
          <table:table-cell table:style-name="ce5" office:value-type="string" calcext:value-type="string">
            <text:p>UNIDADE</text:p>
          </table:table-cell>
          <table:table-cell table:style-name="ce12" office:value-type="string" calcext:value-type="string">
            <text:p>DIPIRONA SÓDICA 1 G/2ML SOLUÇÃO INJETÁVEL, AMPOLA DE 2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46" calcext:value-type="float">
            <text:p>246</text:p>
          </table:table-cell>
          <table:table-cell table:style-name="ce5" office:value-type="string" calcext:value-type="string">
            <text:p>UNIDADE</text:p>
          </table:table-cell>
          <table:table-cell table:style-name="ce12" office:value-type="string" calcext:value-type="string">
            <text:p>DIPIRONA SÓDICA 500MG/ML. FRASCO AMPOLA DE 50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47" calcext:value-type="float">
            <text:p>247</text:p>
          </table:table-cell>
          <table:table-cell table:style-name="ce5" office:value-type="string" calcext:value-type="string">
            <text:p>UNIDADE</text:p>
          </table:table-cell>
          <table:table-cell table:style-name="ce12" office:value-type="string" calcext:value-type="string">
            <text:p>DIPROPIONATO DE IMIDOCARB. FRASCO AMPOLA COM 15 ML. CONCENTRAÇÃO DE 12 GRAMAS EM 100 ML DO PRODUTO.  SIMILAR A IMIZO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248" calcext:value-type="float">
            <text:p>248</text:p>
          </table:table-cell>
          <table:table-cell table:style-name="ce5" office:value-type="string" calcext:value-type="string">
            <text:p>PACOTE</text:p>
          </table:table-cell>
          <table:table-cell table:style-name="ce12" office:value-type="string" calcext:value-type="string">
            <text:p>DISPOSITIVO INTRAVAGINAL DE PROGESTERONA PARA BOVINOS EM SILICONE INERTE COM, NO MÍNIMO, 1G DE PROGESTERONA. PACOTE COM 10 UNIDADES. ACOMPANHA O APLICADOR.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49" calcext:value-type="float">
            <text:p>249</text:p>
          </table:table-cell>
          <table:table-cell table:style-name="ce5" office:value-type="string" calcext:value-type="string">
            <text:p>UNIDADE</text:p>
          </table:table-cell>
          <table:table-cell table:style-name="ce12" office:value-type="string" calcext:value-type="string">
            <text:p>DISPOSITIVO INTRAVAGINAL DE SILICONE EM FORMA DE T PARA INDUZIR E SINCRONIZAR CIOS DE VACAS E NOVILHAS. SEM CARÊNCIA NA CARNE OU LEITE. COMPOSIÇÃO PARA CADA DISPOSITIVO: PROGESTERONA 1,9 G E EXCIPIENTE COM 30 G. APRESENTAÇÃO: PACOTE COM 10 DISPOSITIVOS. <text:span text:style-name="T8">PRAZO DE VALIDADE DE 70% DO PRAZO TOTAL DE VALIDADE DO PRODUTO, NO MOMENTO DA ENTREGA.</text:span><text:span text:style-name="T5"> </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50" calcext:value-type="float">
            <text:p>250</text:p>
          </table:table-cell>
          <table:table-cell table:style-name="ce5" office:value-type="string" calcext:value-type="string">
            <text:p>CAIXA</text:p>
          </table:table-cell>
          <table:table-cell table:style-name="ce12" office:value-type="string" calcext:value-type="string">
            <text:p>DOBUTAMINA 250 MG. SOLUÇÃO INJETÁVEL 50 MG/ML. CAIXA COM 5 AMPOLAS DE 5 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51" calcext:value-type="float">
            <text:p>251</text:p>
          </table:table-cell>
          <table:table-cell table:style-name="ce5" office:value-type="string" calcext:value-type="string">
            <text:p>UNIDADE</text:p>
          </table:table-cell>
          <table:table-cell table:style-name="ce12" office:value-type="string" calcext:value-type="string">
            <text:p>DOBUTAMINA CLORIDRATO, 12,5 MG/ML, INJETÁVEL. FRASCO 20 ML. <text:span text:style-name="T2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52" calcext:value-type="float">
            <text:p>252</text:p>
          </table:table-cell>
          <table:table-cell table:style-name="ce5" office:value-type="string" calcext:value-type="string">
            <text:p>UNIDADE</text:p>
          </table:table-cell>
          <table:table-cell table:style-name="ce12" office:value-type="string" calcext:value-type="string">
            <text:p>DOXORRUBICINA. APRESENTAÇÃO: FRASCO-AMPOLA DE 10MG (PÓ LIOFILIZADO).<text:span text:style-name="T2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53" calcext:value-type="float">
            <text:p>253</text:p>
          </table:table-cell>
          <table:table-cell table:style-name="ce5" office:value-type="string" calcext:value-type="string">
            <text:p>UNIDADE</text:p>
          </table:table-cell>
          <table:table-cell table:style-name="ce12" office:value-type="string" calcext:value-type="string">
            <text:p>DOXORRUBICINA. APRESENTAÇÃO: FRASCO-AMPOLA DE 50MG (PÓ LIOFILIZADO). <text:span text:style-name="T2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254" calcext:value-type="float">
            <text:p>254</text:p>
          </table:table-cell>
          <table:table-cell table:style-name="ce5" office:value-type="string" calcext:value-type="string">
            <text:p>UNIDADE</text:p>
          </table:table-cell>
          <table:table-cell table:style-name="ce12" office:value-type="string" calcext:value-type="string">
            <text:p>ECTOPARASITICIDA INDICADO PARA ELIMINAR E REPELIR PULGAS E CARRAPATOS DOS CÃES. PODE SER USADO EM CÃES COM IDADE ACIMA DE 1 MÊS, INCLUSIVE EM FÊMEAS DURANTE O PERÍODO DE GESTAÇÃO E LACTAÇÃO .COMPOSIÇÃO: PERMETRINA 65% PARA APLICAÇÃO POUR ON EM CÃES. CÃES ENTRE 07 KG A 15 KG. BISNAGA DE 1 ML. PRODUTO SIMILAR: PULGOFF DE 07 A 15 KG.<text:span text:style-name="T2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255" calcext:value-type="float">
            <text:p>255</text:p>
          </table:table-cell>
          <table:table-cell table:style-name="ce5" office:value-type="string" calcext:value-type="string">
            <text:p>UNIDADE</text:p>
          </table:table-cell>
          <table:table-cell table:style-name="ce12" office:value-type="string" calcext:value-type="string">
            <text:p>ECTOPARASITICIDA INDICADO PARA ELIMINAR E REPELIR PULGAS E CARRAPATOS DOS CÃES. PODE SER USADO EM CÃES COM IDADE ACIMA DE 1 MÊS, INCLUSIVE EM FÊMEAS DURANTE O PERÍODO DE GESTAÇÃO E LACTAÇÃO.  COMPOSIÇÃO: PERMETRINA 65% PARA APLICAÇÃO POUR ON EM CÃES. CÃES ENTRE 15 KG A 30 KG. BISNAGA DE 2 ML.  PRODUTO SIMILAR: PULGOFF DE 15 A 30 KG. <text:span text:style-name="T2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256" calcext:value-type="float">
            <text:p>256</text:p>
          </table:table-cell>
          <table:table-cell table:style-name="ce5" office:value-type="string" calcext:value-type="string">
            <text:p>UNIDADE</text:p>
          </table:table-cell>
          <table:table-cell table:style-name="ce12" office:value-type="string" calcext:value-type="string">
            <text:p>ECTOPARASITICIDA INDICADO PARA ELIMINAR E REPELIR PULGAS E CARRAPATOS DOS CÃES. PODE SER USADO EM CÃES COM IDADE ACIMA DE 1 MÊS, INCLUSIVE EM FÊMEAS DURANTE O PERÍODO DE GESTAÇÃO E LACTAÇÃO.  COMPOSIÇÃO: PERMETRINA 65% PARA APLICAÇÃO POUR ON EM CÃES. CÃES ENTRE 30 KG A 45 KG. BISNAGA DE 3 ML.  PRODUTO SIMILAR: PULGOFF 30 A 45 KG. <text:span text:style-name="T2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57" calcext:value-type="float">
            <text:p>257</text:p>
          </table:table-cell>
          <table:table-cell table:style-name="ce5" office:value-type="string" calcext:value-type="string">
            <text:p>UNIDADE</text:p>
          </table:table-cell>
          <table:table-cell table:style-name="ce12" office:value-type="string" calcext:value-type="string">
            <text:p>ELEVADOR PERIOSTAL DE 15 CM DE COMPRIMENTO, COM TAMANHOS DE 0.8/10/0.4 E 12MM. FABRICADO EM AÇO INOX. GARANTIA DE 1 ANO CONTRA DEFEITOS DE FABRICAÇÃO.</text:p>
          </table:table-cell>
          <table:table-cell table:style-name="ce26"/>
          <table:table-cell table:style-name="ce35" table:number-columns-repeated="22"/>
          <table:table-cell table:number-columns-repeated="998"/>
        </table:table-row>
        <table:table-row table:style-name="ro6">
          <table:table-cell table:style-name="ce2" office:value-type="float" office:value="258" calcext:value-type="float">
            <text:p>258</text:p>
          </table:table-cell>
          <table:table-cell table:style-name="ce5" office:value-type="string" calcext:value-type="string">
            <text:p>FRASCO</text:p>
          </table:table-cell>
          <table:table-cell table:style-name="ce12" office:value-type="string" calcext:value-type="string">
            <text:p>EMULSÃO INJETÁVEL CONTENDO ÓLEO DE SOJA 100MG/ML, TRIGLICERÍDEOS CADEIA MÉDIA 100MG/ML, GLICEROL 25MG/ML, LECITINA DE OVO 12 MG/ML, ÁGUA PARA INJETÁVEIS Q.S.P.1000 ML. EXCIPIENTES: OLEATO DE SÓDIO, HIDROXIDO DE SÓDIO E ÁGUA PARA INJETÁVEIS. CONTEÇÃO ENERGÉTICO 8150 KJ/L (1950 KCAL/L<text:span text:style-name="T5">), PH 6,5 A 8,7. OSMOLARIDADE TEÓRICA DE 273 MOSM/L. FRASCOS DE 500 ML. USO ENDOVENOSO.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59" calcext:value-type="float">
            <text:p>259</text:p>
          </table:table-cell>
          <table:table-cell table:style-name="ce5" office:value-type="string" calcext:value-type="string">
            <text:p>UNIDADE</text:p>
          </table:table-cell>
          <table:table-cell table:style-name="ce12" office:value-type="string" calcext:value-type="string">
            <text:p>ENDECTOCIDA DE LARGO ESPECTRO PARA BOVINOS, USO TÓPICO, PRONTO PARA USO, SEM CARÊNCIA NO LEITE, DOSAGEM DE 1 ML PARA 10 KG DE PESO VIVO. COMPOSIÇÃO PARA CADA 100 ML: EPRINOMECTINA 0,50 G. APRESENTAÇÃO: FRASCO DE 1.000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60" calcext:value-type="float">
            <text:p>260</text:p>
          </table:table-cell>
          <table:table-cell table:style-name="ce5" office:value-type="string" calcext:value-type="string">
            <text:p>UNIDADE</text:p>
          </table:table-cell>
          <table:table-cell table:style-name="ce12" office:value-type="string" calcext:value-type="string">
            <text:p>ENDECTOCIDA DE LARGO ESPECTRO PARA BOVINOS, USO TÓPICO, PRONTO PARA USO, SEM CARÊNCIA NO LEITE, DOSAGEM DE 1 ML PARA 20 KG DE PESO VIVO. COMPOSIÇÃO PARA CADA 100 ML: IVERMECTINA 1,0 G. APRESENTAÇÃO: FRASCO DE 1.000 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23">
          <table:table-cell table:style-name="ce2" office:value-type="float" office:value="261" calcext:value-type="float">
            <text:p>261</text:p>
          </table:table-cell>
          <table:table-cell table:style-name="ce5" office:value-type="string" calcext:value-type="string">
            <text:p>UNIDADE</text:p>
          </table:table-cell>
          <table:table-cell table:style-name="ce12" office:value-type="string" calcext:value-type="string">
            <text:p>ENDOSCÓPIO VETERINÁRIO QUE PODE SER UTILIZADO PARA PEQUENOS OU GRANDES ANIMAIS, EM DIFERENTES ÁREAS DE APLICAÇÃO E PODE SER UTILIZADO Á CAMPO TAMBÉM. MONITOR DE ALTA RESOLUÇÃO O COMPRIMENTO DA SONDA É DE 550 MM ATÉ 2000MM MÁXIMO DE DOBRAMENTO DA PONTA 210 GRAUS NA POSIÇÃO PARA CIMA. PROFUNDIDADE DO CAMPO DE VISÃO DE 5MM ATÉ 100M, COM ISSO POSSUI CAMPO DE VISÃO PARA PERTO OU LONGE NOVA VERSÃO ESPECIAL DO FIBROSCÓPIO COM FONTE DE LUZ COM BATERIA PORTÁTIL Á PROVA DE ÁGUA PARA LIMPEZA FONTE DE LUZ COM BOMBA INSUFLADORA DE AR E ÁGUA PARA LIMPAR FACILMENTE QUALQUER PARTÍCULA QUE SUJE A SONDA. PEQUENOS ANIMAIS: ÂNGULO DE VISÃO 120°. COMPRIMENTO DA SONDA 1050MM PROFUNDIDADE DO CAMPO DE VISÃO 5-100MM DIÂMETRO EXTERNO DA SONDA 9.8MM DIÂMETRO INTERNO DO CANAL DE BIOPSIA: 2.8MM MOVIMENTO MÁXIMO DA PONTA: PARA CIMA 210º / BAIXA 90º / ESQUERDA - DIREITA 100º. GRANDES ANIMAIS: ÂNGULO DE VISÃO 120º. COMPRIMENTO DA SONDA: 1650MM (OPCIONAL ATÉ 2000MM) PROFUNDIDADE DO CAMPO DE VISÃO: 5-100MM DIÂMETRO EXTERNO DA SONDA 9.8. DIÂMETRO INTERNO DO CANAL DE BIOPSIA: 2.8MM.</text:p>
            <text:p>MOVIMENTO MÁXIMO DA PONTA: PARA CIMA 210º / BAIXA 90º / ESQUERDA - DIREITA 100º. GARANTIA DE 1 ANO CONTRA DEFEITOS DE FABRICAÇÃO.</text:p>
            <text:p/>
          </table:table-cell>
          <table:table-cell table:style-name="ce26"/>
          <table:table-cell table:style-name="ce35" table:number-columns-repeated="22"/>
          <table:table-cell table:number-columns-repeated="998"/>
        </table:table-row>
        <table:table-row table:style-name="ro4">
          <table:table-cell table:style-name="ce2" office:value-type="float" office:value="262" calcext:value-type="float">
            <text:p>262</text:p>
          </table:table-cell>
          <table:table-cell table:style-name="ce5" office:value-type="string" calcext:value-type="string">
            <text:p>UNIDADE</text:p>
          </table:table-cell>
          <table:table-cell table:style-name="ce12" office:value-type="string" calcext:value-type="string">
            <text:p>ENROFLOXACINA 2,5%, INJETÁVEL, FRASCO 20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63" calcext:value-type="float">
            <text:p>263</text:p>
          </table:table-cell>
          <table:table-cell table:style-name="ce5" office:value-type="string" calcext:value-type="string">
            <text:p>UNIDADE</text:p>
          </table:table-cell>
          <table:table-cell table:style-name="ce12" office:value-type="string" calcext:value-type="string">
            <text:p>ENROFLOXACINA 5 %, INJETÁVEL, FRASCO 10 ML. <text:span text:style-name="T8">PRAZO DE VALIDADE DE 70% DO PRAZO TOTAL DE VALIDADE DO PRODUTO, NO MOMENTO DA ENTREGA.</text:span><text:span text:style-name="T5">. </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64" calcext:value-type="float">
            <text:p>264</text:p>
          </table:table-cell>
          <table:table-cell table:style-name="ce5" office:value-type="string" calcext:value-type="string">
            <text:p>UNIDADE</text:p>
          </table:table-cell>
          <table:table-cell table:style-name="ce12" office:value-type="string" calcext:value-type="string">
            <text:p>ENROFLOXACINA 5%, INJETÁVEL, FRASCO 20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65" calcext:value-type="float">
            <text:p>265</text:p>
          </table:table-cell>
          <table:table-cell table:style-name="ce5" office:value-type="string" calcext:value-type="string">
            <text:p>UNIDADE</text:p>
          </table:table-cell>
          <table:table-cell table:style-name="ce12" office:value-type="string" calcext:value-type="string">
            <text:p>ENROFLOXACINA À 10 % SOLUÇÃO INJETÁVEL, FRASCO COM 50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266" calcext:value-type="float">
            <text:p>266</text:p>
          </table:table-cell>
          <table:table-cell table:style-name="ce5" office:value-type="string" calcext:value-type="string">
            <text:p>UNIDADE</text:p>
          </table:table-cell>
          <table:table-cell table:style-name="ce12" office:value-type="string" calcext:value-type="string">
            <text:p>EQUIPO INFUSÃO SANGUÍNEA, APLICAÇÃO PARA HEMOTRANSFUSÃO, MATERIAL PVC CRISTAL, TIPO PONTA, PONTA PERFURANTE, CÂMARA CÂMARA DUPLA FLEXÍVEL,  TIPO GOTEJADOR GOTA PADRÃO, TIPO PINÇAREGULADOR DE FLUXO, TIPO CONECTOR LUER MACHO C/TAMPA, ESTERILIDADE ESTÉRIL, DESCARTÁVEL. SIMILAR A EMBRAMAC® OU JP®INDÚSTRIA FARMACÊUTICA.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67" calcext:value-type="float">
            <text:p>267</text:p>
          </table:table-cell>
          <table:table-cell table:style-name="ce5" office:value-type="string" calcext:value-type="string">
            <text:p>UNIDADE</text:p>
          </table:table-cell>
          <table:table-cell table:style-name="ce16" office:value-type="string" calcext:value-type="string">
            <text:p>EQUIPO MACROGOTAS ATÓXICO APIROGÊNICO ESTÉRIL FLEXÍVEL COM DISPOSITIVO INJETÁVEL LATERAL FLASH BAL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68" calcext:value-type="float">
            <text:p>268</text:p>
          </table:table-cell>
          <table:table-cell table:style-name="ce5" office:value-type="string" calcext:value-type="string">
            <text:p>UNIDADE</text:p>
          </table:table-cell>
          <table:table-cell table:style-name="ce12" office:value-type="string" calcext:value-type="string">
            <text:p>EQUIPO PARA INFUSÃO OU BOMBA DE INFUSÃO EMBALAGEM COM UMA UNIDADE. FABRICADO COM PLÁSTICO RESISTENTE, POSSUI JANELA PARA APLICAÇÃO DE MEDICAMENTOS E APOIADOR DE DEDOS, EM TAMANHO DE 2,5 METROS PRÓPRIO PARA ANIMAIS INTERNADOS EM CANIS.<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269" calcext:value-type="float">
            <text:p>269</text:p>
          </table:table-cell>
          <table:table-cell table:style-name="ce5" office:value-type="string" calcext:value-type="string">
            <text:p>UNIDADE</text:p>
          </table:table-cell>
          <table:table-cell table:style-name="ce12" office:value-type="string" calcext:value-type="string">
            <text:p>EQUIPO, TIPO DE EQUIPO DE INFUSÃO, MATERIAL PVC CRISTAL, COMPRIMENTO MÍN. 120CM, TIPO CÂMARA FLEXÍVEL C/FILTRO AR, TIPO GOTEJADOR (MICROGOTAS), TIPO PINÇA REGULADOR DE FLUXO, TIPO CONECTOR LUER SLIP UNIVERSAL COM TAMPA, CARACTERÍSTICA ADICIONAL COM INJETOR LATERAL, DESCARTÁVEL. SIMILAR A EMBRAMAC® OU JP®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270" calcext:value-type="float">
            <text:p>270</text:p>
          </table:table-cell>
          <table:table-cell table:style-name="ce5" office:value-type="string" calcext:value-type="string">
            <text:p>UNIDADE</text:p>
          </table:table-cell>
          <table:table-cell table:style-name="ce12" office:value-type="string" calcext:value-type="string">
            <text:p>EQUIPO, TIPO DE EQUIPO DE INFUSÃO, MATERIAL PVC CRISTAL, COMPRIMENTO MÍN. 120CM, TIPO CÂMARA FLEXÍVEL C/FILTRO AR, TIPO GOTEJADOR GOTA PADRÃO (MACROGOTAS), TIPO PINÇA REGULADOR DE FLUXO, TIPO INJETOR C/INJETOR LATERAL´Y´, AUTOCICATRIZANTE, TIPO LUER SLIP UNIVERSAL CONECTOR COM TAMPA, ESTERILIDADE ESTÉRIL,DESCARTÁVEL. SIMILAR A EMBRAMAC® OU JP® INDÚSTRIA FARMACÊUTICA.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271" calcext:value-type="float">
            <text:p>271</text:p>
          </table:table-cell>
          <table:table-cell table:style-name="ce5" office:value-type="string" calcext:value-type="string">
            <text:p>UNIDADE</text:p>
          </table:table-cell>
          <table:table-cell table:style-name="ce12" office:value-type="string" calcext:value-type="string">
            <text:p>ESCALPE, AGULHA AÇO INOX, 21 GAU, COM ASA DE FIXAÇÃO, TUBO EXTENSOR, CONECTOR PADRÃO COM  TAMPA, COM SISTEMA SEGURANÇA SEGUNDO NR/32, ESTÉRIL, DESCARTÁVEL, EMBALAGEM INDIVIDUA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272" calcext:value-type="float">
            <text:p>272</text:p>
          </table:table-cell>
          <table:table-cell table:style-name="ce5" office:value-type="string" calcext:value-type="string">
            <text:p>UNIDADE</text:p>
          </table:table-cell>
          <table:table-cell table:style-name="ce12" office:value-type="string" calcext:value-type="string">
            <text:p>ESCALPE, AGULHA AÇO INOX, 23 GAU, COM ASA DE FIXAÇÃO, TUBO EXTENSOR, CONECTOR PADRÃO COM  TAMPA, COM SISTEMA SEGURANÇA SEGUNDO NR/32, ESTÉRIL, DESCARTÁVEL, EMBALAGEM INDIVIDUA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73" calcext:value-type="float">
            <text:p>273</text:p>
          </table:table-cell>
          <table:table-cell table:style-name="ce5" office:value-type="string" calcext:value-type="string">
            <text:p>UNIDADE</text:p>
          </table:table-cell>
          <table:table-cell table:style-name="ce12" office:value-type="string" calcext:value-type="string">
            <text:p>ESCARIADOR PARA PARAFUSO CORTICAL FABRICADO EM AÇO INOX NOS TAMANHOS DE 2.0/2.7 E 3.5 MM. GARANTIA DE 1 ANO CONTRA DEFEITOS DE FABRICAÇÃO.</text:p>
          </table:table-cell>
          <table:table-cell table:style-name="ce26"/>
          <table:table-cell table:style-name="ce35" table:number-columns-repeated="22"/>
          <table:table-cell table:number-columns-repeated="998"/>
        </table:table-row>
        <table:table-row table:style-name="ro5">
          <table:table-cell table:style-name="ce2" office:value-type="float" office:value="274" calcext:value-type="float">
            <text:p>274</text:p>
          </table:table-cell>
          <table:table-cell table:style-name="ce5" office:value-type="string" calcext:value-type="string">
            <text:p>PACOTE</text:p>
          </table:table-cell>
          <table:table-cell table:style-name="ce12" office:value-type="string" calcext:value-type="string">
            <text:p>ESCOVA COLETORA PARA CITOLOGIA UTERINA EM ÉGUAS; HASTE INTERNA COM A ESCOVA CERVICAL, HASTE EXTERNA DE PROTEÇÃO E CAMISA SANITÁRIA, EMBALADOS INDIVIDUALMENTE E ESTERILIZADOS DESCARTÁVEL. PACOTE COM 5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75" calcext:value-type="float">
            <text:p>275</text:p>
          </table:table-cell>
          <table:table-cell table:style-name="ce5" office:value-type="string" calcext:value-type="string">
            <text:p>CAIXA</text:p>
          </table:table-cell>
          <table:table-cell table:style-name="ce12" office:value-type="string" calcext:value-type="string">
            <text:p>ESMOLOL, BETA-BLOQUEADOR, 100 MG (10 MG/ML) - CAIXA COM 20 FRASCOS-AMPOLA DE 10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76" calcext:value-type="float">
            <text:p>276</text:p>
          </table:table-cell>
          <table:table-cell table:style-name="ce5" office:value-type="string" calcext:value-type="string">
            <text:p>UNIDADE</text:p>
          </table:table-cell>
          <table:table-cell table:style-name="ce12" office:value-type="string" calcext:value-type="string">
            <text:p>ESPARADRAPO GRANDE 10 CM X 4,5 M. USO HOSPITALAR. ROLO COM CAPA. SIMILAR: CREMER®. <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77" calcext:value-type="float">
            <text:p>277</text:p>
          </table:table-cell>
          <table:table-cell table:style-name="ce5" office:value-type="string" calcext:value-type="string">
            <text:p>UNIDADE</text:p>
          </table:table-cell>
          <table:table-cell table:style-name="ce12" office:value-type="string" calcext:value-type="string">
            <text:p>ESPARADRAPO, COR BRANCA, ROLO 12 MM X 4,5 M. COM CAPA. PRAZO DE VALIDADE DE 70% DO PRAZO TOTAL DE VALIDADE DO PRODUTO.</text:p>
          </table:table-cell>
          <table:table-cell table:style-name="ce26"/>
          <table:table-cell table:style-name="ce35" table:number-columns-repeated="22"/>
          <table:table-cell table:number-columns-repeated="998"/>
        </table:table-row>
        <table:table-row table:style-name="ro4">
          <table:table-cell table:style-name="ce2" office:value-type="float" office:value="278" calcext:value-type="float">
            <text:p>278</text:p>
          </table:table-cell>
          <table:table-cell table:style-name="ce5" office:value-type="string" calcext:value-type="string">
            <text:p>UNIDADE</text:p>
          </table:table-cell>
          <table:table-cell table:style-name="ce15" office:value-type="string" calcext:value-type="string">
            <text:p>ESPÉCULO VAGINAL P/ CADELA, FABRICADO EM AÇO INOX CIRÚRGICO, COM TRAVA. TAMANHO: 3,5 CM. GARANTIA DE 1 ANO CONTRA DEFEITOS DE FABRICAÇÃO.</text:p>
          </table:table-cell>
          <table:table-cell table:style-name="ce26"/>
          <table:table-cell table:style-name="ce35" table:number-columns-repeated="22"/>
          <table:table-cell table:number-columns-repeated="998"/>
        </table:table-row>
        <table:table-row table:style-name="ro4">
          <table:table-cell table:style-name="ce2" office:value-type="float" office:value="279" calcext:value-type="float">
            <text:p>279</text:p>
          </table:table-cell>
          <table:table-cell table:style-name="ce5" office:value-type="string" calcext:value-type="string">
            <text:p>UNIDADE</text:p>
          </table:table-cell>
          <table:table-cell table:style-name="ce17" office:value-type="string" calcext:value-type="string">
            <text:p><text:span text:style-name="T22">ESPÉCULO VAGINAL P/ CADELA, FABRICADO EM AÇO INOX CIRÚRGICO, COM TRAVA. TAMANHO: </text:span><text:span text:style-name="T23">5 CM. GARANTIA DE 1 ANO CONTRA DEFEITOS DE FABRICAÇÃO.</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80" calcext:value-type="float">
            <text:p>280</text:p>
          </table:table-cell>
          <table:table-cell table:style-name="ce5" office:value-type="string" calcext:value-type="string">
            <text:p>UNIDADE</text:p>
          </table:table-cell>
          <table:table-cell table:style-name="ce17" office:value-type="string" calcext:value-type="string">
            <text:p><text:span text:style-name="T22">ESPÉCULO VAGINAL P/ CADELA, FABRICADO EM AÇO INOX CIRÚRGICO. COM TRAVA. TAMANHO: </text:span><text:span text:style-name="T23">7,5 CM. GARANTIA DE 1 ANO CONTRA DEFEITOS DE FABRICAÇÃO.</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81" calcext:value-type="float">
            <text:p>281</text:p>
          </table:table-cell>
          <table:table-cell table:style-name="ce5" office:value-type="string" calcext:value-type="string">
            <text:p>CAIXA</text:p>
          </table:table-cell>
          <table:table-cell table:style-name="ce12" office:value-type="string" calcext:value-type="string">
            <text:p>ESPONJA HEMOSTÁTICA, FEITA DE 100 % GELATINA PORCINA, ESTERILIZADA POR RADIAÇÃO. CAIXA COM 10 UNIDADES. SIMILAR HEMOSPON®.  <text:span text:style-name="T2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82" calcext:value-type="float">
            <text:p>282</text:p>
          </table:table-cell>
          <table:table-cell table:style-name="ce5" office:value-type="string" calcext:value-type="string">
            <text:p>UNIDADE</text:p>
          </table:table-cell>
          <table:table-cell table:style-name="ce12" office:value-type="string" calcext:value-type="string">
            <text:p><text:span text:style-name="T5">ESTETOSCÓPIO DIDÁTICO QUE POSSUEM DOIS AURICULARES, PERMITINDO AO INSTRUTOR E ALUNO ESCUTAREM SONS SIMULTANEAMENTE. BORRACHA E AÇO INOX. </text:span><text:span text:style-name="T24">GARANTIA DE 1 ANO CONTRA DEFEITOS DE FABRICAÇÃO.</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83" calcext:value-type="float">
            <text:p>283</text:p>
          </table:table-cell>
          <table:table-cell table:style-name="ce5" office:value-type="string" calcext:value-type="string">
            <text:p>UNIDADE</text:p>
          </table:table-cell>
          <table:table-cell table:style-name="ce19" office:value-type="string" calcext:value-type="string">
            <text:p>ESTETOSCÓPIO COM EXCELENTE SENSIBILIDADE ACÚSTICA, TIPO BIAURICULAR.COM OS DOIS LADOS DO AUSCULTADOR (ADULTO E PEDIÁTRICO) COM DIAFRAGMAS AJUSTÁVEIS. CAPAZ DE CAPTAR SONS DE BAIXA E ALTA FREQÜÊNCIA. OLIVAS DE SELAMENTO SUAVE. HASTES AJUSTÁVEIS. NECESSIDADE DE PROSPECTO DO PRODUTO QUE DEVERÁ SER ANEXADO NO MOMENTO DO ENVIO DA PROPOSTA.</text:p>
          </table:table-cell>
          <table:table-cell table:style-name="ce26"/>
          <table:table-cell table:style-name="ce35" table:number-columns-repeated="22"/>
          <table:table-cell table:number-columns-repeated="998"/>
        </table:table-row>
        <table:table-row table:style-name="ro24">
          <table:table-cell table:style-name="ce2" office:value-type="float" office:value="284" calcext:value-type="float">
            <text:p>284</text:p>
          </table:table-cell>
          <table:table-cell table:style-name="ce5" office:value-type="string" calcext:value-type="string">
            <text:p>UNIDADE</text:p>
          </table:table-cell>
          <table:table-cell table:style-name="ce12" office:value-type="string" calcext:value-type="string">
            <text:p><text:span text:style-name="T5">ESTETOSCÓPIO ELETRÔNICO COM STATE-OF-THE-ART SENSOR DE SOM E AMBIENT NOISE REDUCTION TECNOLOGIA (ANR) REDUZ EM 85% MÉDIA DE RUÍDO DE FUNDO INDESEJADO. AMPLIFICAÇÃO DA CAPACIDADE QUANDO OS SONS SÃO SUAVES. CAPTURA UM SOM PARA REPRODUÇÃO POSTERIOR.TECNOLOGIA BLUETOOTH ® PERMITE-LHE TRANSMITIR SONS EM TEMPO REAL PARA O SEU PC, QUE PODE ENTÃO SER ANALISADA, ANEXADO AO PRONTUÁRIO MÉDICO, OU REVISTAS ONLINE CAPACIDADE PARA ADEQUAR AOS SOFTWARES ZARGIS CARDIOSCAN ® ™ ZARGIS ® STETHASSIST ™O MODELO DO ESTETOSCÓPIO ELETRÔNICO DEVERÁ TAMBÉM ARMAZENAR ATÉ 12 DIFERENTES FAIXAS DE 30 SEGUNDOS, JUNTAMENTE COM UM COMENTÁRIO DE 10 SEGUNDOS PARA ANOTAR O SOM. AMPLIFICAR O SOM EM 24X COMPARADO AO PADRÃO NÃO-ELETRÔNICOS E FUNÇÃO AUTO-ON - PERMANECE EM "MODO SLEEP" ATÉ AUSCULTA SEGUINTE. </text:span><text:span text:style-name="T24">GARANTIA DE 1 ANO CONTRA DEFEITOS DE FABRICAÇÃO.</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285" calcext:value-type="float">
            <text:p>285</text:p>
          </table:table-cell>
          <table:table-cell table:style-name="ce5" office:value-type="string" calcext:value-type="string">
            <text:p>UNIDADE</text:p>
          </table:table-cell>
          <table:table-cell table:style-name="ce12" office:value-type="string" calcext:value-type="string">
            <text:p><text:span text:style-name="T5">ESTIMULANTE E TÔNICO RECONSTITUINTE INJETÁVEL EM QUALQUER FASE DE DEPRESSÃO PARA BOVINOS, OVINOS, CAPRINOS, SUÍNOS, EQUINOS, CÃES, GATOS E COELHOS. COMPOSIÇÃO PARA CADA 100 ML: SULFATO DE MEFENTERMINA 600,0MG, VITAMINA B2 200,0MG, VITAMINA B6 500,0MG, NICOTINAMIDA10.000,0MG, PANTOTENATO DE CÁLCIO 500,0MG. APRESENTAÇÃO: FRASCO COM 10 ML.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286" calcext:value-type="float">
            <text:p>286</text:p>
          </table:table-cell>
          <table:table-cell table:style-name="ce5" office:value-type="string" calcext:value-type="string">
            <text:p>UNIDADE</text:p>
          </table:table-cell>
          <table:table-cell table:style-name="ce16" office:value-type="string" calcext:value-type="string">
            <text:p>ESTOJO INSTRUMENTAL CIRÚRGICO, MATERIAL AÇO INOXIDÁVEL, FORMATO RETANGULAR, COMPRIMENTO 20 A 25CM, LARGURA 8 A 12 E ALTURA 5.GARANTIA DE 1 ANO CONTRA DEFEITOS DE FABRICAÇÃO.</text:p>
          </table:table-cell>
          <table:table-cell table:style-name="ce26"/>
          <table:table-cell table:style-name="ce35" table:number-columns-repeated="22"/>
          <table:table-cell table:number-columns-repeated="998"/>
        </table:table-row>
        <table:table-row table:style-name="ro4">
          <table:table-cell table:style-name="ce2" office:value-type="float" office:value="287" calcext:value-type="float">
            <text:p>287</text:p>
          </table:table-cell>
          <table:table-cell table:style-name="ce5" office:value-type="string" calcext:value-type="string">
            <text:p>UNIDADE</text:p>
          </table:table-cell>
          <table:table-cell table:style-name="ce12" office:value-type="string" calcext:value-type="string">
            <text:p>ESTOJO PERFURADO PARA AUTOCLAVAGEM, FABRICADO EM INOX E COM TAMANHO DE 26X12X0,6CM. GARANTIA DE 0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288" calcext:value-type="float">
            <text:p>288</text:p>
          </table:table-cell>
          <table:table-cell table:style-name="ce5" office:value-type="string" calcext:value-type="string">
            <text:p>CAIXA</text:p>
          </table:table-cell>
          <table:table-cell table:style-name="ce12" office:value-type="string" calcext:value-type="string">
            <text:p>ETOMIDATO 2MG/ML; A SOLUÇÃO INJETÁVEL; FRASCO-AMPOLA 10ML; VIA DE ADMINISTRAÇÃO INTRAVENOSA; MEDICAMENTOS CONTROLADOS DE USO HUMANO. CAIXA COM 25 AMPOLAS X 10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89" calcext:value-type="float">
            <text:p>289</text:p>
          </table:table-cell>
          <table:table-cell table:style-name="ce5" office:value-type="string" calcext:value-type="string">
            <text:p>UNIDADE</text:p>
          </table:table-cell>
          <table:table-cell table:style-name="ce12" office:value-type="string" calcext:value-type="string">
            <text:p>EUTANÁSICO DE USO INJETÁVEL, DE USO EXCLUSIVO PARA ANIMAIS DOMÉSTICOS, QUE CONTENHA IODETO DE MEBEZÔNIO (5G), EMBUTAMIDA (20G) E CLORIDRATO DE TETRACAÍNA 90,5G). APRESENTAÇÃO: FRACO-AMPOLA DE 20 ML. <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90" calcext:value-type="float">
            <text:p>290</text:p>
          </table:table-cell>
          <table:table-cell table:style-name="ce5" office:value-type="string" calcext:value-type="string">
            <text:p>UNIDADE</text:p>
          </table:table-cell>
          <table:table-cell table:style-name="ce12" office:value-type="string" calcext:value-type="string">
            <text:p>EUTANÁSICO DE USO INJETÁVEL, DE USO EXCLUSIVO PARA ANIMAIS DOMÉSTICOS, QUE CONTENHA IODETO DE MEBEZÔNIO (5G), EMBUTAMIDA (20G) E CLORIDRATO DE TETRACAÍNA 90,5G). APRESENTAÇÃO: FRACO-AMPOLA DE 50 ML.  <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91" calcext:value-type="float">
            <text:p>291</text:p>
          </table:table-cell>
          <table:table-cell table:style-name="ce5" office:value-type="string" calcext:value-type="string">
            <text:p>UNIDADE</text:p>
          </table:table-cell>
          <table:table-cell table:style-name="ce12" office:value-type="string" calcext:value-type="string">
            <text:p>EXTRATOR DE PINO RUSCH FABRICADO EM AÇO INOX. <text:s/>GARANTIA DE 1 ANO CONTRA DEFEITOS DE FABRICAÇÃO.</text:p>
          </table:table-cell>
          <table:table-cell table:style-name="ce26"/>
          <table:table-cell table:style-name="ce35" table:number-columns-repeated="22"/>
          <table:table-cell table:number-columns-repeated="998"/>
        </table:table-row>
        <table:table-row table:style-name="ro11">
          <table:table-cell table:style-name="ce2" office:value-type="float" office:value="292" calcext:value-type="float">
            <text:p>292</text:p>
          </table:table-cell>
          <table:table-cell table:style-name="ce5" office:value-type="string" calcext:value-type="string">
            <text:p>UNIDADE</text:p>
          </table:table-cell>
          <table:table-cell table:style-name="ce12" office:value-type="string" calcext:value-type="string">
            <text:p>FATOR HOMEOPÁTICO COMPLEMENTAR PARA CONTROLE DE MOSCAS DOMÉSTICAS E VERMINOSE EM GRANJAS DE SUÍNOS. FÓRMULA: MUSCA DOMESTICA CH12, ASCARIS LUMBRICOIDES CH12, STRONGYLOIDES SUIS CH12, METASTRONGYLUS APRI CH12, ESAPHAGOSTOMUM DENTATUM CH12, STEPHANURUS DENTATUS CH12, MACRACANTHORRYNCHUS HIRUDINAC<text:span text:style-name="T5">EUS CH12, CYSTECERCUS CELLULLOSAE CH12 E ECHINOCOCCUS GRANULOSUS CH12. APRESENTAÇÃO: SACO PLÁSTICO DE 2KG.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25">
          <table:table-cell table:style-name="ce2" office:value-type="float" office:value="293" calcext:value-type="float">
            <text:p>293</text:p>
          </table:table-cell>
          <table:table-cell table:style-name="ce5" office:value-type="string" calcext:value-type="string">
            <text:p>UNIDADE</text:p>
          </table:table-cell>
          <table:table-cell table:style-name="ce12" office:value-type="string" calcext:value-type="string">
            <text:p>FATOR HOMEOPÁTICO PARA CONTROLE DE ENDO E ECTOPARASITOS, CARRAPATOS, MOSCAS-DE-CHIFRE, MOSCAS-DOMÉSTICAS, BERNES, VERMES, COCCIDIOSE (EIMERIOSE) EM BOVINOS E EQUINOS. PREPARADO DE ACORDO COM AS NORMAS DA FARMACOPEIA HOMEOPÁTICA. REGISTRADO NO MINISTÉRIO DA AGRICULTURA. APRESENTAR COMO VEÍCULO SACAROSE E COMO ATIVOS ISOTERÁPICOS DINAMIZADOS. NÃO APRESENTAR RISCO DE INTOXICAÇÃO PARA OS HOMENS OU ANIMAIS. ADMINISTRADO POR VIA ORAL , MISTURADO NA RAÇÃO OU SUPLEMENTO MINERAL. COMPOSIÇÃO PARA CADA 100 G: AMBLYOMA CAJENNENSE CH12 HAEMATOBIA IRRITANS CH12; BOOPHILUS MICROPLUS CH12; MUSCA DOMESTICA CH12; BUNOSTOMUM SP. CH12; HAEMONCHUS CONTORTUS CH12; NEMATODIRUS SP. CH12, OESOPHAGOSTOMUM SP. CH12; OSTERTAGIA OSTERTAGI CH12; STRONGYLOIDES SP. CH12; TRICHOSTRONGYLUS AXEI CH12; TRICOSTRONGYLUS COLUBRIFORMIS CH12; TRICHURIS SP. CH12; CYSTICERCUS CELLULOSE CH12; EIMERIA SP. CH12; DERMATOBIA HOMINIS CH12; BIXA ORELANA 0,75G; SACAROSE Q.S.P.100G. APRESENTAÇÃO: SACO PLÁSTICO DE 400 G.<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2">
          <table:table-cell table:style-name="ce2" office:value-type="float" office:value="294" calcext:value-type="float">
            <text:p>294</text:p>
          </table:table-cell>
          <table:table-cell table:style-name="ce5" office:value-type="string" calcext:value-type="string">
            <text:p>UNIDADE</text:p>
          </table:table-cell>
          <table:table-cell table:style-name="ce12" office:value-type="string" calcext:value-type="string">
            <text:p>FATOR HOMEOPÁTICO PARA CONTROLE DE MASTITE E INFECÇÕES DO CASCO EM BOVINOS, CAPRINOS E OVINOS. PREPARADO DE ACORDO COM AS NORMAS DA FARMACOPÉIA HOMEOPÁTICA. REGISTRADO NO MINISTÉRIO DA AGRICULTURA. APRESENTA COMO VEÍCULO SACAROSE E COMO ATIVOS ISOTERÁPICOS DINAMIZADOS. NÃO APRESENTA RISCO DE INTOXICAÇÃO PARA OS HOMENS OU ANIMAIS. ADMINISTRADO POR VIA ORAL , MISTURADO NA RAÇÃO OU SUPLEMENTO MINERAL. COMPOSIÇÃO PARA CADA 100 G: CARBO VEGETABILIS CH12, PHYTOLACCA DECANDRA CH12, PULSATILLA NIGRICANS CH12, SULPHUR CH12, BIXA ORELLANA 0,75G E SACAROSE 100G. APRESENTAÇÃO: SACO PLÁSTICO DE 400 G.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24">
          <table:table-cell table:style-name="ce2" office:value-type="float" office:value="295" calcext:value-type="float">
            <text:p>295</text:p>
          </table:table-cell>
          <table:table-cell table:style-name="ce5" office:value-type="string" calcext:value-type="string">
            <text:p>UNIDADE</text:p>
          </table:table-cell>
          <table:table-cell table:style-name="ce12" office:value-type="string" calcext:value-type="string">
            <text:p>FATOR HOMEOPÁTICO PARA CONTROLE DE VERMINOSE, COCCIDIOSE (EIMERIOSE), FASCIOLOSE, BERNES, PIOLHOS E MOSCAS-DOMÉTICAS EM OVINOS E CAPRINOS. PREPARADO DE ACORDO COM AS NORMAS DA FARMACOPEIA HOMEOPÁTICA. REGISTRADO NO MINISTÉRIO DA AGRICULTURA. NÃO APRESENTAR RISCO DE INTOXICAÇÃO PARA OS HOMENS OU ANIMAIS. ADMINISTRADO POR VIA ORAL , MISTURADO NA RAÇÃO OU SUPLEMENTO MINERAL. COMPOSIÇÃO PARA CADA 100 G: MUSCA DOMESTICA CH12; BUNOSTOMUM SP. CH12; HAEMONCHUS SP. CH12; NEMATODIRUS SP. CH12, OESOPHAGOSTOMUM SP. CH12; STRONGYLOIDES SP. CH12; TRICHOSTRONGYLUS SP. CH12; EIMERIA SP. CH12; DAMALINA CAPRAE CH12; DERMATOBIA HOMINIS CH12; FASCIOLA HEPATICA CH12; LINOGATHUS STENOPSIS CH12; OESTRUS OVIS CH12. POLPA CÍTRICA Q.S.P.100G. APRESENTAÇÃO: SACO PLÁSTICO DE 2KG<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296" calcext:value-type="float">
            <text:p>296</text:p>
          </table:table-cell>
          <table:table-cell table:style-name="ce5" office:value-type="string" calcext:value-type="string">
            <text:p>UNIDADE</text:p>
          </table:table-cell>
          <table:table-cell table:style-name="ce12" office:value-type="string" calcext:value-type="string">
            <text:p>FENOBARBITAL 100 MG/ML; FORMA FARMACÊUTICA SOLUÇÃO INJETÁVEL; FORMA DE APRESENTAÇÃO FRASCO-AMPOLA/SERINGA PREENCHIDA/AMPOLA 2 ML; VIA DE ADMINISTRAÇÃO INTRAMUSCULAR/INTRAVENOSA. AMPOLAS DE 2 ML. SIMILAR AO GARDENA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297" calcext:value-type="float">
            <text:p>297</text:p>
          </table:table-cell>
          <table:table-cell table:style-name="ce5" office:value-type="string" calcext:value-type="string">
            <text:p>CAIXA</text:p>
          </table:table-cell>
          <table:table-cell table:style-name="ce12" office:value-type="string" calcext:value-type="string">
            <text:p>FENTANILA, CITRATO 78,5MCG/ML (EQUIV A 50 MCG DE FENTANILA); SOLUÇÃO INJETÁVEL USO ESPINHAL, INTRAVENOSO E INTRAMUSCULAR; FORMA DE APRESENTAÇÃO EMBALAGENS COM 50 AMPOLAS DE 2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98" calcext:value-type="float">
            <text:p>298</text:p>
          </table:table-cell>
          <table:table-cell table:style-name="ce5" office:value-type="string" calcext:value-type="string">
            <text:p>CAIXA</text:p>
          </table:table-cell>
          <table:table-cell table:style-name="ce12" office:value-type="string" calcext:value-type="string">
            <text:p>FILME RADIOGRÁFICO 18X24 CAIXA COM 100 PELÍCULA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299" calcext:value-type="float">
            <text:p>299</text:p>
          </table:table-cell>
          <table:table-cell table:style-name="ce5" office:value-type="string" calcext:value-type="string">
            <text:p>CAIXA</text:p>
          </table:table-cell>
          <table:table-cell table:style-name="ce12" office:value-type="string" calcext:value-type="string">
            <text:p>FILME RADIOGRÁFICO 24X30  CAIXA COM 100 PELÍCULA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00" calcext:value-type="float">
            <text:p>300</text:p>
          </table:table-cell>
          <table:table-cell table:style-name="ce5" office:value-type="string" calcext:value-type="string">
            <text:p>CAIXA</text:p>
          </table:table-cell>
          <table:table-cell table:style-name="ce12" office:value-type="string" calcext:value-type="string">
            <text:p>FILME RADIOGRÁFICO 30X40 CAIXA COM 100 PELÍCULA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301" calcext:value-type="float">
            <text:p>301</text:p>
          </table:table-cell>
          <table:table-cell table:style-name="ce5" office:value-type="string" calcext:value-type="string">
            <text:p>UNIDADE</text:p>
          </table:table-cell>
          <table:table-cell table:style-name="ce12" office:value-type="string" calcext:value-type="string">
            <text:p>FILTRO COLETOR PARA TRANSFERÊNCIA DE EMBRIÕES EQUINOS, TAMANHO 10X10X10 CM. ESTÉRIL, DESCARTÁVEL, COM MEMBRANA DE 75 MICRAS, COM VÁLVULA DE AR, CONTROLADOR DE FLUXO TIPO "CLAMP" COM 4 AJUSTES DE FLUXO, COPO COM MEDIDOR DE NÍVEL EM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02" calcext:value-type="float">
            <text:p>302</text:p>
          </table:table-cell>
          <table:table-cell table:style-name="ce5" office:value-type="string" calcext:value-type="string">
            <text:p>UNIDADE</text:p>
          </table:table-cell>
          <table:table-cell table:style-name="ce12" office:value-type="string" calcext:value-type="string">
            <text:p>FIO CATGUT 3-0 AGULHADO (CAIXA C/ 24 UNIDADES).<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03" calcext:value-type="float">
            <text:p>303</text:p>
          </table:table-cell>
          <table:table-cell table:style-name="ce5" office:value-type="string" calcext:value-type="string">
            <text:p>CAIXA</text:p>
          </table:table-cell>
          <table:table-cell table:style-name="ce12" office:value-type="string" calcext:value-type="string">
            <text:p>FIO DE SUTURA ABSORVÍVEL, DE POLIGLACTINA 910. Nº. 0-0, COM AGULHA  ½ CÍRCULO DE 1,5 CM, ESTERILIZADO POR ÓXIDO DE ETILENO. CONTEM 12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04" calcext:value-type="float">
            <text:p>304</text:p>
          </table:table-cell>
          <table:table-cell table:style-name="ce5" office:value-type="string" calcext:value-type="string">
            <text:p>CAIXA</text:p>
          </table:table-cell>
          <table:table-cell table:style-name="ce12" office:value-type="string" calcext:value-type="string">
            <text:p>FIO DE SUTURA ABSORVÍVEL, DE POLIGLACTINA 910. Nº. 1-0, COM AGULHA  ½ CÍRCULO DE 1,5 CM, ESTERILIZADO POR ÓXIDO DE ETILENO. CONTEM 12 UNIDADES<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05" calcext:value-type="float">
            <text:p>305</text:p>
          </table:table-cell>
          <table:table-cell table:style-name="ce5" office:value-type="string" calcext:value-type="string">
            <text:p>CAIXA</text:p>
          </table:table-cell>
          <table:table-cell table:style-name="ce12" office:value-type="string" calcext:value-type="string">
            <text:p>FIO DE SUTURA ABSORVÍVEL, DE POLIGLACTINA 910. Nº. 2-0, COM AGULHA  ½ CÍRCULO DE 1,5 CM, ESTERILIZADO POR ÓXIDO DE ETILENO. CONTEM 12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06" calcext:value-type="float">
            <text:p>306</text:p>
          </table:table-cell>
          <table:table-cell table:style-name="ce5" office:value-type="string" calcext:value-type="string">
            <text:p>CAIXA</text:p>
          </table:table-cell>
          <table:table-cell table:style-name="ce12" office:value-type="string" calcext:value-type="string">
            <text:p>FIO DE SUTURA ABSORVÍVEL, DE POLIGLACTINA 910. Nº. 3-0, COM AGULHA  ½ CÍRCULO DE 1,5 CM, ESTERILIZADO POR ÓXIDO DE ETILENO. CONTEM 12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07" calcext:value-type="float">
            <text:p>307</text:p>
          </table:table-cell>
          <table:table-cell table:style-name="ce5" office:value-type="string" calcext:value-type="string">
            <text:p>CAIXA</text:p>
          </table:table-cell>
          <table:table-cell table:style-name="ce12" office:value-type="string" calcext:value-type="string">
            <text:p>FIO DE SUTURA ABSORVÍVEL, DE POLIGLACTINA 910. Nº. 4-0, COM AGULHA  ½ CÍRCULO DE 1,5 CM, ESTERILIZADO POR ÓXIDO DE ETILENO. CONTEM 12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08" calcext:value-type="float">
            <text:p>308</text:p>
          </table:table-cell>
          <table:table-cell table:style-name="ce5" office:value-type="string" calcext:value-type="string">
            <text:p>CAIXA</text:p>
          </table:table-cell>
          <table:table-cell table:style-name="ce12" office:value-type="string" calcext:value-type="string">
            <text:p>FIO DE SUTURA ABSORVÍVEL, DE POLIGLACTINA 910. Nº. 5-0, COM AGULHA  ½ CÍRCULO DE 1,5 CM, ESTERILIZADO POR ÓXIDO DE ETILENO. CONTEM 12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09" calcext:value-type="float">
            <text:p>309</text:p>
          </table:table-cell>
          <table:table-cell table:style-name="ce5" office:value-type="string" calcext:value-type="string">
            <text:p>CAIXA</text:p>
          </table:table-cell>
          <table:table-cell table:style-name="ce12" office:value-type="string" calcext:value-type="string">
            <text:p>FIO DE SUTURA CATGUT 0 SIMPLES, COM AGULHA. CAIXA COM 24 UNIDADES.<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10" calcext:value-type="float">
            <text:p>310</text:p>
          </table:table-cell>
          <table:table-cell table:style-name="ce5" office:value-type="string" calcext:value-type="string">
            <text:p>CAIXA</text:p>
          </table:table-cell>
          <table:table-cell table:style-name="ce12" office:value-type="string" calcext:value-type="string">
            <text:p>FIO DE SUTURA CATGUT 2-0 SIMPLES, COM AGULHA. CAIXA COM 24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11" calcext:value-type="float">
            <text:p>311</text:p>
          </table:table-cell>
          <table:table-cell table:style-name="ce5" office:value-type="string" calcext:value-type="string">
            <text:p>CAIXA</text:p>
          </table:table-cell>
          <table:table-cell table:style-name="ce12" office:value-type="string" calcext:value-type="string">
            <text:p>FIO DE SUTURA CATGUT 4-0 SIMPLES, COM AGULHA. CAIXA COM 24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312" calcext:value-type="float">
            <text:p>312</text:p>
          </table:table-cell>
          <table:table-cell table:style-name="ce5" office:value-type="string" calcext:value-type="string">
            <text:p>CAIXA</text:p>
          </table:table-cell>
          <table:table-cell table:style-name="ce12" office:value-type="string" calcext:value-type="string">
            <text:p>FIO DE SUTURA CIRÚRGICA 2-0, SINTÉTICA ABSORVÍVEL, ESTÉRIL, COMPOSTO DE COPOLÍMERO OBTIDO A PARTIR DE 90% DE GLICOLIDO E 10% DE L-LACTIDO COM AGULHA TRIANGULAR 3/8 MEDINDO 1,9 CM. CAIXA COM 36 ENVELOPES. SIMILAR A POLIGLACTINA 910.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13" calcext:value-type="float">
            <text:p>313</text:p>
          </table:table-cell>
          <table:table-cell table:style-name="ce5" office:value-type="string" calcext:value-type="string">
            <text:p>CAIXA</text:p>
          </table:table-cell>
          <table:table-cell table:style-name="ce12" office:value-type="string" calcext:value-type="string">
            <text:p>FIO DE SUTURA DE POLIPROPILENO AZUL 3-0, FIO 75CM, AGULHA 1/2 CÍRCULO CILÍNDRICA, COM AGULHA 2,5 CM. CAIXA COM 24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14" calcext:value-type="float">
            <text:p>314</text:p>
          </table:table-cell>
          <table:table-cell table:style-name="ce5" office:value-type="string" calcext:value-type="string">
            <text:p>CAIXA</text:p>
          </table:table-cell>
          <table:table-cell table:style-name="ce12" office:value-type="string" calcext:value-type="string">
            <text:p>FIO DE SUTURA, ÁCIDO POLIGLICÓLICO VIOLETA 0, COM 75CM, COM AGULHA 1/2 CIRCULO CILÍNDRICA, PONTA CÔNICA GROSSA 3,7CM . CAIXA COM 36 ENVELOP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15" calcext:value-type="float">
            <text:p>315</text:p>
          </table:table-cell>
          <table:table-cell table:style-name="ce5" office:value-type="string" calcext:value-type="string">
            <text:p>CAIXA</text:p>
          </table:table-cell>
          <table:table-cell table:style-name="ce12" office:value-type="string" calcext:value-type="string">
            <text:p>FIO DE SUTURA, ÁCIDO POLIGLICÓLICO VIOLETA 1, COM 75CM, COM AGULHA 1/2 CIRCULO CILÍNDRICA, PONTA CÔNICA GROSSA 3,7CM . CAIXA COM 36 ENVELOP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16" calcext:value-type="float">
            <text:p>316</text:p>
          </table:table-cell>
          <table:table-cell table:style-name="ce5" office:value-type="string" calcext:value-type="string">
            <text:p>CAIXA</text:p>
          </table:table-cell>
          <table:table-cell table:style-name="ce12" office:value-type="string" calcext:value-type="string">
            <text:p>FIO DE SUTURA, NYLON MONOFILAMENTO, 0, PRETO, 45 CM, COM AGULHA, 3/8 CÍRCULO CORTANTE, 3,0 CM, ESTÉRIL. CAIXA COM 24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17" calcext:value-type="float">
            <text:p>317</text:p>
          </table:table-cell>
          <table:table-cell table:style-name="ce5" office:value-type="string" calcext:value-type="string">
            <text:p>CAIXA</text:p>
          </table:table-cell>
          <table:table-cell table:style-name="ce12" office:value-type="string" calcext:value-type="string">
            <text:p>FIO DE SUTURA, NYLON MONOFILAMENTO, 2-0, PRETO, 45 CM, COM AGULHA DE 3 CM. ESTÉRIL. CAIXA COM 24 UNIDADES.<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18" calcext:value-type="float">
            <text:p>318</text:p>
          </table:table-cell>
          <table:table-cell table:style-name="ce5" office:value-type="string" calcext:value-type="string">
            <text:p>CAIXA</text:p>
          </table:table-cell>
          <table:table-cell table:style-name="ce12" office:value-type="string" calcext:value-type="string">
            <text:p>FIO DE SUTURA, NYLON MONOFILAMENTO, 3-0, PRETO, 45 CM, COM AGULHA DE 3 CM. ESTÉRIL. CAIXA COM 24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19" calcext:value-type="float">
            <text:p>319</text:p>
          </table:table-cell>
          <table:table-cell table:style-name="ce5" office:value-type="string" calcext:value-type="string">
            <text:p>CAIXA</text:p>
          </table:table-cell>
          <table:table-cell table:style-name="ce12" office:value-type="string" calcext:value-type="string">
            <text:p>FIO DE SUTURA, NYLON MONOFILAMENTO, 4-0, PRETO, 45 CM, COM AGULHA DE 3 CM. ESTÉRIL. CAIXA COM 24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20" calcext:value-type="float">
            <text:p>320</text:p>
          </table:table-cell>
          <table:table-cell table:style-name="ce5" office:value-type="string" calcext:value-type="string">
            <text:p>UNIDADE</text:p>
          </table:table-cell>
          <table:table-cell table:style-name="ce12" office:value-type="string" calcext:value-type="string">
            <text:p>FIO DE SUTURA, POLIDIOXANONA MONOFILAMENTO, 3-0, 70 CM, COM AGULHA, 1/2 CÍRCULO, CILÍNDRICA, 2,6 CM, ESTÉRIL. SIMILAR PDS.  ACONDICIONADO EM ENVELOPE.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21" calcext:value-type="float">
            <text:p>321</text:p>
          </table:table-cell>
          <table:table-cell table:style-name="ce5" office:value-type="string" calcext:value-type="string">
            <text:p>UNIDADE</text:p>
          </table:table-cell>
          <table:table-cell table:style-name="ce12" office:value-type="string" calcext:value-type="string">
            <text:p>FIO DE SUTURA, POLIGLECAPRONE 25, 2-0, VIOLETA, 70CM, COM AGULHA, 1/2 CÍRCULO CILÍNDRICA, 4,0CM. ACONDICIONADO EM ENVELOPE.<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22" calcext:value-type="float">
            <text:p>322</text:p>
          </table:table-cell>
          <table:table-cell table:style-name="ce5" office:value-type="string" calcext:value-type="string">
            <text:p>CAIXA</text:p>
          </table:table-cell>
          <table:table-cell table:style-name="ce12" office:value-type="string" calcext:value-type="string">
            <text:p>FIO SEDA TRANÇADA PRETA 0, COM AGULHA.  CAIXA COM 24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23" calcext:value-type="float">
            <text:p>323</text:p>
          </table:table-cell>
          <table:table-cell table:style-name="ce5" office:value-type="string" calcext:value-type="string">
            <text:p>CAIXA</text:p>
          </table:table-cell>
          <table:table-cell table:style-name="ce12" office:value-type="string" calcext:value-type="string">
            <text:p>FIO SEDA TRANÇADA PRETA 2, COM AGULHA.  CAIXA COM 24 UNIDADES.<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24" calcext:value-type="float">
            <text:p>324</text:p>
          </table:table-cell>
          <table:table-cell table:style-name="ce5" office:value-type="string" calcext:value-type="string">
            <text:p>CAIXA</text:p>
          </table:table-cell>
          <table:table-cell table:style-name="ce12" office:value-type="string" calcext:value-type="string">
            <text:p>FIO SEDA TRANÇADA PRETA 4, COM AGULHA. CAIXA COM 24 UNIDADES.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25" calcext:value-type="float">
            <text:p>325</text:p>
          </table:table-cell>
          <table:table-cell table:style-name="ce5" office:value-type="string" calcext:value-type="string">
            <text:p>UNIDADE</text:p>
          </table:table-cell>
          <table:table-cell table:style-name="ce14" office:value-type="string" calcext:value-type="string">
            <text:p>FITA ADESIVA AUTOCLAVE, EM CREPE. INDICADORA DE ESTERILIZAÇÃO, POSSUI LISTRAS DIAGONAIS DE TINTA TERMO REATIVA QUE NA ESTERILIZAÇÃO, MUDAM SUA COLORAÇÃO DE BRANCO PARA PRETO. 19MM X 30M.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326" calcext:value-type="float">
            <text:p>326</text:p>
          </table:table-cell>
          <table:table-cell table:style-name="ce5" office:value-type="string" calcext:value-type="string">
            <text:p>UNIDADE</text:p>
          </table:table-cell>
          <table:table-cell table:style-name="ce14" office:value-type="string" calcext:value-type="string">
            <text:p><text:span text:style-name="T25">FITA DÉRMICA HIPOALERGÊNICA TRADICIONAL INDICADA PRINCIPALMENTE PARA PELES E PELOS SENSÍVEIS E FRÁGEIS. POROSA, COM DORSO DE NÃO TECIDO DE RAYON E VISCOSE PERMITE A PELE RESPIRAR LIVREMENTE. NA COR BRANCA. MEDIDAS 25X10MM; </text:span><text:span text:style-name="T2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27" calcext:value-type="float">
            <text:p>327</text:p>
          </table:table-cell>
          <table:table-cell table:style-name="ce5" office:value-type="string" calcext:value-type="string">
            <text:p>ROLO</text:p>
          </table:table-cell>
          <table:table-cell table:style-name="ce14" office:value-type="string" calcext:value-type="string">
            <text:p>FITA HOSPITALAR, MICROPOROSA, COR BRANCA TAMANHO 5CM X 10MT COM CAPA.<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28" calcext:value-type="float">
            <text:p>328</text:p>
          </table:table-cell>
          <table:table-cell table:style-name="ce5" office:value-type="string" calcext:value-type="string">
            <text:p>UNIDADE</text:p>
          </table:table-cell>
          <table:table-cell table:style-name="ce14" office:value-type="string" calcext:value-type="string">
            <text:p>FLUNIXINA MEGLUMINATO 8,3G, FRASCO COM 100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29" calcext:value-type="float">
            <text:p>329</text:p>
          </table:table-cell>
          <table:table-cell table:style-name="ce5" office:value-type="string" calcext:value-type="string">
            <text:p>UNIDADE</text:p>
          </table:table-cell>
          <table:table-cell table:style-name="ce14" office:value-type="string" calcext:value-type="string">
            <text:p>FLUNIXINA MEGLUMINATO 83 MG, FRASCO COM 10 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30" calcext:value-type="float">
            <text:p>330</text:p>
          </table:table-cell>
          <table:table-cell table:style-name="ce5" office:value-type="string" calcext:value-type="string">
            <text:p>UNIDADE</text:p>
          </table:table-cell>
          <table:table-cell table:style-name="ce14" office:value-type="string" calcext:value-type="string">
            <text:p>FLUORESCEÍNA SÓDICA 1 %, SOLUÇÃO OFTÁLMICA COLÍRIO, FRASCO CONTA-GOTAS DE 3 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2">
          <table:table-cell table:style-name="ce2" office:value-type="float" office:value="331" calcext:value-type="float">
            <text:p>331</text:p>
          </table:table-cell>
          <table:table-cell table:style-name="ce5" office:value-type="string" calcext:value-type="string">
            <text:p>UNIDADE</text:p>
          </table:table-cell>
          <table:table-cell table:style-name="ce12" office:value-type="string" calcext:value-type="string">
            <text:p>FURADEIRA ORTOPÉDICA AUTOCLAVÁVEL 220 V, MANUAL, RECARREGÁVEL, COM CONTROLE DE VELOCIDADE, E GIRO HORÁRIO E ANTI-HORÁRIO. MANDRIL EM AÇO INOX 3/8 UNF. EQUIPAMENTO COM VOLTAGEM DE 220V, POTÊNCIA 450W E CABO ELÉTRICO COM 05M DE COMPRIMENTO. DIÂMETRO MÁXIMO PARA PINOS INTRAMEDULARES: 3.0MM. ACOMPANHA: BROCA ORTOPÉDICA COM ARESTAS DE CORTE 2.0 MM; BROCA ORTOPÉDICA COM ARESTAS DE CORTE 2.5 MM; BROCA ORTOPÉDICA COM ARESTAS DE CORTE 2.5 MM; BROCA ORTOPÉDICA COM ARESTAS DE CORTE 3.0 MM; BROCA ORTOPÉDICA COM ARESTAS DE CORTE 3.2 MM; BROCA ORTOPÉDICA COM ARESTAS DE CORTE 3.5 MM; BROCA ORTOPÉDICA COM ARESTAS DE CORTE 4.0 MM. BROCA PARA PERFURAÇÃO ÓSSEA DE AÇO INOXIDÁVEL COMPROVADO. GARANTIA DE 12 (DOZE) MESES A PARTIR DA DATA DE ENTREGA.</text:p>
          </table:table-cell>
          <table:table-cell table:style-name="ce26"/>
          <table:table-cell table:style-name="ce35" table:number-columns-repeated="22"/>
          <table:table-cell table:number-columns-repeated="998"/>
        </table:table-row>
        <table:table-row table:style-name="ro4">
          <table:table-cell table:style-name="ce2" office:value-type="float" office:value="332" calcext:value-type="float">
            <text:p>332</text:p>
          </table:table-cell>
          <table:table-cell table:style-name="ce5" office:value-type="string" calcext:value-type="string">
            <text:p>UNIDADE</text:p>
          </table:table-cell>
          <table:table-cell table:style-name="ce12" office:value-type="string" calcext:value-type="string">
            <text:p>FUROSEMIDA 10 MG/ML, INJETÁVEL, AMPOLAS DE 2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333" calcext:value-type="float">
            <text:p>333</text:p>
          </table:table-cell>
          <table:table-cell table:style-name="ce5" office:value-type="string" calcext:value-type="string">
            <text:p>ROLO</text:p>
          </table:table-cell>
          <table:table-cell table:style-name="ce12" office:value-type="string" calcext:value-type="string">
            <text:p>GAZE TIPO QUEIJO. CONFECCIONADA EM TECIDO 100% ALGODÃO; COM 8 CAMADAS E 3 DOBRAS QUE EVITAM DESFIAMENTO LIVRE DE MANCHAS, IMPUREZAS; 11 OU 13 FIOS; HIDROFILIZADA; ISENTA DE AMIDO E ALVEJANTE ÓPTICO; ATÓXICA E APIROGÊNICO; NÃO ESTÉRIL; TAMANHO: ROLO DE 91MTS X 91CM DE LARGURA.<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34" calcext:value-type="float">
            <text:p>334</text:p>
          </table:table-cell>
          <table:table-cell table:style-name="ce5" office:value-type="string" calcext:value-type="string">
            <text:p>UNIDADE</text:p>
          </table:table-cell>
          <table:table-cell table:style-name="ce12" office:value-type="string" calcext:value-type="string">
            <text:p>GEL PARA USO VETERINÁRIO QUE CONTENHA EM CADA 100G: ESCINA, DIMETILSULFÓXIDO, DEXAMETASONA, PREDISOLONA, E LIDOCAÍNA. APRESENTAÇÃO: POTES COM 300G.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335" calcext:value-type="float">
            <text:p>335</text:p>
          </table:table-cell>
          <table:table-cell table:style-name="ce5" office:value-type="string" calcext:value-type="string">
            <text:p>UNIDADE</text:p>
          </table:table-cell>
          <table:table-cell table:style-name="ce12" office:value-type="string" calcext:value-type="string">
            <text:p>GEL ULTRASSOM E.C.G-5,0 KG PRODUTO UTILIZADO COMO CONTATO PARA TRANSMITIR IMPULSOS ELÉTRICOS GERADOS POR UM EQUIPAMENTO ENTRE A PELE DO PACIENTE E ELETRODOS ACOPLADOS AO EQUIPAMENTO, FABRICADO EM CARBOMERO , PROPILENOGLICOL, HIDROXIPROPILPARABENO, HIDROXIMETILPARABENO E ÁGUA PURIFICADA.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36" calcext:value-type="float">
            <text:p>336</text:p>
          </table:table-cell>
          <table:table-cell table:style-name="ce5" office:value-type="string" calcext:value-type="string">
            <text:p>UNIDADE</text:p>
          </table:table-cell>
          <table:table-cell table:style-name="ce12" office:value-type="string" calcext:value-type="string">
            <text:p>GENCITABINA, FRASCO AMPOLA DE 200MG EM 10 ML. <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37" calcext:value-type="float">
            <text:p>337</text:p>
          </table:table-cell>
          <table:table-cell table:style-name="ce5" office:value-type="string" calcext:value-type="string">
            <text:p>UNIDADE</text:p>
          </table:table-cell>
          <table:table-cell table:style-name="ce12" office:value-type="string" calcext:value-type="string">
            <text:p>GENTAMICINA CONCENTRAÇÃO 80 MG/ML FRASCO COM 2 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38" calcext:value-type="float">
            <text:p>338</text:p>
          </table:table-cell>
          <table:table-cell table:style-name="ce5" office:value-type="string" calcext:value-type="string">
            <text:p>UNIDADE</text:p>
          </table:table-cell>
          <table:table-cell table:style-name="ce12" office:value-type="string" calcext:value-type="string">
            <text:p>GLICERINA LÍQUIDA 1.000 ML, PARA USO HOSPITALAR. <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39" calcext:value-type="float">
            <text:p>339</text:p>
          </table:table-cell>
          <table:table-cell table:style-name="ce5" office:value-type="string" calcext:value-type="string">
            <text:p>FRASCO</text:p>
          </table:table-cell>
          <table:table-cell table:style-name="ce12" office:value-type="string" calcext:value-type="string">
            <text:p>GLICONATO/GLUCONATO DE CÁLCIO 20G/100ML, FRASCO DE 500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40" calcext:value-type="float">
            <text:p>340</text:p>
          </table:table-cell>
          <table:table-cell table:style-name="ce5" office:value-type="string" calcext:value-type="string">
            <text:p>UNIDADE</text:p>
          </table:table-cell>
          <table:table-cell table:style-name="ce12" office:value-type="string" calcext:value-type="string">
            <text:p>GLICONATO/GLUCONATO DE CÁLCIO, DOSAGEM 10%, APRESENTAÇÃO SOLUÇÃO INJETÁVEL. EMBALAGEM COM 10ML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341" calcext:value-type="float">
            <text:p>341</text:p>
          </table:table-cell>
          <table:table-cell table:style-name="ce5" office:value-type="string" calcext:value-type="string">
            <text:p>UNIDADE</text:p>
          </table:table-cell>
          <table:table-cell table:style-name="ce12" office:value-type="string" calcext:value-type="string">
            <text:p>GLICOSE, COMPOSIÇÃO ASSOCIADA AO CLORETO DE SÓDIO, CONCENTRAÇÃO 5 % + 0,9 %, FORMA FARMACÊUTICA SOLUÇÃO INJETÁVEL, CARACTERÍSTICA ADICIONAL SISTEMA FECHADO. FRASCO DE 500 ML. PRAZO DE VALIDADE DE 70 % DO PRAZO TOTAL DE VALIDADE DO PRODUTO.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42" calcext:value-type="float">
            <text:p>342</text:p>
          </table:table-cell>
          <table:table-cell table:style-name="ce5" office:value-type="string" calcext:value-type="string">
            <text:p>UNIDADE</text:p>
          </table:table-cell>
          <table:table-cell table:style-name="ce12" office:value-type="string" calcext:value-type="string">
            <text:p>GLICOSE, CONCENTRAÇÃO 5 %, FORMA FARMACÊUTICA SOLUÇÃO INJETÁVEL, CARACTERÍSTICA ADICIONAL SISTEMA FECHADO, EMBALAGEM PRIMÁRIA ISENTA DE PVC. FRASCO DE 500 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43" calcext:value-type="float">
            <text:p>343</text:p>
          </table:table-cell>
          <table:table-cell table:style-name="ce5" office:value-type="string" calcext:value-type="string">
            <text:p>UNIDADE</text:p>
          </table:table-cell>
          <table:table-cell table:style-name="ce12" office:value-type="string" calcext:value-type="string">
            <text:p>GLICOSE, CONCENTRAÇÃO 50%, INDICAÇÃO SOLUÇÃO INJETÁVEL. AMPOLA COM 10 ML.<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44" calcext:value-type="float">
            <text:p>344</text:p>
          </table:table-cell>
          <table:table-cell table:style-name="ce5" office:value-type="string" calcext:value-type="string">
            <text:p>UNIDADE</text:p>
          </table:table-cell>
          <table:table-cell table:style-name="ce12" office:value-type="string" calcext:value-type="string">
            <text:p>GOIVA BOHLER DUPLA ARTICULADA, COM 3MM DE PONTA E 15CM DE COMPRIMENTO TOTAL. FABRICADA EM AÇO. GARANTIA DE 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345" calcext:value-type="float">
            <text:p>345</text:p>
          </table:table-cell>
          <table:table-cell table:style-name="ce5" office:value-type="string" calcext:value-type="string">
            <text:p>UNIDADE</text:p>
          </table:table-cell>
          <table:table-cell table:style-name="ce12" office:value-type="string" calcext:value-type="string">
            <text:p>GONADOTROFINA CORIÔNICA EQUINA – (ECG), FRASCO-AMPOLA COM LIOFILIZADO (5000 UI GONADOTROFINA SÉRICA EQUINA) E AMPOLA DILUENTE.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26">
          <table:table-cell table:style-name="ce2" office:value-type="float" office:value="346" calcext:value-type="float">
            <text:p>346</text:p>
          </table:table-cell>
          <table:table-cell table:style-name="ce5" office:value-type="string" calcext:value-type="string">
            <text:p>UNIDADE</text:p>
          </table:table-cell>
          <table:table-cell table:style-name="ce12" office:value-type="string" calcext:value-type="string">
            <text:p>GONADOTROFINA CORIÔNICA EQÜINA (ECG,PMSG) 200UI.  <text:span text:style-name="T8">PRAZO DE VALIDADE DE 70% DO PRAZO TOTAL DE VALIDADE DO PRODUTO, NO MOMENTO DA ENTREGA</text:span><text:span text:style-name="T27">.</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47" calcext:value-type="float">
            <text:p>347</text:p>
          </table:table-cell>
          <table:table-cell table:style-name="ce5" office:value-type="string" calcext:value-type="string">
            <text:p>UNIDADE</text:p>
          </table:table-cell>
          <table:table-cell table:style-name="ce12" office:value-type="string" calcext:value-type="string">
            <text:p>HALOTANO. ANESTÉSICO GERAL VOLÁTIL. HALOTHANO 100ML. CAIXA FRASCO 100ML. COMPOSIÇÃO: CADA ML CONTÉM: HALOTANO .... 1 ML; TIMOL ... 0,01% P/P.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48" calcext:value-type="float">
            <text:p>348</text:p>
          </table:table-cell>
          <table:table-cell table:style-name="ce5" office:value-type="string" calcext:value-type="string">
            <text:p>UNIDADE</text:p>
          </table:table-cell>
          <table:table-cell table:style-name="ce12" office:value-type="string" calcext:value-type="string">
            <text:p>HASTE ESPONJA. ESPONJA EM HASTE PLÁSTICA, PARA HIGIENIZAÇÃO E ASSEPSIA. EMBALADO  INDIVIDUALMENTE.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349" calcext:value-type="float">
            <text:p>349</text:p>
          </table:table-cell>
          <table:table-cell table:style-name="ce5" office:value-type="string" calcext:value-type="string">
            <text:p>CAIXA</text:p>
          </table:table-cell>
          <table:table-cell table:style-name="ce12" office:value-type="string" calcext:value-type="string">
            <text:p>HEMISSUCCINATO DE HIDROCORTISONA (CORRESPONDENTE A 500 MG DE HIDROCORTISONA BASE), DILUENTE: AGUA PARA INJECAO 5 ML. .APRESENTAÇÃO: CAIXAS COM 50 FRASCOS-AMPOLA + 50 AMPOLAS DE DILUENTE.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50" calcext:value-type="float">
            <text:p>350</text:p>
          </table:table-cell>
          <table:table-cell table:style-name="ce5" office:value-type="string" calcext:value-type="string">
            <text:p>UNIDADE</text:p>
          </table:table-cell>
          <table:table-cell table:style-name="ce12" office:value-type="string" calcext:value-type="string">
            <text:p>HEPARINA SÓDICA 5.000 UI/ML; FORMA FARMACÊUTICA SOLUÇÃO INJETÁVEL; FORMA DE APRESENTAÇÃO AMPOLA/FRASCO-AMPOLA 5 ML; VIA DE ADMINISTRAÇÃO INTRAMUSCULAR/INTRAVENOSA.<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351" calcext:value-type="float">
            <text:p>351</text:p>
          </table:table-cell>
          <table:table-cell table:style-name="ce5" office:value-type="string" calcext:value-type="string">
            <text:p>UNIDADE</text:p>
          </table:table-cell>
          <table:table-cell table:style-name="ce12" office:value-type="string" calcext:value-type="string">
            <text:p>HORMÔNIO INJETÁVEL PARA BOVINOS, EQUINOS, OVINOS, SUÍNOS, CAPRINOS, OVINOS E GALINHAS, À BASE DE OCITOCINA SINTÉTICA, DEVENDO CONSTAR NA BULA A INDICAÇÃO DA ADMINISTRAÇÃO EPIDURAL EM VACAS E ÉGUAS. COMPOSIÇÃO PARA CADA ML DO PRODUTO: OCITOCINA SINTÉTICA 10 U.I.. APRESENTAÇÃO: FRASCO DE 10 ML.<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352" calcext:value-type="float">
            <text:p>352</text:p>
          </table:table-cell>
          <table:table-cell table:style-name="ce5" office:value-type="string" calcext:value-type="string">
            <text:p>UNIDADE</text:p>
          </table:table-cell>
          <table:table-cell table:style-name="ce12" office:value-type="string" calcext:value-type="string">
            <text:p>HORMÔNIO INJETÁVEL, AGENTE LUTEOLÍTICO E CONTROLADOR DO CICLO ESTRAL EM VACAS SADIAS. COMPOSIÇÃO PARA CADA ML: CIPIONATO DE ESTRADIOL 2 MG; CLOROBUTANOL ANIDRO 5 MG E ÓLEO DE CAROÇO DE ALGODÃO 1 ML. APRESENTAÇÃO: FRASCO COM 10 ML.  REFERENCIA NOME COMERCIAL: E.C.P.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353" calcext:value-type="float">
            <text:p>353</text:p>
          </table:table-cell>
          <table:table-cell table:style-name="ce5" office:value-type="string" calcext:value-type="string">
            <text:p>UNIDADE</text:p>
          </table:table-cell>
          <table:table-cell table:style-name="ce12" office:value-type="string" calcext:value-type="string">
            <text:p>HORMÔNIO INJETÁVEL, AGENTE LUTEOLÍTICO, CONTROLADOR DO CICLO ESTRAL DE VACAS SADIAS E INDUTOR DE PARTO EM FÊMEAS SUÍNAS. COMPOSIÇÃO: D-CLOPROSTENOL 0,075MG/ML. SEM CARÊNCIA NO LEITE. APRESENTAÇÃO: FRASCO DE 2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354" calcext:value-type="float">
            <text:p>354</text:p>
          </table:table-cell>
          <table:table-cell table:style-name="ce5" office:value-type="string" calcext:value-type="string">
            <text:p>UNIDADE</text:p>
          </table:table-cell>
          <table:table-cell table:style-name="ce12" office:value-type="string" calcext:value-type="string">
            <text:p>HORMÔNIO INJETÁVEL, AGENTE LUTEOLÍTICO, CONTROLADOR DO CICLO ESTRAL DE VACAS SADIAS. COMPOSIÇÃO PARA CADA 100ML: EQUIVALENTE A 25MG DE CLOPROSTENOL SÓDICO. SEM CARÊNCIA NO LEITE. APRESENTAÇÃO: FRASCO DE 20 ML<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1">
          <table:table-cell table:style-name="ce2" office:value-type="float" office:value="355" calcext:value-type="float">
            <text:p>355</text:p>
          </table:table-cell>
          <table:table-cell table:style-name="ce5" office:value-type="string" calcext:value-type="string">
            <text:p>UNIDADE</text:p>
          </table:table-cell>
          <table:table-cell table:style-name="ce12" office:value-type="string" calcext:value-type="string">
            <text:p>HORMÔNIO INJETÁVEL, DE USO EM PROTOCOLOS REPRODUTIVOS DE FÊMEAS BOVINAS. UTILIZADO QUANDO SE PRECISA REPRODUZIR O EFEITO DE SUBSTÂNCIAS ESTRÓGENAS NATURAIS, SINCRONIZAÇÃO DAS ONDAS FOLICULARES, OVULAÇÃO DO FOLÍCULO DOMINANTE E INDUÇÃO DE CIO. COMPOSIÇÃO PARA CADA 100 ML: BENZOATO DE ESTRADIOL 100,00 MG. APRESENTAÇÃO: FRASCO COM 50 ML. SEM PERÍODO DE CARÊNCIA PARA APROVEITAMENTO DA CARNE OU LEITE DESTINADOS AO CONSUMO HUMANO.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56" calcext:value-type="float">
            <text:p>356</text:p>
          </table:table-cell>
          <table:table-cell table:style-name="ce5" office:value-type="string" calcext:value-type="string">
            <text:p>UNIDADE</text:p>
          </table:table-cell>
          <table:table-cell table:style-name="ce12" office:value-type="string" calcext:value-type="string">
            <text:p>HORMÔNIO INJETÁVEL. OCITOCINA SINTÉTICA (10 UI/ML). FRASCO-AMPOLA COM 5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357" calcext:value-type="float">
            <text:p>357</text:p>
          </table:table-cell>
          <table:table-cell table:style-name="ce5" office:value-type="string" calcext:value-type="string">
            <text:p>UNIDADE</text:p>
          </table:table-cell>
          <table:table-cell table:style-name="ce12" office:value-type="string" calcext:value-type="string">
            <text:p>HORMÔNIO SINTÉTICO LIBERADOR DE GONADOTROFINAS (GONADORELINA), SOLUÇÃO AQUOSA, PRONTA PARA USO, QUE ESTIMULA A SECREÇÃO DE HORMÔNIO LUTEINIZANTE (LH) E FOLÍCULO ESTIMULANTE (FSH). PARA O TRATAMENTO DE INFERTILIDADE E DA SÍNDROME DO OVÁRIO CÍSTICO EM VACAS SADIAS. COMPOSIÇÃO EM CADA ML: 0,1 MG DE GONADORELINA. APRESENTAÇÃO: FRASCO DE 5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58" calcext:value-type="float">
            <text:p>358</text:p>
          </table:table-cell>
          <table:table-cell table:style-name="ce5" office:value-type="string" calcext:value-type="string">
            <text:p>UNIDADE</text:p>
          </table:table-cell>
          <table:table-cell table:style-name="ce12" office:value-type="string" calcext:value-type="string">
            <text:p>INIBIDOR DE CRESCIMENTO DE CARRAPATOS DE AÇÃO SISTÊMICA, PRONTO PARA USO, APLICAÇÃO VIA POUR-ON. COMPOSIÇÃO PARA CADA 100 ML: FLUAZURON 2,5G. APRESENTAÇÃO: FRASCO DE 1.00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359" calcext:value-type="float">
            <text:p>359</text:p>
          </table:table-cell>
          <table:table-cell table:style-name="ce5" office:value-type="string" calcext:value-type="string">
            <text:p>UNIDADE</text:p>
          </table:table-cell>
          <table:table-cell table:style-name="ce12" office:value-type="string" calcext:value-type="string">
            <text:p>INOVULADOR PARA USO EM EQUINOS COM MANDRIL, PARA DEPOSIÇÃO INTRAUTERINA, 75 CM DE COMPRIMENTO; CONFECCIONADO EM METAL FLEXÍVEL; ÊMBOLO PARA O ESVAZIAMENTO E TRACIONADOR PARA A RETIRADA DAS PALHETAS UTILIZADAS. PERMITE A UTILIZAÇÃO DE VÁRIAS PALHETAS SEM A RETIRADA DA PIPETA NO MOMENTO DA INSEMINAÇÃO; APROPRIADO PARA INSEMINAÇÃO COM SÊMEN CONGELADO E INVOVULAÇÃO DE EMBRIÕES. GARANTIA DE 1 ANO CONTRA DEFEITOS DE FABRICAÇÃO.</text:p>
          </table:table-cell>
          <table:table-cell table:style-name="ce26"/>
          <table:table-cell table:style-name="ce35" table:number-columns-repeated="22"/>
          <table:table-cell table:number-columns-repeated="998"/>
        </table:table-row>
        <table:table-row table:style-name="ro4">
          <table:table-cell table:style-name="ce2" office:value-type="float" office:value="360" calcext:value-type="float">
            <text:p>360</text:p>
          </table:table-cell>
          <table:table-cell table:style-name="ce5" office:value-type="string" calcext:value-type="string">
            <text:p>UNIDADE</text:p>
          </table:table-cell>
          <table:table-cell table:style-name="ce12" office:value-type="string" calcext:value-type="string">
            <text:p>IODOPHOR. CONTÉM 2,6% DE IODO. FRASCO 100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61" calcext:value-type="float">
            <text:p>361</text:p>
          </table:table-cell>
          <table:table-cell table:style-name="ce5" office:value-type="string" calcext:value-type="string">
            <text:p>UNIDADE</text:p>
          </table:table-cell>
          <table:table-cell table:style-name="ce12" office:value-type="string" calcext:value-type="string">
            <text:p>IODOPOVIDONA (PVPI), CONCENTRAÇÃO A 10 % (TEOR DE IODO 1 %), FORMA FARMACÊUTICA SOLUÇÃO TÓPICA AQUOSA. FRASCO 1.000 ML.<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62" calcext:value-type="float">
            <text:p>362</text:p>
          </table:table-cell>
          <table:table-cell table:style-name="ce5" office:value-type="string" calcext:value-type="string">
            <text:p>UNIDADE</text:p>
          </table:table-cell>
          <table:table-cell table:style-name="ce12" office:value-type="string" calcext:value-type="string">
            <text:p>IODOPOVIDONA (PVPI), CONCENTRAÇÃO A 10 % (TEOR DE IODO 1%), FORMA FARMACÊUTICA SOLUÇÃO ALCOÓLICA. FRASCO 1.000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63" calcext:value-type="float">
            <text:p>363</text:p>
          </table:table-cell>
          <table:table-cell table:style-name="ce5" office:value-type="string" calcext:value-type="string">
            <text:p>UNIDADE</text:p>
          </table:table-cell>
          <table:table-cell table:style-name="ce12" office:value-type="string" calcext:value-type="string">
            <text:p>ISOFLUORANO, ANESTÉSICO GERAL VOLÁTIL, FRASCOS DE 10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64" calcext:value-type="float">
            <text:p>364</text:p>
          </table:table-cell>
          <table:table-cell table:style-name="ce5" office:value-type="string" calcext:value-type="string">
            <text:p>UNIDADE</text:p>
          </table:table-cell>
          <table:table-cell table:style-name="ce12" office:value-type="string" calcext:value-type="string">
            <text:p>IVERMECTINA PASTA ORAL EM SERINGA PLÁSTICA GRADUADA COM 9 G DE PRODUTO. USO VETERINÁRIO (EQUINOS). SIMILAR JOFADE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65" calcext:value-type="float">
            <text:p>365</text:p>
          </table:table-cell>
          <table:table-cell table:style-name="ce5" office:value-type="string" calcext:value-type="string">
            <text:p>UNIDADE</text:p>
          </table:table-cell>
          <table:table-cell table:style-name="ce12" office:value-type="string" calcext:value-type="string">
            <text:p>IVERMECTINA, APRESENTAÇÃO INJETÁVEL, TIPO USO VETERINÁRIO, CONCENTRAÇÃO 1 %, FRASCO COM 50 ML.<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66" calcext:value-type="float">
            <text:p>366</text:p>
          </table:table-cell>
          <table:table-cell table:style-name="ce5" office:value-type="string" calcext:value-type="string">
            <text:p>UNIDADE</text:p>
          </table:table-cell>
          <table:table-cell table:style-name="ce12" office:value-type="string" calcext:value-type="string">
            <text:p>IVERMECTINA, APRESENTAÇÃO INJETÁVEL, USO VETERINÁRIO, CONCENTRAÇÃO 1%, FRASCO COM 1000ML. UNIDADE. <text:span text:style-name="T29">PRAZO DE VALIDADE DE 70% DO PRAZO TOTAL DE VALIDADE DO PRODUTO, NO MOMENTO DA ENTREGA.</text:span><text:span text:style-name="T5">.</text:span></text:p>
          </table:table-cell>
          <table:table-cell table:style-name="ce26"/>
          <table:table-cell table:style-name="ce35" table:number-columns-repeated="22"/>
          <table:table-cell table:number-columns-repeated="998"/>
        </table:table-row>
        <table:table-row table:style-name="ro11">
          <table:table-cell table:style-name="ce2" office:value-type="float" office:value="367" calcext:value-type="float">
            <text:p>367</text:p>
          </table:table-cell>
          <table:table-cell table:style-name="ce5" office:value-type="string" calcext:value-type="string">
            <text:p>CAIXA</text:p>
          </table:table-cell>
          <table:table-cell table:style-name="ce12" office:value-type="string" calcext:value-type="string">
            <text:p>JOGO DE PINOS INTRAMEDULARES COM ROSCA DISTAL, FABRICADOS EM AÇO INOX F-138 E TODOS OS PINOS TEM 33CM DE COMPRIMENTO. COMPOSTO POR PINO INTRAMEDULAR LISO 2.0MM, PINO INTRAMEDULAR LISO 2.5MM, PINO INTRAMEDULAR LISO 3.0MM; PINO INTRAMEDULAR LISO 3.5MM; PINO INTRAMEDULAR LISO 4.0MM; PINO INTRAMEDULAR LISO 4.5MM, PINO INTRAMEDULAR LISO 5.0MM, PINO INTRAMEDULAR LISO 5.5MM E PINO INTRAMEDULAR LISO 6.0MM. GARANTIA DE 1 ANO CONTRA DEFEITOS DE FABRICAÇÃO.</text:p>
          </table:table-cell>
          <table:table-cell table:style-name="ce26"/>
          <table:table-cell table:style-name="ce35" table:number-columns-repeated="22"/>
          <table:table-cell table:number-columns-repeated="998"/>
        </table:table-row>
        <table:table-row table:style-name="ro11">
          <table:table-cell table:style-name="ce2" office:value-type="float" office:value="368" calcext:value-type="float">
            <text:p>368</text:p>
          </table:table-cell>
          <table:table-cell table:style-name="ce5" office:value-type="string" calcext:value-type="string">
            <text:p>CAIXA</text:p>
          </table:table-cell>
          <table:table-cell table:style-name="ce12" office:value-type="string" calcext:value-type="string">
            <text:p>JOGO DE PINOS INTRAMEDULARES LISOS, FABRICADOS EM AÇO INOX F-138 E TODOS OS PINOS TEM 33CM DE COMPRIMENTO. PINO INTRAMEDULAR LISO 1.0MM; PINO INTRAMEDULAR LISO 1.5MM; PINO INTRAMEDULAR LISO 2.0MM; PINO INTRAMEDULAR LISO 2.5MM; PINO INTRAMEDULAR LISO 3.0MM; PINO INTRAMEDULAR LISO 3.5MM; PINO INTRAMEDULAR LISO 4.0MM; PINO INTRAMEDULAR LISO 4.5MM; PINO INTRAMEDULAR LISO 5.0MM; PINO INTRAMEDULAR LISO 5.5MM.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369" calcext:value-type="float">
            <text:p>369</text:p>
          </table:table-cell>
          <table:table-cell table:style-name="ce5" office:value-type="string" calcext:value-type="string">
            <text:p>CAIXA</text:p>
          </table:table-cell>
          <table:table-cell table:style-name="ce12" office:value-type="string" calcext:value-type="string">
            <text:p>JOGO DE RECALCADORES DE PINOS FABRICADO EM AÇO INOXIDÁVEL, POSSUI DOIS MODELOS PARA RECALCAR O PINO INTRAMEDULAR. O COMPRIMENTO DAS PEÇAS É DE 12CM. <text:s/>GARANTIA DE 1 ANO CONTRA DEFEITOS DE FABRICAÇÃO.</text:p>
          </table:table-cell>
          <table:table-cell table:style-name="ce26"/>
          <table:table-cell table:style-name="ce35" table:number-columns-repeated="22"/>
          <table:table-cell table:number-columns-repeated="998"/>
        </table:table-row>
        <table:table-row table:style-name="ro10">
          <table:table-cell table:style-name="ce2" office:value-type="float" office:value="370" calcext:value-type="float">
            <text:p>370</text:p>
          </table:table-cell>
          <table:table-cell table:style-name="ce5" office:value-type="string" calcext:value-type="string">
            <text:p>CAIXA</text:p>
          </table:table-cell>
          <table:table-cell table:style-name="ce12" office:value-type="string" calcext:value-type="string">
            <text:p>KIT BÁSICO ORTOPÉDICO CONTENDO 1 ELEVADOR DE PERIÓSTEO 6MM, 1 MARTELO ORTOPÉDICO MÉDIO, 1 SEPULTADOR DE PINO INTRAMEDULAR PEQUENO, 1 SEPULTADOR DE PINO INTRAMEDULAR GRANDE, 1 OSTEOTOMO DE 4MM, 1 OSTEOTOMO DE 8MM, 1 OSTEOTOMO DE 12MM, 1 CURETA Nº2, 1 CIZALHA DE LISTON 19CM, 2 PINÇA DE REDUÇÃO ESPANHOLA 160MM, 1 SERRA ÓSSEA MANUAL, 1 BROCA 1MM , 1 PASSA FIO DE CERCLAGEM MÉDIO, 1 RETORCEDOR DE FIO DE CERCLAGEM, 1 ROLO DE FIO CERCLAGEM 0,4 – 5 METROS, 1 ROLO DE FIO CERCLAGEM 0,6 – 5 METROS, 1 PUNÇÃO INICIAL, 1 RÉGUA PARA MEDIR PINOS, 2 PINO INTRAMEDULAR LISO 1MM, 2 PINO INTRAMEDULAR LISO 1.5MM, 2 PINO INTRAMEDULAR LISO 2.0MM, 2 PINO INTRAMEDULAR LISO 2.5MM, 2 PINO INTRAMEDULAR LISO 3.0MM, 2 PINO INTRAMEDULAR LISO 3.5MM, 2 PINO INTRAMEDULAR LISO 4.0MM, 2 PINO INTRAMEDULAR LISO 4.5MM, 1 PINO INTRAMEDULAR LISO 5.0MM, 1 PINO INTRAMEDULAR LISO 6.0MM, 1 CAIXA INOX 32 X 16 X 08CM E 2 BANDEJAS EM INOX COM SUPORTE DOS INSTRUMENTOS EM SILICONE ESTERELIZÁVEL EM ESTUFA OU AUTOCLAVE.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371" calcext:value-type="float">
            <text:p>371</text:p>
          </table:table-cell>
          <table:table-cell table:style-name="ce5" office:value-type="string" calcext:value-type="string">
            <text:p>CAIXA</text:p>
          </table:table-cell>
          <table:table-cell table:style-name="ce12" office:value-type="string" calcext:value-type="string">
            <text:p>KIT COMPOSTO POR ALICATE PARA CORTE DE CABEÇA FEMORAL E EXTRATOR. FABRICADOS EM AÇO INOX.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372" calcext:value-type="float">
            <text:p>372</text:p>
          </table:table-cell>
          <table:table-cell table:style-name="ce5" office:value-type="string" calcext:value-type="string">
            <text:p>UNIDADE</text:p>
          </table:table-cell>
          <table:table-cell table:style-name="ce12" office:value-type="string" calcext:value-type="string">
            <text:p>KIT DE BROCAS PARA PERFURAÇÃO ÓSSEA, DE TAMANHOS 2.0/3.0/4.0/3.5 E 2.5 MM. COM 15CM DE COMPRIMENTO. GARANTIA DE 1 ANO CONTRA DEFEITOS DE FABRICAÇÃO. </text:p>
          </table:table-cell>
          <table:table-cell table:style-name="ce26"/>
          <table:table-cell table:style-name="ce35" table:number-columns-repeated="22"/>
          <table:table-cell table:number-columns-repeated="998"/>
        </table:table-row>
        <table:table-row table:style-name="ro4">
          <table:table-cell table:style-name="ce2" office:value-type="float" office:value="373" calcext:value-type="float">
            <text:p>373</text:p>
          </table:table-cell>
          <table:table-cell table:style-name="ce5" office:value-type="string" calcext:value-type="string">
            <text:p>UNIDADE</text:p>
          </table:table-cell>
          <table:table-cell table:style-name="ce12" office:value-type="string" calcext:value-type="string">
            <text:p>KIT DE HASTES BLOQUEADAS, COM TAMANHOS 115MM, 130MM E 145MM. FABRICADAS EM AÇO.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374" calcext:value-type="float">
            <text:p>374</text:p>
          </table:table-cell>
          <table:table-cell table:style-name="ce5" office:value-type="string" calcext:value-type="string">
            <text:p>UNIDADE</text:p>
          </table:table-cell>
          <table:table-cell table:style-name="ce12" office:value-type="string" calcext:value-type="string">
            <text:p>L-ASPARAGINASE. APRESENTAÇÃO: FRASCO-AMPOLA COM 10.000 UI EM 10 ML .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75" calcext:value-type="float">
            <text:p>375</text:p>
          </table:table-cell>
          <table:table-cell table:style-name="ce5" office:value-type="string" calcext:value-type="string">
            <text:p>CAIXA</text:p>
          </table:table-cell>
          <table:table-cell table:style-name="ce15" office:value-type="string" calcext:value-type="string">
            <text:p><text:span text:style-name="T22">LÂMINA BISTURI, MATERIAL AÇO INOXIDÁVEL, TAMANHO Nº </text:span><text:span text:style-name="T23">15</text:span><text:span text:style-name="T30">, TIPO DESCARTÁVEL, ESTERILIDADE ESTÉRIL, CARACTERÍSTICAS ADICIONAIS: EMBALADA INDIVIDUALMENTE. CAIXA COM 100 UNIDADES. </text:span><text:span text:style-name="T3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76" calcext:value-type="float">
            <text:p>376</text:p>
          </table:table-cell>
          <table:table-cell table:style-name="ce5" office:value-type="string" calcext:value-type="string">
            <text:p>CAIXA</text:p>
          </table:table-cell>
          <table:table-cell table:style-name="ce17" office:value-type="string" calcext:value-type="string">
            <text:p><text:span text:style-name="T22">LÂMINA BISTURI, MATERIAL AÇO INOXIDÁVEL, TAMANHO Nº </text:span><text:span text:style-name="T23">21</text:span><text:span text:style-name="T30">, TIPO DESCARTÁVEL, ESTERILIDADE ESTÉRIL, CARACTERÍSTICAS ADICIONAIS: EMBALADA INDIVIDUALMENTE. CAIXA COM 100 UNIDADES.</text:span><text:span text:style-name="T3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77" calcext:value-type="float">
            <text:p>377</text:p>
          </table:table-cell>
          <table:table-cell table:style-name="ce5" office:value-type="string" calcext:value-type="string">
            <text:p>CAIXA</text:p>
          </table:table-cell>
          <table:table-cell table:style-name="ce17" office:value-type="string" calcext:value-type="string">
            <text:p><text:span text:style-name="T15">LÂMINA BISTURI, MATERIAL AÇO INOXIDÁVEL, TAMANHO Nº </text:span><text:span text:style-name="T16">23</text:span><text:span text:style-name="T17">, TIPO DESCARTÁVEL, ESTERILIDADE ESTÉRIL, CARACTERÍSTICAS ADICIONAIS: EMBALADA INDIVIDUALMENTE. CAIXA COM 100 UNIDADES. </text:span><text:span text:style-name="T32">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78" calcext:value-type="float">
            <text:p>378</text:p>
          </table:table-cell>
          <table:table-cell table:style-name="ce5" office:value-type="string" calcext:value-type="string">
            <text:p>CAIXA</text:p>
          </table:table-cell>
          <table:table-cell table:style-name="ce17" office:value-type="string" calcext:value-type="string">
            <text:p><text:span text:style-name="T15">LÂMINA BISTURI, MATERIAL AÇO INOXIDÁVEL, TAMANHO Nº 24, TIPO DESCARTÁVEL, ESTERILIDADE ESTÉRIL, CARACTERÍSTICAS ADICIONAIS: EMBALADA INDIVIDUALMENTE. CAIXA COM 100 UNIDADES. </text:span><text:span text:style-name="T3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79" calcext:value-type="float">
            <text:p>379</text:p>
          </table:table-cell>
          <table:table-cell table:style-name="ce5" office:value-type="string" calcext:value-type="string">
            <text:p>UNIDADE</text:p>
          </table:table-cell>
          <table:table-cell table:style-name="ce12" office:value-type="string" calcext:value-type="string">
            <text:p>LÂMPADA PARA APARELHO DE LARINGOSCÓPIO NACIONAL LÂMPADA UNIVERSAL PARA REPOSIÇÃO LARINGOSCÓPIO INÓU OU CROMADO. DE FÁBRICA.<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80" calcext:value-type="float">
            <text:p>380</text:p>
          </table:table-cell>
          <table:table-cell table:style-name="ce5" office:value-type="string" calcext:value-type="string">
            <text:p>CAIXA</text:p>
          </table:table-cell>
          <table:table-cell table:style-name="ce12" office:value-type="string" calcext:value-type="string">
            <text:p>LEVOMEPROMAZINA 40 MG/ML (1MG/GOTA); FORMA FARMACÊUTICA SOLUÇÃO ORAL; FORMA DE APRESENTAÇÃO FRASCO CONTA GOTA 20ML.  APRESENTAÇÃO: CAIXA COM 10 FRASCOS X 20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81" calcext:value-type="float">
            <text:p>381</text:p>
          </table:table-cell>
          <table:table-cell table:style-name="ce5" office:value-type="string" calcext:value-type="string">
            <text:p>UNIDADE</text:p>
          </table:table-cell>
          <table:table-cell table:style-name="ce12" office:value-type="string" calcext:value-type="string">
            <text:p>LINIMENTO CREMOSO COM 35% DE ÓLEO PURO DE MENTA JAPONESA TRIRREFINADA, PARA O TRATAMENTO DE MASTITE E INFECÇÕES. SEM CARÊNCIA NO LEITE. APRESENTAÇÃO: TUBO DE 500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82" calcext:value-type="float">
            <text:p>382</text:p>
          </table:table-cell>
          <table:table-cell table:style-name="ce5" office:value-type="string" calcext:value-type="string">
            <text:p>UNIDADE</text:p>
          </table:table-cell>
          <table:table-cell table:style-name="ce12" office:value-type="string" calcext:value-type="string">
            <text:p>LÍQUIDO DE DAKIN SOLUÇÃO DE HIPOCLORITO DE SÓDIO 0,5% INDICADA COMO ANTISSÉPTICO LOCAL, PARA O CURATIVO DE FERIDAS E ÚLCERAS. FRASCOS COM 1 LITRO.<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83" calcext:value-type="float">
            <text:p>383</text:p>
          </table:table-cell>
          <table:table-cell table:style-name="ce5" office:value-type="string" calcext:value-type="string">
            <text:p>UNIDADE</text:p>
          </table:table-cell>
          <table:table-cell table:style-name="ce12" office:value-type="string" calcext:value-type="string">
            <text:p>LOMUSTINA, CONCENTRAÇÃO DE 10 MG, FRASCO COM 5 CÁPSULAS.<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84" calcext:value-type="float">
            <text:p>384</text:p>
          </table:table-cell>
          <table:table-cell table:style-name="ce5" office:value-type="string" calcext:value-type="string">
            <text:p>UNIDADE</text:p>
          </table:table-cell>
          <table:table-cell table:style-name="ce12" office:value-type="string" calcext:value-type="string">
            <text:p>LOMUSTINA, CONCENTRAÇÃO DE 40 MG, FRASCO COM 5 CÁPSULAS.<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85" calcext:value-type="float">
            <text:p>385</text:p>
          </table:table-cell>
          <table:table-cell table:style-name="ce5" office:value-type="string" calcext:value-type="string">
            <text:p>CONJUNTO</text:p>
          </table:table-cell>
          <table:table-cell table:style-name="ce12" office:value-type="string" calcext:value-type="string">
            <text:p>MANGUITO PARA AFERIÇÃO DE PRESSÃO ARTERIAL SOFT VETERINÁRIO 2 VIAS. TAMANHOS: Nº 1 DE 3 A 6CM; Nº 2 DE 4 A 8CM; Nº 3 DE 6 A 11CM; Nº 4 DE 7 A 13CM E Nº 5 DE 9 A 14CM. LIVRE DE LÁTEX. GARANTIA DE 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386" calcext:value-type="float">
            <text:p>386</text:p>
          </table:table-cell>
          <table:table-cell table:style-name="ce5" office:value-type="string" calcext:value-type="string">
            <text:p>UNIDADE</text:p>
          </table:table-cell>
          <table:table-cell table:style-name="ce12" office:value-type="string" calcext:value-type="string">
            <text:p>MANITOL, DOSAGEM 20 %, FORMA FARMACÊUTICA SOLUÇÃO INJETÁVEL, CARACTERÍSTICAS ADICIONAIS SISTEMA FECHADO. FRASCO DE 250 ML. <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87" calcext:value-type="float">
            <text:p>387</text:p>
          </table:table-cell>
          <table:table-cell table:style-name="ce5" office:value-type="string" calcext:value-type="string">
            <text:p>UNIDADE</text:p>
          </table:table-cell>
          <table:table-cell table:style-name="ce12" office:value-type="string" calcext:value-type="string">
            <text:p>MÁSCARA LARÍNGEA DESCARTÁVEL Nº1, ESTERILIZADAS EM EMBALAGENS INDIVIDUAIS.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88" calcext:value-type="float">
            <text:p>388</text:p>
          </table:table-cell>
          <table:table-cell table:style-name="ce5" office:value-type="string" calcext:value-type="string">
            <text:p>CONJUNTO</text:p>
          </table:table-cell>
          <table:table-cell table:style-name="ce12" office:value-type="string" calcext:value-type="string">
            <text:p>MÁSCARA/FOCINHEIRA PARA GATOS; JOGO/CONJUNTO COM 3 PEÇAS; MÁSCARA PARA GATO CONFECCIONADA, EM NAPA PRETA, DE ALTA RESISTÊNCIA. COM VELCRO AJUSTÁVEL. IDEAL PARA CONTENÇÃO DE FELINOS, EM 3 TAMANHOS P, M E G. GARANTIA DE 1 ANO CONTRA DEFEITOS DE FABRICAÇÃO.</text:p>
          </table:table-cell>
          <table:table-cell table:style-name="ce26"/>
          <table:table-cell table:style-name="ce35" table:number-columns-repeated="22"/>
          <table:table-cell table:number-columns-repeated="998"/>
        </table:table-row>
        <table:table-row table:style-name="ro5">
          <table:table-cell table:style-name="ce2" office:value-type="float" office:value="389" calcext:value-type="float">
            <text:p>389</text:p>
          </table:table-cell>
          <table:table-cell table:style-name="ce5" office:value-type="string" calcext:value-type="string">
            <text:p>UNIDADE</text:p>
          </table:table-cell>
          <table:table-cell table:style-name="ce12" office:value-type="string" calcext:value-type="string">
            <text:p>MATA-BICHEIRAS, CICATRIZANTE, LARVICIDA, BERNICIDA, REPELENTE, ANTI-SÉPTICO, HEMOSTÁTICO SPRAY.. COMPOSIÇÃO PARA CADA 100 MG DE CONCENTRADO: SULFADIAZINA PRATA 0,1G; ALUMÍNIO 5,0 G; DDVP 1,6 G; CIPERMETRINA 0,4 MG. APRESENTAÇÃO: FRASCO AEROSOL CONTENDO 20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390" calcext:value-type="float">
            <text:p>390</text:p>
          </table:table-cell>
          <table:table-cell table:style-name="ce5" office:value-type="string" calcext:value-type="string">
            <text:p>UNIDADE</text:p>
          </table:table-cell>
          <table:table-cell table:style-name="ce12" office:value-type="string" calcext:value-type="string">
            <text:p>MATABICHEIRAS EM PÓ COM CARÊNCIA ZERO NO LEITE E CARNE. COMPOSIÇÃO PARA CADA 100G: COUMAFÓS 3G E PROPOXUR 2G. APRESENTAÇÃO: BARRICA DE 2KG CONTENDO ESTOJO POLVILHADOR DE 200G.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91" calcext:value-type="float">
            <text:p>391</text:p>
          </table:table-cell>
          <table:table-cell table:style-name="ce5" office:value-type="string" calcext:value-type="string">
            <text:p>UNIDADE</text:p>
          </table:table-cell>
          <table:table-cell table:style-name="ce12" office:value-type="string" calcext:value-type="string">
            <text:p>MEDICAMENTO DE USO VETERINÁRIO, SUPONA E VAPONA 0,34 % + 0,51 % AEROSOL, FRASCO COM 500ML. <text:span text:style-name="T29">PRAZO DE VALIDADE DE 70% DO PRAZO TOTAL DE VALIDADE DO PRODUTO, NO MOMENTO DA ENTREGA.</text:span><text:span text:style-name="T5"> </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92" calcext:value-type="float">
            <text:p>392</text:p>
          </table:table-cell>
          <table:table-cell table:style-name="ce5" office:value-type="string" calcext:value-type="string">
            <text:p>UNIDADE</text:p>
          </table:table-cell>
          <table:table-cell table:style-name="ce12" office:value-type="string" calcext:value-type="string">
            <text:p>MEDIDOR DE CORTICAL. TAMANHO ÚNICO. FABRICADO EM AÇO IOXIDÁVEL.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393" calcext:value-type="float">
            <text:p>393</text:p>
          </table:table-cell>
          <table:table-cell table:style-name="ce5" office:value-type="string" calcext:value-type="string">
            <text:p>CAIXA</text:p>
          </table:table-cell>
          <table:table-cell table:style-name="ce12" office:value-type="string" calcext:value-type="string">
            <text:p>MELFALANO, CONCENTRAÇÃO DE 2,0 MG, CAIXA COM 25 COMPRIMIDOS.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94" calcext:value-type="float">
            <text:p>394</text:p>
          </table:table-cell>
          <table:table-cell table:style-name="ce5" office:value-type="string" calcext:value-type="string">
            <text:p>UNIDADE</text:p>
          </table:table-cell>
          <table:table-cell table:style-name="ce12" office:value-type="string" calcext:value-type="string">
            <text:p>MELOXICAM 10 MG/ML, SOLUÇÃO INJETÁVEL, CAIXA COM 5 AMPOLAS DE 1,5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395" calcext:value-type="float">
            <text:p>395</text:p>
          </table:table-cell>
          <table:table-cell table:style-name="ce5" office:value-type="string" calcext:value-type="string">
            <text:p>UNIDADE</text:p>
          </table:table-cell>
          <table:table-cell table:style-name="ce12" office:value-type="string" calcext:value-type="string">
            <text:p>MELOXICAM 2%, FRASCO AMPOLA, 20MG/ML. USO VETERINÁRIO. FRASCO COM 50ML. UNIDADE.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396" calcext:value-type="float">
            <text:p>396</text:p>
          </table:table-cell>
          <table:table-cell table:style-name="ce5" office:value-type="string" calcext:value-type="string">
            <text:p>UNIDADE</text:p>
          </table:table-cell>
          <table:table-cell table:style-name="ce12" office:value-type="string" calcext:value-type="string">
            <text:p>MELOXICAM, FRASCO AMPOLA, 2 MG/ML. USO VETERINÁRIO.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27">
          <table:table-cell table:style-name="ce2" office:value-type="float" office:value="397" calcext:value-type="float">
            <text:p>397</text:p>
          </table:table-cell>
          <table:table-cell table:style-name="ce5" office:value-type="string" calcext:value-type="string">
            <text:p>UNIDADE</text:p>
          </table:table-cell>
          <table:table-cell table:style-name="ce12" office:value-type="string" calcext:value-type="string">
            <text:p>MESA CIRÚRGICA ELEVATÓRIA ELETRO-HIDRÁULICA, 380 V TRIFÁSICA, COMPACTA COM CONTROLE MANUAL E REMOTO, MEDINDO 75 CM DE LARGURA E 215CM DE COMPRIMENTO, COM RODAS DE POLIURETANO SEM FREIOS. 3 BANDEJAS ACESSÓRIAS EM AÇO CARBONO, SENDO DUAS BANDEJAS ACESSÓRIAS PARA OS MEMBROS, MEDINDO 40 CM DE LARGURA E 65 CM DE COMPRIMENTO; COM BANDEJA PARA APOIO DA CABEÇA, MEDINDO 40 CM DE LARGURA E 65 CM DE COMPRIMENTO; SISTEMA PARA FIXAÇÃO DO ANIMAL EM DECÚBITO DORSAL EM AÇO CARBONO: 4 BARRAS VERTICAIS MEDINDO 170 CM DE ALTURA E 5 CM DE DIÂMETRO E 2 BARRAS HORIZONTAIS DE MEDINDO 170 CM DE ALTURA E 5 CM DE DIÂMETRO PARA FIXAÇÃO DO PACIENTE EM DECÚBITO DORSAL. 1 COLCHÃO HORIZONTAL GRANDE MEDINDO 75 CM DE LARGURA, 215 CM DE COMPRIMENTO E 10 CM DE ESPESSURA PARA O CORPO DA MESA; 3 COLCHÕES PEQUENOS HORIZONTAIS, 3 MEDINDO 40 CM DE LARGURA, 65 CM DE COMPRIMENTO E 10 CM DE ESPESSURA, PARA OS MEMBROS E CABEÇA. TODOS OS COLCHÕES SÃO CONFECCIONADOS COM ESPUMA ESPECIAL EM DENSIDADE 33 COM REVESTIMENTO EM LONA KP1000 E COM CINTAS DE POLIPROPILENO PARA FIXAÇÃO; 1 CABO DE LIGAÇÃO COM 4 METROS DE COMPRIMENTOS E TOMADA DE 4 PINOS 16 A; COLCHÃO PARA DECÚBITO DORSAL, CONFECCIONADO COM ESPUMA ESPECIAL EM DENSIDADE 33 COM REVESTIMENTO EM LONA, MEDINDO 75 CM DE LARGURA, 215 CM DE COMPRIMENTO E 20 CM DE ESPESSURA, COM CONCAVIDADE LONGITUDINAL. CABECEIRA MEDINDO 40 CM DE LARGURA, 65 CM DE COMPRIMENTO E ALTURA COM INCLINAÇÃO E CONCAVIDADE LONGITUDINAL; MESA PARA ENTEROTOMIA MEDINDO 60 CM DE LARGURA, 100 CM DE COMPRIMENTO E ABA LATERAL COM 10 CM DE ALTURA, EM AÇO INOX 306. ALTURA REGULÁVEL E RODAS DE MOVIMENTAÇÃO. ENTREGUE MONTADA. GARANTIA DE 1 ANO CONTRA DEFEITOS DE FABRICAÇÃO.</text:p>
          </table:table-cell>
          <table:table-cell table:style-name="ce26"/>
          <table:table-cell table:style-name="ce35" table:number-columns-repeated="22"/>
          <table:table-cell table:number-columns-repeated="998"/>
        </table:table-row>
        <table:table-row table:style-name="ro8">
          <table:table-cell table:style-name="ce2" office:value-type="float" office:value="398" calcext:value-type="float">
            <text:p>398</text:p>
          </table:table-cell>
          <table:table-cell table:style-name="ce5" office:value-type="string" calcext:value-type="string">
            <text:p>UNIDADE</text:p>
          </table:table-cell>
          <table:table-cell table:style-name="ce12" office:value-type="string" calcext:value-type="string">
            <text:p>MESA MATERNIDADE PARA SUÍNOS, MESA EM FERRO CANTONEIRA PINTADA, GAVETAS PRODUZIDAS EM CHAPAS DE COMPENSADO MULTILAMINADO RESINADO PLÁSTICO, TAMPO DA MESA REVESTIDO EM ALUMÍNIO, RODAS GIRATÓRIAS. AMARRADOR DE UMBIGO EM INOX AISI 430, CASTRADOR FUNIL EM INOX AISI 430. MEDIDAS MESA: 63CM (LARGURA) X 73CM (COMPRIMENTO) X 80CM (ALTURA).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399" calcext:value-type="float">
            <text:p>399</text:p>
          </table:table-cell>
          <table:table-cell table:style-name="ce5" office:value-type="string" calcext:value-type="string">
            <text:p>UNIDADE</text:p>
          </table:table-cell>
          <table:table-cell table:style-name="ce12" office:value-type="string" calcext:value-type="string">
            <text:p>METADONA, SOLUÇÃO INJETÁVEL 10 MG/ML AMPOLA COM 1 ML.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400" calcext:value-type="float">
            <text:p>400</text:p>
          </table:table-cell>
          <table:table-cell table:style-name="ce5" office:value-type="string" calcext:value-type="string">
            <text:p>CAIXA</text:p>
          </table:table-cell>
          <table:table-cell table:style-name="ce12" office:value-type="string" calcext:value-type="string">
            <text:p>METOTREXATO, CONCENTRAÇÃO 2,5MG, CAIXA COM 20 COMPRIMIDOS.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401" calcext:value-type="float">
            <text:p>401</text:p>
          </table:table-cell>
          <table:table-cell table:style-name="ce5" office:value-type="string" calcext:value-type="string">
            <text:p>UNIDADE</text:p>
          </table:table-cell>
          <table:table-cell table:style-name="ce12" office:value-type="string" calcext:value-type="string">
            <text:p>METRONIDAZOL, DOSAGEM 5 MG/ML, APRESENTAÇÃO SOLUÇÃO INJETÁVEL. FRASCO DE 100 ML.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8">
          <table:table-cell table:style-name="ce2" office:value-type="float" office:value="402" calcext:value-type="float">
            <text:p>402</text:p>
          </table:table-cell>
          <table:table-cell table:style-name="ce5" office:value-type="string" calcext:value-type="string">
            <text:p>CAIXA</text:p>
          </table:table-cell>
          <table:table-cell table:style-name="ce12" office:value-type="string" calcext:value-type="string">
            <text:p>MICROTUBO PARA COLETA DE SANGUE EM PACIENTES NEONATOS E PACIENTES COM DIFÍCIL ACESSO VENOSO, ESTÉREIS, EM POLIPROPILENO, COM DEMARCAÇÃO DE VOLUME E TAMPA COM TRAVA DE SEGURANÇA, CONTENDO EM SEU INTERIOR O ANTICOAGULANTE EDTA K2 OU K3; CAPACIDADE DE 0,5ML; EMBALAGEM COM 50 UNIDADES.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5">
          <table:table-cell table:style-name="ce2" office:value-type="float" office:value="403" calcext:value-type="float">
            <text:p>403</text:p>
          </table:table-cell>
          <table:table-cell table:style-name="ce5" office:value-type="string" calcext:value-type="string">
            <text:p>CAIXA</text:p>
          </table:table-cell>
          <table:table-cell table:style-name="ce12" office:value-type="string" calcext:value-type="string">
            <text:p>MICROTUBO PARA COLETA DE SANGUE EM PACIENTES NEONATOS E PACIENTES COM DIFÍCIL ACESSO VENOSO, ESTÉREIS, EM POLIPROPILENO, COM DEMARCAÇÃO DE VOLUME E TAMPA COM TRAVA DE SEGURANÇA, SEM ANTICOAGULANTE (SECO); CAPACIDADE DE 0,5ML; EMBALAGEM COM 50 UNIDADES.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16">
          <table:table-cell table:style-name="ce2" office:value-type="float" office:value="404" calcext:value-type="float">
            <text:p>404</text:p>
          </table:table-cell>
          <table:table-cell table:style-name="ce5" office:value-type="string" calcext:value-type="string">
            <text:p>UNIDADE</text:p>
          </table:table-cell>
          <table:table-cell table:style-name="ce12" office:value-type="string" calcext:value-type="string">
            <text:p>MIDAZOLAM, SOLUÇÃO INJETÁVEL COM 5 MG/ML EM AMPOLA COM 5 ML.MIDAZOLAM. <text:span text:style-name="T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21">
          <table:table-cell table:style-name="ce2" office:value-type="float" office:value="405" calcext:value-type="float">
            <text:p>405</text:p>
          </table:table-cell>
          <table:table-cell table:style-name="ce5" office:value-type="string" calcext:value-type="string">
            <text:p>UNIDADE</text:p>
          </table:table-cell>
          <table:table-cell table:style-name="ce12" office:value-type="string" calcext:value-type="string">
            <text:p>MÓDULO DE AQUISIÇÃO DE ELETROCARDIOGRAMA PARA COMPUTADORES TIPO IBM PC; DE FABRICANTE CERTIFICADO POR BPF-ANVISA OU ISO13485; COM SOFTWARE PARA LIVRE INSTALAÇÃO EM QUALQUER NÚMERO DE COMPUTADORES COM SISTEMAS OPERACIONAIS TANTO WINDOWS XP . WINDOWS VISTA OU 7(SEVEN ), COM PROGRAMA COM SISTEMA DE CADASTRO DE PROPRIETÁRIOS E ANIMAIS, COM RECURSO DE BUSCA POR NOME OU OUTROS DADOS ( COMO RG, CPF, PRONTUÁRIO, ETC); COM RECURSOS DE MEDIDAS E CONFECÇÃO DE LAUDOS; CAPAZ DE MONITORIZAR ATÉ DEZ DERIVAÇÕES SIMULTANEAMENTE; CAPAZ DE GRAVAR CONTINUAMENTE AS DEZ DERIVAÇÕES SIMULTÂNEAS. O FORNECEDOR DEVERÁ FORNECER TAMBÉM INSTALAÇÃO E TREINAMENTO NO CENTRO DE PRÁTICAS CLÍNICAS E CIRÚRGICAS DO CAMPUS. GARANTIA DE 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406" calcext:value-type="float">
            <text:p>406</text:p>
          </table:table-cell>
          <table:table-cell table:style-name="ce5" office:value-type="string" calcext:value-type="string">
            <text:p>UNIDADE</text:p>
          </table:table-cell>
          <table:table-cell table:style-name="ce12" office:value-type="string" calcext:value-type="string">
            <text:p>MONEPANTEL, VERMÍFUGO ORAL A BASE DE MONEPANTEL, INDICADO NO TRATAMENTO DE VERMINOSES GASTRINTESTINAIS DE OVINOS. COMPOSIÇÃO 25 MG/ML. FRASCO DE 1L.<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28">
          <table:table-cell table:style-name="ce2" office:value-type="float" office:value="407" calcext:value-type="float">
            <text:p>407</text:p>
          </table:table-cell>
          <table:table-cell table:style-name="ce5" office:value-type="string" calcext:value-type="string">
            <text:p>UNIDADE</text:p>
          </table:table-cell>
          <table:table-cell table:style-name="ce12" office:value-type="string" calcext:value-type="string">
            <text:p>MONITOR MULTIPARAMÉTRICO. PARÂMETROS: ELETROCARDIOGRAMA COM 6 DERIVAÇÕES (DI, DII, DIII, AVF, AVL, AVR) E 1 PRECORDIAL COM A POSSIBILIDADE DE EXIBIR 5 DERIVAÇÕES SIMULTÂNEAS NA TELA. OXÍMETRO COM CURVA PLETISMGRÁFICA. FREQUÊNCIA CARDÍACA. PULSO CARDÍACO (JUNTO COM A LEITURA DA FREQUÊNCIA CARDÍACA FACILITA A IDENTIFICAÇÃO DA FABRICAÇÃO CARDÍACA)</text:p>
            <text:p>PRESSÃO ARTERIAL SISTÓLICA, DIASTÓLICA E MÉDIA COM CONFIGURAÇÃO DE LEITURAS POR TEMPO E LEITURAS SINGULARES. SENSOR DE RESPIRAÇÃO COM EXCLUSIVO SENSOR QUE SE CONECTA AO TUBO TRAQUIAL, POSSIBILITANDO A VERIFICAÇÃO DA FREQUÊNCIA RESPIRATÓRIA ATÉ EM PACIENTE NEONATAL. LEITURA DA TEMPERATURA ESOFÁGICA. SOFTWARE PARA REALIZAÇÃO DE ELETROCARDIOGRAMA VIA INTERNET PELOS 3 CARDIOLOGISTAS CONSULTORES DA DELTA LIFE (LAUDO DE ELETROCARDIOGRAMA A DISTÂNCIA). "SOFTWARE PARA ENVIO DE LAUDOS A DISTÂNCIA" CURVA PLETISMOGRÁFICA;  SPO2 COM SENSOR DIGITAL, FREQUÊNCIA CARDÍACA, TEMPERATURA E PRESSÃO ARTERIAL; </text:p>
            <text:p>• ALTO DESEMPENHO EM BAIXA PERFUSÃO; </text:p>
            <text:p>• CABO PACIENTE DE 5 VIAS; </text:p>
            <text:p>• CABO SENSOR DE TEMPERATURA RETAL, COM 3 M DE COMPRIMENTO CADA; </text:p>
            <text:p>• CONEXÃO USB; </text:p>
            <text:p>• 5 MANGUITOS COM TAMANHOS DIFERENTES;</text:p>
            <text:p>• SOFTWARE PARA GRAVAÇÃO DE EXAMES DE ECG DOS PACIENTES; </text:p>
            <text:p>• SISTEMA DE ANÁLISE POR IMPRESSÃO; </text:p>
            <text:p>• FÁCIL INSTALAÇÃO; </text:p>
            <text:p>• CURSORES ELETRÔNICOS PARA MEDIDAS; </text:p>
            <text:p>• GERAÇÃO DE LAUDO ELETRÔNICO DE ECG PARA ENVIO AO CLIENTE; </text:p>
            <text:p>• DETECTOR DE RESPIRAÇÃO. </text:p>
            <text:p>• AVANÇADO ALGORITMO DE PROCESSAMENTO DE SINAIS, ANTI MOTION INTERFERENCE; </text:p>
            <text:p>• PROCESSAMENTO DO SINAL DIGITAL, MELHORANDO A PRECISÃO EM BAIXA PERFUSÃO; </text:p>
            <text:p>• DISPLAY DE ALTA RESOLUÇÃO; </text:p>
            <text:p>• ALTO DESEMPENHO DE SPO2 EM BAIXAS PERFUSÕES: AMPLITUDE MÍNIMA DE PULSO É 0,075%; </text:p>
            <text:p>• SENSOR DE TEMPERATURA RETAL DE ALTA PRECISÃO (0,1 °C); </text:p>
            <text:p>• IMUNIDADE A INTERFERÊNCIAS EM ALTA FREQUÊNCIA. </text:p>
            <text:p>•ELETROCARDIOGRAMA COM ALTA EFICIÊNCIA. PROCESSAMENTO DO SINAL DIGITAL POSSIBILITANDO A </text:p>
            <text:p>SEPARAÇÃO TOTAL DO SINAL DO RUÍDO. </text:p>
            <text:p>• MONITOR DE PRESSÃO DESENVOLVIDO PARA A ÁREA VETERINÁRIA POSSIBILITANDO O USO EM PEQUENOS </text:p>
            <text:p>ANIMAIS.</text:p>
            <text:p>GARANTIA DE 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408" calcext:value-type="float">
            <text:p>408</text:p>
          </table:table-cell>
          <table:table-cell table:style-name="ce5" office:value-type="string" calcext:value-type="string">
            <text:p>UNIDADE</text:p>
          </table:table-cell>
          <table:table-cell table:style-name="ce12" office:value-type="string" calcext:value-type="string">
            <text:p>MOXIDECTINA INJETÁVEL NA CONCENTRAÇÃO DE 10 MG/ML. APRESENTAÇÃO: FRASCO CONTENDO 500 ML. SIMILAR A MARCA CYDECTIN NF® INJETÁVEL 1%. <text:span text:style-name="T29">PRAZO DE VALIDADE DE 70% DO PRAZO TOTAL DE VALIDADE DO PRODUTO, NO MOMENTO DA ENTREGA.</text:span><text:span text:style-name="T5"> </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09" calcext:value-type="float">
            <text:p>409</text:p>
          </table:table-cell>
          <table:table-cell table:style-name="ce5" office:value-type="string" calcext:value-type="string">
            <text:p>UNIDADE</text:p>
          </table:table-cell>
          <table:table-cell table:style-name="ce12" office:value-type="string" calcext:value-type="string">
            <text:p>MUCOLÍTICO INJETÁVEL, À BASE DE CLORIDRATO DE BROMEXINA. FRASCO-AMPOLA CONTENDO 50 ML.<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10" calcext:value-type="float">
            <text:p>410</text:p>
          </table:table-cell>
          <table:table-cell table:style-name="ce5" office:value-type="string" calcext:value-type="string">
            <text:p>UNIDADE</text:p>
          </table:table-cell>
          <table:table-cell table:style-name="ce12" office:value-type="string" calcext:value-type="string">
            <text:p>NITROFURAL 2MG/G, POMADA, ASPECTO FÍSICO PASTA, FRASCO COM 500G.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11" calcext:value-type="float">
            <text:p>411</text:p>
          </table:table-cell>
          <table:table-cell table:style-name="ce5" office:value-type="string" calcext:value-type="string">
            <text:p>CAIXA</text:p>
          </table:table-cell>
          <table:table-cell table:style-name="ce12" office:value-type="string" calcext:value-type="string">
            <text:p>NYLON CIRÚRGICO C/ AGULHA CAIXA COM 24 /0-0 FIO CIRURGICO SINTETICO, NYLON PRETO, INABSORVIVEL DE POLIAMIDA, MONO-FILAMENTO, COM AGULHA 3/8 CIRCULAR TRIANGULAR CORTANTE, COMPRIMENTO DO FIO 45CM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12" calcext:value-type="float">
            <text:p>412</text:p>
          </table:table-cell>
          <table:table-cell table:style-name="ce5" office:value-type="string" calcext:value-type="string">
            <text:p>CAIXA</text:p>
          </table:table-cell>
          <table:table-cell table:style-name="ce12" office:value-type="string" calcext:value-type="string">
            <text:p>NYLON CIRÚRGICO C/ AGULHA CAIXA COM 24 /3-0 FIO CIRURGICO SINTETICO, NYLON PRETO, INABSORVIVEL DE POLIAMIDA, MONO-FILAMENTO, COM AGULHA 3/8 CIRCULAR TRIANGULAR CORTANTE, COMPRIMENTO DO FIO 45CM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13" calcext:value-type="float">
            <text:p>413</text:p>
          </table:table-cell>
          <table:table-cell table:style-name="ce5" office:value-type="string" calcext:value-type="string">
            <text:p>CAIXA</text:p>
          </table:table-cell>
          <table:table-cell table:style-name="ce12" office:value-type="string" calcext:value-type="string">
            <text:p>NYLON CIRÚRGICO C/ AGULHA CAIXA COM 24 UNIDADES /5-0 FIO CIRURGICO SINTETICO, NYLON PRETO, INABSORVIVEL DE POLIAMIDA, MONO-FILAMENTO, COM AGULHA 3/8 CIRCULAR TRIANGULAR CORTANTE, COMPRIMENTO DO FIO 45CM <text:span text:style-name="T34">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14" calcext:value-type="float">
            <text:p>414</text:p>
          </table:table-cell>
          <table:table-cell table:style-name="ce5" office:value-type="string" calcext:value-type="string">
            <text:p>CAIXA</text:p>
          </table:table-cell>
          <table:table-cell table:style-name="ce12" office:value-type="string" calcext:value-type="string">
            <text:p>NYLON CIRÚRGICO C/ AGULHA CAIXA COM 24 UNIDADES/ 2-0 FIO CIRURGICO SINTETICO, NYLON PRETO, INABSORVIVEL DE POLIAMIDA, MONO-FILAMENTO, COM AGULHA 3/8 CIRCULAR TRIANGULAR CORTANTE, COMPRIMENTO DO FIO 45CM <text:span text:style-name="T34">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15" calcext:value-type="float">
            <text:p>415</text:p>
          </table:table-cell>
          <table:table-cell table:style-name="ce5" office:value-type="string" calcext:value-type="string">
            <text:p>CAIXA</text:p>
          </table:table-cell>
          <table:table-cell table:style-name="ce12" office:value-type="string" calcext:value-type="string">
            <text:p>NYLON CIRÚRGICO C/ AGULHA CAIXA COM 24/ 4-0 FIO CIRURGICO SINTETICO, NYLON PRETO, INABSORVIVEL DE POLIAMIDA, MONOFILAMENTO, COM AGULHA 3/8 CIRCULAR TRIANGULAR CORTANTE, COMPRIMENTO DO FIO 45CM.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16" calcext:value-type="float">
            <text:p>416</text:p>
          </table:table-cell>
          <table:table-cell table:style-name="ce5" office:value-type="string" calcext:value-type="string">
            <text:p>UNIDADE</text:p>
          </table:table-cell>
          <table:table-cell table:style-name="ce12" office:value-type="string" calcext:value-type="string">
            <text:p>OMEPRAZOL PASTA PARA USO ORAL. SERINGA CONTENDO 2,28 GRAMAS DE OMEPRAZOL EM 7,5 GRAMAS DO PRODUTO. UNIDADE.<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17" calcext:value-type="float">
            <text:p>417</text:p>
          </table:table-cell>
          <table:table-cell table:style-name="ce5" office:value-type="string" calcext:value-type="string">
            <text:p>UNIDADE</text:p>
          </table:table-cell>
          <table:table-cell table:style-name="ce12" office:value-type="string" calcext:value-type="string">
            <text:p>OMEPRAZOL, 40 MG/10ML.  AMPOLAS CONTENDO PÓ LIÓFILO + DILUENTE, USO INJETÁVE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18" calcext:value-type="float">
            <text:p>418</text:p>
          </table:table-cell>
          <table:table-cell table:style-name="ce5" office:value-type="string" calcext:value-type="string">
            <text:p>UNIDADE</text:p>
          </table:table-cell>
          <table:table-cell table:style-name="ce12" office:value-type="string" calcext:value-type="string">
            <text:p>ONDANSETRONA, AMPOLA, 4 MG/2ML, USO INJETÁVEL. <text:span text:style-name="T29">APRESENTAÇÃO AMPOLA DE 2 ML.</text:span><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19" calcext:value-type="float">
            <text:p>419</text:p>
          </table:table-cell>
          <table:table-cell table:style-name="ce5" office:value-type="string" calcext:value-type="string">
            <text:p>UNIDADE</text:p>
          </table:table-cell>
          <table:table-cell table:style-name="ce12" office:value-type="string" calcext:value-type="string">
            <text:p>ONDANSETRONA. AMPOLA DE 8MG/2ML, USO INJETÁVEL. APRESENTAÇÃO AMPOLA DE 2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20" calcext:value-type="float">
            <text:p>420</text:p>
          </table:table-cell>
          <table:table-cell table:style-name="ce5" office:value-type="string" calcext:value-type="string">
            <text:p>UNIDADE</text:p>
          </table:table-cell>
          <table:table-cell table:style-name="ce12" office:value-type="string" calcext:value-type="string">
            <text:p>PENTOBARBITAL, MEDICAMENTO BARBITÚRICO, 12,5MG, FRASCOS DE 40 ML, ANESTÉSICO GERA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21" calcext:value-type="float">
            <text:p>421</text:p>
          </table:table-cell>
          <table:table-cell table:style-name="ce5" office:value-type="string" calcext:value-type="string">
            <text:p>UNIDADE</text:p>
          </table:table-cell>
          <table:table-cell table:style-name="ce12" office:value-type="string" calcext:value-type="string">
            <text:p>PINÇA ANATÔMICA DISSECÇÃO COM DENTE DE RATO ESPECIFICAÇÕES: SISTEMA DE MEDIDA 14 A 16 CM; FABRICADO EM AÇO INOX CIRÚRGICO.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422" calcext:value-type="float">
            <text:p>422</text:p>
          </table:table-cell>
          <table:table-cell table:style-name="ce5" office:value-type="string" calcext:value-type="string">
            <text:p>UNIDADE</text:p>
          </table:table-cell>
          <table:table-cell table:style-name="ce12" office:value-type="string" calcext:value-type="string">
            <text:p>PINÇA ANATÔMICA DISSECÇÃO SEM DENTES ESPECIFICAÇÕES: SISTEMA DE MEDIDA 20 CM; FABRICADO EM AÇO INOX CIRÚRGICO.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423" calcext:value-type="float">
            <text:p>423</text:p>
          </table:table-cell>
          <table:table-cell table:style-name="ce5" office:value-type="string" calcext:value-type="string">
            <text:p>UNIDADE</text:p>
          </table:table-cell>
          <table:table-cell table:style-name="ce15" office:value-type="string" calcext:value-type="string">
            <text:p><text:span text:style-name="T22">PINÇA CIRÚRGICA HEMOSTÁTICA, MATERIAL AÇO INOXIDÁVEL, MODELO </text:span><text:span text:style-name="T35">KELLY</text:span><text:span text:style-name="T36">, TIPO PONTA RETA, COMPRIMENTO 16 CM. GARANTIA DE 1 ANO CONTRA DEFEITOS DE FABRICAÇÃO.</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424" calcext:value-type="float">
            <text:p>424</text:p>
          </table:table-cell>
          <table:table-cell table:style-name="ce5" office:value-type="string" calcext:value-type="string">
            <text:p>UNIDADE</text:p>
          </table:table-cell>
          <table:table-cell table:style-name="ce12" office:value-type="string" calcext:value-type="string">
            <text:p>PINÇA CIRÚRGICA PARA A RETIRADA DE CORPOS ESTRANHOS, FABRICADA EM AÇO INOXIDÁVEL CIRURGICO. GARANTIA DE 01 ANO CONTRA DEFEITOS DE FABRICAÇÃO.</text:p>
          </table:table-cell>
          <table:table-cell table:style-name="ce26"/>
          <table:table-cell table:style-name="ce35" table:number-columns-repeated="22"/>
          <table:table-cell table:number-columns-repeated="998"/>
        </table:table-row>
        <table:table-row table:style-name="ro4">
          <table:table-cell table:style-name="ce2" office:value-type="float" office:value="425" calcext:value-type="float">
            <text:p>425</text:p>
          </table:table-cell>
          <table:table-cell table:style-name="ce5" office:value-type="string" calcext:value-type="string">
            <text:p>UNIDADE</text:p>
          </table:table-cell>
          <table:table-cell table:style-name="ce16" office:value-type="string" calcext:value-type="string">
            <text:p>PINÇA CIRÚRGICA, MATERIAL AÇO INOXIDÁVEL, MODELO ANATÔMICA, COMPRIMENTO 20CM. <text:span text:style-name="T15">GARANTIA DE 1 ANO CONTRA DEFEITOS DE FABRICAÇÃO.</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26" calcext:value-type="float">
            <text:p>426</text:p>
          </table:table-cell>
          <table:table-cell table:style-name="ce5" office:value-type="string" calcext:value-type="string">
            <text:p>UNIDADE</text:p>
          </table:table-cell>
          <table:table-cell table:style-name="ce17" office:value-type="string" calcext:value-type="string">
            <text:p><text:span text:style-name="T22">PINÇA CIRÚRGICA, MATERIAL AÇO INOXIDÁVEL, MODELO DISSECAÇÃO, COMPRIMENTO </text:span><text:span text:style-name="T23">14</text:span><text:span text:style-name="T30"> A </text:span><text:span text:style-name="T23">16CM,</text:span><text:span text:style-name="T30"> CARACTERÍSTICAS ADICIONAIS ANATÔMICA, SEM DENTE, COM SERRILHA NA PONTA, APLICAÇÃO HOSPITALAR. GARANTIA DE 1 ANO CONTRA DEFEITOS DE FABRICAÇÃO.</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27" calcext:value-type="float">
            <text:p>427</text:p>
          </table:table-cell>
          <table:table-cell table:style-name="ce5" office:value-type="string" calcext:value-type="string">
            <text:p>UNIDADE</text:p>
          </table:table-cell>
          <table:table-cell table:style-name="ce16" office:value-type="string" calcext:value-type="string">
            <text:p>PINÇA CIRÚRGICA, MATERIAL AÇO INOXIDÁVEL, MODELO DISSECÇÃO, TIPO PONTA RETA, COMPRIMENTO 11,50 CM. GARANTIA DE 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428" calcext:value-type="float">
            <text:p>428</text:p>
          </table:table-cell>
          <table:table-cell table:style-name="ce5" office:value-type="string" calcext:value-type="string">
            <text:p>UNIDADE</text:p>
          </table:table-cell>
          <table:table-cell table:style-name="ce16" office:value-type="string" calcext:value-type="string">
            <text:p>PINÇA CIRÚRGICA, MATERIAL AÇO INOXIDÁVEL, TIPO PONTA PONTA RETA, COMPRIMENTO 15,2CM, TIPO USO RESISTENTE A CORROSÃO, REFERÊNCIA PONTA FINA, CENTRO SERRILHADO. GARANTIA DE 1 ANO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429" calcext:value-type="float">
            <text:p>429</text:p>
          </table:table-cell>
          <table:table-cell table:style-name="ce5" office:value-type="string" calcext:value-type="string">
            <text:p>UNIDADE</text:p>
          </table:table-cell>
          <table:table-cell table:style-name="ce12" office:value-type="string" calcext:value-type="string">
            <text:p>PINÇA DE CITOLOGIA UTERINA PARA USO EM ÉGUAS, FABRICADA EM AÇO INOX, COM POSSIBILIDADE DE ACOPLAMENTO DE SWAB OU ESCOVA GINECOLÓGICA. <text:span text:style-name="T15">GARANTIA DE 1 ANO CONTRA DEFEITOS DE FABRICAÇÃO.</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30" calcext:value-type="float">
            <text:p>430</text:p>
          </table:table-cell>
          <table:table-cell table:style-name="ce5" office:value-type="string" calcext:value-type="string">
            <text:p>UNIDADE</text:p>
          </table:table-cell>
          <table:table-cell table:style-name="ce12" office:value-type="string" calcext:value-type="string">
            <text:p>PINÇA DE REDUÇÃO ÓSSEA COM PONTAS 140MM.FABRICADA TOTALMENTE EM AÇO INOXIDÁVEL. USO VETERINÁRIO.<text:span text:style-name="T5"> </text:span><text:span text:style-name="T37">GARANTIA DE 1 ANO CONTRA DEFEITOS DE FABRICAÇÃO.</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431" calcext:value-type="float">
            <text:p>431</text:p>
          </table:table-cell>
          <table:table-cell table:style-name="ce5" office:value-type="string" calcext:value-type="string">
            <text:p>UNIDADE</text:p>
          </table:table-cell>
          <table:table-cell table:style-name="ce12" office:value-type="string" calcext:value-type="string">
            <text:p>PINÇA PARA REDUÇÃO AUTO CENTRANTE. FABRICADA TOTALMENTE EM AÇO INOXIDÁVEL. USO VETERINÁRIO. GARANTIA CONTRA DEFEITOS DE FABRICAÇÃO.</text:p>
          </table:table-cell>
          <table:table-cell table:style-name="ce26"/>
          <table:table-cell table:style-name="ce35" table:number-columns-repeated="22"/>
          <table:table-cell table:number-columns-repeated="998"/>
        </table:table-row>
        <table:table-row table:style-name="ro3">
          <table:table-cell table:style-name="ce2" office:value-type="float" office:value="432" calcext:value-type="float">
            <text:p>432</text:p>
          </table:table-cell>
          <table:table-cell table:style-name="ce5" office:value-type="string" calcext:value-type="string">
            <text:p>UNIDADE</text:p>
          </table:table-cell>
          <table:table-cell table:style-name="ce12" office:value-type="string" calcext:value-type="string">
            <text:p>PLUG ADAPTADOR PRN L LOCK 3/4 CURTO - DISPOSITIVO LUER DE ACESSO FECHADO IV REF.385116 OU 385111.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7">
          <table:table-cell table:style-name="ce2" office:value-type="float" office:value="433" calcext:value-type="float">
            <text:p>433</text:p>
          </table:table-cell>
          <table:table-cell table:style-name="ce5" office:value-type="string" calcext:value-type="string">
            <text:p>CAIXA</text:p>
          </table:table-cell>
          <table:table-cell table:style-name="ce12" office:value-type="string" calcext:value-type="string">
            <text:p>PLUG ADAPTADOR PRN L LOCK 3/4 CURTO - DISPOSITIVO LUER DE ACESSO FECHADO IV. ADAPTADOR LUER LOK COM LÁTEX AUTO-VEDANTE. CAIXA COM 50 UNIDADES. PRAZO DE VALIDADE DE 70% DO PRAZO TOTAL DE VALIDADE DO PRODUTO, NO MOMENTO DA ENTREGA.</text:p>
          </table:table-cell>
          <table:table-cell table:style-name="ce28"/>
          <table:table-cell table:style-name="ce37" table:number-columns-repeated="22"/>
          <table:table-cell table:number-columns-repeated="998"/>
        </table:table-row>
        <table:table-row table:style-name="ro3">
          <table:table-cell table:style-name="ce2" office:value-type="float" office:value="434" calcext:value-type="float">
            <text:p>434</text:p>
          </table:table-cell>
          <table:table-cell table:style-name="ce5" office:value-type="string" calcext:value-type="string">
            <text:p>UNIDADE</text:p>
          </table:table-cell>
          <table:table-cell table:style-name="ce12" office:value-type="string" calcext:value-type="string">
            <text:p>POLISSULFATO DE MUCOPOLISSACARÍDEO, ANTIVARICOSO, BISNAGA COM 40 G DE GEL OU POMADA. SIMILAR A HIRUDOID® GEL OU POMADA.<text:span text:style-name="T5"> </text:span><text:span text:style-name="T6">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435" calcext:value-type="float">
            <text:p>435</text:p>
          </table:table-cell>
          <table:table-cell table:style-name="ce5" office:value-type="string" calcext:value-type="string">
            <text:p>UNIDADE</text:p>
          </table:table-cell>
          <table:table-cell table:style-name="ce12" office:value-type="string" calcext:value-type="string">
            <text:p>POMADA DE USO TÓPICO PARA CÃES COM LESÕES NA PELE, OTITE E LESÕES PRURIGINOSAS. COMPOSIÇÃO: DEXAMETASONA BASE 25 MG, NEOMICINA SULFATO 250 MG, BACITRACINA ZINCO 50.000 UI, GRISEOFULVINA 180 MG, BENZOCAÍNA 1000 MG, EXCIPIENTES Q.S.P. 100 G. BISNAGA DE 50G.  PRODUTO SIMILAR: CREMA 6A.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436" calcext:value-type="float">
            <text:p>436</text:p>
          </table:table-cell>
          <table:table-cell table:style-name="ce5" office:value-type="string" calcext:value-type="string">
            <text:p>UNIDADE</text:p>
          </table:table-cell>
          <table:table-cell table:style-name="ce12" office:value-type="string" calcext:value-type="string">
            <text:p>POMADA INDICADA NA PROFILAXIA E TRATAMENTO DAS INFECÇÕES BACTERIANAS E FÚNGICAS DA PELE E MUCOSAS, ÓRGÃOS GENITAIS, PIODERMITES, FOLICULITES, PODODERMATITES E MICOSES. ANTISSEPSIA DE FERIDAS, CORTES, ESCORIAÇÕES, ABSCESSOS, FÍSTULAS E ULCERAÇÕES DE DECÚBITO. COMPOSIÇÃO: DIGLUCONATO DE CLOREXIDINA = 0,7 G, EXCIPIENTES Q.S.P. = 100 ML/G  . BISNAGA DE 50G. PRODUTO SIMILAR: FURANIL POMADA.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437" calcext:value-type="float">
            <text:p>437</text:p>
          </table:table-cell>
          <table:table-cell table:style-name="ce5" office:value-type="string" calcext:value-type="string">
            <text:p>UNIDADE</text:p>
          </table:table-cell>
          <table:table-cell table:style-name="ce12" office:value-type="string" calcext:value-type="string">
            <text:p>POMADA INDICADA NA PROFILAXIA E TRATAMENTO DAS INFECÇÕES BACTERIANAS E FÚNGICAS DA PELE E MUCOSAS, ÓRGÃOS GENITAIS, PIODERMITES, FOLICULITES, PODODERMATITES E MICOSES. ANTISSEPSIA DE FERIDAS, CORTES, ESCORIAÇÕES, ABSCESSOS, FÍSTULAS E ULCERAÇÕES DE DECÚBITO. COMPOSIÇÃO: DIGLUCONATO DE CLOREXIDINA = 0,7 G, EXCIPIENTES Q.S.P. = 100 ML/G  . POTES DE 500 GRAMAS. PRODUTO SIMILAR: FURANIL POMADA.<text:span text:style-name="T9"> </text:span><text:span text:style-name="T3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22">
          <table:table-cell table:style-name="ce2" office:value-type="float" office:value="438" calcext:value-type="float">
            <text:p>438</text:p>
          </table:table-cell>
          <table:table-cell table:style-name="ce5" office:value-type="string" calcext:value-type="string">
            <text:p>UNIDADE</text:p>
          </table:table-cell>
          <table:table-cell table:style-name="ce12" office:value-type="string" calcext:value-type="string">
            <text:p>POMADA INDICADA PARA CÃES, NO TRATAMENTO DE OTITE AGUDA E/OU CRÔNICA, DE ETIOLOGIA BACTERIANA E/OU FÚNGICA, SENSÍVEIS À AÇÃO DA GENTAMICINA E DO MICONAZOL. AGENTES ETIOLÓGICOS SUSCEPTÍVEIS: BACTÉRIAS: STAPHYLOCOCCUS INTERMEDIUS, STAPHYLOCOCCUS AUREUS, STAPHYLOCOCCUS SPP, STREPTOCOCCUS SPP, STREPTOCOCCUS PYOGENES, PROTEUS MIRABILIS, PROTEUS VULGARIS, PROTEUS SPP, PSEUDOMONAS AERUGINOSA, ESCHERICHIA COLI, CORYNEBACTERIUM SPP. FUNGOS: MALLASSEZIA PACHYDERMATIS PITYROSPORUM CANIS, EPIDERMOPHYTON FLOCCOSUM, MICROSPORUM CANIS, TRICHOPHYTON RUBRUM, TRICHOPHYTON MENTAGROPHYTES, CANDIDA SPP. COMPOSIÇÃO: CADA 100 G CONTÉM: GENTAMICINA (SULFATO) = 300,00 MG, BETAMETASONA (VALERATO) = 122,00 MG, MICONAZOL = 1.000,00 MG, EXCIPIENTE Q.S.P.. = 100,00 G . BISNAGA DE 15G.  PRODUTO SIMILAR: OTOGEN/AURIGEN.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1">
          <table:table-cell table:style-name="ce2" office:value-type="float" office:value="439" calcext:value-type="float">
            <text:p>439</text:p>
          </table:table-cell>
          <table:table-cell table:style-name="ce5" office:value-type="string" calcext:value-type="string">
            <text:p>UNIDADE</text:p>
          </table:table-cell>
          <table:table-cell table:style-name="ce12" office:value-type="string" calcext:value-type="string">
            <text:p>POMADA INDICADA PARA PROMOVER E PROTEGER A EPITELIZAÇÃO (RENOVAÇÃO DA PELE) E REGENERAÇÃO DOS TECIDOS OCULARES LESADOS. COMPOSIÇÃO: CADA G CONTÉM: 10.000 UI DE ACETATO DE RETINOL, 25 MG DE AMINOÁCIDOS, 5 MG DE METIONINA E 5 MG DE CLORANFENICOL.  VEÍCULO: METILPARABENO, PROPILPARABENO, ÁLCOOL CETÍLICO, LANOLINA, VASELINA SÓLIDA E CERA MICROCRISTALINA. TUBO 3,5G</text:p>
            <text:p> PRODUTO SIMILAR: EPITEZAN.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9">
          <table:table-cell table:style-name="ce2" office:value-type="float" office:value="440" calcext:value-type="float">
            <text:p>440</text:p>
          </table:table-cell>
          <table:table-cell table:style-name="ce5" office:value-type="string" calcext:value-type="string">
            <text:p>UNIDADE</text:p>
          </table:table-cell>
          <table:table-cell table:style-name="ce12" office:value-type="string" calcext:value-type="string">
            <text:p>POMADA PARA O TRATAMENTO DAS OTITES EXTERNAS AGUDAS E CRÔNICAS DE ETIOLOGIAS VARIADAS E CISTOS INTERDIGITAIS EM CÃES, BEM COMO INFECÇÕES DA GLÂNDULA ANAL DOS CÃES, DERMATITE ECZEMATOSA, DERMATITE DE CONTATO, DERMATITE SEBORRÉICA E TAMBÉM COMO COADJUVANTE NO TRATAMENTO DA DERMATITE CAUSADA POR INFESTAÇÃO DE PARASITAS EXTERNOS. COMPOSIÇÃO: CADA ML CONTÉM: NISTATINA =100.000 UNIDADES,  SULFATO DE NEOMICINA, EQUIVALENTE À NEOMICINA BASE = 2,50, TIOSTREPTON = 2.50 UNIDADES ACETONIL TRIAMCINOLONA = 1,0MG. BISNAGA DE 15 ML PRODUTO SIMILAR: PANALOG.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41" calcext:value-type="float">
            <text:p>441</text:p>
          </table:table-cell>
          <table:table-cell table:style-name="ce5" office:value-type="string" calcext:value-type="string">
            <text:p>UNIDADE</text:p>
          </table:table-cell>
          <table:table-cell table:style-name="ce12" office:value-type="string" calcext:value-type="string">
            <text:p>PORTA-AGULHA, MATERIAL AÇO INOXIDÁVEL, TIPO MAYO HEGAR, COM WIDEA, COMPRIMENTO (DE 14 A 16 CM). GARANTIA DE 01 ANO CONTRA DEFEITOS DE FABRICAÇÃO.</text:p>
          </table:table-cell>
          <table:table-cell table:style-name="ce26"/>
          <table:table-cell table:style-name="ce35" table:number-columns-repeated="22"/>
          <table:table-cell table:number-columns-repeated="998"/>
        </table:table-row>
        <table:table-row table:style-name="ro5">
          <table:table-cell table:style-name="ce2" office:value-type="float" office:value="442" calcext:value-type="float">
            <text:p>442</text:p>
          </table:table-cell>
          <table:table-cell table:style-name="ce5" office:value-type="string" calcext:value-type="string">
            <text:p>UNIDADE</text:p>
          </table:table-cell>
          <table:table-cell table:style-name="ce12" office:value-type="string" calcext:value-type="string">
            <text:p>PROBE/TRANSDUTOR PARA ULTRASSONOGRAFIA - PRINCIPAIS APLICAÇÕES: ABDOMINAL, CARDÍACA, PEDIÁTRICA, VASCULAR, PEQUENAS PARTES, MUSCULOESQUELÉTICA, <text:s/>UROLOGIA, GINECOLOGIA E OBSTETRÍCIA FAIXA DE FREQUÊNCIA: 1-8 MHZ ARRAY: CONVEXO CAMPO DE VISÃO: 85°. <text:s/>GARANTIA DE 01 ANO CONTRA DEFEITOS DE FABRICAÇÃO.</text:p>
          </table:table-cell>
          <table:table-cell table:style-name="ce26"/>
          <table:table-cell table:style-name="ce35" table:number-columns-repeated="22"/>
          <table:table-cell table:number-columns-repeated="998"/>
        </table:table-row>
        <table:table-row table:style-name="ro7">
          <table:table-cell table:style-name="ce2" office:value-type="float" office:value="443" calcext:value-type="float">
            <text:p>443</text:p>
          </table:table-cell>
          <table:table-cell table:style-name="ce5" office:value-type="string" calcext:value-type="string">
            <text:p>UNIDADE</text:p>
          </table:table-cell>
          <table:table-cell table:style-name="ce12" office:value-type="string" calcext:value-type="string">
            <text:p>PROBE/TRANSDUTOR PARA ULTRASSONOGRAFIA - PRINCIPAIS APLICAÇÕES: ABDOMINAL, PEDIÁTRICA, VASCULAR, MUSCULOESQUELÉTICA, <text:s/>UROLOGIA, GINECOLOGIA E OBSTETRÍCIA FAIXA DE FREQUÊNCIA: 1-8 MHZ ARRAY: CONVEXO CAMPO DE VISÃO: 83°. GARANTIA DE 01ANO CONTRA DEFEITOS DE FABRICAÇÃO.</text:p>
          </table:table-cell>
          <table:table-cell table:style-name="ce26"/>
          <table:table-cell table:style-name="ce35" table:number-columns-repeated="22"/>
          <table:table-cell table:number-columns-repeated="998"/>
        </table:table-row>
        <table:table-row table:style-name="ro6">
          <table:table-cell table:style-name="ce2" office:value-type="float" office:value="444" calcext:value-type="float">
            <text:p>444</text:p>
          </table:table-cell>
          <table:table-cell table:style-name="ce6" office:value-type="string" calcext:value-type="string">
            <text:p>BISNAGA COM 14 GRAMAS</text:p>
          </table:table-cell>
          <table:table-cell table:style-name="ce13" office:value-type="string" calcext:value-type="string">
            <text:p>PROBIÓTICO PARA CÃES E GATOS. COMPOSIÇÃO: CADA GRAMA DO PRODUTO: SACCHAROMYCES CEREVISIAE (MÍN.) = 3,33 X 105 UFC, LACTOBACILLUS ACIDOPHILLUS (MÍN.) = 3,33 X 107 UFC, BIFIDOBACTERIUM BIFIDUM (MÍN.) = 3,33 X 107 UFC, ENTEROCOCCUS FAECIUM (MÍN.) = 1,66 X 107 UFC, LACTOBACILLUS PLANTARUM (MÍN.) = 1,66 X 107 UFCPRODUTO SIMILAR: VETNIL PROBIÓTICOVENCIMENTO MÍNIMO DO PRODUTO: 75% DO PRAZO TOTAL DE VALIDADE NO MOMENTO DA ENTREGA.</text:p>
          </table:table-cell>
          <table:table-cell table:style-name="ce29"/>
          <table:table-cell table:style-name="ce36" table:number-columns-repeated="22"/>
          <table:table-cell table:style-name="ce44" table:number-columns-repeated="998"/>
        </table:table-row>
        <table:table-row table:style-name="ro8">
          <table:table-cell table:style-name="ce2" office:value-type="float" office:value="445" calcext:value-type="float">
            <text:p>445</text:p>
          </table:table-cell>
          <table:table-cell table:style-name="ce5" office:value-type="string" calcext:value-type="string">
            <text:p>UNIDADE</text:p>
          </table:table-cell>
          <table:table-cell table:style-name="ce12" office:value-type="string" calcext:value-type="string">
            <text:p>PROBIÓTICO DA MICROFLORA RUMINAL E INTESTINAL DOS BOVINOS. COMPOSIÇÃO POR KGBIFIDOBACTERIUM BIFIDUM (MINÍMO)1,66X10E6UFC/G; ENTEROCOCCUS FAECIUM (MÍNIMO) 1,66X10E7.UFC/G; LACTOBACILLUS ACIDOPHILUS 3,33X10E7 UFC/G; LACTOBACILLUS PLANTARUM. 1,66X10E7UFC/G; SACCHAROMYCES CEREVISIAE 3,33X10E7 UFC/G :. APRESENTAÇÃO: BISNAGA DE 34G. <text:span text:style-name="T9"> </text:span><text:span text:style-name="T3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46" calcext:value-type="float">
            <text:p>446</text:p>
          </table:table-cell>
          <table:table-cell table:style-name="ce5" office:value-type="string" calcext:value-type="string">
            <text:p>UNIDADE</text:p>
          </table:table-cell>
          <table:table-cell table:style-name="ce12" office:value-type="string" calcext:value-type="string">
            <text:p>PRODUTO À BASE DE HEXAMETILENOTETRAMINA 250 MG, BIFOSFATO DE SÓDIO 50 MG, ÁGUA Q.S.P. 1 ML. FRASCO DE 100 ML. REFERENCIA NOME COMERCIAL: APYRON. PRAZO DE VALIDADE DE 70% DO PRAZO TOTAL DE VALIDADE DO PRODUTO, NO MOMENTO DA ENTREGA.</text:p>
          </table:table-cell>
          <table:table-cell table:style-name="ce26"/>
          <table:table-cell table:style-name="ce35" table:number-columns-repeated="22"/>
          <table:table-cell table:number-columns-repeated="998"/>
        </table:table-row>
        <table:table-row table:style-name="ro3">
          <table:table-cell table:style-name="ce2" office:value-type="float" office:value="447" calcext:value-type="float">
            <text:p>447</text:p>
          </table:table-cell>
          <table:table-cell table:style-name="ce5" office:value-type="string" calcext:value-type="string">
            <text:p>UNIDADE</text:p>
          </table:table-cell>
          <table:table-cell table:style-name="ce12" office:value-type="string" calcext:value-type="string">
            <text:p>PROPOFOL 10 MG/ML, FRASCO DE 20 ML. APLICAÇÃO INJETÁVEL INTRAVENOSA. ANESTÉSICO GERA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48" calcext:value-type="float">
            <text:p>448</text:p>
          </table:table-cell>
          <table:table-cell table:style-name="ce5" office:value-type="string" calcext:value-type="string">
            <text:p>UNIDADE</text:p>
          </table:table-cell>
          <table:table-cell table:style-name="ce12" office:value-type="string" calcext:value-type="string">
            <text:p>PROSTAGLANDINA, SOLUÇÃO DE D-CLOPROSTENOL, 0,530 MG A CADA 2 ML, FRASCO 20 ML. <text:span text:style-name="T29">PRAZO DE VALIDADE DE 70% DO PRAZO TOTAL DE VALIDADE DO PRODUTO, NO MOMENTO DA ENTREGA. </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449" calcext:value-type="float">
            <text:p>449</text:p>
          </table:table-cell>
          <table:table-cell table:style-name="ce5" office:value-type="string" calcext:value-type="string">
            <text:p>CAIXA</text:p>
          </table:table-cell>
          <table:table-cell table:style-name="ce12" office:value-type="string" calcext:value-type="string">
            <text:p>PUNCH DESCARTÁVEL PARA BIÓPSIA 6MM. COM LÂMINA CILÍNDRICA DE 6MM. HASTE PLÁSTICA DE 85MM DE COMPRIMENTO, MULTIFACETADA NA SUA METADE SUPERIOR, COM DIÂMETRO FUNCIONAL DE 12MM E DISTAL DE 8MM. LÂMINA AÇO INOX PROTEGIDA POR TAMPA DE RESINA PLÁSTICA CAIXA COM 10 UNIDADES.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450" calcext:value-type="float">
            <text:p>450</text:p>
          </table:table-cell>
          <table:table-cell table:style-name="ce5" office:value-type="string" calcext:value-type="string">
            <text:p>UNIDADE</text:p>
          </table:table-cell>
          <table:table-cell table:style-name="ce12" office:value-type="string" calcext:value-type="string">
            <text:p>RANITIDINA 25 MG/ML, INJETÁVEL, AMPOLA 2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51" calcext:value-type="float">
            <text:p>451</text:p>
          </table:table-cell>
          <table:table-cell table:style-name="ce5" office:value-type="string" calcext:value-type="string">
            <text:p>CAIXA</text:p>
          </table:table-cell>
          <table:table-cell table:style-name="ce12" office:value-type="string" calcext:value-type="string">
            <text:p>REMIFENTANIL. FRASCO AMPOLA INJETÁVEL  DE 5 MG. CX COM 5 AMPOLAS.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52" calcext:value-type="float">
            <text:p>452</text:p>
          </table:table-cell>
          <table:table-cell table:style-name="ce5" office:value-type="string" calcext:value-type="string">
            <text:p>UNIDADE</text:p>
          </table:table-cell>
          <table:table-cell table:style-name="ce12" office:value-type="string" calcext:value-type="string">
            <text:p>RIFAMICINA, FRASCO, 10 MG/1ML, INDICAÇÃO SPRAY. APRESENTAÇÃO FRASCO COM 2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53" calcext:value-type="float">
            <text:p>453</text:p>
          </table:table-cell>
          <table:table-cell table:style-name="ce5" office:value-type="string" calcext:value-type="string">
            <text:p>FRASCO</text:p>
          </table:table-cell>
          <table:table-cell table:style-name="ce12" office:value-type="string" calcext:value-type="string">
            <text:p>SEDATIVO A BASE DE CETAMINA S, TRAMADOL E MIDAZOLAN, NA CONCENTRAÇÃO DE DEXTROCETAMINA CLORIDRATO 10,0 GRAMAS, TRAMADOL 2,0 GRAMAS, E MIDAZOLAN 1,0 GRAMA PARA CADA 100 ML, EM FRASCO AMPOLA DE 100 ML.<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454" calcext:value-type="float">
            <text:p>454</text:p>
          </table:table-cell>
          <table:table-cell table:style-name="ce5" office:value-type="string" calcext:value-type="string">
            <text:p>UNIDADE</text:p>
          </table:table-cell>
          <table:table-cell table:style-name="ce12" office:value-type="string" calcext:value-type="string">
            <text:p>SELANTE INTRAMAMÁRIO PARA USO NO MOMENTO DA SECAGEM DAS VACAS, INDICADO PARA PREVENÇÃO DE NOVAS INFECÇÕES NO PERÍODO SECO. COMPOSIÇÃO: SERINGA CONTENDO 4G DE INFUSÃO INTRAMAMÁRIA, CONTENDO: 2,6G DE SUBNITRATO DE BISMUTO, EM VEÍCULO DE ÓLEO MINERAL Q.S.P.4,0G.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55" calcext:value-type="float">
            <text:p>455</text:p>
          </table:table-cell>
          <table:table-cell table:style-name="ce5" office:value-type="string" calcext:value-type="string">
            <text:p>CAIXA</text:p>
          </table:table-cell>
          <table:table-cell table:style-name="ce12" office:value-type="string" calcext:value-type="string">
            <text:p>SERINGA 10 ML LUER SLIP (BICO LISO ) S/ AGULHA, CAIXA COM 100 UNIDADES.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56" calcext:value-type="float">
            <text:p>456</text:p>
          </table:table-cell>
          <table:table-cell table:style-name="ce5" office:value-type="string" calcext:value-type="string">
            <text:p>CAIXA</text:p>
          </table:table-cell>
          <table:table-cell table:style-name="ce12" office:value-type="string" calcext:value-type="string">
            <text:p>SERINGA 20 ML LUER SLIP (BICO LISO ) S/ AGULHA, CAIXA COM 100 UNIDADES.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57" calcext:value-type="float">
            <text:p>457</text:p>
          </table:table-cell>
          <table:table-cell table:style-name="ce5" office:value-type="string" calcext:value-type="string">
            <text:p>UNIDADE</text:p>
          </table:table-cell>
          <table:table-cell table:style-name="ce15" office:value-type="string" calcext:value-type="string">
            <text:p><text:span text:style-name="T22">SERINGA DESCARTÁVEL, TIPO LUER LOCK, COM ROSCA, SEM AGULHA, CAPACIDADE PARA </text:span><text:span text:style-name="T23">10 ML</text:span><text:span text:style-name="T30">. EMBALADAS INDIVIDUALMENTE E ESTÉRIL. </text:span><text:span text:style-name="T31">PRAZO DE VALIDADE DE 70% DO PRAZO TOTAL DE VALIDADE DO PRODUTO, NO MOMENTO DA ENTREGA.</text:span><text:span text:style-name="T30">.</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58" calcext:value-type="float">
            <text:p>458</text:p>
          </table:table-cell>
          <table:table-cell table:style-name="ce5" office:value-type="string" calcext:value-type="string">
            <text:p>UNIDADE</text:p>
          </table:table-cell>
          <table:table-cell table:style-name="ce17" office:value-type="string" calcext:value-type="string">
            <text:p><text:span text:style-name="T15">SERINGA DESCARTÁVEL, TIPO LUER LOCK, COM ROSCA, SEM AGULHA, CAPACIDADE PARA 20 ML. EMBALADAS INDIVIDUALMENTE E ESTÉRIL. </text:span><text:span text:style-name="T33">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59" calcext:value-type="float">
            <text:p>459</text:p>
          </table:table-cell>
          <table:table-cell table:style-name="ce5" office:value-type="string" calcext:value-type="string">
            <text:p>UNIDADE</text:p>
          </table:table-cell>
          <table:table-cell table:style-name="ce17" office:value-type="string" calcext:value-type="string">
            <text:p><text:span text:style-name="T15">SERINGA DESCARTÁVEL, TIPO LUER LOCK, COM ROSCA, SEM AGULHA, CAPACIDADE PARA </text:span><text:span text:style-name="T16">60 M</text:span><text:span text:style-name="T17">L. EMBALADAS INDIVIDUALMENTE E ESTÉRIL.</text:span><text:span text:style-name="T32">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460" calcext:value-type="float">
            <text:p>460</text:p>
          </table:table-cell>
          <table:table-cell table:style-name="ce5" office:value-type="string" calcext:value-type="string">
            <text:p>UNIDADE</text:p>
          </table:table-cell>
          <table:table-cell table:style-name="ce16" office:value-type="string" calcext:value-type="string">
            <text:p>SERINGA MULTIDOSE PRÓPRIA PARA TUBERCULINIZAÇÃO DE BOVÍDEOS, CALIBRADAS PARA 0,1 ML. PISTOLA PARA TUBERCULINA DO MODELO HENKE JECT (18 DOSES) COM A LETRA A OU OUTRO SISTEMA DE DIFERENCIAÇÃO PARA TUBERCULINA AVIÁRIA E BOVINA. SERINGA ATENDENDO AOS CRITÉRIOS DO PROGRAMA NACIONAL DE CONTROLE E ERRADICAÇÃO DA BRUCELOSE E TUBERCULOSE ANIMAL (PNCEBT) DO MAPA.<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61" calcext:value-type="float">
            <text:p>461</text:p>
          </table:table-cell>
          <table:table-cell table:style-name="ce5" office:value-type="string" calcext:value-type="string">
            <text:p>UNIDADE</text:p>
          </table:table-cell>
          <table:table-cell table:style-name="ce16" office:value-type="string" calcext:value-type="string">
            <text:p>SERINGA PARA INSULINA 30/10CC/ML OU 30 U COM AGULHA 8MM X0,3MM ESCALA COM GRADUAÇÃO DE ½ EM ½ UNIDADE, TIPO BICO SIMPLES UNIVERSAL. EMBALADOS INDIVIDUALMENTE. SIMILAR A TERUMO®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62" calcext:value-type="float">
            <text:p>462</text:p>
          </table:table-cell>
          <table:table-cell table:style-name="ce5" office:value-type="string" calcext:value-type="string">
            <text:p>UNIDADE</text:p>
          </table:table-cell>
          <table:table-cell table:style-name="ce16" office:value-type="string" calcext:value-type="string">
            <text:p>SERINGA PARA LAVAGEM BUCAL DE GRANDES ANIMAIS. EM PLÁSTICO E METAL, CAPACIDADE 300 ML. <text:span text:style-name="T3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63" calcext:value-type="float">
            <text:p>463</text:p>
          </table:table-cell>
          <table:table-cell table:style-name="ce5" office:value-type="string" calcext:value-type="string">
            <text:p>UNIDADE</text:p>
          </table:table-cell>
          <table:table-cell table:style-name="ce17" office:value-type="string" calcext:value-type="string">
            <text:p><text:span text:style-name="T22">SERINGA, MATERIAL POLIPROPILENO TRANSPARENTE (PLÁSTICO), CAPACIDADE </text:span><text:span text:style-name="T23">10ML</text:span><text:span text:style-name="T30">, TIPO BICO SIMPLES UNIVERSAL, CARACTERÍSTICAS ADICIONAIS ÊMBOLO COM PONTEIRA DE BORRACHA SILICONIZADA, RADUAÇÃO GRADUAÇÃO FIRME E PERFEITAMENTE LEGÍVEL, TIPO USO DESCARTÁVEL, ESTÉRIL.  </text:span><text:span text:style-name="T3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64" calcext:value-type="float">
            <text:p>464</text:p>
          </table:table-cell>
          <table:table-cell table:style-name="ce5" office:value-type="string" calcext:value-type="string">
            <text:p>UNIDADE</text:p>
          </table:table-cell>
          <table:table-cell table:style-name="ce15" office:value-type="string" calcext:value-type="string">
            <text:p><text:span text:style-name="T22">SERINGA, MATERIAL POLIPROPILENO TRANSPARENTE (PLÁSTICO), CAPACIDADE </text:span><text:span text:style-name="T23">1ML</text:span><text:span text:style-name="T30">, TIPO BICO SIMPLES UNIVERSAL, CARACTERÍSTICAS ADICIONAIS ÊMBOLO COM PONTEIRA DE BORRACHA SILICONIZADA, RADUAÇÃO GRADUAÇÃO FIRME E PERFEITAMENTE LEGÍVEL, TIPO USO DESCARTÁVEL, ESTÉRIL. </text:span><text:span text:style-name="T3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8">
          <table:table-cell table:style-name="ce2" office:value-type="float" office:value="465" calcext:value-type="float">
            <text:p>465</text:p>
          </table:table-cell>
          <table:table-cell table:style-name="ce5" office:value-type="string" calcext:value-type="string">
            <text:p>UNIDADE</text:p>
          </table:table-cell>
          <table:table-cell table:style-name="ce17" office:value-type="string" calcext:value-type="string">
            <text:p><text:span text:style-name="T22">SERINGA, MATERIAL POLIPROPILENO TRANSPARENTE (PLÁSTICO), CAPACIDADE </text:span><text:span text:style-name="T23">20ML</text:span><text:span text:style-name="T30">, TIPO BICO SIMPLES UNIVERSAL, CARACTERÍSTICAS ADICIONAIS ÊMBOLO COM PONTEIRA DE BORRACHA SILICONIZADA, GRADUAÇÃO GRADUAÇÃO FIRME EPERFEITAMENTE LEGÍVEL, TIPO USO DESCARTÁVEL, ESTÉRIL. SIMILAR A BD® PRECISIONGLIDE™. </text:span><text:span text:style-name="T3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66" calcext:value-type="float">
            <text:p>466</text:p>
          </table:table-cell>
          <table:table-cell table:style-name="ce5" office:value-type="string" calcext:value-type="string">
            <text:p>UNIDADE</text:p>
          </table:table-cell>
          <table:table-cell table:style-name="ce17" office:value-type="string" calcext:value-type="string">
            <text:p><text:span text:style-name="T22">SERINGA, MATERIAL POLIPROPILENO TRANSPARENTE (PLÁSTICO), CAPACIDADE </text:span><text:span text:style-name="T23">3ML,</text:span><text:span text:style-name="T30"> TIPO BICO SIMPLES UNIVERSAL, CARACTERÍSTICAS ADICIONAIS ÊMBOLO COM PONTEIRA DE BORRACHA SILICONIZADA, RADUAÇÃO GRADUAÇÃO FIRME E PERFEITAMENTE LEGÍVEL, TIPO USO DESCARTÁVEL, ESTÉRIL.  </text:span><text:span text:style-name="T3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67" calcext:value-type="float">
            <text:p>467</text:p>
          </table:table-cell>
          <table:table-cell table:style-name="ce5" office:value-type="string" calcext:value-type="string">
            <text:p>UNIDADE</text:p>
          </table:table-cell>
          <table:table-cell table:style-name="ce17" office:value-type="string" calcext:value-type="string">
            <text:p><text:span text:style-name="T22">SERINGA, MATERIAL POLIPROPILENO TRANSPARENTE (PLÁSTICO), CAPACIDADE </text:span><text:span text:style-name="T23">5ML,</text:span><text:span text:style-name="T30"> TIPO BICO SIMPLES UNIVERSAL, CARACTERÍSTICAS ADICIONAIS ÊMBOLO COM PONTEIRA DE BORRACHA SILICONIZADA, RADUAÇÃO GRADUAÇÃO FIRME E PERFEITAMENTE LEGÍVEL, TIPO USO DESCARTÁVEL, ESTÉRIL. </text:span><text:span text:style-name="T3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468" calcext:value-type="float">
            <text:p>468</text:p>
          </table:table-cell>
          <table:table-cell table:style-name="ce5" office:value-type="string" calcext:value-type="string">
            <text:p>CAIXA</text:p>
          </table:table-cell>
          <table:table-cell table:style-name="ce12" office:value-type="string" calcext:value-type="string">
            <text:p>SERINGAS DE INSULINA SLIP SEM AGULHA, VOLUME 1 ML. PISTÃO - PERMITE AJUSTE DO PISTÃO NO BICO QUANDO DA INJEÇÃO, RETIRANDO TODO O MEDICAMENTO, PERMITINDO PERDA MÍNIMA DE MEDICAMENTOS;ESCALA DE GRADUAÇÃO - INTERVALO 0,1 EM 0,1 ML COM SUBDIVISÃO 0,01 ML APRESENTA ALTO GRAU DE PRECISÃO, TRAÇOS E NÚMEROS DE INSCRIÇÃO CLAROS E LEGÍVEIS; CAIXA COM 100 UNIDADES.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469" calcext:value-type="float">
            <text:p>469</text:p>
          </table:table-cell>
          <table:table-cell table:style-name="ce5" office:value-type="string" calcext:value-type="string">
            <text:p>UNIDADE</text:p>
          </table:table-cell>
          <table:table-cell table:style-name="ce12" office:value-type="string" calcext:value-type="string">
            <text:p>SERRA DE GIGLE 30CM PARA AMPUTAÇÃO. USO VETERINÁRIO. FABRICADO EM AÇO INOX. GARANTIA 01 ANO CONTRA DEFEITOS DE FABRICAÇÃO. </text:p>
          </table:table-cell>
          <table:table-cell table:style-name="ce26"/>
          <table:table-cell table:style-name="ce35" table:number-columns-repeated="22"/>
          <table:table-cell table:number-columns-repeated="998"/>
        </table:table-row>
        <table:table-row table:style-name="ro4">
          <table:table-cell table:style-name="ce2" office:value-type="float" office:value="470" calcext:value-type="float">
            <text:p>470</text:p>
          </table:table-cell>
          <table:table-cell table:style-name="ce5" office:value-type="string" calcext:value-type="string">
            <text:p>UNIDADE</text:p>
          </table:table-cell>
          <table:table-cell table:style-name="ce12" office:value-type="string" calcext:value-type="string">
            <text:p>SEVOFLUORANO, FRASCOS DE 100 ML, ANESTÉSICO VOLÁTI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4">
          <table:table-cell table:style-name="ce2" office:value-type="float" office:value="471" calcext:value-type="float">
            <text:p>471</text:p>
          </table:table-cell>
          <table:table-cell table:style-name="ce5" office:value-type="string" calcext:value-type="string">
            <text:p>UNIDADE</text:p>
          </table:table-cell>
          <table:table-cell table:style-name="ce12" office:value-type="string" calcext:value-type="string">
            <text:p>SEVOFLURANO, ANESTÉSICO INALATÓRIO, FRASCOS DE 25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72" calcext:value-type="float">
            <text:p>472</text:p>
          </table:table-cell>
          <table:table-cell table:style-name="ce5" office:value-type="string" calcext:value-type="string">
            <text:p>UNIDADE</text:p>
          </table:table-cell>
          <table:table-cell table:style-name="ce12" office:value-type="string" calcext:value-type="string">
            <text:p>SHAMPOO DE USO VETERINÁRIO CONTENDO CETOCONAZOL A 2 %, DE USO TÓPICO, VETERINÁRIO. FRASCO DE 200 ML. <text:span text:style-name="T40"> </text:span><text:span text:style-name="T4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2">
          <table:table-cell table:style-name="ce2" office:value-type="float" office:value="473" calcext:value-type="float">
            <text:p>473</text:p>
          </table:table-cell>
          <table:table-cell table:style-name="ce5" office:value-type="string" calcext:value-type="string">
            <text:p>UNIDADE</text:p>
          </table:table-cell>
          <table:table-cell table:style-name="ce12" office:value-type="string" calcext:value-type="string">
            <text:p>SIMBIÓTICO USADO NA SUPLEMENTAÇÃO ALIMENTAR DE BEZERRAS. NÍVEIS DE GARANTIA POR KG DO PRODUTO: AROMA DE BAUNILHA 3,75%; ÁCIDO FÓLICO (MÍN.) 1.4000MG; ÁCIDO NICOTÍNICO 5.800MG; ACÚCARES TOTAIS 55G; ADITIVO ANTIOXIDANTE 1.500MG; BIOTINA 120MG, COBALTO 1.600MG; COBRE 10G; COLINA 30G; CROMO 60MG; FERRO 30G; IODO 40MG; LACTOBACILLUS CASEI 3,1X10E7 UFC/G; MANGANÊS 4.200MG; MATÉRIA MINERAL (MÁX.) 22,5G; PANTETONATO DE CÁLCIO 8.500MG; PROTEÍMA BRUTA 27G; SACCHAROMYCES CEREVISIAE 4,5X10E9 UFC/G; SELÊNIO 15MG; VIT.A 15.000 U.I; VIT. D 300.000 U.I; VIT. E 30.000 U.I; VIT. B12 15.000 MCG; VIT. B6 1.000MG E ZINCO 25G. APRESENTAÇÃO: SERINGA DOSADORA COM 30 GRAMAS CADA.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74" calcext:value-type="float">
            <text:p>474</text:p>
          </table:table-cell>
          <table:table-cell table:style-name="ce5" office:value-type="string" calcext:value-type="string">
            <text:p>UNIDADE</text:p>
          </table:table-cell>
          <table:table-cell table:style-name="ce12" office:value-type="string" calcext:value-type="string">
            <text:p>SOLUÇÃO ANTISSÉPTICA DE AMPLO ESPECTRO PARA DEGERMAÇÃO DAS MÃOS E PELE, CLOREXIDINE 2 % CONTEÚDO 1 LITRO.  FRASCO DISPENSADOR. <text:span text:style-name="T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12">
          <table:table-cell table:style-name="ce2" office:value-type="float" office:value="475" calcext:value-type="float">
            <text:p>475</text:p>
          </table:table-cell>
          <table:table-cell table:style-name="ce5" office:value-type="string" calcext:value-type="string">
            <text:p>UNIDADE</text:p>
          </table:table-cell>
          <table:table-cell table:style-name="ce12" office:value-type="string" calcext:value-type="string">
            <text:p>SOLUÇÃO ELETROLÍTICA CONCENTRADA PARA HIDRATAÇÃO DE BEZERROS. AJUDA A MANTER OS NÍVEIS ENERGÉTICOS E O EQUILÍBRIO ÁCIDO-BASE. INDICADO PARA MANUTENÇÃO DA HIDRATAÇÃO EM QUADROS DE QUALQUER NATUREZA COMO, POR EXEMPLO, EM QUADROS DE DIARREIA  COMPOSIÇÃO: DEXTROSE, ACETATO DE SÓDIO, CLORETO DE SÓDIO, CLORETO DE POTÁSSIO, AROMA DE BAUNILHA, DIACETATO DE SÓDIO, ÁGUA. EVENTUAIS SUBSTITUTIVOS: NÃO HÁ SUBSTITUTIVOS. NÍVEIS DE GARANTIA:SÓDIO (MÍNIMO) 63,5 G/KG, POTÁSSIO (MÍNIMO) 22,1 G/KG, CLORETO (MÍNIMO) 47,7 G/KG. ADMINISTRAR VIA ORAL, DUAS VEZES AO DIA, DURANTE DOIS OU MAIS DIAS, DE ACORDO COM A NECESSIDADE. APRESENTAÇÃO: AMPOLAS DE 5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76" calcext:value-type="float">
            <text:p>476</text:p>
          </table:table-cell>
          <table:table-cell table:style-name="ce5" office:value-type="string" calcext:value-type="string">
            <text:p>UNIDADE</text:p>
          </table:table-cell>
          <table:table-cell table:style-name="ce12" office:value-type="string" calcext:value-type="string">
            <text:p>SOLUÇÃO FISIOLÓGICA DE NACL 0,45% INJETÁVEL, ÍMPIDA, ESTÉRIL E APIROGÊICA EM BOLSAS POLIPROPILENO TRANSPARENTE SISTEMA FECHADO DE 250 ML.<text:span text:style-name="T40"> </text:span><text:span text:style-name="T4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77" calcext:value-type="float">
            <text:p>477</text:p>
          </table:table-cell>
          <table:table-cell table:style-name="ce5" office:value-type="string" calcext:value-type="string">
            <text:p>UNIDADE</text:p>
          </table:table-cell>
          <table:table-cell table:style-name="ce12" office:value-type="string" calcext:value-type="string">
            <text:p>SOLUÇÃO FISIOLÓGICA DE NACL 0,9% INJETÁVEL, LÍMPIDA, ESTÉRIL E APIROGÊNICA EM BOLSAS POLIPROPILENO TRANSPARENTE SISTEMA FECHADO DE 100 ML.<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78" calcext:value-type="float">
            <text:p>478</text:p>
          </table:table-cell>
          <table:table-cell table:style-name="ce5" office:value-type="string" calcext:value-type="string">
            <text:p>UNIDADE</text:p>
          </table:table-cell>
          <table:table-cell table:style-name="ce12" office:value-type="string" calcext:value-type="string">
            <text:p>SOLUÇÃO FISIOLÓGICA DE NACL 0,9% INJETÁVEL, LÍMPIDA, ESTÉRIL E APIROGÊNICA EM BOLSAS POLIPROPILENO TRANSPARENTE SISTEMA FECHADO DE 250 ML.<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79" calcext:value-type="float">
            <text:p>479</text:p>
          </table:table-cell>
          <table:table-cell table:style-name="ce5" office:value-type="string" calcext:value-type="string">
            <text:p>FRASCO</text:p>
          </table:table-cell>
          <table:table-cell table:style-name="ce12" office:value-type="string" calcext:value-type="string">
            <text:p>SOLUÇÃO FISIOLÓGICA DE RINGER SIMPLES FRASCO DE 500 ML, CONTENDO CLORETO DE SÓDIO 0,860 GR, CLORETO DE POTÁSSIO 0,030 GR, CLORETO DE CÁLCIO DIIDRATADO 0,033 GR.  CARACTERÍSTICA ADICIONAL SISTEMA FECHADO.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80" calcext:value-type="float">
            <text:p>480</text:p>
          </table:table-cell>
          <table:table-cell table:style-name="ce5" office:value-type="string" calcext:value-type="string">
            <text:p>UNIDADE</text:p>
          </table:table-cell>
          <table:table-cell table:style-name="ce12" office:value-type="string" calcext:value-type="string">
            <text:p>SOLUÇÃO FISIOLÓGICA DE RINGER, COMPOSIÇÃO ASSOCIADO COM LACTATO DE SÓDIO, FORMA FARMACÊUTICA SOLUÇÃO INJETÁVEL, CARACTERÍSTICA ADICIONAL SISTEMA FECHADO. FRASCO COM 50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6">
          <table:table-cell table:style-name="ce2" office:value-type="float" office:value="481" calcext:value-type="float">
            <text:p>481</text:p>
          </table:table-cell>
          <table:table-cell table:style-name="ce5" office:value-type="string" calcext:value-type="string">
            <text:p>FRASCO</text:p>
          </table:table-cell>
          <table:table-cell table:style-name="ce12" office:value-type="string" calcext:value-type="string">
            <text:p>SOLUÇÃO PARA INFUSÃO INTRAVENOSA CONTENDO POLIAMINOÁCIDOS. PARA CADA 1000 ML DO PRODUTO CONTÉM ISOLUECINA 0,50%, LEUCINA 0,74%,ACETATO DE LISINA 0,931%, METIONINA 0,43%, FENILALANINA 0,51%, TREONINA 0,44%, TRIPTOFANO 0,20%, 0,62%, ARGININA 1,2%, HISTIDINA 0,3%, ALANINA 1,4%, GLICINA 1,1%, PROLINA 1,12%, SERINA 0,65%, TIROSINA 0,04%, TAURINA 0,10%. ﾁGUA PARA INJETÁVEIS Q.S.P. 1000 ML. FRASCO CONTENDO 500 ML .<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7">
          <table:table-cell table:style-name="ce2" office:value-type="float" office:value="482" calcext:value-type="float">
            <text:p>482</text:p>
          </table:table-cell>
          <table:table-cell table:style-name="ce5" office:value-type="string" calcext:value-type="string">
            <text:p>UNIDADE</text:p>
          </table:table-cell>
          <table:table-cell table:style-name="ce12" office:value-type="string" calcext:value-type="string">
            <text:p>SOLUÇÃO PARA LIMPEZA DE FERIMENTOS E FLUIDIFICAÇÃO DE SECREÇÕES MUCOPURULENTAS CONTENDO LAURIL DIETILENO GLICOL ﾉTER SULFATO DE SÓDIO (28%) (125MG/ 100ML). FRASCO CONTENDO 250 ML.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83" calcext:value-type="float">
            <text:p>483</text:p>
          </table:table-cell>
          <table:table-cell table:style-name="ce5" office:value-type="string" calcext:value-type="string">
            <text:p>UNIDADE</text:p>
          </table:table-cell>
          <table:table-cell table:style-name="ce12" office:value-type="string" calcext:value-type="string">
            <text:p>SOLUÇÃO QUIMIOTERÁPICA INJETÁVEL PARA TRATAMENTO E CONTROLE DE PROTOZOÁRIOS EM BOVINOS, OVINOS E EQUINOS. COMPOSIÇÃO PARA CADA 100 ML DO PRODUTO: DIMINAZENO 4,0 G (DIACETURATO); VITAMINA B12 4.000,0 UG; ANTIPIRINA 40,0 G. APRESENTAÇÃO: FRASCO DE 50 ML. <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84" calcext:value-type="float">
            <text:p>484</text:p>
          </table:table-cell>
          <table:table-cell table:style-name="ce5" office:value-type="string" calcext:value-type="string">
            <text:p>UNIDADE</text:p>
          </table:table-cell>
          <table:table-cell table:style-name="ce12" office:value-type="string" calcext:value-type="string">
            <text:p>SOLUÇÃO VITAMÍNICA INJETÁVEL EM ALTA CONCENTRAÇÃO PARA BOVINOS, OVINOS E SUÍNOS. COMPOSIÇÃO PARA CADA 100 ML DO PRODUTO: VITAMINA A 20.000.000,00 UI; VITAMINA D3 5.000.000,00 UI; VITAMINA E 6.000,00 UI. APRESENTAÇÃO: FRASCO DE 250 ML<text:span text:style-name="T5">.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5">
          <table:table-cell table:style-name="ce2" office:value-type="float" office:value="485" calcext:value-type="float">
            <text:p>485</text:p>
          </table:table-cell>
          <table:table-cell table:style-name="ce7" office:value-type="string" calcext:value-type="string">
            <text:p>FRASCO DE 1 LITRO</text:p>
          </table:table-cell>
          <table:table-cell table:style-name="ce13" office:value-type="string" calcext:value-type="string">
            <text:p>SOLUÇÃO LÍQUIDA DE AMINOÁCIDOS ADEQUADO PARA SER MISTURADO AO XAROPE DE CARBOIDRATOS PARA SER APLICADO ÀS ABELHAS. COMPOSIÇÃO: BIOTINA , INOSITOL , LEVEDURA SECA DE CERVEJARIA, LISINA, PANTOTENATO DE CÁLCIO, VITAMINA B1 , B2 E B6, ÁGUA E DEXTROSE. ÁCIDO GLUTÂMICO, ÁCIDO NÍVEIS DE GARANTIA: ÁCIDO ASPÁRTICO ... 10,00 G/KG - NOME COMERCIAL: PROMOTOR L</text:p>
          </table:table-cell>
          <table:table-cell table:style-name="ce29"/>
          <table:table-cell table:style-name="ce36" table:number-columns-repeated="22"/>
          <table:table-cell table:style-name="ce44" table:number-columns-repeated="998"/>
        </table:table-row>
        <table:table-row table:style-name="ro7">
          <table:table-cell table:style-name="ce2" office:value-type="float" office:value="486" calcext:value-type="float">
            <text:p>486</text:p>
          </table:table-cell>
          <table:table-cell table:style-name="ce6" office:value-type="string" calcext:value-type="string">
            <text:p>FRASCO COM 20 ML</text:p>
          </table:table-cell>
          <table:table-cell table:style-name="ce13" office:value-type="string" calcext:value-type="string">
            <text:p>SOLUÇÃO ORAL ANTIEMÉTICAPARA OS VÔMITOS DE QUALQUER NATUREZA. COMPOSIÇÃO: MONOCLORIDRATO DE METOCLOPRAMIDA = 5,00 MG, VEÍCULO Q.S.P. = 1,00 MLPRODUTO SIMILAR: VETOL SOLUÇÃO ORALVENCIMENTO MÍNIMO DO PRODUTO: 75% DO PRAZO TOTAL DE VALIDADE NO MOMENTO DA ENTREGA.</text:p>
          </table:table-cell>
          <table:table-cell table:style-name="ce29"/>
          <table:table-cell table:style-name="ce36" table:number-columns-repeated="22"/>
          <table:table-cell table:style-name="ce44" table:number-columns-repeated="998"/>
        </table:table-row>
        <table:table-row table:style-name="ro5">
          <table:table-cell table:style-name="ce2" office:value-type="float" office:value="487" calcext:value-type="float">
            <text:p>487</text:p>
          </table:table-cell>
          <table:table-cell table:style-name="ce6" office:value-type="string" calcext:value-type="string">
            <text:p>FRASCO DE 100 ML</text:p>
          </table:table-cell>
          <table:table-cell table:style-name="ce13" office:value-type="string" calcext:value-type="string">
            <text:p>SOLUÇÃO ORAL ANTIMICROBIANA DE ASSOCIAÇÃO DE SULFAMETOXAZOL (40MG) E TRIMETOPRIM (8MG). COMPOSIÇÃO: COMPOSIÇÃO: CADA 100 ML SULFAMETOXAZOL 4,00G, TRIMETOPRIM 0,80 G, VEÍCULO Q.S.P.100 ML.</text:p>
            <text:p>PRODUTO SIMILAR: AFECTRIMVENCIMENTO MÍNIMO DE 01 ANO A CONTAR DA DATA DE ENTREGA.</text:p>
          </table:table-cell>
          <table:table-cell table:style-name="ce29"/>
          <table:table-cell table:style-name="ce36" table:number-columns-repeated="22"/>
          <table:table-cell table:style-name="ce44" table:number-columns-repeated="998"/>
        </table:table-row>
        <table:table-row table:style-name="ro3">
          <table:table-cell table:style-name="ce2" office:value-type="float" office:value="488" calcext:value-type="float">
            <text:p>488</text:p>
          </table:table-cell>
          <table:table-cell table:style-name="ce6" office:value-type="string" calcext:value-type="string">
            <text:p>FRASCO COM 500ML</text:p>
          </table:table-cell>
          <table:table-cell table:style-name="ce13" office:value-type="string" calcext:value-type="string">
            <text:p>SOLUÇÃO PARA CMT. COMPOSIÇÃO: PÚRPURA DE BROMOCRESOL = 0,02 MG, VEÍCULO Q.S.P. = 100,00 ML. REFERENCIA NOME COMERCIAL: CMT – FATEC. VENCIMENTO: 75% DO PRAZO DE VALIDADE NO MOMENTO DA ENTREGA</text:p>
          </table:table-cell>
          <table:table-cell table:style-name="ce29"/>
          <table:table-cell table:style-name="ce36" table:number-columns-repeated="22"/>
          <table:table-cell table:style-name="ce44" table:number-columns-repeated="998"/>
        </table:table-row>
        <table:table-row table:style-name="ro5">
          <table:table-cell table:style-name="ce2" office:value-type="float" office:value="489" calcext:value-type="float">
            <text:p>489</text:p>
          </table:table-cell>
          <table:table-cell table:style-name="ce6" office:value-type="string" calcext:value-type="string">
            <text:p>FRASCO DE 200 ML</text:p>
          </table:table-cell>
          <table:table-cell table:style-name="ce13" office:value-type="string" calcext:value-type="string">
            <text:p>SOLUÇÃO PARA DILUIÇÃO EM ÁGUA INDICADO NO TRATAMENTO DAS SARNAS DEMODÉCICA E SARCÓPTICA E CONTROLE DE CARRAPATOS EM CÃES. COMPOSIÇÃO: CADA 100 ML CONTÉM: AMITRAZ 12,5 G (12,5 %), VEÍCULO Q. S. P.100,0 ML</text:p>
            <text:p>PRODUTO SIMILAR: TRIATOXVENCIMENTO MÍNIMO DO PRODUTO: 75% DO PRAZO TOTAL DE VALIDADE NO MOMENTO DA ENTREGA.</text:p>
          </table:table-cell>
          <table:table-cell table:style-name="ce29"/>
          <table:table-cell table:style-name="ce36" table:number-columns-repeated="22"/>
          <table:table-cell table:style-name="ce44" table:number-columns-repeated="998"/>
        </table:table-row>
        <table:table-row table:style-name="ro11">
          <table:table-cell table:style-name="ce2" office:value-type="float" office:value="490" calcext:value-type="float">
            <text:p>490</text:p>
          </table:table-cell>
          <table:table-cell table:style-name="ce6" office:value-type="string" calcext:value-type="string">
            <text:p>PIPETA DE 1,34 ML</text:p>
          </table:table-cell>
          <table:table-cell table:style-name="ce13" office:value-type="string" calcext:value-type="string">
            <text:p>SOLUÇÃO TÓPICA (POUR ON) PARA TRATAMENTO E CONTROLE DE INFESTAÇÕES POR PULGAS, CARRAPATOS E PIOLHOS MASTIGADORES. AUXILIA NO CONTROLE DA SARNA SARCÓPTICA EM CÃES (TRATAMENTOS MENSAIS CONSECUTIVOS SÃO RECOMENDADOS PARA O CONTROLE DOS ÁCAROS). PARA CÃES COM 10 A 20 KG.</text:p>
            <text:p>COMPOSIÇÃO: CADA 100 ML CONTÊM: FIPRONIL: 10 G - (S)-METOPRENO: 9 G - VEÍCULO Q.S.P.: 100 ML</text:p>
            <text:p>PRODUTO SIMILAR:FRONTLINE PLUS 10 A 20 KG VENCIMENTO MÍNIMO DO PRODUTO: 75% DO PRAZO TOTAL DE VALIDADE NO MOMENTO DA ENTREGA.</text:p>
          </table:table-cell>
          <table:table-cell table:style-name="ce29"/>
          <table:table-cell table:style-name="ce36" table:number-columns-repeated="22"/>
          <table:table-cell table:style-name="ce44" table:number-columns-repeated="998"/>
        </table:table-row>
        <table:table-row table:style-name="ro11">
          <table:table-cell table:style-name="ce2" office:value-type="float" office:value="491" calcext:value-type="float">
            <text:p>491</text:p>
          </table:table-cell>
          <table:table-cell table:style-name="ce6" office:value-type="string" calcext:value-type="string">
            <text:p>PIPETA DE 2,68 ML</text:p>
          </table:table-cell>
          <table:table-cell table:style-name="ce13" office:value-type="string" calcext:value-type="string">
            <text:p>SOLUÇÃO TÓPICA (POUR ON) PARA TRATAMENTO E CONTROLE DE INFESTAÇÕES POR PULGAS, CARRAPATOS E PIOLHOS MASTIGADORES. AUXILIA NO CONTROLE DA SARNA SARCÓPTICA EM CÃES (TRATAMENTOS MENSAIS CONSECUTIVOS SÃO RECOMENDADOS PARA O CONTROLE DOS ÁCAROS). PARA CÃES COM 20 A 40 KG. COMPOSIÇÃO: CADA 100 ML CONTÊM: FIPRONIL: 10 G - (S)-METOPRENO: 9 G - VEÍCULO Q.S.P.: 100 ML</text:p>
            <text:p>PRODUTO SIMILAR: FRONTLINE PLUS 20 A 40 KG VENCIMENTO MÍNIMO DO PRODUTO: 75% DO PRAZO TOTAL DE VALIDADE NO MOMENTO DA ENTREGA.</text:p>
          </table:table-cell>
          <table:table-cell table:style-name="ce29"/>
          <table:table-cell table:style-name="ce36" table:number-columns-repeated="22"/>
          <table:table-cell table:style-name="ce44" table:number-columns-repeated="998"/>
        </table:table-row>
        <table:table-row table:style-name="ro24">
          <table:table-cell table:style-name="ce2" office:value-type="float" office:value="492" calcext:value-type="float">
            <text:p>492</text:p>
          </table:table-cell>
          <table:table-cell table:style-name="ce6" office:value-type="string" calcext:value-type="string">
            <text:p>PIPETA DE 1 ML</text:p>
          </table:table-cell>
          <table:table-cell table:style-name="ce13" office:value-type="string" calcext:value-type="string">
            <text:p>SOLUÇÃO TÓPICA (POUR ON) PARA TRATAMENTO, PREVENÇÃO E CONTROLE DE INFESTAÇÕES POR PULGAS (CTENOCEPHALIDES SP), CONTROLE DA DERMATITE ALÉRGICA POR PICADA DE PULGAS (DAPP), PREVENÇÃO DA DIROFILARIOSE (DIROFILARIA IMMITIS), TRATAMENTO E CONTROLE DA SARNA DE OUVIDOS (OTODECTES CYNOTIS), TRATAMENTO E CONTROLE DE SARNA SARCÓPTICA (SARCOPTES SCABIEI), TRATAMENTO E CONTROLE DE VERMES INTESTINAIS (TOXOCARA CANIS), PROTEÇÃO DA NINHADA CONTRA PULGAS ( CTENOCEPHALIDES SP), AUXILIAR NO CONTROLE DE CARRAPATOS (RHIPICEPHALUS SANGUINEUS E DERMACENTOR VARIABILIS), TRATAMENTO E CONTROLE DE INFESTAÇÃO POR PIOLHOS (TRICHODECTES CANIS).</text:p>
            <text:p>COMPOSIÇÃO: SELAMECTINA 120,0 MG (12%) - PARA ANIMAIS DE 10 A 20 KG</text:p>
            <text:p>PRODUTO SIMILAR: REVOLUTION 12% (10 A 20 KG)VENCIMENTO MÍNIMO DE 01 ANO A CONTAR DA DATA DE ENTREGA.</text:p>
          </table:table-cell>
          <table:table-cell table:style-name="ce30"/>
          <table:table-cell table:style-name="ce36" table:number-columns-repeated="22"/>
          <table:table-cell table:style-name="ce44" table:number-columns-repeated="998"/>
        </table:table-row>
        <table:table-row table:style-name="ro9">
          <table:table-cell table:style-name="ce2" office:value-type="float" office:value="493" calcext:value-type="float">
            <text:p>493</text:p>
          </table:table-cell>
          <table:table-cell table:style-name="ce6" office:value-type="string" calcext:value-type="string">
            <text:p>PIPETA DE 2 ML</text:p>
          </table:table-cell>
          <table:table-cell table:style-name="ce13" office:value-type="string" calcext:value-type="string">
            <text:p>SOLUÇÃO TÓPICA PARA TRATAMENTO, PREVENÇÃO E CONTROLE DE INFESTAÇÕES POR PULGAS (CTENOCEPHALIDES SP), CONTROLE DA DAPP, PREVENÇÃO DA DIROFILARIOSE (DIROFILARIA IMMITIS), TRATAMENTO E CONTROLE DA SARNA DE OUVIDOS (OTODECTES CYNOTIS), SARNA SARCÓPTICA (SARCOPTES SCABIEI), DE VERMES INTESTINAIS (TOXOCARA CANIS), AUXILIAR NO CONTROLE DE CARRAPATOS (RHIPICEPHALUS SANGUINEUS E DERMACENTOR VARIABILIS), TRATAMENTO E CONTROLE DE INFESTAÇÃO POR PIOLHOS (TRICHODECTES CANIS).</text:p>
            <text:p>COMPOSIÇÃO: SELAMECTINA 120,0 MG (12%) - PARA CÃES DE 20 A 40 KG</text:p>
            <text:p>PRODUTO SIMILAR: REVOLUTION 12% (20 A 40 KG).VENCIMENTO MÍNIMO DE 01 ANO A CONTAR DA DATA DE ENTREGA.</text:p>
          </table:table-cell>
          <table:table-cell table:style-name="ce30"/>
          <table:table-cell table:style-name="ce36" table:number-columns-repeated="22"/>
          <table:table-cell table:style-name="ce44" table:number-columns-repeated="998"/>
        </table:table-row>
        <table:table-row table:style-name="ro7">
          <table:table-cell table:style-name="ce2" office:value-type="float" office:value="494" calcext:value-type="float">
            <text:p>494</text:p>
          </table:table-cell>
          <table:table-cell table:style-name="ce5" office:value-type="string" calcext:value-type="string">
            <text:p>UNIDADE</text:p>
          </table:table-cell>
          <table:table-cell table:style-name="ce12" office:value-type="string" calcext:value-type="string">
            <text:p>SONDA EM SILICONE COM BALONETE INFLÁVEL PARA LAVAGEM UTERINA EM ÉGUAS, COM EXTREMIDADE ATRAUMÁTICA, BALÃO DE 100ML; VÁLVULA DE ENCHIMENTO SEGURA E COM MOLA. TAMANHO C/L: 90CM X28.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95" calcext:value-type="float">
            <text:p>495</text:p>
          </table:table-cell>
          <table:table-cell table:style-name="ce5" office:value-type="string" calcext:value-type="string">
            <text:p>UNIDADE</text:p>
          </table:table-cell>
          <table:table-cell table:style-name="ce12" office:value-type="string" calcext:value-type="string">
            <text:p><text:span text:style-name="T5">SONDA ENDOTRAQUEAL 14 EM SILICONE PARA ANESTESIA COM "CUFF", DIÂMETRO INTERNO 14MM.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3">
          <table:table-cell table:style-name="ce2" office:value-type="float" office:value="496" calcext:value-type="float">
            <text:p>496</text:p>
          </table:table-cell>
          <table:table-cell table:style-name="ce5" office:value-type="string" calcext:value-type="string">
            <text:p>UNIDADE</text:p>
          </table:table-cell>
          <table:table-cell table:style-name="ce12" office:value-type="string" calcext:value-type="string">
            <text:p>SONDA ENDOTRAQUEAL 16 EM SILICONE PARA ANESTESIA COM "CUFF", DIÂMETRO INTERNO 16MM.<text:span text:style-name="T40">  </text:span><text:span text:style-name="T41">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9">
          <table:table-cell table:style-name="ce2" office:value-type="float" office:value="497" calcext:value-type="float">
            <text:p>497</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text:span text:style-name="T5">INDIVIDUAL. TAMANHO 10MM.  </text:span><text:span text:style-name="T28">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9">
          <table:table-cell table:style-name="ce2" office:value-type="float" office:value="498" calcext:value-type="float">
            <text:p>498</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AMANHO 2MM.  <text:span text:style-name="T29">PRAZO DE VALIDADE DE 70% DO PRAZO TOTAL DE VALIDADE DO PRODUTO, NO MOMENTO DA ENTREGA.</text:span></text:p>
          </table:table-cell>
          <table:table-cell table:style-name="ce26"/>
          <table:table-cell table:style-name="ce35" table:number-columns-repeated="22"/>
          <table:table-cell table:number-columns-repeated="998"/>
        </table:table-row>
        <table:table-row table:style-name="ro9">
          <table:table-cell table:style-name="ce2" office:value-type="float" office:value="499" calcext:value-type="float">
            <text:p>499</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AMANHO 3,5MM. <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0" calcext:value-type="float">
            <text:p>500</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AMANHO 3MM<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1" calcext:value-type="float">
            <text:p>501</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AMANHO 4,5MM. <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2" calcext:value-type="float">
            <text:p>502</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AMANHO 4MM. <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3" calcext:value-type="float">
            <text:p>503</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AMANHO 5,5MM.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4" calcext:value-type="float">
            <text:p>504</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AMANHO 5MM. <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5" calcext:value-type="float">
            <text:p>505</text:p>
          </table:table-cell>
          <table:table-cell table:style-name="ce5" office:value-type="string" calcext:value-type="string">
            <text:p>UNIDADE</text:p>
          </table:table-cell>
          <table:table-cell table:style-name="ce12" office:value-type="string" calcext:value-type="string">
            <text:p>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AMANHO 6,5MM<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6" calcext:value-type="float">
            <text:p>506</text:p>
          </table:table-cell>
          <table:table-cell table:style-name="ce5" office:value-type="string" calcext:value-type="string">
            <text:p>UNIDADE</text:p>
          </table:table-cell>
          <table:table-cell table:style-name="ce12" office:value-type="string" calcext:value-type="string">
            <text:p>SONDA ENDOTRAQUEAL NÚMERO 6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7" calcext:value-type="float">
            <text:p>507</text:p>
          </table:table-cell>
          <table:table-cell table:style-name="ce5" office:value-type="string" calcext:value-type="string">
            <text:p>UNIDADE</text:p>
          </table:table-cell>
          <table:table-cell table:style-name="ce12" office:value-type="string" calcext:value-type="string">
            <text:p>SONDA ENDOTRAQUEAL NÚMERO 7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8" calcext:value-type="float">
            <text:p>508</text:p>
          </table:table-cell>
          <table:table-cell table:style-name="ce5" office:value-type="string" calcext:value-type="string">
            <text:p>UNIDADE</text:p>
          </table:table-cell>
          <table:table-cell table:style-name="ce12" office:value-type="string" calcext:value-type="string">
            <text:p>SONDA ENDOTRAQUEAL NÚMERO 7,5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09" calcext:value-type="float">
            <text:p>509</text:p>
          </table:table-cell>
          <table:table-cell table:style-name="ce5" office:value-type="string" calcext:value-type="string">
            <text:p>UNIDADE</text:p>
          </table:table-cell>
          <table:table-cell table:style-name="ce12" office:value-type="string" calcext:value-type="string">
            <text:p>SONDA ENDOTRAQUEAL NÚMERO 8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10" calcext:value-type="float">
            <text:p>510</text:p>
          </table:table-cell>
          <table:table-cell table:style-name="ce5" office:value-type="string" calcext:value-type="string">
            <text:p>UNIDADE</text:p>
          </table:table-cell>
          <table:table-cell table:style-name="ce12" office:value-type="string" calcext:value-type="string">
            <text:p>SONDA ENDOTRAQUEAL NÚMERO 8,5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GARANTIA DE FÁBRICA À PARTIR DA COMPRA. MÍNIMO DE 12 MESES DE VALIDADE COM O PRAZO APÓS A ENTREGA .</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11" calcext:value-type="float">
            <text:p>511</text:p>
          </table:table-cell>
          <table:table-cell table:style-name="ce5" office:value-type="string" calcext:value-type="string">
            <text:p>UNIDADE</text:p>
          </table:table-cell>
          <table:table-cell table:style-name="ce12" office:value-type="string" calcext:value-type="string">
            <text:p>SONDA ENDOTRAQUEAL NÚMERO 9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12" calcext:value-type="float">
            <text:p>512</text:p>
          </table:table-cell>
          <table:table-cell table:style-name="ce5" office:value-type="string" calcext:value-type="string">
            <text:p>UNIDADE</text:p>
          </table:table-cell>
          <table:table-cell table:style-name="ce12" office:value-type="string" calcext:value-type="string">
            <text:p>SONDA ENDOTRAQUEAL NÚMERO 9,5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text:span text:style-name="T5">  </text:span><text:span text:style-name="T28">PRAZO DE VALIDADE DE 70% DO PRAZO TOTAL DE VALIDADE DO PRODUTO, NO MOMENTO DA ENTREGA.</text:span><text:span text:style-name="T5">.</text:span></text:p>
          </table:table-cell>
          <table:table-cell table:style-name="ce31"/>
          <table:table-cell table:style-name="ce38"/>
          <table:table-cell table:style-name="ce35" table:number-columns-repeated="21"/>
          <table:table-cell table:number-columns-repeated="998"/>
        </table:table-row>
        <table:table-row table:style-name="ro12">
          <table:table-cell table:style-name="ce2" office:value-type="float" office:value="513" calcext:value-type="float">
            <text:p>513</text:p>
          </table:table-cell>
          <table:table-cell table:style-name="ce5" office:value-type="string" calcext:value-type="string">
            <text:p>PACOTE</text:p>
          </table:table-cell>
          <table:table-cell table:style-name="ce12" office:value-type="string" calcext:value-type="string">
            <text:p>SONDA NASO - GÁSTRICA NÚMERO 04 LONGA PACOTE C/10UNDS. FUNÇÃO: DISPOSITIVO PARA INTRODUÇÃO EM ÓRGÃOS CORPORAIS PARA DRENAGEM DE FLUIDOS (SECREÇÕES OU EXCREÇÕES) OU DE ADMINISTRAÇÃO DE SOLUÇÕES DIVERSAS (HIDRATAÇÃO, CONTRASTES, MEDICAMENTOS), EM CASO DE SONDAS RESPIRATÓRIAS, ADMINISTRAÇÃO DE OXIGÊNIO OU AR COMPRIMIDO. MODELO: GÁSTRICA E NASOGASTRICA PARA  DRENAGEM GÁSTRICA E INTRODUÇÃO DE SOLUÇÃO E MEDICAÇÃO NO TRATO GÁSTRICO. CARACTERÍSTICAS GERAIS: COMPOSTA DE TUBO DE PVC ATÓXICO FLEXÍVEL COM MODELO DE FURAÇÃO ESPECÍFICA E CONECTOR COM TAMPA<text:span text:style-name="T5">. </text:span><text:span text:style-name="T28">PRAZO DE VALIDADE DE 70% DO PRAZO TOTAL DE VALIDADE DO PRODUTO, NO MOMENTO DA ENTREGA.</text:span></text:p>
            <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14" calcext:value-type="float">
            <text:p>514</text:p>
          </table:table-cell>
          <table:table-cell table:style-name="ce5" office:value-type="string" calcext:value-type="string">
            <text:p>PACOTE</text:p>
          </table:table-cell>
          <table:table-cell table:style-name="ce12" office:value-type="string" calcext:value-type="string">
            <text:p>SONDA NASO - GÁSTRICA NÚMERO 06 LONGA PACOTE C/10UNDS. FUNÇÃO: DISPOSITIVO PARA INTRODUÇÃO EM ÓRGÃOS CORPORAIS PARA DRENAGEM DE FLUIDOS (SECREÇÕES OU EXCREÇÕES) OU  DE ADMINISTRAÇÃO DE SOLUÇÕES DIVERSAS (HIDRATAÇÃO, CONTRASTES, MEDICAMENTOS), EM CASO DE SONDAS RESPIRATÓRIAS, ADMINISTRAÇÃO DE OXIGÊNIO OU AR COMPRIMIDO. MODELO: GÁSTRICA E NASOGASTRICA PARA  DRENAGEM GÁSTRICA E INTRODUÇÃO DE SOLUÇÃO E MEDICAÇÃO NO TRATO GÁSTRICO. CARACTERÍSTICAS GERAIS: COMPOSTA DE TUBO DE PVC ATÓXICO FLEXÍVEL COM MODELO DE FURAÇÃO ESPECÍFICA E  CONECTOR COM TAMPA.<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9">
          <table:table-cell table:style-name="ce2" office:value-type="float" office:value="515" calcext:value-type="float">
            <text:p>515</text:p>
          </table:table-cell>
          <table:table-cell table:style-name="ce5" office:value-type="string" calcext:value-type="string">
            <text:p>PACOTE</text:p>
          </table:table-cell>
          <table:table-cell table:style-name="ce12" office:value-type="string" calcext:value-type="string">
            <text:p>SONDA NASO - GÁSTRICA NÚMERO 08 LONGA PACOTE C/10UNDS. FUNÇÃO: DISPOSITIVO PARA INTRODUÇÃO EM ÓRGÃOS CORPORAIS PARA DRENAGEM DE FLUIDOS (SECREÇÕES OU EXCREÇÕES) OU DE ADMINISTRAÇÃO DE SOLUÇÕES DIVERSAS (HIDRATAÇÃO, CONTRASTES, MEDICAMENTOS), EM CASO DE SONDAS RESPIRATÓRIAS, ADMINISTRAÇÃO DE OXIGÊNIO OU AR COMPRIMIDO MODELO: GÁSTRICA E NASOGASTRICA PARA DRENAGEM GÁSTRICA E INTRODUÇÃO DE SOLUÇÃO E MEDICAÇÃO NO TRATO GÁSTRICO. CARACTERÍSTICAS GERAIS: COMPOSTA DE TUBO DE PVC ATÓXICO FLEXÍVEL COM MODELO DE FURAÇÃO ESPECÍFICA E CONECTOR COM TAMPA.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7">
          <table:table-cell table:style-name="ce2" office:value-type="float" office:value="516" calcext:value-type="float">
            <text:p>516</text:p>
          </table:table-cell>
          <table:table-cell table:style-name="ce5" office:value-type="string" calcext:value-type="string">
            <text:p>UNIDADE</text:p>
          </table:table-cell>
          <table:table-cell table:style-name="ce12" office:value-type="string" calcext:value-type="string">
            <text:p>SONDA URETRAL PARA GATOS - FLEXÍVEL - COM MANDRIL AUXILIAR E EXTREMIDADE FECHADA, COM MANDRIL AUXILIAR E EXTREMIDADE FECHADA, COM ORIFÍCIO OU PEÇA QUE PERMITE A FIXAÇÃO TERNA POR SUTURA.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17" calcext:value-type="float">
            <text:p>517</text:p>
          </table:table-cell>
          <table:table-cell table:style-name="ce5" office:value-type="string" calcext:value-type="string">
            <text:p>UNIDADE</text:p>
          </table:table-cell>
          <table:table-cell table:style-name="ce12" office:value-type="string" calcext:value-type="string">
            <text:p>SONDA URETRAL PARA GATOS - SEMI-FLEXÍVEL - EXTREMIDADE ABERTA COM ORIFÍCIO OU PEÇA QUE PERMITE A FIXAÇÃO EXTERNA POR SUTURA - JANELA LATERAL, SEMI FLEXÍVEL COM EXTREMIDADE BERTA E JANELA LATERAL. SIMILAR: PROVAR®. <text:span text:style-name="T29">PRAZO DE VALIDADE DE 70% DO PRAZO TOTAL DE VALIDADE DO PRODUTO, NO MOMENTO DA ENTREGA.</text:span><text:span text:style-name="T5">.</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18" calcext:value-type="float">
            <text:p>518</text:p>
          </table:table-cell>
          <table:table-cell table:style-name="ce5" office:value-type="string" calcext:value-type="string">
            <text:p>UNIDADE</text:p>
          </table:table-cell>
          <table:table-cell table:style-name="ce12" office:value-type="string" calcext:value-type="string">
            <text:p>SONDA URETRAL PARA GATOS, TOM CAT, TAMANHO 1,0 DE DIÂMETRO X 130MM, COM MANDRIL. CAIXA COM 12 UNIDADES. SIMILAR: BUSTER® <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19" calcext:value-type="float">
            <text:p>519</text:p>
          </table:table-cell>
          <table:table-cell table:style-name="ce5" office:value-type="string" calcext:value-type="string">
            <text:p>UNIDADE</text:p>
          </table:table-cell>
          <table:table-cell table:style-name="ce12" office:value-type="string" calcext:value-type="string">
            <text:p>SONDA URETRAL PARA GATOS, TOM CAT, TAMANHO 1,0 DE DIÂMETRO X 130MM, SEM MANDRIL. CAIXA COM 12 UNIDADES. SIMILAR: BUSTER®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20" calcext:value-type="float">
            <text:p>520</text:p>
          </table:table-cell>
          <table:table-cell table:style-name="ce5" office:value-type="string" calcext:value-type="string">
            <text:p>UNIDADE</text:p>
          </table:table-cell>
          <table:table-cell table:style-name="ce12" office:value-type="string" calcext:value-type="string">
            <text:p>SONDA URETRAL PARA GATOS, TOM CAT, TAMANHO 1,3 DE DIÂMETRO X 130MM, COM MANDRIL. CAIXA COM 12 UNIDADES. SIMILAR: BUSTER®. <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21" calcext:value-type="float">
            <text:p>521</text:p>
          </table:table-cell>
          <table:table-cell table:style-name="ce5" office:value-type="string" calcext:value-type="string">
            <text:p>UNIDADE</text:p>
          </table:table-cell>
          <table:table-cell table:style-name="ce17" office:value-type="string" calcext:value-type="string">
            <text:p><text:span text:style-name="T22">SONDA URETRAL, MATERIAL PVC ATÓXICO SILICONIZADO, TAMANHO </text:span><text:span text:style-name="T23">Nº 10</text:span><text:span text:style-name="T30">, CARACTERÍSTICAS ADICIONAIS MALEÁVEL,TRANSPARENTE,ATRAUMÁTICA, TIPO USO DESCARTÁVEL, ESTERILIDADE ESTÉRIL, TIPO EMBALAGEM INDIVIDUAL. SIMILAR EMBRAMED®.  </text:span><text:span text:style-name="T31">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22" calcext:value-type="float">
            <text:p>522</text:p>
          </table:table-cell>
          <table:table-cell table:style-name="ce5" office:value-type="string" calcext:value-type="string">
            <text:p>UNIDADE</text:p>
          </table:table-cell>
          <table:table-cell table:style-name="ce17" office:value-type="string" calcext:value-type="string">
            <text:p><text:span text:style-name="T15">SONDA URETRAL, MATERIAL PVC ATÓXICO SILICONIZADO, TAMANHO Nº 12, CARACTERÍSTICAS ADICIONAIS MALEÁVEL,TRANSPARENTE,ATRAUMÁTICA, TIPO USO DESCARTÁVEL, ESTERILIDADE ESTÉRIL, TIPO EMBALAGEM INDIVIDUAL. SIMILAR EMBRAMED®.  </text:span><text:span text:style-name="T33">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23" calcext:value-type="float">
            <text:p>523</text:p>
          </table:table-cell>
          <table:table-cell table:style-name="ce5" office:value-type="string" calcext:value-type="string">
            <text:p>UNIDADE</text:p>
          </table:table-cell>
          <table:table-cell table:style-name="ce17" office:value-type="string" calcext:value-type="string">
            <text:p><text:span text:style-name="T22">SONDA URETRAL, MATERIAL PVC ATÓXICO SILICONIZADO, TAMANHO </text:span><text:span text:style-name="T23">Nº 14</text:span><text:span text:style-name="T30">, CARACTERÍSTICAS ADICIONAIS MALEÁVEL, TRANSPARENTE, ATRAUMÁTICA, TIPO USO DESCARTÁVEL, ESTERILIDADE ESTÉRIL, TIPO EMBALAGEM INDIVIDUAL. SIMILAR EMBRAMED® </text:span><text:span text:style-name="T31">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24" calcext:value-type="float">
            <text:p>524</text:p>
          </table:table-cell>
          <table:table-cell table:style-name="ce5" office:value-type="string" calcext:value-type="string">
            <text:p>UNIDADE</text:p>
          </table:table-cell>
          <table:table-cell table:style-name="ce15" office:value-type="string" calcext:value-type="string">
            <text:p><text:span text:style-name="T15">SONDA URETRAL, MATERIAL PVC ATÓXICO SILICONIZADO, TAMANHO Nº 4, CARACTERÍSTICAS ADICIONAIS MALEÁVEL,TRANSPARENTE,ATRAUMÁTICA, TIPO USO DESCARTÁVEL, ESTERILIDADE ESTÉRIL, TIPO EMBALAGEM EMBALAGEM INDIVIDUAL. SIMILAR EMBRAMED®.  </text:span><text:span text:style-name="T33">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25" calcext:value-type="float">
            <text:p>525</text:p>
          </table:table-cell>
          <table:table-cell table:style-name="ce5" office:value-type="string" calcext:value-type="string">
            <text:p>UNIDADE</text:p>
          </table:table-cell>
          <table:table-cell table:style-name="ce17" office:value-type="string" calcext:value-type="string">
            <text:p><text:span text:style-name="T22">SONDA URETRAL, MATERIAL PVC ATÓXICO SILICONIZADO, TAMANHO </text:span><text:span text:style-name="T35">Nº 6</text:span><text:span text:style-name="T36">, CARACTERÍSTICAS ADICIONAIS MALEÁVEL,TRANSPARENTE,ATRAUMÁTICA, TIPO USO DESCARTÁVEL, ESTERILIDADE ESTÉRIL, TIPO EMBALAGEM INDIVIDUAL. SIMILAR EMBRAMED®.  </text:span><text:span text:style-name="T42">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26" calcext:value-type="float">
            <text:p>526</text:p>
          </table:table-cell>
          <table:table-cell table:style-name="ce5" office:value-type="string" calcext:value-type="string">
            <text:p>UNIDADE</text:p>
          </table:table-cell>
          <table:table-cell table:style-name="ce17" office:value-type="string" calcext:value-type="string">
            <text:p><text:span text:style-name="T22">SONDA URETRAL, MATERIAL PVC ATÓXICO SILICONIZADO, TAMANHO </text:span><text:span text:style-name="T23">Nº 8</text:span><text:span text:style-name="T30">, CARACTERÍSTICAS ADICIONAIS MALEÁVEL,TRANSPARENTE, ATRAUMÁTICA, TIPO USO DESCARTÁVEL, ESTERILIDADE ESTÉRIL, TIPO EMBALAGEM EMBALAGEM INDIVIDUAL. SIMILAR EMBRAMED®. </text:span><text:span text:style-name="T31">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13">
          <table:table-cell table:style-name="ce2" office:value-type="float" office:value="527" calcext:value-type="float">
            <text:p>527</text:p>
          </table:table-cell>
          <table:table-cell table:style-name="ce5" office:value-type="string" calcext:value-type="string">
            <text:p>UNIDADE</text:p>
          </table:table-cell>
          <table:table-cell table:style-name="ce12" office:value-type="string" calcext:value-type="string">
            <text:p>SORO HIDRATANTE, ENERGÉTICO, RECONSTITUINTE E ESTIMULANTE INJETÁVEL COM VITAMINA B12 ESTABILIZADA. COMPOSIÇÃO PARA CADA 100 ML DO PRODUTO: VITAMINA B1 TIAMINA 3MG; VITAMINA B2 RIBOFLAVINA 20MG; VITAMINA B6 PIRIDOXINA 3MG; VITAMINA B12 CIANOCOBALAMINA 2MG; NICOTINAMIDA 240MG; DEXTROSE 6.000MG; CLORETO DE SÓDIO 400MG; CLORETO DE POTÁSSIO 50MG; CLORETO DE MAGNÉSIO 16MG; CLORETO DE CÁLCIO 39,8MG; DL METIONINA 600MG; CLORETO DE COLINA 300MG. APRESENTAÇÃO: FRASCO DE 500 ML COM EQUIPO E AGULHA.<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7">
          <table:table-cell table:style-name="ce2" office:value-type="float" office:value="528" calcext:value-type="float">
            <text:p>528</text:p>
          </table:table-cell>
          <table:table-cell table:style-name="ce5" office:value-type="string" calcext:value-type="string">
            <text:p>UNIDADE</text:p>
          </table:table-cell>
          <table:table-cell table:style-name="ce12" office:value-type="string" calcext:value-type="string">
            <text:p>SPRAY PARA TRATAMENTO DE PAPILOMATOSE, FRIEIRAS E FOOT ROT DE OVINOS. COMPOSIÇÃO PARA CADA LITRO DO PRODUTO: MONOMETIL DIMETIL HIDEANTOÍNA (M.M.D.H.) 275,0G. APRESENTAÇÃO: FRASCO DE 400 ML.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29" calcext:value-type="float">
            <text:p>529</text:p>
          </table:table-cell>
          <table:table-cell table:style-name="ce5" office:value-type="string" calcext:value-type="string">
            <text:p>UNIDADE</text:p>
          </table:table-cell>
          <table:table-cell table:style-name="ce12" office:value-type="string" calcext:value-type="string">
            <text:p>SPRAY REPELENTE INDICADO PARA BOVINOS COM DDVP 2,2 ML, ÓLEO DE CITRONELA 0,4 ML, VIOLETA GENCIANA 0,24 ML, VEÍCULO Q.S.P 100 ML, PROPELENTE: BUTANO/PROPANO (70%/30%) 133 G. FRASCO COM 500 ML. SIMILAR ORGANNACT ROXO®.<text:span text:style-name="T5"> </text:span><text:span text:style-name="T28">PRAZO DE VALIDADE DE 70% DO PRAZO TOTAL DE VALIDADE DO PRODUTO, NO MOMENTO DA ENTREGA.</text:span><text:span text:style-name="T5"> </text:span></text:p>
          </table:table-cell>
          <table:table-cell table:style-name="ce26"/>
          <table:table-cell table:style-name="ce39"/>
          <table:table-cell table:style-name="ce35" table:number-columns-repeated="21"/>
          <table:table-cell table:number-columns-repeated="998"/>
        </table:table-row>
        <table:table-row table:style-name="ro5">
          <table:table-cell table:style-name="ce2" office:value-type="float" office:value="530" calcext:value-type="float">
            <text:p>530</text:p>
          </table:table-cell>
          <table:table-cell table:style-name="ce5" office:value-type="string" calcext:value-type="string">
            <text:p>UNIDADE</text:p>
          </table:table-cell>
          <table:table-cell table:style-name="ce12" office:value-type="string" calcext:value-type="string">
            <text:p>SUCCINATO SÓDICO DE HIDROCORTISONA, CORTICOSTERÓIDE, DOSAGEM 500 MG, APRESENTAÇÃO FRASCO-AMPOLA, PÓ LIOFILIZADO + 1 AMPOLA DE DILUENTE, INJETÁVEL. APRESENTAÇÃO FRASCO AMPOLA DE 4ML APÓS DILUIÇÃO. SIMILAR A SOLU-CORTEF®.<text:span text:style-name="T5"> </text:span><text:span text:style-name="T28">PRAZO DE VALIDADE DE 70% DO PRAZO TOTAL DE VALIDADE DO PRODUTO, NO MOMENTO DA ENTREGA.</text:span><text:span text:style-name="T5"> </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31" calcext:value-type="float">
            <text:p>531</text:p>
          </table:table-cell>
          <table:table-cell table:style-name="ce5" office:value-type="string" calcext:value-type="string">
            <text:p>UNIDADE</text:p>
          </table:table-cell>
          <table:table-cell table:style-name="ce12" office:value-type="string" calcext:value-type="string">
            <text:p>SUCCINATO SÓDICO DE METILPREDNISOLONA, CORTICOSTERÓIDE, DOSAGEM 500 MG, APRESENTAÇÃO FRASCO-AMPOLA, PÓ LIOFILIZADO + 1 AMPOLA DE DILUENTE, INJETÁVEL. APRESENTAÇÃO FRASCO AMPOLA DE 8ML. SIMILAR A SOLU-MEDROL®.<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32" calcext:value-type="float">
            <text:p>532</text:p>
          </table:table-cell>
          <table:table-cell table:style-name="ce5" office:value-type="string" calcext:value-type="string">
            <text:p>UNIDADE</text:p>
          </table:table-cell>
          <table:table-cell table:style-name="ce12" office:value-type="string" calcext:value-type="string">
            <text:p>SUCRALFATO, DOSAGEM 2 G. FLACONETE DE 10 ML DE SUSPENSÃO, (1G/5ML). SIMILAR A SUCRALFIM®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6">
          <table:table-cell table:style-name="ce2" office:value-type="float" office:value="533" calcext:value-type="float">
            <text:p>533</text:p>
          </table:table-cell>
          <table:table-cell table:style-name="ce5" office:value-type="string" calcext:value-type="string">
            <text:p>CAIXA</text:p>
          </table:table-cell>
          <table:table-cell table:style-name="ce12" office:value-type="string" calcext:value-type="string">
            <text:p>SUFENTANILA,CITRATO 75 MCG/ML(EQUIVALENTE A 50 MCG/ML DE SUFENTANILA); FORMA FARMAÊUTICA SOLUÇÃO INJETÁVEL; FORMA DE APRESENTAÇÃO FRASCO-AMPOLA/SERINGA PREENCHIDA/AMPOLA 5ML; VIA DE ADMINISTRAÇÃO INTRAVENOSA; 50% A PARTIR DA DATA DE FABRICAÇÃO. MEDICAMENTOS CONTROLADOS DE USO HUMANO. APRESENTAÇÃO: CAIXA COM 10<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34" calcext:value-type="float">
            <text:p>534</text:p>
          </table:table-cell>
          <table:table-cell table:style-name="ce5" office:value-type="string" calcext:value-type="string">
            <text:p>UNIDADE</text:p>
          </table:table-cell>
          <table:table-cell table:style-name="ce12" office:value-type="string" calcext:value-type="string">
            <text:p>SULFADIAZINA, ASSOCIADO Á TRIMETOPRIMA, 400 MG + 80 MG/ML, SUSPENSÃO INJETÁVEL, FRASCO DE 15 ML. USO VETERINÁRIO.<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7">
          <table:table-cell table:style-name="ce2" office:value-type="float" office:value="535" calcext:value-type="float">
            <text:p>535</text:p>
          </table:table-cell>
          <table:table-cell table:style-name="ce5" office:value-type="string" calcext:value-type="string">
            <text:p>UNIDADE</text:p>
          </table:table-cell>
          <table:table-cell table:style-name="ce12" office:value-type="string" calcext:value-type="string">
            <text:p>SULFADOXINA, COMPOSIÇÃO ASSOCIADO À TRIMETROPIMA, CONCENTRAÇÃO 200 MG + 40 MG, TIPO MEDICAMENTO SOLUÇÃO INJETÁVEL. FRASCO COM 50 ML.<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36" calcext:value-type="float">
            <text:p>536</text:p>
          </table:table-cell>
          <table:table-cell table:style-name="ce5" office:value-type="string" calcext:value-type="string">
            <text:p>CAIXA</text:p>
          </table:table-cell>
          <table:table-cell table:style-name="ce12" office:value-type="string" calcext:value-type="string">
            <text:p>SULFATO DE ATROPINA 0,25MG/ML, CAIXA COM 100 AMPOLAS 1ML.<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37" calcext:value-type="float">
            <text:p>537</text:p>
          </table:table-cell>
          <table:table-cell table:style-name="ce5" office:value-type="string" calcext:value-type="string">
            <text:p>UNIDADE</text:p>
          </table:table-cell>
          <table:table-cell table:style-name="ce12" office:value-type="string" calcext:value-type="string">
            <text:p>SULFATO DE ATROPINA 0,5 MG/ML, INJETÁVEL AMPOLA COM 1 ML.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4">
          <table:table-cell table:style-name="ce2" office:value-type="float" office:value="538" calcext:value-type="float">
            <text:p>538</text:p>
          </table:table-cell>
          <table:table-cell table:style-name="ce5" office:value-type="string" calcext:value-type="string">
            <text:p>UNIDADE</text:p>
          </table:table-cell>
          <table:table-cell table:style-name="ce12" office:value-type="string" calcext:value-type="string">
            <text:p>SULFATO DE DEXAMETASONA (2MG/ML). FRASCO DE 50 ML.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29">
          <table:table-cell table:style-name="ce2" office:value-type="float" office:value="539" calcext:value-type="float">
            <text:p>539</text:p>
          </table:table-cell>
          <table:table-cell table:style-name="ce5" office:value-type="string" calcext:value-type="string">
            <text:p>PACOTE</text:p>
          </table:table-cell>
          <table:table-cell table:style-name="ce12" office:value-type="string" calcext:value-type="string">
            <text:p>SULFATO DE MAGNÉSIO P.A, FÓRMULA MOLECULAR: MGSO4.7H2O, PESO MOLECULAR: 246,48. INDICADO PARA ANÁLISE. EMBALAGEM CONTENDO 5KG. <text:span text:style-name="T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4">
          <table:table-cell table:style-name="ce2" office:value-type="float" office:value="540" calcext:value-type="float">
            <text:p>540</text:p>
          </table:table-cell>
          <table:table-cell table:style-name="ce5" office:value-type="string" calcext:value-type="string">
            <text:p>UNIDADE</text:p>
          </table:table-cell>
          <table:table-cell table:style-name="ce12" office:value-type="string" calcext:value-type="string">
            <text:p>SULFATO DE MORFINA 10 MG/ML, INJETÁVEL,  AMPOLA DE 1 ML.<text:span text:style-name="T5"> </text:span><text:span text:style-name="T28">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41" calcext:value-type="float">
            <text:p>541</text:p>
          </table:table-cell>
          <table:table-cell table:style-name="ce5" office:value-type="string" calcext:value-type="string">
            <text:p>CAIXA</text:p>
          </table:table-cell>
          <table:table-cell table:style-name="ce12" office:value-type="string" calcext:value-type="string">
            <text:p>SULFATO DE MORFINA 1MG/ML; INJETÁVEL; FORMA DE APRESENTAÇÃO AMPOLAS DE  2ML; CAIXA COM 50 AMPOLAS.<text:span text:style-name="T5"> </text:span><text:span text:style-name="T28">PRAZO DE VALIDADE DE 70% DO PRAZO TOTAL DE VALIDADE DO PRODUTO, NO MOMENTO DA ENTREGA.</text:span><text:span text:style-name="T5">.</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42" calcext:value-type="float">
            <text:p>542</text:p>
          </table:table-cell>
          <table:table-cell table:style-name="ce5" office:value-type="string" calcext:value-type="string">
            <text:p>CAIXA</text:p>
          </table:table-cell>
          <table:table-cell table:style-name="ce12" office:value-type="string" calcext:value-type="string">
            <text:p>SULFATO DE VIMBLASTINA. APRESENTAÇÃO: CAIXA CONTENDO 5 FRASCOS AMPOLA DE 10 ML, CONTENDO 10 MG., <text:span text:style-name="T29">PRAZO DE VALIDADE DE 70% DO PRAZO TOTAL DE VALIDADE DO PRODUTO, NO MOMENTO DA ENTREGA.</text:span><text:span text:style-name="T5">. </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43" calcext:value-type="float">
            <text:p>543</text:p>
          </table:table-cell>
          <table:table-cell table:style-name="ce5" office:value-type="string" calcext:value-type="string">
            <text:p>UNIDADE</text:p>
          </table:table-cell>
          <table:table-cell table:style-name="ce12" office:value-type="string" calcext:value-type="string">
            <text:p>SULFATO DE VINCRISTINA 1 MG FRASCO-AMPOLA 1ML. ANTINEOPLÁSICO. SIMILAR A TECNOCRIS®.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4">
          <table:table-cell table:style-name="ce2" office:value-type="float" office:value="544" calcext:value-type="float">
            <text:p>544</text:p>
          </table:table-cell>
          <table:table-cell table:style-name="ce8" office:value-type="string" calcext:value-type="string">
            <text:p>PACOTE</text:p>
          </table:table-cell>
          <table:table-cell table:style-name="ce12" office:value-type="string" calcext:value-type="string">
            <text:p>SULFATO DE ZINCO PACOTE COM 1 KG.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45" calcext:value-type="float">
            <text:p>545</text:p>
          </table:table-cell>
          <table:table-cell table:style-name="ce5" office:value-type="string" calcext:value-type="string">
            <text:p>UNIDADE</text:p>
          </table:table-cell>
          <table:table-cell table:style-name="ce12" office:value-type="string" calcext:value-type="string">
            <text:p>SUPLEMENTO DE FERRO INJETÁVEL, EM COMPLEXO DEXTRÂNICO, PARA BOVINOS, SUÍNOS E OVINOS. COMPOSIÇÃO PARA CADA 100 ML DO PRODUTO: FERRO ELEMENTAR 10,00G (SOB A FORMA DE HIDRÓXIDO FÉRRICO EM COMPLEXO DEXTRÂNICO). APRESENTAÇÃO: FRASCO 250 ML.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10">
          <table:table-cell table:style-name="ce2" office:value-type="float" office:value="546" calcext:value-type="float">
            <text:p>546</text:p>
          </table:table-cell>
          <table:table-cell table:style-name="ce5" office:value-type="string" calcext:value-type="string">
            <text:p>UNIDADE</text:p>
          </table:table-cell>
          <table:table-cell table:style-name="ce12" office:value-type="string" calcext:value-type="string">
            <text:p>SUPLEMENTO ENERGÉTICO OBTIDO NATURALMENTE, ATRAVÉS DA EXTRAÇÃO DO ÓLEO DE ARROZ, COMPOSTO POR ÁCIDOS GRAXOS DE GRANDE IMPORTÂNCIA NUTRICIONAL (ÔMEGA 9, 6 E 3 - OLÉICO, LINOLÉICO E LINOLÊNICO), FITOSTERÓIS (GAMA ORIZANOL) E VITAMINA E (TOCOFERÓIS E TOCOTRIENÓIS). APRESENTADO NA FORMA DE PIG DOSER PARA FACILITAR O MANEJO DA APLICAÇÃO, CONSTANDO A SEGUINTE COMPOSIÇÃO E NÍVEIS DE GARANTIA: ÁCIDOS GRAXOS TOTAIS (MIN) - 98%; ENERGIA METABOLIZÁVEL (MIN) - 8.200 KCAL/KG; GAMA ORIZANOL - 1,2%; VITAMINA E (MIN) - 1.200 MG/KG; ACIDEZ (MAX) - 1,5%; UMIDADE (MAX) - 0,5%; IMPUREZAS (MAX) - 0,1% E ÍNDICE DE PERÓXIDOS - (MAX) - 5 MEQ/1.000G. MODO DE USAR: LEITÕES DA MATERNIDADE EFETUAR NO MÍNIMO DUAS (2) APLICAÇÕES (VIA ORAL - PIG DOSER) CONTENDO DOIS (2) ML CADA, SENDO A PRIMEIRA REALIZADA 6 HORAS APÓS INGESTÃO DO COLOSTRO, RESPEITANDO O INTERVALO MÍNIMO DE 24 HORAS ENTRE AS APLICAÇÕES. APRESENTAÇÃO: FRASCO COM 250ML.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8">
          <table:table-cell table:style-name="ce2" office:value-type="float" office:value="547" calcext:value-type="float">
            <text:p>547</text:p>
          </table:table-cell>
          <table:table-cell table:style-name="ce5" office:value-type="string" calcext:value-type="string">
            <text:p>UNIDADE</text:p>
          </table:table-cell>
          <table:table-cell table:style-name="ce12" office:value-type="string" calcext:value-type="string">
            <text:p>SUPLEMENTO VITAMÍNICO E MINERAL ESPECÍFICO PARA OS CASCOS DOS BOVINOS. COMPOSIÇÃO MÍNIMA POR KG DO PRODUTO: BIOTINA 400MG, L-PROLINA 490MG, L-CISTINA 784MG, DL-METIONINA 4.900MG, ZINCO 2.300MG, COBRE 116MG, PROTEINATO DE SELÊNIO 0,4MG, ENXOFRE 3.000MG. APRESENTAÇÃO: SACHÊ DE 1KG.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4">
          <table:table-cell table:style-name="ce2" office:value-type="float" office:value="548" calcext:value-type="float">
            <text:p>548</text:p>
          </table:table-cell>
          <table:table-cell table:style-name="ce5" office:value-type="string" calcext:value-type="string">
            <text:p>UNIDADE</text:p>
          </table:table-cell>
          <table:table-cell table:style-name="ce16" office:value-type="string" calcext:value-type="string">
            <text:p>SUPORTE DE METAL PARA FIXAR NA PAREDE COM PARAFUSOS PARA ACOMODAR O COLETOR MATERIAL PÉRFURO-CORTANTE, CAPACIDADE TOTAL 7 LITROS.</text:p>
          </table:table-cell>
          <table:table-cell table:style-name="ce31"/>
          <table:table-cell table:style-name="ce38"/>
          <table:table-cell table:style-name="ce35" table:number-columns-repeated="21"/>
          <table:table-cell table:number-columns-repeated="998"/>
        </table:table-row>
        <table:table-row table:style-name="ro8">
          <table:table-cell table:style-name="ce2" office:value-type="float" office:value="549" calcext:value-type="float">
            <text:p>549</text:p>
          </table:table-cell>
          <table:table-cell table:style-name="ce5" office:value-type="string" calcext:value-type="string">
            <text:p>UNIDADE</text:p>
          </table:table-cell>
          <table:table-cell table:style-name="ce12" office:value-type="string" calcext:value-type="string">
            <text:p>SUSPENSÃO ANTIBIÓTICA INTRAMAMÁRIA PARA TRATAMENTO DE MASTITE EM VACAS EM LACTAÇÃO. COMPOSIÇÃO PARA CADA SERINGA DE 8G: TETRACICLINA 200MG; NEOMICINA 250MG; BACITRACINA 2.000U.I; PREDNISOLONA 10MG. DESCARTE MÁXIMO NO LEITE DE 03 DIAS. APRESENTAÇÃO: SERINGA DE 8G. <text:span text:style-name="T2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5">
          <table:table-cell table:style-name="ce2" office:value-type="float" office:value="550" calcext:value-type="float">
            <text:p>550</text:p>
          </table:table-cell>
          <table:table-cell table:style-name="ce5" office:value-type="string" calcext:value-type="string">
            <text:p>UNIDADE</text:p>
          </table:table-cell>
          <table:table-cell table:style-name="ce12" office:value-type="string" calcext:value-type="string">
            <text:p>SUSPENSÃO ANTIBIÓTICA INTRAMAMÁRIA, PRONTA PARA USO, DESTINADA À PREVENÇÃO DE MASTITE CLÍNICA E SUBCLÍNICA EM VACAS NO PERÍODO SECO. COMPOSIÇÃO EM CADA SERINGA DE 3 GRAMAS: CEFALÔNIO ANIDRO 0,25G. APRESENTAÇÃO: SERINGAS COM 3G.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8">
          <table:table-cell table:style-name="ce2" office:value-type="float" office:value="551" calcext:value-type="float">
            <text:p>551</text:p>
          </table:table-cell>
          <table:table-cell table:style-name="ce5" office:value-type="string" calcext:value-type="string">
            <text:p>UNIDADE</text:p>
          </table:table-cell>
          <table:table-cell table:style-name="ce12" office:value-type="string" calcext:value-type="string">
            <text:p>SUSPENSÃO ANTIBIÓTICA PARA ADMINISTRAÇÃO INTRAMAMÁRIA, PRONTA PARA USO, DESTINADA AO TRATAMENTO DA MASTITE SUBCLÍNICA, CLÍNICA OU CRÔNICA DE VACAS EM LACTAÇÃO. COMPOSIÇÃO EM CADA 100 ML: SULFATO MICRONIZADO DE GENTAMICINA 2.500,00 MG. APRESENTAÇÃO: SERINGAS INDIVIDUAIS DE 10 ML COM 8,34 G.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8">
          <table:table-cell table:style-name="ce2" office:value-type="float" office:value="552" calcext:value-type="float">
            <text:p>552</text:p>
          </table:table-cell>
          <table:table-cell table:style-name="ce5" office:value-type="string" calcext:value-type="string">
            <text:p>UNIDADE</text:p>
          </table:table-cell>
          <table:table-cell table:style-name="ce12" office:value-type="string" calcext:value-type="string">
            <text:p>SUSPENSÃO ANTIBIÓTICA PARA ADMINISTRAÇÃO INTRAMAMÁRIA, PRONTA PARA USO, DESTINADA AO TRATAMENTO DA MASTITE SUBCLÍNICA, CLÍNICA, AGUDA OU CRÔNICA DE VACAS EM LACTAÇÃO. COMPOSIÇÃO EM CADA SERINGA: TRIMETOPRIMA 40MG E SULFADIAZINA 200MG. APRESENTAÇÃO: SERINGAS COM 8 G.  REFERENCIA NOME COMERCIAL: SUPRONAL L.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6">
          <table:table-cell table:style-name="ce2" office:value-type="float" office:value="553" calcext:value-type="float">
            <text:p>553</text:p>
          </table:table-cell>
          <table:table-cell table:style-name="ce5" office:value-type="string" calcext:value-type="string">
            <text:p>UNIDADE</text:p>
          </table:table-cell>
          <table:table-cell table:style-name="ce12" office:value-type="string" calcext:value-type="string">
            <text:p>SUSPENSÃO ANTIBIÓTICA, PARA TRATAMENTO INTRAUTERINO DAS ENDOMETRITES SUBAGUDAS E CRÔNICAS EM VACAS, CONSISTÊNCIA LÍQUIDA, COM VEÍCULO ESPECIAL NÃO IRRITANTE E DE LIBERAÇÃO RÁPIDA (ÓLEO + EMULSIONANTE). COM DESCARTE ZERO DO LEITE. COMPOSIÇÃO EM CADA SERINGA DE 19 G: CEFAPIRINA BASE 500 MG. APRESENTAÇÃO: CAIXAS COM 10 SERINGAS DE 19 G CADA UMA, 10 CATETERES E 10 LUVAS.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21">
          <table:table-cell table:style-name="ce2" office:value-type="float" office:value="554" calcext:value-type="float">
            <text:p>554</text:p>
          </table:table-cell>
          <table:table-cell table:style-name="ce5" office:value-type="string" calcext:value-type="string">
            <text:p>UNIDADE</text:p>
          </table:table-cell>
          <table:table-cell table:style-name="ce12" office:value-type="string" calcext:value-type="string">
            <text:p>SUSPENSÃO INTRAMAMÁRIA DE LONGA AÇÃO FORMULADO PARA A PREVENÇÃO OU TRATAMENTO DE ROTINA DA MASTITE INFECCIOSA DE VACAS FORA DO PERÍODO DE LACTAÇÃO, PERMANECENDO POR UM PERÍODO DE ATÉ SETE SEMANAS APÓS A INFUSÃO DA SUSPENSÃO. COMPOSIÇÃO: CLOXACILINA (COMO CLOXACILINA BENZATINA) 600,00MG, EXCIPIENTE 3,6G. NÃO ADMINISTRAR O PRODUTO EM VACAS CUJO PERÍODO SECO SEJA INFERIOR A 42 DIAS. NÃO USAR O PRODUTO EM VACAS EM LACTAÇÃO. LEITE: SÓ UTILIZAR O LEITE PARA O CONSUMO HUMANO 42 DIAS APÓS A ÚLTIMA APLICAÇÃO DO PRODUTO. CARNE: OS ANIMAIS SÓ DEVEM SER ABATIDOS PARA O CONSUMO HUMANO 28 DIAS APÓS A ÚLTIMA APLICAÇÃO DO PRODUTO. APRESENTAÇÃO: SERINGAS PLÁSTICAS CONTENDO 3,6G ACONDICIONADAS EM CAIXAS COM 24 SERINGAS.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8">
          <table:table-cell table:style-name="ce2" office:value-type="float" office:value="555" calcext:value-type="float">
            <text:p>555</text:p>
          </table:table-cell>
          <table:table-cell table:style-name="ce5" office:value-type="string" calcext:value-type="string">
            <text:p>UNIDADE</text:p>
          </table:table-cell>
          <table:table-cell table:style-name="ce12" office:value-type="string" calcext:value-type="string">
            <text:p>SUSPENSÃO ORAL PRONTA PARA USO, INDICADO NA METAFILAXIA E TRATAMENTO DA COCCIDIOSE EM RUMINANTES. POSOLOGIA: 3ML PARA CADA 10KG DE PESO VIVO. COMPOSIÇÃO PARA CADA 100ML: 5G TOLTRAZURILA E VEÍCULO Q.S.P. 100ML. PERÍODO DE CARÊNCIA NA CARNE DE 63 DIAS. APRESENTAÇÃO: FRASCO DE 250ML. <text:span text:style-name="T39">PRAZO DE VALIDADE DE 70% DO PRAZO TOTAL DE VALIDADE DO PRODUTO, NO MOMENTO DA ENTREGA.</text:span>.</text:p>
          </table:table-cell>
          <table:table-cell table:style-name="ce31"/>
          <table:table-cell table:style-name="ce35" table:number-columns-repeated="22"/>
          <table:table-cell table:number-columns-repeated="998"/>
        </table:table-row>
        <table:table-row table:style-name="ro6">
          <table:table-cell table:style-name="ce2" office:value-type="float" office:value="556" calcext:value-type="float">
            <text:p>556</text:p>
          </table:table-cell>
          <table:table-cell table:style-name="ce5" office:value-type="string" calcext:value-type="string">
            <text:p>UNIDADE</text:p>
          </table:table-cell>
          <table:table-cell table:style-name="ce12" office:value-type="string" calcext:value-type="string">
            <text:p>SUSPENSÃO TÓPICA DE USO VETERINÁRIO INDICADA NO TRATAMENTO DE CONTUSÕES, ALGIA, MACHUCADOS, TORCEDURAS, PISADURAS, LUXAÇÕES, COM PROPRIEDADES ANTI-INFLAMATÓRIA, ANTIPIRÉTICA, ANTIALÉRGICA, E ANALGÉSICA. CONTENDO EM CADA 100G: SALICILATO DE METILA 3G, BÁLSAMO DE PERU 5G, EXTRATO MOLE DE BELADONA 2G, CÂNFORA 1G, ÓXIDO DE ZINCO 10G E VASELINA EM PASTA Q.S.P.100G. APRESENTAÇÃO: BISNAGA COM 100G. <text:span text:style-name="T39">PRAZO DE VALIDADE DE 70% DO PRAZO TOTAL DE VALIDADE DO PRODUTO, NO MOMENTO DA ENTREGA.</text:span>.</text:p>
          </table:table-cell>
          <table:table-cell table:style-name="ce31"/>
          <table:table-cell table:style-name="ce35" table:number-columns-repeated="22"/>
          <table:table-cell table:number-columns-repeated="998"/>
        </table:table-row>
        <table:table-row table:style-name="ro5">
          <table:table-cell table:style-name="ce2" office:value-type="float" office:value="557" calcext:value-type="float">
            <text:p>557</text:p>
          </table:table-cell>
          <table:table-cell table:style-name="ce5" office:value-type="string" calcext:value-type="string">
            <text:p>UNIDADE</text:p>
          </table:table-cell>
          <table:table-cell table:style-name="ce12" office:value-type="string" calcext:value-type="string">
            <text:p>SWAB UTERINO DESCARTÁVEL PARA ÉGUAS, COM AO MENOS 76 CM E DUAS BAINHAS LONGAS PARA PROTEÇÃO DO ALGODÃO. HASTE INTERNA COM A SWAB, HASTE EXTERNA DE PROTEÇÃO; EMBALADO INDIVIDUALMENTE E ESTERILIZADO.  <text:span text:style-name="T39">PRAZO DE VALIDADE DE 70% DO PRAZO TOTAL DE VALIDADE DO PRODUTO, NO MOMENTO DA ENTREGA.</text:span></text:p>
          </table:table-cell>
          <table:table-cell table:style-name="ce31"/>
          <table:table-cell table:style-name="ce35" table:number-columns-repeated="22"/>
          <table:table-cell table:number-columns-repeated="998"/>
        </table:table-row>
        <table:table-row table:style-name="ro8">
          <table:table-cell table:style-name="ce2" office:value-type="float" office:value="558" calcext:value-type="float">
            <text:p>558</text:p>
          </table:table-cell>
          <table:table-cell table:style-name="ce5" office:value-type="string" calcext:value-type="string">
            <text:p>PACOTE</text:p>
          </table:table-cell>
          <table:table-cell table:style-name="ce12" office:value-type="string" calcext:value-type="string">
            <text:p>SWAB, MATERIAL HASTE PLÁSTICA, TIPO PONTA EM ALGODÃO HIDRÓFILO, APRESENTAÇÃO* EMBALAGEM INDIVIDUAL EM PAPEL GRAU CIRÚRGICO, ESTERILIDADE ESTÉRIL, TIPO DE USO DESCARTÁVEL. SWAB ESTÉRIL COM HASTE DE PLÁSTICO DE 15CM, EMBALAGEM C/ 100 UNIDADES. SIMILAR: LABOR IMPORT® <text:span text:style-name="T39">PRAZO DE VALIDADE DE 70% DO PRAZO TOTAL DE VALIDADE DO PRODUTO, NO MOMENTO DA ENTREGA.</text:span></text:p>
          </table:table-cell>
          <table:table-cell table:style-name="ce31"/>
          <table:table-cell table:style-name="ce38"/>
          <table:table-cell table:style-name="ce35" table:number-columns-repeated="21"/>
          <table:table-cell table:number-columns-repeated="998"/>
        </table:table-row>
        <table:table-row table:style-name="ro30">
          <table:table-cell table:style-name="ce2" office:value-type="float" office:value="559" calcext:value-type="float">
            <text:p>559</text:p>
          </table:table-cell>
          <table:table-cell table:style-name="ce5" office:value-type="string" calcext:value-type="string">
            <text:p>UNIDADE</text:p>
          </table:table-cell>
          <table:table-cell table:style-name="ce12" office:value-type="string" calcext:value-type="string">
            <text:p>TERMÔMETRO DIGITAL COM PONTA FLEXÍVEL EMBORRACHADA E 100% RESISTENTE À ÁGUA; BEEP SONORO DE AVISO DE MEDIÇÃO; DISPLAY LCD DE FÁCIL VISUALIZAÇÃO; ALARME DE FEBRE; MEMÓRIA DA ÚLTIMA MEDIÇÃO; DESLIGAMENTO AUTOMÁTICO; INDICADOR DE BATERIA FRACA.SIMILAR: G-TECH. <text:span text:style-name="T43">GARANTIA DE 1 ANO CONTRA DEFEITOS DE FABRICAÇÃO.</text:span></text:p>
          </table:table-cell>
          <table:table-cell table:style-name="ce31"/>
          <table:table-cell table:style-name="ce38"/>
          <table:table-cell table:style-name="ce35" table:number-columns-repeated="21"/>
          <table:table-cell table:number-columns-repeated="998"/>
        </table:table-row>
        <table:table-row table:style-name="ro3">
          <table:table-cell table:style-name="ce2" office:value-type="float" office:value="560" calcext:value-type="float">
            <text:p>560</text:p>
          </table:table-cell>
          <table:table-cell table:style-name="ce5" office:value-type="string" calcext:value-type="string">
            <text:p>UNIDADE</text:p>
          </table:table-cell>
          <table:table-cell table:style-name="ce13" office:value-type="string" calcext:value-type="string">
            <text:p>TERMÔMETRO DIGITAL RETAL VETERINÁRIO. PARA PEQUENOS E GRANDES ANIMAIS. LEITURA DA TEMPERATURA ENTRE 10 A 15 SEGUNDOS. ESCALAS DE TEMPERATURA EM ºC E ºF. MEDE TEMPERATURA ENTRE 32 A 45 ºC. DEVE ACOMPANHAR 2 PILHAS AAA.</text:p>
          </table:table-cell>
          <table:table-cell table:style-name="ce29"/>
          <table:table-cell table:style-name="ce36" table:number-columns-repeated="22"/>
          <table:table-cell table:style-name="ce44" table:number-columns-repeated="998"/>
        </table:table-row>
        <table:table-row table:style-name="ro31">
          <table:table-cell table:style-name="ce2" office:value-type="float" office:value="561" calcext:value-type="float">
            <text:p>561</text:p>
          </table:table-cell>
          <table:table-cell table:style-name="ce5" office:value-type="string" calcext:value-type="string">
            <text:p>UNIDADE</text:p>
          </table:table-cell>
          <table:table-cell table:style-name="ce12" office:value-type="string" calcext:value-type="string">
            <text:p>TESOURA CIRÚRGICA FINA/FINA/RETA. ESPECIFICAÇÕES: SISTEMA DE MEDIDA 15 CM; FABRICADO EM AÇO INOX CIRÚRGICO. <text:span text:style-name="T43">GARANTIA DE 1 ANO CONTRA DEFEITOS DE FABRICAÇÃO.</text:span></text:p>
          </table:table-cell>
          <table:table-cell table:style-name="ce31"/>
          <table:table-cell table:style-name="ce38"/>
          <table:table-cell table:style-name="ce35" table:number-columns-repeated="21"/>
          <table:table-cell table:number-columns-repeated="998"/>
        </table:table-row>
        <table:table-row table:style-name="ro31">
          <table:table-cell table:style-name="ce2" office:value-type="float" office:value="562" calcext:value-type="float">
            <text:p>562</text:p>
          </table:table-cell>
          <table:table-cell table:style-name="ce5" office:value-type="string" calcext:value-type="string">
            <text:p>UNIDADE</text:p>
          </table:table-cell>
          <table:table-cell table:style-name="ce12" office:value-type="string" calcext:value-type="string">
            <text:p>TESOURA CIRÚRGICA ROMBA/ROMBA/RETA. ESPECIFICAÇÕES: SISTEMA DE MEDIDA 17 CM; FABRICADO EM AÇO INOX CIRÚRGICO. <text:span text:style-name="T43">GARANTIA DE 1 ANO CONTRA DEFEITOS DE FABRICAÇÃO.</text:span></text:p>
          </table:table-cell>
          <table:table-cell table:style-name="ce31"/>
          <table:table-cell table:style-name="ce38"/>
          <table:table-cell table:style-name="ce35" table:number-columns-repeated="21"/>
          <table:table-cell table:number-columns-repeated="998"/>
        </table:table-row>
        <table:table-row table:style-name="ro31">
          <table:table-cell table:style-name="ce2" office:value-type="float" office:value="563" calcext:value-type="float">
            <text:p>563</text:p>
          </table:table-cell>
          <table:table-cell table:style-name="ce5" office:value-type="string" calcext:value-type="string">
            <text:p>UNIDADE</text:p>
          </table:table-cell>
          <table:table-cell table:style-name="ce12" office:value-type="string" calcext:value-type="string">
            <text:p>TESOURA CIRÚRGICA, CONFECCIONADA EM TODO O CORPO EM AÇO INOX, AUTOCLAVÁVEL, LÂMINAS RETAS LISAS ROMBA-FINA, COMPRIMENTO DE 15CM. <text:span text:style-name="T43">GARANTIA DE 1 ANO CONTRA DEFEITOS DE FABRICAÇÃO.</text:span></text:p>
          </table:table-cell>
          <table:table-cell table:style-name="ce31"/>
          <table:table-cell table:style-name="ce38"/>
          <table:table-cell table:style-name="ce35" table:number-columns-repeated="21"/>
          <table:table-cell table:number-columns-repeated="998"/>
        </table:table-row>
        <table:table-row table:style-name="ro31">
          <table:table-cell table:style-name="ce2" office:value-type="float" office:value="564" calcext:value-type="float">
            <text:p>564</text:p>
          </table:table-cell>
          <table:table-cell table:style-name="ce5" office:value-type="string" calcext:value-type="string">
            <text:p>UNIDADE</text:p>
          </table:table-cell>
          <table:table-cell table:style-name="ce12" office:value-type="string" calcext:value-type="string">
            <text:p>TESOURA CIRÚRGICA, CONFECCIONADA EM TODO O CORPO EM AÇO INOX, AUTOCLAVÁVEL, LÂMINAS RETAS LISAS ROMBA-FINA, COMPRIMENTO DE 17 CM. <text:span text:style-name="T43">GARANTIA DE 1 ANO CONTRA DEFEITOS DE FABRICAÇÃO.</text:span></text:p>
          </table:table-cell>
          <table:table-cell table:style-name="ce31"/>
          <table:table-cell table:style-name="ce35" table:number-columns-repeated="22"/>
          <table:table-cell table:number-columns-repeated="998"/>
        </table:table-row>
        <table:table-row table:style-name="ro3">
          <table:table-cell table:style-name="ce2" office:value-type="float" office:value="565" calcext:value-type="float">
            <text:p>565</text:p>
          </table:table-cell>
          <table:table-cell table:style-name="ce5" office:value-type="string" calcext:value-type="string">
            <text:p>UNIDADE</text:p>
          </table:table-cell>
          <table:table-cell table:style-name="ce12" office:value-type="string" calcext:value-type="string">
            <text:p>TESOURA MAYO, MATERIAL AÇO INOXIDÁVEL, COMPRIMENTO CERCA DE 14CM, TIPO PONTA CURVA, ESTERILIDADE AUTOCLAVÁVEL. <text:span text:style-name="T44">GARANTIA DE 1 ANO CONTRA DEFEITOS DE FABRICAÇÃO.</text:span></text:p>
          </table:table-cell>
          <table:table-cell table:style-name="ce31"/>
          <table:table-cell table:style-name="ce35" table:number-columns-repeated="22"/>
          <table:table-cell table:number-columns-repeated="998"/>
        </table:table-row>
        <table:table-row table:style-name="ro3">
          <table:table-cell table:style-name="ce2" office:value-type="float" office:value="566" calcext:value-type="float">
            <text:p>566</text:p>
          </table:table-cell>
          <table:table-cell table:style-name="ce5" office:value-type="string" calcext:value-type="string">
            <text:p>UNIDADE</text:p>
          </table:table-cell>
          <table:table-cell table:style-name="ce12" office:value-type="string" calcext:value-type="string">
            <text:p>TESOURA MAYO, MATERIAL AÇO INOXIDÁVEL, COMPRIMENTO CERCA DE 14CM, TIPO PONTA RETA, ESTERILIDADE AUTOCLAVÁVEL. <text:span text:style-name="T44">GARANTIA DE 1 ANO CONTRA DEFEITOS DE FABRICAÇÃO.</text:span></text:p>
          </table:table-cell>
          <table:table-cell table:style-name="ce31"/>
          <table:table-cell table:style-name="ce35" table:number-columns-repeated="22"/>
          <table:table-cell table:number-columns-repeated="998"/>
        </table:table-row>
        <table:table-row table:style-name="ro4">
          <table:table-cell table:style-name="ce2" office:value-type="float" office:value="567" calcext:value-type="float">
            <text:p>567</text:p>
          </table:table-cell>
          <table:table-cell table:style-name="ce5" office:value-type="string" calcext:value-type="string">
            <text:p>UNIDADE</text:p>
          </table:table-cell>
          <table:table-cell table:style-name="ce12" office:value-type="string" calcext:value-type="string">
            <text:p>TINTURA DE BENJOIM 20 %, FRASCO DE 1 LITRO. <text:span text:style-name="T39">PRAZO DE VALIDADE DE 70% DO PRAZO TOTAL DE VALIDADE DO PRODUTO, NO MOMENTO DA ENTREGA.</text:span></text:p>
          </table:table-cell>
          <table:table-cell table:style-name="ce31"/>
          <table:table-cell table:style-name="ce35" table:number-columns-repeated="22"/>
          <table:table-cell table:number-columns-repeated="998"/>
        </table:table-row>
        <table:table-row table:style-name="ro7">
          <table:table-cell table:style-name="ce2" office:value-type="float" office:value="568" calcext:value-type="float">
            <text:p>568</text:p>
          </table:table-cell>
          <table:table-cell table:style-name="ce5" office:value-type="string" calcext:value-type="string">
            <text:p>FRASCO</text:p>
          </table:table-cell>
          <table:table-cell table:style-name="ce12" office:value-type="string" calcext:value-type="string">
            <text:p>TIOPENTAL SÓDICO 1 G; FORMA FARMACÊUTICA PÓ LIOFILO PARA SOLUÇÃO INJETÁVEL; FORMA DE APRESENTAÇÃO FRASCO-AMPOLA COM DILUENTE; VIA DE ADMINISTRAÇÃO INTRAVENOSA. <text:span text:style-name="T39">PRAZO DE VALIDADE DE 70% DO PRAZO TOTAL DE VALIDADE DO PRODUTO, NO MOMENTO DA ENTREGA.</text:span></text:p>
          </table:table-cell>
          <table:table-cell table:style-name="ce31"/>
          <table:table-cell table:style-name="ce35" table:number-columns-repeated="22"/>
          <table:table-cell table:number-columns-repeated="998"/>
        </table:table-row>
        <table:table-row table:style-name="ro3">
          <table:table-cell table:style-name="ce2" office:value-type="float" office:value="569" calcext:value-type="float">
            <text:p>569</text:p>
          </table:table-cell>
          <table:table-cell table:style-name="ce5" office:value-type="string" calcext:value-type="string">
            <text:p>UNIDADE</text:p>
          </table:table-cell>
          <table:table-cell table:style-name="ce12" office:value-type="string" calcext:value-type="string">
            <text:p>TIRAS DE TESTE DE GLICOSE SANGUÍNEA PARA UTILIZAÇÃO NO APARELHO ACCU-CHEK ACTIVE DA ROCHE®. FRASCO COM 50 TIRAS. <text:span text:style-name="T29">PRAZO DE VALIDADE DE 70% DO PRAZO TOTAL DE VALIDADE DO PRODUTO, NO MOMENTO DA ENTREGA.</text:span></text:p>
          </table:table-cell>
          <table:table-cell table:style-name="ce32"/>
          <table:table-cell table:style-name="ce40"/>
          <table:table-cell table:style-name="ce35" table:number-columns-repeated="21"/>
          <table:table-cell table:number-columns-repeated="998"/>
        </table:table-row>
        <table:table-row table:style-name="ro3">
          <table:table-cell table:style-name="ce2" office:value-type="float" office:value="570" calcext:value-type="float">
            <text:p>570</text:p>
          </table:table-cell>
          <table:table-cell table:style-name="ce5" office:value-type="string" calcext:value-type="string">
            <text:p>CAIXA</text:p>
          </table:table-cell>
          <table:table-cell table:style-name="ce12" office:value-type="string" calcext:value-type="string">
            <text:p>TIRAS PARA TESTE DE SCHIRMER. CAIXA COM 50 TIRAS. SIMILAR A (OPHTHALMOS®).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3">
          <table:table-cell table:style-name="ce2" office:value-type="float" office:value="571" calcext:value-type="float">
            <text:p>571</text:p>
          </table:table-cell>
          <table:table-cell table:style-name="ce5" office:value-type="string" calcext:value-type="string">
            <text:p>CAIXA</text:p>
          </table:table-cell>
          <table:table-cell table:style-name="ce12" office:value-type="string" calcext:value-type="string">
            <text:p>TIRAS REAGENTES PARA MEDIR LACTATO COMPATÍVEL COM APARELHO ACCUTREND, CAIXA COM 25 TIRAS.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7">
          <table:table-cell table:style-name="ce2" office:value-type="float" office:value="572" calcext:value-type="float">
            <text:p>572</text:p>
          </table:table-cell>
          <table:table-cell table:style-name="ce5" office:value-type="string" calcext:value-type="string">
            <text:p>UNIDADE</text:p>
          </table:table-cell>
          <table:table-cell table:style-name="ce12" office:value-type="string" calcext:value-type="string">
            <text:p>TORNEIRINHA 3 VIAS, CONECTOR LUER SLIP SIMPLES E UNIVERSAL. ATÓXICA; APIROGÊNICA; DESCARTÁVEL. USO ÚNICO; ESTERILIZADA POR ÓXIDO DE ETILENO (ETO); CORPO TRANSPARENTE.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3">
          <table:table-cell table:style-name="ce2" office:value-type="float" office:value="573" calcext:value-type="float">
            <text:p>573</text:p>
          </table:table-cell>
          <table:table-cell table:style-name="ce5" office:value-type="string" calcext:value-type="string">
            <text:p>UNIDADE</text:p>
          </table:table-cell>
          <table:table-cell table:style-name="ce15" office:value-type="string" calcext:value-type="string">
            <text:p><text:span text:style-name="T15">TRAVA PATAS PARA CÃO E GATO, FABRICADO EM AÇO INOXIDÁVEL, COM ACABAMENTO EMBORRACHADO E COMPRIMENTO AJUSTÁVEL COM PARAFUSO. TAMANHOS </text:span><text:span text:style-name="T16">Nº 1. </text:span><text:span text:style-name="T17">GARANTIA DE 1 ANO CONTRA DEFEITOS DE FABRICAÇÃO.</text:span></text:p>
          </table:table-cell>
          <table:table-cell/>
          <table:table-cell table:style-name="ce35" table:number-columns-repeated="22"/>
          <table:table-cell table:number-columns-repeated="998"/>
        </table:table-row>
        <table:table-row table:style-name="ro3">
          <table:table-cell table:style-name="ce2" office:value-type="float" office:value="574" calcext:value-type="float">
            <text:p>574</text:p>
          </table:table-cell>
          <table:table-cell table:style-name="ce5" office:value-type="string" calcext:value-type="string">
            <text:p>UNIDADE</text:p>
          </table:table-cell>
          <table:table-cell table:style-name="ce17" office:value-type="string" calcext:value-type="string">
            <text:p><text:span text:style-name="T22">TRAVA PATAS PARA CÃO E GATO, FABRICADO EM AÇO INOXIDÁVEL, COM ACABAMENTO EMBORRACHADO E COMPRIMENTO AJUSTÁVEL COM PARAFUSO. TAMANHOS </text:span><text:span text:style-name="T23">Nº 2. </text:span><text:span text:style-name="T30">GARANTIA DE 1 ANO CONTRA DEFEITOS DE FABRICAÇÃO.</text:span></text:p>
          </table:table-cell>
          <table:table-cell/>
          <table:table-cell table:style-name="ce35" table:number-columns-repeated="22"/>
          <table:table-cell table:number-columns-repeated="998"/>
        </table:table-row>
        <table:table-row table:style-name="ro3">
          <table:table-cell table:style-name="ce2" office:value-type="float" office:value="575" calcext:value-type="float">
            <text:p>575</text:p>
          </table:table-cell>
          <table:table-cell table:style-name="ce5" office:value-type="string" calcext:value-type="string">
            <text:p>UNIDADE</text:p>
          </table:table-cell>
          <table:table-cell table:style-name="ce17" office:value-type="string" calcext:value-type="string">
            <text:p><text:span text:style-name="T22">TRAVA PATAS PARA CÃO E GATO, FABRICADO EM AÇO INOXIDÁVEL, COM ACABAMENTO EMBORRACHADO E COMPRIMENTO AJUSTÁVEL COM PARAFUSO. TAMANHOS </text:span><text:span text:style-name="T23">Nº 3. </text:span><text:span text:style-name="T30">GARANTIA DE 1 ANO CONTRA DEFEITOS DE FABRICAÇÃO.</text:span></text:p>
          </table:table-cell>
          <table:table-cell/>
          <table:table-cell table:style-name="ce35" table:number-columns-repeated="22"/>
          <table:table-cell table:number-columns-repeated="998"/>
        </table:table-row>
        <table:table-row table:style-name="ro3">
          <table:table-cell table:style-name="ce2" office:value-type="float" office:value="576" calcext:value-type="float">
            <text:p>576</text:p>
          </table:table-cell>
          <table:table-cell table:style-name="ce5" office:value-type="string" calcext:value-type="string">
            <text:p>UNIDADE</text:p>
          </table:table-cell>
          <table:table-cell table:style-name="ce17" office:value-type="string" calcext:value-type="string">
            <text:p><text:span text:style-name="T22">TRAVA PATAS PARA CÃO E GATO, FABRICADO EM AÇO INOXIDÁVEL, COM ACABAMENTO EMBORRACHADO E COMPRIMENTO AJUSTÁVEL COM PARAFUSO. TAMANHOS </text:span><text:span text:style-name="T23">Nº 4. </text:span><text:span text:style-name="T30">GARANTIA DE 1 ANO CONTRA DEFEITOS DE FABRICAÇÃO.</text:span></text:p>
          </table:table-cell>
          <table:table-cell/>
          <table:table-cell table:style-name="ce35" table:number-columns-repeated="22"/>
          <table:table-cell table:number-columns-repeated="998"/>
        </table:table-row>
        <table:table-row table:style-name="ro4">
          <table:table-cell table:style-name="ce2" office:value-type="float" office:value="577" calcext:value-type="float">
            <text:p>577</text:p>
          </table:table-cell>
          <table:table-cell table:style-name="ce5" office:value-type="string" calcext:value-type="string">
            <text:p>UNIDADE</text:p>
          </table:table-cell>
          <table:table-cell table:style-name="ce16" office:value-type="string" calcext:value-type="string">
            <text:p>TROCARTER PARA PEQUENOS ANIMAIS, FABRICADO EM AÇO INOX CIRÚRGICO. GARANTIA DE 1 ANO CONTRA DEFEITOS DE FABRICAÇÃO.</text:p>
          </table:table-cell>
          <table:table-cell/>
          <table:table-cell table:style-name="ce35" table:number-columns-repeated="22"/>
          <table:table-cell table:number-columns-repeated="998"/>
        </table:table-row>
        <table:table-row table:style-name="ro3">
          <table:table-cell table:style-name="ce2" office:value-type="float" office:value="578" calcext:value-type="float">
            <text:p>578</text:p>
          </table:table-cell>
          <table:table-cell table:style-name="ce5" office:value-type="string" calcext:value-type="string">
            <text:p>UNIDADE</text:p>
          </table:table-cell>
          <table:table-cell table:style-name="ce12" office:value-type="string" calcext:value-type="string">
            <text:p>TROPICAMIDA 1 % COLÍRIO, FRASCO CONTA GOTAS, USO OFTÁLMICO. SIMILAR A MYDRIACIL® COLÍRIO. <text:span text:style-name="T29">PRAZO DE VALIDADE DE 70% DO PRAZO TOTAL DE VALIDADE DO PRODUTO, NO MOMENTO DA ENTREGA.</text:span></text:p>
          </table:table-cell>
          <table:table-cell table:style-name="ce32"/>
          <table:table-cell table:style-name="ce41"/>
          <table:table-cell table:style-name="ce35" table:number-columns-repeated="21"/>
          <table:table-cell table:number-columns-repeated="998"/>
        </table:table-row>
        <table:table-row table:style-name="ro24">
          <table:table-cell table:style-name="ce2" office:value-type="float" office:value="579" calcext:value-type="float">
            <text:p>579</text:p>
          </table:table-cell>
          <table:table-cell table:style-name="ce5" office:value-type="string" calcext:value-type="string">
            <text:p>UNIDADE</text:p>
          </table:table-cell>
          <table:table-cell table:style-name="ce12" office:value-type="string" calcext:value-type="string">
            <text:p>TUBO EXTENSOR UTILIZADO PARA ALONGAR AS VIAS DE INFUSÃO COMO COMPLEMENTO A EQUIPOS DE ADMINISTRAÇÃO INTRAVENOSA, CATETERES, SERINGAS. INTERMEDIADOR NAS CONEXÕES ENTRE PRODUTOS MÉDICOS HOSPITALARES, DEVENDO ASSEGURAR A COMPATIBILIDADE DE USO COM EQUIPOS DE SOLUÇÕES PARENTERAIS, CATETERES, ESCALPES E DISPOSITIVOS QUE SE ADAPTEM EM CONECTORES PADRÃO 6%, CONFORME A NBR ISO 594:2003; COM CONECTOR LUER LOCK FÊMEA PROXIMAL COM TAMPA PROTETORA; TUBO FLEXÍVEL EM CLORETO DE POLIVINILA (PVC), NÃO APRESENTA EFEITO MEMÓRIA, TRANSPARENTE, MEDINDO 120CM DE COMPRIMENTO, DESTINADO A ALONGAR AS VIAS DE INFUSÃO; APRESENTA COM PINÇA CLAMP CORTA-FLUXO E COM CONECTOR MACHO LUER LOCK / LUER SLIP ROTATIVO COM TAMPA PROTETORA; É COMPOSTO POR MATERIAL ATÓXICO E APIROGÊNICO <text:span text:style-name="T40"> </text:span><text:span text:style-name="T41">PRAZO DE VALIDADE DE 70% DO PRAZO TOTAL DE VALIDADE DO PRODUTO, NO MOMENTO DA ENTREGA.</text:span></text:p>
          </table:table-cell>
          <table:table-cell/>
          <table:table-cell table:style-name="ce35" table:number-columns-repeated="22"/>
          <table:table-cell table:number-columns-repeated="998"/>
        </table:table-row>
        <table:table-row table:style-name="ro3">
          <table:table-cell table:style-name="ce2" office:value-type="float" office:value="580" calcext:value-type="float">
            <text:p>580</text:p>
          </table:table-cell>
          <table:table-cell table:style-name="ce5" office:value-type="string" calcext:value-type="string">
            <text:p>UNIDADE</text:p>
          </table:table-cell>
          <table:table-cell table:style-name="ce12" office:value-type="string" calcext:value-type="string">
            <text:p>TUBO FLEXÍVEL EM Y, PARA LAVAGEM UTERINA EM GRANDES ANIMAIS, COM PINÇA CORTA FLUXO.  <text:span text:style-name="T3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581" calcext:value-type="float">
            <text:p>581</text:p>
          </table:table-cell>
          <table:table-cell table:style-name="ce5" office:value-type="string" calcext:value-type="string">
            <text:p>CAIXA</text:p>
          </table:table-cell>
          <table:table-cell table:style-name="ce12" office:value-type="string" calcext:value-type="string">
            <text:p>TUBO PARA COLETA DE SANGUE A VÁCUO, TAMANHO 13X100MM, VOLUME DE 5ML, COM GEL SEPARADOR + ATIVADOR DE COÁGULO, PROVIDO DE TAMPA DE BORRACHA E CAPA PROTETORA NA COR AMARELO. APRESENTAÇÃO: EMBALAGEM COM 100 TUBOS. <text:span text:style-name="T3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582" calcext:value-type="float">
            <text:p>582</text:p>
          </table:table-cell>
          <table:table-cell table:style-name="ce5" office:value-type="string" calcext:value-type="string">
            <text:p>CAIXA</text:p>
          </table:table-cell>
          <table:table-cell table:style-name="ce12" office:value-type="string" calcext:value-type="string">
            <text:p>TUBO PARA COLETA DE SANGUE A VÁCUO, TAMANHO 13X75MM, VOLUME DE 4,0ML, COM ANTICOAGULANTE EDTA K2 OU K3, PROVIDO DE TAMPA DE BORRACHA E CAPA PROTETORA NA COR ROXA. APRESENTAÇÃO: EMBALAGEM COM 100 TUBOS. <text:span text:style-name="T3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583" calcext:value-type="float">
            <text:p>583</text:p>
          </table:table-cell>
          <table:table-cell table:style-name="ce5" office:value-type="string" calcext:value-type="string">
            <text:p>CAIXA</text:p>
          </table:table-cell>
          <table:table-cell table:style-name="ce12" office:value-type="string" calcext:value-type="string">
            <text:p>TUBO PARA COLETA DE SANGUE A VÁCUO, TAMANHO 13X75MM, VOLUME DE 4ML, COM ANTICOAGULANTE CITRATO DE SÓDIO, PROVIDO DE TAMPA DE BORRACHA E CAPA PROTETORA NA COR AZUL CLARO. APRESENTAÇÃO: EMBALAGEM COM 100 TUBOS. <text:span text:style-name="T3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584" calcext:value-type="float">
            <text:p>584</text:p>
          </table:table-cell>
          <table:table-cell table:style-name="ce5" office:value-type="string" calcext:value-type="string">
            <text:p>CAIXA</text:p>
          </table:table-cell>
          <table:table-cell table:style-name="ce20" office:value-type="string" calcext:value-type="string">
            <text:p>TUBO PARA COLETA DE SANGUE A VÁCUO, TAMANHO 13X75MM, VOLUME DE 4ML, COM ANTICOAGULANTE FLUORETO DE SÓDIO, PROVIDO DE TAMPA DE BORRACHA E CAPA PROTETORA NA COR CINZA. APRESENTAÇÃO: EMBALAGEM COM 100 TUBOS.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7">
          <table:table-cell table:style-name="ce2" office:value-type="float" office:value="585" calcext:value-type="float">
            <text:p>585</text:p>
          </table:table-cell>
          <table:table-cell table:style-name="ce5" office:value-type="string" calcext:value-type="string">
            <text:p>CAIXA</text:p>
          </table:table-cell>
          <table:table-cell table:style-name="ce20" office:value-type="string" calcext:value-type="string">
            <text:p>TUBO PARA COLETA DE SANGUE A VÁCUO, TAMANHO 16X100MM, VOLUME DE 10ML, SILICONIZADO SECO, PROVIDO DE TAMPA DE BORRACHA E CAPA PROTETORA NA COR VERMELHO. APRESENTAÇÃO: EMBALAGEM COM 100 TUBOS. VALIDADE MÍNIMA DE 12 MESES À PARTIR DA DATA DE ENTREGA.</text:p>
          </table:table-cell>
          <table:table-cell/>
          <table:table-cell table:style-name="ce35" table:number-columns-repeated="22"/>
          <table:table-cell table:number-columns-repeated="998"/>
        </table:table-row>
        <table:table-row table:style-name="ro9">
          <table:table-cell table:style-name="ce2" office:value-type="float" office:value="586" calcext:value-type="float">
            <text:p>586</text:p>
          </table:table-cell>
          <table:table-cell table:style-name="ce5" office:value-type="string" calcext:value-type="string">
            <text:p>UNIDADE</text:p>
          </table:table-cell>
          <table:table-cell table:style-name="ce15" office:value-type="string" calcext:value-type="string">
            <text:p><text:span text:style-name="T15">TUBO/SONDA ENDOTRAQUEAL NÚMERO </text:span><text:span text:style-name="T16">3,5</text:span><text:span text:style-name="T17">. 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ext:span><text:span text:style-name="T32">PRAZO DE VALIDADE DE 70% DO PRAZO TOTAL DE VALIDADE DO PRODUTO, NO MOMENTO DA ENTREGA.</text:span></text:p>
          </table:table-cell>
          <table:table-cell/>
          <table:table-cell table:style-name="ce35" table:number-columns-repeated="22"/>
          <table:table-cell table:number-columns-repeated="998"/>
        </table:table-row>
        <table:table-row table:style-name="ro9">
          <table:table-cell table:style-name="ce2" office:value-type="float" office:value="587" calcext:value-type="float">
            <text:p>587</text:p>
          </table:table-cell>
          <table:table-cell table:style-name="ce5" office:value-type="string" calcext:value-type="string">
            <text:p>UNIDADE</text:p>
          </table:table-cell>
          <table:table-cell table:style-name="ce17" office:value-type="string" calcext:value-type="string">
            <text:p><text:span text:style-name="T22">TUBO/SONDA ENDOTRAQUEAL NÚMERO </text:span><text:span text:style-name="T23">4,5</text:span><text:span text:style-name="T30">. 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OLHO DE MURPHY, ESTERILIZADO EM OXIDO DE ETILENO, EMBALAGEM INDIVIDUAL. </text:span><text:span text:style-name="T31">PRAZO DE VALIDADE DE 70% DO PRAZO TOTAL DE VALIDADE DO PRODUTO, NO MOMENTO DA ENTREGA.</text:span></text:p>
          </table:table-cell>
          <table:table-cell/>
          <table:table-cell table:style-name="ce35" table:number-columns-repeated="22"/>
          <table:table-cell table:number-columns-repeated="998"/>
        </table:table-row>
        <table:table-row table:style-name="ro9">
          <table:table-cell table:style-name="ce2" office:value-type="float" office:value="588" calcext:value-type="float">
            <text:p>588</text:p>
          </table:table-cell>
          <table:table-cell table:style-name="ce5" office:value-type="string" calcext:value-type="string">
            <text:p>UNIDADE</text:p>
          </table:table-cell>
          <table:table-cell table:style-name="ce17" office:value-type="string" calcext:value-type="string">
            <text:p><text:span text:style-name="T22">TUBO/SONDA ENDOTRAQUEAL NÚMERO </text:span><text:span text:style-name="T23">4.</text:span><text:span text:style-name="T30"> 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ext:span><text:span text:style-name="T31">PRAZO DE VALIDADE DE 70% DO PRAZO TOTAL DE VALIDADE DO PRODUTO, NO MOMENTO DA ENTREGA.</text:span></text:p>
          </table:table-cell>
          <table:table-cell/>
          <table:table-cell table:style-name="ce35" table:number-columns-repeated="22"/>
          <table:table-cell table:number-columns-repeated="998"/>
        </table:table-row>
        <table:table-row table:style-name="ro9">
          <table:table-cell table:style-name="ce2" office:value-type="float" office:value="589" calcext:value-type="float">
            <text:p>589</text:p>
          </table:table-cell>
          <table:table-cell table:style-name="ce5" office:value-type="string" calcext:value-type="string">
            <text:p>UNIDADE</text:p>
          </table:table-cell>
          <table:table-cell table:style-name="ce17" office:value-type="string" calcext:value-type="string">
            <text:p><text:span text:style-name="T22">TUBO/SONDA ENDOTRAQUEAL NÚMERO </text:span><text:span text:style-name="T35">6,5</text:span><text:span text:style-name="T36">. SONDA ENDOTRAQUEAL DESCARTÁVEL EM PVC ATÓXICO, TUBO COM CURVATURA ANATÔMICA, TRANSLÚCIDO, RADIOPACO, DEMARCADO DE 2 EM 2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ext:span><text:span text:style-name="T42">PRAZO DE VALIDADE DE 70% DO PRAZO TOTAL DE VALIDADE DO PRODUTO, NO MOMENTO DA ENTREGA.</text:span></text:p>
          </table:table-cell>
          <table:table-cell/>
          <table:table-cell table:style-name="ce35" table:number-columns-repeated="22"/>
          <table:table-cell table:number-columns-repeated="998"/>
        </table:table-row>
        <table:table-row table:style-name="ro9">
          <table:table-cell table:style-name="ce2" office:value-type="float" office:value="590" calcext:value-type="float">
            <text:p>590</text:p>
          </table:table-cell>
          <table:table-cell table:style-name="ce5" office:value-type="string" calcext:value-type="string">
            <text:p>UNIDADE</text:p>
          </table:table-cell>
          <table:table-cell table:style-name="ce17" office:value-type="string" calcext:value-type="string">
            <text:p><text:span text:style-name="T15">TUBO/SONDA ENDOTRAQUEAL NÚMERO 7,5. 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CUFF DE BAIXA PRESSÃO, ATRAUMÁTICA, OLHO DE MURPHY, ESTERILIZADO EM OXIDO DE ETILENO, EMBALAGEM INDIVIDUAL. </text:span><text:span text:style-name="T33">PRAZO DE VALIDADE DE 70% DO PRAZO TOTAL DE VALIDADE DO PRODUTO, NO MOMENTO DA ENTREGA.</text:span></text:p>
          </table:table-cell>
          <table:table-cell/>
          <table:table-cell table:style-name="ce35" table:number-columns-repeated="22"/>
          <table:table-cell table:number-columns-repeated="998"/>
        </table:table-row>
        <table:table-row table:style-name="ro9">
          <table:table-cell table:style-name="ce2" office:value-type="float" office:value="591" calcext:value-type="float">
            <text:p>591</text:p>
          </table:table-cell>
          <table:table-cell table:style-name="ce5" office:value-type="string" calcext:value-type="string">
            <text:p>UNIDADE</text:p>
          </table:table-cell>
          <table:table-cell table:style-name="ce17" office:value-type="string" calcext:value-type="string">
            <text:p><text:span text:style-name="T22">TUBO/SONDA ENDOTRAQUEAL NÚMERO </text:span><text:span text:style-name="T23">7</text:span><text:span text:style-name="T30">. SONDA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ÚMERO DO LOTE IMPRESSOS, VÁLVULA DE SEGURANÇA, CONEXÃO LUER DISTAL DE FÁCIL ADAPTAÇÃO, TUBO DE INSUFLAÇÃO RESISTENTE A DOBRAS, CUFF DE BAIXA PRESSÃO, ATRAUMÁTICA, OLHO DE MURPHY, ESTERILIZADO EM OXIDO DE ETILENO, EMBALAGEM INDIVIDUAL. </text:span><text:span text:style-name="T31">PRAZO DE VALIDADE DE 70% DO PRAZO TOTAL DE VALIDADE DO PRODUTO, NO MOMENTO DA ENTREGA.</text:span></text:p>
          </table:table-cell>
          <table:table-cell/>
          <table:table-cell table:style-name="ce35" table:number-columns-repeated="22"/>
          <table:table-cell table:number-columns-repeated="998"/>
        </table:table-row>
        <table:table-row table:style-name="ro21">
          <table:table-cell table:style-name="ce2" office:value-type="float" office:value="592" calcext:value-type="float">
            <text:p>592</text:p>
          </table:table-cell>
          <table:table-cell table:style-name="ce2" office:value-type="string" calcext:value-type="string">
            <text:p>UNIDADE</text:p>
          </table:table-cell>
          <table:table-cell table:style-name="ce21" office:value-type="string" calcext:value-type="string">
            <text:p>ULTRASSOM VETERINÁRIO PORTÁTIL (DE IMAGENS), PESO APROXIMADO DE 6KG, COM MONITOR LCD DE NO MÍNIMO 12 POLEGADAS PARA DIAGNÓSTICO GINECOLÓGICO(VACAS, ÉGUAS, CABRAS, OVELHAS, CADELAS, COELHAS). FUNCIONAMENTO A BATERIA (RECARREGÁVEL, COM 2 BATERIAS - MÍNIMO DE 2 HORAS DE AUTONOMIA) E CABO DE FORÇA. TECLADO ALFANÚMERICO. 02 PORTAS PARA TRANSDUTORES. IDIOMA INGLÊS OU ESPANHOL. CAPACIDADE SALVAR IMAGENS INTERNAMENTE (MEMÓRIA MÍNIMA DE 3,9 GB) E EM PENDRIVE. CAPACIDADE DE TRANSFERÊNCIA DAS IMAGENS AO COMPUTADOR. BIVOLT TRANSDUTORES MULTIFREQUENCIAIS: LINEAR RETAL, CONVEXO, LINEAR DE EXTREMIDADES E MICRO CONVEXO. SOFTWARE VETERINÁRIO COM MEDIDAS PARA CANINOS, FELINOS, BOVINOS, EQUINOS, OVINOS. NECESSIDADE DE PROSPECTO DO PRODUTO QUE DEVERÁ SER ANEXADO NO MOMENTO DO ENVIO DA PROPOSTA.</text:p>
          </table:table-cell>
          <table:table-cell/>
          <table:table-cell table:style-name="ce35" table:number-columns-repeated="22"/>
          <table:table-cell table:number-columns-repeated="998"/>
        </table:table-row>
        <table:table-row table:style-name="ro8">
          <table:table-cell table:style-name="ce2" office:value-type="float" office:value="593" calcext:value-type="float">
            <text:p>593</text:p>
          </table:table-cell>
          <table:table-cell table:style-name="ce5" office:value-type="string" calcext:value-type="string">
            <text:p>UNIDADE</text:p>
          </table:table-cell>
          <table:table-cell table:style-name="ce12" office:value-type="string" calcext:value-type="string">
            <text:p>UNGUENTO INTRAMAMÁRIO PARA TRATAMENTO DE MASTITES AGUDAS OU CRÔNICAS EM VACAS DE LACTAÇÃO. COMPOSIÇÃO PARA CADA SERINGA DE 10G: SULFANILAMIDA 100MG; CLORIDRATO DE TETRACICLINA 185MG; HIDROCORTISONA 20MG; VITAMINA A 6.000 U.I. TEMPO DE CARÊNCIA NO LEITE: 03 DIAS.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594" calcext:value-type="float">
            <text:p>594</text:p>
          </table:table-cell>
          <table:table-cell table:style-name="ce5" office:value-type="string" calcext:value-type="string">
            <text:p>UNIDADE</text:p>
          </table:table-cell>
          <table:table-cell table:style-name="ce12" office:value-type="string" calcext:value-type="string">
            <text:p>UNGUENTO VETERINÁRIO, CICATRIZANTE, ECTOPARASITICIDA E REPELENTE DE INSETOS. FÓRMULA PARA CADA 100G: SULFANILAMIDA (1 G), TRICHLORPHON (2 G), ÓXIDO DE ZINCO (10 G), ÓLEO DE PINHO  (0,4 ML), VITAMINA A (30.000 UI) E EXCIPIENTE Q.S.P (100 G). APRESENTAÇÃO: POTE DE 350G.<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25">
          <table:table-cell table:style-name="ce2" office:value-type="float" office:value="595" calcext:value-type="float">
            <text:p>595</text:p>
          </table:table-cell>
          <table:table-cell table:style-name="ce5" office:value-type="string" calcext:value-type="string">
            <text:p>UNIDADE</text:p>
          </table:table-cell>
          <table:table-cell table:style-name="ce16" office:value-type="string" calcext:value-type="string">
            <text:p>VACINA - PROTEÇÃO CONTRA AS PRINCIPAIS CLOSTRIDIOSES DOS RUMINANTES: CARBÚNCULO SINTOMÁTICO, GANGRENA GASOSA, TÉTANO, MORTE SÚBITA POR CLOSTRÍDEOS, HEMOGLOBINÚRIA BACILAR, DOENÇA DO RIM POLPOSO, ENTEROTOXEMIA HEMORRÁGICA, HEPATITE NECRÓTICA INFECCIOSA. PROTEÇÃO ADICIONAL CONTRA OS CASOS DE MORTE SÚBITA, ENTEROTOXEMIA E GANGRENA GASOSA CAUSADOS POR CLOSTRIDIUM SORDELLII, TÉTANO E HEMOGLOBINÚRIA BACILAR. COMPOSIÇÃO: TOXÓIDES DE CONCENTRAÇÃO/ML DE SORO DE COELHO, C. PERFRINGENS B/C&gt;10 UI DE ANTITOXINA BETA, C. PERFRINGENS D &gt;5 UI DE ANTITOXINA ÉPSILON, C. SEPTICUM &gt;2,5 UI DE ANTITOXINA, C. NOUVYI &gt;3,5 UI DE ANTITOXINA, C. TETANI&gt;2,5 UI DE ANTITOXINA, TOXÓIDES DE CLOSTRIDIUM SORDELLII 100% DE PROTEÇÃO EM COBAIAS, BACTERINA DE CLOSTRIDIUM CHAUVOEI &gt;87,5 DE PROTEÇÃO EM COBAIAS, BACTERINA DE CLOSTRIDIUM HAEMOLYTICUM &gt;87,5 DE PROTEÇÃO EM COBAIAS, HIDRÓXIDO DE ALUMÍNIO Q.S.P. REFERÊNCIA NOME COMERCIAL: SINTOXAN 9TH. FRASCO COM 90 ML (30 DOSES)<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0">
          <table:table-cell table:style-name="ce2" office:value-type="float" office:value="596" calcext:value-type="float">
            <text:p>596</text:p>
          </table:table-cell>
          <table:table-cell table:style-name="ce5" office:value-type="string" calcext:value-type="string">
            <text:p>UNIDADE</text:p>
          </table:table-cell>
          <table:table-cell table:style-name="ce12" office:value-type="string" calcext:value-type="string">
            <text:p>VACINA COMBINADA QUE CONSISTE DO VÍRUS DA ENCEFALOMIELITE EQUINA CEPAS LESTE E OESTE; DO VÍRUS DA INFLUENZA EQUINA (GRIPE) TIPOS A EQUI I E A EQUI 2 (INCLUINDO KENTUCKY 92) E DO TOXOIDE TETÂNICO. OS VÍRUS DA INFLUENZA EQÜINA E DA ENCEFALOMIELITE EQÜINA DEVEM SER ADAPTADOS PARA CULTIVO CELULAR PELOS TÉCNICOS DO INSTITUTO BUTANTAN E O TOXÓIDE TETÂNICO DEVIDAMENTE PURIFICADO; HAVENDO UMA CONSIDERÁVEL DIMINUIÇÃO DA PROBABILIDADE DO CHOQUE, DEVIDO À NÃO PRESENÇA DE PROTEÍNAS (ALBUMINAS) E IMPUREZAS DA PRODUÇÃO DO TOXÓIDE TETÂNICO. RECOMENDADA PARA IMUNIZAÇÃO DE EQÜÍDEOS (EQÜINOS, MUARES E ASININOS) SADIOS, A PARTIR DOS 9 MESES DE IDADE; NA PREVENÇÃO DA ENCEFALOMIELITE EQÜINA; DA INFLUENZA EQÜINA E DO TÉTANO. ADMINISTRAR EM EQÜÍDEOS 1 ML A PARTIR DOS 9 MESES DE IDADE. UMA 2ª DOSE DEVE SER APLICADA 15 A 30 DIAS APÓS A 1ª DOSE. A REVACINAÇÃO É ANUAL. APRESENTAÇÃO: FRASCO COM 1ML (01 DOSE).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3">
          <table:table-cell table:style-name="ce2" office:value-type="float" office:value="597" calcext:value-type="float">
            <text:p>597</text:p>
          </table:table-cell>
          <table:table-cell table:style-name="ce5" office:value-type="string" calcext:value-type="string">
            <text:p>UNIDADE</text:p>
          </table:table-cell>
          <table:table-cell table:style-name="ce12" office:value-type="string" calcext:value-type="string">
            <text:p>VACINA CONTRA MASTITE AMBIENTAL POR COLIFORME E ENDOTOXEMIA CAUSADA POR ESCHERICHIA COLI E SALMONELLA TYPHIMURIUM. ADMINISTRAÇÃO SUBCUTÂNEO OU INTRAMUSCULAR. COMO ESQUEMA DE VACINAÇÃO: A PRIMEIRA DOSE EM VACAS EM QUALQUER FASE DE LACTAÇÃO E REFORÇO DE 2 A 4 SEMANAS APÓS A PRIMEIRA DOSE; VACAS SECAS, NA SECAGEM E DE 1 A 3 SEMANAS ANTES DO PARTO E EM NOVILHAS 60 DIAS ANTES DO PARTO E O REFORÇO DE 1 A 3 SEMANAS ANTES DO PARTO. APRESENTAÇÃO: FRASCO COM 20 ML (10 DOSES).<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3">
          <table:table-cell table:style-name="ce2" office:value-type="float" office:value="598" calcext:value-type="float">
            <text:p>598</text:p>
          </table:table-cell>
          <table:table-cell table:style-name="ce5" office:value-type="string" calcext:value-type="string">
            <text:p>UNIDADE</text:p>
          </table:table-cell>
          <table:table-cell table:style-name="ce16" office:value-type="string" calcext:value-type="string">
            <text:p>VACINA INATIVADA INDICADA PARA VACINAÇÃO DE ANIMAIS SADIOS (CÃES E GATOS), A PARTIR DE 3 MESES DE IDADE, COMO AUXILIAR NA PREVENÇÃO DAS INFECÇÕES DO VÍRUS DA RAIVA.  COMPOSIÇÃO: VACINA PREPARADA COM VÍRUS CULTIVADO EM LINHAGEM CELULAR, INATIVADO QUIMICAMENTE E UTILIZA O HIDRÓXIDO DE ALUMÍNIO COMO ADJUVANTE. A CEPA UTILIZADA É UMA AMOSTRA FIXA DO VÍRUS RÁBICO ALTAMENTE IMUNOGÊNICA, PROVENIENTE DO ISOLADO ORIGINAL DE LOUIS PASTEUR, EM 1882.  FRASCO DE 1 ML. PRODUTO SIMILAR: DEFENSOR. <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599" calcext:value-type="float">
            <text:p>599</text:p>
          </table:table-cell>
          <table:table-cell table:style-name="ce5" office:value-type="string" calcext:value-type="string">
            <text:p>UNIDADE</text:p>
          </table:table-cell>
          <table:table-cell table:style-name="ce16" office:value-type="string" calcext:value-type="string">
            <text:p>VACINA INATIVADA INDICADA PARA VACINAÇÃO DE CÃES SADIOS A PARTIR DE OITO SEMANAS DE IDADE, COMO AUXILIAR NA PREVENÇÃO DA GIARDÍASE CANINA, CAUSADA PELO PROTOZOÁRIO GIARDIA LAMBLIA. FRASCO DE 1 ML.  PRODUTO SIMILAR: GIARDIAVAX. <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6">
          <table:table-cell table:style-name="ce2" office:value-type="float" office:value="600" calcext:value-type="float">
            <text:p>600</text:p>
          </table:table-cell>
          <table:table-cell table:style-name="ce5" office:value-type="string" calcext:value-type="string">
            <text:p>UNIDADE</text:p>
          </table:table-cell>
          <table:table-cell table:style-name="ce16" office:value-type="string" calcext:value-type="string">
            <text:p>VACINA INATIVADA INDICADA PARA VACINAÇÃO DE CÃES SADIOS, A PARTIR DE OITO SEMANAS DE IDADE, COMO AUXILIAR NA PREVENÇÃO DA TRAQUEOBRONQUITE INFECCIOSA DOS CÃES (“TOSSE DOS CANIS”) CAUSADA PELA BACTÉRIA BORDETELLA BRONCHISEPTICA. COMPOSIÇÃO: PRODUTO COMPOSTO DE EXTRATO ANTIGÊNICO INATIVADO DA BACTÉRIA BORDETELLA BRONCHISEPTICA. NÃO POSSUI ADJUVANTE. FRASCO DE 1 ML. PRODUTO SIMILAR: BRONCHIGUARD.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21">
          <table:table-cell table:style-name="ce2" office:value-type="float" office:value="601" calcext:value-type="float">
            <text:p>601</text:p>
          </table:table-cell>
          <table:table-cell table:style-name="ce5" office:value-type="string" calcext:value-type="string">
            <text:p>CAIXA</text:p>
          </table:table-cell>
          <table:table-cell table:style-name="ce12" office:value-type="string" calcext:value-type="string">
            <text:p>VACINA INATIVADA INDICADA PARA VACINAÇÃO DE GATOS SADIOS A PARTIR DE OITO SEMANAS DE IDADE COMO AUXILIAR NA PREVENÇÃO DAS DOENÇAS CAUSADAS PELO VÍRUS DA RINOTRAQUEÍTE, CALICIVIROSE, PANLEUCOPENIA E LEUCEMIA FELINA, E POR CHLAMYDIA PSITTACI. VACINA LÍQUIDA PREPARADA A PARTIR DE VÍRUS DA RINOTRAQUEÍTE, CALICIVIROSE, PANLEUCOPENIA E LEUCEMIA FELINA E CHLAMYDIA PSITTACI, CULTIVADOS EM LINHAGENS CELULARES E INATIVADOS ATRAVÉS DE UM PROCESSO QUE MANTÉM O SEU PODER IMUNOGÊNICO. CONTÉM UMA CEPA ADICIONAL DE CALICIV[IRUS, RESPONSÁVEL PELA CALICIVIROSE HEMORRÁGICA, QUE SE MOSTROU EFICAZ NA PROTEÇÃO CONTRA QUADROS DE HEMORRAGIA DECORRENTES DA INFECÇÃO, EM GATOS VACINADOS E DESAFIADOS SOB CONDIÇÕES EXPERIMENTAIS<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602" calcext:value-type="float">
            <text:p>602</text:p>
          </table:table-cell>
          <table:table-cell table:style-name="ce5" office:value-type="string" calcext:value-type="string">
            <text:p>UNIDADE</text:p>
          </table:table-cell>
          <table:table-cell table:style-name="ce16" office:value-type="string" calcext:value-type="string">
            <text:p>VACINA INATIVADA PARA USO EM SUÍNOS A PARTIR DE CULTIVOS DE MYCOPLASMA HYOPNEUMONIAE.INDICADA PARA USO EM SUÍNOS. DOSE DE 2ML POR ANIMAL. FRASCO DE 50 ML. REFERÊNCIA NOME COMERCIAL: SERKE PNEUMO.<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6">
          <table:table-cell table:style-name="ce2" office:value-type="float" office:value="603" calcext:value-type="float">
            <text:p>603</text:p>
          </table:table-cell>
          <table:table-cell table:style-name="ce5" office:value-type="string" calcext:value-type="string">
            <text:p>UNIDADE</text:p>
          </table:table-cell>
          <table:table-cell table:style-name="ce12" office:value-type="string" calcext:value-type="string">
            <text:p>VACINA INJETÁVEL PREVENTIVA CONTRA A PNEUMONIA MICOPLÁSMICA OU PNEUMONIA ENZOÓTICA DOS SUÍNOS. COMPOSIÇÃO DO PRODUTO: CULTURA CELULAR (BACTERINA) INATIVADA DE MYCOPLASMA HYOPNEUMONIAE, APRESENTA AGENTE ADJUVANTE AMPHIGEN, FORNECENDO IMUNIDADE POR NO MÍNIMO 25 SEMANAS COM DOSE ÚNICA DE 2 ML. APRESENTAÇÃO: FRASCO COM 100 ML.<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604" calcext:value-type="float">
            <text:p>604</text:p>
          </table:table-cell>
          <table:table-cell table:style-name="ce5" office:value-type="string" calcext:value-type="string">
            <text:p>UNIDADE</text:p>
          </table:table-cell>
          <table:table-cell table:style-name="ce12" office:value-type="string" calcext:value-type="string">
            <text:p>VACINA INJETÁVEL PREVENTIVA CONTRA DIARRÉIA NEONATAL DOS SUÍNOS. COMPOSIÇÃO DO PRODUTO: CULTURA CELULAR (BACTERINA-TOXÓIDE) INATIVADA DE ESCHERICHIA COLI E CLOSTRIDIUM PERFRINGENS TIPO C, DOSE DE 2 ML APLICADA NAS FÊMEAS. APRESENTAÇÃO: FRASCO DE 20 ML.<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3">
          <table:table-cell table:style-name="ce2" office:value-type="float" office:value="605" calcext:value-type="float">
            <text:p>605</text:p>
          </table:table-cell>
          <table:table-cell table:style-name="ce5" office:value-type="string" calcext:value-type="string">
            <text:p>UNIDADE</text:p>
          </table:table-cell>
          <table:table-cell table:style-name="ce12" office:value-type="string" calcext:value-type="string">
            <text:p>VACINA INJETÁVEL PREVENTIVA CONTRA PARVOVIROSE, ERISIPELA E LEPTOSPIROSE DOS SUÍNOS. COMPOSIÇÃO DO PRODUTO: PREPARAÇÃO DE CÉLULAS ESTABELECIDAS DE PARVOVÍRUS SUÍNO, CONJUNTO DE CULTURA DE BACTERINAS DE ERYSIPELOTHRIX RHUSIOPATHIAE E 6 SOROTIPOS DE LEPTOSPIRA SP (CANICOLA, GRIPPOTHYPHOSA, HARDJO, ICTEROHAEMORRHAGIAE, POMONA E BRATISLAVA). ANTÍGENOS INATIVADOS QUIMICAMENTE, COMBINADOS COM ADJUVANTE ESTÉRIL E EMBALADOS NA FORMA LÍQUIDA. APRESENTAÇÃO: FRASCO DE 50 ML.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8">
          <table:table-cell table:style-name="ce2" office:value-type="float" office:value="606" calcext:value-type="float">
            <text:p>606</text:p>
          </table:table-cell>
          <table:table-cell table:style-name="ce5" office:value-type="string" calcext:value-type="string">
            <text:p>UNIDADE</text:p>
          </table:table-cell>
          <table:table-cell table:style-name="ce12" office:value-type="string" calcext:value-type="string">
            <text:p>VACINA INJETÁVEL PREVENTIVA CONTRA PLEUROPNEUMONIA E DOENÇA DE GLÄSSER DOS SUÍNOS. COMPOSIÇÃO DO PRODUTO: BACTERINAS SELECIONADAS DE ACTINOBACILLUS PLEUROPNEUMONIAE, HAEMOPHYLUS PARASUIS E PASTEURELLA MULTOCIDA TIPO A. DILUENTE HIDRÓXIDO DE ALUMÍNIO. DOSE DE 2 ML APRESENTAÇÃO: FRASCO DE 100 ML.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6">
          <table:table-cell table:style-name="ce2" office:value-type="float" office:value="607" calcext:value-type="float">
            <text:p>607</text:p>
          </table:table-cell>
          <table:table-cell table:style-name="ce5" office:value-type="string" calcext:value-type="string">
            <text:p>UNIDADE</text:p>
          </table:table-cell>
          <table:table-cell table:style-name="ce12" office:value-type="string" calcext:value-type="string">
            <text:p>VACINA INJETÁVEL PREVENTIVA CONTRA RINITE ATRÓFICA DOS SUÍNOS. COMPOSIÇÃO DO PRODUTO: CULTURA CELULAR (BACTERINA-TOXÓIDE) INATIVADA DE BORDETELLA BRONCHISEPTICA E PASTEURELLA MULTOCIDA TIPO D, APRESENTA AGENTE ADJUVANTE AMPHIGEN, APRESENTA PROCESSO DE ADSORÇÃO DAS ENDOTOXINAS MODULADO POR AFINIDADE (TECNOLOGIA AMAP), DOSE DE 2 ML. APRESENTAÇÃO: FRASCO DE 20 ML.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24">
          <table:table-cell table:style-name="ce2" office:value-type="float" office:value="608" calcext:value-type="float">
            <text:p>608</text:p>
          </table:table-cell>
          <table:table-cell table:style-name="ce5" office:value-type="string" calcext:value-type="string">
            <text:p>UNIDADE</text:p>
          </table:table-cell>
          <table:table-cell table:style-name="ce12" office:value-type="string" calcext:value-type="string">
            <text:p>VACINA INJETÁVEL PREVENTIVA PARA BOVINOS DE CORTE E LEITE, ADSORVIDA EM HIDRÓXIDO DE ALUMÍNIO, COM PORÇÃO LIOFILIZADA CONTENDO AMOSTRAS VIVAS QUIMICAMENTE ALTERADAS DOS VÍRUS DE RINOTRAQUEÍTE INFECCIOSA BOVINA, PARAINFLUENZA TIPO 3 E VÍRUS RESPIRATÓRIO SINCICIAL BOVINO, E COM DILUENTE COMPOSTO DE UMA COMBINAÇÃO INATIVADA DE AMOSTRAS CITOPÁTICAS E NÃO CITOPÁTICAS DO VÍRUS DA DIARRÉIA VIRAL BOVINA TIPO 1 E 2 (INFECÇÃO PERSISTENTE) E CULTURAS INATIVADAS DOS SOROTIPOS DAS LEPTOSPIRAS: POMONA, HARDJO, GRIPPOTYPHOSA, CANÍCOLA E ICTEROHAEMORRHAGIAE. CONTENDO COMO PRESERVATIVO GENTAMICINA. OS ANTÍGENOS VIRAIS SÃO PROPAGADOS EM LINHAGEM CELULAR ESTABELECIDA. DOSE: 5,0 ML VIA SUBCUTÂNEA. APRESENTAÇÃO: FRASCO-AMPOLA CONTENDO LIOFILIZADO + AMPOLA DILUENTE CONTENDO 125 ML.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2">
          <table:table-cell table:style-name="ce2" office:value-type="float" office:value="609" calcext:value-type="float">
            <text:p>609</text:p>
          </table:table-cell>
          <table:table-cell table:style-name="ce5" office:value-type="string" calcext:value-type="string">
            <text:p>UNIDADE</text:p>
          </table:table-cell>
          <table:table-cell table:style-name="ce12" office:value-type="string" calcext:value-type="string">
            <text:p>VACINA INJETÁVEL PREVENTIVA PARA BOVINOS DE CORTE, LEITE, OVINOS E CAPRINOS. VEÍCULO AQUOSO, TOXÓIDES CONCENTRADOS POR ULTRAFILTRAÇÃO. COMPOSIÇÃO POR DOSE: UNIDADES INTERNACIONAIS POR ML DE SORO DE COELHO: TOXÓIDES DE C.PERFRINGENS B/C &gt;-10 UI DE ANTITOXINA BETA, TOXÓIDES DE C.PERFRINGENS D &gt;-5 UI DE ANTITOXINA ÉPSILON, TOXÓIDES DE C.SEPTICUM &gt;-2,5 UI DE ANTITOXINA, TOXÓIDES DE C.NOVYI &gt;-3,5 UI DE ANTITOXINA, TOXÓIDES DE C.TETANI &gt;-2,5 UI DE ANTITOXINA. % PROTEÇÃO EM COBAIA: TOXÓIDES DE C.SORDELLII 100%, BACTERINA DE C.CHAUVOEI &gt;-87,5%, BACTERINA DE C.HAEMOLITYTICUM&gt;-87,5%, HIDRÓXIDO DE ALUMÍNIO 3 ML. DOSE: 3 ML VIA SUBCUTÂNEA. APRESENTAÇÃO: FRASCO DE 90 ML<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5">
          <table:table-cell table:style-name="ce2" office:value-type="float" office:value="610" calcext:value-type="float">
            <text:p>610</text:p>
          </table:table-cell>
          <table:table-cell table:style-name="ce5" office:value-type="string" calcext:value-type="string">
            <text:p>CAIXA</text:p>
          </table:table-cell>
          <table:table-cell table:style-name="ce12" office:value-type="string" calcext:value-type="string">
            <text:p>VACINA LÍQUIDA COMPOSTA DE VÍRUS RÁBICO, CULTIVADO EM CULTURA DE CÉLULAS DE LINHAGEM, INATIVADO PELA ﾟ-PROPIOLACTONA, ADSORVIDO EM ADJUVANTE, PRESERVADO COM GENTAMICINA E THIMEROSAL A 1: 10.000.CAIXA COM 5 DOSES.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21">
          <table:table-cell table:style-name="ce2" office:value-type="float" office:value="611" calcext:value-type="float">
            <text:p>611</text:p>
          </table:table-cell>
          <table:table-cell table:style-name="ce5" office:value-type="string" calcext:value-type="string">
            <text:p>UNIDADE</text:p>
          </table:table-cell>
          <table:table-cell table:style-name="ce12" office:value-type="string" calcext:value-type="string">
            <text:p>VACINA PARA A PREVENÇÃO DE PASTEURELOSE SUÍNA, PARATIFO DOS LEITÕES, ERISIPELA SUÍNA, RINITE ATRÓFICA, LEPTOSPIROSES E DIARRÉIAS CAUSADAS POR ESCHERICHIA COLI (COLIBACILOSE). COMPOSIÇÃO: CULTIVOS DE SALMONELLA CHOLERAE SUIS, SALMONELLA CHOLERAE SUIS VARIEDADE KUNZENDORF, DE PASTEURELLA MULTOCIDA A E D, DE ESCHERICHIA COLI ANTÍGENOS K88, K99, 987P, F41, DE LEPTOSPIRA POMONA, LEPTOSPIRA CANICOLA, LEPTOSPIRA ICTEROHAEMORRHAGIAE, LEPTOSPIRA WOLFFII, LEPTOSPIRA GRIPPOTYPHOSA, LEPTOSPIRA TARASSOVI, ERYSIPELOTHRIX RHUSIOPATHIAE E BORDETELLA BRONCHISEPTICA MORTOS PELO FORMOL E CALOR E ADSORVIDOS PELO GÉL DE HIDRÓXIDO DE ALUMÍNIO. DOSE DE 2ML POR SUÍNO. FRASCO DE 50ML. REFERÊNCIA NOME COMERCIAL: SUIVEN VENCOFARMA.<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6">
          <table:table-cell table:style-name="ce2" office:value-type="float" office:value="612" calcext:value-type="float">
            <text:p>612</text:p>
          </table:table-cell>
          <table:table-cell table:style-name="ce5" office:value-type="string" calcext:value-type="string">
            <text:p>UNIDADE</text:p>
          </table:table-cell>
          <table:table-cell table:style-name="ce12" office:value-type="string" calcext:value-type="string">
            <text:p>VACINA PARA A PREVENÇÃO DE PNEUMOENTERITE DOS SUÍNOS, CONTENDO SUSPENSÃO SALMONELLA CHOLERAE-SUIS,SALMONELLA TYPHIMURIUMEPASTEURELLA MULTOCIDAEM SOLUÇÃO FISIOLÓGICA E INATIVADA EM FORMOL. INDICADA PARA SUÍNOS NA DOSE DE 2ML POR ANIMAL. FRASCO DE 50ML. REFERÊNCIA NOME COMERCIAL: PNEUMOENTERITE HERTAPE CALIER.<text:span text:style-name="T40"> </text:span><text:span text:style-name="T41">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1">
          <table:table-cell table:style-name="ce2" office:value-type="float" office:value="613" calcext:value-type="float">
            <text:p>613</text:p>
          </table:table-cell>
          <table:table-cell table:style-name="ce5" office:value-type="string" calcext:value-type="string">
            <text:p>UNIDADE</text:p>
          </table:table-cell>
          <table:table-cell table:style-name="ce12" office:value-type="string" calcext:value-type="string">
            <text:p>VACINA PARA BOVINOS, OVINOS, CAPRINO E SUÍNOS COMPOSTO DE CULTIVOS DE LEPTOSPIRA POMONA, L. CANICOLA, L. ICTEROHAEMORRHAGIE, L. WOLFFII, L. GRIPPOTYPHOSA, L. TARASSOVI, L. HARDJO, L. BATAVIAE, L. COPENHAGENI E L. PYROGENES MORTOS POR FORMOL E CALOR E ADSORVIDOS PELO GEL DE HIDRÓXIDO DE ALUMÍNIO.DOSE DE 2ML PARA BOVINOS, OVINOS, CAPRINOS, SUÍNOS E EQUINOS. FRASCO DE 50 ML. REFERÊNCIA NOME COMERCIAL: LEPTOVEN 10 VENCOFARMA.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24">
          <table:table-cell table:style-name="ce2" office:value-type="float" office:value="614" calcext:value-type="float">
            <text:p>614</text:p>
          </table:table-cell>
          <table:table-cell table:style-name="ce5" office:value-type="string" calcext:value-type="string">
            <text:p>UNIDADE</text:p>
          </table:table-cell>
          <table:table-cell table:style-name="ce12" office:value-type="string" calcext:value-type="string">
            <text:p>VACINA RECOMBINANTE CONTRA LEISHMANIOSE VISCERAL CANINA É COMPOSTA POR ANTÍGENO DE LEISHMANIA SP. PRODUZIDO EM ESCHERICHIA COLI SOB A FORMA DE PROTEÍNA RECOMBINANTE CAPAZ DE INDUZIR RESPOSTA IMUNOLÓGICA CONTRA LEISHMANIA DONOVANI, L. INFANTUM, L. CHAGASI, L. AMAZONENSIS E L. MEXICANA.  COMPOSIÇÃO: CADA 1 ML CONTÉM: PROTEÍNA RECOMBINANTE (A2-HIS) = 0,10 MG, SAPONINA = 0,50 MG, TIMEROSAL 1:10.000 = 0,01ML, SOLUÇÃO SALINA TAMPONADA Q.S.P = 1,00 ML.  A VACINA, OBRIGATORIAMENTE, DEVE CUMPRIR A DETERMINAÇÃO DA INSTRUÇÃO NORMATIVA INTERMINISTERIAL Nº31/2007 E TER O ESTUDO DE FASE III APROVADO PELAS DUAS INSTITUIÇÕES DE VIGILÂNCIA E CONTROLE DA LEISHMANIOSE VISCERAL NO BRASIL. FRASCO DE 1 ML.  PRODUTO SIMILAR: LEISH-TEC. <text:span text:style-name="T5"> </text:span><text:span text:style-name="T28">PRAZO DE VALIDADE DE 70% DO PRAZO TOTAL DE VALIDADE DO PRODUTO, NO MOMENTO DA ENTREGA.</text:span></text:p>
            <text:p/>
          </table:table-cell>
          <table:table-cell/>
          <table:table-cell table:style-name="ce35" table:number-columns-repeated="22"/>
          <table:table-cell table:number-columns-repeated="998"/>
        </table:table-row>
        <table:table-row table:style-name="ro32">
          <table:table-cell table:style-name="ce2" office:value-type="float" office:value="615" calcext:value-type="float">
            <text:p>615</text:p>
          </table:table-cell>
          <table:table-cell table:style-name="ce5" office:value-type="string" calcext:value-type="string">
            <text:p>CAIXA</text:p>
          </table:table-cell>
          <table:table-cell table:style-name="ce12" office:value-type="string" calcext:value-type="string">
            <text:p>VACINA VIVA ATENUADA INDICADA PARA VACINAÇÃO DE CÃES SADIOS A PARTIR DE SEIS SEMANAS DE IDADE COMO AUXILIAR NA PREVENÇÃO DA CINOMOSE CANINA, DA HEPATITE INFECCIOSA CANINA (CAUSADA PELO ADENOVÍRUS TIPO 1), DE DOENÇAS RESPIRATÓRIAS (CAUSADAS PELO ADENOVÍRUS TIPO 2), DA PARAINFLUENZA CANINA, DA PARVOVIROSE CANINA E CORONAVIROSE CANINA. ALÉM DESSAS DOENÇAS VIRAIS, A VACINA TAMBÉM PROTEGE CONTRA AS INFECÇÕES CAUSADAS POR LEPTOSPIROSE (L. CANICOLA E L. ICTEROHAEMORRHAGIAE). FRAÇÃO LIOFILIZADA DE CEPAS ATENUADAS DO VÍRUS DA CINOMOSE CANINA, ADENOVÍRUS CANINO TIPO 2, VÍRUS DA PARAINFLUENZA CANINA, PARVOVÍRUS CANINO E CULTURAS INATIVADAS DE LEPTOSPIRA (L. CANICOLA E L. ICTEROHAEMORRHAGIAE) A SEREM DILUÍDAS COM UMA VACINA INATIVADA DE CORONAVÍRUS CANINO, TENDO O HIDRÓXIDO DE ALUMINÍO COMO ADJUVANTE. O VÍRUS DA FRAÇÃO DE PARVOVIROSE CANINA, POSSUI ALTO TÍTULO (&gt;107.0TCID50/ DOSE) E FOI ATENUADO POR BAIXA PASSAGEM (SENDO 35 PASSAGENS, COM NO MÁXIMO 2 PASSAGENS NA PRODUÇÃO) EM LINHAGEM CELULAR DE CÃES E POSSUI PROPRIEDADES IMUNOGÊNICAS CAPAZES DE ANULAR OS NÍVEIS DE ANTICORPOS MATERNAIS INTERFERENTES EMBALAGEM COM 25 DOSES DE VACINAS <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3">
          <table:table-cell table:style-name="ce2" office:value-type="float" office:value="616" calcext:value-type="float">
            <text:p>616</text:p>
          </table:table-cell>
          <table:table-cell table:style-name="ce5" office:value-type="string" calcext:value-type="string">
            <text:p>CAIXA</text:p>
          </table:table-cell>
          <table:table-cell table:style-name="ce12" office:value-type="string" calcext:value-type="string">
            <text:p>VACINA VIVA ATENUADA INDICADA PARA VACINAÇÃO DE GATOS SADIOS, COMO AUXILIAR NA PREVEÇÃO DA RINOTRAQUEÍTE, CALICIVOSE, PANLEUCOPENIA E CLAMIDIOSE. CONTÉM AMOSTRAS ATENUADAS DO VÍRUS DA RINOTRAQUEÍTE FELINA, CALICIVÍRUS FELINO E VÍRUS DA PANLEUCOPENIA FELINA, CHLAMYDIA PSITTACI PROPAGADOS EM UMA LINHAGEM CELULAR FELINA ESTABELECIDA. CONTÉM GENTAMICINA SENDO APRESENTADA SOB FORMA LIOFILIZADA, ACOMPANHADA DE DILUENTE ESTÉRIL. EMBALAGEM COM 25 DOSES.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8">
          <table:table-cell table:style-name="ce2" office:value-type="float" office:value="617" calcext:value-type="float">
            <text:p>617</text:p>
          </table:table-cell>
          <table:table-cell table:style-name="ce5" office:value-type="string" calcext:value-type="string">
            <text:p>UNIDADE</text:p>
          </table:table-cell>
          <table:table-cell table:style-name="ce12" office:value-type="string" calcext:value-type="string">
            <text:p>VERMÍFUGO INJETÁVEL INDICADO NO TRATAMENTO DE VERMINOSES GRASTRINTESTINAIS, PULMONARES DOS BOVINOS, CAPRINOS, OVINOS, SUÍNOS E CANINOS, BEM COMO FASCIOLICIDA. COMPOSIÇÃO PARA CADA 100ML: DISOFENOL 10G E CLORIDRATO DE TETRAMISOL 8G. APRESENTAÇÃO: FRASCO DE 100ML<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7">
          <table:table-cell table:style-name="ce2" office:value-type="float" office:value="618" calcext:value-type="float">
            <text:p>618</text:p>
          </table:table-cell>
          <table:table-cell table:style-name="ce5" office:value-type="string" calcext:value-type="string">
            <text:p>UNIDADE</text:p>
          </table:table-cell>
          <table:table-cell table:style-name="ce22" office:value-type="string" calcext:value-type="string">
            <text:p><text:span text:style-name="T45">VERMÍFUGO PARA GATOS. COMPOSIÇÃO: PRAZIQUANTEL (20MG) E PAMOATO DE PIRANTEL(230 MG). EXCIPIENTE Q.S.P. CARTUCHOS COM BLISTER CONTENDO QUATRO COMPRIMIDOS DE 339 MG CADA UM.  </text:span><text:span text:style-name="T46">PRAZO DE VALIDADE DE 70% DO PRAZO TOTAL DE VALIDADE DO PRODUTO, NO MOMENTO DA ENTREGA.</text:span></text:p>
          </table:table-cell>
          <table:table-cell/>
          <table:table-cell table:style-name="ce35" table:number-columns-repeated="22"/>
          <table:table-cell table:number-columns-repeated="998"/>
        </table:table-row>
        <table:table-row table:style-name="ro6">
          <table:table-cell table:style-name="ce2" office:value-type="float" office:value="619" calcext:value-type="float">
            <text:p>619</text:p>
          </table:table-cell>
          <table:table-cell table:style-name="ce6" office:value-type="string" calcext:value-type="string">
            <text:p>CAIXA COM 4 COMPRIMIDOS</text:p>
          </table:table-cell>
          <table:table-cell table:style-name="ce13" office:value-type="string" calcext:value-type="string">
            <text:p>VERMIFUGO ORAL INDICADO PARA O TRATAMENTO E CONTROLE DAS VERMINOSES INTESTINAIS E DE GIARDÍASE EM CÃES. COMPRIMIDOS DE 660 MG ( 1 COMPRIMIDO PARA 10 KG). COMPOSIÇÃO: CADA 660MG DE COMPRIMIDO CONTÉM: PRAZIQUANTEL – 50MG, PAMOATO DE PIRANTEL.- 144MG, BANTEL – 150MG, EXCIPIENTE Q.S.P. - 660MG</text:p>
            <text:p>PRODUTO SIMILAR: DRONTAL PLUSVENCIMENTO MÍNIMO DO PRODUTO: 75% DO PRAZO TOTAL DE VALIDADE NO MOMENTO DA ENTREGA.</text:p>
          </table:table-cell>
          <table:table-cell/>
          <table:table-cell table:style-name="ce35" table:number-columns-repeated="22"/>
          <table:table-cell table:number-columns-repeated="998"/>
        </table:table-row>
        <table:table-row table:style-name="ro3">
          <table:table-cell table:style-name="ce2" office:value-type="float" office:value="620" calcext:value-type="float">
            <text:p>620</text:p>
          </table:table-cell>
          <table:table-cell table:style-name="ce5" office:value-type="string" calcext:value-type="string">
            <text:p>UNIDADE</text:p>
          </table:table-cell>
          <table:table-cell table:style-name="ce12" office:value-type="string" calcext:value-type="string">
            <text:p>VITAMINA B1 - 10 G; VEÍCULO Q.S.P 100 ML; FRASCO AMPOLA 20 ML. <text:span text:style-name="T29">PRAZO DE VALIDADE DE 70% DO PRAZO TOTAL DE VALIDADE DO PRODUTO, NO MOMENTO DA ENTREGA.</text:span></text:p>
          </table:table-cell>
          <table:table-cell/>
          <table:table-cell table:style-name="ce35" table:number-columns-repeated="22"/>
          <table:table-cell table:number-columns-repeated="998"/>
        </table:table-row>
        <table:table-row table:style-name="ro3">
          <table:table-cell table:style-name="ce2" office:value-type="float" office:value="621" calcext:value-type="float">
            <text:p>621</text:p>
          </table:table-cell>
          <table:table-cell table:style-name="ce5" office:value-type="string" calcext:value-type="string">
            <text:p>UNIDADE</text:p>
          </table:table-cell>
          <table:table-cell table:style-name="ce12" office:value-type="string" calcext:value-type="string">
            <text:p>VITAMINA B12,10 G; VEÍCULO Q.S.P 100 ML; FRASCO AMPOLA 20 ML.<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7">
          <table:table-cell table:style-name="ce2" office:value-type="float" office:value="622" calcext:value-type="float">
            <text:p>622</text:p>
          </table:table-cell>
          <table:table-cell table:style-name="ce5" office:value-type="string" calcext:value-type="string">
            <text:p>UNIDADE</text:p>
          </table:table-cell>
          <table:table-cell table:style-name="ce12" office:value-type="string" calcext:value-type="string">
            <text:p>VITAMINA K1 (FITOMENADIONA), USO INJETÁVEL, AMPOLA DE 1ML/10MG, CAIXA COM 5 AMPOLAS DE 1 ML. SIMILAR A KANAKION® MM 10MG/ML INJETÁVEL.<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1">
          <table:table-cell table:style-name="ce2" office:value-type="float" office:value="623" calcext:value-type="float">
            <text:p>623</text:p>
          </table:table-cell>
          <table:table-cell table:style-name="ce6" office:value-type="string" calcext:value-type="string">
            <text:p>FRASCO DE 50 ML</text:p>
          </table:table-cell>
          <table:table-cell table:style-name="ce13" office:value-type="string" calcext:value-type="string">
            <text:p>XAROPE MUCOLÍTICO, INDICADO PARA CÃES QUE APRESENTEM PATOLOGIAS RESPIRATÓRIAS CARACTERIZADAS PELA PRESENÇA DE SECREÇÕES MUCÓIDES E MUCOPURULENTAS (CATARRO), TAIS COMO BRONCOPNEUMONIA, BRONQUITES (AGUDA, SUBAGUDA E CRÔNICA), DOENÇA PULMONAR OBSTRUTIVA CRÔNICA (DPOC), ENTRE OUTRAS. COMPOSIÇÃO: CADA 100 ML CONTÉM: N-ACETILCISTEÍNA = 20 G, EXPEDIENTES Q.S.P. = 100 ML</text:p>
            <text:p>PRODUTO SIMILAR: MUCOMUCILVENCIMENTO MÍNIMO DO PRODUTO: 75% DO PRAZO TOTAL DE VALIDADE NO MOMENTO DA ENTREGA.</text:p>
          </table:table-cell>
          <table:table-cell/>
          <table:table-cell table:style-name="ce35" table:number-columns-repeated="22"/>
          <table:table-cell table:number-columns-repeated="998"/>
        </table:table-row>
        <table:table-row table:style-name="ro3">
          <table:table-cell table:style-name="ce2" office:value-type="float" office:value="624" calcext:value-type="float">
            <text:p>624</text:p>
          </table:table-cell>
          <table:table-cell table:style-name="ce5" office:value-type="string" calcext:value-type="string">
            <text:p>UNIDADE</text:p>
          </table:table-cell>
          <table:table-cell table:style-name="ce12" office:value-type="string" calcext:value-type="string">
            <text:p>XILAZINA, CLORIDRATO, 10 %, FORMA FÍSICA SOLUÇÃO INJETÁVEL USO VETERINÁRIO. FRASCO DE 20 ML. SIMILAR SEDOMIN®<text:span text:style-name="T5">.  </text:span><text:span text:style-name="T28">PRAZO DE VALIDADE DE 70% DO PRAZO TOTAL DE VALIDADE DO PRODUTO, NO MOMENTO DA ENTREGA.</text:span></text:p>
          </table:table-cell>
          <table:table-cell/>
          <table:table-cell table:style-name="ce35" table:number-columns-repeated="22"/>
          <table:table-cell table:number-columns-repeated="998"/>
        </table:table-row>
        <table:table-row table:style-name="ro1" table:number-rows-repeated="258">
          <table:table-cell table:style-name="ce3"/>
          <table:table-cell table:style-name="ce9"/>
          <table:table-cell table:style-name="ce23"/>
          <table:table-cell table:style-name="ce26"/>
          <table:table-cell table:style-name="ce35" table:number-columns-repeated="22"/>
          <table:table-cell table:number-columns-repeated="998"/>
        </table:table-row>
        <table:table-row table:style-name="ro1" table:number-rows-repeated="1047691">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MATERIAIS E EQUIPAMENTOS VETERINÁRIA E HOSPITALARES'.A2:'MATERIAIS E EQUIPAMENTOS VETERINÁRIA E HOSPITALARES'.C62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mbria" svg:font-family="Cambria"/>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7P0" style:volatile="true">
      <number:currency-symbol number:language="en" number:country="US">$</number:currency-symbol>
      <number:number number:decimal-places="2" loext:min-decimal-places="2" number:min-integer-digits="1" number:grouping="true"/>
    </number:currency-style>
    <number:currency-style style:name="N10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7P0"/>
    </number:currency-style>
    <number:currency-style style:name="N108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08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8P2" style:volatile="true">
      <number:currency-symbol number:language="pt" number:country="BR">R$</number:currency-symbol>
      <number:text> -</number:text>
      <number:number number:decimal-places="0" loext:min-decimal-places="0" number:min-integer-digits="2"/>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time-style style:name="N113">
      <number:minutes number:style="long"/>
      <number:text>:</number:text>
      <number:seconds number:style="long"/>
      <number:text>,</number:text>
    </number:time-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number-style style:name="N115">
      <number:text> R$</number:text>
      <number:number number:decimal-places="2" loext:min-decimal-places="2" number:min-integer-digits="1" number:grouping="true"/>
      <number:text> </number:text>
    </number:number-style>
    <number:number-style style:name="N116">
      <number:text> R$-</number:text>
      <number:number number:decimal-places="2" loext:min-decimal-places="2" number:min-integer-digits="1" number:grouping="true"/>
      <number:text> </number:text>
    </number:number-style>
    <number:number-style style:name="N117">
      <number:text> R$-</number:text>
      <number:number number:decimal-places="0" loext:min-decimal-places="0" number:min-integer-digits="0"/>
      <number:text> </number:text>
    </number:number-style>
    <number:number-style style:name="N118P0" style:volatile="true">
      <number:text> R$</number:text>
      <number:number number:decimal-places="2" loext:min-decimal-places="2" number:min-integer-digits="1" number:grouping="true"/>
      <number:text> </number:text>
    </number:number-style>
    <number:number-style style:name="N118P1" style:volatile="true">
      <number:text> R$-</number:text>
      <number:number number:decimal-places="2" loext:min-decimal-places="2" number:min-integer-digits="1" number:grouping="true"/>
      <number:text> </number:text>
    </number:number-style>
    <number:number-style style:name="N118P2" style:volatile="true">
      <number:text> R$-</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
      <number:scientific-number number:decimal-places="1" loext:min-decimal-places="1" number:min-integer-digits="3" number:min-exponent-digits="1" loext:exponent-interval="3" loext:forced-exponent-sign="true"/>
    </number:number-style>
    <number:number-style style:name="N124">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29">
      <number:number number:decimal-places="0" loext:min-decimal-places="0" number:min-integer-digits="8">
        <number:embedded-text number:position="6">/</number:embedded-text>
        <number:embedded-text number:position="4">/</number:embedded-text>
      </number:number>
    </number:number-style>
    <number:number-style style:name="N130">
      <number:text>(</number:text>
      <number:number number:decimal-places="0" loext:min-decimal-places="0" number:min-integer-digits="10">
        <number:embedded-text number:position="8">)</number:embedded-text>
        <number:embedded-text number:position="4">-</number:embedded-text>
      </number:number>
    </number:number-style>
    <number:number-style style:name="N131">
      <number:number number:decimal-places="3" loext:min-decimal-places="3" number:min-integer-digits="1" number:grouping="true"/>
    </number:number-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9" loext:min-decimal-places="9" number:min-integer-digits="1"/>
    </number:number-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style:map style:condition="value()&gt;0" style:apply-style-name="N145P0"/>
      <style:map style:condition="value()&lt;0" style:apply-style-name="N145P1"/>
      <style:map style:condition="value()=0" style:apply-style-name="N145P2"/>
    </number:text-style>
    <number:number-style style:name="N146">
      <number:number number:decimal-places="4" loext:min-decimal-places="4"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fill-character> </loext:fill-character>
      <number:number number:decimal-places="0" loext:min-decimal-places="0" number:min-integer-digits="1" number:grouping="true"/>
      <number:text> </number:text>
    </number:number-style>
    <number:number-style style:name="N1013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fill-character> </loext:fill-character>
      <number:text>- </number:text>
    </number:number-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fill-character> </loext:fill-character>
      <number:number number:decimal-places="2" loext:min-decimal-places="2" number:min-integer-digits="1" number:grouping="true"/>
      <number:text> </number:text>
    </number:number-style>
    <number:number-style style:name="N10138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fill-character> </loext:fill-character>
      <number:text>-</number:text>
      <number:number number:decimal-places="0" loext:min-decimal-places="0" number:min-integer-digits="0"/>
      <number:text> </number:text>
    </number:number-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n" number:country="US">
      <number:currency-symbol number:language="en" number:country="US">$</number:currency-symbol>
      <number:number number:decimal-places="2" loext:min-decimal-places="2" number:min-integer-digits="1" number:grouping="true"/>
    </number:currency-style>
    <number:currency-style style:name="N2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2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0109"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10" number:language="pt" number:country="BR">
      <number:currency-symbol number:language="pt" number:country="BR">R$</number:currency-symbol>
      <number:text> </number:text>
      <number:number number:decimal-places="2" loext:min-decimal-places="2" number:min-integer-digits="1" number:grouping="true"/>
    </number:currency-style>
    <number:number-style style:name="N20111P0" style:volatile="true" number:language="pt" number:country="BR">
      <number:text>R$ </number:text>
      <number:number number:decimal-places="0" loext:min-decimal-places="0" number:min-integer-digits="1" number:grouping="true"/>
      <number:text> </number:text>
    </number:number-style>
    <number:number-style style:name="N20111" number:language="pt" number:country="BR">
      <number:text>(R$ </number:text>
      <number:number number:decimal-places="0" loext:min-decimal-places="0"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0" loext:min-decimal-places="0" number:min-integer-digits="1" number:grouping="true"/>
      <number:text> </number:text>
    </number:number-style>
    <number:number-style style:name="N20112" number:language="pt" number:country="BR">
      <style:text-properties fo:color="#ff0000"/>
      <number:text>(R$ </number:text>
      <number:number number:decimal-places="0" loext:min-decimal-places="0" number:min-integer-digits="1" number:grouping="true"/>
      <number:text>)</number:text>
      <style:map style:condition="value()&gt;=0" style:apply-style-name="N20112P0"/>
    </number:number-style>
    <number:number-style style:name="N20113P0" style:volatile="true" number:language="pt" number:country="BR">
      <number:text>R$ </number:text>
      <number:number number:decimal-places="2" loext:min-decimal-places="2" number:min-integer-digits="1" number:grouping="true"/>
      <number:text> </number:text>
    </number:number-style>
    <number:number-style style:name="N20113" number:language="pt" number:country="BR">
      <number:text>(R$ </number:text>
      <number:number number:decimal-places="2" loext:min-decimal-places="2" number:min-integer-digits="1" number:grouping="true"/>
      <number:text>)</number:text>
      <style:map style:condition="value()&gt;=0" style:apply-style-name="N20113P0"/>
    </number:number-style>
    <number:number-style style:name="N20114P0" style:volatile="true" number:language="pt" number:country="BR">
      <number:text>R$ </number:text>
      <number:number number:decimal-places="2" loext:min-decimal-places="2" number:min-integer-digits="1" number:grouping="true"/>
      <number:text> </number:text>
    </number:number-style>
    <number:number-style style:name="N20114" number:language="pt" number:country="BR">
      <style:text-properties fo:color="#ff0000"/>
      <number:text>(R$ </number:text>
      <number:number number:decimal-places="2" loext:min-decimal-places="2" number:min-integer-digits="1" number:grouping="true"/>
      <number:text>)</number:text>
      <style:map style:condition="value()&gt;=0" style:apply-style-name="N20114P0"/>
    </number:number-style>
    <number:date-style style:name="N20115" number:language="pt" number:country="BR">
      <number:day/>
      <number:text>/</number:text>
      <number:month/>
      <number:text>/</number:text>
      <number:year number:style="long"/>
    </number:date-style>
    <number:date-style style:name="N20116" number:language="pt" number:country="BR">
      <number:day/>
      <number:text>/</number:text>
      <number:month number:textual="true"/>
      <number:text>/</number:text>
      <number:year/>
    </number:date-style>
    <number:date-style style:name="N20117" number:language="pt" number:country="BR">
      <number:day/>
      <number:text>/</number:text>
      <number:month number:textual="true"/>
    </number:date-style>
    <number:date-style style:name="N20118" number:language="pt" number:country="BR">
      <number:month number:textual="true"/>
      <number:text>/</number:text>
      <number:year/>
    </number:date-style>
    <number:time-style style:name="N20119" number:language="pt" number:country="BR">
      <number:hours/>
      <number:text>:</number:text>
      <number:minutes number:style="long"/>
      <number:text> </number:text>
      <number:am-pm/>
    </number:time-style>
    <number:time-style style:name="N20120" number:language="pt" number:country="BR">
      <number:hours/>
      <number:text>:</number:text>
      <number:minutes number:style="long"/>
      <number:text>:</number:text>
      <number:seconds number:style="long"/>
      <number:text> </number:text>
      <number:am-pm/>
    </number:time-style>
    <number:date-style style:name="N20121" number:language="pt" number:country="BR">
      <number:day/>
      <number:text>/</number:text>
      <number:month/>
      <number:text>/</number:text>
      <number:year number:style="long"/>
      <number:text> </number:text>
      <number:hours number:style="long"/>
      <number:text>:</number:text>
      <number:minutes number:style="long"/>
    </number:date-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number:text>(</number:text>
      <number:number number:decimal-places="0" loext:min-decimal-places="0" number:min-integer-digits="1" number:grouping="true"/>
      <number:text>)</number:text>
      <style:map style:condition="value()&gt;=0" style:apply-style-name="N20122P0"/>
    </number:number-style>
    <number:number-style style:name="N20123P0" style:volatile="true" number:language="pt" number:country="BR">
      <number:number number:decimal-places="0" loext:min-decimal-places="0" number:min-integer-digits="1" number:grouping="true"/>
      <number:text> </number:text>
    </number:number-style>
    <number:number-style style:name="N20123" number:language="pt" number:country="BR">
      <style:text-properties fo:color="#ff0000"/>
      <number:text>(</number:text>
      <number:number number:decimal-places="0" loext:min-decimal-places="0" number:min-integer-digits="1" number:grouping="true"/>
      <number:text>)</number:text>
      <style:map style:condition="value()&gt;=0" style:apply-style-name="N20123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6P0" style:volatile="true" number:language="pt" number:country="BR">
      <loext:fill-character> </loext:fill-character>
      <number:number number:decimal-places="0" loext:min-decimal-places="0" number:min-integer-digits="1" number:grouping="true"/>
      <number:text> </number:text>
    </number:number-style>
    <number:number-style style:name="N20126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6P2" style:volatile="true" number:language="pt" number:country="BR">
      <loext:fill-character> </loext:fill-character>
      <number:text>- </number:text>
    </number:number-style>
    <number:text-style style:name="N20126" number:language="pt" number:country="BR">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2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27P2" style:volatile="true" number:language="pt" number:country="BR">
      <loext:text> R$ </loext:text>
      <loext:fill-character> </loext:fill-character>
      <number:text>- </number:text>
    </number:number-style>
    <number:text-style style:name="N20127" number:language="pt" number:country="BR">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28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28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pt" number:country="BR">
      <loext:fill-character> </loext:fill-character>
      <number:number number:decimal-places="2" loext:min-decimal-places="2" number:min-integer-digits="1" number:grouping="true"/>
      <number:text> </number:text>
    </number:number-style>
    <number:number-style style:name="N20129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29P2" style:volatile="true" number:language="pt" number:country="BR">
      <loext:fill-character> </loext:fill-character>
      <number:text>-</number:text>
      <number:number number:decimal-places="0" loext:min-decimal-places="0" number:min-integer-digits="0"/>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pt" number:country="BR">
      <number:number number:decimal-places="0" loext:min-decimal-places="0" number:min-integer-digits="1" number:grouping="true"/>
      <number:text> </number:text>
    </number:number-style>
    <number:number-style style:name="N20130P1" style:volatile="true" number:language="pt" number:country="BR">
      <number:text>(</number:text>
      <number:number number:decimal-places="0" loext:min-decimal-places="0" number:min-integer-digits="1" number:grouping="true"/>
      <number:text>)</number:text>
    </number:number-style>
    <number:number-style style:name="N20130P2" style:volatile="true" number:language="pt" number:country="BR">
      <number:text>- </number:text>
    </number:number-style>
    <number:text-style style:name="N20130" number:language="pt" number:country="BR">
      <number:text-content/>
      <number:text> </number:text>
      <style:map style:condition="value()&gt;0" style:apply-style-name="N20130P0"/>
      <style:map style:condition="value()&lt;0" style:apply-style-name="N20130P1"/>
      <style:map style:condition="value()=0" style:apply-style-name="N20130P2"/>
    </number:text-style>
    <number:number-style style:name="N20131P0" style:volatile="true" number:language="pt" number:country="BR">
      <number:number number:decimal-places="2" loext:min-decimal-places="2" number:min-integer-digits="1" number:grouping="true"/>
      <number:text> </number:text>
    </number:number-style>
    <number:number-style style:name="N20131P1" style:volatile="true" number:language="pt" number:country="BR">
      <number:text>(</number:text>
      <number:number number:decimal-places="2" loext:min-decimal-places="2" number:min-integer-digits="1" number:grouping="true"/>
      <number:text>)</number:text>
    </number:number-style>
    <number:number-style style:name="N20131P2" style:volatile="true" number:language="pt" number:country="BR">
      <number:text>-</number:text>
      <number:number number:decimal-places="0" loext:min-decimal-places="0" number:min-integer-digits="0"/>
      <number:text> </number:text>
    </number:number-style>
    <number:text-style style:name="N20131" number:language="pt" number:country="BR">
      <number:text-content/>
      <number:text> </number:text>
      <style:map style:condition="value()&gt;0" style:apply-style-name="N20131P0"/>
      <style:map style:condition="value()&lt;0" style:apply-style-name="N20131P1"/>
      <style:map style:condition="value()=0" style:apply-style-name="N20131P2"/>
    </number:text-style>
    <number:number-style style:name="N20132P0" style:volatile="true" number:language="pt" number:country="BR">
      <number:number number:decimal-places="0" loext:min-decimal-places="0" number:min-integer-digits="1" number:grouping="true"/>
      <number:text> </number:text>
    </number:number-style>
    <number:number-style style:name="N20132P1" style:volatile="true" number:language="pt" number:country="BR">
      <number:text> (</number:text>
      <number:number number:decimal-places="0" loext:min-decimal-places="0" number:min-integer-digits="1" number:grouping="true"/>
      <number:text>)</number:text>
    </number:number-style>
    <number:number-style style:name="N20132P2" style:volatile="true" number:language="pt" number:country="BR">
      <number:text> - </number:text>
    </number:number-style>
    <number:text-style style:name="N20132" number:language="pt" number:country="BR">
      <number:text-content/>
      <number:text> </number:text>
      <style:map style:condition="value()&gt;0" style:apply-style-name="N20132P0"/>
      <style:map style:condition="value()&lt;0" style:apply-style-name="N20132P1"/>
      <style:map style:condition="value()=0" style:apply-style-name="N20132P2"/>
    </number:text-style>
    <number:number-style style:name="N20133P0" style:volatile="true" number:language="pt" number:country="BR">
      <number:text> R$ </number:text>
      <number:number number:decimal-places="0" loext:min-decimal-places="0" number:min-integer-digits="1" number:grouping="true"/>
      <number:text> </number:text>
    </number:number-style>
    <number:number-style style:name="N20133P1" style:volatile="true" number:language="pt" number:country="BR">
      <number:text> R$ (</number:text>
      <number:number number:decimal-places="0" loext:min-decimal-places="0" number:min-integer-digits="1" number:grouping="true"/>
      <number:text>)</number:text>
    </number:number-style>
    <number:number-style style:name="N20133P2" style:volatile="true" number:language="pt" number:country="BR">
      <number:text> R$ -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4P0" style:volatile="true" number:language="pt" number:country="BR">
      <number:number number:decimal-places="2" loext:min-decimal-places="2" number:min-integer-digits="1" number:grouping="true"/>
      <number:text> </number:text>
    </number:number-style>
    <number:number-style style:name="N20134P1" style:volatile="true" number:language="pt" number:country="BR">
      <number:text> (</number:text>
      <number:number number:decimal-places="2" loext:min-decimal-places="2" number:min-integer-digits="1" number:grouping="true"/>
      <number:text>)</number:text>
    </number:number-style>
    <number:number-style style:name="N20134P2" style:volatile="true" number:language="pt" number:country="BR">
      <number:text>-</number:text>
      <number:number number:decimal-places="0" loext:min-decimal-places="0" number:min-integer-digits="0"/>
      <number:text> </number:text>
    </number:number-style>
    <number:text-style style:name="N20134" number:language="pt" number:country="BR">
      <number:text-content/>
      <number:text> </number:text>
      <style:map style:condition="value()&gt;0" style:apply-style-name="N20134P0"/>
      <style:map style:condition="value()&lt;0" style:apply-style-name="N20134P1"/>
      <style:map style:condition="value()=0" style:apply-style-name="N20134P2"/>
    </number:text-style>
    <number:number-style style:name="N20135P0" style:volatile="true" number:language="pt" number:country="BR">
      <number:text> R$ </number:text>
      <number:number number:decimal-places="2" loext:min-decimal-places="2" number:min-integer-digits="1" number:grouping="true"/>
      <number:text> </number:text>
    </number:number-style>
    <number:number-style style:name="N20135P1" style:volatile="true" number:language="pt" number:country="BR">
      <number:text> R$ (</number:text>
      <number:number number:decimal-places="2" loext:min-decimal-places="2" number:min-integer-digits="1" number:grouping="true"/>
      <number:text>)</number:text>
    </number:number-style>
    <number:number-style style:name="N20135P2" style:volatile="true" number:language="pt" number:country="BR">
      <number:text> R$ -</number:text>
      <number:number number:decimal-places="0" loext:min-decimal-places="0" number:min-integer-digits="0"/>
      <number:text> </number:text>
    </number:number-style>
    <number:text-style style:name="N20135" number:language="pt" number:country="BR">
      <number:text-content/>
      <number:text> </number:text>
      <style:map style:condition="value()&gt;0" style:apply-style-name="N20135P0"/>
      <style:map style:condition="value()&lt;0" style:apply-style-name="N20135P1"/>
      <style:map style:condition="value()=0" style:apply-style-name="N20135P2"/>
    </number:text-style>
    <number:time-style style:name="N20136" number:language="pt" number:country="BR">
      <number:minutes number:style="long"/>
      <number:text>:</number:text>
      <number:seconds number:style="long"/>
    </number:time-style>
    <number:time-style style:name="N20137" number:language="pt" number:country="BR" number:truncate-on-overflow="false">
      <number:hours/>
      <number:text>:</number:text>
      <number:minutes number:style="long"/>
      <number:text>:</number:text>
      <number:seconds number:style="long"/>
    </number:time-style>
    <number:time-style style:name="N20138" number:language="pt" number:country="BR">
      <number:minutes number:style="long"/>
      <number:text>:</number:text>
      <number:seconds number:style="long" number:decimal-places="1"/>
    </number:time-style>
    <number:number-style style:name="N20139"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4:03:04.645000000</meta:creation-date>
    <dc:date>2018-04-10T14:03:22.505000000</dc:date>
    <meta:editing-duration>PT18S</meta:editing-duration>
    <meta:editing-cycles>2</meta:editing-cycles>
    <meta:generator>LibreOffice/5.1.3.2$Windows_x86 LibreOffice_project/644e4637d1d8544fd9f56425bd6cec110e49301b</meta:generator>
    <meta:document-statistic meta:table-count="1" meta:cell-count="1877" meta:object-count="0"/>
  </office:meta>
</office:document-meta>
</file>