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4mm"/>
    </style:style>
    <style:style style:name="co2" style:family="table-column">
      <style:table-column-properties fo:break-before="auto" style:column-width="21.61mm"/>
    </style:style>
    <style:style style:name="co3" style:family="table-column">
      <style:table-column-properties fo:break-before="auto" style:column-width="131.9mm"/>
    </style:style>
    <style:style style:name="co4" style:family="table-column">
      <style:table-column-properties fo:break-before="auto" style:column-width="25.93mm"/>
    </style:style>
    <style:style style:name="co5" style:family="table-column">
      <style:table-column-properties fo:break-before="auto" style:column-width="20.64mm"/>
    </style:style>
    <style:style style:name="co6" style:family="table-column">
      <style:table-column-properties fo:break-before="auto" style:column-width="21.43mm"/>
    </style:style>
    <style:style style:name="co7" style:family="table-column">
      <style:table-column-properties fo:break-before="auto" style:column-width="31.49mm"/>
    </style:style>
    <style:style style:name="ro1" style:family="table-row">
      <style:table-row-properties style:row-height="4.52mm" fo:break-before="auto" style:use-optimal-row-height="true"/>
    </style:style>
    <style:style style:name="ro2" style:family="table-row">
      <style:table-row-properties style:row-height="4.78mm" fo:break-before="auto" style:use-optimal-row-height="true"/>
    </style:style>
    <style:style style:name="ro3" style:family="table-row">
      <style:table-row-properties style:row-height="13.39mm" fo:break-before="auto" style:use-optimal-row-height="true"/>
    </style:style>
    <style:style style:name="ro4" style:family="table-row">
      <style:table-row-properties style:row-height="52.16mm" fo:break-before="auto" style:use-optimal-row-height="true"/>
    </style:style>
    <style:style style:name="ro5" style:family="table-row">
      <style:table-row-properties style:row-height="22.01mm" fo:break-before="auto" style:use-optimal-row-height="true"/>
    </style:style>
    <style:style style:name="ro6" style:family="table-row">
      <style:table-row-properties style:row-height="9.08mm" fo:break-before="auto" style:use-optimal-row-height="true"/>
    </style:style>
    <style:style style:name="ro7" style:family="table-row">
      <style:table-row-properties style:row-height="39.25mm" fo:break-before="auto" style:use-optimal-row-height="true"/>
    </style:style>
    <style:style style:name="ro8" style:family="table-row">
      <style:table-row-properties style:row-height="121.09mm" fo:break-before="auto" style:use-optimal-row-height="true"/>
    </style:style>
    <style:style style:name="ro9" style:family="table-row">
      <style:table-row-properties style:row-height="17.71mm" fo:break-before="auto" style:use-optimal-row-height="true"/>
    </style:style>
    <style:style style:name="ro10" style:family="table-row">
      <style:table-row-properties style:row-height="26.32mm" fo:break-before="auto" style:use-optimal-row-height="true"/>
    </style:style>
    <style:style style:name="ro11" style:family="table-row">
      <style:table-row-properties style:row-height="60.78mm" fo:break-before="auto" style:use-optimal-row-height="true"/>
    </style:style>
    <style:style style:name="ro12" style:family="table-row">
      <style:table-row-properties style:row-height="69.39mm" fo:break-before="auto" style:use-optimal-row-height="true"/>
    </style:style>
    <style:style style:name="ro13" style:family="table-row">
      <style:table-row-properties style:row-height="34.94mm" fo:break-before="auto" style:use-optimal-row-height="true"/>
    </style:style>
    <style:style style:name="ro14" style:family="table-row">
      <style:table-row-properties style:row-height="47.85mm" fo:break-before="auto" style:use-optimal-row-height="true"/>
    </style:style>
    <style:style style:name="ro15" style:family="table-row">
      <style:table-row-properties style:row-height="73.71mm" fo:break-before="auto" style:use-optimal-row-height="true"/>
    </style:style>
    <style:style style:name="ro16" style:family="table-row">
      <style:table-row-properties style:row-height="116.79mm" fo:break-before="auto" style:use-optimal-row-height="true"/>
    </style:style>
    <style:style style:name="ro17" style:family="table-row">
      <style:table-row-properties style:row-height="43.55mm" fo:break-before="auto" style:use-optimal-row-height="true"/>
    </style:style>
    <style:style style:name="ro18" style:family="table-row">
      <style:table-row-properties style:row-height="30.62mm" fo:break-before="auto" style:use-optimal-row-height="true"/>
    </style:style>
    <style:style style:name="ro19" style:family="table-row">
      <style:table-row-properties style:row-height="220.19mm" fo:break-before="auto" style:use-optimal-row-height="true"/>
    </style:style>
    <style:style style:name="ro20" style:family="table-row">
      <style:table-row-properties style:row-height="65.09mm" fo:break-before="auto" style:use-optimal-row-height="true"/>
    </style:style>
    <style:style style:name="ro21" style:family="table-row">
      <style:table-row-properties style:row-height="112.48mm" fo:break-before="auto" style:use-optimal-row-height="true"/>
    </style:style>
    <style:style style:name="ro22" style:family="table-row">
      <style:table-row-properties style:row-height="82.32mm" fo:break-before="auto" style:use-optimal-row-height="true"/>
    </style:style>
    <style:style style:name="ro23" style:family="table-row">
      <style:table-row-properties style:row-height="99.55mm" fo:break-before="auto" style:use-optimal-row-height="true"/>
    </style:style>
    <style:style style:name="ro24" style:family="table-row">
      <style:table-row-properties style:row-height="86.62mm" fo:break-before="auto" style:use-optimal-row-height="true"/>
    </style:style>
    <style:style style:name="ro25" style:family="table-row">
      <style:table-row-properties style:row-height="258.96mm" fo:break-before="auto" style:use-optimal-row-height="true"/>
    </style:style>
    <style:style style:name="ro26" style:family="table-row">
      <style:table-row-properties style:row-height="211.5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ff"/>
      <style:text-properties style:font-name="Calibri" fo:font-size="10pt" style:font-size-asian="10pt" style:font-size-complex="10pt"/>
    </style:style>
    <style:style style:name="ce5"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fo:wrap-option="wrap"/>
      <style:text-properties style:font-name="Calibri" fo:font-size="10pt" style:font-size-asian="10pt" style:font-size-complex="10pt"/>
    </style:style>
    <style:style style:name="ce1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text-align-source="fix" style:repeat-content="false" style:vertical-align="top"/>
      <style:paragraph-properties fo:text-align="justify"/>
      <style:text-properties style:font-name="Calibri" fo:font-size="10pt" style:font-size-asian="10pt" style:font-size-complex="10pt"/>
    </style:style>
    <style:style style:name="ce1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style>
    <style:style style:name="ce2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ff" style:vertical-align="top"/>
      <style:text-properties fo:color="#000000" style:font-name="Calibri" fo:font-size="10pt" fo:font-weight="normal" style:font-size-asian="10pt" style:font-weight-asian="normal" style:font-size-complex="10pt" style:font-weight-complex="normal"/>
    </style:style>
    <style:style style:name="ce22" style:family="table-cell" style:parent-style-name="Default">
      <style:table-cell-properties fo:background-color="#ffffff"/>
      <style:text-properties fo:color="#000000"/>
    </style:style>
    <style:style style:name="ce23" style:family="table-cell" style:parent-style-name="Default">
      <style:table-cell-properties fo:background-color="#ffffff"/>
      <style:text-properties fo:color="#000000" fo:font-weight="normal" style:font-weight-asian="normal" style:font-weight-complex="normal"/>
    </style:style>
    <style:style style:name="T1" style:family="text">
      <style:text-properties fo:font-size="10pt"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weight-asian="normal" style:font-weight-complex="normal"/>
    </style:style>
    <style:style style:name="T3" style:family="text">
      <style:text-properties fo:font-size="10pt" style:text-underline-style="none" style:text-underline-color="font-color" style:text-line-through-type="none" style:text-outline="false" fo:text-shadow="none" style:text-position="0%" style:font-size-asian="10pt" style:font-size-complex="10pt" style:font-weight-asian="normal" style:font-weight-complex="normal" fo:color="#000000" fo:font-style="italic" style:font-style-asian="italic" style:font-style-complex="italic"/>
    </style:style>
  </office:automatic-styles>
  <office:body>
    <office:spreadsheet>
      <table:calculation-settings table:automatic-find-labels="false"/>
      <table:table table:name="MATERIAIS E EQUIPAMENTOS MECÂNICA" table:style-name="ta1">
        <table:table-column table:style-name="co1" table:default-cell-style-name="ce4"/>
        <table:table-column table:style-name="co2" table:default-cell-style-name="ce10"/>
        <table:table-column table:style-name="co3" table:default-cell-style-name="ce15"/>
        <table:table-column table:style-name="co4" table:number-columns-repeated="3" table:default-cell-style-name="ce4"/>
        <table:table-column table:style-name="co5" table:number-columns-repeated="7" table:default-cell-style-name="ce4"/>
        <table:table-column table:style-name="co6" table:number-columns-repeated="13" table:default-cell-style-name="ce4"/>
        <table:table-column table:style-name="co7" table:number-columns-repeated="998" table:default-cell-style-name="ce4"/>
        <table:table-row table:style-name="ro1">
          <table:table-cell table:style-name="ce1" office:value-type="string" calcext:value-type="string" table:number-columns-spanned="3" table:number-rows-spanned="1">
            <text:p>MATERIAIS E EQUIPAMENTOS MECÂNICA</text:p>
          </table:table-cell>
          <table:covered-table-cell table:number-columns-repeated="2" table:style-name="ce5"/>
          <table:table-cell table:style-name="ce16" table:number-columns-repeated="10"/>
          <table:table-cell table:style-name="ce3" table:number-columns-repeated="13"/>
          <table:table-cell table:number-columns-repeated="998"/>
        </table:table-row>
        <table:table-row table:style-name="ro2">
          <table:table-cell table:style-name="ce1"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1" calcext:value-type="float">
            <text:p>1</text:p>
          </table:table-cell>
          <table:table-cell table:style-name="ce6" office:value-type="string" calcext:value-type="string">
            <text:p>UNIDADE</text:p>
          </table:table-cell>
          <table:table-cell table:style-name="ce11" office:value-type="string" calcext:value-type="string">
            <text:p>ABRAÇADEIRA PARA MANGOTE, MATERIAL FITA AÇO CARBONO, MATERIAL PARAFUSO AÇO CARBONO, LARGURA FITA 20, DIÂMETRO MÍNIMO 35, DIÂMETRO MÁXIMO 40, NORMAS TÉCNICAS SAE1010/1020</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 calcext:value-type="float">
            <text:p>2</text:p>
          </table:table-cell>
          <table:table-cell table:style-name="ce6" office:value-type="string" calcext:value-type="string">
            <text:p>UNIDADE</text:p>
          </table:table-cell>
          <table:table-cell table:style-name="ce11" office:value-type="string" calcext:value-type="string">
            <text:p>ADAPTADOR ENGATE RAPIDO 1/4", PARA MACHO PARA ENGATE 5/16”</text:p>
          </table:table-cell>
          <table:table-cell table:style-name="ce16" table:number-columns-repeated="10"/>
          <table:table-cell table:style-name="ce3" table:number-columns-repeated="13"/>
          <table:table-cell table:number-columns-repeated="998"/>
        </table:table-row>
        <table:table-row table:style-name="ro4">
          <table:table-cell table:style-name="ce2" office:value-type="float" office:value="3" calcext:value-type="float">
            <text:p>3</text:p>
          </table:table-cell>
          <table:table-cell table:style-name="ce6" office:value-type="string" calcext:value-type="string">
            <text:p>UNIDADE</text:p>
          </table:table-cell>
          <table:table-cell table:style-name="ce11" office:value-type="string" calcext:value-type="string">
            <text:p>ADESIVO PARA JUNTAS DE MOTORES A DIESEL: TUBO DE 73 GR. É INDICADO PARA COLAGEM E VEDAÇÃO DE JUNTAS DE MOTORES DIESEL, A GASOLINA E A ÁLCOOL, ALÉM DE JUNTAS DE CAMBIO E DIFERENCIAIS DE VEÍCULOS, ONDE HÁ A NECESSIDADE DE UM ADESIVO RESISTENTE ÀS PRESSÕES E TEMPERATURAS ELEVADAS. POSSUI EXCELENTE ADESÃO AO AÇO, ALUMÍNIO, MADEIRA, CERÂMICA, COURO, PLÁSTICOS EM GERAL. PARTICULARMENTE DESIGNADO PARA COLAGEM DE PLÁSTICOS VINÍLICO E BORRACHA NITRÍLICA EM VIRTUDE DA ALTA RESISTÊNCIA AOS VÁRIOS PLASTICIFANTES PRESENTES NESSES MATERIAIS. CARACTERÍSTICAS: QUANDO SECADO AO AR, APRESENTA EXCELENTE RESISTÊNCIA A ÓLEO E NAFTAS DE PETRÓLEO. TEM RESISTÊNCIA TÉRMICA DENTRO DOS LIMITES DE -30°C À 121°C. ADESIVO PARA JUNTA DE MOTORES DIESEL, POSSUI EXCELENTE ADESÃO AO AÇO, ALUMÍNIO, MADEIRA, CERÂMICA, COURO, PLÁSTICOS EM GERAL.</text:p>
          </table:table-cell>
          <table:table-cell table:style-name="ce16" table:number-columns-repeated="10"/>
          <table:table-cell table:style-name="ce3" table:number-columns-repeated="13"/>
          <table:table-cell table:number-columns-repeated="998"/>
        </table:table-row>
        <table:table-row table:style-name="ro5">
          <table:table-cell table:style-name="ce2" office:value-type="float" office:value="4" calcext:value-type="float">
            <text:p>4</text:p>
          </table:table-cell>
          <table:table-cell table:style-name="ce6" office:value-type="string" calcext:value-type="string">
            <text:p>UNIDADE</text:p>
          </table:table-cell>
          <table:table-cell table:style-name="ce11" office:value-type="string" calcext:value-type="string">
            <text:p>ALICATE BOMBA D’ÁGUA: ALICATE BOMBA D´ÁGUA, MATERIAL AÇO CROMO VANÁDIO, TRATAMENTO SUPERFICIAL NIQUELADO, MORDENTE INFERIOR CURVO E BATENTE DE SEGURANÇA, AJUSTE 6 POSIÇÕES, ABERTURA DA BOCA 40 MM, CARACTERÍSTICAS ADICIONAIS RANHURAS USINADAS 6 POSIÇÕES E ISOLAMENTO NO CAB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5" calcext:value-type="float">
            <text:p>5</text:p>
          </table:table-cell>
          <table:table-cell table:style-name="ce6" office:value-type="string" calcext:value-type="string">
            <text:p>UNIDADE</text:p>
          </table:table-cell>
          <table:table-cell table:style-name="ce11" office:value-type="string" calcext:value-type="string">
            <text:p>ALICATE DE BICO LONGO COM CABO ISOLADO SUPORTE UMA TENSÃO DE 1000V E COMO TAMANHO DE 8” COM MARCA DE REFERENCIA GEDORE</text:p>
          </table:table-cell>
          <table:table-cell table:style-name="ce16" table:number-columns-repeated="10"/>
          <table:table-cell table:style-name="ce3" table:number-columns-repeated="13"/>
          <table:table-cell table:number-columns-repeated="998"/>
        </table:table-row>
        <table:table-row table:style-name="ro7">
          <table:table-cell table:style-name="ce2" office:value-type="float" office:value="6" calcext:value-type="float">
            <text:p>6</text:p>
          </table:table-cell>
          <table:table-cell table:style-name="ce6" office:value-type="string" calcext:value-type="string">
            <text:p>UNIDADE</text:p>
          </table:table-cell>
          <table:table-cell table:style-name="ce11" office:value-type="string" calcext:value-type="string">
            <text:p>ALICATE DE BICO LONGO:</text:p>
            <text:p> FORJADO EM AÇO CROMO VANÁDIO.</text:p>
            <text:p> TÊMPERA TOTAL NO CORPO.</text:p>
            <text:p> TÊMPERA POR INDUÇÃO NO GUME DE CORTE.</text:p>
            <text:p> ACABAMENTO ACETINADO.</text:p>
            <text:p> CABOS COM DUPLA INJEÇÃO.</text:p>
            <text:p> ISO 9655.</text:p>
            <text:p> SUPORTE PLÁSTICO.</text:p>
            <text:p> TAMANHO: 6".</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7" calcext:value-type="float">
            <text:p>7</text:p>
          </table:table-cell>
          <table:table-cell table:style-name="ce6" office:value-type="string" calcext:value-type="string">
            <text:p>UNIDADE</text:p>
          </table:table-cell>
          <table:table-cell table:style-name="ce11" office:value-type="string" calcext:value-type="string">
            <text:p>ALICATE DE CORTE CABO ISOLADO SUPORTE UMA TENSÃO DE 1000V E COMO TAMANHO DE 6,1/2” COM MARCA DE REFERENCIA GEDORE</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8" calcext:value-type="float">
            <text:p>8</text:p>
          </table:table-cell>
          <table:table-cell table:style-name="ce6" office:value-type="string" calcext:value-type="string">
            <text:p>UNIDADE</text:p>
          </table:table-cell>
          <table:table-cell table:style-name="ce11" office:value-type="string" calcext:value-type="string">
            <text:p>ALICATE DE PRESSÃO EM AÇO CROMO VANADIUM, MORDENTE TRIANGULAR COM COPRIMENTO TOTAL DE 10”, COM MARCA DE REFERENCIA GEDORE</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9" calcext:value-type="float">
            <text:p>9</text:p>
          </table:table-cell>
          <table:table-cell table:style-name="ce6" office:value-type="string" calcext:value-type="string">
            <text:p>UNIDADE</text:p>
          </table:table-cell>
          <table:table-cell table:style-name="ce11" office:value-type="string" calcext:value-type="string">
            <text:p>ALICATE DE PRESSÃO PARA SOLDA FABRICADO EM AÇO FORJADO. REGULAGEM VARIÁVEL, DE BICO EM FORMATO DE U, COM ABERTURA MÍNIMA DE 44 MILÍMETROS. COMPRIMENTO - 11"</text:p>
          </table:table-cell>
          <table:table-cell table:style-name="ce16" table:number-columns-repeated="10"/>
          <table:table-cell table:style-name="ce3" table:number-columns-repeated="13"/>
          <table:table-cell table:number-columns-repeated="998"/>
        </table:table-row>
        <table:table-row table:style-name="ro7">
          <table:table-cell table:style-name="ce2" office:value-type="float" office:value="10" calcext:value-type="float">
            <text:p>10</text:p>
          </table:table-cell>
          <table:table-cell table:style-name="ce6" office:value-type="string" calcext:value-type="string">
            <text:p>UNIDADE</text:p>
          </table:table-cell>
          <table:table-cell table:style-name="ce11" office:value-type="string" calcext:value-type="string">
            <text:p>ALICATE DE CORTE MEIA CANA:</text:p>
            <text:p> FORJADO EM AÇO CROMO VANÁDIO.</text:p>
            <text:p> TÊMPERA TOTAL NO CORPO.</text:p>
            <text:p> TÊMPERA POR INDUÇÃO NO GUME DE CORTE.</text:p>
            <text:p> ACABAMENTO ACETINADO.</text:p>
            <text:p> CABOS COM DUPLA INJEÇÃO.</text:p>
            <text:p> ISO 9655.</text:p>
            <text:p> SUPORTE PLÁSTICO.</text:p>
            <text:p> TAMANHO: 5".</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1" calcext:value-type="float">
            <text:p>11</text:p>
          </table:table-cell>
          <table:table-cell table:style-name="ce6" office:value-type="string" calcext:value-type="string">
            <text:p>UNIDADE</text:p>
          </table:table-cell>
          <table:table-cell table:style-name="ce11" office:value-type="string" calcext:value-type="string">
            <text:p>ALICATE PARA ANEL EXTERNO CURVA, COMPRIMENTO 7”, COM MARCA DE REFERENCIA GEDORE</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2" calcext:value-type="float">
            <text:p>12</text:p>
          </table:table-cell>
          <table:table-cell table:style-name="ce6" office:value-type="string" calcext:value-type="string">
            <text:p>UNIDADE</text:p>
          </table:table-cell>
          <table:table-cell table:style-name="ce11" office:value-type="string" calcext:value-type="string">
            <text:p>ALICATE PARA ANEL EXTERNO RETA, COMPRIMENTO 5”, COM MARCA DE REFERENCIA GEDORE</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3" calcext:value-type="float">
            <text:p>13</text:p>
          </table:table-cell>
          <table:table-cell table:style-name="ce6" office:value-type="string" calcext:value-type="string">
            <text:p>UNIDADE</text:p>
          </table:table-cell>
          <table:table-cell table:style-name="ce11" office:value-type="string" calcext:value-type="string">
            <text:p>ALICATE PARA ANEL EXTERNO RETA, COMPRIMENTO 7”, COM MARCA DE REFERENCIA GEDORE</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4" calcext:value-type="float">
            <text:p>14</text:p>
          </table:table-cell>
          <table:table-cell table:style-name="ce6" office:value-type="string" calcext:value-type="string">
            <text:p>UNIDADE</text:p>
          </table:table-cell>
          <table:table-cell table:style-name="ce11" office:value-type="string" calcext:value-type="string">
            <text:p>ALICATE PARA ANEL EXTERNO RETA, COMPRIMETO 9”, COM MARCA DE REFERENCIA GEDORE</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5" calcext:value-type="float">
            <text:p>15</text:p>
          </table:table-cell>
          <table:table-cell table:style-name="ce6" office:value-type="string" calcext:value-type="string">
            <text:p>UNIDADE</text:p>
          </table:table-cell>
          <table:table-cell table:style-name="ce11" office:value-type="string" calcext:value-type="string">
            <text:p>ALICATE PARA ANEL INTERNO CURVA, COMPRIMENTO 7”, COM MARCA DE REFERENCIA GEDORE</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6" calcext:value-type="float">
            <text:p>16</text:p>
          </table:table-cell>
          <table:table-cell table:style-name="ce6" office:value-type="string" calcext:value-type="string">
            <text:p>UNIDADE</text:p>
          </table:table-cell>
          <table:table-cell table:style-name="ce11" office:value-type="string" calcext:value-type="string">
            <text:p>ALICATE PARA ANEL INTERNO RETA, COMPRIMENTO 9”, COM MARCA DE REFERENCIA GEDORE</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7" calcext:value-type="float">
            <text:p>17</text:p>
          </table:table-cell>
          <table:table-cell table:style-name="ce6" office:value-type="string" calcext:value-type="string">
            <text:p>UNIDADE</text:p>
          </table:table-cell>
          <table:table-cell table:style-name="ce11" office:value-type="string" calcext:value-type="string">
            <text:p>ALICATE PARA ANEL INTERNO RETA, COMPRIMETO 7",COM MARCA DE REFERENCIA GEDORE</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8" calcext:value-type="float">
            <text:p>18</text:p>
          </table:table-cell>
          <table:table-cell table:style-name="ce6" office:value-type="string" calcext:value-type="string">
            <text:p>UNIDADE</text:p>
          </table:table-cell>
          <table:table-cell table:style-name="ce11" office:value-type="string" calcext:value-type="string">
            <text:p>ALICATE PEGADOR TENAZ COM PERFIL EM RAIO - 400MM</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9" calcext:value-type="float">
            <text:p>19</text:p>
          </table:table-cell>
          <table:table-cell table:style-name="ce6" office:value-type="string" calcext:value-type="string">
            <text:p>UNIDADE</text:p>
          </table:table-cell>
          <table:table-cell table:style-name="ce11" office:value-type="string" calcext:value-type="string">
            <text:p>ALICATE PEGADOR TENAZ COM PERFIL EM RAIO - 500M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0" calcext:value-type="float">
            <text:p>20</text:p>
          </table:table-cell>
          <table:table-cell table:style-name="ce6" office:value-type="string" calcext:value-type="string">
            <text:p>UNIDADE</text:p>
          </table:table-cell>
          <table:table-cell table:style-name="ce11" office:value-type="string" calcext:value-type="string">
            <text:p>ALICATE PORTA ELETRODO UNIVERSAL, CAPACIDADE DE 400 A 600 AMPERES; SESSÃO DE CABO (MM²): 50 À 70.</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1" calcext:value-type="float">
            <text:p>21</text:p>
          </table:table-cell>
          <table:table-cell table:style-name="ce6" office:value-type="string" calcext:value-type="string">
            <text:p>UNIDADE</text:p>
          </table:table-cell>
          <table:table-cell table:style-name="ce11" office:value-type="string" calcext:value-type="string">
            <text:p>ALICATE REBITADOR PROFISSIONAL MANUAL PARA USO COM REBITES DE Ø2,4MM; Ø3,2 MM; Ø4,0 MM E Ø4,8 MM.</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2" calcext:value-type="float">
            <text:p>22</text:p>
          </table:table-cell>
          <table:table-cell table:style-name="ce6" office:value-type="string" calcext:value-type="string">
            <text:p>UNIDADE</text:p>
          </table:table-cell>
          <table:table-cell table:style-name="ce11" office:value-type="string" calcext:value-type="string">
            <text:p>ALICATE UNIVERSAL FORJADO EM AÇO CR-V DIN 31CRV3. CABEÇA E ARTICULAÇÃO POLIDAS.TÊMPERA TOTAL NO CORPO. TÊMPERA POR INDUÇÃO NO GUME DE CORTE. EMPUNHADEM PVC E BORRACHA. ISOLAÇÃO ELÉTRICA DE 1.000V CA. DIN 5746.</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3" calcext:value-type="float">
            <text:p>23</text:p>
          </table:table-cell>
          <table:table-cell table:style-name="ce6" office:value-type="string" calcext:value-type="string">
            <text:p>UNIDADE</text:p>
          </table:table-cell>
          <table:table-cell table:style-name="ce11" office:value-type="string" calcext:value-type="string">
            <text:p>ANTI RESPINGO ECOLOGICO, A BASE DE AGUA PARA SOLDAGEM MIG/MAG, BIODEGRADAVEL COM EMBALAGEM COM 5 LITROS, MARCA DE REFERENCIA CARBOGRAFITE </text:p>
          </table:table-cell>
          <table:table-cell table:style-name="ce16" table:number-columns-repeated="10"/>
          <table:table-cell table:style-name="ce3" table:number-columns-repeated="13"/>
          <table:table-cell table:number-columns-repeated="998"/>
        </table:table-row>
        <table:table-row table:style-name="ro8">
          <table:table-cell table:style-name="ce2" office:value-type="float" office:value="24" calcext:value-type="float">
            <text:p>24</text:p>
          </table:table-cell>
          <table:table-cell table:style-name="ce6" office:value-type="string" calcext:value-type="string">
            <text:p>UNIDADE</text:p>
          </table:table-cell>
          <table:table-cell table:style-name="ce11" office:value-type="string" calcext:value-type="string">
            <text:p>APARELHO ROTACIONAL COM SETAS, PROJETÁVEL. CONJUNTO PARA ESTUDO DE MECÂNICA CONTENDO LIVRO DE INSTRUÇÕES ILUSTRADO COM SUGESTÕES DE ATIVIDADES PRÁTICAS, PROJETÁVEL, FUNCIONAMENTO NA VERTICAL E HORIZONTAL BASE TRANSPARENTE COM ÁREA DE SEGURANÇA 310 X 280 MM, IDENTIFICAÇÕES SERIGRAFADAS PARA POSICIONAMENTO DE BARREIRA ÓPTICA, REFERENCIAL FIXO, RECUO LATERAL ESCALONADO, QUATRO SAPATAS PARA APOIO HORIZONTAL, QUATRO SAPATAS PARA APOIO VERTICAL, REENTRÂNCIA EM CURVA PARA ACESSO CENTRAL, SISTEMA DE TRANSMISSÃO COM ROLAMENTOS BLINDADOS; MOTOR CC COM ARTICULADOR E MOLA TRACIONADORA INOXIDÁVEL DE ENGATE RÁPIDO; BASE COM PAINEL DE COMANDO COM CHAVE GERAL, CONTROLE DA FREQUÊNCIA, LÂMPADA PILOTO E PLUGUE DE ENTRADA CC; DISCO TRANSPARENTE COM ROLAMENTOS BLINDADOS, SULCO CIRCULAR DE IDENTIFICAÇÃO VISUAL, IDENTIFICAÇÃO SERIGRAFADA DO REFERENCIAL CENTRAL, RAIO DEFINIDO PARA UM PONTO PRÓXIMO, RAIO DEFINIDO PARA UM PONTO AFASTADO, IDENTIFICAÇÃO SERIGRAFADA DO TERCEIRO REFERENCIAL, PONTO A IDENTIFICADO, PONTO B IDENTIFICADO, TRÊS ESPERAS M3 NO DISCO, INDICADOR DO SENTIDO DE ROTAÇÃO; BALANÇO MÓVEL COM EIXO DE FIXAÇÃO E IDENTIFICAÇÃO SERIGRAFADA DO QUARTO REFERENCIAL, UMA SETA VERMELHA DE FIXAÇÃO RÁPIDA, UMA SETA VERDE DE FIXAÇÃO RÁPIDA; FONTE DE ALIMENTAÇÃO COM TENSÃO DE ENTRADA AUTOMÁTICA DE 100 A 240 VCA, 0,18 A, 50/60 HZ, TENSÃO DE SAÍDA POLARIZADA 5 VCC / 1 A, CABO PARALELO DE SAÍDA COM CONECTOR RCA, PLUGUE MACHO DE ENTRADA NBR 14136. ENTRADA AUTOMÁTICA DE 100 A 240 VCA, 0,18 A, 50/60 HZ. CONFECCIONADO PREDOMINANTEMENTE EM AÇO, AÇO INOXIDÁVEL, LATÃO, E ISOLANTE TRANSPARENTE. APRESENTA-SE PREDOMINANTEMENTE REVESTIDO EM EPÓXI PELO SISTEMA ELETROSTÁTICO E SERIGRAFIA FILTRO DE PASSAGEM LIBERANDO O VERMELHO. LIVRO COM CHECK LIST, COM GARANTIA DE PELO MENOS 1 ANO, INSTRUÇÕES TÉCNICAS, SUGESTÕES DETALHADAS DE EXPERIMENTOS COM HABILIDADES E COMPETÊNCIAS, EM PORTUGUÊS, PARA PROFESSOR E ALUN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5" calcext:value-type="float">
            <text:p>25</text:p>
          </table:table-cell>
          <table:table-cell table:style-name="ce6" office:value-type="string" calcext:value-type="string">
            <text:p>UNIDADE</text:p>
          </table:table-cell>
          <table:table-cell table:style-name="ce11" office:value-type="string" calcext:value-type="string">
            <text:p>ARAME MIG/MAG AÇO CARBONO AWS ER70S-6 DIÂMETRO 0,8 MM, CARRETEL DE NO MINIMO 15 KG</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6" calcext:value-type="float">
            <text:p>26</text:p>
          </table:table-cell>
          <table:table-cell table:style-name="ce6" office:value-type="string" calcext:value-type="string">
            <text:p>UNIDADE</text:p>
          </table:table-cell>
          <table:table-cell table:style-name="ce11" office:value-type="string" calcext:value-type="string">
            <text:p>ARAME MIG/MAG AÇO CARBONO AWS ER70S-6 DIÂMETRO 1,0 MM, CARRETEL DE NO MINIMO 15 KG</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7" calcext:value-type="float">
            <text:p>27</text:p>
          </table:table-cell>
          <table:table-cell table:style-name="ce6" office:value-type="string" calcext:value-type="string">
            <text:p>UNIDADE</text:p>
          </table:table-cell>
          <table:table-cell table:style-name="ce11" office:value-type="string" calcext:value-type="string">
            <text:p>ARAME MIG/MAG AÇO CARBONO AWS ER70S-6 DIÂMETRO 1,2 MM, CARRETEL DE NO MINIMO 15 KG</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8" calcext:value-type="float">
            <text:p>28</text:p>
          </table:table-cell>
          <table:table-cell table:style-name="ce6" office:value-type="string" calcext:value-type="string">
            <text:p>UNIDADE</text:p>
          </table:table-cell>
          <table:table-cell table:style-name="ce11" office:value-type="string" calcext:value-type="string">
            <text:p>ARAME MIG/MAG ALUMINIO AWS ER4043 DIÂMETRO 1,0 MM, CARRETEL DE 6 KG</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9" calcext:value-type="float">
            <text:p>29</text:p>
          </table:table-cell>
          <table:table-cell table:style-name="ce6" office:value-type="string" calcext:value-type="string">
            <text:p>UNIDADE</text:p>
          </table:table-cell>
          <table:table-cell table:style-name="ce11" office:value-type="string" calcext:value-type="string">
            <text:p>ARCO DE SERRA DE TAMANHO 12" COM MARCA DE REFERENCIA STARRETT MODELO 145. DEVE SER FORNECIDO COM QUALIDADE IGUAL OU SUPERIOR AO MODELO DE REFERENCIA</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0" calcext:value-type="float">
            <text:p>30</text:p>
          </table:table-cell>
          <table:table-cell table:style-name="ce6" office:value-type="string" calcext:value-type="string">
            <text:p>CENTO</text:p>
          </table:table-cell>
          <table:table-cell table:style-name="ce11" office:value-type="string" calcext:value-type="string">
            <text:p>ARRUELA DE PRESSÃO ZINCADA M12</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1" calcext:value-type="float">
            <text:p>31</text:p>
          </table:table-cell>
          <table:table-cell table:style-name="ce6" office:value-type="string" calcext:value-type="string">
            <text:p>CENTO</text:p>
          </table:table-cell>
          <table:table-cell table:style-name="ce11" office:value-type="string" calcext:value-type="string">
            <text:p>ARRUELA LISA ZINCADA M12</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2" calcext:value-type="float">
            <text:p>32</text:p>
          </table:table-cell>
          <table:table-cell table:style-name="ce6" office:value-type="string" calcext:value-type="string">
            <text:p>CENTO</text:p>
          </table:table-cell>
          <table:table-cell table:style-name="ce11" office:value-type="string" calcext:value-type="string">
            <text:p>ARRUELA, TIPO LISA, EM AÇO BAIXO CARBONO, ACABAMENTO ZINCADO BRANCO,TAMANHO M10, ESPESSURA DE 10 MM, EM CONFORMIDADE COM A NORMA DIN 125 A.</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3" calcext:value-type="float">
            <text:p>33</text:p>
          </table:table-cell>
          <table:table-cell table:style-name="ce6" office:value-type="string" calcext:value-type="string">
            <text:p>CENTO</text:p>
          </table:table-cell>
          <table:table-cell table:style-name="ce11" office:value-type="string" calcext:value-type="string">
            <text:p>ARRUELA, TIPO LISA, EM AÇO BAIXO CARBONO, ACABAMENTO ZINCADO BRANCO,TAMANHO M4, ESPESSURA DE 4 MM, EM CONFORMIDADE COM A NORMA DIN 125 A.</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4" calcext:value-type="float">
            <text:p>34</text:p>
          </table:table-cell>
          <table:table-cell table:style-name="ce6" office:value-type="string" calcext:value-type="string">
            <text:p>CENTO</text:p>
          </table:table-cell>
          <table:table-cell table:style-name="ce11" office:value-type="string" calcext:value-type="string">
            <text:p>ARRUELA, TIPO LISA, EM AÇO BAIXO CARBONO, ACABAMENTO ZINCADO BRANCO,TAMANHO M5, ESPESSURA DE 5 MM, EM CONFORMIDADE COM A NORMA DIN 125 A.</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5" calcext:value-type="float">
            <text:p>35</text:p>
          </table:table-cell>
          <table:table-cell table:style-name="ce6" office:value-type="string" calcext:value-type="string">
            <text:p>CENTO</text:p>
          </table:table-cell>
          <table:table-cell table:style-name="ce11" office:value-type="string" calcext:value-type="string">
            <text:p>ARRUELA, TIPO LISA, EM AÇO BAIXO CARBONO, ACABAMENTO ZINCADO BRANCO,TAMANHO M6, ESPESSURA DE 6 MM, EM CONFORMIDADE COM A NORMA DIN 125 A.</text:p>
          </table:table-cell>
          <table:table-cell table:style-name="ce17" table:number-columns-repeated="23"/>
          <table:table-cell table:style-name="ce21" table:number-columns-repeated="998"/>
        </table:table-row>
        <table:table-row table:style-name="ro3">
          <table:table-cell table:style-name="ce2" office:value-type="float" office:value="36" calcext:value-type="float">
            <text:p>36</text:p>
          </table:table-cell>
          <table:table-cell table:style-name="ce6" office:value-type="string" calcext:value-type="string">
            <text:p>CENTO</text:p>
          </table:table-cell>
          <table:table-cell table:style-name="ce11" office:value-type="string" calcext:value-type="string">
            <text:p>ARRUELA, TIPO LISA, EM AÇO BAIXO CARBONO, ACABAMENTO ZINCADO BRANCO,TAMANHO M8, ESPESSURA DE 8 MM, EM CONFORMIDADE COM A NORMA DIN 125 A.</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7" calcext:value-type="float">
            <text:p>37</text:p>
          </table:table-cell>
          <table:table-cell table:style-name="ce6" office:value-type="string" calcext:value-type="string">
            <text:p>CENTO</text:p>
          </table:table-cell>
          <table:table-cell table:style-name="ce11" office:value-type="string" calcext:value-type="string">
            <text:p>ARRUELA, TIPO PRESSÃO, EM AÇO MÉDIO CARBONO, ACABAMENTO ZINCADO BRANCO, TAMANHO M5, ESPESSURA DE 5 MM, EM CONFORMIDADE COM A NORMA DIN 127 B.</text:p>
          </table:table-cell>
          <table:table-cell table:style-name="ce17" table:number-columns-repeated="23"/>
          <table:table-cell table:style-name="ce21" table:number-columns-repeated="998"/>
        </table:table-row>
        <table:table-row table:style-name="ro3">
          <table:table-cell table:style-name="ce2" office:value-type="float" office:value="38" calcext:value-type="float">
            <text:p>38</text:p>
          </table:table-cell>
          <table:table-cell table:style-name="ce6" office:value-type="string" calcext:value-type="string">
            <text:p>CENTO</text:p>
          </table:table-cell>
          <table:table-cell table:style-name="ce11" office:value-type="string" calcext:value-type="string">
            <text:p>ARRUELA, TIPO PRESSÃO, EM AÇO MÉDIO CARBONO, ACABAMENTO ZINCADO BRANCO,TAMANHO M10, ESPESSURA DE 10 MM, EM CONFORMIDADE COM A NORMA DIN 127 B.</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9" calcext:value-type="float">
            <text:p>39</text:p>
          </table:table-cell>
          <table:table-cell table:style-name="ce6" office:value-type="string" calcext:value-type="string">
            <text:p>CENTO</text:p>
          </table:table-cell>
          <table:table-cell table:style-name="ce11" office:value-type="string" calcext:value-type="string">
            <text:p>ARRUELA, TIPO PRESSÃO, EM AÇO MÉDIO CARBONO, ACABAMENTO ZINCADO BRANCO,TAMANHO M6, ESPESSURA DE 6 MM, EM CONFORMIDADE COM A NORMA DIN 127 B.</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0" calcext:value-type="float">
            <text:p>40</text:p>
          </table:table-cell>
          <table:table-cell table:style-name="ce6" office:value-type="string" calcext:value-type="string">
            <text:p>CENTO</text:p>
          </table:table-cell>
          <table:table-cell table:style-name="ce11" office:value-type="string" calcext:value-type="string">
            <text:p>ARRUELA, TIPO PRESSÃO, EM AÇO MÉDIO CARBONO, ACABAMENTO ZINCADO BRANCO,TAMANHO M8, ESPESSURA DE 8 MM, EM CONFORMIDADE COM A NORMA DIN 127 B.</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1" calcext:value-type="float">
            <text:p>41</text:p>
          </table:table-cell>
          <table:table-cell table:style-name="ce6" office:value-type="string" calcext:value-type="string">
            <text:p>UNIDADE</text:p>
          </table:table-cell>
          <table:table-cell table:style-name="ce11" office:value-type="string" calcext:value-type="string">
            <text:p>BARRA CHATA AÇO ABNT 1020 OU 1010 COM DIMENSÕES 1/4”X 2” COMPRIMENTO 6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2" calcext:value-type="float">
            <text:p>42</text:p>
          </table:table-cell>
          <table:table-cell table:style-name="ce6" office:value-type="string" calcext:value-type="string">
            <text:p>UNIDADE</text:p>
          </table:table-cell>
          <table:table-cell table:style-name="ce11" office:value-type="string" calcext:value-type="string">
            <text:p>BARRA CHATA AÇO ABNT 1020 OU 1010 COM DIMENSÕES 1/4”X1.1/2” COMPRIMENTO 6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3" calcext:value-type="float">
            <text:p>43</text:p>
          </table:table-cell>
          <table:table-cell table:style-name="ce6" office:value-type="string" calcext:value-type="string">
            <text:p>UNIDADE</text:p>
          </table:table-cell>
          <table:table-cell table:style-name="ce11" office:value-type="string" calcext:value-type="string">
            <text:p>BARRA CHATA AÇO ABNT 1020 OU 1010 COM DIMENSÕES 1/4”X1” COMPRIMENTO 6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4" calcext:value-type="float">
            <text:p>44</text:p>
          </table:table-cell>
          <table:table-cell table:style-name="ce6" office:value-type="string" calcext:value-type="string">
            <text:p>UNIDADE</text:p>
          </table:table-cell>
          <table:table-cell table:style-name="ce11" office:value-type="string" calcext:value-type="string">
            <text:p>BARRA CHATA AÇO ABNT 1020 OU 1010 COM DIMENSÕES 3/8”X 2” COMPRIMENTO 6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5" calcext:value-type="float">
            <text:p>45</text:p>
          </table:table-cell>
          <table:table-cell table:style-name="ce6" office:value-type="string" calcext:value-type="string">
            <text:p>UNIDADE</text:p>
          </table:table-cell>
          <table:table-cell table:style-name="ce11" office:value-type="string" calcext:value-type="string">
            <text:p>BARRA CHATA AÇO ABNT 1020 OU 1010 COM DIMENSÕES 3/8”X1 1/2” COMPRIMENTO 6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6" calcext:value-type="float">
            <text:p>46</text:p>
          </table:table-cell>
          <table:table-cell table:style-name="ce6" office:value-type="string" calcext:value-type="string">
            <text:p>UNIDADE</text:p>
          </table:table-cell>
          <table:table-cell table:style-name="ce11" office:value-type="string" calcext:value-type="string">
            <text:p>BARRA CHATA DE AÇO 1.1/4POL X 3/16POL; MATERIAL: SAE 1020; COMPRIMENTO: 6 M.</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7" calcext:value-type="float">
            <text:p>47</text:p>
          </table:table-cell>
          <table:table-cell table:style-name="ce6" office:value-type="string" calcext:value-type="string">
            <text:p>UNIDADE</text:p>
          </table:table-cell>
          <table:table-cell table:style-name="ce11" office:value-type="string" calcext:value-type="string">
            <text:p>BARRA CHATA DE AÇO 3/16POL X 1POL; MATERIAL: SAE 1020; COMPRIMENTO: 6 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8" calcext:value-type="float">
            <text:p>48</text:p>
          </table:table-cell>
          <table:table-cell table:style-name="ce6" office:value-type="string" calcext:value-type="string">
            <text:p>UNIDADE</text:p>
          </table:table-cell>
          <table:table-cell table:style-name="ce11" office:value-type="string" calcext:value-type="string">
            <text:p>BARRA CHATA DE AÇO ABNT 1010 OU 1020 DIMENSÕES: 4 POL. X ½ POL. BARRA COM 6 (SEIS) 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9" calcext:value-type="float">
            <text:p>49</text:p>
          </table:table-cell>
          <table:table-cell table:style-name="ce6" office:value-type="string" calcext:value-type="string">
            <text:p>UNIDADE</text:p>
          </table:table-cell>
          <table:table-cell table:style-name="ce11" office:value-type="string" calcext:value-type="string">
            <text:p>BARRA CILÍNDRICA DE AÇO ABNT 1010 OU 1020 DIMENSÕES: Ø 1.1/2" <text:s/>BARRA COM 6 METROS, OU PODE SER ENTREGUE CORTADA EM DUAS BARRAS DE 3 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50" calcext:value-type="float">
            <text:p>50</text:p>
          </table:table-cell>
          <table:table-cell table:style-name="ce6" office:value-type="string" calcext:value-type="string">
            <text:p>UNIDADE</text:p>
          </table:table-cell>
          <table:table-cell table:style-name="ce11" office:value-type="string" calcext:value-type="string">
            <text:p>BARRA CILÍNDRICA DE AÇO ABNT 1010 OU 1020 DIMENSÕES: Ø 1.1/4" <text:s/>BARRA COM 6 METROS, OU PODE SER ENTREGUE CORTADA EM DUAS BARRAS DE 3 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51" calcext:value-type="float">
            <text:p>51</text:p>
          </table:table-cell>
          <table:table-cell table:style-name="ce6" office:value-type="string" calcext:value-type="string">
            <text:p>UNIDADE</text:p>
          </table:table-cell>
          <table:table-cell table:style-name="ce11" office:value-type="string" calcext:value-type="string">
            <text:p>BARRA CILÍNDRICA DE AÇO ABNT 1010 OU 1020 DIMENSÕES: Ø 1" <text:s/>BARRA COM 6 METROS, OU PODE SER ENTREGUE CORTADA EM DUAS BARRAS DE 3 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52" calcext:value-type="float">
            <text:p>52</text:p>
          </table:table-cell>
          <table:table-cell table:style-name="ce6" office:value-type="string" calcext:value-type="string">
            <text:p>UNIDADE</text:p>
          </table:table-cell>
          <table:table-cell table:style-name="ce11" office:value-type="string" calcext:value-type="string">
            <text:p>BARRA CILÍNDRICA DE AÇO ABNT 1010 OU 1020 DIMENSÕES: Ø 2" BARRA COM 6 METROS, OU PODE SER ENTREGUE CORTADA EM DUAS BARRAS DE 3 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53" calcext:value-type="float">
            <text:p>53</text:p>
          </table:table-cell>
          <table:table-cell table:style-name="ce6" office:value-type="string" calcext:value-type="string">
            <text:p>UNIDADE</text:p>
          </table:table-cell>
          <table:table-cell table:style-name="ce11" office:value-type="string" calcext:value-type="string">
            <text:p>BARRA CILÍNDRICA DE AÇO ABNT 1010 OU 1020 DIMENSÕES: Ø 3" MM BARRA COM 1 (UM) METR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54" calcext:value-type="float">
            <text:p>54</text:p>
          </table:table-cell>
          <table:table-cell table:style-name="ce6" office:value-type="string" calcext:value-type="string">
            <text:p>UNIDADE</text:p>
          </table:table-cell>
          <table:table-cell table:style-name="ce11" office:value-type="string" calcext:value-type="string">
            <text:p>BARRA CILÍNDRICA DE AÇO ABNT 1010 OU 1020 DIMENSÕES: Ø 4" BARRA COM 1 (UM) METR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55" calcext:value-type="float">
            <text:p>55</text:p>
          </table:table-cell>
          <table:table-cell table:style-name="ce6" office:value-type="string" calcext:value-type="string">
            <text:p>UNIDADE</text:p>
          </table:table-cell>
          <table:table-cell table:style-name="ce11" office:value-type="string" calcext:value-type="string">
            <text:p>BARRA CILÍNDRICA DE AÇO ABNT 1045 DIMENSÕES: Ø 1.3/4" MM BARRA COM 3 (TRÊS) 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56" calcext:value-type="float">
            <text:p>56</text:p>
          </table:table-cell>
          <table:table-cell table:style-name="ce6" office:value-type="string" calcext:value-type="string">
            <text:p>UNIDADE</text:p>
          </table:table-cell>
          <table:table-cell table:style-name="ce11" office:value-type="string" calcext:value-type="string">
            <text:p>BARRA CILÍNDRICA DE AÇO ABNT 1045 DIMENSÕES: Ø 3/4" BARRA COM 3 (TRÊS) 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57" calcext:value-type="float">
            <text:p>57</text:p>
          </table:table-cell>
          <table:table-cell table:style-name="ce6" office:value-type="string" calcext:value-type="string">
            <text:p>UNIDADE</text:p>
          </table:table-cell>
          <table:table-cell table:style-name="ce11" office:value-type="string" calcext:value-type="string">
            <text:p>BARRA CILÍNDRICA DE ALUMÍNIO 5052 OU 6351 DIM.: Ø 19 MM BARRA COM 3 (TRÊS) 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58" calcext:value-type="float">
            <text:p>58</text:p>
          </table:table-cell>
          <table:table-cell table:style-name="ce6" office:value-type="string" calcext:value-type="string">
            <text:p>UNIDADE</text:p>
          </table:table-cell>
          <table:table-cell table:style-name="ce11" office:value-type="string" calcext:value-type="string">
            <text:p>BARRA CILÍNDRICA DE ALUMÍNIO 5052 OU 6351 DIM.: Ø 38 MM BARRA COM 3 (TRÊS) 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59" calcext:value-type="float">
            <text:p>59</text:p>
          </table:table-cell>
          <table:table-cell table:style-name="ce6" office:value-type="string" calcext:value-type="string">
            <text:p>UNIDADE</text:p>
          </table:table-cell>
          <table:table-cell table:style-name="ce11" office:value-type="string" calcext:value-type="string">
            <text:p>BARRA CILÍNDRICA DE ALUMÍNIO 5052 OU 6351 DIM.: Ø 63,5 MM BARRA COM 1 (UM) METRO.</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60" calcext:value-type="float">
            <text:p>60</text:p>
          </table:table-cell>
          <table:table-cell table:style-name="ce6" office:value-type="string" calcext:value-type="string">
            <text:p>UNIDADE</text:p>
          </table:table-cell>
          <table:table-cell table:style-name="ce11" office:value-type="string" calcext:value-type="string">
            <text:p>BARRA CILÍNDRICA DE BRONZE TM23 DIM.: Ø 101,6 MM BARRA COM 500 M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61" calcext:value-type="float">
            <text:p>61</text:p>
          </table:table-cell>
          <table:table-cell table:style-name="ce6" office:value-type="string" calcext:value-type="string">
            <text:p>UNIDADE</text:p>
          </table:table-cell>
          <table:table-cell table:style-name="ce11" office:value-type="string" calcext:value-type="string">
            <text:p>BARRA PERFIL RETANGULAR AÇO SAE 1020 30X20X1,5 MM ESPESSURA; COMPRIMENTO: 6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62" calcext:value-type="float">
            <text:p>62</text:p>
          </table:table-cell>
          <table:table-cell table:style-name="ce6" office:value-type="string" calcext:value-type="string">
            <text:p>UNIDADE</text:p>
          </table:table-cell>
          <table:table-cell table:style-name="ce11" office:value-type="string" calcext:value-type="string">
            <text:p>BARRA PERFIL RETANGULAR AÇO SAE 1020 40X30X1,5 MM ESPESSURA; COMPRIMENTO: 6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63" calcext:value-type="float">
            <text:p>63</text:p>
          </table:table-cell>
          <table:table-cell table:style-name="ce6" office:value-type="string" calcext:value-type="string">
            <text:p>UNIDADE</text:p>
          </table:table-cell>
          <table:table-cell table:style-name="ce11" office:value-type="string" calcext:value-type="string">
            <text:p>BARRA PERFIL RETANGULAR AÇO SAE 1020 50X30X1,5 MM ESPESSURA; COMPRIMENTO: 6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64" calcext:value-type="float">
            <text:p>64</text:p>
          </table:table-cell>
          <table:table-cell table:style-name="ce6" office:value-type="string" calcext:value-type="string">
            <text:p>UNIDADE</text:p>
          </table:table-cell>
          <table:table-cell table:style-name="ce11" office:value-type="string" calcext:value-type="string">
            <text:p>BARRA PERFIL RETANGULAR AÇO SAE 1020 50X40X1,5 MM ESPESSURA; COMPRIMENTO: 6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65" calcext:value-type="float">
            <text:p>65</text:p>
          </table:table-cell>
          <table:table-cell table:style-name="ce6" office:value-type="string" calcext:value-type="string">
            <text:p>UNIDADE</text:p>
          </table:table-cell>
          <table:table-cell table:style-name="ce11" office:value-type="string" calcext:value-type="string">
            <text:p>BARRA PERFIL RETANGULAR AÇO SAE 1020 70X50X1,5 MM ESPESSURA; COMPRIMENTO: 6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66" calcext:value-type="float">
            <text:p>66</text:p>
          </table:table-cell>
          <table:table-cell table:style-name="ce6" office:value-type="string" calcext:value-type="string">
            <text:p>METRO</text:p>
          </table:table-cell>
          <table:table-cell table:style-name="ce11" office:value-type="string" calcext:value-type="string">
            <text:p>BARRA PERFIL RETANGULAR TREFILADA AÇO SAE 1020 2POL X 2POL X 1POL ESPESSURA; COMPRIMENTO: 1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67" calcext:value-type="float">
            <text:p>67</text:p>
          </table:table-cell>
          <table:table-cell table:style-name="ce6" office:value-type="string" calcext:value-type="string">
            <text:p>PEÇA</text:p>
          </table:table-cell>
          <table:table-cell table:style-name="ce11" office:value-type="string" calcext:value-type="string">
            <text:p>BARRA REDONDA DE AÇO TREFILADO; DIÂMETRO: 2POL; MATERIAL: SAE 1020, COM COMPRIMENTO: 6 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68" calcext:value-type="float">
            <text:p>68</text:p>
          </table:table-cell>
          <table:table-cell table:style-name="ce6" office:value-type="string" calcext:value-type="string">
            <text:p>PEÇA</text:p>
          </table:table-cell>
          <table:table-cell table:style-name="ce11" office:value-type="string" calcext:value-type="string">
            <text:p>BARRA REDONDA, MATERIAL: ALUMÍNIO, DIÂMETRO 1.1/2POL, COMPRIMENTO: 3,0 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69" calcext:value-type="float">
            <text:p>69</text:p>
          </table:table-cell>
          <table:table-cell table:style-name="ce6" office:value-type="string" calcext:value-type="string">
            <text:p>UNIDADE</text:p>
          </table:table-cell>
          <table:table-cell table:style-name="ce11" office:value-type="string" calcext:value-type="string">
            <text:p>BICO DE CONTATO P/ TOCHA MIG/MAG DIÂMETRO 0,8 MM COMPATIVÉL COM MAQUINA SUMIG TIGER 222 (TOCHA SU 27 )</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70" calcext:value-type="float">
            <text:p>70</text:p>
          </table:table-cell>
          <table:table-cell table:style-name="ce6" office:value-type="string" calcext:value-type="string">
            <text:p>UNIDADE</text:p>
          </table:table-cell>
          <table:table-cell table:style-name="ce11" office:value-type="string" calcext:value-type="string">
            <text:p>BICO DE CONTATO P/ TOCHA MIG/MAG DIÂMETRO 1,0 MM COMPATIVÉL COM MAQUINA ESAB SMASHWELD 318</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71" calcext:value-type="float">
            <text:p>71</text:p>
          </table:table-cell>
          <table:table-cell table:style-name="ce6" office:value-type="string" calcext:value-type="string">
            <text:p>UNIDADE</text:p>
          </table:table-cell>
          <table:table-cell table:style-name="ce11" office:value-type="string" calcext:value-type="string">
            <text:p>BICO DE CONTATO P/ TOCHA MIG/MAG DIÂMETRO 1,2 MM COMPATIVÉL COM MAQUINA ESAB SMASHWELD 31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72" calcext:value-type="float">
            <text:p>72</text:p>
          </table:table-cell>
          <table:table-cell table:style-name="ce6" office:value-type="string" calcext:value-type="string">
            <text:p>UNIDADE</text:p>
          </table:table-cell>
          <table:table-cell table:style-name="ce11" office:value-type="string" calcext:value-type="string">
            <text:p>BICO P/ MAÇARICO DE CORTE (BICO DE CORTE Nº-2) TIPO 1502</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73" calcext:value-type="float">
            <text:p>73</text:p>
          </table:table-cell>
          <table:table-cell table:style-name="ce6" office:value-type="string" calcext:value-type="string">
            <text:p>UNIDADE</text:p>
          </table:table-cell>
          <table:table-cell table:style-name="ce11" office:value-type="string" calcext:value-type="string">
            <text:p>BICO P/ MAÇARICO DE CORTE (BICO DE CORTE Nº-4) TIPO 1502</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74" calcext:value-type="float">
            <text:p>74</text:p>
          </table:table-cell>
          <table:table-cell table:style-name="ce6" office:value-type="string" calcext:value-type="string">
            <text:p>UNIDADE</text:p>
          </table:table-cell>
          <table:table-cell table:style-name="ce11" office:value-type="string" calcext:value-type="string">
            <text:p>BICO P/ MAÇARICO DE CORTE (BICO DE CORTE Nº-6) TIPO 1502</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75" calcext:value-type="float">
            <text:p>75</text:p>
          </table:table-cell>
          <table:table-cell table:style-name="ce6" office:value-type="string" calcext:value-type="string">
            <text:p>UNIDADE</text:p>
          </table:table-cell>
          <table:table-cell table:style-name="ce11" office:value-type="string" calcext:value-type="string">
            <text:p>BICO P/ MAÇARICO DE CORTE (BICO DE CORTE Nº-8) TIPO 1502</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76" calcext:value-type="float">
            <text:p>76</text:p>
          </table:table-cell>
          <table:table-cell table:style-name="ce6" office:value-type="string" calcext:value-type="string">
            <text:p>UNIDADE</text:p>
          </table:table-cell>
          <table:table-cell table:style-name="ce11" office:value-type="string" calcext:value-type="string">
            <text:p>BICO P/ MAÇARICO DE SOLDAGEM – NO 4 (EXTENSÃO SOLDA N° 4) COMPATIVEL COM MARCA FAMABRA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77" calcext:value-type="float">
            <text:p>77</text:p>
          </table:table-cell>
          <table:table-cell table:style-name="ce6" office:value-type="string" calcext:value-type="string">
            <text:p>UNIDADE</text:p>
          </table:table-cell>
          <table:table-cell table:style-name="ce11" office:value-type="string" calcext:value-type="string">
            <text:p>BICO P/ MAÇARICO DE SOLDAGEM – NO 6 (EXTENSÃO SOLDA N° 6) COMPATIVEL COM MARCA FAMABRA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78" calcext:value-type="float">
            <text:p>78</text:p>
          </table:table-cell>
          <table:table-cell table:style-name="ce6" office:value-type="string" calcext:value-type="string">
            <text:p>UNIDADE</text:p>
          </table:table-cell>
          <table:table-cell table:style-name="ce11" office:value-type="string" calcext:value-type="string">
            <text:p>BICO P/ MAÇARICO DE SOLDAGEM – NO 9 (EXTENSÃO SOLDA N° 9) COMPATIVEL COM MARCA FAMABRA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79" calcext:value-type="float">
            <text:p>79</text:p>
          </table:table-cell>
          <table:table-cell table:style-name="ce6" office:value-type="string" calcext:value-type="string">
            <text:p>UNIDADE</text:p>
          </table:table-cell>
          <table:table-cell table:style-name="ce11" office:value-type="string" calcext:value-type="string">
            <text:p>BOCAL CERÂMICO P/ TOCHA TIG NO 05 COMPATIVÉL COM MAQUINA SUMIG TIGER 222 (TOCHA SU 27 )</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80" calcext:value-type="float">
            <text:p>80</text:p>
          </table:table-cell>
          <table:table-cell table:style-name="ce6" office:value-type="string" calcext:value-type="string">
            <text:p>UNIDADE</text:p>
          </table:table-cell>
          <table:table-cell table:style-name="ce11" office:value-type="string" calcext:value-type="string">
            <text:p>BOCAL CERÂMICO P/ TOCHA TIG NO 07 COMPATIVÉL COM MAQUINA SUMIG TIGER 222 (TOCHA SU 27 )</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81" calcext:value-type="float">
            <text:p>81</text:p>
          </table:table-cell>
          <table:table-cell table:style-name="ce6" office:value-type="string" calcext:value-type="string">
            <text:p>UNIDADE</text:p>
          </table:table-cell>
          <table:table-cell table:style-name="ce11" office:value-type="string" calcext:value-type="string">
            <text:p>BOCAL CERÂMICO P/ TOCHA TIG NO 10 COMPATIVÉL COM MAQUINA SUMIG TIGER 222 (TOCHA SU 27 )</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82" calcext:value-type="float">
            <text:p>82</text:p>
          </table:table-cell>
          <table:table-cell table:style-name="ce6" office:value-type="string" calcext:value-type="string">
            <text:p>UNIDADE</text:p>
          </table:table-cell>
          <table:table-cell table:style-name="ce11" office:value-type="string" calcext:value-type="string">
            <text:p>BROCA AÇO RÁPIDO (HSS) 13,5 MM, HASTE CILÍNDRICA, PADRÃO DIN 33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83" calcext:value-type="float">
            <text:p>83</text:p>
          </table:table-cell>
          <table:table-cell table:style-name="ce6" office:value-type="string" calcext:value-type="string">
            <text:p>UNIDADE</text:p>
          </table:table-cell>
          <table:table-cell table:style-name="ce11" office:value-type="string" calcext:value-type="string">
            <text:p>BROCA AÇO RÁPIDO (HSS) 14 MM, HASTE CILÍNDRICA, PADRÃO DIN 33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84" calcext:value-type="float">
            <text:p>84</text:p>
          </table:table-cell>
          <table:table-cell table:style-name="ce6" office:value-type="string" calcext:value-type="string">
            <text:p>UNIDADE</text:p>
          </table:table-cell>
          <table:table-cell table:style-name="ce11" office:value-type="string" calcext:value-type="string">
            <text:p>BROCA AÇO RÁPIDO (HSS) 14,5 MM, HASTE CILÍNDRICA, PADRÃO DIN 33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85" calcext:value-type="float">
            <text:p>85</text:p>
          </table:table-cell>
          <table:table-cell table:style-name="ce6" office:value-type="string" calcext:value-type="string">
            <text:p>UNIDADE</text:p>
          </table:table-cell>
          <table:table-cell table:style-name="ce11" office:value-type="string" calcext:value-type="string">
            <text:p>BROCA AÇO RÁPIDO (HSS) 15 MM, HASTE CILÍNDRICA, PADRÃO DIN 33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86" calcext:value-type="float">
            <text:p>86</text:p>
          </table:table-cell>
          <table:table-cell table:style-name="ce6" office:value-type="string" calcext:value-type="string">
            <text:p>UNIDADE</text:p>
          </table:table-cell>
          <table:table-cell table:style-name="ce11" office:value-type="string" calcext:value-type="string">
            <text:p>BROCA AÇO RÁPIDO (HSS) 15,5 MM, HASTE CILÍNDRICA, PADRÃO DIN 33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87" calcext:value-type="float">
            <text:p>87</text:p>
          </table:table-cell>
          <table:table-cell table:style-name="ce6" office:value-type="string" calcext:value-type="string">
            <text:p>UNIDADE</text:p>
          </table:table-cell>
          <table:table-cell table:style-name="ce11" office:value-type="string" calcext:value-type="string">
            <text:p>BROCA AÇO RÁPIDO (HSS) 16 MM, HASTE CILÍNDRICA, PADRÃO DIN 33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88" calcext:value-type="float">
            <text:p>88</text:p>
          </table:table-cell>
          <table:table-cell table:style-name="ce6" office:value-type="string" calcext:value-type="string">
            <text:p>UNIDADE</text:p>
          </table:table-cell>
          <table:table-cell table:style-name="ce11" office:value-type="string" calcext:value-type="string">
            <text:p>BROCA AÇO RÁPIDO (HSS) 16,5 MM, HASTE CILÍNDRICA, PADRÃO DIN 33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89" calcext:value-type="float">
            <text:p>89</text:p>
          </table:table-cell>
          <table:table-cell table:style-name="ce6" office:value-type="string" calcext:value-type="string">
            <text:p>UNIDADE</text:p>
          </table:table-cell>
          <table:table-cell table:style-name="ce11" office:value-type="string" calcext:value-type="string">
            <text:p>BROCA AÇO RÁPIDO (HSS) 17 MM, HASTE CILÍNDRICA, PADRÃO DIN 33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90" calcext:value-type="float">
            <text:p>90</text:p>
          </table:table-cell>
          <table:table-cell table:style-name="ce6" office:value-type="string" calcext:value-type="string">
            <text:p>UNIDADE</text:p>
          </table:table-cell>
          <table:table-cell table:style-name="ce11" office:value-type="string" calcext:value-type="string">
            <text:p>BROCA AÇO RÁPIDO (HSS) 18 MM, HASTE CILÍNDRICA, PADRÃO DIN 33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91" calcext:value-type="float">
            <text:p>91</text:p>
          </table:table-cell>
          <table:table-cell table:style-name="ce6" office:value-type="string" calcext:value-type="string">
            <text:p>UNIDADE</text:p>
          </table:table-cell>
          <table:table-cell table:style-name="ce11" office:value-type="string" calcext:value-type="string">
            <text:p>BROCA AÇO RÁPIDO (HSS) 19 MM, HASTE CILÍNDRICA, PADRÃO DIN 338.</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92" calcext:value-type="float">
            <text:p>92</text:p>
          </table:table-cell>
          <table:table-cell table:style-name="ce2" office:value-type="string" calcext:value-type="string">
            <text:p>UNIDADE</text:p>
          </table:table-cell>
          <table:table-cell table:style-name="ce11" office:value-type="string" calcext:value-type="string">
            <text:p>BROCA PARA METAIS, CORPO DE AÇO RÁPIDO (HSS), DIÂMETRO 10MM, TAMANHO MÉDIO, HASTE CILÍNDRICA (BOSCH, IRWIN, TRAMONTINA, DEXTER OU SIMILIAR OU DE MELHOR QUALIDADE)</text:p>
          </table:table-cell>
          <table:table-cell table:style-name="ce18" table:number-columns-repeated="23"/>
          <table:table-cell table:style-name="ce22" table:number-columns-repeated="998"/>
        </table:table-row>
        <table:table-row table:style-name="ro3">
          <table:table-cell table:style-name="ce2" office:value-type="float" office:value="93" calcext:value-type="float">
            <text:p>93</text:p>
          </table:table-cell>
          <table:table-cell table:style-name="ce2" office:value-type="string" calcext:value-type="string">
            <text:p>UNIDADE</text:p>
          </table:table-cell>
          <table:table-cell table:style-name="ce11" office:value-type="string" calcext:value-type="string">
            <text:p>BROCA PARA METAIS, CORPO DE AÇO RÁPIDO (HSS), DIÂMETRO 2,5MM, TAMANHO MÉDIO, HASTE CILÍNDRICA (BOSCH, IRWIN, TRAMONTINA, DEXTER OU SIMILIAR OU DE MELHOR QUALIDADE)</text:p>
          </table:table-cell>
          <table:table-cell table:style-name="ce18" table:number-columns-repeated="23"/>
          <table:table-cell table:style-name="ce22" table:number-columns-repeated="998"/>
        </table:table-row>
        <table:table-row table:style-name="ro3">
          <table:table-cell table:style-name="ce2" office:value-type="float" office:value="94" calcext:value-type="float">
            <text:p>94</text:p>
          </table:table-cell>
          <table:table-cell table:style-name="ce2" office:value-type="string" calcext:value-type="string">
            <text:p>UNIDADE</text:p>
          </table:table-cell>
          <table:table-cell table:style-name="ce11" office:value-type="string" calcext:value-type="string">
            <text:p>BROCA PARA METAIS, CORPO DE AÇO RÁPIDO (HSS), DIÂMETRO 2MM, TAMANHO MÉDIO, HASTE CILÍNDRICA (BOSCH, IRWIN, TRAMONTINA, DEXTER OU SIMILIAR OU DE MELHOR QUALIDADE)</text:p>
          </table:table-cell>
          <table:table-cell table:style-name="ce18" table:number-columns-repeated="23"/>
          <table:table-cell table:style-name="ce22" table:number-columns-repeated="998"/>
        </table:table-row>
        <table:table-row table:style-name="ro3">
          <table:table-cell table:style-name="ce2" office:value-type="float" office:value="95" calcext:value-type="float">
            <text:p>95</text:p>
          </table:table-cell>
          <table:table-cell table:style-name="ce2" office:value-type="string" calcext:value-type="string">
            <text:p>UNIDADE</text:p>
          </table:table-cell>
          <table:table-cell table:style-name="ce11" office:value-type="string" calcext:value-type="string">
            <text:p>BROCA PARA METAIS, CORPO DE AÇO RÁPIDO (HSS), DIÂMETRO 3MM, TAMANHO MÉDIO, HASTE CILÍNDRICA (BOSCH, IRWIN, TRAMONTINA, DEXTER OU SIMILIAR OU DE MELHOR QUALIDADE)</text:p>
          </table:table-cell>
          <table:table-cell table:style-name="ce18" table:number-columns-repeated="23"/>
          <table:table-cell table:style-name="ce22" table:number-columns-repeated="998"/>
        </table:table-row>
        <table:table-row table:style-name="ro3">
          <table:table-cell table:style-name="ce2" office:value-type="float" office:value="96" calcext:value-type="float">
            <text:p>96</text:p>
          </table:table-cell>
          <table:table-cell table:style-name="ce2" office:value-type="string" calcext:value-type="string">
            <text:p>UNIDADE</text:p>
          </table:table-cell>
          <table:table-cell table:style-name="ce11" office:value-type="string" calcext:value-type="string">
            <text:p>BROCA PARA METAIS, CORPO DE AÇO RÁPIDO (HSS), DIÂMETRO 4MM, TAMANHO MÉDIO, HASTE CILÍNDRICA (BOSCH, IRWIN, TRAMONTINA, DEXTER OU SIMILIAR OU DE MELHOR QUALIDADE)</text:p>
          </table:table-cell>
          <table:table-cell table:style-name="ce18" table:number-columns-repeated="23"/>
          <table:table-cell table:style-name="ce22" table:number-columns-repeated="998"/>
        </table:table-row>
        <table:table-row table:style-name="ro3">
          <table:table-cell table:style-name="ce2" office:value-type="float" office:value="97" calcext:value-type="float">
            <text:p>97</text:p>
          </table:table-cell>
          <table:table-cell table:style-name="ce2" office:value-type="string" calcext:value-type="string">
            <text:p>UNIDADE</text:p>
          </table:table-cell>
          <table:table-cell table:style-name="ce11" office:value-type="string" calcext:value-type="string">
            <text:p>BROCA PARA METAIS, CORPO DE AÇO RÁPIDO (HSS), DIÂMETRO 5MM, TAMANHO MÉDIO, HASTE CILÍNDRICA (BOSCH, IRWIN, TRAMONTINA, DEXTER OU SIMILIAR OU DE MELHOR QUALIDADE)</text:p>
          </table:table-cell>
          <table:table-cell table:style-name="ce18" table:number-columns-repeated="23"/>
          <table:table-cell table:style-name="ce22" table:number-columns-repeated="998"/>
        </table:table-row>
        <table:table-row table:style-name="ro3">
          <table:table-cell table:style-name="ce2" office:value-type="float" office:value="98" calcext:value-type="float">
            <text:p>98</text:p>
          </table:table-cell>
          <table:table-cell table:style-name="ce2" office:value-type="string" calcext:value-type="string">
            <text:p>UNIDADE</text:p>
          </table:table-cell>
          <table:table-cell table:style-name="ce11" office:value-type="string" calcext:value-type="string">
            <text:p>BROCA PARA METAIS, CORPO DE AÇO RÁPIDO (HSS), DIÂMETRO 6,5MM TAMANHO MÉDIO, HASTE CILÍNDRICA (BOSCH, IRWIN, TRAMONTINA, DEXTER OU SIMILIAR OU DE MELHOR QUALIDADE)</text:p>
          </table:table-cell>
          <table:table-cell table:style-name="ce18" table:number-columns-repeated="23"/>
          <table:table-cell table:style-name="ce22" table:number-columns-repeated="998"/>
        </table:table-row>
        <table:table-row table:style-name="ro3">
          <table:table-cell table:style-name="ce2" office:value-type="float" office:value="99" calcext:value-type="float">
            <text:p>99</text:p>
          </table:table-cell>
          <table:table-cell table:style-name="ce2" office:value-type="string" calcext:value-type="string">
            <text:p>UNIDADE</text:p>
          </table:table-cell>
          <table:table-cell table:style-name="ce11" office:value-type="string" calcext:value-type="string">
            <text:p>BROCA PARA METAIS, CORPO DE AÇO RÁPIDO (HSS), DIÂMETRO 6MM, TAMANHO MÉDIO, HASTE CILÍNDRICA (BOSCH, IRWIN, TRAMONTINA, DEXTER OU SIMILIAR OU DE MELHOR QUALIDADE)</text:p>
          </table:table-cell>
          <table:table-cell table:style-name="ce18" table:number-columns-repeated="23"/>
          <table:table-cell table:style-name="ce22" table:number-columns-repeated="998"/>
        </table:table-row>
        <table:table-row table:style-name="ro3">
          <table:table-cell table:style-name="ce2" office:value-type="float" office:value="100" calcext:value-type="float">
            <text:p>100</text:p>
          </table:table-cell>
          <table:table-cell table:style-name="ce2" office:value-type="string" calcext:value-type="string">
            <text:p>UNIDADE</text:p>
          </table:table-cell>
          <table:table-cell table:style-name="ce11" office:value-type="string" calcext:value-type="string">
            <text:p>BROCA PARA METAIS, CORPO DE AÇO RÁPIDO (HSS), DIÂMETRO 7,5MM, TAMANHO MÉDIO, HASTE CILÍNDRICA (BOSCH, IRWIN, TRAMONTINA, DEXTER OU SIMILIAR OU DE MELHOR QUALIDADE)</text:p>
          </table:table-cell>
          <table:table-cell table:style-name="ce18" table:number-columns-repeated="23"/>
          <table:table-cell table:style-name="ce22" table:number-columns-repeated="998"/>
        </table:table-row>
        <table:table-row table:style-name="ro3">
          <table:table-cell table:style-name="ce2" office:value-type="float" office:value="101" calcext:value-type="float">
            <text:p>101</text:p>
          </table:table-cell>
          <table:table-cell table:style-name="ce2" office:value-type="string" calcext:value-type="string">
            <text:p>UNIDADE</text:p>
          </table:table-cell>
          <table:table-cell table:style-name="ce11" office:value-type="string" calcext:value-type="string">
            <text:p>BROCA PARA METAIS, CORPO DE AÇO RÁPIDO (HSS), DIÂMETRO 8, TAMANHO MÉDIO, HASTE CILÍNDRICA (BOSCH, IRWIN, TRAMONTINA, DEXTER OU SIMILIAR OU DE MELHOR QUALIDADE)</text:p>
          </table:table-cell>
          <table:table-cell table:style-name="ce18" table:number-columns-repeated="23"/>
          <table:table-cell table:style-name="ce22" table:number-columns-repeated="998"/>
        </table:table-row>
        <table:table-row table:style-name="ro6">
          <table:table-cell table:style-name="ce2" office:value-type="float" office:value="102" calcext:value-type="float">
            <text:p>102</text:p>
          </table:table-cell>
          <table:table-cell table:style-name="ce6" office:value-type="string" calcext:value-type="string">
            <text:p>UNIDADE</text:p>
          </table:table-cell>
          <table:table-cell table:style-name="ce11" office:value-type="string" calcext:value-type="string">
            <text:p>BROCA AÇO RÁPIDO 20 MM HASTE CÔNICA PADRÃO DIN345 E DIN 228 B. CONE MORSE 2.</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03" calcext:value-type="float">
            <text:p>103</text:p>
          </table:table-cell>
          <table:table-cell table:style-name="ce6" office:value-type="string" calcext:value-type="string">
            <text:p>UNIDADE</text:p>
          </table:table-cell>
          <table:table-cell table:style-name="ce11" office:value-type="string" calcext:value-type="string">
            <text:p>BROCA AÇO RÁPIDO 21 MM HASTE CÔNICA PADRÃO DIN345 E DIN 228 B. CONE MORSE 2.</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04" calcext:value-type="float">
            <text:p>104</text:p>
          </table:table-cell>
          <table:table-cell table:style-name="ce6" office:value-type="string" calcext:value-type="string">
            <text:p>UNIDADE</text:p>
          </table:table-cell>
          <table:table-cell table:style-name="ce11" office:value-type="string" calcext:value-type="string">
            <text:p>BROCA AÇO RÁPIDO 22 MM HASTE CÔNICA PADRÃO DIN345 E DIN 228 B. CONE MORSE 2</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05" calcext:value-type="float">
            <text:p>105</text:p>
          </table:table-cell>
          <table:table-cell table:style-name="ce6" office:value-type="string" calcext:value-type="string">
            <text:p>UNIDADE</text:p>
          </table:table-cell>
          <table:table-cell table:style-name="ce11" office:value-type="string" calcext:value-type="string">
            <text:p>BROCA AÇO RÁPIDO 23 MM HASTE CÔNICA PADRÃO DIN345 E DIN 228 B. CONE MORSE 2.</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06" calcext:value-type="float">
            <text:p>106</text:p>
          </table:table-cell>
          <table:table-cell table:style-name="ce6" office:value-type="string" calcext:value-type="string">
            <text:p>UNIDADE</text:p>
          </table:table-cell>
          <table:table-cell table:style-name="ce11" office:value-type="string" calcext:value-type="string">
            <text:p>BROCA AÇO RÁPIDO 24 MM HASTE CÔNICA PADRÃO DIN345 E DIN 228 B. CONE MORSE 3.</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07" calcext:value-type="float">
            <text:p>107</text:p>
          </table:table-cell>
          <table:table-cell table:style-name="ce6" office:value-type="string" calcext:value-type="string">
            <text:p>UNIDADE</text:p>
          </table:table-cell>
          <table:table-cell table:style-name="ce11" office:value-type="string" calcext:value-type="string">
            <text:p>BROCA AÇO RÁPIDO 25 MM HASTE CÔNICA PADRÃO DIN345 E DIN 228 B. CONE MORSE 3.</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08" calcext:value-type="float">
            <text:p>108</text:p>
          </table:table-cell>
          <table:table-cell table:style-name="ce6" office:value-type="string" calcext:value-type="string">
            <text:p>UNIDADE</text:p>
          </table:table-cell>
          <table:table-cell table:style-name="ce11" office:value-type="string" calcext:value-type="string">
            <text:p>BROCA DE CENTRO HSS 4 X 10 CENTRO SIMPLES. COM MARCA DE REFERENCIA DORMER</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09" calcext:value-type="float">
            <text:p>109</text:p>
          </table:table-cell>
          <table:table-cell table:style-name="ce6" office:value-type="string" calcext:value-type="string">
            <text:p>UNIDADE</text:p>
          </table:table-cell>
          <table:table-cell table:style-name="ce11" office:value-type="string" calcext:value-type="string">
            <text:p>BROCA DE CENTRO HSS DIÂMETRO 1,6MM POR DIÂMETRO 4MM POR 36MM DE COMPRIMENTO. CENTRO SIMPLES COM MARCA DE REFERENCIA DORMER</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10" calcext:value-type="float">
            <text:p>110</text:p>
          </table:table-cell>
          <table:table-cell table:style-name="ce6" office:value-type="string" calcext:value-type="string">
            <text:p>UNIDADE</text:p>
          </table:table-cell>
          <table:table-cell table:style-name="ce11" office:value-type="string" calcext:value-type="string">
            <text:p>BROCA DE CENTRO HSS DIÂMETRO 2,5MM PORDIÂMETRO 6,3MM POR 45MM DE COMPRIMENTO.CENTRO SIMPLES COM MARCA DE REFERENCIA DORMER</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11" calcext:value-type="float">
            <text:p>111</text:p>
          </table:table-cell>
          <table:table-cell table:style-name="ce6" office:value-type="string" calcext:value-type="string">
            <text:p>UNIDADE</text:p>
          </table:table-cell>
          <table:table-cell table:style-name="ce11" office:value-type="string" calcext:value-type="string">
            <text:p>BROCA DE CENTRO HSS DIÂMETRO 3,15MM PORDIÂMETRO 8,0MM POR 50MM DE COMPRIMENTO. CENTRO SIMPLES COM MARCA DE REFERENCIA DORMER</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12" calcext:value-type="float">
            <text:p>112</text:p>
          </table:table-cell>
          <table:table-cell table:style-name="ce6" office:value-type="string" calcext:value-type="string">
            <text:p>UNIDADE</text:p>
          </table:table-cell>
          <table:table-cell table:style-name="ce11" office:value-type="string" calcext:value-type="string">
            <text:p>BROCAS CANHÃO (BROCA COM PASTILHAS INTERCAMBIÁVEL) Ø 14 MM, COM CODIGO DE REFERENCIA DA KYOCERA S20-DRZ14K42-05</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13" calcext:value-type="float">
            <text:p>113</text:p>
          </table:table-cell>
          <table:table-cell table:style-name="ce6" office:value-type="string" calcext:value-type="string">
            <text:p>UNIDADE</text:p>
          </table:table-cell>
          <table:table-cell table:style-name="ce11" office:value-type="string" calcext:value-type="string">
            <text:p>BROCAS CANHÃO (BROCA COM PASTILHAS INTERCAMBIÁVEL) Ø 20 MM, COM CODIGO DE REFERENCIA DA KYOCERA S25-DRZ2060-06</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114" calcext:value-type="float">
            <text:p>114</text:p>
          </table:table-cell>
          <table:table-cell table:style-name="ce6" office:value-type="string" calcext:value-type="string">
            <text:p>UNIDADE</text:p>
          </table:table-cell>
          <table:table-cell table:style-name="ce11" office:value-type="string" calcext:value-type="string">
            <text:p>CABEÇOTE FRESAMENTO 10 MM ANGULO DE 90 GRAUS COM O CODIGO DE REFERENCIA DA KYOCERA MEC10S10-11 (HASTE CILÍNDRICA), DEVE SER FORNECIDA COM 5 PARAFUSOS DE REPOSIÇÃO</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115" calcext:value-type="float">
            <text:p>115</text:p>
          </table:table-cell>
          <table:table-cell table:style-name="ce6" office:value-type="string" calcext:value-type="string">
            <text:p>UNIDADE</text:p>
          </table:table-cell>
          <table:table-cell table:style-name="ce11" office:value-type="string" calcext:value-type="string">
            <text:p>CABEÇOTES FRESAMENTO 20 MM ANGULO DE 90 GRAUS COM O CODIGO DE REFERENCIA DA KYOCERA MEC20S19-11T (HASTE CILÍNDRICA), DEVE SER FORNECIDA COM 5 PARAFUSOS DE REPOSIÇÃO</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16" calcext:value-type="float">
            <text:p>116</text:p>
          </table:table-cell>
          <table:table-cell table:style-name="ce6" office:value-type="string" calcext:value-type="string">
            <text:p>UNIDADE</text:p>
          </table:table-cell>
          <table:table-cell table:style-name="ce11" office:value-type="string" calcext:value-type="string">
            <text:p>CABO DE AÇO 1/8´, GALVANIZADO, REVESTIDO, PEÇA OU ROLO COM 100 METROS.</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17" calcext:value-type="float">
            <text:p>117</text:p>
          </table:table-cell>
          <table:table-cell table:style-name="ce6" office:value-type="string" calcext:value-type="string">
            <text:p>UNIDADE</text:p>
          </table:table-cell>
          <table:table-cell table:style-name="ce11" office:value-type="string" calcext:value-type="string">
            <text:p>CABO DE AÇO 3/16, GALVANIZADO, PEÇA OU ROLO COM 100 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18" calcext:value-type="float">
            <text:p>118</text:p>
          </table:table-cell>
          <table:table-cell table:style-name="ce6" office:value-type="string" calcext:value-type="string">
            <text:p>UNIDADE</text:p>
          </table:table-cell>
          <table:table-cell table:style-name="ce11" office:value-type="string" calcext:value-type="string">
            <text:p>CABO T ENCAIXE ¼ EM AÇO CROMADO VANÁDIO, CABO EMBORRACHADO E ATENDENDO A NORMA DIN 3122.</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119" calcext:value-type="float">
            <text:p>119</text:p>
          </table:table-cell>
          <table:table-cell table:style-name="ce6" office:value-type="string" calcext:value-type="string">
            <text:p>UNIDADE</text:p>
          </table:table-cell>
          <table:table-cell table:style-name="ce11" office:value-type="string" calcext:value-type="string">
            <text:p>CAIXA PLÁSTICA GAVETEIRO ORGANIZADOR Nº 5: CAIXA PLÁSTICA PORTACOMPONENTES Nº 5 PRETA OU AZUL, COM SISTEMA DE ENCAIXE QUE PERMITE USO SOBREPOSTO, EMBUTIDO OU EM ESTANTE ESPECÍFICA. DIMENSÕES: COMPRIMENTO: 155 MM, LARGURA: 250 MM E ALTURA: 120 MM.</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120" calcext:value-type="float">
            <text:p>120</text:p>
          </table:table-cell>
          <table:table-cell table:style-name="ce6" office:value-type="string" calcext:value-type="string">
            <text:p>UNIDADE</text:p>
          </table:table-cell>
          <table:table-cell table:style-name="ce11" office:value-type="string" calcext:value-type="string">
            <text:p>CAIXA PLÁSTICA PORTA COMPONENTES Nº 3 PRETA OU AZUL, COM SISTEMA DE ENCAIXE QUE PERMITE USO SOBREPOSTO, EMBUTIDO OU EM ESTANTE ESPECÍFICA. DIMENSÕES: COMPRIMENTO: 105 MM, LARGURA: 160 MM E ALTURA: 80 MM. GARANTIA DE 3 MESE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21" calcext:value-type="float">
            <text:p>121</text:p>
          </table:table-cell>
          <table:table-cell table:style-name="ce6" office:value-type="string" calcext:value-type="string">
            <text:p>UNIDADE</text:p>
          </table:table-cell>
          <table:table-cell table:style-name="ce11" office:value-type="string" calcext:value-type="string">
            <text:p>CALÇO - COM DIMENSÕES QUE POSSAM SER UTILIZADAS NO SUPORTE MTJNR2020 K16. MARCA SANDVIK, KYOCERA OU SECC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22" calcext:value-type="float">
            <text:p>122</text:p>
          </table:table-cell>
          <table:table-cell table:style-name="ce6" office:value-type="string" calcext:value-type="string">
            <text:p>UNIDADE</text:p>
          </table:table-cell>
          <table:table-cell table:style-name="ce11" office:value-type="string" calcext:value-type="string">
            <text:p>CALÇO - COM DIMENSÕES QUE POSSAM SER UTILIZADAS NO SUPORTE MWLNR2020K16. MARCA SANDVIK, KYOCERA OU SECC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23" calcext:value-type="float">
            <text:p>123</text:p>
          </table:table-cell>
          <table:table-cell table:style-name="ce6" office:value-type="string" calcext:value-type="string">
            <text:p>UNIDADE</text:p>
          </table:table-cell>
          <table:table-cell table:style-name="ce11" office:value-type="string" calcext:value-type="string">
            <text:p>CALÇO - COM DIMENSÕES QUE POSSAM SER UTILIZADAS NO SUPORTE SCLNR2020K09. . MARCA SANDVIK, KYOCERA OU SECCO</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24" calcext:value-type="float">
            <text:p>124</text:p>
          </table:table-cell>
          <table:table-cell table:style-name="ce6" office:value-type="string" calcext:value-type="string">
            <text:p>UNIDADE</text:p>
          </table:table-cell>
          <table:table-cell table:style-name="ce11" office:value-type="string" calcext:value-type="string">
            <text:p>CALÇO E PARAFUSO PARA SUPORTE KTNR2020H-16</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25" calcext:value-type="float">
            <text:p>125</text:p>
          </table:table-cell>
          <table:table-cell table:style-name="ce6" office:value-type="string" calcext:value-type="string">
            <text:p>UNIDADE</text:p>
          </table:table-cell>
          <table:table-cell table:style-name="ce11" office:value-type="string" calcext:value-type="string">
            <text:p>CALÇO E PARAFUSO PARA SUPORTE SINR1616S-16</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26" calcext:value-type="float">
            <text:p>126</text:p>
          </table:table-cell>
          <table:table-cell table:style-name="ce6" office:value-type="string" calcext:value-type="string">
            <text:p>UNIDADE</text:p>
          </table:table-cell>
          <table:table-cell table:style-name="ce11" office:value-type="string" calcext:value-type="string">
            <text:p>CALÇO E PARAFUSO PARA SUPORTE SINR2420S-16</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27" calcext:value-type="float">
            <text:p>127</text:p>
          </table:table-cell>
          <table:table-cell table:style-name="ce6" office:value-type="string" calcext:value-type="string">
            <text:p>UNIDADE</text:p>
          </table:table-cell>
          <table:table-cell table:style-name="ce11" office:value-type="string" calcext:value-type="string">
            <text:p>CALIBRE DE FOLGA TIPO CANIVETE EM AÇO INOXIDÁVEL, COM 13 LÂMINAS <text:s/>DE 0,05 A 1M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28" calcext:value-type="float">
            <text:p>128</text:p>
          </table:table-cell>
          <table:table-cell table:style-name="ce6" office:value-type="string" calcext:value-type="string">
            <text:p>UNIDADE</text:p>
          </table:table-cell>
          <table:table-cell table:style-name="ce11" office:value-type="string" calcext:value-type="string">
            <text:p>CALIBRE DE ROSCA TIPO PENTE, EM AÇO INOX RETIFICADO COM NO MINIMO 52 LÂMINAS, SENDO ELAS EM MILIMETRO E EM POLEGADA</text:p>
          </table:table-cell>
          <table:table-cell table:style-name="ce16" table:number-columns-repeated="10"/>
          <table:table-cell table:style-name="ce3" table:number-columns-repeated="13"/>
          <table:table-cell table:number-columns-repeated="998"/>
        </table:table-row>
        <table:table-row table:style-name="ro5">
          <table:table-cell table:style-name="ce2" office:value-type="float" office:value="129" calcext:value-type="float">
            <text:p>129</text:p>
          </table:table-cell>
          <table:table-cell table:style-name="ce6" office:value-type="string" calcext:value-type="string">
            <text:p>UNIDADE</text:p>
          </table:table-cell>
          <table:table-cell table:style-name="ce11" office:value-type="string" calcext:value-type="string">
            <text:p>CANETA DE MAÇARICO DE SOLDA, COM CONEXÃO PARA OXIGÊNIO: PORCA ROSCA DIREITA 9/16"UNF-18 COM BICO DE MANGUEIRA Ø5/16". CONEXÃO PARA ACETILENO: PORCA ROSCA ESQUERDA 9/16"UNF-18 COM BICO DE MANGUEIRA Ø5/16". GÁS: OXI-ACETILENO. EXTENSÕES: 2 - 4 - 6 - 9 - 12, COM MARCA DE REFERENCIA FAMABRAS</text:p>
          </table:table-cell>
          <table:table-cell table:style-name="ce16" table:number-columns-repeated="10"/>
          <table:table-cell table:style-name="ce3" table:number-columns-repeated="13"/>
          <table:table-cell table:number-columns-repeated="998"/>
        </table:table-row>
        <table:table-row table:style-name="ro7">
          <table:table-cell table:style-name="ce2" office:value-type="float" office:value="130" calcext:value-type="float">
            <text:p>130</text:p>
          </table:table-cell>
          <table:table-cell table:style-name="ce6" office:value-type="string" calcext:value-type="string">
            <text:p>UNIDADE</text:p>
          </table:table-cell>
          <table:table-cell table:style-name="ce11" office:value-type="string" calcext:value-type="string">
            <text:p>CANETA PARA MAÇARICO DE CORTE MANUAL 90 GRAUS, PROJETADO PARA ATENDER AS MAIS VARIADAS APLICAÇÕES DE CORTE UTILIZANDO DIFERENTES TIPOS DE GASES COMBUSTÍVEIS, COMO CORPO E CABEÇA FABRICADOS EM LATÃO FORJADO RESISTENTE AO CALOR E AO DESGASTE, COM TRÊS TUBOS EM AÇO INOX, CONJUNTO DE REGULAGEM DE FÁCIL MANUSEIO E SENSÍVEIS AO AJUSTE COM VEDAÇÃO ATRAVÉS DE ESFERAS DE AÇO INOX. MISTURADOR NA CABEÇA DO MAÇARICO, COM CAPACIDADE DE CORTE: 300MM. COMPRIMENTO DA CANETA DE 530MM, COMPATIVEL COM BICOS CORTE: 1502 ACETILENO OU 1503 GLP. MARCA DE REFERENCIA CARBOGRAFITE CG 531,</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31" calcext:value-type="float">
            <text:p>131</text:p>
          </table:table-cell>
          <table:table-cell table:style-name="ce6" office:value-type="string" calcext:value-type="string">
            <text:p>UNIDADE</text:p>
          </table:table-cell>
          <table:table-cell table:style-name="ce11" office:value-type="string" calcext:value-type="string">
            <text:p>CANTONEIRA DE ABAS IGUAIS AÇO ABNT 1020 OU 1010, 1 1/2” X 1/4” COMPRIMENTO 6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32" calcext:value-type="float">
            <text:p>132</text:p>
          </table:table-cell>
          <table:table-cell table:style-name="ce6" office:value-type="string" calcext:value-type="string">
            <text:p>UNIDADE</text:p>
          </table:table-cell>
          <table:table-cell table:style-name="ce11" office:value-type="string" calcext:value-type="string">
            <text:p>CANTONEIRA DE ABAS IGUAIS AÇO ABNT 1020 OU 1010, 1” X 3/16” COMPRIMENTO 6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33" calcext:value-type="float">
            <text:p>133</text:p>
          </table:table-cell>
          <table:table-cell table:style-name="ce6" office:value-type="string" calcext:value-type="string">
            <text:p>UNIDADE</text:p>
          </table:table-cell>
          <table:table-cell table:style-name="ce11" office:value-type="string" calcext:value-type="string">
            <text:p>CANTONEIRA DE AÇO ABNT 1020 COM ABAS IGUAIS DIMENSÕES: 2,1/2' POL. X 1/4" POL. (ESP.) BARRA COM 6 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34" calcext:value-type="float">
            <text:p>134</text:p>
          </table:table-cell>
          <table:table-cell table:style-name="ce6" office:value-type="string" calcext:value-type="string">
            <text:p>UNIDADE</text:p>
          </table:table-cell>
          <table:table-cell table:style-name="ce11" office:value-type="string" calcext:value-type="string">
            <text:p>CANTONEIRA DE AÇO ABNT 1020 COM ABAS IGUAIS DIMENSÕES: 3 POL. X 1/4' POL.(ESP.) BARRA COM 6 (SEIS) METRO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35" calcext:value-type="float">
            <text:p>135</text:p>
          </table:table-cell>
          <table:table-cell table:style-name="ce6" office:value-type="string" calcext:value-type="string">
            <text:p>UNIDADE</text:p>
          </table:table-cell>
          <table:table-cell table:style-name="ce11" office:value-type="string" calcext:value-type="string">
            <text:p>CANTONEIRA EM L ABAS IGUAIS, DIMENSÕES 2POL X 3/16POL, BARRA COM 6 METROS, AÇO 1020.</text:p>
          </table:table-cell>
          <table:table-cell table:style-name="ce16" table:number-columns-repeated="10"/>
          <table:table-cell table:style-name="ce3" table:number-columns-repeated="13"/>
          <table:table-cell table:number-columns-repeated="998"/>
        </table:table-row>
        <table:table-row table:style-name="ro5">
          <table:table-cell table:style-name="ce2" office:value-type="float" office:value="136" calcext:value-type="float">
            <text:p>136</text:p>
          </table:table-cell>
          <table:table-cell table:style-name="ce6" office:value-type="string" calcext:value-type="string">
            <text:p>UNIDADE</text:p>
          </table:table-cell>
          <table:table-cell table:style-name="ce11" office:value-type="string" calcext:value-type="string">
            <text:p>CARRO PARA FERRAMENTAS EM AÇO COM NO MÍNIMO 5 GAVETAS E 1 PRATELEIRA FECHADA COM PORTA, SISTEMA DE FECHAMENTO COM CHAVE. DIMENSÕES MÍNIMAS DE 860 MM DE ALTURA, 450 MM DE LARGURA E 800 MM DE COMPRIMENTO. COM 4 RODAS E FREIO. COR AZUL. GARANTIA DE 01 ANO. (EXCLUSIVO PARA ME/EPP CONFORME ITEM 11.13 DO EDIT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37" calcext:value-type="float">
            <text:p>137</text:p>
          </table:table-cell>
          <table:table-cell table:style-name="ce6" office:value-type="string" calcext:value-type="string">
            <text:p>UNIDADE</text:p>
          </table:table-cell>
          <table:table-cell table:style-name="ce11" office:value-type="string" calcext:value-type="string">
            <text:p>CHAPA DE AÇO ABNT 1020 DIMENSÕES: 1000 MM X 2000 MM X 1/2" (ESP.).</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38" calcext:value-type="float">
            <text:p>138</text:p>
          </table:table-cell>
          <table:table-cell table:style-name="ce6" office:value-type="string" calcext:value-type="string">
            <text:p>UNIDADE</text:p>
          </table:table-cell>
          <table:table-cell table:style-name="ce11" office:value-type="string" calcext:value-type="string">
            <text:p>CHAPA DE AÇO ABNT 1020 DIMENSÕES: 1000 MM X 2000 MM X 5/8" (ESP.).</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39" calcext:value-type="float">
            <text:p>139</text:p>
          </table:table-cell>
          <table:table-cell table:style-name="ce6" office:value-type="string" calcext:value-type="string">
            <text:p>UNIDADE</text:p>
          </table:table-cell>
          <table:table-cell table:style-name="ce11" office:value-type="string" calcext:value-type="string">
            <text:p>CHAPA DE AÇO INOX; DIMENSÕES: LARGURA 2,0 M; ALTURA: 1,0 M; ESPESSURA:2M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40" calcext:value-type="float">
            <text:p>140</text:p>
          </table:table-cell>
          <table:table-cell table:style-name="ce6" office:value-type="string" calcext:value-type="string">
            <text:p>UNIDADE</text:p>
          </table:table-cell>
          <table:table-cell table:style-name="ce11" office:value-type="string" calcext:value-type="string">
            <text:p>CHAPA DE AÇO LAMINADA A QUENTE SAE 1020, DIMENSÕES 1000 X 2000 MM E ESPESSURA 1/4PO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41" calcext:value-type="float">
            <text:p>141</text:p>
          </table:table-cell>
          <table:table-cell table:style-name="ce6" office:value-type="string" calcext:value-type="string">
            <text:p>UNIDADE</text:p>
          </table:table-cell>
          <table:table-cell table:style-name="ce11" office:value-type="string" calcext:value-type="string">
            <text:p>CHAPA DE ALUMÍNIO, LAVRADA XADREZ PARA PISO ESP. 2,7 MM, ALTURA DOS RESSALTOS DE 0,5 A 1,3 MM DIM.: 2500 MM X 1000 MM.</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142" calcext:value-type="float">
            <text:p>142</text:p>
          </table:table-cell>
          <table:table-cell table:style-name="ce6" office:value-type="string" calcext:value-type="string">
            <text:p>UNIDADE</text:p>
          </table:table-cell>
          <table:table-cell table:style-name="ce11" office:value-type="string" calcext:value-type="string">
            <text:p>CHAVE AJUSTÁVEL (INGLESA) COM 12POL DE COMPRIMENTO FABRICADO EM AÇO CROMO VANADIUM, ACABAMENTO FOSFOTISADO E ABERTURA DA BOCA DE <text:s/>ATÉ 34M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43" calcext:value-type="float">
            <text:p>143</text:p>
          </table:table-cell>
          <table:table-cell table:style-name="ce6" office:value-type="string" calcext:value-type="string">
            <text:p>UNIDADE</text:p>
          </table:table-cell>
          <table:table-cell table:style-name="ce11" office:value-type="string" calcext:value-type="string">
            <text:p>CHAVE ALLEN (L HEXAGONAL), LONGA, TAMANHO 1,5MM, EM AÇO, LINHA PROFISSIONA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44" calcext:value-type="float">
            <text:p>144</text:p>
          </table:table-cell>
          <table:table-cell table:style-name="ce6" office:value-type="string" calcext:value-type="string">
            <text:p>UNIDADE</text:p>
          </table:table-cell>
          <table:table-cell table:style-name="ce11" office:value-type="string" calcext:value-type="string">
            <text:p>CHAVE ALLEN (L HEXAGONAL), LONGA, TAMANHO 10MM, EM AÇO, LINHA PROFISSIONA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45" calcext:value-type="float">
            <text:p>145</text:p>
          </table:table-cell>
          <table:table-cell table:style-name="ce6" office:value-type="string" calcext:value-type="string">
            <text:p>UNIDADE</text:p>
          </table:table-cell>
          <table:table-cell table:style-name="ce11" office:value-type="string" calcext:value-type="string">
            <text:p>CHAVE ALLEN (L HEXAGONAL), LONGA, TAMANHO 2,5MM EM AÇO, LINHA PROFISSIONA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46" calcext:value-type="float">
            <text:p>146</text:p>
          </table:table-cell>
          <table:table-cell table:style-name="ce6" office:value-type="string" calcext:value-type="string">
            <text:p>UNIDADE</text:p>
          </table:table-cell>
          <table:table-cell table:style-name="ce11" office:value-type="string" calcext:value-type="string">
            <text:p>CHAVE ALLEN (L HEXAGONAL), LONGA, TAMANHO 2MM, EM AÇO, LINHA PROFISSIONA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47" calcext:value-type="float">
            <text:p>147</text:p>
          </table:table-cell>
          <table:table-cell table:style-name="ce6" office:value-type="string" calcext:value-type="string">
            <text:p>UNIDADE</text:p>
          </table:table-cell>
          <table:table-cell table:style-name="ce11" office:value-type="string" calcext:value-type="string">
            <text:p>CHAVE ALLEN (L HEXAGONAL), LONGA, TAMANHO 3MM, EM AÇO, LINHA PROFISSIONA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48" calcext:value-type="float">
            <text:p>148</text:p>
          </table:table-cell>
          <table:table-cell table:style-name="ce6" office:value-type="string" calcext:value-type="string">
            <text:p>UNIDADE</text:p>
          </table:table-cell>
          <table:table-cell table:style-name="ce11" office:value-type="string" calcext:value-type="string">
            <text:p>CHAVE ALLEN (L HEXAGONAL), LONGA, TAMANHO 4MM, EM AÇO, LINHA PROFISSIONA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49" calcext:value-type="float">
            <text:p>149</text:p>
          </table:table-cell>
          <table:table-cell table:style-name="ce6" office:value-type="string" calcext:value-type="string">
            <text:p>UNIDADE</text:p>
          </table:table-cell>
          <table:table-cell table:style-name="ce11" office:value-type="string" calcext:value-type="string">
            <text:p>CHAVE ALLEN (L HEXAGONAL), LONGA, TAMANHO 5MM, EM AÇO, LINHA PROFISSIONA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50" calcext:value-type="float">
            <text:p>150</text:p>
          </table:table-cell>
          <table:table-cell table:style-name="ce6" office:value-type="string" calcext:value-type="string">
            <text:p>UNIDADE</text:p>
          </table:table-cell>
          <table:table-cell table:style-name="ce11" office:value-type="string" calcext:value-type="string">
            <text:p>CHAVE ALLEN (L HEXAGONAL), LONGA, TAMANHO 6MM, EM AÇO, LINHA PROFISSIONA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51" calcext:value-type="float">
            <text:p>151</text:p>
          </table:table-cell>
          <table:table-cell table:style-name="ce6" office:value-type="string" calcext:value-type="string">
            <text:p>UNIDADE</text:p>
          </table:table-cell>
          <table:table-cell table:style-name="ce11" office:value-type="string" calcext:value-type="string">
            <text:p>CHAVE ALLEN (L HEXAGONAL), LONGA, TAMANHO 8MM EM AÇO, LINHA PROFISSION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52" calcext:value-type="float">
            <text:p>152</text:p>
          </table:table-cell>
          <table:table-cell table:style-name="ce6" office:value-type="string" calcext:value-type="string">
            <text:p>UNIDADE</text:p>
          </table:table-cell>
          <table:table-cell table:style-name="ce11" office:value-type="string" calcext:value-type="string">
            <text:p>CHAVE CANHÃO, HASTE EM AÇO, TAMANHO 12MM, LINHA PROFISSION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53" calcext:value-type="float">
            <text:p>153</text:p>
          </table:table-cell>
          <table:table-cell table:style-name="ce6" office:value-type="string" calcext:value-type="string">
            <text:p>UNIDADE</text:p>
          </table:table-cell>
          <table:table-cell table:style-name="ce11" office:value-type="string" calcext:value-type="string">
            <text:p>CHAVE CANHÃO, HASTE EM AÇO, TAMANHO 14MM, LINHA PROFISSION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54" calcext:value-type="float">
            <text:p>154</text:p>
          </table:table-cell>
          <table:table-cell table:style-name="ce6" office:value-type="string" calcext:value-type="string">
            <text:p>UNIDADE</text:p>
          </table:table-cell>
          <table:table-cell table:style-name="ce11" office:value-type="string" calcext:value-type="string">
            <text:p>CHAVE CANHÃO, HASTE EM AÇO, TAMANHO 4MM, LINHA PROFISSION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55" calcext:value-type="float">
            <text:p>155</text:p>
          </table:table-cell>
          <table:table-cell table:style-name="ce6" office:value-type="string" calcext:value-type="string">
            <text:p>UNIDADE</text:p>
          </table:table-cell>
          <table:table-cell table:style-name="ce11" office:value-type="string" calcext:value-type="string">
            <text:p>CHAVE CANHÃO, HASTE EM AÇO, TAMANHO 5MM, LINHA PROFISSION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56" calcext:value-type="float">
            <text:p>156</text:p>
          </table:table-cell>
          <table:table-cell table:style-name="ce6" office:value-type="string" calcext:value-type="string">
            <text:p>UNIDADE</text:p>
          </table:table-cell>
          <table:table-cell table:style-name="ce11" office:value-type="string" calcext:value-type="string">
            <text:p>CHAVE CANHÃO, HASTE EM AÇO, TAMANHO 6MM, LINHA PROFISSION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57" calcext:value-type="float">
            <text:p>157</text:p>
          </table:table-cell>
          <table:table-cell table:style-name="ce6" office:value-type="string" calcext:value-type="string">
            <text:p>UNIDADE</text:p>
          </table:table-cell>
          <table:table-cell table:style-name="ce11" office:value-type="string" calcext:value-type="string">
            <text:p>CHAVE CANHÃO, HASTE EM AÇO, TAMANHO 7MM, LINHA PROFISSION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58" calcext:value-type="float">
            <text:p>158</text:p>
          </table:table-cell>
          <table:table-cell table:style-name="ce6" office:value-type="string" calcext:value-type="string">
            <text:p>UNIDADE</text:p>
          </table:table-cell>
          <table:table-cell table:style-name="ce11" office:value-type="string" calcext:value-type="string">
            <text:p>CHAVE CANHÃO, HASTE EM AÇO, TAMANHO 8MM, LINHA PROFISSION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59" calcext:value-type="float">
            <text:p>159</text:p>
          </table:table-cell>
          <table:table-cell table:style-name="ce6" office:value-type="string" calcext:value-type="string">
            <text:p>UNIDADE</text:p>
          </table:table-cell>
          <table:table-cell table:style-name="ce11" office:value-type="string" calcext:value-type="string">
            <text:p>CHAVE CANHÃO, HASTE EM AÇO, TAMANHOS: 13MM, LINHA PROFISSIONA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60" calcext:value-type="float">
            <text:p>160</text:p>
          </table:table-cell>
          <table:table-cell table:style-name="ce6" office:value-type="string" calcext:value-type="string">
            <text:p>UNIDADE</text:p>
          </table:table-cell>
          <table:table-cell table:style-name="ce11" office:value-type="string" calcext:value-type="string">
            <text:p>CHAVE DE CANO COM 48” DE COMPRIMENTO PROFISSIONAL, FABRICADO EM AÇO FORJADO PARA USO EM TRABALHOS PESADOS.</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61" calcext:value-type="float">
            <text:p>161</text:p>
          </table:table-cell>
          <table:table-cell table:style-name="ce6" office:value-type="string" calcext:value-type="string">
            <text:p>UNIDADE</text:p>
          </table:table-cell>
          <table:table-cell table:style-name="ce11" office:value-type="string" calcext:value-type="string">
            <text:p>CHAVE DE FENDA 1/4 X 4POL: CHAVE DE FENDA 1/4 X 4POL AÇO CROMO VANÁDI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162" calcext:value-type="float">
            <text:p>162</text:p>
          </table:table-cell>
          <table:table-cell table:style-name="ce6" office:value-type="string" calcext:value-type="string">
            <text:p>UNIDADE</text:p>
          </table:table-cell>
          <table:table-cell table:style-name="ce11" office:value-type="string" calcext:value-type="string">
            <text:p>CHAVE DE FENDA PONTA CHATA GRANDE: <text:s/>HASTE EM AÇO CROMO VANÁDIO TEMPERADA. PONTA FOSFATIZADA. <text:s/>CABO EM PVC VERDE TRANSPARENTE. <text:s/>ISOLAÇÃO DE 1000 V C. A. PRODUTO EM CONFORMIDADE COM A NBR9699 E NR10. DIN ISO 2380. TAMANHO: 5X150MM .</text:p>
          </table:table-cell>
          <table:table-cell table:style-name="ce18" table:number-columns-repeated="23"/>
          <table:table-cell table:style-name="ce23" table:number-columns-repeated="998"/>
        </table:table-row>
        <table:table-row table:style-name="ro5">
          <table:table-cell table:style-name="ce2" office:value-type="float" office:value="163" calcext:value-type="float">
            <text:p>163</text:p>
          </table:table-cell>
          <table:table-cell table:style-name="ce6" office:value-type="string" calcext:value-type="string">
            <text:p>UNIDADE</text:p>
          </table:table-cell>
          <table:table-cell table:style-name="ce11" office:value-type="string" calcext:value-type="string">
            <text:p>CHAVE DE FENDA PONTA CHATA PEQUENA:  HASTE EM AÇO CROMO VANÁDIO TEMPERADA.</text:p>
            <text:p>PONTA FOSFATIZADA.  CABO EM PVC VERDE TRANSPARENTE.  ISOLAÇÃO DE 1000 V C. A. PRODUTO EM CONFORMIDADE COM A NBR9699 E NR10. DIN ISO 2380. TAMANHO: 3X150MM.</text:p>
          </table:table-cell>
          <table:table-cell table:style-name="ce18" table:number-columns-repeated="23"/>
          <table:table-cell table:style-name="ce23" table:number-columns-repeated="998"/>
        </table:table-row>
        <table:table-row table:style-name="ro9">
          <table:table-cell table:style-name="ce2" office:value-type="float" office:value="164" calcext:value-type="float">
            <text:p>164</text:p>
          </table:table-cell>
          <table:table-cell table:style-name="ce6" office:value-type="string" calcext:value-type="string">
            <text:p>UNIDADE</text:p>
          </table:table-cell>
          <table:table-cell table:style-name="ce11" office:value-type="string" calcext:value-type="string">
            <text:p>CHAVE DE FENDA PONTA CRUZADA GRANDE: HASTE EM AÇO CROMO VANÁDIO TEMPERADA. PONTA FOSFATIZADA. <text:s/>CABO EM PVC VERDE TRANSPARENTE. ISOLAÇÃO DE 1000 V C. A. <text:s/>PRODUTO EM CONFORMIDADE COM A NBR9699 E NR10. DIN ISO 8764. TAMANHO: (5X150MM).</text:p>
          </table:table-cell>
          <table:table-cell table:style-name="ce18" table:number-columns-repeated="23"/>
          <table:table-cell table:style-name="ce23" table:number-columns-repeated="998"/>
        </table:table-row>
        <table:table-row table:style-name="ro10">
          <table:table-cell table:style-name="ce2" office:value-type="float" office:value="165" calcext:value-type="float">
            <text:p>165</text:p>
          </table:table-cell>
          <table:table-cell table:style-name="ce6" office:value-type="string" calcext:value-type="string">
            <text:p>UNIDADE</text:p>
          </table:table-cell>
          <table:table-cell table:style-name="ce11" office:value-type="string" calcext:value-type="string">
            <text:p>CHAVE DE FENDA PONTA CRUZADA MÉDIA: HASTE EM AÇO CROMO VANÁDIO TEMPERADA.</text:p>
            <text:p> PONTA FOSFATIZADA. CABO EM PVC VERDE TRANSPARENTE. ISOLAÇÃO DE 1000 V C. A.</text:p>
            <text:p> PRODUTO EM CONFORMIDADE COM A NBR9699 E NR10. ELECTRICAL INSULATION UP TO 1.000 V A. C. DIN ISO 8764. TAMANHO: (3X200MM).</text:p>
          </table:table-cell>
          <table:table-cell table:style-name="ce18" table:number-columns-repeated="23"/>
          <table:table-cell table:style-name="ce23" table:number-columns-repeated="998"/>
        </table:table-row>
        <table:table-row table:style-name="ro9">
          <table:table-cell table:style-name="ce2" office:value-type="float" office:value="166" calcext:value-type="float">
            <text:p>166</text:p>
          </table:table-cell>
          <table:table-cell table:style-name="ce6" office:value-type="string" calcext:value-type="string">
            <text:p>UNIDADE</text:p>
          </table:table-cell>
          <table:table-cell table:style-name="ce11" office:value-type="string" calcext:value-type="string">
            <text:p>CHAVE DE FENDA PONTA CRUZADA PEQUENA: HASTE EM AÇO CROMO VANÁDIO TEMPERADA. <text:s/>PONTA FOSFATIZADA. CABO EM PVC VERDE TRANSPARENTE. ISOLAÇÃO DE 1000 V C. A. PRODUTO EM CONFORMIDADE COM A NBR9699 E NR10. ELECTRICAL INSULATION UP TO 1.000 V A. C. DIN ISO 8764. TAMANHO: (3X150MM).</text:p>
          </table:table-cell>
          <table:table-cell table:style-name="ce18" table:number-columns-repeated="23"/>
          <table:table-cell table:style-name="ce23" table:number-columns-repeated="998"/>
        </table:table-row>
        <table:table-row table:style-name="ro6">
          <table:table-cell table:style-name="ce2" office:value-type="float" office:value="167" calcext:value-type="float">
            <text:p>167</text:p>
          </table:table-cell>
          <table:table-cell table:style-name="ce6" office:value-type="string" calcext:value-type="string">
            <text:p>UNIDADE</text:p>
          </table:table-cell>
          <table:table-cell table:style-name="ce11" office:value-type="string" calcext:value-type="string">
            <text:p>CHAVE DE FENDA PONTA CRUZADA (PHILIPS), EM AÇO, PONTA FOSFATIZADA EMAGNETIZADA, CABO EM PVC, TAMANHO 1/4X12, LINHA PROFISSIONA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68" calcext:value-type="float">
            <text:p>168</text:p>
          </table:table-cell>
          <table:table-cell table:style-name="ce6" office:value-type="string" calcext:value-type="string">
            <text:p>UNIDADE</text:p>
          </table:table-cell>
          <table:table-cell table:style-name="ce11" office:value-type="string" calcext:value-type="string">
            <text:p>CHAVE DE FENDA PONTA CRUZADA (PHILIPS), EM AÇO, PONTA FOSFATIZADA EMAGNETIZADA, CABO EM PVC, TAMANHO 1/8X10, LINHA PROFISSIONA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69" calcext:value-type="float">
            <text:p>169</text:p>
          </table:table-cell>
          <table:table-cell table:style-name="ce6" office:value-type="string" calcext:value-type="string">
            <text:p>UNIDADE</text:p>
          </table:table-cell>
          <table:table-cell table:style-name="ce11" office:value-type="string" calcext:value-type="string">
            <text:p>CHAVE DE FENDA PONTA CRUZADA (PHILIPS), EM AÇO, PONTA FOSFATIZADA EMAGNETIZADA, CABO EM PVC, TAMANHO 3/16X10, LINHA PROFISSIONA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70" calcext:value-type="float">
            <text:p>170</text:p>
          </table:table-cell>
          <table:table-cell table:style-name="ce6" office:value-type="string" calcext:value-type="string">
            <text:p>UNIDADE</text:p>
          </table:table-cell>
          <table:table-cell table:style-name="ce11" office:value-type="string" calcext:value-type="string">
            <text:p>CHAVE DE FENDA PONTA CRUZADA (PHILIPS), EM AÇO, PONTA FOSFATIZADA EMAGNETIZADA, CABO EM PVC, TAMANHO 3/8X8, LINHA PROFISSIONA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71" calcext:value-type="float">
            <text:p>171</text:p>
          </table:table-cell>
          <table:table-cell table:style-name="ce6" office:value-type="string" calcext:value-type="string">
            <text:p>UNIDADE</text:p>
          </table:table-cell>
          <table:table-cell table:style-name="ce11" office:value-type="string" calcext:value-type="string">
            <text:p>CHAVE DE FENDA PONTA CRUZADA (PHILIPS), EM AÇO, PONTA FOSFATIZADA EMAGNETIZADA, CABO EM PVC, TAMANHO 5/16X8, LINHA PROFISSIONAL.</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172" calcext:value-type="float">
            <text:p>172</text:p>
          </table:table-cell>
          <table:table-cell table:style-name="ce6" office:value-type="string" calcext:value-type="string">
            <text:p>UNIDADE</text:p>
          </table:table-cell>
          <table:table-cell table:style-name="ce11" office:value-type="string" calcext:value-type="string">
            <text:p>CHAVE DE FENDA SIMPLES, PONTA CHATA, HASTE EM AÇO TEMPERADO, PONTA FOSFATIZADA E MAGNETIZADA, CABO EM PVC, TAMANHO 1/4X14, LINHA PROFISSIONAL.</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173" calcext:value-type="float">
            <text:p>173</text:p>
          </table:table-cell>
          <table:table-cell table:style-name="ce6" office:value-type="string" calcext:value-type="string">
            <text:p>UNIDADE</text:p>
          </table:table-cell>
          <table:table-cell table:style-name="ce11" office:value-type="string" calcext:value-type="string">
            <text:p>CHAVE DE FENDA SIMPLES, PONTA CHATA, HASTE EM AÇO TEMPERADO, PONTA FOSFATIZADA E MAGNETIZADA, CABO EM PVC, TAMANHO 1/8X12, LINHA PROFISSIONAL.</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174" calcext:value-type="float">
            <text:p>174</text:p>
          </table:table-cell>
          <table:table-cell table:style-name="ce6" office:value-type="string" calcext:value-type="string">
            <text:p>UNIDADE</text:p>
          </table:table-cell>
          <table:table-cell table:style-name="ce11" office:value-type="string" calcext:value-type="string">
            <text:p>CHAVE DE FENDA SIMPLES, PONTA CHATA, HASTE EM AÇO TEMPERADO, PONTA FOSFATIZADA E MAGNETIZADA, CABO EM PVC, TAMANHO 3/16X14, LINHA PROFISSIONAL.</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175" calcext:value-type="float">
            <text:p>175</text:p>
          </table:table-cell>
          <table:table-cell table:style-name="ce6" office:value-type="string" calcext:value-type="string">
            <text:p>UNIDADE</text:p>
          </table:table-cell>
          <table:table-cell table:style-name="ce11" office:value-type="string" calcext:value-type="string">
            <text:p>CHAVE DE FENDA SIMPLES, PONTA CHATA, HASTE EM AÇO TEMPERADO, PONTA FOSFATIZADA E MAGNETIZADA, CABO EM PVC, TAMANHO 3/8X8, LINHA PROFISSIONAL.</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176" calcext:value-type="float">
            <text:p>176</text:p>
          </table:table-cell>
          <table:table-cell table:style-name="ce6" office:value-type="string" calcext:value-type="string">
            <text:p>UNIDADE</text:p>
          </table:table-cell>
          <table:table-cell table:style-name="ce11" office:value-type="string" calcext:value-type="string">
            <text:p>CHAVE DE FENDA SIMPLES, PONTA CHATA, HASTE EM AÇO TEMPERADO, PONTA FOSFATIZADA E MAGNETIZADA, CABO EM PVC, TAMANHO 5/16X8, LINHA PROFISSIONAL.</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177" calcext:value-type="float">
            <text:p>177</text:p>
          </table:table-cell>
          <table:table-cell table:style-name="ce6" office:value-type="string" calcext:value-type="string">
            <text:p>UNIDADE</text:p>
          </table:table-cell>
          <table:table-cell table:style-name="ce11" office:value-type="string" calcext:value-type="string">
            <text:p>CHAVE PARA DOBRAR FERRO: CHAVE DE DOBRAR FERRO, MATERIAL AÇO CARBONO, MEDIDA 5/16”, PINTURA NA COR AMARELA, APLICAÇÃO DOBRAR LÂMINAS DE FERRO.</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78" calcext:value-type="float">
            <text:p>178</text:p>
          </table:table-cell>
          <table:table-cell table:style-name="ce6" office:value-type="string" calcext:value-type="string">
            <text:p>UNIDADE</text:p>
          </table:table-cell>
          <table:table-cell table:style-name="ce11" office:value-type="string" calcext:value-type="string">
            <text:p>CHAVE TORX, TIPO L, EM AÇO, TAMANHO T10, LINHA PROFISSION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79" calcext:value-type="float">
            <text:p>179</text:p>
          </table:table-cell>
          <table:table-cell table:style-name="ce6" office:value-type="string" calcext:value-type="string">
            <text:p>UNIDADE</text:p>
          </table:table-cell>
          <table:table-cell table:style-name="ce11" office:value-type="string" calcext:value-type="string">
            <text:p>CHAVE TORX, TIPO L, EM AÇO, TAMANHO T15, LINHA PROFISSION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80" calcext:value-type="float">
            <text:p>180</text:p>
          </table:table-cell>
          <table:table-cell table:style-name="ce6" office:value-type="string" calcext:value-type="string">
            <text:p>UNIDADE</text:p>
          </table:table-cell>
          <table:table-cell table:style-name="ce11" office:value-type="string" calcext:value-type="string">
            <text:p>CHAVE TORX, TIPO L, EM AÇO, TAMANHO T20, LINHA PROFISSION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81" calcext:value-type="float">
            <text:p>181</text:p>
          </table:table-cell>
          <table:table-cell table:style-name="ce6" office:value-type="string" calcext:value-type="string">
            <text:p>UNIDADE</text:p>
          </table:table-cell>
          <table:table-cell table:style-name="ce11" office:value-type="string" calcext:value-type="string">
            <text:p>CHAVE TORX, TIPO L, EM AÇO, TAMANHO T25, LINHA PROFISSION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82" calcext:value-type="float">
            <text:p>182</text:p>
          </table:table-cell>
          <table:table-cell table:style-name="ce6" office:value-type="string" calcext:value-type="string">
            <text:p>UNIDADE</text:p>
          </table:table-cell>
          <table:table-cell table:style-name="ce11" office:value-type="string" calcext:value-type="string">
            <text:p>CHAVE TORX, TIPO L, EM AÇO, TAMANHO T27, LINHA PROFISSION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83" calcext:value-type="float">
            <text:p>183</text:p>
          </table:table-cell>
          <table:table-cell table:style-name="ce6" office:value-type="string" calcext:value-type="string">
            <text:p>UNIDADE</text:p>
          </table:table-cell>
          <table:table-cell table:style-name="ce11" office:value-type="string" calcext:value-type="string">
            <text:p>CHAVE TORX, TIPO L, EM AÇO, TAMANHO T30, LINHA PROFISSION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84" calcext:value-type="float">
            <text:p>184</text:p>
          </table:table-cell>
          <table:table-cell table:style-name="ce6" office:value-type="string" calcext:value-type="string">
            <text:p>UNIDADE</text:p>
          </table:table-cell>
          <table:table-cell table:style-name="ce11" office:value-type="string" calcext:value-type="string">
            <text:p>CHAVE TORX, TIPO L, EM AÇO, TAMANHO T40, LINHA PROFISSIONAL.</text:p>
          </table:table-cell>
          <table:table-cell table:style-name="ce16" table:number-columns-repeated="10"/>
          <table:table-cell table:style-name="ce3" table:number-columns-repeated="13"/>
          <table:table-cell table:number-columns-repeated="998"/>
        </table:table-row>
        <table:table-row table:style-name="ro10">
          <table:table-cell table:style-name="ce2" office:value-type="float" office:value="185" calcext:value-type="float">
            <text:p>185</text:p>
          </table:table-cell>
          <table:table-cell table:style-name="ce6" office:value-type="string" calcext:value-type="string">
            <text:p>UNIDADE</text:p>
          </table:table-cell>
          <table:table-cell table:style-name="ce11" office:value-type="string" calcext:value-type="string">
            <text:p>CHAVES PARA CANO: CORPO E MANDÍBULAS FORJADAS EM AÇO CROMO VANÁDIO E TEMPERADAS. PORCA REGULADORA DE ABERTURA EM FERRO FUNDIDO NODULAR. ABERTURA DOS MORDENTES REGULÁVEL. PINTURA ELETROSTÁTICA. BS 3594 TAMANHO: 18". APLICAÇÕES: ESPECÍFICA PARA INSTALAÇÕES E MANUTENÇÕES HIDRÁULICAS, EM MAQUINÁRIO PESADO E INDÚSTRIAS PETROLÍFERAS. POSSUI ABERTURA DOS MORDENTES REGULÁVEL.</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186" calcext:value-type="float">
            <text:p>186</text:p>
          </table:table-cell>
          <table:table-cell table:style-name="ce6" office:value-type="string" calcext:value-type="string">
            <text:p>JOGO</text:p>
          </table:table-cell>
          <table:table-cell table:style-name="ce11" office:value-type="string" calcext:value-type="string">
            <text:p>CONJUNTO COM 06 PEÇAS EM CROMO VANADIUN: 04 CHAVES DE FENDA COM AS SEGUINTES DIMENSÕES: 1/8X3.1/8", 1/4X4", 1/4X6", 3/16X4" E 02 CHAVES FENDA CRUZADA COM AS SEGUINTES DIMENSÕES: 3/16X3.1/8", 1/4X5", IGUAL OU SUPERIOR A MARCA BELZER.</text:p>
          </table:table-cell>
          <table:table-cell table:style-name="ce16" table:number-columns-repeated="10"/>
          <table:table-cell table:style-name="ce3" table:number-columns-repeated="13"/>
          <table:table-cell table:number-columns-repeated="998"/>
        </table:table-row>
        <table:table-row table:style-name="ro10">
          <table:table-cell table:style-name="ce2" office:value-type="float" office:value="187" calcext:value-type="float">
            <text:p>187</text:p>
          </table:table-cell>
          <table:table-cell table:style-name="ce6" office:value-type="string" calcext:value-type="string">
            <text:p>CONJUNTO</text:p>
          </table:table-cell>
          <table:table-cell table:style-name="ce11" office:value-type="string" calcext:value-type="string">
            <text:p>CONJUNTO MOTOFREIO COMPLETO (ELETROIMÃ, ARMADURA, DISCO DE FREIO E PARAFUSOS DE FICHAÇÃO), NORMALMENTE FECHADO (NF), CARCAÇA 132, TORQUE 16N E TENSÃO DE ALIMENTAÇÃO 205V, DEVE SER FORNECIDO COM UMA PONTE RETIVICADORA COMPATIVEL COMPATIVEL COM COJUNTO MOTOFREIO, DEVERA SERCOMPATIVEL COM O MOTOFREIO INTORQ MODELO BFK458-16N E O RETIFICADOR BRIDGE 45 B 50 20 - C1V</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88" calcext:value-type="float">
            <text:p>188</text:p>
          </table:table-cell>
          <table:table-cell table:style-name="ce6" office:value-type="string" calcext:value-type="string">
            <text:p>UNIDADE</text:p>
          </table:table-cell>
          <table:table-cell table:style-name="ce11" office:value-type="string" calcext:value-type="string">
            <text:p>CONTRA PONTO ROTATIVO DE PRECISÃO COMPACTO PARA TORNO CNC, COM CM 4</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89" calcext:value-type="float">
            <text:p>189</text:p>
          </table:table-cell>
          <table:table-cell table:style-name="ce6" office:value-type="string" calcext:value-type="string">
            <text:p>UNIDADE</text:p>
          </table:table-cell>
          <table:table-cell table:style-name="ce11" office:value-type="string" calcext:value-type="string">
            <text:p>CONTRA PONTO ROTATIVO DE PRECISÃO PARA TORNO MECÂNICO COMPLETO COM DIÂMETRO DE 60MM E COMPRIMENTO L1 DE 31MM, COM CM 3</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90" calcext:value-type="float">
            <text:p>190</text:p>
          </table:table-cell>
          <table:table-cell table:style-name="ce6" office:value-type="string" calcext:value-type="string">
            <text:p>UNIDADE</text:p>
          </table:table-cell>
          <table:table-cell table:style-name="ce11" office:value-type="string" calcext:value-type="string">
            <text:p>CONTRA PONTO ROTATIVO DE PRECISÃO PARA TORNO MECÂNICO COMPLETO COM DIÂMETRO DE 70MM E COMPRIMENTO L1 DE 41MM, COM CM 4</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91" calcext:value-type="float">
            <text:p>191</text:p>
          </table:table-cell>
          <table:table-cell table:style-name="ce6" office:value-type="string" calcext:value-type="string">
            <text:p>UNIDADE</text:p>
          </table:table-cell>
          <table:table-cell table:style-name="ce11" office:value-type="string" calcext:value-type="string">
            <text:p>COREIA TRAPESOIDAL MODELO 3V 800</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92" calcext:value-type="float">
            <text:p>192</text:p>
          </table:table-cell>
          <table:table-cell table:style-name="ce6" office:value-type="string" calcext:value-type="string">
            <text:p>UNIDADE</text:p>
          </table:table-cell>
          <table:table-cell table:style-name="ce11" office:value-type="string" calcext:value-type="string">
            <text:p>COREIA TRAPESOIDAL MODELO 3VX 710</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93" calcext:value-type="float">
            <text:p>193</text:p>
          </table:table-cell>
          <table:table-cell table:style-name="ce6" office:value-type="string" calcext:value-type="string">
            <text:p>UNIDADE</text:p>
          </table:table-cell>
          <table:table-cell table:style-name="ce11" office:value-type="string" calcext:value-type="string">
            <text:p>COREIA TRAPESOIDAL MODELO 3VX 750</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94" calcext:value-type="float">
            <text:p>194</text:p>
          </table:table-cell>
          <table:table-cell table:style-name="ce6" office:value-type="string" calcext:value-type="string">
            <text:p>UNIDADE</text:p>
          </table:table-cell>
          <table:table-cell table:style-name="ce11" office:value-type="string" calcext:value-type="string">
            <text:p>CORREIA B64 (PARA POLIA EM "V")</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195" calcext:value-type="float">
            <text:p>195</text:p>
          </table:table-cell>
          <table:table-cell table:style-name="ce6" office:value-type="string" calcext:value-type="string">
            <text:p>LITRO</text:p>
          </table:table-cell>
          <table:table-cell table:style-name="ce11" office:value-type="string" calcext:value-type="string">
            <text:p>DESENGRAXANTE DE AÇÃO RÁPIDA E PENETRANTE, PARA REMOVER GRAXAS, ÓLEOS, SUJEIRA PESADA, NÃO DEIXAR RESÍDUOS OU PELÍCULAS, MESMO NOS LUGARES DE MAIORES DIFICULDADES DE PENETRAÇÃO. UTILIZADO PARA LAVADORAS DE PEÇAS, DEVE SER BIODEGRADÁVEL E ATÓXICO.</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96" calcext:value-type="float">
            <text:p>196</text:p>
          </table:table-cell>
          <table:table-cell table:style-name="ce6" office:value-type="string" calcext:value-type="string">
            <text:p>UNIDADE</text:p>
          </table:table-cell>
          <table:table-cell table:style-name="ce11" office:value-type="string" calcext:value-type="string">
            <text:p>DESENGRIPANTE ANTI FERRUGEM TIPO AEROSSOL COM 300M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197" calcext:value-type="float">
            <text:p>197</text:p>
          </table:table-cell>
          <table:table-cell table:style-name="ce6" office:value-type="string" calcext:value-type="string">
            <text:p>UNIDADE</text:p>
          </table:table-cell>
          <table:table-cell table:style-name="ce11" office:value-type="string" calcext:value-type="string">
            <text:p>DESMOLDANTE COM SILICONE PARA EMBUTIDORA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198" calcext:value-type="float">
            <text:p>198</text:p>
          </table:table-cell>
          <table:table-cell table:style-name="ce6" office:value-type="string" calcext:value-type="string">
            <text:p>UNIDADE</text:p>
          </table:table-cell>
          <table:table-cell table:style-name="ce11" office:value-type="string" calcext:value-type="string">
            <text:p>DIFUSOR DE GÁS TIG 1,6 MM COMPATIVÉL COM MAQUINA SUMIG TIGER 222 (TOCHA SU 27 )</text:p>
          </table:table-cell>
          <table:table-cell table:style-name="ce17" table:number-columns-repeated="23"/>
          <table:table-cell table:style-name="ce21" table:number-columns-repeated="998"/>
        </table:table-row>
        <table:table-row table:style-name="ro6">
          <table:table-cell table:style-name="ce2" office:value-type="float" office:value="199" calcext:value-type="float">
            <text:p>199</text:p>
          </table:table-cell>
          <table:table-cell table:style-name="ce6" office:value-type="string" calcext:value-type="string">
            <text:p>UNIDADE</text:p>
          </table:table-cell>
          <table:table-cell table:style-name="ce11" office:value-type="string" calcext:value-type="string">
            <text:p>DIFUSOR DE GÁS TIG 2,4 MM COMPATIVÉL COM MAQUINA SUMIG TIGER 222 (TOCHA SU 27 )</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00" calcext:value-type="float">
            <text:p>200</text:p>
          </table:table-cell>
          <table:table-cell table:style-name="ce6" office:value-type="string" calcext:value-type="string">
            <text:p>UNIDADE</text:p>
          </table:table-cell>
          <table:table-cell table:style-name="ce11" office:value-type="string" calcext:value-type="string">
            <text:p>DIFUSOR DE GÁS TIG 3,2 MM COMPATIVÉL COM MAQUINA SUMIG TIGER 222 (TOCHA SU 27 )</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01" calcext:value-type="float">
            <text:p>201</text:p>
          </table:table-cell>
          <table:table-cell table:style-name="ce6" office:value-type="string" calcext:value-type="string">
            <text:p>UNIDADE</text:p>
          </table:table-cell>
          <table:table-cell table:style-name="ce11" office:value-type="string" calcext:value-type="string">
            <text:p>DISCO DE CORTE 12”X1/8”X7/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02" calcext:value-type="float">
            <text:p>202</text:p>
          </table:table-cell>
          <table:table-cell table:style-name="ce6" office:value-type="string" calcext:value-type="string">
            <text:p>UNIDADE</text:p>
          </table:table-cell>
          <table:table-cell table:style-name="ce11" office:value-type="string" calcext:value-type="string">
            <text:p>DISCO DE CORTE 305/2/32 MM (+50 HRC)</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03" calcext:value-type="float">
            <text:p>203</text:p>
          </table:table-cell>
          <table:table-cell table:style-name="ce6" office:value-type="string" calcext:value-type="string">
            <text:p>UNIDADE</text:p>
          </table:table-cell>
          <table:table-cell table:style-name="ce11" office:value-type="string" calcext:value-type="string">
            <text:p>DISCO DE CORTE 305/2/32 MM (20/40 HRC)</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04" calcext:value-type="float">
            <text:p>204</text:p>
          </table:table-cell>
          <table:table-cell table:style-name="ce6" office:value-type="string" calcext:value-type="string">
            <text:p>UNIDADE</text:p>
          </table:table-cell>
          <table:table-cell table:style-name="ce11" office:value-type="string" calcext:value-type="string">
            <text:p>DISCO DE CORTE 4,1/2”X3/64”X7/8”</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05" calcext:value-type="float">
            <text:p>205</text:p>
          </table:table-cell>
          <table:table-cell table:style-name="ce6" office:value-type="string" calcext:value-type="string">
            <text:p>UNIDADE</text:p>
          </table:table-cell>
          <table:table-cell table:style-name="ce11" office:value-type="string" calcext:value-type="string">
            <text:p>DISCO DE CORTE 4.1/2” X 1/8” X 7/8”. MATERIAL: AÇO CARBONO. CORPO REFORÇO COM 2 TELAS DE FIBRA DE VIDRO. ANEL INTERNO DE AÇO. ROTAÇÃO MÁXIMA: 13.370 RPM / 80 M/S.</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06" calcext:value-type="float">
            <text:p>206</text:p>
          </table:table-cell>
          <table:table-cell table:style-name="ce6" office:value-type="string" calcext:value-type="string">
            <text:p>UNIDADE</text:p>
          </table:table-cell>
          <table:table-cell table:style-name="ce11" office:value-type="string" calcext:value-type="string">
            <text:p>DISCO DE CORTE 7” X 1/8” X 7/8”. MATERIAL: AÇO CARBONO. CORPO REFORÇO COM 2 TELAS DE FIBRA DE VIDRO. ANEL INTERNO DE AÇO. VELOCIDADE MÁXIMA DE ROTAÇÃO: 8.595 RPM / 80 M/S.</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07" calcext:value-type="float">
            <text:p>207</text:p>
          </table:table-cell>
          <table:table-cell table:style-name="ce6" office:value-type="string" calcext:value-type="string">
            <text:p>UNIDADE</text:p>
          </table:table-cell>
          <table:table-cell table:style-name="ce11" office:value-type="string" calcext:value-type="string">
            <text:p>DISCO DE CORTE 7”X1/16”X7/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08" calcext:value-type="float">
            <text:p>208</text:p>
          </table:table-cell>
          <table:table-cell table:style-name="ce6" office:value-type="string" calcext:value-type="string">
            <text:p>UNIDADE</text:p>
          </table:table-cell>
          <table:table-cell table:style-name="ce11" office:value-type="string" calcext:value-type="string">
            <text:p>DISCO DE CORTE ABRASIVO 230/1,5/19 MM (+50 HRC)</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09" calcext:value-type="float">
            <text:p>209</text:p>
          </table:table-cell>
          <table:table-cell table:style-name="ce6" office:value-type="string" calcext:value-type="string">
            <text:p>UNIDADE</text:p>
          </table:table-cell>
          <table:table-cell table:style-name="ce11" office:value-type="string" calcext:value-type="string">
            <text:p>DISCO DE CORTE ABRASIVO 230/1,5/19 MM (20/40 HRC)</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10" calcext:value-type="float">
            <text:p>210</text:p>
          </table:table-cell>
          <table:table-cell table:style-name="ce6" office:value-type="string" calcext:value-type="string">
            <text:p>UNIDADE</text:p>
          </table:table-cell>
          <table:table-cell table:style-name="ce11" office:value-type="string" calcext:value-type="string">
            <text:p>DISCO DE CORTE DIAMANTADO SEGMENTADO. VELOCIDADE MÁXIMA DE ROTAÇÃO: 15.000. DIÂMETRO DO DISCO: 110 MM – 4. 3/8" . DIÂMETRO DO FURO CENTRAL: 20 MM – ¾".</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11" calcext:value-type="float">
            <text:p>211</text:p>
          </table:table-cell>
          <table:table-cell table:style-name="ce6" office:value-type="string" calcext:value-type="string">
            <text:p>UNIDADE</text:p>
          </table:table-cell>
          <table:table-cell table:style-name="ce11" office:value-type="string" calcext:value-type="string">
            <text:p>DISCO DE DESBASTE 115 X 6,0 X 22,23 MM: DISCO DE DESBASTE INDICADO PARA CORTES DE AÇOS CARBONOS E AÇOS INOXIDÁVEIS EM MANUTENÇÃO INDUSTRIAL EM GERAL. MEDIDAS DO DISCO: 115 X 6,0 X 22,23 MM (4 1/2” X 1/4” X 7/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12" calcext:value-type="float">
            <text:p>212</text:p>
          </table:table-cell>
          <table:table-cell table:style-name="ce6" office:value-type="string" calcext:value-type="string">
            <text:p>UNIDADE</text:p>
          </table:table-cell>
          <table:table-cell table:style-name="ce11" office:value-type="string" calcext:value-type="string">
            <text:p>DISCO DE SERRA METAL DURO 120 X 250 MM PARA MADEIRA COM 60 DENTES.</text:p>
          </table:table-cell>
          <table:table-cell table:style-name="ce16" table:number-columns-repeated="10"/>
          <table:table-cell table:style-name="ce3" table:number-columns-repeated="13"/>
          <table:table-cell table:number-columns-repeated="998"/>
        </table:table-row>
        <table:table-row table:style-name="ro5">
          <table:table-cell table:style-name="ce2" office:value-type="float" office:value="213" calcext:value-type="float">
            <text:p>213</text:p>
          </table:table-cell>
          <table:table-cell table:style-name="ce6" office:value-type="string" calcext:value-type="string">
            <text:p>UNIDADE</text:p>
          </table:table-cell>
          <table:table-cell table:style-name="ce11" office:value-type="string" calcext:value-type="string">
            <text:p>DISCO FLAP 4.1/2 (115MM) GRÃO 100: COM CURVATURA NA FACE DE CORTE PARA TOTAL COBERTURA DA SUPERFÍCIE A SER LIXADA E MELHORAR O ACABAMENTO. INDICADO PARA A REMOÇÃO E ACABAMENTO DE CORDÕES E PONTOS DE SOLDA, DESBASTES EM GERAL, NIVELAMENTO DE SUPERFÍCIES, REMOÇÃO DE CORROSÃO E REVESTIMENTOS.</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214" calcext:value-type="float">
            <text:p>214</text:p>
          </table:table-cell>
          <table:table-cell table:style-name="ce6" office:value-type="string" calcext:value-type="string">
            <text:p>UNIDADE</text:p>
          </table:table-cell>
          <table:table-cell table:style-name="ce11" office:value-type="string" calcext:value-type="string">
            <text:p>DISCO FLAP 7POL: DISCO LAMINADO DE LIXAS, DO TIPO FLAP, COM COSTADO DE PLÁSTICO DE ALTA RESISTÊNCIA, PARA LIXAMENTO DE AÇOS CARBONOS E AÇOS INOXIDÁVEIS EM MANUTENÇÃO INDUSTRIAL EM GERAL. MEDIDAS DO DISCO: 178 X 22,23 MM (7´ X 7/8´). GRANA 60.</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215" calcext:value-type="float">
            <text:p>215</text:p>
          </table:table-cell>
          <table:table-cell table:style-name="ce6" office:value-type="string" calcext:value-type="string">
            <text:p>UNIDADE</text:p>
          </table:table-cell>
          <table:table-cell table:style-name="ce11" office:value-type="string" calcext:value-type="string">
            <text:p>DISCO FLAP GRANA 60: DISCO LAMINADO DE LIXAS, DO TIPO FLAP, COM COSTADO DE PLÁSTICO DE ALTA RESISTÊNCIA, PARA LIXAMENTO DE AÇOS CARBONOS E AÇOS INOXIDÁVEIS EM MANUTENÇÃO INDUSTRIAL EM GERAL. MEDIDAS APROX. DO DISCO: 115 X 22,23 MM (4 1/2POL X 7/8POL). GRANA 60.</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16" calcext:value-type="float">
            <text:p>216</text:p>
          </table:table-cell>
          <table:table-cell table:style-name="ce6" office:value-type="string" calcext:value-type="string">
            <text:p>CAIXA</text:p>
          </table:table-cell>
          <table:table-cell table:style-name="ce11" office:value-type="string" calcext:value-type="string">
            <text:p>ELETRODO DE SOLDA TIG (98% TUNGSTÊNIO + 2% CÉRIO) DIÂMETRO 1,6 MM CAIXA COM 10UNIDADE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17" calcext:value-type="float">
            <text:p>217</text:p>
          </table:table-cell>
          <table:table-cell table:style-name="ce6" office:value-type="string" calcext:value-type="string">
            <text:p>CAIXA</text:p>
          </table:table-cell>
          <table:table-cell table:style-name="ce11" office:value-type="string" calcext:value-type="string">
            <text:p>ELETRODO DE SOLDA TIG (98% TUNGSTÊNIO + 2% CÉRIO) DIÂMETRO 2,4 MM CAIXA COM 10UNIDADE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18" calcext:value-type="float">
            <text:p>218</text:p>
          </table:table-cell>
          <table:table-cell table:style-name="ce6" office:value-type="string" calcext:value-type="string">
            <text:p>CAIXA</text:p>
          </table:table-cell>
          <table:table-cell table:style-name="ce11" office:value-type="string" calcext:value-type="string">
            <text:p>ELETRODO DE TUNGSTÊNIO PONTA AZUL COM 2% DE LANTÂNIO DIÂMETRO 2,4 MM CAIXA COM 10UNIDADE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19" calcext:value-type="float">
            <text:p>219</text:p>
          </table:table-cell>
          <table:table-cell table:style-name="ce6" office:value-type="string" calcext:value-type="string">
            <text:p>CAIXA</text:p>
          </table:table-cell>
          <table:table-cell table:style-name="ce11" office:value-type="string" calcext:value-type="string">
            <text:p>ELETRODO DE TUNGSTÊNIO PONTA VERDE TUNGSTENIO PURO DIÂMETRO 2,4 MM CAIXA COM 10UNIDADES</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20" calcext:value-type="float">
            <text:p>220</text:p>
          </table:table-cell>
          <table:table-cell table:style-name="ce6" office:value-type="string" calcext:value-type="string">
            <text:p>CAIXA</text:p>
          </table:table-cell>
          <table:table-cell table:style-name="ce11" office:value-type="string" calcext:value-type="string">
            <text:p>ELETRODO REVESTIDO BÁSICO AWS E7018 DIÂMETRO 2,5 MM CAIXA 17KG</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21" calcext:value-type="float">
            <text:p>221</text:p>
          </table:table-cell>
          <table:table-cell table:style-name="ce6" office:value-type="string" calcext:value-type="string">
            <text:p>CAIXA</text:p>
          </table:table-cell>
          <table:table-cell table:style-name="ce11" office:value-type="string" calcext:value-type="string">
            <text:p>ELETRODO REVESTIDO BÁSICO AWS E7018 DIÂMETRO 3,25 MM CAIXA 18KG</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22" calcext:value-type="float">
            <text:p>222</text:p>
          </table:table-cell>
          <table:table-cell table:style-name="ce6" office:value-type="string" calcext:value-type="string">
            <text:p>CAIXA</text:p>
          </table:table-cell>
          <table:table-cell table:style-name="ce11" office:value-type="string" calcext:value-type="string">
            <text:p>ELETRODO REVESTIDO CELULÓSICO AWS E6010 DIÂMETRO 3,25 MM CAIXA 20KG</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23" calcext:value-type="float">
            <text:p>223</text:p>
          </table:table-cell>
          <table:table-cell table:style-name="ce6" office:value-type="string" calcext:value-type="string">
            <text:p>CAIXA</text:p>
          </table:table-cell>
          <table:table-cell table:style-name="ce11" office:value-type="string" calcext:value-type="string">
            <text:p>ELETRODO REVESTIDO CELULÓSICO AWS E6010 DIÂMETRO 3,25 MM CAIXA 20KG</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24" calcext:value-type="float">
            <text:p>224</text:p>
          </table:table-cell>
          <table:table-cell table:style-name="ce6" office:value-type="string" calcext:value-type="string">
            <text:p>CAIXA</text:p>
          </table:table-cell>
          <table:table-cell table:style-name="ce11" office:value-type="string" calcext:value-type="string">
            <text:p>ELETRODO REVESTIDO DE FERRO FUNDIDO 99% LIMÁVEL DIÂMETRO 2,5 MM CAIXA COM 2,5KG</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25" calcext:value-type="float">
            <text:p>225</text:p>
          </table:table-cell>
          <table:table-cell table:style-name="ce6" office:value-type="string" calcext:value-type="string">
            <text:p>CAIXA</text:p>
          </table:table-cell>
          <table:table-cell table:style-name="ce11" office:value-type="string" calcext:value-type="string">
            <text:p>ELETRODO REVESTIDO RUTÍLICO AWS E6013 DIÂMETRO 2,5 MM CAIXA 18KG</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26" calcext:value-type="float">
            <text:p>226</text:p>
          </table:table-cell>
          <table:table-cell table:style-name="ce6" office:value-type="string" calcext:value-type="string">
            <text:p>CAIXA</text:p>
          </table:table-cell>
          <table:table-cell table:style-name="ce11" office:value-type="string" calcext:value-type="string">
            <text:p>ELETRODO REVESTIDO RUTÍLICO AWS E6013 DIÂMETRO 3,25 MM CAIXA 20KG</text:p>
          </table:table-cell>
          <table:table-cell table:style-name="ce16" table:number-columns-repeated="10"/>
          <table:table-cell table:style-name="ce3" table:number-columns-repeated="13"/>
          <table:table-cell table:number-columns-repeated="998"/>
        </table:table-row>
        <table:table-row table:style-name="ro11">
          <table:table-cell table:style-name="ce2" office:value-type="float" office:value="227" calcext:value-type="float">
            <text:p>227</text:p>
          </table:table-cell>
          <table:table-cell table:style-name="ce6" office:value-type="string" calcext:value-type="string">
            <text:p>UNIDADE</text:p>
          </table:table-cell>
          <table:table-cell table:style-name="ce11" office:value-type="string" calcext:value-type="string">
            <text:p>ELETRODOS PARA AÇO DE BAIXA LIGA: ELETRODO PARA SOLDAGEM, COM REVESTIMENTO CELULÓSICO AÇOS BAIXA LIGA. SOLDAGEM DE GRANDE PENETRAÇÃO E ALTA RESISTÊNCIA, EM TODAS AS POSIÇÕES, ESPECIALMENTE NA VERTICAL DESCENDENTE; RECOMENDADO PARA SOLDAGEM DE OLEODUTOS, GASODUTOS, MINERODUTOS E TUBULAÇÕES API 5L X52 E X60. OS ELETRODOS DEVERÃO SER ENTREGUES EM MEDIDA POR QUILO (KG). - SOLDAGEM EM QUALQUER ÂNGULO DE CONTATO; - FAIXA DE CORRENTE: 90 - 180; - LIOYDS REGISTER: 530 - 600 MPA; - CHARPY (ENTALHE EM V - RESILIÊNCIA): - 30º C; - ALONGAMENTO: 23 - 25%; - 45 - 60 J; - DIÂMETRO: 4,00 MM; - COMPRIMENTO: 350 MM. APLICAÇÃO: USADOS PARA SOLDAS EM LIGAS DE FERRO-CARBONO COM ADIÇÃO INTENCIONAL DE PEQUENOS TEORES DE OUTROS ELEMENTOS DE LIGA, COMO POR EXEMPLO, MANGANÊS, SILÍCIO, NÍQUEL, CROMO, COBRE, MOLIBDÊNIO E VANÁDIO, VISANDO OBTENÇÃO DE PROPRIEDADES DIFERENCIADAS. EM GERAL, O TEOR TOTAL DE LIGA NESSA CLASSE DE AÇOS VARIA ENTRE 1,5 E 5,0%.</text:p>
          </table:table-cell>
          <table:table-cell table:style-name="ce16" table:number-columns-repeated="10"/>
          <table:table-cell table:style-name="ce3" table:number-columns-repeated="13"/>
          <table:table-cell table:number-columns-repeated="998"/>
        </table:table-row>
        <table:table-row table:style-name="ro7">
          <table:table-cell table:style-name="ce2" office:value-type="float" office:value="228" calcext:value-type="float">
            <text:p>228</text:p>
          </table:table-cell>
          <table:table-cell table:style-name="ce6" office:value-type="string" calcext:value-type="string">
            <text:p>UNIDADE</text:p>
          </table:table-cell>
          <table:table-cell table:style-name="ce11" office:value-type="string" calcext:value-type="string">
            <text:p>ELETRODOS PARA AÇO DE BAIXO E MÉDIO TEOR DE CARBONO: ELETRODO PARA SOLDAGEM, CELULÓSICOS, RUTÍLICOS E BÁSICOS PARA USO GERAL, HOMOLOGADOS NAS MAIS IMPORTANTES SOCIEDADES CLASSIFICADORAS, PROPORCIONAM ÓTIMO DESEMPENHO E EXCELENTE SOLDABILIDADE. OS ELETRODOS DEVERÃO SER ENTREGUES EM MEDIDA POR QUILO (KG). - SOLDAGEM EM QUALQUER ÂNGULO DE CONTATO; - FAIXA DE CORRENTE: 100 - 190; - LIOYDS REGISTER: 470 - 500 MPA; - CHARPY (ENTALHE EM V - RESILIÊNCIA): - 30º C; - ALONGAMENTO: 28 - 33%; - 45 - 60 J; - DIÂMETRO: 4,00 MM; - COMPRIMENTO: 350 MM. APLICAÇÃO: USADOS PARA SOLDAS EM LIGAS DE BAIXO E MÉDIO TEOR DE CARBONO.</text:p>
          </table:table-cell>
          <table:table-cell table:style-name="ce16" table:number-columns-repeated="10"/>
          <table:table-cell table:style-name="ce3" table:number-columns-repeated="13"/>
          <table:table-cell table:number-columns-repeated="998"/>
        </table:table-row>
        <table:table-row table:style-name="ro12">
          <table:table-cell table:style-name="ce2" office:value-type="float" office:value="229" calcext:value-type="float">
            <text:p>229</text:p>
          </table:table-cell>
          <table:table-cell table:style-name="ce6" office:value-type="string" calcext:value-type="string">
            <text:p>UNIDADE</text:p>
          </table:table-cell>
          <table:table-cell table:style-name="ce11" office:value-type="string" calcext:value-type="string">
            <text:p>ELETRODOS PARA FERRO FUNDIDO: ELETRODO PARA SOLDAGEM, ALMA DE NÍQUEL PURO, SOLDAGEM DE FERRO FUNDIDO A FRIO OU COM MODERADO PRÉ-AQUECIMENTO, QUANDO O METAL DEPOSITADO NECESSITA USINAGEM POSTERIOR, TAMBÉM USADO PARA ENCHIMENTO DE FALHAS NA FUNDIÇÃO E UNIÃO DE FERRO FUNDIDO AO AÇO. O METAL DEPOSITADO É LIMÁVEL. OS ELETRODOS DEVERÃO SER ENTREGUES EM MEDIDA POR QUILO (KG). - SOLDAGEM EM QUALQUER ÂNGULO DE CONTATO; - FAIXA DE CORRENTE: 90 - 140; - LIOYDS REGISTER: 380 MPA; - DUREZA: 180 HB; - 30 J; - DIÂMETRO: 3,25 MM; - COMPRIMENTO: 350 MM. APLICAÇÃO: USADOS PARA SOLDAS EM LIGAS METÁLICAS A BASE DE FERRO COM TEORES DE A 5% DE CARBONO, 1 A 3% DE SILÍCIO E ATÉ 1% DE MANGANÊS. TRATAMENTOS TÉRMICOS E ADIÇÕES DE OUTROS ELEMENTOS DE LIGA TAMBÉM SÃO UTILIZADOS DE FORMA A SE OBTER PROPRIEDADES ESPECÍFICAS. EM GERAL, APRESENTAM ALTA RESISTÊNCIA, À COMPRENSÃO, BAIXAS DUCTIBILIDADE E RESISTÊNCIA MECÂNICA. OS FERROS FUNDIDOS SÃO CLASSIFICADOS CONFORME A SUA MICROESTRUTURA E COMPOSIÇÃO QUÍMICA EM: CINZENTO, BRANCO, MALEÁVEL, NODULAR, GRAFITA COMPACTA E LIGAD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30" calcext:value-type="float">
            <text:p>230</text:p>
          </table:table-cell>
          <table:table-cell table:style-name="ce6" office:value-type="string" calcext:value-type="string">
            <text:p>UNIDADE</text:p>
          </table:table-cell>
          <table:table-cell table:style-name="ce11" office:value-type="string" calcext:value-type="string">
            <text:p>ENGATE RÁPIDO PARA AR COMPRIMIDO ROSCA FÊMEA DE 3/8 NPT MODELO NITTO JAPONÊS DE 1 TOQUE NOC-30F</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31" calcext:value-type="float">
            <text:p>231</text:p>
          </table:table-cell>
          <table:table-cell table:style-name="ce6" office:value-type="string" calcext:value-type="string">
            <text:p>UNIDADE</text:p>
          </table:table-cell>
          <table:table-cell table:style-name="ce11" office:value-type="string" calcext:value-type="string">
            <text:p>ENGATE RÁPIDO PARA AR COMPRIMIDO TIPO ESPIGÃO PARA MANGUEIRA 5/16" MODELO NITTO JAPONÊS DE 01 TOQUE NOC- 25H</text:p>
          </table:table-cell>
          <table:table-cell table:style-name="ce16" table:number-columns-repeated="10"/>
          <table:table-cell table:style-name="ce3" table:number-columns-repeated="13"/>
          <table:table-cell table:number-columns-repeated="998"/>
        </table:table-row>
        <table:table-row table:style-name="ro5">
          <table:table-cell table:style-name="ce2" office:value-type="float" office:value="232" calcext:value-type="float">
            <text:p>232</text:p>
          </table:table-cell>
          <table:table-cell table:style-name="ce6" office:value-type="string" calcext:value-type="string">
            <text:p>UNIDADE</text:p>
          </table:table-cell>
          <table:table-cell table:style-name="ce11" office:value-type="string" calcext:value-type="string">
            <text:p>ENGRAXADEIRA COM BICO E EXTENSÃO: ENGRAXADEIRA MANUAL, MATERIAL CARCAÇA EM AÇO FUNDIDO, ACABAMENTO FOSFATIZADO, EMPUNHADURA EM PVC, ACOMPANHA DOIS TIPOS DE BICOS: 1 RÍGIDO E 1 FLEXÍVEL, CAPACIDADE DE CARGA: 400GR - 400CM³ DE GRAXA, PESO 1,41KG. USADO PARA APLICAÇÃO DE GRAXA EM ENGRAXADEIRA PADRÃO DE BITOLA 1/4”.</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33" calcext:value-type="float">
            <text:p>233</text:p>
          </table:table-cell>
          <table:table-cell table:style-name="ce6" office:value-type="string" calcext:value-type="string">
            <text:p>UNIDADE</text:p>
          </table:table-cell>
          <table:table-cell table:style-name="ce11" office:value-type="string" calcext:value-type="string">
            <text:p>ESCOVA DE AÇO MANUAL 4 CARREIRAS COM CABO DE PLÁSTICO</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34" calcext:value-type="float">
            <text:p>234</text:p>
          </table:table-cell>
          <table:table-cell table:style-name="ce6" office:value-type="string" calcext:value-type="string">
            <text:p>UNIDADE</text:p>
          </table:table-cell>
          <table:table-cell table:style-name="ce11" office:value-type="string" calcext:value-type="string">
            <text:p>ESCOVA DE AÇO ROTATIVA PARA ESMERIL 6" X 3/4" X 1/2"</text:p>
          </table:table-cell>
          <table:table-cell table:style-name="ce16" table:number-columns-repeated="10"/>
          <table:table-cell table:style-name="ce3" table:number-columns-repeated="13"/>
          <table:table-cell table:number-columns-repeated="998"/>
        </table:table-row>
        <table:table-row table:style-name="ro13">
          <table:table-cell table:style-name="ce2" office:value-type="float" office:value="235" calcext:value-type="float">
            <text:p>235</text:p>
          </table:table-cell>
          <table:table-cell table:style-name="ce6" office:value-type="string" calcext:value-type="string">
            <text:p>UNIDADE</text:p>
          </table:table-cell>
          <table:table-cell table:style-name="ce11" office:value-type="string" calcext:value-type="string">
            <text:p>ESMERILHADEIRA PROFISSIONAL ESMERILHADEIRA ANGULAR POSSUIR ALETAS NAS LATERAIS PARA REFRIGERAÇÃO POSSIBILITAR O USO DA EMPUNHADURA LATERAL EM 3 POSIÇÕES DIFERENTES ESPECIFICAÇÕES TÉCNICAS: POTÊNCIA IGUAL OU SUPERIOR A 2.200 W TENSÃO: 220 V DIÂMETRO DO DISCO COM CENTRO REBAIXADO: 180 MM ESPESSURA MÁXIMA DO DISCO: 6,5 MM ROSCA DO EIXO: M14 ROTAÇÃO POR MIN: 8.500 RPM COMPRIMENTO DO FIO: 1,95 M DIMENSÕES APROXIMADAS (C X L X A): 473 X 200 X 140 MM ACESSÓRIOS INCLUSOS: CHAVE DE 2 PINOS EMPUNHADURA LATERAL PROTETOR DE DISCO; GARANTIA DE 12 MESES.</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36" calcext:value-type="float">
            <text:p>236</text:p>
          </table:table-cell>
          <table:table-cell table:style-name="ce6" office:value-type="string" calcext:value-type="string">
            <text:p>UNIDADE</text:p>
          </table:table-cell>
          <table:table-cell table:style-name="ce11" office:value-type="string" calcext:value-type="string">
            <text:p>ESPÁTULAS DE AÇO: ESPÁTULA, MATERIAL AÇO INOX, CABO PLÁSTICO. DIMENSÕES: COMPRIMENTO ESPÁTULA 98 MM, LARGURA ESPÁTULA 80 MM, COMPRIMENTO TOTAL COM CABO 216 MM.</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37" calcext:value-type="float">
            <text:p>237</text:p>
          </table:table-cell>
          <table:table-cell table:style-name="ce6" office:value-type="string" calcext:value-type="string">
            <text:p>UNIDADE</text:p>
          </table:table-cell>
          <table:table-cell table:style-name="ce11" office:value-type="string" calcext:value-type="string">
            <text:p>ESPIGÃO FIXO, TIPO MACHO, ROSCA NPT DE 3/8´, ESPIGA DE 1/2´, EM LATÃO OU AÇ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38" calcext:value-type="float">
            <text:p>238</text:p>
          </table:table-cell>
          <table:table-cell table:style-name="ce6" office:value-type="string" calcext:value-type="string">
            <text:p>PACOTE</text:p>
          </table:table-cell>
          <table:table-cell table:style-name="ce11" office:value-type="string" calcext:value-type="string">
            <text:p>ESPONJA VEGETAL PARA FERRO DE SOLDA. DIMENSÕES MÍNIMAS 65 X 45 X 10 MM. PACOTE COM 10 UNIDADE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39" calcext:value-type="float">
            <text:p>239</text:p>
          </table:table-cell>
          <table:table-cell table:style-name="ce6" office:value-type="string" calcext:value-type="string">
            <text:p>UNIDADE</text:p>
          </table:table-cell>
          <table:table-cell table:style-name="ce11" office:value-type="string" calcext:value-type="string">
            <text:p>ESQUADRO CONFECCIONADO EM ALUMÍNIO COM GRADUAÇÃO EM MILÍMETROS E POLEGADAS TAMANHO DE 10”.</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40" calcext:value-type="float">
            <text:p>240</text:p>
          </table:table-cell>
          <table:table-cell table:style-name="ce6" office:value-type="string" calcext:value-type="string">
            <text:p>KG</text:p>
          </table:table-cell>
          <table:table-cell table:style-name="ce11" office:value-type="string" calcext:value-type="string">
            <text:p>ESTOPA DE PANO COSTURADO</text:p>
          </table:table-cell>
          <table:table-cell table:style-name="ce16" table:number-columns-repeated="10"/>
          <table:table-cell table:style-name="ce3" table:number-columns-repeated="13"/>
          <table:table-cell table:number-columns-repeated="998"/>
        </table:table-row>
        <table:table-row table:style-name="ro14">
          <table:table-cell table:style-name="ce2" office:value-type="float" office:value="241" calcext:value-type="float">
            <text:p>241</text:p>
          </table:table-cell>
          <table:table-cell table:style-name="ce6" office:value-type="string" calcext:value-type="string">
            <text:p>UNIDADE</text:p>
          </table:table-cell>
          <table:table-cell table:style-name="ce11" office:value-type="string" calcext:value-type="string">
            <text:p>ESTUFA PARA SECAGEM DE ELETRODOS:</text:p>
            <text:p> ESTUFA PARA SECAGEM DE ELETRODOS, FABRICAÇÃO DENTRO DOS MAIS ELEVADOS PADRÕES DE QUALIDADE, ATENDENDO AS EXIGÊNCIAS DAS NORMAS E NECESSIDADES DOS MAIORES FABRICANTES MUNDIAIS DE ELETRODOS.</text:p>
            <text:p> - CAPACIDADE: 50KG;</text:p>
            <text:p> - TEMPERATURA DE TRABALHO: 120ºC;</text:p>
            <text:p> - TENSÃO DE ALIMENTAÇÃO: 110V/220V;</text:p>
            <text:p> - POTÊNCIA: 500W;</text:p>
            <text:p> - COMPRIMENTO DOS ELETRODOS:350MM/450MM;</text:p>
            <text:p> - TERMOSTATO REGULÁVEL;</text:p>
            <text:p> - RESISTÊNCIA PARA REPOSIÇÃO DISPONÍVEL.</text:p>
          </table:table-cell>
          <table:table-cell table:style-name="ce16" table:number-columns-repeated="10"/>
          <table:table-cell table:style-name="ce3" table:number-columns-repeated="13"/>
          <table:table-cell table:number-columns-repeated="998"/>
        </table:table-row>
        <table:table-row table:style-name="ro15">
          <table:table-cell table:style-name="ce2" office:value-type="float" office:value="242" calcext:value-type="float">
            <text:p>242</text:p>
          </table:table-cell>
          <table:table-cell table:style-name="ce7" office:value-type="string" calcext:value-type="string">
            <text:p>Unidade</text:p>
          </table:table-cell>
          <table:table-cell table:style-name="ce11" office:value-type="string" calcext:value-type="string">
            <text:p><text:span text:style-name="T1">ESTUFA COM RENOVAÇÃO E CIRCULAÇÃO DE AR FORÇADO: </text:span><text:span text:style-name="T2">CARACTERÍSTICAS: CIRCULAÇÃO E RENOVAÇÃO DE AR FORÇADO, ATRAVÉS DE TURBO VENTOINHA PARA DESLOCAMENTO DE AR. CONTROLADOR DE TEMPERATURA ELETRÔNICO DIGITAL MICROPROCESSADO, PROGRAMAÇÃO E INDICAÇÃO DIGITAL DA TEMPERATURA ATRAVÉS DE TERMÔMETRO DIGITAL NO PAINEL. PARA TEMPERATURAS DE 50 °C A 250 °C. FAIXA DE TRABALHO MÍNIMO DE +15 °C ACIMA DA TEMPERATURA AMBIENTE A +200 °C. CÂMARA DE AQUECIMENTO COM CIRCULAÇÃO DE AR. CONFECCIONADA EM CHAPA DE AÇO COM TRATAMENTO ANTICORROSIVO E APÓS, PINTADA INTERNAMENTE EM TINTA ALUMÍNIO RESISTENTE A ALTAS TEMPERATURAS, E EXTERNAMENTE EM PINTURA ELETROSTÁTICA. ISOLAÇÃO TÉRMICA COM LÃ DE VIDRO EM TODAS AS PAREDES, INCLUSIVE PORTA E TETO. VEDAÇÃO DA PORTA COM GAXETA DE SILICONE. FECHO ROLETE. CHAVE LIGA/DESLIGA, FUSÍVEL DE SEGURANÇA, LÂMPADA PILOTO, SUPORTE PARA TERMÔMETRO E DISPOSITIVO SUPERIOR PARA SAÍDA DO AR QUENTE. CABO DE FORÇA COM DUPLA ISOLAÇÃO E PLUG DE TRÊS PINOS, DUAS FASES E UM TERRA. ACOMPANHA 01 PRATELEIRA INTERNA MÓVEL E REMOVÍVEL EM CHAPA DE AÇO PERFURADA. CAPACIDADE MÍNIMA DE 330 LITROS. FRETE INCLUSO NO VALOR. </text:span><text:span text:style-name="T3">* GARANTIA MÍNIMA DE 12 MESES.</text:span></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43" calcext:value-type="float">
            <text:p>243</text:p>
          </table:table-cell>
          <table:table-cell table:style-name="ce6" office:value-type="string" calcext:value-type="string">
            <text:p>UNIDADE</text:p>
          </table:table-cell>
          <table:table-cell table:style-name="ce11" office:value-type="string" calcext:value-type="string">
            <text:p>EXTENSÃO MULTICHAMA P/ ACETILENO (BICO P/ DESEMPENO C/ MAÇARICO DE SOLDA) COMPATIVEL COM MARCA FAMABRAS</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44" calcext:value-type="float">
            <text:p>244</text:p>
          </table:table-cell>
          <table:table-cell table:style-name="ce6" office:value-type="string" calcext:value-type="string">
            <text:p>UNIDADE</text:p>
          </table:table-cell>
          <table:table-cell table:style-name="ce11" office:value-type="string" calcext:value-type="string">
            <text:p>EXTRATOR DE PARAFUSOS JOGO COM 5 PEÇAS, <text:s/>ACOMPANHA ESTOJO PLÁSTICO, <text:s/>MEDIDAS DE : 3.3 - 5.3 - 6.4 - 8.8 - 11.2MM. REMOVE PORCAS E PARAFUSOS: M3 – M6/ M6 – M8/ M8 – M10/ M10 – M14/ M14 – M18</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45" calcext:value-type="float">
            <text:p>245</text:p>
          </table:table-cell>
          <table:table-cell table:style-name="ce6" office:value-type="string" calcext:value-type="string">
            <text:p>UNIDADE</text:p>
          </table:table-cell>
          <table:table-cell table:style-name="ce11" office:value-type="string" calcext:value-type="string">
            <text:p>FERRAMENTA PARA FRESAMANTO DE MATRIZ, COM PONTA CILINDRICA DE 10MM COM O CODIGO DE REFERENCIA DA KYOCERA MRF10-S12 (HASTE CILÍNDRICA), DEVE SER FORNECIDA COM 5 PARAFUSOS DE REPOSIÇÃO</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46" calcext:value-type="float">
            <text:p>246</text:p>
          </table:table-cell>
          <table:table-cell table:style-name="ce6" office:value-type="string" calcext:value-type="string">
            <text:p>UNIDADE</text:p>
          </table:table-cell>
          <table:table-cell table:style-name="ce11" office:value-type="string" calcext:value-type="string">
            <text:p>FERRAMENTA PARA FRESAMANTO DE MATRIZ, COM PONTA CILINDRICA DE 12MM COM O CODIGO DE REFERENCIA DA KYOCERA MRF12-S12 (HASTE CILÍNDRICA), DEVE SER FORNECIDA COM 5 PARAFUSOS DE REPOSIÇÃO</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47" calcext:value-type="float">
            <text:p>247</text:p>
          </table:table-cell>
          <table:table-cell table:style-name="ce6" office:value-type="string" calcext:value-type="string">
            <text:p>UNIDADE</text:p>
          </table:table-cell>
          <table:table-cell table:style-name="ce11" office:value-type="string" calcext:value-type="string">
            <text:p>FERRAMENTA PARA FRESAMANTO DE MATRIZ, COM PONTA CILINDRICA DE 20MM COM O CODIGO DE REFERENCIA DA KYOCERA MRX20-S20-10-2T (HASTE CILÍNDRICA). , DEVE SER FORNECIDA COM 5 PARAFUSOS DE REPOSIÇÃO</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48" calcext:value-type="float">
            <text:p>248</text:p>
          </table:table-cell>
          <table:table-cell table:style-name="ce6" office:value-type="string" calcext:value-type="string">
            <text:p>JOGO</text:p>
          </table:table-cell>
          <table:table-cell table:style-name="ce11" office:value-type="string" calcext:value-type="string">
            <text:p>FILAMENTO PLA DIAMETRO DO FIO DE 1,75MM COM ENBALAGENS DE 1KG, ESBALADA INDIVIDUALMETE A VACUO, DEVE SER ENTREGUE AS QUANTIDADES DE 15KG DA COR BRANCA, 5KG DA COR PRETA, 5KG DA COR AZUL E 5 KG DA COR VERMALHA.</text:p>
          </table:table-cell>
          <table:table-cell table:style-name="ce16" table:number-columns-repeated="10"/>
          <table:table-cell table:style-name="ce3" table:number-columns-repeated="13"/>
          <table:table-cell table:number-columns-repeated="998"/>
        </table:table-row>
        <table:table-row table:style-name="ro11">
          <table:table-cell table:style-name="ce2" office:value-type="float" office:value="249" calcext:value-type="float">
            <text:p>249</text:p>
          </table:table-cell>
          <table:table-cell table:style-name="ce6" office:value-type="string" calcext:value-type="string">
            <text:p>UNIDADE</text:p>
          </table:table-cell>
          <table:table-cell table:style-name="ce11" office:value-type="string" calcext:value-type="string">
            <text:p>FLUÍDO PARA CORTE: FLUIDO SINTÉTICO A BASE DE ÁGUA, ECOLÓGICO, PARA CORTE DE METAIS FERROSOS E AÇO INOX. INDICADO PARA ROSQUEAR, ALARGAR, MANDRILAR, FURAR, ACABAR. VANTAJOSO PARA AS OPERAÇÕES DE USINAGEM RÁPIDA COM GERAÇÃO DE MUITO CALOR. FUNÇÕES DE REFRIGERAÇÃO E LUBRIFICAÇÃO. ODOR LEVE E BAIXA TAXA DE EVAPORAÇÃO. NÃO FORMA NÉVOA IRRITANTE NO AMBIENTE. NÃO ATACA A PELE DO OPERADOR. CONTROLA A TEMPERATURA EVITANDO A DEFORMAÇÃO DA PEÇA E/OU FALHAS DIMENSIONAIS; EVITA A PERDA DE DUREZA DA FERRAMENTA E A PERDA DE CORTE; IMPEDE A SOLDA DE CAVACO NA FERRAMENTA. EXCELENTE PROTEÇÃO ANTI-CORROSIVA. NÃO ATACA MÁQUINAS, FERRAMENTAS E PEÇAS USINADAS. ECOLÓGICO - NÃO CONTÉM SOLVENTES NOCIVOS OU METAIS PESADOS - INDICADO PARA EMPRESAS QUE TRABALHAM COM SISTEMAS DE GERENCIAMENTO SMS (SEGURANÇA, MEIO AMBIENTE E SAÚDE OCUPACIONAL) OU ISO 14000. CONTEÚDO LÍQUIDO DA EMBALAGEM 500 ML.</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250" calcext:value-type="float">
            <text:p>250</text:p>
          </table:table-cell>
          <table:table-cell table:style-name="ce6" office:value-type="string" calcext:value-type="string">
            <text:p>UNIDADE</text:p>
          </table:table-cell>
          <table:table-cell table:style-name="ce11" office:value-type="string" calcext:value-type="string">
            <text:p>FLUÍDO SINTÉTICO EMULSIVO EM ÁGUA E TRANSLUCIDO, PARA REFRIGERAÇÃO EM OPERAÇÕES DE CORTE E USINAGEM, COM EMULÇÃO NIMIMA DE 1:19. COM MARCA DE REFERENCIA ROCOL E DEVE POSSUIR QUALIDADE IGUAL OU SUPERIOR A MARCA DE REFERENCIA</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51" calcext:value-type="float">
            <text:p>251</text:p>
          </table:table-cell>
          <table:table-cell table:style-name="ce6" office:value-type="string" calcext:value-type="string">
            <text:p>UNIDADE</text:p>
          </table:table-cell>
          <table:table-cell table:style-name="ce11" office:value-type="string" calcext:value-type="string">
            <text:p>FLUXO P/ BRASAGEM (P/ SOLDAR LIGA DE PRATA) (COM NO MÍNIMO 250G)</text:p>
          </table:table-cell>
          <table:table-cell table:style-name="ce17" table:number-columns-repeated="23"/>
          <table:table-cell table:style-name="ce21" table:number-columns-repeated="998"/>
        </table:table-row>
        <table:table-row table:style-name="ro3">
          <table:table-cell table:style-name="ce2" office:value-type="float" office:value="252" calcext:value-type="float">
            <text:p>252</text:p>
          </table:table-cell>
          <table:table-cell table:style-name="ce6" office:value-type="string" calcext:value-type="string">
            <text:p>UNIDADE</text:p>
          </table:table-cell>
          <table:table-cell table:style-name="ce11" office:value-type="string" calcext:value-type="string">
            <text:p>FLUXO PARA SOLDA OXIACETILENO LATÃO E BRONZE 250G. FLUXO DE SOLDA.APLICAÇÕES EM SOLDA DE LATÃO E COBRE: SOLDA OXIACETILÊNICA COM A UTILIZAÇÃO DE VARETAS DE LATÃO, BRONZE E COBRE. EMBALAGEM COM 250 G.</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53" calcext:value-type="float">
            <text:p>253</text:p>
          </table:table-cell>
          <table:table-cell table:style-name="ce6" office:value-type="string" calcext:value-type="string">
            <text:p>UNIDADE</text:p>
          </table:table-cell>
          <table:table-cell table:style-name="ce11" office:value-type="string" calcext:value-type="string">
            <text:p>FLUXÔMETRO COM ESCALA AR/CO2 EM L/MIN, APLICADO EM PROCESSO DE SOLDAGEM MIG/MAG E TIG</text:p>
          </table:table-cell>
          <table:table-cell table:style-name="ce16" table:number-columns-repeated="10"/>
          <table:table-cell table:style-name="ce3" table:number-columns-repeated="13"/>
          <table:table-cell table:number-columns-repeated="998"/>
        </table:table-row>
        <table:table-row table:style-name="ro12">
          <table:table-cell table:style-name="ce2" office:value-type="float" office:value="254" calcext:value-type="float">
            <text:p>254</text:p>
          </table:table-cell>
          <table:table-cell table:style-name="ce6" office:value-type="string" calcext:value-type="string">
            <text:p>UNIDADE</text:p>
          </table:table-cell>
          <table:table-cell table:style-name="ce11" office:value-type="string" calcext:value-type="string">
            <text:p>FORNO MUFLA CONFECCIONADO EM CHAPA DE AÇO TRATADA COM REVESTIMENTO EM EPOXI ELETROSTÁTICO. ISOLAÇÃOPERFEITA POR TIJOLOS ISOLANTES EVITANDO O AQUECIMENTO DA PARTEEXTERIOR. PAINEL DE COMANDO NA LATERAL. RESISTÊNCIAS DE FIO KANTHAL A 1 ,EMBUTIDAS EM REFRATÁRIOS DE ALTA PERCENTAGEM DE ALUMINA. PORTA COM CONTRAPESO E ABERTURA TIPO BANDEJA PARA PROTEGER EVENTUAL QUEDA DE MATERIAL QUENTE NO OPERADOR. CONTROLADOR ELETRÔNICO COM PROGRAMAÇÃO DE 7 RAMPAS E 7 PATAMAR DE TEMPERATURA COM POSSIBILIDADE DE 64 SEGUIMENTOS COM PRECISÃO _ 7ºC. INDICAÇÃO DIGITAL DA TEMPERATURA PROGRAMÁVEL COM AS FUNÇÕES DE: SET POINT, AUTO SINTONIA, BLOQUEIO E PID DUPLO DISPLAY SENDO QUE O VERDE É PARA A PROGRAMAÇÃO E O VERMELHO PARA A INDICAÇÃO INDICAÇÃO DIGITAL DA TEMPERATURA COM PRECISÃO DE _7ºC. RESOLUÇÃO DE 1 EM 1ºC. SENSOR DE TEMPERATURA TIPO K. TEMPERATURA MÁXIMA DE TRABALHO 1200ºC FAIXA DE TRABALHO ENTRE 0 E 1200ºC ALIMENTAÇÃO PODE SER EM 220 VOLTS, 380 VOLTS, 440 VOLTS TRIFÁSICO. MEDIDAS INTERNAS APROXIMADAS: 11X11X20CM; GARANTIA DE 12 MESE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55" calcext:value-type="float">
            <text:p>255</text:p>
          </table:table-cell>
          <table:table-cell table:style-name="ce6" office:value-type="string" calcext:value-type="string">
            <text:p>UNIDADE</text:p>
          </table:table-cell>
          <table:table-cell table:style-name="ce11" office:value-type="string" calcext:value-type="string">
            <text:p>FRESA DE METAL DURO Ø10MM ESFÉRICA: FRESA TOPO ESFÉRICA DE METAL DURO, 2 CORTES COM DUREZA MÍNIMA DE 48 HRC, VERSÃO MÉTRICA E DIREITA.</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56" calcext:value-type="float">
            <text:p>256</text:p>
          </table:table-cell>
          <table:table-cell table:style-name="ce6" office:value-type="string" calcext:value-type="string">
            <text:p>UNIDADE</text:p>
          </table:table-cell>
          <table:table-cell table:style-name="ce11" office:value-type="string" calcext:value-type="string">
            <text:p>FRESA DE TOPO HSS DE 4 ARESTAS C247 10.0MM DE DIÂMETRO.</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57" calcext:value-type="float">
            <text:p>257</text:p>
          </table:table-cell>
          <table:table-cell table:style-name="ce6" office:value-type="string" calcext:value-type="string">
            <text:p>UNIDADE</text:p>
          </table:table-cell>
          <table:table-cell table:style-name="ce11" office:value-type="string" calcext:value-type="string">
            <text:p>FRESA DE TOPO HSS DE 4 ARESTAS C247 12.0 MM DE DIÂMETR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58" calcext:value-type="float">
            <text:p>258</text:p>
          </table:table-cell>
          <table:table-cell table:style-name="ce6" office:value-type="string" calcext:value-type="string">
            <text:p>UNIDADE</text:p>
          </table:table-cell>
          <table:table-cell table:style-name="ce11" office:value-type="string" calcext:value-type="string">
            <text:p>FRESA TOPO 3MM: FRESA TOPO 4 CANAIS, HASTE CILÍNDRICA, CORTE E HÉLICE À DIREITA, METAL DURO, PONTA RETA, DIÂMETRO DE 3 MM. CONFORME DIN 844.</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59" calcext:value-type="float">
            <text:p>259</text:p>
          </table:table-cell>
          <table:table-cell table:style-name="ce6" office:value-type="string" calcext:value-type="string">
            <text:p>UNIDADE</text:p>
          </table:table-cell>
          <table:table-cell table:style-name="ce11" office:value-type="string" calcext:value-type="string">
            <text:p>FRESA TOPO 5MM: FRESA TOPO 4 CANAIS, HASTE CILÍNDRICA, CORTE E HÉLICE À DIREITA, METAL DURO, PONTA RETA, DIÂMETRO DE 5 MM. CONFORME DIN 844.</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60" calcext:value-type="float">
            <text:p>260</text:p>
          </table:table-cell>
          <table:table-cell table:style-name="ce6" office:value-type="string" calcext:value-type="string">
            <text:p>UNIDADE</text:p>
          </table:table-cell>
          <table:table-cell table:style-name="ce11" office:value-type="string" calcext:value-type="string">
            <text:p>FRESAS DE PONTA ESFÉRICA INTEIRIÇA DE METAL DURO 4 CORTE Ø 10.0 MM,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61" calcext:value-type="float">
            <text:p>261</text:p>
          </table:table-cell>
          <table:table-cell table:style-name="ce6" office:value-type="string" calcext:value-type="string">
            <text:p>UNIDADE</text:p>
          </table:table-cell>
          <table:table-cell table:style-name="ce11" office:value-type="string" calcext:value-type="string">
            <text:p>FRESAS DE PONTA ESFÉRICA INTEIRIÇA DE METAL DURO 4 CORTE Ø 12.0 MM,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62" calcext:value-type="float">
            <text:p>262</text:p>
          </table:table-cell>
          <table:table-cell table:style-name="ce6" office:value-type="string" calcext:value-type="string">
            <text:p>UNIDADE</text:p>
          </table:table-cell>
          <table:table-cell table:style-name="ce11" office:value-type="string" calcext:value-type="string">
            <text:p>FRESAS DE PONTA ESFÉRICA INTEIRIÇA DE METAL DURO 4 CORTE Ø 2.0 MM,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63" calcext:value-type="float">
            <text:p>263</text:p>
          </table:table-cell>
          <table:table-cell table:style-name="ce6" office:value-type="string" calcext:value-type="string">
            <text:p>UNIDADE</text:p>
          </table:table-cell>
          <table:table-cell table:style-name="ce11" office:value-type="string" calcext:value-type="string">
            <text:p>FRESAS DE PONTA ESFÉRICA INTEIRIÇA DE METAL DURO 4 CORTE Ø 4.0 MM,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64" calcext:value-type="float">
            <text:p>264</text:p>
          </table:table-cell>
          <table:table-cell table:style-name="ce6" office:value-type="string" calcext:value-type="string">
            <text:p>UNIDADE</text:p>
          </table:table-cell>
          <table:table-cell table:style-name="ce11" office:value-type="string" calcext:value-type="string">
            <text:p>FRESAS DE PONTA ESFÉRICA INTEIRIÇA DE METAL DURO 4 CORTE Ø 6.0 MM,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65" calcext:value-type="float">
            <text:p>265</text:p>
          </table:table-cell>
          <table:table-cell table:style-name="ce6" office:value-type="string" calcext:value-type="string">
            <text:p>UNIDADE</text:p>
          </table:table-cell>
          <table:table-cell table:style-name="ce11" office:value-type="string" calcext:value-type="string">
            <text:p>FRESAS DE PONTA ESFÉRICA INTEIRIÇA DE METAL DURO 4 CORTE Ø 8.0 MM,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66" calcext:value-type="float">
            <text:p>266</text:p>
          </table:table-cell>
          <table:table-cell table:style-name="ce6" office:value-type="string" calcext:value-type="string">
            <text:p>UNIDADE</text:p>
          </table:table-cell>
          <table:table-cell table:style-name="ce11" office:value-type="string" calcext:value-type="string">
            <text:p>FRESAS DE TOPO INTEIRIÇA DE METAL DURO 2 CORTE Ø 10.0 MM COM CANAL POLIDO,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67" calcext:value-type="float">
            <text:p>267</text:p>
          </table:table-cell>
          <table:table-cell table:style-name="ce6" office:value-type="string" calcext:value-type="string">
            <text:p>UNIDADE</text:p>
          </table:table-cell>
          <table:table-cell table:style-name="ce11" office:value-type="string" calcext:value-type="string">
            <text:p>FRESAS DE TOPO INTEIRIÇA DE METAL DURO 2 CORTE Ø 12.0 MM COM CANAL POLIDO,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68" calcext:value-type="float">
            <text:p>268</text:p>
          </table:table-cell>
          <table:table-cell table:style-name="ce6" office:value-type="string" calcext:value-type="string">
            <text:p>UNIDADE</text:p>
          </table:table-cell>
          <table:table-cell table:style-name="ce11" office:value-type="string" calcext:value-type="string">
            <text:p>FRESAS DE TOPO INTEIRIÇA DE METAL DURO 2 CORTE Ø 4.0 MM, COM CANAL POLIDO,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69" calcext:value-type="float">
            <text:p>269</text:p>
          </table:table-cell>
          <table:table-cell table:style-name="ce6" office:value-type="string" calcext:value-type="string">
            <text:p>UNIDADE</text:p>
          </table:table-cell>
          <table:table-cell table:style-name="ce11" office:value-type="string" calcext:value-type="string">
            <text:p>FRESAS DE TOPO INTEIRIÇA DE METAL DURO 2 CORTE Ø 6.0 MM, COM CANAL POLIDO,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70" calcext:value-type="float">
            <text:p>270</text:p>
          </table:table-cell>
          <table:table-cell table:style-name="ce6" office:value-type="string" calcext:value-type="string">
            <text:p>UNIDADE</text:p>
          </table:table-cell>
          <table:table-cell table:style-name="ce11" office:value-type="string" calcext:value-type="string">
            <text:p>FRESAS DE TOPO INTEIRIÇA DE METAL DURO 2 CORTE Ø 8.0MM, COM CANAL POLIDO,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71" calcext:value-type="float">
            <text:p>271</text:p>
          </table:table-cell>
          <table:table-cell table:style-name="ce6" office:value-type="string" calcext:value-type="string">
            <text:p>UNIDADE</text:p>
          </table:table-cell>
          <table:table-cell table:style-name="ce11" office:value-type="string" calcext:value-type="string">
            <text:p>FRESAS DE TOPO INTEIRIÇA DE METAL DURO 4 CORTE Ø 10.0 MM,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72" calcext:value-type="float">
            <text:p>272</text:p>
          </table:table-cell>
          <table:table-cell table:style-name="ce6" office:value-type="string" calcext:value-type="string">
            <text:p>UNIDADE</text:p>
          </table:table-cell>
          <table:table-cell table:style-name="ce11" office:value-type="string" calcext:value-type="string">
            <text:p>FRESAS DE TOPO INTEIRIÇA DE METAL DURO 4 CORTE Ø 12.0 MM,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73" calcext:value-type="float">
            <text:p>273</text:p>
          </table:table-cell>
          <table:table-cell table:style-name="ce6" office:value-type="string" calcext:value-type="string">
            <text:p>UNIDADE</text:p>
          </table:table-cell>
          <table:table-cell table:style-name="ce11" office:value-type="string" calcext:value-type="string">
            <text:p>FRESAS DE TOPO INTEIRIÇA DE METAL DURO 4 CORTE Ø 16.0 MM,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74" calcext:value-type="float">
            <text:p>274</text:p>
          </table:table-cell>
          <table:table-cell table:style-name="ce6" office:value-type="string" calcext:value-type="string">
            <text:p>UNIDADE</text:p>
          </table:table-cell>
          <table:table-cell table:style-name="ce11" office:value-type="string" calcext:value-type="string">
            <text:p>FRESAS DE TOPO INTEIRIÇA DE METAL DURO 4 CORTE Ø 4.0 MM,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75" calcext:value-type="float">
            <text:p>275</text:p>
          </table:table-cell>
          <table:table-cell table:style-name="ce6" office:value-type="string" calcext:value-type="string">
            <text:p>UNIDADE</text:p>
          </table:table-cell>
          <table:table-cell table:style-name="ce11" office:value-type="string" calcext:value-type="string">
            <text:p>FRESAS DE TOPO INTEIRIÇA DE METAL DURO 4 CORTE Ø 6.0 MM,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76" calcext:value-type="float">
            <text:p>276</text:p>
          </table:table-cell>
          <table:table-cell table:style-name="ce6" office:value-type="string" calcext:value-type="string">
            <text:p>UNIDADE</text:p>
          </table:table-cell>
          <table:table-cell table:style-name="ce11" office:value-type="string" calcext:value-type="string">
            <text:p>FRESAS DE TOPO INTEIRIÇA DE METAL DURO 4 CORTE Ø 8.0 MM, PARA USINAGEM DE MATERIAIS DE COM DUREZA ACIMA DE 45 HRC</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77" calcext:value-type="float">
            <text:p>277</text:p>
          </table:table-cell>
          <table:table-cell table:style-name="ce6" office:value-type="string" calcext:value-type="string">
            <text:p>UNIDADE</text:p>
          </table:table-cell>
          <table:table-cell table:style-name="ce11" office:value-type="string" calcext:value-type="string">
            <text:p>FUNIL RETO DE METAL PARA USO EM GERAL</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278" calcext:value-type="float">
            <text:p>278</text:p>
          </table:table-cell>
          <table:table-cell table:style-name="ce6" office:value-type="string" calcext:value-type="string">
            <text:p>UNIDADE</text:p>
          </table:table-cell>
          <table:table-cell table:style-name="ce11" office:value-type="string" calcext:value-type="string">
            <text:p>FUNIS COM EXTENSÃO FLEXÍVEL: FUNIL COM EXTENSÃO FLEXÍVEL, FEITO EM POLIETILENO, COM PENEIRA, COM ALÇA/PEGADOR PARA MANUSEIO. MEDIDAS: 160 MM DE 1,3. USADO PARA TROCA DE ÓLEO OU COLOCAÇÃO DE COMBUSTÍVEL EM VEÍCULOS.</text:p>
          </table:table-cell>
          <table:table-cell table:style-name="ce16" table:number-columns-repeated="10"/>
          <table:table-cell table:style-name="ce3" table:number-columns-repeated="13"/>
          <table:table-cell table:number-columns-repeated="998"/>
        </table:table-row>
        <table:table-row table:style-name="ro16">
          <table:table-cell table:style-name="ce2" office:value-type="float" office:value="279" calcext:value-type="float">
            <text:p>279</text:p>
          </table:table-cell>
          <table:table-cell table:style-name="ce6" office:value-type="string" calcext:value-type="string">
            <text:p>UNIDADE</text:p>
          </table:table-cell>
          <table:table-cell table:style-name="ce11" office:value-type="string" calcext:value-type="string">
            <text:p>FURADEIRA COM IMPACTO:</text:p>
            <text:p> FURADEIRA DE IMPACTO, COM POTÊNCIA DE 900 W, COMUTADOR QUE PERMITE TROCA DE ROTAÇÃO OU IMPACTO EM UMA SÓ PEÇA, INTERRUPTOR BIPOLAR COM TRAVA, PARA TRABALHO CONTÍNUO, COM EMBREAGEM DE SEGURANÇA PARA PROTEÇÃO NO CASO DE BLOQUEIO SÚBITO DA FERRAMENTA/ACESSÓRIO, EMPUNHADEIRA PRINCIPAL TIPO “PÁ” E EMPUNHADEIRA AUXILIAR PARA MAIOR FIRMEZA EM PERFURAÇÕES DE GRANDES DIÂMETROS. BOTÃO-TRAVA PARA TRABALHOS CONTÍNUOS. ISOLAMENTO DUPLO, ALTÍSSIMA CAPACIDADE DE PERFURAÇÃO.</text:p>
            <text:p> </text:p>
            <text:p> ESPECIFICAÇÕES TÉCNICAS:</text:p>
            <text:p> - POTÊNCIA MÍNIMA 900 W;</text:p>
            <text:p> - VOLTAGEM: 220V;</text:p>
            <text:p> - Nº DE ROTAÇÕES (SEM CARGA): 645 - 1400 R.P.M.;</text:p>
            <text:p> - PESO: 4,1 KG;</text:p>
            <text:p> - MANDRIL: 5/8” - 16 MM;</text:p>
            <text:p> - IMPACTOS POR MINUTO: 10320/22900 MIN-1.</text:p>
            <text:p> </text:p>
            <text:p> AMPLITUDES DE PERFURAÇÃO:</text:p>
            <text:p> - MÁX. Ø DE PERFURAÇÃO EM CONCRETO: 30 / 20 MM;</text:p>
            <text:p> - MÁX. Ø DE PERFURAÇÃO EM MADEIRA: 50 / 30 MM;</text:p>
            <text:p> - MÁX. Ø DE PERFURAÇÃO EM AÇO: 16 / 10 MM.</text:p>
            <text:p> </text:p>
            <text:p> ACOMPANHAM À FURADEIRA OS ITENS:</text:p>
            <text:p> - EMPUNHADEIRA AUXILIAR;</text:p>
            <text:p> - CHAVE DE MANDRIL;</text:p>
            <text:p> - LIMITADOR DE PROFUNDIDADE.</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80" calcext:value-type="float">
            <text:p>280</text:p>
          </table:table-cell>
          <table:table-cell table:style-name="ce6" office:value-type="string" calcext:value-type="string">
            <text:p>KG</text:p>
          </table:table-cell>
          <table:table-cell table:style-name="ce11" office:value-type="string" calcext:value-type="string">
            <text:p>GRAFITE, ASPECTO FÍSICO PÓ, APLICAÇÃO REDUTOR ATRITO / LUBRIFICAÇÃO EM GER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81" calcext:value-type="float">
            <text:p>281</text:p>
          </table:table-cell>
          <table:table-cell table:style-name="ce6" office:value-type="string" calcext:value-type="string">
            <text:p>UNIDADE</text:p>
          </table:table-cell>
          <table:table-cell table:style-name="ce11" office:value-type="string" calcext:value-type="string">
            <text:p>GRAMPO PARA CABO DE AÇO DE 1/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282" calcext:value-type="float">
            <text:p>282</text:p>
          </table:table-cell>
          <table:table-cell table:style-name="ce6" office:value-type="string" calcext:value-type="string">
            <text:p>UNIDADE</text:p>
          </table:table-cell>
          <table:table-cell table:style-name="ce11" office:value-type="string" calcext:value-type="string">
            <text:p>GRAMPO PARA CABO DE AÇO DE 3/16.</text:p>
          </table:table-cell>
          <table:table-cell table:style-name="ce17" table:number-columns-repeated="23"/>
          <table:table-cell table:style-name="ce21" table:number-columns-repeated="998"/>
        </table:table-row>
        <table:table-row table:style-name="ro6">
          <table:table-cell table:style-name="ce2" office:value-type="float" office:value="283" calcext:value-type="float">
            <text:p>283</text:p>
          </table:table-cell>
          <table:table-cell table:style-name="ce6" office:value-type="string" calcext:value-type="string">
            <text:p>UNIDADE</text:p>
          </table:table-cell>
          <table:table-cell table:style-name="ce11" office:value-type="string" calcext:value-type="string">
            <text:p>GRAMPO PARAFUSO E CALÇO - COM DIMENSÕES QUE POSSAM SER UTILIZADAS NO SUPORTE SCLNR2020K09. . MARCA SANDVIK, KYOCERA OU SECCO</text:p>
          </table:table-cell>
          <table:table-cell table:style-name="ce16" table:number-columns-repeated="10"/>
          <table:table-cell table:style-name="ce3" table:number-columns-repeated="13"/>
          <table:table-cell table:number-columns-repeated="998"/>
        </table:table-row>
        <table:table-row table:style-name="ro17">
          <table:table-cell table:style-name="ce2" office:value-type="float" office:value="284" calcext:value-type="float">
            <text:p>284</text:p>
          </table:table-cell>
          <table:table-cell table:style-name="ce6" office:value-type="string" calcext:value-type="string">
            <text:p>BALDE</text:p>
          </table:table-cell>
          <table:table-cell table:style-name="ce11" office:value-type="string" calcext:value-type="string">
            <text:p>GRAXA EM BALDE 20 LTS: GRAXA PARA LUBRIFICAÇÃO GERAL. FABRICAÇÃO À BASE DE CÁLCIO, HIDROREPELENTE, FABRICADA COM ÓLEO LUBRIFICANTE DE ALTA VISCOSIDADE,TENDO UMA COR CASTANHA ESCURA E GRANDE ADESIVIDADE. RECOMENDADA PARA LUBRIFICAÇÃO DAS ARTICULAÇÕES DE CHASSIS DE CAMINHÕES, AUTOMÓVEIS, TRATORES, MOTOCICLETAS, MÁQUINAS AGRÍCOLAS, MANCAIS DE DESLIZAMENTO E SEMPRE QUE NECESSITE DE UMA GRAXAPARA TRABALHOS EM TEMPERATURAS NÃO SUPERIORES A 80ºC. É TAMBÉM UTILIZADA EM INDÚSTRIAS PESADAS, TAIS COMO MINERAÇÃO, LAMINAÇÃO DE AÇO E METAIS NÃO FERROSOS, MANUFATURA DE PRODUTOS QUÍMICOS E USINAGEM DE METAIS. EMBALAGEM: BALDE COM PESO LÍQUIDO DE 20 KG DO PRODUTO.</text:p>
          </table:table-cell>
          <table:table-cell table:style-name="ce19"/>
          <table:table-cell table:style-name="ce16" table:number-columns-repeated="9"/>
          <table:table-cell table:style-name="ce3" table:number-columns-repeated="13"/>
          <table:table-cell table:number-columns-repeated="998"/>
        </table:table-row>
        <table:table-row table:style-name="ro18">
          <table:table-cell table:style-name="ce2" office:value-type="float" office:value="285" calcext:value-type="float">
            <text:p>285</text:p>
          </table:table-cell>
          <table:table-cell table:style-name="ce6" office:value-type="string" calcext:value-type="string">
            <text:p>UNIDADE</text:p>
          </table:table-cell>
          <table:table-cell table:style-name="ce11" office:value-type="string" calcext:value-type="string">
            <text:p>GRAXA EM SPRAY: GRAXA EM SPRAY À BASE DE LÍTIO, TIPO/COR BRANCA, MULTI ADITIVADA, DE ALTA PERFORMANCE, RESISTENTE A ÁGUA E ALTAS TEMPERATURAS, PROTEÇÃO CONTRA CORROSÃO, ELEVADA RESISTÊNCIA A OXIDAÇÃO, ELIMINA RUÍDOS, PONTO DE GOTA 185°C. APLICAÇÃO EM ROLAMENTOS, LUBRIFICAÇÃO DE PEÇAS METÁLICAS, CONTRA CORROSÃO DE PEÇAS AUTOMOTIVAS, TRAVAS DE CAPÔ, MÁQUINAS DE VIDRO, AUTOMÓVEIS, CAMINHÕES, ÔNIBUS, LANCHAS, MOTOCICLETAS, ETC. CONTEÚDO LÍQUIDO DA EMBALAGEM 300ML/200G.</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86" calcext:value-type="float">
            <text:p>286</text:p>
          </table:table-cell>
          <table:table-cell table:style-name="ce6" office:value-type="string" calcext:value-type="string">
            <text:p>UNIDADE</text:p>
          </table:table-cell>
          <table:table-cell table:style-name="ce11" office:value-type="string" calcext:value-type="string">
            <text:p>GRAXEIRA 45º: PINOS PARA LUBRIFICAÇÃO, ÂNGULO: 45°, MATERIAL AÇO ZINCADO, BITOLA 1/4” - 28 FIOS. EMBALAGEM: PACOTE COM 10 PEÇAS.</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87" calcext:value-type="float">
            <text:p>287</text:p>
          </table:table-cell>
          <table:table-cell table:style-name="ce6" office:value-type="string" calcext:value-type="string">
            <text:p>UNIDADE</text:p>
          </table:table-cell>
          <table:table-cell table:style-name="ce11" office:value-type="string" calcext:value-type="string">
            <text:p>GRAXEIRA 90º: PINOS PARA LUBRIFICAÇÃO, NOME GRAXEIRA, ÂNGULO: 90°, MATERIAL AÇO ZINCADO, BITOLA 1/4” - 28 FIOS. EMBALAGEM: PACOTE COM 10 PEÇAS.</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88" calcext:value-type="float">
            <text:p>288</text:p>
          </table:table-cell>
          <table:table-cell table:style-name="ce6" office:value-type="string" calcext:value-type="string">
            <text:p>UNIDADE</text:p>
          </table:table-cell>
          <table:table-cell table:style-name="ce11" office:value-type="string" calcext:value-type="string">
            <text:p>GRAXEIRA RETA: PINOS PARA LUBRIFICAÇÃO, NOME GRAXEIRA, TIPO RETO, MATERIAL AÇO ZINCADO, BITOLA 1/4” - 28 FIOS. EMBALAGEM: PACOTE COM 10 PEÇAS.</text:p>
          </table:table-cell>
          <table:table-cell table:style-name="ce16" table:number-columns-repeated="10"/>
          <table:table-cell table:style-name="ce3" table:number-columns-repeated="13"/>
          <table:table-cell table:number-columns-repeated="998"/>
        </table:table-row>
        <table:table-row table:style-name="ro19">
          <table:table-cell table:style-name="ce2" office:value-type="float" office:value="289" calcext:value-type="float">
            <text:p>289</text:p>
          </table:table-cell>
          <table:table-cell table:style-name="ce6" office:value-type="string" calcext:value-type="string">
            <text:p>UNIDADE</text:p>
          </table:table-cell>
          <table:table-cell table:style-name="ce11" office:value-type="string" calcext:value-type="string">
            <text:p>INVERSOR CORTADOR PLASMA:</text:p>
            <text:p> PRINCIPAIS VANTAGENS DA MÁQUINA DE CORTE PLASMA :</text:p>
            <text:p> DEVE SER DE TAMANHO COMPACTO E O BAIXO PESO ;</text:p>
            <text:p> </text:p>
            <text:p> AUMENTA A DENSIDADE DA ENERGIA DO ARCO PARA UMA MAIOR QUALIDADE DE CORTE COM MENOS ESCÓRIA. A TECNOLOGIA DE CORTE POR ARRASTE FACILITA AINDA MAIS O USO MESMO PARA OS OPERADORES INEXPERIENTES.</text:p>
            <text:p> </text:p>
            <text:p> O CIRCUITO DE CORTE PLASMA COMPENSA AS VARIAÇÕES DE ALIMENTAÇÃO DE ENTRADA, OFERECENDO UM DESEMPENHO CONSISTENTE DE CORTE E UMA MELHOR OPERAÇÃO COM GERADORES</text:p>
            <text:p> </text:p>
            <text:p> INTERFACE E CONEXÃO DE TOCHA QUE AUMENTAM A VERSATILIDADE PARA O USO MANUAL E MECÂNICO.</text:p>
            <text:p> </text:p>
            <text:p> O PROJETO COM DOIS ÂNGULOS ESTENDE A VIDA DO BICO E REDUZ O CUSTO OPERACIONAL.</text:p>
            <text:p> </text:p>
            <text:p> REFRIGERA DOS COMPONENTES INTERNOS COM MAIS EFICIÊNCIA, CONFERINDO MAIOR CONFIABILIDADE AO SISTEMA E MAIOR TEMPO DE FUNCIONAMENTO.</text:p>
            <text:p> </text:p>
            <text:p> APLICAÇÕES DA MÁQUINA DE CORTE PLASMA:</text:p>
            <text:p> - CORTE MANUAL;</text:p>
            <text:p> - GOIVAGEM;</text:p>
            <text:p> - CORTE MECANIZADO;</text:p>
            <text:p> - MESAS X-Y;</text:p>
            <text:p> - SISTEMAS DE CORTE SOBRE MAQUINA TARTARUGA;</text:p>
            <text:p> - SISTEMAS DE CORTE DE TUBOS;</text:p>
            <text:p> - SISTEMAS ROBÓTICOS.</text:p>
            <text:p> </text:p>
            <text:p> COMPONENTES PADRÕES DO SISTEMA:</text:p>
            <text:p> - FONTE PLASMA;</text:p>
            <text:p> - TOCHA MANUAL;</text:p>
            <text:p> - CONSUMÍVEIS EXTRAS PARA CORTE E GOIVAGEM;</text:p>
            <text:p> - ALÇA PARA TRANSPORTE;</text:p>
            <text:p> - TERRA, FILTRO DE UMIDADE E CONTROLE DE FLUXO DE AR.</text:p>
            <text:p> </text:p>
            <text:p> DEVE ACOMPANHAR FILTRO DE AR ESPECÍFICO PARA O EQUIPAMENTO EM QUESTÃO.</text:p>
            <text:p> CAPACIDADE DE CORTE: MÍNIMO 12 MM OU /12”</text:p>
            <text:p> TENSÃO DE OPERAÇÃO: 380 V TRIFÁSICO</text:p>
            <text:p> </text:p>
            <text:p> DADOS OPERACIONAIS:</text:p>
            <text:p> CAPACIDADE ESPESSURA VELOCIDADE DE CORTE</text:p>
            <text:p> CORTE MANUAL</text:p>
            <text:p> RECOMENDADA: 12 MM (1/2 POL)- 500 MM/MIN - (20 POL/MIN)</text:p>
            <text:p> 19 MM (3/4 POL) - 250 MM/MIN - (10 POL/MIN)</text:p>
            <text:p> SEPARAÇÃO: 25 MM (1 POL) - 125 MM/MIN - (5 POL/MIN)</text:p>
            <text:p> PERFURAÇÃO 12 MM (1/2 POL)*</text:p>
            <text:p> *ESPECIFICAÇÃO DE PERFURAÇÃO PARA USO MANUAL OU COM O CONTROLE AUTOMÁTICO DE ALTURA DA TOCHA.</text:p>
            <text:p> CAPACIDADE GOIVAGEM: 2,8 KG POR HORA - 3,3 MM C X 5,5 MM 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90" calcext:value-type="float">
            <text:p>290</text:p>
          </table:table-cell>
          <table:table-cell table:style-name="ce6" office:value-type="string" calcext:value-type="string">
            <text:p>JOGO </text:p>
          </table:table-cell>
          <table:table-cell table:style-name="ce11" office:value-type="string" calcext:value-type="string">
            <text:p>JODO DE CHAVE TORX, TIPO L <text:s/>MODELO LONGO, CONTENDO 9 PEÇAS, - T10 - T15 - T20 - T25 - T27 - T30 - T40 - T45 - T50 E GARANTIA DE 12 MESES</text:p>
          </table:table-cell>
          <table:table-cell table:style-name="ce16" table:number-columns-repeated="10"/>
          <table:table-cell table:style-name="ce3" table:number-columns-repeated="13"/>
          <table:table-cell table:number-columns-repeated="998"/>
        </table:table-row>
        <table:table-row table:style-name="ro20">
          <table:table-cell table:style-name="ce2" office:value-type="float" office:value="291" calcext:value-type="float">
            <text:p>291</text:p>
          </table:table-cell>
          <table:table-cell table:style-name="ce6" office:value-type="string" calcext:value-type="string">
            <text:p>JOGO</text:p>
          </table:table-cell>
          <table:table-cell table:style-name="ce11" office:value-type="string" calcext:value-type="string">
            <text:p>JOGO DE BITS PARA PARAFUSAR COM 43 PEÇAS, FABRICADO EM AÇO DE ALTA RESISTÊNCIA. FORNECIDO COM ESTOJO PLÁSTICO PARA ARMAZENAMENTO E TRANSPORTE. COMPOSTO POR:</text:p>
            <text:p> 32 BITS 25MM: - 4 PHILLIPS: PH1, PH2 (X2) E PH3</text:p>
            <text:p> - 4 POZIDRIV: PZ1, PZ2 (X2) E PZ3</text:p>
            <text:p> - 4 FENDA: 3, 4, 5 E 6 MM</text:p>
            <text:p> - 4 ALLEN: 3, 4, 5 E 6 MM</text:p>
            <text:p> - 8 TORK: 10, 15, 20 (X2), 25, 27, 30 E 40</text:p>
            <text:p> - 8 TORK COM GUIA: 10, 15, 20 (X2), 25, 27, 30 E 40</text:p>
            <text:p> 6 BITS 75MM: - 3 TORK: T15, T20 E T25</text:p>
            <text:p> - 1 PHILLIPS: PH2</text:p>
            <text:p> - 1 POZIDRIV: PZ2</text:p>
            <text:p> - 1 FENDA: 5MM</text:p>
            <text:p> 3 BITS CANHÃO: 6, 8 E 10 MM 1 SUPORTE MAGNÉTICO UNIVERSAL DE APERTO RÁPIDO 1 ADAPTADOR MAGNÉTICO PARA BITS</text:p>
          </table:table-cell>
          <table:table-cell table:style-name="ce16" table:number-columns-repeated="10"/>
          <table:table-cell table:style-name="ce3" table:number-columns-repeated="13"/>
          <table:table-cell table:number-columns-repeated="998"/>
        </table:table-row>
        <table:table-row table:style-name="ro5">
          <table:table-cell table:style-name="ce2" office:value-type="float" office:value="292" calcext:value-type="float">
            <text:p>292</text:p>
          </table:table-cell>
          <table:table-cell table:style-name="ce6" office:value-type="string" calcext:value-type="string">
            <text:p>UNIDADE</text:p>
          </table:table-cell>
          <table:table-cell table:style-name="ce11" office:value-type="string" calcext:value-type="string">
            <text:p>JOGO DE BITS: JOGO DE BITS PONTEIRAS, MATERIAL AÇO CROMO VANÁDIO, ENCAIXE SEXTAVADO 1/4”, COMPRIMENTO 50 MM, JOGO COM 10 PEÇAS, ENCAIXE PARA USO EM PARAFUSADEIRA, COMPOSIÇÃO: 4 PONTEIRAS FENDA: 3, 4, 6 E 7 MM; 3 PONTEIRAS PHILIPS: Nº 1, 2 E 3; 3 PONTEIRAS POZIDRIVE: Nº 1, 2 E 3; ACOMPANHA ESTOJO PLÁSTICO PARA ACOMODAÇÃO DAS PONTEIRAS, PESO APROX. 0,2 KG.</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293" calcext:value-type="float">
            <text:p>293</text:p>
          </table:table-cell>
          <table:table-cell table:style-name="ce6" office:value-type="string" calcext:value-type="string">
            <text:p>JOGO</text:p>
          </table:table-cell>
          <table:table-cell table:style-name="ce11" office:value-type="string" calcext:value-type="string">
            <text:p>JOGO DE BROCA 1 MM À 13 MM HSS 25 PEÇAS JOGO DE BROCAS DE AÇO RÁPIDO 1 A 13 MM 25 PEÇAS DIN 338. CONTENDO: 1,0 1,5 2,0 2,5 3,0 3,5 4,0 4,5 5,0 5,5 6,0 6,5 7,0 7,5 8,0 8,5 9,0 9,5 10,0 10,5 11,0 11,5 12,0 12,5 13,0MM. ACONDICIONADAS EM CAIXA METÁLICA OU PLÁSTICA.</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94" calcext:value-type="float">
            <text:p>294</text:p>
          </table:table-cell>
          <table:table-cell table:style-name="ce6" office:value-type="string" calcext:value-type="string">
            <text:p>JOGO</text:p>
          </table:table-cell>
          <table:table-cell table:style-name="ce11" office:value-type="string" calcext:value-type="string">
            <text:p>JOGO DE CHAVE L HEXAGONAL (ALLEN) LONGA ABAULADA DE 0,50” ATÉ 3/8” (12 OU 13 PEÇAS), IGUAL OU SUPERIOR A MARCA IRWIN E BELZER.</text:p>
          </table:table-cell>
          <table:table-cell table:style-name="ce16" table:number-columns-repeated="10"/>
          <table:table-cell table:style-name="ce3" table:number-columns-repeated="13"/>
          <table:table-cell table:number-columns-repeated="998"/>
        </table:table-row>
        <table:table-row table:style-name="ro5">
          <table:table-cell table:style-name="ce2" office:value-type="float" office:value="295" calcext:value-type="float">
            <text:p>295</text:p>
          </table:table-cell>
          <table:table-cell table:style-name="ce6" office:value-type="string" calcext:value-type="string">
            <text:p>UNIDADE</text:p>
          </table:table-cell>
          <table:table-cell table:style-name="ce11" office:value-type="string" calcext:value-type="string">
            <text:p>JOGO DE CHAVE PRECISÃO COM 07 (SETE) PEÇAS, HASTE EM AÇO CROMADO VANÁDIO, PONTA MAGNETIZADA, CABO ANATÔMICO EM POLIPROPILENO REVESTIDO COM BORRACHA TERMOPLÁSTICA, ACOMODADO EM ESTOJO DE PLÁSTICO RESISTENTE, CONTENDO: 1CHAVE FENDA: 1,5X50, 2X50, 2,5X50 E 3X50 MM; 2CHAVE PHILLIPS: PH00X50, PH0X50 E PH1X50 M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296" calcext:value-type="float">
            <text:p>296</text:p>
          </table:table-cell>
          <table:table-cell table:style-name="ce6" office:value-type="string" calcext:value-type="string">
            <text:p>JOGO</text:p>
          </table:table-cell>
          <table:table-cell table:style-name="ce11" office:value-type="string" calcext:value-type="string">
            <text:p>JOGO DE CHAVES CANHÃO PROFISSIONAL . HASTE EM AÇO CARBONO TEMPERADA. ACABAMENTO CROMADO. MEDIDAS: 3, 4, 5, 6, 7, 8, 9, 10, 11, 12, 13 E 14 MM.</text:p>
          </table:table-cell>
          <table:table-cell table:style-name="ce16" table:number-columns-repeated="10"/>
          <table:table-cell table:style-name="ce3" table:number-columns-repeated="13"/>
          <table:table-cell table:number-columns-repeated="998"/>
        </table:table-row>
        <table:table-row table:style-name="ro5">
          <table:table-cell table:style-name="ce2" office:value-type="float" office:value="297" calcext:value-type="float">
            <text:p>297</text:p>
          </table:table-cell>
          <table:table-cell table:style-name="ce6" office:value-type="string" calcext:value-type="string">
            <text:p>JOGO</text:p>
          </table:table-cell>
          <table:table-cell table:style-name="ce11" office:value-type="string" calcext:value-type="string">
            <text:p>JOGO DE CHAVES DE BIELA: JOGO DE CHAVES DE BIELA 12 PEÇAS, JOGO DE CHAVE DE BIELA TIPO L COM 12 PEÇAS (MM): 8, 9, 10, 11, 12, 13, 14, 15, 16, 17, 18 E 19. PRODUZIDA EM AÇO ESPECIAL NIQUELADO E CROMADO, MEDIDAS IGUAIS DOS DOIS LADOS, APLICAÇÃO INDICADA PARA APERTO E DESAPERTO. UTILIZADO EM PORCAS E PARAFUSOS SEXTAVADOS.</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298" calcext:value-type="float">
            <text:p>298</text:p>
          </table:table-cell>
          <table:table-cell table:style-name="ce6" office:value-type="string" calcext:value-type="string">
            <text:p>JOGO</text:p>
          </table:table-cell>
          <table:table-cell table:style-name="ce11" office:value-type="string" calcext:value-type="string">
            <text:p>JOGO DE CHAVES, TIPO L HEXAGONAIS (ALLEN) LONGAS, MATERIAL AÇO CROMO VANÁDIO, ACABAMENTO SUPERFICIAL FOSFATIZADO, COMPONENTES 9 PEÇAS: 1,5; 2; 2,5; 3; 4; 5; 6; 8; 10 MM. IGUAL OU SUPERIOR A MARCA IRWIN E BELZER.</text:p>
          </table:table-cell>
          <table:table-cell table:style-name="ce16" table:number-columns-repeated="10"/>
          <table:table-cell table:style-name="ce3" table:number-columns-repeated="13"/>
          <table:table-cell table:number-columns-repeated="998"/>
        </table:table-row>
        <table:table-row table:style-name="ro10">
          <table:table-cell table:style-name="ce2" office:value-type="float" office:value="299" calcext:value-type="float">
            <text:p>299</text:p>
          </table:table-cell>
          <table:table-cell table:style-name="ce6" office:value-type="string" calcext:value-type="string">
            <text:p>JOGO</text:p>
          </table:table-cell>
          <table:table-cell table:style-name="ce11" office:value-type="string" calcext:value-type="string">
            <text:p>JOGO DE LIMA AGULHA: JOGO DE LIMA TIPO AGULHA, CONTENDO 12 PEÇAS, SENDO: 01CHATA PARALELA BASTARDA 01 CHATA PARALELA MURÇA 01 CHATA BASTARDA AFILADA 01 CHATA MURÇA AFILADA 01 FACA MURÇA AFILADA 01 MEIA CANA MURÇA AFILADA 01 TRIANGULAR MURÇA AFILADA 01 REDONDA MURÇA AFILADA 01 OVAL MURÇA AFILADA 01 QUADRADA MURÇA AFILADA 01 AMENDOA MURÇA AFILADA 01 BARRETE MURÇA AFILADA.</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00" calcext:value-type="float">
            <text:p>300</text:p>
          </table:table-cell>
          <table:table-cell table:style-name="ce6" office:value-type="string" calcext:value-type="string">
            <text:p>JOGO</text:p>
          </table:table-cell>
          <table:table-cell table:style-name="ce11" office:value-type="string" calcext:value-type="string">
            <text:p>JOGO DE SOQUETE, COM 18 SOQUETES ESTRIADOS 1/2´: 8, 9, 10, 11, 12, 13, 14, 15, 16, 17, 18, 19, 21, 22, 24, 27, 30, 32MM; CATRACA REVERSÍVEL 1/2´; CABO T 10´; EXTENSÃO 5´; EXTENSÃO 10´.</text:p>
          </table:table-cell>
          <table:table-cell table:style-name="ce16" table:number-columns-repeated="10"/>
          <table:table-cell table:style-name="ce3" table:number-columns-repeated="13"/>
          <table:table-cell table:number-columns-repeated="998"/>
        </table:table-row>
        <table:table-row table:style-name="ro10">
          <table:table-cell table:style-name="ce2" office:value-type="float" office:value="301" calcext:value-type="float">
            <text:p>301</text:p>
          </table:table-cell>
          <table:table-cell table:style-name="ce6" office:value-type="string" calcext:value-type="string">
            <text:p>UNIDADE</text:p>
          </table:table-cell>
          <table:table-cell table:style-name="ce11" office:value-type="string" calcext:value-type="string">
            <text:p>JOGO DE SOQUETES CACHIMBOS 1/2” CROMO VANADIUM 21 PEÇAS. MATERIAL: TODO EM CROMO-VANADIUM, MATERIAL DE EXCELENTE QUALIDADE E RESISTÊNCIA SUPERIOR - ENCAIXE: 1/2”. ACOMPANHA: 1 CHAVE PARA ENCAIXE DOS SOQUETES DE ALTA QUALIDADE EM CROMO VANÁDIUM, 20 SOQUETES EM CROMO VANÁDIUM NOS SEGUINTES TAMANHOS: POLEGADAS: 3/8” - 7/16” - 15/32” - 1/2” - 9/16” - 5/8” - 11/16” - 3/4” - 13/16” - 7/8”. MILÍMETROS: 10 - 11 - 12 - 13 - 14 - 15 - 17 - 19 - 22 - 24.</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02" calcext:value-type="float">
            <text:p>302</text:p>
          </table:table-cell>
          <table:table-cell table:style-name="ce6" office:value-type="string" calcext:value-type="string">
            <text:p>UNIDADE</text:p>
          </table:table-cell>
          <table:table-cell table:style-name="ce11" office:value-type="string" calcext:value-type="string">
            <text:p>JOGO DE TARRACHA PARA ROSCA EXTERNA DE CANOS EM PVC NOS TAMANHOS 1/2”, 3/4”, 1”, 1.1/4”.</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303" calcext:value-type="float">
            <text:p>303</text:p>
          </table:table-cell>
          <table:table-cell table:style-name="ce6" office:value-type="string" calcext:value-type="string">
            <text:p>UNIDADE</text:p>
          </table:table-cell>
          <table:table-cell table:style-name="ce11" office:value-type="string" calcext:value-type="string">
            <text:p>JOGO ENGATE RÁPIDO MACHO E FÊMEA PARA AR COMPRIMIDO, TIPO ROLETE, DIÂMETRO INTERNO 1/4”, COM VEDAÇÃO DE BORRACHA NITRÍLICA, PRESSÃO MÁXIMA 16 BAR,COM ROSCA PARA MACHO DE 1/2’, DEVE SER COMPATIVEL COM AS DIMENSÕES, MATERIAL E QUALIDADE DA MARCA SCHWEERS</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04" calcext:value-type="float">
            <text:p>304</text:p>
          </table:table-cell>
          <table:table-cell table:style-name="ce6" office:value-type="string" calcext:value-type="string">
            <text:p>UNIDADE</text:p>
          </table:table-cell>
          <table:table-cell table:style-name="ce11" office:value-type="string" calcext:value-type="string">
            <text:p>KIT AGULHEIRO PARA LIMPEZA DE BICO DE SOLDA</text:p>
          </table:table-cell>
          <table:table-cell table:style-name="ce16" table:number-columns-repeated="10"/>
          <table:table-cell table:style-name="ce3" table:number-columns-repeated="13"/>
          <table:table-cell table:number-columns-repeated="998"/>
        </table:table-row>
        <table:table-row table:style-name="ro10">
          <table:table-cell table:style-name="ce2" office:value-type="float" office:value="305" calcext:value-type="float">
            <text:p>305</text:p>
          </table:table-cell>
          <table:table-cell table:style-name="ce6" office:value-type="string" calcext:value-type="string">
            <text:p>UNIDADE</text:p>
          </table:table-cell>
          <table:table-cell table:style-name="ce11" office:value-type="string" calcext:value-type="string">
            <text:p>KIT CHUMBADOR (PARABOLT), EM AÇO MÉDIO CARBONO, ACABAMENTO ZINCADO BRANCO, MODELO CBA, DIÂMETRO DA ROSCA DE 5/8´ (16 MM), COMPRIMENTO DO PARAFUSO DE NO MÍNIMO 89 MM (3 1/2´), DIÂMETRO DO FURO DE 7/8´ (22 MM), PROFUNDIDADE MÍNIMA DO FURO DE 75 MM, COMPRIMENTO DA JAQUETA DE NO MÍNIMO 60 MM, TORQUE DE APERTO MÍNIMO DE 10 KGF.M. KIT É COMPOSTO DE PARAFUSO, ARRUELA LISA, JAQUETA E CONE.</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06" calcext:value-type="float">
            <text:p>306</text:p>
          </table:table-cell>
          <table:table-cell table:style-name="ce6" office:value-type="string" calcext:value-type="string">
            <text:p>KIT</text:p>
          </table:table-cell>
          <table:table-cell table:style-name="ce11" office:value-type="string" calcext:value-type="string">
            <text:p>KIT CONTENDO: LIMA QUADRADA 8´ A 12´: LIMA QUADRADA, DO TIPO MURÇA OU BASTARDA, COMPRIMENTO DE 8´ A 12´.</text:p>
          </table:table-cell>
          <table:table-cell table:style-name="ce16" table:number-columns-repeated="10"/>
          <table:table-cell table:style-name="ce3" table:number-columns-repeated="13"/>
          <table:table-cell table:number-columns-repeated="998"/>
        </table:table-row>
        <table:table-row table:style-name="ro21">
          <table:table-cell table:style-name="ce2" office:value-type="float" office:value="307" calcext:value-type="float">
            <text:p>307</text:p>
          </table:table-cell>
          <table:table-cell table:style-name="ce6" office:value-type="string" calcext:value-type="string">
            <text:p>UNIDADE</text:p>
          </table:table-cell>
          <table:table-cell table:style-name="ce11" office:value-type="string" calcext:value-type="string">
            <text:p>KIT DIDÁTICO PARA ENSINO DE PNEUMÁTICA E ELETROPNEUMÁTICA: KIT DIDÁTICO PARA ESTUDOS DE PNEUMÁTICA, ELETROPNEUMÁTICA E AUTOMAÇÃO INDUSTRIAL. EQUIPADO COM VÁLVULAS PNEUMÁTICAS, ELETROPNEUMÁTICAS, ATUADORES SENSORIZADOS E PERIFÉRICOS ELÉTRICOS.</text:p>
            <text:p>O KIT DEVERÁ SER COMPOSTO POR: KIT DIDÁTICO PARA ENSINO DE PNEUMÁTICA E ELETROPNEUMÁTICA: KIT DIDÁTICO PARA ESTUDOS DE PNEUMÁTICA, ELETROPNEUMÁTICA E AUTOMAÇÃO INDUSTRIAL. EQUIPADO COM VÁLVULAS PNEUMÁTICAS, ELETROPNEUMÁTICAS, ATUADORES SENSORIZADOS E PERIFÉRICOS ELÉTRICOS. O KIT DEVERÁ SER COMPOSTO POR: 01 MALETA, COM ALÇA RETRÁTIL E RODÍZIOS; ACRÍLICO COM SIMBOLOGIAS SERIGRAFADAS E BORNES PARA LIGAÇÃO; 02 CONTATORES AUXILIARES; 02 TEMPORIZADORES; 01 FONTE 24VCC; 04 BOTOEIRAS; 02 SINALEIRAS; 01 VÁLVULA REGULADORA DE FLUXO COM MANÔMETRO; 01 DISTRIBUIDOR DE 04 SAÍDAS; 01 VÁLVULA ELEMENTO E; 01 VÁLVULA ELEMENTO OU; 02 VÁLVULAS 2/2 VIAS ACIONAMENTO POR BOTÃO; 03 VÁLVULAS 5/2 VIAS SIMPLES SOLENÓIDE; 01 VÁLVULA 5/2 VIAS DUPLO SOLENÓIDE; 01 VÁLVULA 3/2 VIAS SIMPLES PILOTO; 01 VÁLVULA 5/2 VIAS SIMPLES PILOTO; 02 VÁLVULAS 2/2 VIAS ACIONAMENTO ROLETE; 03 CILINDROS DUPLA AÇÃO COM SENSORES ACOPLADOS; 01 CILINDRO SIMPLES AÇÃO RETORNO POR MOLA OBSERVAÇÕES. A ENTREGA DEVERÁ ESTAR INCLUSA NO ENDEREÇO DO CONTRATANTE. DEVERÁ SER FORNECIDO ACOMPANHADO DE TODOS OS ACESSÓRIOS NECESSÁRIOS PARA SEU FUNCIONAMENTO; DEVERÁ SER FORNECIDO MATERIAL DIDÁTICO MANUAIS DE ALUNO DEVERÁ SER FORNECIDO MATERIAL DIDÁTICO MANUAIS DE PROFESSOR DEVERÁ SER FORNECIDO MANUAL TÉCNICO DEVERÁ SER FORNECIDO ROTEIROS DE ATIVIDADES PRÁTICAS; DEVERÁ SER FORNECIDO SLIDES PARA O PROFESSOR; DEVERÁ SER FORNECIDO VÍDEOS DEMONSTRATIVOS DOS EXPERIMENTOS, DATASHEETS. MANUAL EM PORTUGUÊS; GARANTIA DE UM ANO;</text:p>
          </table:table-cell>
          <table:table-cell table:style-name="ce16" table:number-columns-repeated="10"/>
          <table:table-cell table:style-name="ce3" table:number-columns-repeated="13"/>
          <table:table-cell table:number-columns-repeated="998"/>
        </table:table-row>
        <table:table-row table:style-name="ro10">
          <table:table-cell table:style-name="ce2" office:value-type="float" office:value="308" calcext:value-type="float">
            <text:p>308</text:p>
          </table:table-cell>
          <table:table-cell table:style-name="ce6" office:value-type="string" calcext:value-type="string">
            <text:p>UNIDADE</text:p>
          </table:table-cell>
          <table:table-cell table:style-name="ce11" office:value-type="string" calcext:value-type="string">
            <text:p>KIT ENGATE RÁPIDO: ENGATE RÁPIDO, EM LATÃO OU AÇO, DO TIPO ROLETE, PARTE ACOPLÁVEL AO PINO ADAPTADOR DE 1/4´ EM UMA EXTREMIDADE, E NA OUTRA, ROSCA FÊMEA DE 1/4´ BSP OU NPT; PINO ADAPTADOR DE ENGATE 1/4´ (PORÇÃO DE ACOPLAMENTO DE 1/4´, COM ROSCA MACHO NPT DE 1/4´ NA OUTRA EXTREMIDADE), EM LATÃO OU AÇO; ESPIGÃO FIXO, ESPIGA DE 3/8´ EM UMA EXTREMIDADE, E ROSCA MACHO 1/4´ NPT OU BSP NA OUTRA EXTREMIDADE, EM LATÃO OU AÇO.</text:p>
          </table:table-cell>
          <table:table-cell table:style-name="ce16" table:number-columns-repeated="10"/>
          <table:table-cell table:style-name="ce3" table:number-columns-repeated="13"/>
          <table:table-cell table:number-columns-repeated="998"/>
        </table:table-row>
        <table:table-row table:style-name="ro11">
          <table:table-cell table:style-name="ce2" office:value-type="float" office:value="309" calcext:value-type="float">
            <text:p>309</text:p>
          </table:table-cell>
          <table:table-cell table:style-name="ce7" office:value-type="string" calcext:value-type="string">
            <text:p>KIT</text:p>
          </table:table-cell>
          <table:table-cell table:style-name="ce11" office:value-type="string" calcext:value-type="string">
            <text:p>KIT MACHOS E TARRACHAS MANUAIS AÇO RÁPIDO:</text:p>
            <text:p> KIT DE MACHOS E TARRAXAS, MATERIAL DE FABRICAÇÃO DOS ITENS EM AÇO RÁPIDO DE ALTA QUALIDADE. ACOMPANHA MALETA PLÁSTICA REFORÇADA PARA GUARDAR OS MATERIAIS. PESO TOTAL DO KIT: 1,3 KG.</text:p>
            <text:p> O JOGO COMPLETO POSSUI 40 PEÇAS.</text:p>
            <text:p> </text:p>
            <text:p> ITENS INCLUSOS:</text:p>
            <text:p> 1 MALETA PARA TRANSPORTE; 1 CHAVE DE FENDA PEQUENA; 1 PENTE PARA RESÍDUOS NA ROSCA; 1 VIRA-TARRAXA; 2 VIRA-MACHOS; 17 TARRAXAS PARA METAL: M3 X 0,6 - M4 X 0,75 - M5 X 0,9 - M6 X 0,75 - M7 X 0,75 - M8 X 1 - M10 X 1,25 - M12 X 1,5 - M3 X 0,5 - M4 X 0,7 - M5 X 0,8 - M6 X 1 - M7 X 1 - M8 X 1,25 - M10 X 1,5 - M12 X 1,75 - 1/8" NPT; 17 MACHOS PARA METAL: M12 X 1,5 - M10 X 1,25 - M8 X 1 - M7 X 1,75 - M6 X 0,75 - M5 X 0,9 - M4 X 0,75 - M3 X 0,6 - M12 X 1,75 - M10 X 1,5 - M8 X 1,25 - M7 X 1 - M6 X 1 - M5 X 0,8 - M4 X 0,7 - M3 X 0,5 - 1/8" NPT.</text:p>
          </table:table-cell>
          <table:table-cell table:style-name="ce20" table:number-columns-repeated="23"/>
          <table:table-cell table:style-name="ce19" table:number-columns-repeated="998"/>
        </table:table-row>
        <table:table-row table:style-name="ro9">
          <table:table-cell table:style-name="ce2" office:value-type="float" office:value="310" calcext:value-type="float">
            <text:p>310</text:p>
          </table:table-cell>
          <table:table-cell table:style-name="ce6" office:value-type="string" calcext:value-type="string">
            <text:p>UNIDADE</text:p>
          </table:table-cell>
          <table:table-cell table:style-name="ce11" office:value-type="string" calcext:value-type="string">
            <text:p>LAMINA DE SERRA FITA PARA CORTE DE AÇOS CARBONO MACIÇO E PERFIS, DIMENÇÕES DE 19MM DE LARGURA E 2110MM DE COMPRIMENTO. COM DENTIÇÃO DE 4-6. CONFORME MARCA DE REFERENCIA STARRETT E DEVE SER COMPATIVEL COM A SERRA FIRA GRAVITACIONAL S3120 DA STARRETT</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311" calcext:value-type="float">
            <text:p>311</text:p>
          </table:table-cell>
          <table:table-cell table:style-name="ce6" office:value-type="string" calcext:value-type="string">
            <text:p>UNIDADE</text:p>
          </table:table-cell>
          <table:table-cell table:style-name="ce11" office:value-type="string" calcext:value-type="string">
            <text:p>LAMINA DE SERRA FITA PARA CORTE DE AÇOS CARBONO MACIÇO E PERFIS, DIMENÇÕES DE 19MM DE LARGURA E 2110MM DE COMPRIMENTO. COM DENTIÇÃO DE 5-8. CONFORME MARCA DE REFERENCIA STARRETT E DEVE SER COMPATIVEL COM A SERRA FIRA GRAVITACIONAL S3120 DA STARRETT</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12" calcext:value-type="float">
            <text:p>312</text:p>
          </table:table-cell>
          <table:table-cell table:style-name="ce6" office:value-type="string" calcext:value-type="string">
            <text:p>UNIDADE</text:p>
          </table:table-cell>
          <table:table-cell table:style-name="ce11" office:value-type="string" calcext:value-type="string">
            <text:p>LÂMINA DE SERRA MANUAL BIMETAL SEMIRRÍGIDA INQUEBRÁVEL 12”X1/2” 18 DENTES, DE QUALIDADE IGUAL SUPERIOR A BS - BI-METAL STARRETT</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13" calcext:value-type="float">
            <text:p>313</text:p>
          </table:table-cell>
          <table:table-cell table:style-name="ce6" office:value-type="string" calcext:value-type="string">
            <text:p>UNIDADE</text:p>
          </table:table-cell>
          <table:table-cell table:style-name="ce11" office:value-type="string" calcext:value-type="string">
            <text:p>LÂMINA DE SERRA MANUAL BIMETAL SEMIRRÍGIDA INQUEBRÁVEL 12”X1/2” 24 DENTES, DE QUALIDADE IGUAL SUPERIOR A BS - BI-METAL STARRETT</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14" calcext:value-type="float">
            <text:p>314</text:p>
          </table:table-cell>
          <table:table-cell table:style-name="ce6" office:value-type="string" calcext:value-type="string">
            <text:p>UNIDADE</text:p>
          </table:table-cell>
          <table:table-cell table:style-name="ce11" office:value-type="string" calcext:value-type="string">
            <text:p>LÂMINA DE SERRA MANUAL BIMETAL SEMIRRÍGIDA INQUEBRÁVEL 12”X1/2” 32 DENTES, DE QUALIDADE IGUAL SUPERIOR A BS - BI-METAL STARRETT</text:p>
          </table:table-cell>
          <table:table-cell table:style-name="ce16" table:number-columns-repeated="10"/>
          <table:table-cell table:style-name="ce3" table:number-columns-repeated="13"/>
          <table:table-cell table:number-columns-repeated="998"/>
        </table:table-row>
        <table:table-row table:style-name="ro7">
          <table:table-cell table:style-name="ce2" office:value-type="float" office:value="315" calcext:value-type="float">
            <text:p>315</text:p>
          </table:table-cell>
          <table:table-cell table:style-name="ce6" office:value-type="string" calcext:value-type="string">
            <text:p>UNIDADE</text:p>
          </table:table-cell>
          <table:table-cell table:style-name="ce11" office:value-type="string" calcext:value-type="string">
            <text:p>LAVADORA DE PEÇAS C/ ELETROBOMBA 0,33 CV EM 220V. CUBA COM CHAPA GALVANIZADA COM PROFUNDIDADE MÍNIMA DE 150 MM, CAPACIDADE MÍNIMA DO RESERVAÓRIO DE 22 LITROS. DIMENSÕES MÍNIMAS: COMPRIMENTO 500 MM, LARGURA 850 MM E ALTURA 950 MM. CHAPA PINTADA ELETROSTATICAMENTE COM TINTA ESMALTE SINTÉTICA, COM TRATAMENTO ANTIFERRUGEM, PROPORCIONANDO UMA CAMADA ALTAMENTE PROTETORA. FILTRAGEM PELO SISTEMA DE PENEIRA E DECANTAÇÃO NATURAL, REMOVE RESÍDOS RETIDOS NO FILTRO DO RESERVATÓRIO. - GARANTIA MÍNIMA DE 12 MESES. (EXCLUSIVO PARA ME/EPP CONFORME ITEM 11.13 DO EDIT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16" calcext:value-type="float">
            <text:p>316</text:p>
          </table:table-cell>
          <table:table-cell table:style-name="ce6" office:value-type="string" calcext:value-type="string">
            <text:p>UNIDADE</text:p>
          </table:table-cell>
          <table:table-cell table:style-name="ce11" office:value-type="string" calcext:value-type="string">
            <text:p>LIMA CHATA, DO TIPO BASTARDA, COMPRIMENTO DE 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17" calcext:value-type="float">
            <text:p>317</text:p>
          </table:table-cell>
          <table:table-cell table:style-name="ce6" office:value-type="string" calcext:value-type="string">
            <text:p>UNIDADE</text:p>
          </table:table-cell>
          <table:table-cell table:style-name="ce11" office:value-type="string" calcext:value-type="string">
            <text:p>LIMA CHATA, DO TIPO MURÇA, COMPRIMENTO DE 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18" calcext:value-type="float">
            <text:p>318</text:p>
          </table:table-cell>
          <table:table-cell table:style-name="ce6" office:value-type="string" calcext:value-type="string">
            <text:p>UNIDADE</text:p>
          </table:table-cell>
          <table:table-cell table:style-name="ce11" office:value-type="string" calcext:value-type="string">
            <text:p>LIMA MEIA CANA, DO TIPO BASTARDA, COMPRIMENTO DE 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19" calcext:value-type="float">
            <text:p>319</text:p>
          </table:table-cell>
          <table:table-cell table:style-name="ce6" office:value-type="string" calcext:value-type="string">
            <text:p>UNIDADE</text:p>
          </table:table-cell>
          <table:table-cell table:style-name="ce11" office:value-type="string" calcext:value-type="string">
            <text:p>LIMA MEIA CANA, DO TIPO MURÇA, COMPRIMENTO DE 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20" calcext:value-type="float">
            <text:p>320</text:p>
          </table:table-cell>
          <table:table-cell table:style-name="ce6" office:value-type="string" calcext:value-type="string">
            <text:p>UNIDADE</text:p>
          </table:table-cell>
          <table:table-cell table:style-name="ce11" office:value-type="string" calcext:value-type="string">
            <text:p>LIMA REDONDA, DO TIPO BASTARDA, COMPRIMENTO DE 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21" calcext:value-type="float">
            <text:p>321</text:p>
          </table:table-cell>
          <table:table-cell table:style-name="ce6" office:value-type="string" calcext:value-type="string">
            <text:p>UNIDADE</text:p>
          </table:table-cell>
          <table:table-cell table:style-name="ce11" office:value-type="string" calcext:value-type="string">
            <text:p>LIMA REDONDA, DO TIPO MURÇA, COMPRIMENTO DE 8´.</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22" calcext:value-type="float">
            <text:p>322</text:p>
          </table:table-cell>
          <table:table-cell table:style-name="ce6" office:value-type="string" calcext:value-type="string">
            <text:p>UNIDADE</text:p>
          </table:table-cell>
          <table:table-cell table:style-name="ce11" office:value-type="string" calcext:value-type="string">
            <text:p>LIMA ROTATIVA SEM EMENDA, PONTA ABAULADA, COM DIÂMETRO 12MM, COMPRIMENTO 20MM E HASTE 6MM OU 1/4”. COM MARCA DE REFERENCIA DORMER</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23" calcext:value-type="float">
            <text:p>323</text:p>
          </table:table-cell>
          <table:table-cell table:style-name="ce6" office:value-type="string" calcext:value-type="string">
            <text:p>UNIDADE</text:p>
          </table:table-cell>
          <table:table-cell table:style-name="ce11" office:value-type="string" calcext:value-type="string">
            <text:p>LIMA ROTATIVA SEM EMENDA, PONTA ABAULADA, COM DIÂMETRO 8MM, COMPRIMENTO 20MM E HASTE 6MM OU 1/4”. COM MARCA DE REFERENCIA DORMER</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24" calcext:value-type="float">
            <text:p>324</text:p>
          </table:table-cell>
          <table:table-cell table:style-name="ce6" office:value-type="string" calcext:value-type="string">
            <text:p>UNIDADE</text:p>
          </table:table-cell>
          <table:table-cell table:style-name="ce11" office:value-type="string" calcext:value-type="string">
            <text:p>LIMA ROTATIVA SEM EMENDA, PONTA RETA, COM DIÂMETRO 10MM, COMPRIMENTO 20MM E HASTE 6MM OU 1/4”. COM MARCA DE REFERENCIA DORMER</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25" calcext:value-type="float">
            <text:p>325</text:p>
          </table:table-cell>
          <table:table-cell table:style-name="ce6" office:value-type="string" calcext:value-type="string">
            <text:p>UNIDADE</text:p>
          </table:table-cell>
          <table:table-cell table:style-name="ce11" office:value-type="string" calcext:value-type="string">
            <text:p>LIMA ROTATIVA SEM EMENDA, PONTA RETA, COM DIÂMETRO 8MM, COMPRIMENTO 20MM E HASTE 6MM OU 1/4”. COM MARCA DE REFERENCIA DORMER</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26" calcext:value-type="float">
            <text:p>326</text:p>
          </table:table-cell>
          <table:table-cell table:style-name="ce6" office:value-type="string" calcext:value-type="string">
            <text:p>UNIDADE</text:p>
          </table:table-cell>
          <table:table-cell table:style-name="ce11" office:value-type="string" calcext:value-type="string">
            <text:p>LIMA TRIANGULAR, DO TIPO BASTARDA, COMPRIMENTO DE 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27" calcext:value-type="float">
            <text:p>327</text:p>
          </table:table-cell>
          <table:table-cell table:style-name="ce6" office:value-type="string" calcext:value-type="string">
            <text:p>UNIDADE</text:p>
          </table:table-cell>
          <table:table-cell table:style-name="ce11" office:value-type="string" calcext:value-type="string">
            <text:p>LIMA TRIANGULAR, DO TIPO MURÇA, COMPRIMENTO DE 8´.</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28" calcext:value-type="float">
            <text:p>328</text:p>
          </table:table-cell>
          <table:table-cell table:style-name="ce6" office:value-type="string" calcext:value-type="string">
            <text:p>UNIDADE</text:p>
          </table:table-cell>
          <table:table-cell table:style-name="ce11" office:value-type="string" calcext:value-type="string">
            <text:p>LIXA D'ÁGUA RETANGULAR PARA LIXAMENTO METALOGRÁFICO, SEM ADESIVO 230X280 (+- 30MM), GRÃO 120</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29" calcext:value-type="float">
            <text:p>329</text:p>
          </table:table-cell>
          <table:table-cell table:style-name="ce6" office:value-type="string" calcext:value-type="string">
            <text:p>UNIDADE</text:p>
          </table:table-cell>
          <table:table-cell table:style-name="ce11" office:value-type="string" calcext:value-type="string">
            <text:p>LIXA D'ÁGUA RETANGULAR PARA LIXAMENTO METALOGRÁFICO, SEM ADESIVO 230X280 (+- 30MM), GRÃO 1200</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30" calcext:value-type="float">
            <text:p>330</text:p>
          </table:table-cell>
          <table:table-cell table:style-name="ce6" office:value-type="string" calcext:value-type="string">
            <text:p>UNIDADE</text:p>
          </table:table-cell>
          <table:table-cell table:style-name="ce11" office:value-type="string" calcext:value-type="string">
            <text:p>LIXA D'ÁGUA RETANGULAR PARA LIXAMENTO METALOGRÁFICO, SEM ADESIVO 230X280 (+- 30MM), GRÃO 220</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31" calcext:value-type="float">
            <text:p>331</text:p>
          </table:table-cell>
          <table:table-cell table:style-name="ce6" office:value-type="string" calcext:value-type="string">
            <text:p>UNIDADE</text:p>
          </table:table-cell>
          <table:table-cell table:style-name="ce11" office:value-type="string" calcext:value-type="string">
            <text:p>LIXA D'ÁGUA RETANGULAR PARA LIXAMENTO METALOGRÁFICO, SEM ADESIVO 230X280 (+- 30MM), GRÃO 400</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32" calcext:value-type="float">
            <text:p>332</text:p>
          </table:table-cell>
          <table:table-cell table:style-name="ce6" office:value-type="string" calcext:value-type="string">
            <text:p>UNIDADE</text:p>
          </table:table-cell>
          <table:table-cell table:style-name="ce11" office:value-type="string" calcext:value-type="string">
            <text:p>LIXA D'ÁGUA RETANGULAR PARA LIXAMENTO METALOGRÁFICO, SEM ADESIVO 230X280 (+- 30MM), GRÃO 600</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33" calcext:value-type="float">
            <text:p>333</text:p>
          </table:table-cell>
          <table:table-cell table:style-name="ce6" office:value-type="string" calcext:value-type="string">
            <text:p>UNIDADE</text:p>
          </table:table-cell>
          <table:table-cell table:style-name="ce11" office:value-type="string" calcext:value-type="string">
            <text:p>LIXA FERRO GRANA 150: LIXA COM COSTADO DE PANO, USADA EM LIXAMENTOS DE FERRO E METAIS EM GERAL. DIMENSÃO 22,5 X 27,50 CM. GRANA 150.</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34" calcext:value-type="float">
            <text:p>334</text:p>
          </table:table-cell>
          <table:table-cell table:style-name="ce6" office:value-type="string" calcext:value-type="string">
            <text:p>UNIDADE</text:p>
          </table:table-cell>
          <table:table-cell table:style-name="ce11" office:value-type="string" calcext:value-type="string">
            <text:p>LIXA FERRO GRANA 220: LIXA COM COSTADO DE PANO, USADA EM LIXAMENTOS DE FERRO E METAIS EM GERAL. DIMENSÃO 22,5 X 27,50 CM. GRANA 220.</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35" calcext:value-type="float">
            <text:p>335</text:p>
          </table:table-cell>
          <table:table-cell table:style-name="ce6" office:value-type="string" calcext:value-type="string">
            <text:p>UNIDADE</text:p>
          </table:table-cell>
          <table:table-cell table:style-name="ce11" office:value-type="string" calcext:value-type="string">
            <text:p>LIXA FERRO GRANA 80: LIXA COM COSTADO DE PANO, USADA EM LIXAMENTOS DEFERRO E METAIS EM GERAL. DIMENSÃO 22,5 X 27,50 CM. GRANA 80.</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36" calcext:value-type="float">
            <text:p>336</text:p>
          </table:table-cell>
          <table:table-cell table:style-name="ce6" office:value-type="string" calcext:value-type="string">
            <text:p>UNIDADE</text:p>
          </table:table-cell>
          <table:table-cell table:style-name="ce11" office:value-type="string" calcext:value-type="string">
            <text:p>LIXA FERRO Nº100: LIXA PARA FERRO Nº100, PARA PINTURA, DIMENSÃO 22,5 X 27,50CM (FOLHA).</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37" calcext:value-type="float">
            <text:p>337</text:p>
          </table:table-cell>
          <table:table-cell table:style-name="ce6" office:value-type="string" calcext:value-type="string">
            <text:p>UNIDADE</text:p>
          </table:table-cell>
          <table:table-cell table:style-name="ce11" office:value-type="string" calcext:value-type="string">
            <text:p>LIXA METALOGRÁFICA DE CINTA GRANULOMETRIA 120, E DIMENSÕES 910X100 MM</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38" calcext:value-type="float">
            <text:p>338</text:p>
          </table:table-cell>
          <table:table-cell table:style-name="ce6" office:value-type="string" calcext:value-type="string">
            <text:p>UNIDADE</text:p>
          </table:table-cell>
          <table:table-cell table:style-name="ce11" office:value-type="string" calcext:value-type="string">
            <text:p>LIXA METALOGRÁFICA DE CINTA GRANULOMETRIA 80, E DIMENSÕES 910X100 M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39" calcext:value-type="float">
            <text:p>339</text:p>
          </table:table-cell>
          <table:table-cell table:style-name="ce6" office:value-type="string" calcext:value-type="string">
            <text:p>PACOTE</text:p>
          </table:table-cell>
          <table:table-cell table:style-name="ce11" office:value-type="string" calcext:value-type="string">
            <text:p>LIXA PARA METALOGRAFIA 200 MM GRÃO 100: LIXA SEM ADESIVO PARA METALOGRAFIA DIÂMETRO 200 MM, GRÃO 100. PACOTE COM 10 UNIDADE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40" calcext:value-type="float">
            <text:p>340</text:p>
          </table:table-cell>
          <table:table-cell table:style-name="ce6" office:value-type="string" calcext:value-type="string">
            <text:p>PACOTE</text:p>
          </table:table-cell>
          <table:table-cell table:style-name="ce11" office:value-type="string" calcext:value-type="string">
            <text:p>LIXA PARA METALOGRAFIA 200 MM GRÃO 320 LIXA SEM ADESIVO PARA METALOGRAFIA, DIÂMETRO 200 MM, GRÃO 320. PACOTE COM 10 UNIDADE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41" calcext:value-type="float">
            <text:p>341</text:p>
          </table:table-cell>
          <table:table-cell table:style-name="ce6" office:value-type="string" calcext:value-type="string">
            <text:p>PACOTE</text:p>
          </table:table-cell>
          <table:table-cell table:style-name="ce11" office:value-type="string" calcext:value-type="string">
            <text:p>LIXA PARA METALOGRAFIA 200 MM GRÃO 80 LIXA SEM ADESIVO PARA METALOGRAFIA, DIÂMETRO 200 MM, GRÃO 80. PACOTE COM 10 UNIDADE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42" calcext:value-type="float">
            <text:p>342</text:p>
          </table:table-cell>
          <table:table-cell table:style-name="ce6" office:value-type="string" calcext:value-type="string">
            <text:p>PACOTE</text:p>
          </table:table-cell>
          <table:table-cell table:style-name="ce11" office:value-type="string" calcext:value-type="string">
            <text:p>LIXA PARA METALOGRAFIA 200 MM GRÃO 800 LIXA SEM ADESIVO PARA METALOGRAFIA DIÂMETRO 200 MM, GRÃO 800. PACOTE COM 10 UNIDADES</text:p>
          </table:table-cell>
          <table:table-cell table:style-name="ce16" table:number-columns-repeated="10"/>
          <table:table-cell table:style-name="ce3" table:number-columns-repeated="13"/>
          <table:table-cell table:number-columns-repeated="998"/>
        </table:table-row>
        <table:table-row table:style-name="ro22">
          <table:table-cell table:style-name="ce2" office:value-type="float" office:value="343" calcext:value-type="float">
            <text:p>343</text:p>
          </table:table-cell>
          <table:table-cell table:style-name="ce6" office:value-type="string" calcext:value-type="string">
            <text:p>UNIDADE</text:p>
          </table:table-cell>
          <table:table-cell table:style-name="ce11" office:value-type="string" calcext:value-type="string">
            <text:p>LIXADEIRA DE CINTA PROFISSIONAL</text:p>
            <text:p> LIXADEIRA DE CINTA, 750 WATTS - LIXADEIRA DE CINTA PROFISSIONAL COM SISTEMA DE ASPIRAÇÃO DE PÓ, PERMITE ACOPLAR UM SACO DE PÓ INTEGRADO PROPORCIONANDO MAIOR VIDA ÚTIL DA LIXA E AMBIENTE DE TRABALHO LIMPO.</text:p>
            <text:p> </text:p>
            <text:p> CARACTERÍSTICAS:</text:p>
            <text:p> APLICAÇÃO: PROFISSIONAL LEVE, POTÊNCIA: 750 WATTS, TENSÃO DE FORNECIMENTO: 220V, VELOCIDADE DA CINTA: 200...330 M / MIN.</text:p>
            <text:p> </text:p>
            <text:p> ESPECIFICAÇÕES: PARA GRANDES DESBASTES, EXTREMAMENTE PRÁTICA PARA LIXAR E NIVELAR MADEIRA, PLÁSTICO E METAL, PLACA DE CORTIÇA GRAFITADA, AUMENTANDO A VIDA ÚTIL DO ACESSÓRIO E COMPONENTES, FÁCIL TROCA DAS LIXAS, VELOCIDADE VARIÁVEL, ROLETES FRONTAL E TRASEIRO DE ALUMÍNIO, ASPIRAÇÃO DE PÓ INTEGRADA, POSSÍVEL O USO ESTACIONÁRIO.</text:p>
            <text:p> </text:p>
            <text:p> DIMENSÕES:</text:p>
            <text:p> MEDIDAS DA CINTA DE LIXA: 75 X 533 MM</text:p>
            <text:p> PESO: 3,4 KG</text:p>
            <text:p> GARANTIA: 12 MESES</text:p>
          </table:table-cell>
          <table:table-cell table:style-name="ce16" table:number-columns-repeated="10"/>
          <table:table-cell table:style-name="ce3" table:number-columns-repeated="13"/>
          <table:table-cell table:number-columns-repeated="998"/>
        </table:table-row>
        <table:table-row table:style-name="ro5">
          <table:table-cell table:style-name="ce2" office:value-type="float" office:value="344" calcext:value-type="float">
            <text:p>344</text:p>
          </table:table-cell>
          <table:table-cell table:style-name="ce6" office:value-type="string" calcext:value-type="string">
            <text:p>UNIDADE</text:p>
          </table:table-cell>
          <table:table-cell table:style-name="ce11" office:value-type="string" calcext:value-type="string">
            <text:p>LUBRIFICANTE ONG-68 (LUBRIFICANTE PARA O BARRAMENTO MAQUINA CNC) – ÓLEO MINERAL PARAFÍNICO, REFINADO POR SOLVENTE, CONTENDO ADITIVOS DE OLEOSIDADE, ANTIOXIDANTE, ANTIFERRUGINOSO, ANTICORROSIVO, ANTIESPUMANTE, ADESIVIDADE LEVE E EXTREMA PRESSÃO (ANTICORROSIVO). VISCOSIDADE ISO VG 68 CST A 40° C. FORNECIDO EM GALÃO 20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45" calcext:value-type="float">
            <text:p>345</text:p>
          </table:table-cell>
          <table:table-cell table:style-name="ce8" office:value-type="string" calcext:value-type="string">
            <text:p>LATA 300 ML</text:p>
          </table:table-cell>
          <table:table-cell table:style-name="ce12" office:value-type="string" calcext:value-type="string">
            <text:p>LUBRIFICANTE MULTIUSO AEROSOL, TIPO WD 40 OU EQUIVALENTE </text:p>
          </table:table-cell>
          <table:table-cell table:style-name="ce16" table:number-columns-repeated="10"/>
          <table:table-cell table:style-name="ce3" table:number-columns-repeated="13"/>
          <table:table-cell table:number-columns-repeated="998"/>
        </table:table-row>
        <table:table-row table:style-name="ro13">
          <table:table-cell table:style-name="ce2" office:value-type="float" office:value="346" calcext:value-type="float">
            <text:p>346</text:p>
          </table:table-cell>
          <table:table-cell table:style-name="ce6" office:value-type="string" calcext:value-type="string">
            <text:p>UNIDADE</text:p>
          </table:table-cell>
          <table:table-cell table:style-name="ce11" office:value-type="string" calcext:value-type="string">
            <text:p>MACACO HIDRÁULICO:</text:p>
            <text:p> MACACO HIDRÁULICO TIPO GARRAFA, POSSIBILIDADE DE TRABALHO EM POSIÇÃO HORIZONTAL SEM VAZAMENTO DE ÓLEO, CAPACIDADE MÍNIMA DE CARGA 16 TONELADAS, PESO (COM ALAVANCA) 8,20 KG, PINTADO NA COR AZUL. DIMENSÕES: ALTURA DE CONSTRUÇÃO 230MM, DIMENSÕES DA BASE 144X142MM, CURSO DE ELEVAÇÃO HIDRÁULICA 150MM, CURSO DE FUSO 80MM, ALTURA TOTAL 460MM, DIÂMETRO DA CABEÇA DE APOIO Ø43MM. ACOMPANHA ALAVANCA, COMPRIMENTO DA ALAVANCA 343MM. APLICAÇÃO EM SERVIÇOS MECÂNICOS.</text:p>
          </table:table-cell>
          <table:table-cell table:style-name="ce16" table:number-columns-repeated="10"/>
          <table:table-cell table:style-name="ce3" table:number-columns-repeated="13"/>
          <table:table-cell table:number-columns-repeated="998"/>
        </table:table-row>
        <table:table-row table:style-name="ro18">
          <table:table-cell table:style-name="ce2" office:value-type="float" office:value="347" calcext:value-type="float">
            <text:p>347</text:p>
          </table:table-cell>
          <table:table-cell table:style-name="ce6" office:value-type="string" calcext:value-type="string">
            <text:p>UNIDADE</text:p>
          </table:table-cell>
          <table:table-cell table:style-name="ce11" office:value-type="string" calcext:value-type="string">
            <text:p>MACACO JACARÉ</text:p>
            <text:p> MACACO TIPO JACARÉ, CAPACIDADE MÍNIMA DE LEVANTAMENTO 2 TONELADAS, ELEVAÇÃO MÍNIMA 160 MM, ELEVAÇÃO MÁXIMA 615 MM, COM PEDAL PARA ACIONAMENTO DAS FUNÇÕES, PINTURA NA COR AZUL, PESO TOTAL DO EQUIPAMENTO: 42,0 KG, RODAS EM FERRO RESISTENTES AO PESO NAS DIMENSÕES: 2 RODAS FIXAS DE 3 1/4'' X 25MM E 2 RODAS GIRATÓRIAS DE 2 1/4'' X 31MM. DEMAIS DIMENSÕES: COMPRIMENTO: 1100 MM, LARGURA: 360 MM, ALTURA: 170 M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48" calcext:value-type="float">
            <text:p>348</text:p>
          </table:table-cell>
          <table:table-cell table:style-name="ce6" office:value-type="string" calcext:value-type="string">
            <text:p>UNIDADE</text:p>
          </table:table-cell>
          <table:table-cell table:style-name="ce11" office:value-type="string" calcext:value-type="string">
            <text:p>MACHO MANUAL OU MAQUINA HSS ROSCA GÁS NPT 1/4' COM MARCA DE REFERENCIA DORMER E OSG</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49" calcext:value-type="float">
            <text:p>349</text:p>
          </table:table-cell>
          <table:table-cell table:style-name="ce6" office:value-type="string" calcext:value-type="string">
            <text:p>UNIDADE</text:p>
          </table:table-cell>
          <table:table-cell table:style-name="ce11" office:value-type="string" calcext:value-type="string">
            <text:p>MACHO MANUAL OU MAQUINA HSS ROSCA GÁS NPT 1/8' COM MARCA DE REFERENCIA DORMER E OSG</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50" calcext:value-type="float">
            <text:p>350</text:p>
          </table:table-cell>
          <table:table-cell table:style-name="ce6" office:value-type="string" calcext:value-type="string">
            <text:p>UNIDADE</text:p>
          </table:table-cell>
          <table:table-cell table:style-name="ce11" office:value-type="string" calcext:value-type="string">
            <text:p>MACHO MAQUINA DE HSS COM CANAL HELICOIDAL, ROSCA M10 COM PASSO 1,5 MM E DIÂMETRO DE HASTE CONFORME ISO 2183.COM MARCA DE REFERENCIA DORMER</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51" calcext:value-type="float">
            <text:p>351</text:p>
          </table:table-cell>
          <table:table-cell table:style-name="ce6" office:value-type="string" calcext:value-type="string">
            <text:p>UNIDADE</text:p>
          </table:table-cell>
          <table:table-cell table:style-name="ce11" office:value-type="string" calcext:value-type="string">
            <text:p>MACHO MAQUINA DE HSS COM CANAL HELICOIDAL, ROSCA M12 COM PASSO 1,75 MM E DIÂMETRO DE HASTE CONFORME ISO 2183.COM MARCA DE REFERENCIA DORMER</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52" calcext:value-type="float">
            <text:p>352</text:p>
          </table:table-cell>
          <table:table-cell table:style-name="ce6" office:value-type="string" calcext:value-type="string">
            <text:p>UNIDADE</text:p>
          </table:table-cell>
          <table:table-cell table:style-name="ce11" office:value-type="string" calcext:value-type="string">
            <text:p>MACHO MAQUINA DE HSS COM CANAL HELICOIDAL, ROSCA M3 COM PASSO 0,5 MM E DIÂMETRO DE HASTE CONFORME ISO 2183. COM MARCA DE REFERENCIA DORMER</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53" calcext:value-type="float">
            <text:p>353</text:p>
          </table:table-cell>
          <table:table-cell table:style-name="ce6" office:value-type="string" calcext:value-type="string">
            <text:p>UNIDADE</text:p>
          </table:table-cell>
          <table:table-cell table:style-name="ce11" office:value-type="string" calcext:value-type="string">
            <text:p>MACHO MAQUINA DE HSS COM CANAL HELICOIDAL, ROSCA M4 COM PASSO 0,7 MM E DIÂMETRO DE HASTE CONFORME ISO 2183.COM MARCA DE REFERENCIA DORMER</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54" calcext:value-type="float">
            <text:p>354</text:p>
          </table:table-cell>
          <table:table-cell table:style-name="ce6" office:value-type="string" calcext:value-type="string">
            <text:p>UNIDADE</text:p>
          </table:table-cell>
          <table:table-cell table:style-name="ce11" office:value-type="string" calcext:value-type="string">
            <text:p>MACHO MAQUINA DE HSS COM CANAL HELICOIDAL, ROSCA M5 COM PASSO 0,8 MM E DIÂMETRO DE HASTE CONFORME ISO 2183.COM MARCA DE REFERENCIA DORMER</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55" calcext:value-type="float">
            <text:p>355</text:p>
          </table:table-cell>
          <table:table-cell table:style-name="ce6" office:value-type="string" calcext:value-type="string">
            <text:p>UNIDADE</text:p>
          </table:table-cell>
          <table:table-cell table:style-name="ce11" office:value-type="string" calcext:value-type="string">
            <text:p>MACHO MAQUINA DE HSS COM CANAL HELICOIDAL, ROSCA M6 COM PASSO 1,0 MM E DIÂMETRO DE HASTE CONFORME ISO 2183.COM MARCA DE REFERENCIA DORMER</text:p>
          </table:table-cell>
          <table:table-cell table:style-name="ce3" table:number-columns-repeated="6"/>
          <table:table-cell table:style-name="ce16" table:number-columns-repeated="4"/>
          <table:table-cell table:style-name="ce3" table:number-columns-repeated="13"/>
          <table:table-cell table:number-columns-repeated="998"/>
        </table:table-row>
        <table:table-row table:style-name="ro6">
          <table:table-cell table:style-name="ce2" office:value-type="float" office:value="356" calcext:value-type="float">
            <text:p>356</text:p>
          </table:table-cell>
          <table:table-cell table:style-name="ce6" office:value-type="string" calcext:value-type="string">
            <text:p>UNIDADE</text:p>
          </table:table-cell>
          <table:table-cell table:style-name="ce11" office:value-type="string" calcext:value-type="string">
            <text:p>MACHO MAQUINA DE HSS COM CANAL HELICOIDAL, ROSCA M8 COM PASSO 1,25 MM E DIÂMETRO DE HASTE CONFORME ISO 2183. COM MARCA DE REFERENCIA DORMER</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57" calcext:value-type="float">
            <text:p>357</text:p>
          </table:table-cell>
          <table:table-cell table:style-name="ce6" office:value-type="string" calcext:value-type="string">
            <text:p>METRO</text:p>
          </table:table-cell>
          <table:table-cell table:style-name="ce11" office:value-type="string" calcext:value-type="string">
            <text:p>MANGUEIRA DE AR, BITOLA DE 1/2´, PARA APLICAÇÃO EM FERRAMENTAS PNEUMÁTICAS, EM PLÁSTICO PVC E FIOS DE POLIÉSTER, PRESSÃO SUPORTÁVEL MÍNIMA DE 500 PSI.</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58" calcext:value-type="float">
            <text:p>358</text:p>
          </table:table-cell>
          <table:table-cell table:style-name="ce6" office:value-type="string" calcext:value-type="string">
            <text:p>METRO</text:p>
          </table:table-cell>
          <table:table-cell table:style-name="ce11" office:value-type="string" calcext:value-type="string">
            <text:p>MANGUEIRA DE AR, BITOLA DE 3/8´, PARA APLICAÇÃO EM FERRAMENTAS PNEUMÁTICAS, COMPOSIÇÃO MÍNIMA DE 98% DE PVC PLASTIFICADO E O RESTANTE DE POLIÉSTER, PRESSÃO SUPORTÁVEL MÍNIMA DE 300 PSI.</text:p>
          </table:table-cell>
          <table:table-cell table:style-name="ce16" table:number-columns-repeated="10"/>
          <table:table-cell table:style-name="ce3" table:number-columns-repeated="13"/>
          <table:table-cell table:number-columns-repeated="998"/>
        </table:table-row>
        <table:table-row table:style-name="ro5">
          <table:table-cell table:style-name="ce2" office:value-type="float" office:value="359" calcext:value-type="float">
            <text:p>359</text:p>
          </table:table-cell>
          <table:table-cell table:style-name="ce6" office:value-type="string" calcext:value-type="string">
            <text:p>ROLO 100 METROS</text:p>
          </table:table-cell>
          <table:table-cell table:style-name="ce11" office:value-type="string" calcext:value-type="string">
            <text:p>MANGUEIRA DUPLA PARA MAÇARICO, PARA TRABALHOS DE SOLDA, CORTE E AQUECIMENTO, FABRICADA EM BORRACHA SINTÉTICA COM REFORÇO EM MALHA DE FIOS SINTÉTICOS RESISTENTES A RUPTURA E A TRAÇÃO, BITOLA: 5/16"". <text:s/>MANGUEIRAS DUPLAS (ACETILENO E OXIGÊNIO) VENDIDAS EM ROLO COM 100M, MARCA DE REFERENCIA CARBOGRAFITE</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60" calcext:value-type="float">
            <text:p>360</text:p>
          </table:table-cell>
          <table:table-cell table:style-name="ce6" office:value-type="string" calcext:value-type="string">
            <text:p>METRO</text:p>
          </table:table-cell>
          <table:table-cell table:style-name="ce11" office:value-type="string" calcext:value-type="string">
            <text:p>MANGUEIRA TRANÇADA DE PVC PARA AR COMPRIMIDO 5/16” = 300 LBS PRESSÃO.</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61" calcext:value-type="float">
            <text:p>361</text:p>
          </table:table-cell>
          <table:table-cell table:style-name="ce6" office:value-type="string" calcext:value-type="string">
            <text:p>UNIDADE</text:p>
          </table:table-cell>
          <table:table-cell table:style-name="ce11" office:value-type="string" calcext:value-type="string">
            <text:p>MARRETA 1 KG OITAVADA. CABEÇA FORJADA EM AÇO CROMO MOLIBDÊNIO. TÊMPERA NAS FACES DE IMPACTO. BASES POLIDAS E ENVERNIZADAS. CABO TUBULAR TEMPERADO. EMPUNHADURA INJETADA. FIXAÇÃO POR PINO ELÁSTICO.</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62" calcext:value-type="float">
            <text:p>362</text:p>
          </table:table-cell>
          <table:table-cell table:style-name="ce6" office:value-type="string" calcext:value-type="string">
            <text:p>UNIDADE</text:p>
          </table:table-cell>
          <table:table-cell table:style-name="ce11" office:value-type="string" calcext:value-type="string">
            <text:p>MARTELETE PERFURADOR E ROMPEDOR, POTÊNCIA DE NO MÍNIMO 800 W, TENSÃO DE ALIMENTAÇÃO DE 220V 60HZ, MANDRIL DE ENCAIXE TIPO SDS PLUS, PARA BROCAS DE ATÉ 26 MM; GARANTIA DE 12 MESE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63" calcext:value-type="float">
            <text:p>363</text:p>
          </table:table-cell>
          <table:table-cell table:style-name="ce6" office:value-type="string" calcext:value-type="string">
            <text:p>UNIDADE</text:p>
          </table:table-cell>
          <table:table-cell table:style-name="ce11" office:value-type="string" calcext:value-type="string">
            <text:p>MARTELO DE BORRACHA 40 MM: MARTELO COM CABEÇA DE BORRACHA, CABO EM MADEIRA ENVERNIZADA, DIÂMETRO DA CABEÇA: 40 M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64" calcext:value-type="float">
            <text:p>364</text:p>
          </table:table-cell>
          <table:table-cell table:style-name="ce6" office:value-type="string" calcext:value-type="string">
            <text:p>UNIDADE</text:p>
          </table:table-cell>
          <table:table-cell table:style-name="ce11" office:value-type="string" calcext:value-type="string">
            <text:p>MARTELO DE PENA CABEÇA FORJADA E TEMPERADA EM AÇO CARBONO, COM CABO EM MADEIRA ENVERNIZADA FIXADO COM EPÓXI , TAMANHO DO ATENTE 25MM</text:p>
          </table:table-cell>
          <table:table-cell table:style-name="ce16" table:number-columns-repeated="10"/>
          <table:table-cell table:style-name="ce3" table:number-columns-repeated="13"/>
          <table:table-cell table:number-columns-repeated="998"/>
        </table:table-row>
        <table:table-row table:style-name="ro13">
          <table:table-cell table:style-name="ce2" office:value-type="float" office:value="365" calcext:value-type="float">
            <text:p>365</text:p>
          </table:table-cell>
          <table:table-cell table:style-name="ce6" office:value-type="string" calcext:value-type="string">
            <text:p>UNIDADE</text:p>
          </table:table-cell>
          <table:table-cell table:style-name="ce11" office:value-type="string" calcext:value-type="string">
            <text:p>MICROMETRO EXTERNO CAPACIDADE 75100MM, ARCO FABRICADO EM FERRO FUNDIDO NODULAR PINTADO E ESMALTADO. TAMBOR, BAINHA E CATRACA EM METAL CROMADO FOSCO. FUSO EM AÇO TEMPERADO COM D.6,5MM. GRADUAÇÃO DE 0,01MM, EXATIDÃO 0,005MM. ALAVANCA DE FIXAÇÃO DO FUSO. FACES DE MEDIÇÃO EM METAL DURO MICRO LAPIDADO. PRESSÃO DE MEDIÇÃO ATRAVÉS DE CATRACA NA EXTREMIDADE DO TAMBOR. HASTE PADRÃO PARA ZERAGEM NAS CAPACIDADES ACIMA DE 25MM. GARANTIA DE 01 ANO E ASSISTENCIA TÉCNICA EM SANTA CATARINA.</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66" calcext:value-type="float">
            <text:p>366</text:p>
          </table:table-cell>
          <table:table-cell table:style-name="ce6" office:value-type="string" calcext:value-type="string">
            <text:p>UNIDADE</text:p>
          </table:table-cell>
          <table:table-cell table:style-name="ce11" office:value-type="string" calcext:value-type="string">
            <text:p>MORSA DE BANCADA FEIRA EM FERRO FUNDIDO TAMANHO: TAMANHA DE 8”, ABERTURA: 175MM, MORDENTE: 200MM</text:p>
          </table:table-cell>
          <table:table-cell table:style-name="ce16" table:number-columns-repeated="10"/>
          <table:table-cell table:style-name="ce3" table:number-columns-repeated="13"/>
          <table:table-cell table:number-columns-repeated="998"/>
        </table:table-row>
        <table:table-row table:style-name="ro13">
          <table:table-cell table:style-name="ce2" office:value-type="float" office:value="367" calcext:value-type="float">
            <text:p>367</text:p>
          </table:table-cell>
          <table:table-cell table:style-name="ce6" office:value-type="string" calcext:value-type="string">
            <text:p>UNIDADE</text:p>
          </table:table-cell>
          <table:table-cell table:style-name="ce11" office:value-type="string" calcext:value-type="string">
            <text:p>ÓLEO HIDRÁULICO ISO VG 68 - ÓLEO HIDRÁULICO 68, CARACTERÍSTICAS (ÓLEO MINERAL PARAFÍNICO CONTENDO ADITIVOS ANTIDESGASTE, ANTIOXIDANTE, ANTIFERRUGEM, ANTIESPUMANTE, ANTICORROSIVO E DEMULSIFICANTE). ATENDE AS ESPECIFICAÇÕES CINCINNATTI MACHINE P-68, P-69 E P-70; DENISON HF-1, HF-2 E HF-0; DIN 51524 PARTE 2 – HLP; EATONVICKERS I- 286-S, M-2950-S; GENERAL MOTORS LS-2, LH-03-1, LH-04-1 E 06-1; AFNOR NF E 48-690DRY, 48-691WET E 48-603; U.S. STEEL 127. ENQUADRAM-SE TAMBÉM NA CLASSIFICAÇÃO DE ENGRENAGENS AGMA. GALÃO DE 20 LITROS</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368" calcext:value-type="float">
            <text:p>368</text:p>
          </table:table-cell>
          <table:table-cell table:style-name="ce6" office:value-type="string" calcext:value-type="string">
            <text:p>LITRO</text:p>
          </table:table-cell>
          <table:table-cell table:style-name="ce11" office:value-type="string" calcext:value-type="string">
            <text:p>ÓLEO LUBRIFICANTE ISO VG 10 PARA SISTEMAS PNEUMATICOS</text:p>
          </table:table-cell>
          <table:table-cell table:style-name="ce16" table:number-columns-repeated="10"/>
          <table:table-cell table:style-name="ce3" table:number-columns-repeated="13"/>
          <table:table-cell table:number-columns-repeated="998"/>
        </table:table-row>
        <table:table-row table:style-name="ro15">
          <table:table-cell table:style-name="ce2" office:value-type="float" office:value="369" calcext:value-type="float">
            <text:p>369</text:p>
          </table:table-cell>
          <table:table-cell table:style-name="ce6" office:value-type="string" calcext:value-type="string">
            <text:p>UNIDADE</text:p>
          </table:table-cell>
          <table:table-cell table:style-name="ce11" office:value-type="string" calcext:value-type="string">
            <text:p>PALETEIRA:</text:p>
            <text:p> PALETEIRA MANUAL COM CAPACIDADE PARA 2500KG TODAS DUPLAS. COM GARFOS REFORÇADOS. O TRANSPALETE OU CARRINHO HIDRÁULICO É UM EQUIPAMENTO INDISPENSÁVEL A QUALQUER EMPRESA QUE EFETUE MOVIMENTAÇÃO DE CARGAS. ESPECIALMENTE PROJETADA PARA O MANUSEIO DE CARGAS PALETIZADAS, É DESTINADA AO TRANSPORTE E LOCOMOÇÃO DE CARGAS POSTAS SOBRE PALETE COM AGILIDADE E SEGURANÇA. EVITANDO ASSIM ALGUNS ACIDENTES QUE PODEM SER CAUSADOS POR DESEQUILÍBRIO DO EQUIPAMENTO. O SISTEMA DE RODAS DE CARGA DUPLA PERMITE QUE ENTREM NO PALETE COM MAIOR FACILIDADE E PASSEM POR TRILHOS E CANALETAS DE PORTAS, ALÉM DE SUPERAR EVENTUAIS OBSTÁCULOS NO SOLO, COMO LOMBADA OU BURACOS. O MACACO HIDRÁULICO ROBUSTO E AS CHAPAS DE AÇO DE 4,7 MM QUE CONSTITUEM A SUA CARCAÇA, COMPLETAM ESTA PALETEIRA DE ALTA QUALIDADE E DURABILIDADE.</text:p>
            <text:p> CAPACIDADE: 2500 KG, PESO BRUTO: 75 KG, LARGURA EXTERNA: 680MM, ALTURA DA ALAVANCA: 1124 MM, COMPRIMENTO DOS GARFOS: 1150 MM, GARFOS ERGUIDOS: 200 MM, GARFOS ABAIXADOS: 80 MM, RODAS DUPLAS EM NYLON OU POLIURETANO (PU)</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70" calcext:value-type="float">
            <text:p>370</text:p>
          </table:table-cell>
          <table:table-cell table:style-name="ce6" office:value-type="string" calcext:value-type="string">
            <text:p>UNIDADE</text:p>
          </table:table-cell>
          <table:table-cell table:style-name="ce11" office:value-type="string" calcext:value-type="string">
            <text:p>PANO PARA POLIMENTO COM PASTA DIAMANTE 1-3 MICRA, SINTÉTICO DUREZA MÉDIA OU SIMILAR</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71" calcext:value-type="float">
            <text:p>371</text:p>
          </table:table-cell>
          <table:table-cell table:style-name="ce6" office:value-type="string" calcext:value-type="string">
            <text:p>UNIDADE</text:p>
          </table:table-cell>
          <table:table-cell table:style-name="ce11" office:value-type="string" calcext:value-type="string">
            <text:p>PANO PARA POLIMENTO COM PASTA DIAMANTE 3-6 MICRA, SINTÉTICO DUREZA MÉDIA OU SIMILAR</text:p>
          </table:table-cell>
          <table:table-cell table:style-name="ce16" table:number-columns-repeated="10"/>
          <table:table-cell table:style-name="ce3" table:number-columns-repeated="13"/>
          <table:table-cell table:number-columns-repeated="998"/>
        </table:table-row>
        <table:table-row table:style-name="ro23">
          <table:table-cell table:style-name="ce2" office:value-type="float" office:value="372" calcext:value-type="float">
            <text:p>372</text:p>
          </table:table-cell>
          <table:table-cell table:style-name="ce6" office:value-type="string" calcext:value-type="string">
            <text:p>UNIDADE</text:p>
          </table:table-cell>
          <table:table-cell table:style-name="ce11" office:value-type="string" calcext:value-type="string">
            <text:p>PAQUÍMETRO DIGITAL:</text:p>
            <text:p> PAQUÍMETRO DIGITAL COM ESCALA TIPO “ABSOLUTE” QUE PERMANECE COMO POSIÇÃO DE REFERÊNCIA ABSOLUTA ATÉ QUE A BATERIA SEJA TROCADA. EXATIDÃO INALTERADA ATÉ EM MOVIMENTOS DE ALTA VELOCIDADE. DÍGITOS GRANDES PERMITEM FÁCIL LEITURA. SISTEMA DE MEDIÇÃO QUADRIMENSIONAL, POSSUI FACES DE MEDIÇÃO TEMPERADAS, INOXIDÁVEIS E FINALMENTE LAPIDADAS PARA ASSEGURAR MEDIÇÕES COM EXATIDÃO. LIMPADOR DE POEIRA NA GUIA. MEDIDOR DE PROFUNDIDADE. CONVERSÃO POL/MM.</text:p>
            <text:p> </text:p>
            <text:p> ITENS INCLUSOS:</text:p>
            <text:p> - 1 ESTOJO PARA A ACOMODAÇÃO DA FERRAMENTA;</text:p>
            <text:p> - 1 BATERIA;</text:p>
            <text:p> - 1 CABO DE COMUNICAÇÃO COM BOTÃO DATA (1M);</text:p>
            <text:p> - 1 CABO DE COMUNICAÇÃO COM BOTÃO DATA (1M).</text:p>
            <text:p> </text:p>
            <text:p> INFORMAÇÕES TÉCNICAS:</text:p>
            <text:p> - CAPACIDADE: 0-200 MM;</text:p>
            <text:p> - RESOLUÇÃO: 0,01 MM;</text:p>
            <text:p> - EXATIDÃO: +/- 0,02 MM;</text:p>
            <text:p> - COMPRIMENTO DA PONTA: 210 M;</text:p>
            <text:p> - COMPRIMENTO TOTAL DA FERRAMENTA FECHADA: 285 MM;</text:p>
            <text:p> - MEDIDOR DE PROFUNDIDADE;</text:p>
            <text:p> - CONVERSÃO DE POL. PARA MM.</text:p>
          </table:table-cell>
          <table:table-cell table:style-name="ce16" table:number-columns-repeated="10"/>
          <table:table-cell table:style-name="ce3" table:number-columns-repeated="13"/>
          <table:table-cell table:number-columns-repeated="998"/>
        </table:table-row>
        <table:table-row table:style-name="ro18">
          <table:table-cell table:style-name="ce2" office:value-type="float" office:value="373" calcext:value-type="float">
            <text:p>373</text:p>
          </table:table-cell>
          <table:table-cell table:style-name="ce6" office:value-type="string" calcext:value-type="string">
            <text:p>UNIDADE</text:p>
          </table:table-cell>
          <table:table-cell table:style-name="ce11" office:value-type="string" calcext:value-type="string">
            <text:p>PAQUIMETROS UNIVERSAL ANALOGICO QUADRIMENCIONAL 200MM/6" , MATERIAL AÇO INOXIDÁVEL TEMPERADO, CURSOR MONOBLOCO, GRADUAÇÃO 0,05MM, PRECISSÃO 0,05", EXATIDÃO 0,05MM, ESCALA E CURSOR COM ACABAMENTO CROMADO FOSCO, PARAFUSO DE FIXAÇÃO DA MEDIDA, FACES DE MEDIÇÃO LAPIDADAS, DESLIZE DO CURSOR SOBRE GUIAS RESSALTADAS IMPEDINDO O DESGASTE DA GRAVAÇÃO, GUIAS REVESTIDAS DE TITÂNIO. COM MARCA E REFERENCIA STARRETT SERIE 125 E MITUTOYO SERIE 530</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74" calcext:value-type="float">
            <text:p>374</text:p>
          </table:table-cell>
          <table:table-cell table:style-name="ce6" office:value-type="string" calcext:value-type="string">
            <text:p>UNIDADE</text:p>
          </table:table-cell>
          <table:table-cell table:style-name="ce11" office:value-type="string" calcext:value-type="string">
            <text:p>PARAFUSADEIRA/FURADEIRA COM IMPACTO À BATERIA (18 V, 1.3 NO MÍNIMO), CAPACIDADE DO MANDRIL DE 13 MM (1/2´); GARANTIA DE 12 MESES; CARREGADOR 220V 60HZ.</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75" calcext:value-type="float">
            <text:p>375</text:p>
          </table:table-cell>
          <table:table-cell table:style-name="ce6" office:value-type="string" calcext:value-type="string">
            <text:p>CENTO</text:p>
          </table:table-cell>
          <table:table-cell table:style-name="ce11" office:value-type="string" calcext:value-type="string">
            <text:p>PARAFUSO COM CABEÇA ABAULADA, COM SEXTAVADO INTERNO, ROSCA MÉTRICA GROSSA (MA), ROSCA INTEIRA (RI), EM AÇO LIGA, ACABAMENTO ZINCADO BRANCO, TAMANHO M10 X 30 MM, EM CONFORMIDADE COM NORMA ISO 7380.</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76" calcext:value-type="float">
            <text:p>376</text:p>
          </table:table-cell>
          <table:table-cell table:style-name="ce6" office:value-type="string" calcext:value-type="string">
            <text:p>CENTO</text:p>
          </table:table-cell>
          <table:table-cell table:style-name="ce11" office:value-type="string" calcext:value-type="string">
            <text:p>PARAFUSO COM CABEÇA ABAULADA, COM SEXTAVADO INTERNO, ROSCA MÉTRICA GROSSA (MA), ROSCA INTEIRA (RI), EM AÇO LIGA, ACABAMENTO ZINCADO BRANCO, TAMANHO M5 X 16 MM, EM CONFORMIDADE COM NORMA ISO 7380.</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77" calcext:value-type="float">
            <text:p>377</text:p>
          </table:table-cell>
          <table:table-cell table:style-name="ce6" office:value-type="string" calcext:value-type="string">
            <text:p>CENTO</text:p>
          </table:table-cell>
          <table:table-cell table:style-name="ce11" office:value-type="string" calcext:value-type="string">
            <text:p>PARAFUSO COM CABEÇA ABAULADA, COM SEXTAVADO INTERNO, ROSCA MÉTRICAGROSSA (MA), ROSCA INTEIRA (RI), EM AÇO LIGA, ACABAMENTO ZINCADO BRANCO, TAMANHO M8 X 30 MM, EM CONFORMIDADE COM NORMA ISO 7380.</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78" calcext:value-type="float">
            <text:p>378</text:p>
          </table:table-cell>
          <table:table-cell table:style-name="ce6" office:value-type="string" calcext:value-type="string">
            <text:p>CENTO</text:p>
          </table:table-cell>
          <table:table-cell table:style-name="ce11" office:value-type="string" calcext:value-type="string">
            <text:p>PARAFUSO COM CABEÇA CHATA, COM SEXTAVADO INTERNO, R ROSCA MÉTRICA GROSSA (MA), ROSCA INTEIRA (RI), EM AÇO LIGA, ACABAMENTO ZINCADO BRANCO, TAMANHO M5 X 20 MM, EM CONFORMIDADE COM NORMA DIN 7991.</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79" calcext:value-type="float">
            <text:p>379</text:p>
          </table:table-cell>
          <table:table-cell table:style-name="ce6" office:value-type="string" calcext:value-type="string">
            <text:p>CENTO</text:p>
          </table:table-cell>
          <table:table-cell table:style-name="ce11" office:value-type="string" calcext:value-type="string">
            <text:p>PARAFUSO COM CABEÇA CHATA, COM SEXTAVADO INTERNO, ROSCA MÉTRICA GROSSA (MA), ROSCA INTEIRA (RI), EM AÇO LIGA, ACABAMENTO ZINCADO BRANCO, TAMANHO M15 X 16 MM, EM CONFORMIDADE COM NORMA DIN 7991.</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80" calcext:value-type="float">
            <text:p>380</text:p>
          </table:table-cell>
          <table:table-cell table:style-name="ce6" office:value-type="string" calcext:value-type="string">
            <text:p>CENTO</text:p>
          </table:table-cell>
          <table:table-cell table:style-name="ce11" office:value-type="string" calcext:value-type="string">
            <text:p>PARAFUSO COM CABEÇA CHATA, COM SEXTAVADO INTERNO, ROSCA MÉTRICA GROSSA (MA), ROSCA INTEIRA (RI), EM AÇO LIGA, ACABAMENTO ZINCADO BRANCO, TAMANHO M6 X 20 MM, EM CONFORMIDADE COM NORMA DIN 7991.</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81" calcext:value-type="float">
            <text:p>381</text:p>
          </table:table-cell>
          <table:table-cell table:style-name="ce6" office:value-type="string" calcext:value-type="string">
            <text:p>CENTO</text:p>
          </table:table-cell>
          <table:table-cell table:style-name="ce11" office:value-type="string" calcext:value-type="string">
            <text:p>PARAFUSO COM CABEÇA CHATA, COM SEXTAVADO INTERNO, ROSCA MÉTRICA GROSSA (MA), ROSCA INTEIRA (RI), EM AÇO LIGA, ACABAMENTO ZINCADO BRANCO, TAMANHO M6 X 30 MM, EM CONFORMIDADE COM NORMA DIN 7991.</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82" calcext:value-type="float">
            <text:p>382</text:p>
          </table:table-cell>
          <table:table-cell table:style-name="ce6" office:value-type="string" calcext:value-type="string">
            <text:p>CENTO</text:p>
          </table:table-cell>
          <table:table-cell table:style-name="ce11" office:value-type="string" calcext:value-type="string">
            <text:p>PARAFUSO COM CABEÇA CHATA, COM SEXTAVADO INTERNO, ROSCA MÉTRICA GROSSA (MA), ROSCA INTEIRA (RI), EM AÇO LIGA, ACABAMENTO ZINCADO BRANCO, TAMANHO M8 X 30 MM, EM CONFORMIDADE COM NORMA DIN 7991.</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83" calcext:value-type="float">
            <text:p>383</text:p>
          </table:table-cell>
          <table:table-cell table:style-name="ce6" office:value-type="string" calcext:value-type="string">
            <text:p>CENTO</text:p>
          </table:table-cell>
          <table:table-cell table:style-name="ce11" office:value-type="string" calcext:value-type="string">
            <text:p>PARAFUSO COM CABEÇA CHATA, PHILLIPS, ROSCA AUTOATARRAXANTE, ROSCA INTEIRA (RI), EM AÇO BAIXO CARBONO, ACABAMENTO ZINCADO BRANCO, TAMANHO 3,5 (Nº6) X 16 MM, EM CONFORMIDADE COM NORMA DIN 7982.</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84" calcext:value-type="float">
            <text:p>384</text:p>
          </table:table-cell>
          <table:table-cell table:style-name="ce6" office:value-type="string" calcext:value-type="string">
            <text:p>CENTO</text:p>
          </table:table-cell>
          <table:table-cell table:style-name="ce11" office:value-type="string" calcext:value-type="string">
            <text:p>PARAFUSO COM CABEÇA CHATA, PHILLIPS, ROSCA AUTOATARRAXANTE, ROSCA INTEIRA (RI), EM AÇO BAIXO CARBONO, ACABAMENTO ZINCADO BRANCO, TAMANHO 4,2 (Nº8) X 25 MM, EM CONFORMIDADE COM NORMA DIN 7982.</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85" calcext:value-type="float">
            <text:p>385</text:p>
          </table:table-cell>
          <table:table-cell table:style-name="ce6" office:value-type="string" calcext:value-type="string">
            <text:p>CENTO</text:p>
          </table:table-cell>
          <table:table-cell table:style-name="ce11" office:value-type="string" calcext:value-type="string">
            <text:p>PARAFUSO COM CABEÇA CHATA, PHILLIPS, ROSCA AUTOATARRAXANTE, ROSCA INTEIRA (RI), EM AÇO BAIXO CARBONO, ACABAMENTO ZINCADO BRANCO, TAMANHO 4,8 (Nº10) X 45 MM, EM CONFORMIDADE COM NORMA DIN 7982.</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86" calcext:value-type="float">
            <text:p>386</text:p>
          </table:table-cell>
          <table:table-cell table:style-name="ce6" office:value-type="string" calcext:value-type="string">
            <text:p>CENTO</text:p>
          </table:table-cell>
          <table:table-cell table:style-name="ce11" office:value-type="string" calcext:value-type="string">
            <text:p>PARAFUSO COM CABEÇA CHATA, PHILLIPS, ROSCA AUTOBROCANTE, ROSCA INTEIRA (RI), EM AÇO MÉDIO CARBONO, ACABAMENTO ZINCADO BRANCO, TAMANHO 4,2 X 19 MM, EM CONFORMIDADE COM NORMA DIN 7982.</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87" calcext:value-type="float">
            <text:p>387</text:p>
          </table:table-cell>
          <table:table-cell table:style-name="ce6" office:value-type="string" calcext:value-type="string">
            <text:p>CENTO</text:p>
          </table:table-cell>
          <table:table-cell table:style-name="ce11" office:value-type="string" calcext:value-type="string">
            <text:p>PARAFUSO COM CABEÇA CHATA, PHILLIPS, ROSCA AUTOBROCANTE, ROSCA INTEIRA (RI), EM AÇO MÉDIO CARBONO, ACABAMENTO ZINCADO BRANCO, TAMANHO 4,2 X 25 MM, EM CONFORMIDADE COM NORMA DIN 7982.</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88" calcext:value-type="float">
            <text:p>388</text:p>
          </table:table-cell>
          <table:table-cell table:style-name="ce6" office:value-type="string" calcext:value-type="string">
            <text:p>CENTO</text:p>
          </table:table-cell>
          <table:table-cell table:style-name="ce11" office:value-type="string" calcext:value-type="string">
            <text:p>PARAFUSO AUTO ATARRAXANTE CABEÇA CHATA PHILLIPS. DIMENSÕES: 4,2 X 38 MM.ROSCA: DIN 7970 (ISO 1478). MATERIAL: AÇO BAIXO CARBONO. TRATAMENTO: CEMENTADO, TEMPERADO E REVENIDO. ACABAMENTO: ZINCADO BRANC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89" calcext:value-type="float">
            <text:p>389</text:p>
          </table:table-cell>
          <table:table-cell table:style-name="ce6" office:value-type="string" calcext:value-type="string">
            <text:p>CENTO</text:p>
          </table:table-cell>
          <table:table-cell table:style-name="ce11" office:value-type="string" calcext:value-type="string">
            <text:p>PARAFUSO AUTO ATARRAXANTE CABEÇA CHATA PHILLIPS. DIMENSÕES: 4,2 X 38 MM.ROSCA: DIN 7970 (ISO 1478). MATERIAL: AÇO INOX 304/A2.</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90" calcext:value-type="float">
            <text:p>390</text:p>
          </table:table-cell>
          <table:table-cell table:style-name="ce6" office:value-type="string" calcext:value-type="string">
            <text:p>CENTO</text:p>
          </table:table-cell>
          <table:table-cell table:style-name="ce11" office:value-type="string" calcext:value-type="string">
            <text:p>PARAFUSO AUTO ATARRAXANTE CABEÇA CHATA PHILLIPS. DIMENSÕES: 4,8 X 50 MM.ROSCA: DIN 7970 (ISO 1478). MATERIAL: AÇO BAIXO CARBONO. TRATAMENTO: CEMENTADO, TEMPERADO E REVENIDO. ACABAMENTO: ZINCADO BRANC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391" calcext:value-type="float">
            <text:p>391</text:p>
          </table:table-cell>
          <table:table-cell table:style-name="ce6" office:value-type="string" calcext:value-type="string">
            <text:p>CENTO</text:p>
          </table:table-cell>
          <table:table-cell table:style-name="ce11" office:value-type="string" calcext:value-type="string">
            <text:p>PARAFUSO AUTO ATARRAXANTE CABEÇA CHATA PHILLIPS. DIMENSÕES: 4,8 X 60 MM.ROSCA: DIN 7970 (ISO 1478). MATERIAL: AÇO INOX 304/A2.</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92" calcext:value-type="float">
            <text:p>392</text:p>
          </table:table-cell>
          <table:table-cell table:style-name="ce6" office:value-type="string" calcext:value-type="string">
            <text:p>CENTO</text:p>
          </table:table-cell>
          <table:table-cell table:style-name="ce11" office:value-type="string" calcext:value-type="string">
            <text:p>PARAFUSO COM CABEÇA CILÍNDRICA, COM SEXTAVADO INTERNO, ROSCA MÉTRICA GROSSA (MA), ROSCA INTEIRA (RI), EM AÇO LIGA, ACABAMENTO ZINCADO BRANCO, TAMANHO M10 X 70 MM, EM CONFORMIDADE COM NORMA DIN 912.</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93" calcext:value-type="float">
            <text:p>393</text:p>
          </table:table-cell>
          <table:table-cell table:style-name="ce6" office:value-type="string" calcext:value-type="string">
            <text:p>CENTO</text:p>
          </table:table-cell>
          <table:table-cell table:style-name="ce11" office:value-type="string" calcext:value-type="string">
            <text:p>PARAFUSO COM CABEÇA CILÍNDRICA, COM SEXTAVADO INTERNO, ROSCA MÉTRICA GROSSA (MA), ROSCA INTEIRA (RI), EM AÇO LIGA, ACABAMENTO ZINCADO BRANCO, TAMANHO M4 X 20 MM, EM CONFORMIDADE COM NORMA DIN 912.</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94" calcext:value-type="float">
            <text:p>394</text:p>
          </table:table-cell>
          <table:table-cell table:style-name="ce6" office:value-type="string" calcext:value-type="string">
            <text:p>CENTO</text:p>
          </table:table-cell>
          <table:table-cell table:style-name="ce11" office:value-type="string" calcext:value-type="string">
            <text:p>PARAFUSO COM CABEÇA CILÍNDRICA, COM SEXTAVADO INTERNO, ROSCA MÉTRICA GROSSA (MA), ROSCA INTEIRA (RI), EM AÇO LIGA, ACABAMENTO ZINCADO BRANCO, TAMANHO M5 X 25 MM, EM CONFORMIDADE COM NORMA DIN 912.</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95" calcext:value-type="float">
            <text:p>395</text:p>
          </table:table-cell>
          <table:table-cell table:style-name="ce6" office:value-type="string" calcext:value-type="string">
            <text:p>CENTO</text:p>
          </table:table-cell>
          <table:table-cell table:style-name="ce11" office:value-type="string" calcext:value-type="string">
            <text:p>PARAFUSO COM CABEÇA CILÍNDRICA, COM SEXTAVADO INTERNO, ROSCA MÉTRICA GROSSA (MA), ROSCA INTEIRA (RI), EM AÇO LIGA, ACABAMENTO ZINCADO BRANCO, TAMANHO M5 X 40 MM, EM CONFORMIDADE COM NORMA DIN 912.</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96" calcext:value-type="float">
            <text:p>396</text:p>
          </table:table-cell>
          <table:table-cell table:style-name="ce6" office:value-type="string" calcext:value-type="string">
            <text:p>CENTO</text:p>
          </table:table-cell>
          <table:table-cell table:style-name="ce11" office:value-type="string" calcext:value-type="string">
            <text:p>PARAFUSO COM CABEÇA CILÍNDRICA, COM SEXTAVADO INTERNO, ROSCA MÉTRICA GROSSA (MA), ROSCA INTEIRA (RI), EM AÇO LIGA, ACABAMENTO ZINCADO BRANCO, TAMANHO M6 X 30 MM, EM CONFORMIDADE COM NORMA DIN 912.</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97" calcext:value-type="float">
            <text:p>397</text:p>
          </table:table-cell>
          <table:table-cell table:style-name="ce6" office:value-type="string" calcext:value-type="string">
            <text:p>CENTO</text:p>
          </table:table-cell>
          <table:table-cell table:style-name="ce11" office:value-type="string" calcext:value-type="string">
            <text:p>PARAFUSO COM CABEÇA CILÍNDRICA, COM SEXTAVADO INTERNO, ROSCA MÉTRICA GROSSA (MA), ROSCA INTEIRA (RI), EM AÇO LIGA, ACABAMENTO ZINCADO BRANCO, TAMANHO M8 X 30 MM, EM CONFORMIDADE COM NORMA DIN 912.</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98" calcext:value-type="float">
            <text:p>398</text:p>
          </table:table-cell>
          <table:table-cell table:style-name="ce6" office:value-type="string" calcext:value-type="string">
            <text:p>CENTO</text:p>
          </table:table-cell>
          <table:table-cell table:style-name="ce11" office:value-type="string" calcext:value-type="string">
            <text:p>PARAFUSO COM CABEÇA PANELA, PHILLIPS, ROSCA AUTOBROCANTE, ROSCA INTEIRA (RI), EM AÇO MÉDIO CARBONO, ACABAMENTO ZINCADO BRANCO, TAMANHO 4,2 X 19 MM, EM CONFORMIDADE COM NORMA DIN 7985.</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399" calcext:value-type="float">
            <text:p>399</text:p>
          </table:table-cell>
          <table:table-cell table:style-name="ce6" office:value-type="string" calcext:value-type="string">
            <text:p>CENTO</text:p>
          </table:table-cell>
          <table:table-cell table:style-name="ce11" office:value-type="string" calcext:value-type="string">
            <text:p>PARAFUSO COM CABEÇA SEXTAVADA, ROSCA MÉTRICA GROSSA (MA), ROSCA INTEIRA (RI), EM AÇO BAIXO CARBONO, ACABAMENTO ZINCADO BRANCO, TAMANHO M12 X 60 MM, EM CONFORMIDADE COM NORMA DIN 933.</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00" calcext:value-type="float">
            <text:p>400</text:p>
          </table:table-cell>
          <table:table-cell table:style-name="ce6" office:value-type="string" calcext:value-type="string">
            <text:p>CENTO</text:p>
          </table:table-cell>
          <table:table-cell table:style-name="ce11" office:value-type="string" calcext:value-type="string">
            <text:p>PARAFUSO COM CABEÇA SEXTAVADA, ROSCA MÉTRICA GROSSA (MA), ROSCA INTEIRA (RI), EM AÇO BAIXO CARBONO, ACABAMENTO ZINCADO BRANCO, TAMANHO M16 X 50 MM, EM CONFORMIDADE COM NORMA DIN 933.</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01" calcext:value-type="float">
            <text:p>401</text:p>
          </table:table-cell>
          <table:table-cell table:style-name="ce6" office:value-type="string" calcext:value-type="string">
            <text:p>CENTO</text:p>
          </table:table-cell>
          <table:table-cell table:style-name="ce11" office:value-type="string" calcext:value-type="string">
            <text:p>PARAFUSO COM CABEÇA SEXTAVADA, ROSCA MÉTRICA GROSSA (MA), ROSCA INTEIRA (RI), EM AÇO BAIXO CARBONO, ACABAMENTO ZINCADO BRANCO, TAMANHO M6 X 20 MM, EM CONFORMIDADE COM NORMA DIN 933.</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02" calcext:value-type="float">
            <text:p>402</text:p>
          </table:table-cell>
          <table:table-cell table:style-name="ce6" office:value-type="string" calcext:value-type="string">
            <text:p>CENTO</text:p>
          </table:table-cell>
          <table:table-cell table:style-name="ce11" office:value-type="string" calcext:value-type="string">
            <text:p>PARAFUSO COM CABEÇA SEXTAVADA, ROSCA MÉTRICA GROSSA (MA), ROSCA INTEIRA (RI), EM AÇO BAIXO CARBONO, ACABAMENTO ZINCADO BRANCO, TAMANHO M6 X 30 MM, EM CONFORMIDADE COM NORMA DIN 933.</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03" calcext:value-type="float">
            <text:p>403</text:p>
          </table:table-cell>
          <table:table-cell table:style-name="ce6" office:value-type="string" calcext:value-type="string">
            <text:p>CENTO</text:p>
          </table:table-cell>
          <table:table-cell table:style-name="ce11" office:value-type="string" calcext:value-type="string">
            <text:p>PARAFUSO COM CABEÇA SEXTAVADA, ROSCA MÉTRICA GROSSA (MA), ROSCA INTEIRA (RI), EM AÇO BAIXO CARBONO, ACABAMENTO ZINCADO BRANCO, TAMANHO M8 X 50 MM, EM CONFORMIDADE COM NORMA DIN 933.</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04" calcext:value-type="float">
            <text:p>404</text:p>
          </table:table-cell>
          <table:table-cell table:style-name="ce6" office:value-type="string" calcext:value-type="string">
            <text:p>CENTO</text:p>
          </table:table-cell>
          <table:table-cell table:style-name="ce11" office:value-type="string" calcext:value-type="string">
            <text:p>PARAFUSO COM CABEÇA SEXTAVADA, ROSCA MÉTRICA GROSSA (MA), ROSCA PARCIAL (RP), EM AÇO BAIXO CARBONO, ACABAMENTO ZINCADO BRANCO, TAMANHO M10 X 40 MM, EM CONFORMIDADE COM NORMA DIN 933.</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05" calcext:value-type="float">
            <text:p>405</text:p>
          </table:table-cell>
          <table:table-cell table:style-name="ce6" office:value-type="string" calcext:value-type="string">
            <text:p>UNIDADE</text:p>
          </table:table-cell>
          <table:table-cell table:style-name="ce11" office:value-type="string" calcext:value-type="string">
            <text:p>PARAFUSO E CALÇO - COM DIMENSÕES QUE POSSAM SER UTILIZADAS NO SUPORTE PDJNR2020K11. MARCA SANDVIK, KYOCERA OU SECCO</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06" calcext:value-type="float">
            <text:p>406</text:p>
          </table:table-cell>
          <table:table-cell table:style-name="ce6" office:value-type="string" calcext:value-type="string">
            <text:p>CENTO</text:p>
          </table:table-cell>
          <table:table-cell table:style-name="ce11" office:value-type="string" calcext:value-type="string">
            <text:p>PARAFUSO SEXTAVADO M10 X 1,5 (PASSO) X30MM 8.8 (CLASSE)</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07" calcext:value-type="float">
            <text:p>407</text:p>
          </table:table-cell>
          <table:table-cell table:style-name="ce6" office:value-type="string" calcext:value-type="string">
            <text:p>CENTO</text:p>
          </table:table-cell>
          <table:table-cell table:style-name="ce11" office:value-type="string" calcext:value-type="string">
            <text:p>PARAFUSO SEXTAVADO M12 X 1,75 (PASSO) X40 MM 8.8 (CLASSE)</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08" calcext:value-type="float">
            <text:p>408</text:p>
          </table:table-cell>
          <table:table-cell table:style-name="ce6" office:value-type="string" calcext:value-type="string">
            <text:p>CENTO</text:p>
          </table:table-cell>
          <table:table-cell table:style-name="ce11" office:value-type="string" calcext:value-type="string">
            <text:p>PARAFUSO SEXTAVADO M5 X 0,8 (PASSO) X25MM 8.8 (CLASSE)</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09" calcext:value-type="float">
            <text:p>409</text:p>
          </table:table-cell>
          <table:table-cell table:style-name="ce6" office:value-type="string" calcext:value-type="string">
            <text:p>CENTO</text:p>
          </table:table-cell>
          <table:table-cell table:style-name="ce11" office:value-type="string" calcext:value-type="string">
            <text:p>PARAFUSO:SEXTAVADO 1/4 X 75,0 MM E BUCHA S10.</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10" calcext:value-type="float">
            <text:p>410</text:p>
          </table:table-cell>
          <table:table-cell table:style-name="ce6" office:value-type="string" calcext:value-type="string">
            <text:p>CENTO</text:p>
          </table:table-cell>
          <table:table-cell table:style-name="ce11" office:value-type="string" calcext:value-type="string">
            <text:p>PARAFUSO:TIPO PHILIPS 5,0 X 50,0 MM E BUCHA S8.</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11" calcext:value-type="float">
            <text:p>411</text:p>
          </table:table-cell>
          <table:table-cell table:style-name="ce6" office:value-type="string" calcext:value-type="string">
            <text:p>CENTO</text:p>
          </table:table-cell>
          <table:table-cell table:style-name="ce11" office:value-type="string" calcext:value-type="string">
            <text:p>PARAFUSOTIPO PHILIPS 4,0 X 35,0 MM E BUCHA S6.</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12" calcext:value-type="float">
            <text:p>412</text:p>
          </table:table-cell>
          <table:table-cell table:style-name="ce6" office:value-type="string" calcext:value-type="string">
            <text:p>CENTO</text:p>
          </table:table-cell>
          <table:table-cell table:style-name="ce11" office:value-type="string" calcext:value-type="string">
            <text:p>PARAFUSO SEXTAVADO M6 X 1.0 (PASSO) X20MM 8.8 (CLASSE)</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13" calcext:value-type="float">
            <text:p>413</text:p>
          </table:table-cell>
          <table:table-cell table:style-name="ce6" office:value-type="string" calcext:value-type="string">
            <text:p>CENTO</text:p>
          </table:table-cell>
          <table:table-cell table:style-name="ce11" office:value-type="string" calcext:value-type="string">
            <text:p>PARAFUSO SEXTAVADO M6 X 1.0 (PASSO) X30MM 8.8 (CLASSE)</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14" calcext:value-type="float">
            <text:p>414</text:p>
          </table:table-cell>
          <table:table-cell table:style-name="ce6" office:value-type="string" calcext:value-type="string">
            <text:p>CENTO</text:p>
          </table:table-cell>
          <table:table-cell table:style-name="ce11" office:value-type="string" calcext:value-type="string">
            <text:p>PARAFUSO SEXTAVADO M8 X 1.25 (PASSO) X25MM 8.8 (CLASSE)</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15" calcext:value-type="float">
            <text:p>415</text:p>
          </table:table-cell>
          <table:table-cell table:style-name="ce6" office:value-type="string" calcext:value-type="string">
            <text:p>UNIDADE</text:p>
          </table:table-cell>
          <table:table-cell table:style-name="ce11" office:value-type="string" calcext:value-type="string">
            <text:p>PARAFUSOS COM PARA A BROCA CANHÃO COM CODIGO DE REFERENCIA DA KYOCERA S20-DRZ14K42-05</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16" calcext:value-type="float">
            <text:p>416</text:p>
          </table:table-cell>
          <table:table-cell table:style-name="ce6" office:value-type="string" calcext:value-type="string">
            <text:p>UNIDADE</text:p>
          </table:table-cell>
          <table:table-cell table:style-name="ce11" office:value-type="string" calcext:value-type="string">
            <text:p>PARAFUSOS COM PARA A BROCA CANHÃO COM CODIGO DE REFERENCIA DA KYOCERA S25-DRZ2060-06</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17" calcext:value-type="float">
            <text:p>417</text:p>
          </table:table-cell>
          <table:table-cell table:style-name="ce6" office:value-type="string" calcext:value-type="string">
            <text:p>UNIDADE</text:p>
          </table:table-cell>
          <table:table-cell table:style-name="ce11" office:value-type="string" calcext:value-type="string">
            <text:p>PASTA ABRASIVA, APRESENTAÇÃO GRÃOS, TAMANHO GRÃO 1 OU 2 MÍCRA, APLICAÇÃO POLIMENTO METALOGRÁFICO, TIPO DIAMANTADA, FRASCO COM NO MÍNIMO 5 GRAMAS</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18" calcext:value-type="float">
            <text:p>418</text:p>
          </table:table-cell>
          <table:table-cell table:style-name="ce6" office:value-type="string" calcext:value-type="string">
            <text:p>UNIDADE</text:p>
          </table:table-cell>
          <table:table-cell table:style-name="ce11" office:value-type="string" calcext:value-type="string">
            <text:p>PASTA ABRASIVA, APRESENTAÇÃO GRÃOS, TAMANHO GRÃO 3 OU 4 MÍCRA, APLICAÇÃO POLIMENTO METALOGRÁFICO, TIPO DIAMANTADA, FRASCO COM NO MÍNIMO 5 GRAMAS</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19" calcext:value-type="float">
            <text:p>419</text:p>
          </table:table-cell>
          <table:table-cell table:style-name="ce6" office:value-type="string" calcext:value-type="string">
            <text:p>UNIDADE</text:p>
          </table:table-cell>
          <table:table-cell table:style-name="ce11" office:value-type="string" calcext:value-type="string">
            <text:p>PASTILHA (INSERTO) COM O CODIGO DE REFERECIA DA KYOCERA RDFG10GR PR1225</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20" calcext:value-type="float">
            <text:p>420</text:p>
          </table:table-cell>
          <table:table-cell table:style-name="ce6" office:value-type="string" calcext:value-type="string">
            <text:p>UNIDADE</text:p>
          </table:table-cell>
          <table:table-cell table:style-name="ce11" office:value-type="string" calcext:value-type="string">
            <text:p>PASTILHA (INSERTO) COM O CODIGO DE REFERECIA DA KYOCERA RDFG12GR PR1225</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21" calcext:value-type="float">
            <text:p>421</text:p>
          </table:table-cell>
          <table:table-cell table:style-name="ce6" office:value-type="string" calcext:value-type="string">
            <text:p>UNIDADE</text:p>
          </table:table-cell>
          <table:table-cell table:style-name="ce11" office:value-type="string" calcext:value-type="string">
            <text:p>PASTILHA (INSERTO) COM O CODIGO DE REFERECIA DA KYOCERA RPMT10T3MOER-GM PR1535</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22" calcext:value-type="float">
            <text:p>422</text:p>
          </table:table-cell>
          <table:table-cell table:style-name="ce6" office:value-type="string" calcext:value-type="string">
            <text:p>UNIDADE</text:p>
          </table:table-cell>
          <table:table-cell table:style-name="ce11" office:value-type="string" calcext:value-type="string">
            <text:p>PASTILHAS (INSERTO) PARA BEDAME EXTERNO COM O CODIGO DE REFERENCIA DA KYOCERA GMM2020-TMRPR1125 ( USO GERAL )</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23" calcext:value-type="float">
            <text:p>423</text:p>
          </table:table-cell>
          <table:table-cell table:style-name="ce6" office:value-type="string" calcext:value-type="string">
            <text:p>UNIDADE</text:p>
          </table:table-cell>
          <table:table-cell table:style-name="ce11" office:value-type="string" calcext:value-type="string">
            <text:p>PASTILHAS (INSERTO) PARA BEDAME EXTERNO COM O CODIGO DE REFERENCIA DA KYOCERA GMM3020-TMRPR1125 ( USO GERAL )</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24" calcext:value-type="float">
            <text:p>424</text:p>
          </table:table-cell>
          <table:table-cell table:style-name="ce6" office:value-type="string" calcext:value-type="string">
            <text:p>UNIDADE</text:p>
          </table:table-cell>
          <table:table-cell table:style-name="ce11" office:value-type="string" calcext:value-type="string">
            <text:p>PASTILHAS (INSERTO) PARA FRESAMENTO COM O CODIGO DE REFERENCIA DA KYOCERA BDMT110304ER-JTPR1225</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25" calcext:value-type="float">
            <text:p>425</text:p>
          </table:table-cell>
          <table:table-cell table:style-name="ce6" office:value-type="string" calcext:value-type="string">
            <text:p>UNIDADE</text:p>
          </table:table-cell>
          <table:table-cell table:style-name="ce11" office:value-type="string" calcext:value-type="string">
            <text:p>PASTILHAS (INSERTO) PARA FRESAMENTO COM O CODIGO DE REFERENCIA DA KYOCERA BDMT11T308ERJTPR1225. A MESMO ISERTO DEVE SERVIR NOS CABEÇOTES MEC063R-11, MEC040-11, MEC32S25-11T,MEC25S20-11T E MEC20S19-11T.</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26" calcext:value-type="float">
            <text:p>426</text:p>
          </table:table-cell>
          <table:table-cell table:style-name="ce6" office:value-type="string" calcext:value-type="string">
            <text:p>UNIDADE</text:p>
          </table:table-cell>
          <table:table-cell table:style-name="ce11" office:value-type="string" calcext:value-type="string">
            <text:p>PASTILHAS (INSERTO) PARA FURAÇÃO, COM CODIGO DE REFERENCIA DA KYOCERA ZCMT050203SP PR1225 (PERIFERICA E CENTRAL)</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27" calcext:value-type="float">
            <text:p>427</text:p>
          </table:table-cell>
          <table:table-cell table:style-name="ce6" office:value-type="string" calcext:value-type="string">
            <text:p>UNIDADE</text:p>
          </table:table-cell>
          <table:table-cell table:style-name="ce11" office:value-type="string" calcext:value-type="string">
            <text:p>PASTILHAS (INSERTO) PARA FURAÇÃO, COM CODIGO DE REFERENCIA DA KYOCERA ZCMT06T204SP PR1225 (PERIFERICA E CENTRAL)</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28" calcext:value-type="float">
            <text:p>428</text:p>
          </table:table-cell>
          <table:table-cell table:style-name="ce6" office:value-type="string" calcext:value-type="string">
            <text:p>UNIDADE</text:p>
          </table:table-cell>
          <table:table-cell table:style-name="ce11" office:value-type="string" calcext:value-type="string">
            <text:p>PASTILHAS (INSERTO) PARA ROSCAR EXTERNO 16ERAG55 PR1115, (EX, POLEGADA)</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29" calcext:value-type="float">
            <text:p>429</text:p>
          </table:table-cell>
          <table:table-cell table:style-name="ce6" office:value-type="string" calcext:value-type="string">
            <text:p>UNIDADE</text:p>
          </table:table-cell>
          <table:table-cell table:style-name="ce11" office:value-type="string" calcext:value-type="string">
            <text:p>PASTILHAS (INSERTO) PARA ROSCAR EXTERNO 16ERAG60 PR1115, (EX ; METRICA)</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30" calcext:value-type="float">
            <text:p>430</text:p>
          </table:table-cell>
          <table:table-cell table:style-name="ce6" office:value-type="string" calcext:value-type="string">
            <text:p>UNIDADE</text:p>
          </table:table-cell>
          <table:table-cell table:style-name="ce11" office:value-type="string" calcext:value-type="string">
            <text:p>PASTILHAS (INSERTO) PARA ROSCAR INTERNO 16IRAG60, ( INT, METRICA)</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31" calcext:value-type="float">
            <text:p>431</text:p>
          </table:table-cell>
          <table:table-cell table:style-name="ce6" office:value-type="string" calcext:value-type="string">
            <text:p>UNIDADE</text:p>
          </table:table-cell>
          <table:table-cell table:style-name="ce11" office:value-type="string" calcext:value-type="string">
            <text:p>PASTILHAS (INSERTO) PARA ROSCAR INTERNO 16IRAG60, (INT,POLEGADA)</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32" calcext:value-type="float">
            <text:p>432</text:p>
          </table:table-cell>
          <table:table-cell table:style-name="ce6" office:value-type="string" calcext:value-type="string">
            <text:p>UNIDADE</text:p>
          </table:table-cell>
          <table:table-cell table:style-name="ce11" office:value-type="string" calcext:value-type="string">
            <text:p>PASTILHAS (INSERTO) PARA TORNEAMENTO EXTERNO BIDIRECIONAL TNMG160404 (P/ USINAGEM EM AÇO CARBONO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33" calcext:value-type="float">
            <text:p>433</text:p>
          </table:table-cell>
          <table:table-cell table:style-name="ce6" office:value-type="string" calcext:value-type="string">
            <text:p>UNIDADE</text:p>
          </table:table-cell>
          <table:table-cell table:style-name="ce11" office:value-type="string" calcext:value-type="string">
            <text:p>PASTILHAS (INSERTO) PARA TORNEAMENTO EXTERNO BIDIRECIONAL TNMG160404 (P/ USINAGEM EM AÇO INOXIDAVEL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34" calcext:value-type="float">
            <text:p>434</text:p>
          </table:table-cell>
          <table:table-cell table:style-name="ce6" office:value-type="string" calcext:value-type="string">
            <text:p>UNIDADE</text:p>
          </table:table-cell>
          <table:table-cell table:style-name="ce11" office:value-type="string" calcext:value-type="string">
            <text:p>PASTILHAS (INSERTO) PARA TORNEAMENTO EXTERNO BIDIRECIONAL TNMG160404 (P/ USINAGEM EM ALUMINIO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35" calcext:value-type="float">
            <text:p>435</text:p>
          </table:table-cell>
          <table:table-cell table:style-name="ce6" office:value-type="string" calcext:value-type="string">
            <text:p>UNIDADE</text:p>
          </table:table-cell>
          <table:table-cell table:style-name="ce11" office:value-type="string" calcext:value-type="string">
            <text:p>PASTILHAS (INSERTO) PARA TORNEAMENTO EXTERNO BIDIRECIONAL TNMG160404 (P/ USINAGEM EM TITANIO EM CONDIÇÕES DE INTERMEDIARIAS DE CORTE INTERMITENTE), DEVE CONTER DIMENSÕES QUE SEJA POSSIVEL UTILIZAR EM SUPORTES DA SANDVIK, KYOCERA OU SECCO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36" calcext:value-type="float">
            <text:p>436</text:p>
          </table:table-cell>
          <table:table-cell table:style-name="ce6" office:value-type="string" calcext:value-type="string">
            <text:p>UNIDADE</text:p>
          </table:table-cell>
          <table:table-cell table:style-name="ce11" office:value-type="string" calcext:value-type="string">
            <text:p>PASTILHAS (INSERTO) PARA TORNEAMENTO EXTERNO BIDIRECIONAL TNMG160408 (P/ USINAGEM EM AÇO CARBONO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37" calcext:value-type="float">
            <text:p>437</text:p>
          </table:table-cell>
          <table:table-cell table:style-name="ce6" office:value-type="string" calcext:value-type="string">
            <text:p>UNIDADE</text:p>
          </table:table-cell>
          <table:table-cell table:style-name="ce11" office:value-type="string" calcext:value-type="string">
            <text:p>PASTILHAS (INSERTO) PARA TORNEAMENTO EXTERNO BIDIRECIONAL TNMG160408 (P/ USINAGEM EM AÇO INOXIDAVEL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38" calcext:value-type="float">
            <text:p>438</text:p>
          </table:table-cell>
          <table:table-cell table:style-name="ce6" office:value-type="string" calcext:value-type="string">
            <text:p>UNIDADE</text:p>
          </table:table-cell>
          <table:table-cell table:style-name="ce11" office:value-type="string" calcext:value-type="string">
            <text:p>PASTILHAS (INSERTO) PARA TORNEAMENTO EXTERNO BIDIRECIONAL TNMG160408 (P/ USINAGEM MEDIA EM FERRO FUNDIDO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39" calcext:value-type="float">
            <text:p>439</text:p>
          </table:table-cell>
          <table:table-cell table:style-name="ce6" office:value-type="string" calcext:value-type="string">
            <text:p>UNIDADE</text:p>
          </table:table-cell>
          <table:table-cell table:style-name="ce11" office:value-type="string" calcext:value-type="string">
            <text:p>PASTILHAS (INSERTO) PARA TORNEAMENTO EXTERNO BIDIRECIONAL WNMG060404 ( (P/ USINAGEM ACABAMENTO EM AÇO INOX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40" calcext:value-type="float">
            <text:p>440</text:p>
          </table:table-cell>
          <table:table-cell table:style-name="ce6" office:value-type="string" calcext:value-type="string">
            <text:p>UNIDADE</text:p>
          </table:table-cell>
          <table:table-cell table:style-name="ce11" office:value-type="string" calcext:value-type="string">
            <text:p>PASTILHAS (INSERTO) PARA TORNEAMENTO EXTERNO BIDIRECIONAL WNMG060404 (P/ USINAGEM EM AÇO CARBONO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41" calcext:value-type="float">
            <text:p>441</text:p>
          </table:table-cell>
          <table:table-cell table:style-name="ce6" office:value-type="string" calcext:value-type="string">
            <text:p>UNIDADE</text:p>
          </table:table-cell>
          <table:table-cell table:style-name="ce11" office:value-type="string" calcext:value-type="string">
            <text:p>PASTILHAS (INSERTO) PARA TORNEAMENTO EXTERNO BIDIRECIONAL WNMG060404 (P/ USINAGEM MEDIA EM AÇO INOX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42" calcext:value-type="float">
            <text:p>442</text:p>
          </table:table-cell>
          <table:table-cell table:style-name="ce6" office:value-type="string" calcext:value-type="string">
            <text:p>UNIDADE</text:p>
          </table:table-cell>
          <table:table-cell table:style-name="ce11" office:value-type="string" calcext:value-type="string">
            <text:p>PASTILHAS (INSERTO) PARA TORNEAMENTO EXTERNO BIDIRECIONAL WNMG060408 (P/ USINAGEM MEDIA EM AÇO CARBONO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43" calcext:value-type="float">
            <text:p>443</text:p>
          </table:table-cell>
          <table:table-cell table:style-name="ce6" office:value-type="string" calcext:value-type="string">
            <text:p>UNIDADE</text:p>
          </table:table-cell>
          <table:table-cell table:style-name="ce11" office:value-type="string" calcext:value-type="string">
            <text:p>PASTILHAS (INSERTO) PARA TORNEAMENTO EXTERNO BIDIRECIONAL WNMG060408 (P/ USINAGEM MEDIA EM FERRO FUNDIDO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44" calcext:value-type="float">
            <text:p>444</text:p>
          </table:table-cell>
          <table:table-cell table:style-name="ce6" office:value-type="string" calcext:value-type="string">
            <text:p>UNIDADE</text:p>
          </table:table-cell>
          <table:table-cell table:style-name="ce11" office:value-type="string" calcext:value-type="string">
            <text:p>PASTILHAS (INSERTO) PARA TORNEAMENTO EXTERNO BIDIRECIONAL WNMG060408 (P/ USINAGEM MEDIA EM TITÂNIO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45" calcext:value-type="float">
            <text:p>445</text:p>
          </table:table-cell>
          <table:table-cell table:style-name="ce6" office:value-type="string" calcext:value-type="string">
            <text:p>UNIDADE</text:p>
          </table:table-cell>
          <table:table-cell table:style-name="ce11" office:value-type="string" calcext:value-type="string">
            <text:p>PASTILHAS (INSERTO) PARA TORNEAMENTO EXTERNO CNGT120308 (P/ USINAGEM MEDIA EM ALUMÍNIO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46" calcext:value-type="float">
            <text:p>446</text:p>
          </table:table-cell>
          <table:table-cell table:style-name="ce6" office:value-type="string" calcext:value-type="string">
            <text:p>UNIDADE</text:p>
          </table:table-cell>
          <table:table-cell table:style-name="ce11" office:value-type="string" calcext:value-type="string">
            <text:p>PASTILHAS (INSERTO) PARA TORNEAMENTO EXTERNO CNMT120308 (P/ USINAGEM MEDIA EM AÇO CARBONO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47" calcext:value-type="float">
            <text:p>447</text:p>
          </table:table-cell>
          <table:table-cell table:style-name="ce6" office:value-type="string" calcext:value-type="string">
            <text:p>UNIDADE</text:p>
          </table:table-cell>
          <table:table-cell table:style-name="ce11" office:value-type="string" calcext:value-type="string">
            <text:p>PASTILHAS (INSERTO) PARA TORNEAMENTO EXTERNO CNMT120404 (P/ USINAGEM ACABAMENTO EM AÇO CARBONO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48" calcext:value-type="float">
            <text:p>448</text:p>
          </table:table-cell>
          <table:table-cell table:style-name="ce6" office:value-type="string" calcext:value-type="string">
            <text:p>UNIDADE</text:p>
          </table:table-cell>
          <table:table-cell table:style-name="ce11" office:value-type="string" calcext:value-type="string">
            <text:p>PASTILHAS (INSERTO) PARA TORNEAMENTO EXTERNO DNMG150404 (P/ USINAGEM ACABAMENTO EM AÇO INOX EM CONDIÇÕES DE INTERMEDIARIAS DE CORTE INTERMITENTE), DEVE CONTER DIMENSÕES QUE SEJA POSSIVEL UTILIZAR EM SUPORTES DA SANDVIK, KYOCERA OU SECC</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49" calcext:value-type="float">
            <text:p>449</text:p>
          </table:table-cell>
          <table:table-cell table:style-name="ce6" office:value-type="string" calcext:value-type="string">
            <text:p>UNIDADE</text:p>
          </table:table-cell>
          <table:table-cell table:style-name="ce11" office:value-type="string" calcext:value-type="string">
            <text:p>PASTILHAS (INSERTO) PARA TORNEAMENTO EXTERNO DNMG150408 (P/ USINAGEM MEDIA EM AÇO CARBONO EM CONDIÇÕES DE INTERMEDIARIAS DE CORTE INTERMITENTE), DEVE CONTER DIMENSÕES QUE SEJA POSSIVEL UTILIZAR EM SUPORTES DA SANDVIK, KYOCERA OU SECC</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50" calcext:value-type="float">
            <text:p>450</text:p>
          </table:table-cell>
          <table:table-cell table:style-name="ce6" office:value-type="string" calcext:value-type="string">
            <text:p>UNIDADE</text:p>
          </table:table-cell>
          <table:table-cell table:style-name="ce11" office:value-type="string" calcext:value-type="string">
            <text:p>PASTILHAS (INSERTO) PARA TORNEAMENTO EXTERNO DNMG150408 (P/ USINAGEM MEDIA EM AÇO INOX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51" calcext:value-type="float">
            <text:p>451</text:p>
          </table:table-cell>
          <table:table-cell table:style-name="ce6" office:value-type="string" calcext:value-type="string">
            <text:p>UNIDADE</text:p>
          </table:table-cell>
          <table:table-cell table:style-name="ce11" office:value-type="string" calcext:value-type="string">
            <text:p>PASTILHAS (INSERTO) PARA TORNEAMENTO EXTERNO DNMG150604 (P/ USINAGEM ACABAMENTO AÇO CARBONO EM CONDIÇÕES DE INTERMEDIARIAS DE CORTE INTERMITENTE), DEVE CONTER DIMENSÕES QUE SEJA POSSIVEL UTILIZAR EM SUPORTES DA SANDVIK, KYOCERA OU SECC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52" calcext:value-type="float">
            <text:p>452</text:p>
          </table:table-cell>
          <table:table-cell table:style-name="ce6" office:value-type="string" calcext:value-type="string">
            <text:p>UNIDADE</text:p>
          </table:table-cell>
          <table:table-cell table:style-name="ce11" office:value-type="string" calcext:value-type="string">
            <text:p>PASTILHAS (INSERTO) PARA TORNEAMENTO INTERNO TNMG160408 (P/ USINAGEM ACABAMENTO EM AÇO E INOX RAIO 0,8)</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53" calcext:value-type="float">
            <text:p>453</text:p>
          </table:table-cell>
          <table:table-cell table:style-name="ce6" office:value-type="string" calcext:value-type="string">
            <text:p>UNIDADE</text:p>
          </table:table-cell>
          <table:table-cell table:style-name="ce11" office:value-type="string" calcext:value-type="string">
            <text:p>PASTILHAS (INSERTO) PARA TORNEAMENTO INTERNO TPMT110304 (P/ USINAGEM ACABAMENTO EM AÇO E INOX RAIO 0,4)</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54" calcext:value-type="float">
            <text:p>454</text:p>
          </table:table-cell>
          <table:table-cell table:style-name="ce6" office:value-type="string" calcext:value-type="string">
            <text:p>UNIDADE</text:p>
          </table:table-cell>
          <table:table-cell table:style-name="ce11" office:value-type="string" calcext:value-type="string">
            <text:p>PINÇA FIXADORA TIG 1.6 MM COMPATIVÉL COM MAQUINA SUMIG TIGER 222(TOCHA SU 27 )</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55" calcext:value-type="float">
            <text:p>455</text:p>
          </table:table-cell>
          <table:table-cell table:style-name="ce6" office:value-type="string" calcext:value-type="string">
            <text:p>UNIDADE</text:p>
          </table:table-cell>
          <table:table-cell table:style-name="ce11" office:value-type="string" calcext:value-type="string">
            <text:p>PINÇA FIXADORA TIG 2,4 MM COMPATIVÉL COM MAQUINA SUMIG TIGER 222 (TOCHA SU 27 )</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56" calcext:value-type="float">
            <text:p>456</text:p>
          </table:table-cell>
          <table:table-cell table:style-name="ce6" office:value-type="string" calcext:value-type="string">
            <text:p>UNIDADE</text:p>
          </table:table-cell>
          <table:table-cell table:style-name="ce11" office:value-type="string" calcext:value-type="string">
            <text:p>PINÇA FIXADORA TIG 3,2 MMCOMPATIVÉL COM MAQUINA SUMIG TIGER 222 (TOCHA SU 27 )</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57" calcext:value-type="float">
            <text:p>457</text:p>
          </table:table-cell>
          <table:table-cell table:style-name="ce6" office:value-type="string" calcext:value-type="string">
            <text:p>UNIDADE</text:p>
          </table:table-cell>
          <table:table-cell table:style-name="ce11" office:value-type="string" calcext:value-type="string">
            <text:p>PINCEL DE CERDAS MACIAS DE 1.1/2”</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58" calcext:value-type="float">
            <text:p>458</text:p>
          </table:table-cell>
          <table:table-cell table:style-name="ce6" office:value-type="string" calcext:value-type="string">
            <text:p>UNIDADE</text:p>
          </table:table-cell>
          <table:table-cell table:style-name="ce11" office:value-type="string" calcext:value-type="string">
            <text:p>PINCEL DE CERDAS MACIAS DE 1”</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59" calcext:value-type="float">
            <text:p>459</text:p>
          </table:table-cell>
          <table:table-cell table:style-name="ce6" office:value-type="string" calcext:value-type="string">
            <text:p>UNIDADE</text:p>
          </table:table-cell>
          <table:table-cell table:style-name="ce11" office:value-type="string" calcext:value-type="string">
            <text:p>PINCEL DE CERDAS MACIAS DE 2”</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60" calcext:value-type="float">
            <text:p>460</text:p>
          </table:table-cell>
          <table:table-cell table:style-name="ce6" office:value-type="string" calcext:value-type="string">
            <text:p>UNIDADE</text:p>
          </table:table-cell>
          <table:table-cell table:style-name="ce11" office:value-type="string" calcext:value-type="string">
            <text:p>PINO, GRAMPO CALÇO - COM DIMENSÕES QUE POSSAM SER UTILIZADAS NO SUPORTE MWLNR2020K16. MARCA SANDVIK, KYOCERA OU SECC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61" calcext:value-type="float">
            <text:p>461</text:p>
          </table:table-cell>
          <table:table-cell table:style-name="ce6" office:value-type="string" calcext:value-type="string">
            <text:p>UNIDADE</text:p>
          </table:table-cell>
          <table:table-cell table:style-name="ce11" office:value-type="string" calcext:value-type="string">
            <text:p>PINO, GRAMPO E CALÇO - COM DIMENSÕES QUE POSSAM SER UTILIZADAS NO SUPORTE MTJNR2020 K16. MARCA SANDVIK, KYOCERA OU SECC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62" calcext:value-type="float">
            <text:p>462</text:p>
          </table:table-cell>
          <table:table-cell table:style-name="ce6" office:value-type="string" calcext:value-type="string">
            <text:p>UNIDADE</text:p>
          </table:table-cell>
          <table:table-cell table:style-name="ce11" office:value-type="string" calcext:value-type="string">
            <text:p>PISSETA PLÁSTICA EM POLIETILENO COM BICO METÁLICO E REGULÁVEL FRASCO 500 ML.</text:p>
          </table:table-cell>
          <table:table-cell table:style-name="ce16" table:number-columns-repeated="10"/>
          <table:table-cell table:style-name="ce3" table:number-columns-repeated="13"/>
          <table:table-cell table:number-columns-repeated="998"/>
        </table:table-row>
        <table:table-row table:style-name="ro10">
          <table:table-cell table:style-name="ce2" office:value-type="float" office:value="463" calcext:value-type="float">
            <text:p>463</text:p>
          </table:table-cell>
          <table:table-cell table:style-name="ce6" office:value-type="string" calcext:value-type="string">
            <text:p>UNIDADE</text:p>
          </table:table-cell>
          <table:table-cell table:style-name="ce11" office:value-type="string" calcext:value-type="string">
            <text:p>PLATAFORMA ELEVATÓRIA TIPO JACK:FERRAMENTA UTILIZADA PARA SUBIR OU BAIXAR QUALQUER EQUIPAMENTO EM LABORATÓRIO. BARRAS EM ALUMÍNIO REFORÇADO. EIXO CENTRAL DE COMANDO EM LATÃO. MANÍPULO DE PLÁSTICO ULTRA RESISTENTE. PLATAFORMA E BASE FABRICADAS EM PLACA DE ALUMÍNIO REFORÇADO, REVESTIDO EM EPOXI ELETROSTÁTICO. CAPACIDADE DE SUSTENTAR ATÉ 10 KG. DIMENSÕES APROXIMADAS: 20 X 20 CM . ALTURA MÍNIMA 6,8 CM .</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64" calcext:value-type="float">
            <text:p>464</text:p>
          </table:table-cell>
          <table:table-cell table:style-name="ce6" office:value-type="string" calcext:value-type="string">
            <text:p>UNIDADE</text:p>
          </table:table-cell>
          <table:table-cell table:style-name="ce11" office:value-type="string" calcext:value-type="string">
            <text:p>PONTEIRO: PONTEIRO TIPO BARRA SEXTAVADA, MATERIAL AÇO ESPECIAL, ACABAMENTO FOSFATIZADO, PONTAS TEMPERADAS, COMPRIMENTO TOTAL 12” (300 MM), PONTA 6 MM, COM EMPUNHADURA PLÁSTICA PARA PROTEÇÃO DAS MÃOS.</text:p>
          </table:table-cell>
          <table:table-cell table:style-name="ce16" table:number-columns-repeated="10"/>
          <table:table-cell table:style-name="ce3" table:number-columns-repeated="13"/>
          <table:table-cell table:number-columns-repeated="998"/>
        </table:table-row>
        <table:table-row table:style-name="ro13">
          <table:table-cell table:style-name="ce2" office:value-type="float" office:value="465" calcext:value-type="float">
            <text:p>465</text:p>
          </table:table-cell>
          <table:table-cell table:style-name="ce7" office:value-type="string" calcext:value-type="string">
            <text:p>UNIDADE</text:p>
          </table:table-cell>
          <table:table-cell table:style-name="ce11" office:value-type="string" calcext:value-type="string">
            <text:p>PORCA BORBOLETA - 1/4”:</text:p>
            <text:p> PORCA TIPO BORBOLETA, MATERIAL AÇO INOXIDÁVEL - 18.8/A2, ACABAMENTO PASSIVADO, DIMENSÕES EM ACORDO COM A NORMA ANSI B 18.17. EMBALAGEM COM 100 UNIDADES.</text:p>
            <text:p> DIMENSÕES:</text:p>
            <text:p> DIÂMETRO DA ROSCA (BITOLA): 1/4”;</text:p>
            <text:p> ALTURA: 14 MM;</text:p>
            <text:p> LARGURA: 27 MM.</text:p>
          </table:table-cell>
          <table:table-cell table:style-name="ce20" table:number-columns-repeated="23"/>
          <table:table-cell table:style-name="ce19" table:number-columns-repeated="998"/>
        </table:table-row>
        <table:table-row table:style-name="ro13">
          <table:table-cell table:style-name="ce2" office:value-type="float" office:value="466" calcext:value-type="float">
            <text:p>466</text:p>
          </table:table-cell>
          <table:table-cell table:style-name="ce7" office:value-type="string" calcext:value-type="string">
            <text:p>UNIDADE</text:p>
          </table:table-cell>
          <table:table-cell table:style-name="ce11" office:value-type="string" calcext:value-type="string">
            <text:p>PORCA BORBOLETA - 3/8”:</text:p>
            <text:p> PORCA TIPO BORBOLETA, MATERIAL AÇO INOXIDÁVEL - 18.8/A2, ACABAMENTO PASSIVADO, DIMENSÕES EM ACORDO COM A NORMA ANSI B 18.17. EMBALAGEM COM 100 UNIDADES.</text:p>
            <text:p> DIMENSÕES:</text:p>
            <text:p> DIÂMETRO DA ROSCA (BITOLA): 3/8”;</text:p>
            <text:p> ALTURA: 20 MM;</text:p>
            <text:p> LARGURA: 36 MM.</text:p>
          </table:table-cell>
          <table:table-cell table:style-name="ce20" table:number-columns-repeated="23"/>
          <table:table-cell table:style-name="ce19" table:number-columns-repeated="998"/>
        </table:table-row>
        <table:table-row table:style-name="ro2">
          <table:table-cell table:style-name="ce2" office:value-type="float" office:value="467" calcext:value-type="float">
            <text:p>467</text:p>
          </table:table-cell>
          <table:table-cell table:style-name="ce6" office:value-type="string" calcext:value-type="string">
            <text:p>CENTO</text:p>
          </table:table-cell>
          <table:table-cell table:style-name="ce11" office:value-type="string" calcext:value-type="string">
            <text:p>PORCA M10 X 1,5 (PASSO) 8.8 (CLASSE)</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68" calcext:value-type="float">
            <text:p>468</text:p>
          </table:table-cell>
          <table:table-cell table:style-name="ce6" office:value-type="string" calcext:value-type="string">
            <text:p>CENTO</text:p>
          </table:table-cell>
          <table:table-cell table:style-name="ce11" office:value-type="string" calcext:value-type="string">
            <text:p>PORCA M12 X 1,75 (PASSO) 8.8 (CLASSE)</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69" calcext:value-type="float">
            <text:p>469</text:p>
          </table:table-cell>
          <table:table-cell table:style-name="ce6" office:value-type="string" calcext:value-type="string">
            <text:p>CENTO</text:p>
          </table:table-cell>
          <table:table-cell table:style-name="ce11" office:value-type="string" calcext:value-type="string">
            <text:p>PORCA M6 X 1.0 (PASSO) 8.8 (CLASSE)</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70" calcext:value-type="float">
            <text:p>470</text:p>
          </table:table-cell>
          <table:table-cell table:style-name="ce6" office:value-type="string" calcext:value-type="string">
            <text:p>CENTO</text:p>
          </table:table-cell>
          <table:table-cell table:style-name="ce11" office:value-type="string" calcext:value-type="string">
            <text:p>PORCA M8 X 1.25 (PASSO) 8.8 (CLASSE)</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71" calcext:value-type="float">
            <text:p>471</text:p>
          </table:table-cell>
          <table:table-cell table:style-name="ce6" office:value-type="string" calcext:value-type="string">
            <text:p>UNIDADE</text:p>
          </table:table-cell>
          <table:table-cell table:style-name="ce11" office:value-type="string" calcext:value-type="string">
            <text:p>PORTA COSSINETE Ø INTERNO 20MM X PROFUNDIDADE 7MM</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72" calcext:value-type="float">
            <text:p>472</text:p>
          </table:table-cell>
          <table:table-cell table:style-name="ce6" office:value-type="string" calcext:value-type="string">
            <text:p>UNIDADE</text:p>
          </table:table-cell>
          <table:table-cell table:style-name="ce11" office:value-type="string" calcext:value-type="string">
            <text:p>PORTA COSSINETE Ø INTERNO 25MM X PROFUNDIDADE 9MM</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73" calcext:value-type="float">
            <text:p>473</text:p>
          </table:table-cell>
          <table:table-cell table:style-name="ce6" office:value-type="string" calcext:value-type="string">
            <text:p>UNIDADE</text:p>
          </table:table-cell>
          <table:table-cell table:style-name="ce11" office:value-type="string" calcext:value-type="string">
            <text:p>PORTA COSSINETE Ø INTERNO 30MM X PROFUNDIDADE 11MM</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74" calcext:value-type="float">
            <text:p>474</text:p>
          </table:table-cell>
          <table:table-cell table:style-name="ce6" office:value-type="string" calcext:value-type="string">
            <text:p>UNIDADE</text:p>
          </table:table-cell>
          <table:table-cell table:style-name="ce11" office:value-type="string" calcext:value-type="string">
            <text:p>PORTA COSSINETE Ø INTERNO 38MM X PROFUNDIDADE 14MM</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75" calcext:value-type="float">
            <text:p>475</text:p>
          </table:table-cell>
          <table:table-cell table:style-name="ce6" office:value-type="string" calcext:value-type="string">
            <text:p>UNIDADE</text:p>
          </table:table-cell>
          <table:table-cell table:style-name="ce11" office:value-type="string" calcext:value-type="string">
            <text:p>PORTA COSSINETE Ø INTERNO 45MM X PROFUNDIDADE 18MM</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76" calcext:value-type="float">
            <text:p>476</text:p>
          </table:table-cell>
          <table:table-cell table:style-name="ce6" office:value-type="string" calcext:value-type="string">
            <text:p>UNIDADE</text:p>
          </table:table-cell>
          <table:table-cell table:style-name="ce11" office:value-type="string" calcext:value-type="string">
            <text:p>PORTA COSSINETE Ø INTERNO 55MM X PROFUNDIDADE 22MM</text:p>
          </table:table-cell>
          <table:table-cell table:style-name="ce16" table:number-columns-repeated="10"/>
          <table:table-cell table:style-name="ce3" table:number-columns-repeated="13"/>
          <table:table-cell table:number-columns-repeated="998"/>
        </table:table-row>
        <table:table-row table:style-name="ro24">
          <table:table-cell table:style-name="ce2" office:value-type="float" office:value="477" calcext:value-type="float">
            <text:p>477</text:p>
          </table:table-cell>
          <table:table-cell table:style-name="ce6" office:value-type="string" calcext:value-type="string">
            <text:p>UNIDADE</text:p>
          </table:table-cell>
          <table:table-cell table:style-name="ce11" office:value-type="string" calcext:value-type="string">
            <text:p>PRENSA HIDRÁULICA 15 TON:</text:p>
            <text:p> PRENSA HIDRÁULICA TIPO MANUAL, CAPACIDADE DE PRENSA DE 15 TONELADAS, ACOMPANHA RELÓGIO MANÔMETRO PARA CONTROLE DE APLICAÇÃO DA FORÇA. ACABAMENTO EM PINTURA NA COR AZUL.</text:p>
            <text:p> </text:p>
            <text:p> DIMENSÕES:</text:p>
            <text:p> CAPACIDADE PARA 15 TONELADAS.</text:p>
            <text:p> COMPRIMENTO DA BASE: 350 MM.</text:p>
            <text:p> LARGURA DA MESA INTERNA: 152 MM.</text:p>
            <text:p> LARGURA DA MESA EXTERNA: 177 MM.</text:p>
            <text:p> DISTÂNCIA ENTRE MESA E PISTÂO MINIMA: 123 MM.</text:p>
            <text:p> DISTÂNCIA ENTRE MESA E PISTÂO MÁXIMA: 726 MM.</text:p>
            <text:p> CURSO PISTÂO 120 MM.</text:p>
            <text:p> ALTURA TOTAL: 1305 MM.</text:p>
            <text:p> ALTURA DA ESTRUTURA: 1205MM.</text:p>
            <text:p> LARGURA FRONTAL EXTERNA: 548 MM.</text:p>
            <text:p> LARGURA FRONTAL INTERNA: 421 MM.</text:p>
            <text:p> LARGURA LATERAL EXTERNA: 147 MM.</text:p>
            <text:p> LARGURA LATERAL INTERNA: 134 MM.</text:p>
            <text:p> PESO: 60 KG.</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78" calcext:value-type="float">
            <text:p>478</text:p>
          </table:table-cell>
          <table:table-cell table:style-name="ce6" office:value-type="string" calcext:value-type="string">
            <text:p>CAIXA</text:p>
          </table:table-cell>
          <table:table-cell table:style-name="ce11" office:value-type="string" calcext:value-type="string">
            <text:p>REBITE DE REPUXO (POP), MANDRIL EM AÇO GALVANIZADO, CORPO EM ALUMÍNIO, TAMANHO T316 (3,2 MM X 16 MM), EM CONFORMIDADE COM NORMA DIN 7337. CAIXA COM 1000 PEÇAS</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79" calcext:value-type="float">
            <text:p>479</text:p>
          </table:table-cell>
          <table:table-cell table:style-name="ce6" office:value-type="string" calcext:value-type="string">
            <text:p>CAIXA</text:p>
          </table:table-cell>
          <table:table-cell table:style-name="ce11" office:value-type="string" calcext:value-type="string">
            <text:p>REBITE DE REPUXO (POP), MANDRIL EM AÇO GALVANIZADO, CORPO EM ALUMÍNIO, TAMANHO T416 (4 MM X 16 MM), EM CONFORMIDADE COM NORMA DIN 7337. CAIXA COM 1000 PEÇAS</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80" calcext:value-type="float">
            <text:p>480</text:p>
          </table:table-cell>
          <table:table-cell table:style-name="ce6" office:value-type="string" calcext:value-type="string">
            <text:p>CAIXA</text:p>
          </table:table-cell>
          <table:table-cell table:style-name="ce11" office:value-type="string" calcext:value-type="string">
            <text:p>REBITE DE REPUXO (POP), MANDRIL EM AÇO GALVANIZADO, CORPO EM ALUMÍNIO, TAMANHO T519 (4,8 MM X 19 MM), EM CONFORMIDADE COM NORMA DIN 7337. CAIXA COM 1000 PEÇAS</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81" calcext:value-type="float">
            <text:p>481</text:p>
          </table:table-cell>
          <table:table-cell table:style-name="ce6" office:value-type="string" calcext:value-type="string">
            <text:p>UNIDADE</text:p>
          </table:table-cell>
          <table:table-cell table:style-name="ce11" office:value-type="string" calcext:value-type="string">
            <text:p>REBOLO PARA AFIAÇÃO DE METAL DURO DIÂMETRO DE 6” GRÃO 120</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482" calcext:value-type="float">
            <text:p>482</text:p>
          </table:table-cell>
          <table:table-cell table:style-name="ce6" office:value-type="string" calcext:value-type="string">
            <text:p>UNIDADE</text:p>
          </table:table-cell>
          <table:table-cell table:style-name="ce11" office:value-type="string" calcext:value-type="string">
            <text:p>REBOLO PARA USO GERAL DIÂMETRO DE 6” GRÃO 60</text:p>
          </table:table-cell>
          <table:table-cell table:style-name="ce17" table:number-columns-repeated="23"/>
          <table:table-cell table:style-name="ce21" table:number-columns-repeated="998"/>
        </table:table-row>
        <table:table-row table:style-name="ro6">
          <table:table-cell table:style-name="ce2" office:value-type="float" office:value="483" calcext:value-type="float">
            <text:p>483</text:p>
          </table:table-cell>
          <table:table-cell table:style-name="ce6" office:value-type="string" calcext:value-type="string">
            <text:p>UNIDADE</text:p>
          </table:table-cell>
          <table:table-cell table:style-name="ce11" office:value-type="string" calcext:value-type="string">
            <text:p>RESINA DE POLIÉSTER PARA EMBUTIMENTO METALOGRÁFICO (BAQUELITE) (POTE COM 5KG)</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84" calcext:value-type="float">
            <text:p>484</text:p>
          </table:table-cell>
          <table:table-cell table:style-name="ce6" office:value-type="string" calcext:value-type="string">
            <text:p>UNIDADE</text:p>
          </table:table-cell>
          <table:table-cell table:style-name="ce11" office:value-type="string" calcext:value-type="string">
            <text:p>RESINA LÍQUIDA PRÉ ACELERADA - 1L (PARA EMBUTIMENTO A FRIO) COM CATALIZADOR DE 30 ML</text:p>
          </table:table-cell>
          <table:table-cell table:style-name="ce16" table:number-columns-repeated="10"/>
          <table:table-cell table:style-name="ce3" table:number-columns-repeated="13"/>
          <table:table-cell table:number-columns-repeated="998"/>
        </table:table-row>
        <table:table-row table:style-name="ro9">
          <table:table-cell table:style-name="ce2" office:value-type="float" office:value="485" calcext:value-type="float">
            <text:p>485</text:p>
          </table:table-cell>
          <table:table-cell table:style-name="ce6" office:value-type="string" calcext:value-type="string">
            <text:p>UNIDADE</text:p>
          </table:table-cell>
          <table:table-cell table:style-name="ce11" office:value-type="string" calcext:value-type="string">
            <text:p>RETIFICADEIRA ELÉTRICA, POTÊNCIA DE NO MÍNIMO 600 W, TENSÃO DE ALIMENTAÇÃO DE 220V 60HZ, VELOCIDADE MÁXIMA SEM CARGA DE NO MÍNIMO 19.000 RPM, VELOCIDADE VARIÁVEL, COM TRAVA GATILHO, PINÇA DE NO MÍNIMO 6 MM (APROXIMADAMENTE 1/4´); GARANTIA DE 12 MESES.</text:p>
          </table:table-cell>
          <table:table-cell table:style-name="ce16" table:number-columns-repeated="10"/>
          <table:table-cell table:style-name="ce3" table:number-columns-repeated="13"/>
          <table:table-cell table:number-columns-repeated="998"/>
        </table:table-row>
        <table:table-row table:style-name="ro5">
          <table:table-cell table:style-name="ce2" office:value-type="float" office:value="486" calcext:value-type="float">
            <text:p>486</text:p>
          </table:table-cell>
          <table:table-cell table:style-name="ce6" office:value-type="string" calcext:value-type="string">
            <text:p>UNIDADE</text:p>
          </table:table-cell>
          <table:table-cell table:style-name="ce11" office:value-type="string" calcext:value-type="string">
            <text:p>SABÃO LIMPA MÃOS: O SABÃO EM BARRA PARA LIMPEZA DE SUJEIRA PESADA DAS MÃOS COMO ÓLEO, GRAXA, TINTA, GORDURA ETC. INDICAÇÃO PARA MECÂNICOS E HOBBYSTAS. LIMPA COMPLETAMENTE AS MÃOS SEM DEIXAR CHEIRO E SEM ATACAR A PELE. RENDIMENTO MÍNIMO: 40 LAVADAS DE MÃO POR BARRA. PESO LÍQUIDO DO PRODUTO 163 GR.</text:p>
          </table:table-cell>
          <table:table-cell table:style-name="ce16" table:number-columns-repeated="10"/>
          <table:table-cell table:style-name="ce3" table:number-columns-repeated="13"/>
          <table:table-cell table:number-columns-repeated="998"/>
        </table:table-row>
        <table:table-row table:style-name="ro4">
          <table:table-cell table:style-name="ce2" office:value-type="float" office:value="487" calcext:value-type="float">
            <text:p>487</text:p>
          </table:table-cell>
          <table:table-cell table:style-name="ce7" office:value-type="string" calcext:value-type="string">
            <text:p>UNIDADE</text:p>
          </table:table-cell>
          <table:table-cell table:style-name="ce13" office:value-type="string" calcext:value-type="string">
            <text:p>SACA POLIA:</text:p>
            <text:p> SACA POLIA COM 2 GARRAS ARTICULADAS E FORJADAS EM AÇO CROMO VANÁDIO TEMPERADO. FUSO EM AÇO CARBONO TEMPERADO. GARRAS CROMADAS. FUSO E SUPORTE FOSFATIZADOS. DUPLA ARTICULAÇÃO. PODE-SE INVERTER AS GARRAS PARA COMPONENTES INTERNOS. CAPACIDADE: 6".</text:p>
            <text:p> </text:p>
            <text:p> ESPECIFICAÇÕES TÉCNICAS:</text:p>
            <text:p> PESO: 1,25 KG;</text:p>
            <text:p> ABERTURA MÁXIMA DAS GARRAS: 156 MM;</text:p>
            <text:p> COMPRIMENTO DAS GARRAS: 97 MM;</text:p>
            <text:p> ESPESSURA: 30 MM;</text:p>
            <text:p> ALTURA TOTAL: 210 MM.</text:p>
          </table:table-cell>
          <table:table-cell table:style-name="ce20" table:number-columns-repeated="23"/>
          <table:table-cell table:style-name="Default" table:number-columns-repeated="998"/>
        </table:table-row>
        <table:table-row table:style-name="ro3">
          <table:table-cell table:style-name="ce2" office:value-type="float" office:value="488" calcext:value-type="float">
            <text:p>488</text:p>
          </table:table-cell>
          <table:table-cell table:style-name="ce6" office:value-type="string" calcext:value-type="string">
            <text:p>UNIDADE</text:p>
          </table:table-cell>
          <table:table-cell table:style-name="ce11" office:value-type="string" calcext:value-type="string">
            <text:p>SUPORTE PARA ROSCA EXTERNA COM O CODIGO DE REFERENCIA DA KYOCERA KTNR2020H-16, ONDE DEVE TER AS DIMENÇÕES SIMILARES E PADRÕES DE QUALIDADE IGUAIS OU SUPERIORES.</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89" calcext:value-type="float">
            <text:p>489</text:p>
          </table:table-cell>
          <table:table-cell table:style-name="ce6" office:value-type="string" calcext:value-type="string">
            <text:p>UNIDADE</text:p>
          </table:table-cell>
          <table:table-cell table:style-name="ce11" office:value-type="string" calcext:value-type="string">
            <text:p>SUPORTE PARA ROSCA INTERNA COM O CODIGO DE REFERENCIA DA KYOCERA SINR1616S-16, ONDE DEVE TER AS DIMENSÕES SIMILARES E PADRÕES DE QUALIDADE IGUAIS OU SUPERIORES.</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90" calcext:value-type="float">
            <text:p>490</text:p>
          </table:table-cell>
          <table:table-cell table:style-name="ce6" office:value-type="string" calcext:value-type="string">
            <text:p>UNIDADE</text:p>
          </table:table-cell>
          <table:table-cell table:style-name="ce11" office:value-type="string" calcext:value-type="string">
            <text:p>SUPORTE PARA ROSCA INTERNA COM O CODIGO DE REFERENCIA DA KYOCERA SINR2420S-16, ONDE DEVE TER AS DIMENSÕES SIMILARES E PADRÕES DE QUALIDADE IGUAIS OU SUPERIORES.</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91" calcext:value-type="float">
            <text:p>491</text:p>
          </table:table-cell>
          <table:table-cell table:style-name="ce6" office:value-type="string" calcext:value-type="string">
            <text:p>UNIDADE</text:p>
          </table:table-cell>
          <table:table-cell table:style-name="ce11" office:value-type="string" calcext:value-type="string">
            <text:p>SUPORTES PARA TORNEAMENTO EXTERNO (BEDAME) COM O CODIGO DE REFERENCIA DA KYOCERA KGMR 2020K-2T17, ONDE DEVE TER AS DIMENÇÕES SIMILARES E PADRÕES DE QUALIDADE IGUAIS OU SUPERIORES.</text:p>
          </table:table-cell>
          <table:table-cell table:style-name="ce16" table:number-columns-repeated="10"/>
          <table:table-cell table:style-name="ce3" table:number-columns-repeated="13"/>
          <table:table-cell table:number-columns-repeated="998"/>
        </table:table-row>
        <table:table-row table:style-name="ro3">
          <table:table-cell table:style-name="ce2" office:value-type="float" office:value="492" calcext:value-type="float">
            <text:p>492</text:p>
          </table:table-cell>
          <table:table-cell table:style-name="ce6" office:value-type="string" calcext:value-type="string">
            <text:p>UNIDADE</text:p>
          </table:table-cell>
          <table:table-cell table:style-name="ce11" office:value-type="string" calcext:value-type="string">
            <text:p>SUPORTES PARA TORNEAMENTO EXTERNO (BEDAME) COM O CODIGO DE REFERENCIA DA KYOCERA KGMR 2020K-3T20, ONDE DEVE TER AS DIMENÇÕES SIMILARES E PADRÕES DE QUALIDADE IGUAIS OU SUPERIORES.</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93" calcext:value-type="float">
            <text:p>493</text:p>
          </table:table-cell>
          <table:table-cell table:style-name="ce6" office:value-type="string" calcext:value-type="string">
            <text:p>UNIDADE</text:p>
          </table:table-cell>
          <table:table-cell table:style-name="ce11" office:value-type="string" calcext:value-type="string">
            <text:p>SUPORTES TORNEAMENTO EXTERNO, DCLNR2020K09. COMPATIVEL COM AS DIMENSÕES, E QUALIDADES DA MARCA SANDVIK, KYOCERA OU SECC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94" calcext:value-type="float">
            <text:p>494</text:p>
          </table:table-cell>
          <table:table-cell table:style-name="ce6" office:value-type="string" calcext:value-type="string">
            <text:p>UNIDADE</text:p>
          </table:table-cell>
          <table:table-cell table:style-name="ce11" office:value-type="string" calcext:value-type="string">
            <text:p>SUPORTES TORNEAMENTO EXTERNO, MTJNR2020 K16. COMPATIVEL COM AS DIMEMSÕES, E QUALIDADES DA MARCA SANDVIK, KYOCERA OU SECC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95" calcext:value-type="float">
            <text:p>495</text:p>
          </table:table-cell>
          <table:table-cell table:style-name="ce6" office:value-type="string" calcext:value-type="string">
            <text:p>UNIDADE</text:p>
          </table:table-cell>
          <table:table-cell table:style-name="ce11" office:value-type="string" calcext:value-type="string">
            <text:p>SUPORTES TORNEAMENTO EXTERNO, MWLNR2020K16. COMPATIVEL COM AS DIMENSÕES, E QUALIDADES DA MARCA SANDVIK, KYOCERA OU SECC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96" calcext:value-type="float">
            <text:p>496</text:p>
          </table:table-cell>
          <table:table-cell table:style-name="ce6" office:value-type="string" calcext:value-type="string">
            <text:p>UNIDADE</text:p>
          </table:table-cell>
          <table:table-cell table:style-name="ce11" office:value-type="string" calcext:value-type="string">
            <text:p>SUPORTES TORNEAMENTO EXTERNO, PDJNR2020K15. COMPATIVEL COM AS DIMENSÕES, E QUALIDADES DA MARCA SANDVIK, KYOCERA OU SECC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97" calcext:value-type="float">
            <text:p>497</text:p>
          </table:table-cell>
          <table:table-cell table:style-name="ce6" office:value-type="string" calcext:value-type="string">
            <text:p>UNIDADE</text:p>
          </table:table-cell>
          <table:table-cell table:style-name="ce11" office:value-type="string" calcext:value-type="string">
            <text:p>SUPORTES TORNEAMENTO INTERNO COM CODIGO DE REFERENCIA DA KYOCERA S12M-STLPR11-14A.</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498" calcext:value-type="float">
            <text:p>498</text:p>
          </table:table-cell>
          <table:table-cell table:style-name="ce6" office:value-type="string" calcext:value-type="string">
            <text:p>UNIDADE</text:p>
          </table:table-cell>
          <table:table-cell table:style-name="ce11" office:value-type="string" calcext:value-type="string">
            <text:p>SUPORTES TORNEAMENTO INTERNO COM CODIGO DE REFERENCIA DA KYOCERA, S16M-PTUNR-16-20.</text:p>
          </table:table-cell>
          <table:table-cell table:style-name="ce16" table:number-columns-repeated="10"/>
          <table:table-cell table:style-name="ce3" table:number-columns-repeated="13"/>
          <table:table-cell table:number-columns-repeated="998"/>
        </table:table-row>
        <table:table-row table:style-name="ro25">
          <table:table-cell table:style-name="ce2" office:value-type="float" office:value="499" calcext:value-type="float">
            <text:p>499</text:p>
          </table:table-cell>
          <table:table-cell table:style-name="ce6" office:value-type="string" calcext:value-type="string">
            <text:p>UNIDADE</text:p>
          </table:table-cell>
          <table:table-cell table:style-name="ce11" office:value-type="string" calcext:value-type="string">
            <text:p>TALHA MANUAL:</text:p>
            <text:p> TALHA MANUAL, CAPACIDADE DE LEVANTAMENTO 3 TONELADAS.</text:p>
            <text:p> CAIXA DE ENGRENAGENS E CAPA DA RODA MANUAL RESISTENTES A CHOQUES EXTERNOS LADOS DA TALHA COBERTOS POR UMA CARCAÇA DE AÇO, DE PAREDES GROSSAS, E POR UMA CAPA REFORÇADA DA RODA.</text:p>
            <text:p> </text:p>
            <text:p> CARCAÇA DUPLA PARA PROTEÇÃO CONTRA ÁGUA DA CHUVA E ENTRADA DE POEIRA. O MECANISMO DE FREIO, QUE FICA NO NÚCLEO DA TALHA, É BEM PROTEGIDO PELAS CARCAÇAS DA RODA E DO FREIO. ESTA CARCAÇA DUPLA PROTEGE OS MECANISMOS INTERNOS, MANTENDO-OS IMUNES DE INTRUSÕES CAUSADAS PELO CLIMA, LAMA E POEIRA. ALÉM DISSO, A GUIA DA CORRENTE MANUAL QUE FAZ PARTE DA COBERTURA DA RODA PROPORCIONA UMA AÇÃO MAIS SUAVE DA CORRENTE MANUAL SOBRE A RODA, AUMENTANDO A DURABILIDADE DE TODO O CONJUNTO.</text:p>
            <text:p> </text:p>
            <text:p> MECANISMO DE MOLAS DUPLAS DE TORÇÃO PARA AUMENTO DE SEGURANÇA E CONFIABILIDADE. MONTAGEM COM DUAS MOLAS DE TORÇÃO PARA GARANTIR O FUNCIONAMENTO, SE UMA DAS MOLAS FOR DANIFICADA.</text:p>
            <text:p> </text:p>
            <text:p> FREIO MECÂNICO EFICAZ E CONFIÁVEL. O FREIO MECÂNICO DO TIPO SECO E SEM AMIANTO GARANTINDO POTÊNCIA EXCEPCIONAL DE</text:p>
            <text:p> FRENAGEM E SEGURANÇA, MELHORANDO O ALTO DESEMPENHO DA TALHA.</text:p>
            <text:p> </text:p>
            <text:p> GANCHOS QUE FACILITAM O TRABALHO. OS GANCHOS SUPERIOR E INFERIOR, FORJA ATRAVÉS DE TRATAMENTO TÉRMICO PARA RESISTIR</text:p>
            <text:p> ÀS TAREFAS MAIS RIGOROSAS, PROJETADOS PARA FACILITAR O TRABALHO DO OPERADOR. AS DIMENSÕES UM POUCO MAIORES DO GANCHO INFERIOR, PERMITEM A ESTABILIZAÇÃO RÁPIDA DA CARGA NA POSIÇÃO CORRETA, ENQUANTO A GUARDA DE PROTEÇÃO DA LIGAÇÃO INFERIOR EVITA DANOS AO PINO E À PORCA DA CORRENTE, AUMENTANDO A SEGURANÇA.</text:p>
            <text:p> </text:p>
            <text:p> O MECANISMO DE ROLAMENTOS AUMENTA A EFICIÊNCIA MECÂNICA</text:p>
            <text:p> OS ROLAMENTOS DE ESFERAS E DE AGULHA, PARA OTIMIZAR A EFICIÊNCIA MECÂNICA E PERMITIR UMA MAIOR POTÊNCIA DE SAÍDA COM UM MENOR DE ESFORÇO MANUAL.</text:p>
            <text:p> </text:p>
            <text:p> MECANISMO DE GUIA DA CORRENTE DE CARGA SUAVIZA A OPERAÇÃO</text:p>
            <text:p> PROJETADA PARA OFERECER ALTO DESEMPENHO. O MOVIMENTO SUAVE DA CORRENTE DE CARGA É FACILITADO PELO MECANISMO DE GUIA DA CORRENTE, MONTADO NA GUIA DA CORRENTE DE CARGA, ANTES DA POLIA.</text:p>
            <text:p> </text:p>
            <text:p> ENGRENAGENS DURÁVEIS DE ALTA PRECISÃO, COMPACTAS, ALTAMENTE EFICIENTES E DURÁVEIS.</text:p>
            <text:p> </text:p>
            <text:p> BATENTES QUE EVITAM ABAIXAMENTO EXCESSIVO E TAMBÉM IMPEDE QUE A CORRENTE SAIA DO MECANISMO.</text:p>
            <text:p> </text:p>
            <text:p> CORRENTE DE CARGA DE EXTREMA RESISTÊNCIA. AS CORRENTES DE CARGA, COMPONENTES CRUCIAIS DAS TALHAS DE CORRENTE, SÃO</text:p>
            <text:p> FABRICADAS EM UMA LIGA DE AÇO TRATADA TERMICAMENTE COM</text:p>
            <text:p> AÇO ESPECIAL. RESISTÊNCIA UNIFORMEMENTE, A UMA TENSÃO LIMITE DE RUPTURA DE ATÉ 1000N/MM2 (100KGF/MM2).</text:p>
            <text:p> </text:p>
            <text:p> ESPECIFICAÇÕES TÉCNICAS:</text:p>
            <text:p> - CAPACIDADE NOMINAL: 3 TONELADAS;</text:p>
            <text:p> - ALTURA DE ELEVAÇÃO: MÍNIMO 3 METROS;</text:p>
            <text:p> - COMPRIMENTO DOBRADO DA CORRENTE MANUAL: 3 METROS;</text:p>
            <text:p> - ESFORÇO NECESSÁRIO PARA ELEVAR (CARGA MÁXIMA): 353 N;</text:p>
            <text:p> - DIÂMETRO DA CORRENTE/NÚMERO DE DOBRAS: 7.1 X 2;</text:p>
            <text:p> - PESO LÍQUIDO: 24 KG;</text:p>
            <text:p> - PESO ADICIONAL PARA CADA 1 METRO DE CORRENTE: 3,2 KG.</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500" calcext:value-type="float">
            <text:p>500</text:p>
          </table:table-cell>
          <table:table-cell table:style-name="ce6" office:value-type="string" calcext:value-type="string">
            <text:p>UNIDADE</text:p>
          </table:table-cell>
          <table:table-cell table:style-name="ce11" office:value-type="string" calcext:value-type="string">
            <text:p>TARUGO DE NYLON TECNIL DE DIÂMETRO 100MM POR 1,0M DE COMPRIMENTO.</text:p>
          </table:table-cell>
          <table:table-cell table:style-name="ce16" table:number-columns-repeated="10"/>
          <table:table-cell table:style-name="ce3" table:number-columns-repeated="13"/>
          <table:table-cell table:number-columns-repeated="998"/>
        </table:table-row>
        <table:table-row table:style-name="ro2">
          <table:table-cell table:style-name="ce2" office:value-type="float" office:value="501" calcext:value-type="float">
            <text:p>501</text:p>
          </table:table-cell>
          <table:table-cell table:style-name="ce6" office:value-type="string" calcext:value-type="string">
            <text:p>UNIDADE</text:p>
          </table:table-cell>
          <table:table-cell table:style-name="ce11" office:value-type="string" calcext:value-type="string">
            <text:p>TARUGO DE NYLON TECNIL DE DIÂMETRO 50MM POR 1,0M DE COMPRIMENTO.</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502" calcext:value-type="float">
            <text:p>502</text:p>
          </table:table-cell>
          <table:table-cell table:style-name="ce6" office:value-type="string" calcext:value-type="string">
            <text:p>UNIDADE</text:p>
          </table:table-cell>
          <table:table-cell table:style-name="ce11" office:value-type="string" calcext:value-type="string">
            <text:p>TARUGO METÁLICO, MATERIAL LATÃO, FORMATO REDONDO, DIÂMETRO 3/4 POL, COMPRIMENTO 0,50 M.</text:p>
          </table:table-cell>
          <table:table-cell table:style-name="ce16" table:number-columns-repeated="10"/>
          <table:table-cell table:style-name="ce3" table:number-columns-repeated="13"/>
          <table:table-cell table:number-columns-repeated="998"/>
        </table:table-row>
        <table:table-row table:style-name="ro6">
          <table:table-cell table:style-name="ce2" office:value-type="float" office:value="503" calcext:value-type="float">
            <text:p>503</text:p>
          </table:table-cell>
          <table:table-cell table:style-name="ce6" office:value-type="string" calcext:value-type="string">
            <text:p>UNIDADE</text:p>
          </table:table-cell>
          <table:table-cell table:style-name="ce11" office:value-type="string" calcext:value-type="string">
            <text:p>TESOURA CORTA CHAPAS 12´: TESOURA PARA CORTAR CHAPAS, FORJADA EM AÇO ESPECIAL, TAMANHO 12 , PARA CHAPAS DE AÇO DE ATÉ 1,2 MM.</text:p>
          </table:table-cell>
          <table:table-cell table:style-name="ce16" table:number-columns-repeated="10"/>
          <table:table-cell table:style-name="ce3" table:number-columns-repeated="13"/>
          <table:table-cell table:number-columns-repeated="998"/>
        </table:table-row>
        <table:table-row table:style-name="ro10">
          <table:table-cell table:style-name="ce2" office:value-type="float" office:value="504" calcext:value-type="float">
            <text:p>504</text:p>
          </table:table-cell>
          <table:table-cell table:style-name="ce6" office:value-type="string" calcext:value-type="string">
            <text:p>UNIDADE</text:p>
          </table:table-cell>
          <table:table-cell table:style-name="ce11" office:value-type="string" calcext:value-type="string">
            <text:p>TESOURA DE BANCADA PARA CORTE DE CHAPAS Nº5: FERRAMENTA DE USOPROFISSIONAL. TESOURA PARA CORTE DE CHAPAS, MODELO DE FIXAÇÃO EM BANCADA. APRESENTA CORPO FABRICADO EM FERRO FUNDIDO NODULAR E LÂMINA EM AÇO 5160. ESPESSURA DE CORTE DE ATÉ 3/16´ E COMPRIMENTO ÚTIL DE CORTE DE 250 MM À 300 MM. ACOMPANHA CABO DE NO MÍNIMO 700 MM. GARANTIA DE 1 ANO.</text:p>
          </table:table-cell>
          <table:table-cell table:style-name="ce16" table:number-columns-repeated="10"/>
          <table:table-cell table:style-name="ce3" table:number-columns-repeated="13"/>
          <table:table-cell table:number-columns-repeated="998"/>
        </table:table-row>
        <table:table-row table:style-name="ro18">
          <table:table-cell table:style-name="ce2" office:value-type="float" office:value="505" calcext:value-type="float">
            <text:p>505</text:p>
          </table:table-cell>
          <table:table-cell table:style-name="ce6" office:value-type="string" calcext:value-type="string">
            <text:p>UNIDADE</text:p>
          </table:table-cell>
          <table:table-cell table:style-name="ce11" office:value-type="string" calcext:value-type="string">
            <text:p>TORNO DE BANCADA/MORSA NUMERO 8:</text:p>
            <text:p> ESPECIFICAÇÕES TÉCNICAS:</text:p>
            <text:p> LARGURA DO MORDENTE (MM): 203MM</text:p>
            <text:p> ABERTURA MÁXIMA (MM): 203MM</text:p>
            <text:p> FERRO FUNDIDO NODULAR FE 42012</text:p>
            <text:p> PINTURA A PÓ ELETROSTÁTICA TEXTURIZADA.</text:p>
            <text:p> DIMENSÕES: 445X203X176 MM.</text:p>
          </table:table-cell>
          <table:table-cell table:style-name="ce16" table:number-columns-repeated="10"/>
          <table:table-cell table:style-name="ce3" table:number-columns-repeated="13"/>
          <table:table-cell table:number-columns-repeated="998"/>
        </table:table-row>
        <table:table-row table:style-name="ro10">
          <table:table-cell table:style-name="ce2" office:value-type="float" office:value="506" calcext:value-type="float">
            <text:p>506</text:p>
          </table:table-cell>
          <table:table-cell table:style-name="ce6" office:value-type="string" calcext:value-type="string">
            <text:p>UNIDADE</text:p>
          </table:table-cell>
          <table:table-cell table:style-name="ce11" office:value-type="string" calcext:value-type="string">
            <text:p>TORQUÍMETRO DE ESTALO: TORQUÍMETRO DE ESTALO COM ENCAIXE DE 1/2 POL. TORQUE AJUSTÁVEL. PERMITE APLICAÇÃO DE TORQUE EM SENTIDO HORÁRIO E ANTIHORÁRIO. COMPRIMENTO ENTRE 450 E 550 MILÍMETROS. CAPACIDADE MÁXIMA IGUAL OU SUPERIOR A 200 NM (NEWTON X METRO). ERRO INFERIOR A 7%. ACOMPANHA ESTOJO PARA ARMAZENAMENTO E TRANSPORTE. GARANTIA DE 1 ANO.</text:p>
          </table:table-cell>
          <table:table-cell table:style-name="ce17" table:number-columns-repeated="23"/>
          <table:table-cell table:style-name="ce21" table:number-columns-repeated="998"/>
        </table:table-row>
        <table:table-row table:style-name="ro6">
          <table:table-cell table:style-name="ce2" office:value-type="float" office:value="507" calcext:value-type="float">
            <text:p>507</text:p>
          </table:table-cell>
          <table:table-cell table:style-name="ce6" office:value-type="string" calcext:value-type="string">
            <text:p>UNIDADE</text:p>
          </table:table-cell>
          <table:table-cell table:style-name="ce11" office:value-type="string" calcext:value-type="string">
            <text:p>TRANSFERIDOR GONIÔMETRO 180°: TRANSFERIDOR GONIÔMETRO MEIA LUA EM AÇO INOX, PRECISÃO DE 1¨ E CAPACIDADE DE 0 À 180°.</text:p>
          </table:table-cell>
          <table:table-cell table:style-name="ce17" table:number-columns-repeated="23"/>
          <table:table-cell table:style-name="ce21" table:number-columns-repeated="998"/>
        </table:table-row>
        <table:table-row table:style-name="ro26">
          <table:table-cell table:style-name="ce2" office:value-type="float" office:value="508" calcext:value-type="float">
            <text:p>508</text:p>
          </table:table-cell>
          <table:table-cell table:style-name="ce6" office:value-type="string" calcext:value-type="string">
            <text:p>UNIDADE</text:p>
          </table:table-cell>
          <table:table-cell table:style-name="ce11" office:value-type="string" calcext:value-type="string">
            <text:p>TRANSFORMADOR PARA SOLDAGEM:</text:p>
            <text:p> MÁQUINA PARA SOLDA.</text:p>
            <text:p> PROJETADA DE ACORDO COM A NORMA IEC – 60974-1 E CONSTRUÍDA EM CHAPA ELETROGALVANIZADA, QUE NÃO ENFERRUJA E NÃO ARRANHA, POSSUI ALTO PADRÃO DE QUALIDADE,DURABILIDADE, VERSATILIDADE. PROPORCIONA EXCELENTE SOLDABILIDADE DE CHAPAS FINAS E OPÇÕES DE AJUSTE PARA SOLDA PONTO, SOLDA INTERMITENTE E SOLDA CONTÍNUA. EQUIPAMENTO LEVE E COM TAMANHO COMPACTO, PARA FACILITAR O TRANSPORTE E PROPORCIONAR MAIOR ACESSIBILIDADE. OPERA EM TRANSFERÊNCIAS CURTO-CIRCUITO E SPRAY, COM CONTROLE LINEAR DA VELOCIDADE DE ALIMENTAÇÃO DO ARAME DE 0,5 A 19M/MIN. EXCELENTE DESEMPENHO NA SOLDAGEM DE CHAPAS FINAS EM CURTO-CIRCUITO, APRESENTANDO ÓTIMA ESTABILIDADE E POUCA OCORRÊNCIA DE RESPINGOS. AJUSTE DE TENSÃO DO ARCO ATRAVÉS DE CHAVE SELETORA DE FAIXA PERMITE DETERMINAR PARÂMETROS COM PRECISÃO. VELOCIDADE DE ALIMENTAÇÃO DE ARAME COM CONTROLE ELETRÔNICO. PROPICIA AJUSTE PRECISO E FACILIDADE OPERACIONAL. CONTROLE ANTI-STICK: QUE EVITA QUE O ARAME COLE NA PEÇA APÓS A SOLDAGEM. CONTROLES PARA SOLDA PONTO E SOLDA INTERMITENTE FACILITAM O TRABALHO EM CHAPAS FINAS, GALVANIZADAS E JUNTAS COM ABERTURA EXCESSIVA. SUBSTITUI COM VANTAGENS SERVIÇOS DE PONTEAMENTO REALIZADOS PELOS PROCESSOS TIG OU MMA (ELETRODOS REVESTIDOS). ALIMENTADA EM REDE MONOFÁSICA / BIFÁSICA 220 VOLTS. CONECTOR DA TOCHA MODELO “EURO-CONECTOR”. VENTILAÇÃO TIPO FORÇADA, EFICIENTE E PODEROSA, E PROTEÇÃO CONTRA SOBRETEMPERATURA QUE PROTEGE O EQUIPAMENTO EM CASO DE SOBRECARGA. DESIGN MODERNO E ROBUSTO, E CONSTRUÇÃO EM CHAPAS GALVANIZADAS, COM PINTURA ELETROSTÁTICA. DE FÁCIL MOBILIDADE, POSSUINDO CARRINHO COM RODAS E RODÍZIOS E PLATAFORMA PARA CILINDRO DE GÁS. ACOMPANHA VOLTÍMETRO/AMPERÍMETRO PARA LEITURA DOS PARÂMETROS APÓS A SOLDAGEM, PORTA ELETRODO, GRAMPO TERRA E CABOS.</text:p>
            <text:p> </text:p>
            <text:p> ESPECIFICAÇÕES TÉCNICAS:</text:p>
            <text:p> - DIMENSÕES (L X C X A ): 275 X 840 X 765 MM;</text:p>
            <text:p> - CARGAS AUTORIZADAS: 140 A / 21,0 V @ 60% - 200 A / 24 V @ 35% - 250 A / 26,5 V @ 20%;</text:p>
            <text:p> - ALIMENTAÇÃO ELÉTRICA (V-50 / 60 HZ): 220 / 380 / 440 V - TRIFÁSICA;</text:p>
            <text:p> - CLASSE TÉRMICA (H 180°C);</text:p>
            <text:p> - TEMPO DE "ANTI-STICK" 0,50 - 3,00S;</text:p>
            <text:p> - PESO 89 KG;</text:p>
            <text:p> - ALIMENTADOR DE ARAME;</text:p>
            <text:p> - VELOCIDADE DO ARAME;</text:p>
            <text:p> - DIÂMETROS DO ARAME: 0,50 - 19,00 M / MIN;</text:p>
            <text:p> - AÇO CARBONO: 0,60 - 1,00 MM;</text:p>
            <text:p> - AÇO INOXIDÁVEL: 0,80 - 1,00 MM;</text:p>
            <text:p> - LIGAS DE ALUMÍNIO: 0,90 - 1,00 MM.</text:p>
            <text:p> - CLASSE DE PROTEÇÃO: NORMA IP 23 IEC 60974-1.</text:p>
            <text:p> </text:p>
            <text:p> APLICAÇÃO: IDEAL PARA SOLDAGEM MIG (ALUMÍNIO, AÇOS INOXIDÁVEIS E COBRE) E MAG (AÇO CARBONO); PROJETADA ESPECIALMENTE PARA ATENDER OS REQUISITOS PARA SOLDAGEM DE CHAPAS FINAS EM PEQUENAS E MÉDIAS INDÚSTRIAS, AUTOPEÇAS, CONCESSIONÁRIAS DE VEÍCULOS E MANUTENÇÃO INDUSTRIAL.</text:p>
          </table:table-cell>
          <table:table-cell table:style-name="ce17" table:number-columns-repeated="23"/>
          <table:table-cell table:style-name="ce21" table:number-columns-repeated="998"/>
        </table:table-row>
        <table:table-row table:style-name="ro2">
          <table:table-cell table:style-name="ce2" office:value-type="float" office:value="509" calcext:value-type="float">
            <text:p>509</text:p>
          </table:table-cell>
          <table:table-cell table:style-name="ce6" office:value-type="string" calcext:value-type="string">
            <text:p>KG</text:p>
          </table:table-cell>
          <table:table-cell table:style-name="ce11" office:value-type="string" calcext:value-type="string">
            <text:p>VARETA METAL DE ADIÇÃO P/ SOLDAGEM TIG – AÇO CARBONO – DIÂMETRO 1,6 MM</text:p>
          </table:table-cell>
          <table:table-cell table:style-name="ce17" table:number-columns-repeated="23"/>
          <table:table-cell table:style-name="ce21" table:number-columns-repeated="998"/>
        </table:table-row>
        <table:table-row table:style-name="ro6">
          <table:table-cell table:style-name="ce2" office:value-type="float" office:value="510" calcext:value-type="float">
            <text:p>510</text:p>
          </table:table-cell>
          <table:table-cell table:style-name="ce6" office:value-type="string" calcext:value-type="string">
            <text:p>KG</text:p>
          </table:table-cell>
          <table:table-cell table:style-name="ce11" office:value-type="string" calcext:value-type="string">
            <text:p>VARETA METAL DE ADIÇÃO P/ SOLDAGEM TIG – AÇO INOXIDÁVEL 316L – DIÂMETRO 1,6 MM</text:p>
          </table:table-cell>
          <table:table-cell table:style-name="ce17" table:number-columns-repeated="23"/>
          <table:table-cell table:style-name="ce21" table:number-columns-repeated="998"/>
        </table:table-row>
        <table:table-row table:style-name="ro2">
          <table:table-cell table:style-name="ce2" office:value-type="float" office:value="511" calcext:value-type="float">
            <text:p>511</text:p>
          </table:table-cell>
          <table:table-cell table:style-name="ce6" office:value-type="string" calcext:value-type="string">
            <text:p>KG</text:p>
          </table:table-cell>
          <table:table-cell table:style-name="ce11" office:value-type="string" calcext:value-type="string">
            <text:p>VARETA METAL DE ADIÇÃO P/ SOLDAGEM TIG – ALUMINIO – DIÂMETRO 1,6 MM</text:p>
          </table:table-cell>
          <table:table-cell table:style-name="ce17" table:number-columns-repeated="23"/>
          <table:table-cell table:style-name="ce21" table:number-columns-repeated="998"/>
        </table:table-row>
        <table:table-row table:style-name="ro6">
          <table:table-cell table:style-name="ce2" office:value-type="float" office:value="512" calcext:value-type="float">
            <text:p>512</text:p>
          </table:table-cell>
          <table:table-cell table:style-name="ce6" office:value-type="string" calcext:value-type="string">
            <text:p>KG</text:p>
          </table:table-cell>
          <table:table-cell table:style-name="ce11" office:value-type="string" calcext:value-type="string">
            <text:p>VARETA P/ SOLDAGEM OXIACETILÊNICA – AÇO CARBONO – DIÂMETRO MINIMO 1,6 MM</text:p>
          </table:table-cell>
          <table:table-cell table:style-name="ce17" table:number-columns-repeated="23"/>
          <table:table-cell table:style-name="ce21" table:number-columns-repeated="998"/>
        </table:table-row>
        <table:table-row table:style-name="ro2">
          <table:table-cell table:style-name="ce2" office:value-type="float" office:value="513" calcext:value-type="float">
            <text:p>513</text:p>
          </table:table-cell>
          <table:table-cell table:style-name="ce6" office:value-type="string" calcext:value-type="string">
            <text:p>UNIDADE</text:p>
          </table:table-cell>
          <table:table-cell table:style-name="ce11" office:value-type="string" calcext:value-type="string">
            <text:p>VIRA MACHO DESANDADOR UNIVERSAL NÚMERO 02</text:p>
          </table:table-cell>
          <table:table-cell table:style-name="ce17" table:number-columns-repeated="23"/>
          <table:table-cell table:style-name="ce21" table:number-columns-repeated="998"/>
        </table:table-row>
        <table:table-row table:style-name="ro2">
          <table:table-cell table:style-name="ce2" office:value-type="float" office:value="514" calcext:value-type="float">
            <text:p>514</text:p>
          </table:table-cell>
          <table:table-cell table:style-name="ce6" office:value-type="string" calcext:value-type="string">
            <text:p>UNIDADE</text:p>
          </table:table-cell>
          <table:table-cell table:style-name="ce11" office:value-type="string" calcext:value-type="string">
            <text:p>VIRA MACHO DESANDADOR UNIVERSAL NÚMERO 03</text:p>
          </table:table-cell>
          <table:table-cell table:style-name="ce17" table:number-columns-repeated="23"/>
          <table:table-cell table:style-name="ce21" table:number-columns-repeated="998"/>
        </table:table-row>
        <table:table-row table:style-name="ro2">
          <table:table-cell table:style-name="ce2" office:value-type="float" office:value="515" calcext:value-type="float">
            <text:p>515</text:p>
          </table:table-cell>
          <table:table-cell table:style-name="ce6" office:value-type="string" calcext:value-type="string">
            <text:p>UNIDADE</text:p>
          </table:table-cell>
          <table:table-cell table:style-name="ce11" office:value-type="string" calcext:value-type="string">
            <text:p>VIRA MACHO DESANDADOR UNIVERSAL NÚMERO 04</text:p>
          </table:table-cell>
          <table:table-cell table:style-name="ce17" table:number-columns-repeated="23"/>
          <table:table-cell table:style-name="ce21" table:number-columns-repeated="998"/>
        </table:table-row>
        <table:table-row table:style-name="ro2">
          <table:table-cell table:style-name="ce2" office:value-type="float" office:value="516" calcext:value-type="float">
            <text:p>516</text:p>
          </table:table-cell>
          <table:table-cell table:style-name="ce6" office:value-type="string" calcext:value-type="string">
            <text:p>UNIDADE</text:p>
          </table:table-cell>
          <table:table-cell table:style-name="ce11" office:value-type="string" calcext:value-type="string">
            <text:p>VIRA MACHO DESANDADOR UNIVERSAL NÚMERO 05</text:p>
          </table:table-cell>
          <table:table-cell table:style-name="ce17" table:number-columns-repeated="23"/>
          <table:table-cell table:style-name="ce21" table:number-columns-repeated="998"/>
        </table:table-row>
        <table:table-row table:style-name="ro18">
          <table:table-cell table:style-name="ce2" office:value-type="float" office:value="517" calcext:value-type="float">
            <text:p>517</text:p>
          </table:table-cell>
          <table:table-cell table:style-name="ce2" office:value-type="string" calcext:value-type="string">
            <text:p>UNIDADE</text:p>
          </table:table-cell>
          <table:table-cell table:style-name="ce13" office:value-type="string" calcext:value-type="string">
            <text:p>VIRA MACHOS “T”:</text:p>
            <text:p> VIRA MACHO TIPO "T".</text:p>
            <text:p> - POSSUI UMA CATRACA REVERSÍVEL QUE SIMPLIFICA O PROCESSO DE ROSCA. - MEDIDA NÚMERO 1;</text:p>
            <text:p> - HASTE TIPO CURTA DE COMPRIMENTO 60 MM;</text:p>
            <text:p> - CAPACIDADE MILÍMETRO: M3 - M10;</text:p>
            <text:p> - ACABAMENTO DE ALTO BRILHO.</text:p>
          </table:table-cell>
          <table:table-cell table:style-name="ce3" table:number-columns-repeated="23"/>
          <table:table-cell table:number-columns-repeated="998"/>
        </table:table-row>
        <table:table-row table:style-name="ro10">
          <table:table-cell table:style-name="ce2" office:value-type="float" office:value="518" calcext:value-type="float">
            <text:p>518</text:p>
          </table:table-cell>
          <table:table-cell table:style-name="ce2" office:value-type="string" calcext:value-type="string">
            <text:p>UNIDADE</text:p>
          </table:table-cell>
          <table:table-cell table:style-name="ce13" office:value-type="string" calcext:value-type="string">
            <text:p>VIRA MACHOS RETOS:</text:p>
            <text:p> VIRA MACHO RETO TIPO ALAVANCA Nº 02.</text:p>
            <text:p> - MATERIAL DE FABRICAÇÃO: EM AÇO;</text:p>
            <text:p> - CAPACIDADE 5,0 A 9,2 MM;</text:p>
            <text:p> - GARRAS AJUSTÁVEL AOS DIVERSOS PADRÕES DE MACHOS;</text:p>
            <text:p> - APLICAÇÃO: MACHOS MANUAIS, ALARGADORES MANUAIS E SACA PARAFUSOS.</text:p>
          </table:table-cell>
          <table:table-cell table:style-name="ce3" table:number-columns-repeated="23"/>
          <table:table-cell table:number-columns-repeated="998"/>
        </table:table-row>
        <table:table-row table:style-name="ro1" table:number-rows-repeated="409">
          <table:table-cell table:style-name="ce3"/>
          <table:table-cell table:style-name="ce9"/>
          <table:table-cell table:style-name="ce14"/>
          <table:table-cell table:style-name="ce3" table:number-columns-repeated="23"/>
          <table:table-cell table:number-columns-repeated="998"/>
        </table:table-row>
        <table:table-row table:style-name="ro1" table:number-rows-repeated="1047646">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MATERIAIS E EQUIPAMENTOS MECÂNICA'.A2:'MATERIAIS E EQUIPAMENTOS MECÂNICA'.C518">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7P0" style:volatile="true">
      <number:currency-symbol number:language="en" number:country="US">$</number:currency-symbol>
      <number:number number:decimal-places="2" loext:min-decimal-places="2" number:min-integer-digits="1" number:grouping="true"/>
    </number:currency-style>
    <number:currency-style style:name="N10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7P0"/>
    </number:currency-style>
    <number:currency-style style:name="N108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08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8P2" style:volatile="true">
      <number:currency-symbol number:language="pt" number:country="BR">R$</number:currency-symbol>
      <number:text> -</number:text>
      <number:number number:decimal-places="0" loext:min-decimal-places="0" number:min-integer-digits="2"/>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time-style style:name="N113">
      <number:minutes number:style="long"/>
      <number:text>:</number:text>
      <number:seconds number:style="long"/>
      <number:text>,</number:text>
    </number:time-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number-style style:name="N115">
      <number:text> R$</number:text>
      <number:number number:decimal-places="2" loext:min-decimal-places="2" number:min-integer-digits="1" number:grouping="true"/>
      <number:text> </number:text>
    </number:number-style>
    <number:number-style style:name="N116">
      <number:text> R$-</number:text>
      <number:number number:decimal-places="2" loext:min-decimal-places="2" number:min-integer-digits="1" number:grouping="true"/>
      <number:text> </number:text>
    </number:number-style>
    <number:number-style style:name="N117">
      <number:text> R$-</number:text>
      <number:number number:decimal-places="0" loext:min-decimal-places="0" number:min-integer-digits="0"/>
      <number:text> </number:text>
    </number:number-style>
    <number:number-style style:name="N118P0" style:volatile="true">
      <number:text> R$</number:text>
      <number:number number:decimal-places="2" loext:min-decimal-places="2" number:min-integer-digits="1" number:grouping="true"/>
      <number:text> </number:text>
    </number:number-style>
    <number:number-style style:name="N118P1" style:volatile="true">
      <number:text> R$-</number:text>
      <number:number number:decimal-places="2" loext:min-decimal-places="2" number:min-integer-digits="1" number:grouping="true"/>
      <number:text> </number:text>
    </number:number-style>
    <number:number-style style:name="N118P2" style:volatile="true">
      <number:text> R$-</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
      <number:scientific-number number:decimal-places="1" loext:min-decimal-places="1" number:min-integer-digits="3" number:min-exponent-digits="1" loext:exponent-interval="3" loext:forced-exponent-sign="true"/>
    </number:number-style>
    <number:number-style style:name="N124">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number:number-style>
    <number:number-style style:name="N126">
      <number:text>-</number:text>
      <number:number number:decimal-places="0" loext:min-decimal-places="0" number:min-integer-digits="0"/>
      <number:text> </number:text>
    </number:number-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 loext:min-decimal-places="1" number:min-integer-digits="1"/>
    </number:number-style>
    <number:number-style style:name="N129">
      <number:number number:decimal-places="0" loext:min-decimal-places="0" number:min-integer-digits="8">
        <number:embedded-text number:position="6">/</number:embedded-text>
        <number:embedded-text number:position="4">/</number:embedded-text>
      </number:number>
    </number:number-style>
    <number:number-style style:name="N130">
      <number:text>(</number:text>
      <number:number number:decimal-places="0" loext:min-decimal-places="0" number:min-integer-digits="10">
        <number:embedded-text number:position="8">)</number:embedded-text>
        <number:embedded-text number:position="4">-</number:embedded-text>
      </number:number>
    </number:number-style>
    <number:number-style style:name="N131">
      <number:number number:decimal-places="3" loext:min-decimal-places="3" number:min-integer-digits="1" number:grouping="true"/>
    </number:number-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fill-character> </loext:fill-character>
      <number:text>(</number:text>
      <number:number number:decimal-places="2" loext:min-decimal-places="2" number:min-integer-digits="1" number:grouping="true"/>
      <number:text>)</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text>/</number:text>
      <number:month/>
      <number:text>/</number:text>
      <number:year number:style="long"/>
    </number:date-style>
    <number:number-style style:name="N135P0" style:volatile="true">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number:text>
    </number:number-style>
    <number:number-style style:name="N135P2" style:volatile="true">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9" loext:min-decimal-places="9" number:min-integer-digits="1"/>
    </number:number-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number-style style:name="N143P0" style:volatile="true">
      <loext:fill-character> </loext:fill-character>
      <number:number number:decimal-places="2" loext:min-decimal-places="2" number:min-integer-digits="1" number:grouping="true"/>
      <number:text> </number:text>
    </number:number-style>
    <number:number-style style:name="N143P1" style:volatile="true">
      <loext:fill-character> </loext:fill-character>
      <number:number number:decimal-places="2" loext:min-decimal-places="2"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 </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0"/>
      <number:text> </number:text>
    </number:number-style>
    <number:text-style style:name="N145">
      <number:text-content/>
      <style:map style:condition="value()&gt;0" style:apply-style-name="N145P0"/>
      <style:map style:condition="value()&lt;0" style:apply-style-name="N145P1"/>
      <style:map style:condition="value()=0" style:apply-style-name="N145P2"/>
    </number:text-style>
    <number:number-style style:name="N146">
      <number:number number:decimal-places="4" loext:min-decimal-places="4"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fill-character> </loext:fill-character>
      <number:number number:decimal-places="0" loext:min-decimal-places="0" number:min-integer-digits="1" number:grouping="true"/>
      <number:text> </number:text>
    </number:number-style>
    <number:number-style style:name="N1013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fill-character> </loext:fill-character>
      <number:text>- </number:text>
    </number:number-style>
    <number:text-style style:name="N10136" number:language="en" number:country="US">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currency-symbol/>
      <loext:fill-character> </loext:fill-character>
      <number:text>- </number:text>
    </number:currency-style>
    <number:text-style style:name="N10137" number:language="en" number:country="US">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fill-character> </loext:fill-character>
      <number:number number:decimal-places="2" loext:min-decimal-places="2" number:min-integer-digits="1" number:grouping="true"/>
      <number:text> </number:text>
    </number:number-style>
    <number:number-style style:name="N10138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fill-character> </loext:fill-character>
      <number:text>-</number:text>
      <number:number number:decimal-places="0" loext:min-decimal-places="0" number:min-integer-digits="0"/>
      <number:text> </number:text>
    </number:number-style>
    <number:text-style style:name="N10138" number:language="en" number:country="US">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39" number:language="en" number:country="US">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en" number:country="US">
      <number:currency-symbol number:language="en" number:country="US">$</number:currency-symbol>
      <number:number number:decimal-places="2" loext:min-decimal-places="2" number:min-integer-digits="1" number:grouping="true"/>
    </number:currency-style>
    <number:currency-style style:name="N20107"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20108"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0109"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20110" number:language="pt" number:country="BR">
      <number:currency-symbol number:language="pt" number:country="BR">R$</number:currency-symbol>
      <number:text> </number:text>
      <number:number number:decimal-places="2" loext:min-decimal-places="2" number:min-integer-digits="1" number:grouping="true"/>
    </number:currency-style>
    <number:number-style style:name="N20111P0" style:volatile="true" number:language="pt" number:country="BR">
      <number:text>R$ </number:text>
      <number:number number:decimal-places="0" loext:min-decimal-places="0" number:min-integer-digits="1" number:grouping="true"/>
      <number:text> </number:text>
    </number:number-style>
    <number:number-style style:name="N20111" number:language="pt" number:country="BR">
      <number:text>(R$ </number:text>
      <number:number number:decimal-places="0" loext:min-decimal-places="0" number:min-integer-digits="1" number:grouping="true"/>
      <number:text>)</number:text>
      <style:map style:condition="value()&gt;=0" style:apply-style-name="N20111P0"/>
    </number:number-style>
    <number:number-style style:name="N20112P0" style:volatile="true" number:language="pt" number:country="BR">
      <number:text>R$ </number:text>
      <number:number number:decimal-places="0" loext:min-decimal-places="0" number:min-integer-digits="1" number:grouping="true"/>
      <number:text> </number:text>
    </number:number-style>
    <number:number-style style:name="N20112" number:language="pt" number:country="BR">
      <style:text-properties fo:color="#ff0000"/>
      <number:text>(R$ </number:text>
      <number:number number:decimal-places="0" loext:min-decimal-places="0" number:min-integer-digits="1" number:grouping="true"/>
      <number:text>)</number:text>
      <style:map style:condition="value()&gt;=0" style:apply-style-name="N20112P0"/>
    </number:number-style>
    <number:number-style style:name="N20113P0" style:volatile="true" number:language="pt" number:country="BR">
      <number:text>R$ </number:text>
      <number:number number:decimal-places="2" loext:min-decimal-places="2" number:min-integer-digits="1" number:grouping="true"/>
      <number:text> </number:text>
    </number:number-style>
    <number:number-style style:name="N20113" number:language="pt" number:country="BR">
      <number:text>(R$ </number:text>
      <number:number number:decimal-places="2" loext:min-decimal-places="2" number:min-integer-digits="1" number:grouping="true"/>
      <number:text>)</number:text>
      <style:map style:condition="value()&gt;=0" style:apply-style-name="N20113P0"/>
    </number:number-style>
    <number:number-style style:name="N20114P0" style:volatile="true" number:language="pt" number:country="BR">
      <number:text>R$ </number:text>
      <number:number number:decimal-places="2" loext:min-decimal-places="2" number:min-integer-digits="1" number:grouping="true"/>
      <number:text> </number:text>
    </number:number-style>
    <number:number-style style:name="N20114" number:language="pt" number:country="BR">
      <style:text-properties fo:color="#ff0000"/>
      <number:text>(R$ </number:text>
      <number:number number:decimal-places="2" loext:min-decimal-places="2" number:min-integer-digits="1" number:grouping="true"/>
      <number:text>)</number:text>
      <style:map style:condition="value()&gt;=0" style:apply-style-name="N20114P0"/>
    </number:number-style>
    <number:date-style style:name="N20115" number:language="pt" number:country="BR">
      <number:day/>
      <number:text>/</number:text>
      <number:month/>
      <number:text>/</number:text>
      <number:year number:style="long"/>
    </number:date-style>
    <number:date-style style:name="N20116" number:language="pt" number:country="BR">
      <number:day/>
      <number:text>/</number:text>
      <number:month number:textual="true"/>
      <number:text>/</number:text>
      <number:year/>
    </number:date-style>
    <number:date-style style:name="N20117" number:language="pt" number:country="BR">
      <number:day/>
      <number:text>/</number:text>
      <number:month number:textual="true"/>
    </number:date-style>
    <number:date-style style:name="N20118" number:language="pt" number:country="BR">
      <number:month number:textual="true"/>
      <number:text>/</number:text>
      <number:year/>
    </number:date-style>
    <number:time-style style:name="N20119" number:language="pt" number:country="BR">
      <number:hours/>
      <number:text>:</number:text>
      <number:minutes number:style="long"/>
      <number:text> </number:text>
      <number:am-pm/>
    </number:time-style>
    <number:time-style style:name="N20120" number:language="pt" number:country="BR">
      <number:hours/>
      <number:text>:</number:text>
      <number:minutes number:style="long"/>
      <number:text>:</number:text>
      <number:seconds number:style="long"/>
      <number:text> </number:text>
      <number:am-pm/>
    </number:time-style>
    <number:date-style style:name="N20121" number:language="pt" number:country="BR">
      <number:day/>
      <number:text>/</number:text>
      <number:month/>
      <number:text>/</number:text>
      <number:year number:style="long"/>
      <number:text> </number:text>
      <number:hours number:style="long"/>
      <number:text>:</number:text>
      <number:minutes number:style="long"/>
    </number:date-style>
    <number:number-style style:name="N20122P0" style:volatile="true" number:language="pt" number:country="BR">
      <number:number number:decimal-places="0" loext:min-decimal-places="0" number:min-integer-digits="1" number:grouping="true"/>
      <number:text> </number:text>
    </number:number-style>
    <number:number-style style:name="N20122" number:language="pt" number:country="BR">
      <number:text>(</number:text>
      <number:number number:decimal-places="0" loext:min-decimal-places="0" number:min-integer-digits="1" number:grouping="true"/>
      <number:text>)</number:text>
      <style:map style:condition="value()&gt;=0" style:apply-style-name="N20122P0"/>
    </number:number-style>
    <number:number-style style:name="N20123P0" style:volatile="true" number:language="pt" number:country="BR">
      <number:number number:decimal-places="0" loext:min-decimal-places="0" number:min-integer-digits="1" number:grouping="true"/>
      <number:text> </number:text>
    </number:number-style>
    <number:number-style style:name="N20123" number:language="pt" number:country="BR">
      <style:text-properties fo:color="#ff0000"/>
      <number:text>(</number:text>
      <number:number number:decimal-places="0" loext:min-decimal-places="0" number:min-integer-digits="1" number:grouping="true"/>
      <number:text>)</number:text>
      <style:map style:condition="value()&gt;=0" style:apply-style-name="N20123P0"/>
    </number:number-style>
    <number:number-style style:name="N20124P0" style:volatile="true" number:language="pt" number:country="BR">
      <number:number number:decimal-places="2" loext:min-decimal-places="2" number:min-integer-digits="1" number:grouping="true"/>
      <number:text> </number:text>
    </number:number-style>
    <number:number-style style:name="N20124" number:language="pt" number:country="BR">
      <number:text>(</number:text>
      <number:number number:decimal-places="2" loext:min-decimal-places="2" number:min-integer-digits="1" number:grouping="true"/>
      <number:text>)</number:text>
      <style:map style:condition="value()&gt;=0" style:apply-style-name="N20124P0"/>
    </number:number-style>
    <number:number-style style:name="N20125P0" style:volatile="true" number:language="pt" number:country="BR">
      <number:number number:decimal-places="2" loext:min-decimal-places="2" number:min-integer-digits="1" number:grouping="true"/>
      <number:text> </number:text>
    </number:number-style>
    <number:number-style style:name="N20125" number:language="pt" number:country="BR">
      <style:text-properties fo:color="#ff0000"/>
      <number:text>(</number:text>
      <number:number number:decimal-places="2" loext:min-decimal-places="2" number:min-integer-digits="1" number:grouping="true"/>
      <number:text>)</number:text>
      <style:map style:condition="value()&gt;=0" style:apply-style-name="N20125P0"/>
    </number:number-style>
    <number:number-style style:name="N20126P0" style:volatile="true" number:language="pt" number:country="BR">
      <loext:fill-character> </loext:fill-character>
      <number:number number:decimal-places="0" loext:min-decimal-places="0" number:min-integer-digits="1" number:grouping="true"/>
      <number:text> </number:text>
    </number:number-style>
    <number:number-style style:name="N20126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20126P2" style:volatile="true" number:language="pt" number:country="BR">
      <loext:fill-character> </loext:fill-character>
      <number:text>- </number:text>
    </number:number-style>
    <number:text-style style:name="N20126" number:language="pt" number:country="BR">
      <number:text-content/>
      <number:text> </number:text>
      <style:map style:condition="value()&gt;0" style:apply-style-name="N20126P0"/>
      <style:map style:condition="value()&lt;0" style:apply-style-name="N20126P1"/>
      <style:map style:condition="value()=0" style:apply-style-name="N20126P2"/>
    </number:text-style>
    <number:number-style style:name="N20127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20127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20127P2" style:volatile="true" number:language="pt" number:country="BR">
      <loext:text> R$ </loext:text>
      <loext:fill-character> </loext:fill-character>
      <number:text>- </number:text>
    </number:number-style>
    <number:text-style style:name="N20127" number:language="pt" number:country="BR">
      <number:text-content/>
      <number:text> </number:text>
      <style:map style:condition="value()&gt;0" style:apply-style-name="N20127P0"/>
      <style:map style:condition="value()&lt;0" style:apply-style-name="N20127P1"/>
      <style:map style:condition="value()=0" style:apply-style-name="N20127P2"/>
    </number:text-style>
    <number:number-style style:name="N20128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20128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20128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20128" number:language="pt" number:country="BR">
      <number:text-content/>
      <number:text> </number:text>
      <style:map style:condition="value()&gt;0" style:apply-style-name="N20128P0"/>
      <style:map style:condition="value()&lt;0" style:apply-style-name="N20128P1"/>
      <style:map style:condition="value()=0" style:apply-style-name="N20128P2"/>
    </number:text-style>
    <number:number-style style:name="N20129P0" style:volatile="true" number:language="pt" number:country="BR">
      <loext:fill-character> </loext:fill-character>
      <number:number number:decimal-places="2" loext:min-decimal-places="2" number:min-integer-digits="1" number:grouping="true"/>
      <number:text> </number:text>
    </number:number-style>
    <number:number-style style:name="N20129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20129P2" style:volatile="true" number:language="pt" number:country="BR">
      <loext:fill-character> </loext:fill-character>
      <number:text>-</number:text>
      <number:number number:decimal-places="0" loext:min-decimal-places="0" number:min-integer-digits="0"/>
      <number:text> </number:text>
    </number:number-style>
    <number:text-style style:name="N20129" number:language="pt" number:country="BR">
      <number:text-content/>
      <number:text> </number:text>
      <style:map style:condition="value()&gt;0" style:apply-style-name="N20129P0"/>
      <style:map style:condition="value()&lt;0" style:apply-style-name="N20129P1"/>
      <style:map style:condition="value()=0" style:apply-style-name="N20129P2"/>
    </number:text-style>
    <number:number-style style:name="N20130P0" style:volatile="true" number:language="pt" number:country="BR">
      <number:number number:decimal-places="0" loext:min-decimal-places="0" number:min-integer-digits="1" number:grouping="true"/>
      <number:text> </number:text>
    </number:number-style>
    <number:number-style style:name="N20130P1" style:volatile="true" number:language="pt" number:country="BR">
      <number:text>(</number:text>
      <number:number number:decimal-places="0" loext:min-decimal-places="0" number:min-integer-digits="1" number:grouping="true"/>
      <number:text>)</number:text>
    </number:number-style>
    <number:number-style style:name="N20130P2" style:volatile="true" number:language="pt" number:country="BR">
      <number:text>- </number:text>
    </number:number-style>
    <number:text-style style:name="N20130" number:language="pt" number:country="BR">
      <number:text-content/>
      <number:text> </number:text>
      <style:map style:condition="value()&gt;0" style:apply-style-name="N20130P0"/>
      <style:map style:condition="value()&lt;0" style:apply-style-name="N20130P1"/>
      <style:map style:condition="value()=0" style:apply-style-name="N20130P2"/>
    </number:text-style>
    <number:number-style style:name="N20131P0" style:volatile="true" number:language="pt" number:country="BR">
      <number:number number:decimal-places="2" loext:min-decimal-places="2" number:min-integer-digits="1" number:grouping="true"/>
      <number:text> </number:text>
    </number:number-style>
    <number:number-style style:name="N20131P1" style:volatile="true" number:language="pt" number:country="BR">
      <number:text>(</number:text>
      <number:number number:decimal-places="2" loext:min-decimal-places="2" number:min-integer-digits="1" number:grouping="true"/>
      <number:text>)</number:text>
    </number:number-style>
    <number:number-style style:name="N20131P2" style:volatile="true" number:language="pt" number:country="BR">
      <number:text>-</number:text>
      <number:number number:decimal-places="0" loext:min-decimal-places="0" number:min-integer-digits="0"/>
      <number:text> </number:text>
    </number:number-style>
    <number:text-style style:name="N20131" number:language="pt" number:country="BR">
      <number:text-content/>
      <number:text> </number:text>
      <style:map style:condition="value()&gt;0" style:apply-style-name="N20131P0"/>
      <style:map style:condition="value()&lt;0" style:apply-style-name="N20131P1"/>
      <style:map style:condition="value()=0" style:apply-style-name="N20131P2"/>
    </number:text-style>
    <number:number-style style:name="N20132P0" style:volatile="true" number:language="pt" number:country="BR">
      <number:number number:decimal-places="0" loext:min-decimal-places="0" number:min-integer-digits="1" number:grouping="true"/>
      <number:text> </number:text>
    </number:number-style>
    <number:number-style style:name="N20132P1" style:volatile="true" number:language="pt" number:country="BR">
      <number:text> (</number:text>
      <number:number number:decimal-places="0" loext:min-decimal-places="0" number:min-integer-digits="1" number:grouping="true"/>
      <number:text>)</number:text>
    </number:number-style>
    <number:number-style style:name="N20132P2" style:volatile="true" number:language="pt" number:country="BR">
      <number:text> - </number:text>
    </number:number-style>
    <number:text-style style:name="N20132" number:language="pt" number:country="BR">
      <number:text-content/>
      <number:text> </number:text>
      <style:map style:condition="value()&gt;0" style:apply-style-name="N20132P0"/>
      <style:map style:condition="value()&lt;0" style:apply-style-name="N20132P1"/>
      <style:map style:condition="value()=0" style:apply-style-name="N20132P2"/>
    </number:text-style>
    <number:number-style style:name="N20133P0" style:volatile="true" number:language="pt" number:country="BR">
      <number:text> R$ </number:text>
      <number:number number:decimal-places="0" loext:min-decimal-places="0" number:min-integer-digits="1" number:grouping="true"/>
      <number:text> </number:text>
    </number:number-style>
    <number:number-style style:name="N20133P1" style:volatile="true" number:language="pt" number:country="BR">
      <number:text> R$ (</number:text>
      <number:number number:decimal-places="0" loext:min-decimal-places="0" number:min-integer-digits="1" number:grouping="true"/>
      <number:text>)</number:text>
    </number:number-style>
    <number:number-style style:name="N20133P2" style:volatile="true" number:language="pt" number:country="BR">
      <number:text> R$ - </number:text>
    </number:number-style>
    <number:text-style style:name="N20133" number:language="pt" number:country="BR">
      <number:text-content/>
      <number:text> </number:text>
      <style:map style:condition="value()&gt;0" style:apply-style-name="N20133P0"/>
      <style:map style:condition="value()&lt;0" style:apply-style-name="N20133P1"/>
      <style:map style:condition="value()=0" style:apply-style-name="N20133P2"/>
    </number:text-style>
    <number:number-style style:name="N20134P0" style:volatile="true" number:language="pt" number:country="BR">
      <number:number number:decimal-places="2" loext:min-decimal-places="2" number:min-integer-digits="1" number:grouping="true"/>
      <number:text> </number:text>
    </number:number-style>
    <number:number-style style:name="N20134P1" style:volatile="true" number:language="pt" number:country="BR">
      <number:text> (</number:text>
      <number:number number:decimal-places="2" loext:min-decimal-places="2" number:min-integer-digits="1" number:grouping="true"/>
      <number:text>)</number:text>
    </number:number-style>
    <number:number-style style:name="N20134P2" style:volatile="true" number:language="pt" number:country="BR">
      <number:text>-</number:text>
      <number:number number:decimal-places="0" loext:min-decimal-places="0" number:min-integer-digits="0"/>
      <number:text> </number:text>
    </number:number-style>
    <number:text-style style:name="N20134" number:language="pt" number:country="BR">
      <number:text-content/>
      <number:text> </number:text>
      <style:map style:condition="value()&gt;0" style:apply-style-name="N20134P0"/>
      <style:map style:condition="value()&lt;0" style:apply-style-name="N20134P1"/>
      <style:map style:condition="value()=0" style:apply-style-name="N20134P2"/>
    </number:text-style>
    <number:number-style style:name="N20135P0" style:volatile="true" number:language="pt" number:country="BR">
      <number:text> R$ </number:text>
      <number:number number:decimal-places="2" loext:min-decimal-places="2" number:min-integer-digits="1" number:grouping="true"/>
      <number:text> </number:text>
    </number:number-style>
    <number:number-style style:name="N20135P1" style:volatile="true" number:language="pt" number:country="BR">
      <number:text> R$ (</number:text>
      <number:number number:decimal-places="2" loext:min-decimal-places="2" number:min-integer-digits="1" number:grouping="true"/>
      <number:text>)</number:text>
    </number:number-style>
    <number:number-style style:name="N20135P2" style:volatile="true" number:language="pt" number:country="BR">
      <number:text> R$ -</number:text>
      <number:number number:decimal-places="0" loext:min-decimal-places="0" number:min-integer-digits="0"/>
      <number:text> </number:text>
    </number:number-style>
    <number:text-style style:name="N20135" number:language="pt" number:country="BR">
      <number:text-content/>
      <number:text> </number:text>
      <style:map style:condition="value()&gt;0" style:apply-style-name="N20135P0"/>
      <style:map style:condition="value()&lt;0" style:apply-style-name="N20135P1"/>
      <style:map style:condition="value()=0" style:apply-style-name="N20135P2"/>
    </number:text-style>
    <number:time-style style:name="N20136" number:language="pt" number:country="BR">
      <number:minutes number:style="long"/>
      <number:text>:</number:text>
      <number:seconds number:style="long"/>
    </number:time-style>
    <number:time-style style:name="N20137" number:language="pt" number:country="BR" number:truncate-on-overflow="false">
      <number:hours/>
      <number:text>:</number:text>
      <number:minutes number:style="long"/>
      <number:text>:</number:text>
      <number:seconds number:style="long"/>
    </number:time-style>
    <number:time-style style:name="N20138" number:language="pt" number:country="BR">
      <number:minutes number:style="long"/>
      <number:text>:</number:text>
      <number:seconds number:style="long" number:decimal-places="1"/>
    </number:time-style>
    <number:number-style style:name="N20139" number:language="pt" number:country="B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0">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14:02:22.379000000</meta:creation-date>
    <dc:date>2018-04-10T14:02:31.919000000</dc:date>
    <meta:editing-duration>PT9S</meta:editing-duration>
    <meta:editing-cycles>1</meta:editing-cycles>
    <meta:document-statistic meta:table-count="1" meta:cell-count="1558" meta:object-count="0"/>
    <meta:generator>LibreOffice/5.1.3.2$Windows_x86 LibreOffice_project/644e4637d1d8544fd9f56425bd6cec110e49301b</meta:generator>
  </office:meta>
</office:document-meta>
</file>