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mm"/>
    </style:style>
    <style:style style:name="co2" style:family="table-column">
      <style:table-column-properties fo:break-before="auto" style:column-width="21.61mm"/>
    </style:style>
    <style:style style:name="co3" style:family="table-column">
      <style:table-column-properties fo:break-before="auto" style:column-width="131.9mm"/>
    </style:style>
    <style:style style:name="co4" style:family="table-column">
      <style:table-column-properties fo:break-before="auto" style:column-width="24.08mm"/>
    </style:style>
    <style:style style:name="co5" style:family="table-column">
      <style:table-column-properties fo:break-before="auto" style:column-width="19.31mm"/>
    </style:style>
    <style:style style:name="co6" style:family="table-column">
      <style:table-column-properties fo:break-before="auto" style:column-width="31.75mm"/>
    </style:style>
    <style:style style:name="ro1" style:family="table-row">
      <style:table-row-properties style:row-height="4.52mm" fo:break-before="auto" style:use-optimal-row-height="true"/>
    </style:style>
    <style:style style:name="ro2" style:family="table-row">
      <style:table-row-properties style:row-height="4.78mm" fo:break-before="auto" style:use-optimal-row-height="true"/>
    </style:style>
    <style:style style:name="ro3" style:family="table-row">
      <style:table-row-properties style:row-height="47.85mm" fo:break-before="auto" style:use-optimal-row-height="true"/>
    </style:style>
    <style:style style:name="ro4" style:family="table-row">
      <style:table-row-properties style:row-height="17.71mm" fo:break-before="auto" style:use-optimal-row-height="true"/>
    </style:style>
    <style:style style:name="ro5" style:family="table-row">
      <style:table-row-properties style:row-height="13.39mm" fo:break-before="auto" style:use-optimal-row-height="true"/>
    </style:style>
    <style:style style:name="ro6" style:family="table-row">
      <style:table-row-properties style:row-height="60.78mm" fo:break-before="auto" style:use-optimal-row-height="true"/>
    </style:style>
    <style:style style:name="ro7" style:family="table-row">
      <style:table-row-properties style:row-height="26.32mm" fo:break-before="auto" style:use-optimal-row-height="true"/>
    </style:style>
    <style:style style:name="ro8" style:family="table-row">
      <style:table-row-properties style:row-height="108.16mm" fo:break-before="auto" style:use-optimal-row-height="true"/>
    </style:style>
    <style:style style:name="ro9" style:family="table-row">
      <style:table-row-properties style:row-height="43.55mm" fo:break-before="auto" style:use-optimal-row-height="true"/>
    </style:style>
    <style:style style:name="ro10" style:family="table-row">
      <style:table-row-properties style:row-height="9.08mm" fo:break-before="auto" style:use-optimal-row-height="true"/>
    </style:style>
    <style:style style:name="ro11" style:family="table-row">
      <style:table-row-properties style:row-height="103.86mm" fo:break-before="auto" style:use-optimal-row-height="true"/>
    </style:style>
    <style:style style:name="ro12" style:family="table-row">
      <style:table-row-properties style:row-height="69.39mm" fo:break-before="auto" style:use-optimal-row-height="true"/>
    </style:style>
    <style:style style:name="ro13" style:family="table-row">
      <style:table-row-properties style:row-height="30.62mm" fo:break-before="auto" style:use-optimal-row-height="true"/>
    </style:style>
    <style:style style:name="ro14" style:family="table-row">
      <style:table-row-properties style:row-height="52.16mm" fo:break-before="auto" style:use-optimal-row-height="true"/>
    </style:style>
    <style:style style:name="ro15" style:family="table-row">
      <style:table-row-properties style:row-height="34.94mm" fo:break-before="auto" style:use-optimal-row-height="true"/>
    </style:style>
    <style:style style:name="ro16" style:family="table-row">
      <style:table-row-properties style:row-height="56.48mm" fo:break-before="auto" style:use-optimal-row-height="true"/>
    </style:style>
    <style:style style:name="ro17" style:family="table-row">
      <style:table-row-properties style:row-height="78.02mm" fo:break-before="auto" style:use-optimal-row-height="true"/>
    </style:style>
    <style:style style:name="ro18" style:family="table-row">
      <style:table-row-properties style:row-height="121.09mm" fo:break-before="auto" style:use-optimal-row-height="true"/>
    </style:style>
    <style:style style:name="ro19" style:family="table-row">
      <style:table-row-properties style:row-height="547.58mm" fo:break-before="auto" style:use-optimal-row-height="true"/>
    </style:style>
    <style:style style:name="ro20" style:family="table-row">
      <style:table-row-properties style:row-height="134.02mm" fo:break-before="auto" style:use-optimal-row-height="true"/>
    </style:style>
    <style:style style:name="ro21" style:family="table-row">
      <style:table-row-properties style:row-height="22.01mm" fo:break-before="auto" style:use-optimal-row-height="true"/>
    </style:style>
    <style:style style:name="ro22" style:family="table-row">
      <style:table-row-properties style:row-height="172.79mm" fo:break-before="auto" style:use-optimal-row-height="true"/>
    </style:style>
    <style:style style:name="ro23" style:family="table-row">
      <style:table-row-properties style:row-height="39.25mm" fo:break-before="auto" style:use-optimal-row-height="true"/>
    </style:style>
    <style:style style:name="ro24" style:family="table-row">
      <style:table-row-properties style:row-height="73.71mm" fo:break-before="auto" style:use-optimal-row-height="true"/>
    </style:style>
    <style:style style:name="ro25" style:family="table-row">
      <style:table-row-properties style:row-height="95.25mm" fo:break-before="auto" style:use-optimal-row-height="true"/>
    </style:style>
    <style:style style:name="ro26" style:family="table-row">
      <style:table-row-properties style:row-height="190.02mm" fo:break-before="auto" style:use-optimal-row-height="true"/>
    </style:style>
    <style:style style:name="ro27" style:family="table-row">
      <style:table-row-properties style:row-height="388.2mm" fo:break-before="auto" style:use-optimal-row-height="true"/>
    </style:style>
    <style:style style:name="ro28" style:family="table-row">
      <style:table-row-properties style:row-height="82.32mm" fo:break-before="auto" style:use-optimal-row-height="true"/>
    </style:style>
    <style:style style:name="ro29" style:family="table-row">
      <style:table-row-properties style:row-height="164.18mm" fo:break-before="auto" style:use-optimal-row-height="true"/>
    </style:style>
    <style:style style:name="ro30" style:family="table-row">
      <style:table-row-properties style:row-height="90.95mm" fo:break-before="auto" style:use-optimal-row-height="true"/>
    </style:style>
    <style:style style:name="ro31" style:family="table-row">
      <style:table-row-properties style:row-height="86.62mm" fo:break-before="auto" style:use-optimal-row-height="true"/>
    </style:style>
    <style:style style:name="ro32" style:family="table-row">
      <style:table-row-properties style:row-height="65.0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vertical-align="top"/>
      <style:text-properties fo:color="#000000" style:font-name="Calibri" fo:font-size="10pt" fo:font-weight="normal" style:font-size-asian="10pt" style:font-weight-asian="normal" style:font-size-complex="10pt" style:font-weight-complex="normal"/>
    </style:style>
    <style:style style:name="ce6"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vertical-align="top"/>
      <style:paragraph-properties fo:text-align="center" fo:margin-left="0mm"/>
      <style:text-properties fo:color="#000000" style:font-name="Calibri" fo:font-size="10pt" fo:font-weight="normal" style:font-size-asian="10pt" style:font-weight-asian="normal" style:font-size-complex="10pt"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text-align-source="fix" style:repeat-content="false" fo:wrap-option="wrap" fo:border="0.06pt solid #000000" style:vertical-align="top"/>
      <style:paragraph-properties fo:text-align="justify"/>
      <style:text-properties fo:color="#000000" style:font-name="Calibri" fo:font-size="10pt" fo:font-weight="normal" style:font-size-asian="10pt" style:font-weight-asian="normal" style:font-size-complex="10pt"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fo:border="0.06pt solid #000000" style:vertical-align="top"/>
      <style:paragraph-properties fo:text-align="justify"/>
      <style:text-properties fo:color="#000000" style:font-name="Calibri" fo:font-size="10pt" fo:font-weight="normal" style:font-size-asian="10pt" style:font-weight-asian="normal" style:font-size-complex="10pt"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text-align-source="fix" style:repeat-content="false" fo:wrap-option="wrap" style:vertical-align="top"/>
      <style:paragraph-properties fo:text-align="justify"/>
      <style:text-properties fo:color="#000000" style:font-name="Calibri" fo:font-size="10pt" fo:font-weight="normal" style:font-size-asian="10pt" style:font-weight-asian="normal" style:font-size-complex="10pt" style:font-weight-complex="normal"/>
    </style:style>
    <style:style style:name="ce2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style>
    <style:style style:name="T1" style:family="text">
      <style:text-properties fo:font-weight="normal" style:font-weight-asian="normal" style:font-weight-complex="normal"/>
    </style:style>
  </office:automatic-styles>
  <office:body>
    <office:spreadsheet>
      <table:calculation-settings table:automatic-find-labels="false"/>
      <table:table table:name="MATERIAIS E EQUIPAMENTOS ELÉTRICOS E ELETRÔNICOS" table:style-name="ta1">
        <table:table-column table:style-name="co1" table:default-cell-style-name="ce5"/>
        <table:table-column table:style-name="co2" table:default-cell-style-name="ce15"/>
        <table:table-column table:style-name="co3" table:default-cell-style-name="ce24"/>
        <table:table-column table:style-name="co4" table:number-columns-repeated="3" table:default-cell-style-name="ce5"/>
        <table:table-column table:style-name="co5" table:number-columns-repeated="20" table:default-cell-style-name="ce5"/>
        <table:table-column table:style-name="co6" table:number-columns-repeated="998" table:default-cell-style-name="ce5"/>
        <table:table-row table:style-name="ro1">
          <table:table-cell table:style-name="ce1" office:value-type="string" calcext:value-type="string" table:number-columns-spanned="3" table:number-rows-spanned="1">
            <text:p>MATERIAIS E EQUIPAMENTOS ELÉTRICOS E ELETRÔNICOS</text:p>
          </table:table-cell>
          <table:covered-table-cell table:number-columns-repeated="2" table:style-name="ce6"/>
          <table:table-cell table:style-name="ce4" table:number-columns-repeated="23"/>
          <table:table-cell table:number-columns-repeated="998"/>
        </table:table-row>
        <table:table-row table:style-name="ro2">
          <table:table-cell table:style-name="ce1" office:value-type="string" calcext:value-type="string">
            <text:p>ITEM</text:p>
          </table:table-cell>
          <table:table-cell table:style-name="ce6" office:value-type="string" calcext:value-type="string">
            <text:p>UNIDADE</text:p>
          </table:table-cell>
          <table:table-cell table:style-name="ce6" office:value-type="string" calcext:value-type="string">
            <text:p>DESCRIÇÃO</text:p>
          </table:table-cell>
          <table:table-cell table:style-name="ce4" table:number-columns-repeated="23"/>
          <table:table-cell table:number-columns-repeated="998"/>
        </table:table-row>
        <table:table-row table:style-name="ro2">
          <table:table-cell table:style-name="ce2" office:value-type="float" office:value="1" calcext:value-type="float">
            <text:p>1</text:p>
          </table:table-cell>
          <table:table-cell table:style-name="ce7" office:value-type="string" calcext:value-type="string">
            <text:p>UNIDADE</text:p>
          </table:table-cell>
          <table:table-cell table:style-name="ce16" office:value-type="string" calcext:value-type="string">
            <text:p>ABRAÇADEIRA DE PVC RÍGIDO PARA ELETRODUTO DE 3/4'</text:p>
          </table:table-cell>
          <table:table-cell table:style-name="ce4" table:number-columns-repeated="23"/>
          <table:table-cell table:number-columns-repeated="998"/>
        </table:table-row>
        <table:table-row table:style-name="ro2">
          <table:table-cell table:style-name="ce3" office:value-type="float" office:value="2" calcext:value-type="float">
            <text:p>2</text:p>
          </table:table-cell>
          <table:table-cell table:style-name="ce8" office:value-type="string" calcext:value-type="string">
            <text:p>UNIDADE</text:p>
          </table:table-cell>
          <table:table-cell table:style-name="ce17" office:value-type="string" calcext:value-type="string">
            <text:p>ACELERÔMETRO 3 EIXOS MMA8452</text:p>
          </table:table-cell>
          <table:table-cell table:style-name="ce4" table:number-columns-repeated="23"/>
          <table:table-cell table:number-columns-repeated="998"/>
        </table:table-row>
        <table:table-row table:style-name="ro2">
          <table:table-cell table:style-name="ce3" office:value-type="float" office:value="3" calcext:value-type="float">
            <text:p>3</text:p>
          </table:table-cell>
          <table:table-cell table:style-name="ce8" office:value-type="string" calcext:value-type="string">
            <text:p>UNIDADE</text:p>
          </table:table-cell>
          <table:table-cell table:style-name="ce17" office:value-type="string" calcext:value-type="string">
            <text:p>ACELERÔMETRO E GIROSCÓPIO 3 EIXOS 6DOF MPU-6050</text:p>
          </table:table-cell>
          <table:table-cell table:style-name="ce4" table:number-columns-repeated="23"/>
          <table:table-cell table:number-columns-repeated="998"/>
        </table:table-row>
        <table:table-row table:style-name="ro2">
          <table:table-cell table:style-name="ce2" office:value-type="float" office:value="4" calcext:value-type="float">
            <text:p>4</text:p>
          </table:table-cell>
          <table:table-cell table:style-name="ce8" office:value-type="string" calcext:value-type="string">
            <text:p>UNIDADE</text:p>
          </table:table-cell>
          <table:table-cell table:style-name="ce17" office:value-type="string" calcext:value-type="string">
            <text:p>ACELERÔMETRO E GIROSCÓPIO 9 EIXOS 10DOF MPU-9250 COM BMP180</text:p>
          </table:table-cell>
          <table:table-cell table:style-name="ce4" table:number-columns-repeated="23"/>
          <table:table-cell table:number-columns-repeated="998"/>
        </table:table-row>
        <table:table-row table:style-name="ro2">
          <table:table-cell table:style-name="ce3" office:value-type="float" office:value="5" calcext:value-type="float">
            <text:p>5</text:p>
          </table:table-cell>
          <table:table-cell table:style-name="ce9" office:value-type="string" calcext:value-type="string">
            <text:p>UNIIDADE</text:p>
          </table:table-cell>
          <table:table-cell table:style-name="ce18" office:value-type="string" calcext:value-type="string">
            <text:p>ADAPTADOR PARA MÓDULO WIFI ESP8266 ESP-01</text:p>
          </table:table-cell>
          <table:table-cell table:style-name="ce4" table:number-columns-repeated="23"/>
          <table:table-cell table:number-columns-repeated="998"/>
        </table:table-row>
        <table:table-row table:style-name="ro3">
          <table:table-cell table:style-name="ce2" office:value-type="float" office:value="6" calcext:value-type="float">
            <text:p>6</text:p>
          </table:table-cell>
          <table:table-cell table:style-name="ce10" office:value-type="string" calcext:value-type="string">
            <text:p>UNIDADE</text:p>
          </table:table-cell>
          <table:table-cell table:style-name="ce19" office:value-type="string" calcext:value-type="string">
            <text:p>ALICATE AMPERÍMETRO, NOME ALICATE AMPERIMETRO <text:s/>- ALICATE AMPERÍMETRO; MEDIÇÃO DE CORRENTE CA E CC DE ATÉ 400,0A. MEDIÇÃO DE TENSÃO DE CA E CC DE ATE 600 V COM PRECISÃO DE 1,5 % 5 DÍGITOS. MEDIÇÃO DE RESISTÊNCIA NA FAIXA DE ATÉ 4000 Ω COM DETECÇÃO DE CONTINUIDADE. MEDIÇÃO DE CAPACITÂNCIA DE 0F A 1000 ΜF. MEDIÇÃO DE FREQUÊNCIA DE 5,0 HZ ATE 500,0 HZ. CORRENTE E TENSÃO CA TRUE RMS PARA MEDIÇÕES PRECISAS EM SINAIS NÃO LINEARES. MEDIÇÃO DE TEMPERATURA DE ­10 ¨C A 400 ¨C. CLASSIFICAÇÃO DE SEGURANÇA CAT IV 300 V, CAT III 600 V. BOTÃO DE RETENÇÃO DE MEDIÇÃO. MONITOR COM ILUMINAÇÃO DE FUNDO. DEVE SER ACOMPANHADO DE MALETA PARA TRANSPORTE FLEXÍVEL E PONTAS DE PROVA. DEVERÁ POSSUIR GARANTIA EM TERRITÓRIO NACIONAL POR 12 MESES, ASSISTÊNCIA TÉCNICA E MANUAL EM PORTUGUÊS.</text:p>
          </table:table-cell>
          <table:table-cell table:style-name="ce4" table:number-columns-repeated="23"/>
          <table:table-cell table:number-columns-repeated="998"/>
        </table:table-row>
        <table:table-row table:style-name="ro4">
          <table:table-cell table:style-name="ce3" office:value-type="float" office:value="7" calcext:value-type="float">
            <text:p>7</text:p>
          </table:table-cell>
          <table:table-cell table:style-name="ce10" office:value-type="string" calcext:value-type="string">
            <text:p>UNIDADE</text:p>
          </table:table-cell>
          <table:table-cell table:style-name="ce20" office:value-type="string" calcext:value-type="string">
            <text:p>ALICATE DE BICO MEIA CANA 6 POLEGAS, CORPO EM AÇO CARBONO ESPECIAL FORJADO E TEMPERADO, COM ACABAMENTO FOSFATIZADO E CABEÇA E ARTICULAÇÃO LIXADAS. DEVE POSSUIR TÊMPERA ESPECIAL NO GUME DE CORTE, COM ISOLAÇÃO DE TENSÃO DE 1000V EM CORRENTE ALTERNADA</text:p>
          </table:table-cell>
          <table:table-cell table:style-name="ce4" table:number-columns-repeated="23"/>
          <table:table-cell table:number-columns-repeated="998"/>
        </table:table-row>
        <table:table-row table:style-name="ro5">
          <table:table-cell table:style-name="ce2" office:value-type="float" office:value="8" calcext:value-type="float">
            <text:p>8</text:p>
          </table:table-cell>
          <table:table-cell table:style-name="ce10" office:value-type="string" calcext:value-type="string">
            <text:p>UNIDADE</text:p>
          </table:table-cell>
          <table:table-cell table:style-name="ce20" office:value-type="string" calcext:value-type="string">
            <text:p>ALICATE DE CORTE DIAGONAL DE 6 POLEGADAS, COM CORPO EM AÇO CARBONO ESPECIAL FORJADO E TEMPERADO COM ISOLAÇÃO DE TENSÃO DE 1000V EM CORRENTE ALTERNADA</text:p>
          </table:table-cell>
          <table:table-cell table:style-name="ce4" table:number-columns-repeated="23"/>
          <table:table-cell table:number-columns-repeated="998"/>
        </table:table-row>
        <table:table-row table:style-name="ro2">
          <table:table-cell table:style-name="ce3" office:value-type="float" office:value="9" calcext:value-type="float">
            <text:p>9</text:p>
          </table:table-cell>
          <table:table-cell table:style-name="ce10" office:value-type="string" calcext:value-type="string">
            <text:p>UNIDADE</text:p>
          </table:table-cell>
          <table:table-cell table:style-name="ce20" office:value-type="string" calcext:value-type="string">
            <text:p>ALICATE DECEPADOR DE FIOS COM REGULAGEM DE 0,5 MM A 6 MM</text:p>
          </table:table-cell>
          <table:table-cell table:style-name="ce4" table:number-columns-repeated="23"/>
          <table:table-cell table:number-columns-repeated="998"/>
        </table:table-row>
        <table:table-row table:style-name="ro6">
          <table:table-cell table:style-name="ce3" office:value-type="float" office:value="10" calcext:value-type="float">
            <text:p>10</text:p>
          </table:table-cell>
          <table:table-cell table:style-name="ce10" office:value-type="string" calcext:value-type="string">
            <text:p>UNIDADE</text:p>
          </table:table-cell>
          <table:table-cell table:style-name="ce20" office:value-type="string" calcext:value-type="string">
            <text:p>ALICATE DESENCAPADOR DE FIOS CABO PLÁSTICO:</text:p>
            <text:p> ALICATE PARA DESENCAPAR FIOS, CORPO CONSTRUÍDO EM AÇO CARBONO COM GRANDE DURABILIDADE E SISTEMA DE ANTIFERRUGEM. LÂMINAS FABRICADAS EM AÇO SINTERIZADO QUE GARANTEM MAIOR RESISTÊNCIA COM DUREZA ENTRE 52 - 57 HRC. COM REGULAGEM DE FORÇA PARA DESENCAPAR O FIO. CRIMPA TERMINAIS COM ISOLAMENTO, SEM ISOLAMENTO E TERMINAIS DE IGNIÇÃO. CABOS COM DUPLA INJEÇÃO E ACABAMENTO NAS CORES LARANJA E PRETO. BLISTER. TAMANHO: 8".</text:p>
            <text:p> </text:p>
            <text:p> ESPECIFICAÇÕES TÉCNICAS:</text:p>
            <text:p> PESO: 0,35 KG;</text:p>
            <text:p> ALTURA “CABEÇA” DO ALICATE: 49,2 MM;</text:p>
            <text:p> ESPESSURA “CABEÇA” DO ALICATE: 31,5 MM;</text:p>
            <text:p> ESPESSURA DO CABO: 16,3 MM;</text:p>
            <text:p> COMPRIMENTO TOTAL: 205 MM.</text:p>
          </table:table-cell>
          <table:table-cell table:style-name="ce4" table:number-columns-repeated="23"/>
          <table:table-cell table:number-columns-repeated="998"/>
        </table:table-row>
        <table:table-row table:style-name="ro6">
          <table:table-cell table:style-name="ce2" office:value-type="float" office:value="11" calcext:value-type="float">
            <text:p>11</text:p>
          </table:table-cell>
          <table:table-cell table:style-name="ce10" office:value-type="string" calcext:value-type="string">
            <text:p>UNIDADE</text:p>
          </table:table-cell>
          <table:table-cell table:style-name="ce20" office:value-type="string" calcext:value-type="string">
            <text:p>ALICATE DESENCAPADOR DE FIOS ISOLADO:</text:p>
            <text:p> ALICATE PARA DESENCAPAR FIOS, FORJADA EM AÇO CROMO VANÁDIO. CABEÇA E ARTICULAÇÃO POLIDAS. TÊMPERA TOTAL NO CORPO. TÊMPERA POR INDUÇÃO NO GUME DE CORTE.</text:p>
            <text:p> EMPUNHADURA COM DUPLA INJEÇÃO E ACABAMENTO NAS CORES VERMELHOR E PRETO. ISOLAÇÃO ELÉTRICA DE 1.000 V C. A.</text:p>
            <text:p> PRODUTO EM CONFORMIDADE COM A IEC 60900 E NR 10. TAMANHO: 7".</text:p>
            <text:p> </text:p>
            <text:p> ESPECIFICAÇÕES TÉCNICAS:</text:p>
            <text:p> PESO: 0,18 KG;</text:p>
            <text:p> ALTURA “CABEÇA” DO ALICATE FECHADA: 18 MM;</text:p>
            <text:p> ESPESSURA “CABEÇA” DO ALICATE: 11 MM;</text:p>
            <text:p> ESPESSURA DO CABO: 21 MM;</text:p>
            <text:p> COMPRIMENTO TOTAL: 170 MM.</text:p>
          </table:table-cell>
          <table:table-cell table:style-name="ce4" table:number-columns-repeated="23"/>
          <table:table-cell table:number-columns-repeated="998"/>
        </table:table-row>
        <table:table-row table:style-name="ro7">
          <table:table-cell table:style-name="ce3" office:value-type="float" office:value="12" calcext:value-type="float">
            <text:p>12</text:p>
          </table:table-cell>
          <table:table-cell table:style-name="ce10" office:value-type="string" calcext:value-type="string">
            <text:p>UNIDADE</text:p>
          </table:table-cell>
          <table:table-cell table:style-name="ce20" office:value-type="string" calcext:value-type="string">
            <text:p>ALICATE WATTÍMETRO DIGITAL. CARACTERÍSTICAS MÍNIMAS: MEDIDA DE POTÊNCIA (KW), MEDIDAS DE ENERGIA (KWHR), FATOR DE POTÊNCIA E THD%-F, COMUNICAÇÃO COM INTERFACE USB, CATEGORIA DE SEGURANÇA CAT III 600 V. LEITURA TRUE RMS AC. FUNÇÃO HOLD (CONGELAMENTO DE LEITURA). DEVERÁ POSSUIR GARANTIA EM TERRITÓRIO NACIONAL POR 12 MESES, ASSISTÊNCIA TÉCNICA E MANUAL EM PORTUGUÊS. </text:p>
          </table:table-cell>
          <table:table-cell table:style-name="ce4" table:number-columns-repeated="23"/>
          <table:table-cell table:number-columns-repeated="998"/>
        </table:table-row>
        <table:table-row table:style-name="ro2">
          <table:table-cell table:style-name="ce2" office:value-type="float" office:value="13" calcext:value-type="float">
            <text:p>13</text:p>
          </table:table-cell>
          <table:table-cell table:style-name="ce9" office:value-type="string" calcext:value-type="string">
            <text:p>UNIDADE</text:p>
          </table:table-cell>
          <table:table-cell table:style-name="ce18" office:value-type="string" calcext:value-type="string">
            <text:p>AMPLIFICADOR OPERACIONAL TL064</text:p>
          </table:table-cell>
          <table:table-cell table:style-name="ce4" table:number-columns-repeated="23"/>
          <table:table-cell table:number-columns-repeated="998"/>
        </table:table-row>
        <table:table-row table:style-name="ro2">
          <table:table-cell table:style-name="ce3" office:value-type="float" office:value="14" calcext:value-type="float">
            <text:p>14</text:p>
          </table:table-cell>
          <table:table-cell table:style-name="ce10" office:value-type="string" calcext:value-type="string">
            <text:p>UNIDADE</text:p>
          </table:table-cell>
          <table:table-cell table:style-name="ce20" office:value-type="string" calcext:value-type="string">
            <text:p>AMPLIFICADOR OPERACIONAL, AMP-OP 741.</text:p>
          </table:table-cell>
          <table:table-cell table:style-name="ce4" table:number-columns-repeated="23"/>
          <table:table-cell table:number-columns-repeated="998"/>
        </table:table-row>
        <table:table-row table:style-name="ro3">
          <table:table-cell table:style-name="ce2" office:value-type="float" office:value="15" calcext:value-type="float">
            <text:p>15</text:p>
          </table:table-cell>
          <table:table-cell table:style-name="ce9" office:value-type="string" calcext:value-type="string">
            <text:p>UNIDADE</text:p>
          </table:table-cell>
          <table:table-cell table:style-name="ce18" office:value-type="string" calcext:value-type="string">
            <text:p>ANALISADOR DE ENERGIA E DE QUALIDADE DE ENERGIA DE TRÊS FASES - 600 V CAT IV/1000 V CAT III, CLASSIFICADO PARA USO NA ENTRADA DO SERVIÇO. PARÂMETROS DE ENERGIA CLÁSSICA (STEINMETZ 1897) E IEEE 1459-2000</text:p>
            <text:p> ANÁLISE DETALHADA DA PERDA, ANÁLISE DE DESEQUILÍBRIO. MEDIÇÃO DE 1 V ATÉ 1000 V, FASE PARA O NEUTRO. 5 A ATÉ 6000 A. ACESSÓRIOS: MÓDULO DE SINCRONIZAÇÃO DE TEMPO, BATERIA 2400 MAH LI-ION BATTERY FOR FLUKE 190 SERIES II. MALETA PARA ROTAÇÃO RÍGIDA C435. CARTÃO SD SEM FIO FLUKE CONNECT. PINÇAS: 90I-610S AC/DC CURRENT PROBE (600 A), I3000S ALICATE DE CORRENTE CA, SONDA DE CORRENTE CA I400S, I5SPQ3, PINÇAS DE CORRENTE CA DE 5 A, PACOTE COM 3, PINÇA AMPERIMÉTRICA AC/DC I30S, SONDA DE CORRENTE CA I1000S. PONTAS DE PROVA: CABOS DE TESTE E CLIPES JACARÉ (4 PRETOS, 1 VERDE) »</text:p>
          </table:table-cell>
          <table:table-cell table:style-name="ce4" table:number-columns-repeated="23"/>
          <table:table-cell table:number-columns-repeated="998"/>
        </table:table-row>
        <table:table-row table:style-name="ro2">
          <table:table-cell table:style-name="ce3" office:value-type="float" office:value="16" calcext:value-type="float">
            <text:p>16</text:p>
          </table:table-cell>
          <table:table-cell table:style-name="ce9" office:value-type="string" calcext:value-type="string">
            <text:p>UNIDADE</text:p>
          </table:table-cell>
          <table:table-cell table:style-name="ce18" office:value-type="string" calcext:value-type="string">
            <text:p>ANEMÔMETRO DIGITAL PARA ARDUINO</text:p>
          </table:table-cell>
          <table:table-cell table:style-name="ce4" table:number-columns-repeated="23"/>
          <table:table-cell table:number-columns-repeated="998"/>
        </table:table-row>
        <table:table-row table:style-name="ro8">
          <table:table-cell table:style-name="ce3" office:value-type="float" office:value="17" calcext:value-type="float">
            <text:p>17</text:p>
          </table:table-cell>
          <table:table-cell table:style-name="ce10" office:value-type="string" calcext:value-type="string">
            <text:p>UNIDADE</text:p>
          </table:table-cell>
          <table:table-cell table:style-name="ce20" office:value-type="string" calcext:value-type="string">
            <text:p>ANILHAS IDENTIFICADORAS:</text:p>
            <text:p> ANILHA IDENTIFICADORA DE ENCAIXE PARA CABO MONTADO. COMPATÍVEL COM CABOS CAT5E E CAT6.</text:p>
            <text:p> </text:p>
            <text:p> CONJUNTO COM NÚMEROS DE 0 A 9 NAS SEGUINTES CORES:</text:p>
            <text:p> - 08 CONJUNTOS NA COR AMARELA;</text:p>
            <text:p> - 08 CONJUNTOS NA COR PRETA;</text:p>
            <text:p> - 08 CONJUNTOS NA COR VERMELHA;</text:p>
            <text:p> - 08 CONJUNTOS NA COR BRANCA;</text:p>
            <text:p> - 08 CONJUNTOS NA COR CINZA;</text:p>
            <text:p> - 08 CONJUNTOS NA COR MARROM;</text:p>
            <text:p> - 08 CONJUNTOS NA COR LARANJA;</text:p>
            <text:p> - 08 CONJUNTOS NA COR VERDE;</text:p>
            <text:p> - 08 CONJUNTOS NA COR AZUL.</text:p>
            <text:p> </text:p>
            <text:p> CONJUNTO COM AS LETRAS DE A A Z NAS SEGUINTES CORES:</text:p>
            <text:p> - 03 CONJUNTOS NA COR AMARELA;</text:p>
            <text:p> - 03 CONJUNTOS NA COR PRETA;</text:p>
            <text:p> - 03 CONJUNTOS NA COR VERMELHA;</text:p>
            <text:p> - 03 CONJUNTOS NA COR BRANCA;</text:p>
            <text:p> - 03 CONJUNTOS NA COR CINZA;</text:p>
            <text:p> - 03 CONJUNTOS NA COR MARROM;</text:p>
            <text:p> - 03 CONJUNTOS NA COR LARANJA;</text:p>
            <text:p> - 03 CONJUNTOS NA COR VERDE;</text:p>
            <text:p> - 03 CONJUNTOS NA COR AZUL.</text:p>
          </table:table-cell>
          <table:table-cell table:style-name="ce4" table:number-columns-repeated="23"/>
          <table:table-cell table:number-columns-repeated="998"/>
        </table:table-row>
        <table:table-row table:style-name="ro5">
          <table:table-cell table:style-name="ce2" office:value-type="float" office:value="18" calcext:value-type="float">
            <text:p>18</text:p>
          </table:table-cell>
          <table:table-cell table:style-name="ce10" office:value-type="string" calcext:value-type="string">
            <text:p>UNIDADE</text:p>
          </table:table-cell>
          <table:table-cell table:style-name="ce18" office:value-type="string" calcext:value-type="string">
            <text:p>APARELHO VOLTÍMETRO DIGITAL, PARA MEDIÇÃO DE TENSÃO DE CERCA ELÉTRICA RURALCOM BOLSA PARA CARREGAMENTO, MEDINDO ATÉ 20,0 KVOLTS (20.000 VOLTS), LEITOR DIGITAL COM TRÊS DÍGITOS, ALIMENTADO POR BATERIA DE 9 VOLTS.</text:p>
          </table:table-cell>
          <table:table-cell table:style-name="ce25"/>
          <table:table-cell table:style-name="ce4" table:number-columns-repeated="22"/>
          <table:table-cell table:number-columns-repeated="998"/>
        </table:table-row>
        <table:table-row table:style-name="ro9">
          <table:table-cell table:style-name="ce3" office:value-type="float" office:value="19" calcext:value-type="float">
            <text:p>19</text:p>
          </table:table-cell>
          <table:table-cell table:style-name="ce10" office:value-type="string" calcext:value-type="string">
            <text:p>UNIDADE</text:p>
          </table:table-cell>
          <table:table-cell table:style-name="ce16" office:value-type="string" calcext:value-type="string">
            <text:p>ARANDELA DE ALUMÍNIO TIPO TARTARUGA (OVAL)</text:p>
            <text:p> LÂMPADA ELETRÔNICA ATÉ 16W OU INCANDESCENTES ATÉ 60W</text:p>
            <text:p> BASE (ROSCA) E-27</text:p>
            <text:p> COR: PRETA</text:p>
            <text:p> MATERIAL: ALUMÍNIO INJETADO</text:p>
            <text:p> PINTURA: POLIÉSTER - PÓ</text:p>
            <text:p> LENTE VIDRO FOSCO</text:p>
            <text:p> MEDIDAS: PROFUNDIDADE 105 MM X LARGURA 215 MM X ALTURA 145 MM</text:p>
            <text:p> COMPONENTES INOXIDÁVEIS</text:p>
            <text:p> GARANTIA DE 01 (UM) ANO DO FABRICANTE</text:p>
          </table:table-cell>
          <table:table-cell table:style-name="ce4" table:number-columns-repeated="23"/>
          <table:table-cell table:number-columns-repeated="998"/>
        </table:table-row>
        <table:table-row table:style-name="ro10">
          <table:table-cell table:style-name="ce2" office:value-type="float" office:value="20" calcext:value-type="float">
            <text:p>20</text:p>
          </table:table-cell>
          <table:table-cell table:style-name="ce9" office:value-type="string" calcext:value-type="string">
            <text:p>UNIDADE</text:p>
          </table:table-cell>
          <table:table-cell table:style-name="ce18" office:value-type="string" calcext:value-type="string">
            <text:p>AUTOTRANSFORMADOR PARA PARTIDA DE MOTORES, TAPS DE 50%-65%-80%, TENSÃO DE LINHA 380V, POTÊNCIA MÍNIMA 5CV</text:p>
          </table:table-cell>
          <table:table-cell table:style-name="ce4" table:number-columns-repeated="23"/>
          <table:table-cell table:number-columns-repeated="998"/>
        </table:table-row>
        <table:table-row table:style-name="ro11">
          <table:table-cell table:style-name="ce3" office:value-type="float" office:value="21" calcext:value-type="float">
            <text:p>21</text:p>
          </table:table-cell>
          <table:table-cell table:style-name="ce9" office:value-type="string" calcext:value-type="string">
            <text:p>UNIDADE</text:p>
          </table:table-cell>
          <table:table-cell table:style-name="ce18" office:value-type="string" calcext:value-type="string">
            <text:p>BANCADA DIDÁTICA PRINCIPAL PARA ENCAIXE DOS MÓDULOS DE APRENDIZADO. DEVE SER FABRICADA EM ESTRUTURA DE ALUMÍNIO, SENDO CONSTITUÍDA POR DOIS POSTOS DE TRABALHO QUE SERVIRÃO DE BASE PARA UTILIZAÇÃO DE QUALQUER UM DOS KITS DISPONÍVEIS. DEVE POSSUIR UM AUTOTRANSFORMADOR DE 5 KVA 50/60 HZ, UMA RÉGUA PARA ENTRADA DOS CABOS DE ALIMENTAÇÃO, UMA TOMADA (220 V, 250 W) PARA LIGAÇÃO DE CARGAS AUXILIARES, UM DISJUNTOR PARA PROTEÇÃO TERMOMAGNÉTICA E UM DISJUNTOR DIFERENCIAL. CADA POSTO DE TRABALHO CONTA COM UMA SECCIONADORA COM CHAVE E UM BOTÃO DE PARADA EM EMERGÊNCIA. A BANCADA PRINCIPAL DEVE VIR ACOMPANHADA DE UM CONJUNTO DE CABOS PARA INTERLIGAÇÃO DOS COMPONENTES NAS CORES VERDE, VERMELHO E PRETO, CONFORME ABAIXO: - CABO INTERLIGAÇÃO PARA USO GERAL (PRETO), 2.000 MM 15 UN. - CABO INTERLIGAÇÃO PARA USO GERAL (VERMELHO), 1.000 MM 30 UN. - CABO INTERLIGAÇÃO PARA USO GERAL (VERMELHO), 500 MM 40 UN. - CABO INTERLIGAÇÃO PARA USO GERAL (VERMELHO), 200 MM 20 UN. - CABO INTERLIGAÇÃO PARA USO GERAL (VERDE), 500 MM 05 UN. - CABO INTERLIGAÇÃO PARA USO GERAL (PRETO), 1.000 MM 15 UN. - CABO INTERLIGAÇÃO PARA USO GERAL (PRETO), 500 MM 20 UN. - CABO INTERLIGAÇÃO PARA USO GERAL (PRETO), 200 MM 10 UN. - CABO INTERLIGAÇÃO PARA USO GERAL (VERDE), 2.000 MM 05 UN. - CABO INTERLIGAÇÃO PARA USO GERAL (VERDE), 1.000 MM 05 UN. - CABO INTERLIGAÇÃO PARA USO GERAL (VERMELHO), 2.000 MM 15 UN.</text:p>
            <text:p>  CARACTERÍSTICAS TÉCNICAS: - TENSÃO DE ALIMENTAÇÃO: 220, 380 OU 440 VCA (TRIFÁSICO); - FREQUÊNCIA: 60 HZ; - CLASSE DE TENSÃO: 600 VCA; - TENSÃO DE COMANDO: 220 VCA; - DIMENSÕES APROXIMADAS: (1.290 X 1.050 X 500 MM) A X L X P.</text:p>
          </table:table-cell>
          <table:table-cell table:style-name="ce4" table:number-columns-repeated="23"/>
          <table:table-cell table:number-columns-repeated="998"/>
        </table:table-row>
        <table:table-row table:style-name="ro12">
          <table:table-cell table:style-name="ce2" office:value-type="float" office:value="22" calcext:value-type="float">
            <text:p>22</text:p>
          </table:table-cell>
          <table:table-cell table:style-name="ce9" office:value-type="string" calcext:value-type="string">
            <text:p>UNIDADE</text:p>
          </table:table-cell>
          <table:table-cell table:style-name="ce18" office:value-type="string" calcext:value-type="string">
            <text:p>BANCADA PRINCIPAL NR12. DEVE SER FABRICADA EM ESTRUTURA DE ALUMÍNIO E CONSTITUÍDA POR DOIS POSTOS DE TRABALHO QUE SERVIRÃO DE BASE. CADA POSTO DE TRABALHO DEVE CONTAR COM UMA SECCIONADORA COM CHAVE E UM BOTÃO DE PARADA EM EMERGÊNCIA. DEVE ACOMPANHAR: - CABO INTERLIGAÇÃO PARA USO GERAL (PRETO), 2.000 MM 15 UN. - CABO INTERLIGAÇÃO PARA USO GERAL (VERMELHO), 1.000 MM 30 UN. - CABO INTERLIGAÇÃO PARA USO GERAL (VERMELHO), 500 MM 40 UN. - CABO INTERLIGAÇÃO PARA USO GERAL (VERMELHO), 200 MM 20 UN. - CABO INTERLIGAÇÃO PARA USO GERAL (VERDE), 500 MM 05 UN. - CABO INTERLIGAÇÃO PARA USO GERAL (PRETO), 1.000 MM 15 UN. - CABO INTERLIGAÇÃO PARA USO GERAL (PRETO), 500 MM 20 UN. - CABO INTERLIGAÇÃO PARA USO GERAL (PRETO), 200 MM 10 UN. - CABO INTERLIGAÇÃO PARA USO GERAL (VERDE), 2.000 MM 05 UN. - CABO INTERLIGAÇÃO PARA USO GERAL (VERDE), 1.000 MM 05 UN. - CABO INTERLIGAÇÃO PARA USO GERAL (VERMELHO), 2.000 MM 15 UN. CARACTERÍSTICAS TÉCNICAS: - TENSÃO DE ALIMENTAÇÃO: 220, 380 OU 440 VCA (TRIFÁSICO); - FREQUÊNCIA: 60 HZ; - CLASSE DE TENSÃO: 600 VCA; - TENSÃO DE COMANDO: 24 VCC; - DIMENSÕES APROXIMADAS: (1.290 X 1.050 X 500 MM) A X L X P.</text:p>
          </table:table-cell>
          <table:table-cell table:style-name="ce4" table:number-columns-repeated="23"/>
          <table:table-cell table:number-columns-repeated="998"/>
        </table:table-row>
        <table:table-row table:style-name="ro2">
          <table:table-cell table:style-name="ce3" office:value-type="float" office:value="23" calcext:value-type="float">
            <text:p>23</text:p>
          </table:table-cell>
          <table:table-cell table:style-name="ce9" office:value-type="string" calcext:value-type="string">
            <text:p>UNIDADE</text:p>
          </table:table-cell>
          <table:table-cell table:style-name="ce18" office:value-type="string" calcext:value-type="string">
            <text:p>BASE FUSÍVEL DIAZED, DII</text:p>
          </table:table-cell>
          <table:table-cell table:style-name="ce4" table:number-columns-repeated="23"/>
          <table:table-cell table:number-columns-repeated="998"/>
        </table:table-row>
        <table:table-row table:style-name="ro6">
          <table:table-cell table:style-name="ce3" office:value-type="float" office:value="24" calcext:value-type="float">
            <text:p>24</text:p>
          </table:table-cell>
          <table:table-cell table:style-name="ce10" office:value-type="string" calcext:value-type="string">
            <text:p>UNIDADE</text:p>
          </table:table-cell>
          <table:table-cell table:style-name="ce16" office:value-type="string" calcext:value-type="string">
            <text:p>BASTIDOR MODULAR (SUPORTE) 3 POSTOS + MÓDULO CEGO + PLACA EXTERNA 4X2 - 3 POSTOS</text:p>
            <text:p> SUPORTE TERMOPLÁSTICO DE EMBUTIR 4X2 PARA ATÉ 3 POSTOS HORIZONTAL</text:p>
            <text:p> DIMENSÕES APROXIMADAS:</text:p>
            <text:p> ALTURA: 11,80 CENTÍMETROS</text:p>
            <text:p> LARGURA: 7,30 CENTÍMETROS</text:p>
            <text:p> COMPRIMENTO: 1,60 CENTÍMETROS</text:p>
            <text:p> PESO: 248,00 GRAMAS</text:p>
            <text:p> </text:p>
            <text:p> DEVE FAZER PARTE DO CONJUNTO PARA GARANTIR UNIFORMIDADE, OS SEGUINTES ITENS:</text:p>
            <text:p> 500 BASTIDORES 4X2 - 3 POSTOS</text:p>
            <text:p> 1000 MÓDULOS CEGOS - 1 POSTO, NA COR BRANCA (TAMPÃO)</text:p>
            <text:p> 500 PLACAS 4X2 - 3 POSTOS (ESPELHO EXTERNO) NA COR BRANCA.</text:p>
          </table:table-cell>
          <table:table-cell table:style-name="ce4" table:number-columns-repeated="23"/>
          <table:table-cell table:number-columns-repeated="998"/>
        </table:table-row>
        <table:table-row table:style-name="ro2">
          <table:table-cell table:style-name="ce2" office:value-type="float" office:value="25" calcext:value-type="float">
            <text:p>25</text:p>
          </table:table-cell>
          <table:table-cell table:style-name="ce9" office:value-type="string" calcext:value-type="string">
            <text:p>UNIDADE</text:p>
          </table:table-cell>
          <table:table-cell table:style-name="ce18" office:value-type="string" calcext:value-type="string">
            <text:p>BATERIA DJI PHANTON 2 MODEL N. 733496 5200MAH 11.1V</text:p>
          </table:table-cell>
          <table:table-cell table:style-name="ce4" table:number-columns-repeated="23"/>
          <table:table-cell table:number-columns-repeated="998"/>
        </table:table-row>
        <table:table-row table:style-name="ro2">
          <table:table-cell table:style-name="ce3" office:value-type="float" office:value="26" calcext:value-type="float">
            <text:p>26</text:p>
          </table:table-cell>
          <table:table-cell table:style-name="ce10" office:value-type="string" calcext:value-type="string">
            <text:p>UNIDADE</text:p>
          </table:table-cell>
          <table:table-cell table:style-name="ce16" office:value-type="string" calcext:value-type="string">
            <text:p>BOCAL DE PORCELANA PARA LÂMPADA, FIXO PARA TETO. </text:p>
          </table:table-cell>
          <table:table-cell table:style-name="ce4" table:number-columns-repeated="23"/>
          <table:table-cell table:number-columns-repeated="998"/>
        </table:table-row>
        <table:table-row table:style-name="ro2">
          <table:table-cell table:style-name="ce2" office:value-type="float" office:value="27" calcext:value-type="float">
            <text:p>27</text:p>
          </table:table-cell>
          <table:table-cell table:style-name="ce9" office:value-type="string" calcext:value-type="string">
            <text:p>UNIDADE</text:p>
          </table:table-cell>
          <table:table-cell table:style-name="ce18" office:value-type="string" calcext:value-type="string">
            <text:p>BORNE P/ PINO BANANA JS3-1 4X39</text:p>
          </table:table-cell>
          <table:table-cell table:style-name="ce4" table:number-columns-repeated="23"/>
          <table:table-cell table:number-columns-repeated="998"/>
        </table:table-row>
        <table:table-row table:style-name="ro2">
          <table:table-cell table:style-name="ce3" office:value-type="float" office:value="28" calcext:value-type="float">
            <text:p>28</text:p>
          </table:table-cell>
          <table:table-cell table:style-name="ce10" office:value-type="string" calcext:value-type="string">
            <text:p>UNIDADE</text:p>
          </table:table-cell>
          <table:table-cell table:style-name="ce20" office:value-type="string" calcext:value-type="string">
            <text:p>BORNE/CONECTOR 2,5MM (EM BARRA)</text:p>
          </table:table-cell>
          <table:table-cell table:style-name="ce4" table:number-columns-repeated="23"/>
          <table:table-cell table:number-columns-repeated="998"/>
        </table:table-row>
        <table:table-row table:style-name="ro2">
          <table:table-cell table:style-name="ce2" office:value-type="float" office:value="29" calcext:value-type="float">
            <text:p>29</text:p>
          </table:table-cell>
          <table:table-cell table:style-name="ce10" office:value-type="string" calcext:value-type="string">
            <text:p>UNIDADE</text:p>
          </table:table-cell>
          <table:table-cell table:style-name="ce20" office:value-type="string" calcext:value-type="string">
            <text:p>BORNE/CONECTOR 4,0MM (EM BARRA)</text:p>
          </table:table-cell>
          <table:table-cell table:style-name="ce4" table:number-columns-repeated="23"/>
          <table:table-cell table:number-columns-repeated="998"/>
        </table:table-row>
        <table:table-row table:style-name="ro10">
          <table:table-cell table:style-name="ce3" office:value-type="float" office:value="30" calcext:value-type="float">
            <text:p>30</text:p>
          </table:table-cell>
          <table:table-cell table:style-name="ce9" office:value-type="string" calcext:value-type="string">
            <text:p>UNIDADE</text:p>
          </table:table-cell>
          <table:table-cell table:style-name="ce18" office:value-type="string" calcext:value-type="string">
            <text:p>BOTÃO DE SOCO (COGUMELO) COM TRAVA, PLÁSTICO Ø22MM, CONTATOS MONTÁVEIS POR PARAFUSO, VERMELHO</text:p>
          </table:table-cell>
          <table:table-cell table:style-name="ce4" table:number-columns-repeated="23"/>
          <table:table-cell table:number-columns-repeated="998"/>
        </table:table-row>
        <table:table-row table:style-name="ro2">
          <table:table-cell table:style-name="ce3" office:value-type="float" office:value="31" calcext:value-type="float">
            <text:p>31</text:p>
          </table:table-cell>
          <table:table-cell table:style-name="ce10" office:value-type="string" calcext:value-type="string">
            <text:p>UNIDADE</text:p>
          </table:table-cell>
          <table:table-cell table:style-name="ce16" office:value-type="string" calcext:value-type="string">
            <text:p>BUCHA PARA ELETRODUTO PVC RÍGIDO 3/4'</text:p>
          </table:table-cell>
          <table:table-cell table:style-name="ce4" table:number-columns-repeated="23"/>
          <table:table-cell table:number-columns-repeated="998"/>
        </table:table-row>
        <table:table-row table:style-name="ro2">
          <table:table-cell table:style-name="ce2" office:value-type="float" office:value="32" calcext:value-type="float">
            <text:p>32</text:p>
          </table:table-cell>
          <table:table-cell table:style-name="ce9" office:value-type="string" calcext:value-type="string">
            <text:p>UNIDADE</text:p>
          </table:table-cell>
          <table:table-cell table:style-name="ce18" office:value-type="string" calcext:value-type="string">
            <text:p>CABO COM PINO BANANA 4MM COM DERIVAÇÃO AMARELO</text:p>
          </table:table-cell>
          <table:table-cell table:style-name="ce4" table:number-columns-repeated="23"/>
          <table:table-cell table:number-columns-repeated="998"/>
        </table:table-row>
        <table:table-row table:style-name="ro2">
          <table:table-cell table:style-name="ce3" office:value-type="float" office:value="33" calcext:value-type="float">
            <text:p>33</text:p>
          </table:table-cell>
          <table:table-cell table:style-name="ce9" office:value-type="string" calcext:value-type="string">
            <text:p>UNIDADE</text:p>
          </table:table-cell>
          <table:table-cell table:style-name="ce18" office:value-type="string" calcext:value-type="string">
            <text:p>CABO COM PINO BANANA 4MM COM DERIVAÇÃO PRETO</text:p>
          </table:table-cell>
          <table:table-cell table:style-name="ce4" table:number-columns-repeated="23"/>
          <table:table-cell table:number-columns-repeated="998"/>
        </table:table-row>
        <table:table-row table:style-name="ro2">
          <table:table-cell table:style-name="ce2" office:value-type="float" office:value="34" calcext:value-type="float">
            <text:p>34</text:p>
          </table:table-cell>
          <table:table-cell table:style-name="ce9" office:value-type="string" calcext:value-type="string">
            <text:p>UNIDADE</text:p>
          </table:table-cell>
          <table:table-cell table:style-name="ce18" office:value-type="string" calcext:value-type="string">
            <text:p>CABO COM PINO BANANA 4MM COM DERIVAÇÃO VERDE</text:p>
          </table:table-cell>
          <table:table-cell table:style-name="ce4" table:number-columns-repeated="23"/>
          <table:table-cell table:number-columns-repeated="998"/>
        </table:table-row>
        <table:table-row table:style-name="ro2">
          <table:table-cell table:style-name="ce3" office:value-type="float" office:value="35" calcext:value-type="float">
            <text:p>35</text:p>
          </table:table-cell>
          <table:table-cell table:style-name="ce9" office:value-type="string" calcext:value-type="string">
            <text:p>UNIDADE</text:p>
          </table:table-cell>
          <table:table-cell table:style-name="ce18" office:value-type="string" calcext:value-type="string">
            <text:p>CABO COM PINO BANANA 4MM COM DERIVAÇÃO VERMELHO</text:p>
          </table:table-cell>
          <table:table-cell table:style-name="ce4" table:number-columns-repeated="23"/>
          <table:table-cell table:number-columns-repeated="998"/>
        </table:table-row>
        <table:table-row table:style-name="ro2">
          <table:table-cell table:style-name="ce2" office:value-type="float" office:value="36" calcext:value-type="float">
            <text:p>36</text:p>
          </table:table-cell>
          <table:table-cell table:style-name="ce10" office:value-type="string" calcext:value-type="string">
            <text:p>UNIDADE</text:p>
          </table:table-cell>
          <table:table-cell table:style-name="ce20" office:value-type="string" calcext:value-type="string">
            <text:p>CABO CONEXÃO BANANA JACARÉ, SEÇÃO NOMINAL 2,5 MM2.</text:p>
          </table:table-cell>
          <table:table-cell table:style-name="ce4" table:number-columns-repeated="23"/>
          <table:table-cell table:number-columns-repeated="998"/>
        </table:table-row>
        <table:table-row table:style-name="ro13">
          <table:table-cell table:style-name="ce3" office:value-type="float" office:value="37" calcext:value-type="float">
            <text:p>37</text:p>
          </table:table-cell>
          <table:table-cell table:style-name="ce10" office:value-type="string" calcext:value-type="string">
            <text:p>ROLO 100 METROS</text:p>
          </table:table-cell>
          <table:table-cell table:style-name="ce20" office:value-type="string" calcext:value-type="string">
            <text:p>CABO DE COBRE FLEXÍVEL PP 750V 2 X 2,5MM².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E AZUL-CLARO. ACONDICIONADO EM BOBINA.</text:p>
          </table:table-cell>
          <table:table-cell table:style-name="ce4" table:number-columns-repeated="23"/>
          <table:table-cell table:number-columns-repeated="998"/>
        </table:table-row>
        <table:table-row table:style-name="ro13">
          <table:table-cell table:style-name="ce3" office:value-type="float" office:value="38" calcext:value-type="float">
            <text:p>38</text:p>
          </table:table-cell>
          <table:table-cell table:style-name="ce10" office:value-type="string" calcext:value-type="string">
            <text:p>ROLO 100 METROS</text:p>
          </table:table-cell>
          <table:table-cell table:style-name="ce20" office:value-type="string" calcext:value-type="string">
            <text:p>CABO DE COBRE FLEXÍVEL PP 750V 3 X 4MM².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 ACONDICIONADO EM BOBINA.</text:p>
          </table:table-cell>
          <table:table-cell table:style-name="ce4" table:number-columns-repeated="23"/>
          <table:table-cell table:number-columns-repeated="998"/>
        </table:table-row>
        <table:table-row table:style-name="ro13">
          <table:table-cell table:style-name="ce2" office:value-type="float" office:value="39" calcext:value-type="float">
            <text:p>39</text:p>
          </table:table-cell>
          <table:table-cell table:style-name="ce10" office:value-type="string" calcext:value-type="string">
            <text:p>ROLO 100 METROS</text:p>
          </table:table-cell>
          <table:table-cell table:style-name="ce20" office:value-type="string" calcext:value-type="string">
            <text:p>CABO DE COBRE FLEXÍVEL PP 750V 5 X 4MM².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BRANCA, VERMELHA, AZUL-CLARO E VERDE-AMARELA. ACONDICIONADO EM BOBINA.</text:p>
          </table:table-cell>
          <table:table-cell table:style-name="ce4" table:number-columns-repeated="23"/>
          <table:table-cell table:number-columns-repeated="998"/>
        </table:table-row>
        <table:table-row table:style-name="ro10">
          <table:table-cell table:style-name="ce3" office:value-type="float" office:value="40" calcext:value-type="float">
            <text:p>40</text:p>
          </table:table-cell>
          <table:table-cell table:style-name="ce10" office:value-type="string" calcext:value-type="string">
            <text:p>ROLO 100 METROS</text:p>
          </table:table-cell>
          <table:table-cell table:style-name="ce20" office:value-type="string" calcext:value-type="string">
            <text:p>CABO FLEXÍVEL 0,5 MM², COR BRANCA, ANTICHAMA, PARA INSTALAÇÃO ELÉTRICA, COM SELO INMETRO. (ROLO DE 100 METROS)</text:p>
          </table:table-cell>
          <table:table-cell table:style-name="ce4" table:number-columns-repeated="23"/>
          <table:table-cell table:number-columns-repeated="998"/>
        </table:table-row>
        <table:table-row table:style-name="ro10">
          <table:table-cell table:style-name="ce2" office:value-type="float" office:value="41" calcext:value-type="float">
            <text:p>41</text:p>
          </table:table-cell>
          <table:table-cell table:style-name="ce10" office:value-type="string" calcext:value-type="string">
            <text:p>ROLO 100 METROS</text:p>
          </table:table-cell>
          <table:table-cell table:style-name="ce18" office:value-type="string" calcext:value-type="string">
            <text:p>CABO FLEXÍVEL 0,75MM AZUL</text:p>
          </table:table-cell>
          <table:table-cell table:style-name="ce4" table:number-columns-repeated="23"/>
          <table:table-cell table:number-columns-repeated="998"/>
        </table:table-row>
        <table:table-row table:style-name="ro10">
          <table:table-cell table:style-name="ce3" office:value-type="float" office:value="42" calcext:value-type="float">
            <text:p>42</text:p>
          </table:table-cell>
          <table:table-cell table:style-name="ce10" office:value-type="string" calcext:value-type="string">
            <text:p>ROLO 100 METROS</text:p>
          </table:table-cell>
          <table:table-cell table:style-name="ce18" office:value-type="string" calcext:value-type="string">
            <text:p>CABO FLEXÍVEL 0,75MM CINZA</text:p>
          </table:table-cell>
          <table:table-cell table:style-name="ce4" table:number-columns-repeated="23"/>
          <table:table-cell table:number-columns-repeated="998"/>
        </table:table-row>
        <table:table-row table:style-name="ro10">
          <table:table-cell table:style-name="ce2" office:value-type="float" office:value="43" calcext:value-type="float">
            <text:p>43</text:p>
          </table:table-cell>
          <table:table-cell table:style-name="ce10" office:value-type="string" calcext:value-type="string">
            <text:p>ROLO 100 METROS</text:p>
          </table:table-cell>
          <table:table-cell table:style-name="ce18" office:value-type="string" calcext:value-type="string">
            <text:p>CABO FLEXÍVEL 0,75MM VERDE/AMARELO</text:p>
          </table:table-cell>
          <table:table-cell table:style-name="ce4" table:number-columns-repeated="23"/>
          <table:table-cell table:number-columns-repeated="998"/>
        </table:table-row>
        <table:table-row table:style-name="ro10">
          <table:table-cell table:style-name="ce3" office:value-type="float" office:value="44" calcext:value-type="float">
            <text:p>44</text:p>
          </table:table-cell>
          <table:table-cell table:style-name="ce10" office:value-type="string" calcext:value-type="string">
            <text:p>ROLO 100 METROS</text:p>
          </table:table-cell>
          <table:table-cell table:style-name="ce18" office:value-type="string" calcext:value-type="string">
            <text:p>CABO FLEXÍVEL 0,75MM VERMELHO</text:p>
          </table:table-cell>
          <table:table-cell table:style-name="ce4" table:number-columns-repeated="23"/>
          <table:table-cell table:number-columns-repeated="998"/>
        </table:table-row>
        <table:table-row table:style-name="ro10">
          <table:table-cell table:style-name="ce3" office:value-type="float" office:value="45" calcext:value-type="float">
            <text:p>45</text:p>
          </table:table-cell>
          <table:table-cell table:style-name="ce10" office:value-type="string" calcext:value-type="string">
            <text:p>ROLO 100 METROS</text:p>
          </table:table-cell>
          <table:table-cell table:style-name="ce18" office:value-type="string" calcext:value-type="string">
            <text:p>CABO FLEXÍVEL 1,00MM AZUL</text:p>
          </table:table-cell>
          <table:table-cell table:style-name="ce4" table:number-columns-repeated="23"/>
          <table:table-cell table:number-columns-repeated="998"/>
        </table:table-row>
        <table:table-row table:style-name="ro10">
          <table:table-cell table:style-name="ce2" office:value-type="float" office:value="46" calcext:value-type="float">
            <text:p>46</text:p>
          </table:table-cell>
          <table:table-cell table:style-name="ce10" office:value-type="string" calcext:value-type="string">
            <text:p>ROLO 100 METROS</text:p>
          </table:table-cell>
          <table:table-cell table:style-name="ce18" office:value-type="string" calcext:value-type="string">
            <text:p>CABO FLEXÍVEL 1,00MM PRETO</text:p>
          </table:table-cell>
          <table:table-cell table:style-name="ce4" table:number-columns-repeated="23"/>
          <table:table-cell table:number-columns-repeated="998"/>
        </table:table-row>
        <table:table-row table:style-name="ro10">
          <table:table-cell table:style-name="ce3" office:value-type="float" office:value="47" calcext:value-type="float">
            <text:p>47</text:p>
          </table:table-cell>
          <table:table-cell table:style-name="ce10" office:value-type="string" calcext:value-type="string">
            <text:p>ROLO 100 METROS</text:p>
          </table:table-cell>
          <table:table-cell table:style-name="ce20" office:value-type="string" calcext:value-type="string">
            <text:p>CABO FLEXÍVEL 1,00MM², COR BRANCA, ANTICHAMA, PARA INSTALAÇÃO ELÉTRICA, COM SELO INMETRO. (ROLO 100 METROS)</text:p>
          </table:table-cell>
          <table:table-cell table:style-name="ce4" table:number-columns-repeated="23"/>
          <table:table-cell table:number-columns-repeated="998"/>
        </table:table-row>
        <table:table-row table:style-name="ro10">
          <table:table-cell table:style-name="ce2" office:value-type="float" office:value="48" calcext:value-type="float">
            <text:p>48</text:p>
          </table:table-cell>
          <table:table-cell table:style-name="ce10" office:value-type="string" calcext:value-type="string">
            <text:p>ROLO 100 METROS</text:p>
          </table:table-cell>
          <table:table-cell table:style-name="ce20" office:value-type="string" calcext:value-type="string">
            <text:p>CABO FLEXÍVEL 1,5 MM ANTICHAMA, PARA INSTALAÇÃO ELÉTRICA, COM SELO DO INMETRO, COR VERMELHA. (ROLO 100 METROS)</text:p>
          </table:table-cell>
          <table:table-cell table:style-name="ce4" table:number-columns-repeated="23"/>
          <table:table-cell table:number-columns-repeated="998"/>
        </table:table-row>
        <table:table-row table:style-name="ro10">
          <table:table-cell table:style-name="ce3" office:value-type="float" office:value="49" calcext:value-type="float">
            <text:p>49</text:p>
          </table:table-cell>
          <table:table-cell table:style-name="ce10" office:value-type="string" calcext:value-type="string">
            <text:p>ROLO 100 METROS</text:p>
          </table:table-cell>
          <table:table-cell table:style-name="ce20" office:value-type="string" calcext:value-type="string">
            <text:p>CABO PARALELO 2 X 2,5 MM ANTICHAMA, PARA INSTALAÇÃO ELÉTRICA, COM SELO DO INMETRO, COR BRANCA. </text:p>
          </table:table-cell>
          <table:table-cell table:style-name="ce4" table:number-columns-repeated="23"/>
          <table:table-cell table:number-columns-repeated="998"/>
        </table:table-row>
        <table:table-row table:style-name="ro10">
          <table:table-cell table:style-name="ce2" office:value-type="float" office:value="50" calcext:value-type="float">
            <text:p>50</text:p>
          </table:table-cell>
          <table:table-cell table:style-name="ce10" office:value-type="string" calcext:value-type="string">
            <text:p>ROLO 100 METROS</text:p>
          </table:table-cell>
          <table:table-cell table:style-name="ce20" office:value-type="string" calcext:value-type="string">
            <text:p>CABO PARALELO 2 X 4 MM ANTICHAMA, PARA INSTALAÇÃO ELÉTRICA, COM SELO DO INMETRO, COR BRANCA. </text:p>
          </table:table-cell>
          <table:table-cell table:style-name="ce4" table:number-columns-repeated="23"/>
          <table:table-cell table:number-columns-repeated="998"/>
        </table:table-row>
        <table:table-row table:style-name="ro14">
          <table:table-cell table:style-name="ce3" office:value-type="float" office:value="51" calcext:value-type="float">
            <text:p>51</text:p>
          </table:table-cell>
          <table:table-cell table:style-name="ce10" office:value-type="string" calcext:value-type="string">
            <text:p>ROLO 100 METROS</text:p>
          </table:table-cell>
          <table:table-cell table:style-name="ce20" office:value-type="string" calcext:value-type="string">
            <text:p>CABO PP 3X1,00MM²</text:p>
            <text:p> CABO PP, ISOLAÇÃO 750V 3 X 1,00 MM².</text:p>
            <text:p> CARACTERÍSTICAS:</text:p>
            <text:p> CONDUTOR: FIOS DE COBRE NU, TEMPERA MOLE, ENCORDOAMENTO CLASSE 4 .</text:p>
            <text:p> ISOLAÇÃO: COMPOSTO TERMOPLÁSTICO À BASE DE PVC FLEXÍVEL (PVC/F), PERMITINDO UMA TEMPERATURA MÁXIMA DE OPERAÇÃO NO CONDUTOR DE 70 °C EM SERVIÇO CONTÍNUO, 100 °C EM SOBRECARGA (NÃO DEVE SUPERAR 100 H, DURANTE 12 MESES, CONSECUTIVOS, NEM 500 H, DURANTE A VIDA DO CABO) E 160 °C EM CURTO-CIRCUITO (DURAÇÃO MÁXIMA DE UM CURTO-CIRCUITO É DE 5S). COBERTURA: COMPOSTO TERMOPLÁSTICO À BASE DE PVC FLEXÍVEL (ST1).</text:p>
            <text:p> TENSÃO NOMINAL: 750 V.</text:p>
            <text:p> FORNECIDO EM ROLO DE 100 METROS.</text:p>
          </table:table-cell>
          <table:table-cell table:style-name="ce4" table:number-columns-repeated="23"/>
          <table:table-cell table:number-columns-repeated="998"/>
        </table:table-row>
        <table:table-row table:style-name="ro14">
          <table:table-cell table:style-name="ce3" office:value-type="float" office:value="52" calcext:value-type="float">
            <text:p>52</text:p>
          </table:table-cell>
          <table:table-cell table:style-name="ce10" office:value-type="string" calcext:value-type="string">
            <text:p>ROLO 100 METROS</text:p>
          </table:table-cell>
          <table:table-cell table:style-name="ce20" office:value-type="string" calcext:value-type="string">
            <text:p>CABO PP 3X2,50MM²</text:p>
            <text:p> CABO PP, ISOAÇÃO 750V 3 X 1,00 MM².</text:p>
            <text:p> CARACTERÍSTICAS:</text:p>
            <text:p> CONDUTOR: FIOS DE COBRE NU, TEMPERA MOLE, ENCORDOAMENTO CLASSE 4 .</text:p>
            <text:p> ISOLAÇÃO: COMPOSTO TERMOPLÁSTICO À BASE DE PVC FLEXÍVEL (PVC/F), PERMITINDO UMA TEMPERATURA MÁXIMA DE OPERAÇÃO NO CONDUTOR DE 70 °C EM SERVIÇO CONTÍNUO, 100 °C EM SOBRECARGA (NÃO DEVE SUPERAR 100 H, DURANTE 12 MESES, CONSECUTIVOS, NEM 500 H, DURANTE A VIDA DO CABO) E 160 °C EM CURTO-CIRCUITO (DURAÇÃO MÁXIMA DE UM CURTO-CIRCUITO É DE 5S). COBERTURA: COMPOSTO TERMOPLÁSTICO À BASE DE PVC FLEXÍVEL (ST1).</text:p>
            <text:p> TENSÃO NOMINAL: 750 V.</text:p>
            <text:p> FORNECIDO EM ROLO DE 100 METROS.</text:p>
          </table:table-cell>
          <table:table-cell table:style-name="ce4" table:number-columns-repeated="23"/>
          <table:table-cell table:number-columns-repeated="998"/>
        </table:table-row>
        <table:table-row table:style-name="ro14">
          <table:table-cell table:style-name="ce2" office:value-type="float" office:value="53" calcext:value-type="float">
            <text:p>53</text:p>
          </table:table-cell>
          <table:table-cell table:style-name="ce10" office:value-type="string" calcext:value-type="string">
            <text:p>ROLO 100 METROS</text:p>
          </table:table-cell>
          <table:table-cell table:style-name="ce20" office:value-type="string" calcext:value-type="string">
            <text:p>CABO PP 5X2,50MM²</text:p>
            <text:p> CABO PP, ISOLAÇÃO 750V 3 X 1,00 MM².</text:p>
            <text:p> CARACTERÍSTICAS:</text:p>
            <text:p> CONDUTOR: FIOS DE COBRE NU, TEMPERA MOLE, ENCORDOAMENTO CLASSE 4 .</text:p>
            <text:p> ISOLAÇÃO: COMPOSTO TERMOPLÁSTICO À BASE DE PVC FLEXÍVEL (PVC/F), PERMITINDO UMA TEMPERATURA MÁXIMA DE OPERAÇÃO NO CONDUTOR DE 70 °C EM SERVIÇO CONTÍNUO, 100 °C EM SOBRECARGA (NÃO DEVE SUPERAR 100 H, DURANTE 12 MESES, CONSECUTIVOS, NEM 500 H, DURANTE A VIDA DO CABO) E 160 °C EM CURTO-CIRCUITO (DURAÇÃO MÁXIMA DE UM CURTO-CIRCUITO É DE 5S). COBERTURA: COMPOSTO TERMOPLÁSTICO À BASE DE PVC FLEXÍVEL (ST1).</text:p>
            <text:p> TENSÃO NOMINAL: 750 V.</text:p>
            <text:p> FORNECIDO EM ROLO DE 100 METROS.</text:p>
          </table:table-cell>
          <table:table-cell table:style-name="ce4" table:number-columns-repeated="23"/>
          <table:table-cell table:number-columns-repeated="998"/>
        </table:table-row>
        <table:table-row table:style-name="ro2">
          <table:table-cell table:style-name="ce3" office:value-type="float" office:value="54" calcext:value-type="float">
            <text:p>54</text:p>
          </table:table-cell>
          <table:table-cell table:style-name="ce10" office:value-type="string" calcext:value-type="string">
            <text:p>METRO</text:p>
          </table:table-cell>
          <table:table-cell table:style-name="ce20" office:value-type="string" calcext:value-type="string">
            <text:p>CABO TELEFÔNICO CCI 1 PAR</text:p>
          </table:table-cell>
          <table:table-cell table:style-name="ce4" table:number-columns-repeated="23"/>
          <table:table-cell table:number-columns-repeated="998"/>
        </table:table-row>
        <table:table-row table:style-name="ro15">
          <table:table-cell table:style-name="ce2" office:value-type="float" office:value="55" calcext:value-type="float">
            <text:p>55</text:p>
          </table:table-cell>
          <table:table-cell table:style-name="ce10" office:value-type="string" calcext:value-type="string">
            <text:p>UNIDADE</text:p>
          </table:table-cell>
          <table:table-cell table:style-name="ce20" office:value-type="string" calcext:value-type="string">
            <text:p>CABOS DE SEGURANÇA PARA EXPERIÊNCIA, 75 CM, CONJUNTO DE 15. <text:s/>CABOS DE SEGURANÇA PARA EXPERIÊNCIAS, 75 CM, CONJUNTO DE 15 . CONJUNTO DE 15 CABOS DE COBRE EM PVC ALTAMENTE FLEXÍVEL, 75 CM DE COMPRIMENTO, EM AMBAS EXTREMIDADES CONECTORES DE LAMELAS DE SEGURANÇA DE 4 MM CONECTÁVEIS EM CASCADA. CADA UM COM QUATRO CABOS NAS CORES VERMELHO, PRETO E AZUL E CADA UM COM UM CABO NAS CORES VERDE, MARROM E VERDE-AMARELO. DIÂMETRO DO CONDUTOR: 2,5 MM2 . TENSÃO: BAIXAS TENSÕES CORRENTE PERMANENTE MÁX.: 32 A . </text:p>
          </table:table-cell>
          <table:table-cell table:style-name="ce4" table:number-columns-repeated="23"/>
          <table:table-cell table:number-columns-repeated="998"/>
        </table:table-row>
        <table:table-row table:style-name="ro13">
          <table:table-cell table:style-name="ce3" office:value-type="float" office:value="56" calcext:value-type="float">
            <text:p>56</text:p>
          </table:table-cell>
          <table:table-cell table:style-name="ce10" office:value-type="string" calcext:value-type="string">
            <text:p>UNIDADE</text:p>
          </table:table-cell>
          <table:table-cell table:style-name="ce20" office:value-type="string" calcext:value-type="string">
            <text:p>CABOS PARA EXPERIÊNCIA. PARA CIRCUITOS DE CORRENTES COM TENSÕES BAIXAS, CONDUTOR DE COBRE EM PVC ALTAMENTE FLEXÍVEL EM AMBAS AS EXTREMIDADES COM CONECTORES DE LAMELAS E UM CONECTOR AXIAL COMPLETAMENTE ISOLADO PARA A CONEXÃO DE OUTROS CABOS EXPERIMENTAIS. CORTE TRANSVERSAL DO CONDUTOR: 1 MM2. CORRENTE CONTÍNUA: MÁX. 19 A PINOS CONECTORES E CONECTOR: 4 MM (NIQUELADO). KIT COM 15 CABOS, 75 CM DE COMPRIMENTO, CADA UM COM 5 UNIDADES NAS CORES VERMELHA, PRETA E AZUL.</text:p>
          </table:table-cell>
          <table:table-cell table:style-name="ce4" table:number-columns-repeated="23"/>
          <table:table-cell table:number-columns-repeated="998"/>
        </table:table-row>
        <table:table-row table:style-name="ro2">
          <table:table-cell table:style-name="ce2" office:value-type="float" office:value="57" calcext:value-type="float">
            <text:p>57</text:p>
          </table:table-cell>
          <table:table-cell table:style-name="ce10" office:value-type="string" calcext:value-type="string">
            <text:p>UNIDADE</text:p>
          </table:table-cell>
          <table:table-cell table:style-name="ce16" office:value-type="string" calcext:value-type="string">
            <text:p>CAIXA DE EMBUTIR 4X2 COR AMARELA PARA ELETRODUTO 3/4'</text:p>
          </table:table-cell>
          <table:table-cell table:style-name="ce4" table:number-columns-repeated="23"/>
          <table:table-cell table:number-columns-repeated="998"/>
        </table:table-row>
        <table:table-row table:style-name="ro2">
          <table:table-cell table:style-name="ce3" office:value-type="float" office:value="58" calcext:value-type="float">
            <text:p>58</text:p>
          </table:table-cell>
          <table:table-cell table:style-name="ce10" office:value-type="string" calcext:value-type="string">
            <text:p>UNIDADE</text:p>
          </table:table-cell>
          <table:table-cell table:style-name="ce16" office:value-type="string" calcext:value-type="string">
            <text:p>CAIXA DE EMBUTIR OCTOGONAL COR AMARELA PARA ELETRODUTO 3/4'</text:p>
          </table:table-cell>
          <table:table-cell table:style-name="ce4" table:number-columns-repeated="23"/>
          <table:table-cell table:number-columns-repeated="998"/>
        </table:table-row>
        <table:table-row table:style-name="ro2">
          <table:table-cell table:style-name="ce3" office:value-type="float" office:value="59" calcext:value-type="float">
            <text:p>59</text:p>
          </table:table-cell>
          <table:table-cell table:style-name="ce10" office:value-type="string" calcext:value-type="string">
            <text:p>UNIDADE</text:p>
          </table:table-cell>
          <table:table-cell table:style-name="ce16" office:value-type="string" calcext:value-type="string">
            <text:p>CAIXA DE PASSAGEM CONDULETE 4 X 4 DE SOBREPOR <text:s/>PVC, COR CINZA.</text:p>
          </table:table-cell>
          <table:table-cell table:style-name="ce4" table:number-columns-repeated="23"/>
          <table:table-cell table:number-columns-repeated="998"/>
        </table:table-row>
        <table:table-row table:style-name="ro2">
          <table:table-cell table:style-name="ce2" office:value-type="float" office:value="60" calcext:value-type="float">
            <text:p>60</text:p>
          </table:table-cell>
          <table:table-cell table:style-name="ce10" office:value-type="string" calcext:value-type="string">
            <text:p>UNIDADE</text:p>
          </table:table-cell>
          <table:table-cell table:style-name="ce16" office:value-type="string" calcext:value-type="string">
            <text:p>CAIXA DE PASSAGEM CONDULETE 4X2 DE SOBREPOR <text:s/>PVC, COR CINZA.</text:p>
          </table:table-cell>
          <table:table-cell table:style-name="ce4" table:number-columns-repeated="23"/>
          <table:table-cell table:number-columns-repeated="998"/>
        </table:table-row>
        <table:table-row table:style-name="ro10">
          <table:table-cell table:style-name="ce3" office:value-type="float" office:value="61" calcext:value-type="float">
            <text:p>61</text:p>
          </table:table-cell>
          <table:table-cell table:style-name="ce10" office:value-type="string" calcext:value-type="string">
            <text:p>UNIDADE</text:p>
          </table:table-cell>
          <table:table-cell table:style-name="ce16" office:value-type="string" calcext:value-type="string">
            <text:p>CAIXA DE PASSAGEM OCTOGONAL DE ELETRODUTO FLEXIVEL CORRUGADO DE 25MM, TIPO 3" X 3" COM ANEL. </text:p>
          </table:table-cell>
          <table:table-cell table:style-name="ce4" table:number-columns-repeated="23"/>
          <table:table-cell table:number-columns-repeated="998"/>
        </table:table-row>
        <table:table-row table:style-name="ro9">
          <table:table-cell table:style-name="ce2" office:value-type="float" office:value="62" calcext:value-type="float">
            <text:p>62</text:p>
          </table:table-cell>
          <table:table-cell table:style-name="ce10" office:value-type="string" calcext:value-type="string">
            <text:p>UNIDADE</text:p>
          </table:table-cell>
          <table:table-cell table:style-name="ce16" office:value-type="string" calcext:value-type="string">
            <text:p>CAIXA EXTERNA COM UMA TOMADA RJ 45 FEMEA. CORPO EM TERMOSPLASTICO DE ALTO IMPACTO NÃO PROPAGANTE À CHAMA (UL 94 V-0). POSSUI ESPAÇO PARA ETIQUETA DE IDENTIFICAÇÃO. POSSUI JANELAS AUTO-RETRATEIS PARA PROTEÇÃO CONTRA POEIRA DAS TOMADAS NÃO UTILIZADAS. FORNECEDIDAS COM ETIQUETA DE IDENTIFICAÇÃO, FITA DUPLA FACE, PARAFUSOS E BRAÇADEIRA PARA FIXAÇÃO DE CABO UTP. ESPAÇO PARA ETIQUETA OU ICONE DE IDENTIFICAÇÃO. SUPORTE PARA BRAÇADEIRA. FORNECIDO COM PARAFUSOS E BRAÇADEIRAS PARA FIXAÇÃO DE CABO. CARACTERISTICA: LARGURA 65 MM; ALTURA: 44,5 MM – PROFUNDIDADE 19MM; MATERIAL DE CORPO DO PRODUTO: TERMOPLASTICO. COR: BRANCO, TIPO DO CONECTOR: RJ-45. QUANTIDADE DE POSIÇÕES: 01 POSIÇÃO.</text:p>
          </table:table-cell>
          <table:table-cell table:style-name="ce4" table:number-columns-repeated="23"/>
          <table:table-cell table:number-columns-repeated="998"/>
        </table:table-row>
        <table:table-row table:style-name="ro10">
          <table:table-cell table:style-name="ce3" office:value-type="float" office:value="63" calcext:value-type="float">
            <text:p>63</text:p>
          </table:table-cell>
          <table:table-cell table:style-name="ce10" office:value-type="string" calcext:value-type="string">
            <text:p>UNIDADE</text:p>
          </table:table-cell>
          <table:table-cell table:style-name="ce16" office:value-type="string" calcext:value-type="string">
            <text:p>CALHA LÂMPADA FLUORESCENTE, TIPO SIMPLES 1 X 40, COR BRANCA, MATERIAL METAL, CARACTERÍSTICAS ADICIONAIS COM PARAFUSO FIXAÇÃO.</text:p>
          </table:table-cell>
          <table:table-cell table:style-name="ce4" table:number-columns-repeated="23"/>
          <table:table-cell table:number-columns-repeated="998"/>
        </table:table-row>
        <table:table-row table:style-name="ro10">
          <table:table-cell table:style-name="ce2" office:value-type="float" office:value="64" calcext:value-type="float">
            <text:p>64</text:p>
          </table:table-cell>
          <table:table-cell table:style-name="ce10" office:value-type="string" calcext:value-type="string">
            <text:p>UNIDADE</text:p>
          </table:table-cell>
          <table:table-cell table:style-name="ce16" office:value-type="string" calcext:value-type="string">
            <text:p>CALHA LÂMPADA FLUORESCENTE, TIPO SIMPLES 2 X 40, COR BRANCA, MATERIAL METAL, CARACTERÍSTICAS ADICIONAIS COM PARAFUSO FIXAÇÃO.</text:p>
          </table:table-cell>
          <table:table-cell table:style-name="ce4" table:number-columns-repeated="23"/>
          <table:table-cell table:number-columns-repeated="998"/>
        </table:table-row>
        <table:table-row table:style-name="ro16">
          <table:table-cell table:style-name="ce3" office:value-type="float" office:value="65" calcext:value-type="float">
            <text:p>65</text:p>
          </table:table-cell>
          <table:table-cell table:style-name="ce10" office:value-type="string" calcext:value-type="string">
            <text:p>UNIDADE</text:p>
          </table:table-cell>
          <table:table-cell table:style-name="ce16" office:value-type="string" calcext:value-type="string">
            <text:p>CALHA SOBREPOR ALETADA BRANCA COM REFLETOR</text:p>
            <text:p> LUMINÁRIAS DE SOBREPOR PARA LÂMPADAS FLUORESCENTE TUBULAR ALUMÍNIO, COM REFLETOR. LÂMPADA: FLUORESCENTE TUBULAR.</text:p>
            <text:p> CORPO: CHAPA DE AÇO TRATADA E PINTADA.</text:p>
            <text:p> REFLETOR: CHAPA DE AÇO TRATADA E PINTADA</text:p>
            <text:p> ALETAS: PLANAS EM CHAPA DE AÇO TRATADA E PINTADA.</text:p>
            <text:p> SOQUETE: TIPO G-13 DE ENGATE RÁPIDO, ROTOR DE SEGURANÇA EM POLICARBONATO E CONTATOS EM BRONZE FOSFOROSO.</text:p>
            <text:p> INSTALAÇÃO: SOBREPOR</text:p>
            <text:p> LÂMPADAS: 2X 32W OU 36W OU 40W</text:p>
            <text:p> MEDIDAS (MM): ALTURA 72 X LARGURA 229 X COMPRIMENTO 1355</text:p>
            <text:p> LÂMPADAS 40W T12 E REATOR INCLUSOS</text:p>
            <text:p> GARANTIA DE 01 (UM) ANO DO FABRICANTE</text:p>
          </table:table-cell>
          <table:table-cell table:style-name="ce4" table:number-columns-repeated="23"/>
          <table:table-cell table:number-columns-repeated="998"/>
        </table:table-row>
        <table:table-row table:style-name="ro17">
          <table:table-cell table:style-name="ce3" office:value-type="float" office:value="66" calcext:value-type="float">
            <text:p>66</text:p>
          </table:table-cell>
          <table:table-cell table:style-name="ce9" office:value-type="string" calcext:value-type="string">
            <text:p>UNIDADE</text:p>
          </table:table-cell>
          <table:table-cell table:style-name="ce18" office:value-type="string" calcext:value-type="string">
            <text:p>CÂMERA TÉRMICA PONTUAL CAMPO DE VISÃO 25°X19,6° - MODOS PERTO E DISTANTE. INTERFACE INTUITIVA. ESTOJO FLEXÍVEL. RESOLUÇÃO DO INFRAVERMELHO: 80 × 60 PIXELS; SENSIBILIDADE TÉRMICA/NETD: &lt; 150 MK; DISTÂNCIA MÍNIMA DE FOCO: 0,1 M (4 POL.); FREQUÊNCIA DE IMAGEM: 9 HZ; FOCO: FOCO FIXO; TELA: 2,0 POL TFT LCD; FAIXA ESPECTRAL: 8 A 14 ΜM; TIPO DE DETECTOR: MATRIZ DE PLANO FOCAL (FPA), COM MICROBOLÔMETRO NÃO RESFRIADO; FAIXA DE TEMPERATURA DE OBJETOS: –25 A +380 °C; PRECISÃO: ±1,5% OU 1,5 °C; RELAÇÃO DE DISTÂNCIA ATÉ O PONTO: 1,00069444444444; DISTÂNCIA MÍNIMA DE MEDIÇÃO: 26 CM (10 POL.); PONTO CENTRAL: SIM; PALETAS DE CORES: HOT IRON, RAINBOW, GRAYSCALE; CERTIFICADO DE CALIBRAÇÃO COM RASTREABILIDADE INMETRO/RBC; POSSIBILIDADE DE MONTAGEM NO TRIPÉ. TIPO DE BATERIA: BATERIA RECARREGÁVEL DE ÍONS DE LÍTIO; PONTEIROS LASER: LASERS DUPLOS DIVERGENTES INDICAM A ÁREA DE MEDIÇÃO DE TEMPERATURA, ATIVADOS AO PUXAR O GATILHO; ARMAZENAMENTO DE IMAGENS:-&gt;TIPO DE MEMÓRIA: CARTÃO MICRO SD; CAPACIDADE DE ARMAZENAMENTO DE IMAGENS: 75 MIL IMAGENS COM CARTÃO MICRO SD DE 8 GB; EXPANSÃO DA MEMÓRIA: CARTÃO SD COM MÁXIMO DE 32 GB; FORMATO DE IMAGEM SALVO: IMAGEM BITMAP (BMP) COM TEMPERATURA E EMISSIVIDADE;</text:p>
          </table:table-cell>
          <table:table-cell table:style-name="ce4" table:number-columns-repeated="23"/>
          <table:table-cell table:number-columns-repeated="998"/>
        </table:table-row>
        <table:table-row table:style-name="ro2">
          <table:table-cell table:style-name="ce2" office:value-type="float" office:value="67" calcext:value-type="float">
            <text:p>67</text:p>
          </table:table-cell>
          <table:table-cell table:style-name="ce10" office:value-type="string" calcext:value-type="string">
            <text:p>UNIDADE</text:p>
          </table:table-cell>
          <table:table-cell table:style-name="ce16" office:value-type="string" calcext:value-type="string">
            <text:p>CANALETA DE RECORTE ABERTO 30X30 MM (BARRA 2 METROS)</text:p>
          </table:table-cell>
          <table:table-cell table:style-name="ce4" table:number-columns-repeated="23"/>
          <table:table-cell table:number-columns-repeated="998"/>
        </table:table-row>
        <table:table-row table:style-name="ro2">
          <table:table-cell table:style-name="ce3" office:value-type="float" office:value="68" calcext:value-type="float">
            <text:p>68</text:p>
          </table:table-cell>
          <table:table-cell table:style-name="ce10" office:value-type="string" calcext:value-type="string">
            <text:p>UNIDADE</text:p>
          </table:table-cell>
          <table:table-cell table:style-name="ce20" office:value-type="string" calcext:value-type="string">
            <text:p>CAPACITOR 100NF.</text:p>
          </table:table-cell>
          <table:table-cell table:style-name="ce4" table:number-columns-repeated="23"/>
          <table:table-cell table:number-columns-repeated="998"/>
        </table:table-row>
        <table:table-row table:style-name="ro2">
          <table:table-cell table:style-name="ce2" office:value-type="float" office:value="69" calcext:value-type="float">
            <text:p>69</text:p>
          </table:table-cell>
          <table:table-cell table:style-name="ce10" office:value-type="string" calcext:value-type="string">
            <text:p>UNIDADE</text:p>
          </table:table-cell>
          <table:table-cell table:style-name="ce18" office:value-type="string" calcext:value-type="string">
            <text:p>CAPACITOR 100UF - 380V - 2 CONDUTORES.</text:p>
          </table:table-cell>
          <table:table-cell table:style-name="ce4" table:number-columns-repeated="23"/>
          <table:table-cell table:number-columns-repeated="998"/>
        </table:table-row>
        <table:table-row table:style-name="ro2">
          <table:table-cell table:style-name="ce3" office:value-type="float" office:value="70" calcext:value-type="float">
            <text:p>70</text:p>
          </table:table-cell>
          <table:table-cell table:style-name="ce10" office:value-type="string" calcext:value-type="string">
            <text:p>UNIDADE</text:p>
          </table:table-cell>
          <table:table-cell table:style-name="ce18" office:value-type="string" calcext:value-type="string">
            <text:p>CAPACITOR 10UF - 220V - 2 CONDUTORES.</text:p>
          </table:table-cell>
          <table:table-cell table:style-name="ce4" table:number-columns-repeated="23"/>
          <table:table-cell table:number-columns-repeated="998"/>
        </table:table-row>
        <table:table-row table:style-name="ro2">
          <table:table-cell table:style-name="ce2" office:value-type="float" office:value="71" calcext:value-type="float">
            <text:p>71</text:p>
          </table:table-cell>
          <table:table-cell table:style-name="ce10" office:value-type="string" calcext:value-type="string">
            <text:p>UNIDADE</text:p>
          </table:table-cell>
          <table:table-cell table:style-name="ce18" office:value-type="string" calcext:value-type="string">
            <text:p>CAPACITOR 150UF - 380V - 2 CONDUTORES.</text:p>
          </table:table-cell>
          <table:table-cell table:style-name="ce4" table:number-columns-repeated="23"/>
          <table:table-cell table:number-columns-repeated="998"/>
        </table:table-row>
        <table:table-row table:style-name="ro2">
          <table:table-cell table:style-name="ce3" office:value-type="float" office:value="72" calcext:value-type="float">
            <text:p>72</text:p>
          </table:table-cell>
          <table:table-cell table:style-name="ce10" office:value-type="string" calcext:value-type="string">
            <text:p>UNIDADE</text:p>
          </table:table-cell>
          <table:table-cell table:style-name="ce18" office:value-type="string" calcext:value-type="string">
            <text:p>CAPACITOR 15UF - 220V - 2 CONDUTORES.</text:p>
          </table:table-cell>
          <table:table-cell table:style-name="ce4" table:number-columns-repeated="23"/>
          <table:table-cell table:number-columns-repeated="998"/>
        </table:table-row>
        <table:table-row table:style-name="ro2">
          <table:table-cell table:style-name="ce3" office:value-type="float" office:value="73" calcext:value-type="float">
            <text:p>73</text:p>
          </table:table-cell>
          <table:table-cell table:style-name="ce10" office:value-type="string" calcext:value-type="string">
            <text:p>UNIDADE</text:p>
          </table:table-cell>
          <table:table-cell table:style-name="ce18" office:value-type="string" calcext:value-type="string">
            <text:p>CAPACITOR 25UF - 220V - 2 CONDUTORES.</text:p>
          </table:table-cell>
          <table:table-cell table:style-name="ce4" table:number-columns-repeated="23"/>
          <table:table-cell table:number-columns-repeated="998"/>
        </table:table-row>
        <table:table-row table:style-name="ro2">
          <table:table-cell table:style-name="ce2" office:value-type="float" office:value="74" calcext:value-type="float">
            <text:p>74</text:p>
          </table:table-cell>
          <table:table-cell table:style-name="ce10" office:value-type="string" calcext:value-type="string">
            <text:p>UNIDADE</text:p>
          </table:table-cell>
          <table:table-cell table:style-name="ce18" office:value-type="string" calcext:value-type="string">
            <text:p>CAPACITOR 25UF - 380V - 2 CONDUTORES.</text:p>
          </table:table-cell>
          <table:table-cell table:style-name="ce4" table:number-columns-repeated="23"/>
          <table:table-cell table:number-columns-repeated="998"/>
        </table:table-row>
        <table:table-row table:style-name="ro2">
          <table:table-cell table:style-name="ce3" office:value-type="float" office:value="75" calcext:value-type="float">
            <text:p>75</text:p>
          </table:table-cell>
          <table:table-cell table:style-name="ce10" office:value-type="string" calcext:value-type="string">
            <text:p>UNIDADE</text:p>
          </table:table-cell>
          <table:table-cell table:style-name="ce18" office:value-type="string" calcext:value-type="string">
            <text:p>CAPACITOR 50UF - 220V - 2 CONDUTORES.</text:p>
          </table:table-cell>
          <table:table-cell table:style-name="ce4" table:number-columns-repeated="23"/>
          <table:table-cell table:number-columns-repeated="998"/>
        </table:table-row>
        <table:table-row table:style-name="ro2">
          <table:table-cell table:style-name="ce2" office:value-type="float" office:value="76" calcext:value-type="float">
            <text:p>76</text:p>
          </table:table-cell>
          <table:table-cell table:style-name="ce10" office:value-type="string" calcext:value-type="string">
            <text:p>UNIDADE</text:p>
          </table:table-cell>
          <table:table-cell table:style-name="ce18" office:value-type="string" calcext:value-type="string">
            <text:p>CAPACITOR 50UF - 380V - 2 CONDUTORES.</text:p>
          </table:table-cell>
          <table:table-cell table:style-name="ce4" table:number-columns-repeated="23"/>
          <table:table-cell table:number-columns-repeated="998"/>
        </table:table-row>
        <table:table-row table:style-name="ro2">
          <table:table-cell table:style-name="ce3" office:value-type="float" office:value="77" calcext:value-type="float">
            <text:p>77</text:p>
          </table:table-cell>
          <table:table-cell table:style-name="ce10" office:value-type="string" calcext:value-type="string">
            <text:p>UNIDADE</text:p>
          </table:table-cell>
          <table:table-cell table:style-name="ce20" office:value-type="string" calcext:value-type="string">
            <text:p>CAPACITOR 6,8NF / 50V.</text:p>
          </table:table-cell>
          <table:table-cell table:style-name="ce4" table:number-columns-repeated="23"/>
          <table:table-cell table:number-columns-repeated="998"/>
        </table:table-row>
        <table:table-row table:style-name="ro2">
          <table:table-cell table:style-name="ce2" office:value-type="float" office:value="78" calcext:value-type="float">
            <text:p>78</text:p>
          </table:table-cell>
          <table:table-cell table:style-name="ce10" office:value-type="string" calcext:value-type="string">
            <text:p>UNIDADE</text:p>
          </table:table-cell>
          <table:table-cell table:style-name="ce18" office:value-type="string" calcext:value-type="string">
            <text:p>CAPACITOR CERÂMICO MULTICAMADA 1.2UF 100V</text:p>
          </table:table-cell>
          <table:table-cell table:style-name="ce4" table:number-columns-repeated="23"/>
          <table:table-cell table:number-columns-repeated="998"/>
        </table:table-row>
        <table:table-row table:style-name="ro2">
          <table:table-cell table:style-name="ce3" office:value-type="float" office:value="79" calcext:value-type="float">
            <text:p>79</text:p>
          </table:table-cell>
          <table:table-cell table:style-name="ce10" office:value-type="string" calcext:value-type="string">
            <text:p>UNIDADE</text:p>
          </table:table-cell>
          <table:table-cell table:style-name="ce18" office:value-type="string" calcext:value-type="string">
            <text:p>CAPACITOR CERÂMICO MULTICAMADA 100PF 100V</text:p>
          </table:table-cell>
          <table:table-cell table:style-name="ce4" table:number-columns-repeated="23"/>
          <table:table-cell table:number-columns-repeated="998"/>
        </table:table-row>
        <table:table-row table:style-name="ro2">
          <table:table-cell table:style-name="ce3" office:value-type="float" office:value="80" calcext:value-type="float">
            <text:p>80</text:p>
          </table:table-cell>
          <table:table-cell table:style-name="ce10" office:value-type="string" calcext:value-type="string">
            <text:p>UNIDADE</text:p>
          </table:table-cell>
          <table:table-cell table:style-name="ce18" office:value-type="string" calcext:value-type="string">
            <text:p>CAPACITOR CERAMICO MULTICAMADA 10PF 100V</text:p>
          </table:table-cell>
          <table:table-cell table:style-name="ce4" table:number-columns-repeated="23"/>
          <table:table-cell table:number-columns-repeated="998"/>
        </table:table-row>
        <table:table-row table:style-name="ro2">
          <table:table-cell table:style-name="ce2" office:value-type="float" office:value="81" calcext:value-type="float">
            <text:p>81</text:p>
          </table:table-cell>
          <table:table-cell table:style-name="ce10" office:value-type="string" calcext:value-type="string">
            <text:p>UNIDADE</text:p>
          </table:table-cell>
          <table:table-cell table:style-name="ce18" office:value-type="string" calcext:value-type="string">
            <text:p>CAPACITOR CERÂMICO MULTICAMADA 10UF 100V</text:p>
          </table:table-cell>
          <table:table-cell table:style-name="ce4" table:number-columns-repeated="23"/>
          <table:table-cell table:number-columns-repeated="998"/>
        </table:table-row>
        <table:table-row table:style-name="ro2">
          <table:table-cell table:style-name="ce3" office:value-type="float" office:value="82" calcext:value-type="float">
            <text:p>82</text:p>
          </table:table-cell>
          <table:table-cell table:style-name="ce10" office:value-type="string" calcext:value-type="string">
            <text:p>UNIDADE</text:p>
          </table:table-cell>
          <table:table-cell table:style-name="ce18" office:value-type="string" calcext:value-type="string">
            <text:p>CAPACITOR CERÂMICO MULTICAMADA 120PF 100V</text:p>
          </table:table-cell>
          <table:table-cell table:style-name="ce4" table:number-columns-repeated="23"/>
          <table:table-cell table:number-columns-repeated="998"/>
        </table:table-row>
        <table:table-row table:style-name="ro2">
          <table:table-cell table:style-name="ce2" office:value-type="float" office:value="83" calcext:value-type="float">
            <text:p>83</text:p>
          </table:table-cell>
          <table:table-cell table:style-name="ce10" office:value-type="string" calcext:value-type="string">
            <text:p>UNIDADE</text:p>
          </table:table-cell>
          <table:table-cell table:style-name="ce18" office:value-type="string" calcext:value-type="string">
            <text:p>CAPACITOR CERÂMICO MULTICAMADA 12UF 100V</text:p>
          </table:table-cell>
          <table:table-cell table:style-name="ce4" table:number-columns-repeated="23"/>
          <table:table-cell table:number-columns-repeated="998"/>
        </table:table-row>
        <table:table-row table:style-name="ro2">
          <table:table-cell table:style-name="ce3" office:value-type="float" office:value="84" calcext:value-type="float">
            <text:p>84</text:p>
          </table:table-cell>
          <table:table-cell table:style-name="ce10" office:value-type="string" calcext:value-type="string">
            <text:p>UNIDADE</text:p>
          </table:table-cell>
          <table:table-cell table:style-name="ce18" office:value-type="string" calcext:value-type="string">
            <text:p>CAPACITOR CERÂMICO MULTICAMADA 1UF 100V</text:p>
          </table:table-cell>
          <table:table-cell table:style-name="ce4" table:number-columns-repeated="23"/>
          <table:table-cell table:number-columns-repeated="998"/>
        </table:table-row>
        <table:table-row table:style-name="ro2">
          <table:table-cell table:style-name="ce2" office:value-type="float" office:value="85" calcext:value-type="float">
            <text:p>85</text:p>
          </table:table-cell>
          <table:table-cell table:style-name="ce10" office:value-type="string" calcext:value-type="string">
            <text:p>UNIDADE</text:p>
          </table:table-cell>
          <table:table-cell table:style-name="ce18" office:value-type="string" calcext:value-type="string">
            <text:p>CAPACITOR CERÂMICO MULTICAMADA 2.2UF 100V</text:p>
          </table:table-cell>
          <table:table-cell table:style-name="ce4" table:number-columns-repeated="23"/>
          <table:table-cell table:number-columns-repeated="998"/>
        </table:table-row>
        <table:table-row table:style-name="ro2">
          <table:table-cell table:style-name="ce3" office:value-type="float" office:value="86" calcext:value-type="float">
            <text:p>86</text:p>
          </table:table-cell>
          <table:table-cell table:style-name="ce10" office:value-type="string" calcext:value-type="string">
            <text:p>UNIDADE</text:p>
          </table:table-cell>
          <table:table-cell table:style-name="ce18" office:value-type="string" calcext:value-type="string">
            <text:p>CAPACITOR CERÂMICO MULTICAMADA 220PF 100V</text:p>
          </table:table-cell>
          <table:table-cell table:style-name="ce4" table:number-columns-repeated="23"/>
          <table:table-cell table:number-columns-repeated="998"/>
        </table:table-row>
        <table:table-row table:style-name="ro2">
          <table:table-cell table:style-name="ce3" office:value-type="float" office:value="87" calcext:value-type="float">
            <text:p>87</text:p>
          </table:table-cell>
          <table:table-cell table:style-name="ce10" office:value-type="string" calcext:value-type="string">
            <text:p>UNIDADE</text:p>
          </table:table-cell>
          <table:table-cell table:style-name="ce18" office:value-type="string" calcext:value-type="string">
            <text:p>CAPACITOR CERAMICO MULTICAMADA 22PF 100V</text:p>
          </table:table-cell>
          <table:table-cell table:style-name="ce4" table:number-columns-repeated="23"/>
          <table:table-cell table:number-columns-repeated="998"/>
        </table:table-row>
        <table:table-row table:style-name="ro2">
          <table:table-cell table:style-name="ce2" office:value-type="float" office:value="88" calcext:value-type="float">
            <text:p>88</text:p>
          </table:table-cell>
          <table:table-cell table:style-name="ce10" office:value-type="string" calcext:value-type="string">
            <text:p>UNIDADE</text:p>
          </table:table-cell>
          <table:table-cell table:style-name="ce18" office:value-type="string" calcext:value-type="string">
            <text:p>CAPACITOR CERÂMICO MULTICAMADA 22UF 100V</text:p>
          </table:table-cell>
          <table:table-cell table:style-name="ce4" table:number-columns-repeated="23"/>
          <table:table-cell table:number-columns-repeated="998"/>
        </table:table-row>
        <table:table-row table:style-name="ro2">
          <table:table-cell table:style-name="ce3" office:value-type="float" office:value="89" calcext:value-type="float">
            <text:p>89</text:p>
          </table:table-cell>
          <table:table-cell table:style-name="ce10" office:value-type="string" calcext:value-type="string">
            <text:p>UNIDADE</text:p>
          </table:table-cell>
          <table:table-cell table:style-name="ce18" office:value-type="string" calcext:value-type="string">
            <text:p>CAPACITOR CERÂMICO MULTICAMADA 3.3UF 100V</text:p>
          </table:table-cell>
          <table:table-cell table:style-name="ce4" table:number-columns-repeated="23"/>
          <table:table-cell table:number-columns-repeated="998"/>
        </table:table-row>
        <table:table-row table:style-name="ro2">
          <table:table-cell table:style-name="ce2" office:value-type="float" office:value="90" calcext:value-type="float">
            <text:p>90</text:p>
          </table:table-cell>
          <table:table-cell table:style-name="ce10" office:value-type="string" calcext:value-type="string">
            <text:p>UNIDADE</text:p>
          </table:table-cell>
          <table:table-cell table:style-name="ce18" office:value-type="string" calcext:value-type="string">
            <text:p>CAPACITOR CERÂMICO MULTICAMADA 330PF 100V</text:p>
          </table:table-cell>
          <table:table-cell table:style-name="ce4" table:number-columns-repeated="23"/>
          <table:table-cell table:number-columns-repeated="998"/>
        </table:table-row>
        <table:table-row table:style-name="ro2">
          <table:table-cell table:style-name="ce3" office:value-type="float" office:value="91" calcext:value-type="float">
            <text:p>91</text:p>
          </table:table-cell>
          <table:table-cell table:style-name="ce10" office:value-type="string" calcext:value-type="string">
            <text:p>UNIDADE</text:p>
          </table:table-cell>
          <table:table-cell table:style-name="ce18" office:value-type="string" calcext:value-type="string">
            <text:p>CAPACITOR CERAMICO MULTICAMADA 33PF 100V</text:p>
          </table:table-cell>
          <table:table-cell table:style-name="ce4" table:number-columns-repeated="23"/>
          <table:table-cell table:number-columns-repeated="998"/>
        </table:table-row>
        <table:table-row table:style-name="ro2">
          <table:table-cell table:style-name="ce2" office:value-type="float" office:value="92" calcext:value-type="float">
            <text:p>92</text:p>
          </table:table-cell>
          <table:table-cell table:style-name="ce10" office:value-type="string" calcext:value-type="string">
            <text:p>UNIDADE</text:p>
          </table:table-cell>
          <table:table-cell table:style-name="ce18" office:value-type="string" calcext:value-type="string">
            <text:p>CAPACITOR CERÂMICO MULTICAMADA 33UF 100V</text:p>
          </table:table-cell>
          <table:table-cell table:style-name="ce4" table:number-columns-repeated="23"/>
          <table:table-cell table:number-columns-repeated="998"/>
        </table:table-row>
        <table:table-row table:style-name="ro2">
          <table:table-cell table:style-name="ce3" office:value-type="float" office:value="93" calcext:value-type="float">
            <text:p>93</text:p>
          </table:table-cell>
          <table:table-cell table:style-name="ce10" office:value-type="string" calcext:value-type="string">
            <text:p>UNIDADE</text:p>
          </table:table-cell>
          <table:table-cell table:style-name="ce18" office:value-type="string" calcext:value-type="string">
            <text:p>CAPACITOR CERÂMICO MULTICAMADA 4.7UF 100V</text:p>
          </table:table-cell>
          <table:table-cell table:style-name="ce4" table:number-columns-repeated="23"/>
          <table:table-cell table:number-columns-repeated="998"/>
        </table:table-row>
        <table:table-row table:style-name="ro2">
          <table:table-cell table:style-name="ce3" office:value-type="float" office:value="94" calcext:value-type="float">
            <text:p>94</text:p>
          </table:table-cell>
          <table:table-cell table:style-name="ce10" office:value-type="string" calcext:value-type="string">
            <text:p>UNIDADE</text:p>
          </table:table-cell>
          <table:table-cell table:style-name="ce18" office:value-type="string" calcext:value-type="string">
            <text:p>CAPACITOR CERÂMICO MULTICAMADA 470PF 100V</text:p>
          </table:table-cell>
          <table:table-cell table:style-name="ce4" table:number-columns-repeated="23"/>
          <table:table-cell table:number-columns-repeated="998"/>
        </table:table-row>
        <table:table-row table:style-name="ro2">
          <table:table-cell table:style-name="ce2" office:value-type="float" office:value="95" calcext:value-type="float">
            <text:p>95</text:p>
          </table:table-cell>
          <table:table-cell table:style-name="ce10" office:value-type="string" calcext:value-type="string">
            <text:p>UNIDADE</text:p>
          </table:table-cell>
          <table:table-cell table:style-name="ce18" office:value-type="string" calcext:value-type="string">
            <text:p>CAPACITOR CERAMICO MULTICAMADA 47PF 100V</text:p>
          </table:table-cell>
          <table:table-cell table:style-name="ce4" table:number-columns-repeated="23"/>
          <table:table-cell table:number-columns-repeated="998"/>
        </table:table-row>
        <table:table-row table:style-name="ro2">
          <table:table-cell table:style-name="ce3" office:value-type="float" office:value="96" calcext:value-type="float">
            <text:p>96</text:p>
          </table:table-cell>
          <table:table-cell table:style-name="ce10" office:value-type="string" calcext:value-type="string">
            <text:p>UNIDADE</text:p>
          </table:table-cell>
          <table:table-cell table:style-name="ce18" office:value-type="string" calcext:value-type="string">
            <text:p>CAPACITOR CERÂMICO MULTICAMADA 47UF 100V</text:p>
          </table:table-cell>
          <table:table-cell table:style-name="ce4" table:number-columns-repeated="23"/>
          <table:table-cell table:number-columns-repeated="998"/>
        </table:table-row>
        <table:table-row table:style-name="ro2">
          <table:table-cell table:style-name="ce2" office:value-type="float" office:value="97" calcext:value-type="float">
            <text:p>97</text:p>
          </table:table-cell>
          <table:table-cell table:style-name="ce10" office:value-type="string" calcext:value-type="string">
            <text:p>UNIDADE</text:p>
          </table:table-cell>
          <table:table-cell table:style-name="ce18" office:value-type="string" calcext:value-type="string">
            <text:p>CAPACITOR CERÂMICO MULTICAMADA 6.8UF 100V</text:p>
          </table:table-cell>
          <table:table-cell table:style-name="ce4" table:number-columns-repeated="23"/>
          <table:table-cell table:number-columns-repeated="998"/>
        </table:table-row>
        <table:table-row table:style-name="ro2">
          <table:table-cell table:style-name="ce3" office:value-type="float" office:value="98" calcext:value-type="float">
            <text:p>98</text:p>
          </table:table-cell>
          <table:table-cell table:style-name="ce10" office:value-type="string" calcext:value-type="string">
            <text:p>UNIDADE</text:p>
          </table:table-cell>
          <table:table-cell table:style-name="ce18" office:value-type="string" calcext:value-type="string">
            <text:p>CAPACITOR CERÂMICO MULTICAMADA 680PF 100V</text:p>
          </table:table-cell>
          <table:table-cell table:style-name="ce4" table:number-columns-repeated="23"/>
          <table:table-cell table:number-columns-repeated="998"/>
        </table:table-row>
        <table:table-row table:style-name="ro2">
          <table:table-cell table:style-name="ce2" office:value-type="float" office:value="99" calcext:value-type="float">
            <text:p>99</text:p>
          </table:table-cell>
          <table:table-cell table:style-name="ce10" office:value-type="string" calcext:value-type="string">
            <text:p>UNIDADE</text:p>
          </table:table-cell>
          <table:table-cell table:style-name="ce18" office:value-type="string" calcext:value-type="string">
            <text:p>CAPACITOR CERAMICO MULTICAMADA 68PF 100V</text:p>
          </table:table-cell>
          <table:table-cell table:style-name="ce4" table:number-columns-repeated="23"/>
          <table:table-cell table:number-columns-repeated="998"/>
        </table:table-row>
        <table:table-row table:style-name="ro2">
          <table:table-cell table:style-name="ce3" office:value-type="float" office:value="100" calcext:value-type="float">
            <text:p>100</text:p>
          </table:table-cell>
          <table:table-cell table:style-name="ce10" office:value-type="string" calcext:value-type="string">
            <text:p>UNIDADE</text:p>
          </table:table-cell>
          <table:table-cell table:style-name="ce18" office:value-type="string" calcext:value-type="string">
            <text:p>CAPACITOR CERÂMICO MULTICAMADA 68UF 100V</text:p>
          </table:table-cell>
          <table:table-cell table:style-name="ce4" table:number-columns-repeated="23"/>
          <table:table-cell table:number-columns-repeated="998"/>
        </table:table-row>
        <table:table-row table:style-name="ro2">
          <table:table-cell table:style-name="ce3" office:value-type="float" office:value="101" calcext:value-type="float">
            <text:p>101</text:p>
          </table:table-cell>
          <table:table-cell table:style-name="ce10" office:value-type="string" calcext:value-type="string">
            <text:p>UNIDADE</text:p>
          </table:table-cell>
          <table:table-cell table:style-name="ce18" office:value-type="string" calcext:value-type="string">
            <text:p>CAPACITOR CERÂMICO MULTICAMADA 8.6UF 100V</text:p>
          </table:table-cell>
          <table:table-cell table:style-name="ce4" table:number-columns-repeated="23"/>
          <table:table-cell table:number-columns-repeated="998"/>
        </table:table-row>
        <table:table-row table:style-name="ro2">
          <table:table-cell table:style-name="ce2" office:value-type="float" office:value="102" calcext:value-type="float">
            <text:p>102</text:p>
          </table:table-cell>
          <table:table-cell table:style-name="ce10" office:value-type="string" calcext:value-type="string">
            <text:p>UNIDADE</text:p>
          </table:table-cell>
          <table:table-cell table:style-name="ce18" office:value-type="string" calcext:value-type="string">
            <text:p>CAPACITOR CERÂMICO MULTICAMADA 860PF 100V</text:p>
          </table:table-cell>
          <table:table-cell table:style-name="ce4" table:number-columns-repeated="23"/>
          <table:table-cell table:number-columns-repeated="998"/>
        </table:table-row>
        <table:table-row table:style-name="ro2">
          <table:table-cell table:style-name="ce3" office:value-type="float" office:value="103" calcext:value-type="float">
            <text:p>103</text:p>
          </table:table-cell>
          <table:table-cell table:style-name="ce10" office:value-type="string" calcext:value-type="string">
            <text:p>UNIDADE</text:p>
          </table:table-cell>
          <table:table-cell table:style-name="ce18" office:value-type="string" calcext:value-type="string">
            <text:p>CAPACITOR CERÂMICO MULTICAMADA 86PF 100V</text:p>
          </table:table-cell>
          <table:table-cell table:style-name="ce4" table:number-columns-repeated="23"/>
          <table:table-cell table:number-columns-repeated="998"/>
        </table:table-row>
        <table:table-row table:style-name="ro2">
          <table:table-cell table:style-name="ce2" office:value-type="float" office:value="104" calcext:value-type="float">
            <text:p>104</text:p>
          </table:table-cell>
          <table:table-cell table:style-name="ce10" office:value-type="string" calcext:value-type="string">
            <text:p>UNIDADE</text:p>
          </table:table-cell>
          <table:table-cell table:style-name="ce18" office:value-type="string" calcext:value-type="string">
            <text:p>CAPACITOR CERÂMICO MULTICAMADA 86UF 100V</text:p>
          </table:table-cell>
          <table:table-cell table:style-name="ce4" table:number-columns-repeated="23"/>
          <table:table-cell table:number-columns-repeated="998"/>
        </table:table-row>
        <table:table-row table:style-name="ro2">
          <table:table-cell table:style-name="ce3" office:value-type="float" office:value="105" calcext:value-type="float">
            <text:p>105</text:p>
          </table:table-cell>
          <table:table-cell table:style-name="ce10" office:value-type="string" calcext:value-type="string">
            <text:p>UNIDADE</text:p>
          </table:table-cell>
          <table:table-cell table:style-name="ce20" office:value-type="string" calcext:value-type="string">
            <text:p>CAPACITOR DE POLIÉSTER DE 2,2 F 250V.</text:p>
          </table:table-cell>
          <table:table-cell table:style-name="ce4" table:number-columns-repeated="23"/>
          <table:table-cell table:number-columns-repeated="998"/>
        </table:table-row>
        <table:table-row table:style-name="ro2">
          <table:table-cell table:style-name="ce2" office:value-type="float" office:value="106" calcext:value-type="float">
            <text:p>106</text:p>
          </table:table-cell>
          <table:table-cell table:style-name="ce10" office:value-type="string" calcext:value-type="string">
            <text:p>UNIDADE</text:p>
          </table:table-cell>
          <table:table-cell table:style-name="ce18" office:value-type="string" calcext:value-type="string">
            <text:p>CAPACITOR ELETROLÍTICO 1 UF 63 V</text:p>
          </table:table-cell>
          <table:table-cell table:style-name="ce4" table:number-columns-repeated="23"/>
          <table:table-cell table:number-columns-repeated="998"/>
        </table:table-row>
        <table:table-row table:style-name="ro2">
          <table:table-cell table:style-name="ce3" office:value-type="float" office:value="107" calcext:value-type="float">
            <text:p>107</text:p>
          </table:table-cell>
          <table:table-cell table:style-name="ce10" office:value-type="string" calcext:value-type="string">
            <text:p>UNIDADE</text:p>
          </table:table-cell>
          <table:table-cell table:style-name="ce18" office:value-type="string" calcext:value-type="string">
            <text:p>CAPACITOR ELETROLÍTICO 1,2UF 50V</text:p>
          </table:table-cell>
          <table:table-cell table:style-name="ce4" table:number-columns-repeated="23"/>
          <table:table-cell table:number-columns-repeated="998"/>
        </table:table-row>
        <table:table-row table:style-name="ro2">
          <table:table-cell table:style-name="ce3" office:value-type="float" office:value="108" calcext:value-type="float">
            <text:p>108</text:p>
          </table:table-cell>
          <table:table-cell table:style-name="ce10" office:value-type="string" calcext:value-type="string">
            <text:p>UNIDADE</text:p>
          </table:table-cell>
          <table:table-cell table:style-name="ce18" office:value-type="string" calcext:value-type="string">
            <text:p>CAPACITOR ELETROLÍTICO 10 UF 63 V</text:p>
          </table:table-cell>
          <table:table-cell table:style-name="ce4" table:number-columns-repeated="23"/>
          <table:table-cell table:number-columns-repeated="998"/>
        </table:table-row>
        <table:table-row table:style-name="ro2">
          <table:table-cell table:style-name="ce2" office:value-type="float" office:value="109" calcext:value-type="float">
            <text:p>109</text:p>
          </table:table-cell>
          <table:table-cell table:style-name="ce10" office:value-type="string" calcext:value-type="string">
            <text:p>UNIDADE</text:p>
          </table:table-cell>
          <table:table-cell table:style-name="ce18" office:value-type="string" calcext:value-type="string">
            <text:p>CAPACITOR ELETROLÍTICO 100 UF 63 V</text:p>
          </table:table-cell>
          <table:table-cell table:style-name="ce4" table:number-columns-repeated="23"/>
          <table:table-cell table:number-columns-repeated="998"/>
        </table:table-row>
        <table:table-row table:style-name="ro2">
          <table:table-cell table:style-name="ce3" office:value-type="float" office:value="110" calcext:value-type="float">
            <text:p>110</text:p>
          </table:table-cell>
          <table:table-cell table:style-name="ce10" office:value-type="string" calcext:value-type="string">
            <text:p>UNIDADE</text:p>
          </table:table-cell>
          <table:table-cell table:style-name="ce18" office:value-type="string" calcext:value-type="string">
            <text:p>CAPACITOR ELETROLÍTICO 1000UF 50V</text:p>
          </table:table-cell>
          <table:table-cell table:style-name="ce4" table:number-columns-repeated="23"/>
          <table:table-cell table:number-columns-repeated="998"/>
        </table:table-row>
        <table:table-row table:style-name="ro2">
          <table:table-cell table:style-name="ce2" office:value-type="float" office:value="111" calcext:value-type="float">
            <text:p>111</text:p>
          </table:table-cell>
          <table:table-cell table:style-name="ce10" office:value-type="string" calcext:value-type="string">
            <text:p>UNIDADE</text:p>
          </table:table-cell>
          <table:table-cell table:style-name="ce18" office:value-type="string" calcext:value-type="string">
            <text:p>CAPACITOR ELETROLÍTICO 100UF 50V</text:p>
          </table:table-cell>
          <table:table-cell table:style-name="ce4" table:number-columns-repeated="23"/>
          <table:table-cell table:number-columns-repeated="998"/>
        </table:table-row>
        <table:table-row table:style-name="ro2">
          <table:table-cell table:style-name="ce3" office:value-type="float" office:value="112" calcext:value-type="float">
            <text:p>112</text:p>
          </table:table-cell>
          <table:table-cell table:style-name="ce10" office:value-type="string" calcext:value-type="string">
            <text:p>UNIDADE</text:p>
          </table:table-cell>
          <table:table-cell table:style-name="ce18" office:value-type="string" calcext:value-type="string">
            <text:p>CAPACITOR ELETROLÍTICO 10UF 50V</text:p>
          </table:table-cell>
          <table:table-cell table:style-name="ce4" table:number-columns-repeated="23"/>
          <table:table-cell table:number-columns-repeated="998"/>
        </table:table-row>
        <table:table-row table:style-name="ro2">
          <table:table-cell table:style-name="ce2" office:value-type="float" office:value="113" calcext:value-type="float">
            <text:p>113</text:p>
          </table:table-cell>
          <table:table-cell table:style-name="ce10" office:value-type="string" calcext:value-type="string">
            <text:p>UNIDADE</text:p>
          </table:table-cell>
          <table:table-cell table:style-name="ce20" office:value-type="string" calcext:value-type="string">
            <text:p>CAPACITOR ELETROLÍTICO 10UF X 25V,</text:p>
          </table:table-cell>
          <table:table-cell table:style-name="ce4" table:number-columns-repeated="23"/>
          <table:table-cell table:number-columns-repeated="998"/>
        </table:table-row>
        <table:table-row table:style-name="ro2">
          <table:table-cell table:style-name="ce3" office:value-type="float" office:value="114" calcext:value-type="float">
            <text:p>114</text:p>
          </table:table-cell>
          <table:table-cell table:style-name="ce10" office:value-type="string" calcext:value-type="string">
            <text:p>UNIDADE</text:p>
          </table:table-cell>
          <table:table-cell table:style-name="ce18" office:value-type="string" calcext:value-type="string">
            <text:p>CAPACITOR ELETROLÍTICO 120UF 50V</text:p>
          </table:table-cell>
          <table:table-cell table:style-name="ce4" table:number-columns-repeated="23"/>
          <table:table-cell table:number-columns-repeated="998"/>
        </table:table-row>
        <table:table-row table:style-name="ro2">
          <table:table-cell table:style-name="ce3" office:value-type="float" office:value="115" calcext:value-type="float">
            <text:p>115</text:p>
          </table:table-cell>
          <table:table-cell table:style-name="ce10" office:value-type="string" calcext:value-type="string">
            <text:p>UNIDADE</text:p>
          </table:table-cell>
          <table:table-cell table:style-name="ce18" office:value-type="string" calcext:value-type="string">
            <text:p>CAPACITOR ELETROLÍTICO 12UF 50V</text:p>
          </table:table-cell>
          <table:table-cell table:style-name="ce4" table:number-columns-repeated="23"/>
          <table:table-cell table:number-columns-repeated="998"/>
        </table:table-row>
        <table:table-row table:style-name="ro2">
          <table:table-cell table:style-name="ce2" office:value-type="float" office:value="116" calcext:value-type="float">
            <text:p>116</text:p>
          </table:table-cell>
          <table:table-cell table:style-name="ce10" office:value-type="string" calcext:value-type="string">
            <text:p>UNIDADE</text:p>
          </table:table-cell>
          <table:table-cell table:style-name="ce18" office:value-type="string" calcext:value-type="string">
            <text:p>CAPACITOR ELETROLÍTICO 1UF 50V</text:p>
          </table:table-cell>
          <table:table-cell table:style-name="ce4" table:number-columns-repeated="23"/>
          <table:table-cell table:number-columns-repeated="998"/>
        </table:table-row>
        <table:table-row table:style-name="ro2">
          <table:table-cell table:style-name="ce3" office:value-type="float" office:value="117" calcext:value-type="float">
            <text:p>117</text:p>
          </table:table-cell>
          <table:table-cell table:style-name="ce10" office:value-type="string" calcext:value-type="string">
            <text:p>UNIDADE</text:p>
          </table:table-cell>
          <table:table-cell table:style-name="ce18" office:value-type="string" calcext:value-type="string">
            <text:p>CAPACITOR ELETROLÍTICO 2,2 UF 63 V</text:p>
          </table:table-cell>
          <table:table-cell table:style-name="ce4" table:number-columns-repeated="23"/>
          <table:table-cell table:number-columns-repeated="998"/>
        </table:table-row>
        <table:table-row table:style-name="ro2">
          <table:table-cell table:style-name="ce2" office:value-type="float" office:value="118" calcext:value-type="float">
            <text:p>118</text:p>
          </table:table-cell>
          <table:table-cell table:style-name="ce10" office:value-type="string" calcext:value-type="string">
            <text:p>UNIDADE</text:p>
          </table:table-cell>
          <table:table-cell table:style-name="ce18" office:value-type="string" calcext:value-type="string">
            <text:p>CAPACITOR ELETROLÍTICO 22 UF 63 V</text:p>
          </table:table-cell>
          <table:table-cell table:style-name="ce4" table:number-columns-repeated="23"/>
          <table:table-cell table:number-columns-repeated="998"/>
        </table:table-row>
        <table:table-row table:style-name="ro2">
          <table:table-cell table:style-name="ce3" office:value-type="float" office:value="119" calcext:value-type="float">
            <text:p>119</text:p>
          </table:table-cell>
          <table:table-cell table:style-name="ce10" office:value-type="string" calcext:value-type="string">
            <text:p>UNIDADE</text:p>
          </table:table-cell>
          <table:table-cell table:style-name="ce18" office:value-type="string" calcext:value-type="string">
            <text:p>CAPACITOR ELETROLÍTICO 220 UF 63 V</text:p>
          </table:table-cell>
          <table:table-cell table:style-name="ce4" table:number-columns-repeated="23"/>
          <table:table-cell table:number-columns-repeated="998"/>
        </table:table-row>
        <table:table-row table:style-name="ro2">
          <table:table-cell table:style-name="ce2" office:value-type="float" office:value="120" calcext:value-type="float">
            <text:p>120</text:p>
          </table:table-cell>
          <table:table-cell table:style-name="ce10" office:value-type="string" calcext:value-type="string">
            <text:p>UNIDADE</text:p>
          </table:table-cell>
          <table:table-cell table:style-name="ce18" office:value-type="string" calcext:value-type="string">
            <text:p>CAPACITOR ELETROLÍTICO 3,3UF 50V</text:p>
          </table:table-cell>
          <table:table-cell table:style-name="ce4" table:number-columns-repeated="23"/>
          <table:table-cell table:number-columns-repeated="998"/>
        </table:table-row>
        <table:table-row table:style-name="ro2">
          <table:table-cell table:style-name="ce3" office:value-type="float" office:value="121" calcext:value-type="float">
            <text:p>121</text:p>
          </table:table-cell>
          <table:table-cell table:style-name="ce10" office:value-type="string" calcext:value-type="string">
            <text:p>UNIDADE</text:p>
          </table:table-cell>
          <table:table-cell table:style-name="ce18" office:value-type="string" calcext:value-type="string">
            <text:p>CAPACITOR ELETROLÍTICO 330UF 50V</text:p>
          </table:table-cell>
          <table:table-cell table:style-name="ce4" table:number-columns-repeated="23"/>
          <table:table-cell table:number-columns-repeated="998"/>
        </table:table-row>
        <table:table-row table:style-name="ro2">
          <table:table-cell table:style-name="ce3" office:value-type="float" office:value="122" calcext:value-type="float">
            <text:p>122</text:p>
          </table:table-cell>
          <table:table-cell table:style-name="ce10" office:value-type="string" calcext:value-type="string">
            <text:p>UNIDADE</text:p>
          </table:table-cell>
          <table:table-cell table:style-name="ce18" office:value-type="string" calcext:value-type="string">
            <text:p>CAPACITOR ELETROLÍTICO 33UF 50V</text:p>
          </table:table-cell>
          <table:table-cell table:style-name="ce4" table:number-columns-repeated="23"/>
          <table:table-cell table:number-columns-repeated="998"/>
        </table:table-row>
        <table:table-row table:style-name="ro2">
          <table:table-cell table:style-name="ce2" office:value-type="float" office:value="123" calcext:value-type="float">
            <text:p>123</text:p>
          </table:table-cell>
          <table:table-cell table:style-name="ce10" office:value-type="string" calcext:value-type="string">
            <text:p>UNIDADE</text:p>
          </table:table-cell>
          <table:table-cell table:style-name="ce18" office:value-type="string" calcext:value-type="string">
            <text:p>CAPACITOR ELETROLÍTICO 4,7 UF 63 V</text:p>
          </table:table-cell>
          <table:table-cell table:style-name="ce4" table:number-columns-repeated="23"/>
          <table:table-cell table:number-columns-repeated="998"/>
        </table:table-row>
        <table:table-row table:style-name="ro2">
          <table:table-cell table:style-name="ce3" office:value-type="float" office:value="124" calcext:value-type="float">
            <text:p>124</text:p>
          </table:table-cell>
          <table:table-cell table:style-name="ce10" office:value-type="string" calcext:value-type="string">
            <text:p>UNIDADE</text:p>
          </table:table-cell>
          <table:table-cell table:style-name="ce18" office:value-type="string" calcext:value-type="string">
            <text:p>CAPACITOR ELETROLÍTICO 4,7UF 50V</text:p>
          </table:table-cell>
          <table:table-cell table:style-name="ce4" table:number-columns-repeated="23"/>
          <table:table-cell table:number-columns-repeated="998"/>
        </table:table-row>
        <table:table-row table:style-name="ro2">
          <table:table-cell table:style-name="ce2" office:value-type="float" office:value="125" calcext:value-type="float">
            <text:p>125</text:p>
          </table:table-cell>
          <table:table-cell table:style-name="ce10" office:value-type="string" calcext:value-type="string">
            <text:p>UNIDADE</text:p>
          </table:table-cell>
          <table:table-cell table:style-name="ce18" office:value-type="string" calcext:value-type="string">
            <text:p>CAPACITOR ELETROLÍTICO 47 UF 63 V</text:p>
          </table:table-cell>
          <table:table-cell table:style-name="ce4" table:number-columns-repeated="23"/>
          <table:table-cell table:number-columns-repeated="998"/>
        </table:table-row>
        <table:table-row table:style-name="ro2">
          <table:table-cell table:style-name="ce3" office:value-type="float" office:value="126" calcext:value-type="float">
            <text:p>126</text:p>
          </table:table-cell>
          <table:table-cell table:style-name="ce10" office:value-type="string" calcext:value-type="string">
            <text:p>UNIDADE</text:p>
          </table:table-cell>
          <table:table-cell table:style-name="ce18" office:value-type="string" calcext:value-type="string">
            <text:p>CAPACITOR ELETROLÍTICO 470 UF 63 V</text:p>
          </table:table-cell>
          <table:table-cell table:style-name="ce4" table:number-columns-repeated="23"/>
          <table:table-cell table:number-columns-repeated="998"/>
        </table:table-row>
        <table:table-row table:style-name="ro2">
          <table:table-cell table:style-name="ce2" office:value-type="float" office:value="127" calcext:value-type="float">
            <text:p>127</text:p>
          </table:table-cell>
          <table:table-cell table:style-name="ce10" office:value-type="string" calcext:value-type="string">
            <text:p>UNIDADE</text:p>
          </table:table-cell>
          <table:table-cell table:style-name="ce18" office:value-type="string" calcext:value-type="string">
            <text:p>CAPACITOR ELETROLÍTICO 470UF 50V</text:p>
          </table:table-cell>
          <table:table-cell table:style-name="ce4" table:number-columns-repeated="23"/>
          <table:table-cell table:number-columns-repeated="998"/>
        </table:table-row>
        <table:table-row table:style-name="ro2">
          <table:table-cell table:style-name="ce3" office:value-type="float" office:value="128" calcext:value-type="float">
            <text:p>128</text:p>
          </table:table-cell>
          <table:table-cell table:style-name="ce10" office:value-type="string" calcext:value-type="string">
            <text:p>UNIDADE</text:p>
          </table:table-cell>
          <table:table-cell table:style-name="ce18" office:value-type="string" calcext:value-type="string">
            <text:p>CAPACITOR ELETROLÍTICO 47UF 50V</text:p>
          </table:table-cell>
          <table:table-cell table:style-name="ce4" table:number-columns-repeated="23"/>
          <table:table-cell table:number-columns-repeated="998"/>
        </table:table-row>
        <table:table-row table:style-name="ro2">
          <table:table-cell table:style-name="ce3" office:value-type="float" office:value="129" calcext:value-type="float">
            <text:p>129</text:p>
          </table:table-cell>
          <table:table-cell table:style-name="ce10" office:value-type="string" calcext:value-type="string">
            <text:p>UNIDADE</text:p>
          </table:table-cell>
          <table:table-cell table:style-name="ce18" office:value-type="string" calcext:value-type="string">
            <text:p>CAPACITOR ELETROLÍTICO 6,8UF 50V</text:p>
          </table:table-cell>
          <table:table-cell table:style-name="ce4" table:number-columns-repeated="23"/>
          <table:table-cell table:number-columns-repeated="998"/>
        </table:table-row>
        <table:table-row table:style-name="ro2">
          <table:table-cell table:style-name="ce2" office:value-type="float" office:value="130" calcext:value-type="float">
            <text:p>130</text:p>
          </table:table-cell>
          <table:table-cell table:style-name="ce10" office:value-type="string" calcext:value-type="string">
            <text:p>UNIDADE</text:p>
          </table:table-cell>
          <table:table-cell table:style-name="ce18" office:value-type="string" calcext:value-type="string">
            <text:p>CAPACITOR ELETROLÍTICO 680UF 50V</text:p>
          </table:table-cell>
          <table:table-cell table:style-name="ce4" table:number-columns-repeated="23"/>
          <table:table-cell table:number-columns-repeated="998"/>
        </table:table-row>
        <table:table-row table:style-name="ro2">
          <table:table-cell table:style-name="ce3" office:value-type="float" office:value="131" calcext:value-type="float">
            <text:p>131</text:p>
          </table:table-cell>
          <table:table-cell table:style-name="ce10" office:value-type="string" calcext:value-type="string">
            <text:p>UNIDADE</text:p>
          </table:table-cell>
          <table:table-cell table:style-name="ce18" office:value-type="string" calcext:value-type="string">
            <text:p>CAPACITOR ELETROLÍTICO 68UF 50V</text:p>
          </table:table-cell>
          <table:table-cell table:style-name="ce4" table:number-columns-repeated="23"/>
          <table:table-cell table:number-columns-repeated="998"/>
        </table:table-row>
        <table:table-row table:style-name="ro2">
          <table:table-cell table:style-name="ce2" office:value-type="float" office:value="132" calcext:value-type="float">
            <text:p>132</text:p>
          </table:table-cell>
          <table:table-cell table:style-name="ce10" office:value-type="string" calcext:value-type="string">
            <text:p>UNIDADE</text:p>
          </table:table-cell>
          <table:table-cell table:style-name="ce20" office:value-type="string" calcext:value-type="string">
            <text:p>CAPACITOR, TIPO CERÂMICO, CAPACITÂNCIA 100 MICROF, TENSÃO NOMINAL 50 V.</text:p>
          </table:table-cell>
          <table:table-cell table:style-name="ce4" table:number-columns-repeated="23"/>
          <table:table-cell table:number-columns-repeated="998"/>
        </table:table-row>
        <table:table-row table:style-name="ro2">
          <table:table-cell table:style-name="ce3" office:value-type="float" office:value="133" calcext:value-type="float">
            <text:p>133</text:p>
          </table:table-cell>
          <table:table-cell table:style-name="ce10" office:value-type="string" calcext:value-type="string">
            <text:p>UNIDADE</text:p>
          </table:table-cell>
          <table:table-cell table:style-name="ce20" office:value-type="string" calcext:value-type="string">
            <text:p>CAPACITOR, TIPO CERÂMICO, CAPACITÂNCIA 33 MICROF, TENSÃO NOMINAL 50 V.</text:p>
          </table:table-cell>
          <table:table-cell table:style-name="ce4" table:number-columns-repeated="23"/>
          <table:table-cell table:number-columns-repeated="998"/>
        </table:table-row>
        <table:table-row table:style-name="ro2">
          <table:table-cell table:style-name="ce2" office:value-type="float" office:value="134" calcext:value-type="float">
            <text:p>134</text:p>
          </table:table-cell>
          <table:table-cell table:style-name="ce10" office:value-type="string" calcext:value-type="string">
            <text:p>UNIDADE</text:p>
          </table:table-cell>
          <table:table-cell table:style-name="ce20" office:value-type="string" calcext:value-type="string">
            <text:p>CAPACITOR, TIPO ELETROLÍTICO, CAPACITÂNCIA 10 MICROF, TENSÃO 250 V.</text:p>
          </table:table-cell>
          <table:table-cell table:style-name="ce4" table:number-columns-repeated="23"/>
          <table:table-cell table:number-columns-repeated="998"/>
        </table:table-row>
        <table:table-row table:style-name="ro10">
          <table:table-cell table:style-name="ce3" office:value-type="float" office:value="135" calcext:value-type="float">
            <text:p>135</text:p>
          </table:table-cell>
          <table:table-cell table:style-name="ce10" office:value-type="string" calcext:value-type="string">
            <text:p>UNIDADE</text:p>
          </table:table-cell>
          <table:table-cell table:style-name="ce20" office:value-type="string" calcext:value-type="string">
            <text:p>CAPACITOR, TIPO ELETROLÍTICO, CAPACITÂNCIA 1000 MICROF, TENSÃO 35 V, APLICAÇÃO MONTAGEM DE CIRCUITOS IMPRESSOS.</text:p>
          </table:table-cell>
          <table:table-cell table:style-name="ce4" table:number-columns-repeated="23"/>
          <table:table-cell table:number-columns-repeated="998"/>
        </table:table-row>
        <table:table-row table:style-name="ro10">
          <table:table-cell table:style-name="ce3" office:value-type="float" office:value="136" calcext:value-type="float">
            <text:p>136</text:p>
          </table:table-cell>
          <table:table-cell table:style-name="ce10" office:value-type="string" calcext:value-type="string">
            <text:p>UNIDADE</text:p>
          </table:table-cell>
          <table:table-cell table:style-name="ce20" office:value-type="string" calcext:value-type="string">
            <text:p>CAPACITOR, TIPO ELETROLÍTICO, CAPACITÂNCIA 220 MICROF, TENSÃO 25 V, MATERIAL CARVÃO.</text:p>
          </table:table-cell>
          <table:table-cell table:style-name="ce4" table:number-columns-repeated="23"/>
          <table:table-cell table:number-columns-repeated="998"/>
        </table:table-row>
        <table:table-row table:style-name="ro10">
          <table:table-cell table:style-name="ce2" office:value-type="float" office:value="137" calcext:value-type="float">
            <text:p>137</text:p>
          </table:table-cell>
          <table:table-cell table:style-name="ce10" office:value-type="string" calcext:value-type="string">
            <text:p>UNIDADE</text:p>
          </table:table-cell>
          <table:table-cell table:style-name="ce20" office:value-type="string" calcext:value-type="string">
            <text:p>CAPACITOR, TIPO ELETROLÍTICO, CAPACITÂNCIA 47 MICROF, TENSÃO 50 VAC, MATERIAL CARVÃO.</text:p>
          </table:table-cell>
          <table:table-cell table:style-name="ce4" table:number-columns-repeated="23"/>
          <table:table-cell table:number-columns-repeated="998"/>
        </table:table-row>
        <table:table-row table:style-name="ro10">
          <table:table-cell table:style-name="ce3" office:value-type="float" office:value="138" calcext:value-type="float">
            <text:p>138</text:p>
          </table:table-cell>
          <table:table-cell table:style-name="ce10" office:value-type="string" calcext:value-type="string">
            <text:p>UNIDADE</text:p>
          </table:table-cell>
          <table:table-cell table:style-name="ce20" office:value-type="string" calcext:value-type="string">
            <text:p>CAPACITOR, TIPO ELETROLÍTICO, CAPACITÂNCIA 470 MF, TENSÃO 100V, APLICAÇÃO EQUIPAMENTOS ELETRÔNICOS EM GERAL.</text:p>
          </table:table-cell>
          <table:table-cell table:style-name="ce4" table:number-columns-repeated="23"/>
          <table:table-cell table:number-columns-repeated="998"/>
        </table:table-row>
        <table:table-row table:style-name="ro13">
          <table:table-cell table:style-name="ce2" office:value-type="float" office:value="139" calcext:value-type="float">
            <text:p>139</text:p>
          </table:table-cell>
          <table:table-cell table:style-name="ce9" office:value-type="string" calcext:value-type="string">
            <text:p>UNIDADE</text:p>
          </table:table-cell>
          <table:table-cell table:style-name="ce18" office:value-type="string" calcext:value-type="string">
            <text:p>CARGA CAPACITIVA: COMPOSTA POR CAIXA METÁLICA DE BANCADA, COM PAINEL DE LIGA DE ALUMÍNIO E REPRESENTAÇÃO EM SILKSCREEN DOS COMPONENTES 3 SETORES CAPACITIVOS INDEPENDENTES POR FASE</text:p>
            <text:p>  TERMINAIS DE SEGURANÇA E PROTEÇÃO COM FUSÍVEIS ALIMENTAÇÃO AC: 220/380 V 60 HZ POTÊNCIA REATIVA MÁXIMA POR SETOR: 0,84 KVAR @ 220 VAC 60 HZ / 2,5 KVAR @ 380 VA</text:p>
            <text:p>  DIMENSÕES: 450 X 440 X 220 MM</text:p>
          </table:table-cell>
          <table:table-cell table:style-name="ce4" table:number-columns-repeated="23"/>
          <table:table-cell table:number-columns-repeated="998"/>
        </table:table-row>
        <table:table-row table:style-name="ro13">
          <table:table-cell table:style-name="ce3" office:value-type="float" office:value="140" calcext:value-type="float">
            <text:p>140</text:p>
          </table:table-cell>
          <table:table-cell table:style-name="ce9" office:value-type="string" calcext:value-type="string">
            <text:p>UNIDADE</text:p>
          </table:table-cell>
          <table:table-cell table:style-name="ce18" office:value-type="string" calcext:value-type="string">
            <text:p>CARGA INDUTIVA: COMPOSTA POR CAIXA METÁLICA DE BANCADA, COM PAINEL DE LIGA DE ALUMÍNIO E REPRESENTAÇÃO EM SILKSCREEN DOS COMPONENTES 3 SETORES INDUTIVOS INDEPENDENTES POR FASE TERMINAIS DE SEGURANÇA E PROTEÇÃO COM FUSÍVEIS</text:p>
            <text:p>  REFRIGERAÇÃO FORÇADA POR VENTOINHA ALIMENTAÇÃO AC: 220/380 V 60 HZ POTÊNCIA REATIVA MÁXIMA: 200 VAR POR SETOR</text:p>
            <text:p>  DIMENSÕES: 450 X 440 X 220 MM</text:p>
          </table:table-cell>
          <table:table-cell table:style-name="ce4" table:number-columns-repeated="23"/>
          <table:table-cell table:number-columns-repeated="998"/>
        </table:table-row>
        <table:table-row table:style-name="ro7">
          <table:table-cell table:style-name="ce2" office:value-type="float" office:value="141" calcext:value-type="float">
            <text:p>141</text:p>
          </table:table-cell>
          <table:table-cell table:style-name="ce9" office:value-type="string" calcext:value-type="string">
            <text:p>UNIDADE</text:p>
          </table:table-cell>
          <table:table-cell table:style-name="ce18" office:value-type="string" calcext:value-type="string">
            <text:p>CARGA RESISTIVA - COMPOSTA POR CAIXA METÁLICA DE BANCADA, COM PAINEL DE LIGA DE ALUMÍNIO E REPRESENTAÇÃO EM SILKSCREEN DOS COMPONENTES 3 SETORES ÔHMICOS INDEPENDENTES POR FASE TERMINAIS DE SEGURANÇA E PROTEÇÃO COM FUSÍVEIS REFRIGERAÇÃO FORÇADA POR VENTOINHA ALIMENTAÇÃO AC: 220/380 V ALIMENTAÇÃO DC: 220 V POTÊNCIA ATIVA MÁXIMA: 350 W POR SETOR</text:p>
            <text:p>  DIMENSÕES: 450 X 440 X 220 MM</text:p>
          </table:table-cell>
          <table:table-cell table:style-name="ce4" table:number-columns-repeated="23"/>
          <table:table-cell table:number-columns-repeated="998"/>
        </table:table-row>
        <table:table-row table:style-name="ro18">
          <table:table-cell table:style-name="ce3" office:value-type="float" office:value="142" calcext:value-type="float">
            <text:p>142</text:p>
          </table:table-cell>
          <table:table-cell table:style-name="ce10" office:value-type="string" calcext:value-type="string">
            <text:p>UNIDADE</text:p>
          </table:table-cell>
          <table:table-cell table:style-name="ce20" office:value-type="string" calcext:value-type="string">
            <text:p>CARREGADOR DE BATERIA:</text:p>
            <text:p> CARREGADOR DE BATERIAS PARA CARGAS LENTAS, RÁPIDAS E EXTRA RÁPIDAS COM AUXILIAR DE PARTIDA PARA CARROS DE PASSEIO QUE FAZEM USO DE 1 BATERIA. TIPO 50 AMPÉRES PORTÁTIL 12V. PARA AUXILIAR DE PARTIDAS, O APARELHO DEVERÁ SER REGULADO PARA 25 AMPÉRES.</text:p>
            <text:p> </text:p>
            <text:p> TEMPO ESTIMADO DE RECARGAS:</text:p>
            <text:p> - CARGAS LENTAS (10 AMPÉRES PARA 3 HORAS DE RECARGA);</text:p>
            <text:p> - CARGAS RÁPIDAS (20 AMPÉRES PARA 1 HORA DE RECARGA);</text:p>
            <text:p> - CARGAS EXTRA RÁPIDAS (25 AMPÉRES PARA 15 MINUTOS DE RECARGA).</text:p>
            <text:p> </text:p>
            <text:p> REGULADORES DE CARGA: 1 CHAVE SELETORA DE 10 POSIÇÕES, POSICIONADA NA PARTE FRONTAL DO APARELHO.</text:p>
            <text:p> LUZ PILOTO QUANDO LIGADO INDICA APARELHO FUNCIONANDO.</text:p>
            <text:p> </text:p>
            <text:p> PROTEÇÃO: PORTA FUSÍVEL NA PARTE FRONTAL DO APARELHO (FUSÍVEL DE 10 AMPÉRES, 250 WATTS).</text:p>
            <text:p> </text:p>
            <text:p> MOSTRADOR DE CARGA: RELÓGIO AMPERÍMETRO ANALÓGICO DE 0 A 50 AMPÉRES POSICIONADO NA PARTE FRONTAL DO APARELHO.</text:p>
            <text:p> NÃO É NECESSÁRIO A RETIRADA DAS BATERIAS DE SEUS VEÍCULOS PARA REALIZAÇÃO DE RECARGA.</text:p>
            <text:p> </text:p>
            <text:p> CARACTERÍSTICAS TÉCNICAS:</text:p>
            <text:p> - TENSÃO DE ENTRADA: 110/220V;</text:p>
            <text:p> - CONSUMO VARIÁVEL: DE 75 A 1.600 WATTS;</text:p>
            <text:p> - TENSÃO DE SAÍDA: 12 V. VCC;</text:p>
            <text:p> - CAPACIDADE DE CARGA: ATÉ 50 AMPÉRES.</text:p>
          </table:table-cell>
          <table:table-cell table:style-name="ce4" table:number-columns-repeated="23"/>
          <table:table-cell table:number-columns-repeated="998"/>
        </table:table-row>
        <table:table-row table:style-name="ro2">
          <table:table-cell table:style-name="ce3" office:value-type="float" office:value="143" calcext:value-type="float">
            <text:p>143</text:p>
          </table:table-cell>
          <table:table-cell table:style-name="ce10" office:value-type="string" calcext:value-type="string">
            <text:p>UNIDADE</text:p>
          </table:table-cell>
          <table:table-cell table:style-name="ce16" office:value-type="string" calcext:value-type="string">
            <text:p>CENTRO DE EMBUTIR PARA 12 DISJUNTORES, PORTA TRANSPARENTE</text:p>
          </table:table-cell>
          <table:table-cell table:style-name="ce4" table:number-columns-repeated="23"/>
          <table:table-cell table:number-columns-repeated="998"/>
        </table:table-row>
        <table:table-row table:style-name="ro13">
          <table:table-cell table:style-name="ce2" office:value-type="float" office:value="144" calcext:value-type="float">
            <text:p>144</text:p>
          </table:table-cell>
          <table:table-cell table:style-name="ce10" office:value-type="string" calcext:value-type="string">
            <text:p>UNIDADE</text:p>
          </table:table-cell>
          <table:table-cell table:style-name="ce20" office:value-type="string" calcext:value-type="string">
            <text:p>CHAVE DE TESTE ELÉTRICO, NOME CHAVE DE TESTE ELETRICO - DETECTOR DE TENSÃO (CHAVE DE TESTE ELÉTRICO): APLICAÇÃO: VERIFICAR A PRESENÇA DE TENSÃO ELÉTRICA O APARELHO DEVE SER CAPAZ DE DETECTAR A TENSÃO ATRAVÉS DO CAMPO ELECTROSTÁTICO ESTÁVEL PRODUZIDO POR UMA TENSÃO AC ATRAVÉS DO ISOLAMENTO SEM SER NECESSÁRIO CONTACTO COM O CONDUTOR DESPROTEGIDO. ALIMENTADO ATRAVÉS DE BATERIAS AA, 90 V AC A 1000 V AC, COM CLASSIFICAÇÃO CAT IV 1000 V. (MODELO MARCA REFERÊNCIA MÍNIPA OU FLUKE)</text:p>
          </table:table-cell>
          <table:table-cell table:style-name="ce4" table:number-columns-repeated="23"/>
          <table:table-cell table:number-columns-repeated="998"/>
        </table:table-row>
        <table:table-row table:style-name="ro4">
          <table:table-cell table:style-name="ce3" office:value-type="float" office:value="145" calcext:value-type="float">
            <text:p>145</text:p>
          </table:table-cell>
          <table:table-cell table:style-name="ce10" office:value-type="string" calcext:value-type="string">
            <text:p>UNIDADE</text:p>
          </table:table-cell>
          <table:table-cell table:style-name="ce20" office:value-type="string" calcext:value-type="string">
            <text:p>CIRCUITO INTEGRADO LM324; ALIMENTAÇÃO 32 VOLTS; POSSUI 2 FILEIRAS DE 7 TERMINAIS, NO TOTAL DE 14; IDEAL PARA APLICAÇÃO EM CIRCUITOS IMPRESSO; DIMENSÕES APROXIMADAS (C X L X E): 19,5 X 6,2 X 3,2 MM; (IGNORANDO-SE OS TERMINAIS).</text:p>
          </table:table-cell>
          <table:table-cell table:style-name="ce4" table:number-columns-repeated="23"/>
          <table:table-cell table:number-columns-repeated="998"/>
        </table:table-row>
        <table:table-row table:style-name="ro2">
          <table:table-cell table:style-name="ce2" office:value-type="float" office:value="146" calcext:value-type="float">
            <text:p>146</text:p>
          </table:table-cell>
          <table:table-cell table:style-name="ce9" office:value-type="string" calcext:value-type="string">
            <text:p>UNIDADE</text:p>
          </table:table-cell>
          <table:table-cell table:style-name="ce18" office:value-type="string" calcext:value-type="string">
            <text:p>CIRCUITO INTEGRADO, APLICAÇÃO ELETRÔNICA, REFERÊNCIA 1 LM 32</text:p>
          </table:table-cell>
          <table:table-cell table:style-name="ce4" table:number-columns-repeated="23"/>
          <table:table-cell table:number-columns-repeated="998"/>
        </table:table-row>
        <table:table-row table:style-name="ro10">
          <table:table-cell table:style-name="ce3" office:value-type="float" office:value="147" calcext:value-type="float">
            <text:p>147</text:p>
          </table:table-cell>
          <table:table-cell table:style-name="ce9" office:value-type="string" calcext:value-type="string">
            <text:p>UNIDADE</text:p>
          </table:table-cell>
          <table:table-cell table:style-name="ce18" office:value-type="string" calcext:value-type="string">
            <text:p>CIRCUITO INTEGRADO, REFERÊNCIA 74LS85, QUANTIDADE PINOS 16, APLICAÇÃO ELETRÔNICA</text:p>
          </table:table-cell>
          <table:table-cell table:style-name="ce4" table:number-columns-repeated="23"/>
          <table:table-cell table:number-columns-repeated="998"/>
        </table:table-row>
        <table:table-row table:style-name="ro10">
          <table:table-cell table:style-name="ce2" office:value-type="float" office:value="148" calcext:value-type="float">
            <text:p>148</text:p>
          </table:table-cell>
          <table:table-cell table:style-name="ce10" office:value-type="string" calcext:value-type="string">
            <text:p>UNIDADE</text:p>
          </table:table-cell>
          <table:table-cell table:style-name="ce20" office:value-type="string" calcext:value-type="string">
            <text:p>CIRCUITO INTEGRADO, REFERÊNCIA LM 555, QUANTIDADE PINOS 8, APLICAÇÃO ELETRÔNICA.</text:p>
          </table:table-cell>
          <table:table-cell table:style-name="ce4" table:number-columns-repeated="23"/>
          <table:table-cell table:number-columns-repeated="998"/>
        </table:table-row>
        <table:table-row table:style-name="ro10">
          <table:table-cell table:style-name="ce3" office:value-type="float" office:value="149" calcext:value-type="float">
            <text:p>149</text:p>
          </table:table-cell>
          <table:table-cell table:style-name="ce10" office:value-type="string" calcext:value-type="string">
            <text:p>UNIDADE</text:p>
          </table:table-cell>
          <table:table-cell table:style-name="ce20" office:value-type="string" calcext:value-type="string">
            <text:p>CONECTOR DE DERIVAÇÃO PERFURANTE PRINCIPAL 70-240 MM² DERIVAÇÃO 70-240 MM².</text:p>
          </table:table-cell>
          <table:table-cell table:style-name="ce4" table:number-columns-repeated="23"/>
          <table:table-cell table:number-columns-repeated="998"/>
        </table:table-row>
        <table:table-row table:style-name="ro2">
          <table:table-cell table:style-name="ce3" office:value-type="float" office:value="150" calcext:value-type="float">
            <text:p>150</text:p>
          </table:table-cell>
          <table:table-cell table:style-name="ce10" office:value-type="string" calcext:value-type="string">
            <text:p>UNIDADE</text:p>
          </table:table-cell>
          <table:table-cell table:style-name="ce20" office:value-type="string" calcext:value-type="string">
            <text:p>CONECTOR DE HASTE ATERRAMENTO 1/2 - 2,40 M </text:p>
          </table:table-cell>
          <table:table-cell table:style-name="ce4" table:number-columns-repeated="23"/>
          <table:table-cell table:number-columns-repeated="998"/>
        </table:table-row>
        <table:table-row table:style-name="ro2">
          <table:table-cell table:style-name="ce2" office:value-type="float" office:value="151" calcext:value-type="float">
            <text:p>151</text:p>
          </table:table-cell>
          <table:table-cell table:style-name="ce10" office:value-type="string" calcext:value-type="string">
            <text:p>UNIDADE</text:p>
          </table:table-cell>
          <table:table-cell table:style-name="ce20" office:value-type="string" calcext:value-type="string">
            <text:p>CONECTOR TERRA TIPO EK 2,5 MM <text:s/>BEGE PARA TRILHO DIN 35MM</text:p>
          </table:table-cell>
          <table:table-cell table:style-name="ce4" table:number-columns-repeated="23"/>
          <table:table-cell table:number-columns-repeated="998"/>
        </table:table-row>
        <table:table-row table:style-name="ro2">
          <table:table-cell table:style-name="ce3" office:value-type="float" office:value="152" calcext:value-type="float">
            <text:p>152</text:p>
          </table:table-cell>
          <table:table-cell table:style-name="ce10" office:value-type="string" calcext:value-type="string">
            <text:p>UNIDADE</text:p>
          </table:table-cell>
          <table:table-cell table:style-name="ce20" office:value-type="string" calcext:value-type="string">
            <text:p>CONECTOR TIPO SAK 2,5 MM BEGE PARA TRILHO DIN 35MM</text:p>
          </table:table-cell>
          <table:table-cell table:style-name="ce4" table:number-columns-repeated="23"/>
          <table:table-cell table:number-columns-repeated="998"/>
        </table:table-row>
        <table:table-row table:style-name="ro2">
          <table:table-cell table:style-name="ce2" office:value-type="float" office:value="153" calcext:value-type="float">
            <text:p>153</text:p>
          </table:table-cell>
          <table:table-cell table:style-name="ce10" office:value-type="string" calcext:value-type="string">
            <text:p>UNIDADE</text:p>
          </table:table-cell>
          <table:table-cell table:style-name="ce20" office:value-type="string" calcext:value-type="string">
            <text:p>CONECTOR TIPO SAK 4,0 MM BEGE PARA TRILHO DIN 35MM</text:p>
          </table:table-cell>
          <table:table-cell table:style-name="ce4" table:number-columns-repeated="23"/>
          <table:table-cell table:number-columns-repeated="998"/>
        </table:table-row>
        <table:table-row table:style-name="ro19">
          <table:table-cell table:style-name="ce3" office:value-type="float" office:value="154" calcext:value-type="float">
            <text:p>154</text:p>
          </table:table-cell>
          <table:table-cell table:style-name="ce9" office:value-type="string" calcext:value-type="string">
            <text:p>UNIDADE</text:p>
          </table:table-cell>
          <table:table-cell table:style-name="ce18" office:value-type="string" calcext:value-type="string">
            <text:p>CONJUNTO DIDÁTICO MANIPULADOR DE PEÇAS. 1. DESCRIÇÃO GERAL: EQUIPAMENTO DESTINADO A REPRESENTAR UM SISTEMA DE SEPARAÇÃO DE PEÇAS, COMPREENDENDO O ESTÁGIO DE ALIMENTAÇÃO, TRANSPORTE E RECEBIMENTO. O SISTEMA DEVE IDENTIFICAR NO MÍNIMO TRÊS PEÇAS DIFERENTES E POSSIBILITAR A SEPARAÇÃO DAS MESMAS SOBRE A ESTEIRA, TRANSFERINDO PARA O MANIPULADOR DE RECEBIMENTO OU PARA OS DESCARTES. OS PRINCIPAIS EXPERIMENTOS QUE DEVEM SER ATENDIDOS SÃO: CONFIGURAÇÃO E PROGRAMAÇÃO DE CLP POR MEIO DE SOFTWARE; APRENDIZAGEM DE DIFERENTES LINGUAGENS DE PROGRAMAÇÃO DE CONTROLADORES; OPERAÇÃO DE INVERSOR DE FREQUÊNCIA POR MEIO DE COMANDOS DIGITAIS E ANALÓGICOS. 2. SEGURANÇA OPERACIONAL: A BANCADA DEVE TER SISTEMAS DE SEGURANÇA SELECIONADOS E INSTALADOS DE MODO A ATENDER AOS SEGUINTES REQUISITOS: TER CATEGORIA DE SEGURANÇA CONFORME PRÉVIA ANÁLISE DE RISCOS PREVISTAS NAS NORMAS TÉCNICAS OFICIAIS VIGENTES; ESTAR SOB A RESPONSABILIDADE TÉCNICA DE PROFISSIONAL LEGALMENTE HABILITADO CONFORME NR-12 ITEM 12.39 ALÍNEA “A” E “B”. A BANCADA DEVE TER PROJETO ELÉTRICO ATENDENDO AO QUE DISPÕE AS NORMAS REGULAMENTADORAS DE SAÚDE E SEGURANÇA NO TRABALHO, AS REGULAMENTAÇÕES TÉCNICAS OFICIAIS ESTABELECIDAS, E SER ASSINADO POR PROFISSIONAL LEGALMENTE HABILITADO CONFORME NR-10, ITEM 10.3.8. A BANCADA DEVE TER MANUAL DE INSTRUÇÕES COM INFORMAÇÕES RELATIVAS À SEGURANÇA EM TODAS AS FASES DE UTILIZAÇÃO, ESTANDO ELES DE ACORDO COM A NORMA NR-12, ITEM 12.128, CONTENDO: RAZÃO SOCIAL, CNPJ E ENDEREÇO DO FABRICANTE OU IMPORTADOR; TIPO, MODELO E CAPACIDADE; NORMAS OBSERVADAS PARA O PROJETO E CONSTRUÇÃO DA MÁQUINA OU EQUIPAMENTO; DESCRIÇÃO DETALHADA DA MÁQUINA OU EQUIPAMENTO E SEUS ACESSÓRIOS; DIAGRAMAS, INCLUSIVE CIRCUITOS ELÉTRICOS, EM ESPECIAL A REPRESENTAÇÃO ESQUEMÁTICA DAS FUNÇÕES DE SEGURANÇA; DEFINIÇÃO DA UTILIZAÇÃO PREVISTA PARA A MÁQUINA OU EQUIPAMENTO; RISCOS A QUE ESTÃO EXPOSTOS OS USUÁRIOS, COM AS RESPECTIVAS AVALIAÇÕES QUANTITATIVAS DE EMISSÕES GERADAS PELA MÁQUINA OU EQUIPAMENTO EM SUAS CAPACIDADE MÁXIMA DE UTILIZAÇÃO; DEFINIÇÃO DAS MEDIDAS DE SEGURANÇA EXISTENTES E DAQUELAS A SEREM ADOTADAS PELOS USUÁRIOS; ESPECIFICAÇÕES E LIMITAÇÕES TÉCNICAS PARA A SUA UTILIZAÇÃO COM SEGURANÇA; RISCOS QUE PODEM RESULTAR DE ADULTERAÇÃO OU SUPRESSÃO DE PROTEÇÕES E DISPOSITIVOS DE SEGURANÇA; RISCOS QUE PODEM RESULTAR DE UTILIZAÇÕES DIFERENTES DAQUELAS PREVISTAS NO PROJETO; PROCEDIMENTO PARA UTILIZAÇÃO DA MÁQUINA OU EQUIPAMENTO COM SEGURANÇA; PROCEDIMENTO E PERIODICIDADE PARA INSPEÇÃO E MANUTENÇÃO; PROCEDIMENTO A SEREM ADOTADOS EM SITUAÇÃO DE EMERGÊNCIA; INDICAÇÃO DA VIDA ÚTIL DA MÁQUINA OU EQUIPAMENTO E DOS COMPONENTES RELACIONADOS COM A SEGURANÇA. O PROPONENTE DEVERÁ PREVER ENTREGA TÉCNICA DO EQUIPAMENTO DE FORMA PRESENCIAL E COM DURAÇÃO MÍNIMA DE DUAS HORAS, CONTEMPLANDO A ORIENTAÇÃO AOS USUÁRIOS SOBRE OS RISCOS PROFISSIONAIS QUE SE ORIGINAM NO LOCAL DE TRABALHO, OS MEIOS UTILIZADOS PARA PREVENIR E LIMITAR TAIS RISCOS DURANTE A OPERAÇÃO/MANUTENÇÃO DO EQUIPAMENTO, AS OBRIGAÇÕES DO USUÁRIO EM CUMPRIR AS DISPOSIÇÕES GERAIS LEGAIS E REGULAMENTARES SOBRE SEGURANÇA, CONFORME DETERMINADO NA NR-01 – DISPOSIÇÕES GERAIS DO MTE – MINISTÉRIO DO TRABALHO E EMPREGO. 3. ESPECIFICAÇÕES TÉCNICAS: O EQUIPAMENTO DEVE SER COMPOSTO POR UMA PLANTA DIDÁTICA COM AS CARACTERÍSTICAS MÍNIMAS RELACIONADAS A SEGUIR: O CONJUNTO DEVE SER COMPOSTO POR 02 MANIPULADORES ELETROPNEUMÁTICOS E 01 ESTEIRA MONTADOS EM UM ÚNICO CONJUNTO, COM ALIMENTAÇÃO DE 220VCA MONOFÁSICA. O KIT DEVE SER ACOMPANHADO DE 03 PEÇAS PARA MANIPULAÇÃO DE CADA MODELO. O SISTEMA DEVE APRESENTAR NO MÍNIMO AS SEGUINTES CARACTERÍSTICAS: A) ESTRUTURA: ESTRUTURA AUTOPORTANTE DE PERFIL DE ALUMÍNIO ANODIZADO E AÇO CARBONO, NAS DIMENSÕES APROXIMADAS DE 1400X1600X700MM (AXLXP); B) MANIPULADORES: CADA MANIPULADOR DEVE APRESENTAR NO MÍNIMO OS SEGUINTES COMPONENTES: B.1) UM EIXO X, CILINDRO PNEUMÁTICO SEM HASTE: DIÂMETRO APROXIMADO DE 32MM; CURSO APROXIMADO DE 250MM; ÊMBOLO MAGNÉTICO; AMORTECIMENTO REGULÁVEL DE FINAL DE CURSO; CONEXÕES DE ENGATE RÁPIDO COM REGULADORES DE FLUXO; EQUIPADO COM 02 SENSORES MAGNÉTICOS DE PROXIMIDADE PARA DETECÇÃO DE FIM DE CURSO; B.2) UM EIXO Y, CILINDRO PNEUMÁTICO DE DUPLA AÇÃO: DIÂMETRO APROXIMADO DE 20MM; CURSO APROXIMADO DE 160MM; ÊMBOLO MAGNÉTICO; COM GUIA LINEAR; AMORTECIMENTO REGULÁVEL DE FINAL DE CURSO; CONEXÕES DE ENGATE RÁPIDO COM REGULADORES DE FLUXO; EQUIPADO COM 02 SENSORES MAGNÉTICOS DE PROXIMIDADE PARA DETECÇÃO DE FIM DE CURSO; B.3) UM EIXO Z, CILINDRO PNEUMÁTICO DE DUPLA AÇÃO: DIÂMETRO APROXIMADO DE 20MM; CURSO APROXIMADO DE 100MM; ÊMBOLO MAGNÉTICO; GUIA LINEAR; AMORTECIMENTO DE FINAL DE CURSO; CONEXÕES DE ENGATE RÁPIDO COM REGULADORES DE FLUXO INCORPORADO; EQUIPADO COM 02 SENSORES MAGNÉTICOS DE PROXIMIDADE PARA DETECÇÃO DE FIM DE CURSO; B.4) UM GERADOR DE VÁCUO COM VENTOSA DE 40MM ACOPLADA NA PONTA DA HASTE DO EIXO Z; B.5) UM TERMINAL DE VÁLVULA DE COMANDO ELETROPNEUMÁTICA, COMPOSTA POR 10 VÁLVULAS DIRECIONAIS DE 5/2 VIAS: ACIONAMENTO ELÉTRICO POR SIMPLES SOLENOIDE 24VCC; REPOSICIONAMENTO POR MOLA; ACIONAMENTO MANUAL DE EMERGÊNCIA; LED INDICADOR DE OPERAÇÃO; B.6) UM SENSOR CAPACITIVO PARA DETECÇÃO DE PEÇA NA POSIÇÃO INICIAL DO MANIPULADOR; C) ESTEIRA: A ESTEIRA DEVE APRESENTAR DIMENSÕES APROXIMADAS DE 1200X80MM (LXP) E SER MONTADA SOBRE A MESMA BASE DOS MANIPULADORES. A ESTEIRA DEVE APRESENTAR NO MÍNIMO OS SEGUINTES COMPONENTES: C.1) UMA CORREIA LISA EM PVC, LARGURA APROXIMADA DE 80MM; C.2) UM CONJUNTO PARA PREPARAÇÃO DE AR COMPRIMIDO, COMPOSTO POR: FILTRO DE AR COMPRIMIDO; REGULADOR DE PRESSÃO COM MANÔMETRO; LUBRIFICADOR DE AR COMPRIMIDO; C.3) UM MOTOR REDUTOR TRIFÁSICO COMPATÍVEL COM O INVERSOR DE FREQUÊNCIA RELACIONADO; C.4) DOIS CILINDROS DE DUPLA AÇÃO: DIÂMETRO APROXIMADO DE 20MM; CURSO APROXIMADO DE 80MM; C.6) UM SENSOR INDUTIVO; C.7) UM SENSOR FOTOELÉTRICO; C.8) DOIS SENSORES FOTO REFLEXIVO DE BARREIRA PARA IDENTIFICAÇÃO DO POSICIONAMENTO DA PEÇA NA ESTEIRA. D) UM PAINEL COM: D.1) UMA SECCIONADORA GERAL; D.2) UM INVERSOR DE FREQUÊNCIA: ALIMENTAÇÃO MONOFÁSICA 220VCA, POTÊNCIA 0,75KW; FREQUÊNCIA DE SAÍDA AJUSTÁVEL DE 0 A 500HZ, FREQUÊNCIA DE CHAVEAMENTO AJUSTÁVEL DE 2 A 16KHZ, 3 ENTRADAS ANALÓGICAS +/- 10VCC OU 0...10VCC OU 0...20MA; 06 ENTRADAS DIGITAIS PNP/NPN COM FUNÇÕES CONFIGURÁVEIS; 1 SAÍDA ANALÓGICA (0...10VCC OU 0...20MA); 2 SAÍDAS A RELÉ CONFIGURÁVEL; TERMINAL DE OPERAÇÃO E PROGRAMAÇÃO NO PRÓPRIO INVERSOR; AJUSTE DE VELOCIDADE POR POTENCIÔMETRO ELETRÔNICO INCORPORADO AO INVERSOR; 1 PORTA DE COMUNICAÇÃO MODBUS E CANOPEN; DEVE ATENDER AS CERTIFICAÇÕES DE PRODUTO: UL E CSA. D.3) INTERFACES A RELÉS PARA ACIONAMENTOS DAS ELETROVÁLVULAS DE TODO CONJUNTO; D.4) ELEMENTOS DE PROTEÇÃO CONTRA CURTO CIRCUITO E SOBRECARGA; D.5) CONTROLADOR LÓGICO PROGRAMÁVEL: ALIMENTAÇÃO ATRAVÉS DE FONTE DE 24VCC; 22 ENTRADAS DIGITAIS 24VCC; 18 SAÍDAS DIGITAIS A TRANSISTOR 24VCC, 0.5A; 2 ENTRADAS ANALÓGICAS 0...10VCC / 0...20MA, RESOLUÇÃO DE 10 BITS; 1 SAÍDA ANALÓGICA +/-10VCC / 0...20MA, RESOLUÇÃO DE 11 BITS; 6 CONTADORES RÁPIDOS MÍNIMO 100KHZ; 2 GERADORES DE PULSO, FREQUÊNCIA MÍNIMA 100KHZ; MEMÓRIA INTERNA DE TRABALHO DE 50KB, COM EXPANSÃO DA MEMÓRIA DE CARREGAMENTO POR CARTÃO DE MEMÓRIA DE ATÉ 24MB; CARTÃO DE EXPANSÃO DE MEMÓRIA DE 2MB; VELOCIDADE DE PROCESSAMENTO MÍNIMA REQUERIDA PARA OPERAÇÕES BINÁRIAS DE 0,1US, PARA OPERAÇÕES DE WORD DE 12US, PARA OPERAÇÕES DE PONTO FLUTUANTE DE 18US; FUNÇÃO DE CLOCK E RELÓGIO DE TEMPO REAL INTERNO; INTERFACE INTEGRADA ETHERNET (PROTOCOLO PROFINET) PARA CONEXÃO COM EQUIPAMENTOS EXTERNOS; MÍNIMO DE 10 MALHAS PID COM SINTONIA AUTOMÁTICA, AUTO TUNE PARA EFETUAR CONTROLE EM MALHAS FECHADAS; POSSIBILIDADE DE ARMAZENAR O PROGRAMA APLICATIVO NA MEMÓRIA DE EXPANSÃO DO CONTROLADOR; ORGANIZAÇÃO DE PROGRAMAÇÃO QUE OBEDEÇA AOS SEGUINTES REQUISITOS: BLOCOS DE ORGANIZAÇÃO, BLOCOS DE FUNÇÃO E BLOCOS DE FUNÇÃO COM MEMÓRIA. OS BLOCOS DE ORGANIZAÇÃO DEVEM ATENDER A INTERRUPÇÕES POR SOFTWARE (EX. TEMPORIZADORES, DISPARO POR TEMPO DETERMINADO, ETC.); PROGRAMAÇÃO DE ACORDO COM, LADDER DIAGRAM (LAD) E FUNCTION BLOCK DIAGRAM (FBD); SOFTWARE DE PROGRAMAÇÃO COMPATÍVEL COM WINDOWS XP, VISTA E W7; COM NO MÍNIMO OS SEGUINTES RECURSOS: CATÁLOGO DE INSTRUÇÕES COMPLETO; ÁREA DE FAVORITOS PARA CONFIGURAÇÕES USADAS FREQUENTEMENTE; EDITOR COM BASE EM TABELA DE CONFIGURAÇÃO DE BLOCO; SIMPLES REUSO DE INSTRUÇÃO OU DE REDE DENTRO DE UM PROJETO; SUPORTE DO SISTEMA PARA FUNCIONALIDADES DA TECNOLOGIA INTEGRADA; CONTROLADOR DE VELOCIDADE E POSICIONAMENTO DE EIXOS; CONTROLADOR PID COM AUTO-OTIMIZAÇÃO DE AJUSTE AUTOMÁTICO (AUTOTUNING); PROGRAMAÇÃO SIMBÓLICA INTEGRADA;</text:p>
          </table:table-cell>
          <table:table-cell table:style-name="ce4" table:number-columns-repeated="23"/>
          <table:table-cell table:number-columns-repeated="998"/>
        </table:table-row>
        <table:table-row table:style-name="ro17">
          <table:table-cell table:style-name="ce2" office:value-type="float" office:value="155" calcext:value-type="float">
            <text:p>155</text:p>
          </table:table-cell>
          <table:table-cell table:style-name="ce10" office:value-type="string" calcext:value-type="string">
            <text:p>UNIDADE</text:p>
          </table:table-cell>
          <table:table-cell table:style-name="ce20" office:value-type="string" calcext:value-type="string">
            <text:p>CONJUNTO PARA ESTUDO DO EFEITO FOTOELÉTRICO. <text:s/>CONJUNTO PARA ESTUDO DO EFEITO FOTOELÉTRICO CONFECCIONADO EM AÇO E REVESTIDO EM EPÓXI PELO SISTEMA ELETROSTÁTICO COM REDE DE CONSTANTE 1 X 10-6 M E PROTETOR UV; ESCALA MILIMETRADA RETRÁTIL DE 5 M; TORRE COM MÁSCARA DESLIZANTE, FONTE LUMINOSA COM ULTRAVIOLETA, CÂMARA DE PROTEÇÃO, FENDA LONGA, FILTRO PROTETOR PARA UV, JANELA LATERAL DE SEGURANÇA PENDULAR PARA UV, BASE METÁLICA COM SAPATAS NIVELADORAS, CHAVE GERAL, SELETORA DE TENSÃO 127 / 220 VAC; PLUGUE DE ENTRADA NORMA IEC, FUSÍVEL DE SEGURANÇA; CABO DE FORÇA NORMA PLUGUE MACHO NEMA 5/15 NBR 6147 E PLUGUE FÊMEA NORMA IEC; ELETROSCÓPIO EM CAIXA METÁLICA, DUAS FACES TRANSPARENTES À LUZ, HASTE CONDUTORA, DISCO MÓVEL, PONTEIRO COM ARTICULAÇÃO CENTRAL E BORNE DE ATERRAMENTO LATERAL; CORPO DE PROVA V, CORPO DE PROVA A, PLACA B DE FILTRO, CORPO DE PROVA C, TECIDO DE ALGODÃO, PLACA D DE DESCARGA, ESCALA MILIMETRADA 350 - 0 - 350 MM DIV:1 MM E 14 - 0 - 14 POLELADAS DIV: 0,1 POLEGADA, COM FIXADORSE M3. LIVRO COM CHECK LIST, GARANTIA DE PELO MENOS 1 ANOS, INSTRUÇÕES TÉCNICAS, SUGESTÕES DETALHADAS DE EXPERIMENTOS COM HABILIDADES E COMPETÊNCIAS SEGUNDO O PROGRAMA CURRICULAR NACIONAL (PCN), EM PORTUGUÊS, PARA PROFESSOR E ALUNO. </text:p>
          </table:table-cell>
          <table:table-cell table:style-name="ce4" table:number-columns-repeated="23"/>
          <table:table-cell table:number-columns-repeated="998"/>
        </table:table-row>
        <table:table-row table:style-name="ro20">
          <table:table-cell table:style-name="ce3" office:value-type="float" office:value="156" calcext:value-type="float">
            <text:p>156</text:p>
          </table:table-cell>
          <table:table-cell table:style-name="ce10" office:value-type="string" calcext:value-type="string">
            <text:p>UNIDADE</text:p>
          </table:table-cell>
          <table:table-cell table:style-name="ce20" office:value-type="string" calcext:value-type="string">
            <text:p>CONJUNTO PARA LEI DE LENZ-FARADAY E CORRENTES DE FOUCAULT. CONJUNTO PARA LEI DE LENZ, FARADAY, FOUCAULT, FREIO MAGNÉTICO, ALTURA MÍNIMA DE 850 MM, TRIPÉ UNIVERSAL DELTA MAIOR, DISTÂNCIA MÍNIMA ENTRE PÉS FRONTAIS 259 MM, DIMENSÕES MÍNIMAS 230 MM X 319 MM DE LARGURA, IDENTIFICADORES DE POSIÇÃO SERIGRAFADOS DE 5 ORIFÍCIOS A, B, C, D, E, F E H, IDENTIFICADOR DE POSIÇÃO SERIGRAFADO DE CORTE LONGITUDINAL G, FIXADOR 1, FIXADOR 2, FIXADOR 3 E TRÊS SAPATAS NIVELADORAS AMORTECEDORAS; HASTE DE AÇO INOXIDÁVEL DE 800 MM COM FIXADOR M5; SISTEMA AFASTADOR COM DUAS MUFA EM AÇO COM ENTRADA LATERAL PARA HASTES ATÉ 12,7 MM, BRAÇO HORIZONTAL SUPERIOR COM DOIS PIVÔS COM DISTANCIADOR M3, EXTREMIDADE EM DEDO DE RETENÇÃO, SEIS ORIFÍCIOS A, B, C, E, F, G COM 3,2 MM IDENTIFICADOS SERIGRAFICAMENTE, UM ORIFÍCIO H COM 5,2 MM IDENTIFICADO SERIGRAFICAMENTE, UMA ESPERA C COM M5 IDENTIFICADA SERIGRAFICAMENTE E MANÍPULO M5; BRAÇO HORIZONTAL DE BASE COM EXTREMIDADE DE RETENÇÃO EM L, SEIS ORIFÍCIOS A, B, C, E, F, G COM 3,2 MM IDENTIFICADOS SERIGRAFICAMENTE, UM ORIFÍCIO H COM 5,2 MM IDENTIFICADO SERIGRAFICAMENTE, UMA ESPERA C COM M5 IDENTIFICADA SERIGRAFICAMENTE E MANÍPULO M5; DISTANCIADOR EM AÇO COM QUATRO ANCORAMENTOS, DOIS ACOPLADORES COM ÍMÃS NDFEB E FUSO M3; ALINHADOR COM MUFAS EM AÇO PARA HASTES ATÉ 12,7 MM, DUAS PASSAGENS PARA ALINHADORES DE CURSO LINEAR E TRÊS MANÍPULO M5; ALINHADOR DE CURSO LINEAR DIAMAGNÉTICO </text:p>
            <text:p>COM JANELA LATERAL, ALINHADOR DE CURSO LINEAR CONDUTOR COM JANELA LATERAL; ÍMÃ NDFEB ENCAPSULADO; CORPO DE PROVA PENDULAR COM ÁREA INTERNA FECHADA; CORPO DE PROVA PENDULAR COM VAZAMENTO OBLONGOS PARALELOS; CORPO DE PROVA PENDULAR DENTADO E AMORTECEDOR E ALMOFADA DE ADESÃO MAGNÉTICA. CONFECCIONADO PREDOMINANTEMENTE EM AÇO, NÁILON E ALUMÍNIO. APRESENTA-SE REVESTIDO EM EPÓXI PELO SISTEMA ELETROSTÁTICO E SERIGRÁFICO. LIVRO COM CHECK LIST, GARANTIA DE DOIS ANOS, INSTRUÇÕES TÉCNICAS, SUGESTÕES DETALHADAS DE EXPERIMENTOS COM HABILIDADES E COMPETÊNCIAS, EM PORTUGUÊS, PARA PROFESSOR E ALUNO. </text:p>
            <text:p/>
          </table:table-cell>
          <table:table-cell table:style-name="ce4" table:number-columns-repeated="23"/>
          <table:table-cell table:number-columns-repeated="998"/>
        </table:table-row>
        <table:table-row table:style-name="ro2">
          <table:table-cell table:style-name="ce3" office:value-type="float" office:value="157" calcext:value-type="float">
            <text:p>157</text:p>
          </table:table-cell>
          <table:table-cell table:style-name="ce9" office:value-type="string" calcext:value-type="string">
            <text:p>UNIDADE</text:p>
          </table:table-cell>
          <table:table-cell table:style-name="ce18" office:value-type="string" calcext:value-type="string">
            <text:p>CONTATO TRIPOLAR PARA MANOBRA DE CAPACITORES, 220V, 6KVAR</text:p>
          </table:table-cell>
          <table:table-cell table:style-name="ce4" table:number-columns-repeated="23"/>
          <table:table-cell table:number-columns-repeated="998"/>
        </table:table-row>
        <table:table-row table:style-name="ro2">
          <table:table-cell table:style-name="ce2" office:value-type="float" office:value="158" calcext:value-type="float">
            <text:p>158</text:p>
          </table:table-cell>
          <table:table-cell table:style-name="ce9" office:value-type="string" calcext:value-type="string">
            <text:p>UNIDADE</text:p>
          </table:table-cell>
          <table:table-cell table:style-name="ce18" office:value-type="string" calcext:value-type="string">
            <text:p>CONTATO TRIPOLAR PARA MANOBRA DE CAPACITORES, 220V, 8KVAR</text:p>
          </table:table-cell>
          <table:table-cell table:style-name="ce4" table:number-columns-repeated="23"/>
          <table:table-cell table:number-columns-repeated="998"/>
        </table:table-row>
        <table:table-row table:style-name="ro2">
          <table:table-cell table:style-name="ce3" office:value-type="float" office:value="159" calcext:value-type="float">
            <text:p>159</text:p>
          </table:table-cell>
          <table:table-cell table:style-name="ce9" office:value-type="string" calcext:value-type="string">
            <text:p>UNIDADE</text:p>
          </table:table-cell>
          <table:table-cell table:style-name="ce18" office:value-type="string" calcext:value-type="string">
            <text:p>CONTATO TRIPOLAR PARA MANOBRA DE CAPACITORES, 380V, 10KVAR</text:p>
          </table:table-cell>
          <table:table-cell table:style-name="ce4" table:number-columns-repeated="23"/>
          <table:table-cell table:number-columns-repeated="998"/>
        </table:table-row>
        <table:table-row table:style-name="ro2">
          <table:table-cell table:style-name="ce2" office:value-type="float" office:value="160" calcext:value-type="float">
            <text:p>160</text:p>
          </table:table-cell>
          <table:table-cell table:style-name="ce9" office:value-type="string" calcext:value-type="string">
            <text:p>UNIDADE</text:p>
          </table:table-cell>
          <table:table-cell table:style-name="ce18" office:value-type="string" calcext:value-type="string">
            <text:p>CONTATO TRIPOLAR PARA MANOBRA DE CAPACITORES, 380V, 15KVAR</text:p>
          </table:table-cell>
          <table:table-cell table:style-name="ce4" table:number-columns-repeated="23"/>
          <table:table-cell table:number-columns-repeated="998"/>
        </table:table-row>
        <table:table-row table:style-name="ro2">
          <table:table-cell table:style-name="ce3" office:value-type="float" office:value="161" calcext:value-type="float">
            <text:p>161</text:p>
          </table:table-cell>
          <table:table-cell table:style-name="ce9" office:value-type="string" calcext:value-type="string">
            <text:p>UNIDADE</text:p>
          </table:table-cell>
          <table:table-cell table:style-name="ce18" office:value-type="string" calcext:value-type="string">
            <text:p>DATA LOGGER SHIELD COMPATÍVEL COM ARDUINO</text:p>
          </table:table-cell>
          <table:table-cell table:style-name="ce4" table:number-columns-repeated="23"/>
          <table:table-cell table:number-columns-repeated="998"/>
        </table:table-row>
        <table:table-row table:style-name="ro5">
          <table:table-cell table:style-name="ce2" office:value-type="float" office:value="162" calcext:value-type="float">
            <text:p>162</text:p>
          </table:table-cell>
          <table:table-cell table:style-name="ce10" office:value-type="string" calcext:value-type="string">
            <text:p>UNIDADE</text:p>
          </table:table-cell>
          <table:table-cell table:style-name="ce20" office:value-type="string" calcext:value-type="string">
            <text:p>DIODO EMISSOR LUZ, MATERIAL CRISTAL LÍQUIDO, TENSÃO VDC 2,20 V, TIPO LENTE, DIÂMETRO 5 MM, COR VERMELHO, CARACTERÍSTICAS ADICIONAIS COM TERMINAIS, APLICAÇÃO MONTAGEM DE CIRCUITOS IMPRESSOS.</text:p>
          </table:table-cell>
          <table:table-cell table:style-name="ce4" table:number-columns-repeated="23"/>
          <table:table-cell table:number-columns-repeated="998"/>
        </table:table-row>
        <table:table-row table:style-name="ro5">
          <table:table-cell table:style-name="ce3" office:value-type="float" office:value="163" calcext:value-type="float">
            <text:p>163</text:p>
          </table:table-cell>
          <table:table-cell table:style-name="ce10" office:value-type="string" calcext:value-type="string">
            <text:p>UNIDADE</text:p>
          </table:table-cell>
          <table:table-cell table:style-name="ce20" office:value-type="string" calcext:value-type="string">
            <text:p>DIODO EMISSOR LUZ, MATERIAL CRISTAL LÍQUIDO, TENSÃO VDC 2,50 V, TIPO LENTE, DIÂMETRO 5 MM, COR AMARELA, CARACTERÍSTICAS ADICIONAIS COM TERMINAIS, APLICAÇÃO MONTAGEM DE CIRCUITOS IMPRESSOS.</text:p>
          </table:table-cell>
          <table:table-cell table:style-name="ce4" table:number-columns-repeated="23"/>
          <table:table-cell table:number-columns-repeated="998"/>
        </table:table-row>
        <table:table-row table:style-name="ro5">
          <table:table-cell table:style-name="ce3" office:value-type="float" office:value="164" calcext:value-type="float">
            <text:p>164</text:p>
          </table:table-cell>
          <table:table-cell table:style-name="ce10" office:value-type="string" calcext:value-type="string">
            <text:p>UNIDADE</text:p>
          </table:table-cell>
          <table:table-cell table:style-name="ce20" office:value-type="string" calcext:value-type="string">
            <text:p>DIODO EMISSOR LUZ, MATERIAL CRISTAL LÍQUIDO, TENSÃO VDC 2,50 V, TIPO LENTE, DIÂMETRO 5 MM, COR VERDE, CARACTERÍSTICAS ADICIONAIS COM TERMINAIS, APLICAÇÃO MONTAGEM DE CIRCUITOS IMPRESSOS.</text:p>
          </table:table-cell>
          <table:table-cell table:style-name="ce4" table:number-columns-repeated="23"/>
          <table:table-cell table:number-columns-repeated="998"/>
        </table:table-row>
        <table:table-row table:style-name="ro2">
          <table:table-cell table:style-name="ce2" office:value-type="float" office:value="165" calcext:value-type="float">
            <text:p>165</text:p>
          </table:table-cell>
          <table:table-cell table:style-name="ce9" office:value-type="string" calcext:value-type="string">
            <text:p>UNIDADE</text:p>
          </table:table-cell>
          <table:table-cell table:style-name="ce18" office:value-type="string" calcext:value-type="string">
            <text:p>DIODO RETIFICADOR 1N4001</text:p>
          </table:table-cell>
          <table:table-cell table:style-name="ce4" table:number-columns-repeated="23"/>
          <table:table-cell table:number-columns-repeated="998"/>
        </table:table-row>
        <table:table-row table:style-name="ro2">
          <table:table-cell table:style-name="ce3" office:value-type="float" office:value="166" calcext:value-type="float">
            <text:p>166</text:p>
          </table:table-cell>
          <table:table-cell table:style-name="ce9" office:value-type="string" calcext:value-type="string">
            <text:p>UNIDADE</text:p>
          </table:table-cell>
          <table:table-cell table:style-name="ce18" office:value-type="string" calcext:value-type="string">
            <text:p>DIODO RETIFICADOR 1N4002</text:p>
          </table:table-cell>
          <table:table-cell table:style-name="ce4" table:number-columns-repeated="23"/>
          <table:table-cell table:number-columns-repeated="998"/>
        </table:table-row>
        <table:table-row table:style-name="ro2">
          <table:table-cell table:style-name="ce2" office:value-type="float" office:value="167" calcext:value-type="float">
            <text:p>167</text:p>
          </table:table-cell>
          <table:table-cell table:style-name="ce9" office:value-type="string" calcext:value-type="string">
            <text:p>UNIDADE</text:p>
          </table:table-cell>
          <table:table-cell table:style-name="ce18" office:value-type="string" calcext:value-type="string">
            <text:p>DIODO RETIFICADOR 1N4003</text:p>
          </table:table-cell>
          <table:table-cell table:style-name="ce4" table:number-columns-repeated="23"/>
          <table:table-cell table:number-columns-repeated="998"/>
        </table:table-row>
        <table:table-row table:style-name="ro10">
          <table:table-cell table:style-name="ce3" office:value-type="float" office:value="168" calcext:value-type="float">
            <text:p>168</text:p>
          </table:table-cell>
          <table:table-cell table:style-name="ce10" office:value-type="string" calcext:value-type="string">
            <text:p>UNIDADE</text:p>
          </table:table-cell>
          <table:table-cell table:style-name="ce20" office:value-type="string" calcext:value-type="string">
            <text:p>DIODO RETIFICADOR, MATERIAL PLÁSTICO, TIPO 1N 4007, TENSÃO VDC 1000 V, POTÊNCIA 02 W, APLICAÇÃO RETIFICAÇÃO DE SINAL.</text:p>
          </table:table-cell>
          <table:table-cell table:style-name="ce4" table:number-columns-repeated="23"/>
          <table:table-cell table:number-columns-repeated="998"/>
        </table:table-row>
        <table:table-row table:style-name="ro10">
          <table:table-cell table:style-name="ce2" office:value-type="float" office:value="169" calcext:value-type="float">
            <text:p>169</text:p>
          </table:table-cell>
          <table:table-cell table:style-name="ce10" office:value-type="string" calcext:value-type="string">
            <text:p>UNIDADE</text:p>
          </table:table-cell>
          <table:table-cell table:style-name="ce20" office:value-type="string" calcext:value-type="string">
            <text:p>DIODO RETIFICADOR, MATERIAL SILÍCIO, TIPO 1N 4148, TENSÃO VDC 75 V, APLICAÇÃO RETIFICAÇÃO DE SINAL.</text:p>
          </table:table-cell>
          <table:table-cell table:style-name="ce4" table:number-columns-repeated="23"/>
          <table:table-cell table:number-columns-repeated="998"/>
        </table:table-row>
        <table:table-row table:style-name="ro10">
          <table:table-cell table:style-name="ce3" office:value-type="float" office:value="170" calcext:value-type="float">
            <text:p>170</text:p>
          </table:table-cell>
          <table:table-cell table:style-name="ce9" office:value-type="string" calcext:value-type="string">
            <text:p>UNIDADE</text:p>
          </table:table-cell>
          <table:table-cell table:style-name="ce18" office:value-type="string" calcext:value-type="string">
            <text:p>DIODO RETIFICADOR, MATERIAL SILÍCIO, TIPO 1N 4148, TENSÃO VDC 75 V, APLICAÇÃO RETIFICAÇÃO DE SINAL.</text:p>
          </table:table-cell>
          <table:table-cell table:style-name="ce4" table:number-columns-repeated="23"/>
          <table:table-cell table:number-columns-repeated="998"/>
        </table:table-row>
        <table:table-row table:style-name="ro2">
          <table:table-cell table:style-name="ce3" office:value-type="float" office:value="171" calcext:value-type="float">
            <text:p>171</text:p>
          </table:table-cell>
          <table:table-cell table:style-name="ce9" office:value-type="string" calcext:value-type="string">
            <text:p>UNIDADE</text:p>
          </table:table-cell>
          <table:table-cell table:style-name="ce18" office:value-type="string" calcext:value-type="string">
            <text:p>DIODO ZENER 1N4728</text:p>
          </table:table-cell>
          <table:table-cell table:style-name="ce4" table:number-columns-repeated="23"/>
          <table:table-cell table:number-columns-repeated="998"/>
        </table:table-row>
        <table:table-row table:style-name="ro2">
          <table:table-cell table:style-name="ce2" office:value-type="float" office:value="172" calcext:value-type="float">
            <text:p>172</text:p>
          </table:table-cell>
          <table:table-cell table:style-name="ce9" office:value-type="string" calcext:value-type="string">
            <text:p>UNIDADE</text:p>
          </table:table-cell>
          <table:table-cell table:style-name="ce18" office:value-type="string" calcext:value-type="string">
            <text:p>DIODO ZENER 1N4732</text:p>
          </table:table-cell>
          <table:table-cell table:style-name="ce4" table:number-columns-repeated="23"/>
          <table:table-cell table:number-columns-repeated="998"/>
        </table:table-row>
        <table:table-row table:style-name="ro2">
          <table:table-cell table:style-name="ce3" office:value-type="float" office:value="173" calcext:value-type="float">
            <text:p>173</text:p>
          </table:table-cell>
          <table:table-cell table:style-name="ce9" office:value-type="string" calcext:value-type="string">
            <text:p>UNIDADE</text:p>
          </table:table-cell>
          <table:table-cell table:style-name="ce18" office:value-type="string" calcext:value-type="string">
            <text:p>DIODO ZENER 1N4738</text:p>
          </table:table-cell>
          <table:table-cell table:style-name="ce4" table:number-columns-repeated="23"/>
          <table:table-cell table:number-columns-repeated="998"/>
        </table:table-row>
        <table:table-row table:style-name="ro2">
          <table:table-cell table:style-name="ce2" office:value-type="float" office:value="174" calcext:value-type="float">
            <text:p>174</text:p>
          </table:table-cell>
          <table:table-cell table:style-name="ce9" office:value-type="string" calcext:value-type="string">
            <text:p>UNIDADE</text:p>
          </table:table-cell>
          <table:table-cell table:style-name="ce18" office:value-type="string" calcext:value-type="string">
            <text:p>DIODO ZENER 1N4741</text:p>
          </table:table-cell>
          <table:table-cell table:style-name="ce4" table:number-columns-repeated="23"/>
          <table:table-cell table:number-columns-repeated="998"/>
        </table:table-row>
        <table:table-row table:style-name="ro2">
          <table:table-cell table:style-name="ce3" office:value-type="float" office:value="175" calcext:value-type="float">
            <text:p>175</text:p>
          </table:table-cell>
          <table:table-cell table:style-name="ce9" office:value-type="string" calcext:value-type="string">
            <text:p>UNIDADE</text:p>
          </table:table-cell>
          <table:table-cell table:style-name="ce18" office:value-type="string" calcext:value-type="string">
            <text:p>DIODO ZENER 1N4745</text:p>
          </table:table-cell>
          <table:table-cell table:style-name="ce4" table:number-columns-repeated="23"/>
          <table:table-cell table:number-columns-repeated="998"/>
        </table:table-row>
        <table:table-row table:style-name="ro2">
          <table:table-cell table:style-name="ce2" office:value-type="float" office:value="176" calcext:value-type="float">
            <text:p>176</text:p>
          </table:table-cell>
          <table:table-cell table:style-name="ce10" office:value-type="string" calcext:value-type="string">
            <text:p>UNIDADE</text:p>
          </table:table-cell>
          <table:table-cell table:style-name="ce20" office:value-type="string" calcext:value-type="string">
            <text:p>DISJUNTOR 100A, PARA REDE TRIFÁSICA. </text:p>
          </table:table-cell>
          <table:table-cell table:style-name="ce4" table:number-columns-repeated="23"/>
          <table:table-cell table:number-columns-repeated="998"/>
        </table:table-row>
        <table:table-row table:style-name="ro2">
          <table:table-cell table:style-name="ce3" office:value-type="float" office:value="177" calcext:value-type="float">
            <text:p>177</text:p>
          </table:table-cell>
          <table:table-cell table:style-name="ce10" office:value-type="string" calcext:value-type="string">
            <text:p>UNIDADE</text:p>
          </table:table-cell>
          <table:table-cell table:style-name="ce20" office:value-type="string" calcext:value-type="string">
            <text:p>DISJUNTOR 20A, PARA REDE MONOFÁSICA. </text:p>
          </table:table-cell>
          <table:table-cell table:style-name="ce4" table:number-columns-repeated="23"/>
          <table:table-cell table:number-columns-repeated="998"/>
        </table:table-row>
        <table:table-row table:style-name="ro2">
          <table:table-cell table:style-name="ce3" office:value-type="float" office:value="178" calcext:value-type="float">
            <text:p>178</text:p>
          </table:table-cell>
          <table:table-cell table:style-name="ce10" office:value-type="string" calcext:value-type="string">
            <text:p>UNIDADE</text:p>
          </table:table-cell>
          <table:table-cell table:style-name="ce20" office:value-type="string" calcext:value-type="string">
            <text:p>DISJUNTOR 20A, PARA REDE TRIFÁSICA. </text:p>
          </table:table-cell>
          <table:table-cell table:style-name="ce4" table:number-columns-repeated="23"/>
          <table:table-cell table:number-columns-repeated="998"/>
        </table:table-row>
        <table:table-row table:style-name="ro2">
          <table:table-cell table:style-name="ce2" office:value-type="float" office:value="179" calcext:value-type="float">
            <text:p>179</text:p>
          </table:table-cell>
          <table:table-cell table:style-name="ce10" office:value-type="string" calcext:value-type="string">
            <text:p>UNIDADE</text:p>
          </table:table-cell>
          <table:table-cell table:style-name="ce20" office:value-type="string" calcext:value-type="string">
            <text:p>DISJUNTOR 25A, PARA REDE MONOFÁSICA. </text:p>
          </table:table-cell>
          <table:table-cell table:style-name="ce4" table:number-columns-repeated="23"/>
          <table:table-cell table:number-columns-repeated="998"/>
        </table:table-row>
        <table:table-row table:style-name="ro2">
          <table:table-cell table:style-name="ce3" office:value-type="float" office:value="180" calcext:value-type="float">
            <text:p>180</text:p>
          </table:table-cell>
          <table:table-cell table:style-name="ce10" office:value-type="string" calcext:value-type="string">
            <text:p>UNIDADE</text:p>
          </table:table-cell>
          <table:table-cell table:style-name="ce20" office:value-type="string" calcext:value-type="string">
            <text:p>DISJUNTOR 32A, PARA REDE MONOFÁSICA. </text:p>
          </table:table-cell>
          <table:table-cell table:style-name="ce4" table:number-columns-repeated="23"/>
          <table:table-cell table:number-columns-repeated="998"/>
        </table:table-row>
        <table:table-row table:style-name="ro2">
          <table:table-cell table:style-name="ce2" office:value-type="float" office:value="181" calcext:value-type="float">
            <text:p>181</text:p>
          </table:table-cell>
          <table:table-cell table:style-name="ce10" office:value-type="string" calcext:value-type="string">
            <text:p>UNIDADE</text:p>
          </table:table-cell>
          <table:table-cell table:style-name="ce20" office:value-type="string" calcext:value-type="string">
            <text:p>DISJUNTOR 32A, PARA REDE TRIFÁSICA. </text:p>
          </table:table-cell>
          <table:table-cell table:style-name="ce4" table:number-columns-repeated="23"/>
          <table:table-cell table:number-columns-repeated="998"/>
        </table:table-row>
        <table:table-row table:style-name="ro2">
          <table:table-cell table:style-name="ce3" office:value-type="float" office:value="182" calcext:value-type="float">
            <text:p>182</text:p>
          </table:table-cell>
          <table:table-cell table:style-name="ce10" office:value-type="string" calcext:value-type="string">
            <text:p>UNIDADE</text:p>
          </table:table-cell>
          <table:table-cell table:style-name="ce20" office:value-type="string" calcext:value-type="string">
            <text:p>DISJUNTOR 40A, PARA REDE MONOFÁSICA. </text:p>
          </table:table-cell>
          <table:table-cell table:style-name="ce4" table:number-columns-repeated="23"/>
          <table:table-cell table:number-columns-repeated="998"/>
        </table:table-row>
        <table:table-row table:style-name="ro2">
          <table:table-cell table:style-name="ce2" office:value-type="float" office:value="183" calcext:value-type="float">
            <text:p>183</text:p>
          </table:table-cell>
          <table:table-cell table:style-name="ce10" office:value-type="string" calcext:value-type="string">
            <text:p>UNIDADE</text:p>
          </table:table-cell>
          <table:table-cell table:style-name="ce20" office:value-type="string" calcext:value-type="string">
            <text:p>DISJUNTOR 40A, PARA REDE TRIFÁSICA. </text:p>
          </table:table-cell>
          <table:table-cell table:style-name="ce4" table:number-columns-repeated="23"/>
          <table:table-cell table:number-columns-repeated="998"/>
        </table:table-row>
        <table:table-row table:style-name="ro2">
          <table:table-cell table:style-name="ce3" office:value-type="float" office:value="184" calcext:value-type="float">
            <text:p>184</text:p>
          </table:table-cell>
          <table:table-cell table:style-name="ce10" office:value-type="string" calcext:value-type="string">
            <text:p>UNIDADE</text:p>
          </table:table-cell>
          <table:table-cell table:style-name="ce20" office:value-type="string" calcext:value-type="string">
            <text:p>DISJUNTOR 50A, PARA REDE MONOFÁSICA. </text:p>
          </table:table-cell>
          <table:table-cell table:style-name="ce4" table:number-columns-repeated="23"/>
          <table:table-cell table:number-columns-repeated="998"/>
        </table:table-row>
        <table:table-row table:style-name="ro2">
          <table:table-cell table:style-name="ce3" office:value-type="float" office:value="185" calcext:value-type="float">
            <text:p>185</text:p>
          </table:table-cell>
          <table:table-cell table:style-name="ce10" office:value-type="string" calcext:value-type="string">
            <text:p>UNIDADE</text:p>
          </table:table-cell>
          <table:table-cell table:style-name="ce20" office:value-type="string" calcext:value-type="string">
            <text:p>DISJUNTOR 50A, PARA REDE TRIFÁSICA. </text:p>
          </table:table-cell>
          <table:table-cell table:style-name="ce4" table:number-columns-repeated="23"/>
          <table:table-cell table:number-columns-repeated="998"/>
        </table:table-row>
        <table:table-row table:style-name="ro2">
          <table:table-cell table:style-name="ce2" office:value-type="float" office:value="186" calcext:value-type="float">
            <text:p>186</text:p>
          </table:table-cell>
          <table:table-cell table:style-name="ce10" office:value-type="string" calcext:value-type="string">
            <text:p>UNIDADE</text:p>
          </table:table-cell>
          <table:table-cell table:style-name="ce20" office:value-type="string" calcext:value-type="string">
            <text:p>DISJUNTOR 63A, PARA REDE TRIFÁSICA. </text:p>
          </table:table-cell>
          <table:table-cell table:style-name="ce4" table:number-columns-repeated="23"/>
          <table:table-cell table:number-columns-repeated="998"/>
        </table:table-row>
        <table:table-row table:style-name="ro2">
          <table:table-cell table:style-name="ce3" office:value-type="float" office:value="187" calcext:value-type="float">
            <text:p>187</text:p>
          </table:table-cell>
          <table:table-cell table:style-name="ce10" office:value-type="string" calcext:value-type="string">
            <text:p>UNIDADE</text:p>
          </table:table-cell>
          <table:table-cell table:style-name="ce20" office:value-type="string" calcext:value-type="string">
            <text:p>DISJUNTOR TERMOMAGNÉTICO MONOFÁSICO 6A, 220V.</text:p>
          </table:table-cell>
          <table:table-cell table:style-name="ce4" table:number-columns-repeated="23"/>
          <table:table-cell table:number-columns-repeated="998"/>
        </table:table-row>
        <table:table-row table:style-name="ro10">
          <table:table-cell table:style-name="ce2" office:value-type="float" office:value="188" calcext:value-type="float">
            <text:p>188</text:p>
          </table:table-cell>
          <table:table-cell table:style-name="ce10" office:value-type="string" calcext:value-type="string">
            <text:p>UNIDADE</text:p>
          </table:table-cell>
          <table:table-cell table:style-name="ce18" office:value-type="string" calcext:value-type="string">
            <text:p>DISJUNTOR TERMOMAGNÉTICO MONOPOLAR, COM CORRENTE NOMINAL 16A, ICC=3KA, PADRÃO DIN;</text:p>
          </table:table-cell>
          <table:table-cell table:style-name="ce4" table:number-columns-repeated="23"/>
          <table:table-cell table:number-columns-repeated="998"/>
        </table:table-row>
        <table:table-row table:style-name="ro10">
          <table:table-cell table:style-name="ce3" office:value-type="float" office:value="189" calcext:value-type="float">
            <text:p>189</text:p>
          </table:table-cell>
          <table:table-cell table:style-name="ce10" office:value-type="string" calcext:value-type="string">
            <text:p>UNIDADE</text:p>
          </table:table-cell>
          <table:table-cell table:style-name="ce18" office:value-type="string" calcext:value-type="string">
            <text:p>DISJUNTOR TERMOMAGNÉTICO TRIPOLAR COM CORRENTE NOMINAL 32A, ICC=3KA, PADRÃO DIN;</text:p>
          </table:table-cell>
          <table:table-cell table:style-name="ce4" table:number-columns-repeated="23"/>
          <table:table-cell table:number-columns-repeated="998"/>
        </table:table-row>
        <table:table-row table:style-name="ro2">
          <table:table-cell table:style-name="ce2" office:value-type="float" office:value="190" calcext:value-type="float">
            <text:p>190</text:p>
          </table:table-cell>
          <table:table-cell table:style-name="ce10" office:value-type="string" calcext:value-type="string">
            <text:p>UNIDADE</text:p>
          </table:table-cell>
          <table:table-cell table:style-name="ce20" office:value-type="string" calcext:value-type="string">
            <text:p>DISJUNTOR TRIPOLAR, 16 A, 3 POLOS, 220/280 V, 50/60 HZ</text:p>
          </table:table-cell>
          <table:table-cell table:style-name="ce4" table:number-columns-repeated="23"/>
          <table:table-cell table:number-columns-repeated="998"/>
        </table:table-row>
        <table:table-row table:style-name="ro10">
          <table:table-cell table:style-name="ce3" office:value-type="float" office:value="191" calcext:value-type="float">
            <text:p>191</text:p>
          </table:table-cell>
          <table:table-cell table:style-name="ce10" office:value-type="string" calcext:value-type="string">
            <text:p>UNIDADE</text:p>
          </table:table-cell>
          <table:table-cell table:style-name="ce20" office:value-type="string" calcext:value-type="string">
            <text:p>DISPLAY DE 07 SEGMENTOS; ESPECIFICAÇÃO: DISPLAY DE LED VERMELHO DE 07 SEGMENTOS; INDICADO PARA SINALIZAÇÃO EM GERAL.</text:p>
          </table:table-cell>
          <table:table-cell table:style-name="ce4" table:number-columns-repeated="23"/>
          <table:table-cell table:number-columns-repeated="998"/>
        </table:table-row>
        <table:table-row table:style-name="ro2">
          <table:table-cell table:style-name="ce3" office:value-type="float" office:value="192" calcext:value-type="float">
            <text:p>192</text:p>
          </table:table-cell>
          <table:table-cell table:style-name="ce9" office:value-type="string" calcext:value-type="string">
            <text:p>UNIDADE</text:p>
          </table:table-cell>
          <table:table-cell table:style-name="ce18" office:value-type="string" calcext:value-type="string">
            <text:p>DISPLAY LCD 20X4 BACKLIGHT AZUL</text:p>
          </table:table-cell>
          <table:table-cell table:style-name="ce4" table:number-columns-repeated="23"/>
          <table:table-cell table:number-columns-repeated="998"/>
        </table:table-row>
        <table:table-row table:style-name="ro5">
          <table:table-cell table:style-name="ce2" office:value-type="float" office:value="193" calcext:value-type="float">
            <text:p>193</text:p>
          </table:table-cell>
          <table:table-cell table:style-name="ce10" office:value-type="string" calcext:value-type="string">
            <text:p>UNIDADE</text:p>
          </table:table-cell>
          <table:table-cell table:style-name="ce17" office:value-type="string" calcext:value-type="string">
            <text:p>ELETROCALHAS DO TIPO INDUSTRIAL “U” PERFURADAS E COM TAMPAS DE PRESSÃO, DO TIPO PESADA, GALVANIZADAS A FOGO E CONFECCIONADAS EM CHAPA DE 1,25 MM, NAS DIMENSÕES DE 100X50 MM COM VIROLA</text:p>
          </table:table-cell>
          <table:table-cell table:style-name="ce4" table:number-columns-repeated="23"/>
          <table:table-cell table:number-columns-repeated="998"/>
        </table:table-row>
        <table:table-row table:style-name="ro5">
          <table:table-cell table:style-name="ce3" office:value-type="float" office:value="194" calcext:value-type="float">
            <text:p>194</text:p>
          </table:table-cell>
          <table:table-cell table:style-name="ce10" office:value-type="string" calcext:value-type="string">
            <text:p>UNIDADE</text:p>
          </table:table-cell>
          <table:table-cell table:style-name="ce17" office:value-type="string" calcext:value-type="string">
            <text:p>ELETROCALHAS DO TIPO INDUSTRIAL “U” PERFURADAS E COM TAMPAS DE PRESSÃO, DO TIPO PESADA, GALVANIZADAS A FOGO E CONFECCIONADAS EM CHAPA DE 1,25 MM, NAS DIMENSÕES DE 200X100 MM COM VIROLA</text:p>
          </table:table-cell>
          <table:table-cell table:style-name="ce4" table:number-columns-repeated="23"/>
          <table:table-cell table:number-columns-repeated="998"/>
        </table:table-row>
        <table:table-row table:style-name="ro2">
          <table:table-cell table:style-name="ce2" office:value-type="float" office:value="195" calcext:value-type="float">
            <text:p>195</text:p>
          </table:table-cell>
          <table:table-cell table:style-name="ce10" office:value-type="string" calcext:value-type="string">
            <text:p>UNIDADE</text:p>
          </table:table-cell>
          <table:table-cell table:style-name="ce16" office:value-type="string" calcext:value-type="string">
            <text:p>ELETRODUTO - CURVA 180º ELETRODUTO ROSCÁVEL 3/4 </text:p>
          </table:table-cell>
          <table:table-cell table:style-name="ce4" table:number-columns-repeated="23"/>
          <table:table-cell table:number-columns-repeated="998"/>
        </table:table-row>
        <table:table-row table:style-name="ro2">
          <table:table-cell table:style-name="ce3" office:value-type="float" office:value="196" calcext:value-type="float">
            <text:p>196</text:p>
          </table:table-cell>
          <table:table-cell table:style-name="ce10" office:value-type="string" calcext:value-type="string">
            <text:p>UNIDADE</text:p>
          </table:table-cell>
          <table:table-cell table:style-name="ce16" office:value-type="string" calcext:value-type="string">
            <text:p>ELETRODUTO - CURVA 90º, RAIO CURTO, ELETRODUTO ROSCÁVEL 3/4 </text:p>
          </table:table-cell>
          <table:table-cell table:style-name="ce4" table:number-columns-repeated="23"/>
          <table:table-cell table:number-columns-repeated="998"/>
        </table:table-row>
        <table:table-row table:style-name="ro2">
          <table:table-cell table:style-name="ce2" office:value-type="float" office:value="197" calcext:value-type="float">
            <text:p>197</text:p>
          </table:table-cell>
          <table:table-cell table:style-name="ce10" office:value-type="string" calcext:value-type="string">
            <text:p>UNIDADE</text:p>
          </table:table-cell>
          <table:table-cell table:style-name="ce16" office:value-type="string" calcext:value-type="string">
            <text:p>ELETRODUTO - LUVA ELETRODUTO ROSCÁVEL 3/4 </text:p>
          </table:table-cell>
          <table:table-cell table:style-name="ce4" table:number-columns-repeated="23"/>
          <table:table-cell table:number-columns-repeated="998"/>
        </table:table-row>
        <table:table-row table:style-name="ro2">
          <table:table-cell table:style-name="ce3" office:value-type="float" office:value="198" calcext:value-type="float">
            <text:p>198</text:p>
          </table:table-cell>
          <table:table-cell table:style-name="ce10" office:value-type="string" calcext:value-type="string">
            <text:p>UNIDADE</text:p>
          </table:table-cell>
          <table:table-cell table:style-name="ce16" office:value-type="string" calcext:value-type="string">
            <text:p>ELETRODUTO DE PVC FLEXÍVEL CORRUGADO DE 3/4' (50 MTS) </text:p>
          </table:table-cell>
          <table:table-cell table:style-name="ce4" table:number-columns-repeated="23"/>
          <table:table-cell table:number-columns-repeated="998"/>
        </table:table-row>
        <table:table-row table:style-name="ro5">
          <table:table-cell table:style-name="ce3" office:value-type="float" office:value="199" calcext:value-type="float">
            <text:p>199</text:p>
          </table:table-cell>
          <table:table-cell table:style-name="ce10" office:value-type="string" calcext:value-type="string">
            <text:p>UNIDADE</text:p>
          </table:table-cell>
          <table:table-cell table:style-name="ce16" office:value-type="string" calcext:value-type="string">
            <text:p>ELETRODUTO RÍGIDO ROSCÁVEL 1”. FABRICADO DE PVC ANTICHAMA. COR PRETA. FORNECIDO EM BARRAS DE 3 M, COM ROSCA NAS DUAS EXTREMIDADES. ROSCAS NBR NM ISO 7-1.</text:p>
          </table:table-cell>
          <table:table-cell table:style-name="ce4" table:number-columns-repeated="23"/>
          <table:table-cell table:number-columns-repeated="998"/>
        </table:table-row>
        <table:table-row table:style-name="ro5">
          <table:table-cell table:style-name="ce2" office:value-type="float" office:value="200" calcext:value-type="float">
            <text:p>200</text:p>
          </table:table-cell>
          <table:table-cell table:style-name="ce10" office:value-type="string" calcext:value-type="string">
            <text:p>UNIDADE</text:p>
          </table:table-cell>
          <table:table-cell table:style-name="ce16" office:value-type="string" calcext:value-type="string">
            <text:p>ELETRODUTO RÍGIDO ROSCÁVEL 3/4”. FABRICADO DE PVC ANTICHAMA. COR PRETA. FORNECIDO EM BARRAS DE 3 M, COM ROSCA NAS DUAS EXTREMIDADES. ROSCAS NBR NM ISO 7-1.</text:p>
          </table:table-cell>
          <table:table-cell table:style-name="ce4" table:number-columns-repeated="23"/>
          <table:table-cell table:number-columns-repeated="998"/>
        </table:table-row>
        <table:table-row table:style-name="ro2">
          <table:table-cell table:style-name="ce3" office:value-type="float" office:value="201" calcext:value-type="float">
            <text:p>201</text:p>
          </table:table-cell>
          <table:table-cell table:style-name="ce10" office:value-type="string" calcext:value-type="string">
            <text:p>UNIDADE</text:p>
          </table:table-cell>
          <table:table-cell table:style-name="ce16" office:value-type="string" calcext:value-type="string">
            <text:p>ELO FUSÍVEL DE 5H</text:p>
          </table:table-cell>
          <table:table-cell table:style-name="ce4" table:number-columns-repeated="23"/>
          <table:table-cell table:number-columns-repeated="998"/>
        </table:table-row>
        <table:table-row table:style-name="ro2">
          <table:table-cell table:style-name="ce2" office:value-type="float" office:value="202" calcext:value-type="float">
            <text:p>202</text:p>
          </table:table-cell>
          <table:table-cell table:style-name="ce10" office:value-type="string" calcext:value-type="string">
            <text:p>UNIDADE</text:p>
          </table:table-cell>
          <table:table-cell table:style-name="ce16" office:value-type="string" calcext:value-type="string">
            <text:p>ELO FUSÍVEL DE 5K</text:p>
          </table:table-cell>
          <table:table-cell table:style-name="ce4" table:number-columns-repeated="23"/>
          <table:table-cell table:number-columns-repeated="998"/>
        </table:table-row>
        <table:table-row table:style-name="ro2">
          <table:table-cell table:style-name="ce3" office:value-type="float" office:value="203" calcext:value-type="float">
            <text:p>203</text:p>
          </table:table-cell>
          <table:table-cell table:style-name="ce11" office:value-type="string" calcext:value-type="string">
            <text:p>UNIDADE</text:p>
          </table:table-cell>
          <table:table-cell table:style-name="ce20" office:value-type="string" calcext:value-type="string">
            <text:p>ESTANHO EM FIO PARA SOLDA 40X60, 1,5 MM, PACOTE DE 500G.</text:p>
          </table:table-cell>
          <table:table-cell table:style-name="ce4" table:number-columns-repeated="23"/>
          <table:table-cell table:number-columns-repeated="998"/>
        </table:table-row>
        <table:table-row table:style-name="ro7">
          <table:table-cell table:style-name="ce2" office:value-type="float" office:value="204" calcext:value-type="float">
            <text:p>204</text:p>
          </table:table-cell>
          <table:table-cell table:style-name="ce10" office:value-type="string" calcext:value-type="string">
            <text:p>UNIDADE</text:p>
          </table:table-cell>
          <table:table-cell table:style-name="ce20" office:value-type="string" calcext:value-type="string">
            <text:p>ESTANHO PARA SOLDA:</text:p>
            <text:p> ESTANHO EM FIO PARA SOLDA.</text:p>
            <text:p> - ESPESSURA DO FIO 1.0 MM;</text:p>
            <text:p> - COM RESINA;</text:p>
            <text:p> - CARRETÉIS COM 500 GRAMAS;</text:p>
            <text:p> - COMPOSIÇÃO: 60% DE ESTANHO E 40% DE CHUMBO.</text:p>
          </table:table-cell>
          <table:table-cell table:style-name="ce4" table:number-columns-repeated="23"/>
          <table:table-cell table:number-columns-repeated="998"/>
        </table:table-row>
        <table:table-row table:style-name="ro13">
          <table:table-cell table:style-name="ce3" office:value-type="float" office:value="205" calcext:value-type="float">
            <text:p>205</text:p>
          </table:table-cell>
          <table:table-cell table:style-name="ce10" office:value-type="string" calcext:value-type="string">
            <text:p>UNIDADE</text:p>
          </table:table-cell>
          <table:table-cell table:style-name="ce20" office:value-type="string" calcext:value-type="string">
            <text:p>EXTENSÃO ELÉTRICA</text:p>
            <text:p>COMPRIMENTO DO CABO: 5 METROS</text:p>
            <text:p>PLUGUE: 2P+T EM CONFORMIDADE COM A NORMA ABNT NBR 14136</text:p>
            <text:p>TOMADAS: 3 TOMADAS 2P+T EM CONFORMIDADE COM A NORMA ABNT NBR NM 60884-1 E NBR 14136 </text:p>
            <text:p>TENSÃO MÁXIMA: 250 VOLTS</text:p>
            <text:p>CORRENTE MÁXIMA: 10 AMPERES</text:p>
          </table:table-cell>
          <table:table-cell table:style-name="ce4" table:number-columns-repeated="23"/>
          <table:table-cell table:number-columns-repeated="998"/>
        </table:table-row>
        <table:table-row table:style-name="ro4">
          <table:table-cell table:style-name="ce3" office:value-type="float" office:value="206" calcext:value-type="float">
            <text:p>206</text:p>
          </table:table-cell>
          <table:table-cell table:style-name="ce10" office:value-type="string" calcext:value-type="string">
            <text:p>UNIDADE</text:p>
          </table:table-cell>
          <table:table-cell table:style-name="ce20" office:value-type="string" calcext:value-type="string">
            <text:p>EXTENSÃO DE ENERGIA; MEDIDAS: 10 METROS DE COMPRIMENTO; FIO PP 2X0,75 MM; COMPATÍVEL COM TOMADAS DO PADRÃO NOVO E ANTIGO (2 PINOS E 3 PINOS); CABO BIPOLAR; TOMADAS COMPATÍVEIS COM OS PLUGUES DE 3 PINOS (TRIPOLARES); ALIMENTAÇÃO BIVOLT AUTOMÁTICO.</text:p>
          </table:table-cell>
          <table:table-cell table:style-name="ce4" table:number-columns-repeated="23"/>
          <table:table-cell table:number-columns-repeated="998"/>
        </table:table-row>
        <table:table-row table:style-name="ro13">
          <table:table-cell table:style-name="ce2" office:value-type="float" office:value="207" calcext:value-type="float">
            <text:p>207</text:p>
          </table:table-cell>
          <table:table-cell table:style-name="ce10" office:value-type="string" calcext:value-type="string">
            <text:p>UNIDADE</text:p>
          </table:table-cell>
          <table:table-cell table:style-name="ce20" office:value-type="string" calcext:value-type="string">
            <text:p>FILTRO DE LINHA</text:p>
            <text:p>TENSÃO DE ALIMENTAÇÃO – 127/220 V</text:p>
            <text:p>POTÊNCIA MÍNIMA: 1200 VA PARA 127 VOLTS OU 2000VA PARA 220VOLTS</text:p>
            <text:p>PROTEÇÃO CONTRA SOBRETENSÃO E SURTOS</text:p>
            <text:p>NÚMERO DE TOMADAS: 06 TOMADAS</text:p>
            <text:p>DEVE POSSUIR PLUGUES E TOMADAS TRIPOLARES EM CONFORMIDADE COM A NORMA ABNT NBR NM 60884-1 E NBR 14136</text:p>
          </table:table-cell>
          <table:table-cell table:style-name="ce4" table:number-columns-repeated="23"/>
          <table:table-cell table:number-columns-repeated="998"/>
        </table:table-row>
        <table:table-row table:style-name="ro21">
          <table:table-cell table:style-name="ce3" office:value-type="float" office:value="208" calcext:value-type="float">
            <text:p>208</text:p>
          </table:table-cell>
          <table:table-cell table:style-name="ce10" office:value-type="string" calcext:value-type="string">
            <text:p>ROLO 100 METROS</text:p>
          </table:table-cell>
          <table:table-cell table:style-name="ce20" office:value-type="string" calcext:value-type="string">
            <text:p>FIO CONDUTOR 10,0 MM2:</text:p>
            <text:p> COR AZUL,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7">
          <table:table-cell table:style-name="ce2" office:value-type="float" office:value="209" calcext:value-type="float">
            <text:p>209</text:p>
          </table:table-cell>
          <table:table-cell table:style-name="ce10" office:value-type="string" calcext:value-type="string">
            <text:p>ROLO 100 METROS</text:p>
          </table:table-cell>
          <table:table-cell table:style-name="ce20" office:value-type="string" calcext:value-type="string">
            <text:p>FIO CONDUTOR 10,0 MM2:</text:p>
            <text:p> COR BRANC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3" office:value-type="float" office:value="210" calcext:value-type="float">
            <text:p>210</text:p>
          </table:table-cell>
          <table:table-cell table:style-name="ce10" office:value-type="string" calcext:value-type="string">
            <text:p>ROLO 100 METROS</text:p>
          </table:table-cell>
          <table:table-cell table:style-name="ce20" office:value-type="string" calcext:value-type="string">
            <text:p>FIO CONDUTOR 10,0 MM2:</text:p>
            <text:p> COR PRET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2" office:value-type="float" office:value="211" calcext:value-type="float">
            <text:p>211</text:p>
          </table:table-cell>
          <table:table-cell table:style-name="ce10" office:value-type="string" calcext:value-type="string">
            <text:p>ROLO 100 METROS</text:p>
          </table:table-cell>
          <table:table-cell table:style-name="ce20" office:value-type="string" calcext:value-type="string">
            <text:p>FIO CONDUTOR 10,0 MM2:</text:p>
            <text:p> COR VERDE,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7">
          <table:table-cell table:style-name="ce3" office:value-type="float" office:value="212" calcext:value-type="float">
            <text:p>212</text:p>
          </table:table-cell>
          <table:table-cell table:style-name="ce10" office:value-type="string" calcext:value-type="string">
            <text:p>ROLO 100 METROS</text:p>
          </table:table-cell>
          <table:table-cell table:style-name="ce20" office:value-type="string" calcext:value-type="string">
            <text:p>FIO CONDUTOR 10,0 MM2:</text:p>
            <text:p> COR VERMELH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3" office:value-type="float" office:value="213" calcext:value-type="float">
            <text:p>213</text:p>
          </table:table-cell>
          <table:table-cell table:style-name="ce10" office:value-type="string" calcext:value-type="string">
            <text:p>ROLO 100 METROS</text:p>
          </table:table-cell>
          <table:table-cell table:style-name="ce20" office:value-type="string" calcext:value-type="string">
            <text:p>FIO CONDUTOR 2,5 MM2:</text:p>
            <text:p> COR AZUL,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7">
          <table:table-cell table:style-name="ce2" office:value-type="float" office:value="214" calcext:value-type="float">
            <text:p>214</text:p>
          </table:table-cell>
          <table:table-cell table:style-name="ce10" office:value-type="string" calcext:value-type="string">
            <text:p>ROLO 100 METROS</text:p>
          </table:table-cell>
          <table:table-cell table:style-name="ce20" office:value-type="string" calcext:value-type="string">
            <text:p>FIO CONDUTOR 2,5 MM2:</text:p>
            <text:p> COR BRANC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3" office:value-type="float" office:value="215" calcext:value-type="float">
            <text:p>215</text:p>
          </table:table-cell>
          <table:table-cell table:style-name="ce10" office:value-type="string" calcext:value-type="string">
            <text:p>ROLO 100 METROS</text:p>
          </table:table-cell>
          <table:table-cell table:style-name="ce20" office:value-type="string" calcext:value-type="string">
            <text:p>FIO CONDUTOR 2,5 MM2:</text:p>
            <text:p> COR PRET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7">
          <table:table-cell table:style-name="ce2" office:value-type="float" office:value="216" calcext:value-type="float">
            <text:p>216</text:p>
          </table:table-cell>
          <table:table-cell table:style-name="ce10" office:value-type="string" calcext:value-type="string">
            <text:p>ROLO 100 METROS</text:p>
          </table:table-cell>
          <table:table-cell table:style-name="ce20" office:value-type="string" calcext:value-type="string">
            <text:p>FIO CONDUTOR 2,5 MM2:</text:p>
            <text:p> COR VERMELH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3" office:value-type="float" office:value="217" calcext:value-type="float">
            <text:p>217</text:p>
          </table:table-cell>
          <table:table-cell table:style-name="ce10" office:value-type="string" calcext:value-type="string">
            <text:p>ROLO 100 METROS</text:p>
          </table:table-cell>
          <table:table-cell table:style-name="ce20" office:value-type="string" calcext:value-type="string">
            <text:p>FIO CONDUTOR 2,5 MM2:COR VERDE,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2" office:value-type="float" office:value="218" calcext:value-type="float">
            <text:p>218</text:p>
          </table:table-cell>
          <table:table-cell table:style-name="ce10" office:value-type="string" calcext:value-type="string">
            <text:p>ROLO 100 METROS</text:p>
          </table:table-cell>
          <table:table-cell table:style-name="ce20" office:value-type="string" calcext:value-type="string">
            <text:p>FIO CONDUTOR 4,0 MM2, COR AZUL,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7">
          <table:table-cell table:style-name="ce3" office:value-type="float" office:value="219" calcext:value-type="float">
            <text:p>219</text:p>
          </table:table-cell>
          <table:table-cell table:style-name="ce10" office:value-type="string" calcext:value-type="string">
            <text:p>ROLO 100 METROS</text:p>
          </table:table-cell>
          <table:table-cell table:style-name="ce20" office:value-type="string" calcext:value-type="string">
            <text:p>FIO CONDUTOR 4,0 MM2:</text:p>
            <text:p> COR BRANC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3" office:value-type="float" office:value="220" calcext:value-type="float">
            <text:p>220</text:p>
          </table:table-cell>
          <table:table-cell table:style-name="ce10" office:value-type="string" calcext:value-type="string">
            <text:p>ROLO 100 METROS</text:p>
          </table:table-cell>
          <table:table-cell table:style-name="ce20" office:value-type="string" calcext:value-type="string">
            <text:p>FIO CONDUTOR 4,0 MM2:</text:p>
            <text:p> COR PRET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21">
          <table:table-cell table:style-name="ce2" office:value-type="float" office:value="221" calcext:value-type="float">
            <text:p>221</text:p>
          </table:table-cell>
          <table:table-cell table:style-name="ce10" office:value-type="string" calcext:value-type="string">
            <text:p>ROLO 100 METROS</text:p>
          </table:table-cell>
          <table:table-cell table:style-name="ce20" office:value-type="string" calcext:value-type="string">
            <text:p>FIO CONDUTOR 4,0 MM2:</text:p>
            <text:p> COR VERDE,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7">
          <table:table-cell table:style-name="ce3" office:value-type="float" office:value="222" calcext:value-type="float">
            <text:p>222</text:p>
          </table:table-cell>
          <table:table-cell table:style-name="ce10" office:value-type="string" calcext:value-type="string">
            <text:p>ROLO 100 METROS</text:p>
          </table:table-cell>
          <table:table-cell table:style-name="ce20" office:value-type="string" calcext:value-type="string">
            <text:p>FIO CONDUTOR 4,0 MM2:</text:p>
            <text:p> COR VERMELHO, FLEXÍVEL, ANTICHAMA, ISOLAÇÃO 750V DE PVC DE 70OC (POLICLORETO DE VINILA) ANTICHAMA, COM CARACTERÍSTICAS ESPECIAIS QUANTO A NÃO PROPAGAÇÃO DO FOGO E AUTO-EXTINÇÃO DO FOGO. CONDUTOR FORMADO POR FIOS DE COBRE, TÊMPERA MOLE, ENCORDOAMENTO COM FORMAÇÃO CLASSE 4 E 5.</text:p>
          </table:table-cell>
          <table:table-cell table:style-name="ce4" table:number-columns-repeated="23"/>
          <table:table-cell table:number-columns-repeated="998"/>
        </table:table-row>
        <table:table-row table:style-name="ro10">
          <table:table-cell table:style-name="ce2" office:value-type="float" office:value="223" calcext:value-type="float">
            <text:p>223</text:p>
          </table:table-cell>
          <table:table-cell table:style-name="ce9" office:value-type="string" calcext:value-type="string">
            <text:p>ROLO 100 METROS</text:p>
          </table:table-cell>
          <table:table-cell table:style-name="ce18" office:value-type="string" calcext:value-type="string">
            <text:p>FIO DE COBRE ESMALTADO SOLDÁVEL 155°C AWG 18</text:p>
          </table:table-cell>
          <table:table-cell table:style-name="ce4" table:number-columns-repeated="23"/>
          <table:table-cell table:number-columns-repeated="998"/>
        </table:table-row>
        <table:table-row table:style-name="ro10">
          <table:table-cell table:style-name="ce3" office:value-type="float" office:value="224" calcext:value-type="float">
            <text:p>224</text:p>
          </table:table-cell>
          <table:table-cell table:style-name="ce9" office:value-type="string" calcext:value-type="string">
            <text:p>ROLO 100 METROS</text:p>
          </table:table-cell>
          <table:table-cell table:style-name="ce18" office:value-type="string" calcext:value-type="string">
            <text:p>FIO DE COBRE ESMALTADO SOLDÁVEL 155°C AWG 22</text:p>
          </table:table-cell>
          <table:table-cell table:style-name="ce4" table:number-columns-repeated="23"/>
          <table:table-cell table:number-columns-repeated="998"/>
        </table:table-row>
        <table:table-row table:style-name="ro10">
          <table:table-cell table:style-name="ce2" office:value-type="float" office:value="225" calcext:value-type="float">
            <text:p>225</text:p>
          </table:table-cell>
          <table:table-cell table:style-name="ce9" office:value-type="string" calcext:value-type="string">
            <text:p>ROLO 100 METROS</text:p>
          </table:table-cell>
          <table:table-cell table:style-name="ce18" office:value-type="string" calcext:value-type="string">
            <text:p>FIO DE COBRE ESMALTADO SOLDÁVEL 155°C AWG 36</text:p>
          </table:table-cell>
          <table:table-cell table:style-name="ce4" table:number-columns-repeated="23"/>
          <table:table-cell table:number-columns-repeated="998"/>
        </table:table-row>
        <table:table-row table:style-name="ro10">
          <table:table-cell table:style-name="ce3" office:value-type="float" office:value="226" calcext:value-type="float">
            <text:p>226</text:p>
          </table:table-cell>
          <table:table-cell table:style-name="ce12" office:value-type="string" calcext:value-type="string">
            <text:p>UNIDADE</text:p>
          </table:table-cell>
          <table:table-cell table:style-name="ce20" office:value-type="string" calcext:value-type="string">
            <text:p>FERRO DE SOLDA PONTA FINA 60 WATTS, 220V, 60HZ, COMPRIMENTO MÍNIMO DO CABO DE ALIMENTAÇÃO: 1M. GARANTIA DE 1 ANO.</text:p>
          </table:table-cell>
          <table:table-cell table:style-name="ce4" table:number-columns-repeated="23"/>
          <table:table-cell table:number-columns-repeated="998"/>
        </table:table-row>
        <table:table-row table:style-name="ro10">
          <table:table-cell table:style-name="ce3" office:value-type="float" office:value="227" calcext:value-type="float">
            <text:p>227</text:p>
          </table:table-cell>
          <table:table-cell table:style-name="ce12" office:value-type="string" calcext:value-type="string">
            <text:p>UNIDADE</text:p>
          </table:table-cell>
          <table:table-cell table:style-name="ce20" office:value-type="string" calcext:value-type="string">
            <text:p>FERRO DE SOLDA, 40W, 220V, 60 HZ, COMPRIMENTO MÍNIMO DO CABO DE ALIMENTAÇÃO: 1M. GARANTIA DE 1 ANO.</text:p>
          </table:table-cell>
          <table:table-cell table:style-name="ce4" table:number-columns-repeated="23"/>
          <table:table-cell table:number-columns-repeated="998"/>
        </table:table-row>
        <table:table-row table:style-name="ro5">
          <table:table-cell table:style-name="ce2" office:value-type="float" office:value="228" calcext:value-type="float">
            <text:p>228</text:p>
          </table:table-cell>
          <table:table-cell table:style-name="ce10" office:value-type="string" calcext:value-type="string">
            <text:p>UNIDADE</text:p>
          </table:table-cell>
          <table:table-cell table:style-name="ce20" office:value-type="string" calcext:value-type="string">
            <text:p>FERRO DE SOLDA: POTÊNCIA (W)25 W . COMPRIMENTO DO FIO 1 METRO NO MÍNIMO. ALIMENTAÇÃO: ELÉTRICO .TENSÃO/VOLTAGEM: 110V, 220V PONTEIRA E HASTE METÁLICAS, CABO DE PLÁSTICO E SUPORTE DE METAL PARA DESCANSO</text:p>
          </table:table-cell>
          <table:table-cell table:style-name="ce4" table:number-columns-repeated="23"/>
          <table:table-cell table:number-columns-repeated="998"/>
        </table:table-row>
        <table:table-row table:style-name="ro12">
          <table:table-cell table:style-name="ce3" office:value-type="float" office:value="229" calcext:value-type="float">
            <text:p>229</text:p>
          </table:table-cell>
          <table:table-cell table:style-name="ce10" office:value-type="string" calcext:value-type="string">
            <text:p>UNIDADE</text:p>
          </table:table-cell>
          <table:table-cell table:style-name="ce20" office:value-type="string" calcext:value-type="string">
            <text:p>FITA AUTO FUSÃO:</text:p>
            <text:p> FITA AUTOFUSÃO, FABRICAÇÃO À BASE DE BORRACHA TILENO-PROPILENO (EPR), ADAPTA-SE A QUALQUER SUPERFÍCIE, POR MAIS IRREGULAR QUE SEJA. APROVADA PELA NBR 10669 (ABNT) E ASTM D-4388.</text:p>
            <text:p>COM FILME PROTETOR QUE SE DESTACA AUTOMATICAMENTE COM O ALONGAMENTO DA FITA, GERANDO ECONOMIA DE TEMPO E AGILIDADE NA APLICAÇÃO.</text:p>
            <text:p> COR: PRETO.</text:p>
            <text:p> RESISTÊNCIA À TEMPERATURA DE 105ºC EM REGIME E 140ºC EM REGIME EMERGENCIAL.</text:p>
            <text:p> ISOLAÇÃO DE ATÉ 35 KV.</text:p>
            <text:p> ESPESSURA: 0,76 MM.</text:p>
            <text:p> LARGURA: 19 MM.</text:p>
            <text:p> COMPRIMENTO: ROLO COM 10 METROS. </text:p>
            <text:p> APLICAÇÃO: UTILIZADA PARA ISOLAÇÃO PRIMÁRIA E VEDAÇÃO EM EMENDAS, CONEXÕES E INSTALAÇÃO DE ACESSÓRIOS EM FIOS E CABOS ATÉ 69.000 V, ALÉM DE VEDAÇÃO CONTRA UMIDADE.</text:p>
          </table:table-cell>
          <table:table-cell table:style-name="ce4" table:number-columns-repeated="23"/>
          <table:table-cell table:number-columns-repeated="998"/>
        </table:table-row>
        <table:table-row table:style-name="ro22">
          <table:table-cell table:style-name="ce2" office:value-type="float" office:value="230" calcext:value-type="float">
            <text:p>230</text:p>
          </table:table-cell>
          <table:table-cell table:style-name="ce10" office:value-type="string" calcext:value-type="string">
            <text:p>UNIDADE</text:p>
          </table:table-cell>
          <table:table-cell table:style-name="ce20" office:value-type="string" calcext:value-type="string">
            <text:p>FITA ISOLANTE PRETA DE PVC ANTICHAMA:</text:p>
            <text:p> CONSTITUÍDA POR UM DORSO DE PVC RECOBERTO COM UMA CAMADA DE ADESIVO A BASE DE BORRACHA SENSÍVEL A PRESSÃO. ÚTIL NOS MAIS VARIADOS TIPOS DE ISOLAMENTOS E PROTEÇÕES ELÉTRICAS COMO FIOS, CABOS E DISPOSITIVOS ELÉTRICOS. DESENVOLVIDO COM MATERIAL MUITO RESISTENTE. DEVIDO A SUA COMPOSIÇÃO, ESTA FITA APRESENTA AS SEGUINTES CARACTERISTICAS:</text:p>
            <text:p> * OTIMA CONFORMABILIDADE;</text:p>
            <text:p> * EXCELENTE MEMÓRIA ELÁSTICA;</text:p>
            <text:p> * BOA RESISTÊNCIA A ABRASÃO E QUÍMICA;</text:p>
            <text:p> * RESISTÊNCIA A RAIOS UV.</text:p>
            <text:p> * FITA DE PVC ANTICHAMA</text:p>
            <text:p> APROVADA CONFORME OS REQUISITOS DA NORMA IEC60454-3 TIPO: 5 ATENDE OS REQUISITOS DA NORMA EUROPEIA.</text:p>
            <text:p> ROHS (RESTRIÇÃO AO USO DE SUBSTANCIAS PERIGOSAS) UL - 510.</text:p>
            <text:p> PROPRIEDADES</text:p>
            <text:p> * TEOR DE CHUMBO ( PPM ) - MAX. 100</text:p>
            <text:p> * ESPESSURA (MM) - 0,19</text:p>
            <text:p> * COR - PRETA</text:p>
            <text:p> * ADESÃO AO AÇO (N/CM) - 3,6</text:p>
            <text:p> * ADESÃO AO DORSO (N/CM) - 3,0</text:p>
            <text:p> * RESISTÊNCIA DE RUPTURA (N/CM) - 35,6</text:p>
            <text:p> * ALONGAMENTO (%) - 260</text:p>
            <text:p> * TENSÃO DISRUPTIVA (V) - 11.500</text:p>
            <text:p> * RESISTÊNCIA A ISOLAÇÃO (MƑ¶) &gt;1*106</text:p>
            <text:p> * RESISTÊNCIA A PROPAGAÇÃO DE CHAMA - AUTO EXTINGUÍVEL</text:p>
            <text:p> * CLASSE DE TEMPERATURA (OC) - 90</text:p>
            <text:p> EXEMPLOS DE USO</text:p>
            <text:p> * ISOLAMENTO ELÉTRICO PARA AS EMENDAS DE CABOS E FIOS CLASSE DE ATE 750V.</text:p>
            <text:p> * ISOLAMENTO ELÉTRICO PRIMARIO PARA CABOS DE SINALIZAÇÃO E CONTROLE.</text:p>
            <text:p> * NAS EMENDAS E TERMINAIS DO CABOS DE ALTA TENSAO, FORMANDO UMA CAPA RESISTENTE A ABRASÃO.</text:p>
            <text:p> MODO DE APLICAR</text:p>
            <text:p> * PARA ISOLAÇÃO APLICAR DUAS CAMADAS DA FITA SEMPRE ALONGADA 50% E COM MEIA SOBREPOSIÇÃO.</text:p>
            <text:p> * ÚTIL NOS MAIS VARIADOS TIPOS DE ISOLAMENTOS E PROTEÇÕES ELÉTRICAS COMO FIOS, CABOS E DISPOSITIVOS ELÉTRICOS.</text:p>
            <text:p> * USO PROFISSIONAL.</text:p>
            <text:p> * ALTA RESISTÊNCIA À TENSÃO (ATÉ 750 VOLTS).</text:p>
            <text:p> * EMBALAGEM PLÁSTICA INDIVIDUAL</text:p>
            <text:p> * DIMENSÕES - 20M</text:p>
          </table:table-cell>
          <table:table-cell table:style-name="ce4" table:number-columns-repeated="23"/>
          <table:table-cell table:number-columns-repeated="998"/>
        </table:table-row>
        <table:table-row table:style-name="ro10">
          <table:table-cell table:style-name="ce3" office:value-type="float" office:value="231" calcext:value-type="float">
            <text:p>231</text:p>
          </table:table-cell>
          <table:table-cell table:style-name="ce9" office:value-type="string" calcext:value-type="string">
            <text:p>UNIDADE</text:p>
          </table:table-cell>
          <table:table-cell table:style-name="ce18" office:value-type="string" calcext:value-type="string">
            <text:p>FONTE DC CHAVEADA 12V 10A, CORPO EM ALUMÍNIO E BORNES DE CONEXÃO COM PARAFUSOS</text:p>
          </table:table-cell>
          <table:table-cell table:style-name="ce4" table:number-columns-repeated="23"/>
          <table:table-cell table:number-columns-repeated="998"/>
        </table:table-row>
        <table:table-row table:style-name="ro10">
          <table:table-cell table:style-name="ce2" office:value-type="float" office:value="232" calcext:value-type="float">
            <text:p>232</text:p>
          </table:table-cell>
          <table:table-cell table:style-name="ce9" office:value-type="string" calcext:value-type="string">
            <text:p>UNIDADE</text:p>
          </table:table-cell>
          <table:table-cell table:style-name="ce18" office:value-type="string" calcext:value-type="string">
            <text:p>FONTE DC CHAVEADA 12V 5A, CORPO EM ALUMÍNIO E BORNES DE CONEXÃO COM PARAFUSOS</text:p>
          </table:table-cell>
          <table:table-cell table:style-name="ce4" table:number-columns-repeated="23"/>
          <table:table-cell table:number-columns-repeated="998"/>
        </table:table-row>
        <table:table-row table:style-name="ro10">
          <table:table-cell table:style-name="ce3" office:value-type="float" office:value="233" calcext:value-type="float">
            <text:p>233</text:p>
          </table:table-cell>
          <table:table-cell table:style-name="ce9" office:value-type="string" calcext:value-type="string">
            <text:p>UNIDADE</text:p>
          </table:table-cell>
          <table:table-cell table:style-name="ce18" office:value-type="string" calcext:value-type="string">
            <text:p>FONTE DC CHAVEADA 5V 10A, CORPO EM ALUMÍNIO E BORNES DE CONEXÃO COM PARAFUSOS</text:p>
          </table:table-cell>
          <table:table-cell table:style-name="ce4" table:number-columns-repeated="23"/>
          <table:table-cell table:number-columns-repeated="998"/>
        </table:table-row>
        <table:table-row table:style-name="ro8">
          <table:table-cell table:style-name="ce3" office:value-type="float" office:value="234" calcext:value-type="float">
            <text:p>234</text:p>
          </table:table-cell>
          <table:table-cell table:style-name="ce10" office:value-type="string" calcext:value-type="string">
            <text:p>UNIDADE</text:p>
          </table:table-cell>
          <table:table-cell table:style-name="ce20" office:value-type="string" calcext:value-type="string">
            <text:p>FONTE DE ALIMENTAÇÃO DC. ESPECIFICAÇÕES MÍNIMAS: FONTE DE ALIMENTAÇÃO REGULADA TOTALMENTE LINEAR COM DUAS SAÍDAS VARIÁVEIS <text:s/>INDEPENDENTES (0 A 30 V; 0 A 6 A) E UMA SAÍDA FIXA (5 V; 3 A). POSSIBILIDADE DE OPERAÇÃO EM SÉRIE E PARALELO DAS DUAS SAÍDAS AJUSTÁVEIS COM CONEXÃO AUTOMÁTICA DAS SAÍDAS POR MEIO DE RELÉS. OPERAÇÃO SÉRIE: UMA SAÍDA AJUSTÁVEL 0-60V ATÉ 6A E UMA SAÍDA FIXA DE 5V ATÉ 3A. OPERAÇÃO PARALELA: UMA SAÍDA AJUSTÁVEL 0-30V ATÉ 12A E UMA SAÍDA FIXA DE 5V ATÉ 3A. OPERAÇÃO TENSÃO CONSTANTE: SAÍDAS: 0 A 30 V (CONTINUAMENTE AJUSTÁVEIS); REGULAÇÃO: LINHA: MENOR OU IGUAL A +/-(0,02% + 2 MV); REGULAÇÃO DE CARGA: MENOR OU IGUAL A +/-(0,05 % + 5 MA); RIPPLE E RUÍDO: MENOR OU IGUAL A 0,5MVRMS (5 HZ – 1 MHZ). ). TEMPO DE RECUPERAÇÃO: MENOR OU IGUAL A <text:s/>100ΜS (VARIAÇÃO DE 50% DA CARGA, &gt; 0,5A). OPERAÇÃO CORRENTE CONSTANTE: SAÍDAS 0 A 6 A (CONTINUAMENTE AJUSTÁVEIS); REGULAÇÃO DE LINHA E DE CARGA: MENOR QUE +/-(0,2 % + 3MA); RIPPLE E RUÍDO: MENOR QUE 3MARMS. SAÍDA FIXA DE 5 V: REGULAÇÃO DE CARGA: MENOR QUE +/-(3% + 5 MV); CORRENTE DE SAÍDA: 3 A; RIPPLE E RUÍDO: MENOR QUE 5MVRMS (VARIAÇÃO DE LINHA +/- 5 %); DISPLAY: DIGITAL: 2 X 3 DÍGITOS (LEITURA SIMULTÂNEA DE TENSÃO E CORRENTE) PARA CADA SAÍDA; PRECISÃO: MENOR QUE 1,0% LEITURA + 2 DÍGITOS; (2,0% DA LEITURA + 2 DÍGITOS) PARA CORRENTE; ISOLAÇÃO: CHASSIS - TERMINAL DE SAÍDA: 100 MΩ (DC 1000 V); CHASSIS – CABO AC: 100 MΩ (DC 1000 V). PROTEÇÕES CONTRA SOBRECARGA E CONTRA INVERSÃO DE POLARIDADE. ALIMENTAÇÃO: 127/220 V +5/-10%, 50/60HZ (SELECIONÁVEL); TROCA DE FUSÍVEIS SEM ABERTURA DO EQUIPAMENTO; ALÇA PARA TRANSPORTE; ACESSÓRIOS INCLUÍDOS: CABOS DE CONEXÃO: 2 PARES; CABO DE ALIMENTAÇÃO, MANUAL DE INSTRUÇÕES EM PORTUGUÊS. GARANTIA E ASSISTÊNCIA TÉCNICA NO BRASIL (MARCA REFERENCIA: ICEL PS6100 OU DE MELHOR QUALIDADE).</text:p>
          </table:table-cell>
          <table:table-cell table:style-name="ce4" table:number-columns-repeated="23"/>
          <table:table-cell table:number-columns-repeated="998"/>
        </table:table-row>
        <table:table-row table:style-name="ro23">
          <table:table-cell table:style-name="ce2" office:value-type="float" office:value="235" calcext:value-type="float">
            <text:p>235</text:p>
          </table:table-cell>
          <table:table-cell table:style-name="ce10" office:value-type="string" calcext:value-type="string">
            <text:p>UNIDADE</text:p>
          </table:table-cell>
          <table:table-cell table:style-name="ce20" office:value-type="string" calcext:value-type="string">
            <text:p>FREQUENCÍMETRO. ESPECIFICAÇÕES TÉCNICAS: <text:s/>DISPLAY LCD/CONTAGEM: 8 DÍGITOS/999999999; FAIXA DE FREQUÊNCIA (CANAL A): 0,01~100HZ/100~50MHZ; FAIXA DE FREQUÊNCIA (CANAL B): 50MHZ~2,4GHZ; TIPOS DE SINAIS: SINAIS REPETITIVOS NÃO MODULADOS; <text:s/>IMPEDÂNCIA: 1MOHM/50OHM; ACOPLAMENTO: AC/DC; SENSIBILIDADE BÁSICA CHA/CHB: 30VP/3V RMS; MEDIDA DE PERÍODO: 20N~2S; GATE: 100M~10S; PRECISÃO: +/- (ERRO TEMPO X FREQUÊNCIA + 1 DÍGITO); ERRO DA BASE DE TEMPO BÁSICO: 10PPM; TAXA DE ENVELHECIMENTO: 20PPM/MÊS; ALIMENTAÇÃO: 110/220V AC; DIMENSÕES (MM)/PESO (G): 100X215X270/1,6K; GARANTIA: 12 MESES.</text:p>
          </table:table-cell>
          <table:table-cell table:style-name="ce4" table:number-columns-repeated="23"/>
          <table:table-cell table:number-columns-repeated="998"/>
        </table:table-row>
        <table:table-row table:style-name="ro2">
          <table:table-cell table:style-name="ce3" office:value-type="float" office:value="236" calcext:value-type="float">
            <text:p>236</text:p>
          </table:table-cell>
          <table:table-cell table:style-name="ce9" office:value-type="string" calcext:value-type="string">
            <text:p>UNIDADE</text:p>
          </table:table-cell>
          <table:table-cell table:style-name="ce18" office:value-type="string" calcext:value-type="string">
            <text:p>FUSÍVEL DE VIDRO RÁPIDO 0,2A (200MA) 250V 5X20MM</text:p>
          </table:table-cell>
          <table:table-cell table:style-name="ce4" table:number-columns-repeated="23"/>
          <table:table-cell table:number-columns-repeated="998"/>
        </table:table-row>
        <table:table-row table:style-name="ro2">
          <table:table-cell table:style-name="ce2" office:value-type="float" office:value="237" calcext:value-type="float">
            <text:p>237</text:p>
          </table:table-cell>
          <table:table-cell table:style-name="ce9" office:value-type="string" calcext:value-type="string">
            <text:p>UNIDADE</text:p>
          </table:table-cell>
          <table:table-cell table:style-name="ce18" office:value-type="string" calcext:value-type="string">
            <text:p>FUSÍVEL GL/GG, DIAZED, DII, CORRENTE NOMINAL 10A</text:p>
          </table:table-cell>
          <table:table-cell table:style-name="ce4" table:number-columns-repeated="23"/>
          <table:table-cell table:number-columns-repeated="998"/>
        </table:table-row>
        <table:table-row table:style-name="ro2">
          <table:table-cell table:style-name="ce3" office:value-type="float" office:value="238" calcext:value-type="float">
            <text:p>238</text:p>
          </table:table-cell>
          <table:table-cell table:style-name="ce9" office:value-type="string" calcext:value-type="string">
            <text:p>UNIDADE</text:p>
          </table:table-cell>
          <table:table-cell table:style-name="ce18" office:value-type="string" calcext:value-type="string">
            <text:p>FUSÍVEL GL/GG, DIAZED, DII, CORRENTE NOMINAL 16A</text:p>
          </table:table-cell>
          <table:table-cell table:style-name="ce4" table:number-columns-repeated="23"/>
          <table:table-cell table:number-columns-repeated="998"/>
        </table:table-row>
        <table:table-row table:style-name="ro2">
          <table:table-cell table:style-name="ce2" office:value-type="float" office:value="239" calcext:value-type="float">
            <text:p>239</text:p>
          </table:table-cell>
          <table:table-cell table:style-name="ce9" office:value-type="string" calcext:value-type="string">
            <text:p>UNIDADE</text:p>
          </table:table-cell>
          <table:table-cell table:style-name="ce18" office:value-type="string" calcext:value-type="string">
            <text:p>FUSÍVEL GL/GG, DIAZED, DII, CORRENTE NOMINAL 4A</text:p>
          </table:table-cell>
          <table:table-cell table:style-name="ce4" table:number-columns-repeated="23"/>
          <table:table-cell table:number-columns-repeated="998"/>
        </table:table-row>
        <table:table-row table:style-name="ro2">
          <table:table-cell table:style-name="ce3" office:value-type="float" office:value="240" calcext:value-type="float">
            <text:p>240</text:p>
          </table:table-cell>
          <table:table-cell table:style-name="ce9" office:value-type="string" calcext:value-type="string">
            <text:p>UNIDADE</text:p>
          </table:table-cell>
          <table:table-cell table:style-name="ce18" office:value-type="string" calcext:value-type="string">
            <text:p>FUSÍVEL GL/GG, DIAZED, DII, CORRENTE NOMINAL 6A</text:p>
          </table:table-cell>
          <table:table-cell table:style-name="ce4" table:number-columns-repeated="23"/>
          <table:table-cell table:number-columns-repeated="998"/>
        </table:table-row>
        <table:table-row table:style-name="ro23">
          <table:table-cell table:style-name="ce3" office:value-type="float" office:value="241" calcext:value-type="float">
            <text:p>241</text:p>
          </table:table-cell>
          <table:table-cell table:style-name="ce10" office:value-type="string" calcext:value-type="string">
            <text:p>UNIDADE</text:p>
          </table:table-cell>
          <table:table-cell table:style-name="ce20" office:value-type="string" calcext:value-type="string">
            <text:p>GERADOR DE FUNÇÃO. GERADOR DE FUNÇÃO CONTENDO: 1) DISPLAY LCD/CONTAGEM (FREQUÊNCIA): 5 DÍGITOS/99999 CONTAGENS; 2) CANAIS LCD/CONTAGEM (AMPLITUDE): 3 DÍGITOS/999 (REF. 50 OHM); 3) FAIXA DE FREQUÊNCIA GERADA 0,2MHZ A 2 MHZ; ESTABILIDADE EM FREQUÊNCIA: +/- 0,1%/MIN; AMPLITUDE DE SAÍDA: 1VPP A 10 VPP (50 OHM)/ 2VPP A 20 VPP <text:s/>(ABERTO); IMPEDÂNCIA DE SAÍDA: 50 OHM; DISTORÇÃO <text:s/>BÁSICA EM SENÓIDE &lt;2%; TEMPO DE SUBIDA/DESCIDA QUADRADA &lt; 100 NS; LINEARIDADE BÁSICA EM TRIANGULAR: &gt; 99%; ATENUAÇÃO: 20DB/40DB; DUTY CICLE: 20 A 80%; ALIMENTAÇÃO: 110/220V AC; DIMENSÃO: 100X215X270MM; PESO: 1,6 KG; GARANTIA DE 12 MESES.</text:p>
          </table:table-cell>
          <table:table-cell table:style-name="ce4" table:number-columns-repeated="23"/>
          <table:table-cell table:number-columns-repeated="998"/>
        </table:table-row>
        <table:table-row table:style-name="ro24">
          <table:table-cell table:style-name="ce2" office:value-type="float" office:value="242" calcext:value-type="float">
            <text:p>242</text:p>
          </table:table-cell>
          <table:table-cell table:style-name="ce10" office:value-type="string" calcext:value-type="string">
            <text:p>UNIDADE</text:p>
          </table:table-cell>
          <table:table-cell table:style-name="ce20" office:value-type="string" calcext:value-type="string">
            <text:p>GERADOR DE FUNÇÕES SG10 (230V, 50/60 HZ). GERADOR DE SENO ESPECIALMENTE FÁCIL DE OPERAR COM AMPLIFICADOR DE POTÊNCIA PARA USO NA EXPERIÊNCIA DO ESTUDANTE. INCLUI FONTE DE ALIMENTAÇÃO. 12 V AC. UM LED VERMELHO E UM AZUL MOSTRAM A MEIA-ONDA POSITIVA E A NEGATIVA DA TENSÃO DE SAÍDA. SUA CLARIDADE CORRESPONDE À AMPLITUDE AJUSTADA. O PERCURSO DO SINAL DE SAÍDA PODE SER REPRESENTADO COM O AUXÍLIO DE UM VOLTÍMETRO ANALÓGICO COM PONTO ZERO AO CENTRO OU COM UM OSCILOSCÓPIO. A SAÍDA É À PROVA DE CURTO CIRCUITO E PROTEGIDA CONTRA TENSÕES DE INDUÇÃO E DESCARGAS DE ONDAS ELETROMAGNÉTICAS. LIMITAÇÃO DA TENSÃO DE 25 V AC E 60 V DC. TRANSFORMADOR DE SEGURANÇA EM CONFORMIDADE COM EN 61558-2-6 ISOLAÇÃO SEGURA ENTRE TENSÃO DE ALIMENTAÇÃO E CIRCUITOS DE SAÍDA FORMA DO SINAL: SENO FAIXA DE FREQUÊNCIA: 0,01 – 10 HZ.AMPLITUDE DE SAÍDA: 1 – 10 VPP, INFINITAMENTE AJUSTÁVEL INDICAÇÃO LED: A PARTIR DE 2 V DE TENSÃO DE SAÍDA POTÊNCIA DE SAÍDA: 1,5 W PERMANENTE. CORRENTE DE SAÍDA: MÁX. 300 MA FATOR HARMÔNICO: <text:s/>&lt;5 % CONEXÕES: POR CONECTORES DE SEGURANÇA DE 4 MM ALIMENTAÇÃO: POR FONTE 12 V AC, 500 MA. DIMENSÕES: APROX. 100 X 75 X 35 MM³ MASSA: APROX 400G, INCLUINDO FONTE DE ALIMENTAÇÃO DE ENERGIA.</text:p>
          </table:table-cell>
          <table:table-cell table:style-name="ce4" table:number-columns-repeated="23"/>
          <table:table-cell table:number-columns-repeated="998"/>
        </table:table-row>
        <table:table-row table:style-name="ro2">
          <table:table-cell table:style-name="ce3" office:value-type="float" office:value="243" calcext:value-type="float">
            <text:p>243</text:p>
          </table:table-cell>
          <table:table-cell table:style-name="ce9" office:value-type="string" calcext:value-type="string">
            <text:p>UNIDADE</text:p>
          </table:table-cell>
          <table:table-cell table:style-name="ce18" office:value-type="string" calcext:value-type="string">
            <text:p>GERADOR SÍNCRONO TRIFÁSICO 220/380V, 3KVA, 60HZ, 6 TERMINAIS, 4 POLOS</text:p>
          </table:table-cell>
          <table:table-cell table:style-name="ce4" table:number-columns-repeated="23"/>
          <table:table-cell table:number-columns-repeated="998"/>
        </table:table-row>
        <table:table-row table:style-name="ro2">
          <table:table-cell table:style-name="ce2" office:value-type="float" office:value="244" calcext:value-type="float">
            <text:p>244</text:p>
          </table:table-cell>
          <table:table-cell table:style-name="ce10" office:value-type="string" calcext:value-type="string">
            <text:p>UNIDADE</text:p>
          </table:table-cell>
          <table:table-cell table:style-name="ce20" office:value-type="string" calcext:value-type="string">
            <text:p>HASTE DE ATERRAMENTO 1/2 - 2,40 M </text:p>
          </table:table-cell>
          <table:table-cell table:style-name="ce4" table:number-columns-repeated="23"/>
          <table:table-cell table:number-columns-repeated="998"/>
        </table:table-row>
        <table:table-row table:style-name="ro2">
          <table:table-cell table:style-name="ce3" office:value-type="float" office:value="245" calcext:value-type="float">
            <text:p>245</text:p>
          </table:table-cell>
          <table:table-cell table:style-name="ce10" office:value-type="string" calcext:value-type="string">
            <text:p>UNIDADE</text:p>
          </table:table-cell>
          <table:table-cell table:style-name="ce20" office:value-type="string" calcext:value-type="string">
            <text:p>HASTE DE ATERRAMENTO TIPO COPPERWELD ALTA CAMADA 5/8" X 2,40M</text:p>
          </table:table-cell>
          <table:table-cell table:style-name="ce4" table:number-columns-repeated="23"/>
          <table:table-cell table:number-columns-repeated="998"/>
        </table:table-row>
        <table:table-row table:style-name="ro2">
          <table:table-cell table:style-name="ce2" office:value-type="float" office:value="246" calcext:value-type="float">
            <text:p>246</text:p>
          </table:table-cell>
          <table:table-cell table:style-name="ce9" office:value-type="string" calcext:value-type="string">
            <text:p>UNIDADE</text:p>
          </table:table-cell>
          <table:table-cell table:style-name="ce17" office:value-type="string" calcext:value-type="string">
            <text:p>ÍMÃ, DISCO DE NEODÍMIO N42, 10MM (DIÂMETRO) X 4MM (ESPESSURA)</text:p>
          </table:table-cell>
          <table:table-cell table:style-name="ce4" table:number-columns-repeated="23"/>
          <table:table-cell table:number-columns-repeated="998"/>
        </table:table-row>
        <table:table-row table:style-name="ro2">
          <table:table-cell table:style-name="ce3" office:value-type="float" office:value="247" calcext:value-type="float">
            <text:p>247</text:p>
          </table:table-cell>
          <table:table-cell table:style-name="ce9" office:value-type="string" calcext:value-type="string">
            <text:p>UNIDADE</text:p>
          </table:table-cell>
          <table:table-cell table:style-name="ce17" office:value-type="string" calcext:value-type="string">
            <text:p>ÍMÃ, DISCO DE NEODÍMIO N42, 13MM (DIÂMETRO) X 5MM (ESPESSURA)</text:p>
          </table:table-cell>
          <table:table-cell table:style-name="ce4" table:number-columns-repeated="23"/>
          <table:table-cell table:number-columns-repeated="998"/>
        </table:table-row>
        <table:table-row table:style-name="ro2">
          <table:table-cell table:style-name="ce3" office:value-type="float" office:value="248" calcext:value-type="float">
            <text:p>248</text:p>
          </table:table-cell>
          <table:table-cell table:style-name="ce9" office:value-type="string" calcext:value-type="string">
            <text:p>UNIDADE</text:p>
          </table:table-cell>
          <table:table-cell table:style-name="ce17" office:value-type="string" calcext:value-type="string">
            <text:p>INTERRUPTOR DIFERENCIAL (DR) 40A BIPOLAR 30MA</text:p>
          </table:table-cell>
          <table:table-cell table:style-name="ce4" table:number-columns-repeated="23"/>
          <table:table-cell table:number-columns-repeated="998"/>
        </table:table-row>
        <table:table-row table:style-name="ro2">
          <table:table-cell table:style-name="ce2" office:value-type="float" office:value="249" calcext:value-type="float">
            <text:p>249</text:p>
          </table:table-cell>
          <table:table-cell table:style-name="ce9" office:value-type="string" calcext:value-type="string">
            <text:p>UNIDADE</text:p>
          </table:table-cell>
          <table:table-cell table:style-name="ce17" office:value-type="string" calcext:value-type="string">
            <text:p>INTERRUPTOR DIFERENCIAL (DR) 63A TETRAPOLAR 300MA</text:p>
          </table:table-cell>
          <table:table-cell table:style-name="ce4" table:number-columns-repeated="23"/>
          <table:table-cell table:number-columns-repeated="998"/>
        </table:table-row>
        <table:table-row table:style-name="ro2">
          <table:table-cell table:style-name="ce3" office:value-type="float" office:value="250" calcext:value-type="float">
            <text:p>250</text:p>
          </table:table-cell>
          <table:table-cell table:style-name="ce9" office:value-type="string" calcext:value-type="string">
            <text:p>UNIDADE</text:p>
          </table:table-cell>
          <table:table-cell table:style-name="ce17" office:value-type="string" calcext:value-type="string">
            <text:p>INTERRUPTOR DIFERENCIAL (DR) 63A TETRAPOLAR 30MA</text:p>
          </table:table-cell>
          <table:table-cell table:style-name="ce4" table:number-columns-repeated="23"/>
          <table:table-cell table:number-columns-repeated="998"/>
        </table:table-row>
        <table:table-row table:style-name="ro2">
          <table:table-cell table:style-name="ce2" office:value-type="float" office:value="251" calcext:value-type="float">
            <text:p>251</text:p>
          </table:table-cell>
          <table:table-cell table:style-name="ce9" office:value-type="string" calcext:value-type="string">
            <text:p>UNIDADE</text:p>
          </table:table-cell>
          <table:table-cell table:style-name="ce17" office:value-type="string" calcext:value-type="string">
            <text:p>INTERRUPTOR DIFERENCIAL RESIDUAL BIPOLAR 30MA X 25A</text:p>
          </table:table-cell>
          <table:table-cell table:style-name="ce4" table:number-columns-repeated="23"/>
          <table:table-cell table:number-columns-repeated="998"/>
        </table:table-row>
        <table:table-row table:style-name="ro2">
          <table:table-cell table:style-name="ce3" office:value-type="float" office:value="252" calcext:value-type="float">
            <text:p>252</text:p>
          </table:table-cell>
          <table:table-cell table:style-name="ce9" office:value-type="string" calcext:value-type="string">
            <text:p>UNIDADE</text:p>
          </table:table-cell>
          <table:table-cell table:style-name="ce17" office:value-type="string" calcext:value-type="string">
            <text:p>INTERRUPTOR DIFERENCIAL RESIDUAL TETRAPOLAR 30MA X 25A</text:p>
          </table:table-cell>
          <table:table-cell table:style-name="ce4" table:number-columns-repeated="23"/>
          <table:table-cell table:number-columns-repeated="998"/>
        </table:table-row>
        <table:table-row table:style-name="ro2">
          <table:table-cell table:style-name="ce2" office:value-type="float" office:value="253" calcext:value-type="float">
            <text:p>253</text:p>
          </table:table-cell>
          <table:table-cell table:style-name="ce10" office:value-type="string" calcext:value-type="string">
            <text:p>UNIDADE</text:p>
          </table:table-cell>
          <table:table-cell table:style-name="ce16" office:value-type="string" calcext:value-type="string">
            <text:p>INTERRUPTOR DR BIPOLAR 25A E 30MA PARA CORRENTE RESIDUAL</text:p>
          </table:table-cell>
          <table:table-cell table:style-name="ce4" table:number-columns-repeated="23"/>
          <table:table-cell table:number-columns-repeated="998"/>
        </table:table-row>
        <table:table-row table:style-name="ro2">
          <table:table-cell table:style-name="ce3" office:value-type="float" office:value="254" calcext:value-type="float">
            <text:p>254</text:p>
          </table:table-cell>
          <table:table-cell table:style-name="ce10" office:value-type="string" calcext:value-type="string">
            <text:p>UNIDADE</text:p>
          </table:table-cell>
          <table:table-cell table:style-name="ce16" office:value-type="string" calcext:value-type="string">
            <text:p>INTERRUPTOR EXTERNO (SOBREPOR) RETANGULAR SIMPLES, COR BRANCA. </text:p>
          </table:table-cell>
          <table:table-cell table:style-name="ce4" table:number-columns-repeated="23"/>
          <table:table-cell table:number-columns-repeated="998"/>
        </table:table-row>
        <table:table-row table:style-name="ro2">
          <table:table-cell table:style-name="ce3" office:value-type="float" office:value="255" calcext:value-type="float">
            <text:p>255</text:p>
          </table:table-cell>
          <table:table-cell table:style-name="ce10" office:value-type="string" calcext:value-type="string">
            <text:p>UNIDADE</text:p>
          </table:table-cell>
          <table:table-cell table:style-name="ce16" office:value-type="string" calcext:value-type="string">
            <text:p>INTERRUPTOR INTERMEDIÁRIO DE SOBREPOR, 10A, 220V</text:p>
          </table:table-cell>
          <table:table-cell table:style-name="ce4" table:number-columns-repeated="23"/>
          <table:table-cell table:number-columns-repeated="998"/>
        </table:table-row>
        <table:table-row table:style-name="ro10">
          <table:table-cell table:style-name="ce2" office:value-type="float" office:value="256" calcext:value-type="float">
            <text:p>256</text:p>
          </table:table-cell>
          <table:table-cell table:style-name="ce10" office:value-type="string" calcext:value-type="string">
            <text:p>UNIDADE</text:p>
          </table:table-cell>
          <table:table-cell table:style-name="ce16" office:value-type="string" calcext:value-type="string">
            <text:p>INTERRUPTOR INTERNO (EMBUTIR) COM DUAS TECLAS, COM CHAPA COR BRANCA, PARA PAREDE DE ALVENARIA. </text:p>
          </table:table-cell>
          <table:table-cell table:style-name="ce4" table:number-columns-repeated="23"/>
          <table:table-cell table:number-columns-repeated="998"/>
        </table:table-row>
        <table:table-row table:style-name="ro10">
          <table:table-cell table:style-name="ce3" office:value-type="float" office:value="257" calcext:value-type="float">
            <text:p>257</text:p>
          </table:table-cell>
          <table:table-cell table:style-name="ce10" office:value-type="string" calcext:value-type="string">
            <text:p>UNIDADE</text:p>
          </table:table-cell>
          <table:table-cell table:style-name="ce16" office:value-type="string" calcext:value-type="string">
            <text:p>INTERRUPTOR INTERNO (EMBUTIR) COM TRÊS TECLAS, COM CHAPA COR BRANCA, PARA PAREDE DE ALVENARIA. </text:p>
          </table:table-cell>
          <table:table-cell table:style-name="ce4" table:number-columns-repeated="23"/>
          <table:table-cell table:number-columns-repeated="998"/>
        </table:table-row>
        <table:table-row table:style-name="ro10">
          <table:table-cell table:style-name="ce2" office:value-type="float" office:value="258" calcext:value-type="float">
            <text:p>258</text:p>
          </table:table-cell>
          <table:table-cell table:style-name="ce10" office:value-type="string" calcext:value-type="string">
            <text:p>UNIDADE</text:p>
          </table:table-cell>
          <table:table-cell table:style-name="ce16" office:value-type="string" calcext:value-type="string">
            <text:p>INTERRUPTOR INTERNO (EMBUTIR) COM UMA TECLA E UMA TOMADA, COM CHAPA COR BRANCA, PARA PAREDE DE ALVENARIA.</text:p>
          </table:table-cell>
          <table:table-cell table:style-name="ce4" table:number-columns-repeated="23"/>
          <table:table-cell table:number-columns-repeated="998"/>
        </table:table-row>
        <table:table-row table:style-name="ro10">
          <table:table-cell table:style-name="ce3" office:value-type="float" office:value="259" calcext:value-type="float">
            <text:p>259</text:p>
          </table:table-cell>
          <table:table-cell table:style-name="ce10" office:value-type="string" calcext:value-type="string">
            <text:p>UNIDADE</text:p>
          </table:table-cell>
          <table:table-cell table:style-name="ce16" office:value-type="string" calcext:value-type="string">
            <text:p>INTERRUPTOR INTERNO (EMBUTIR) COM UMA TECLA, COM CHAPA COR BRANCA, PARA PAREDE DE ALVENARIA. </text:p>
          </table:table-cell>
          <table:table-cell table:style-name="ce4" table:number-columns-repeated="23"/>
          <table:table-cell table:number-columns-repeated="998"/>
        </table:table-row>
        <table:table-row table:style-name="ro9">
          <table:table-cell table:style-name="ce2" office:value-type="float" office:value="260" calcext:value-type="float">
            <text:p>260</text:p>
          </table:table-cell>
          <table:table-cell table:style-name="ce10" office:value-type="string" calcext:value-type="string">
            <text:p>UNIDADE</text:p>
          </table:table-cell>
          <table:table-cell table:style-name="ce16" office:value-type="string" calcext:value-type="string">
            <text:p>INTERRUPTOR MODULAR:</text:p>
            <text:p> INTERRUPTOR PARALELO MODULAR DE EMBUTIR 10A 250V~.</text:p>
            <text:p> NORMA TÉCNICA: ABNT NBR NM 60669-1:2004 E PORTARIA Nº 234 DE 30 DE JUNHO DE 2008 DO INMETRO. COR BRANCA</text:p>
            <text:p> </text:p>
            <text:p> - COM DISTÂNCIA NORMAL DE ABERTURA DOS CONTATOS, TECLA BASCULANTE, PARA MONTAGEM EMBUTIDA, DE CONCEPÇÃO A, BORNE COM PARAFUSO;</text:p>
            <text:p> - GRAU DE PROTEÇÃO CONTRA PENETRAÇÃO DE ÁGUA: IPX0;</text:p>
            <text:p> - GRAU DE PROTEÇÃO CONTRA CHOQUES ELÉTRICOS: NÃO PROTEGIDOS;</text:p>
            <text:p> - BORNE A PARAFUSO</text:p>
          </table:table-cell>
          <table:table-cell table:style-name="ce4" table:number-columns-repeated="23"/>
          <table:table-cell table:number-columns-repeated="998"/>
        </table:table-row>
        <table:table-row table:style-name="ro2">
          <table:table-cell table:style-name="ce3" office:value-type="float" office:value="261" calcext:value-type="float">
            <text:p>261</text:p>
          </table:table-cell>
          <table:table-cell table:style-name="ce10" office:value-type="string" calcext:value-type="string">
            <text:p>UNIDADE</text:p>
          </table:table-cell>
          <table:table-cell table:style-name="ce16" office:value-type="string" calcext:value-type="string">
            <text:p>INTERRUPTOR PARALELO DE SOBREPOR, 10A, 220V</text:p>
          </table:table-cell>
          <table:table-cell table:style-name="ce4" table:number-columns-repeated="23"/>
          <table:table-cell table:number-columns-repeated="998"/>
        </table:table-row>
        <table:table-row table:style-name="ro2">
          <table:table-cell table:style-name="ce3" office:value-type="float" office:value="262" calcext:value-type="float">
            <text:p>262</text:p>
          </table:table-cell>
          <table:table-cell table:style-name="ce10" office:value-type="string" calcext:value-type="string">
            <text:p>UNIDADE</text:p>
          </table:table-cell>
          <table:table-cell table:style-name="ce16" office:value-type="string" calcext:value-type="string">
            <text:p>INTERRUPTOR SIMPLES DE SOBREPOR, 10A, 220V</text:p>
          </table:table-cell>
          <table:table-cell table:style-name="ce4" table:number-columns-repeated="23"/>
          <table:table-cell table:number-columns-repeated="998"/>
        </table:table-row>
        <table:table-row table:style-name="ro7">
          <table:table-cell table:style-name="ce2" office:value-type="float" office:value="263" calcext:value-type="float">
            <text:p>263</text:p>
          </table:table-cell>
          <table:table-cell table:style-name="ce10" office:value-type="string" calcext:value-type="string">
            <text:p>UNIDADE</text:p>
          </table:table-cell>
          <table:table-cell table:style-name="ce20" office:value-type="string" calcext:value-type="string">
            <text:p>INVERSOR DE FREQUÊNCIA: CONTROLE ESCALAR OU VETORIAL SELECIONÁVEL, AUTODIAGNOSTICO DE DEFEITOS, ROTINAS DE AUTO AJUSTE, RAMPA LINEAR E TIPO "S", INTERFACE DE OPERAÇÃO COM DISPLAY LED, TENSÃO DE ALIMENTAÇÃO 220V MONOFÁSICA, CORRENTE NOMINAL DE SAÍDA 7,3 AMPERES, TENSÃO DE SAÍDA 220V TRIFÁSICA.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2">
          <table:table-cell table:style-name="ce3" office:value-type="float" office:value="264" calcext:value-type="float">
            <text:p>264</text:p>
          </table:table-cell>
          <table:table-cell table:style-name="ce10" office:value-type="string" calcext:value-type="string">
            <text:p>UNIDADE</text:p>
          </table:table-cell>
          <table:table-cell table:style-name="ce20" office:value-type="string" calcext:value-type="string">
            <text:p>ISOLADOR OLHAL PIMENTÃO 57X80</text:p>
          </table:table-cell>
          <table:table-cell table:style-name="ce4" table:number-columns-repeated="23"/>
          <table:table-cell table:number-columns-repeated="998"/>
        </table:table-row>
        <table:table-row table:style-name="ro2">
          <table:table-cell table:style-name="ce2" office:value-type="float" office:value="265" calcext:value-type="float">
            <text:p>265</text:p>
          </table:table-cell>
          <table:table-cell table:style-name="ce9" office:value-type="string" calcext:value-type="string">
            <text:p>UNIDADE</text:p>
          </table:table-cell>
          <table:table-cell table:style-name="ce18" office:value-type="string" calcext:value-type="string">
            <text:p>JUMPERS COM CONEXÃO MACHO-MACHO</text:p>
          </table:table-cell>
          <table:table-cell table:style-name="ce4" table:number-columns-repeated="23"/>
          <table:table-cell table:number-columns-repeated="998"/>
        </table:table-row>
        <table:table-row table:style-name="ro2">
          <table:table-cell table:style-name="ce3" office:value-type="float" office:value="266" calcext:value-type="float">
            <text:p>266</text:p>
          </table:table-cell>
          <table:table-cell table:style-name="ce9" office:value-type="string" calcext:value-type="string">
            <text:p>UNIDADE</text:p>
          </table:table-cell>
          <table:table-cell table:style-name="ce18" office:value-type="string" calcext:value-type="string">
            <text:p>JUMPERS CONEXÃO TIPO FÊMEA-FÊMEA</text:p>
          </table:table-cell>
          <table:table-cell table:style-name="ce4" table:number-columns-repeated="23"/>
          <table:table-cell table:number-columns-repeated="998"/>
        </table:table-row>
        <table:table-row table:style-name="ro2">
          <table:table-cell table:style-name="ce2" office:value-type="float" office:value="267" calcext:value-type="float">
            <text:p>267</text:p>
          </table:table-cell>
          <table:table-cell table:style-name="ce9" office:value-type="string" calcext:value-type="string">
            <text:p>UNIDADE</text:p>
          </table:table-cell>
          <table:table-cell table:style-name="ce18" office:value-type="string" calcext:value-type="string">
            <text:p>JUMPERS CONEXÃO TIPO MACHO-FÊMEA</text:p>
          </table:table-cell>
          <table:table-cell table:style-name="ce4" table:number-columns-repeated="23"/>
          <table:table-cell table:number-columns-repeated="998"/>
        </table:table-row>
        <table:table-row table:style-name="ro14">
          <table:table-cell table:style-name="ce3" office:value-type="float" office:value="268" calcext:value-type="float">
            <text:p>268</text:p>
          </table:table-cell>
          <table:table-cell table:style-name="ce10" office:value-type="string" calcext:value-type="string">
            <text:p>UNIDADE</text:p>
          </table:table-cell>
          <table:table-cell table:style-name="ce20" office:value-type="string" calcext:value-type="string">
            <text:p>KIT ARDUINO AVANÇADO: ACOMPANHA: 01 PLACA MEGA 2560 R3 01 CABO USB 01 FONTE 9V 1A ARDUINO BIVOLT 01 DISPLAY LCD 16X2 01 MÓDULO RF TRANSMISSOR + RECEPTOR 433MHZ 01 SENSOR DE DISTÂNCIA ULTRASSÔNICO 01 SENSOR DE MOVIMENTO PRESENÇA PIR 01 MOTOR DE PASSO 5V 01 DRIVER MOTOR DE PASSO ULN2003 01 PROTOBOARD 830 PONTOS 30 JUMPER MACHOMACHO VARIADOS 20 JUMPER MACHOFEMEA DE 20CM 01 MÓDULO RELÉ 1 CANAL 01 MICRO SERVO 9G SG90 TOWERPRO 01 SENSOR DE TEMPERATURA LM35DZ 01 SENSOR ÓPTICO REFLEXIVO TCRT5000 01 SENSOR DE LUZ LDR 01 BUZZER ATIVO 5V 01 BARRA DE 40 PINOS 05 LED VERMELHO 05 LED AMARELO 05 LED VERDE 10 RESISTORES 330 OHNS 10 RESISTORES 1KOHN 10 RESISTOR 10KOHN 04 DIODO 1N4007 01 POTENCIÔMETRO 05 CHAVE TACTIL (PUSHBUTTON).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25">
          <table:table-cell table:style-name="ce3" office:value-type="float" office:value="269" calcext:value-type="float">
            <text:p>269</text:p>
          </table:table-cell>
          <table:table-cell table:style-name="ce10" office:value-type="string" calcext:value-type="string">
            <text:p>UNIDADE</text:p>
          </table:table-cell>
          <table:table-cell table:style-name="ce20" office:value-type="string" calcext:value-type="string">
            <text:p>KIT DE TREINAMENTO RELÉ PROGRAMÁVEL INTELIGENTE. DEVERÁ PERMITIR A SIMULAÇÃO DE CONTROLE DE PROCESSOS SIMPLES COM A UTILIZAÇÃO DE DOIS RELÉS LÓGICOS PROGRAMÁVEIS DISTINTOS. CARACTERÍSTICAS TÉCNICAS: TENSÃO DE ALIM ENTAÇÃO: 110 220VCA MONOFÁSICO; DIMENSÕES APROXIM ADAS: 270X470X370M M (AXLXP); FECHAMENTO EM ABS TERMO MOLDADO; GRAU DE PROTEÇÃO IP20; COM PONENTES QUE COMPÕEM O KIT: 01 RELÉ PROGRAMÁVEL COM NO MÍNIMO 12 PONTOS 8 ENTRADAS DIGITAIS 24VCC, SENDO 4 ENTRADAS OPCIONAIS PARA DIGITAL OU ANALÓGICA (010VCC); 4 SAÍDAS A RELÉ 1NA; CABO E SOFTWARE PARA PROGRAM AÇÃO; 01 RELÉ PROGRAMÁVEL 2 COM 20 PONTOS DIGITAIS; DISPLAY DE LCD RETROILUMINADO; 18 MICROINTERRUPTORES DE 3 POSIÇÕES (MOMENTÂNEO LIGADO, DESLIGADO, PERMANENTE LIGADO); 12 INDICADORES LUMINOSOS LED 16MM ; 02 POTENCIÔMETROS 10K OHM MULTIVOLTAS. OS RELÉS DEVEM SER COMPATÍVEIS COM SISTEMA OPERACIONAL WINDOWS 8. O KIT DEVE CONTER AS CONEXÕES ELÉTRICAS DOS COMPONENTES INSTALADOS ATRAVÉS DE BORNE TIPO JOTO (PARA TODAS AS ENTRADAS E SAÍDAS). O KIT DEVE POSSUIR CONJUNTO DE CABOS, NO MÍNIMO 24 CABOS, COM NO MÍNIMO DUAS CORES, COMPATÍVEIS COM AS CONEXÕES APRESENTADAS. ACOMPANHAR MANUAL DE UTILIZAÇÃO. DEVERÃO SER FORNECIDOS TODOS OS TRABALHOS DE MONTAGEM, INSTALAÇÃO BEM COM O TREINAMENTO OPERACIONAL PARA OS DOCENTES COM CARGA HORÁRIA DE PELO MENOS 8 HORAS.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5">
          <table:table-cell table:style-name="ce2" office:value-type="float" office:value="270" calcext:value-type="float">
            <text:p>270</text:p>
          </table:table-cell>
          <table:table-cell table:style-name="ce9" office:value-type="string" calcext:value-type="string">
            <text:p>UNIDADE</text:p>
          </table:table-cell>
          <table:table-cell table:style-name="ce18" office:value-type="string" calcext:value-type="string">
            <text:p>KIT DIDÁTICO -3 TRANSFORMADORES 220V / 24V 100VA - CONJUNTO DE 3 TRANSFOMADORES INDEPENDENTES, COM ENTRADA EM 220V E SAÍDA 24V. BORNES DE SEGURANÇA E ESQUEMA DE LIGAÇÃO IMPRESSO</text:p>
          </table:table-cell>
          <table:table-cell table:style-name="ce4" table:number-columns-repeated="23"/>
          <table:table-cell table:number-columns-repeated="998"/>
        </table:table-row>
        <table:table-row table:style-name="ro26">
          <table:table-cell table:style-name="ce3" office:value-type="float" office:value="271" calcext:value-type="float">
            <text:p>271</text:p>
          </table:table-cell>
          <table:table-cell table:style-name="ce9" office:value-type="string" calcext:value-type="string">
            <text:p>UNIDADE</text:p>
          </table:table-cell>
          <table:table-cell table:style-name="ce18" office:value-type="string" calcext:value-type="string">
            <text:p>KIT DIDÁTICO DE GERAÇÃO, TRANSMISSÃO E DISTRIBUIÇÃO DE ENERGIA ELÉTRICA (BANCADA DE GTD). OBJETIVO DE ESTUDO EM LABORATÓRIO DE SISTEMAS DE GERAÇÃO TRIFÁSICA DE ENERGIA ELÉTRICA, LINHAS DE TRANSMISSÃO E ESTAÇÕES TRANSFORMADORAS. DEVE TER NA COMPOSIÇÃO DA BANCADA: UM GERADOR TRIFÁSICO COM FREQUÊNCIA AJUSTÁVEL, UMA LINHA DE TRANSMISSÃO TRIFÁSICA SIMULANDO LINHA CURTA, MÉDIA E LONGA E ESTAÇÕES TRANSFORMADORAS. DEVE CONTER AINDA SISTEMA DE MEDIÇÃO TRIFÁSICA COM ANALISADOR DE ENERGIA INDUSTRIAL E DISPOSITIVOS DE APLICAÇÃO DE CARGAS ATIVAS E REATIVAS DE VALORES DIVERSOS. TODAS AS PARTES DEVERÃO SER DE AÇO INOX POLIDAS, PARTES EM AÇO JATEADAS, FOSFATIZADAS E PINTADAS POR PROCESSO ELETROSTÁTICO, TODAS AS PARTES EM ALUMÍNIO SÃO ANODIZADAS. PRINCIPAIS EXPERIMENTOS-&gt; GERADOR TRIFÁSICO: RELAÇÃO ENTRE ROTAÇÃO E FREQUÊNCIA DA REDE; VISUALIZAÇÃO DA TENSÃO DAS TRÊS FASES; VISUALIZAÇÃO DA TENSÃO DAS TRÊS CORRENTES; VISUALIZAÇÃO DA DEFASAGEM ENTRE AS FASES EM VÁRIAS FREQUÊNCIAS ATRAVÉS DE SOFTWARE DE AQUISIÇÃO DE DADOS LINHAS DE TRANSMISSÃO: LINHAS CURTA, MÉDIA E LONGA. MODELOS MATEMÁTICOS E SIMULAÇÕES VIA SOFTWARE LINHA DE TRANSMISSÃO DC (CORRENTE CONTÍNUA) ESTAÇÃO DE TRANSFORMAÇÃO: TRANSFORMADORES ELEVADORES E ABAIXADORES ANÁLISES E MEDIDAS ELÉTRICAS DISPOSITIVOS DE SECCIONAMENTO E PROTEÇÃO ENSAIO DE CARGA E ANÁLISE DE FATOR DE POTÊNCIA EM CARGAS EQUILIBRADAS E DESEQUILIBRADAS SOFTWARE: SOFTWARE PARA MONITORAMENTO DOS EXPERIMENTOS RODANDO EM AMBIENTE WINDOWS® ELABORADO EM LABVIEW® 2013, EM PORTUGUÊS BR; TELA PARA AUXÍLIO DO CÁLCULO DAS DEFASAGENS E DEMAIS PARÂMETROS DO SISTEMA TELA DE CONFIGURAÇÃO DO EXPERIMENTO POSSIBILIDADE DE SALVAR OS RESULTADOS DOS EXPERIMENTOS EM FORMATO COMPATÍVEL COM PLANILHAS ELETRÔNICAS SOFTWARE DE ANÁLISE DE ENERGIA: SOFTWARE DE MONITORAMENTO PADRÃO INDUSTRIAL DE SUPERVISÃO COMPLETO PARA APLICAÇÕES DE GERENCIAMENTO DE ENERGIA. PERMITE A COLETA E ORGANIZAÇÃO DOS DADOS RECOLHIDOS A PARTIR DA REDE ELÉTRICA E TRANSMITIDOS VIA MODBUS. PERMITE AINDA PUBLICAR OS DADOS EM AMBIENTE WEB E COMPARTILHAR INFORMAÇÕES. PARA ANÁLISES AVANÇADAS, O MODELO AF-1015.2 POSSUI ALÉM DE TODOS ITENS ACIMA: – SISTEMA SMART GRID – RELÊS DE PROTEÇÃO COM AS FUNÇÕES: RELÊ 1: COD. 27 – SUBTENSÃO, COD. 27-0 – SUBTENSÃO PARA SUPERVISÃO DA ALIMENTAÇÃO AUXILIAR, COD. 47/48 – SEQUÊNCIA DE FASE DE TENSÃO E FALTA DE FASE, COD. 50 – SOBRECORRENTE INSTANTÂNEO DE FASE, COD. 50N – SOBRECORRENTE INSTANTÂNEO DE NEUTRO, COD. 51 – SOBRECORRENTE TEMPORIZADO DE FASE, COD. 51N-GS – SOBRECORRENTE TEMPORIZADO DE NEUTRO OU SESNOR DE TERRA (GS), COD. 59 – SOBRETENSÃO, COD. 79V – 79F – REARME POR TENSÃO E/OU FREQUÊNCIA,COD. 81U – SUBFREQUÊNCIA COD. 86 – BLOQUEIO; RELÊ 2: COD. 25 – CHEQUE DE SINCRONISMO, COD. 27-0 – SUBTENSÃO PARA SUPERVISÃO DA ALIMENTAÇÃO AUXILIAR; RECURSOS ADICIONAIS: POSSIBILIDADE DE ANÁLISE DE EFICIÊNCIA ENERGÉTICA COM LÂMPADAS DE DIFERENTES TIPOS E LUXÍMETRO; POSSIBILIDADE DE TRABALHO EM MALHA FECHADA PARA CONTROLE AUTOMÁTICO DE FREQUÊNCIA;</text:p>
          </table:table-cell>
          <table:table-cell table:style-name="ce4" table:number-columns-repeated="23"/>
          <table:table-cell table:number-columns-repeated="998"/>
        </table:table-row>
        <table:table-row table:style-name="ro27">
          <table:table-cell table:style-name="ce2" office:value-type="float" office:value="272" calcext:value-type="float">
            <text:p>272</text:p>
          </table:table-cell>
          <table:table-cell table:style-name="ce9" office:value-type="string" calcext:value-type="string">
            <text:p>UNIDADE</text:p>
          </table:table-cell>
          <table:table-cell table:style-name="ce18" office:value-type="string" calcext:value-type="string">
            <text:p>KIT DIDÁTICO PARA CONTROLE DE VELOCIDADE DE MOTOR ELÉTRICO CA. 1. DESCRIÇÃO GERAL: EQUIPAMENTO DESTINADO AO ESTUDO DE PARTIDA DE MOTORES UTILIZANDO MÉTODO DE PARTIDA DIRETA E POR INVERSOR DE FREQUÊNCIA. O EQUIPAMENTO DEVE AINDA PERMITIR QUE O USUÁRIO INSIRA, DE FORMA CONTROLADA, CARGA AO EIXO DO MOTOR PARA VERIFICAÇÃO DO SEU FUNCIONAMENTO SOB DIFERENTES CONDIÇÕES DE TRABALHO, E DEVE SER POSSÍVEL A INSERÇÃO DE DEFEITOS ELÉTRICOS PARA TREINAMENTOS NA PRÁTICA DE MANUTENÇÃO. OS PRINCIPAIS EXPERIMENTOS QUE DEVEM SER ATENDIDOS SÃO: ESTUDO E ENTENDIMENTO DE SISTEMAS DE PARTIDA DE MOTORES UTILIZANDO INVERSOR DE FREQUÊNCIA; INTERPRETAÇÃO DE ESQUEMA ELÉTRICO DE LIGAÇÃO POR MEIO DE SINÓTICO, COM REPRESENTAÇÃO DE CIRCUITO DE POTÊNCIA E COMANDO; PERCEPÇÃO DAS DIFERENÇAS NA PARTIDA DO MOTOR POR MEIO DO INVERSOR DE FREQUÊNCIA E PARTIDA DIRETA; PERMITIR A INSERÇÃO DE CARGA CONTROLADA SOBRE O MOTOR ATRAVÉS DE FREIO ELETROMAGNÉTICO; INSERÇÃO DE DEFEITOS ELÉTRICOS PERSONALIZADOS, À ESCOLHA DO PROFESSOR, SIMULANDO FALHAS EM COMPONENTES E CONEXÕES ELÉTRICAS. 2. SEGURANÇA OPERACIONAL: A BANCADA DEVE TER SISTEMAS DE SEGURANÇA SELECIONADOS E INSTALADOS DE MODO A ATENDER AOS SEGUINTES REQUISITOS: TER CATEGORIA DE SEGURANÇA CONFORME PRÉVIA ANÁLISE DE RISCOS PREVISTAS NAS NORMAS TÉCNICAS OFICIAIS VIGENTES; ESTAR SOB A RESPONSABILIDADE TÉCNICA DE PROFISSIONAL LEGALMENTE HABILITADO CONFORME NR-12 ITEM 12.39 ALÍNEA “A” E “B”. A BANCADA DEVE TER PROJETO ELÉTRICO ATENDENDO AO QUE DISPÕE AS NORMAS REGULAMENTADORAS DE SAÚDE E SEGURANÇA NO TRABALHO, AS REGULAMENTAÇÕES TÉCNICAS OFICIAIS ESTABELECIDAS, E SER ASSINADO POR PROFISSIONAL LEGALMENTE HABILITADO CONFORME NR-10, ITEM 10.3.8. A BANCADA DEVE TER MANUAL DE INSTRUÇÕES COM INFORMAÇÕES RELATIVAS À SEGURANÇA EM TODAS AS FASES DE UTILIZAÇÃO, ESTANDO ELES DE ACORDO COM A NORMA NR-12, ITEM 12.128, CONTENDO: RAZÃO SOCIAL, CNPJ E ENDEREÇO DO FABRICANTE OU IMPORTADOR; TIPO, MODELO E CAPACIDADE; NORMAS OBSERVADAS PARA O PROJETO E CONSTRUÇÃO DA MÁQUINA OU EQUIPAMENTO; DESCRIÇÃO DETALHADA DA MÁQUINA OU EQUIPAMENTO E SEUS ACESSÓRIOS; DIAGRAMAS, INCLUSIVE CIRCUITOS ELÉTRICOS, EM ESPECIAL A REPRESENTAÇÃO ESQUEMÁTICA DAS FUNÇÕES DE SEGURANÇA; DEFINIÇÃO DA UTILIZAÇÃO PREVISTA PARA A MÁQUINA OU EQUIPAMENTO; RISCOS A QUE ESTÃO EXPOSTOS OS USUÁRIOS, COM AS RESPECTIVAS AVALIAÇÕES QUANTITATIVAS DE EMISSÕES GERADAS PELA MÁQUINA OU EQUIPAMENTO EM SUAS CAPACIDADE MÁXIMA DE UTILIZAÇÃO; DEFINIÇÃO DAS MEDIDAS DE SEGURANÇA EXISTENTES E DAQUELAS A SEREM ADOTADAS PELOS USUÁRIOS; ESPECIFICAÇÕES E LIMITAÇÕES TÉCNICAS PARA A SUA UTILIZAÇÃO COM SEGURANÇA; RISCOS QUE PODEM RESULTAR DE ADULTERAÇÃO OU SUPRESSÃO DE PROTEÇÕES E DISPOSITIVOS DE SEGURANÇA; RISCOS QUE PODEM RESULTAR DE UTILIZAÇÕES DIFERENTES DAQUELAS PREVISTAS NO PROJETO; PROCEDIMENTO PARA UTILIZAÇÃO DA MÁQUINA OU EQUIPAMENTO COM SEGURANÇA; PROCEDIMENTO E PERIODICIDADE PARA INSPEÇÃO E MANUTENÇÃO; PROCEDIMENTO A SEREM ADOTADOS EM SITUAÇÃO DE EMERGÊNCIA; INDICAÇÃO DA VIDA ÚTIL DA MÁQUINA OU EQUIPAMENTO E DOS COMPONENTES RELACIONADOS COM A SEGURANÇA. O PROPONENTE DEVERÁ PREVER ENTREGA TÉCNICA DO EQUIPAMENTO DE FORMA PRESENCIAL E COM DURAÇÃO MÍNIMA DE DUAS HORAS, CONTEMPLANDO A ORIENTAÇÃO AOS USUÁRIOS SOBRE OS RISCOS PROFISSIONAIS QUE SE ORIGINAM NO LOCAL DE TRABALHO, OS MEIOS UTILIZADOS PARA PREVENIR E LIMITAR TAIS RISCOS DURANTE A OPERAÇÃO/MANUTENÇÃO DO EQUIPAMENTO, AS OBRIGAÇÕES DO USUÁRIO EM CUMPRIR AS DISPOSIÇÕES GERAIS LEGAIS E REGULAMENTARES SOBRE SEGURANÇA, CONFORME DETERMINADO NA NR-01 – DISPOSIÇÕES GERAIS DO MTE – MINISTÉRIO DO TRABALHO E EMPREGO. 3. ESPECIFICAÇÕES TÉCNICAS: O EQUIPAMENTO DEVE SER COMPOSTO POR ESTRUTURA AUTOPORTANTE EM ALUMÍNIO ANODIZADO COM BASE E LATERAIS EM MDF, COM DIMENSÕES DE APROXIMADAMENTE 1850X700X700MM (AXLXP) E POSSUIR ALIMENTAÇÃO 380VCA TRIFÁSICA. O KIT DEVE APRESENTAR OS SEGUINTES COMPONENTES: A) SISTEMA FREIO MAGNÉTICO: A.1) FREIO COM DISCO DE ALUMÍNIO TIPO FOUCAULT; A.2) DISPOSITIVO REGULADOR DE AR; A.3) DISPOSITIVO MEDIDOR DE FORÇA EXERCIDA PELO FREIO: DINAMÔMETRO DE 5KGF, COM CÉLULA DE CARGA TIPO S, ASSOCIADO A UM VISUALIZADOR COM DISPLAY LCD DE 06 DÍGITOS, TECLAS DE FUNÇÃO E CONVERSOR A/D DE 24 BITS. A.4) ACIONADO POR MOTOR DE INDUÇÃO TRIFÁSICO CA, POTÊNCIA 1,5CV, TENSÃO: 220/380VCA; 4 POLOS COM FATOR DE POTÊNCIA EM 100% MÍNIMO DE 0,78 E RENDIMENTO EM 100% IGUAL OU SUPERIOR A 81,5; B) PAINEL ELÉTRICO B.1) BIPARTIDO: ESPAÇO PARA CIRCUITO DE FUNCIONAMENTO E ANÁLISE DO ALUNO E ESPAÇO DE CONTROLE DE ACIONAMENTO DE FALHAS E ALIMENTAÇÃO GERAL; B.2) POSSIBILIDADE DE PARTIDA DO MOTOR VIA MÉTODO ELETROMECÂNICO DIRETO E ELETRÔNICO; B.3) INVERSOR DE FREQUÊNCIA DE 1,1KW; ALIMENTAÇÃO 380-440V/60HZ; CONTROLE VETORIAL DE FLUXO SEM REALIMENTAÇÃO; DISSIPADOR, FREQUÊNCIA DE SAÍDA AJUSTÁVEL DE 0 A 500HZ; FREQUÊNCIA DE CHAVEAMENTO AJUSTÁVEL DE 2 A 16KHZ; 03 ENTRADAS ANALÓGICAS 0...10VCC OU 0...20MA OU 4...20MA; 06 ENTRADAS DIGITAIS PNP OU NPN COM FUNÇÕES CONFIGURÁVEIS; UMA SAÍDA ANALÓGICA/LÓGICA (ANALÓGICA DE 0...10VCC OU 0...20MA OU 4...20MA / LÓGICA 24VCC); 02 SAÍDAS A RELÉ CONFIGURÁVEIS; FRENAGEM POR INJEÇÃO DE CORRENTE CONTÍNUA; PROTEÇÕES INCORPORADAS CONTRA CURTO CIRCUITO; PROGRAMAÇÃO NO PRÓPRIO INVERSOR COM POSSIBILIDADE DE COMANDO EM INTERFACE INCORPORADA, AJUSTE DE VELOCIDADE POR POTENCIÔMETRO INCORPORADO AO INVERSOR E PORTA DE COMUNICAÇÃO MODBUS RS 485 E CANOPEN; DEVE ATENDER AS CERTIFICAÇÕES DE PRODUTO: UL E CSA; B.4) SINÓTICO NA PORTA DO QUADRO APRESENTANDO O CIRCUITO DO EQUIPAMENTO SERIGRAFADO E PONTOS DE MEDIÇÕES DISPONIBILIZADOS POR BORNES TIPO JOTO DAS PRINCIPAIS CONEXÕES ELÉTRICAS, DE FORMA A DISPONIBILIZAR A BUSCA DOS DEFEITOS INSERIDOS; B.5) EQUIPAMENTOS DE MEDIÇÃO DE CORRENTE ELÉTRICA; DISPOSITIVOS PARA DESLIGAMENTO DE EMERGÊNCIA, COMANDOS, SINALIZAÇÃO; B.6) INTERFACE HOMEM MÁQUINA (IHM): LIGADA À PARTIDA ESTÁTICA, PERMITINDO ALTERAÇÃO E SUPERVISÃO DE PARÂMETROS COMO: TENSÃO DE LINHA; FREQUÊNCIA; PROTEÇÃO TÉRMICA; CORRENTE; TORQUE; RAMPAS DE ACELERAÇÃO E DESACELERAÇÃO, ETC. B.7) MÓDULO PARA INSERÇÃO DE NO MÍNIMO 12 DEFEITOS, INSERIDOS ATRAVÉS DE CHAVES COMUTADORAS;</text:p>
          </table:table-cell>
          <table:table-cell table:style-name="ce4" table:number-columns-repeated="23"/>
          <table:table-cell table:number-columns-repeated="998"/>
        </table:table-row>
        <table:table-row table:style-name="ro28">
          <table:table-cell table:style-name="ce3" office:value-type="float" office:value="273" calcext:value-type="float">
            <text:p>273</text:p>
          </table:table-cell>
          <table:table-cell table:style-name="ce10" office:value-type="string" calcext:value-type="string">
            <text:p>UNIDADE</text:p>
          </table:table-cell>
          <table:table-cell table:style-name="ce20" office:value-type="string" calcext:value-type="string">
            <text:p>KIT DIDÁTICO PORTÁTIL (MALETA) PARA TREINAMENTO DE CLP CARACTERÍSTICAS O KIT DEVE POSSUIR NO MÍNIMO: 8 ENTRADAS DIGITAIS; 8 SAÍDAS DIGITAIS; 2 ENTRADAS ANALÓGICAS; 1 SAÍDA ANALÓGICA; POTENCIÔMETRO PARA SIMULAÇÃO DAS ENTRADAS ANALÓGICAS; LED’S PARA INDICAÇÃO DO ESTADO DAS ENTRADAS; LED’S PARA INDICAÇÃO DO ESTADO DAS SAÍDAS; BORNES PARA TODAS AS ENTRADAS E SAÍDAS; VISOR GRÁFICO (IHM) INTEGRADO; TECLADO PARA ACESSO ÀS FUNÇÕES E PROGRAMAÇÃO INTEGRADO AO CLP/KIT; SOFTWARE DE PROGRAMAÇÃO EM PORTUGUÊS, QUE POSSIBILITE A PROGRAMAÇÃO NAS 5 LINGUAGENS DESCRITAS PELA IEC 61131 E SIMULAÇÃO DO PROGRAMA, COMPATÍVEL COM AMBIENTE WINDOWS (WINDOWS 8); TENSÃO DE ALIMENTAÇÃO 90-240 VAC (FONTE INTEGRADA); CABO DE ALIMENTAÇÃO COM NO MÍNIMO 1,5M; CABO PARA PROGRAMAÇÃO (CONEXÃO COM PC RS 232C E USB); 16 CABOS PARA CONEXÃO DAS ENTRADAS E SAÍDAS; CONECTOR RS485 PARA COMUNICAÇÃO EM REDE; O KIT DEVE SER INSTALADO EM UMA PLATAFORMA QUE POSSIBILITE A MOBILIDADE (PORTÁTIL), COMO UMA MALETA, DE DIMENSÕES MÁXIMAS 500 X 400 X 200 MM (A X P X L) FECHADA; DEVE PERMITIR O ACESSO AOS CONECTORES COM SEGURANÇA; CHAVES PARA SIMULAÇÃO DAS ENTRADAS.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2">
          <table:table-cell table:style-name="ce2" office:value-type="float" office:value="274" calcext:value-type="float">
            <text:p>274</text:p>
          </table:table-cell>
          <table:table-cell table:style-name="ce9" office:value-type="string" calcext:value-type="string">
            <text:p>UNIDADE</text:p>
          </table:table-cell>
          <table:table-cell table:style-name="ce17" office:value-type="string" calcext:value-type="string">
            <text:p>KIT ESTAÇAO METEOROLÓGICA C/ ANEMÔMETRO PLUVIÔMETRO ARDUINO</text:p>
          </table:table-cell>
          <table:table-cell table:style-name="ce4" table:number-columns-repeated="23"/>
          <table:table-cell table:number-columns-repeated="998"/>
        </table:table-row>
        <table:table-row table:style-name="ro2">
          <table:table-cell table:style-name="ce3" office:value-type="float" office:value="275" calcext:value-type="float">
            <text:p>275</text:p>
          </table:table-cell>
          <table:table-cell table:style-name="ce9" office:value-type="string" calcext:value-type="string">
            <text:p>UNIDADE</text:p>
          </table:table-cell>
          <table:table-cell table:style-name="ce17" office:value-type="string" calcext:value-type="string">
            <text:p>KIT MÓDULO LEITOR RFID MFRC522 MIFARE</text:p>
          </table:table-cell>
          <table:table-cell table:style-name="ce4" table:number-columns-repeated="23"/>
          <table:table-cell table:number-columns-repeated="998"/>
        </table:table-row>
        <table:table-row table:style-name="ro2">
          <table:table-cell table:style-name="ce3" office:value-type="float" office:value="276" calcext:value-type="float">
            <text:p>276</text:p>
          </table:table-cell>
          <table:table-cell table:style-name="ce10" office:value-type="string" calcext:value-type="string">
            <text:p>UNIDADE</text:p>
          </table:table-cell>
          <table:table-cell table:style-name="ce20" office:value-type="string" calcext:value-type="string">
            <text:p>LÂMPADA DE LED 20 WATTS FORMATO OVAL</text:p>
          </table:table-cell>
          <table:table-cell table:style-name="ce4" table:number-columns-repeated="23"/>
          <table:table-cell table:number-columns-repeated="998"/>
        </table:table-row>
        <table:table-row table:style-name="ro2">
          <table:table-cell table:style-name="ce2" office:value-type="float" office:value="277" calcext:value-type="float">
            <text:p>277</text:p>
          </table:table-cell>
          <table:table-cell table:style-name="ce10" office:value-type="string" calcext:value-type="string">
            <text:p>UNIDADE</text:p>
          </table:table-cell>
          <table:table-cell table:style-name="ce20" office:value-type="string" calcext:value-type="string">
            <text:p>LÂMPADA DE LED 40 WATTS FORMATO OVAL</text:p>
          </table:table-cell>
          <table:table-cell table:style-name="ce4" table:number-columns-repeated="23"/>
          <table:table-cell table:number-columns-repeated="998"/>
        </table:table-row>
        <table:table-row table:style-name="ro10">
          <table:table-cell table:style-name="ce3" office:value-type="float" office:value="278" calcext:value-type="float">
            <text:p>278</text:p>
          </table:table-cell>
          <table:table-cell table:style-name="ce10" office:value-type="string" calcext:value-type="string">
            <text:p>UNIDADE</text:p>
          </table:table-cell>
          <table:table-cell table:style-name="ce20" office:value-type="string" calcext:value-type="string">
            <text:p>LÂMPADA FLUORESCENTE COMPACTA (ECONÔMICA) 15W, EQUIVALENTE A 60W, 127V/220V </text:p>
          </table:table-cell>
          <table:table-cell table:style-name="ce4" table:number-columns-repeated="23"/>
          <table:table-cell table:number-columns-repeated="998"/>
        </table:table-row>
        <table:table-row table:style-name="ro10">
          <table:table-cell table:style-name="ce2" office:value-type="float" office:value="279" calcext:value-type="float">
            <text:p>279</text:p>
          </table:table-cell>
          <table:table-cell table:style-name="ce10" office:value-type="string" calcext:value-type="string">
            <text:p>UNIDADE</text:p>
          </table:table-cell>
          <table:table-cell table:style-name="ce20" office:value-type="string" calcext:value-type="string">
            <text:p>LÂMPADA FLUORESCENTE COMPACTA (ECONÔMICA) 20W, EQUIVALENTE A 75W, 127V/220V </text:p>
          </table:table-cell>
          <table:table-cell table:style-name="ce4" table:number-columns-repeated="23"/>
          <table:table-cell table:number-columns-repeated="998"/>
        </table:table-row>
        <table:table-row table:style-name="ro10">
          <table:table-cell table:style-name="ce3" office:value-type="float" office:value="280" calcext:value-type="float">
            <text:p>280</text:p>
          </table:table-cell>
          <table:table-cell table:style-name="ce10" office:value-type="string" calcext:value-type="string">
            <text:p>UNIDADE</text:p>
          </table:table-cell>
          <table:table-cell table:style-name="ce20" office:value-type="string" calcext:value-type="string">
            <text:p>LÂMPADA FLUORESCENTE COMPACTA (ECONÔMICA) 25W, EQUIVALENTE A 100W, 127V/220V </text:p>
          </table:table-cell>
          <table:table-cell table:style-name="ce4" table:number-columns-repeated="23"/>
          <table:table-cell table:number-columns-repeated="998"/>
        </table:table-row>
        <table:table-row table:style-name="ro10">
          <table:table-cell table:style-name="ce2" office:value-type="float" office:value="281" calcext:value-type="float">
            <text:p>281</text:p>
          </table:table-cell>
          <table:table-cell table:style-name="ce10" office:value-type="string" calcext:value-type="string">
            <text:p>UNIDADE</text:p>
          </table:table-cell>
          <table:table-cell table:style-name="ce20" office:value-type="string" calcext:value-type="string">
            <text:p>LÂMPADA FLUORESCENTE COMPACTA ELETRÔNICA 11W/220V. EQUIVALÊNCIA INCANDESCENTE DE 50W. </text:p>
          </table:table-cell>
          <table:table-cell table:style-name="ce4" table:number-columns-repeated="23"/>
          <table:table-cell table:number-columns-repeated="998"/>
        </table:table-row>
        <table:table-row table:style-name="ro10">
          <table:table-cell table:style-name="ce3" office:value-type="float" office:value="282" calcext:value-type="float">
            <text:p>282</text:p>
          </table:table-cell>
          <table:table-cell table:style-name="ce10" office:value-type="string" calcext:value-type="string">
            <text:p>UNIDADE</text:p>
          </table:table-cell>
          <table:table-cell table:style-name="ce20" office:value-type="string" calcext:value-type="string">
            <text:p>LÂMPADA FLUORESCENTE COMPACTA ELETRÔNICA 15W/220V. EQUIVALÊNCIA INCANDESCENTE DE 75W. </text:p>
          </table:table-cell>
          <table:table-cell table:style-name="ce4" table:number-columns-repeated="23"/>
          <table:table-cell table:number-columns-repeated="998"/>
        </table:table-row>
        <table:table-row table:style-name="ro10">
          <table:table-cell table:style-name="ce3" office:value-type="float" office:value="283" calcext:value-type="float">
            <text:p>283</text:p>
          </table:table-cell>
          <table:table-cell table:style-name="ce10" office:value-type="string" calcext:value-type="string">
            <text:p>UNIDADE</text:p>
          </table:table-cell>
          <table:table-cell table:style-name="ce20" office:value-type="string" calcext:value-type="string">
            <text:p>LÂMPADA FLUORESCENTE COMPACTA ELETRÔNICA 45W/220V. EQUIVALÊNCIA INCANDESCENTE DE 150W. </text:p>
          </table:table-cell>
          <table:table-cell table:style-name="ce4" table:number-columns-repeated="23"/>
          <table:table-cell table:number-columns-repeated="998"/>
        </table:table-row>
        <table:table-row table:style-name="ro10">
          <table:table-cell table:style-name="ce2" office:value-type="float" office:value="284" calcext:value-type="float">
            <text:p>284</text:p>
          </table:table-cell>
          <table:table-cell table:style-name="ce10" office:value-type="string" calcext:value-type="string">
            <text:p>UNIDADE</text:p>
          </table:table-cell>
          <table:table-cell table:style-name="ce20" office:value-type="string" calcext:value-type="string">
            <text:p>LÂMPADA FLUORESCENTE COMPACTA ELETRÔNICA 85W/220V. EQUIVALÊNCIA INCANDESCENTE DE 350W. </text:p>
          </table:table-cell>
          <table:table-cell table:style-name="ce4" table:number-columns-repeated="23"/>
          <table:table-cell table:number-columns-repeated="998"/>
        </table:table-row>
        <table:table-row table:style-name="ro10">
          <table:table-cell table:style-name="ce3" office:value-type="float" office:value="285" calcext:value-type="float">
            <text:p>285</text:p>
          </table:table-cell>
          <table:table-cell table:style-name="ce10" office:value-type="string" calcext:value-type="string">
            <text:p>UNIDADE</text:p>
          </table:table-cell>
          <table:table-cell table:style-name="ce20" office:value-type="string" calcext:value-type="string">
            <text:p>LAMPADA FLUORESCENTE, TIPO TUBOLAR, BASE BIPINO, POTÊNCIA 20W, TENSÃO ALIMENTAÇÃO 220V. COR BRANCA. </text:p>
          </table:table-cell>
          <table:table-cell table:style-name="ce4" table:number-columns-repeated="23"/>
          <table:table-cell table:number-columns-repeated="998"/>
        </table:table-row>
        <table:table-row table:style-name="ro10">
          <table:table-cell table:style-name="ce2" office:value-type="float" office:value="286" calcext:value-type="float">
            <text:p>286</text:p>
          </table:table-cell>
          <table:table-cell table:style-name="ce10" office:value-type="string" calcext:value-type="string">
            <text:p>UNIDADE</text:p>
          </table:table-cell>
          <table:table-cell table:style-name="ce20" office:value-type="string" calcext:value-type="string">
            <text:p>LÂMPADA FLUORESCENTE, TIPO TUBULAR, TIPO BASE BIPINO, POTÊNCIA 40W, TENSÃO ALIMENTAÇÃO 220V. COR BRANCA.</text:p>
          </table:table-cell>
          <table:table-cell table:style-name="ce4" table:number-columns-repeated="23"/>
          <table:table-cell table:number-columns-repeated="998"/>
        </table:table-row>
        <table:table-row table:style-name="ro2">
          <table:table-cell table:style-name="ce3" office:value-type="float" office:value="287" calcext:value-type="float">
            <text:p>287</text:p>
          </table:table-cell>
          <table:table-cell table:style-name="ce10" office:value-type="string" calcext:value-type="string">
            <text:p>UNIDADE</text:p>
          </table:table-cell>
          <table:table-cell table:style-name="ce20" office:value-type="string" calcext:value-type="string">
            <text:p>LÂMPADA PL 30 WATTS</text:p>
          </table:table-cell>
          <table:table-cell table:style-name="ce4" table:number-columns-repeated="23"/>
          <table:table-cell table:number-columns-repeated="998"/>
        </table:table-row>
        <table:table-row table:style-name="ro2">
          <table:table-cell table:style-name="ce2" office:value-type="float" office:value="288" calcext:value-type="float">
            <text:p>288</text:p>
          </table:table-cell>
          <table:table-cell table:style-name="ce10" office:value-type="string" calcext:value-type="string">
            <text:p>UNIDADE</text:p>
          </table:table-cell>
          <table:table-cell table:style-name="ce20" office:value-type="string" calcext:value-type="string">
            <text:p>LÂMPADA PL 45 WATTS</text:p>
          </table:table-cell>
          <table:table-cell table:style-name="ce4" table:number-columns-repeated="23"/>
          <table:table-cell table:number-columns-repeated="998"/>
        </table:table-row>
        <table:table-row table:style-name="ro9">
          <table:table-cell table:style-name="ce3" office:value-type="float" office:value="289" calcext:value-type="float">
            <text:p>289</text:p>
          </table:table-cell>
          <table:table-cell table:style-name="ce10" office:value-type="string" calcext:value-type="string">
            <text:p>UNIDADE</text:p>
          </table:table-cell>
          <table:table-cell table:style-name="ce20" office:value-type="string" calcext:value-type="string">
            <text:p>LÂMPADA TUBULAR FLUORESCENTE 40 W T12:</text:p>
            <text:p> EXTRA LUZ DO DIA DESCRIÇÃO DO PRODUTO</text:p>
            <text:p> TEMPERATURA DA COR: 5000K</text:p>
            <text:p> POTÊNCIA: 40W</text:p>
            <text:p> FLUXO LUMINOSO (LM): 2600</text:p>
            <text:p> EFICIÊNCIA LUMINOSA (LM/W): 65</text:p>
            <text:p> VIDA MEDIANA (HORAS): 7500</text:p>
            <text:p> DIMENSÕES APROX: DIÂMETRO: 33,5 MM E ALTURA: 1213,6 MM</text:p>
            <text:p> CERTIFICAÇÕES: ISO, INMETRO, PROCEL, ABNT, IEC, CERTIFICAÇÃO COMPULSÓRIA. TENSÃO DE 220V</text:p>
          </table:table-cell>
          <table:table-cell table:style-name="ce4" table:number-columns-repeated="23"/>
          <table:table-cell table:number-columns-repeated="998"/>
        </table:table-row>
        <table:table-row table:style-name="ro4">
          <table:table-cell table:style-name="ce3" office:value-type="float" office:value="290" calcext:value-type="float">
            <text:p>290</text:p>
          </table:table-cell>
          <table:table-cell table:style-name="ce10" office:value-type="string" calcext:value-type="string">
            <text:p>UNIDADE</text:p>
          </table:table-cell>
          <table:table-cell table:style-name="ce18" office:value-type="string" calcext:value-type="string">
            <text:p>LÂMPADA TUBULAR LED , T8, POTÊNCIA DE 18 W ,TENSÃO: 220 VOLTS, FLUXO LUMINOSO MÍNIMO DE 1600 LUMENS, TEMPERATURA DA COR DA LUZ: 6000K, BASE TIPO G13, COMPRIMENTO DA LÂMPADA DE 1,20 M. GARANTIA: 1 ANO A PARTIR DA DATA DE ACEITE DO PRODUTO.</text:p>
          </table:table-cell>
          <table:table-cell table:style-name="ce4" table:number-columns-repeated="23"/>
          <table:table-cell table:number-columns-repeated="998"/>
        </table:table-row>
        <table:table-row table:style-name="ro3">
          <table:table-cell table:style-name="ce2" office:value-type="float" office:value="291" calcext:value-type="float">
            <text:p>291</text:p>
          </table:table-cell>
          <table:table-cell table:style-name="ce10" office:value-type="string" calcext:value-type="string">
            <text:p>UNIDADE</text:p>
          </table:table-cell>
          <table:table-cell table:style-name="ce20" office:value-type="string" calcext:value-type="string">
            <text:p>LÂMPADA VAPOR DE MERCÚRIO 400 W – E40:</text:p>
            <text:p> -POTÊNCIA 400W</text:p>
            <text:p> - CORRENTE DA LÂMPADA: 4,6A</text:p>
            <text:p> - EQUIPAMENTO AUXILIAR: REATOR</text:p>
            <text:p> - IGNITOR 3,5 KV</text:p>
            <text:p> - 5 KV</text:p>
            <text:p> - FLUXO LUMINOSO: 36.000 LÚMENS</text:p>
            <text:p> - EFICIÊNCIA LUMINOSO: 90 LM/W</text:p>
            <text:p> - TEMPERATURA DE COR: 4.000K ( BRANCA )</text:p>
            <text:p> - IRC ( ÍNDICE DE REPRODUÇÃO DE COR ): 65</text:p>
            <text:p> - VIDA ÚTIL: 15.000 HORAS. TENSÃO DE 220V</text:p>
          </table:table-cell>
          <table:table-cell table:style-name="ce4" table:number-columns-repeated="23"/>
          <table:table-cell table:number-columns-repeated="998"/>
        </table:table-row>
        <table:table-row table:style-name="ro29">
          <table:table-cell table:style-name="ce3" office:value-type="float" office:value="292" calcext:value-type="float">
            <text:p>292</text:p>
          </table:table-cell>
          <table:table-cell table:style-name="ce10" office:value-type="string" calcext:value-type="string">
            <text:p>UNIDADE</text:p>
          </table:table-cell>
          <table:table-cell table:style-name="ce20" office:value-type="string" calcext:value-type="string">
            <text:p>LÂMPADA VAPOR DE SÓDIO 400 W – E40:</text:p>
            <text:p> EMISSÃO DE LUZ BRANCA DOURADA</text:p>
            <text:p> </text:p>
            <text:p> DESCRIÇÃO DO SISTEMA IGNITOR EXTERNO</text:p>
            <text:p> BASE E40</text:p>
            <text:p> BULBO ED120 [ED 120 MM]</text:p>
            <text:p> ACABAMENTO DO BULBO REVESTIDO</text:p>
            <text:p> POSIÇÃO DE FUNCIONAMENTO QUALQUER UMA [QUALQUER OU UNIVERSAL (U)]</text:p>
            <text:p> VIDA ÚTIL A 5% DE FALHAS 12000 HR</text:p>
            <text:p> VIDA ATÉ 20% FALHAS 20000 HR</text:p>
            <text:p> VIDA ÚTIL A 50% DE FALHAS 28000 HR</text:p>
            <text:p> CARACTERÍSTICAS TÉCNICAS DA LÂMPADA</text:p>
            <text:p> CÓDIGO DA COR 220 [TCC DE 2000K]</text:p>
            <text:p> ÍNDICE DE REPRODUÇÃO DE COR 25 (MAX) RA8</text:p>
            <text:p> TEMPERATURA DE COR 2000 K</text:p>
            <text:p> TEMPERATURA DE COR TÉCNICA 2000 K</text:p>
            <text:p> FLUXO LUMINOSO DA LÂMPADA EM 48000 LM</text:p>
            <text:p> EFICIÊNCIA LUMINOSA LÂMPADA EM 122 LM/W</text:p>
            <text:p> MANUTENÇÃO DE FLUXO 2000 H 97 %</text:p>
            <text:p> MANUTENÇÃO DE FLUXO 5000 H 94 %</text:p>
            <text:p> MANUTENÇÃO DE FLUXO 10000H 88 %</text:p>
            <text:p> CARACTERÍSTICAS ELÉTRICAS</text:p>
            <text:p> WATTAGEM DA LÂMPADA 400 W</text:p>
            <text:p> WATTAGEM DA LÂMPADA EM 400 W</text:p>
            <text:p> TENSÃO DA LÂMPADA 220V</text:p>
            <text:p> CORRENTE DA LÂMPADA EM 4.45 A</text:p>
            <text:p> TEMPO DE IGNIÇÃO 5 (MAX) S</text:p>
            <text:p> TEMPO DE ARRANQUE 90% 5 (MAX) MIN</text:p>
            <text:p> DIÂMETRO [POLEGADAS] NÃO</text:p>
            <text:p> TEMPO DE RE-IGNIÇÃO 120 (MAX) S</text:p>
            <text:p> CARACTERÍSTICAS AMBIENTAIS</text:p>
            <text:p> TEOR DE MERCÚRIO (HG) 40.8 MG</text:p>
            <text:p> REQUISITOS TÉCNICOS PARA LUMINÁRIAS</text:p>
            <text:p> TEMPERATURA DA BASE 250 (MAX) C</text:p>
            <text:p> TEMPERATURA DO BULBO 350 (MAX) C</text:p>
            <text:p> DIMENSÕES DO PRODUTO</text:p>
            <text:p> COMPRIMENTO TOTAL C 290 (MAX) MM</text:p>
            <text:p> DIÂMETRO D 122 (MAX) MM.</text:p>
          </table:table-cell>
          <table:table-cell table:style-name="ce4" table:number-columns-repeated="23"/>
          <table:table-cell table:number-columns-repeated="998"/>
        </table:table-row>
        <table:table-row table:style-name="ro2">
          <table:table-cell table:style-name="ce2" office:value-type="float" office:value="293" calcext:value-type="float">
            <text:p>293</text:p>
          </table:table-cell>
          <table:table-cell table:style-name="ce10" office:value-type="string" calcext:value-type="string">
            <text:p>UNIDADE</text:p>
          </table:table-cell>
          <table:table-cell table:style-name="ce20" office:value-type="string" calcext:value-type="string">
            <text:p>LÂMPADA VAPOR DE SÓDIO 70 WATTS TUBULAR</text:p>
          </table:table-cell>
          <table:table-cell table:style-name="ce4" table:number-columns-repeated="23"/>
          <table:table-cell table:number-columns-repeated="998"/>
        </table:table-row>
        <table:table-row table:style-name="ro3">
          <table:table-cell table:style-name="ce3" office:value-type="float" office:value="294" calcext:value-type="float">
            <text:p>294</text:p>
          </table:table-cell>
          <table:table-cell table:style-name="ce9" office:value-type="string" calcext:value-type="string">
            <text:p>UNIDADE</text:p>
          </table:table-cell>
          <table:table-cell table:style-name="ce18" office:value-type="string" calcext:value-type="string">
            <text:p>LCD KEYPAD SHIELD COMPATÍVEL COM PLATAFORMA ARDUÍNO. ESPECIFICAÇÕES: - TENSÃO DE ALIMENTAÇÃO: 5V; - CORRENTE MÁXIMA: 40MA; - QUANTIDADE DE TECLAS: 5 BOTÕES DE PRESSÃO PARA CONTROLE DE MENU PERSONALIZADO; - BOTÃO RST PARA REDEFINIR O PROGRAMA ARDUINO; - TIPO DE LCD: 16X2 COM BACKLIGHT (LUZ DE FUNDO) AZUL E LETRA BRANCA; - DIMENSÕES: 80MM X 58MM. - INTEGRA UM POTENCIÔMETRO PARA AJUSTAR A LUZ DE FUNDO; - PINOS UTILIZADOS NO ARDUINO: _ PINO ANALÓGICO A0 -&gt; LEITURA DOS BOTÕES: SELECT (SELEÇÃO), LEFT (ESQUERDA), RIGTH (DIREITA), UP (PARA CIMA) E DOWN (PARA BAIXO); _ PINOS DIGITAIS: D4, D5, D6 E D7 -&gt; UTILIZADOS PARA TRANSMISSÃO DE DADOS LCD (B4, B5, B6 E B7); _ PINO DIGITAL D8 -&gt; SELEÇÃO RS DO LCD; _ PINO DIGITAL D9 -&gt; PINO ENABLE (E) DO LCD</text:p>
          </table:table-cell>
          <table:table-cell table:style-name="ce4" table:number-columns-repeated="23"/>
          <table:table-cell table:number-columns-repeated="998"/>
        </table:table-row>
        <table:table-row table:style-name="ro2">
          <table:table-cell table:style-name="ce2" office:value-type="float" office:value="295" calcext:value-type="float">
            <text:p>295</text:p>
          </table:table-cell>
          <table:table-cell table:style-name="ce9" office:value-type="string" calcext:value-type="string">
            <text:p>UNIDADE</text:p>
          </table:table-cell>
          <table:table-cell table:style-name="ce18" office:value-type="string" calcext:value-type="string">
            <text:p>LED AMARELO DE ALTO BRILHO 5MM</text:p>
          </table:table-cell>
          <table:table-cell table:style-name="ce4" table:number-columns-repeated="23"/>
          <table:table-cell table:number-columns-repeated="998"/>
        </table:table-row>
        <table:table-row table:style-name="ro2">
          <table:table-cell table:style-name="ce3" office:value-type="float" office:value="296" calcext:value-type="float">
            <text:p>296</text:p>
          </table:table-cell>
          <table:table-cell table:style-name="ce9" office:value-type="string" calcext:value-type="string">
            <text:p>UNIDADE</text:p>
          </table:table-cell>
          <table:table-cell table:style-name="ce18" office:value-type="string" calcext:value-type="string">
            <text:p>LED AZUL DE ALTO BRILHO 5MM</text:p>
          </table:table-cell>
          <table:table-cell table:style-name="ce4" table:number-columns-repeated="23"/>
          <table:table-cell table:number-columns-repeated="998"/>
        </table:table-row>
        <table:table-row table:style-name="ro2">
          <table:table-cell table:style-name="ce3" office:value-type="float" office:value="297" calcext:value-type="float">
            <text:p>297</text:p>
          </table:table-cell>
          <table:table-cell table:style-name="ce9" office:value-type="string" calcext:value-type="string">
            <text:p>UNIDADE</text:p>
          </table:table-cell>
          <table:table-cell table:style-name="ce18" office:value-type="string" calcext:value-type="string">
            <text:p>LED BRANCO DE ALTO BRILHO 5MM</text:p>
          </table:table-cell>
          <table:table-cell table:style-name="ce4" table:number-columns-repeated="23"/>
          <table:table-cell table:number-columns-repeated="998"/>
        </table:table-row>
        <table:table-row table:style-name="ro2">
          <table:table-cell table:style-name="ce2" office:value-type="float" office:value="298" calcext:value-type="float">
            <text:p>298</text:p>
          </table:table-cell>
          <table:table-cell table:style-name="ce9" office:value-type="string" calcext:value-type="string">
            <text:p>UNIDADE</text:p>
          </table:table-cell>
          <table:table-cell table:style-name="ce18" office:value-type="string" calcext:value-type="string">
            <text:p>LED LARANJA DE ALTO BRILHO 5MM</text:p>
          </table:table-cell>
          <table:table-cell table:style-name="ce4" table:number-columns-repeated="23"/>
          <table:table-cell table:number-columns-repeated="998"/>
        </table:table-row>
        <table:table-row table:style-name="ro2">
          <table:table-cell table:style-name="ce3" office:value-type="float" office:value="299" calcext:value-type="float">
            <text:p>299</text:p>
          </table:table-cell>
          <table:table-cell table:style-name="ce9" office:value-type="string" calcext:value-type="string">
            <text:p>UNIDADE</text:p>
          </table:table-cell>
          <table:table-cell table:style-name="ce18" office:value-type="string" calcext:value-type="string">
            <text:p>LED RGB ALTO BRILHO DIFUSO 5MM</text:p>
          </table:table-cell>
          <table:table-cell table:style-name="ce4" table:number-columns-repeated="23"/>
          <table:table-cell table:number-columns-repeated="998"/>
        </table:table-row>
        <table:table-row table:style-name="ro2">
          <table:table-cell table:style-name="ce2" office:value-type="float" office:value="300" calcext:value-type="float">
            <text:p>300</text:p>
          </table:table-cell>
          <table:table-cell table:style-name="ce9" office:value-type="string" calcext:value-type="string">
            <text:p>UNIDADE</text:p>
          </table:table-cell>
          <table:table-cell table:style-name="ce18" office:value-type="string" calcext:value-type="string">
            <text:p>LED VERDE DE ALTO BRILHO 5MM</text:p>
          </table:table-cell>
          <table:table-cell table:style-name="ce4" table:number-columns-repeated="23"/>
          <table:table-cell table:number-columns-repeated="998"/>
        </table:table-row>
        <table:table-row table:style-name="ro2">
          <table:table-cell table:style-name="ce3" office:value-type="float" office:value="301" calcext:value-type="float">
            <text:p>301</text:p>
          </table:table-cell>
          <table:table-cell table:style-name="ce9" office:value-type="string" calcext:value-type="string">
            <text:p>UNIDADE</text:p>
          </table:table-cell>
          <table:table-cell table:style-name="ce18" office:value-type="string" calcext:value-type="string">
            <text:p>LED VERMELHO DE ALTO BRILHO 5MM</text:p>
          </table:table-cell>
          <table:table-cell table:style-name="ce4" table:number-columns-repeated="23"/>
          <table:table-cell table:number-columns-repeated="998"/>
        </table:table-row>
        <table:table-row table:style-name="ro30">
          <table:table-cell table:style-name="ce2" office:value-type="float" office:value="302" calcext:value-type="float">
            <text:p>302</text:p>
          </table:table-cell>
          <table:table-cell table:style-name="ce13" office:value-type="string" calcext:value-type="string">
            <text:p>UNIDADE</text:p>
          </table:table-cell>
          <table:table-cell table:style-name="ce21" office:value-type="string" calcext:value-type="string">
            <text:p><text:span text:style-name="T1">LUMINÁRIA AUTÔNOMA DE EMERGÊNCIA:  BLOCO AUTÔNOMO DE ILUMINAÇÃO DE EMERGÊNCIA. EQUIPADA COM DOIS FARÓIS HALÓGENOS DE 55W, POSSUI CAPACIDADE PARA ILUMINAR GRANDES ÁREAS. CORPO EM ELETROPLÁSTICO AUTO EXTINGUÍVEL. COM CIRCUITO ELETRÔNICO, INTELIGENTE QUE POSSUI SENSOR DE LUMINOSIDADE QUE EVITA O ACIONAMENTO ENQUANTO O AMBIENTE ESTIVER CLARO (ACIMA DE 16 LUX). ALOJAMENTO FUNCIONAL, POSSUI COMPARTIMENTOS SEPARADOS PARA A BATERIA E CIRCUITO ELETRÔNICO, EVITANDO QUE OS VAPORES ÁCIDOS DA BATERIA COMPROMETAM A VIDA ÚTIL DO CIRCUITO. CARACTERÍSTICAS TÉCNICAS: AUTONOMIA MÍNIMA: 3:00 HORAS CARACTERÍSTICAS DA LÂMPADA: HALÓGENA 55W / 12V DC ÂNGULOS DE AJUSTE DOS PROJETORES: HORIZONTAL 300º, VERTICAL 120º.  ALIMENTAÇÃO: 110/220V (COMUTAÇÃO MANUAL) - 60HZ</text:span></text:p>
            <text:p><text:span text:style-name="T1"> POTÊNCIA CONSUMIDA: EM CARGA 38VA, EM FLUTUAÇÃO 15VA</text:span></text:p>
            <text:p><text:span text:style-name="T1"> CARACTERÍSTICAS DE BATERIA: TIPO CHUMBO-ÁCIDA 12V / 40AH - LIVRE DE MANUTENÇÃO</text:span></text:p>
            <text:p><text:span text:style-name="T1"> TEMPERATURA DE OPERAÇÃO: -5ºC A + 45ºC</text:span></text:p>
            <text:p><text:span text:style-name="T1"> TEMPO DE RECARGA: 24 HORAS (POSSUI UM "LED" QUE ACUSA QUANDO A BATERIA ESTÁ COM CARGA COMPLETA - LUZ INTERMITENTE)</text:span></text:p>
            <text:p><text:span text:style-name="T1"> PESO: 15,3 KG (COM BATERIA E SUPORTE)</text:span></text:p>
            <text:p><text:span text:style-name="T1"> GRAU DE PROTEÇÃO: IP-20</text:span></text:p>
            <text:p><text:span text:style-name="T1"> OBS: ACOMPANHA BATERIA DE 60 AH – 12 V, SUPORTE ADEQUADO E TODOS OS ACESSÓRIOS PARA FIXAÇÃO.</text:span></text:p>
          </table:table-cell>
          <table:table-cell table:style-name="ce4" table:number-columns-repeated="23"/>
          <table:table-cell table:number-columns-repeated="998"/>
        </table:table-row>
        <table:table-row table:style-name="ro10">
          <table:table-cell table:style-name="ce3" office:value-type="float" office:value="303" calcext:value-type="float">
            <text:p>303</text:p>
          </table:table-cell>
          <table:table-cell table:style-name="ce10" office:value-type="string" calcext:value-type="string">
            <text:p>UNIDADE</text:p>
          </table:table-cell>
          <table:table-cell table:style-name="ce16" office:value-type="string" calcext:value-type="string">
            <text:p>LUMINÁRIA DE EMERGÊNCIA, BATERIA COM AUTONOMIA MÍNIMA DE 3 HORAS, COM DOIS FARÓIS DE LED MÍNIMO 900 LÚMENS, 220V.</text:p>
          </table:table-cell>
          <table:table-cell table:style-name="ce4" table:number-columns-repeated="23"/>
          <table:table-cell table:number-columns-repeated="998"/>
        </table:table-row>
        <table:table-row table:style-name="ro5">
          <table:table-cell table:style-name="ce3" office:value-type="float" office:value="304" calcext:value-type="float">
            <text:p>304</text:p>
          </table:table-cell>
          <table:table-cell table:style-name="ce10" office:value-type="string" calcext:value-type="string">
            <text:p>UNIDADE</text:p>
          </table:table-cell>
          <table:table-cell table:style-name="ce16" office:value-type="string" calcext:value-type="string">
            <text:p>LUMINÁRIA DE EMERGÊNCIA: PLACA LUMINOSA COM INDICAÇÃO DE SAÍDA DE EMERGÊNCIA, ILUMINÇÃO EM LED, COM BATERIA COM AUTONOMIA MÍNIMA DE TRÊS HORAS</text:p>
          </table:table-cell>
          <table:table-cell table:style-name="ce4" table:number-columns-repeated="23"/>
          <table:table-cell table:number-columns-repeated="998"/>
        </table:table-row>
        <table:table-row table:style-name="ro21">
          <table:table-cell table:style-name="ce2" office:value-type="float" office:value="305" calcext:value-type="float">
            <text:p>305</text:p>
          </table:table-cell>
          <table:table-cell table:style-name="ce10" office:value-type="string" calcext:value-type="string">
            <text:p>UNIDADE</text:p>
          </table:table-cell>
          <table:table-cell table:style-name="ce16" office:value-type="string" calcext:value-type="string">
            <text:p>LUMINÁRIA EM ALUMÍNIO COMPLETA, COR BRANCA, COM FLUORESCENTES TUBULAR, POTÊNCIA BL29 - 2X40W, REATOR ELETRÔNICO DE ALTA DURABILIDADE, TENSÃO BIVOLT 110/220V, COM PROTEÇÃO NAS PONTAS E COM ALETAS EM TODA ÁREA LIVRE. COM FUNDO REFLEXIVO. DIMENSÕES: COMPRIMENTO 1545 MM, LARGURA 115MM, ALTURA 60MM.</text:p>
          </table:table-cell>
          <table:table-cell table:style-name="ce4" table:number-columns-repeated="23"/>
          <table:table-cell table:number-columns-repeated="998"/>
        </table:table-row>
        <table:table-row table:style-name="ro2">
          <table:table-cell table:style-name="ce3" office:value-type="float" office:value="306" calcext:value-type="float">
            <text:p>306</text:p>
          </table:table-cell>
          <table:table-cell table:style-name="ce10" office:value-type="string" calcext:value-type="string">
            <text:p>UNIDADE</text:p>
          </table:table-cell>
          <table:table-cell table:style-name="ce16" office:value-type="string" calcext:value-type="string">
            <text:p>LUMINÁRIA EMERGENCIAL 30 LEDS BIVOLTS </text:p>
          </table:table-cell>
          <table:table-cell table:style-name="ce4" table:number-columns-repeated="23"/>
          <table:table-cell table:number-columns-repeated="998"/>
        </table:table-row>
        <table:table-row table:style-name="ro4">
          <table:table-cell table:style-name="ce2" office:value-type="float" office:value="307" calcext:value-type="float">
            <text:p>307</text:p>
          </table:table-cell>
          <table:table-cell table:style-name="ce10" office:value-type="string" calcext:value-type="string">
            <text:p>UNIDADE</text:p>
          </table:table-cell>
          <table:table-cell table:style-name="ce16" office:value-type="string" calcext:value-type="string">
            <text:p>LUMINÁRIA LED PARA FIXAÇÃO EM POSTES 120W BIVOLT, COM POTÊNCIA DE 120W, TEMPERATURA DE COR 6000K, TENSÃO BIVOLT OU 220V, FLUXO LUMINOSO DE 12000 LM, EFICIÊNCIA LUMINOSA (LM/W) 100, PROTEÇÃO IP 65, NO MÍNIMO 50000 HORAS DE USO.</text:p>
          </table:table-cell>
          <table:table-cell table:style-name="ce4" table:number-columns-repeated="23"/>
          <table:table-cell table:number-columns-repeated="998"/>
        </table:table-row>
        <table:table-row table:style-name="ro2">
          <table:table-cell table:style-name="ce3" office:value-type="float" office:value="308" calcext:value-type="float">
            <text:p>308</text:p>
          </table:table-cell>
          <table:table-cell table:style-name="ce10" office:value-type="string" calcext:value-type="string">
            <text:p>UNIDADE</text:p>
          </table:table-cell>
          <table:table-cell table:style-name="ce16" office:value-type="string" calcext:value-type="string">
            <text:p>LUVA ROSCÁVEL COR CINZA PVC 3/4’’ PARA ELETRODUTO,</text:p>
          </table:table-cell>
          <table:table-cell table:style-name="ce4" table:number-columns-repeated="23"/>
          <table:table-cell table:number-columns-repeated="998"/>
        </table:table-row>
        <table:table-row table:style-name="ro10">
          <table:table-cell table:style-name="ce2" office:value-type="float" office:value="309" calcext:value-type="float">
            <text:p>309</text:p>
          </table:table-cell>
          <table:table-cell table:style-name="ce10" office:value-type="string" calcext:value-type="string">
            <text:p>PACO PEÇAS TE 30</text:p>
          </table:table-cell>
          <table:table-cell table:style-name="ce20" office:value-type="string" calcext:value-type="string">
            <text:p>MIGUELÃO COM 2 PREGOS (FIXADOR DUPLO DE FIOS EM PAREDES) </text:p>
          </table:table-cell>
          <table:table-cell table:style-name="ce4" table:number-columns-repeated="23"/>
          <table:table-cell table:number-columns-repeated="998"/>
        </table:table-row>
        <table:table-row table:style-name="ro31">
          <table:table-cell table:style-name="ce3" office:value-type="float" office:value="310" calcext:value-type="float">
            <text:p>310</text:p>
          </table:table-cell>
          <table:table-cell table:style-name="ce10" office:value-type="string" calcext:value-type="string">
            <text:p>UNIDADE</text:p>
          </table:table-cell>
          <table:table-cell table:style-name="ce20" office:value-type="string" calcext:value-type="string">
            <text:p>MINI GRAVADOR MULTI MATERIAIS ELÉTRICO:</text:p>
            <text:p> GRAVADOR PARA DIVERSOS TIPOS DE MATERIAIS. USADO PARA GRAVAR EM METAL, VIDROS, MADEIRAS, PLÁSTICOS E CERÂMICAS.</text:p>
            <text:p> </text:p>
            <text:p> - VOLTAGEM: 220V;</text:p>
            <text:p> - VELOCIDADE: 7200 PULSOS POR MINUTO;</text:p>
            <text:p> - PUNHO EMBORRACHADO PARA MELHOR ERGONOMIA;</text:p>
            <text:p> - 5 POSIÇÕES REGULÁVEIS AJUSTÁVEIS DE ACORDO COM O TIPO DE GRAVAÇÃO/PROFUNDIDADE;</text:p>
            <text:p> - GRAVA DE LINHAS FINAS A MAIS GROSSAS;</text:p>
            <text:p> - PONTA GRAVADORA SUBSTITUÍVEL - PODE GRAVAR EM DIVERSOS MATERIAIS COMO METAL, PLÁSTICO, VIDRO, CERÂMICA, MADEIRA E COURO;</text:p>
            <text:p> - INCLUI PONTA DE METAL DURO PARA APLICAÇÕES COMUNS;</text:p>
            <text:p> - ACOMPANHA GABARITO;</text:p>
            <text:p> - CORPO EMBORRACHADO - PARA MAIOR CONFORTO E CONTROLE DA FERRAMENTA;</text:p>
            <text:p> - DESIGN LEVE E COMPACTO;</text:p>
            <text:p> - ACOMPANHA PONTA DE DIAMANTE PARA USO MAIS PESADO EM SUPERFÍCIES DURAS;</text:p>
            <text:p> - DIMENSÕES: 55 X 40 X 175MM (AXLXP);</text:p>
            <text:p> - PESO: 215G.</text:p>
          </table:table-cell>
          <table:table-cell table:style-name="ce4" table:number-columns-repeated="23"/>
          <table:table-cell table:number-columns-repeated="998"/>
        </table:table-row>
        <table:table-row table:style-name="ro2">
          <table:table-cell table:style-name="ce3" office:value-type="float" office:value="311" calcext:value-type="float">
            <text:p>311</text:p>
          </table:table-cell>
          <table:table-cell table:style-name="ce9" office:value-type="string" calcext:value-type="string">
            <text:p>UNIDADE</text:p>
          </table:table-cell>
          <table:table-cell table:style-name="ce18" office:value-type="string" calcext:value-type="string">
            <text:p>MÓDULO BLUETOOTH RS232 HC-05</text:p>
          </table:table-cell>
          <table:table-cell table:style-name="ce4" table:number-columns-repeated="23"/>
          <table:table-cell table:number-columns-repeated="998"/>
        </table:table-row>
        <table:table-row table:style-name="ro2">
          <table:table-cell table:style-name="ce2" office:value-type="float" office:value="312" calcext:value-type="float">
            <text:p>312</text:p>
          </table:table-cell>
          <table:table-cell table:style-name="ce9" office:value-type="string" calcext:value-type="string">
            <text:p>UNIDADE</text:p>
          </table:table-cell>
          <table:table-cell table:style-name="ce18" office:value-type="string" calcext:value-type="string">
            <text:p>MÓDULO BUZZER 5V</text:p>
          </table:table-cell>
          <table:table-cell table:style-name="ce4" table:number-columns-repeated="23"/>
          <table:table-cell table:number-columns-repeated="998"/>
        </table:table-row>
        <table:table-row table:style-name="ro2">
          <table:table-cell table:style-name="ce3" office:value-type="float" office:value="313" calcext:value-type="float">
            <text:p>313</text:p>
          </table:table-cell>
          <table:table-cell table:style-name="ce9" office:value-type="string" calcext:value-type="string">
            <text:p>UNIDADE</text:p>
          </table:table-cell>
          <table:table-cell table:style-name="ce18" office:value-type="string" calcext:value-type="string">
            <text:p>MODULO CAPACITORES TRIFÁSICO, 220V, 5KVAR</text:p>
          </table:table-cell>
          <table:table-cell table:style-name="ce4" table:number-columns-repeated="23"/>
          <table:table-cell table:number-columns-repeated="998"/>
        </table:table-row>
        <table:table-row table:style-name="ro2">
          <table:table-cell table:style-name="ce2" office:value-type="float" office:value="314" calcext:value-type="float">
            <text:p>314</text:p>
          </table:table-cell>
          <table:table-cell table:style-name="ce9" office:value-type="string" calcext:value-type="string">
            <text:p>UNIDADE</text:p>
          </table:table-cell>
          <table:table-cell table:style-name="ce18" office:value-type="string" calcext:value-type="string">
            <text:p>MODULO CAPACITORES TRIFÁSICO, 220V, 7,5KVAR</text:p>
          </table:table-cell>
          <table:table-cell table:style-name="ce4" table:number-columns-repeated="23"/>
          <table:table-cell table:number-columns-repeated="998"/>
        </table:table-row>
        <table:table-row table:style-name="ro2">
          <table:table-cell table:style-name="ce3" office:value-type="float" office:value="315" calcext:value-type="float">
            <text:p>315</text:p>
          </table:table-cell>
          <table:table-cell table:style-name="ce9" office:value-type="string" calcext:value-type="string">
            <text:p>UNIDADE</text:p>
          </table:table-cell>
          <table:table-cell table:style-name="ce18" office:value-type="string" calcext:value-type="string">
            <text:p>MODULO CAPACITORES TRIFÁSICO, 380V, 10KVAR</text:p>
          </table:table-cell>
          <table:table-cell table:style-name="ce4" table:number-columns-repeated="23"/>
          <table:table-cell table:number-columns-repeated="998"/>
        </table:table-row>
        <table:table-row table:style-name="ro2">
          <table:table-cell table:style-name="ce2" office:value-type="float" office:value="316" calcext:value-type="float">
            <text:p>316</text:p>
          </table:table-cell>
          <table:table-cell table:style-name="ce9" office:value-type="string" calcext:value-type="string">
            <text:p>UNIDADE</text:p>
          </table:table-cell>
          <table:table-cell table:style-name="ce18" office:value-type="string" calcext:value-type="string">
            <text:p>MODULO CAPACITORES TRIFÁSICO, 380V, 7,5KVAR</text:p>
          </table:table-cell>
          <table:table-cell table:style-name="ce4" table:number-columns-repeated="23"/>
          <table:table-cell table:number-columns-repeated="998"/>
        </table:table-row>
        <table:table-row table:style-name="ro17">
          <table:table-cell table:style-name="ce3" office:value-type="float" office:value="317" calcext:value-type="float">
            <text:p>317</text:p>
          </table:table-cell>
          <table:table-cell table:style-name="ce9" office:value-type="string" calcext:value-type="string">
            <text:p>UNIDADE</text:p>
          </table:table-cell>
          <table:table-cell table:style-name="ce18" office:value-type="string" calcext:value-type="string">
            <text:p>MÓDULO DIDÁTICO BDMW NR12 PARA BANCADA PRINCIPAL. ALIMENTAÇÃO: 220/380/440 V - 50/60 HZ. CLASSE DE TENSÃO: 600 V CA; COMANDO: 24 V CC; DIMENSÕES APROXIMADAS: 1290 X 1050 X 500 MM (A X L X P). COMPOSTO POR: RELÉ DE PARADA DE EMERGÊNCIA COM START MANUAL CP-D;RELÉ DE PARADA DE EMERGÊNCIA COM START AUTOMÁTICO CPA-D; RELÉ DE PARADA DE EMERGÊNCIA PARA CORTINA DE LUZ CPLS-D; RELÉ DE CONTROLE DE SIMULTANEIDADE CS-D; RELÉ DE PARADA DE EMERGÊNCIA COM SAÍDA TEMPORIZADA CPT-D; RELÉ DE MONITORAÇÃO DE MOVIMENTO ZERO SZS-W/221); RELÉ AUXILIAR DE SEGURANÇA (PSSR-D42); CONTATOR DE SEGURANÇA CWMS12.32; BOTÃO DE EMERGÊNCIA MONITORADO CSW-BESG-0000003; CORTINA DE LUZ LSP14-200; BOTOEIRA ELETRÔNICA SOFT SWITCH SS28-22R1PD2/24;BOTOEIRA ELETRÔNICA PALM SWITCH PALM-22R1PD2; BOTOEIRA ELETRÔNICA SOFT TOUCH ST22-2G1PPA; CHAVE DE EMERGÊNCIA COM ACIONAMENTO VIA CABO CEC ML22AE26; SENSOR MAGNÉTICO SSH5-30R1P2A; SENSOR MAGNÉTICO AUTOALIMENTADO SSM5-30R1P2A; CHAVE DE INTERTRAVAMENTO SEM SOLENOIDE CIS-PP21A; CHAVE DE INTERTRAVAMENTO COM SOLENOIDE CISS-PI22AE26; PEDAL COM ACIONAMENTO MECÂNICO E CABOS COM PINOS BANANAS PD3S-202; ACESSÓRIO CBM; SIMULADOR DE PRENSA; BOTÃO ILUMINADO AZUL CSW-BFI4-40000000-FE26-3VF.</text:p>
          </table:table-cell>
          <table:table-cell table:style-name="ce4" table:number-columns-repeated="23"/>
          <table:table-cell table:number-columns-repeated="998"/>
        </table:table-row>
        <table:table-row table:style-name="ro6">
          <table:table-cell table:style-name="ce3" office:value-type="float" office:value="318" calcext:value-type="float">
            <text:p>318</text:p>
          </table:table-cell>
          <table:table-cell table:style-name="ce9" office:value-type="string" calcext:value-type="string">
            <text:p>UNIDADE</text:p>
          </table:table-cell>
          <table:table-cell table:style-name="ce18" office:value-type="string" calcext:value-type="string">
            <text:p>MÓDULO DIDÁTICO CHAVE DE PARTIDA ESTÁTICA - SOFT STARTER PARA BANCADA PRINCIPAL. MÓDULO DE PLACAS INDIVIDUAIS E REMOVÍVEIS, APTAS A SEREM ENCAIXADAS NA BANCADA PRINCIPAL, COMPOSTAS DOS SEGUINTES EQUIPAMENTOS: 01 X CHAVE SOFT-STARTER SSW-06; 03 X SINALEIROS LED NA COR VERMELHA; 03 X SINALEIROS LED NA COR VERDE; 03 X SINALEIROS LED INCOLOR; 02 X CONTATORES TRIPOLARES 220 V, 50/60 HZ, TIPO CWB12.22; 06 X CHAVES SELETORAS 2NA+2NF. CARACTERÍSTICAS GERAIS: • MODELO SSW06 0010 T2257 POSAZ; TENSÃO DE REDE 220-575 VCA; FREQUÊNCIA 50/60 HZ; CORRENTE 10 A; 05 ENTRADAS DIGITAIS PROGRAMÁVEIS ISOLADAS 24 VCC; 01 ENTRADA DIGITAL PROGRAMÁVEL ISOLADA 24 VCC (PARA TERMISTOR-PTC DO MOTOR); 03 SAÍDAS À RELÉ PROGRAMÁVEIS 250 V / 2 A (02 X NA) + (01 X NA + NF – DEFEITO); 01 SAÍDA ANALÓGICA PROGRAMÁVEL (10 BITS) 0...10 VCC; 01 SAÍDA ANALÓGICA PROGRAMÁVEL (10 BITS) 0...20 MA OU 4...20 MA; INTERFACE HOMEM-MÁQUINA (HMI) INCORPORADA; SELEÇÃO DO IDIOMA DA HMI: PORTUGUÊS, INGLÊS, ESPANHOL E ALEMÃO.</text:p>
          </table:table-cell>
          <table:table-cell table:style-name="ce4" table:number-columns-repeated="23"/>
          <table:table-cell table:number-columns-repeated="998"/>
        </table:table-row>
        <table:table-row table:style-name="ro6">
          <table:table-cell table:style-name="ce2" office:value-type="float" office:value="319" calcext:value-type="float">
            <text:p>319</text:p>
          </table:table-cell>
          <table:table-cell table:style-name="ce9" office:value-type="string" calcext:value-type="string">
            <text:p>UNIDADE</text:p>
          </table:table-cell>
          <table:table-cell table:style-name="ce18" office:value-type="string" calcext:value-type="string">
            <text:p>MÓDULO DIDÁTICO CHAVES DE PARTIDA COM SIMULADOR DE DEFEITOS PARA BANCADA PRINCIPAL. MÓDULO DE PLACAS INDIVIDUAIS E REMOVÍVEIS, APTAS A SEREM ENCAIXADAS NA BANCADA PRINCIPAL, COMPOSTAS DOS SEGUINTES EQUIPAMENTOS: 01 X PLACA DE COMANDO + SIMULADOR DE DEFEITOS, CONTENDO OS SEGUINTES COMPONENTES: 03 X BOTÕES PULSADORES VERMELHOS 1NA+1NF; 02 X BOTÕES PULSADORES PRETOS 2NA+2NF; 02 X BOTÕES PULSADORES PRETOS 1NA+1NF; 01 X CHAVE SECCIONADORA IN 10 A; 02 X CONTATORES AUXILIARES 220 V 50/60 HZ; 08 X CONTATORES TRIPOLARES 220 V 50/60 HZ; 24 X INTERRUPTORES UNIPOLARES REVERSORES 2 POSIÇÕES; 01 X RELÉ DE SOBRECARGA 1,2 – 1,8 A; 01 X RELÉ TEMPORIZADOR; 02 X FUSÍVEIS DE PROTEÇÃO; 06 X SINALEIROS DIFUSOS 187 – 242 VCA. 01 X PLACA COM VOLTÍMETRO 0 - 300 VCA. • NA PLACA DE COMANDO DEVERÃO SER MONTADOS OS CIRCUITOS PARA PARTIDA DIRETA, PARTIDA DIRETA COM REVERSÃO E PARTIDA ESTRELA-TRIÂNGULO; NESTE KIT DEVEM SER SIMULADOS ATÉ 24 DEFEITOS DIFERENTES.</text:p>
          </table:table-cell>
          <table:table-cell table:style-name="ce4" table:number-columns-repeated="23"/>
          <table:table-cell table:number-columns-repeated="998"/>
        </table:table-row>
        <table:table-row table:style-name="ro12">
          <table:table-cell table:style-name="ce3" office:value-type="float" office:value="320" calcext:value-type="float">
            <text:p>320</text:p>
          </table:table-cell>
          <table:table-cell table:style-name="ce9" office:value-type="string" calcext:value-type="string">
            <text:p>UNIDADE</text:p>
          </table:table-cell>
          <table:table-cell table:style-name="ce18" office:value-type="string" calcext:value-type="string">
            <text:p>MÓDULO DIDÁTICO CONTROLADOR LÓGICO PROGRAMÁVEL - CLP PARA BANCADA PRINCIPAL. MÓDULO DE PLACAS INDIVIDUAIS E REMOVÍVEIS, APTAS A SEREM ENCAIXADAS NA BANCADA PRINCIPAL, COMPOSTAS DOS SEGUINTES EQUIPAMENTOS: 03 X SINALEIROS LED NA COR VERDE; 03 X SINALEIROS LED INCOLOR; 03 X FUSÍVEIS IN = 6 A; 03 X FUSÍVEIS IN = 2 A; 01 X RELÉ TÉRMICO RW27D (4 A 6,3 A); 02 X BOTÕES PULSADORES COR VERDE 2NA+2NF; 02 X BOTÕES PULSADORES COR VERMELHA 2NA+2NF; 04 X CONTATORES TRIPOLARES 220 V, TIPO CWB12.22; 04 X LÂMPADAS LÂMPADAS HALÔGENAS; 01 X PLACA PARA INTERLIGAÇÃO DE CABOS. 01 X CONTROLADOR LÓGICO PROGRAMÁVEL - CLP TPW-04; 01 X UNIDADE DE EXPANSÃO MODELO TPW-04-3 MA – COM 8 ENTRADAS ANALÓGICAS DE 12 BITS (0...10 VCC / 4 – 20 MA); 01 X FONTE DE ALIMENTAÇÃO: ENTRADA 100-240 VCA, 50/60 HZ, SAÍDA 24 VCC / 2,2 A; 01 X POTENCIÔMETRO DE FIO 5 KΩ / 10 VOLTAS PARA ENTRADAS ANALÓGICAS; 24 X CHAVES DE COMANDO 3 POSIÇÕES – PARA ENTRADAS DIGITAIS; 01 X MINIDISJUNTOR BIPOLAR TERMOMAGNÉTICO 16 A, 50/60 HZ; 02 X MINIDISJUNTOR MONOPOLAR TERMOMAGNÉTICO 2 A, 50/60 HZ; 03 X SINALEIROS LED NA COR VERMELHA.</text:p>
          </table:table-cell>
          <table:table-cell table:style-name="ce4" table:number-columns-repeated="23"/>
          <table:table-cell table:number-columns-repeated="998"/>
        </table:table-row>
        <table:table-row table:style-name="ro12">
          <table:table-cell table:style-name="ce2" office:value-type="float" office:value="321" calcext:value-type="float">
            <text:p>321</text:p>
          </table:table-cell>
          <table:table-cell table:style-name="ce9" office:value-type="string" calcext:value-type="string">
            <text:p>UNIDADE</text:p>
          </table:table-cell>
          <table:table-cell table:style-name="ce18" office:value-type="string" calcext:value-type="string">
            <text:p>MÓDULO DIDÁTICO CONTROLE DE VELOCIDADE DE MOTORES CA PARA BANCADA PRINCIPAL. MÓDULO DE PLACAS INDIVIDUAIS E REMOVÍVEIS, APTAS A SEREM ENCAIXADAS NA BANCADA PRINCIPAL, COMPOSTAS DOS SEGUINTES EQUIPAMENTOS: 01 X INVERSOR DE FREQUÊNCIA CFW-11; 01 X POTENCIÔMETRO DE FIO 5K, 1 VOLTA; 02 X RESISTORES DE FIO 10R 5% 100 W; 01 X RESISTOR FIXO 39R 300 W; 03 X SINALEIROS LED NA COR VERDE; 03 X SINALEIROS LED NA COR VERMELHA; 03 X SINALEIROS LED INCOLOR; 03 X FUSÍVEIS IN=16 A; 01 X PLACA PARA SIMULAÇÃO DE DEFEITOS; 06 X CHAVES SELETORAS; 01 X RELÉ PROTETOR RPW-PTC. CARACTERÍSTICAS GERAIS: • MODELO CFW11 0006 B 2 SZ; TENSÃO DE REDE 200-240 VCA; FREQUÊNCIA 50/60 HZ; CORRENTE 4,43 A; 06 ENTRADAS DIGITAIS ISOLADAS, 24 VCC, FUNÇÕES PROGRAMÁVEIS; 02 ENTRADAS ANALÓGICAS DIFERENCIAIS ISOLADAS POR AMPLIFICADOR DIFERENCIAL, FUNÇÕES PROGRAMÁVEIS; 03 SAÍDAS À RELÉS COM CONTATOS NA/NF (N0/NC), 240 VCA – 1 A, FUNÇÕES PROGRAMÁVEIS; 02 SAÍDAS ANALÓGICAS ISOLADAS, FUNÇÕES PROGRAMÁVEIS; INTERFACE HOMEM-MÁQUINA (HMI) INCORPORADA; SELEÇÃO DO IDIOMA DA HMI: PORTUGUÊS, INGLÊS, ESPANHOL E ALEMÃO.</text:p>
          </table:table-cell>
          <table:table-cell table:style-name="ce4" table:number-columns-repeated="23"/>
          <table:table-cell table:number-columns-repeated="998"/>
        </table:table-row>
        <table:table-row table:style-name="ro14">
          <table:table-cell table:style-name="ce3" office:value-type="float" office:value="322" calcext:value-type="float">
            <text:p>322</text:p>
          </table:table-cell>
          <table:table-cell table:style-name="ce9" office:value-type="string" calcext:value-type="string">
            <text:p>UNIDADE</text:p>
          </table:table-cell>
          <table:table-cell table:style-name="ce18" office:value-type="string" calcext:value-type="string">
            <text:p>MÓDULO DIDÁTICO CONTROLE DE VELOCIDADE DE MOTORES CC PARA BANCADA PRINCIPAL. MÓDULO DE PLACAS INDIVIDUAIS E REMOVÍVEIS, APTAS A SEREM ENCAIXADAS NA BANCADA PRINCIPAL, COMPOSTAS DOS SEGUINTES EQUIPAMENTOS: 01 X PLACA PARA SIMULAÇÃO DE DEFEITOS; 04 X CHAVES SELETORAS; 01 X RELÉ TÉRMICO RW27D (0.8 A 1.2 A); 02 X BOTÕES PULSADORES COR VERDE 2NA+2NF; 03 X BOTÕES PULSADORES COR VERMELHA 1NF; 02 X CONTATORES TRIPOLARES CWB12.22; 01 X AMPERÍMETRO ANALÓGICO CC; 01 X VOLTÍMETRO ANALÓGICO CC; 01 X TACÔMETRO ANALÓGICO; 01 X REATÂNCIA TRIFÁSICA; 01 X MÓDULO DE CHAVEAMENTO DE SINAIS;01 X CONVERSOR CA/CC CTW-04; 03 X SINALEIROS LED NA COR VERMELHA; 03 X SINALEIROS LED INCOLOR; 03 X FUSÍVEIS IN = 16 A; 03 X FUSÍVEIS IN = 2 A. CARACTERÍSTICAS GERAIS: • MODELO CTW-04 0010 T 22 PFSZ; TENSÃO DE REDE 220 VCA; FREQÜÊNCIA 50/60 HZ; CORRENTE 10 A.</text:p>
          </table:table-cell>
          <table:table-cell table:style-name="ce4" table:number-columns-repeated="23"/>
          <table:table-cell table:number-columns-repeated="998"/>
        </table:table-row>
        <table:table-row table:style-name="ro24">
          <table:table-cell table:style-name="ce2" office:value-type="float" office:value="323" calcext:value-type="float">
            <text:p>323</text:p>
          </table:table-cell>
          <table:table-cell table:style-name="ce9" office:value-type="string" calcext:value-type="string">
            <text:p>UNIDADE</text:p>
          </table:table-cell>
          <table:table-cell table:style-name="ce18" office:value-type="string" calcext:value-type="string">
            <text:p>MÓDULO DIDÁTICO ELETROTÉCNICA PARA BANCADA PRINCIPAL. MÓDULO DE PLACAS INDIVIDUAIS E REMOVÍVEIS, APTAS A SEREM ENCAIXADAS NA BANCADA PRINCIPAL, COMPOSTAS DOS SEGUINTES EQUIPAMENTOS: 03 X SINALEIROS LED NA COR VERDE; 03 X SINALEIROS LED NA COR VERMELHA; 03 X SINALEIROS LED INCOLOR; 04 X LÂMPADAS LÂMPADAS HALÔGENAS; 02 X LÂMPADAS FLUORESCENTES; 03 X FUSÍVEIS IN = 2 A; 03 X FUSÍVEIS IN = 4 A; 03 X FUSÍVEIS IN = 6 A; 05 X CONTATORES TRIPOLARES 220 V, 50/60 HZ, TIPO CWB12.22; 04 X CONTATORES AUXILIARES 220 V, 50/60 HZ, TIPO CWCA0.22; 02 X DISJUNTORES MONOPOLARES 2 A; 01 X DISJUNTOR TRIPOLAR 3 A; 01 X DISJUNTOR MOTOR MPW40 (4 A 6.3 A); 02 X RELÉS TÉRMICOS RW27D (1.8 A 2.8 A); 01 X RELÉ TÉRMICO RW27D (4 A 6.3 A); 01 X TEMPORIZADOR RTW ET.02-30; 03 X TEMPORIZADORES RTW RE.01-60; 01 X RELÉ DE FALTA DE FASE RPW FF; 01 X RELÉ DE SEQÜÊNCIA DE FASE RPW SF; 03 X BOTÕES PULSADORES COR VERDE 1NA; 04 X BOTÕES PULSADORES COR VERMELHA 2NA+2NF; 04 X BOTÕES PULSADORES COR VERDE 2NA+2NF; 03 X BOTÕES PULSADORES COR VERMELHA 1NF; 02 X INTERRUPTORES PARALELOS; 02 X INTERRUPTORES INTERMEDIÁRIOS; 02 X CHAVES FIM DE CURSO; 01 X RELÉ FOTOELÉTRICO; 01 X AUTOTRANSFORMADOR; 01 X CLP CLIC; 01 X TERMOSTATO; 01 X PLACA PARA INTERLIGAÇÃO DE CABOS.</text:p>
          </table:table-cell>
          <table:table-cell table:style-name="ce4" table:number-columns-repeated="23"/>
          <table:table-cell table:number-columns-repeated="998"/>
        </table:table-row>
        <table:table-row table:style-name="ro2">
          <table:table-cell table:style-name="ce3" office:value-type="float" office:value="324" calcext:value-type="float">
            <text:p>324</text:p>
          </table:table-cell>
          <table:table-cell table:style-name="ce9" office:value-type="string" calcext:value-type="string">
            <text:p>UNIDADE</text:p>
          </table:table-cell>
          <table:table-cell table:style-name="ce18" office:value-type="string" calcext:value-type="string">
            <text:p>MÓDULO DIDÁTICO ENERGIA SOLAR ( VER O MÓDULO)</text:p>
          </table:table-cell>
          <table:table-cell table:style-name="ce4" table:number-columns-repeated="23"/>
          <table:table-cell table:number-columns-repeated="998"/>
        </table:table-row>
        <table:table-row table:style-name="ro16">
          <table:table-cell table:style-name="ce3" office:value-type="float" office:value="325" calcext:value-type="float">
            <text:p>325</text:p>
          </table:table-cell>
          <table:table-cell table:style-name="ce9" office:value-type="string" calcext:value-type="string">
            <text:p>UNIDADE</text:p>
          </table:table-cell>
          <table:table-cell table:style-name="ce18" office:value-type="string" calcext:value-type="string">
            <text:p>MÓDULO DIDÁTICO MEDIDAS ELÉTRICAS PARA BANCADA PRINCIPAL. MÓDULO DE PLACAS INDIVIDUAIS E REMOVÍVEIS, APTAS A SEREM ENCAIXADAS NA BANCADA PRINCIPAL, COMPOSTAS DOS SEGUINTES EQUIPAMENTOS: 03 X FUSÍVEIS IN = 2 A; 03 X FUSÍVEIS IN = 4 A; 02 X WATTÍMETROS MONOFÁSICOS; 01 X COSÍFIMETRO MONOFÁSICO 220 V / 2 A; 01 X COSÍFIMETRO TRIFÁSICO 220 V / 5 A; 02 X AMPERÍMETROS CC (0 A 0.3 A); 03 X AMPERÍMETROS CA (0.2 A 10 A); 01 X VOLTÍMETRO 0-15 VCC; 01 X VOLTÍMETRO 0-300 VCA; 01 X MEDIDOR DE ENERGIA ATIVA; 01 X FREQUENCÍMETRO; 01 X POTENCIÔMETRO COM LÂMPADA; 04 X RESISTORES DE 56R 10 W; 04 X RESISTORES DE 100R 10 W; 04 X RESISTORES DE 150R 10 W; 03 X RESISTORES DE 50R 200 W; 03 X RESISTORES DE 100R 300 W; 03 X INDUTORES DE 300 MH; 03 X CAPACITORES DE 5 ΜF 400 V 50/60 HZ; 03 X CAPACITORES DE 10 ΜF 400 V 50/60 HZ; 03 X CAPACITORES DE 30 ΜF 380 V 60 HZ; 01 X FONTE MONOFÁSICA; 01 X COMUTADORA VOLTIMÉTRICA; 01 X PLACA PARA INTERLIGAÇÃO DE CABOS.</text:p>
          </table:table-cell>
          <table:table-cell table:style-name="ce4" table:number-columns-repeated="23"/>
          <table:table-cell table:number-columns-repeated="998"/>
        </table:table-row>
        <table:table-row table:style-name="ro32">
          <table:table-cell table:style-name="ce2" office:value-type="float" office:value="326" calcext:value-type="float">
            <text:p>326</text:p>
          </table:table-cell>
          <table:table-cell table:style-name="ce9" office:value-type="string" calcext:value-type="string">
            <text:p>UNIDADE</text:p>
          </table:table-cell>
          <table:table-cell table:style-name="ce18" office:value-type="string" calcext:value-type="string">
            <text:p>MÓDULO DIDÁTICO SERVOACIONAMENTO CA PARA BANCADA PRINCIPAL. MÓDULO DE PLACAS INDIVIDUAIS E REMOVÍVEIS, APTAS A SEREM ENCAIXADAS NA BANCADA PRINCIPAL, COMPOSTAS DOS SEGUINTES EQUIPAMENTOS: 01 X SERVOCONVERSOR CA SCA-06; 03 X SINALEIROS LED NA COR VERMELHA; 03 X SINALEIROS LED NA COR VERDE; 03 X FUSÍVEIS IN=16 A; 02 X BOTÕES PULSADORES COR VERDE 2NA+2NF; 03 X BOTÕES PULSADORES COR VERMELHA 1NF; 01 X CONTATOR TRIPOLAR 220 V, 50/60 HZ, TIPO CWB12.22; 01 X PLACA PARA SIMULAÇÃO DE DEFEITOS. 01 X CONJUNTO DE CABOS PARA INTERLIGAÇÃO SERVOCONVERSOR - SERVOMOTOR (POTÊNCIA + RESOLVER). CARACTERÍSTICAS GERAIS: MODELO SCA06B05P0D2P6; TENSÃO DE REDE 220-230 V TRIFÁSICA; FREQUÊNCIA 50/60 HZ; CORRENTE 5 A. O SCA06 POSSUI INTERFACE DE OPERAÇÃO (IHM) COM DISPLAY DE LED DE SEIS DÍGITOS PARA COMANDO, AJUSTE E VISUALIZAÇÃO DE TODOS OS PARÂMETROS. POSSUI EXCELENTE CUSTO-BENEFÍCIO, COM FUNÇÃO SOFTPLC, BLOCOS DE POSICIONAMENTO, SOFTWARE DE PROGRAMAÇÃO GRATUITO E COMUNICAÇÃO CANOPEN INCLUSA NA VERSÃO PADRÃO, PODENDO SER UTILIZADO NAS MAIS VARIADAS APLICAÇÕES.</text:p>
          </table:table-cell>
          <table:table-cell table:style-name="ce4" table:number-columns-repeated="23"/>
          <table:table-cell table:number-columns-repeated="998"/>
        </table:table-row>
        <table:table-row table:style-name="ro14">
          <table:table-cell table:style-name="ce3" office:value-type="float" office:value="327" calcext:value-type="float">
            <text:p>327</text:p>
          </table:table-cell>
          <table:table-cell table:style-name="ce9" office:value-type="string" calcext:value-type="string">
            <text:p>UNIDADE</text:p>
          </table:table-cell>
          <table:table-cell table:style-name="ce20" office:value-type="string" calcext:value-type="string">
            <text:p>MÓDULO FREIO FOUCAULT. EQUIPAMENTO UTILIZADO PARA SIMULAÇÃO DE CARGA, PODENDO SER ASSOCIADO AOS MÓDULOS: CONTROLE DE VELOCIDADE DE MOTORES CA; CONTROLE DE VELOCIDADE DE MOTORES CC; CHAVE DE PARTIDA ESTÁTICA SOFT-STARTER. MÓDULO COM UMA PLACA INDIVIDUAL E REMOVÍVEL, APTA A SER ENCAIXADA NA BANCADA PRINCIPAL E O FREIO APTO A SER ACOPLADO À MESA PARA ARMAZENAMENTO DE MOTORES: 01 X DINAMÔMETRO COM DISPOSITIVO DE FREIO TIPO DISCO DE FOUCAULT. 01 X MÓDULO DE FRENAGEM. CARACTERÍSTICAS TÉCNICAS: VELOCIDADE MECÂNICA MÁXIMA: PARA SEGURANÇA, UTILIZAMOS MOTOR DE 1,5 CV – IV PÓLOS / 1715 RPM / 220/380 V ACIONADO POR SOFT-STARTER, INVERSOR DE FREQÜÊNCIA OU CONVERSOR CA/CC; CARREGAMENTO MECÂNICO MÁXIMO: GRAMA-FORÇA (GF): 0 → 2000. NEWTON (N): 0 → 20; FAIXA DE ALIMENTAÇÃO CC PARA AS BOBINAS DO FREIO: 63 V (0,118 A) A 190 V (0,381 A)</text:p>
          </table:table-cell>
          <table:table-cell table:style-name="ce4" table:number-columns-repeated="23"/>
          <table:table-cell table:number-columns-repeated="998"/>
        </table:table-row>
        <table:table-row table:style-name="ro7">
          <table:table-cell table:style-name="ce2" office:value-type="float" office:value="328" calcext:value-type="float">
            <text:p>328</text:p>
          </table:table-cell>
          <table:table-cell table:style-name="ce9" office:value-type="string" calcext:value-type="string">
            <text:p>UNIDADE</text:p>
          </table:table-cell>
          <table:table-cell table:style-name="ce18" office:value-type="string" calcext:value-type="string">
            <text:p>MÓDULO MESA PARA ARMAZENAMENTO DE MOTORES. DEVERÁ COMPORTAR O ARMAZENAMENTO DE MOTORES PESADOS, ALÉM DE PODER REALIZAR O ACOPLAMENTO DE UM MOTOR TRIFÁSICO AO “FREIO DE FOUCAULT” OU AO MÓDULO “CONTROLE DE VELOCIDADE DE MOTORES CC”. MESA METÁLICA COM ESTRUTURA EM AÇO, MONTADA SOB RODÍZIOS, COM DIMENSÕES APROXIMADAS DE 900 X 900 X 740 MM (A X L X P).</text:p>
          </table:table-cell>
          <table:table-cell table:style-name="ce4" table:number-columns-repeated="23"/>
          <table:table-cell table:number-columns-repeated="998"/>
        </table:table-row>
        <table:table-row table:style-name="ro2">
          <table:table-cell table:style-name="ce3" office:value-type="float" office:value="329" calcext:value-type="float">
            <text:p>329</text:p>
          </table:table-cell>
          <table:table-cell table:style-name="ce9" office:value-type="string" calcext:value-type="string">
            <text:p>UNIDADE</text:p>
          </table:table-cell>
          <table:table-cell table:style-name="ce18" office:value-type="string" calcext:value-type="string">
            <text:p>MÓDULO RECEPTOR INFRAVERMELHO IR KY-022</text:p>
          </table:table-cell>
          <table:table-cell table:style-name="ce4" table:number-columns-repeated="23"/>
          <table:table-cell table:number-columns-repeated="998"/>
        </table:table-row>
        <table:table-row table:style-name="ro2">
          <table:table-cell table:style-name="ce2" office:value-type="float" office:value="330" calcext:value-type="float">
            <text:p>330</text:p>
          </table:table-cell>
          <table:table-cell table:style-name="ce9" office:value-type="string" calcext:value-type="string">
            <text:p>UNIDADE</text:p>
          </table:table-cell>
          <table:table-cell table:style-name="ce18" office:value-type="string" calcext:value-type="string">
            <text:p>MÓDULO RELÉ 5V 1 CANAL</text:p>
          </table:table-cell>
          <table:table-cell table:style-name="ce4" table:number-columns-repeated="23"/>
          <table:table-cell table:number-columns-repeated="998"/>
        </table:table-row>
        <table:table-row table:style-name="ro2">
          <table:table-cell table:style-name="ce3" office:value-type="float" office:value="331" calcext:value-type="float">
            <text:p>331</text:p>
          </table:table-cell>
          <table:table-cell table:style-name="ce9" office:value-type="string" calcext:value-type="string">
            <text:p>UNIDADE</text:p>
          </table:table-cell>
          <table:table-cell table:style-name="ce18" office:value-type="string" calcext:value-type="string">
            <text:p>MÓDULO RELÉ 5V 2 CANAIS</text:p>
          </table:table-cell>
          <table:table-cell table:style-name="ce4" table:number-columns-repeated="23"/>
          <table:table-cell table:number-columns-repeated="998"/>
        </table:table-row>
        <table:table-row table:style-name="ro2">
          <table:table-cell table:style-name="ce3" office:value-type="float" office:value="332" calcext:value-type="float">
            <text:p>332</text:p>
          </table:table-cell>
          <table:table-cell table:style-name="ce9" office:value-type="string" calcext:value-type="string">
            <text:p>UNIDADE</text:p>
          </table:table-cell>
          <table:table-cell table:style-name="ce18" office:value-type="string" calcext:value-type="string">
            <text:p>MÓDULO RELÉ 5V 4 CANAIS</text:p>
          </table:table-cell>
          <table:table-cell table:style-name="ce4" table:number-columns-repeated="23"/>
          <table:table-cell table:number-columns-repeated="998"/>
        </table:table-row>
        <table:table-row table:style-name="ro2">
          <table:table-cell table:style-name="ce2" office:value-type="float" office:value="333" calcext:value-type="float">
            <text:p>333</text:p>
          </table:table-cell>
          <table:table-cell table:style-name="ce9" office:value-type="string" calcext:value-type="string">
            <text:p>UNIDADE</text:p>
          </table:table-cell>
          <table:table-cell table:style-name="ce18" office:value-type="string" calcext:value-type="string">
            <text:p>MÓDULO TEMPO REAL FTC DS3231</text:p>
          </table:table-cell>
          <table:table-cell table:style-name="ce4" table:number-columns-repeated="23"/>
          <table:table-cell table:number-columns-repeated="998"/>
        </table:table-row>
        <table:table-row table:style-name="ro32">
          <table:table-cell table:style-name="ce3" office:value-type="float" office:value="334" calcext:value-type="float">
            <text:p>334</text:p>
          </table:table-cell>
          <table:table-cell table:style-name="ce10" office:value-type="string" calcext:value-type="string">
            <text:p>UNIDADE</text:p>
          </table:table-cell>
          <table:table-cell table:style-name="ce20" office:value-type="string" calcext:value-type="string">
            <text:p>MOTOR DE CORRENTE CONTÍNUA 12V. MOTOR DE EXPERIMENTO COMPACTO - PODE TAMBÉM SER USADO COMO UM GERADOR TACOMÉTRICO, GERADOR DE OSCILAÇÃO OU PARA A EXCITAÇÃO DE ONDAS NA ÁGUA.</text:p>
            <text:p>O MOTOR CONSISTE EM UM ROTOR SEM NÚCLEO E ASSIM TEM UM ELEVADO COMEÇO DE TORQUE EM UM MOMENTO MAIS BAIXO DA INÉRCIA.</text:p>
            <text:p>É CARACTERIZADO POR UM COMEÇO MUITO, CURTO, POR UMA CORRIDA MACIA E POR UM RUÍDO BAIXO</text:p>
            <text:p>EM SEU EIXO, O MOTOR TEM UM ARBUSTO ENFIADO COM UMA POLIA DE RETENÇÃO PARAFUSADA. ASSIM, AS PLACAS E AS ALAVANCAS TAMBÉM PODEM SER FIXADAS SOBRE O EIXO. TENSÃO NOMINAL/CORRENTE: 12 V/260 MA DC TENSÃO DE AUMENTO/CORRENTE: 0.5 V/45 MA DC CONSUMO DA ALIMENTAÇÃO: 3.6 W TORQUE NOMINAL DE W SPEED/RATED: 3900 RPM/0.5 NCM</text:p>
            <text:p>DIREÇÃO DA ROTAÇÃO: REVERSÍVEL DIMENSÕES: APROX. 130X55 MM² MASSA: APROX. 200 G</text:p>
            <text:p/>
          </table:table-cell>
          <table:table-cell table:style-name="ce4" table:number-columns-repeated="23"/>
          <table:table-cell table:number-columns-repeated="998"/>
        </table:table-row>
        <table:table-row table:style-name="ro21">
          <table:table-cell table:style-name="ce2" office:value-type="float" office:value="335" calcext:value-type="float">
            <text:p>335</text:p>
          </table:table-cell>
          <table:table-cell table:style-name="ce9" office:value-type="string" calcext:value-type="string">
            <text:p>UNIDADE</text:p>
          </table:table-cell>
          <table:table-cell table:style-name="ce18" office:value-type="string" calcext:value-type="string">
            <text:p>MOTOR DE CORRENTE CONTÍNUA: MOTOR CC 1 KW TIPO: DNF90.070S / UA: 230 VCC / IA APROX.: 5,5A / UC INDEP.: 190 VCC / IC APROX.: 1,15 A / REGIME S1 / 20 A / 1800 RPM / ISOLAÇÃO CLASSE F / IP23 S / TACOGERADOR ACOPLADO TIPO: TCW20 / SENSOR DE TEMPERATURA TIPO PTC / CAIXA DE LIGAÇÃO COM PRENSA CABOS / CABOS LEVADOS À BORNES PARA PINO BANANA / MONTADO EM BASE METÁLICA.</text:p>
          </table:table-cell>
          <table:table-cell table:style-name="ce4" table:number-columns-repeated="23"/>
          <table:table-cell table:number-columns-repeated="998"/>
        </table:table-row>
        <table:table-row table:style-name="ro2">
          <table:table-cell table:style-name="ce3" office:value-type="float" office:value="336" calcext:value-type="float">
            <text:p>336</text:p>
          </table:table-cell>
          <table:table-cell table:style-name="ce9" office:value-type="string" calcext:value-type="string">
            <text:p>UNIDADE</text:p>
          </table:table-cell>
          <table:table-cell table:style-name="ce18" office:value-type="string" calcext:value-type="string">
            <text:p>MOTOR ELÉTRICO TRIFÁSICO 2CV, 4 POLOS, 220/380 V, 60HZ</text:p>
          </table:table-cell>
          <table:table-cell table:style-name="ce4" table:number-columns-repeated="23"/>
          <table:table-cell table:number-columns-repeated="998"/>
        </table:table-row>
        <table:table-row table:style-name="ro2">
          <table:table-cell table:style-name="ce2" office:value-type="float" office:value="337" calcext:value-type="float">
            <text:p>337</text:p>
          </table:table-cell>
          <table:table-cell table:style-name="ce9" office:value-type="string" calcext:value-type="string">
            <text:p>UNIDADE</text:p>
          </table:table-cell>
          <table:table-cell table:style-name="ce18" office:value-type="string" calcext:value-type="string">
            <text:p>MOTOR ELÉTRICO TRIFÁSICO 3CV, 4 POLOS, 220/380 V, 60HZ</text:p>
          </table:table-cell>
          <table:table-cell table:style-name="ce4" table:number-columns-repeated="23"/>
          <table:table-cell table:number-columns-repeated="998"/>
        </table:table-row>
        <table:table-row table:style-name="ro21">
          <table:table-cell table:style-name="ce3" office:value-type="float" office:value="338" calcext:value-type="float">
            <text:p>338</text:p>
          </table:table-cell>
          <table:table-cell table:style-name="ce10" office:value-type="string" calcext:value-type="string">
            <text:p>UNIDADE</text:p>
          </table:table-cell>
          <table:table-cell table:style-name="ce20" office:value-type="string" calcext:value-type="string">
            <text:p>MOTOR ELÉTRICO TRIFÁSICO BLINDADO, 2CV 4 PÓLOS, IP 55, FS 1.15, 60HZ, RENDIMENTO A PLENA CARGA DE NO MÍNIMO 84,2%, FATOR DE POTÊNCIA <text:s/>A PLENA CARGA DE NO MÍNIMO 0,78. GARANTIA DE NO MÍNIMO 12 MESES. ASSISTÊNCIA TÉCNICA EM TERRITÓRIO BRASILEIRO. MANUAL DE INSTRUÇÕES EM PORTUGUÊS. FALTA ESPECIFICAR TENSAO</text:p>
          </table:table-cell>
          <table:table-cell table:style-name="ce4" table:number-columns-repeated="23"/>
          <table:table-cell table:number-columns-repeated="998"/>
        </table:table-row>
        <table:table-row table:style-name="ro5">
          <table:table-cell table:style-name="ce3" office:value-type="float" office:value="339" calcext:value-type="float">
            <text:p>339</text:p>
          </table:table-cell>
          <table:table-cell table:style-name="ce9" office:value-type="string" calcext:value-type="string">
            <text:p>UNIDADE</text:p>
          </table:table-cell>
          <table:table-cell table:style-name="ce18" office:value-type="string" calcext:value-type="string">
            <text:p>MOTOR MONOFÁSICO: MOTOR DE INDUÇÃO MONOFÁSICO ¼ CV 110/220 V / 60 HZ / CARCAÇA 56 / 4 PÓLOS / FORMA CONSTRUTIVA B3D / CABOS LEVADOS A BORNES PARA PINO BANANA / MONTADO EM BASE METÁLICA.</text:p>
          </table:table-cell>
          <table:table-cell table:style-name="ce4" table:number-columns-repeated="23"/>
          <table:table-cell table:number-columns-repeated="998"/>
        </table:table-row>
        <table:table-row table:style-name="ro21">
          <table:table-cell table:style-name="ce2" office:value-type="float" office:value="340" calcext:value-type="float">
            <text:p>340</text:p>
          </table:table-cell>
          <table:table-cell table:style-name="ce9" office:value-type="string" calcext:value-type="string">
            <text:p>UNIDADE</text:p>
          </table:table-cell>
          <table:table-cell table:style-name="ce18" office:value-type="string" calcext:value-type="string">
            <text:p>MOTOR TRIFÁSICO: MOTOR DE INDUÇÃO TRIFÁSICO 1,5 CV 220/380 V ALTO RENDIMENTO (PLUS) / CARCAÇA AGF80L / 4 PÓLOS / FORMA CONSTRUTIVA B3T / IP-55 / ISOLAÇÃO CLASSE F / SENSOR DE TEMPERATURA TIPO PTC / CAIXA DE LIGAÇÃO COM PRENSA CABOS / CABOS LEVADOS A BORNES PARA PINO BANANA / MONTADO EM BASE METÁLICA.</text:p>
          </table:table-cell>
          <table:table-cell table:style-name="ce4" table:number-columns-repeated="23"/>
          <table:table-cell table:number-columns-repeated="998"/>
        </table:table-row>
        <table:table-row table:style-name="ro24">
          <table:table-cell table:style-name="ce3" office:value-type="float" office:value="341" calcext:value-type="float">
            <text:p>341</text:p>
          </table:table-cell>
          <table:table-cell table:style-name="ce10" office:value-type="string" calcext:value-type="string">
            <text:p>UNIDADE</text:p>
          </table:table-cell>
          <table:table-cell table:style-name="ce20" office:value-type="string" calcext:value-type="string">
            <text:p>MULTÍMETRO DIGITAL DISPLAY: 3 ½ DÍGITOS (2000 CONTAGENS) - INDICAÇÃO DE SOBREFAIXA: MOSTRA APENAS O DÍGITO MAIS SIGNIFICATIVO (1) - MUDANÇA DE FAIXA: MANUAL - INDICADOR DE BATERIA FRACA: SÍMBOLO DE BATERIA É MOSTRADO NO DISPLAY - AMBIENTE DE OPERAÇÃO: 0¨C A 40¨C, RH &lt; 75% - AMBIENTE DE ARMAZENAMENTO: -10¨C A 50¨C, RH &lt; 85% - ALTITUDE: ATÉ 2000M - USO INTERNO - ALIMENTAÇÃO: 1 X 9V (6LF22, NEDA1604A) - DIMENSÕES: 128(A) X 66(L) X 27(P)MM - PESO: APROX. 130G (INCLUINDO BATERIA) SEGURANÇA ESTE INSTRUMENTO DEVERÁ ESTAR DE ACORDO COM A CATEGORIA I -600V DE SOBRETENSÃO. COMO DETERMINADO PELA NORMA DE SEGURANÇA NR-10, UTILIZE SEMPRE EQUIPAMENTOS DE PROTEÇÃO INDIVIDUAL. TENSÃO DC - FAIXA: 200MV, 2000MV, 20V, 200V, 600V - PRECISÃO: 200MV _ (0.5%+5D) 2000MV ~ 600V _ (0.8%+5D) - RESOLUÇÃO: 100 V, 1MV, 10MV, 100MV, 1V - IMPEDÂNCIA DE ENTRADA: 1MOAHMS - PROTEÇÃO DE SOBRECARGA: 600V DC / AC RMS CORRENTE DC - FAIXA: 200 A, 2000 A, 20MA, 200MA, 10A - PRECISÃO: 200 A ~ 20MA _ (1.0%+5D); 200MA _ (1.2%+5D); 10A _ (2.0%+5D) - RESOLUÇÃO: 0.1 A, 1 A, 10 A, 100 A, 10MA.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17">
          <table:table-cell table:style-name="ce3" office:value-type="float" office:value="342" calcext:value-type="float">
            <text:p>342</text:p>
          </table:table-cell>
          <table:table-cell table:style-name="ce10" office:value-type="string" calcext:value-type="string">
            <text:p>UNIDADE</text:p>
          </table:table-cell>
          <table:table-cell table:style-name="ce20" office:value-type="string" calcext:value-type="string">
            <text:p>MULTÍMETRO DIGITAL: DISPLAY LCD DE 6000 CONTAGENS COM ATUALIZAÇÃO APROXIMADA DE 3 VEZES POR SEGUNDO; INDICAÇÃO DE SOBREFAIXA (OL); INDICAÇÃO DE BATERIA FRACA NO DISPLAY; AUTO POWER OFF ENTRE 15 E 30 MINUTOS; INDICAÇÃO DE POLARIDADE AUTOMÁTICA (NEGATIVA (-) INDICADA); ILUMINAÇÃO DO DISPLAY; FUNÇÃO DATA HOLD; FUNÇÃO MODO RELATIVO; PROTEÇÃO POR FUSÍVEL TIPO RÁPIDO NOS TERMINAIS DE MEDIDA DE CORRENTE COM TENÇÕES E CORRENTES COMPATÍVEIS COM AS MAIORES ESCALAS DE MEDIDA; PARA MEDIDA DE TENSÃO DC OU AC (TRUE RMS): MUDANÇA AUTOMÁTICA DE ESCALA COMPREENDENDO A FAIXA DE 60 MV ATÉ 600 V; PARA MEDIDA DE CORRENTE DC OU AC (TRUE RMS): MUDANÇA AUTOMÁTICA DE ESCALA COMPREENDENDO A FAIXA DE 0,6 MA ATÉ 600 MA QUANDO UTILIZAR O TERMINAL UA/MA E ATÉ 10 A NO TERMINAL 10A; PARA MEDIDA DE RESISTÊNCIA: MUDANÇA AUTOMÁTICA DE ESCALA COMPREENDENDO A FAIXA DE 600 OHMS ATÉ 60 MOHMS; PARA MEDIDA DE CAPACITÂNCIA: MUDANÇA AUTOMÁTICA DE ESCALA COMPREENDENDO A FAIXA DE 10 NF ATÉ 100 MF COM RESOLUÇÃO DE 0,01 NF NA MENOR ESCALA; PARA MEDIDA DE TEMPERATURA: OPERAR NA FAIXA DE -20°C ATÉ 1000°C COM PRECISÃO DE 1°C.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14">
          <table:table-cell table:style-name="ce2" office:value-type="float" office:value="343" calcext:value-type="float">
            <text:p>343</text:p>
          </table:table-cell>
          <table:table-cell table:style-name="ce10"/>
          <table:table-cell table:style-name="ce19" office:value-type="string" calcext:value-type="string">
            <text:p>MULTÍMETRO DIGITAL. ESPECIFICAÇÕES: TENSÃO AC/DC GAMA 400MV A 1000V, RESOLUÇÃO MÍNIMA 0,1MV, MÁXIMA 1V. TESTE DE DIODOS A 2V. RESISTENCIA GAMA 400 Ω A 40 MΩ, RESOLUÇÃO MÍNIMA 0,1 Ω, MÁXIMA 0,01 MΩ. CAPACIDADE GAMA 40NF A 1000 ΜF, RESOLUÇÃO MÍNIMA 0,01 NF, MÁXIMA 1 ΜF. FREQUÊNCIA GAMA 50,00 HZ A 100,0 KHZ, RESOLUÇÃO MÍNIMA 0,01 HZ, MÁXIMA 0,1 KHZ. CORRENTE 400,0 ΜA A 10,00 A, RESOLUÇÃO MÍNIMA 0,1 ΜA, MÁXIMA 0,01 A. TEMPERATURA GAMA -55¨C 400¨C, RESOLUÇÃO 1¨C. VISOR LCD COM ILUMINAÇÃO DE FUNDO. DEVE SER FORNECIDO COM PILHAS OU BATERIAS INSTALADAS, FUSÍVEIS INDEPENDENTES PARA ESCALA DE ΜA E ESCALA DE A, CABOS DE TESTE PONTA DE PROVA, SONDA DE TEMPERATURA, MANUAL DO USUÁRIO. DEVERÁ POSSUIR GARANTIA EM TERRITÓRIO NACIONAL POR 12 MESES, ASSISTÊNCIA TÉCNICA E MANUAL DE INSTRUÇÕES EM PORTUGUÊS. </text:p>
          </table:table-cell>
          <table:table-cell table:style-name="ce4" table:number-columns-repeated="23"/>
          <table:table-cell table:number-columns-repeated="998"/>
        </table:table-row>
        <table:table-row table:style-name="ro6">
          <table:table-cell table:style-name="ce3" office:value-type="float" office:value="344" calcext:value-type="float">
            <text:p>344</text:p>
          </table:table-cell>
          <table:table-cell table:style-name="ce10" office:value-type="string" calcext:value-type="string">
            <text:p>UNIDADE</text:p>
          </table:table-cell>
          <table:table-cell table:style-name="ce20" office:value-type="string" calcext:value-type="string">
            <text:p>OSCILOSCÓPIO DIGITAL DE, NO MÍNIMO 100 MEGAHERTZ, 2 CANAIS, TAXA DE AMOSTRAGEM MÍNIMA 1 GIGASAMPLE/SEGUNDO POR CANAL SIMULTANEAMENTE PARA MEDIDAS EM TEMPO REAL; TELA DE CRISTAL LÍQUIDO COLORIDO DE NO MÍNIMO 5,6 POLEGADAS (MÍNIMO DE RESOLUÇÃO DE 320 PIXELS NA HORIZONTAL E MÍNIMO DE 234 PIXELS NA VERTICAL); COMPRIMENTO DE REGISTRO DE NO MÍNIMO 2.500 AMOSTRAS; MODOS DE AQUISIÇÃO: AMOSTRAS, DETECÇÃO POR PICOS, MÉDIAS, SEQUÊNCIA ÚNICA E MODO ROLL PARA BASES DE TEMPO MAIS LENTAS QUE 100MILISEGUNDOS/DIVISÃO; ANÁLISE FFT, MÍNIMO DE 15 MEDIDAS AUTOMÁTICAS E MEDIDAS COM CURSORES PARA AMPLITUDE E TEMPO; TIPOS DE TRIGGER: BORDA, LARGURA DE PULSO E VÍDEO; ENTRADA PARA TRIGGER EXTERNO; MENUS COM OPÇÃO EM PORTUGUÊS; INTERFACE USB PARA PEN DRIVE, COM OPÇÃO PARA SALVAR IMAGENS DA TELA; ALIMENTAÇÃO BIVOLT. ACESSÓRIOS: 2 PONTAS DE PROVA CAT II (300VRMS).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13">
          <table:table-cell table:style-name="ce3" office:value-type="float" office:value="345" calcext:value-type="float">
            <text:p>345</text:p>
          </table:table-cell>
          <table:table-cell table:style-name="ce10" office:value-type="string" calcext:value-type="string">
            <text:p>UNIDADE</text:p>
          </table:table-cell>
          <table:table-cell table:style-name="ce16" office:value-type="string" calcext:value-type="string">
            <text:p>PINO ADAPTADOR 2P+T</text:p>
            <text:p/>
            <text:p>PEÇA ÚNICA COM ENTRADA COM TOMADA 2P+T NO PADRÃO AMERICANO (NEMA 5-15) E SAÍDA COM PLUGUE EM CONFORMIDADE COM A NORMA ABNT NBR NM 60884-1 E NBR 14136 </text:p>
            <text:p>CORRENTE MÁXIMA: 10 AMPERES</text:p>
            <text:p>TENSÃO MÁXIMA: 250 VOLTS</text:p>
          </table:table-cell>
          <table:table-cell table:style-name="ce4" table:number-columns-repeated="23"/>
          <table:table-cell table:number-columns-repeated="998"/>
        </table:table-row>
        <table:table-row table:style-name="ro2">
          <table:table-cell table:style-name="ce2" office:value-type="float" office:value="346" calcext:value-type="float">
            <text:p>346</text:p>
          </table:table-cell>
          <table:table-cell table:style-name="ce9" office:value-type="string" calcext:value-type="string">
            <text:p>UNIDADE</text:p>
          </table:table-cell>
          <table:table-cell table:style-name="ce18" office:value-type="string" calcext:value-type="string">
            <text:p>PLACA DESENVOLVIMENTO PAPILIO ONE 250K FPGA</text:p>
          </table:table-cell>
          <table:table-cell table:style-name="ce4" table:number-columns-repeated="23"/>
          <table:table-cell table:number-columns-repeated="998"/>
        </table:table-row>
        <table:table-row table:style-name="ro21">
          <table:table-cell table:style-name="ce3" office:value-type="float" office:value="347" calcext:value-type="float">
            <text:p>347</text:p>
          </table:table-cell>
          <table:table-cell table:style-name="ce10" office:value-type="string" calcext:value-type="string">
            <text:p>UNIDADE</text:p>
          </table:table-cell>
          <table:table-cell table:style-name="ce16" office:value-type="string" calcext:value-type="string">
            <text:p>PLUG FÊMEA:</text:p>
            <text:p> PARA DOIS PINOS REDONDOS E CHATOS PARA TOMADA. PEÇAS FABRICADAS EM TERMOPLÁSTICO DE ENGENHARIA COR BRANCA; COMPONENTES CONDUTORES E PINO MACIÇO EM LIGA DE COBRE; CONFORME PADRÃO NR 10/2004, CERTIFICAÇÃO INMETRO.</text:p>
          </table:table-cell>
          <table:table-cell table:style-name="ce4" table:number-columns-repeated="23"/>
          <table:table-cell table:number-columns-repeated="998"/>
        </table:table-row>
        <table:table-row table:style-name="ro2">
          <table:table-cell table:style-name="ce3" office:value-type="float" office:value="348" calcext:value-type="float">
            <text:p>348</text:p>
          </table:table-cell>
          <table:table-cell table:style-name="ce10" office:value-type="string" calcext:value-type="string">
            <text:p>UNIDADE</text:p>
          </table:table-cell>
          <table:table-cell table:style-name="ce16" office:value-type="string" calcext:value-type="string">
            <text:p>PLUG INDUSTRIAL 16A - 380V DO TIPO 3P+N+PE</text:p>
          </table:table-cell>
          <table:table-cell table:style-name="ce4" table:number-columns-repeated="23"/>
          <table:table-cell table:number-columns-repeated="998"/>
        </table:table-row>
        <table:table-row table:style-name="ro2">
          <table:table-cell table:style-name="ce2" office:value-type="float" office:value="349" calcext:value-type="float">
            <text:p>349</text:p>
          </table:table-cell>
          <table:table-cell table:style-name="ce10" office:value-type="string" calcext:value-type="string">
            <text:p>UNIDADE</text:p>
          </table:table-cell>
          <table:table-cell table:style-name="ce16" office:value-type="string" calcext:value-type="string">
            <text:p>PLUG MACHO 2P+T 10A/250V, PINOS CILÍNDRICOS Ø 4 MM. COR CINZA.</text:p>
          </table:table-cell>
          <table:table-cell table:style-name="ce4" table:number-columns-repeated="23"/>
          <table:table-cell table:number-columns-repeated="998"/>
        </table:table-row>
        <table:table-row table:style-name="ro11">
          <table:table-cell table:style-name="ce3" office:value-type="float" office:value="350" calcext:value-type="float">
            <text:p>350</text:p>
          </table:table-cell>
          <table:table-cell table:style-name="ce10" office:value-type="string" calcext:value-type="string">
            <text:p>UNIDADE</text:p>
          </table:table-cell>
          <table:table-cell table:style-name="ce16" office:value-type="string" calcext:value-type="string">
            <text:p>PLUG MACHO 2P+T 16 A – 220V:</text:p>
            <text:p> IP44 PARA CONEXÃO EM TOMADA EXTERNA COM TRAVAMENTO MECÂNICO.</text:p>
            <text:p> MATÉRIAS PRIMAS:</text:p>
            <text:p> PARTES PLÁSTICAS: POLIAMMIDA 6.6 AUTO-EXTINGUÍVEL (C.S.A. C22.2 N°6 E UL 94HB-MIL SPEC 22096). VEDAÇÕES E GUARNIÇÕES: NEOPRENE. TERMINAIS: LATÃO MACIÇO</text:p>
            <text:p> TEMPERATURA OPERAÇÃO: 0 / 120°C TRABALHO CONTÍNUO, 200°C (30 MINUTOS)</text:p>
            <text:p> CONSTRUÇÃO: CONFORME NORMAS NBR IEC 60309-1, IEC 60309-2, DIN 49462, DIN 49463, CEE 17-BS4343 E VDE 0623</text:p>
            <text:p> TENSÃO MÁXIMA DE TRABALHO: 690 VOLTS RMS - CONFORME NBR IEC 60309-1</text:p>
            <text:p> LDENTIFICAÇÃO DOS TERMINAIS: CONFORME U.L., CSA E NBR IEC 60309</text:p>
            <text:p> RESISTÊNCIA AO ARCO: CONFORME C.S.A. C22.2-182-1 (1990) ALTAMENTE ISOLANTE (ATÉ 750V - 500HZ)</text:p>
            <text:p> RIGIDEZ DIELÉTRICA: INBR IEC 60309-1</text:p>
            <text:p> RESISTÊNCIA AO IMPACTO: CONFORME C.S.A. C22.2 N° 182-1 PARAGRAFOS 7.4.2 E 7.4.4</text:p>
            <text:p> RESISTÊNCIA DE ABRASÃO: CONFORME C.S.A. C22.2 N° 182-1 PARAGRAFOS 7.4.3 E 7.4.4</text:p>
            <text:p> ESTANQUEIDADE: CONFORME NORMA NBR IEC 60529</text:p>
            <text:p> PROTEÇÃO CABOS: CONFORME C.S.A. C. N9 182-1 PARÁGRAFOS 7.3</text:p>
            <text:p> TIPO DE CABOS: CONFORME U.L.62 E C.S.A.C22.2 N9 49</text:p>
            <text:p> RESISTÊNCIAS À CORROSÃO: (PARTES PLÁSTICAS) SALT SPRAY, ÁLCOOL, ÓLEO, SOLVENTES, LUBRIFICANTES, GRAXAS, MEIOS ÁCIDOS, ALCALINAS E OUTROS AGENTES QUÍMICOS.</text:p>
          </table:table-cell>
          <table:table-cell table:style-name="ce4" table:number-columns-repeated="23"/>
          <table:table-cell table:number-columns-repeated="998"/>
        </table:table-row>
        <table:table-row table:style-name="ro11">
          <table:table-cell table:style-name="ce3" office:value-type="float" office:value="351" calcext:value-type="float">
            <text:p>351</text:p>
          </table:table-cell>
          <table:table-cell table:style-name="ce10" office:value-type="string" calcext:value-type="string">
            <text:p>UNIDADE</text:p>
          </table:table-cell>
          <table:table-cell table:style-name="ce16" office:value-type="string" calcext:value-type="string">
            <text:p>PLUG MACHO 3P+T 32 A – 380V:</text:p>
            <text:p> IP44 PARA CONEXÃO EM TOMADA EXTERNA COM TRAVAMENTO MECÂNICO.</text:p>
            <text:p> MATÉRIAS PRIMAS:</text:p>
            <text:p> PARTES PLÁSTICAS: POLIAMMIDA 6.6 AUTO-EXTINGUÍVEL (C.S.A. C22.2 N°6 E UL 94HB-MIL SPEC 22096). VEDAÇÕES E GUARNIÇÕES: NEOPRENE. TERMINAIS: LATÃO MACIÇO</text:p>
            <text:p> TEMPERATURA OPERAÇÃO: 0 / 120°C TRABALHO CONTÍNUO, 200°C (30 MINUTOS)</text:p>
            <text:p> CONSTRUÇÃO: CONFORME NORMAS NBR IEC 60309-1, IEC 60309-2, DIN 49462, DIN 49463, CEE 17-BS4343 E VDE 0623</text:p>
            <text:p> TENSÃO MÁXIMA DE TRABALHO: 690 VOLTS RMS - CONFORME NBR IEC 60309-1</text:p>
            <text:p> LDENTIFICAÇÃO DOS TERMINAIS: CONFORME U.L., CSA E NBR IEC 60309</text:p>
            <text:p> RESISTÊNCIA AO ARCO: CONFORME C.S.A. C22.2-182-1 (1990) ALTAMENTE ISOLANTE (ATÉ 750V - 500HZ)</text:p>
            <text:p> RIGIDEZ DIELÉTRICA: INBR IEC 60309-1</text:p>
            <text:p> RESISTÊNCIA AO IMPACTO: CONFORME C.S.A. C22.2 N° 182-1 PARAGRAFOS 7.4.2 E 7.4.4</text:p>
            <text:p> RESISTÊNCIA DE ABRASÃO: CONFORME C.S.A. C22.2 N° 182-1 PARAGRAFOS 7.4.3 E 7.4.4</text:p>
            <text:p> ESTANQUEIDADE: CONFORME NORMA NBR IEC 60529</text:p>
            <text:p> PROTEÇÃO CABOS: CONFORME C.S.A. C. N9 182-1 PARÁGRAFOS 7.3</text:p>
            <text:p> TIPO DE CABOS: CONFORME U.L.62 E C.S.A.C22.2 N9 49</text:p>
            <text:p> RESISTÊNCIAS À CORROSÃO: (PARTES PLÁSTICAS) SALT SPRAY, ÁLCOOL, ÓLEO, SOLVENTES, LUBRIFICANTES, GRAXAS, MEIOS ÁCIDOS, ALCALINAS E OUTROS AGENTES QUÍMICOS.</text:p>
          </table:table-cell>
          <table:table-cell table:style-name="ce4" table:number-columns-repeated="23"/>
          <table:table-cell table:number-columns-repeated="998"/>
        </table:table-row>
        <table:table-row table:style-name="ro2">
          <table:table-cell table:style-name="ce2" office:value-type="float" office:value="352" calcext:value-type="float">
            <text:p>352</text:p>
          </table:table-cell>
          <table:table-cell table:style-name="ce10" office:value-type="string" calcext:value-type="string">
            <text:p>UNIDADE</text:p>
          </table:table-cell>
          <table:table-cell table:style-name="ce16" office:value-type="string" calcext:value-type="string">
            <text:p>PLUGUE 2 PINOS T COM ATERRAMENTO MACHO PARA EXTENSÃO COR BRANCA </text:p>
          </table:table-cell>
          <table:table-cell table:style-name="ce4" table:number-columns-repeated="23"/>
          <table:table-cell table:number-columns-repeated="998"/>
        </table:table-row>
        <table:table-row table:style-name="ro2">
          <table:table-cell table:style-name="ce3" office:value-type="float" office:value="353" calcext:value-type="float">
            <text:p>353</text:p>
          </table:table-cell>
          <table:table-cell table:style-name="ce9" office:value-type="string" calcext:value-type="string">
            <text:p>UNIDADE</text:p>
          </table:table-cell>
          <table:table-cell table:style-name="ce17" office:value-type="string" calcext:value-type="string">
            <text:p>PLUGUE FÊMEA RETO 2P+T 10A 250V.</text:p>
          </table:table-cell>
          <table:table-cell table:style-name="ce4" table:number-columns-repeated="23"/>
          <table:table-cell table:number-columns-repeated="998"/>
        </table:table-row>
        <table:table-row table:style-name="ro2">
          <table:table-cell table:style-name="ce3" office:value-type="float" office:value="354" calcext:value-type="float">
            <text:p>354</text:p>
          </table:table-cell>
          <table:table-cell table:style-name="ce9" office:value-type="string" calcext:value-type="string">
            <text:p>UNIDADE</text:p>
          </table:table-cell>
          <table:table-cell table:style-name="ce17" office:value-type="string" calcext:value-type="string">
            <text:p>PLUGUE FÊMEA RETO 2P+T 20A 250V</text:p>
          </table:table-cell>
          <table:table-cell table:style-name="ce4" table:number-columns-repeated="23"/>
          <table:table-cell table:number-columns-repeated="998"/>
        </table:table-row>
        <table:table-row table:style-name="ro2">
          <table:table-cell table:style-name="ce2" office:value-type="float" office:value="355" calcext:value-type="float">
            <text:p>355</text:p>
          </table:table-cell>
          <table:table-cell table:style-name="ce9" office:value-type="string" calcext:value-type="string">
            <text:p>UNIDADE</text:p>
          </table:table-cell>
          <table:table-cell table:style-name="ce17" office:value-type="string" calcext:value-type="string">
            <text:p>PLUGUE MACHO RETO 2P+T 10A 250V.</text:p>
          </table:table-cell>
          <table:table-cell table:style-name="ce4" table:number-columns-repeated="23"/>
          <table:table-cell table:number-columns-repeated="998"/>
        </table:table-row>
        <table:table-row table:style-name="ro2">
          <table:table-cell table:style-name="ce3" office:value-type="float" office:value="356" calcext:value-type="float">
            <text:p>356</text:p>
          </table:table-cell>
          <table:table-cell table:style-name="ce9" office:value-type="string" calcext:value-type="string">
            <text:p>UNIDADE</text:p>
          </table:table-cell>
          <table:table-cell table:style-name="ce17" office:value-type="string" calcext:value-type="string">
            <text:p>PLUGUE MACHO RETO 2P+T 20A 250V.</text:p>
          </table:table-cell>
          <table:table-cell table:style-name="ce4" table:number-columns-repeated="23"/>
          <table:table-cell table:number-columns-repeated="998"/>
        </table:table-row>
        <table:table-row table:style-name="ro2">
          <table:table-cell table:style-name="ce3" office:value-type="float" office:value="357" calcext:value-type="float">
            <text:p>357</text:p>
          </table:table-cell>
          <table:table-cell table:style-name="ce9" office:value-type="string" calcext:value-type="string">
            <text:p>UNIDADE</text:p>
          </table:table-cell>
          <table:table-cell table:style-name="ce17" office:value-type="string" calcext:value-type="string">
            <text:p>PLUVIÔMETRO AUTOMÁTICO PARA ESTAÇÃO METEOROLÓGICA PARA ARDUINO</text:p>
          </table:table-cell>
          <table:table-cell table:style-name="ce4" table:number-columns-repeated="23"/>
          <table:table-cell table:number-columns-repeated="998"/>
        </table:table-row>
        <table:table-row table:style-name="ro2">
          <table:table-cell table:style-name="ce2" office:value-type="float" office:value="358" calcext:value-type="float">
            <text:p>358</text:p>
          </table:table-cell>
          <table:table-cell table:style-name="ce9" office:value-type="string" calcext:value-type="string">
            <text:p>UNIDADE</text:p>
          </table:table-cell>
          <table:table-cell table:style-name="ce18" office:value-type="string" calcext:value-type="string">
            <text:p>POTENCIOMETRO DE CARVAO LINEAR 1 KOHMS</text:p>
          </table:table-cell>
          <table:table-cell table:style-name="ce4" table:number-columns-repeated="23"/>
          <table:table-cell table:number-columns-repeated="998"/>
        </table:table-row>
        <table:table-row table:style-name="ro2">
          <table:table-cell table:style-name="ce3" office:value-type="float" office:value="359" calcext:value-type="float">
            <text:p>359</text:p>
          </table:table-cell>
          <table:table-cell table:style-name="ce9" office:value-type="string" calcext:value-type="string">
            <text:p>UNIDADE</text:p>
          </table:table-cell>
          <table:table-cell table:style-name="ce18" office:value-type="string" calcext:value-type="string">
            <text:p>POTENCIOMETRO DE CARVAO LINEAR 1 MOHMS</text:p>
          </table:table-cell>
          <table:table-cell table:style-name="ce4" table:number-columns-repeated="23"/>
          <table:table-cell table:number-columns-repeated="998"/>
        </table:table-row>
        <table:table-row table:style-name="ro2">
          <table:table-cell table:style-name="ce3" office:value-type="float" office:value="360" calcext:value-type="float">
            <text:p>360</text:p>
          </table:table-cell>
          <table:table-cell table:style-name="ce9" office:value-type="string" calcext:value-type="string">
            <text:p>UNIDADE</text:p>
          </table:table-cell>
          <table:table-cell table:style-name="ce18" office:value-type="string" calcext:value-type="string">
            <text:p>POTENCIOMETRO DE CARVAO LINEAR 10 KOHMS</text:p>
          </table:table-cell>
          <table:table-cell table:style-name="ce4" table:number-columns-repeated="23"/>
          <table:table-cell table:number-columns-repeated="998"/>
        </table:table-row>
        <table:table-row table:style-name="ro2">
          <table:table-cell table:style-name="ce2" office:value-type="float" office:value="361" calcext:value-type="float">
            <text:p>361</text:p>
          </table:table-cell>
          <table:table-cell table:style-name="ce9" office:value-type="string" calcext:value-type="string">
            <text:p>UNIDADE</text:p>
          </table:table-cell>
          <table:table-cell table:style-name="ce18" office:value-type="string" calcext:value-type="string">
            <text:p>POTENCIOMETRO DE CARVAO LINEAR 100 KOHMS</text:p>
          </table:table-cell>
          <table:table-cell table:style-name="ce4" table:number-columns-repeated="23"/>
          <table:table-cell table:number-columns-repeated="998"/>
        </table:table-row>
        <table:table-row table:style-name="ro2">
          <table:table-cell table:style-name="ce3" office:value-type="float" office:value="362" calcext:value-type="float">
            <text:p>362</text:p>
          </table:table-cell>
          <table:table-cell table:style-name="ce9" office:value-type="string" calcext:value-type="string">
            <text:p>UNIDADE</text:p>
          </table:table-cell>
          <table:table-cell table:style-name="ce18" office:value-type="string" calcext:value-type="string">
            <text:p>POTENCIOMETRO DE CARVAO LINEAR 100 OHMS</text:p>
          </table:table-cell>
          <table:table-cell table:style-name="ce4" table:number-columns-repeated="23"/>
          <table:table-cell table:number-columns-repeated="998"/>
        </table:table-row>
        <table:table-row table:style-name="ro2">
          <table:table-cell table:style-name="ce3" office:value-type="float" office:value="363" calcext:value-type="float">
            <text:p>363</text:p>
          </table:table-cell>
          <table:table-cell table:style-name="ce9" office:value-type="string" calcext:value-type="string">
            <text:p>UNIDADE</text:p>
          </table:table-cell>
          <table:table-cell table:style-name="ce18" office:value-type="string" calcext:value-type="string">
            <text:p>POTENCIOMETRO DE CARVAO LINEAR 470 OHMS</text:p>
          </table:table-cell>
          <table:table-cell table:style-name="ce4" table:number-columns-repeated="23"/>
          <table:table-cell table:number-columns-repeated="998"/>
        </table:table-row>
        <table:table-row table:style-name="ro2">
          <table:table-cell table:style-name="ce2" office:value-type="float" office:value="364" calcext:value-type="float">
            <text:p>364</text:p>
          </table:table-cell>
          <table:table-cell table:style-name="ce9" office:value-type="string" calcext:value-type="string">
            <text:p>UNIDADE</text:p>
          </table:table-cell>
          <table:table-cell table:style-name="ce18" office:value-type="string" calcext:value-type="string">
            <text:p>POTENCIOMETRO DE CARVAO LINEAR 470K OHMS</text:p>
          </table:table-cell>
          <table:table-cell table:style-name="ce4" table:number-columns-repeated="23"/>
          <table:table-cell table:number-columns-repeated="998"/>
        </table:table-row>
        <table:table-row table:style-name="ro2">
          <table:table-cell table:style-name="ce3" office:value-type="float" office:value="365" calcext:value-type="float">
            <text:p>365</text:p>
          </table:table-cell>
          <table:table-cell table:style-name="ce9" office:value-type="string" calcext:value-type="string">
            <text:p>UNIDADE</text:p>
          </table:table-cell>
          <table:table-cell table:style-name="ce18" office:value-type="string" calcext:value-type="string">
            <text:p>POTENCIOMETRO DE CARVAO LINEAR 47K OHMS</text:p>
          </table:table-cell>
          <table:table-cell table:style-name="ce4" table:number-columns-repeated="23"/>
          <table:table-cell table:number-columns-repeated="998"/>
        </table:table-row>
        <table:table-row table:style-name="ro2">
          <table:table-cell table:style-name="ce3" office:value-type="float" office:value="366" calcext:value-type="float">
            <text:p>366</text:p>
          </table:table-cell>
          <table:table-cell table:style-name="ce9" office:value-type="string" calcext:value-type="string">
            <text:p>UNIDADE</text:p>
          </table:table-cell>
          <table:table-cell table:style-name="ce18" office:value-type="string" calcext:value-type="string">
            <text:p>POTENCIOMETRO DE CARVAO LINEAR 4K7 OHMS</text:p>
          </table:table-cell>
          <table:table-cell table:style-name="ce4" table:number-columns-repeated="23"/>
          <table:table-cell table:number-columns-repeated="998"/>
        </table:table-row>
        <table:table-row table:style-name="ro2">
          <table:table-cell table:style-name="ce2" office:value-type="float" office:value="367" calcext:value-type="float">
            <text:p>367</text:p>
          </table:table-cell>
          <table:table-cell table:style-name="ce10" office:value-type="string" calcext:value-type="string">
            <text:p>UNIDADE</text:p>
          </table:table-cell>
          <table:table-cell table:style-name="ce16" office:value-type="string" calcext:value-type="string">
            <text:p>PRESILHAS PARA ELETRODUTO DE PVC LISO EXTERNO, PARA PAREDE <text:s/>3/4”</text:p>
          </table:table-cell>
          <table:table-cell table:style-name="ce4" table:number-columns-repeated="23"/>
          <table:table-cell table:number-columns-repeated="998"/>
        </table:table-row>
        <table:table-row table:style-name="ro2">
          <table:table-cell table:style-name="ce3" office:value-type="float" office:value="368" calcext:value-type="float">
            <text:p>368</text:p>
          </table:table-cell>
          <table:table-cell table:style-name="ce10" office:value-type="string" calcext:value-type="string">
            <text:p>UNIDADE</text:p>
          </table:table-cell>
          <table:table-cell table:style-name="ce16" office:value-type="string" calcext:value-type="string">
            <text:p>PRESILHAS PARA ELETRODUTO DE PVC LISO EXTERNO, PARA PAREDE 1/2”</text:p>
          </table:table-cell>
          <table:table-cell table:style-name="ce4" table:number-columns-repeated="23"/>
          <table:table-cell table:number-columns-repeated="998"/>
        </table:table-row>
        <table:table-row table:style-name="ro10">
          <table:table-cell table:style-name="ce3" office:value-type="float" office:value="369" calcext:value-type="float">
            <text:p>369</text:p>
          </table:table-cell>
          <table:table-cell table:style-name="ce10" office:value-type="string" calcext:value-type="string">
            <text:p>UNIDADE</text:p>
          </table:table-cell>
          <table:table-cell table:style-name="ce16" office:value-type="string" calcext:value-type="string">
            <text:p>PROTOBOARD, MATERIAL CORPO POLÍMERO ABS, MATERIAL CONTATO LIGA PRATA E NÍQUEL, NÚMERO FUROS 2.420, DIMENSÕES 0,30 A 0,80 MM.</text:p>
          </table:table-cell>
          <table:table-cell table:style-name="ce4" table:number-columns-repeated="23"/>
          <table:table-cell table:number-columns-repeated="998"/>
        </table:table-row>
        <table:table-row table:style-name="ro12">
          <table:table-cell table:style-name="ce2" office:value-type="float" office:value="370" calcext:value-type="float">
            <text:p>370</text:p>
          </table:table-cell>
          <table:table-cell table:style-name="ce10" office:value-type="string" calcext:value-type="string">
            <text:p>UNIDADE</text:p>
          </table:table-cell>
          <table:table-cell table:style-name="ce16" office:value-type="string" calcext:value-type="string">
            <text:p>REATOR DE USO INTERNO/INTEGRADO PARA UMA LÂMPADA VAPOR DE SÓDIO/METÁLICO DE 400 W. TENSÃO 220 V. FREQUÊNCIA: 60 HZ. CARACTERÍSTICAS:</text:p>
            <text:p> REDE:</text:p>
            <text:p> TENSÃO DE ENTRADA: 220V</text:p>
            <text:p> POTÊNCIA DE ENTRADA: 435W</text:p>
            <text:p> FATOR DE POTÊNCIA (MÍNIMO): ≥0,92</text:p>
            <text:p> CORRENTE DE REDE: 2,05A</text:p>
            <text:p> LÂMPADA:</text:p>
            <text:p> CORRENTE NOMINAL DE LÂMPADA: 4,6A</text:p>
            <text:p> CORRENTE DE CURTO-CIRCUITO (MÁXIMA): 7,5A</text:p>
            <text:p> POTÊNCIA DE LÂMPADA: 400W</text:p>
            <text:p> TENSÃO DE LÂMPADA: 100V</text:p>
            <text:p> PERDA MÁXIMA: 38W</text:p>
            <text:p> TEMPERATURA:</text:p>
            <text:p> ELEVAÇÃO DE TEMPERATURA: 65°C</text:p>
            <text:p> TEMPERATURA MÁXIMA NO FIO: 130°C</text:p>
          </table:table-cell>
          <table:table-cell table:style-name="ce4" table:number-columns-repeated="23"/>
          <table:table-cell table:number-columns-repeated="998"/>
        </table:table-row>
        <table:table-row table:style-name="ro13">
          <table:table-cell table:style-name="ce3" office:value-type="float" office:value="371" calcext:value-type="float">
            <text:p>371</text:p>
          </table:table-cell>
          <table:table-cell table:style-name="ce10" office:value-type="string" calcext:value-type="string">
            <text:p>UNIDADE</text:p>
          </table:table-cell>
          <table:table-cell table:style-name="ce16" office:value-type="string" calcext:value-type="string">
            <text:p>REATOR ELETRÔNICO:</text:p>
            <text:p> BIVOLT (1120/220V), ALTO FATOR DE POTÊNCIA (0,97), PARA 2 LÂMPADAS FLUORESCENTES DE 40W (2X40W). AUSÊNCIA DE RUÍDO E CINTILAÇÃO. MENOR CONSUMO DE ENERGIA E MENOR AQUECIMENTO. FREQUÊNCIA DE OPERAÇÃO DAS LÂMPADAS: 30KHZ. PARTIDA DA LÂMPADA ULTRA RÁPIDA. ATENDE AS NORMAS DE DESEMPENHO: NBR14418 E NORMAS DE SEGURANÇA: NBR14417. GARANTIA DE 2 ANOS.</text:p>
          </table:table-cell>
          <table:table-cell table:style-name="ce4" table:number-columns-repeated="23"/>
          <table:table-cell table:number-columns-repeated="998"/>
        </table:table-row>
        <table:table-row table:style-name="ro2">
          <table:table-cell table:style-name="ce3" office:value-type="float" office:value="372" calcext:value-type="float">
            <text:p>372</text:p>
          </table:table-cell>
          <table:table-cell table:style-name="ce10" office:value-type="string" calcext:value-type="string">
            <text:p>UNIDADE</text:p>
          </table:table-cell>
          <table:table-cell table:style-name="ce16" office:value-type="string" calcext:value-type="string">
            <text:p>REATOR VAPOR DE SÓDIO 70 WTS</text:p>
          </table:table-cell>
          <table:table-cell table:style-name="ce4" table:number-columns-repeated="23"/>
          <table:table-cell table:number-columns-repeated="998"/>
        </table:table-row>
        <table:table-row table:style-name="ro9">
          <table:table-cell table:style-name="ce2" office:value-type="float" office:value="373" calcext:value-type="float">
            <text:p>373</text:p>
          </table:table-cell>
          <table:table-cell table:style-name="ce10" office:value-type="string" calcext:value-type="string">
            <text:p>UNIDADE</text:p>
          </table:table-cell>
          <table:table-cell table:style-name="ce16" office:value-type="string" calcext:value-type="string">
            <text:p>RECEPTÁCULO PARA LÂMPADA FLUORESCENTE (FIXAÇÃO POR PARAFUSO):</text:p>
            <text:p> SOQUETE/RECEPTÁCULO, COM ENGATE RÁPIDO, FIXAÇÃO ATRAVÉS DE PARAFUSOS, PARA LÂMPADA FLUORESCENTE BASE R17D.</text:p>
            <text:p> PRINCIPAIS COMPONENTES: CONTATO ELÉTRICO EM LATÃO, CORPO EM POLIAMIDA (NYLON 66).</text:p>
            <text:p> ESPECIFICAÇÃO: TENSÃO DE TRABALHO 600V. CAPACIDADE DE CORRENTE 2A. TEMPERATURA MÁXIMA DE TRABALHO 90°C.</text:p>
            <text:p> APLICAÇÃO: SUSTENTAÇÃO E CONEXÃO ELÉTRICA PARA LÂMPADAS FLUORESCENTES EM LUMINÁRIAS, O QUAL DISPENSA NECESSIDADE DE PARAFUSOS PARA CONEXÃO ELÉTRICA DOS FIOS DO REATOR.</text:p>
          </table:table-cell>
          <table:table-cell table:style-name="ce4" table:number-columns-repeated="23"/>
          <table:table-cell table:number-columns-repeated="998"/>
        </table:table-row>
        <table:table-row table:style-name="ro13">
          <table:table-cell table:style-name="ce3" office:value-type="float" office:value="374" calcext:value-type="float">
            <text:p>374</text:p>
          </table:table-cell>
          <table:table-cell table:style-name="ce10" office:value-type="string" calcext:value-type="string">
            <text:p>UNIDADE</text:p>
          </table:table-cell>
          <table:table-cell table:style-name="ce16" office:value-type="string" calcext:value-type="string">
            <text:p>REFLETOR DE LED DE ALTA POTÊNCIA. CARACTERÍSTICAS MINIMAS: POTÊNCIA: 100W, VOLTAGEM: BI-VOLT. EFICIÊNCIA LUMINOSA: 100 LM/W. FLUXO LUMINOSO: 10.000 LUMENS TEMPERATURA DE COR: BRANCO FRIO ÂNGULO DO FEIXE DE LUZ: 120°. PROTEÇÃO: IP65 (RESISTENTE A ÁGUA) MAS NÃO PODE SUBMERGIR TEMPERATURA DE TRABALHO: -20 A 55 °C VIDA ÚTIL: 50.000 HORAS MATERIAL: LIGA DE ALUMÍNIO TRATADO CINZA OU PRETO DIMENSÕES APROXIMADAS: 370X285X61MM .MODELO COM 2 CHIPS DE 50W CADA;</text:p>
          </table:table-cell>
          <table:table-cell table:style-name="ce4" table:number-columns-repeated="23"/>
          <table:table-cell table:number-columns-repeated="998"/>
        </table:table-row>
        <table:table-row table:style-name="ro21">
          <table:table-cell table:style-name="ce3" office:value-type="float" office:value="375" calcext:value-type="float">
            <text:p>375</text:p>
          </table:table-cell>
          <table:table-cell table:style-name="ce10" office:value-type="string" calcext:value-type="string">
            <text:p>UNIDADE</text:p>
          </table:table-cell>
          <table:table-cell table:style-name="ce17" office:value-type="string" calcext:value-type="string">
            <text:p>REFLETOR LED COM POTÊNCIA DE 100W, TEMPERATURA DA COR BRANCO QUENTE 3000K, LUMINOSIDADE MÍNIMA DE 9000 LÚMENS, ÂNGULO DE ABERTURA DA LUZ DE 120°, TENSÃO DE OPERAÇÃO 220V/60 HZ, CARCAÇA FABRICADA EM ALUMÍNIO COM GRAU DE PROTEÇÃO IP 66. GARANTIA: 1 ANO A PARTIR DA DATA DE ACEITE DO PRODUTO.</text:p>
          </table:table-cell>
          <table:table-cell table:style-name="ce4" table:number-columns-repeated="23"/>
          <table:table-cell table:number-columns-repeated="998"/>
        </table:table-row>
        <table:table-row table:style-name="ro10">
          <table:table-cell table:style-name="ce2" office:value-type="float" office:value="376" calcext:value-type="float">
            <text:p>376</text:p>
          </table:table-cell>
          <table:table-cell table:style-name="ce10" office:value-type="string" calcext:value-type="string">
            <text:p>UNIDADE</text:p>
          </table:table-cell>
          <table:table-cell table:style-name="ce20" office:value-type="string" calcext:value-type="string">
            <text:p>RÉGUA (FILTRO DE LINHA) COM 5 TOMADAS EM BARRA 3 POLOS, COM FUSÍVEL, 10 A, CABO DE 6 METROS.</text:p>
          </table:table-cell>
          <table:table-cell table:style-name="ce4" table:number-columns-repeated="23"/>
          <table:table-cell table:number-columns-repeated="998"/>
        </table:table-row>
        <table:table-row table:style-name="ro5">
          <table:table-cell table:style-name="ce3" office:value-type="float" office:value="377" calcext:value-type="float">
            <text:p>377</text:p>
          </table:table-cell>
          <table:table-cell table:style-name="ce10" office:value-type="string" calcext:value-type="string">
            <text:p>UNIDADE</text:p>
          </table:table-cell>
          <table:table-cell table:style-name="ce20" office:value-type="string" calcext:value-type="string">
            <text:p>REGULADOR DE TENSÃO VARIAC TRIFÁSICO, 12 A 14A , COM POTÊNCIA NOMINAL DE 4,5 KVA (220V) E 9KVA (380V). DEVERÁ POSSUIR GARANTIA EM TERRITÓRIO NACIONAL POR 12 MESES, ASSISTÊNCIA TÉCNICA E MANUAL EM PORTUGUÊS. </text:p>
          </table:table-cell>
          <table:table-cell table:style-name="ce4" table:number-columns-repeated="23"/>
          <table:table-cell table:number-columns-repeated="998"/>
        </table:table-row>
        <table:table-row table:style-name="ro10">
          <table:table-cell table:style-name="ce3" office:value-type="float" office:value="378" calcext:value-type="float">
            <text:p>378</text:p>
          </table:table-cell>
          <table:table-cell table:style-name="ce9" office:value-type="string" calcext:value-type="string">
            <text:p>UNIDADE</text:p>
          </table:table-cell>
          <table:table-cell table:style-name="ce18" office:value-type="string" calcext:value-type="string">
            <text:p>RELÉ DE SOBRECARGA TÉRMICO, TRIPOLAR, 4 - 6,3A, CONTATO AUXILIAR 1NA+1NF, REARME MANUAL E AUTOMATICO</text:p>
          </table:table-cell>
          <table:table-cell table:style-name="ce4" table:number-columns-repeated="23"/>
          <table:table-cell table:number-columns-repeated="998"/>
        </table:table-row>
        <table:table-row table:style-name="ro10">
          <table:table-cell table:style-name="ce2" office:value-type="float" office:value="379" calcext:value-type="float">
            <text:p>379</text:p>
          </table:table-cell>
          <table:table-cell table:style-name="ce9" office:value-type="string" calcext:value-type="string">
            <text:p>UNIDADE</text:p>
          </table:table-cell>
          <table:table-cell table:style-name="ce18" office:value-type="string" calcext:value-type="string">
            <text:p>RELÉ DE SOBRECARGA TÉRMICO, TRIPOLAR, 5,6 - 8 A, CONTATO AUXILIAR 1NA+1NF, REARME MANUAL E AUTOMATICO</text:p>
          </table:table-cell>
          <table:table-cell table:style-name="ce4" table:number-columns-repeated="23"/>
          <table:table-cell table:number-columns-repeated="998"/>
        </table:table-row>
        <table:table-row table:style-name="ro10">
          <table:table-cell table:style-name="ce3" office:value-type="float" office:value="380" calcext:value-type="float">
            <text:p>380</text:p>
          </table:table-cell>
          <table:table-cell table:style-name="ce9" office:value-type="string" calcext:value-type="string">
            <text:p>UNIDADE</text:p>
          </table:table-cell>
          <table:table-cell table:style-name="ce18" office:value-type="string" calcext:value-type="string">
            <text:p>RELÉ DE SOBRECARGA TÉRMICO, TRIPOLAR, 7 - 10 A, CONTATO AUXILIAR 1NA+1NF, REARME MANUAL E AUTOMATICO</text:p>
          </table:table-cell>
          <table:table-cell table:style-name="ce4" table:number-columns-repeated="23"/>
          <table:table-cell table:number-columns-repeated="998"/>
        </table:table-row>
        <table:table-row table:style-name="ro21">
          <table:table-cell table:style-name="ce3" office:value-type="float" office:value="381" calcext:value-type="float">
            <text:p>381</text:p>
          </table:table-cell>
          <table:table-cell table:style-name="ce10" office:value-type="string" calcext:value-type="string">
            <text:p>UNIDADE</text:p>
          </table:table-cell>
          <table:table-cell table:style-name="ce18" office:value-type="string" calcext:value-type="string">
            <text:p>RELÉ FOTO ELÉTRICO , SUPORTE PARA CARGAS DE ATÉ 2000W/220V, TENSÃO DE OPERAÇÃO: 220V/60HZ, PROTEÇÃO CONTRA SURTOS DE TENSÃO, PROTEÇÃO CONTRA PICOS DE CORRENTE, FAIXA DE TEMPERATURA: -40ºC À +70ºC, INVÓLUCRO COM GRAU DE PROTEÇÃO: IP-67. DEVERÁ SER FORNECIDO O SUPORTE/BASE COMPATÍVEL COM O RELÉ.</text:p>
          </table:table-cell>
          <table:table-cell table:style-name="ce4" table:number-columns-repeated="23"/>
          <table:table-cell table:number-columns-repeated="998"/>
        </table:table-row>
        <table:table-row table:style-name="ro4">
          <table:table-cell table:style-name="ce2" office:value-type="float" office:value="382" calcext:value-type="float">
            <text:p>382</text:p>
          </table:table-cell>
          <table:table-cell table:style-name="ce10" office:value-type="string" calcext:value-type="string">
            <text:p>UNIDADE</text:p>
          </table:table-cell>
          <table:table-cell table:style-name="ce20" office:value-type="string" calcext:value-type="string">
            <text:p>RELÉ FOTOCÉLULA COM HASTE INCORPORADA</text:p>
            <text:p> AJUSTE 360°, MATERIAL POLIPROPILENO – UV-STABILITY, COR AZUL, TENSÃO 220V, FREQUÊNCIA 60HZ, POTÊNCIA DE COMANDO RESISTIVA 800W, INDUTIVA 1200VA, CORRIGIDO 300VA.</text:p>
          </table:table-cell>
          <table:table-cell table:style-name="ce4" table:number-columns-repeated="23"/>
          <table:table-cell table:number-columns-repeated="998"/>
        </table:table-row>
        <table:table-row table:style-name="ro2">
          <table:table-cell table:style-name="ce3" office:value-type="float" office:value="383" calcext:value-type="float">
            <text:p>383</text:p>
          </table:table-cell>
          <table:table-cell table:style-name="ce10" office:value-type="string" calcext:value-type="string">
            <text:p>UNIDADE</text:p>
          </table:table-cell>
          <table:table-cell table:style-name="ce18" office:value-type="string" calcext:value-type="string">
            <text:p>RELE FOTOELÉTRICO 1000 W 220 V</text:p>
          </table:table-cell>
          <table:table-cell table:style-name="ce4" table:number-columns-repeated="23"/>
          <table:table-cell table:number-columns-repeated="998"/>
        </table:table-row>
        <table:table-row table:style-name="ro2">
          <table:table-cell table:style-name="ce3" office:value-type="float" office:value="384" calcext:value-type="float">
            <text:p>384</text:p>
          </table:table-cell>
          <table:table-cell table:style-name="ce9" office:value-type="string" calcext:value-type="string">
            <text:p>UNIDADE</text:p>
          </table:table-cell>
          <table:table-cell table:style-name="ce18" office:value-type="string" calcext:value-type="string">
            <text:p>RELÉ SEQUÊNCIA DE FASE, 1 CONTATO COMUTADOR (NF+C+NA), 380VAC 60HZ</text:p>
          </table:table-cell>
          <table:table-cell table:style-name="ce4" table:number-columns-repeated="23"/>
          <table:table-cell table:number-columns-repeated="998"/>
        </table:table-row>
        <table:table-row table:style-name="ro2">
          <table:table-cell table:style-name="ce2" office:value-type="float" office:value="385" calcext:value-type="float">
            <text:p>385</text:p>
          </table:table-cell>
          <table:table-cell table:style-name="ce10" office:value-type="string" calcext:value-type="string">
            <text:p>UNIDADE</text:p>
          </table:table-cell>
          <table:table-cell table:style-name="ce20" office:value-type="string" calcext:value-type="string">
            <text:p>RELE TÉRMICO 8-12,5 AMP. REFERÊNCIA: WEG</text:p>
          </table:table-cell>
          <table:table-cell table:style-name="ce4" table:number-columns-repeated="23"/>
          <table:table-cell table:number-columns-repeated="998"/>
        </table:table-row>
        <table:table-row table:style-name="ro10">
          <table:table-cell table:style-name="ce3" office:value-type="float" office:value="386" calcext:value-type="float">
            <text:p>386</text:p>
          </table:table-cell>
          <table:table-cell table:style-name="ce10" office:value-type="string" calcext:value-type="string">
            <text:p>UNIDADE</text:p>
          </table:table-cell>
          <table:table-cell table:style-name="ce20" office:value-type="string" calcext:value-type="string">
            <text:p>RESISTÊNCIA CHUVEIRO COMPATÍVEL COM O CHUVEIRO LORENZETTI ADVANCED 220V/7500W</text:p>
          </table:table-cell>
          <table:table-cell table:style-name="ce4" table:number-columns-repeated="23"/>
          <table:table-cell table:number-columns-repeated="998"/>
        </table:table-row>
        <table:table-row table:style-name="ro10">
          <table:table-cell table:style-name="ce3" office:value-type="float" office:value="387" calcext:value-type="float">
            <text:p>387</text:p>
          </table:table-cell>
          <table:table-cell table:style-name="ce10" office:value-type="string" calcext:value-type="string">
            <text:p>UNIDADE</text:p>
          </table:table-cell>
          <table:table-cell table:style-name="ce20" office:value-type="string" calcext:value-type="string">
            <text:p>RESISTÊNCIA DE ALTA DURABILIDADE PARA CHUVEIRO DUCHA 3 TEMPERATURAS 5500W – 220V, COMPATÍVEL COM O CHUVEIRO LORENZETTI OU EQUIVALENTE.</text:p>
          </table:table-cell>
          <table:table-cell table:style-name="ce4" table:number-columns-repeated="23"/>
          <table:table-cell table:number-columns-repeated="998"/>
        </table:table-row>
        <table:table-row table:style-name="ro10">
          <table:table-cell table:style-name="ce2" office:value-type="float" office:value="388" calcext:value-type="float">
            <text:p>388</text:p>
          </table:table-cell>
          <table:table-cell table:style-name="ce10" office:value-type="string" calcext:value-type="string">
            <text:p>UNIDADE</text:p>
          </table:table-cell>
          <table:table-cell table:style-name="ce20" office:value-type="string" calcext:value-type="string">
            <text:p>RESISTÊNCIA PARA DUCHA ELETRÔNICA COMPATÍVEL COM O CHUVEIRO ND HYDRA 6800W 220V</text:p>
          </table:table-cell>
          <table:table-cell table:style-name="ce4" table:number-columns-repeated="23"/>
          <table:table-cell table:number-columns-repeated="998"/>
        </table:table-row>
        <table:table-row table:style-name="ro2">
          <table:table-cell table:style-name="ce3" office:value-type="float" office:value="389" calcext:value-type="float">
            <text:p>389</text:p>
          </table:table-cell>
          <table:table-cell table:style-name="ce10" office:value-type="string" calcext:value-type="string">
            <text:p>UNIDADE</text:p>
          </table:table-cell>
          <table:table-cell table:style-name="ce20" office:value-type="string" calcext:value-type="string">
            <text:p>RESISTOR CARBONO, RESISTOR 100 OHMS 1/4W, NÃO SMD.</text:p>
          </table:table-cell>
          <table:table-cell table:style-name="ce4" table:number-columns-repeated="23"/>
          <table:table-cell table:number-columns-repeated="998"/>
        </table:table-row>
        <table:table-row table:style-name="ro2">
          <table:table-cell table:style-name="ce3" office:value-type="float" office:value="390" calcext:value-type="float">
            <text:p>390</text:p>
          </table:table-cell>
          <table:table-cell table:style-name="ce10" office:value-type="string" calcext:value-type="string">
            <text:p>UNIDADE</text:p>
          </table:table-cell>
          <table:table-cell table:style-name="ce20" office:value-type="string" calcext:value-type="string">
            <text:p>RESISTOR CARBONO, RESISTOR 10K OHMS 1/4W, NÃO SMD.</text:p>
          </table:table-cell>
          <table:table-cell table:style-name="ce4" table:number-columns-repeated="23"/>
          <table:table-cell table:number-columns-repeated="998"/>
        </table:table-row>
        <table:table-row table:style-name="ro2">
          <table:table-cell table:style-name="ce2" office:value-type="float" office:value="391" calcext:value-type="float">
            <text:p>391</text:p>
          </table:table-cell>
          <table:table-cell table:style-name="ce10" office:value-type="string" calcext:value-type="string">
            <text:p>UNIDADE</text:p>
          </table:table-cell>
          <table:table-cell table:style-name="ce20" office:value-type="string" calcext:value-type="string">
            <text:p>RESISTOR CARBONO, RESISTOR 12K OHMS 1/4W, NÃO SMD.</text:p>
          </table:table-cell>
          <table:table-cell table:style-name="ce4" table:number-columns-repeated="23"/>
          <table:table-cell table:number-columns-repeated="998"/>
        </table:table-row>
        <table:table-row table:style-name="ro2">
          <table:table-cell table:style-name="ce3" office:value-type="float" office:value="392" calcext:value-type="float">
            <text:p>392</text:p>
          </table:table-cell>
          <table:table-cell table:style-name="ce10" office:value-type="string" calcext:value-type="string">
            <text:p>UNIDADE</text:p>
          </table:table-cell>
          <table:table-cell table:style-name="ce20" office:value-type="string" calcext:value-type="string">
            <text:p>RESISTOR CARBONO, RESISTOR 2,2K OHMS 1/4W, NÃO SMD.</text:p>
          </table:table-cell>
          <table:table-cell table:style-name="ce4" table:number-columns-repeated="23"/>
          <table:table-cell table:number-columns-repeated="998"/>
        </table:table-row>
        <table:table-row table:style-name="ro2">
          <table:table-cell table:style-name="ce3" office:value-type="float" office:value="393" calcext:value-type="float">
            <text:p>393</text:p>
          </table:table-cell>
          <table:table-cell table:style-name="ce10" office:value-type="string" calcext:value-type="string">
            <text:p>UNIDADE</text:p>
          </table:table-cell>
          <table:table-cell table:style-name="ce20" office:value-type="string" calcext:value-type="string">
            <text:p>RESISTOR CARBONO, RESISTOR 3,3K OHMS 1/4W, NÃO SMD.</text:p>
          </table:table-cell>
          <table:table-cell table:style-name="ce4" table:number-columns-repeated="23"/>
          <table:table-cell table:number-columns-repeated="998"/>
        </table:table-row>
        <table:table-row table:style-name="ro2">
          <table:table-cell table:style-name="ce2" office:value-type="float" office:value="394" calcext:value-type="float">
            <text:p>394</text:p>
          </table:table-cell>
          <table:table-cell table:style-name="ce10" office:value-type="string" calcext:value-type="string">
            <text:p>UNIDADE</text:p>
          </table:table-cell>
          <table:table-cell table:style-name="ce20" office:value-type="string" calcext:value-type="string">
            <text:p>RESISTOR CARBONO, RESISTOR 470 OHMS 1/4W, NÃO SMD.</text:p>
          </table:table-cell>
          <table:table-cell table:style-name="ce4" table:number-columns-repeated="23"/>
          <table:table-cell table:number-columns-repeated="998"/>
        </table:table-row>
        <table:table-row table:style-name="ro2">
          <table:table-cell table:style-name="ce3" office:value-type="float" office:value="395" calcext:value-type="float">
            <text:p>395</text:p>
          </table:table-cell>
          <table:table-cell table:style-name="ce10" office:value-type="string" calcext:value-type="string">
            <text:p>UNIDADE</text:p>
          </table:table-cell>
          <table:table-cell table:style-name="ce20" office:value-type="string" calcext:value-type="string">
            <text:p>RESISTOR CARBONO, RESISTOR 4K7 OHMS 1/4W, NÃO SMD.</text:p>
          </table:table-cell>
          <table:table-cell table:style-name="ce4" table:number-columns-repeated="23"/>
          <table:table-cell table:number-columns-repeated="998"/>
        </table:table-row>
        <table:table-row table:style-name="ro2">
          <table:table-cell table:style-name="ce3" office:value-type="float" office:value="396" calcext:value-type="float">
            <text:p>396</text:p>
          </table:table-cell>
          <table:table-cell table:style-name="ce9" office:value-type="string" calcext:value-type="string">
            <text:p>UNIDADE</text:p>
          </table:table-cell>
          <table:table-cell table:style-name="ce18" office:value-type="string" calcext:value-type="string">
            <text:p>RESISTOR DE FIO 10W-10 OHMS</text:p>
          </table:table-cell>
          <table:table-cell table:style-name="ce4" table:number-columns-repeated="23"/>
          <table:table-cell table:number-columns-repeated="998"/>
        </table:table-row>
        <table:table-row table:style-name="ro2">
          <table:table-cell table:style-name="ce2" office:value-type="float" office:value="397" calcext:value-type="float">
            <text:p>397</text:p>
          </table:table-cell>
          <table:table-cell table:style-name="ce9" office:value-type="string" calcext:value-type="string">
            <text:p>UNIDADE</text:p>
          </table:table-cell>
          <table:table-cell table:style-name="ce18" office:value-type="string" calcext:value-type="string">
            <text:p>RESISTOR DE FIO 10W-100 OHMS</text:p>
          </table:table-cell>
          <table:table-cell table:style-name="ce4" table:number-columns-repeated="23"/>
          <table:table-cell table:number-columns-repeated="998"/>
        </table:table-row>
        <table:table-row table:style-name="ro2">
          <table:table-cell table:style-name="ce3" office:value-type="float" office:value="398" calcext:value-type="float">
            <text:p>398</text:p>
          </table:table-cell>
          <table:table-cell table:style-name="ce9" office:value-type="string" calcext:value-type="string">
            <text:p>UNIDADE</text:p>
          </table:table-cell>
          <table:table-cell table:style-name="ce18" office:value-type="string" calcext:value-type="string">
            <text:p>RESISTOR DE FIO 10W-47 OHMS</text:p>
          </table:table-cell>
          <table:table-cell table:style-name="ce4" table:number-columns-repeated="23"/>
          <table:table-cell table:number-columns-repeated="998"/>
        </table:table-row>
        <table:table-row table:style-name="ro2">
          <table:table-cell table:style-name="ce3" office:value-type="float" office:value="399" calcext:value-type="float">
            <text:p>399</text:p>
          </table:table-cell>
          <table:table-cell table:style-name="ce9" office:value-type="string" calcext:value-type="string">
            <text:p>UNIDADE</text:p>
          </table:table-cell>
          <table:table-cell table:style-name="ce18" office:value-type="string" calcext:value-type="string">
            <text:p>SENSOR DE CORRENTE ACS712 -30A A +30A,</text:p>
          </table:table-cell>
          <table:table-cell table:style-name="ce4" table:number-columns-repeated="23"/>
          <table:table-cell table:number-columns-repeated="998"/>
        </table:table-row>
        <table:table-row table:style-name="ro2">
          <table:table-cell table:style-name="ce2" office:value-type="float" office:value="400" calcext:value-type="float">
            <text:p>400</text:p>
          </table:table-cell>
          <table:table-cell table:style-name="ce9" office:value-type="string" calcext:value-type="string">
            <text:p>UNIDADE</text:p>
          </table:table-cell>
          <table:table-cell table:style-name="ce18" office:value-type="string" calcext:value-type="string">
            <text:p>SENSOR DE CORRENTE NÃO INVASIVO 100A SCT-013</text:p>
          </table:table-cell>
          <table:table-cell table:style-name="ce4" table:number-columns-repeated="23"/>
          <table:table-cell table:number-columns-repeated="998"/>
        </table:table-row>
        <table:table-row table:style-name="ro2">
          <table:table-cell table:style-name="ce3" office:value-type="float" office:value="401" calcext:value-type="float">
            <text:p>401</text:p>
          </table:table-cell>
          <table:table-cell table:style-name="ce9" office:value-type="string" calcext:value-type="string">
            <text:p>UNIDADE</text:p>
          </table:table-cell>
          <table:table-cell table:style-name="ce18" office:value-type="string" calcext:value-type="string">
            <text:p>SENSOR DE CORRENTE NÃO INVASIVO 20A SCT-013</text:p>
          </table:table-cell>
          <table:table-cell table:style-name="ce4" table:number-columns-repeated="23"/>
          <table:table-cell table:number-columns-repeated="998"/>
        </table:table-row>
        <table:table-row table:style-name="ro2">
          <table:table-cell table:style-name="ce3" office:value-type="float" office:value="402" calcext:value-type="float">
            <text:p>402</text:p>
          </table:table-cell>
          <table:table-cell table:style-name="ce9" office:value-type="string" calcext:value-type="string">
            <text:p>UNIDADE</text:p>
          </table:table-cell>
          <table:table-cell table:style-name="ce17" office:value-type="string" calcext:value-type="string">
            <text:p>SENSOR DE PESO 50KG CÉLULA DE CARGA</text:p>
          </table:table-cell>
          <table:table-cell table:style-name="ce4" table:number-columns-repeated="23"/>
          <table:table-cell table:number-columns-repeated="998"/>
        </table:table-row>
        <table:table-row table:style-name="ro21">
          <table:table-cell table:style-name="ce2" office:value-type="float" office:value="403" calcext:value-type="float">
            <text:p>403</text:p>
          </table:table-cell>
          <table:table-cell table:style-name="ce10" office:value-type="string" calcext:value-type="string">
            <text:p>UNIDADE</text:p>
          </table:table-cell>
          <table:table-cell table:style-name="ce17" office:value-type="string" calcext:value-type="string">
            <text:p>SENSOR DE PRESENÇA DE SOBREPOR PARA ILUMINAÇÃO, ACENDE E APAGA A LUZ AUTOMATICAMENTE ALIMENTAÇÃO BIVOLT (127/220V), FUSÍVEL DE PROTEÇÃO CONTRA CURTO CIRCUITOS, DETECTA PRESENÇA ATRAVÉS DE INFRAVERMELHO, POSSUIR AJUSTE DE TEMPO PARA DESLIGAMENTO, DETECÇÃO DE MOVIMENTO EM 360°;</text:p>
          </table:table-cell>
          <table:table-cell table:style-name="ce4" table:number-columns-repeated="23"/>
          <table:table-cell table:number-columns-repeated="998"/>
        </table:table-row>
        <table:table-row table:style-name="ro7">
          <table:table-cell table:style-name="ce3" office:value-type="float" office:value="404" calcext:value-type="float">
            <text:p>404</text:p>
          </table:table-cell>
          <table:table-cell table:style-name="ce14" office:value-type="string" calcext:value-type="string">
            <text:p>UNIDADE</text:p>
          </table:table-cell>
          <table:table-cell table:style-name="ce22" office:value-type="string" calcext:value-type="string">
            <text:p>SENSOR DE PRESENÇA PARA AMBIENTE EXTERNO, TENSÃO 100/220VCA - 50 / 60 HZ BIVOLT AUTOMÁTICO, PARA ACIONAMENTO TEMPORIZADO DE QUALQUER TIPO DE CARGA EM AMBIENTES DIVERSOS, PARA FIXAÇÃO EM POSTES DE CONCRETO, COM FOTOCÉLULA REGULÁVEL E COM INFRAVERMELHO. COM REGULAGEM DE TEMPO DE ACIONAMENTO E DISTÂNCIA DE DETECÇÃO. COM ÂNGULO DE DETECÇÃO DE 180° E DISTÂNCIA MÍNIMA DE 12 METROS. COM AJUSTE DE SENSIBILIDADE.</text:p>
          </table:table-cell>
          <table:table-cell table:style-name="ce26" table:number-columns-repeated="23"/>
          <table:table-cell table:style-name="ce27" table:number-columns-repeated="998"/>
        </table:table-row>
        <table:table-row table:style-name="ro21">
          <table:table-cell table:style-name="ce3" office:value-type="float" office:value="405" calcext:value-type="float">
            <text:p>405</text:p>
          </table:table-cell>
          <table:table-cell table:style-name="ce14" office:value-type="string" calcext:value-type="string">
            <text:p>UNIDADE</text:p>
          </table:table-cell>
          <table:table-cell table:style-name="ce22" office:value-type="string" calcext:value-type="string">
            <text:p>SENSOR DE PRESENÇA PARA AMBIENTE INTERNO, TENSÃO BIVOLT 127/220V, PARA ACIONAMENTO DE LÂMPADAS INCANDESCENTES E FLUORESCENTES, PARA FIXAÇÃO EM PAREDE, COM INFRAVERMELHO. COM REGULAGEM DE TEMPO DE ACIONAMENTO, SENSIBILIDADE DE LUZ DO AMBIENTE E DISTÂNCIA DE DETECÇÃO. COM ÂNGULO DE DETECÇÃO DE 180° E DISTÂNCIA MÍNIMA DE 6 METROS.</text:p>
          </table:table-cell>
          <table:table-cell table:style-name="ce26" table:number-columns-repeated="23"/>
          <table:table-cell table:style-name="ce27" table:number-columns-repeated="998"/>
        </table:table-row>
        <table:table-row table:style-name="ro21">
          <table:table-cell table:style-name="ce2" office:value-type="float" office:value="406" calcext:value-type="float">
            <text:p>406</text:p>
          </table:table-cell>
          <table:table-cell table:style-name="ce14" office:value-type="string" calcext:value-type="string">
            <text:p>UNIDADE</text:p>
          </table:table-cell>
          <table:table-cell table:style-name="ce22" office:value-type="string" calcext:value-type="string">
            <text:p>SENSOR DE PRESENÇA PARA AMBIENTE INTERNO, TENSÃO BIVOLT 127/220V, PARA ACIONAMENTO DE LÂMPADAS INCANDESCENTES E FLUORESCENTES, PARA FIXAÇÃO NO TETO, COM INFRAVERMELHO. COM REGULAGEM DE TEMPO DE ACIONAMENTO, SENSIBILIDADE DE LUZ DO AMBIENTE E DISTÂNCIA DE DETECÇÃO. COM ÂNGULO DE DETECÇÃO DE 180° E DISTÂNCIA MÍNIMA DE 6 METROS.</text:p>
          </table:table-cell>
          <table:table-cell table:style-name="ce26" table:number-columns-repeated="23"/>
          <table:table-cell table:style-name="ce27" table:number-columns-repeated="998"/>
        </table:table-row>
        <table:table-row table:style-name="ro2">
          <table:table-cell table:style-name="ce3" office:value-type="float" office:value="407" calcext:value-type="float">
            <text:p>407</text:p>
          </table:table-cell>
          <table:table-cell table:style-name="ce9" office:value-type="string" calcext:value-type="string">
            <text:p>UNIDADE</text:p>
          </table:table-cell>
          <table:table-cell table:style-name="ce18" office:value-type="string" calcext:value-type="string">
            <text:p>SENSOR DE PRESSÃO E TEMPERATURA BMP280</text:p>
          </table:table-cell>
          <table:table-cell table:style-name="ce4" table:number-columns-repeated="23"/>
          <table:table-cell table:number-columns-repeated="998"/>
        </table:table-row>
        <table:table-row table:style-name="ro4">
          <table:table-cell table:style-name="ce3" office:value-type="float" office:value="408" calcext:value-type="float">
            <text:p>408</text:p>
          </table:table-cell>
          <table:table-cell table:style-name="ce9" office:value-type="string" calcext:value-type="string">
            <text:p>UNIDADE</text:p>
          </table:table-cell>
          <table:table-cell table:style-name="ce18" office:value-type="string" calcext:value-type="string">
            <text:p>SENSOR DE PROXIMIDADE CAPACITIVO, CILÍNDRICO, FACEADO, Ø M18X1, ALIMENTAÇÃO 12 A 24 VCC, PNP, DISTÂNCIA DE DETECÇÃO DE NO MÍNIMO 5MM, CORRENTE REQUERIDA MÍNIMA DE 400MA, COM 1 CONTATO NA E 1 CONTATO NF, GRAU DE PROTEÇÃO IP 65 ( NO MÍNIMO), 4 FIOS,COM LED DE INDICAÇÃO</text:p>
          </table:table-cell>
          <table:table-cell table:style-name="ce4" table:number-columns-repeated="23"/>
          <table:table-cell table:number-columns-repeated="998"/>
        </table:table-row>
        <table:table-row table:style-name="ro21">
          <table:table-cell table:style-name="ce2" office:value-type="float" office:value="409" calcext:value-type="float">
            <text:p>409</text:p>
          </table:table-cell>
          <table:table-cell table:style-name="ce9" office:value-type="string" calcext:value-type="string">
            <text:p>UNIDADE</text:p>
          </table:table-cell>
          <table:table-cell table:style-name="ce18" office:value-type="string" calcext:value-type="string">
            <text:p>SENSOR DE PROXIMIDADE FOTOELÉTRICO TUBULAR DIFUSO, Ø M18X1, ALIMENTAÇÃO 12 A 24 VCC, PNP, DISTÂNCIA DE DETECÇÃO DE NO MÍNIMO 300MM, CORRENTE REQUERIDA MÍNIMA DE 400MA, COM 1 CONTATO NA E 1 CONTATO NF, GRAU DE PROTEÇÃO IP 65 ( NO MÍNIMO), 4 FIOS, COM LED DE INDICAÇÃO, COM PROTEÇÃO CONTRA CURTO-CIRCUITO.</text:p>
          </table:table-cell>
          <table:table-cell table:style-name="ce4" table:number-columns-repeated="23"/>
          <table:table-cell table:number-columns-repeated="998"/>
        </table:table-row>
        <table:table-row table:style-name="ro4">
          <table:table-cell table:style-name="ce3" office:value-type="float" office:value="410" calcext:value-type="float">
            <text:p>410</text:p>
          </table:table-cell>
          <table:table-cell table:style-name="ce9" office:value-type="string" calcext:value-type="string">
            <text:p>UNIDADE</text:p>
          </table:table-cell>
          <table:table-cell table:style-name="ce18" office:value-type="string" calcext:value-type="string">
            <text:p>SENSOR DE PROXIMIDADE INDUTIVO, CILÍNDRICO, FACEADO, Ø M18X1, ALIMENTAÇÃO 12 A 24 VCC, PNP, DISTÂNCIA DE DETECÇÃO DE NO MÍNIMO 5MM, CORRENTE REQUERIDA MÍNIMA DE 400MA, COM 1 CONTATO NA E 1 CONTATO NF, GRAU DE PROTEÇÃO IP 65 ( NO MÍNIMO), 4 FIOS, COM LED DE INDICAÇÃO</text:p>
          </table:table-cell>
          <table:table-cell table:style-name="ce4" table:number-columns-repeated="23"/>
          <table:table-cell table:number-columns-repeated="998"/>
        </table:table-row>
        <table:table-row table:style-name="ro2">
          <table:table-cell table:style-name="ce3" office:value-type="float" office:value="411" calcext:value-type="float">
            <text:p>411</text:p>
          </table:table-cell>
          <table:table-cell table:style-name="ce9" office:value-type="string" calcext:value-type="string">
            <text:p>UNIDADE</text:p>
          </table:table-cell>
          <table:table-cell table:style-name="ce18" office:value-type="string" calcext:value-type="string">
            <text:p>SENSOR DE PROXIMIDADE REED, RETANGULAR, IP68 / IP65</text:p>
          </table:table-cell>
          <table:table-cell table:style-name="ce4" table:number-columns-repeated="23"/>
          <table:table-cell table:number-columns-repeated="998"/>
        </table:table-row>
        <table:table-row table:style-name="ro2">
          <table:table-cell table:style-name="ce2" office:value-type="float" office:value="412" calcext:value-type="float">
            <text:p>412</text:p>
          </table:table-cell>
          <table:table-cell table:style-name="ce9" office:value-type="string" calcext:value-type="string">
            <text:p>UNIDADE</text:p>
          </table:table-cell>
          <table:table-cell table:style-name="ce18" office:value-type="string" calcext:value-type="string">
            <text:p>SENSOR DE TEMPERATURA LM35DZ</text:p>
          </table:table-cell>
          <table:table-cell table:style-name="ce4" table:number-columns-repeated="23"/>
          <table:table-cell table:number-columns-repeated="998"/>
        </table:table-row>
        <table:table-row table:style-name="ro2">
          <table:table-cell table:style-name="ce3" office:value-type="float" office:value="413" calcext:value-type="float">
            <text:p>413</text:p>
          </table:table-cell>
          <table:table-cell table:style-name="ce9" office:value-type="string" calcext:value-type="string">
            <text:p>UNIDADE</text:p>
          </table:table-cell>
          <table:table-cell table:style-name="ce18" office:value-type="string" calcext:value-type="string">
            <text:p>SENSOR DE UMIDADE E TEMPERATURA AM2302 DHT22</text:p>
          </table:table-cell>
          <table:table-cell table:style-name="ce4" table:number-columns-repeated="23"/>
          <table:table-cell table:number-columns-repeated="998"/>
        </table:table-row>
        <table:table-row table:style-name="ro2">
          <table:table-cell table:style-name="ce3" office:value-type="float" office:value="414" calcext:value-type="float">
            <text:p>414</text:p>
          </table:table-cell>
          <table:table-cell table:style-name="ce9" office:value-type="string" calcext:value-type="string">
            <text:p>UNIDADE</text:p>
          </table:table-cell>
          <table:table-cell table:style-name="ce18" office:value-type="string" calcext:value-type="string">
            <text:p>SENSOR MAGNÉTICO ANALÓGICO COM EXATIDÃO DE POSIÇÃO DE 0,1MM</text:p>
          </table:table-cell>
          <table:table-cell table:style-name="ce4" table:number-columns-repeated="23"/>
          <table:table-cell table:number-columns-repeated="998"/>
        </table:table-row>
        <table:table-row table:style-name="ro4">
          <table:table-cell table:style-name="ce2" office:value-type="float" office:value="415" calcext:value-type="float">
            <text:p>415</text:p>
          </table:table-cell>
          <table:table-cell table:style-name="ce9" office:value-type="string" calcext:value-type="string">
            <text:p>UNIDADE</text:p>
          </table:table-cell>
          <table:table-cell table:style-name="ce18" office:value-type="string" calcext:value-type="string">
            <text:p>SERVOMOTOR: SERVOMOTOR DE CORRENTE ALTERNADA COM IMÃS PERMANENTES / MODELO SWA 56-2,5-20 / TORQUE NOMINAL DE 2,5 N.M / VELOCIDADE NOMINAL DE 2000 RPM / ACOPLADO DISCO DE INÉRCIA GRADUADO / IP65 / B5 / CLASSE F / REALIMENTAÇÃO COM RESOLVER / MONTADO EM BASE METÁLICA</text:p>
          </table:table-cell>
          <table:table-cell table:style-name="ce4" table:number-columns-repeated="23"/>
          <table:table-cell table:number-columns-repeated="998"/>
        </table:table-row>
        <table:table-row table:style-name="ro2">
          <table:table-cell table:style-name="ce3" office:value-type="float" office:value="416" calcext:value-type="float">
            <text:p>416</text:p>
          </table:table-cell>
          <table:table-cell table:style-name="ce9" office:value-type="string" calcext:value-type="string">
            <text:p>UNIDADE</text:p>
          </table:table-cell>
          <table:table-cell table:style-name="ce18" office:value-type="string" calcext:value-type="string">
            <text:p>SINALEIRO LUMINOSO PLÁSTICO Ø22MM, MONOBLOCO LED, 220VAC, AMARELO</text:p>
          </table:table-cell>
          <table:table-cell table:style-name="ce4" table:number-columns-repeated="23"/>
          <table:table-cell table:number-columns-repeated="998"/>
        </table:table-row>
        <table:table-row table:style-name="ro2">
          <table:table-cell table:style-name="ce3" office:value-type="float" office:value="417" calcext:value-type="float">
            <text:p>417</text:p>
          </table:table-cell>
          <table:table-cell table:style-name="ce9" office:value-type="string" calcext:value-type="string">
            <text:p>UNIDADE</text:p>
          </table:table-cell>
          <table:table-cell table:style-name="ce18" office:value-type="string" calcext:value-type="string">
            <text:p>SINALEIRO LUMINOSO PLÁSTICO Ø22MM, MONOBLOCO LED, 220VAC, VERDE</text:p>
          </table:table-cell>
          <table:table-cell table:style-name="ce4" table:number-columns-repeated="23"/>
          <table:table-cell table:number-columns-repeated="998"/>
        </table:table-row>
        <table:table-row table:style-name="ro2">
          <table:table-cell table:style-name="ce2" office:value-type="float" office:value="418" calcext:value-type="float">
            <text:p>418</text:p>
          </table:table-cell>
          <table:table-cell table:style-name="ce9" office:value-type="string" calcext:value-type="string">
            <text:p>UNIDADE</text:p>
          </table:table-cell>
          <table:table-cell table:style-name="ce18" office:value-type="string" calcext:value-type="string">
            <text:p>SINALEIRO LUMINOSO PLÁSTICO Ø22MM, MONOBLOCO LED, 220VAC, VERMELHO</text:p>
          </table:table-cell>
          <table:table-cell table:style-name="ce4" table:number-columns-repeated="23"/>
          <table:table-cell table:number-columns-repeated="998"/>
        </table:table-row>
        <table:table-row table:style-name="ro2">
          <table:table-cell table:style-name="ce3" office:value-type="float" office:value="419" calcext:value-type="float">
            <text:p>419</text:p>
          </table:table-cell>
          <table:table-cell table:style-name="ce9" office:value-type="string" calcext:value-type="string">
            <text:p>UNIDADE</text:p>
          </table:table-cell>
          <table:table-cell table:style-name="ce18" office:value-type="string" calcext:value-type="string">
            <text:p>SINALEIRO LUMINOSO PLÁSTICO Ø22MM, MONOBLOCO LED, 24V AC/DC, AMARELO</text:p>
          </table:table-cell>
          <table:table-cell table:style-name="ce4" table:number-columns-repeated="23"/>
          <table:table-cell table:number-columns-repeated="998"/>
        </table:table-row>
        <table:table-row table:style-name="ro2">
          <table:table-cell table:style-name="ce3" office:value-type="float" office:value="420" calcext:value-type="float">
            <text:p>420</text:p>
          </table:table-cell>
          <table:table-cell table:style-name="ce9" office:value-type="string" calcext:value-type="string">
            <text:p>UNIDADE</text:p>
          </table:table-cell>
          <table:table-cell table:style-name="ce18" office:value-type="string" calcext:value-type="string">
            <text:p>SINALEIRO LUMINOSO PLÁSTICO Ø22MM, MONOBLOCO LED, 24V AC/DC, VERDE</text:p>
          </table:table-cell>
          <table:table-cell table:style-name="ce4" table:number-columns-repeated="23"/>
          <table:table-cell table:number-columns-repeated="998"/>
        </table:table-row>
        <table:table-row table:style-name="ro2">
          <table:table-cell table:style-name="ce2" office:value-type="float" office:value="421" calcext:value-type="float">
            <text:p>421</text:p>
          </table:table-cell>
          <table:table-cell table:style-name="ce9" office:value-type="string" calcext:value-type="string">
            <text:p>UNIDADE</text:p>
          </table:table-cell>
          <table:table-cell table:style-name="ce18" office:value-type="string" calcext:value-type="string">
            <text:p>SINALEIRO LUMINOSO PLÁSTICO Ø22MM, MONOBLOCO LED, 24V AC/DC, VERMELHO</text:p>
          </table:table-cell>
          <table:table-cell table:style-name="ce4" table:number-columns-repeated="23"/>
          <table:table-cell table:number-columns-repeated="998"/>
        </table:table-row>
        <table:table-row table:style-name="ro10">
          <table:table-cell table:style-name="ce3" office:value-type="float" office:value="422" calcext:value-type="float">
            <text:p>422</text:p>
          </table:table-cell>
          <table:table-cell table:style-name="ce9" office:value-type="string" calcext:value-type="string">
            <text:p>UNIDADE</text:p>
          </table:table-cell>
          <table:table-cell table:style-name="ce18" office:value-type="string" calcext:value-type="string">
            <text:p>SINALIZADOR SONORO PLÁSTICO Ø22MM, MONOBLOCO COM LED, 220VAC, VERMELHO</text:p>
          </table:table-cell>
          <table:table-cell table:style-name="ce4" table:number-columns-repeated="23"/>
          <table:table-cell table:number-columns-repeated="998"/>
        </table:table-row>
        <table:table-row table:style-name="ro10">
          <table:table-cell table:style-name="ce3" office:value-type="float" office:value="423" calcext:value-type="float">
            <text:p>423</text:p>
          </table:table-cell>
          <table:table-cell table:style-name="ce9" office:value-type="string" calcext:value-type="string">
            <text:p>UNIDADE</text:p>
          </table:table-cell>
          <table:table-cell table:style-name="ce18" office:value-type="string" calcext:value-type="string">
            <text:p>SINALIZADOR SONORO PLÁSTICO Ø22MM, MONOBLOCO COM LED, 24V AC/DC, VERMELHO</text:p>
          </table:table-cell>
          <table:table-cell table:style-name="ce4" table:number-columns-repeated="23"/>
          <table:table-cell table:number-columns-repeated="998"/>
        </table:table-row>
        <table:table-row table:style-name="ro5">
          <table:table-cell table:style-name="ce2" office:value-type="float" office:value="424" calcext:value-type="float">
            <text:p>424</text:p>
          </table:table-cell>
          <table:table-cell table:style-name="ce10" office:value-type="string" calcext:value-type="string">
            <text:p>UNIDADE</text:p>
          </table:table-cell>
          <table:table-cell table:style-name="ce16" office:value-type="string" calcext:value-type="string">
            <text:p>SISTEMA X - CAIXA PARA FIXAÇÃO DE TOMADAS EM INSTALAÇÃO COM CANALETA PVC BRANCO COM DIVISÓRIAS SISTEMA X APOIO. LARGURA 20,00 MM, ALTURA 10,00 MM. COR BRANCA. FUNDO AUTOCOLANTE.</text:p>
          </table:table-cell>
          <table:table-cell table:style-name="ce4" table:number-columns-repeated="23"/>
          <table:table-cell table:number-columns-repeated="998"/>
        </table:table-row>
        <table:table-row table:style-name="ro5">
          <table:table-cell table:style-name="ce3" office:value-type="float" office:value="425" calcext:value-type="float">
            <text:p>425</text:p>
          </table:table-cell>
          <table:table-cell table:style-name="ce10" office:value-type="string" calcext:value-type="string">
            <text:p>UNIDADE</text:p>
          </table:table-cell>
          <table:table-cell table:style-name="ce16" office:value-type="string" calcext:value-type="string">
            <text:p>SISTEMA X - CANALETA PVC BRANCO COM DIVISÓRIAS SISTEMA X APOIO. LARGURA 20,00 MM, ALTURA 10,00 MM, COMPRIMENTO 2100 MM. COR BRANCA. FUNDO AUTOCOLANTE.</text:p>
          </table:table-cell>
          <table:table-cell table:style-name="ce4" table:number-columns-repeated="23"/>
          <table:table-cell table:number-columns-repeated="998"/>
        </table:table-row>
        <table:table-row table:style-name="ro5">
          <table:table-cell table:style-name="ce3" office:value-type="float" office:value="426" calcext:value-type="float">
            <text:p>426</text:p>
          </table:table-cell>
          <table:table-cell table:style-name="ce10" office:value-type="string" calcext:value-type="string">
            <text:p>UNIDADE</text:p>
          </table:table-cell>
          <table:table-cell table:style-name="ce16" office:value-type="string" calcext:value-type="string">
            <text:p>SISTEMA X - CANALETA PVC BRANCO COM DIVISÓRIAS, EXTERNA. SISTEMA X LARGURA 50,00 MM, ALTURA 20,00 MM, COMPRIMENTO 2100 MM. COR BRANCA. FUNDO AUTOCOLANTE.</text:p>
          </table:table-cell>
          <table:table-cell table:style-name="ce4" table:number-columns-repeated="23"/>
          <table:table-cell table:number-columns-repeated="998"/>
        </table:table-row>
        <table:table-row table:style-name="ro10">
          <table:table-cell table:style-name="ce2" office:value-type="float" office:value="427" calcext:value-type="float">
            <text:p>427</text:p>
          </table:table-cell>
          <table:table-cell table:style-name="ce10" office:value-type="string" calcext:value-type="string">
            <text:p>UNIDADE</text:p>
          </table:table-cell>
          <table:table-cell table:style-name="ce16" office:value-type="string" calcext:value-type="string">
            <text:p>SISTEMA X - COTOVELO EXTERNO 90° PARA CANALETA PVC BRANCO SISTEMA X (LARGURA 50,00 MM, ALTURA 20,00 MM).</text:p>
          </table:table-cell>
          <table:table-cell table:style-name="ce4" table:number-columns-repeated="23"/>
          <table:table-cell table:number-columns-repeated="998"/>
        </table:table-row>
        <table:table-row table:style-name="ro5">
          <table:table-cell table:style-name="ce3" office:value-type="float" office:value="428" calcext:value-type="float">
            <text:p>428</text:p>
          </table:table-cell>
          <table:table-cell table:style-name="ce10" office:value-type="string" calcext:value-type="string">
            <text:p>UNIDADE</text:p>
          </table:table-cell>
          <table:table-cell table:style-name="ce16" office:value-type="string" calcext:value-type="string">
            <text:p>SISTEMA X - COTOVELO EXTERNO PARA CANALETA PVC BRANCO COM DIVISÓRIAS SISTEMA X APOIO. LARGURA 20,00 MM, ALTURA 10,00 MM. COR BRANCA. FUNDO AUTOCOLANTE.</text:p>
          </table:table-cell>
          <table:table-cell table:style-name="ce4" table:number-columns-repeated="23"/>
          <table:table-cell table:number-columns-repeated="998"/>
        </table:table-row>
        <table:table-row table:style-name="ro10">
          <table:table-cell table:style-name="ce3" office:value-type="float" office:value="429" calcext:value-type="float">
            <text:p>429</text:p>
          </table:table-cell>
          <table:table-cell table:style-name="ce10" office:value-type="string" calcext:value-type="string">
            <text:p>UNIDADE</text:p>
          </table:table-cell>
          <table:table-cell table:style-name="ce16" office:value-type="string" calcext:value-type="string">
            <text:p>SISTEMA X - COTOVELO INTERNO 90° PARA CANALETA PVC BRANCO SISTEMA X (LARGURA 50,00 MM, ALTURA 20,00 MM).</text:p>
          </table:table-cell>
          <table:table-cell table:style-name="ce4" table:number-columns-repeated="23"/>
          <table:table-cell table:number-columns-repeated="998"/>
        </table:table-row>
        <table:table-row table:style-name="ro5">
          <table:table-cell table:style-name="ce2" office:value-type="float" office:value="430" calcext:value-type="float">
            <text:p>430</text:p>
          </table:table-cell>
          <table:table-cell table:style-name="ce10" office:value-type="string" calcext:value-type="string">
            <text:p>UNIDADE</text:p>
          </table:table-cell>
          <table:table-cell table:style-name="ce16" office:value-type="string" calcext:value-type="string">
            <text:p>SISTEMA X - COTOVELO INTERNO 90º PARA CANALETA PVC BRANCO COM DIVISÓRIAS SISTEMA X APOIO. LARGURA 20,00 MM, ALTURA 10,00 MM. COR BRANCA. FUNDO AUTOCOLANTE.</text:p>
          </table:table-cell>
          <table:table-cell table:style-name="ce4" table:number-columns-repeated="23"/>
          <table:table-cell table:number-columns-repeated="998"/>
        </table:table-row>
        <table:table-row table:style-name="ro5">
          <table:table-cell table:style-name="ce3" office:value-type="float" office:value="431" calcext:value-type="float">
            <text:p>431</text:p>
          </table:table-cell>
          <table:table-cell table:style-name="ce10" office:value-type="string" calcext:value-type="string">
            <text:p>UNIDADE</text:p>
          </table:table-cell>
          <table:table-cell table:style-name="ce16" office:value-type="string" calcext:value-type="string">
            <text:p>SISTEMA X - CRUZETA PARA CANALETA PVC BRANCO COM DIVISÓRIAS SISTEMA X APOIO. LARGURA 20,00 MM, ALTURA 10,00 MM. COR BRANCA. FUNDO AUTOCOLANTE.</text:p>
          </table:table-cell>
          <table:table-cell table:style-name="ce4" table:number-columns-repeated="23"/>
          <table:table-cell table:number-columns-repeated="998"/>
        </table:table-row>
        <table:table-row table:style-name="ro10">
          <table:table-cell table:style-name="ce3" office:value-type="float" office:value="432" calcext:value-type="float">
            <text:p>432</text:p>
          </table:table-cell>
          <table:table-cell table:style-name="ce10" office:value-type="string" calcext:value-type="string">
            <text:p>UNIDADE</text:p>
          </table:table-cell>
          <table:table-cell table:style-name="ce16" office:value-type="string" calcext:value-type="string">
            <text:p>SISTEMA X - CRUZETA PARA CANALETA PVC BRANCO COM DIVISÓRIAS SISTEMA X APOIO. LARGURA 50,00 MM, ALTURA 20,00 MM. COR BRANCA.</text:p>
          </table:table-cell>
          <table:table-cell table:style-name="ce4" table:number-columns-repeated="23"/>
          <table:table-cell table:number-columns-repeated="998"/>
        </table:table-row>
        <table:table-row table:style-name="ro10">
          <table:table-cell table:style-name="ce2" office:value-type="float" office:value="433" calcext:value-type="float">
            <text:p>433</text:p>
          </table:table-cell>
          <table:table-cell table:style-name="ce10" office:value-type="string" calcext:value-type="string">
            <text:p>UNIDADE</text:p>
          </table:table-cell>
          <table:table-cell table:style-name="ce16" office:value-type="string" calcext:value-type="string">
            <text:p>SISTEMA X - DERIVAÇÃO " T " EXTERNO PARA CANALETA PVC BRANCO (LARGURA 50,00 MM, ALTURA 20,00 MM). </text:p>
          </table:table-cell>
          <table:table-cell table:style-name="ce4" table:number-columns-repeated="23"/>
          <table:table-cell table:number-columns-repeated="998"/>
        </table:table-row>
        <table:table-row table:style-name="ro10">
          <table:table-cell table:style-name="ce3" office:value-type="float" office:value="434" calcext:value-type="float">
            <text:p>434</text:p>
          </table:table-cell>
          <table:table-cell table:style-name="ce10" office:value-type="string" calcext:value-type="string">
            <text:p>UNIDADE</text:p>
          </table:table-cell>
          <table:table-cell table:style-name="ce16" office:value-type="string" calcext:value-type="string">
            <text:p>SISTEMA X - LUVA DE EMENDA PARA CANALETA PVC BRANCO, COM LARGURA 50,00 MM E ALTURA 20,00 MM. </text:p>
          </table:table-cell>
          <table:table-cell table:style-name="ce4" table:number-columns-repeated="23"/>
          <table:table-cell table:number-columns-repeated="998"/>
        </table:table-row>
        <table:table-row table:style-name="ro10">
          <table:table-cell table:style-name="ce3" office:value-type="float" office:value="435" calcext:value-type="float">
            <text:p>435</text:p>
          </table:table-cell>
          <table:table-cell table:style-name="ce10" office:value-type="string" calcext:value-type="string">
            <text:p>UNIDADE</text:p>
          </table:table-cell>
          <table:table-cell table:style-name="ce16" office:value-type="string" calcext:value-type="string">
            <text:p>SISTEMA X - LUVA DE PONTA (TAMPA DE EXTREMIDADE) PARA CANALETA PVC BRANCO, EXTERNA, COM LARGURA 50,00 MM E ALTURA 20,00 MM.</text:p>
          </table:table-cell>
          <table:table-cell table:style-name="ce4" table:number-columns-repeated="23"/>
          <table:table-cell table:number-columns-repeated="998"/>
        </table:table-row>
        <table:table-row table:style-name="ro10">
          <table:table-cell table:style-name="ce2" office:value-type="float" office:value="436" calcext:value-type="float">
            <text:p>436</text:p>
          </table:table-cell>
          <table:table-cell table:style-name="ce10" office:value-type="string" calcext:value-type="string">
            <text:p>UNIDADE</text:p>
          </table:table-cell>
          <table:table-cell table:style-name="ce16" office:value-type="string" calcext:value-type="string">
            <text:p>SISTEMA X - LUVA PARA CANALETA PVC BRANCO COM DIVISÓRIAS SISTEMA X APOIO. LARGURA 20,00 MM, ALTURA 10,00 MM. COR BRANCA. FUNDO AUTOCOLANTE.</text:p>
          </table:table-cell>
          <table:table-cell table:style-name="ce4" table:number-columns-repeated="23"/>
          <table:table-cell table:number-columns-repeated="998"/>
        </table:table-row>
        <table:table-row table:style-name="ro10">
          <table:table-cell table:style-name="ce3" office:value-type="float" office:value="437" calcext:value-type="float">
            <text:p>437</text:p>
          </table:table-cell>
          <table:table-cell table:style-name="ce10" office:value-type="string" calcext:value-type="string">
            <text:p>UNIDADE</text:p>
          </table:table-cell>
          <table:table-cell table:style-name="ce16" office:value-type="string" calcext:value-type="string">
            <text:p>SISTEMA X - LUVA PARA CANALETA PVC BRANCO COM DIVISÓRIAS SISTEMA X APOIO. LARGURA 50,00 MM, ALTURA 20,00 MM. COR BRANCA. FUNDO AUTOCOLANTE.</text:p>
          </table:table-cell>
          <table:table-cell table:style-name="ce4" table:number-columns-repeated="23"/>
          <table:table-cell table:number-columns-repeated="998"/>
        </table:table-row>
        <table:table-row table:style-name="ro5">
          <table:table-cell table:style-name="ce3" office:value-type="float" office:value="438" calcext:value-type="float">
            <text:p>438</text:p>
          </table:table-cell>
          <table:table-cell table:style-name="ce10" office:value-type="string" calcext:value-type="string">
            <text:p>UNIDADE</text:p>
          </table:table-cell>
          <table:table-cell table:style-name="ce16" office:value-type="string" calcext:value-type="string">
            <text:p>SISTEMA X - T PARA CANALETA PVC BRANCO COM DIVISÓRIAS SISTEMA X APOIO. LARGURA 20,00 MM, ALTURA 10,00 MM, COMPRIMENTO 2200 MM. COR BRANCA. FUNDO AUTOCOLANTE.</text:p>
          </table:table-cell>
          <table:table-cell table:style-name="ce4" table:number-columns-repeated="23"/>
          <table:table-cell table:number-columns-repeated="998"/>
        </table:table-row>
        <table:table-row table:style-name="ro10">
          <table:table-cell table:style-name="ce2" office:value-type="float" office:value="439" calcext:value-type="float">
            <text:p>439</text:p>
          </table:table-cell>
          <table:table-cell table:style-name="ce10" office:value-type="string" calcext:value-type="string">
            <text:p>UNIDADE</text:p>
          </table:table-cell>
          <table:table-cell table:style-name="ce16" office:value-type="string" calcext:value-type="string">
            <text:p>SISTEMA X - T PARA CANALETA PVC BRANCO COM DIVISÓRIAS SISTEMA X APOIO. LARGURA 50,00 MM, ALTURA 20,00 MM. COR BRANCA. FUNDO AUTOCOLANTE.</text:p>
          </table:table-cell>
          <table:table-cell table:style-name="ce4" table:number-columns-repeated="23"/>
          <table:table-cell table:number-columns-repeated="998"/>
        </table:table-row>
        <table:table-row table:style-name="ro10">
          <table:table-cell table:style-name="ce3" office:value-type="float" office:value="440" calcext:value-type="float">
            <text:p>440</text:p>
          </table:table-cell>
          <table:table-cell table:style-name="ce10" office:value-type="string" calcext:value-type="string">
            <text:p>UNIDADE</text:p>
          </table:table-cell>
          <table:table-cell table:style-name="ce16" office:value-type="string" calcext:value-type="string">
            <text:p>SISTEMA X - TOMADAS EXTERNAS PARA INSTALAÇÃO EM CANALETAS SISTEMA X. TOMADAS NO NOVO PADRÃO ABNT, PARA 10 AMPERES.</text:p>
          </table:table-cell>
          <table:table-cell table:style-name="ce4" table:number-columns-repeated="23"/>
          <table:table-cell table:number-columns-repeated="998"/>
        </table:table-row>
        <table:table-row table:style-name="ro10">
          <table:table-cell table:style-name="ce3" office:value-type="float" office:value="441" calcext:value-type="float">
            <text:p>441</text:p>
          </table:table-cell>
          <table:table-cell table:style-name="ce10" office:value-type="string" calcext:value-type="string">
            <text:p>UNIDADE</text:p>
          </table:table-cell>
          <table:table-cell table:style-name="ce16" office:value-type="string" calcext:value-type="string">
            <text:p>SISTEMA X -CAIXA DE DERIVAÇÃO E INSTALAÇÃO DE TOMADAS EM CANALETA PVC BRANCO COM LARGURA 50,00 MM, ALTURA 20,00 MM. FUNDO AUTOCOLANTE.</text:p>
          </table:table-cell>
          <table:table-cell table:style-name="ce4" table:number-columns-repeated="23"/>
          <table:table-cell table:number-columns-repeated="998"/>
        </table:table-row>
        <table:table-row table:style-name="ro10">
          <table:table-cell table:style-name="ce2" office:value-type="float" office:value="442" calcext:value-type="float">
            <text:p>442</text:p>
          </table:table-cell>
          <table:table-cell table:style-name="ce10" office:value-type="string" calcext:value-type="string">
            <text:p>UNIDADE</text:p>
          </table:table-cell>
          <table:table-cell table:style-name="ce16" office:value-type="string" calcext:value-type="string">
            <text:p>SOQUETE DE PRESSÃO, SEM SUPORTE PARA ESTARTE, PARA LÂMPADA FLUORESCENTE. </text:p>
          </table:table-cell>
          <table:table-cell table:style-name="ce4" table:number-columns-repeated="23"/>
          <table:table-cell table:number-columns-repeated="998"/>
        </table:table-row>
        <table:table-row table:style-name="ro4">
          <table:table-cell table:style-name="ce3" office:value-type="float" office:value="443" calcext:value-type="float">
            <text:p>443</text:p>
          </table:table-cell>
          <table:table-cell table:style-name="ce10" office:value-type="string" calcext:value-type="string">
            <text:p>UNIDADE</text:p>
          </table:table-cell>
          <table:table-cell table:style-name="ce16" office:value-type="string" calcext:value-type="string">
            <text:p>SOQUETE LÂMPADA FLUORESCENTE, MATERIAL POLICARBONATO TERMO-ESTABILIZADO, TIPO GIRATÓRIO, POTÊNCIA NOMINAL 28, TENSÃO NOMINAL 127/220, COR BRANCA, CARACTERÍSTICAS ADICIONAIS PARA LÂMPADA T5, BASE G5, CONTATOS EM BRONZE</text:p>
          </table:table-cell>
          <table:table-cell table:style-name="ce4" table:number-columns-repeated="23"/>
          <table:table-cell table:number-columns-repeated="998"/>
        </table:table-row>
        <table:table-row table:style-name="ro7">
          <table:table-cell table:style-name="ce3" office:value-type="float" office:value="444" calcext:value-type="float">
            <text:p>444</text:p>
          </table:table-cell>
          <table:table-cell table:style-name="ce10" office:value-type="string" calcext:value-type="string">
            <text:p>UNIDADE</text:p>
          </table:table-cell>
          <table:table-cell table:style-name="ce16" office:value-type="string" calcext:value-type="string">
            <text:p>SPIRADUTO 1”:</text:p>
            <text:p> TEM A FINALIDADE DE PROTEGER FIOS E CABOS (CHICOTES) DE FORMA VERSÁTIL, POSSIBILITANDO A SAÍDA DOS MESMOS EM QUALQUER PONTO DO FEIXE . POR OFERECER UMA ISOLAÇÃO SEGURA E CONSTANTE DA FIAÇÃO, PERMITE VÁRIAS COMPOSIÇÕES DE LAY-OUT. DIÂMETRO NOMINAL: 1”.</text:p>
            <text:p> EMBALAGEM ESPECIAL DE CAIXA COM 50 METROS. COR PRETA</text:p>
          </table:table-cell>
          <table:table-cell table:style-name="ce4" table:number-columns-repeated="23"/>
          <table:table-cell table:number-columns-repeated="998"/>
        </table:table-row>
        <table:table-row table:style-name="ro7">
          <table:table-cell table:style-name="ce2" office:value-type="float" office:value="445" calcext:value-type="float">
            <text:p>445</text:p>
          </table:table-cell>
          <table:table-cell table:style-name="ce10" office:value-type="string" calcext:value-type="string">
            <text:p>UNIDADE</text:p>
          </table:table-cell>
          <table:table-cell table:style-name="ce20" office:value-type="string" calcext:value-type="string">
            <text:p>SPIRADUTO 1/2”:</text:p>
            <text:p> TEM A FINALIDADE DE PROTEGER FIOS E CABOS (CHICOTES) DE FORMA VERSÁTIL, POSSIBILITANDO A SAÍDA DOS MESMOS EM QUALQUER PONTO DO FEIXE . POR OFERECER UMA ISOLAÇÃO SEGURA E CONSTANTE DA FIAÇÃO, PERMITE VÁRIAS COMPOSIÇÕES DE LAY-OUT. DIÂMETRO NOMINAL: 1/2”.</text:p>
            <text:p> EMBALAGEM ESPECIAL DE CAIXA COM 50 METROS. COR PRETA</text:p>
          </table:table-cell>
          <table:table-cell table:style-name="ce4" table:number-columns-repeated="23"/>
          <table:table-cell table:number-columns-repeated="998"/>
        </table:table-row>
        <table:table-row table:style-name="ro7">
          <table:table-cell table:style-name="ce3" office:value-type="float" office:value="446" calcext:value-type="float">
            <text:p>446</text:p>
          </table:table-cell>
          <table:table-cell table:style-name="ce10" office:value-type="string" calcext:value-type="string">
            <text:p>UNIDADE</text:p>
          </table:table-cell>
          <table:table-cell table:style-name="ce20" office:value-type="string" calcext:value-type="string">
            <text:p>SPIRADUTO 3/4”:</text:p>
            <text:p> TEM A FINALIDADE DE PROTEGER FIOS E CABOS (CHICOTES) DE FORMA VERSÁTIL, POSSIBILITANDO A SAÍDA DOS MESMOS EM QUALQUER PONTO DO FEIXE . POR OFERECER UMA ISOLAÇÃO SEGURA E CONSTANTE DA FIAÇÃO, PERMITE VÁRIAS COMPOSIÇÕES DE LAY-OUT. DIÂMETRO NOMINAL: 3/4”.</text:p>
            <text:p> EMBALAGEM ESPECIAL DE CAIXA COM 50 METROS. COR PRETA</text:p>
          </table:table-cell>
          <table:table-cell table:style-name="ce4" table:number-columns-repeated="23"/>
          <table:table-cell table:number-columns-repeated="998"/>
        </table:table-row>
        <table:table-row table:style-name="ro7">
          <table:table-cell table:style-name="ce3" office:value-type="float" office:value="447" calcext:value-type="float">
            <text:p>447</text:p>
          </table:table-cell>
          <table:table-cell table:style-name="ce10" office:value-type="string" calcext:value-type="string">
            <text:p>UNIDADE</text:p>
          </table:table-cell>
          <table:table-cell table:style-name="ce20" office:value-type="string" calcext:value-type="string">
            <text:p>SPIRADUTO 3/8”:</text:p>
            <text:p> TEM A FINALIDADE DE PROTEGER FIOS E CABOS (CHICOTES) DE FORMA VERSÁTIL, POSSIBILITANDO A SAÍDA DOS MESMOS EM QUALQUER PONTO DO FEIXE . POR OFERECER UMA ISOLAÇÃO SEGURA E CONSTANTE DA FIAÇÃO, PERMITE VÁRIAS COMPOSIÇÕES DE LAY-OUT. DIÂMETRO NOMINAL: 3/8”.</text:p>
            <text:p> EMBALAGEM ESPECIAL DE CAIXA COM 50 METROS. COR PRETA</text:p>
          </table:table-cell>
          <table:table-cell table:style-name="ce4" table:number-columns-repeated="23"/>
          <table:table-cell table:number-columns-repeated="998"/>
        </table:table-row>
        <table:table-row table:style-name="ro21">
          <table:table-cell table:style-name="ce2" office:value-type="float" office:value="448" calcext:value-type="float">
            <text:p>448</text:p>
          </table:table-cell>
          <table:table-cell table:style-name="ce10" office:value-type="string" calcext:value-type="string">
            <text:p>UNIDADE</text:p>
          </table:table-cell>
          <table:table-cell table:style-name="ce20" office:value-type="string" calcext:value-type="string">
            <text:p>SUGADOR DE SOLDA, USO PROFISSIONAL. ALTO PODER DE SUCÇÃO À VÁCUO, CORPO INTEIRAMENTE DESENVOLVIDO COM MATERIAL EXTREMAMENTE ROBUSTO, MOLA DE TRAÇÃO RESISTÊNTE, FERRAMENTA TOTALMENTE ISOLADA, PROTETOR MOLDÁVEL E RESISTENTE AO CALOR PARA A PONTEIRA. DIMENSÕES DA PONTEIRA: ~16 X 6,5MM (CXL);</text:p>
          </table:table-cell>
          <table:table-cell table:style-name="ce4" table:number-columns-repeated="23"/>
          <table:table-cell table:number-columns-repeated="998"/>
        </table:table-row>
        <table:table-row table:style-name="ro21">
          <table:table-cell table:style-name="ce3" office:value-type="float" office:value="449" calcext:value-type="float">
            <text:p>449</text:p>
          </table:table-cell>
          <table:table-cell table:style-name="ce10" office:value-type="string" calcext:value-type="string">
            <text:p>UNIDADE</text:p>
          </table:table-cell>
          <table:table-cell table:style-name="ce20" office:value-type="string" calcext:value-type="string">
            <text:p>SUPORTE PARA FERRO DE SOLDA 40MM ESTRUTURA DE FERRO COM BOCAL SUPERIOR E 40MM DE DIÂMETRO. PRINCIPAIS CARACTERÍSTICAS: DIÂMETRO EXTERNO DO BOCAL DA PARTE SUPERIOR 40 MM (PARTE PLÁSTICA). DIÂMETRO INTERNO DO BOCAL AO LONGO DO SUPORTE 20 MM (PARTE METÁLICA). BASE COM ALUMÍNIO TRATADO (ALTA DURABILIDADE). ÁREA ÚTIL PARA ESPONJA 40MM X 60MM.</text:p>
          </table:table-cell>
          <table:table-cell table:style-name="ce4" table:number-columns-repeated="23"/>
          <table:table-cell table:number-columns-repeated="998"/>
        </table:table-row>
        <table:table-row table:style-name="ro9">
          <table:table-cell table:style-name="ce3" office:value-type="float" office:value="450" calcext:value-type="float">
            <text:p>450</text:p>
          </table:table-cell>
          <table:table-cell table:style-name="ce10" office:value-type="string" calcext:value-type="string">
            <text:p>UNIDADE</text:p>
          </table:table-cell>
          <table:table-cell table:style-name="ce20" office:value-type="string" calcext:value-type="string">
            <text:p>TACÔMETRO, NOME TACOMETRO / COMPONENTE  -  TACÔMETRO: TIPO CONTATO OU FOTOTACÔMETRO, DISPLAY LCD/CONTAGEM 5 DÍGITOS/100000, FAIXA DE MEDIÇÃO: FOTOTACÔMETRO 2,5~99999RPM, TACÔMETRO CONTATO 0,5~19999RPM, TACÔMETRO SUPERFÍCIE 0,05~1999,9M/MIN, SELEÇÃO DE FAIXA AUTOMÁTICA, DISTÂNCIA DETECÇÃO (FOTO) 50~500MM. INCLUSO (ADAPTADORES/FITA), PRECISÃO BÁSICA 0,05%, ALIMENTAÇÃO 4X1,5V AA, GARANTIA MÍNIMA 12 MESES E ASSISTÊNCIA TÉCNICA NO BRASIL. COM MANUAL DO USUÁRIO E ESTOJO APROPRIADO. DEVERÁ POSSUIR GARANTIA EM TERRITÓRIO NACIONAL POR 12 MESES, ASSISTÊNCIA TÉCNICA E MANUAL DE INSTRUÇÕES EM PORTUGUÊS. </text:p>
            <text:p>MARGEM DE PREFERÊNCIA DE 15% + 10%. DECRETO Nº 8194, DE 12/02/2014.</text:p>
          </table:table-cell>
          <table:table-cell table:style-name="ce4" table:number-columns-repeated="23"/>
          <table:table-cell table:number-columns-repeated="998"/>
        </table:table-row>
        <table:table-row table:style-name="ro2">
          <table:table-cell table:style-name="ce2" office:value-type="float" office:value="451" calcext:value-type="float">
            <text:p>451</text:p>
          </table:table-cell>
          <table:table-cell table:style-name="ce9" office:value-type="string" calcext:value-type="string">
            <text:p>UNIDADE</text:p>
          </table:table-cell>
          <table:table-cell table:style-name="ce18" office:value-type="string" calcext:value-type="string">
            <text:p>TAMPA FUSÍVEL DIAZED, DII</text:p>
          </table:table-cell>
          <table:table-cell table:style-name="ce4" table:number-columns-repeated="23"/>
          <table:table-cell table:number-columns-repeated="998"/>
        </table:table-row>
        <table:table-row table:style-name="ro2">
          <table:table-cell table:style-name="ce3" office:value-type="float" office:value="452" calcext:value-type="float">
            <text:p>452</text:p>
          </table:table-cell>
          <table:table-cell table:style-name="ce9" office:value-type="string" calcext:value-type="string">
            <text:p>UNIDADE</text:p>
          </table:table-cell>
          <table:table-cell table:style-name="ce18" office:value-type="string" calcext:value-type="string">
            <text:p>TANSISTOR PNP 50V 0,5A MPSA56</text:p>
          </table:table-cell>
          <table:table-cell table:style-name="ce4" table:number-columns-repeated="23"/>
          <table:table-cell table:number-columns-repeated="998"/>
        </table:table-row>
        <table:table-row table:style-name="ro2">
          <table:table-cell table:style-name="ce3" office:value-type="float" office:value="453" calcext:value-type="float">
            <text:p>453</text:p>
          </table:table-cell>
          <table:table-cell table:style-name="ce9" office:value-type="string" calcext:value-type="string">
            <text:p>UNIDADE</text:p>
          </table:table-cell>
          <table:table-cell table:style-name="ce18" office:value-type="string" calcext:value-type="string">
            <text:p>TERMINAL PRÉ-ISOLADO TIPO PINO (PTV1.25-10)</text:p>
          </table:table-cell>
          <table:table-cell table:style-name="ce4" table:number-columns-repeated="23"/>
          <table:table-cell table:number-columns-repeated="998"/>
        </table:table-row>
        <table:table-row table:style-name="ro2">
          <table:table-cell table:style-name="ce2" office:value-type="float" office:value="454" calcext:value-type="float">
            <text:p>454</text:p>
          </table:table-cell>
          <table:table-cell table:style-name="ce10" office:value-type="string" calcext:value-type="string">
            <text:p>UNIDADE</text:p>
          </table:table-cell>
          <table:table-cell table:style-name="ce20" office:value-type="string" calcext:value-type="string">
            <text:p>TERMINALTIPO OLHAL REFORÇADO AMARELO PARA FIOS DE ATÉ 4,0 MM.</text:p>
          </table:table-cell>
          <table:table-cell table:style-name="ce4" table:number-columns-repeated="23"/>
          <table:table-cell table:number-columns-repeated="998"/>
        </table:table-row>
        <table:table-row table:style-name="ro2">
          <table:table-cell table:style-name="ce3" office:value-type="float" office:value="455" calcext:value-type="float">
            <text:p>455</text:p>
          </table:table-cell>
          <table:table-cell table:style-name="ce10" office:value-type="string" calcext:value-type="string">
            <text:p>UNIDADE</text:p>
          </table:table-cell>
          <table:table-cell table:style-name="ce20" office:value-type="string" calcext:value-type="string">
            <text:p>TERMINALTIPO OLHAL REFORÇADO AZUL PARA FIOS DE ATÉ 2,5 MM2.</text:p>
          </table:table-cell>
          <table:table-cell table:style-name="ce4" table:number-columns-repeated="23"/>
          <table:table-cell table:number-columns-repeated="998"/>
        </table:table-row>
        <table:table-row table:style-name="ro2">
          <table:table-cell table:style-name="ce3" office:value-type="float" office:value="456" calcext:value-type="float">
            <text:p>456</text:p>
          </table:table-cell>
          <table:table-cell table:style-name="ce10" office:value-type="string" calcext:value-type="string">
            <text:p>UNIDADE</text:p>
          </table:table-cell>
          <table:table-cell table:style-name="ce20" office:value-type="string" calcext:value-type="string">
            <text:p>TERMINALTIPO OLHAL REFORÇADO VERMELHO PARA FIOS DE ATÉ 1,5 MM2.</text:p>
          </table:table-cell>
          <table:table-cell table:style-name="ce4" table:number-columns-repeated="23"/>
          <table:table-cell table:number-columns-repeated="998"/>
        </table:table-row>
        <table:table-row table:style-name="ro2">
          <table:table-cell table:style-name="ce2" office:value-type="float" office:value="457" calcext:value-type="float">
            <text:p>457</text:p>
          </table:table-cell>
          <table:table-cell table:style-name="ce10" office:value-type="string" calcext:value-type="string">
            <text:p>UNIDADE</text:p>
          </table:table-cell>
          <table:table-cell table:style-name="ce20" office:value-type="string" calcext:value-type="string">
            <text:p>TERMINALTIPO PINO REFORÇADO AMARELO PARA FIOS DE ATÉ 4,0 MM.</text:p>
          </table:table-cell>
          <table:table-cell table:style-name="ce4" table:number-columns-repeated="23"/>
          <table:table-cell table:number-columns-repeated="998"/>
        </table:table-row>
        <table:table-row table:style-name="ro2">
          <table:table-cell table:style-name="ce3" office:value-type="float" office:value="458" calcext:value-type="float">
            <text:p>458</text:p>
          </table:table-cell>
          <table:table-cell table:style-name="ce10" office:value-type="string" calcext:value-type="string">
            <text:p>UNIDADE</text:p>
          </table:table-cell>
          <table:table-cell table:style-name="ce20" office:value-type="string" calcext:value-type="string">
            <text:p>TERMINALTIPO PINO REFORÇADO AZUL PARA FIOS DE ATÉ 2,5 MM2.</text:p>
          </table:table-cell>
          <table:table-cell table:style-name="ce4" table:number-columns-repeated="23"/>
          <table:table-cell table:number-columns-repeated="998"/>
        </table:table-row>
        <table:table-row table:style-name="ro2">
          <table:table-cell table:style-name="ce3" office:value-type="float" office:value="459" calcext:value-type="float">
            <text:p>459</text:p>
          </table:table-cell>
          <table:table-cell table:style-name="ce10" office:value-type="string" calcext:value-type="string">
            <text:p>UNIDADE</text:p>
          </table:table-cell>
          <table:table-cell table:style-name="ce20" office:value-type="string" calcext:value-type="string">
            <text:p>TERMINALTIPO PINO REFORÇADO VERMELHO PARA FIOS DE ATÉ 1,5 MM2.</text:p>
          </table:table-cell>
          <table:table-cell table:style-name="ce4" table:number-columns-repeated="23"/>
          <table:table-cell table:number-columns-repeated="998"/>
        </table:table-row>
        <table:table-row table:style-name="ro23">
          <table:table-cell table:style-name="ce2" office:value-type="float" office:value="460" calcext:value-type="float">
            <text:p>460</text:p>
          </table:table-cell>
          <table:table-cell table:style-name="ce10" office:value-type="string" calcext:value-type="string">
            <text:p>UNIDADE</text:p>
          </table:table-cell>
          <table:table-cell table:style-name="ce20" office:value-type="string" calcext:value-type="string">
            <text:p>TERRÔMETRO DIGITAL, 3 ¾ DÍGITOS PORTÁTIL, COM FUNÇÃO DE MEDIDA DE RESISTÊNCIA DE TERRA E MEDIDA DE TENSÃO DE TERRA; INDICAÇÃO DE BATERIA FRACA; INDICAÇÃO DE SOBREFAIXA; INDICAÇÃO DE DATA HOLD; INDICAÇÃO DE CIRCUITO ABERTO; AMBIENTE DE OPERAÇÃO: 0°C A 40°C, RH &lt;80; RESISTÊNCIA DE TERRA COM FAIXAS DE 40, 400 E 4KΩ (PRECISÃO DE ± 2,0%LEIT. + 3DÍGITOS); TENSÃO AC COM FAIXA DE 400V, RESOLUÇÃO <text:s/>DE 0,1V <text:s/>E PRECISÃO DE ± 2,0% LEIT. + 3DÍGITOS. INCLUSO: 03 CABOS DE TESTE, 02 ESTACAS AUXILIARES, 06 BATERIAS 1,5V (AA), E UMA MALETA PARA TRANSPORTE. GARANTIA DE NO MÍNIMO 12 MESES. ASSISTÊNCIA TÉCNICA EM TERRITÓRIO BRASILEIRO. MANUAL DE INSTRUÇÕES EM PORTUGUÊS.</text:p>
          </table:table-cell>
          <table:table-cell table:style-name="ce4" table:number-columns-repeated="23"/>
          <table:table-cell table:number-columns-repeated="998"/>
        </table:table-row>
        <table:table-row table:style-name="ro2">
          <table:table-cell table:style-name="ce3" office:value-type="float" office:value="461" calcext:value-type="float">
            <text:p>461</text:p>
          </table:table-cell>
          <table:table-cell table:style-name="ce10" office:value-type="string" calcext:value-type="string">
            <text:p>UNIDADE</text:p>
          </table:table-cell>
          <table:table-cell table:style-name="ce16" office:value-type="string" calcext:value-type="string">
            <text:p>TOMADA 2 PINOS T FÊMEA PADRÃO 10A, PARA EXTENSÃO, COR BRANCA. </text:p>
          </table:table-cell>
          <table:table-cell table:style-name="ce4" table:number-columns-repeated="23"/>
          <table:table-cell table:number-columns-repeated="998"/>
        </table:table-row>
        <table:table-row table:style-name="ro10">
          <table:table-cell table:style-name="ce3" office:value-type="float" office:value="462" calcext:value-type="float">
            <text:p>462</text:p>
          </table:table-cell>
          <table:table-cell table:style-name="ce10" office:value-type="string" calcext:value-type="string">
            <text:p>UNIDADE</text:p>
          </table:table-cell>
          <table:table-cell table:style-name="ce16" office:value-type="string" calcext:value-type="string">
            <text:p>TOMADA INTERNA (EMBUTIR) 2 POLOS + TERRA, COM CHAPA COR BRANCA, PARA PAREDE DE ALVENARIA. </text:p>
          </table:table-cell>
          <table:table-cell table:style-name="ce4" table:number-columns-repeated="23"/>
          <table:table-cell table:number-columns-repeated="998"/>
        </table:table-row>
        <table:table-row table:style-name="ro16">
          <table:table-cell table:style-name="ce2" office:value-type="float" office:value="463" calcext:value-type="float">
            <text:p>463</text:p>
          </table:table-cell>
          <table:table-cell table:style-name="ce10" office:value-type="string" calcext:value-type="string">
            <text:p>UNIDADE</text:p>
          </table:table-cell>
          <table:table-cell table:style-name="ce16" office:value-type="string" calcext:value-type="string">
            <text:p>TOMADA MODULAR:</text:p>
            <text:p> TOMADA MÓVEL DESMONTÁVEL 2P+T PARA EQUIPAMENTOS CLASSE I, 10A 250V~.</text:p>
            <text:p> NORMA TÉCNICA: ABNT NBR NM 60884-1:2004, NBR 14136:2002 E PORTARIA Nº 085 DE 03 DE ABRIL DE 2006 DO INMETRO. COR BRANCA</text:p>
            <text:p> </text:p>
            <text:p> CARACTERÍSTICAS TÉCNICAS:</text:p>
            <text:p> - MÓVEL, DESMONTÁVEL, COM CONTATO TERRA, BORNE COM PARAFUSO, ABERTA, SEM OBTURADOR;</text:p>
            <text:p> - GRAU DE PROTEÇÃO CONTRA PENETRAÇÃO DE ÁGUA: IPX0;</text:p>
            <text:p> - GRAU DE PROTEÇÃO CONTRA CHOQUES ELÉTRICOS: NORMAL;</text:p>
            <text:p> - MATERIAL DE COBERTURA: TERMOPLÁSTICO:</text:p>
            <text:p> - SAÍDA DO CABO: 180º.</text:p>
            <text:p> - BORNE A PARAFUSO</text:p>
          </table:table-cell>
          <table:table-cell table:style-name="ce4" table:number-columns-repeated="23"/>
          <table:table-cell table:number-columns-repeated="998"/>
        </table:table-row>
        <table:table-row table:style-name="ro2">
          <table:table-cell table:style-name="ce3" office:value-type="float" office:value="464" calcext:value-type="float">
            <text:p>464</text:p>
          </table:table-cell>
          <table:table-cell table:style-name="ce10" office:value-type="string" calcext:value-type="string">
            <text:p>UNIDADE</text:p>
          </table:table-cell>
          <table:table-cell table:style-name="ce16" office:value-type="string" calcext:value-type="string">
            <text:p>TOMADA MONOFÁSICA 3P DE SOBREPOR, 10A, 220V</text:p>
          </table:table-cell>
          <table:table-cell table:style-name="ce4" table:number-columns-repeated="23"/>
          <table:table-cell table:number-columns-repeated="998"/>
        </table:table-row>
        <table:table-row table:style-name="ro2">
          <table:table-cell table:style-name="ce3" office:value-type="float" office:value="465" calcext:value-type="float">
            <text:p>465</text:p>
          </table:table-cell>
          <table:table-cell table:style-name="ce10" office:value-type="string" calcext:value-type="string">
            <text:p>UNIDADE</text:p>
          </table:table-cell>
          <table:table-cell table:style-name="ce16" office:value-type="string" calcext:value-type="string">
            <text:p>TOMADA MONOFÁSICA 3P DE SOBREPOR, 20A, 220V</text:p>
          </table:table-cell>
          <table:table-cell table:style-name="ce4" table:number-columns-repeated="23"/>
          <table:table-cell table:number-columns-repeated="998"/>
        </table:table-row>
        <table:table-row table:style-name="ro2">
          <table:table-cell table:style-name="ce2" office:value-type="float" office:value="466" calcext:value-type="float">
            <text:p>466</text:p>
          </table:table-cell>
          <table:table-cell table:style-name="ce10" office:value-type="string" calcext:value-type="string">
            <text:p>UNIDADE</text:p>
          </table:table-cell>
          <table:table-cell table:style-name="ce16" office:value-type="string" calcext:value-type="string">
            <text:p>TOMADA RETANGULAR EXTERNA (SOBREPOR) 2 POLOS + TERRA, 10 A, COR BRANCA. </text:p>
          </table:table-cell>
          <table:table-cell table:style-name="ce4" table:number-columns-repeated="23"/>
          <table:table-cell table:number-columns-repeated="998"/>
        </table:table-row>
        <table:table-row table:style-name="ro2">
          <table:table-cell table:style-name="ce3" office:value-type="float" office:value="467" calcext:value-type="float">
            <text:p>467</text:p>
          </table:table-cell>
          <table:table-cell table:style-name="ce9" office:value-type="string" calcext:value-type="string">
            <text:p>UNIDADE</text:p>
          </table:table-cell>
          <table:table-cell table:style-name="ce18" office:value-type="string" calcext:value-type="string">
            <text:p>TRANFORMADOR MONOFÁSICO ENTRADA 220V, SAÍDA 110V - 300VA</text:p>
          </table:table-cell>
          <table:table-cell table:style-name="ce4" table:number-columns-repeated="23"/>
          <table:table-cell table:number-columns-repeated="998"/>
        </table:table-row>
        <table:table-row table:style-name="ro2">
          <table:table-cell table:style-name="ce3" office:value-type="float" office:value="468" calcext:value-type="float">
            <text:p>468</text:p>
          </table:table-cell>
          <table:table-cell table:style-name="ce9" office:value-type="string" calcext:value-type="string">
            <text:p>UNIDADE</text:p>
          </table:table-cell>
          <table:table-cell table:style-name="ce18" office:value-type="string" calcext:value-type="string">
            <text:p>TRANFORMADOR MONOFÁSICO ENTRADA 380V, SAÍDA 220V - 300VA</text:p>
          </table:table-cell>
          <table:table-cell table:style-name="ce4" table:number-columns-repeated="23"/>
          <table:table-cell table:number-columns-repeated="998"/>
        </table:table-row>
        <table:table-row table:style-name="ro2">
          <table:table-cell table:style-name="ce2" office:value-type="float" office:value="469" calcext:value-type="float">
            <text:p>469</text:p>
          </table:table-cell>
          <table:table-cell table:style-name="ce9" office:value-type="string" calcext:value-type="string">
            <text:p>UNIDADE</text:p>
          </table:table-cell>
          <table:table-cell table:style-name="ce18" office:value-type="string" calcext:value-type="string">
            <text:p>TRANSFORMADOR 220/110V 2000VA (NÃO PODE SER AUTO TRANSFORMADOR</text:p>
          </table:table-cell>
          <table:table-cell table:style-name="ce4" table:number-columns-repeated="23"/>
          <table:table-cell table:number-columns-repeated="998"/>
        </table:table-row>
        <table:table-row table:style-name="ro5">
          <table:table-cell table:style-name="ce3" office:value-type="float" office:value="470" calcext:value-type="float">
            <text:p>470</text:p>
          </table:table-cell>
          <table:table-cell table:style-name="ce9" office:value-type="string" calcext:value-type="string">
            <text:p>UNIDADE</text:p>
          </table:table-cell>
          <table:table-cell table:style-name="ce18" office:value-type="string" calcext:value-type="string">
            <text:p>TRANSFORMADOR TRIFÁSICO DIDÁTICO. ENTRADA 380V DE LINHA E SECUNDÁRIO 110V DE FASE. 500VA. PLACAS DIDÁTICAS COM IDENTIFICAÇÃO IMPRESSA DOS ENROLAMENTOS, JUNTO COM BORNES PARA PINO BANANA.</text:p>
          </table:table-cell>
          <table:table-cell table:style-name="ce4" table:number-columns-repeated="23"/>
          <table:table-cell table:number-columns-repeated="998"/>
        </table:table-row>
        <table:table-row table:style-name="ro2">
          <table:table-cell table:style-name="ce3" office:value-type="float" office:value="471" calcext:value-type="float">
            <text:p>471</text:p>
          </table:table-cell>
          <table:table-cell table:style-name="ce9" office:value-type="string" calcext:value-type="string">
            <text:p>UNIDADE</text:p>
          </table:table-cell>
          <table:table-cell table:style-name="ce18" office:value-type="string" calcext:value-type="string">
            <text:p>TRANSISTOR BC548 VCE = 30V IE = 0,5A</text:p>
          </table:table-cell>
          <table:table-cell table:style-name="ce4" table:number-columns-repeated="23"/>
          <table:table-cell table:number-columns-repeated="998"/>
        </table:table-row>
        <table:table-row table:style-name="ro2">
          <table:table-cell table:style-name="ce2" office:value-type="float" office:value="472" calcext:value-type="float">
            <text:p>472</text:p>
          </table:table-cell>
          <table:table-cell table:style-name="ce9" office:value-type="string" calcext:value-type="string">
            <text:p>UNIDADE</text:p>
          </table:table-cell>
          <table:table-cell table:style-name="ce18" office:value-type="string" calcext:value-type="string">
            <text:p>TRANSISTOR NPN 2N5551, ENCAPSULAMENTO TO-92</text:p>
          </table:table-cell>
          <table:table-cell table:style-name="ce4" table:number-columns-repeated="23"/>
          <table:table-cell table:number-columns-repeated="998"/>
        </table:table-row>
        <table:table-row table:style-name="ro2">
          <table:table-cell table:style-name="ce3" office:value-type="float" office:value="473" calcext:value-type="float">
            <text:p>473</text:p>
          </table:table-cell>
          <table:table-cell table:style-name="ce9" office:value-type="string" calcext:value-type="string">
            <text:p>UNIDADE</text:p>
          </table:table-cell>
          <table:table-cell table:style-name="ce18" office:value-type="string" calcext:value-type="string">
            <text:p>TRANSISTOR PNP BC557 TENSÃO 45V, CORRENTE 100MA, ENCAPSULAMENTO TO-92</text:p>
          </table:table-cell>
          <table:table-cell table:style-name="ce4" table:number-columns-repeated="23"/>
          <table:table-cell table:number-columns-repeated="998"/>
        </table:table-row>
        <table:table-row table:style-name="ro10">
          <table:table-cell table:style-name="ce3" office:value-type="float" office:value="474" calcext:value-type="float">
            <text:p>474</text:p>
          </table:table-cell>
          <table:table-cell table:style-name="ce9" office:value-type="string" calcext:value-type="string">
            <text:p>UNIDADE</text:p>
          </table:table-cell>
          <table:table-cell table:style-name="ce18" office:value-type="string" calcext:value-type="string">
            <text:p>TRANSISTOR, POTÊNCIA MÁXIMA 0,5, TIPO 2N2222A, POLARIDADE NPN, TENSÃO COLETOR-EMISSOR BASE ABERTA-VCE0 40, CORRENTE MÁXIMA DE COLETOR (IC) 0,6</text:p>
          </table:table-cell>
          <table:table-cell table:style-name="ce4" table:number-columns-repeated="23"/>
          <table:table-cell table:number-columns-repeated="998"/>
        </table:table-row>
        <table:table-row table:style-name="ro2">
          <table:table-cell table:style-name="ce2" office:value-type="float" office:value="475" calcext:value-type="float">
            <text:p>475</text:p>
          </table:table-cell>
          <table:table-cell table:style-name="ce10" office:value-type="string" calcext:value-type="string">
            <text:p>UNIDADE</text:p>
          </table:table-cell>
          <table:table-cell table:style-name="ce20" office:value-type="string" calcext:value-type="string">
            <text:p>TRANSISTOR, TIPO TIP35C.</text:p>
          </table:table-cell>
          <table:table-cell table:style-name="ce4" table:number-columns-repeated="23"/>
          <table:table-cell table:number-columns-repeated="998"/>
        </table:table-row>
        <table:table-row table:style-name="ro2">
          <table:table-cell table:style-name="ce3" office:value-type="float" office:value="476" calcext:value-type="float">
            <text:p>476</text:p>
          </table:table-cell>
          <table:table-cell table:style-name="ce9" office:value-type="string" calcext:value-type="string">
            <text:p>UNIDADE</text:p>
          </table:table-cell>
          <table:table-cell table:style-name="ce18" office:value-type="string" calcext:value-type="string">
            <text:p>TRAVA ELÉTRICA SOLENÓIDE 12V</text:p>
          </table:table-cell>
          <table:table-cell table:style-name="ce4" table:number-columns-repeated="23"/>
          <table:table-cell table:number-columns-repeated="998"/>
        </table:table-row>
        <table:table-row table:style-name="ro10">
          <table:table-cell table:style-name="ce3" office:value-type="float" office:value="477" calcext:value-type="float">
            <text:p>477</text:p>
          </table:table-cell>
          <table:table-cell table:style-name="ce9" office:value-type="string" calcext:value-type="string">
            <text:p>UNIDADE</text:p>
          </table:table-cell>
          <table:table-cell table:style-name="ce18" office:value-type="string" calcext:value-type="string">
            <text:p>TRILHO DIN 35 LISO, AÇO GALVANIZADO, 35MM X 7,5MM X 2M - CORPO LISO; DIN 50022; BARRA DE 2000 MM +/- 50 MM</text:p>
          </table:table-cell>
          <table:table-cell table:style-name="ce4" table:number-columns-repeated="23"/>
          <table:table-cell table:number-columns-repeated="998"/>
        </table:table-row>
        <table:table-row table:style-name="ro2">
          <table:table-cell table:style-name="ce2" office:value-type="float" office:value="478" calcext:value-type="float">
            <text:p>478</text:p>
          </table:table-cell>
          <table:table-cell table:style-name="ce10" office:value-type="string" calcext:value-type="string">
            <text:p>UNIDADE</text:p>
          </table:table-cell>
          <table:table-cell table:style-name="ce20" office:value-type="string" calcext:value-type="string">
            <text:p>TRILHO DIN 35 MM PERFURADO <text:s/>PARA FIXAÇÃO DE CONTATORES (1METRO)</text:p>
          </table:table-cell>
          <table:table-cell table:style-name="ce4" table:number-columns-repeated="23"/>
          <table:table-cell table:number-columns-repeated="998"/>
        </table:table-row>
        <table:table-row table:style-name="ro4">
          <table:table-cell table:style-name="ce3" office:value-type="float" office:value="479" calcext:value-type="float">
            <text:p>479</text:p>
          </table:table-cell>
          <table:table-cell table:style-name="ce10" office:value-type="string" calcext:value-type="string">
            <text:p>UNIDADE</text:p>
          </table:table-cell>
          <table:table-cell table:style-name="ce20" office:value-type="string" calcext:value-type="string">
            <text:p>TRIMPOT CARBONO 20 K OHMS; TOLERÂNCIA MÁXIMA DE _10%; RESISTÊNCIA RESIDUAL MENOR QUE 1%R OU 2 OHMS; RESISTÊNCIA DE ISOLAÇÃO MAIOR QUE 1 OHMS; TENSÃO DE ISOLAÇÃO DE 500 VDC; POTÊNCIA DISSIPADA DE 0,5W; RESISTÊNCIA DE 20K OHMS.</text:p>
          </table:table-cell>
          <table:table-cell table:style-name="ce4" table:number-columns-repeated="23"/>
          <table:table-cell table:number-columns-repeated="998"/>
        </table:table-row>
        <table:table-row table:style-name="ro4">
          <table:table-cell table:style-name="ce3" office:value-type="float" office:value="480" calcext:value-type="float">
            <text:p>480</text:p>
          </table:table-cell>
          <table:table-cell table:style-name="ce10" office:value-type="string" calcext:value-type="string">
            <text:p>UNIDADE</text:p>
          </table:table-cell>
          <table:table-cell table:style-name="ce20" office:value-type="string" calcext:value-type="string">
            <text:p>TRIMPOT CARBONO 50 K OHMS; CARACTERÍSTICAS GERAIS: TOLERÂNCIA MÁXIMA DE _10%; RESISTÊNCIA RESIDUAL MENOR QUE 1%R OU 2 OHMS; RESISTÊNCIA DE ISOLAÇÃO MAIOR QUE 1 GOHMS; TENSÃO DE ISOLAÇÃO DE 500 VDC; POTÊNCIA DISSIPADA DE 0,5W; RESISTÊNCIA DE 50K OHMS.</text:p>
          </table:table-cell>
          <table:table-cell table:style-name="ce4" table:number-columns-repeated="23"/>
          <table:table-cell table:number-columns-repeated="998"/>
        </table:table-row>
        <table:table-row table:style-name="ro2">
          <table:table-cell table:style-name="ce2" office:value-type="float" office:value="481" calcext:value-type="float">
            <text:p>481</text:p>
          </table:table-cell>
          <table:table-cell table:style-name="ce9" office:value-type="string" calcext:value-type="string">
            <text:p>UNIDADE</text:p>
          </table:table-cell>
          <table:table-cell table:style-name="ce18" office:value-type="string" calcext:value-type="string">
            <text:p>TRIMPOT DE PRECISÃO 1 KOHMS</text:p>
          </table:table-cell>
          <table:table-cell table:style-name="ce4" table:number-columns-repeated="23"/>
          <table:table-cell table:number-columns-repeated="998"/>
        </table:table-row>
        <table:table-row table:style-name="ro2">
          <table:table-cell table:style-name="ce3" office:value-type="float" office:value="482" calcext:value-type="float">
            <text:p>482</text:p>
          </table:table-cell>
          <table:table-cell table:style-name="ce9" office:value-type="string" calcext:value-type="string">
            <text:p>UNIDADE</text:p>
          </table:table-cell>
          <table:table-cell table:style-name="ce18" office:value-type="string" calcext:value-type="string">
            <text:p>TRIMPOT DE PRECISÃO 1 MOHMS</text:p>
          </table:table-cell>
          <table:table-cell table:style-name="ce4" table:number-columns-repeated="23"/>
          <table:table-cell table:number-columns-repeated="998"/>
        </table:table-row>
        <table:table-row table:style-name="ro2">
          <table:table-cell table:style-name="ce3" office:value-type="float" office:value="483" calcext:value-type="float">
            <text:p>483</text:p>
          </table:table-cell>
          <table:table-cell table:style-name="ce9" office:value-type="string" calcext:value-type="string">
            <text:p>UNIDADE</text:p>
          </table:table-cell>
          <table:table-cell table:style-name="ce18" office:value-type="string" calcext:value-type="string">
            <text:p>TRIMPOT DE PRECISÃO 10 KOHMS</text:p>
          </table:table-cell>
          <table:table-cell table:style-name="ce4" table:number-columns-repeated="23"/>
          <table:table-cell table:number-columns-repeated="998"/>
        </table:table-row>
        <table:table-row table:style-name="ro2">
          <table:table-cell table:style-name="ce2" office:value-type="float" office:value="484" calcext:value-type="float">
            <text:p>484</text:p>
          </table:table-cell>
          <table:table-cell table:style-name="ce9" office:value-type="string" calcext:value-type="string">
            <text:p>UNIDADE</text:p>
          </table:table-cell>
          <table:table-cell table:style-name="ce18" office:value-type="string" calcext:value-type="string">
            <text:p>TRIMPOT DE PRECISÃO 100 KOHMS</text:p>
          </table:table-cell>
          <table:table-cell table:style-name="ce4" table:number-columns-repeated="23"/>
          <table:table-cell table:number-columns-repeated="998"/>
        </table:table-row>
        <table:table-row table:style-name="ro2">
          <table:table-cell table:style-name="ce3" office:value-type="float" office:value="485" calcext:value-type="float">
            <text:p>485</text:p>
          </table:table-cell>
          <table:table-cell table:style-name="ce9" office:value-type="string" calcext:value-type="string">
            <text:p>UNIDADE</text:p>
          </table:table-cell>
          <table:table-cell table:style-name="ce18" office:value-type="string" calcext:value-type="string">
            <text:p>TRIMPOT DE PRECISÃO 100 OHMS</text:p>
          </table:table-cell>
          <table:table-cell table:style-name="ce4" table:number-columns-repeated="23"/>
          <table:table-cell table:number-columns-repeated="998"/>
        </table:table-row>
        <table:table-row table:style-name="ro2">
          <table:table-cell table:style-name="ce3" office:value-type="float" office:value="486" calcext:value-type="float">
            <text:p>486</text:p>
          </table:table-cell>
          <table:table-cell table:style-name="ce9" office:value-type="string" calcext:value-type="string">
            <text:p>UNIDADE</text:p>
          </table:table-cell>
          <table:table-cell table:style-name="ce18" office:value-type="string" calcext:value-type="string">
            <text:p>TRIMPOT DE PRECISÃO 470 OHMS</text:p>
          </table:table-cell>
          <table:table-cell table:style-name="ce4" table:number-columns-repeated="23"/>
          <table:table-cell table:number-columns-repeated="998"/>
        </table:table-row>
        <table:table-row table:style-name="ro2">
          <table:table-cell table:style-name="ce2" office:value-type="float" office:value="487" calcext:value-type="float">
            <text:p>487</text:p>
          </table:table-cell>
          <table:table-cell table:style-name="ce9" office:value-type="string" calcext:value-type="string">
            <text:p>UNIDADE</text:p>
          </table:table-cell>
          <table:table-cell table:style-name="ce18" office:value-type="string" calcext:value-type="string">
            <text:p>TRIMPOT DE PRECISÃO 470K OHMS</text:p>
          </table:table-cell>
          <table:table-cell table:style-name="ce4" table:number-columns-repeated="23"/>
          <table:table-cell table:number-columns-repeated="998"/>
        </table:table-row>
        <table:table-row table:style-name="ro2">
          <table:table-cell table:style-name="ce3" office:value-type="float" office:value="488" calcext:value-type="float">
            <text:p>488</text:p>
          </table:table-cell>
          <table:table-cell table:style-name="ce9" office:value-type="string" calcext:value-type="string">
            <text:p>UNIDADE</text:p>
          </table:table-cell>
          <table:table-cell table:style-name="ce18" office:value-type="string" calcext:value-type="string">
            <text:p>TRIMPOT DE PRECISÃO 47K OHMS</text:p>
          </table:table-cell>
          <table:table-cell table:style-name="ce4" table:number-columns-repeated="23"/>
          <table:table-cell table:number-columns-repeated="998"/>
        </table:table-row>
        <table:table-row table:style-name="ro2">
          <table:table-cell table:style-name="ce3" office:value-type="float" office:value="489" calcext:value-type="float">
            <text:p>489</text:p>
          </table:table-cell>
          <table:table-cell table:style-name="ce9" office:value-type="string" calcext:value-type="string">
            <text:p>UNIDADE</text:p>
          </table:table-cell>
          <table:table-cell table:style-name="ce18" office:value-type="string" calcext:value-type="string">
            <text:p>TRIMPOT DE PRECISÃO 4K7 OHMS</text:p>
          </table:table-cell>
          <table:table-cell table:style-name="ce4" table:number-columns-repeated="23"/>
          <table:table-cell table:number-columns-repeated="998"/>
        </table:table-row>
        <table:table-row table:style-name="ro1" table:number-rows-repeated="433">
          <table:table-cell table:style-name="ce4"/>
          <table:table-cell table:style-name="ce13"/>
          <table:table-cell table:style-name="ce23"/>
          <table:table-cell table:style-name="ce4" table:number-columns-repeated="23"/>
          <table:table-cell table:number-columns-repeated="998"/>
        </table:table-row>
        <table:table-row table:style-name="ro1" table:number-rows-repeated="1047651">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MATERIAIS E EQUIPAMENTOS ELÉTRICOS E ELETRÔNICOS'.A3:'MATERIAIS E EQUIPAMENTOS ELÉTRICOS E ELETRÔNICOS'.E491"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loext:min-decimal-places="2" number:min-integer-digits="1" number:grouping="true"/>
    </number:currency-style>
    <number:currency-style style:name="N10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7P0"/>
    </number:currency-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time-style style:name="N113">
      <number:minutes number:style="long"/>
      <number:text>:</number:text>
      <number:seconds number:style="long"/>
      <number:text>,</number:text>
    </number:time-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R$</number:text>
      <number:number number:decimal-places="2" loext:min-decimal-places="2" number:min-integer-digits="1" number:grouping="true"/>
      <number:text> </number:text>
    </number:number-style>
    <number:number-style style:name="N116">
      <number:text> R$-</number:text>
      <number:number number:decimal-places="2" loext:min-decimal-places="2" number:min-integer-digits="1" number:grouping="true"/>
      <number:text> </number:text>
    </number:number-style>
    <number:number-style style:name="N117">
      <number:text> R$-</number:text>
      <number:number number:decimal-places="0" loext:min-decimal-places="0" number:min-integer-digits="0"/>
      <number:text> </number:text>
    </number:number-style>
    <number:number-style style:name="N118P0" style:volatile="true">
      <number:text> R$</number:text>
      <number:number number:decimal-places="2" loext:min-decimal-places="2" number:min-integer-digits="1" number:grouping="true"/>
      <number:text> </number:text>
    </number:number-style>
    <number:number-style style:name="N118P1" style:volatile="true">
      <number:text> R$-</number:text>
      <number:number number:decimal-places="2" loext:min-decimal-places="2" number:min-integer-digits="1" number:grouping="true"/>
      <number:text> </number:text>
    </number:number-style>
    <number:number-style style:name="N118P2" style:volatile="true">
      <number:text> R$-</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
      <number:number number:decimal-places="0" loext:min-decimal-places="0" number:min-integer-digits="8">
        <number:embedded-text number:position="6">/</number:embedded-text>
        <number:embedded-text number:position="4">/</number:embedded-text>
      </number:number>
    </number:number-style>
    <number:number-style style:name="N130">
      <number:text>(</number:text>
      <number:number number:decimal-places="0" loext:min-decimal-places="0" number:min-integer-digits="10">
        <number:embedded-text number:position="8">)</number:embedded-text>
        <number:embedded-text number:position="4">-</number:embedded-text>
      </number:number>
    </number:number-style>
    <number:number-style style:name="N131">
      <number:number number:decimal-places="3" loext:min-decimal-places="3" number:min-integer-digits="1" number:grouping="true"/>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6">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n" number:country="US">
      <number:currency-symbol number:language="en" number:country="US">$</number:currency-symbol>
      <number:number number:decimal-places="2" loext:min-decimal-places="2" number:min-integer-digits="1" number:grouping="true"/>
    </number:currency-style>
    <number:currency-style style:name="N2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2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0109"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10" number:language="pt" number:country="BR">
      <number:currency-symbol number:language="pt" number:country="BR">R$</number:currency-symbol>
      <number:text> </number:text>
      <number:number number:decimal-places="2" loext:min-decimal-places="2" number:min-integer-digits="1" number:grouping="true"/>
    </number:currency-style>
    <number:number-style style:name="N20111P0" style:volatile="true" number:language="pt" number:country="BR">
      <number:text>R$ </number:text>
      <number:number number:decimal-places="0" loext:min-decimal-places="0" number:min-integer-digits="1" number:grouping="true"/>
      <number:text> </number:text>
    </number:number-style>
    <number:number-style style:name="N20111" number:language="pt" number:country="BR">
      <number:text>(R$ </number:text>
      <number:number number:decimal-places="0" loext:min-decimal-places="0"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0" loext:min-decimal-places="0" number:min-integer-digits="1" number:grouping="true"/>
      <number:text> </number:text>
    </number:number-style>
    <number:number-style style:name="N20112" number:language="pt" number:country="BR">
      <style:text-properties fo:color="#ff0000"/>
      <number:text>(R$ </number:text>
      <number:number number:decimal-places="0" loext:min-decimal-places="0" number:min-integer-digits="1" number:grouping="true"/>
      <number:text>)</number:text>
      <style:map style:condition="value()&gt;=0" style:apply-style-name="N20112P0"/>
    </number:number-style>
    <number:number-style style:name="N20113P0" style:volatile="true" number:language="pt" number:country="BR">
      <number:text>R$ </number:text>
      <number:number number:decimal-places="2" loext:min-decimal-places="2" number:min-integer-digits="1" number:grouping="true"/>
      <number:text> </number:text>
    </number:number-style>
    <number:number-style style:name="N20113" number:language="pt" number:country="BR">
      <number:text>(R$ </number:text>
      <number:number number:decimal-places="2" loext:min-decimal-places="2" number:min-integer-digits="1" number:grouping="true"/>
      <number:text>)</number:text>
      <style:map style:condition="value()&gt;=0" style:apply-style-name="N20113P0"/>
    </number:number-style>
    <number:number-style style:name="N20114P0" style:volatile="true" number:language="pt" number:country="BR">
      <number:text>R$ </number:text>
      <number:number number:decimal-places="2" loext:min-decimal-places="2" number:min-integer-digits="1" number:grouping="true"/>
      <number:text> </number:text>
    </number:number-style>
    <number:number-style style:name="N20114" number:language="pt" number:country="BR">
      <style:text-properties fo:color="#ff0000"/>
      <number:text>(R$ </number:text>
      <number:number number:decimal-places="2" loext:min-decimal-places="2" number:min-integer-digits="1" number:grouping="true"/>
      <number:text>)</number:text>
      <style:map style:condition="value()&gt;=0" style:apply-style-name="N20114P0"/>
    </number:number-style>
    <number:date-style style:name="N20115" number:language="pt" number:country="BR">
      <number:day/>
      <number:text>/</number:text>
      <number:month/>
      <number:text>/</number:text>
      <number:year number:style="long"/>
    </number:date-style>
    <number:date-style style:name="N20116" number:language="pt" number:country="BR">
      <number:day/>
      <number:text>/</number:text>
      <number:month number:textual="true"/>
      <number:text>/</number:text>
      <number:year/>
    </number:date-style>
    <number:date-style style:name="N20117" number:language="pt" number:country="BR">
      <number:day/>
      <number:text>/</number:text>
      <number:month number:textual="true"/>
    </number:date-style>
    <number:date-style style:name="N20118" number:language="pt" number:country="BR">
      <number:month number:textual="true"/>
      <number:text>/</number:text>
      <number:year/>
    </number:date-style>
    <number:time-style style:name="N20119" number:language="pt" number:country="BR">
      <number:hours/>
      <number:text>:</number:text>
      <number:minutes number:style="long"/>
      <number:text> </number:text>
      <number:am-pm/>
    </number:time-style>
    <number:time-style style:name="N20120" number:language="pt" number:country="BR">
      <number:hours/>
      <number:text>:</number:text>
      <number:minutes number:style="long"/>
      <number:text>:</number:text>
      <number:seconds number:style="long"/>
      <number:text> </number:text>
      <number:am-pm/>
    </number:time-style>
    <number:date-style style:name="N20121" number:language="pt" number:country="BR">
      <number:day/>
      <number:text>/</number:text>
      <number:month/>
      <number:text>/</number:text>
      <number:year number:style="long"/>
      <number:text> </number:text>
      <number:hours number:style="long"/>
      <number:text>:</number:text>
      <number:minutes number:style="long"/>
    </number:date-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number:text>(</number:text>
      <number:number number:decimal-places="0" loext:min-decimal-places="0" number:min-integer-digits="1" number:grouping="true"/>
      <number:text>)</number:text>
      <style:map style:condition="value()&gt;=0" style:apply-style-name="N20122P0"/>
    </number:number-style>
    <number:number-style style:name="N20123P0" style:volatile="true" number:language="pt" number:country="BR">
      <number:number number:decimal-places="0" loext:min-decimal-places="0" number:min-integer-digits="1" number:grouping="true"/>
      <number:text> </number:text>
    </number:number-style>
    <number:number-style style:name="N20123" number:language="pt" number:country="BR">
      <style:text-properties fo:color="#ff0000"/>
      <number:text>(</number:text>
      <number:number number:decimal-places="0" loext:min-decimal-places="0" number:min-integer-digits="1" number:grouping="true"/>
      <number:text>)</number:text>
      <style:map style:condition="value()&gt;=0" style:apply-style-name="N20123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6P0" style:volatile="true" number:language="pt" number:country="BR">
      <loext:fill-character> </loext:fill-character>
      <number:number number:decimal-places="0" loext:min-decimal-places="0" number:min-integer-digits="1" number:grouping="true"/>
      <number:text> </number:text>
    </number:number-style>
    <number:number-style style:name="N20126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6P2" style:volatile="true" number:language="pt" number:country="BR">
      <loext:fill-character> </loext:fill-character>
      <number:text>- </number:text>
    </number:number-style>
    <number:text-style style:name="N20126" number:language="pt" number:country="B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7P2" style:volatile="true" number:language="pt" number:country="BR">
      <loext:text> R$ </loext:text>
      <loext:fill-character> </loext:fill-character>
      <number:text>- </number:text>
    </number:number-style>
    <number:text-style style:name="N20127" number:language="pt" number:country="B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8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8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pt" number:country="BR">
      <loext:fill-character> </loext:fill-character>
      <number:number number:decimal-places="2" loext:min-decimal-places="2" number:min-integer-digits="1" number:grouping="true"/>
      <number:text> </number:text>
    </number:number-style>
    <number:number-style style:name="N20129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29P2" style:volatile="true" number:language="pt" number:country="BR">
      <loext:fill-character> </loext:fill-character>
      <number:text>-</number:text>
      <number:number number:decimal-places="0" loext:min-decimal-places="0" number:min-integer-digits="0"/>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pt" number:country="BR">
      <number:number number:decimal-places="0" loext:min-decimal-places="0" number:min-integer-digits="1" number:grouping="true"/>
      <number:text> </number:text>
    </number:number-style>
    <number:number-style style:name="N20130P1" style:volatile="true" number:language="pt" number:country="BR">
      <number:text>(</number:text>
      <number:number number:decimal-places="0" loext:min-decimal-places="0" number:min-integer-digits="1" number:grouping="true"/>
      <number:text>)</number:text>
    </number:number-style>
    <number:number-style style:name="N20130P2" style:volatile="true" number:language="pt" number:country="BR">
      <number:text>- </number:text>
    </number:number-style>
    <number:text-style style:name="N20130" number:language="pt" number:country="B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pt" number:country="BR">
      <number:number number:decimal-places="0" loext:min-decimal-places="0" number:min-integer-digits="1" number:grouping="true"/>
      <number:text> </number:text>
    </number:number-style>
    <number:number-style style:name="N20132P1" style:volatile="true" number:language="pt" number:country="BR">
      <number:text> (</number:text>
      <number:number number:decimal-places="0" loext:min-decimal-places="0" number:min-integer-digits="1" number:grouping="true"/>
      <number:text>)</number:text>
    </number:number-style>
    <number:number-style style:name="N20132P2" style:volatile="true" number:language="pt" number:country="BR">
      <number:text> -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3P0" style:volatile="true" number:language="pt" number:country="BR">
      <number:text> R$ </number:text>
      <number:number number:decimal-places="0" loext:min-decimal-places="0" number:min-integer-digits="1" number:grouping="true"/>
      <number:text> </number:text>
    </number:number-style>
    <number:number-style style:name="N20133P1" style:volatile="true" number:language="pt" number:country="BR">
      <number:text> R$ (</number:text>
      <number:number number:decimal-places="0" loext:min-decimal-places="0" number:min-integer-digits="1" number:grouping="true"/>
      <number:text>)</number:text>
    </number:number-style>
    <number:number-style style:name="N20133P2" style:volatile="true" number:language="pt" number:country="BR">
      <number:text> R$ -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4P0" style:volatile="true" number:language="pt" number:country="BR">
      <number:number number:decimal-places="2" loext:min-decimal-places="2" number:min-integer-digits="1" number:grouping="true"/>
      <number:text> </number:text>
    </number:number-style>
    <number:number-style style:name="N20134P1" style:volatile="true" number:language="pt" number:country="BR">
      <number:text> (</number:text>
      <number:number number:decimal-places="2" loext:min-decimal-places="2" number:min-integer-digits="1" number:grouping="true"/>
      <number:text>)</number:text>
    </number:number-style>
    <number:number-style style:name="N20134P2" style:volatile="true" number:language="pt" number:country="BR">
      <number:text>-</number:text>
      <number:number number:decimal-places="0" loext:min-decimal-places="0" number:min-integer-digits="0"/>
      <number:text> </number:text>
    </number:number-style>
    <number:text-style style:name="N20134" number:language="pt" number:country="BR">
      <number:text-content/>
      <number:text> </number:text>
      <style:map style:condition="value()&gt;0" style:apply-style-name="N20134P0"/>
      <style:map style:condition="value()&lt;0" style:apply-style-name="N20134P1"/>
      <style:map style:condition="value()=0" style:apply-style-name="N20134P2"/>
    </number:text-style>
    <number:number-style style:name="N20135P0" style:volatile="true" number:language="pt" number:country="BR">
      <number:text> R$ </number:text>
      <number:number number:decimal-places="2" loext:min-decimal-places="2" number:min-integer-digits="1" number:grouping="true"/>
      <number:text> </number:text>
    </number:number-style>
    <number:number-style style:name="N20135P1" style:volatile="true" number:language="pt" number:country="BR">
      <number:text> R$ (</number:text>
      <number:number number:decimal-places="2" loext:min-decimal-places="2" number:min-integer-digits="1" number:grouping="true"/>
      <number:text>)</number:text>
    </number:number-style>
    <number:number-style style:name="N20135P2" style:volatile="true" number:language="pt" number:country="BR">
      <number:text> R$ -</number:text>
      <number:number number:decimal-places="0" loext:min-decimal-places="0" number:min-integer-digits="0"/>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pt" number:country="BR">
      <number:minutes number:style="long"/>
      <number:text>:</number:text>
      <number:seconds number:style="long"/>
    </number:time-style>
    <number:time-style style:name="N20137" number:language="pt" number:country="BR" number:truncate-on-overflow="false">
      <number:hours/>
      <number:text>:</number:text>
      <number:minutes number:style="long"/>
      <number:text>:</number:text>
      <number:seconds number:style="long"/>
    </number:time-style>
    <number:time-style style:name="N20138" number:language="pt" number:country="BR">
      <number:minutes number:style="long"/>
      <number:text>:</number:text>
      <number:seconds number:style="long" number:decimal-places="1"/>
    </number:time-style>
    <number:number-style style:name="N20139"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01:05.599000000</meta:creation-date>
    <dc:date>2018-04-10T14:01:13.240000000</dc:date>
    <meta:editing-duration>PT7S</meta:editing-duration>
    <meta:editing-cycles>1</meta:editing-cycles>
    <meta:document-statistic meta:table-count="1" meta:cell-count="1470" meta:object-count="0"/>
    <meta:generator>LibreOffice/5.1.3.2$Windows_x86 LibreOffice_project/644e4637d1d8544fd9f56425bd6cec110e49301b</meta:generator>
  </office:meta>
</office:document-meta>
</file>