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1mm"/>
    </style:style>
    <style:style style:name="co2" style:family="table-column">
      <style:table-column-properties fo:break-before="auto" style:column-width="21.61mm"/>
    </style:style>
    <style:style style:name="co3" style:family="table-column">
      <style:table-column-properties fo:break-before="auto" style:column-width="131.9mm"/>
    </style:style>
    <style:style style:name="co4" style:family="table-column">
      <style:table-column-properties fo:break-before="auto" style:column-width="25.66mm"/>
    </style:style>
    <style:style style:name="co5" style:family="table-column">
      <style:table-column-properties fo:break-before="auto" style:column-width="20.37mm"/>
    </style:style>
    <style:style style:name="co6" style:family="table-column">
      <style:table-column-properties fo:break-before="auto" style:column-width="19.31mm"/>
    </style:style>
    <style:style style:name="co7" style:family="table-column">
      <style:table-column-properties fo:break-before="auto" style:column-width="31.75mm"/>
    </style:style>
    <style:style style:name="ro1" style:family="table-row">
      <style:table-row-properties style:row-height="4.67mm" fo:break-before="auto" style:use-optimal-row-height="true"/>
    </style:style>
    <style:style style:name="ro2" style:family="table-row">
      <style:table-row-properties style:row-height="12.86mm" fo:break-before="auto" style:use-optimal-row-height="true"/>
    </style:style>
    <style:style style:name="ro3" style:family="table-row">
      <style:table-row-properties style:row-height="25.15mm" fo:break-before="auto" style:use-optimal-row-height="true"/>
    </style:style>
    <style:style style:name="ro4" style:family="table-row">
      <style:table-row-properties style:row-height="8.77mm" fo:break-before="auto" style:use-optimal-row-height="true"/>
    </style:style>
    <style:style style:name="ro5" style:family="table-row">
      <style:table-row-properties style:row-height="70.2mm" fo:break-before="auto" style:use-optimal-row-height="true"/>
    </style:style>
    <style:style style:name="ro6" style:family="table-row">
      <style:table-row-properties style:row-height="66.09mm" fo:break-before="auto" style:use-optimal-row-height="true"/>
    </style:style>
    <style:style style:name="ro7" style:family="table-row">
      <style:table-row-properties style:row-height="53.82mm" fo:break-before="auto" style:use-optimal-row-height="true"/>
    </style:style>
    <style:style style:name="ro8" style:family="table-row">
      <style:table-row-properties style:row-height="49.72mm" fo:break-before="auto" style:use-optimal-row-height="true"/>
    </style:style>
    <style:style style:name="ro9" style:family="table-row">
      <style:table-row-properties style:row-height="16.95mm" fo:break-before="auto" style:use-optimal-row-height="true"/>
    </style:style>
    <style:style style:name="ro10" style:family="table-row">
      <style:table-row-properties style:row-height="21.06mm" fo:break-before="auto" style:use-optimal-row-height="true"/>
    </style:style>
    <style:style style:name="ro11" style:family="table-row">
      <style:table-row-properties style:row-height="29.25mm" fo:break-before="auto" style:use-optimal-row-height="true"/>
    </style:style>
    <style:style style:name="ro12" style:family="table-row">
      <style:table-row-properties style:row-height="82.48mm" fo:break-before="auto" style:use-optimal-row-height="true"/>
    </style:style>
    <style:style style:name="ro13" style:family="table-row">
      <style:table-row-properties style:row-height="45.63mm" fo:break-before="auto" style:use-optimal-row-height="true"/>
    </style:style>
    <style:style style:name="ro14" style:family="table-row">
      <style:table-row-properties style:row-height="33.34mm" fo:break-before="auto" style:use-optimal-row-height="true"/>
    </style:style>
    <style:style style:name="ro15" style:family="table-row">
      <style:table-row-properties style:row-height="62mm" fo:break-before="auto" style:use-optimal-row-height="true"/>
    </style:style>
    <style:style style:name="ro16" style:family="table-row">
      <style:table-row-properties style:row-height="57.91mm" fo:break-before="auto" style:use-optimal-row-height="true"/>
    </style:style>
    <style:style style:name="ro17" style:family="table-row">
      <style:table-row-properties style:row-height="74.3mm" fo:break-before="auto" style:use-optimal-row-height="true"/>
    </style:style>
    <style:style style:name="ro18" style:family="table-row">
      <style:table-row-properties style:row-height="94.77mm" fo:break-before="auto" style:use-optimal-row-height="true"/>
    </style:style>
    <style:style style:name="ro19" style:family="table-row">
      <style:table-row-properties style:row-height="254.78mm" fo:break-before="auto" style:use-optimal-row-height="true"/>
    </style:style>
    <style:style style:name="ro20" style:family="table-row">
      <style:table-row-properties style:row-height="102.96mm" fo:break-before="auto" style:use-optimal-row-height="true"/>
    </style:style>
    <style:style style:name="ro21" style:family="table-row">
      <style:table-row-properties style:row-height="37.43mm" fo:break-before="auto" style:use-optimal-row-height="true"/>
    </style:style>
    <style:style style:name="ro22" style:family="table-row">
      <style:table-row-properties style:row-height="25.01mm" fo:break-before="auto" style:use-optimal-row-height="true"/>
    </style:style>
    <style:style style:name="ro2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text-properties style:font-name="Calibri" fo:font-size="10pt" style:font-size-asian="10pt" style:font-size-complex="10pt"/>
    </style:style>
    <style:style style:name="ce5" style:family="table-cell" style:parent-style-name="Default">
      <style:table-cell-properties fo:background-color="#ffffff" style:text-align-source="fix" style:repeat-content="false" fo:wrap-option="wrap" style:vertical-align="top"/>
      <style:paragraph-properties fo:text-align="center" fo:margin-left="0mm"/>
      <style:text-properties style:font-name="Calibri"/>
    </style:style>
    <style:style style:name="ce6"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vertical-align="top"/>
      <style:text-properties style:font-name="Calibri" fo:font-size="10pt" style:font-size-asian="10pt" style:font-size-complex="10pt"/>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text-align-source="fix" style:repeat-content="false" fo:wrap-option="wrap" style:vertical-align="top"/>
      <style:paragraph-properties fo:text-align="justify" fo:margin-left="0mm"/>
      <style:text-properties style:font-name="Calibri"/>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text-align-source="fix" style:repeat-content="false" style:vertical-align="top"/>
      <style:paragraph-properties fo:text-align="justify"/>
      <style:text-properties style:font-name="Calibri" fo:font-size="10pt" style:font-size-asian="10pt" style:font-size-complex="10pt"/>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style>
    <style:style style:name="gr1" style:family="graphic">
      <style:graphic-properties draw:stroke="solid" svg:stroke-width="0mm" svg:stroke-color="#000000" draw:marker-start="Arrowheads_20_1" draw:marker-start-width="2mm" draw:marker-start-center="false" draw:stroke-linejoin="round" draw:fill="solid" draw:fill-color="#ffffe1" draw:textarea-horizontal-align="justify" draw:textarea-vertical-align="justify" draw:auto-grow-height="true" draw:auto-grow-width="false" draw:fit-to-size="false" fo:max-width="120mm" fo:min-height="5.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0pt" style:language-asian="zh" style:country-asian="CN" style:font-style-asian="normal" style:font-weight-asian="normal" style:font-family-complex="Caladea"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0pt" style:language-asian="zh" style:country-asian="CN" style:font-style-asian="normal" style:font-weight-asian="normal" style:font-family-complex="Caladea"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family-asian="Caladea" style:font-family-generic-asian="system" style:font-pitch-asian="variable" style:font-size-asian="10pt" style:language-asian="zh" style:country-asian="CN" style:font-style-asian="normal" style:font-weight-asian="normal" style:font-family-complex="Caladea"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ff6600"/>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style>
  </office:automatic-styles>
  <office:body>
    <office:spreadsheet>
      <table:calculation-settings table:automatic-find-labels="false"/>
      <table:table table:name="MATERIAIS E EQUIPAMENTOS BIOLOGIA E FÍSICA" table:style-name="ta1">
        <table:table-column table:style-name="co1" table:default-cell-style-name="ce4"/>
        <table:table-column table:style-name="co2" table:default-cell-style-name="ce7"/>
        <table:table-column table:style-name="co3" table:default-cell-style-name="ce12"/>
        <table:table-column table:style-name="co4" table:number-columns-repeated="2" table:default-cell-style-name="ce4"/>
        <table:table-column table:style-name="co5" table:number-columns-repeated="8" table:default-cell-style-name="ce4"/>
        <table:table-column table:style-name="co6" table:number-columns-repeated="12" table:default-cell-style-name="ce4"/>
        <table:table-column table:style-name="co7" table:number-columns-repeated="998" table:default-cell-style-name="ce4"/>
        <table:table-column table:style-name="co7" table:default-cell-style-name="ce14"/>
        <table:table-row table:style-name="ro1">
          <table:table-cell table:style-name="ce1" office:value-type="string" calcext:value-type="string" table:number-columns-spanned="3" table:number-rows-spanned="1">
            <text:p>MATERIAIS E EQUIPAMENTOS BIOLOGIA E FÍSICA</text:p>
          </table:table-cell>
          <table:covered-table-cell table:number-columns-repeated="2" table:style-name="ce1"/>
          <table:table-cell table:style-name="ce13" table:number-columns-repeated="10"/>
          <table:table-cell table:style-name="ce3" table:number-columns-repeated="12"/>
          <table:table-cell table:number-columns-repeated="999"/>
        </table:table-row>
        <table:table-row table:style-name="ro1">
          <table:table-cell table:style-name="ce1" office:value-type="string" calcext:value-type="string">
            <text:p>ITEM</text:p>
          </table:table-cell>
          <table:table-cell table:style-name="ce1" office:value-type="string" calcext:value-type="string">
            <text:p>UNIDADE</text:p>
          </table:table-cell>
          <table:table-cell table:style-name="ce1" office:value-type="string" calcext:value-type="string">
            <text:p>DESCRIÇÃO</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 calcext:value-type="float">
            <text:p>1</text:p>
          </table:table-cell>
          <table:table-cell table:style-name="ce2" office:value-type="string" calcext:value-type="string">
            <text:p>FRASCO COM 100G</text:p>
          </table:table-cell>
          <table:table-cell table:style-name="ce8" office:value-type="string" calcext:value-type="string">
            <text:p>(+)-D-GALACTOSE PA - GALACTOSE, PÓ BRANCO AMARELADO, C6H12O6 (D-GALACTOSE), 180,16 G/MOL, PUREZA MÍNIMA DE 99%, REAGENTE P/ HPLC, CAS 59-23-4 -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2" calcext:value-type="float">
            <text:p>2</text:p>
          </table:table-cell>
          <table:table-cell table:style-name="ce2" office:value-type="string" calcext:value-type="string">
            <text:p>G</text:p>
          </table:table-cell>
          <table:table-cell table:style-name="ce8" office:value-type="string" calcext:value-type="string">
            <text:p>ACRILAMIDA, ASPECTO FÍSICO PÓ CRISTALINO BRANCO A ESBRANQUIÇADO, INODORO, FÓRMULA QUÍMICA CH2=CHCONH2 (PROP-2-ENAMIDA), GRAU DE PUREZA PUREZA MÍNIMA DE 99%, MASSA MOLAR 71,07, CARACTERÍSTICA ADICIONAL ISENTO DE DNASE, RNASE E PROTEASE, P/ ELETROFORESE, NÚMERO DE REGISTRO QUÍMICO CAS 79-06-1.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3" calcext:value-type="float">
            <text:p>3</text:p>
          </table:table-cell>
          <table:table-cell table:style-name="ce2" office:value-type="string" calcext:value-type="string">
            <text:p>FRASCO COM 500 G</text:p>
          </table:table-cell>
          <table:table-cell table:style-name="ce8" office:value-type="string" calcext:value-type="string">
            <text:p>ÁGAR BACTERIOLÓGICO, AGENTE SOLIDIFICANTE PARA MEIOS DE CULTURA. Nº CAS 9002-18-0.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4" calcext:value-type="float">
            <text:p>4</text:p>
          </table:table-cell>
          <table:table-cell table:style-name="ce2" office:value-type="string" calcext:value-type="string">
            <text:p>FRASCO</text:p>
          </table:table-cell>
          <table:table-cell table:style-name="ce8" office:value-type="string" calcext:value-type="string">
            <text:p>AGAR BAIRD PARKER GRANULADO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5" calcext:value-type="float">
            <text:p>5</text:p>
          </table:table-cell>
          <table:table-cell table:style-name="ce2" office:value-type="string" calcext:value-type="string">
            <text:p>FRASCO COM 500 G</text:p>
          </table:table-cell>
          <table:table-cell table:style-name="ce8" office:value-type="string" calcext:value-type="string">
            <text:p>AGAR BASE DTM. VALIDADE DE NO MÍNIMO 36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6" calcext:value-type="float">
            <text:p>6</text:p>
          </table:table-cell>
          <table:table-cell table:style-name="ce2" office:value-type="string" calcext:value-type="string">
            <text:p>FRASCO</text:p>
          </table:table-cell>
          <table:table-cell table:style-name="ce8" office:value-type="string" calcext:value-type="string">
            <text:p>AGAR BASE PARA XLT4 500G. FRASCO COM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7" calcext:value-type="float">
            <text:p>7</text:p>
          </table:table-cell>
          <table:table-cell table:style-name="ce2" office:value-type="string" calcext:value-type="string">
            <text:p>FRASCO</text:p>
          </table:table-cell>
          <table:table-cell table:style-name="ce8" office:value-type="string" calcext:value-type="string">
            <text:p>ÁGAR BASE PSEUDOMONAS. FRASCO COM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8" calcext:value-type="float">
            <text:p>8</text:p>
          </table:table-cell>
          <table:table-cell table:style-name="ce2" office:value-type="string" calcext:value-type="string">
            <text:p>FRASCO COM 500 G</text:p>
          </table:table-cell>
          <table:table-cell table:style-name="ce8" office:value-type="string" calcext:value-type="string">
            <text:p>AGAR BASE SANGUE COMPOSIÇÃO EM G/L: CASEÍNA ENZIMÁTICA HIDROLISADA: 10,00; EXTRATO DE BIFE: 5,00; EXTRATO DE LEVEDURA: 1,00; GLICINA: 12,00; PIRUVATO DE SÓDIO: 10,00; CLORETO DE LÍTIO: 5,00; ÁGAR: 20,00. PH FINAL: 7,0 ± 0,2. CONDIÇÕES DE ARMAZENAMENTO: ARMAZENAR O PÓ A TEMPERATURA AMBIENTE (ABAIXO DE 30°C) E O MEIO PREPARADO DE 2-8°C.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9" calcext:value-type="float">
            <text:p>9</text:p>
          </table:table-cell>
          <table:table-cell table:style-name="ce2" office:value-type="string" calcext:value-type="string">
            <text:p>FRASCO</text:p>
          </table:table-cell>
          <table:table-cell table:style-name="ce8" office:value-type="string" calcext:value-type="string">
            <text:p>ÁGAR BASE UREIA, FRASCO COM 500 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 calcext:value-type="float">
            <text:p>10</text:p>
          </table:table-cell>
          <table:table-cell table:style-name="ce2" office:value-type="string" calcext:value-type="string">
            <text:p>FRASCO</text:p>
          </table:table-cell>
          <table:table-cell table:style-name="ce8" office:value-type="string" calcext:value-type="string">
            <text:p>ÁGAR BATATA DEXTROSE. FRASCO, COM 500 GRAMAS.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1" calcext:value-type="float">
            <text:p>11</text:p>
          </table:table-cell>
          <table:table-cell table:style-name="ce2" office:value-type="string" calcext:value-type="string">
            <text:p>FRASCO COM 500 G</text:p>
          </table:table-cell>
          <table:table-cell table:style-name="ce8" office:value-type="string" calcext:value-type="string">
            <text:p>AGAR BILE ESCULINA.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2" calcext:value-type="float">
            <text:p>12</text:p>
          </table:table-cell>
          <table:table-cell table:style-name="ce2" office:value-type="string" calcext:value-type="string">
            <text:p>FRASCO</text:p>
          </table:table-cell>
          <table:table-cell table:style-name="ce8" office:value-type="string" calcext:value-type="string">
            <text:p>ÁGAR CZAPECK. FRASCO COM 100 GRAMAS.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3" calcext:value-type="float">
            <text:p>13</text:p>
          </table:table-cell>
          <table:table-cell table:style-name="ce2" office:value-type="string" calcext:value-type="string">
            <text:p>FRASCO</text:p>
          </table:table-cell>
          <table:table-cell table:style-name="ce8" office:value-type="string" calcext:value-type="string">
            <text:p>ÁGAR DNASE. FRASCO COM 500G. VALIDADE MÍNIMA DE 1 ANO APÓS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4" calcext:value-type="float">
            <text:p>14</text:p>
          </table:table-cell>
          <table:table-cell table:style-name="ce2" office:value-type="string" calcext:value-type="string">
            <text:p>FRASCO</text:p>
          </table:table-cell>
          <table:table-cell table:style-name="ce8" office:value-type="string" calcext:value-type="string">
            <text:p>AGAR EOSINA AZUL DE METILENO (BEM), LEVINE. FRASCO COM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5" calcext:value-type="float">
            <text:p>15</text:p>
          </table:table-cell>
          <table:table-cell table:style-name="ce2" office:value-type="string" calcext:value-type="string">
            <text:p>FRASCO</text:p>
          </table:table-cell>
          <table:table-cell table:style-name="ce8" office:value-type="string" calcext:value-type="string">
            <text:p>AGAR HEKTOEN ENTÉRICO. FRASCO COM 500G, VALIDADE MÍNIMA DE 3 ANOS APÓS A ENTREGA.</text:p>
          </table:table-cell>
          <table:table-cell table:style-name="ce13" table:number-columns-repeated="10"/>
          <table:table-cell table:style-name="ce3" table:number-columns-repeated="12"/>
          <table:table-cell table:number-columns-repeated="999"/>
        </table:table-row>
        <table:table-row table:style-name="ro5">
          <table:table-cell table:style-name="ce2" office:value-type="float" office:value="16" calcext:value-type="float">
            <text:p>16</text:p>
          </table:table-cell>
          <table:table-cell table:style-name="ce2" office:value-type="string" calcext:value-type="string">
            <text:p>FRASCO COM 500 G</text:p>
          </table:table-cell>
          <table:table-cell table:style-name="ce8" office:value-type="string" calcext:value-type="string">
            <text:p>AGAR INFUSÃO DE CEREBRO E CORAÇÃO (BHI) SINÔNIMOS: BRAIN HEART INFUSION AGAR, AGAR BHI. MEIO DE CULTURA DESIDRATADO; MEIO SÓLIDO RECOMENDADO PARA O CULTIVO DE BACTÉRIAS PATOGÊNICAS FASTÍDICAS, LEVEDURAS E BOLORES. APLICAÇÃO E USO: PODE POSTERIORMENTE SER ENRIQUECIDO PELA ADIÇÃO DE SANGUE OU TORNA LO SELETIVO PELA ADIÇÃO DE ANTIBIÓTICOS.É UM MEIO DE CULTURA DE PROPÓSITO GERAL USADO PARA O ISOLAMENTO PRIMÁRIO DE BACTÉRIAS AERÓBICAS DE ESPÉCIMES CLÍNICOS. COMPOSIÇÃO EM G/L: INFUSÃO DE CÉREBRO DE BEZERRO: 200,00; INFUSÃO DE BIFE E CORAÇÃO: 250,00; PEPTONA PROTEOSE: 10,00; DEXTROSE: 2,00; CLORETO DE SÓDIO: 5,00; FOSFATO DISSÓDICO: 2,50; AGAR: 15,00; PH FINAL: 7,4 ± 0,2; APARÊNCIA DO PÓ: COR AMARELO CLARO, HOMOGÊNEA E PÓ LIVRE CIRCULANTE. SOLIDIFICAÇÃO: FIRME, COMPARÁVEL A GEL AGAR 1,5%; COLORAÇÃO: COR ÂMBAR CLARO. COM A ADIÇÃO DE SANGUE DESFIBRINADO ESTÉRIL 5%, FICA COM COR VERMELHO CEREJA. TRANSPARÊNCIA: O GEL É CLARO A LEVEMENTE OPALESCENTE. CONDIÇÕES DE ARMAZENAMENTO: ARMAZENAR O PÓ A TEMPERATURA AMBIENTE (ABAIXO DE 30°C) E O MEIO PREPARADO DE 2-8°C.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7" calcext:value-type="float">
            <text:p>17</text:p>
          </table:table-cell>
          <table:table-cell table:style-name="ce2" office:value-type="string" calcext:value-type="string">
            <text:p>FRASCO</text:p>
          </table:table-cell>
          <table:table-cell table:style-name="ce8" office:value-type="string" calcext:value-type="string">
            <text:p>AGAR LISINA DE FERRO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8" calcext:value-type="float">
            <text:p>18</text:p>
          </table:table-cell>
          <table:table-cell table:style-name="ce2" office:value-type="string" calcext:value-type="string">
            <text:p>FRASCO</text:p>
          </table:table-cell>
          <table:table-cell table:style-name="ce8" office:value-type="string" calcext:value-type="string">
            <text:p>AGAR LISTERIA OXFORD, 500 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6">
          <table:table-cell table:style-name="ce2" office:value-type="float" office:value="19" calcext:value-type="float">
            <text:p>19</text:p>
          </table:table-cell>
          <table:table-cell table:style-name="ce2" office:value-type="string" calcext:value-type="string">
            <text:p>FRASCO COM 500 G</text:p>
          </table:table-cell>
          <table:table-cell table:style-name="ce8" office:value-type="string" calcext:value-type="string">
            <text:p>AGAR MACCONKEY MEIO DE CULTURA DESIDRATADO; AGAR PREPARADO DE ACORDO COM USPINF(1), QUE CONTÉM VIOLETA CRISTAL E É MAIS SELETIVO COMPARADO AO M008. MEIO QUE SUPRIME UM NÚMERO DE BACTÉRIAS GRAM-POSITIVAS INCLUINDO STAPHYLOCOCCUS. COMPOSIÇÃO EM G/L: DIGESTÃO PÉPTICA DE TECIDO ANIMAL: 1,50; CASEÍNA ENZIMÁTICA HIDROLISADA: 1.50; DIGESTÃO PANCREÁTICA DE GELATINA: 17,00; LACTOSE: 10,00; SAIS BILIARES: 1,50; CLORETO DE SÓDIO: 5,00; CRISTAL VIOLETA: 0;001; VERMELHO NEUTRO: 0,03; AGAR: 15,00; PH FINAL (A 25°C): 7,1 ± 0,2; APARÊNCIA DO PÓ: COR BEGE ROSADO, HOMOGÊNEO, PÓ LIVRE CIRCULANTE. APARÊNCIA DO MEIO PREPARADO: SOLIDIFICAÇÃO: FIRME, COMPARÁVEL COM GEL AGAR 1,5%. COR E TRANSPARÊNCIA: COR VERMELHO COM PIGMENTAÇÃO PÚRPURA, FORMA DE GEL TRANSPARENTE A LEVEMENTE OPALESCENTE EM PLACAS DE PETRI. REAÇÃO: A REAÇÃO DE 5,15% DE SOLUÇÃO AQUOSA TEM PH FINAL DE 7,1 ± 0,2 A 25°C. CONDIÇÕES DE ARMAZENAMENTO: ARMAZENAR O 30°C E O MEIO PREPARADO DE 2 A 8°C.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0" calcext:value-type="float">
            <text:p>20</text:p>
          </table:table-cell>
          <table:table-cell table:style-name="ce2" office:value-type="string" calcext:value-type="string">
            <text:p>FRASCO COM 500 G</text:p>
          </table:table-cell>
          <table:table-cell table:style-name="ce8" office:value-type="string" calcext:value-type="string">
            <text:p>AGAR MANITOL SALGADO.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7">
          <table:table-cell table:style-name="ce2" office:value-type="float" office:value="21" calcext:value-type="float">
            <text:p>21</text:p>
          </table:table-cell>
          <table:table-cell table:style-name="ce2" office:value-type="string" calcext:value-type="string">
            <text:p>FRASCO COM 500 G</text:p>
          </table:table-cell>
          <table:table-cell table:style-name="ce8" office:value-type="string" calcext:value-type="string">
            <text:p>AGAR MUELLER HINTON MEIO DE CULTURA DESIDRATADO; MEIO RECOMENDADO PARA O CULTIVO DE NEISSERIA E PARA DETERMINAÇÃO DE SUSCEPTIBILIDADE DE MICROORGANISMOS PARA AGENTES ANTIMICROBIANOS. COMPOSIÇÃO EM G/L: INFUSÃO DE CARNE BOVINA: 300,00; CASEÍNA ÁCIDA HIDROLISADA: 1,50; AMIDO: 1,50; AGAR: 17,00; PH FINAL (A 25°C): 7,3 ± 0,2; APARÊNCIA DO PÓ: PÓ AMARELO, HOMOGÊNEO E LIVRE CIRCULANTE. APARÊNCIA DO MEIO PREPARADO: SOLIDIFICAÇÃO: FIRME, COMPARÁVEL COM GEL AGAR 1,7%. COR E TRANSPARÊNCIA: COR ÂMBAR CLARO, SOLUÇÃO CLARA EM TUBOS OU FORMA DE GEL EM PLACAS DE PETRI LEVEMENTE OPALESCENTE. REAÇÃO: A REAÇÃO DE ,.8% DE SOLUÇÃO AQUOSA TEM PH FINAL DE 7,3 ± 0,2 A 25°C. ARMAZENAMENTO: ARMAZENAR O PÓ A TEMPERATURA AMBIENTE (ABAIXO DE 30°C) E O MEIO PREPARADO DE 2 A 8°C.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2" calcext:value-type="float">
            <text:p>22</text:p>
          </table:table-cell>
          <table:table-cell table:style-name="ce2" office:value-type="string" calcext:value-type="string">
            <text:p>FRASCO</text:p>
          </table:table-cell>
          <table:table-cell table:style-name="ce8" office:value-type="string" calcext:value-type="string">
            <text:p>ÁGAR NUTRIENTE. FRASCO COM 500 GRAMAS. VALIDADE MÍNIMA DE 03 ANOS A PARTIR DA DATA DE ENTREGA.</text:p>
          </table:table-cell>
          <table:table-cell table:style-name="ce13" table:number-columns-repeated="22"/>
          <table:table-cell table:number-columns-repeated="999"/>
        </table:table-row>
        <table:table-row table:style-name="ro7">
          <table:table-cell table:style-name="ce2" office:value-type="float" office:value="23" calcext:value-type="float">
            <text:p>23</text:p>
          </table:table-cell>
          <table:table-cell table:style-name="ce2" office:value-type="string" calcext:value-type="string">
            <text:p>FRASCO COM 500 G</text:p>
          </table:table-cell>
          <table:table-cell table:style-name="ce8" office:value-type="string" calcext:value-type="string">
            <text:p>AGAR PCA - SINÔNIMOS: AGAR PLATE COUNT; PLATE COUNT AGAR; MEIO DE CULTURA DESIDRATADO; MEIO RECOMENDADO PARA CONTAGEM DE PLACAS DE MICROORGANISMOS EM ALIMENTOS, ÁGUAS E ÁGUAS RESIDUAIS. COMPOSIÇÃO EM G/L: CASEÍNA ENZIMÁTICA HIDROLISADA: 5,00; EXTRATO DE LEVEDURA: 2,50; DEXTROSE: 1,00; AGAR: 15,00; PH FINAL (A 25°C): 7,0 ± 0,2. APARÊNCIA DO PÓ: PÓ AMARELO CLARO, HOMOGÊNEO, LIVRE CIRCULANTE. APARÊNCIA DO MEIO PREPARADO: OLIDIFICAÇÃO: FIRME, COMPARÁVEL COM GEL AGAR 1,5%. COR E TRANSPARÊNCIA: COR AMARELO CLARO, FORMA DE GEL EM PLACAS DE PETRI É CLARO A LEVEMENTE OPALESCENTE. REAÇÃO: A REAÇÃO DE 2,35% DE SOLUÇÃO AQUOSA TEM PH FINAL DE 7,0 ± 0,2 A 25°C. ARMAZENAMENTO: ARMAZENAR O PÓ A TEMPERATURA AMBIENTE (ABAIXO DE 30°C) E O MEIO PREPARADO DE 2 A 8°C.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4" calcext:value-type="float">
            <text:p>24</text:p>
          </table:table-cell>
          <table:table-cell table:style-name="ce2" office:value-type="string" calcext:value-type="string">
            <text:p>FRASCO</text:p>
          </table:table-cell>
          <table:table-cell table:style-name="ce8" office:value-type="string" calcext:value-type="string">
            <text:p>AGAR RAMBACK, 500 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8">
          <table:table-cell table:style-name="ce2" office:value-type="float" office:value="25" calcext:value-type="float">
            <text:p>25</text:p>
          </table:table-cell>
          <table:table-cell table:style-name="ce2" office:value-type="string" calcext:value-type="string">
            <text:p>FRASCO COM 500 G</text:p>
          </table:table-cell>
          <table:table-cell table:style-name="ce8" office:value-type="string" calcext:value-type="string">
            <text:p>AGAR SABOURAUD MEIO DE CULTURA DESIDRATADO; RECOMENDADO PARA O CULTIVO SELETIVO DE BOLORES E LEVEDURAS E TAMBÉM UTILIZADO PARA O CULTIVO DE BACTÉRIAS ACIDÚRICAS. COMPOSIÇÃO EM G/L: PEPTONA MICOLÓGICA: 10,00; DEXTROSE: 40,00; AGAR: 15,00; PH FINAL (A 2°C): 5,6 ± 0,2; APARÊNCIA DO PÓ: PÓ AMARELO CLARO, HOMOGÊNEO E LIVRE CIRCULANTE. APARÊNCIA DO MEIO PREPARADO: SOLIDIFICAÇÃO: GEL FIRME COMPARÁVEL A GEL DE AGAR 1,5%; COR E TRANSPARÊNCIA: COR ÂMBAR CLARO, GEL EM PLACAS DE PETRI CLARO A LEVEMENTE OPALESCENTE; REAÇÃO: A REAÇÃO DE 6,5% DE SOLUÇÃO AQUOSA TEM PH FINAL DE 5,6 ± 0,2 A 25°C. ARMAZENAMENTO: ARMAZENAR O PÓ A TEMPERATURA AMBIENTE (ABAIXO DE 30°C) E O MEIO PREPARADO DE 2 A 8°C. VALIDADE NA DATA DA ENTREGA: MÍNIMO DE 70 % DO PRAZO TOTAL DE VALIDADE DO PRODUTO.</text:p>
          </table:table-cell>
          <table:table-cell table:style-name="ce13" table:number-columns-repeated="22"/>
          <table:table-cell table:number-columns-repeated="999"/>
        </table:table-row>
        <table:table-row table:style-name="ro4">
          <table:table-cell table:style-name="ce2" office:value-type="float" office:value="26" calcext:value-type="float">
            <text:p>26</text:p>
          </table:table-cell>
          <table:table-cell table:style-name="ce2" office:value-type="string" calcext:value-type="string">
            <text:p>FRASCO</text:p>
          </table:table-cell>
          <table:table-cell table:style-name="ce8" office:value-type="string" calcext:value-type="string">
            <text:p>ÁGAR SANGUE. FRASCO COM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7" calcext:value-type="float">
            <text:p>27</text:p>
          </table:table-cell>
          <table:table-cell table:style-name="ce2" office:value-type="string" calcext:value-type="string">
            <text:p>FRASCO</text:p>
          </table:table-cell>
          <table:table-cell table:style-name="ce8" office:value-type="string" calcext:value-type="string">
            <text:p>AGAR TRÍPLICE AÇÚCAR FERRO (TSI), FRASCO COM 500 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8" calcext:value-type="float">
            <text:p>28</text:p>
          </table:table-cell>
          <table:table-cell table:style-name="ce2" office:value-type="string" calcext:value-type="string">
            <text:p>FRASCO COM 500 G</text:p>
          </table:table-cell>
          <table:table-cell table:style-name="ce8" office:value-type="string" calcext:value-type="string">
            <text:p>AGAR TRIPTONA DE SOJA (TSA) (SINONIMO DO AGAR CASOY). VALIDADE NA DATA DA ENTREGA: MÍNIMO DE 70 % DO PRAZO TOTAL DE VALIDADE DO PRODUTO.</text:p>
          </table:table-cell>
          <table:table-cell table:style-name="ce13" table:number-columns-repeated="22"/>
          <table:table-cell table:number-columns-repeated="999"/>
        </table:table-row>
        <table:table-row table:style-name="ro9">
          <table:table-cell table:style-name="ce2" office:value-type="float" office:value="29" calcext:value-type="float">
            <text:p>29</text:p>
          </table:table-cell>
          <table:table-cell table:style-name="ce2" office:value-type="string" calcext:value-type="string">
            <text:p>FRASCO COM 500 G</text:p>
          </table:table-cell>
          <table:table-cell table:style-name="ce8" office:value-type="string" calcext:value-type="string">
            <text:p>AGAROSE ULTRA-PURA AGAROSE TIPO ULTRAPURIFICADA, PARA BIOLOGIA MOLECULAR. APARENCIA DE PO BRANCO. CARACTERÍSTICAS ADICIONAIS LIVRE DE DNASE E RNASE, RESISTÊNCIA MAIOR OU IGUAL A 200 G/CM² (GELA 1%). FRASCO 500 G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30" calcext:value-type="float">
            <text:p>30</text:p>
          </table:table-cell>
          <table:table-cell table:style-name="ce2" office:value-type="string" calcext:value-type="string">
            <text:p>FRASCO</text:p>
          </table:table-cell>
          <table:table-cell table:style-name="ce8" office:value-type="string" calcext:value-type="string">
            <text:p>ÁGUA PEPTONA TAMPONADA. FRASCO COM 500G, VALIDADE MÍNIMA DE 3 ANOS APÓS A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31" calcext:value-type="float">
            <text:p>31</text:p>
          </table:table-cell>
          <table:table-cell table:style-name="ce2" office:value-type="string" calcext:value-type="string">
            <text:p>UNIDADE</text:p>
          </table:table-cell>
          <table:table-cell table:style-name="ce8" office:value-type="string" calcext:value-type="string">
            <text:p>AGULHA DE INOCULAÇÃO BACTERIOLÓGICA, NÍQUEL CROMO, 5CM AGULHA DE INOCULAÇÃO BACTERIOLÓGICA, MATERIAL NÍQUEL CROMO, COMPRIMENTO 5CM. COM LAUDO DE ANÁLISE QUÍMICA DA LIGA METÁLICA DA AGULH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32" calcext:value-type="float">
            <text:p>32</text:p>
          </table:table-cell>
          <table:table-cell table:style-name="ce2" office:value-type="string" calcext:value-type="string">
            <text:p>UNIDADE</text:p>
          </table:table-cell>
          <table:table-cell table:style-name="ce8" office:value-type="string" calcext:value-type="string">
            <text:p>AGULHA DE INOCULAÇÃO BACTERIOLÓGICA, PLATINA, 5 A 10 CM, COM CABO AGULHA DE INOCULAÇÃO BACTERIOLÓGICA FABRICADA EM PLATINA COM ESPESSURA</text:p>
            <text:p>MÍNIMA DE 0,6 MM, COMPRIMENTO MÍNIMO DE 5 CM, COM CABO ENTRE 20 E 30 CM DE COMPRIMENTO. COM LAUDO DE ANÁLISE QUÍMICA DA LIGA METÁLICA DA</text:p>
            <text:p>AGULH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33" calcext:value-type="float">
            <text:p>33</text:p>
          </table:table-cell>
          <table:table-cell table:style-name="ce2" office:value-type="string" calcext:value-type="string">
            <text:p>UNIDADE</text:p>
          </table:table-cell>
          <table:table-cell table:style-name="ce8" office:value-type="string" calcext:value-type="string">
            <text:p>AGULHA HISTOLÓGICA: AGULHA HISTOLÓGICA, EM AÇO INOXIDÁVEL, FORMATO TRADICIONAL, 13 CM DE COMPRIMENTO. COM LAUDO DE ANÁLISE QUÍMICA DA LIGA METÁLICA DA AGULHA.</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34" calcext:value-type="float">
            <text:p>34</text:p>
          </table:table-cell>
          <table:table-cell table:style-name="ce2" office:value-type="string" calcext:value-type="string">
            <text:p>UNIDADE</text:p>
          </table:table-cell>
          <table:table-cell table:style-name="ce8" office:value-type="string" calcext:value-type="string">
            <text:p>AGULHA MAGNÉTICA DE OERSTED. EQUIPAMENTO PARA O ESTUDO DA EXPERIÊNCIA DE OERSTED. DIMENSÕES DA BASE: 200X80 MM² ARAME DE COBRE: 3 MM Ø <text:s/>CONEXÃO ELÉTRICA: TOMADAS DE SEGURANÇA DE 4 MM CORRENTE MÁXIMA PERMISSÍVEL: 5 A</text:p>
          </table:table-cell>
          <table:table-cell table:style-name="ce13" table:number-columns-repeated="22"/>
          <table:table-cell table:number-columns-repeated="999"/>
        </table:table-row>
        <table:table-row table:style-name="ro1">
          <table:table-cell table:style-name="ce2" office:value-type="float" office:value="35" calcext:value-type="float">
            <text:p>35</text:p>
          </table:table-cell>
          <table:table-cell table:style-name="ce2" office:value-type="string" calcext:value-type="string">
            <text:p>UNIDADE</text:p>
          </table:table-cell>
          <table:table-cell table:style-name="ce8" office:value-type="string" calcext:value-type="string">
            <text:p>ALÇA BACTERIOLÓGICA CALIBRADA PARA 10 UL, PLATINA, 10 CM,</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36" calcext:value-type="float">
            <text:p>36</text:p>
          </table:table-cell>
          <table:table-cell table:style-name="ce2" office:value-type="string" calcext:value-type="string">
            <text:p>UNIDADE</text:p>
          </table:table-cell>
          <table:table-cell table:style-name="ce8" office:value-type="string" calcext:value-type="string">
            <text:p>ALÇA BACTERIOLÓGICA DIGLADIAR, VIDRO MACIÇO, 20 CM, RESISTENTE A ALTAS TEMPERATURAS</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37" calcext:value-type="float">
            <text:p>37</text:p>
          </table:table-cell>
          <table:table-cell table:style-name="ce2" office:value-type="string" calcext:value-type="string">
            <text:p>UNIDADE</text:p>
          </table:table-cell>
          <table:table-cell table:style-name="ce8" office:value-type="string" calcext:value-type="string">
            <text:p>ALÇA BACTERIOLÓGICA, MATERIAL PLATINA, CALIBRAGEM CALIBRADA COM VIROLA RECURVADA EM UMA DAS EXTREMIDADES 05 CM DE TAMANHO, VOLUME 10 MCL</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38" calcext:value-type="float">
            <text:p>38</text:p>
          </table:table-cell>
          <table:table-cell table:style-name="ce2" office:value-type="string" calcext:value-type="string">
            <text:p>UNIDADE</text:p>
          </table:table-cell>
          <table:table-cell table:style-name="ce8" office:value-type="string" calcext:value-type="string">
            <text:p>ALÇA DE INOCULAÇÃO BACTERIOLÓGICA CALIBRADA 0,001ML. ALÇA DE INOCULAÇÃO BACTERIOLÓGICA, CALIBRADA 0,001ML, PARA USO COM CABO DE KOLLE, ESPESSURA MÍNIMA DE 0,6MM, MATERIAL PLATINA DE 5 A 10CM, CONTENDO CABO ENTRE 20 E 30 CM DE COMPRIMENTO. COM LAUDO DE ANÁLISE QUÍMICA DA LIGA METÁLICA DA AGULH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39" calcext:value-type="float">
            <text:p>39</text:p>
          </table:table-cell>
          <table:table-cell table:style-name="ce2" office:value-type="string" calcext:value-type="string">
            <text:p>UNIDADE</text:p>
          </table:table-cell>
          <table:table-cell table:style-name="ce8" office:value-type="string" calcext:value-type="string">
            <text:p>ALÇA DE INOCULAÇÃO BACTERIOLÓGICA, NÍQUEL-CROMO, 5CM ALÇA DE INOCULAÇÃO BACTERIOLÓGICA, MATERIAL NÍQUEL- 160 CROMO, COMPRIMENTO 5CM.. COM LAUDO DE ANÁLISE QUÍMICA DA LIGA METÁLICA DA AGULH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40" calcext:value-type="float">
            <text:p>40</text:p>
          </table:table-cell>
          <table:table-cell table:style-name="ce2" office:value-type="string" calcext:value-type="string">
            <text:p>UNIDADE</text:p>
          </table:table-cell>
          <table:table-cell table:style-name="ce8" office:value-type="string" calcext:value-type="string">
            <text:p>ALÇA DE INOCULAÇÃO BACTERIOLÓGICA, PLATINA, 10 CM ALÇA DE INOCULAÇÃO BACTERIOLÓGICA, COM ESPESSURA MÍNIMA DE 0,64MM, MATERIAL PLATINA DE 10CM. COM LAUDO DE ANÁLISE QUÍMICA DA LIGA METÁLICA DA AGULHA.</text:p>
          </table:table-cell>
          <table:table-cell table:style-name="ce13" table:number-columns-repeated="22"/>
          <table:table-cell table:number-columns-repeated="999"/>
        </table:table-row>
        <table:table-row table:style-name="ro4">
          <table:table-cell table:style-name="ce2" office:value-type="float" office:value="41" calcext:value-type="float">
            <text:p>41</text:p>
          </table:table-cell>
          <table:table-cell table:style-name="ce2" office:value-type="string" calcext:value-type="string">
            <text:p>UNIDADE</text:p>
          </table:table-cell>
          <table:table-cell table:style-name="ce8" office:value-type="string" calcext:value-type="string">
            <text:p>ALÇA DE NÍQUEL-COMO PONTA AGULHA (AGULHA DE NÍQUEL-CROMO), COM 10 CM DE COMPRIMENTO PARA ACOPLAR EM CABO DE KOLLE.</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42" calcext:value-type="float">
            <text:p>42</text:p>
          </table:table-cell>
          <table:table-cell table:style-name="ce2" office:value-type="string" calcext:value-type="string">
            <text:p>UNIDADE</text:p>
          </table:table-cell>
          <table:table-cell table:style-name="ce8" office:value-type="string" calcext:value-type="string">
            <text:p>ALÇA DE PLATINA COM 10 CM DE COMPRIMENTO PARA ACOPLAR EM CABO KOLLE, SENDO A DIMENSÃO DA ALÇA DE 4 A 6MM DE DIÂMETRO.</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43" calcext:value-type="float">
            <text:p>43</text:p>
          </table:table-cell>
          <table:table-cell table:style-name="ce2" office:value-type="string" calcext:value-type="string">
            <text:p>UNIDADE</text:p>
          </table:table-cell>
          <table:table-cell table:style-name="ce8" office:value-type="string" calcext:value-type="string">
            <text:p>ALÇA DE PLATINA PARA REPIQUE, 10 CM DE COMPRIMENTO.</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44" calcext:value-type="float">
            <text:p>44</text:p>
          </table:table-cell>
          <table:table-cell table:style-name="ce2" office:value-type="string" calcext:value-type="string">
            <text:p>PACOTE</text:p>
          </table:table-cell>
          <table:table-cell table:style-name="ce8" office:value-type="string" calcext:value-type="string">
            <text:p>ALÇA DRIGALSKI DESCARTÁVEIS ESTÉREIS 20 CM PACOTES 100 UNID</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45" calcext:value-type="float">
            <text:p>45</text:p>
          </table:table-cell>
          <table:table-cell table:style-name="ce2" office:value-type="string" calcext:value-type="string">
            <text:p>UNIDADE</text:p>
          </table:table-cell>
          <table:table-cell table:style-name="ce8" office:value-type="string" calcext:value-type="string">
            <text:p>ALÇAS DE DRIGALSKI 6MM ALÇAS DE DRIGALSKI EM VIDRO BOROSILICATO, DIÂMETRO DE 6MM, LARGURA DO TRIÂNGULO 45MM DE BASE COMPRIMENTO DA HASTE 17CM, COMPRIMENTO TOTAL 20CM, COM MARGEM POSSÍVEL DE VARIAÇÃO DAS DIMENSÕES DE 10%.</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46" calcext:value-type="float">
            <text:p>46</text:p>
          </table:table-cell>
          <table:table-cell table:style-name="ce2" office:value-type="string" calcext:value-type="string">
            <text:p>PACOTE</text:p>
          </table:table-cell>
          <table:table-cell table:style-name="ce8" office:value-type="string" calcext:value-type="string">
            <text:p>ALGODÃO HIDRÓFOBO AUTOCLAVÁVEL, 1 KG ALGODÃO HIDRÓFOBO, IMPERMEÁVEL À ÁGUA, LIVRE DE IMPUREZAS, CARACTERÍSTICAS ADICIONAIS MACIO, COR BEGE, IDEAL PARA AUTOCLAVAGEM, PACOTES DE 1 KG.</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47" calcext:value-type="float">
            <text:p>47</text:p>
          </table:table-cell>
          <table:table-cell table:style-name="ce2" office:value-type="string" calcext:value-type="string">
            <text:p>UNIDADE</text:p>
          </table:table-cell>
          <table:table-cell table:style-name="ce8" office:value-type="string" calcext:value-type="string">
            <text:p>ANEL DE GRAVESANDE. ANEL DE GRAVESANDE, COM CABO ISOLANTE, PROLONGADOR EM AÇO INOXIDÁVEL E CORRENTE COM ESFERA PENDENTE, DIÂMETRO MÍNIMO DE 30 MM, CABO ISOLANTE COM PROLONGADOR EM AÇO INOXIDÁVEL E PLACA DE COBRE COM ORIFÍCIO. LIVRO COM CHECK LIST, GARANTIA DE DOIS ANOS, INSTRUÇÕES TÉCNICAS, SUGESTÕES DETALHADAS DE EXPERIMENTOS COM HABILIDADES E COMPETÊNCIAS SEGUNDO O PROGRAMA CURRICULAR NACIONAL (PCN), EM PORTUGUÊS, PARA PROFESSOR E ALUNO.</text:p>
          </table:table-cell>
          <table:table-cell table:style-name="ce13" table:number-columns-repeated="10"/>
          <table:table-cell table:style-name="ce3" table:number-columns-repeated="12"/>
          <table:table-cell table:number-columns-repeated="999"/>
        </table:table-row>
        <table:table-row table:style-name="ro8">
          <table:table-cell table:style-name="ce2" office:value-type="float" office:value="48" calcext:value-type="float">
            <text:p>48</text:p>
          </table:table-cell>
          <table:table-cell table:style-name="ce2" office:value-type="string" calcext:value-type="string">
            <text:p>UNIDADE</text:p>
          </table:table-cell>
          <table:table-cell table:style-name="ce8" office:value-type="string" calcext:value-type="string">
            <text:p>ANEL SALTANTE OU DE THOMSON. BOBINA COM PAINEL ISOLANTE E BORNES; SUPORTE DELTA MAIOR ATERRADO, SAPATAS NIVELADORAS ISOLANTES ANTIDERRAPANTES; NÚCLEO COM ALTURA MÍNIMA DE 800MM; ESPAÇADOR METÁLICO INTERMEDIÁRIO; LIMITADOR SUPERIOR COM MUFA METÁLICA; BOBINA SECUNDÁRIA COM EMISSOR DE LUZ; ANEL DE ALUMÍNIO COM FENDA; ANEL DE ALUMÍNIO FECHADO; FONTE DE ALIMENTAÇÃO COM FUSÍVEL, BORNE PARA ATERRAMENTO, BORNES DE SAÍDA, CHAVE DE SEGURANÇA PARA DISPARO, PLUGUE DE ENTRADA NORMA IEC; CONEXÃO ELÉTRICA DE ATERRAMENTO COM PINOS DE DERIVAÇÃO, 02 CONEXÕES ELÉTRICAS PT E VM COM PINOS DE DERIVAÇÃO; CABO DE FORÇA COM PLUGUE MACHO NEMA 5/15 NBR 6147 COM PLUGUE FÊMEA IEC. VOLTAGEM 220V. LIVRO COM INSTRUÇÕES TÉCNICAS. DESEMPENHO DESEJADO: ESTUDO DA LEI DE FARADAY, LEI DE LENZ.</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49" calcext:value-type="float">
            <text:p>49</text:p>
          </table:table-cell>
          <table:table-cell table:style-name="ce2" office:value-type="string" calcext:value-type="string">
            <text:p>FRASCO</text:p>
          </table:table-cell>
          <table:table-cell table:style-name="ce8" office:value-type="string" calcext:value-type="string">
            <text:p>ANTÍGENO ACIDIFICADO TAMPONADO (AAT) PARA DIAGNÓSTICO DE BRUCELOSE. ANTÍGENO DE SUSPENSÃO CELULAR INATIVADA DE BRUCELLA ABORTUS AMOSTRA 1119-3, CORADA COM ROSA DE BENGALA, DILUÍDA A 8,0% EM SOLUÇÃO TAMPÃO, PH 3,63, PADRONIZADO POR COMPARAÇÃO COM ANTÍGENO DE REFERÊNCIA. LICENCIADO NO MINISTÉRIO DA AGRICULTURA. USADO COMO TRIAGEM DE REBANHO. FRASCO DE 5 ML, 160 DOSES. PRAZO VALIDADE DE NO MÍNIMO 9 MESES, CONTADOS A PARTIR DO RECEBIMENTO.</text:p>
          </table:table-cell>
          <table:table-cell table:style-name="ce13" table:number-columns-repeated="10"/>
          <table:table-cell table:style-name="ce3" table:number-columns-repeated="12"/>
          <table:table-cell table:number-columns-repeated="999"/>
        </table:table-row>
        <table:table-row table:style-name="ro5">
          <table:table-cell table:style-name="ce2" office:value-type="float" office:value="50" calcext:value-type="float">
            <text:p>50</text:p>
          </table:table-cell>
          <table:table-cell table:style-name="ce2" office:value-type="string" calcext:value-type="string">
            <text:p>UNIDADE</text:p>
          </table:table-cell>
          <table:table-cell table:style-name="ce8" office:value-type="string" calcext:value-type="string">
            <text:p>BALANÇA ELETRÔNICA DE PRECISÃO COM MICROPROCESSADOR, 5010 G/0,01 G COM AS SEGUINTES CARACTERÍSTICAS: ESTE EQUIPAMENTO DEVERÁ POSSUIR AS SEGUINTES CARACTERÍSTICAS: DIMENSÕES APROXIMADAS DE 290 X 200 X 250 MM (C X L X A), PLATAFORMA EM AÇO INOX DE DIMENSÕES APROXIMADAS DE 200 × 150 MM (C X L). CLASSE DE EXATIDÃO: II, CARGA MÁXIMA: 5010G, SENSIBILIDADE E REPRODUTIBILIDADE: 0,01 G, COM TARA SUBTRATIVA EM TODA A ESCALA. DEVERÁ POSSUIR AS SEGUINTES UNIDADES DE PESAGEM DISPONÍVEIS: G, KG, GR, DWT, OZ, OZT, CT E LB. DEVE VIR ACOMPANHADA DE FONTE DE ALIMENTAÇÃO AUTOMÁTICA BIVOLT DE 100 A 230 VCA, FREQUÊNCIA: 50/60 HZ, COM CABO DE FORÇA COM NO MÍNIMO 1500 MM, TOMADA MACHO, PADRÃO DE TRÊS PINOS; DISPLAY DIGITAL DE CRISTAL LÍQUIDO (LCD) COM 8 DÍGITOS DE 7 SEGMENTOS E SAÍDA RS232 PROGRAMÁVEL. DEVERÁ POSSUIR PELO MENOS NOVE FUNÇÕES: PESAGEM SIMPLES, VERIFICAÇÃO DE PESO, CONTAGEM DE PEÇAS, DETERMINAÇÃO DE DENSIDADE, PESAGEM DE ANIMAIS VIVOS, PORCENTAGEM RELATIVA, PORCENTAGEM ABSOLUTA, CÁLCULO ESTATÍSTICO, E FUNÇÃO BÁSICA QUE INCORPORA CONTAGEM DE PEÇAS E PERCENTAGENS ABSOLUTA E RELATIVA. DEVERÁ CONTER OS SEGUINTES LIVROS/APOSTILAS</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51" calcext:value-type="float">
            <text:p>51</text:p>
          </table:table-cell>
          <table:table-cell table:style-name="ce2" office:value-type="string" calcext:value-type="string">
            <text:p>UNIDADE</text:p>
          </table:table-cell>
          <table:table-cell table:style-name="ce8" office:value-type="string" calcext:value-type="string">
            <text:p>BARÔMETRO DE TORRICELLI EM MADEIRA NOBRE COM DIMENSÕES DE 920X100X20MM COM ESCALAS DECORATIVAS E PRÁTICAS (LEITURA DIRETA NA COLUNA DE MERCÚRIO. ESCALA DECORATIVA DE 0 A 800MMHG. ESCALA PRÁTICA DE 650 A 800 MMHG, COM A MENOR DIVISÃO DA ESCALA DE 1 MMHG E PRECISÃO DE +- 1MM, CONTENDO UM <text:s/>TERMÔMETRO ACOPLADO COM ESCALA DE -10OC A +60OC, DIVISÃO DE 1OC)</text:p>
          </table:table-cell>
          <table:table-cell table:style-name="ce13" table:number-columns-repeated="22"/>
          <table:table-cell table:number-columns-repeated="999"/>
        </table:table-row>
        <table:table-row table:style-name="ro4">
          <table:table-cell table:style-name="ce2" office:value-type="float" office:value="52" calcext:value-type="float">
            <text:p>52</text:p>
          </table:table-cell>
          <table:table-cell table:style-name="ce2" office:value-type="string" calcext:value-type="string">
            <text:p>UNIDADE</text:p>
          </table:table-cell>
          <table:table-cell table:style-name="ce8" office:value-type="string" calcext:value-type="string">
            <text:p>BERÇO PARA CUBA DE COLORAÇÃO DE 30 LÂMINAS. MATERIAL AÇO INOX. DIMENSÕES APROXIMADAS: 71 X 76 X 59 MM.</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53" calcext:value-type="float">
            <text:p>53</text:p>
          </table:table-cell>
          <table:table-cell table:style-name="ce2" office:value-type="string" calcext:value-type="string">
            <text:p>G</text:p>
          </table:table-cell>
          <table:table-cell table:style-name="ce8" office:value-type="string" calcext:value-type="string">
            <text:p>BIS-ACRILAMIDA PA BIS-ACRILAMIDA, SINÔNIMO N,N´ - METILENOBISACRILAMIDA, FÓRMULA QUÍMICA C7H10N2O2, MASSA MOLAR 154,17 G/MOL, GRAU DE PUREZA MÍNIMO DE 99%, CARACTERÍSTICAS ADICIONAIS DO REAGENTE P.A., LIVRE DE CONTAMINANTES E DE DNAASES E RNAASES. NÚMERO DE REFERÊNCIA QUÍMICA CAS 110-26-9. VALIDADE MÍNIMA DE 2 ANOS A PARTIR DA ENTREGA.</text:p>
          </table:table-cell>
          <table:table-cell table:style-name="ce3" table:number-columns-repeated="22"/>
          <table:table-cell table:number-columns-repeated="999"/>
        </table:table-row>
        <table:table-row table:style-name="ro4">
          <table:table-cell table:style-name="ce2" office:value-type="float" office:value="54" calcext:value-type="float">
            <text:p>54</text:p>
          </table:table-cell>
          <table:table-cell table:style-name="ce2" office:value-type="string" calcext:value-type="string">
            <text:p>UNIDADE</text:p>
          </table:table-cell>
          <table:table-cell table:style-name="ce8" office:value-type="string" calcext:value-type="string">
            <text:p>CABO DE KOLLE, MATERIAL ALUMÍNIO, COMPRIMENTO CERCA DE 23 CM, EXTREMIDADE ROSQUEÁVEL, PROTEÇÃO TÉRMICA.</text:p>
          </table:table-cell>
          <table:table-cell table:style-name="ce3" table:number-columns-repeated="22"/>
          <table:table-cell table:number-columns-repeated="999"/>
        </table:table-row>
        <table:table-row table:style-name="ro2">
          <table:table-cell table:style-name="ce2" office:value-type="float" office:value="55" calcext:value-type="float">
            <text:p>55</text:p>
          </table:table-cell>
          <table:table-cell table:style-name="ce2" office:value-type="string" calcext:value-type="string">
            <text:p>UNIDADE</text:p>
          </table:table-cell>
          <table:table-cell table:style-name="ce8" office:value-type="string" calcext:value-type="string">
            <text:p>CABO KOLLE, EM LATÃO POLIDO CABO KOLLE, EM LATÃO POLIDO COM 24CM DE COMPRIMENTO E CABO EM FENOLITE; CABO: 3/16 POLEGADAS, CABEÇA: ¼ POLEGADA E FENOLITE 8MM.</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56" calcext:value-type="float">
            <text:p>56</text:p>
          </table:table-cell>
          <table:table-cell table:style-name="ce2" office:value-type="string" calcext:value-type="string">
            <text:p>UNIDADE</text:p>
          </table:table-cell>
          <table:table-cell table:style-name="ce8" office:value-type="string" calcext:value-type="string">
            <text:p>CAIXA PARA ARMAZENAMENTO (TIPO MALETA) COM CAPACIDADE PARA 50 LÂMINAS DE MICROSCOPIA (26X76MM); FABRICADA EM POLIPROPILENO RÍGIDO.</text:p>
          </table:table-cell>
          <table:table-cell table:style-name="ce13" table:number-columns-repeated="22"/>
          <table:table-cell table:number-columns-repeated="999"/>
        </table:table-row>
        <table:table-row table:style-name="ro11">
          <table:table-cell table:style-name="ce2" office:value-type="float" office:value="57" calcext:value-type="float">
            <text:p>57</text:p>
          </table:table-cell>
          <table:table-cell table:style-name="ce2" office:value-type="string" calcext:value-type="string">
            <text:p>UNIDADE</text:p>
          </table:table-cell>
          <table:table-cell table:style-name="ce8" office:value-type="string" calcext:value-type="string">
            <text:p>CAIXAS PARA CRIOPRESERVAÇÃO. CAIXA RACK PARA ARMAZENAMENTO DE 100 MICROTUBOS DE CENTRIFUGAÇÃO OU TUBOS CRIOGÊNICOS 1,5ML/2ML. CARACTERÍSTICAS TÉCNICAS. FABRICADO EM POLIPROPILENO. COM MARCAÇÃO ALFA-NUMÉRICA DE IDENTIFICAÇÃO DE AMOSTRA. CAIXA COM CAPACIDADE PARA 100 MICROTUBOS/CRIOGÊNICOS DE 1,5ML/2ML. TAMPA <text:s/>COM FECHO DE SEGURANÇA E COM DOBRADIÇA. PODE ARMAZENAR EM BAIXAS TEMPERATURAS SEM DISTORÇÃO DAS CAIXAS.</text:p>
          </table:table-cell>
          <table:table-cell table:style-name="ce13" table:number-columns-repeated="22"/>
          <table:table-cell table:number-columns-repeated="999"/>
        </table:table-row>
        <table:table-row table:style-name="ro4">
          <table:table-cell table:style-name="ce2" office:value-type="float" office:value="58" calcext:value-type="float">
            <text:p>58</text:p>
          </table:table-cell>
          <table:table-cell table:style-name="ce2" office:value-type="string" calcext:value-type="string">
            <text:p>FRASCO</text:p>
          </table:table-cell>
          <table:table-cell table:style-name="ce8" office:value-type="string" calcext:value-type="string">
            <text:p>CALDO BHI, 500 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59" calcext:value-type="float">
            <text:p>59</text:p>
          </table:table-cell>
          <table:table-cell table:style-name="ce2" office:value-type="string" calcext:value-type="string">
            <text:p>FRASCO</text:p>
          </table:table-cell>
          <table:table-cell table:style-name="ce8" office:value-type="string" calcext:value-type="string">
            <text:p>CALDO BILE VERDE BRILHANTE 2%. FRASCO COM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60" calcext:value-type="float">
            <text:p>60</text:p>
          </table:table-cell>
          <table:table-cell table:style-name="ce2" office:value-type="string" calcext:value-type="string">
            <text:p>FRASCO</text:p>
          </table:table-cell>
          <table:table-cell table:style-name="ce8" office:value-type="string" calcext:value-type="string">
            <text:p>CALDO EC. FRASCO COM 500 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6">
          <table:table-cell table:style-name="ce2" office:value-type="float" office:value="61" calcext:value-type="float">
            <text:p>61</text:p>
          </table:table-cell>
          <table:table-cell table:style-name="ce2" office:value-type="string" calcext:value-type="string">
            <text:p>FRASCO COM 500 G</text:p>
          </table:table-cell>
          <table:table-cell table:style-name="ce8" office:value-type="string" calcext:value-type="string">
            <text:p>CALDO INFUSÃO DE CEREBRO E CORAÇÃO (BHI) SINÔNIMO: BRAIN HEART INFUSION BROTH, · CALDO BHI; MEIO ALTAMENTE NUTRITIVO EMPREGADO PARA A PROPAGAÇÃO DE COCOS PATOGÊNICOS EXIGENTES E OUTROS ORGANISMOS ASSOCIADOS COM TRABALHOS DE CULTURA DE SANGUE E INVESTIGAÇÕES PATOLÓGICAS. APLICAÇÕES E USO: ROSENOW DESENVOLVEU O MEIO ORIGINAL ADICIONANDO TECIDO CEREBRAL AO CALDO DEXTROSE. ESSE MEIO É NUTRITIVO E BEM TAMPONADO PARA SUPORTAR O CRESCIMENTO DE AMPLA VARIEDADE DE MICROORGANISMOS. COMPOSIÇÃO EM G/L: INFUSÃO DE CÉREBRO DE BEZERRO: 200,0; INFUSÃO DE CORAÇÃO E BIFE: 250,0; PEPTONA PROTEOSE: 10,0; DEXTROSE: 2,00; CLORETO DE SÓDIO: 5,00; FOSFATO DISSODICO: 2,50; PH FINAL: 7,4 ± 0,2; APARÊNCIA DO PÓ: COR AMARELO CLARO, HOMOGÊNEA E SEM PÓ CIRCULANTE. COLORAÇÃO: COR ÂMBAR CLARO A MÉDIO. TRANSPARÊNCIA: SOLUÇÃO CLARA SEM PRECIPITADO. CONDIÇÕES DE ARMAZENAMENTP: ARMAZENAR O PÓ A TEMPERATURA AMBIENTE (ABAIXO DE 30°C) E O MEIO PREPARADO DE 2-8°C.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62" calcext:value-type="float">
            <text:p>62</text:p>
          </table:table-cell>
          <table:table-cell table:style-name="ce2" office:value-type="string" calcext:value-type="string">
            <text:p>FRASCO</text:p>
          </table:table-cell>
          <table:table-cell table:style-name="ce8" office:value-type="string" calcext:value-type="string">
            <text:p>CALDO RAPPAPORT VASSILIADIS - FRASCO DE 500 G. VALIDADE MÍNIMA DE 03 ANOS A PARTIR DA DATA DE ENTREG</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63" calcext:value-type="float">
            <text:p>63</text:p>
          </table:table-cell>
          <table:table-cell table:style-name="ce2" office:value-type="string" calcext:value-type="string">
            <text:p>FRASCO</text:p>
          </table:table-cell>
          <table:table-cell table:style-name="ce8" office:value-type="string" calcext:value-type="string">
            <text:p>CALDO TETRATIONATO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64" calcext:value-type="float">
            <text:p>64</text:p>
          </table:table-cell>
          <table:table-cell table:style-name="ce2" office:value-type="string" calcext:value-type="string">
            <text:p>FRASCO</text:p>
          </table:table-cell>
          <table:table-cell table:style-name="ce8" office:value-type="string" calcext:value-type="string">
            <text:p>CALDO TRIPTONA DE SOJA (TSB). FRASCO COM 500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65" calcext:value-type="float">
            <text:p>65</text:p>
          </table:table-cell>
          <table:table-cell table:style-name="ce2" office:value-type="string" calcext:value-type="string">
            <text:p>UNIDADE</text:p>
          </table:table-cell>
          <table:table-cell table:style-name="ce8" office:value-type="string" calcext:value-type="string">
            <text:p>CALORÍMETRO DE COBRE. CORPO CALORÍMETRO DESTINADO AO APARELHO PARA O EQUIVALENTE TÉRMICO VISANDO A DETERMINAÇÃO DA CAPACIDADE TÉRMICA ESPECÍFICA DO COBRE. COM PERFURAÇÃO PARA A RECEPÇÃO DO SENSOR DE TEMPERATURA E ELEMENTO AQUECEDOR INTEGRADO. AQUECEDOR ELÉTRICO: 10 V, 1 A CONEXÃO DO ELEMENTO AQUECEDOR: POR TOMADAS DE 2 MM DIMENSÕES: APROX. 50 MM X 48 MM Ø. MASSA: APROX. 750 G</text:p>
          </table:table-cell>
          <table:table-cell table:style-name="ce13" table:number-columns-repeated="10"/>
          <table:table-cell table:style-name="ce3" table:number-columns-repeated="12"/>
          <table:table-cell table:number-columns-repeated="999"/>
        </table:table-row>
        <table:table-row table:style-name="ro12">
          <table:table-cell table:style-name="ce2" office:value-type="float" office:value="66" calcext:value-type="float">
            <text:p>66</text:p>
          </table:table-cell>
          <table:table-cell table:style-name="ce2" office:value-type="string" calcext:value-type="string">
            <text:p>UNIDADE</text:p>
          </table:table-cell>
          <table:table-cell table:style-name="ce8" office:value-type="string" calcext:value-type="string">
            <text:p>CÂMARA DE NEWBAUER ESPELHADA UNID 03CÂMARA DE NEUBAUER, FABRICADA EM VIDRO ÓPTICO ESPECIAL. A BASE DA CÂMARA</text:p>
            <text:p>É REVESTIDA COM RÓDIO E A REDE DE CONTAGEM (QUADRANTES) É GRAVADA NO REVESTIMENTO. RANHURAS FRESADAS NA SUPERFÍCIE DA PLACA BASE DIVIDAS EM</text:p>
            <text:p>DUAS ZONAS AMPLAS EXTERNAS E 3 CAMPOS PEQUENOS INTERNOS, ZONAS EXTERNAS UTILIZADAS PARA ROTULAÇÃO, CAMPOS INTERNOS ESMERILHADOS E POLIDOS, FUNDO DA</text:p>
            <text:p>CÂMARA COM DUAS QUADRÍCULAS PARA CONTAGEM SEPARADAS ENTRE SI POR UMA RANHURA, POSSUI PROFUNDIDADE DE 0,1 MM, APRESENTA 9 QUADRADOS GRANDES,</text:p>
            <text:p>CADA UM DE 1 MM2, OS 4 QUADRADOS DAS PONTAS SÃO DIVIDIDOS EM 16 QUADRADOS DE 0,25 X 0,25</text:p>
            <text:p>MM, O QUADRADO GRANDE CENTRAL É DIVIDIDO EM 25 QUADRADOS DE 0,2 X 0,2 MM E CADA QUADRADO DESTES É SUBDIVIDIDO EM 16 QUADRADOS PEQUENOS COM</text:p>
            <text:p>UMA SUPERFÍCIE DE 0,0025 MM2, COM MARCAÇÃO CE (CE MARKING) ATENDENDO A DIRETIVA PARA DISPOSITIVOS DE USO EM DIAGNÓSTICO IN VITRO (IVD</text:p>
            <text:p>D 98/79/EC), UTILIZADA PARA DETERMINAÇÃO DO NÚMERO DE PARTÍCULAS POR UNIDADE DE VOLUME DE UMA SUSPENSÃ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67" calcext:value-type="float">
            <text:p>67</text:p>
          </table:table-cell>
          <table:table-cell table:style-name="ce2" office:value-type="string" calcext:value-type="string">
            <text:p>UNIDADE</text:p>
          </table:table-cell>
          <table:table-cell table:style-name="ce8" office:value-type="string" calcext:value-type="string">
            <text:p>CANETA ESPECIAL RESISTENTE A SOLVENTES, PARA ESCRITA EM CASSETES HISTOLÓGICOS, LÂMINAS DE MICROSCOPIA COM OU SEM BORDAS FOSCAS.</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68" calcext:value-type="float">
            <text:p>68</text:p>
          </table:table-cell>
          <table:table-cell table:style-name="ce2" office:value-type="string" calcext:value-type="string">
            <text:p>CAIXA</text:p>
          </table:table-cell>
          <table:table-cell table:style-name="ce8" office:value-type="string" calcext:value-type="string">
            <text:p>CARTUCHO DE CELULOSE PARA EXTRATOR SOXHLET. DIÂMETRO 33 MM E COMPRIMENTO 80 MM. CAIXA COM 25 UNIDADES.</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69" calcext:value-type="float">
            <text:p>69</text:p>
          </table:table-cell>
          <table:table-cell table:style-name="ce2" office:value-type="string" calcext:value-type="string">
            <text:p>G</text:p>
          </table:table-cell>
          <table:table-cell table:style-name="ce8" office:value-type="string" calcext:value-type="string">
            <text:p>CASEÍNA PURA - CASEÍNA, PÓ BRANCO, INODORO, PUREZA MÍNIMA DE 95%, CAS 9000-71-9.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70" calcext:value-type="float">
            <text:p>70</text:p>
          </table:table-cell>
          <table:table-cell table:style-name="ce2" office:value-type="string" calcext:value-type="string">
            <text:p>PACOTE</text:p>
          </table:table-cell>
          <table:table-cell table:style-name="ce8" office:value-type="string" calcext:value-type="string">
            <text:p>CASSETE HISTOLÓGICO UNIVERSAL (TRADICIONAL) - COR BRANCA. CASSETE PLÁSTICO COM SISTEMA DE TAMPA COM FECHAMENTO E ABERTURA NA PARTE TRASEIRA. ACESSÓRIO UTILIZADO PARA PROCESSAMENTO E INCLUSÃO DE TECIDOS PARA ANÁLISES ANATOMOPATOLÓGICAS. PACOTE COM 500 UNIDADES.</text:p>
          </table:table-cell>
          <table:table-cell table:style-name="ce13" table:number-columns-repeated="22"/>
          <table:table-cell table:number-columns-repeated="999"/>
        </table:table-row>
        <table:table-row table:style-name="ro2">
          <table:table-cell table:style-name="ce2" office:value-type="float" office:value="71" calcext:value-type="float">
            <text:p>71</text:p>
          </table:table-cell>
          <table:table-cell table:style-name="ce2" office:value-type="string" calcext:value-type="string">
            <text:p>PCT C/ 500 UNIDADES</text:p>
          </table:table-cell>
          <table:table-cell table:style-name="ce8" office:value-type="string" calcext:value-type="string">
            <text:p>CASSETES PARA AMOSTRAS DE TECIDOS, EM POLÍMERO DE ALTA DENSIDADE, COM TAMPA DE PRESSÃO FIXA, PARA PROCESSAMENTO DE TECIDOS, FACE DE IDENTIFICAÇÃO COM ÂNGULO DE 45°, AMARELO.</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72" calcext:value-type="float">
            <text:p>72</text:p>
          </table:table-cell>
          <table:table-cell table:style-name="ce2" office:value-type="string" calcext:value-type="string">
            <text:p>PCT C/ 500 UNIDADES</text:p>
          </table:table-cell>
          <table:table-cell table:style-name="ce8" office:value-type="string" calcext:value-type="string">
            <text:p>CASSETES PARA AMOSTRAS DE TECIDOS, EM POLÍMERO DE ALTA DENSIDADE, COM TAMPA DE PRESSÃO FIXA, PARA PROCESSAMENTO DE TECIDOS, FACE DE IDENTIFICAÇÃO COM ÂNGULO DE 45°, AZUL.</text:p>
          </table:table-cell>
          <table:table-cell table:style-name="ce13" table:number-columns-repeated="22"/>
          <table:table-cell table:number-columns-repeated="999"/>
        </table:table-row>
        <table:table-row table:style-name="ro1">
          <table:table-cell table:style-name="ce2" office:value-type="float" office:value="73" calcext:value-type="float">
            <text:p>73</text:p>
          </table:table-cell>
          <table:table-cell table:style-name="ce2" office:value-type="string" calcext:value-type="string">
            <text:p>KG</text:p>
          </table:table-cell>
          <table:table-cell table:style-name="ce8" office:value-type="string" calcext:value-type="string">
            <text:p>CISTOS DE ARTÊMIA SALINA SECO, TAXA DE ECLOSÃO MAIOR QUE 75 %.</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74" calcext:value-type="float">
            <text:p>74</text:p>
          </table:table-cell>
          <table:table-cell table:style-name="ce2" office:value-type="string" calcext:value-type="string">
            <text:p>FRASCO</text:p>
          </table:table-cell>
          <table:table-cell table:style-name="ce8" office:value-type="string" calcext:value-type="string">
            <text:p>COAGU-PLASMA (PLASMA DE COELHO LIOF C/EDTA)-05X03ML</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75" calcext:value-type="float">
            <text:p>75</text:p>
          </table:table-cell>
          <table:table-cell table:style-name="ce2" office:value-type="string" calcext:value-type="string">
            <text:p>UNIDADE</text:p>
          </table:table-cell>
          <table:table-cell table:style-name="ce8" office:value-type="string" calcext:value-type="string">
            <text:p>COLETOR DE MATERIAIS PERFUROCORTANTES, 13L CAIXA EM PAPELÃO RESISTENTE, PARA EMBALAGEM DE MATERIAL PERFUROCORTANTE.</text:p>
            <text:p>COM DEVIDAS ABERTURAS E INFORMAÇÕES DE SEGURANÇA. TAMANHO MÍNIMO: 10 LITROS. RÓTULO COM DADOS DA PROCEDÊNCIA, UNIDADE DE MEDIDA, IDENTIFICAÇÃO DO PRODUTO, NÚMERO DE LOTE, DATA DE FABRICAÇÃO E PRAZO DE VALIDADE; FICHA TÉCNICA; REGISTRO NA ANVISA/MS.</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76" calcext:value-type="float">
            <text:p>76</text:p>
          </table:table-cell>
          <table:table-cell table:style-name="ce2" office:value-type="string" calcext:value-type="string">
            <text:p>KITS</text:p>
          </table:table-cell>
          <table:table-cell table:style-name="ce8" office:value-type="string" calcext:value-type="string">
            <text:p>CONJUNTO CORANTE PARA COLORAÇÃO DE GRAM, CORANTE, LÍQUIDO, EM FRASCOS SEPARADOS CONTENDO CRISTAL VIOLETA, LUGOL. ETANOL + ACETONA E FUCSINA BÁSICA, COMPOSTO POR QUATRO FRASCOS DE 500ML CADA.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12">
          <table:table-cell table:style-name="ce2" office:value-type="float" office:value="77" calcext:value-type="float">
            <text:p>77</text:p>
          </table:table-cell>
          <table:table-cell table:style-name="ce2" office:value-type="string" calcext:value-type="string">
            <text:p>KIT</text:p>
          </table:table-cell>
          <table:table-cell table:style-name="ce8" office:value-type="string" calcext:value-type="string">
            <text:p>CONJUNTO DE ACÚSTICA E ONDAS COMPOSTO POR: - 01 PAR DE DIAPASÕES COM CAIXA DE MADEIRA; AS CAIXAS DE MADEIRA DEVEM TER BOA AMPLIFICAÇÃO SONORA, PORTANTO, NECESSITAM APRESENTAR ÁREA MÍNIMA DE PELO MENOS (CXA) 183X58MM, ALÉM DE TER SUAS BASES SUSTENTADAS POR NO MÍNIMO QUATRO SAPATAS, QUE DEIXEM O BLOCO A PELO MENOS 10MM AFASTADO DA SUPERFÍCIE DE TRABALHO, GANHANDO ASSIM ADERÊNCIA E EVITANDO INTERFERÊNCIAS POR VIBRAÇÕES EXTERNAS. - 01 MARTELO DE BORRACHA PARA PERCUSSÃO; DE 120MM, SENDO UMA DE SUAS EXTREMIDADES, UM DISCO EMBORRACHADO. - 01 MASSA DE HASTE; QUE PODE SER ENCAIXADA E FIXA A QUALQUER UMA DAS HASTES DOS DIAPASÕES ATRAVÉS DE MANÍPULO DE METAL. - 01 DIAPASÃO GARFO 440HZ COM 8CM; - 01 MOLA HELICOIDAL COM 2M E 20MM; - 01 MOLA SLINK COM 11CM E 65MM; - 01 PROVETA COM 30CM DE ALTURA; - 01 OSCILADOR MASSA-MOLA COM 5 MOLAS CHATA E 4 MASSAS COM PARAFUSOS; - 01 BECKER 150ML; - 01 MANUAL COM MONTAGENS E EXPERIMENTOS; - 01 UNIDADE DE ARMAZENAMENTO 40X50CM. APLICAÇÃO: ESTUDOS DE: PERÍODO E FREQUÊNCIA DE OSCILAÇÃO DA MOLA. COMPRIMENTO DE ONDA. AMPLITUDE. REFLEXÃO DE ONDA NA MOLA. INVERSÃO DE FASE DE UMA ONDA NA REFLEXÃO. ONDA LONGITUDINAL E TRANSVERSAL. ONDA ESTACIONÁRIA. INTERFERÊNCIA CONSTRUTIVA E DESTRUTIVA. FORMAÇÃO DE NÓ. MATERIAL COM GARANTIA DE 12 MESES.</text:p>
          </table:table-cell>
          <table:table-cell table:style-name="ce13" table:number-columns-repeated="10"/>
          <table:table-cell table:style-name="ce3" table:number-columns-repeated="12"/>
          <table:table-cell table:number-columns-repeated="999"/>
        </table:table-row>
        <table:table-row table:style-name="ro13">
          <table:table-cell table:style-name="ce2" office:value-type="float" office:value="78" calcext:value-type="float">
            <text:p>78</text:p>
          </table:table-cell>
          <table:table-cell table:style-name="ce2" office:value-type="string" calcext:value-type="string">
            <text:p>UNIDADE</text:p>
          </table:table-cell>
          <table:table-cell table:style-name="ce8" office:value-type="string" calcext:value-type="string">
            <text:p>CONJUNTO DE INÉRCIA E MOMENTO ANGULAR. CONJUNTO COM TANQUE TRANSPARENTE, GIROSCÓPIO COM MOMENTO DE INÉRCIA VARIÁVEL, SUPORTES PARA ACOPLAMENTO EM AÇO COM MASSA CONHECIDA M1, CONJUNTO DE MASSAS CONHECIDAS M2, MANÍPULOS DE FIXAÇÃO, PUNHOS DE BAIXO ATRITO, EXTENSÃO FLEXÍVEL COM PEGADOR AUXILIAR; HALTERES; PLATAFORMA GIRATÓRIA COM DISCO DE PRANDTL EM AÇO E DE ALTA PERMANÊNCIA EM GIRO, ESCALA CONCÊNTRICA, DIÂMETRO MÍNIMO DE 400MM, ROLAMENTOS BLINDADOS, SEGURANÇA CONTRA DESACOPLAMENTO, ENTRADA PARA SENSORES, CAPACIDADE DE CARGA ATÉ 200 KGF E SAPATAS NIVELADORAS. LIVRO COM INSTRUÇÕES TÉCNICAS. DESEMPENHO DESEJADO: ESTUDO DA DINÂMICA DAS ROTAÇÕES: MOMENTO ANGULAR, MOMENTO DE INÉRCIA. GARANTIA MÍNIMA DE 01 ANO.</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79" calcext:value-type="float">
            <text:p>79</text:p>
          </table:table-cell>
          <table:table-cell table:style-name="ce2" office:value-type="string" calcext:value-type="string">
            <text:p>UNIDADE</text:p>
          </table:table-cell>
          <table:table-cell table:style-name="ce8" office:value-type="string" calcext:value-type="string">
            <text:p>CONJUNTO MATZEMBACHER PARA MODULO DE YOUNG (ELASTICIDADE). EQUIPAMENTO PARA ESTUDO EXPERIMENTAL DESTINADO AO APRENDIZADO EM MECÂNICA DOS SÓLIDOS, MÓDULO DE YOUNG, MÓDULO DE ELASTICIDADE, STRESS, DEFORMAÇÃO, RELAÇÃO DE POISSON E LEI DE HOOKE. A BANCADA DEVE POSSUIR: MEDIDORES DE FORÇA; ESCALAS, TANTO EM MILÍMETROS COMO EM POLEGADAS. OPERAR SOBRE MESAS E BANCADAS CONVENCIONAIS; FÁCIL MONTAGEM. INSTRUÇÕES TÉCNICAS DE EXPERIMENTOS COM PASSO A PASSO.</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80" calcext:value-type="float">
            <text:p>80</text:p>
          </table:table-cell>
          <table:table-cell table:style-name="ce2" office:value-type="string" calcext:value-type="string">
            <text:p>FRASCO COM 1000 ML</text:p>
          </table:table-cell>
          <table:table-cell table:style-name="ce8" office:value-type="string" calcext:value-type="string">
            <text:p>CORANTE CITOLÓGICO, TIPO GIEMSA, LÍQUIDO.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81" calcext:value-type="float">
            <text:p>81</text:p>
          </table:table-cell>
          <table:table-cell table:style-name="ce2" office:value-type="string" calcext:value-type="string">
            <text:p>FRASCO</text:p>
          </table:table-cell>
          <table:table-cell table:style-name="ce8" office:value-type="string" calcext:value-type="string">
            <text:p>CORANTE DE DNA EM GEL SYBR SAFE. SOLUÇÃO DE CORANTE PARA BANDAS DE DNA EM GEL DE AGAROSE OU POLIACRILMIDA, MAIS SEGURO PARA MANIPULAÇÃO DO QUE BROMETO DE ETÍDIO. CORANTE COM EXCITAÇÃO MÁXIMA DE FLUORESCÊNCIA A 280 E 502 NM, E EMISSÃO MÁXIMA A 530 NM. SOLUÇÃO EM DMSO, CONCENTRAÇÃO 10.000X. FRASCO DE 400 UL. PRAZO VALIDADE DE NO MÍNIMO 2 ANOS, CONTADOS A PARTIR DO RECEBIMENTO.</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82" calcext:value-type="float">
            <text:p>82</text:p>
          </table:table-cell>
          <table:table-cell table:style-name="ce2" office:value-type="string" calcext:value-type="string">
            <text:p>KITS</text:p>
          </table:table-cell>
          <table:table-cell table:style-name="ce8" office:value-type="string" calcext:value-type="string">
            <text:p>CORANTE HEMATOLÓGICO RÁPIDO – CORANTE PANÓTICO ROMANOWSKY PARA A COLORAÇÃO DIFERENCIAL DOS ELEMENTOS FIGURADOS DO SANGUE, 3 FRASCOS COM 500ML. SIMILAR A INSTANT PROV CORANTE RÁPIDO HEMATOLOGIA NEWPROV®.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83" calcext:value-type="float">
            <text:p>83</text:p>
          </table:table-cell>
          <table:table-cell table:style-name="ce2" office:value-type="string" calcext:value-type="string">
            <text:p>FRASCO COM 5 G</text:p>
          </table:table-cell>
          <table:table-cell table:style-name="ce8" office:value-type="string" calcext:value-type="string">
            <text:p>CORANTE HISTOLÓGICO AZUL DE TOLUIDINA, PÓ, FÓRMULA MOLECULAR: C15H16CLN3S. VALIDADE NA DATA DA ENTREGA: MÍNIMO DE 70 % DO PRAZO TOTAL DE VALIDADE DO PRODUTO.</text:p>
          </table:table-cell>
          <table:table-cell table:style-name="ce13" table:number-columns-repeated="22"/>
          <table:table-cell table:number-columns-repeated="999"/>
        </table:table-row>
        <table:table-row table:style-name="ro2">
          <table:table-cell table:style-name="ce2" office:value-type="float" office:value="84" calcext:value-type="float">
            <text:p>84</text:p>
          </table:table-cell>
          <table:table-cell table:style-name="ce2" office:value-type="string" calcext:value-type="string">
            <text:p>FRASCO COM 25 G</text:p>
          </table:table-cell>
          <table:table-cell table:style-name="ce8" office:value-type="string" calcext:value-type="string">
            <text:p>CORANTE HISTOLÓGICO, TIPO EOSINA AMARELADA, EM PÓ, CI 45380. VALIDADE NA DATA DA ENTREGA: MÍNIMO DE 70 % DO PRAZO TOTAL DE VALIDADE DO PRODUTO.</text:p>
          </table:table-cell>
          <table:table-cell table:style-name="ce13" table:number-columns-repeated="22"/>
          <table:table-cell table:number-columns-repeated="999"/>
        </table:table-row>
        <table:table-row table:style-name="ro2">
          <table:table-cell table:style-name="ce2" office:value-type="float" office:value="85" calcext:value-type="float">
            <text:p>85</text:p>
          </table:table-cell>
          <table:table-cell table:style-name="ce2" office:value-type="string" calcext:value-type="string">
            <text:p>FRASCO COM 1000 ML</text:p>
          </table:table-cell>
          <table:table-cell table:style-name="ce8" office:value-type="string" calcext:value-type="string">
            <text:p>CORANTE HISTOLÓGICO, TIPO HEMATOXILINA SEGUNDO HARRIS, ASPECTO FÍSICO LÍQUIDO. VALIDADE NA DATA DA ENTREGA: MÍNIMO DE 70 % DO PRAZO TOTAL DE VALIDADE DO PRODUTO.</text:p>
          </table:table-cell>
          <table:table-cell table:style-name="ce13" table:number-columns-repeated="22"/>
          <table:table-cell table:number-columns-repeated="999"/>
        </table:table-row>
        <table:table-row table:style-name="ro14">
          <table:table-cell table:style-name="ce2" office:value-type="float" office:value="86" calcext:value-type="float">
            <text:p>86</text:p>
          </table:table-cell>
          <table:table-cell table:style-name="ce2" office:value-type="string" calcext:value-type="string">
            <text:p>FRASCO COM 100 ML</text:p>
          </table:table-cell>
          <table:table-cell table:style-name="ce8" office:value-type="string" calcext:value-type="string">
            <text:p>CORANTE LACTOFENOL AZUL DE ALGODÃO - SINÔNIMO: AZUL DE ALGODÃO LACTOFENOL; CORANTE PARA MICROBIOLOGIA; FINALIDADE: CORANTE PARA VISUALIZAÇÃO DE FUNGOS HIALINOS EM MICROCULTIVOS; COMPOSIÇÃO: FENOL FUNDIDO: 200 ML/L; ÁCIDO LÁTICO: 200 ML/L; GLICERINA BRANCA: 400 ML/L; AZUL DE ALGODÃO: 0,5 G/L; ÁGUA PURIFICADA: 200 ML/L. ARMAZENAMENTO E TRANSPORTE: CONSERVAR E TRANSPORTAR O PRODUTO EM TEMPERATURA AMBIENTE (15- 30°C).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87" calcext:value-type="float">
            <text:p>87</text:p>
          </table:table-cell>
          <table:table-cell table:style-name="ce2" office:value-type="string" calcext:value-type="string">
            <text:p>FRASCO COM 500 ML</text:p>
          </table:table-cell>
          <table:table-cell table:style-name="ce8" office:value-type="string" calcext:value-type="string">
            <text:p>CORANTE, TIPO LUGOL FORTE, ASPECTO FÍSICO LÍQUIDO, CARACTERÍSTICAS ADICIONAIS SOLUÇÃO A 5%. VALIDADE MÍNIMA DE 2 ANOS NA DATA DE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88" calcext:value-type="float">
            <text:p>88</text:p>
          </table:table-cell>
          <table:table-cell table:style-name="ce2" office:value-type="string" calcext:value-type="string">
            <text:p>UNIDADE</text:p>
          </table:table-cell>
          <table:table-cell table:style-name="ce8" office:value-type="string" calcext:value-type="string">
            <text:p>CUBA DE VIDRO HORIZONTAL PARA COLORAÇÃO DE 30 LÂMINAS, COM TAMPA, SEM RANHURAS. DIMENSÕES: 100X100X95MM. AUTOCLAVÁVEL (121°C POR 15 MIN.)</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89" calcext:value-type="float">
            <text:p>89</text:p>
          </table:table-cell>
          <table:table-cell table:style-name="ce2" office:value-type="string" calcext:value-type="string">
            <text:p>G</text:p>
          </table:table-cell>
          <table:table-cell table:style-name="ce8" office:value-type="string" calcext:value-type="string">
            <text:p>D-(-)-RIBOSE PARA BIOQUÍMICA - RIBOSE, PÓ OU CRISTAL BRANCO, L-RIBOSE, C5H10O5, 150,13 G/MOL, PUREZA MÍNIMA DE 97%, REAGENTE, CAS 24259-59-4.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90" calcext:value-type="float">
            <text:p>90</text:p>
          </table:table-cell>
          <table:table-cell table:style-name="ce2" office:value-type="string" calcext:value-type="string">
            <text:p>10 LAMINOCULTIVOS</text:p>
          </table:table-cell>
          <table:table-cell table:style-name="ce8" office:value-type="string" calcext:value-type="string">
            <text:p>DERMATOBAC - DESTINADO AO ISOLAMENTO DE FUNGOS CAUSADORES DE DERMATOMICOSES, CONTÉM 3 MEIOS DE CULTURA: AGAR D.T.M., AGAR SABOURAUD GLICOSE E AGAR BIGGY, PRODUTO QUE FACILITA A COLETA E INTERPRETAÇÃO DE RESULTADO. APRESENTAÇÃO: CONTÉM 10 LAMINOCULTIVOS. CONSERVAÇÃO: CONSERVAR ENTRE 10º E 25º C. VALIDADE: NO MÍNIMO 6 MESE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91" calcext:value-type="float">
            <text:p>91</text:p>
          </table:table-cell>
          <table:table-cell table:style-name="ce2" office:value-type="string" calcext:value-type="string">
            <text:p>G</text:p>
          </table:table-cell>
          <table:table-cell table:style-name="ce8" office:value-type="string" calcext:value-type="string">
            <text:p>DEXTRINA, PÓ MARROM CLARO À AMARELADO, PUREZA MÍNIMA DE 90%. NÚMERO CAS 9004-53-9. VALIDADE MÍNIMA DE 2 ANOS ATÉ A DATA DA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92" calcext:value-type="float">
            <text:p>92</text:p>
          </table:table-cell>
          <table:table-cell table:style-name="ce2" office:value-type="string" calcext:value-type="string">
            <text:p>UNIDADE</text:p>
          </table:table-cell>
          <table:table-cell table:style-name="ce8" office:value-type="string" calcext:value-type="string">
            <text:p>DINAMOMETRO DE PLASTICO 10N / 1000G (AMARELO) COM PRECISÃO DE 0,2N / 20G; ESPECIFICAÇÕES MÍNIMAS: CODIFICAÇÃO CROMÁTICA EM CÁPSULA DE PLÁSTICO TRANSPARENTE COM ESCALA DE FÁCIL LEITURA; PROTEÇÃO CONTRA O ALONGAMENTO EXCESSIVO E POSSIBILIDADE DE AJUSTE DO ZERO E MEDIÇÃO EM QUALQUER DIREÇÃO. - TAMANHO (CXØ) 250X20MM</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93" calcext:value-type="float">
            <text:p>93</text:p>
          </table:table-cell>
          <table:table-cell table:style-name="ce2" office:value-type="string" calcext:value-type="string">
            <text:p>UNIDADE</text:p>
          </table:table-cell>
          <table:table-cell table:style-name="ce8" office:value-type="string" calcext:value-type="string">
            <text:p>DINAMOMETROS DE PLASTICO 2.5N / 250G (AMARELO) COM PRECISÃO DE 0,05N / 5G; ESPECIFICAÇÕES MÍNIMAS: CODIFICAÇÃO CROMÁTICA EM CÁPSULA DE PLÁSTICO TRANSPARENTE COM ESCALA DE FÁCIL LEITURA; PROTEÇÃO CONTRA O ALONGAMENTO EXCESSIVO E POSSIBILIDADE DE AJUSTE DO ZERO E MEDIÇÃO EM QUALQUER DIREÇÃO; EXATIDÃO DA MEDIDA MENOR QUE 1% DA FAIXA DE MEDIÇÃO. TAMANHO (CXØ) 250X20MM.</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94" calcext:value-type="float">
            <text:p>94</text:p>
          </table:table-cell>
          <table:table-cell table:style-name="ce2" office:value-type="string" calcext:value-type="string">
            <text:p>UNIDADE</text:p>
          </table:table-cell>
          <table:table-cell table:style-name="ce8" office:value-type="string" calcext:value-type="string">
            <text:p>DINAMOMETROS DE PLASTICO DE 5N/500G (AMARELO) COM PRECISÃO DE 0,1N / 10G. ESPECIFICAÇÕES MÍNIMAS: CODIFICAÇÃO CROMÁTICA EM CÁPSULA DE PLÁSTICO TRANSPARENTE COM ESCALA DE FÁCIL LEITURA; PROTEÇÃO CONTRA O ALONGAMENTO EXCESSIVO E POSSIBILIDADE DE AJUSTE DO ZERO E MEDIÇÃO EM QUALQUER DIREÇÃO; EXATIDÃO DA MEDIDA MENOR QUE 1% DA FAIXA DE MEDIÇÃO. - TAMANHO (CXØ) 250X20MM.</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95" calcext:value-type="float">
            <text:p>95</text:p>
          </table:table-cell>
          <table:table-cell table:style-name="ce2" office:value-type="string" calcext:value-type="string">
            <text:p>FRASCO C/ 50 DISCOS</text:p>
          </table:table-cell>
          <table:table-cell table:style-name="ce8" office:value-type="string" calcext:value-type="string">
            <text:p>DISCO DE ANTIBIÓTICO PARA ANTIBIOGRAMA: AMOXICILINA 25MCG.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96" calcext:value-type="float">
            <text:p>96</text:p>
          </table:table-cell>
          <table:table-cell table:style-name="ce2" office:value-type="string" calcext:value-type="string">
            <text:p>FRASCO C/ 50 DISCOS</text:p>
          </table:table-cell>
          <table:table-cell table:style-name="ce8" office:value-type="string" calcext:value-type="string">
            <text:p>DISCO DE ANTIBIÓTICO PARA ANTIBIOGRAMA: AMPICILINA 10MCG.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97" calcext:value-type="float">
            <text:p>97</text:p>
          </table:table-cell>
          <table:table-cell table:style-name="ce2" office:value-type="string" calcext:value-type="string">
            <text:p>FASCO C/ 50 DISCOS</text:p>
          </table:table-cell>
          <table:table-cell table:style-name="ce8" office:value-type="string" calcext:value-type="string">
            <text:p>DISCO DE ANTIBIÓTICO PARA ANTIBIOGRAMA: ANTIBIOGRAMA, PRINCÍPIO ATIVO SULFAMETOXAZOL + TRIMETROPRIMA, DOSAGEM 23,75 + 1,25, FR. C/ 50 DISCOS VALIDADE DE NO MÍNIMO 24 MESES NA DATA DE ENTREGA.</text:p>
          </table:table-cell>
          <table:table-cell table:style-name="ce13" table:number-columns-repeated="22"/>
          <table:table-cell table:number-columns-repeated="999"/>
        </table:table-row>
        <table:table-row table:style-name="ro4">
          <table:table-cell table:style-name="ce2" office:value-type="float" office:value="98" calcext:value-type="float">
            <text:p>98</text:p>
          </table:table-cell>
          <table:table-cell table:style-name="ce2" office:value-type="string" calcext:value-type="string">
            <text:p>FASCO C/ 50 DISCOS</text:p>
          </table:table-cell>
          <table:table-cell table:style-name="ce8" office:value-type="string" calcext:value-type="string">
            <text:p>DISCO DE ANTIBIÓTICO PARA ANTIBIOGRAMA: CEFALEXINA 30MCG. FR. C/ 50 DISCOS VALIDADE DE NO MÍNIMO 24 MESES NA DATA DE ENTREGA.</text:p>
          </table:table-cell>
          <table:table-cell table:style-name="ce13" table:number-columns-repeated="22"/>
          <table:table-cell table:number-columns-repeated="999"/>
        </table:table-row>
        <table:table-row table:style-name="ro4">
          <table:table-cell table:style-name="ce2" office:value-type="float" office:value="99" calcext:value-type="float">
            <text:p>99</text:p>
          </table:table-cell>
          <table:table-cell table:style-name="ce2" office:value-type="string" calcext:value-type="string">
            <text:p>FASCO C/ 50 DISCOS</text:p>
          </table:table-cell>
          <table:table-cell table:style-name="ce8" office:value-type="string" calcext:value-type="string">
            <text:p>DISCO DE ANTIBIÓTICO PARA ANTIBIOGRAMA: CEFOPERAZONA SÓDICA 75MCG. FR. C/ 50 DISCOS VALIDADE DE NO MÍNIMO 24 MESES NA DATA DE ENTREGA.</text:p>
          </table:table-cell>
          <table:table-cell table:style-name="ce13" table:number-columns-repeated="22"/>
          <table:table-cell table:number-columns-repeated="999"/>
        </table:table-row>
        <table:table-row table:style-name="ro4">
          <table:table-cell table:style-name="ce2" office:value-type="float" office:value="100" calcext:value-type="float">
            <text:p>100</text:p>
          </table:table-cell>
          <table:table-cell table:style-name="ce2" office:value-type="string" calcext:value-type="string">
            <text:p>FASCO C/ 50 DISCOS</text:p>
          </table:table-cell>
          <table:table-cell table:style-name="ce8" office:value-type="string" calcext:value-type="string">
            <text:p>DISCO DE ANTIBIÓTICO PARA ANTIBIOGRAMA: CEFTIOFUR 30MCG.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1" calcext:value-type="float">
            <text:p>101</text:p>
          </table:table-cell>
          <table:table-cell table:style-name="ce2" office:value-type="string" calcext:value-type="string">
            <text:p>FASCO C/ 50 DISCOS</text:p>
          </table:table-cell>
          <table:table-cell table:style-name="ce8" office:value-type="string" calcext:value-type="string">
            <text:p>DISCO DE ANTIBIÓTICO PARA ANTIBIOGRAMA: ENROFLOXACINA 5MCG.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2" calcext:value-type="float">
            <text:p>102</text:p>
          </table:table-cell>
          <table:table-cell table:style-name="ce2" office:value-type="string" calcext:value-type="string">
            <text:p>FASCO C/ 50 DISCOS</text:p>
          </table:table-cell>
          <table:table-cell table:style-name="ce8" office:value-type="string" calcext:value-type="string">
            <text:p>DISCO DE ANTIBIÓTICO PARA ANTIBIOGRAMA: GENTAMICINA (GEN 10)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3" calcext:value-type="float">
            <text:p>103</text:p>
          </table:table-cell>
          <table:table-cell table:style-name="ce2" office:value-type="string" calcext:value-type="string">
            <text:p>FASCO C/ 50 DISCOS</text:p>
          </table:table-cell>
          <table:table-cell table:style-name="ce8" office:value-type="string" calcext:value-type="string">
            <text:p>DISCO DE ANTIBIÓTICO PARA ANTIBIOGRAMA: NEOMICINA 30MCG.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4" calcext:value-type="float">
            <text:p>104</text:p>
          </table:table-cell>
          <table:table-cell table:style-name="ce2" office:value-type="string" calcext:value-type="string">
            <text:p>FASCO C/ 50 DISCOS</text:p>
          </table:table-cell>
          <table:table-cell table:style-name="ce8" office:value-type="string" calcext:value-type="string">
            <text:p>DISCO DE ANTIBIÓTICO PARA ANTIBIOGRAMA: OXACILINA 5MCG.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5" calcext:value-type="float">
            <text:p>105</text:p>
          </table:table-cell>
          <table:table-cell table:style-name="ce2" office:value-type="string" calcext:value-type="string">
            <text:p>FASCO C/ 50 DISCOS</text:p>
          </table:table-cell>
          <table:table-cell table:style-name="ce8" office:value-type="string" calcext:value-type="string">
            <text:p>DISCO DE ANTIBIÓTICO PARA ANTIBIOGRAMA: PENICILINA G 10UI.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6" calcext:value-type="float">
            <text:p>106</text:p>
          </table:table-cell>
          <table:table-cell table:style-name="ce2" office:value-type="string" calcext:value-type="string">
            <text:p>FASCO C/ 50 DISCOS</text:p>
          </table:table-cell>
          <table:table-cell table:style-name="ce8" office:value-type="string" calcext:value-type="string">
            <text:p>DISCO DE ANTIBIÓTICO PARA ANTIBIOGRAMA: TETRACICLINA 10MCG. FR. C/ 50 DISCOS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7" calcext:value-type="float">
            <text:p>107</text:p>
          </table:table-cell>
          <table:table-cell table:style-name="ce2" office:value-type="string" calcext:value-type="string">
            <text:p>PCT C/ 50 UNIDADES</text:p>
          </table:table-cell>
          <table:table-cell table:style-name="ce8" office:value-type="string" calcext:value-type="string">
            <text:p>DISCO PARA ANTIBIOGRAMA DE CEFRIAXONA, 30 UG, COM 50 UN.VALIDADE MÍNIMA DE 02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08" calcext:value-type="float">
            <text:p>108</text:p>
          </table:table-cell>
          <table:table-cell table:style-name="ce2" office:value-type="string" calcext:value-type="string">
            <text:p>PCT C/ 50 UNIDADES</text:p>
          </table:table-cell>
          <table:table-cell table:style-name="ce8" office:value-type="string" calcext:value-type="string">
            <text:p>DISCO PARA ANTIBIOGRAMA DE KANAMICINA,30 UL FRASCO COM 50 UN.VALIDADE MÍNIMA DE 02 ANOS A PARTIR DA DATA DE ENTREGA.</text:p>
          </table:table-cell>
          <table:table-cell table:style-name="ce13" table:number-columns-repeated="10"/>
          <table:table-cell table:style-name="ce3" table:number-columns-repeated="12"/>
          <table:table-cell table:number-columns-repeated="999"/>
        </table:table-row>
        <table:table-row table:style-name="ro14">
          <table:table-cell table:style-name="ce2" office:value-type="float" office:value="109" calcext:value-type="float">
            <text:p>109</text:p>
          </table:table-cell>
          <table:table-cell table:style-name="ce2" office:value-type="string" calcext:value-type="string">
            <text:p>UNIDADE</text:p>
          </table:table-cell>
          <table:table-cell table:style-name="ce8" office:value-type="string" calcext:value-type="string">
            <text:p>DISPOSITIVO DE ONDA. APARELHO PARA A DEMONSTRAÇÃO DE ONDAS TRANSVERSAIS ESTACIONÁRIAS NUMA CORDA E PARA A ANÁLISE DAS SUAS LONGITUDES DE ONDA EM FUNÇÃO DA TENSÃO DA CORDA E A FREQUÊNCIA. DIMENSÕES: 700X150X230 MM3. MASSA:APROX.4,4KG FORNECIMENTO: 1 CHASSIS, <text:s/>1 CORDA DE BORRACHA, 1 ROLO DIRECIONAL, 1 PRESILHA DE EIXO, 2 PINOS DE EIXO, 2 PINOS DE QUATRO CANTOS, 2 ESTRUTURAS DO TRIPÉ, 400 MM, 1 DINAMÔMETRO 5 N. MANUAL DE INSTRUÇÕES EM PORTUGUÊS E 1 ANO DE GARANTIA.</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10" calcext:value-type="float">
            <text:p>110</text:p>
          </table:table-cell>
          <table:table-cell table:style-name="ce2" office:value-type="string" calcext:value-type="string">
            <text:p>CONJUNTO</text:p>
          </table:table-cell>
          <table:table-cell table:style-name="ce8" office:value-type="string" calcext:value-type="string">
            <text:p>DNTPS - CONJUNTO DE DATP, DCTP, DGTP, DTTP (25 ΜMOL CADA, A 100 MM) CONJUNTO DE DESOXIRRIBONUCLEOTÍDEOS FOSFATADOS (DNTP`S), CONCENTRAÇÃO: 100 MM, CONTENDO 4 FRASCOS COM 250 MICROLITROS CADA.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11" calcext:value-type="float">
            <text:p>111</text:p>
          </table:table-cell>
          <table:table-cell table:style-name="ce2" office:value-type="string" calcext:value-type="string">
            <text:p>FRASCO</text:p>
          </table:table-cell>
          <table:table-cell table:style-name="ce8" office:value-type="string" calcext:value-type="string">
            <text:p>EMULSÃO GEMA DE OVO 4X50ML</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12" calcext:value-type="float">
            <text:p>112</text:p>
          </table:table-cell>
          <table:table-cell table:style-name="ce2" office:value-type="string" calcext:value-type="string">
            <text:p>FRASCO</text:p>
          </table:table-cell>
          <table:table-cell table:style-name="ce8" office:value-type="string" calcext:value-type="string">
            <text:p>ENZIMA PROTEASE, TYPE XIV: BACTERIAL, FROM STREPTOMYCES GRISEUS DESCRIÇÃO DO PRODUTO: PROTEASE STREPTOMYCES GRISEUS. FRASCO DE 100 MG. PRAZO VALIDADE DE NO MÍNIMO 2 ANOS, CONTADOS A PARTIR DO RECEBIMENTO.</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13" calcext:value-type="float">
            <text:p>113</text:p>
          </table:table-cell>
          <table:table-cell table:style-name="ce2" office:value-type="string" calcext:value-type="string">
            <text:p>FRASCO COM 10000 UNIDADES</text:p>
          </table:table-cell>
          <table:table-cell table:style-name="ce8" office:value-type="string" calcext:value-type="string">
            <text:p>ENZIMA SUPER-SCRIPT III SUFICIENTE PARA 50 REAÇÕES ENZIMA TRANSCRIPTASE REVERSA SUPERSCRIPT III, CONCENTRAÇÃO: 200 UNIDADES/ MICROLITROS, APRESENTAÇÃO: 10000 UNIDADES, SUFICIENTE PARA 50 REAÇÕES.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15">
          <table:table-cell table:style-name="ce2" office:value-type="float" office:value="114" calcext:value-type="float">
            <text:p>114</text:p>
          </table:table-cell>
          <table:table-cell table:style-name="ce2" office:value-type="string" calcext:value-type="string">
            <text:p>FRASCO COM 500 UNIDADES</text:p>
          </table:table-cell>
          <table:table-cell table:style-name="ce8" office:value-type="string" calcext:value-type="string">
            <text:p>ENZIMA TAQ-DNA POLIMERASE PLATINUM (FRASCO COM 500 UNIDADES) REAGENTE BIOLÓGICO; ENZIMA DE AMPLIFICAÇÃO DE FRAGMENTOS ESPECÍFICOS DE ATÉ 1200 PB; COM ANTICORPO QUE INIBA A ATIVIDADE DE POLIMERASE A TEMPERATURA AMBIENTE; ATIVIDADE ENZIMÁTICA DEVE INICIAR APÓS A ETAPA DE DESNATURAÇÃO DO DNA (94 GRAUS CELSIUS); CONCENTRAÇÃO: 5 UNIDADE/UL; COMPONENTES: PROTEÍNA TAQ POLIMERASE NATIVA, 10X TAMPÃO DE PCR, 200 MM TRIS-HCL (PH 8.4); 500 MM KCL, 50 MM DE MGCL2; PUREZA: MAIOR QUE 90% DO TOTAL DE PROTEÍNA ANALISADO POR SDS-PAGE GEL; LIMITE DE ACEITAÇÃO: 01 UNIDADE DE TAQ INCORPORA 10 NMOL DE DNTR NO DNA EM 30 MINUTOS A 74 GRAUS; PADRÃO DE PESO MOLECULAR; ASPECTO: LIQUIDO VISCOSO TRANSPARENTE; ARMAZENAMENTO: -20 GRAUS CELSIUS (MENOS); ROTULO COM NOME DO PRODUTO, NUMERO DE LOTE, DATA DE FABRICAÇÃO VALIDADE E PROCEDÊNCIA; ACONDICIONADO EM MATERIAL APROPRIADO QUE GARANTA A INTEGRIDADE DO PRODUTO. OBS. ACONDICIONADO EM FRASCO CONTENDO 500 UNIDADES. VALIDADE MÍNIMA DE 2 ANOS A PARTIR DA ENTREGA</text:p>
          </table:table-cell>
          <table:table-cell table:style-name="ce13" table:number-columns-repeated="22"/>
          <table:table-cell table:number-columns-repeated="999"/>
        </table:table-row>
        <table:table-row table:style-name="ro11">
          <table:table-cell table:style-name="ce2" office:value-type="float" office:value="115" calcext:value-type="float">
            <text:p>115</text:p>
          </table:table-cell>
          <table:table-cell table:style-name="ce2" office:value-type="string" calcext:value-type="string">
            <text:p>FRASCO COM 40.000 UNIDADES</text:p>
          </table:table-cell>
          <table:table-cell table:style-name="ce8" office:value-type="string" calcext:value-type="string">
            <text:p>ENZIMA TRANSCRIPTASE REVERSA M-MLV REAGENTE PARA BIOLOGIA MOLECULAR; ENZIMA TRANSCRIPTASE REVERSA - MOLONEY MURINE LEUKEMIA VIRUS REVERSE TRANSCRIPTASE (M-MLV RT); 200 UNIDADES POR MICROLITRO; SOLUÇÃO; PARA USO EM REAÇÕES DE RT-PCR, COM ATIVIDADE DE RNASE H REDUZIDA, FORNECIDA COM BUFFER 5X DE 20MM TRIS-HCL (PH 7.5 AT 25°C), 0.2M NACL, 0.1MM EDTA, 1MM DTT, 0.01% NONIDET® P-40 AND 50% GLYCEROL. FRASCO COM 10.000, 40.000 OU 50.000 UNIDADES).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16" calcext:value-type="float">
            <text:p>116</text:p>
          </table:table-cell>
          <table:table-cell table:style-name="ce2" office:value-type="string" calcext:value-type="string">
            <text:p>FRASCO</text:p>
          </table:table-cell>
          <table:table-cell table:style-name="ce8" office:value-type="string" calcext:value-type="string">
            <text:p>ENZIMA TRIPSINA, FROM BOVINE PANCREAS DESCRIÇÃO DO PRODUTO: TRYPSIN, FROM BOVINE PANCREAS. FRASCO DE 50 MG. PRAZO VALIDADE DE NO MÍNIMO 2 ANOS, CONTADOS A PARTIR DO RECEBIMEN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17" calcext:value-type="float">
            <text:p>117</text:p>
          </table:table-cell>
          <table:table-cell table:style-name="ce2" office:value-type="string" calcext:value-type="string">
            <text:p>EMBALAGEM C/ FRASCOS</text:p>
          </table:table-cell>
          <table:table-cell table:style-name="ce8" office:value-type="string" calcext:value-type="string">
            <text:p>ENZIMA XBAL, CONCENTRAÇÃO 10 U/UL, EMBALAGEM COM 5 FRASCO CONTENDO 1.500 U</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18" calcext:value-type="float">
            <text:p>118</text:p>
          </table:table-cell>
          <table:table-cell table:style-name="ce2" office:value-type="string" calcext:value-type="string">
            <text:p>UNIDADE</text:p>
          </table:table-cell>
          <table:table-cell table:style-name="ce8" office:value-type="string" calcext:value-type="string">
            <text:p>ESQUELETO PADRÃO APROXIMADAMENTE 170 CM COM RODAS.</text:p>
          </table:table-cell>
          <table:table-cell table:style-name="ce13" table:number-columns-repeated="10"/>
          <table:table-cell table:style-name="ce3" table:number-columns-repeated="12"/>
          <table:table-cell table:number-columns-repeated="999"/>
        </table:table-row>
        <table:table-row table:style-name="ro16">
          <table:table-cell table:style-name="ce2" office:value-type="float" office:value="119" calcext:value-type="float">
            <text:p>119</text:p>
          </table:table-cell>
          <table:table-cell table:style-name="ce2" office:value-type="string" calcext:value-type="string">
            <text:p>UNIDADE</text:p>
          </table:table-cell>
          <table:table-cell table:style-name="ce8" office:value-type="string" calcext:value-type="string">
            <text:p>ESTUFA DE CULTURA BACTERIOLÓGICA:1 PORTA INTERNA EM VIDRO LAPIDADA TRANSPARENTE. 1PORTA EXTERNA EM AÇO 1020 COM PINTURA ELETROSTÁTICA ANTICORROSIVA EM AZUL. GABINETE CONSTRUÍDO EM AÇO 1020 COM PINTURA ELETROSTÁTICA ANTICORROSIVA. CÂMARA INTERNA EM AÇO 1020 COM PINTURA ELETROSTÁTICA ANTICORROSIVA. <text:s/>ISOLAÇÃO DA CAIXA INTERNA EM LÃ DE VIDRO (ESPESSURA 8 CM). VEDAÇÃO DA PORTA EM PERFIL DE SILICONE. RESISTÊNCIA BLINDADA EM AÇO INOX AISI 304. SENSOR DE TEMPERATURA PT 100. CIRCULAÇÃO DE AR POR CONVECÇÃO NATURAL. SAÍDA DE FLUXO SUPERIOR DE AÇO INOX COM ORIFÍCIO CENTRAL PARA ACOMODAÇÃO DE TERMÔMETRO. SISTEMA DE PROTEÇÃO DE SUPER AQUECIMENTO POR TERMOSTATO ANALÓGICO. CONTROLE DE TEMPERATURA MICROPROCESSADO PID. ALIMENTAÇÃO 220 VOLTS, POTÊNCIA 600 WATTS. FAIXA DE TRABALHO: TEMPERATURA: 5ºC ACIMA DO AMBIENTE A 70ºC GRAUS. EXATIDÃO: +- 5ºC. RESOLUÇÃO: 0,1ºC. DIMENSÕES 40X40X40 CM. CAPACIDADE 64 LITROS</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20" calcext:value-type="float">
            <text:p>120</text:p>
          </table:table-cell>
          <table:table-cell table:style-name="ce2" office:value-type="string" calcext:value-type="string">
            <text:p>FRASCO</text:p>
          </table:table-cell>
          <table:table-cell table:style-name="ce8" office:value-type="string" calcext:value-type="string">
            <text:p>EUGENOL (2-METHOXY-4-(2-PROPENYL)PHENOL, 4-ALLYL-2-METHOXYPHENOL, 4-ALLYLGUAIACOL), ≥99.0% , FRASCO COM 100 ML,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21" calcext:value-type="float">
            <text:p>121</text:p>
          </table:table-cell>
          <table:table-cell table:style-name="ce2" office:value-type="string" calcext:value-type="string">
            <text:p>FRASCO</text:p>
          </table:table-cell>
          <table:table-cell table:style-name="ce8" office:value-type="string" calcext:value-type="string">
            <text:p>EXTRATO DE LEVEDURA, FRASCO COM 500 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22" calcext:value-type="float">
            <text:p>122</text:p>
          </table:table-cell>
          <table:table-cell table:style-name="ce2" office:value-type="string" calcext:value-type="string">
            <text:p>FRASCO C/ 500 G</text:p>
          </table:table-cell>
          <table:table-cell table:style-name="ce8" office:value-type="string" calcext:value-type="string">
            <text:p>FERMENTO SACCHAROMYCES CEREVISEAE BAYANUS 500G VALIDADE MÍNIMA DE 01 ANO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23" calcext:value-type="float">
            <text:p>123</text:p>
          </table:table-cell>
          <table:table-cell table:style-name="ce2" office:value-type="string" calcext:value-type="string">
            <text:p>FRASCO C/ 5 G</text:p>
          </table:table-cell>
          <table:table-cell table:style-name="ce8" office:value-type="string" calcext:value-type="string">
            <text:p>FERMENTO SACCHAROMYCES CEREVISEAE TINTOS E BRANCOS 5G VALIDADE MÍNIMA DE 01 ANO NA DATA DE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24" calcext:value-type="float">
            <text:p>124</text:p>
          </table:table-cell>
          <table:table-cell table:style-name="ce2" office:value-type="string" calcext:value-type="string">
            <text:p>EMBALAGEM C/ 10 FITAS</text:p>
          </table:table-cell>
          <table:table-cell table:style-name="ce8" office:value-type="string" calcext:value-type="string">
            <text:p>FITAS PARA A DETERMINAÇÃO DE OXIDASE: EMBALAGEM COM 20 FITAS QUE PERMITEM A DETECÇÃO IMEDIATA DA ENZIMA OXIDASE.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25" calcext:value-type="float">
            <text:p>125</text:p>
          </table:table-cell>
          <table:table-cell table:style-name="ce2" office:value-type="string" calcext:value-type="string">
            <text:p>G</text:p>
          </table:table-cell>
          <table:table-cell table:style-name="ce8" office:value-type="string" calcext:value-type="string">
            <text:p>FRUTOSE, CRISTAL BRANCO, INODORO, 180,16 G/MOL, C6H12O6 (D-FRUTOSE), PUREZA MÍNIMA DE 99%, CAS 57-48-7.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126" calcext:value-type="float">
            <text:p>126</text:p>
          </table:table-cell>
          <table:table-cell table:style-name="ce2" office:value-type="string" calcext:value-type="string">
            <text:p>UNIDADE</text:p>
          </table:table-cell>
          <table:table-cell table:style-name="ce8" office:value-type="string" calcext:value-type="string">
            <text:p>GARRAFA DE CULTIVO CELULAR, COM ÁREA DE CRESCIMENTO DE 125 CM2, ESTÉRIL, ERGONOMICAMENTE PROJETADAS PARA IMPEDIR CONTAMINAÇÃO, TAMPA COM FILTRO COM ROSCA OU PLUG. TIPO DE GARGALO DA GARRAFA: CURTO, LARGO E ANGULADO PERMITINDO O FÁCIL ACESSO DE PIPETAS SOROLÓGICAS E RODOS DE CULTURA DE CÉLULAS. MATERIAL: POLIESTIRENO (GRAU CRISTAL). ESTERILIZADA POR IRRADIAÇÃO GAMA. NÃO CITOTÓXICA, NÃO PIROGÊNIC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127" calcext:value-type="float">
            <text:p>127</text:p>
          </table:table-cell>
          <table:table-cell table:style-name="ce2" office:value-type="string" calcext:value-type="string">
            <text:p>UNIDADE</text:p>
          </table:table-cell>
          <table:table-cell table:style-name="ce8" office:value-type="string" calcext:value-type="string">
            <text:p>GARRAFA DE CULTIVO CELULAR, COM ÁREA DE CRESCIMENTO DE 25 CM2, ESTÉRIL, ERGONOMICAMENTE PROJETADAS PARA IMPEDIR CONTAMINAÇÃO, TAMPA COM FILTRO COM ROSCA OU PLUG. TIPO DE GARGALO DA GARRAFA: CURTO, LARGO E ANGULADO PERMITINDO O FÁCIL ACESSO DE PIPETAS SOROLÓGICAS E RODOS DE CULTURA DE CÉLULAS. MATERIAL: POLIESTIRENO (GRAU CRISTAL). ESTERILIZADA POR IRRADIAÇÃO GAMA. NÃO CITOTÓXICA, NÃO PIROGÊNIC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128" calcext:value-type="float">
            <text:p>128</text:p>
          </table:table-cell>
          <table:table-cell table:style-name="ce2" office:value-type="string" calcext:value-type="string">
            <text:p>UNIDADE</text:p>
          </table:table-cell>
          <table:table-cell table:style-name="ce8" office:value-type="string" calcext:value-type="string">
            <text:p>GARRAFA DE CULTIVO CELULAR, COM ÁREA DE CRESCIMENTO DE 75 CM2, ESTÉRIL, ERGONOMICAMENTE PROJETADAS PARA IMPEDIR CONTAMINAÇÃO, TAMPA COM FILTRO COM ROSCA OU PLUG. TIPO DE GARGALO DA GARRAFA: CURTO, LARGO E ANGULADO PERMITINDO O FÁCIL ACESSO DE PIPETAS SOROLÓGICAS E RODOS DE CULTURA DE CÉLULAS. MATERIAL: POLIESTIRENO (GRAU CRISTAL). ESTERILIZADA POR IRRADIAÇÃO GAMA. NÃO CITOTÓXICA, NÃO PIROGÊNICA.</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29" calcext:value-type="float">
            <text:p>129</text:p>
          </table:table-cell>
          <table:table-cell table:style-name="ce2" office:value-type="string" calcext:value-type="string">
            <text:p>FRASCO C/ 1 ML</text:p>
          </table:table-cell>
          <table:table-cell table:style-name="ce8" office:value-type="string" calcext:value-type="string">
            <text:p>GEL LOADING BUFFER. SOLUÇÃO ESTÉRIL DE AZUL DE BROMOFENOL, 10X CONCENTRADO,. UTILIZADO PARA APLICAÇÃO DE AMOSTRAS DE DNA EM GÉIS DE AGAROSE PARA CORRIDA DE ELETROFORESE. FRASCO DE 1ML. PRAZO VALIDADE DE NO MÍNIMO 2 ANOS, CONTADOS A PARTIR DO RECEBIMENTO.</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30" calcext:value-type="float">
            <text:p>130</text:p>
          </table:table-cell>
          <table:table-cell table:style-name="ce2" office:value-type="string" calcext:value-type="string">
            <text:p>CX. C/ 12 GERADORES</text:p>
          </table:table-cell>
          <table:table-cell table:style-name="ce8" office:value-type="string" calcext:value-type="string">
            <text:p>GERADOR DE ANAEROBIOSE - CAIXA COM 12 GERADORES DE ATMOSFERA ANAERÓBICA, CONSTITUÍDA INDIVIDUALMENTE POR BERÇO PLÁSTICO DE 90 MM, CONTENDO MISTURA EM PÓ, COBERTO POR PAPEL POROSO E PELÍCULA DE ALUMÍNIO. ACOMPANHA 12 INDICADORES DE ANAEROBIOSE DE COR AZUL.</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31" calcext:value-type="float">
            <text:p>131</text:p>
          </table:table-cell>
          <table:table-cell table:style-name="ce2" office:value-type="string" calcext:value-type="string">
            <text:p>CAIXA C/ 10 UNIDADES</text:p>
          </table:table-cell>
          <table:table-cell table:style-name="ce8" office:value-type="string" calcext:value-type="string">
            <text:p>GERADOR DE ANAEROBIOSE. GERADOR DE ATMOSFERA COM TEOR REDUZIDO DE OXIGÊNIO E AUMENTADO DE GÁS CARBÔNICO, PARA JARRAS DE 2,5 LITROS. CAIXA COM 10 UNIDADES.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17">
          <table:table-cell table:style-name="ce2" office:value-type="float" office:value="132" calcext:value-type="float">
            <text:p>132</text:p>
          </table:table-cell>
          <table:table-cell table:style-name="ce2" office:value-type="string" calcext:value-type="string">
            <text:p>UNIDADE</text:p>
          </table:table-cell>
          <table:table-cell table:style-name="ce8" office:value-type="string" calcext:value-type="string">
            <text:p>GERADOR DE ONDA DE SENO. GERADOR DE SENO COM DESEMPENHO DE SAÍDA DE ATÉ 16 W NA FAIXA DE FREQÜÊNCIA DE 1 HZ ATÉ 100 KHZ. O APARELHO CONTÉM UM PRÉ-AMPLIADOR, QUE PODE SER USADO NA ISOLAÇÃO (P. EX. COMO UM AMPLIADOR DE MICROFONE) OU COM UMA PRODUÇÃO DE PODER UMA ETAPA CONECTADA COMO UM AMPLIADOR DE BANDA LARGA (DE 0 ATÉ 100 KHZ). GERADOR COM FORÇA DE SAÍDA: FAIXA DE FREQÜÊNCIA: 1 HZ – 100 KHZ, EM 5 ESTÁGIOS DE DECADÊNCIA, ESCALA COM DIVISÃO LINEAR, DESVIO DA FREQÜÊNCIA: &lt;5 %, TENSÃO DE SAÍDA: 0 – 6 V, AJUSTÁVEIS, CORRENTE DE SAÍDA MÁX.: 10 A, À PROVA DE CURTO-CIRCUITO. FORÇA DE SAÍDA MÁX.: 16 W CONTÍNUOS, 30 W TEMPO CURTO</text:p>
            <text:p>IMPEDÂNCIA DE ENTRADA: 100 KΩ. PREAMPLIADO: FATOR DE AMPLIFICAÇÃO: 1 – 300, DE AJUSTE CONTÍNUO. ENTRADA: AC ACLOPADA, COM INTERRUPTOR DE VOLTAGEM DO MICROFONE, TENSÃO DE SAÍDA MÁX.: 10 VPP. CORRENTE DE SAÍDA MÁX.: 15 MA, À PROVA DE CURTO-CIRCUITO. IMPEDÂNCIA DE SAÍDA: 1 KΩ. AMPLIFICADOR DE FORÇA:</text:p>
            <text:p>GANHO DE TENSÃO: 8,5. TENSÃO OPERACIONAL: 12 V AC. DIMENSÕES: APROX. 160X160X50 MM³. MASSA: APROX. 1,1 KG.</text:p>
            <text:p/>
          </table:table-cell>
          <table:table-cell table:style-name="ce13" table:number-columns-repeated="10"/>
          <table:table-cell table:style-name="ce3" table:number-columns-repeated="12"/>
          <table:table-cell table:number-columns-repeated="999"/>
        </table:table-row>
        <table:table-row table:style-name="ro18">
          <table:table-cell table:style-name="ce2" office:value-type="float" office:value="133" calcext:value-type="float">
            <text:p>133</text:p>
          </table:table-cell>
          <table:table-cell table:style-name="ce2" office:value-type="string" calcext:value-type="string">
            <text:p>UNIDADE</text:p>
          </table:table-cell>
          <table:table-cell table:style-name="ce8" office:value-type="string" calcext:value-type="string">
            <text:p>GERADOR DE VAN DE GRAAFF. UNIDADE DEVERÁ SER COMPACTA E UTILIZADA PARA PRODUÇÃO DE ALTA TENSÃO DIRETA, COM NO MÍNIMO, AS SEGUINTES CARACTERÍSTICAS: MOTOR INTEGRADO PARA OPERAÇÃO AUTOMÁTICA E MANIVELA ADICIONAL PARA OPERAÇÃO MANUAL; ESFERA CONDUTORA REMOVÍVEL COM DIÂMETRO ENTRE 200 E 220 MM; CAPACIDADE DO CONDUTOR ENTRE 10 E 20 PF; VELOCIDADE ROTACIONAL ENTRE 2700 E 2900 ROTAÇÕES POR MINUTO; TENSÃO DE SAÍDA MÁXIMA DE 150 À 200 KV; CORRENTE DE CURTO-CIRCUITO DE PELO MENOS 10 UA; TENSÃO DE ALIMENTAÇÃO 220 VAC; ALTURA ENTRE 55 E 60 CM; ESFERA CONDUTORA (D = 80 MM) NA HASTE COM BASE ISOLANTE; TUBO DE NEON; INCLUSO CABOS DE CONEXÃO DE 50 CM. MATERIAL DIDÁTICO: DEVERÁ CONTER PELO MENOS LISTA DOS EQUIPAMENTOS E COMPONENTES NECESSÁRIOS, PROCEDIMENTOS A SEREM EXECUTADOS DE FORMA SEQUENCIAL E LÓGICA, PROCEDIMENTOS DE MONTAGEM, TEORIAS E CÁLCULOS ENVOLVIDOS NO CONTEXTO E EXPERIMENTO. OS PROCEDIMENTOS EXPERIMENTAIS DEVEM POSSUIR INFORMAÇÕES CORRELATAS AO MATERIAL TEÓRICO FORNECIDO, DEVENDO CADA ATIVIDADE SER DETALHADA COM SEQUÊNCIAS DE INSTRUÇÕES PASSO A PASSO PARA FACILITAR O APRENDIZADO E A OBTENÇÃO DOS RESULTADOS DESEJADOS. A PROPOSTA DEVERÁ SER APRESENTADA EM LÍNGUA PORTUGUESA, CONTER AS CARACTERÍSTICAS TÉCNICAS DETALHADAS, DIMENSÕES E QUANTITATIVOS DE TODOS OS ELEMENTOS DO CONJUNTO DE COMPONENTES. TAMBÉM DEVERÁ SER APRESENTADO CATÁLOGO COM FOTOS DOS SISTEMAS E DOS MÓDULOS (NÃO SENDO ACEITÁVEIS FOTOS MERAMENTE ILUSTRATIVAS) DE FORMA A PERMITIR A VERIFICAÇÃO DA OFERTA E SUA CONSISTÊNCIA.</text:p>
          </table:table-cell>
          <table:table-cell table:style-name="ce13" table:number-columns-repeated="10"/>
          <table:table-cell table:style-name="ce3" table:number-columns-repeated="12"/>
          <table:table-cell table:number-columns-repeated="999"/>
        </table:table-row>
        <table:table-row table:style-name="ro16">
          <table:table-cell table:style-name="ce2" office:value-type="float" office:value="134" calcext:value-type="float">
            <text:p>134</text:p>
          </table:table-cell>
          <table:table-cell table:style-name="ce2" office:value-type="string" calcext:value-type="string">
            <text:p>KIT</text:p>
          </table:table-cell>
          <table:table-cell table:style-name="ce8" office:value-type="string" calcext:value-type="string">
            <text:p>GERADOR ELETROSTÁTICO DE CORREIA TIPO VAN DER GRAAFF COM CABEÇA ESFÉRICA SUPERIOR, SEM EMENDAS, COM 25CM DE DIÂMETRO, REMOVÍVEL DE SUSTENTAÇÃO PRINCIPAL, ZONA DE POTENCIAL NEGATIVO ARTICULÁVEL DE 0 A 90º; CONTROLE DA FREQUÊNCIA E DA VELOCIDADE MÍNIMA DE PARTIDA (SEM PICO), EMBUTIDO NA BASE, ESFERA AUXILIAR COM CABO ISOLANTE, SISTEMA DE SEGURANÇA POR CORRENTE DE BAIXA AMPERAGEM, MOTOR ELÉTRICO DE 1/8HP, 50/60HZ COM REGULAGEM HORIZONTAL E VERTICAL, CHAVE GERAL, FUSÍVEL DE SEGURANÇA, LÂMPADA INDICADORA DE ENERGIZAÇÃO E CHAVE SELETORA BI-VOLT PARA 127 E 220VAC, CIRCUITO IMPRESSO, COM INTEGRADOS, PARA O CONTROLE ELETRÔNICO LINEAR DO GIRO DO MOTOR, BASE DE SUSTENTAÇÃO ROBUSTA E METÁLICA, CUBA CILÍNDRICA COM ESCALA PARA PROJEÇÃO, 2 CONJUNTOS DE FIXADORES METÁLICOS DE ELETRODOS, CONJUNTO DE 09 ELETRODOS EM PEÇAS ÚNICAS E UMA CONEXÃO PARA ATERRAMENTO. MATERIAL COM GARANTIA DE 12 MESES.</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35" calcext:value-type="float">
            <text:p>135</text:p>
          </table:table-cell>
          <table:table-cell table:style-name="ce2" office:value-type="string" calcext:value-type="string">
            <text:p>G</text:p>
          </table:table-cell>
          <table:table-cell table:style-name="ce8" office:value-type="string" calcext:value-type="string">
            <text:p>GLICINA, CRISTAL BRANCO, INODORO, 75,07 G/MOL, C2H5NO2, PUREZA MÍNIMA DE 98,5%.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36" calcext:value-type="float">
            <text:p>136</text:p>
          </table:table-cell>
          <table:table-cell table:style-name="ce2" office:value-type="string" calcext:value-type="string">
            <text:p>G</text:p>
          </table:table-cell>
          <table:table-cell table:style-name="ce8" office:value-type="string" calcext:value-type="string">
            <text:p>GLICOSE, PÓ BRANCO FINO, C6H12O6 (D+GLICOSE), 180,16 G/MOL, PUREZA MÍNIMA DE 99%, ANIDRA, REAGENTE P.A.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37" calcext:value-type="float">
            <text:p>137</text:p>
          </table:table-cell>
          <table:table-cell table:style-name="ce2" office:value-type="string" calcext:value-type="string">
            <text:p>G</text:p>
          </table:table-cell>
          <table:table-cell table:style-name="ce8" office:value-type="string" calcext:value-type="string">
            <text:p>GLUTATIONA, PÓ BRANCO CRISTALINO, C10H17N3SO6 (L-GLUTATIONA REDUZIDA), 307,32 G/MOL, PUREZA MÍNIMA DE 98%.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138" calcext:value-type="float">
            <text:p>138</text:p>
          </table:table-cell>
          <table:table-cell table:style-name="ce5" office:value-type="string" calcext:value-type="string">
            <text:p>UNIDADE</text:p>
          </table:table-cell>
          <table:table-cell table:style-name="ce9" office:value-type="string" calcext:value-type="string">
            <text:p>GUIA CONTRACEPTIVO - PÉLVIS FEMININA. CARACTERÍSTICAS: MODELO SIMULADOR DE ÚTERO DE ANTEVERSÃO, TROMPAS DE FALÓPIO, LÁBIO E VAGINA. DEVE MOSTRAR A EXPANSÃO DA VAGINA, O USO DO ESPÉCULO VAGINAL, O FUNCIONAMENTO DO PRESERVATIVO FEMININO, ESPONJA CONTRACEPTIVA E CAPA CERVICAL. TAMANHO DA PEÇA: 23X17X14CM. MATERIAL PLÁSTICO MACIO, LAVÁVEL.</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39" calcext:value-type="float">
            <text:p>139</text:p>
          </table:table-cell>
          <table:table-cell table:style-name="ce2" office:value-type="string" calcext:value-type="string">
            <text:p>FR. C/ 50 TIRAS</text:p>
          </table:table-cell>
          <table:table-cell table:style-name="ce8" office:value-type="string" calcext:value-type="string">
            <text:p>INDICADOR ANAEROBIOSE (ANAEROTEST). FRASCO 50 TIRAS.</text:p>
          </table:table-cell>
          <table:table-cell table:style-name="ce13" table:number-columns-repeated="22"/>
          <table:table-cell table:number-columns-repeated="999"/>
        </table:table-row>
        <table:table-row table:style-name="ro14">
          <table:table-cell table:style-name="ce2" office:value-type="float" office:value="140" calcext:value-type="float">
            <text:p>140</text:p>
          </table:table-cell>
          <table:table-cell table:style-name="ce2" office:value-type="string" calcext:value-type="string">
            <text:p>KITS</text:p>
          </table:table-cell>
          <table:table-cell table:style-name="ce8" office:value-type="string" calcext:value-type="string">
            <text:p>KIT CORANTE, TIPO CONJUNTO REAGENTE PARA COLORAÇÃO DE ZIEHL NEELSEN, ASPECTO FÍSICO LÍQUIDO, CARACTERÍSTICAS ADICIONAIS FRASCOS SEPARADOS CONTENDO, - 1 FRASCO CONTENDO FUCSINA FENICADA DE ZIEHL-NEELSEN; - MATERIAIS NECESSÁRIOS - 1 FRASCO CONTENDO SOLUÇÃO DESCORANTE PARA ZIEHL-NEELSEN; AMOSTRAS CLÍNICAS CONTENDO BAAR - BACILOS ÁLCOOL-ÁCIDO RESISTENTES. - 1 FRASCO CONTENDO AZUL DE METILENO “LOEFFLER” (FR 1000ML CADA). VALIDADE NA DATA DA ENTREGA: MÍNIMO DE 70 % DO PRAZO TOTAL DE VALIDADE DO PRODUTO.</text:p>
          </table:table-cell>
          <table:table-cell table:style-name="ce13" table:number-columns-repeated="22"/>
          <table:table-cell table:number-columns-repeated="999"/>
        </table:table-row>
        <table:table-row table:style-name="ro11">
          <table:table-cell table:style-name="ce2" office:value-type="float" office:value="141" calcext:value-type="float">
            <text:p>141</text:p>
          </table:table-cell>
          <table:table-cell table:style-name="ce2" office:value-type="string" calcext:value-type="string">
            <text:p>UNIDADE</text:p>
          </table:table-cell>
          <table:table-cell table:style-name="ce8" office:value-type="string" calcext:value-type="string">
            <text:p>KIT DE MODELOS ANATÔMICOS PARA FINS DIDÁTICOS DE DNA E RNA: REPRESENTA A HÉLICE DUPLA E AS DIVISÕES MOLECULARES NO NÚCLEO DOS PARES DE BASES. PEÇAS: 28 TUBOS COLORIDOS (GUANINA; CITOSINA; TIMINA; ADENINA); 12 NÚCLEOS, REPRESENTANDO AS PONTES DE HIDROGÊNIO ENTRE OS PARES DE BASES; 28 NÚCLEOS TRIGONAIS, REPRESENTANDO AS PENTOSES (AÇÚCARES); 25 NÚCLEOS, REPRESENTANDO OS GRUPOS FOSFATO; 50 TUBOS, UNINDO OS GRUPOS FOSFATO AOS AÇÚCARES; EM BASE.</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42" calcext:value-type="float">
            <text:p>142</text:p>
          </table:table-cell>
          <table:table-cell table:style-name="ce2" office:value-type="string" calcext:value-type="string">
            <text:p>KIT</text:p>
          </table:table-cell>
          <table:table-cell table:style-name="ce8" office:value-type="string" calcext:value-type="string">
            <text:p>KIT PARA DETECÇÃO QUALITATIVA DO ANTICORPO IGG DO VÍRUS DA CINOMOSE EM AMOSTRAS DE SANGUE, SORO OU PLASMA. CAIXA CONTENDO 10 TESTES. VALIDADE 12 MESES A CONTAR DA DATA DA ENTREGA.</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43" calcext:value-type="float">
            <text:p>143</text:p>
          </table:table-cell>
          <table:table-cell table:style-name="ce2" office:value-type="string" calcext:value-type="string">
            <text:p>KIT</text:p>
          </table:table-cell>
          <table:table-cell table:style-name="ce8" office:value-type="string" calcext:value-type="string">
            <text:p>KIT PARA DETECÇÃO QUALITATIVA E SIMULTÂNEA DOS ANTICORPOS IGG DO VÍRUS DA IMUNODEFICIÊNCIA FELINA (FIV) E ANTÍGENOS DO VÍRUS DA LEUCEMIA FELINA (FELV) NO SANGUE TOTA, SORO OU PLASMA. CAIXA COM 10 TESTES. VALIDADE DE 12 MESES A CONTAR DA DATA DE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44" calcext:value-type="float">
            <text:p>144</text:p>
          </table:table-cell>
          <table:table-cell table:style-name="ce2" office:value-type="string" calcext:value-type="string">
            <text:p>KIT</text:p>
          </table:table-cell>
          <table:table-cell table:style-name="ce8" office:value-type="string" calcext:value-type="string">
            <text:p>KIT PARA EXTRAÇÃO DE DNA GENÔMICO A PARTIR DE AMOSTRAS DE SANGUE. CAIXA COM 96 REAÇÕES. VALIDADE MÍNIMA DE 2 ANOS APÓS A DATA DA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45" calcext:value-type="float">
            <text:p>145</text:p>
          </table:table-cell>
          <table:table-cell table:style-name="ce2" office:value-type="string" calcext:value-type="string">
            <text:p>KIT</text:p>
          </table:table-cell>
          <table:table-cell table:style-name="ce8" office:value-type="string" calcext:value-type="string">
            <text:p>KIT PARA EXTRAÇÃO DE DNA GENÔMICO A PARTIR DE AMOSTRAS DE TECIDOS E CÉLULAS. CAIXA COM 96 REAÇÕES. VALIDADE MÍNIMA DE 2 ANOS APÓS A DATA DA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46" calcext:value-type="float">
            <text:p>146</text:p>
          </table:table-cell>
          <table:table-cell table:style-name="ce2" office:value-type="string" calcext:value-type="string">
            <text:p>G</text:p>
          </table:table-cell>
          <table:table-cell table:style-name="ce8" office:value-type="string" calcext:value-type="string">
            <text:p>L-GLUTAMINA PA - L-GLUTAMINA, 146,15 G/MOL, PÓ BRANCO CRISTALINO, C5H10N2O3, PUREZA MÍNIMA DE 99%, CAS 56-85-9. VALIDADE MÍNIMA DE 2 ANO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47" calcext:value-type="float">
            <text:p>147</text:p>
          </table:table-cell>
          <table:table-cell table:style-name="ce2" office:value-type="string" calcext:value-type="string">
            <text:p>G</text:p>
          </table:table-cell>
          <table:table-cell table:style-name="ce8" office:value-type="string" calcext:value-type="string">
            <text:p>LACTOSE MONOHIDRATADA PA-ACS . PÓ, FÓRMULA MOLECULAR: C H O · H O, PESO MOLECULAR: 360.31. VALIDADE MÍNIMA DE 2 ANOS N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48" calcext:value-type="float">
            <text:p>148</text:p>
          </table:table-cell>
          <table:table-cell table:style-name="ce2" office:value-type="string" calcext:value-type="string">
            <text:p>CX C/ 100 UNIDADES</text:p>
          </table:table-cell>
          <table:table-cell table:style-name="ce8" office:value-type="string" calcext:value-type="string">
            <text:p>LÂMINA BARBEAR, MATERIAL AÇO INOXIDÁVEL, COMPRIMENTO 43 MM, LARGURA 22 MM.</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49" calcext:value-type="float">
            <text:p>149</text:p>
          </table:table-cell>
          <table:table-cell table:style-name="ce2" office:value-type="string" calcext:value-type="string">
            <text:p>UNIDADE</text:p>
          </table:table-cell>
          <table:table-cell table:style-name="ce8" office:value-type="string" calcext:value-type="string">
            <text:p>LÂMINA DE VIDRO PARA MICROSCOPIA POSITIVADAS (IMUNOSLIDE). LÂMINAS DE VIDRO COM ESPESSURA ENTRE 1,0 A 1,2MM E DIMENSÕES DE 26 X 76MM EM CAIXA COM 50 UNIDADES. ESSAS LÂMINAS SÃO REVESTIDAS COM ADESIVO ESPECIAL PARA MELHOR ADERÊNCIA A LÂMINA.</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50" calcext:value-type="float">
            <text:p>150</text:p>
          </table:table-cell>
          <table:table-cell table:style-name="ce2" office:value-type="string" calcext:value-type="string">
            <text:p>CAIXA</text:p>
          </table:table-cell>
          <table:table-cell table:style-name="ce8" office:value-type="string" calcext:value-type="string">
            <text:p>LÂMINAS PARA MICROSCOPIA, 26 X 76MM, CAIXA C/ 50 UNID. LÂMINA DE VIDRO PARA MICROSCOPIA, SEMI-BRANCO, VIDRO ÓTICO DE CLASSE HIDROLÍTICA 3,</text:p>
            <text:p>ESPESSURA DE 1,0 A 1,2MM, CANTOS POLIDOS E TAMANHO 26X76MM. (CAIXA COM 50 UNID).</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151" calcext:value-type="float">
            <text:p>151</text:p>
          </table:table-cell>
          <table:table-cell table:style-name="ce2" office:value-type="string" calcext:value-type="string">
            <text:p>CAIXA</text:p>
          </table:table-cell>
          <table:table-cell table:style-name="ce8" office:value-type="string" calcext:value-type="string">
            <text:p>LAMINULA DE VIDRO, 20 X 20 MM, CAIXA 100 UNID. LAMÍNULAS DE VIDRO PARA LÂMINA CONFECCIONADA EM VIDRO BOROSSILICATO BRANCO PURO (INCOLOR) CLASSE</text:p>
            <text:p>HIDROLÍTICA 1, DE EXTRAORDINÁRIA RESISTÊNCIA QUÍMICA E ESPESSURA N°1 DE 0,13 A 0,17MM, PARA MICROSCOPIA COM TAMANHO DE 20 X 20MM (CAIXA COM 100UNID.)</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52" calcext:value-type="float">
            <text:p>152</text:p>
          </table:table-cell>
          <table:table-cell table:style-name="ce2" office:value-type="string" calcext:value-type="string">
            <text:p>CAIXA</text:p>
          </table:table-cell>
          <table:table-cell table:style-name="ce8" office:value-type="string" calcext:value-type="string">
            <text:p>LAMÍNULA PARA MICROSCOPIA 24X24, CAIXA COM 100 UNIDADES</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53" calcext:value-type="float">
            <text:p>153</text:p>
          </table:table-cell>
          <table:table-cell table:style-name="ce2" office:value-type="string" calcext:value-type="string">
            <text:p>CAIXA</text:p>
          </table:table-cell>
          <table:table-cell table:style-name="ce8" office:value-type="string" calcext:value-type="string">
            <text:p>LAMÍNULAS DE VIDRO PARA MICROSCOPIA - 20 X 20 MM, CX COM 100 UNIDADES.</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54" calcext:value-type="float">
            <text:p>154</text:p>
          </table:table-cell>
          <table:table-cell table:style-name="ce2" office:value-type="string" calcext:value-type="string">
            <text:p>CAIXA</text:p>
          </table:table-cell>
          <table:table-cell table:style-name="ce8" office:value-type="string" calcext:value-type="string">
            <text:p>LAMÍNULAS DE VIDRO PARA MICROSCOPIA - 22 X 22 MM, CX COM 100 UNIDADES.</text:p>
          </table:table-cell>
          <table:table-cell table:style-name="ce13" table:number-columns-repeated="22"/>
          <table:table-cell table:number-columns-repeated="999"/>
        </table:table-row>
        <table:table-row table:style-name="ro2">
          <table:table-cell table:style-name="ce2" office:value-type="float" office:value="155" calcext:value-type="float">
            <text:p>155</text:p>
          </table:table-cell>
          <table:table-cell table:style-name="ce2" office:value-type="string" calcext:value-type="string">
            <text:p>CAIXA</text:p>
          </table:table-cell>
          <table:table-cell table:style-name="ce8" office:value-type="string" calcext:value-type="string">
            <text:p>LAMÍNULAS DE VIDRO PARA MICROSCOPIA - 24 X 40 MM. LAMÍNULA (OU LAMELA) É UMA FINA PLACA DE VIDRO QUE SE COLOCA EM CIMA DO MATERIAL NA LÂMINA DE MICROSCOPIO. CAIXA COM 100 UNIDADES.</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56" calcext:value-type="float">
            <text:p>156</text:p>
          </table:table-cell>
          <table:table-cell table:style-name="ce2" office:value-type="string" calcext:value-type="string">
            <text:p>CAIXA</text:p>
          </table:table-cell>
          <table:table-cell table:style-name="ce8" office:value-type="string" calcext:value-type="string">
            <text:p>LAMÍNULAS DE VIDRO, TAMANHO 24X32 MM PARA MICROSCOPIA. CAIXA COM 100 UNIDADES.</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157" calcext:value-type="float">
            <text:p>157</text:p>
          </table:table-cell>
          <table:table-cell table:style-name="ce2" office:value-type="string" calcext:value-type="string">
            <text:p>CAIXA</text:p>
          </table:table-cell>
          <table:table-cell table:style-name="ce8" office:value-type="string" calcext:value-type="string">
            <text:p>LAMÍNULAS PARA MICROSCOPIA, 18 X 18MM , CAIXA C/ 100 UNID LAMÍNULAS DE VIDRO PARA LÂMINA CONFECCIONADA EM VIDRO BOROSSILICATO BRANCO PURO (INCOLOR) CLASSE HIDROLÍTICA 1, DE EXTRAORDINÁRIA RESISTÊNCIA QUÍMICA E ESPESSURA N°1 DE 0,13 A 0,17MM, PARA MICROSCOPIA COM TAMANHO DE 18 X 18MM (CAIXA COM 100UNID.)</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58" calcext:value-type="float">
            <text:p>158</text:p>
          </table:table-cell>
          <table:table-cell table:style-name="ce2" office:value-type="string" calcext:value-type="string">
            <text:p>UNIDADE</text:p>
          </table:table-cell>
          <table:table-cell table:style-name="ce8" office:value-type="string" calcext:value-type="string">
            <text:p>LAMPARINA A ÁLCOOL, 60 ML LAMPARINA DE VIDRO COMPLETA COM TAMPA EM AÇO INOX OU ALUMÍNIO, ROSQUEÁVEL E PAVIO, 60ML</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59" calcext:value-type="float">
            <text:p>159</text:p>
          </table:table-cell>
          <table:table-cell table:style-name="ce2" office:value-type="string" calcext:value-type="string">
            <text:p>G</text:p>
          </table:table-cell>
          <table:table-cell table:style-name="ce8" office:value-type="string" calcext:value-type="string">
            <text:p>LAURIL SULFATO DE SÓDIO (SDS). GRAU BIOLOGIA MOLECULAR, COM CERTIFICADO DE ANÁLISE E FICHA DE IDENTIFICAÇÃO DE PRODUTOS QUÍMICOS (FISPQ). FÓRMULA MOLECULAR: C12H25NAO4S. CONCENTRAÇÃO: ~98,5%. PESO MOLECULAR: 288.38G/MOL.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60" calcext:value-type="float">
            <text:p>160</text:p>
          </table:table-cell>
          <table:table-cell table:style-name="ce2" office:value-type="string" calcext:value-type="string">
            <text:p>UNIDADE</text:p>
          </table:table-cell>
          <table:table-cell table:style-name="ce8" office:value-type="string" calcext:value-type="string">
            <text:p>LUPA DE MÃO COM CABO LUPA DE MÃO COM DIÂMETRO DA LENTE DE 90 MM, COMPRIMENTO TOTAL DE 220 MM, COM CABO PLÁSTICO DE 11 MM DE DIÂMETRO E CORPO DA LUPA COM 96 MM. AUMENTO DE 5 VEZES. MEDIDAS COM TOLERÂNCIA DE 15% PARA MAIS OU PARA MENOS.</text:p>
          </table:table-cell>
          <table:table-cell table:style-name="ce13" table:number-columns-repeated="10"/>
          <table:table-cell table:style-name="ce3" table:number-columns-repeated="12"/>
          <table:table-cell table:number-columns-repeated="999"/>
        </table:table-row>
        <table:table-row table:style-name="ro19">
          <table:table-cell table:style-name="ce2" office:value-type="float" office:value="161" calcext:value-type="float">
            <text:p>161</text:p>
          </table:table-cell>
          <table:table-cell table:style-name="ce2" office:value-type="string" calcext:value-type="string">
            <text:p>UNIDADE</text:p>
          </table:table-cell>
          <table:table-cell table:style-name="ce8" office:value-type="string" calcext:value-type="string">
            <text:p>MÁQUINA DE ATWOOD. MÁQUINA DE ATWOOD, MULTICRONÔMETRO, SENSOR, LM. MÁQUINA DE ATWOOD COM POLIA DE 100 MM, 20 BLOQUEIOS IGUAIS E MUFA, IDENTIFICAÇÃO SERIGRAFADA, BAIXO ATRITO, PERÍMETRO NOMINAL NO FUNDO DO CANAL 314 ± 1 MM, ROLAMENTO, MUFA DE ENTRADA LATERAL COM BRAÇO, ENTRADA LATERAL PARA HASTES, ORIFÍCIOS IDENTIFICADOS SERIGRAFICAMENTE E MANÍPULO M5, FIO FLEXÍVEL DE 0,80 M COM GANCHOS, DOIS CONJUNTO CONTRAPESO COM HASTE CENTRAL E BASE, TRÊS MASSAS ACOPLÁVEIS DE 50 G, DUAS CAÇAMBAS PARA ENCAIXE EM PINO, UM FRASCO COM VINTE ESFERAS DE 6,35 MM, TAPETE MAGNÉTICO 80 X 50 MM, UMA HASTE DE 300 MM, DIÂMETRO DE 11,1 MM, EM AÇO INOXIDÁVEL COM ORIFÍCIO TRANSVERSAL, UMA HASTE DE 300 MM, DIÂMETRO DE 11,1 MM, EM AÇO INOXIDÁVEL, ORIFÍCIO TRANSVERSAL, FIXADOR M5 COM PROTETOR NO FUSO EXTERNO, ALINHADOR DE LARGADA MANUAL, RECEPTÁCULO COMO CAVIDADE, FUSO M3 EM AÇO INOXIDÁVEL, ARRUELA E DOIS MANÍPULOS FÊMEAS M3, SENSOR FOTOELÉTRICO COM CONEXÃO FÊMEA MINIDIN, EMISSOR DE LUZ POLICROMÁTICA, CIRCUITO ELETRÔNICO EMBUTIDO, GABINETE EM AÇO, TRÊS ORIFÍCIOS GUIAS PARALELOS PARA HASTES COM DIÂMETRO ATÉ 12,75 MM, UM MANÍPULO M5 COM FUSO EM AÇO INOXIDÁVEL E UM CABO MINIDIN-MINIDIN, MULTICRONÔMETRO COM TRATAMENTO DE DADOS SEM EMPREGO DE COMPUTADOR, PERMITE EM TODOS OS CASOS A ROLAGEM E A IDENTIFICAÇÃO DOS VALORES MEDIDOS NA PRÓPRIA TELA, MEDE E ARMAZENA DE 1 A 4, 10, 20 E 30 INTERVALOS DE TEMPO, GABINETE EM AÇO E ALUMÍNIO, PROTEÇÃO DE TECLADO EM POLICARBONATO; DISPLAY LCD, RESOLUÇÃO 50 MICROSSEGUNDOS (0,00005 SEGUNDOS), FAIXA DE LEITURA 50 MICROSSEGUNDOS (0,00005 SEGUNDOS) A 99,99995 S, CRISTAL DE QUARTZO, 05 ENTRADAS MINIDIN; ENTRADA PLUGUE MACHO NORMA IEC, TRÊS TECLAS DE COMANDO ORIENTADAS PELO DISPLAY; SISTEMA NAVEGADOR / RESET; ROLAGEM DE DADOS E ATRAVÉS DO COMANDO DESTAS TECLAS PERMITE PROGRAMAR, DISPARAR, REINICIAR, RESETAR, ROLAR DADOS (REVER A QUALQUER MOMENTO OS VALORES ADQUIRIDOS), INCREMENTAR DÍGITOS DE INSERÇÃO (DISTÂNCIAS ENTRE SENSORES E TAMANHOS DE OBJETOS), POSSIBILITANDO MÚLTIPLAS FUNÇÕES COMO: MEDIR INTERVALOS DE TEMPO CONSECUTIVOS DE PASSAGEM ENTRE ATÉ 5 SENSORES, MEDIR INTERVALOS DE TEMPO DE PASSAGEM DE UM MÓVEL, MEDIR 10 INTERVALOS DE TEMPO DE PASSAGEM CONSECUTIVAS DO MÓVEL PELO SENSOR, MEDIR O INTERVALO DE TEMPO DE PASSAGEM DO MÓVEL DESDE A LARGADA DE UMA BOBINA ATÉ UM SENSOR, MEDIR SIMULTANEAMENTE 30 INTERVALOS DE TEMPO ENTRE DOIS MÓVEIS QUE COLIDEM NUMA COLISÃO ELÁSTICA, MEDINDO E REGISTRANDO OS INTERVALOS PARA CADA CARRO ANTES DURANTE E APÓS O CHOQUE, MEDIR SIMULTANEAMENTE 30 INTERVALOS DE TEMPO ENTRE DOIS MÓVEIS QUE COLIDEM NUMA COLISÃO INELÁSTICA, MEDINDO E REGISTRANDO OS INTERVALOS PARA CADA CARRO ANTES DURANTE E APÓS O CHOQUE, MEDIR O PERÍODO E DETERMINAR A FREQUÊNCIA EM MOVIMENTOS OSCILATÓRIOS, MEDIR O PERÍODO E DETERMINAR A FREQUÊNCIA EM MOVIMENTOS PENDULARES, MEDIR O PERÍODO E DETERMINAR A FREQUÊNCIA EM MOVIMENTOS HARMÔNICOS SIMPLES; MEDIR O PERÍODO E DETERMINAR A FREQUÊNCIA EM MOVIMENTOS HARMÔNICOS ACELERADOS; DETERMINAR AS VELOCIDADES MÉDIAS ENTRE SENSORES CONSECUTIVOS, DETERMINAR A VELOCIDADE DE PASSAGEM PELOS SENSORES, DETERMINAR A VELOCIDADE MÉDIA, DETERMINAR A VELOCIDADE FINAL, DETERMINAR A ACELERAÇÃO; PERMITIR COMANDO MANUAL DE MEDIÇÃO ATÉ 10 INTERVALOS CONSECUTIVOS DE TEMPO INDEPENDENTE DE SENSORES, PERMITIR EM TODOS OS CASOS A ROLAGEM E IDENTIFICAÇÃO DOS VALORES MEDIDOS, FONTE DE ALIMENTAÇÃO ENTRADA AUTOMÁTICA 100 A 240 VCA, 50/60 HZ, 5 W, SAÍDA 5 VCC / 1 A; SENSOR DE SINAL COM COMANDO MANUAL COM PLUGUE MINIDIN E CHAVE DE DISPARO. LIVRO/MANUAL COM IDENTIFICAÇÃO DA AUTORIA, CHECK LIST, GARANTIA DE DOIS ANOS, INSTRUÇÕES TÉCNICAS, SUGESTÕES DETALHADAS DE EXPERIMENTOS COM FOTOS DO EQUIPAMENTO REAL, PASSO A PASSO, PARA O PROFESSOR E PARA O ALUNO, COM HABILIDADES E COMPETÊNCIAS TAMBÉM SEGUNDO O PCN. <text:s/>CARACTERÍSTICAS ELÉTRICAS. ALIMENTAÇÃO: ENTRADA AUTOMÁTICA 100 A 240 VCA, 50/60 HZ, 5 W, SAÍDA 5 VCC / 1 A.CONFECCIONADO PREDOMINANTEMENTE EM AÇO, AÇO INOXIDÁVEL, LATÃO E ALUMÍNIO. APRESENTA-SE PREDOMINANTEMENTE REVESTIDO EM EPÓXI PELO SISTEMA ELETROSTÁTICO E SERIGRÁFICO.</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162" calcext:value-type="float">
            <text:p>162</text:p>
          </table:table-cell>
          <table:table-cell table:style-name="ce2" office:value-type="string" calcext:value-type="string">
            <text:p>UNIDADE</text:p>
          </table:table-cell>
          <table:table-cell table:style-name="ce8" office:value-type="string" calcext:value-type="string">
            <text:p>MARCADOR DE PESO MOLECULAR DE 100PB, ADEQUADO PARA O DIMENSIONAMENTO DE DNA DE CADEIA DUPLA DE 100 A 1500 PB. O LADDER É COMPOSTO DE 15 FRAGMENTOS QUE VARIAM EM TAMANHO DE 100 A 1500 PB, EM INCREMENTOS DE 100 PB E UM FRAGMENTO ADICIONAL EM 2072 PB. PODE SER VISUALIZADO EM GEL DE AGAROSE APÓS COLORAÇÃO COM BROMETO DE ETÍDIO. LADDER É FORNECIDO A 1 G/ L EM 10 MM TRIS-HCL (PH 7.5), 1 MM EDTA.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63" calcext:value-type="float">
            <text:p>163</text:p>
          </table:table-cell>
          <table:table-cell table:style-name="ce2" office:value-type="string" calcext:value-type="string">
            <text:p>FRASCO COM 500 G</text:p>
          </table:table-cell>
          <table:table-cell table:style-name="ce8" office:value-type="string" calcext:value-type="string">
            <text:p>MEIO DE CULTURA CALDO EC (ESCHERICHIA COLI), PÓ.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64" calcext:value-type="float">
            <text:p>164</text:p>
          </table:table-cell>
          <table:table-cell table:style-name="ce2" office:value-type="string" calcext:value-type="string">
            <text:p>FRASCO COM 500 G</text:p>
          </table:table-cell>
          <table:table-cell table:style-name="ce8" office:value-type="string" calcext:value-type="string">
            <text:p>MEIO DE CULTURA, CALDO LAURIL TRIPTOSE, PÓ.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65" calcext:value-type="float">
            <text:p>165</text:p>
          </table:table-cell>
          <table:table-cell table:style-name="ce2" office:value-type="string" calcext:value-type="string">
            <text:p>FRASCO COM 500 G</text:p>
          </table:table-cell>
          <table:table-cell table:style-name="ce8" office:value-type="string" calcext:value-type="string">
            <text:p>MEIO DE CULTURA, CALDO VERDE BRILHANTE BILE 2%, PÓ.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66" calcext:value-type="float">
            <text:p>166</text:p>
          </table:table-cell>
          <table:table-cell table:style-name="ce2" office:value-type="string" calcext:value-type="string">
            <text:p>FRASCO</text:p>
          </table:table-cell>
          <table:table-cell table:style-name="ce8" office:value-type="string" calcext:value-type="string">
            <text:p>MEIO SIM, FRASCO COM 500 G. VALIDADE MÍNIMA DE 03 ANOS A PARTIR DA DATA DE ENTREGA.</text:p>
          </table:table-cell>
          <table:table-cell table:style-name="ce13" table:number-columns-repeated="22"/>
          <table:table-cell table:number-columns-repeated="999"/>
        </table:table-row>
        <table:table-row table:style-name="ro3">
          <table:table-cell table:style-name="ce2" office:value-type="float" office:value="167" calcext:value-type="float">
            <text:p>167</text:p>
          </table:table-cell>
          <table:table-cell table:style-name="ce2" office:value-type="string" calcext:value-type="string">
            <text:p>UNIDADE</text:p>
          </table:table-cell>
          <table:table-cell table:style-name="ce8" office:value-type="string" calcext:value-type="string">
            <text:p>MICRÔMETRO DE ROSCA COM ARCO: MICRÔMETRO DE ROSCA DE PRECISÃO COM AJUSTE SENSÍVEL E SISTEMA DE FIXAÇÃO. SUPERFÍCIES DE MEDIÇÃO EQUIPADAS DE METAL TEMPERADO, LIXADO E FINAMENTE BRUNIDO. PINO DE MEDIÇÃO TEMPERADO COM ROSCA POLIDA, ARCO DE MEDIÇÃO CROMADO COM PROTEÇÃO ISOLANTE, BARRIL E CÁPSULA DE ESCALAS EM CROMADO FOSCO. EM ESTOJO DE PLÁSTICO. ÁREA DE MEDIÇÃO: 0 25 MM - LEITURA: 0,01 MM</text:p>
          </table:table-cell>
          <table:table-cell table:style-name="ce13" table:number-columns-repeated="10"/>
          <table:table-cell table:style-name="ce3" table:number-columns-repeated="12"/>
          <table:table-cell table:number-columns-repeated="999"/>
        </table:table-row>
        <table:table-row table:style-name="ro20">
          <table:table-cell table:style-name="ce2" office:value-type="float" office:value="168" calcext:value-type="float">
            <text:p>168</text:p>
          </table:table-cell>
          <table:table-cell table:style-name="ce2" office:value-type="string" calcext:value-type="string">
            <text:p>UNIDADE</text:p>
          </table:table-cell>
          <table:table-cell table:style-name="ce8" office:value-type="string" calcext:value-type="string">
            <text:p>MICROSCÓPIO BIOLÓGICO BINOCULAR COM ILUMINAÇÃO POR LED:</text:p>
            <text:p>MICROSCÓPIO BIOLÓGICO, SISTEMA DE ÓTICA INFINITA, CENTRALIZAÇÃO TIPO “KÖEHLER”, ATÉ 1600X, TUBO BINOCULAR (SEIDENTOPF), 4 OBJETIVAS PLANA CROMÁTICAS INFINITAS, ILUMINAÇÃO POR LED (3W) OU HALOGÊNICA (20W), BIVOLT MICROSCÓPIO BIOLÓGICO DE ÓTICA INFINITA DA POSSUI LENTES OBJETIVAS PLANA CROMÁTICAS DE ÓTICA INFINITA, QUE PRODUZEM IMAGENS COM TOTAL NITIDEZ EM TODO CAMPO VISUAL DA AMOSTRA. COM CONFORTÁVEL UTILIZAÇÃO, ILUMINAÇÃO TIPO KÖEHLER COM AJUSTE DE INTENSIDADE LUMINOSA. - EQUIPAMENTO: SISTEMA ÓTICO: SISTEMA DE ÓTICA INFINITA; CABEÇOTE: CABEÇOTE SIENDENTOPF BINOCULAR COM ROTAÇÃO DE 360º, INCLINAÇÃO DE 30º; TRATAMENTO ANTI-MOFO. OCULARES: WF10X/20MM &amp; WF16X/13MM; AJUSTE DE DISTÂNCIA INTERPUPILAR DE APROXIMADAMENTE 52 À 75 MM. OBJETIVAS: OBJETIVAS INFINITAS PLANA CROMÁTICAS DE APROXIMADAMENTE: 4X/0,10; 10X/0,25; 40X(S)/0,65; 100XS (S. OIL). CHARIOT (MESA): REVÓLVER PARA 4 OBJETIVAS; MESA PARA DUAS LÂMINAS COM APROXIMADAMENTE 190X140MM; MOVIMENTO DA MESA DE APROXIMADAMENTE 80X60MM; DIVISÃO MÍNIMA DE 0,1MM; TRATAMENTO ANTI-MOFO &amp; TRATAMENTO ANTI-CORROSÃO. AJUSTE DE FOCO: AJUSTE DE FOCO; MACROMÉTRICO, COM AJUSTE MÁXIMO DE 28 MM; AJUSTE DE FOCO MICROMÉTRICO, COM AJUSTE FINO APROXIMADO DE 0,002MM. CONDENSADOR: CONDENSADOR ABBE N.A. DE 1,25; ÍRIS TIPO DIAFRAGMA &amp; FILTRO. ILUMINAÇÃO: COLETOR DE ILUMINAÇÃO TIPO KÖEHLER; ILUMINAÇÃO LED 3 W OU HALOGÊNICA 20 W. ALIMENTAÇÃO 220 V OU BIVOLT (110-220 V) - 50-60 HZ. - ITENS INCLUSOS: FILTRO AZUL; FRASCO DE ÓLEO DE IMERSÃO; CAPA DE PROTEÇÃO; MANUAL DE INSTRUÇÕES. INSTALAÇÃO QUANDO SOLICITADA EM EDITAL. GARANTIA 12 MESES.</text:p>
          </table:table-cell>
          <table:table-cell table:style-name="ce13" table:number-columns-repeated="10"/>
          <table:table-cell table:style-name="ce3" table:number-columns-repeated="12"/>
          <table:table-cell table:number-columns-repeated="999"/>
        </table:table-row>
        <table:table-row table:style-name="ro15">
          <table:table-cell table:style-name="ce2" office:value-type="float" office:value="169" calcext:value-type="float">
            <text:p>169</text:p>
          </table:table-cell>
          <table:table-cell table:style-name="ce2" office:value-type="string" calcext:value-type="string">
            <text:p>UNIDADE</text:p>
          </table:table-cell>
          <table:table-cell table:style-name="ce8" office:value-type="string" calcext:value-type="string">
            <text:p>MICROSCÓPIO ESTEREOSCÓPIO TRINOCULAR LED C/ZOOM 180X LM310TZ - MICROSCÓPIO ESTEREOSCÓPIO TRINOCULAR LED APROXIMADAMENTE 180X ZOOM LM310TZ - ESTÉREO MICROSCÓPIO TRINOCULAR COM ZOOM, CABEÇA COM INCLINAÇÃO DE 45°C E TRAVA PARA FIXAÇÃO; AUMENTO DE APROXIMADAMENTE 7X A 180X COM ILUMINAÇÃO DIASCÓPICA / EPISCÓPICA COM POTENCIÔMETROS PARA REGULAR A INTENSIDADE DE LUZ, AMBOS COM LÂMPADAS DE LED; OBJETIVAS DE APROXIMADAMENTE 0.7X, 4.5X,E AUXILIAR DE 2X; DISTÂNCIA APROXIMADA DE TRABALHO DE 100MM; OCULAR DE CAMPO AMPLO WF10X E WF20X; BASE DE APROXIMADAMENTE 290X245X60MM; BIVOLT AUTOMÁTICO; CÂMERA DIGITAL USB COM NO MÍNIMO 5.0MP (5,0 MEGA PIXELS) - CÂMERA DIGITAL DE ALTA RESOLUÇÃO USB COM COM NO MÍNIMO 5.0 MEGA PIXELS, ACOMPANHA SOFTWARE DE CAPTURA E ANÁLISE DE IMAGENS DE FÁCIL INSTALAÇÃO QUE SE ADEQUA A QUALQUER TIPO DE MICROSCÓPIO BIOLÓGICO, ESTÉREO MICROSCÓPIO (LUPA) OU MICROSCÓPIO METALOGRÁFICO, MARCA DE REFERÊNCIA LUMEN OU SIMILAR. GARANTIA MÍNIMA DE 12 MESES.</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170" calcext:value-type="float">
            <text:p>170</text:p>
          </table:table-cell>
          <table:table-cell table:style-name="ce2" office:value-type="string" calcext:value-type="string">
            <text:p>UNIDADE</text:p>
          </table:table-cell>
          <table:table-cell table:style-name="ce8" office:value-type="string" calcext:value-type="string">
            <text:p>MODELO ANATÔMICO PARA FINS DIDÁTICOS DE MITOSE: O MODELO DEVE ILUSTRAR, NO MÍNIMO, AS SEGUINTES ETAPAS DA MITOSE DE UMA CÉLULA ANIMAL TÍPICA: 1. INTÉRFASE; 2. PRÓFASE; 3. PROMETÁFASE INICIAL; 4. PROMETÁFASE FINAL; 5. METÁFASE; 6. ANÁFASE INICIAL; 7. ANÁFASE FINAL; 8. TELÓFASE; 9. CITOCINESE. ESCALA DE, NO MÍNIMO, 10000:1. DEVE POSSUIR CORES QUE CORRESPONDEM AOS MÉTODOS DE COLORAÇÃO COMUNS DA MICROSCOPIA, TORNANDO O PROCESSO DA DIVISÃO CELULAR FACILMENTE COMPREENSÍVEL.</text:p>
          </table:table-cell>
          <table:table-cell table:style-name="ce13" table:number-columns-repeated="10"/>
          <table:table-cell table:style-name="ce3" table:number-columns-repeated="12"/>
          <table:table-cell table:number-columns-repeated="999"/>
        </table:table-row>
        <table:table-row table:style-name="ro21">
          <table:table-cell table:style-name="ce2" office:value-type="float" office:value="171" calcext:value-type="float">
            <text:p>171</text:p>
          </table:table-cell>
          <table:table-cell table:style-name="ce2" office:value-type="string" calcext:value-type="string">
            <text:p>UNIDADE</text:p>
          </table:table-cell>
          <table:table-cell table:style-name="ce8" office:value-type="string" calcext:value-type="string">
            <text:p>MODELO DE ESQUELETO HUMANO CONFECCIONADO EM PLÁSTICO DURÁVEL E INQUEBRÁVEL, FIXADO A UM SUPORTE METÁLICO E BASE DE FERRO FUNDIDO, COM FIXAÇÕES POR MEIO DE PINOS E PARAFUSOS. CONSTITUI-SE NUM MODELO ANATÔMICO TRIDIMENSIONAL COM 85CM, EVIDENCIADO AS ESTRUTURAS ÓSSEAS DO CORPO HUMANO. O MODELO APRESENTA PERNAS E BRAÇOS REMOVÍVEIS E, NO CRÂNIO, PERMITE-SE A SEPARAÇÃO DA CALOTA CRANIANA; BASE E MANDÍBULA COM ARTICULAÇÃO MÓVEL. ACONDICIONADO EM CAIXA DE PAPELÃO. PESO: 3,100KG. MEDIDAS DA EMBALAGEM: 50X25X18. CUBAGEM: 0,0225. PESO CUBADO: 6,750KG</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172" calcext:value-type="float">
            <text:p>172</text:p>
          </table:table-cell>
          <table:table-cell table:style-name="ce2" office:value-type="string" calcext:value-type="string">
            <text:p>UNIDADE</text:p>
          </table:table-cell>
          <table:table-cell table:style-name="ce8" office:value-type="string" calcext:value-type="string">
            <text:p>MODELO DE SISTEMA REPRODUTOR FEMININO DESCRIÇÃO: CONFECCIONADO EM RESINA PLÁSTICA RÍGIDA, CONTENDO ÚTERO, OVÁRIOS, BEXIGA, APARELHO GENITAL FEMININO COMPLETO, TROMPA UTERINA, MÚSCULOS, ETC. APRESENTADO EM TAMANHO NATURAL. ACONDICIONADO EM CAIXA DE PAPELÃO. PESO: 2,200KG. MEDIDAS DA EMBALAGEM: 29X26X26. CUBAGEM: 0,019604. PESO CUBADO: 5,881KG.</text:p>
          </table:table-cell>
          <table:table-cell table:style-name="ce13" table:number-columns-repeated="22"/>
          <table:table-cell table:number-columns-repeated="999"/>
        </table:table-row>
        <table:table-row table:style-name="ro10">
          <table:table-cell table:style-name="ce2" office:value-type="float" office:value="173" calcext:value-type="float">
            <text:p>173</text:p>
          </table:table-cell>
          <table:table-cell table:style-name="ce2" office:value-type="string" calcext:value-type="string">
            <text:p>UNIDADE</text:p>
          </table:table-cell>
          <table:table-cell table:style-name="ce8" office:value-type="string" calcext:value-type="string">
            <text:p>MODELO DE SISTEMA REPRODUTOR MASCULINO. DESCRIÇÃO: CONFECCIONADO EM RESINA PLÁSTICA RÍGIDA, CONTENDO BEXIGA COM PRÓSTATA, RETO, APARELHO GENITAL MASCULINO COMPLETO, ETC. APRESENTADO EM TAMANHO NATURAL. ACONDICIONADO EM CAIXA DE PAPELÃO. PESO: 2,000KG. MEDIDAS DA EMBALAGEM: 26X31X25. CUBAGEM: 0,02015. PESO CUBAGEM: 6,045KG.</text:p>
          </table:table-cell>
          <table:table-cell table:style-name="ce13" table:number-columns-repeated="10"/>
          <table:table-cell table:style-name="ce3" table:number-columns-repeated="12"/>
          <table:table-cell table:number-columns-repeated="999"/>
        </table:table-row>
        <table:table-row table:style-name="ro21">
          <table:table-cell table:style-name="ce2" office:value-type="float" office:value="174" calcext:value-type="float">
            <text:p>174</text:p>
          </table:table-cell>
          <table:table-cell table:style-name="ce2" office:value-type="string" calcext:value-type="string">
            <text:p>UNIDADE</text:p>
          </table:table-cell>
          <table:table-cell table:style-name="ce8" office:value-type="string" calcext:value-type="string">
            <text:p>MODELO DE TORSO HUMANO ASSEXUADO – 50 CM. DESCRIÇÃO: CONFECCIONADO EM MATERIAL PLÁSTICO VINÍLICO INJETADO E INQUEBRÁVEL, FLEXÍVEL E PIGMENTADO NA COR NATURAL DA PELE, CONTENDO 10 PARTES, SENDO: TORSO (INVÓLUCRO), CABEÇA DESMONTÁVEL EM TRÊS PARTES (SENDO O LADO DIREITO, ESQUERDO E UM LADO DO CÉREBRO), O PULMÃO DIREITO, O PULMÃO ESQUERDO, O CORAÇÃO (LADO DIREITO), O CORAÇÃO (LADO ESQUERDO), O FÍGADO, O ESTÔMAGO E OS INTESTINOS. ACONDICIONADO EM CAIXA DE PAPELÃO. PESO: 2,800K. MEDIDAS DA EMBALAGEM: 28X54X18. CUBAGEM: 0,027216. PESO CUBADO: 8,165KG</text:p>
          </table:table-cell>
          <table:table-cell table:style-name="ce13" table:number-columns-repeated="10"/>
          <table:table-cell table:style-name="ce3" table:number-columns-repeated="12"/>
          <table:table-cell table:number-columns-repeated="999"/>
        </table:table-row>
        <table:table-row table:style-name="ro13">
          <table:table-cell table:style-name="ce2" office:value-type="float" office:value="175" calcext:value-type="float">
            <text:p>175</text:p>
          </table:table-cell>
          <table:table-cell table:style-name="ce2" office:value-type="string" calcext:value-type="string">
            <text:p>UNIDADE</text:p>
          </table:table-cell>
          <table:table-cell table:style-name="ce8" office:value-type="string" calcext:value-type="string">
            <text:p>MODELO OCULAR FÍSICO. SERVE PARA DEMONSTRAR AS FUNÇÕES ÓPTICAS DO OLHO TAIS COMO A REPRESENTAÇÃO DE UM OBJETO NA RETINA, A ACOMODAÇÃO (AUMENTO NA CONVEXIDADE DO CRISTALINO), A MIOPIA E A HIPEROPIA. O MODELO CONSISTE EM: • MODELO OCULAR SEMICIRCULAR COM UM DIAFRAGMA IRIDIAL AJUSTÁVEL, SUPORTE PARA LENTE E DUAS LENTES CONVEXAS (F = 65 MM; E F = 80 MM), MONTADO EM SUPORTE. • MODELO OCULAR SEMICIRCULAR COM RETINA (ÉCRAN TRANSPARENTE), MONTADO EM SUPORTE. • SUPORTE PARA LENTES COM RESPECTIVAMENTE UMA LENTE DE CORREÇÃO CONVEXA E CÔNCAVA .</text:p>
            <text:p>• CASTIÇAL COM 2 VELAS, MONTADO EM SUPORTE</text:p>
            <text:p>• BARRA DE ALUMÍNIO, COMPRIMENTO: 50 CM, COM 4 CORREDIÇAS DE APERTO • MANUAL DE INSTRUÇÕES EM PORTUGUÊS. • MALETA PORTÁTIL .</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76" calcext:value-type="float">
            <text:p>176</text:p>
          </table:table-cell>
          <table:table-cell table:style-name="ce2" office:value-type="string" calcext:value-type="string">
            <text:p>UNIDADE</text:p>
          </table:table-cell>
          <table:table-cell table:style-name="ce8" office:value-type="string" calcext:value-type="string">
            <text:p>MODELOS ANATÔMICOS CÉLULA AMPLIADA 20 MIL VEZES</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77" calcext:value-type="float">
            <text:p>177</text:p>
          </table:table-cell>
          <table:table-cell table:style-name="ce2" office:value-type="string" calcext:value-type="string">
            <text:p>UNIDADE</text:p>
          </table:table-cell>
          <table:table-cell table:style-name="ce8" office:value-type="string" calcext:value-type="string">
            <text:p>MODELOS ANATÔMICOS CÉLULA ANIMAL</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78" calcext:value-type="float">
            <text:p>178</text:p>
          </table:table-cell>
          <table:table-cell table:style-name="ce2" office:value-type="string" calcext:value-type="string">
            <text:p>UNIDADE</text:p>
          </table:table-cell>
          <table:table-cell table:style-name="ce8" office:value-type="string" calcext:value-type="string">
            <text:p>MODELOS ANATÔMICOS CÉLULA VEGETAL</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79" calcext:value-type="float">
            <text:p>179</text:p>
          </table:table-cell>
          <table:table-cell table:style-name="ce2" office:value-type="string" calcext:value-type="string">
            <text:p>UNIDADE</text:p>
          </table:table-cell>
          <table:table-cell table:style-name="ce8" office:value-type="string" calcext:value-type="string">
            <text:p>MODELOS ANATÔMICOS CONJUNTO DE MITOSE ANIMAL E VEGETAL COM 12 PEÇAS</text:p>
          </table:table-cell>
          <table:table-cell table:style-name="ce13" table:number-columns-repeated="10"/>
          <table:table-cell table:style-name="ce3" table:number-columns-repeated="12"/>
          <table:table-cell table:number-columns-repeated="999"/>
        </table:table-row>
        <table:table-row table:style-name="ro22">
          <table:table-cell table:style-name="ce2" office:value-type="float" office:value="180" calcext:value-type="float">
            <text:p>180</text:p>
          </table:table-cell>
          <table:table-cell table:style-name="ce2" office:value-type="string" calcext:value-type="string">
            <text:p>UNIDADE</text:p>
          </table:table-cell>
          <table:table-cell table:style-name="ce10" office:value-type="string" calcext:value-type="string">
            <office:annotation draw:style-name="gr1" draw:text-style-name="P2" svg:width="97.37mm" svg:height="7.4mm" svg:x="164.41mm" svg:y="4086.4mm" draw:caption-point-x="0mm" draw:caption-point-y="-341mm">
              <dc:date>2017-12-15T00:00:00</dc:date>
              <text:p text:style-name="P1"><text:span text:style-name="T1">Este item precisa ser verficado!</text:span></text:p>
            </office:annotation>
            <text:p><text:span text:style-name="T2">MÓDULO DE ENSINO COMPLETO PARA REALIZAÇÃO DE VÁRIOS EXPERIMENTOS DIDÁTICOS NAS ÁREAS DE TERMODINÂMICA, ONDAS E ÓPTICA, SENDO TODOS OS COMPONENTES COM OPERACIONALIDADE COMPATÍVEIS COM SOFTWARE E INTERFACE PASCO </text:span><text:span text:style-name="T3">(JÁ ADQUIRIDOS POR ALGUM(UNS) CAMPI DO IFC)</text:span><text:span text:style-name="T4">, COMPOSTO DE: 1 CONJUNTO PARA REALIZAÇÃO DE EXPERIMENTOS COM TERMODINÂMICA, COMPOSTO DE UM KIT PARA ESTUDO DO CALOR ESPECÍFICO COM CINCO MATERIAIS DIFERENTES (ALUMÍNIO, BRONZE, INOX, ZINCO E COBRE) DE MESMA MASSA (80G); 1 KIT PARA MODELAGEM DE MOLÉCULAS, COM PEÇAS REPRESENTATIVAS DE ÁTOMOS PARA ESTUDO DA ESTRUTURA DA MATÉRIA, COM ENCAIXES PADRONIZADOS DE PRESSÃO, COMPOSTO DE 40 ÁTOMOS, 60 MOLAS PESADAS (DE CONSTANTE ALTA), 60 MOLAS LEVE (DE CONSTANTE BAIXA) , PORCAS (PARA INCREMENTO DE MASSA),1 HASTE DE LATÃO (PARA ONDAS LONGITUDINAIS); 1 CALIBRE DE AÇO , MÉTRICA EM POLEGADAS COM 18 CM / 6 IN, ESCALA EXPANDIDA VERNIER COM 20 CM, INCLUSO CAPA DE PROTEÇÃO, 1 BALANÇA MECÂNICA DE BRAÇO ,SEM TARA, CAPACIDADE 610 G, COM MASSAS ATÉ 2.610G, RESOLUÇÃO 0.1G, 1 SENSOR ELETRÔNICO DE AÇÃO DUPLA, PRESSÃO E TEMPERATURA, PORTA USB, INFORMA PRESSÃO EM KPA, N/M² E PSI, AMOSTRAGEM MÁXIMA DE TARA 100 HZ, ESPECIFICAÇÕES : FAIXAS 0 A 700 KPA / - 10 A 70 °C, PRECISÃO ± 2 KPA / ± 0.5 °C, RESOLUÇÃO 0.1 KPA; 1 CONJUNTO PARA EXPERIMENTOS COM ONDAS E ÓPTICA, COMPOSTO DE UM ESTIMULADOR VIBRATÓRIO DE ONDAS MECÂNICAS, PARA ESTUDO DAS CARACTERÍSTICAS FUNDAMENTAIS DE ONDAS MECÂNICAS (VELOCIDADE DA ONDA, FREQUÊNCIA, COMPRIMENTO DE ONDA, AMPLITUDE DA ONDA, INTERFERÊNCIA CONSTRUTIVA E DESTRUTIVA, , RESSONÂNCIA, DENSIDADE DA CORDA, ETC), FONTE DE ALIMENTAÇÃO CONSTANTE DE FREQUÊNCIA (60 HZ), CABO DE ONDA ( 3M), COM IMÃ NEODYMIUM MAGNÉTICO E BOBINA ELÉTRICA DE CORRENTE AC, .DISPOSITIVO INSTALADO NO CORPO DO VIBRADOR PARA MONTAGEM VERTICAL E HORIZONTAL, 1 GERADOR DE ONDAS SENÓIDES, COM CONTROLE DE AJUSTES INCREMENTO OU REDUÇÃO DE FREQUÊNCIAS, PROGRAMÁVEL PELO PRÓPRIO USUÁRIO, (ALÉM DA AMPLITUDE DE ONDAS) E LED DISPLAY DIGITAL, COM RESOLUÇÃO E 0,1 HZ, EM PAINEL FRONTAL, IDEAL PARA DEMONSTRAÇÕES EM SALA DE AULA, AUTOMÁTICO EM FREQUÊNCIAS DE RESSONÂNCIAS, FREQUÊNCIAS DE 0 A 800 HZ E AMPLITUDE DA SAÍDA DA ONDA SENÓIDE, COM 2 AJUSTES FINOS E 1 LARGO E ADAPTADOR DE FORÇA, PARA APLICAÇÃO EM ONDAS DE PADRÕES EM CORDAS, BARBANTES, FREQUÊNCIAS EM RESSONÂNCIA DO AR, ETC., 1 POLIA, PARA MONITORAMENTO DE MOVIMENTOS (COMO FOTOCÉLULA), ROLAMENTOS ESFÉRICOS DE DUPLA PRECISÃO, BAIXÍSSIMO ATRITO, PARA SUPORTE DE CARGA MÁXIMA DE 20 N, DE INÉRCIA MÍNIMA COM BAINHA DE 5,5G, E BASE PARA FIXAÇÃO DE HASTE DE PROLONGAMENTO, 1HASTE METÁLICA PARA MONTAGEM DA SUPER POLIA, UM GRAMPO TIPO BRAÇADEIRA PARA FIXAÇÃO EM MESA OU PRATELEIRA DE ATÉ 6 CM DE ESPESSURA, PARA MONTAGEM EM VÁRIOS ÂNGULOS, PARA SUSTENTAÇÃO DE HASTES DE 9,5 MM A 12 MM, EM TRÊS PONTOS DE CONTATOS, NAS POSIÇÕES VERTICAL E HORIZONTAL, 1 BRAÇADEIRA DE ÂNGULO AJUSTÁVEL, PARA HASTES DE ATÉ 12 MM DIÂMETRO, PARA POSICIONAMENTO EM QUALQUER ÂNGULO VERTICAL OU HORIZONTAL, 1 HASTE DE AÇO PARA SUSTENTAÇÃO COM 45 CM DE COMPRIMENTO E 12,7 MM DE DIÂMETRO, 1 KIT DE CONEXÕES ELÉTRICAS COM TERMINAIS PINO BANANA DE 4MM E 75 CM. DE COMPRIMENTO 1 KIT DE ESTUDO DE RAIOS ÓPTICO COM LENTES CONVEXAS E CÔNCAVAS, DUPLAS, LENTES OCAS PARA PREENCHIMENTO DE LIQUIDO OU O PRÓPRIO AR, UM CONTA-GOTAS, ROMBOIDE, ESPELHO DE FORMATO TRIANGULAR PARA REFLEXÕES PLANAS, CONVEXAS E CÔNCAVAS, INCLUSO CAIXA DE ARMAZENAGEM, 1 KIT COM MESA DE RAIOS ÓTICOS, FORMATO REDONDA PARA ESTUDO DA LEI DE SNELL, ÂNGULO DE REFLEXÃO, REFLEXO INTERNO TOTAL, COM SUPERFÍCIE COM ESCALA MÉTRICA, INCLUSO UMA LENTE FORMATO D, 1 SUPORTE COM DISPOSITIVO PARA FIXAÇÃO DE LENTES E ESPELHOS COM BRAÇOS DE CENTRALIZAÇÃO AJUSTÁVEL, 1 KIT COM 2 LENTES GEOMÉTRICAS ÓTICAS, FOCAL DE +250MM E -150MM COM MÓDULO DE ENSINO COMPLETO PARA REALIZAÇÃO DE VÁRIOS EXPERIMENTOS DIDÁTICOS NAS ÁREAS DE TERMODINÂMICA, ONDAS E ÓPTICA, SENDO TODOS OS COMPONENTES COM OPERACIONALIDADE COMPATÍVEIS COM SOFTWARE E INTERFACE PASCO (JÁ ADQUIRIDOS POR ALGUM(UNS) CAMPI DO IFC), COMPOSTO DE: 1 CONJUNTO PARA REALIZAÇÃO DE EXPERIMENTOS COM TERMODINÂMICA, COMPOSTO DE UM KIT PARA ESTUDO DO CALOR ESPECÍFICO COM CINCO MATERIAIS DIFERENTES (ALUMÍNIO, BRONZE, INOX, ZINCO E COBRE) DE MESMA MASSA (80G); 1 KIT PARA MODELAGEM DE MOLÉCULAS, COM PEÇAS REPRESENTATIVAS DE ÁTOMOS PARA ESTUDO DA ESTRUTURA DA MATÉRIA, COM ENCAIXES PADRONIZADOS DE PRESSÃO, COMPOSTO DE 40 ÁTOMOS, 60 MOLAS PESADAS (DE CONSTANTE ALTA), 60 MOLAS LEVE (DE CONSTANTE BAIXA) , PORCAS (PARA INCREMENTO DE MASSA),1 HASTE DE LATÃO (PARA ONDAS LONGITUDINAIS); 1 CALIBRE DE AÇO , MÉTRICA EM POLEGADAS COM 18 CM / 6 IN, ESCALA EXPANDIDA VERNIER COM 20 CM, INCLUSO CAPA DE PROTEÇÃO, 1 BALANÇA MECÂNICA DE BRAÇO ,SEM TARA, CAPACIDADE 610 G, COM MASSAS ATÉ 2.610G, RESOLUÇÃO 0.1G, 1 SENSOR ELETRÔNICO DE AÇÃO DUPLA, PRESSÃO E TEMPERATURA, PORTA USB, INFORMA PRESSÃO EM KPA, N/M² E PSI, AMOSTRAGEM MÁXIMA DE TARA 100 HZ, ESPECIFICAÇÕES : FAIXAS 0 A 700 KPA / - 10 A 70 °C, PRECISÃO ± 2 KPA / ± 0.5 °C, RESOLUÇÃO 0.1 KPA; 1 CONJUNTO PARA EXPERIMENTOS COM ONDAS E ÓPTICA, COMPOSTO DE UM ESTIMULADOR VIBRATÓRIO DE ONDAS MECÂNICAS, PARA ESTUDO DAS CARACTERÍSTICAS FUNDAMENTAIS DE ONDAS MECÂNICAS (VELOCIDADE DA ONDA, FREQUÊNCIA, COMPRIMENTO DE ONDA, AMPLITUDE DA ONDA, INTERFERÊNCIA CONSTRUTIVA E DESTRUTIVA, , RESSONÂNCIA, DENSIDADE DA CORDA, ETC), FONTE DE ALIMENTAÇÃO CONSTANTE DE FREQUÊNCIA (60 HZ), CABO DE ONDA ( 3M), COM IMÃ NEODYMIUM MAGNÉTICO E BOBINA ELÉTRICA DE CORRENTE AC, .DISPOSITIVO INSTALADO NO CORPO DO VIBRADOR PARA MONTAGEM VERTICAL E HORIZONTAL, 1 GERADOR DE ONDAS SENÓIDES, COM CONTROLE DE AJUSTES INCREMENTO OU REDUÇÃO DE FREQUÊNCIAS, PROGRAMÁVEL PELO PRÓPRIO USUÁRIO, (ALÉM DA AMPLITUDE DE ONDAS) E LED DISPLAY DIGITAL, COM RESOLUÇÃO E 0,1 HZ, EM PAINEL FRONTAL, IDEAL PARA DEMONSTRAÇÕES EM SALA DE AULA, AUTOMÁTICO EM FREQUÊNCIAS DE RESSONÂNCIAS, FREQUÊNCIAS DE 0 A 800 HZ E AMPLITUDE DA SAÍDA DA ONDA SENÓIDE, COM 2 AJUSTES FINOS E 1 LARGO E ADAPTADOR DE FORÇA, PARA APLICAÇÃO EM ONDAS DE PADRÕES EM CORDAS, BARBANTES, FREQUÊNCIAS EM RESSONÂNCIA DO AR, ETC., 1 POLIA, PARA MONITORAMENTO DE MOVIMENTOS (COMO FOTOCÉLULA), ROLAMENTOS ESFÉRICOS DE DUPLA PRECISÃO, BAIXÍSSIMO ATRITO, PARA SUPORTE DE CARGA MÁXIMA DE 20 N, DE INÉRCIA MÍNIMA COM BAINHA DE 5,5G, E BASE PARA FIXAÇÃO DE HASTE DE PROLONGAMENTO, 1HASTE METÁLICA PARA MONTAGEM DA SUPER POLIA, UM GRAMPO TIPO BRAÇADEIRA PARA FIXAÇÃO EM MESA OU PRATELEIRA DE ATÉ 6 CM DE ESPESSURA, PARA MONTAGEM EM VÁRIOS ÂNGULOS, PARA SUSTENTAÇÃO DE HASTES DE 9,5 MM A 12 MM, EM TRÊS PONTOS DE CONTATOS, NAS POSIÇÕES VERTICAL E HORIZONTAL, 1 BRAÇADEIRA DE ÂNGULO AJUSTÁVEL, PARA HASTES DE ATÉ 12 MM DIÂMETRO, PARA POSICIONAMENTO EM QUALQUER ÂNGULO VERTICAL OU HORIZONTAL, 1 HASTE DE AÇO PARA SUSTENTAÇÃO COM 45 CM DE COMPRIMENTO E 12,7 MM DE DIÂMETRO, 1 KIT DE CONEXÕES ELÉTRICAS COM TERMINAIS PINO BANANA DE 4MM E 75 CM. DE COMPRIMENTO 1 KIT DE ESTUDO DE RAIOS ÓPTICO COM LENTES CONVEXAS E CÔNCAVAS, DUPLAS, LENTES OCAS PARA PREENCHIMENTO DE LIQUIDO OU O PRÓPRIO AR, UM CONTA-GOTAS, ROMBOIDE, ESPELHO DE FORMATO TRIANGULAR PARA REFLEXÕES PLANAS, CONVEXAS E CÔNCAVAS, INCLUSO CAIXA DE ARMAZENAGEM, 1 KIT COM MESA DE RAIOS ÓTICOS, FORMATO REDONDA PARA ESTUDO DA LEI DE SNELL, ÂNGULO DE REFLEXÃO, REFLEXO INTERNO TOTAL, COM SUPERFÍCIE COM ESCALA MÉTRICA, INCLUSO UMA LENTE FORMATO D, 1 SUPORTE COM DISPOSITIVO PARA FIXAÇÃO DE LENTES E ESPELHOS COM BRAÇOS DE CENTRALIZAÇÃO AJUSTÁVEL, 1 KIT COM 2 LENTES GEOMÉTRICAS ÓTICAS, FOCAL DE +250MM E -150MM COM SUPORTES PARA ENCAIXE NA PRANCHA ÓTICA, 1 ESPELHO, DE PLÁSTICO E DUPLA FACE, CÔNCAVO E CONVEXO, MEIA TELA E TELA OPACA, SUPORTE PARA ENCAIXES, 1 KIT COM MODELO, EM PLÁSTICO RESISTENTE, DE OLHO HUMANO, CRISTALINO REMOVÍVEL, RETINA COM 3 POSIÇÕES( PARA VISÃO NORMAL, PARA HIPERMETROPIA E PARA MIOPIA), GLOBO OCULAR COM SIMULADOR DE HUMOR VÍTREO COM ÁGUA, CÓRNEA FIXA, 6 LENTES CORRETIVAS MUDÁVEIS, COMPRIMENTO FOCAL DAS LENTES PLÁSTICAS NO AR : +62 MM (+16D), +120 MM (+8.3D), +400 MM (+2.5D), -1000 MM (-1.0D), -128 MM (-7.8D) CILÍNDRICA, +307 MM (+3.26D) CILÍNDRICA, COMPRIMENTO FOCAL DA LENTE DA CÓRNEA NO AR : +140 MM (+7.1D), DIMENSÕES:15CM X 17CM X10 CM; 1 KIT PARA ÓPTICA BÁSICA PARA CONTENDO 1 PRANCHA COM TRILHO PARA ENCAIXE DOS COMPONENTES E RÉGUA DE MEDIÇÕES COM 1,2 M COMPRIMENTO, 1 KIT COM 2 LENTES GEOMÉTRICAS ÓPTICAS, FOCAL DE +200MM E +100MM COM DOIS SUPORTES PARA ENCAIXE COM A PRANCHA ÓPTICA, 1 ANTEPARA PARA VISUALIZAÇÃO ÓPTICA COM INSERÇÃO DE SETA CRUZADA COM ESCALA MÉTRICA, 1 FONTE DE LUZ BRANCA COM QUATRO FACES EM UM, TENDO CRUZ COM ESCALA MÉTRICA, PONTO DE LUZ BRILHANTE, COM GERAÇÃO DE TRÊS CORES PRIMARIAS E COM GERAÇÃO DE 1, 3 OU 5 RAIOS PROJETÁVEIS, COM ENCAIXE NA PRANCHA ÓPTICA.</text:span></text:p>
            <text:p><text:span text:style-name="T2">OBSERVAÇÃO: A ENTREGA/MONTAGEM DEVERÁ ESTAR INCLUSA NO ENDEREÇO DO CONTRATANTE; DEVERÁ SER FORNECIDO ACOMPANHADO DE TODOS OS ACESSÓRIOS NECESSÁRIOS PARA A INSTALAÇÃO E MANUAIS; CABO DE ALIMENTAÇÃO PREFERENCIALMENTE NO PADRÃO NBR-14136; VOLTAGEM 220 V; GARANTIA MÍNIMA DE 3 ANOS.</text:span></text:p>
            <text:p/>
          </table:table-cell>
          <table:table-cell table:style-name="ce13" table:number-columns-repeated="22"/>
          <table:table-cell table:number-columns-repeated="999"/>
        </table:table-row>
        <table:table-row table:style-name="ro4">
          <table:table-cell table:style-name="ce2" office:value-type="float" office:value="181" calcext:value-type="float">
            <text:p>181</text:p>
          </table:table-cell>
          <table:table-cell table:style-name="ce2" office:value-type="string" calcext:value-type="string">
            <text:p>UNIDADE</text:p>
          </table:table-cell>
          <table:table-cell table:style-name="ce8" office:value-type="string" calcext:value-type="string">
            <text:p>MOLA HELICOIDAL COM AS SEGUINTES CARACTERÍSTICAS: CONSTANTE DE MOLA: 1,5N/M; CARGA MÁXIMA: 0,75N; COMPRIMENTO: 120MM; DIÂMETRO: 16MM.</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82" calcext:value-type="float">
            <text:p>182</text:p>
          </table:table-cell>
          <table:table-cell table:style-name="ce2" office:value-type="string" calcext:value-type="string">
            <text:p>UNIDADE</text:p>
          </table:table-cell>
          <table:table-cell table:style-name="ce8" office:value-type="string" calcext:value-type="string">
            <text:p>MOLA HELICOIDAL COM AS SEGUINTES CARACTERÍSTICAS: CONSTANTE DE MOLA: 2,5N/M; CARGA MÁXIMA: 0,75N; COMPRIMENTO: 120MM; DIÂMETRO: 16MM.</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83" calcext:value-type="float">
            <text:p>183</text:p>
          </table:table-cell>
          <table:table-cell table:style-name="ce2" office:value-type="string" calcext:value-type="string">
            <text:p>UNIDADE</text:p>
          </table:table-cell>
          <table:table-cell table:style-name="ce8" office:value-type="string" calcext:value-type="string">
            <text:p>MOLA HELICOIDAL COM AS SEGUINTES CARACTERÍSTICAS: CONSTANTE DE MOLA: 5N/M; CARGA MÁXIMA: 2,0N; COMPRIMENTO: 60MM; DIÂMETRO: 20MM.</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84" calcext:value-type="float">
            <text:p>184</text:p>
          </table:table-cell>
          <table:table-cell table:style-name="ce2" office:value-type="string" calcext:value-type="string">
            <text:p>UNIDADE</text:p>
          </table:table-cell>
          <table:table-cell table:style-name="ce8" office:value-type="string" calcext:value-type="string">
            <text:p>MOLA HELICOIDAL COM AS SEGUNITES CARACTERÍSTICAS: CONSTANTE DE MOLA: 3 N/M; CARGA MÁXIMA: 1,5 N; COMPRIMENTO: 80 MM; DIÂMETRO: 32 MM.</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185" calcext:value-type="float">
            <text:p>185</text:p>
          </table:table-cell>
          <table:table-cell table:style-name="ce2" office:value-type="string" calcext:value-type="string">
            <text:p>UNIDADE</text:p>
          </table:table-cell>
          <table:table-cell table:style-name="ce8" office:value-type="string" calcext:value-type="string">
            <text:p>MOLA HELICOIDAL SNAKEY: MOLA HELICOIDAL ESPECIALMENTE COMPRIDA PARA A DEMONSTRAÇÃO E ANÁLISE DE ONDAS TRANSVERSAIS E LONGITUDINAIS. COMPRIMENTO: 2 M 14 M NÚMERO TOTAL DA VOLTAS: 1300 / DIÂMETRO DA BOBINA: 25 MM / MASSA: 1400 G.</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186" calcext:value-type="float">
            <text:p>186</text:p>
          </table:table-cell>
          <table:table-cell table:style-name="ce2" office:value-type="string" calcext:value-type="string">
            <text:p>FR. C/ 100ML</text:p>
          </table:table-cell>
          <table:table-cell table:style-name="ce8" office:value-type="string" calcext:value-type="string">
            <text:p>ÓLEO DE IMERSÃO PARA MICROSCÓPIO. VALIDADE NA DATA DA ENTREGA: MÍNIMO DE 70 % DO PRAZO TOTAL DE VALIDADE DO PRODUTO.</text:p>
          </table:table-cell>
          <table:table-cell table:style-name="ce13" table:number-columns-repeated="22"/>
          <table:table-cell table:number-columns-repeated="999"/>
        </table:table-row>
        <table:table-row table:style-name="ro21">
          <table:table-cell table:style-name="ce2" office:value-type="float" office:value="187" calcext:value-type="float">
            <text:p>187</text:p>
          </table:table-cell>
          <table:table-cell table:style-name="ce2" office:value-type="string" calcext:value-type="string">
            <text:p>UNIDADE</text:p>
          </table:table-cell>
          <table:table-cell table:style-name="ce8" office:value-type="string" calcext:value-type="string">
            <text:p>OLHO FUNCIONAL. MAQUETE QUE EXPLICA DE MANEIRA EFETIVA AS VÁRIAS FUNÇÕES DO OLHO HUMANO. MOVENDO-SE A RETINA, A FORMA DO OLHO PODE SER MUDADA. AS LENTES E O CORPO CILIAR SÃO FEITOS EM SILICONE PARA PERMITIR A MUDANÇA DA FORMA E ESPESSURA DAS LENTES. IMAGENS PODEM SER PROJETADAS NA RETINA, PERMITINDO QUE SE DEMONSTRE :• ACOMODAÇÃO DAS LENTES • PONTO DE VISÃO MAIS PRÓXIMO • MIOPIA • HIPERMETROPIA • PRESBIOPIA</text:p>
            <text:p>COMO CORRIGIR TAIS PROBLEMAS COM O USO DE LENTES. ACOMPANHA UM MANUAL COM INSTRUÇÕES DETALHADAS.</text:p>
          </table:table-cell>
          <table:table-cell table:style-name="ce13" table:number-columns-repeated="22"/>
          <table:table-cell table:number-columns-repeated="999"/>
        </table:table-row>
        <table:table-row table:style-name="ro9">
          <table:table-cell table:style-name="ce2" office:value-type="float" office:value="188" calcext:value-type="float">
            <text:p>188</text:p>
          </table:table-cell>
          <table:table-cell table:style-name="ce2" office:value-type="string" calcext:value-type="string">
            <text:p>UNIDADE</text:p>
          </table:table-cell>
          <table:table-cell table:style-name="ce8" office:value-type="string" calcext:value-type="string">
            <text:p>OLHO, 3 VEZES O TAMANHO NATURAL, 6 PARTES. ESTA VERSÃO TEM 3 VEZES O TAMANHO NATURAL E PODE SER DIVIDIDA EM : • AMBAS AS METADES DA ESCLERA COM CÓRNEA E LIGAMENTOS MUSCULARES . • AMBAS AS METADES DA COROIDE COM ÍRIS E RETINA • LENTES • HUMOR VÍTREO</text:p>
          </table:table-cell>
          <table:table-cell table:style-name="ce13" table:number-columns-repeated="22"/>
          <table:table-cell table:number-columns-repeated="999"/>
        </table:table-row>
        <table:table-row table:style-name="ro9">
          <table:table-cell table:style-name="ce2" office:value-type="float" office:value="189" calcext:value-type="float">
            <text:p>189</text:p>
          </table:table-cell>
          <table:table-cell table:style-name="ce2" office:value-type="string" calcext:value-type="string">
            <text:p>BASES</text:p>
          </table:table-cell>
          <table:table-cell table:style-name="ce8" office:value-type="string" calcext:value-type="string">
            <text:p>OLIGONUCLEOTÍDEOS DESSALINIZADOS 50 NMOL OLIGONUCLEOTÍDEOS LIOFILIZADOS (PRIMERS) DESSANILIZADOS, ESCALA DE SÍNTESE 50 NMOL. SEQUÊNCIAS DE BASES VARIADAS. USO EM REAÇÕES DE PCR. APRESENTAÇÃO: PAR DE BASES NUCLEOTÍDICAS. TOTAL: 5.000 BP.</text:p>
          </table:table-cell>
          <table:table-cell table:style-name="ce13" table:number-columns-repeated="22"/>
          <table:table-cell table:number-columns-repeated="999"/>
        </table:table-row>
        <table:table-row table:style-name="ro9">
          <table:table-cell table:style-name="ce2" office:value-type="float" office:value="190" calcext:value-type="float">
            <text:p>190</text:p>
          </table:table-cell>
          <table:table-cell table:style-name="ce2" office:value-type="string" calcext:value-type="string">
            <text:p>UNIDADE</text:p>
          </table:table-cell>
          <table:table-cell table:style-name="ce8" office:value-type="string" calcext:value-type="string">
            <text:p>OUVIDO, 3 VEZES O TAMANHO NATURAL, 4 PARTES. MAQUETE DO OUVIDO EXTERNO, MÉDIO E INTERNO. O TÍMPANO PODE SER REMOVIDO COM MARTELO E BIGORNA, BEM COMO O LABIRINTO COM ESTRIBOS EM 2 PARTES, CÓCLEA E NERVOS VESTIBULOCOCLEARES. EM BASE.</text:p>
          </table:table-cell>
          <table:table-cell table:style-name="ce13" table:number-columns-repeated="22"/>
          <table:table-cell table:number-columns-repeated="999"/>
        </table:table-row>
        <table:table-row table:style-name="ro2">
          <table:table-cell table:style-name="ce2" office:value-type="float" office:value="191" calcext:value-type="float">
            <text:p>191</text:p>
          </table:table-cell>
          <table:table-cell table:style-name="ce2" office:value-type="string" calcext:value-type="string">
            <text:p>PACOTE</text:p>
          </table:table-cell>
          <table:table-cell table:style-name="ce8" office:value-type="string" calcext:value-type="string">
            <text:p>PALITO ESPETINHO, PACOTE C/ 100 UNID. PALITO, MATERIAL MADEIRA, FORMATO ROLIÇO, COMPRIMENTO ENTRE 23CM E 23,5CM, APLICAÇÃO: ESPETINHO DE CARNE PARA CHURRASCO, EMBALAGEM COM 100 UNIDADES</text:p>
          </table:table-cell>
          <table:table-cell table:style-name="ce13" table:number-columns-repeated="10"/>
          <table:table-cell table:style-name="ce3" table:number-columns-repeated="12"/>
          <table:table-cell table:number-columns-repeated="999"/>
        </table:table-row>
        <table:table-row table:style-name="ro13">
          <table:table-cell table:style-name="ce2" office:value-type="float" office:value="192" calcext:value-type="float">
            <text:p>192</text:p>
          </table:table-cell>
          <table:table-cell table:style-name="ce2" office:value-type="string" calcext:value-type="string">
            <text:p>UNIDADE</text:p>
          </table:table-cell>
          <table:table-cell table:style-name="ce8" office:value-type="string" calcext:value-type="string">
            <text:p>PAQUÍMETRO UNIVERSAL, NOME PAQUÍMETRO UNIVERSAL</text:p>
            <text:p>PAQUÍMETRO UNIVERSAL COM GUIAS DE TITÂNIO DE 6 POLEGADAS, 0,05 MM COM AS SEGUINTES CARACTERÍSTICAS: ESTE INSTRUMENTO DEVERÁ POSSUIR UMA CAPACIDADE: 150 MM/6", RESOLUÇÃO: 0,05 MM/ 1/128", SER QUADRIMENSIONAL, FABRICADO EM AÇO INOXIDÁVEL TEMPERADO, COM CURSOR MONOBLOCO, ESCALA E CURSOR COM ACABAMENTO CROMADO FOSCO, COM PARAFUSO DE FIXAÇÃO DA MEDIDA, FACES DE MEDIÇÃO LAPIDADAS; CONTER GUIAS DE TITÂNIO, E DESLIZE DO CURSOR SOBRE GUIAS RESSALTADAS, IMPEDINDO O DESGASTE</text:p>
            <text:p>DA GRAVAÇÃO. DEVERÁ CONTER OS SEGUINTES LIVROS/APOSTILAS: MANUAL DE INSTRUÇÕES. GARANTIA DE PELO MENOS DOIS ANOS. MARCA DE REFERÊNCIA DIGIMESS, SIMILAR OU DE MELHOR QUALIDADE.</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193" calcext:value-type="float">
            <text:p>193</text:p>
          </table:table-cell>
          <table:table-cell table:style-name="ce2" office:value-type="string" calcext:value-type="string">
            <text:p>PAR</text:p>
          </table:table-cell>
          <table:table-cell table:style-name="ce8" office:value-type="string" calcext:value-type="string">
            <text:p>PAR DE PRIMERS (INICIADORES) PARA AMPLIFICAÇÃO DE BRUCELLA SP. POR PCR CONVENCIONAL. UM PAR DE FRASCOS CONTENDO CADA PRIMER, 25 NMOLES DE CONCENTRAÇÃO, LIOFILIZADOS, EM TUBOS COM ROSCA. NOME DO PRIMER E SEQUÊNCIAS: BRUCELLA FWD: 5’-TGGCTCGGTTGCCAATATCAA- 3’ BRUCELLA REV:5’-CGCGCTTGCCTTTCAAGGTCTG -3’</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194" calcext:value-type="float">
            <text:p>194</text:p>
          </table:table-cell>
          <table:table-cell table:style-name="ce2" office:value-type="string" calcext:value-type="string">
            <text:p>PAR</text:p>
          </table:table-cell>
          <table:table-cell table:style-name="ce8" office:value-type="string" calcext:value-type="string">
            <text:p>PAR DE PRIMERS (INICIADORES) PARA AMPLIFICAÇÃO DE DNA DE B-ACTINA POR PCR CONVENCIONAL. UM PAR DE FRASCOS CONTENDO CADA PRIMER, 25 NMOLES DE CONCENTRAÇÃO, LIOFILIZADOS, EM TUBOS COM ROSCA. NOME DO PRIMER E SEQUÊNCIAS: B-ACTIN FWD: 5’- TCAAGGAGAAGCTCTGCTACGTG-3' B-ACTIN REV: 5'-TTGCCGATGGTGATGACCT-3’.</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195" calcext:value-type="float">
            <text:p>195</text:p>
          </table:table-cell>
          <table:table-cell table:style-name="ce2" office:value-type="string" calcext:value-type="string">
            <text:p>PAR</text:p>
          </table:table-cell>
          <table:table-cell table:style-name="ce8" office:value-type="string" calcext:value-type="string">
            <text:p>PAR DE PRIMERS (INICIADORES) PARA AMPLIFICAÇÃO DE DNA DE LISTERIA MONOCYTOGENES POR PCR CONVENCIONAL. UM PAR DE FRASCOS CONTENDO CADA PRIMER, 25 NMOLES DE CONCENTRAÇÃO, LIOFILIZADOS, EM TUBOS COM ROSCA. NOME DO PRIMER E SEQUÊNCIAS: LTM FWD: 5’-CGGAGGTTCCGCAAAAGATG- 3’ LTM REV:5’-CCTCCAGAGTGATCGATGTT-3’</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196" calcext:value-type="float">
            <text:p>196</text:p>
          </table:table-cell>
          <table:table-cell table:style-name="ce2" office:value-type="string" calcext:value-type="string">
            <text:p>PAR</text:p>
          </table:table-cell>
          <table:table-cell table:style-name="ce8" office:value-type="string" calcext:value-type="string">
            <text:p>PAR DE PRIMERS (INICIADORES) PARA AMPLIFICAÇÃO DE DNA DE NEOSPORA CANINUM POR PCR CONVENCIONAL. UM PAR DE FRASCOS CONTENDO CADA PRIMER, 25 NMOLES DE CONCENTRAÇÃO, LIOFILIZADOS, EM TUBOS COM ROSCA. NOME DO PRIMER E SEQUÊNCIAS: NCAN FWD: 5’-CCTCCCAATGCGAACGAAA-3' NCAN REV: 5'-GGGTGAACCGAGGGAGTTG-3’.</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197" calcext:value-type="float">
            <text:p>197</text:p>
          </table:table-cell>
          <table:table-cell table:style-name="ce2" office:value-type="string" calcext:value-type="string">
            <text:p>UNIDADE</text:p>
          </table:table-cell>
          <table:table-cell table:style-name="ce8" office:value-type="string" calcext:value-type="string">
            <text:p>PARA REPIQUE.</text:p>
          </table:table-cell>
          <table:table-cell table:style-name="ce13" table:number-columns-repeated="22"/>
          <table:table-cell table:number-columns-repeated="999"/>
        </table:table-row>
        <table:table-row table:style-name="ro9">
          <table:table-cell table:style-name="ce2" office:value-type="float" office:value="198" calcext:value-type="float">
            <text:p>198</text:p>
          </table:table-cell>
          <table:table-cell table:style-name="ce2" office:value-type="string" calcext:value-type="string">
            <text:p>FRASCOS DE 1 KG</text:p>
          </table:table-cell>
          <table:table-cell table:style-name="ce8" office:value-type="string" calcext:value-type="string">
            <text:p>PARAFINA HISTOLÓGICA PURIFICADA, SÓLIDA, BRANCA, (56-58) ºC, EM BASTÃO, COM VALIDADE IGUAL OU SUPERIOR A UM ANO NA DATA DA ENTREGA. VALIDADE NA DATA DA ENTREGA: MÍNIMO DE 70 % DO PRAZO TOTAL DE VALIDADE DO PRODUTO.</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199" calcext:value-type="float">
            <text:p>199</text:p>
          </table:table-cell>
          <table:table-cell table:style-name="ce2" office:value-type="string" calcext:value-type="string">
            <text:p>PACOTE</text:p>
          </table:table-cell>
          <table:table-cell table:style-name="ce8" office:value-type="string" calcext:value-type="string">
            <text:p>PAVIO PARA LAMPARINA BOCA LARGA, PCT 10 UNID PAVIO PARA LAMPARINA BOCA LARGA. COMPOSIÇÃO: ALGODÃO. PACOTE COM NOMÍNIMO 10 UNIDADES COM NO MÍNIMO 10 CM DE COMPRIMENTO.</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00" calcext:value-type="float">
            <text:p>200</text:p>
          </table:table-cell>
          <table:table-cell table:style-name="ce2" office:value-type="string" calcext:value-type="string">
            <text:p>FRASCO C/ 100 ML</text:p>
          </table:table-cell>
          <table:table-cell table:style-name="ce8" office:value-type="string" calcext:value-type="string">
            <text:p>PENICILINA-STREPTOMICINA. SOLUÇÃO ESTABILIZADA COM 10.000U DE PENICILINA E 10MG DE STREPTOMICINA POR ML. FRASCO COM 100 ML</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01" calcext:value-type="float">
            <text:p>201</text:p>
          </table:table-cell>
          <table:table-cell table:style-name="ce2" office:value-type="string" calcext:value-type="string">
            <text:p>FRASCO</text:p>
          </table:table-cell>
          <table:table-cell table:style-name="ce8" office:value-type="string" calcext:value-type="string">
            <text:p>PEPTONA BACTERIOLÓGICA, FRASCO COM 500 G. VALIDADE MÍNIMA DE 03 ANOS A PARTIR DA DATA DE ENTREG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02" calcext:value-type="float">
            <text:p>202</text:p>
          </table:table-cell>
          <table:table-cell table:style-name="ce2" office:value-type="string" calcext:value-type="string">
            <text:p>UNIDADE</text:p>
          </table:table-cell>
          <table:table-cell table:style-name="ce8" office:value-type="string" calcext:value-type="string">
            <text:p>PINÇA DE DISSECÇÃO PINÇA DE RELOJOEIRO 12CM, CONFECCIONADA EM AÇO INOX.</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03" calcext:value-type="float">
            <text:p>203</text:p>
          </table:table-cell>
          <table:table-cell table:style-name="ce2" office:value-type="string" calcext:value-type="string">
            <text:p>UNIDADE</text:p>
          </table:table-cell>
          <table:table-cell table:style-name="ce8" office:value-type="string" calcext:value-type="string">
            <text:p>PLACA DE PETRI DE VIDRO BOROSSILICATO FUNDO PLANO, DIMENSÕES 100 X 15MM</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04" calcext:value-type="float">
            <text:p>204</text:p>
          </table:table-cell>
          <table:table-cell table:style-name="ce2" office:value-type="string" calcext:value-type="string">
            <text:p>UNIDADE</text:p>
          </table:table-cell>
          <table:table-cell table:style-name="ce8" office:value-type="string" calcext:value-type="string">
            <text:p>PLACA DE PETRI DE VIDRO BOROSSILICATO FUNDO PLANO, DIMENSÕES 60 X 15MM</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05" calcext:value-type="float">
            <text:p>205</text:p>
          </table:table-cell>
          <table:table-cell table:style-name="ce2" office:value-type="string" calcext:value-type="string">
            <text:p>UNIDADE</text:p>
          </table:table-cell>
          <table:table-cell table:style-name="ce8" office:value-type="string" calcext:value-type="string">
            <text:p>PLACA DE PETRI DE VIDRO BOROSSILICATO FUNDO PLANO, DIMENSÕES 80 X 15MM</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06" calcext:value-type="float">
            <text:p>206</text:p>
          </table:table-cell>
          <table:table-cell table:style-name="ce2" office:value-type="string" calcext:value-type="string">
            <text:p>FRASCO COM 3 ML</text:p>
          </table:table-cell>
          <table:table-cell table:style-name="ce8" office:value-type="string" calcext:value-type="string">
            <text:p>PLASMA DE COELHO C/ EDTA LIOFILIZADO, PARA COAGULASE. VALIDADE DE NO MÍNIMO 24 MESES NA DATA DE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207" calcext:value-type="float">
            <text:p>207</text:p>
          </table:table-cell>
          <table:table-cell table:style-name="ce2" office:value-type="string" calcext:value-type="string">
            <text:p>FRASCO COM 100 MG</text:p>
          </table:table-cell>
          <table:table-cell table:style-name="ce8" office:value-type="string" calcext:value-type="string">
            <text:p>PROTEINASE K (LIOFILIZADA) - FRASCO COM 100 MG PROTEINASE K, APRESENTAÇÃO: PÓ, FRASCO COM 100 MILIGRAMAS. VALIDADE MÍNIMA DE 2 ANOS A PARTIR DA ENTREGA.</text:p>
          </table:table-cell>
          <table:table-cell table:style-name="ce13" table:number-columns-repeated="10"/>
          <table:table-cell table:style-name="ce3" table:number-columns-repeated="12"/>
          <table:table-cell table:number-columns-repeated="999"/>
        </table:table-row>
        <table:table-row table:style-name="ro14">
          <table:table-cell table:style-name="ce2" office:value-type="float" office:value="208" calcext:value-type="float">
            <text:p>208</text:p>
          </table:table-cell>
          <table:table-cell table:style-name="ce2" office:value-type="string" calcext:value-type="string">
            <text:p>UNIDADE</text:p>
          </table:table-cell>
          <table:table-cell table:style-name="ce8" office:value-type="string" calcext:value-type="string">
            <text:p>PSICRÔMETRO DIGITAL COM CÁLCULO DE MEDIÇÕES DE UMIDADE, BULBO SECO E MOLHADO, PONTO DE ORVALHO, TEMPERATURA EXTERNA E TEMPERATURA DIFERENCIAL. ESCALA DE TEMPERATURA: -20°C A 50°C (-4°F A 122°F); ESCALA DE TEMPERATURA POR SENSOR EXTERNO:-20°C A 70°C (-4°F A 158°F); ESCALA DE UMIDADE: 0 A 100%UR; ESCALA DE PONTO DE ORVALHO:-78.7°C A 50.0°C (-109.7°F A 122°F); UMIDADE: ±3% A 25°C (10 A 90%), ±5% A OUTROS; TEMPERATURA:±0.6°C (1°F); SENSOR TIPO K: ±(0.3% +0.7°C); SONDA: ±0.6°C (1°F); ALIMENTAÇÃO: 4 PILHAS 1.5V (AAA); TAMANHO (MM): 44X57X230.</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09" calcext:value-type="float">
            <text:p>209</text:p>
          </table:table-cell>
          <table:table-cell table:style-name="ce2" office:value-type="string" calcext:value-type="string">
            <text:p>UNIDADE</text:p>
          </table:table-cell>
          <table:table-cell table:style-name="ce8" office:value-type="string" calcext:value-type="string">
            <text:p>RADIÔMETRO DE CROOKES: APARELHO PARA DEMONSTRAÇÃO DA CONVERSÃO DE ENERGIA DE RADIAÇÃO EM ENERGIA CINÉTICA. RODA HELICOIDAL COLOCADA SOBRE UMA PONTA DE METAL COM QUATRO PALHETAS ENEGRECIDAS UNILATERALMENTE, EM BALÃO VAZIO DE VIDRO. ALTURA: APROX. 210 MM / DIÂMETRO DA ESFERA: APROX. 80 MM.</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0" calcext:value-type="float">
            <text:p>210</text:p>
          </table:table-cell>
          <table:table-cell table:style-name="ce2" office:value-type="string" calcext:value-type="string">
            <text:p>KIT</text:p>
          </table:table-cell>
          <table:table-cell table:style-name="ce8" office:value-type="string" calcext:value-type="string">
            <text:p>REAGENTE PARA BIOQUÍMICA VETERINÁRIA BILIRRUBIN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1" calcext:value-type="float">
            <text:p>211</text:p>
          </table:table-cell>
          <table:table-cell table:style-name="ce2" office:value-type="string" calcext:value-type="string">
            <text:p>KIT</text:p>
          </table:table-cell>
          <table:table-cell table:style-name="ce8" office:value-type="string" calcext:value-type="string">
            <text:p>REAGENTE PARA BIOQUÍMICA VETERINÁRIA CREATININ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2" calcext:value-type="float">
            <text:p>212</text:p>
          </table:table-cell>
          <table:table-cell table:style-name="ce2" office:value-type="string" calcext:value-type="string">
            <text:p>KIT</text:p>
          </table:table-cell>
          <table:table-cell table:style-name="ce8" office:value-type="string" calcext:value-type="string">
            <text:p>REAGENTE PARA BIOQUÍMICA VETERINÁRIA FOSFATASE ALCALIN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3" calcext:value-type="float">
            <text:p>213</text:p>
          </table:table-cell>
          <table:table-cell table:style-name="ce2" office:value-type="string" calcext:value-type="string">
            <text:p>KIT</text:p>
          </table:table-cell>
          <table:table-cell table:style-name="ce8" office:value-type="string" calcext:value-type="string">
            <text:p>REAGENTE PARA BIOQUÍMICA VETERINÁRIA GGT</text:p>
          </table:table-cell>
          <table:table-cell table:style-name="ce13" table:number-columns-repeated="22"/>
          <table:table-cell table:number-columns-repeated="999"/>
        </table:table-row>
        <table:table-row table:style-name="ro1">
          <table:table-cell table:style-name="ce2" office:value-type="float" office:value="214" calcext:value-type="float">
            <text:p>214</text:p>
          </table:table-cell>
          <table:table-cell table:style-name="ce2" office:value-type="string" calcext:value-type="string">
            <text:p>KIT</text:p>
          </table:table-cell>
          <table:table-cell table:style-name="ce8" office:value-type="string" calcext:value-type="string">
            <text:p>REAGENTE PARA BIOQUÍMICA VETERINÁRIA GLICOSE</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5" calcext:value-type="float">
            <text:p>215</text:p>
          </table:table-cell>
          <table:table-cell table:style-name="ce2" office:value-type="string" calcext:value-type="string">
            <text:p>KIT</text:p>
          </table:table-cell>
          <table:table-cell table:style-name="ce8" office:value-type="string" calcext:value-type="string">
            <text:p>REAGENTE PARA BIOQUÍMICA VETERINÁRIA HEMOGLOBIN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6" calcext:value-type="float">
            <text:p>216</text:p>
          </table:table-cell>
          <table:table-cell table:style-name="ce2" office:value-type="string" calcext:value-type="string">
            <text:p>KIT</text:p>
          </table:table-cell>
          <table:table-cell table:style-name="ce8" office:value-type="string" calcext:value-type="string">
            <text:p>REAGENTE PARA BIOQUÍMICA VETERINÁRIA PROTEINA TOTAL</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7" calcext:value-type="float">
            <text:p>217</text:p>
          </table:table-cell>
          <table:table-cell table:style-name="ce2" office:value-type="string" calcext:value-type="string">
            <text:p>KIT</text:p>
          </table:table-cell>
          <table:table-cell table:style-name="ce8" office:value-type="string" calcext:value-type="string">
            <text:p>REAGENTE PARA BIOQUÍMICA VETERINÁRIA TGO/AST</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8" calcext:value-type="float">
            <text:p>218</text:p>
          </table:table-cell>
          <table:table-cell table:style-name="ce2" office:value-type="string" calcext:value-type="string">
            <text:p>KIT</text:p>
          </table:table-cell>
          <table:table-cell table:style-name="ce8" office:value-type="string" calcext:value-type="string">
            <text:p>REAGENTE PARA BIOQUÍMICA VETERINÁRIA TGP/ALT</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19" calcext:value-type="float">
            <text:p>219</text:p>
          </table:table-cell>
          <table:table-cell table:style-name="ce2" office:value-type="string" calcext:value-type="string">
            <text:p>KIT</text:p>
          </table:table-cell>
          <table:table-cell table:style-name="ce8" office:value-type="string" calcext:value-type="string">
            <text:p>REAGENTE PARA BIOQUÍMICA VETERINÁRIA UREI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20" calcext:value-type="float">
            <text:p>220</text:p>
          </table:table-cell>
          <table:table-cell table:style-name="ce2" office:value-type="string" calcext:value-type="string">
            <text:p>FRASCO COM 10 ML PARA CADA TIPO SANGUÍNEO</text:p>
          </table:table-cell>
          <table:table-cell table:style-name="ce8" office:value-type="string" calcext:value-type="string">
            <text:p>REAGENTE PARA DIAGNÓSTICO CLÍNICO, TIPO CONJUNTO COMPLETO, TIPO DE ANÁLISE FENOTIPAGEM SANGÜÍNEA ABO/RH PARA CLASSIFICAÇÃO, APRESENTAÇÃO TESTE, CARACTERÍSTICAS ADICIONAIS CARTÃO COM MICROTUBOS, COMPOSIÇÃO BÁSICA ANTICORPOS MONOCLONAIS ANTI-A, ANTI-B, ANTI-D, OUTROS COMPONENTES, CONTROLE.</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21" calcext:value-type="float">
            <text:p>221</text:p>
          </table:table-cell>
          <table:table-cell table:style-name="ce2" office:value-type="string" calcext:value-type="string">
            <text:p>PACOTE</text:p>
          </table:table-cell>
          <table:table-cell table:style-name="ce8" office:value-type="string" calcext:value-type="string">
            <text:p>SACO DE RESÍDUO INFECTANTE, CAP. 100 LITROS, PCT. C/ 100 UNID. SACO DE RESÍDUO INFECTANTE, EM POLIETILENO DE BAIXA DENSIDADE LINEAR</text:p>
            <text:p>VIRGEM, IDENTIFICADO COM SÍMBOLO INFECTANTE E SISTEMA DE FECHAMENTO ATRAVÉS DE LACRE. COR BRANCA, CAPACIDADE PARA 100 LITROS (SACO COM 100</text:p>
            <text:p>UNID).</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222" calcext:value-type="float">
            <text:p>222</text:p>
          </table:table-cell>
          <table:table-cell table:style-name="ce2" office:value-type="string" calcext:value-type="string">
            <text:p>PACOTE</text:p>
          </table:table-cell>
          <table:table-cell table:style-name="ce8" office:value-type="string" calcext:value-type="string">
            <text:p>SACO PLÁSTICO DESCARTÁVEL PARA AUTOCLAVE, 60 LITROS, PCT 20 UNID. SACO PLÁSTICO DESCARTÁVEL PARA AUTOCLAVE, TEMPERATURA MÁXIMA 121ºC, <text:s/>CAPACIDADE: 60 LITROS, MEDIDAS: 60 X 80 CM. PACOTE COM 20 UNIDADES.</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23" calcext:value-type="float">
            <text:p>223</text:p>
          </table:table-cell>
          <table:table-cell table:style-name="ce2" office:value-type="string" calcext:value-type="string">
            <text:p>KIT</text:p>
          </table:table-cell>
          <table:table-cell table:style-name="ce8" office:value-type="string" calcext:value-type="string">
            <text:p>SISTEMA BIREAGENTE ENZIMÁTICO PARA A DETERMINAÇÃO DA LIPASE PANCREÁTICA EM AMOSTRA DE SORO E PLASMA. APLICAÇÃO SEMI-AUTOMÁTICA E AUTOMÁTICA. METODOLOGIA: ENZIMÁTICA COLORIMÉTRICA. APRESENTAÇÃO: CAIXA CONTENDO R1 3 X 10 ML E R2 3 X 6 ML.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224" calcext:value-type="float">
            <text:p>224</text:p>
          </table:table-cell>
          <table:table-cell table:style-name="ce2" office:value-type="string" calcext:value-type="string">
            <text:p>KIT</text:p>
          </table:table-cell>
          <table:table-cell table:style-name="ce8" office:value-type="string" calcext:value-type="string">
            <text:p>SISTEMA COLORIMÉTRICO PARA A DETERMINAÇÃO DE CREATININA VETERINÁRIA EM AMOSTRAS DE SORO, PLASMA E URINA COM REAÇÃO DE PONTO FINAL. APLICAÇÃO MANUAL E SEMI-AUTOMÁTICA. METODOLOGIA: COLORIMÉTRICO (PICRATO ALCALINO - JAFFÉ). APRESENTAÇÃO: CAIXA CONTENDO R1 1 X 240 ML, R2 1 X 60 ML E R3 1 X 5 ML, PADRÃO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225" calcext:value-type="float">
            <text:p>225</text:p>
          </table:table-cell>
          <table:table-cell table:style-name="ce2" office:value-type="string" calcext:value-type="string">
            <text:p>KIT</text:p>
          </table:table-cell>
          <table:table-cell table:style-name="ce8" office:value-type="string" calcext:value-type="string">
            <text:p>SISTEMA ENZIMÁTICO COLORIMÉTRICO PARA A DETERMINAÇÃO DE COLESTEROL TOTAL EM AMOSTRAS DE SORO, COM REAÇÃO DE PONTO FINAL. APLICAÇÃO MANUAL, SEMI-AUTOMÁTICA E AUTOMÁTICA. METODOLOGIA: COLORIMÉTRICO (ENZIMÁTICO DE TRINDER). APRESENTAÇÃO: CAIXA CONTENDO R1 2 X 100 ML, PADRÃO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226" calcext:value-type="float">
            <text:p>226</text:p>
          </table:table-cell>
          <table:table-cell table:style-name="ce2" office:value-type="string" calcext:value-type="string">
            <text:p>KIT</text:p>
          </table:table-cell>
          <table:table-cell table:style-name="ce8" office:value-type="string" calcext:value-type="string">
            <text:p>SISTEMA ENZIMÁTICO PARA A DETERMINAÇÃO DA GLICOSE VETERINÁRIA NO SANGUE, LÍQUOR E LIQUIDOS ASCÍTICO, PLEURAL E SINOVIAL EM MÉTODO CINÉTICO OU DE PONTO FINAL. APLICAÇÃO MANUAL, SEMI-AUTOMÁTICA E AUTOMÁTICA. METODOLOGIA: METODOLOGIA: GOD-TRINDER. APRESENTAÇÃO: CAIXA CONTENDO R1 1 X 100 ML, PADRÃO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27" calcext:value-type="float">
            <text:p>227</text:p>
          </table:table-cell>
          <table:table-cell table:style-name="ce2" office:value-type="string" calcext:value-type="string">
            <text:p>KIT</text:p>
          </table:table-cell>
          <table:table-cell table:style-name="ce8" office:value-type="string" calcext:value-type="string">
            <text:p>SISTEMA ENZIMÁTICO PARA DETERMINAÇÃO DOS TRIGLICÉRIDES POR REAÇÃO DE PONTO FINAL EM AMOSTRAS DE SANGUE. APLICAÇÃO MANUAL, SEMI-AUTOMÁTICA E AUTOMÁTICA. METODOLOGIA: COLORIMÉTRICA (REAÇÃO DE TRINDER). APRESENTAÇÃO: CAIXA CONTENDO R1 1 X 250 ML, PADRÃO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228" calcext:value-type="float">
            <text:p>228</text:p>
          </table:table-cell>
          <table:table-cell table:style-name="ce2" office:value-type="string" calcext:value-type="string">
            <text:p>KIT</text:p>
          </table:table-cell>
          <table:table-cell table:style-name="ce8" office:value-type="string" calcext:value-type="string">
            <text:p>SISTEMA PARA A DETERMINAÇÃO DA ALBUMINA VETERINÁRIA EM AMOSTRAS DE SORO, COM REAÇÃO DE PONTO FINAL. METODOLOGIA: COLORIMÉTRICO (VERDE DE BROMOCRESOL). APRESENTAÇÃO: CAIXA CONTENDO R1 1 X 250 ML E PADRÃO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229" calcext:value-type="float">
            <text:p>229</text:p>
          </table:table-cell>
          <table:table-cell table:style-name="ce2" office:value-type="string" calcext:value-type="string">
            <text:p>KIT</text:p>
          </table:table-cell>
          <table:table-cell table:style-name="ce8" office:value-type="string" calcext:value-type="string">
            <text:p>SISTEMA PARA A DETERMINAÇÃO DA FRUTOSAMINA POR MÉTODO CINÉTICO DE TEMPO FIXO EM AMOSTRAS DE SORO. APLICAÇÃO MANUAL, SEMI-AUTOMÁTICA E AUTOMÁTICA. METODOLOGIA: COLORIMÉTRICO (REDUÇÃO DO NBT - AZUL DE NITROTETRAZÓICO). APRESENTAÇÃO: CAIXA CONTENDO R1 6 X 9 ML E R2 6 X 6 ML, CALIBRADOR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230" calcext:value-type="float">
            <text:p>230</text:p>
          </table:table-cell>
          <table:table-cell table:style-name="ce2" office:value-type="string" calcext:value-type="string">
            <text:p>KIT</text:p>
          </table:table-cell>
          <table:table-cell table:style-name="ce8" office:value-type="string" calcext:value-type="string">
            <text:p>SISTEMA PARA A DETERMINAÇÃO DA PROTEÍNA EM LÍQUOR E URINA COM REAÇÃO DE PONTO FINAL. APLICAÇÃO MANUAL, SEMI-AUTOMÁTICA E AUTOMÁTICA. R 1 1X 50 ML, PADRÃO INCLUÍDO.</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1" calcext:value-type="float">
            <text:p>231</text:p>
          </table:table-cell>
          <table:table-cell table:style-name="ce2" office:value-type="string" calcext:value-type="string">
            <text:p>KIT</text:p>
          </table:table-cell>
          <table:table-cell table:style-name="ce8" office:value-type="string" calcext:value-type="string">
            <text:p>SISTEMA PARA A DETERMINAÇÃO DAS PROTEÍNAS TOTAIS EM AMOSTRAS DE SORO E LÍQUIDOS PLEURAL, SINOVIAL E ASCÍTICO POR REAÇÃO DE PONTO FINAL. APLICAÇÃO MANUAL, SEMI-AUTOMÁTICA E AUTOMÁTICA. METODOLOGIA: COLORIMÉTRICA (BIURETO) APRESENTAÇÃO: CONJUNTO PARA REALIZAÇÃO DE 250 TESTES.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2" calcext:value-type="float">
            <text:p>232</text:p>
          </table:table-cell>
          <table:table-cell table:style-name="ce2" office:value-type="string" calcext:value-type="string">
            <text:p>KIT</text:p>
          </table:table-cell>
          <table:table-cell table:style-name="ce8" office:value-type="string" calcext:value-type="string">
            <text:p>SISTEMA PARA A DETERMINAÇÃO DO CÁLCIO POR REAÇÃO DE PONTO FINAL EM AMOSTRAS DE SANGUE E URINA. APLICAÇÃO MANUAL, SEMI-AUTOMÁTICA E AUTOMÁTICA. METODOLOGIA: COLORIMÉTRICO (CPC - CRESOLFTALEÍNA). APRESENTAÇÃO: R1 2 X 45 ML, R2 2 X 15 ML, PADRÃO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3" calcext:value-type="float">
            <text:p>233</text:p>
          </table:table-cell>
          <table:table-cell table:style-name="ce2" office:value-type="string" calcext:value-type="string">
            <text:p>KIT</text:p>
          </table:table-cell>
          <table:table-cell table:style-name="ce8" office:value-type="string" calcext:value-type="string">
            <text:p>SISTEMA PARA A DETERMINAÇÃO DO FÓSFORO INORGÂNICO EM AMOSTRAS DE SANGUE, URINA E LÍQUIDO AMNIÓTICO COM REAÇÃO DE PONTO FINAL. APLICAÇÃO MANUAL E SEMI-AUTOMÁTICA. METODOLOGIA: COLORIMETRIA (MOLIBDATO). APRESENTAÇÃO: CONJUNTO PARA REALIZAÇÃO DE 100 TESTES.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4" calcext:value-type="float">
            <text:p>234</text:p>
          </table:table-cell>
          <table:table-cell table:style-name="ce2" office:value-type="string" calcext:value-type="string">
            <text:p>KIT</text:p>
          </table:table-cell>
          <table:table-cell table:style-name="ce8" office:value-type="string" calcext:value-type="string">
            <text:p>SISTEMA PARA A DETERMINAÇÃO DO MAGNÉSIO EM AMOSTRAS DE SORO, PLASMA, URINA E LÍQUOR COM REAÇÃO DE PONTO FINAL. APLICAÇÃO MANUAL, SEMI-AUTOMÁTICA E AUTOMÁTICA. METODOLOGIA: COLORIMÉTRICA (MAGON SULFONADO). APRESENTAÇÃO: R1 1 X 100 ML, R2 1 X 100 ML, PADRÃO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5" calcext:value-type="float">
            <text:p>235</text:p>
          </table:table-cell>
          <table:table-cell table:style-name="ce2" office:value-type="string" calcext:value-type="string">
            <text:p>KIT</text:p>
          </table:table-cell>
          <table:table-cell table:style-name="ce8" office:value-type="string" calcext:value-type="string">
            <text:p>SISTEMA PARA A DETERMINAÇÃO EM MODO CINÉTICO DA FOSFATASE ALCALINA VETERINÁRIA EM SORO. APLICAÇÃO SEMI-AUTOMÁTICA E AUTOMÁTICA. METODOLOGIA COLORIMÉTRICA (BOWERS E MC COMB MODIFICADO). CAIXA CONTENDO R1 4 X 24 ML E R2 4 X 6 ML.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6" calcext:value-type="float">
            <text:p>236</text:p>
          </table:table-cell>
          <table:table-cell table:style-name="ce2" office:value-type="string" calcext:value-type="string">
            <text:p>KIT</text:p>
          </table:table-cell>
          <table:table-cell table:style-name="ce8" office:value-type="string" calcext:value-type="string">
            <text:p>SISTEMA PARA A DETERMINAÇÃO QUANTITATIVA DA HEMOGLOBINA EM AMOSTRAS DE SANGUE TOTAL, COM REAÇÃO COLORIMÉTRICA DE PONTO FINAL. APLICAÇÃO MANUAL E SEMI-AUTOMÁTICA. METODOLOGIA: COLORIMÉTRICA (CIANETO DE HEMOGLOBINA - HICN). APRESENTAÇÃO: REAGENTE DE COR, 2 X 10 ML.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7" calcext:value-type="float">
            <text:p>237</text:p>
          </table:table-cell>
          <table:table-cell table:style-name="ce2" office:value-type="string" calcext:value-type="string">
            <text:p>KIT</text:p>
          </table:table-cell>
          <table:table-cell table:style-name="ce8" office:value-type="string" calcext:value-type="string">
            <text:p>SISTEMA PARA A DETERMINAÇÃO QUANTITATIVA EM MODO CINÉTICO DA CREATINA QUINASE TOTAL (CK) EM SORO OU PLASMA. APLICAÇÃO SEMI-AUTOMÁTICA E AUTOMÁTICA. METODOLOGIA: UV – IFCC. APRESENTAÇÃO: CAIXA CONTENDO R1 2 X 24 ML E R2 2 X 6 ML, CALIBRADOR INCLUÍDO.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8" calcext:value-type="float">
            <text:p>238</text:p>
          </table:table-cell>
          <table:table-cell table:style-name="ce2" office:value-type="string" calcext:value-type="string">
            <text:p>KIT</text:p>
          </table:table-cell>
          <table:table-cell table:style-name="ce8" office:value-type="string" calcext:value-type="string">
            <text:p>SISTEMA PARA DETERMINAÇÃO DA DESIDROGENASE LÁCTICA (LDH) EM AMOSTRAS DE SANGUE POR MÉTODO CINÉTICO DE TEMPO FIXO E MEDIÇÃO DE PONTO FINAL. APLICAÇÃO MANUAL E SEMI-AUTOMÁTICA. METODOLOGIA: COLORIMÉTRICO (MÉTODO PIRUVATO - LACTATO). APRESENTAÇÃO: CAIXA CONTENDO R1 2 X 24 ML E R2 2 X 6 ML.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39" calcext:value-type="float">
            <text:p>239</text:p>
          </table:table-cell>
          <table:table-cell table:style-name="ce2" office:value-type="string" calcext:value-type="string">
            <text:p>KIT</text:p>
          </table:table-cell>
          <table:table-cell table:style-name="ce8" office:value-type="string" calcext:value-type="string">
            <text:p>SISTEMA PARA DETERMINAÇÃO EM MÉTODO CINÉTICO DA ALFA-AMILASE EM AMOSTRAS DE SORO, PLASMA, URINA E LÍQUIDOS (DUODENAL, PLEURAL E ASCÍTICO). APLICAÇÃO SEMI-AUTOMÁTICA E AUTOMÁTICA. METODOLOGIA: SUBSTRATO GAL-G2-ALFA-CNP. APRESENTAÇÃO: CAIXA CONTENDO 2 X 30 ML.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3">
          <table:table-cell table:style-name="ce2" office:value-type="float" office:value="240" calcext:value-type="float">
            <text:p>240</text:p>
          </table:table-cell>
          <table:table-cell table:style-name="ce2" office:value-type="string" calcext:value-type="string">
            <text:p>KIT</text:p>
          </table:table-cell>
          <table:table-cell table:style-name="ce8" office:value-type="string" calcext:value-type="string">
            <text:p>SISTEMA PARA DETERMINAÇÃO QUANTITATIVA DA ATIVIDADE DA GAMA GLUTAMIL TRANSFERASE (GAMA GT) EM SORO OU PLASMA POR FOTOMETRIA EM MODO CINÉTICO. APLICAÇÃO MANUAL, SEMI-AUTOMÁTICA E AUTOMÁTICA. METODOLOGIA SZASZ MODIFICADO. APRESENTAÇÃO: CAIXA CONTENDO R1 2 X 24 ML E R2 2 X 6 ML.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241" calcext:value-type="float">
            <text:p>241</text:p>
          </table:table-cell>
          <table:table-cell table:style-name="ce2" office:value-type="string" calcext:value-type="string">
            <text:p>KIT</text:p>
          </table:table-cell>
          <table:table-cell table:style-name="ce8" office:value-type="string" calcext:value-type="string">
            <text:p>SISTEMA PARA PRECIPITAÇÃO SELETIVA DAS LIPOPROTEÍNAS DE BAIXA E MUITO BAIXA DENSIDADE (LDL E VLDL) E DETERMINAÇÃO DO COLESTEROL HDL POR REAÇÃO DE PONTO FINAL. APLICAÇÃO MANUAL, SEMI-AUTOMÁTICA E AUTOMÁTICA. METODOLOGIA: COLORIMÉTRICO (PRECIPITAÇÃO COM ÁCIDO FOSFOTÚNGSTICO E CLORETO DE MAGNÉSIO). APRESENTAÇÃO: CONJUNTO PARA REALIZAÇÃO DE 50 TESTES.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42" calcext:value-type="float">
            <text:p>242</text:p>
          </table:table-cell>
          <table:table-cell table:style-name="ce2" office:value-type="string" calcext:value-type="string">
            <text:p>KIT</text:p>
          </table:table-cell>
          <table:table-cell table:style-name="ce8" office:value-type="string" calcext:value-type="string">
            <text:p>SISTEMA QUANTITATIVO, COLORIMÉTRICO DE PONTO FINAL PARA A DETERMINAÇÃO DAS BILIRRUBINAS TOTAL E DIRETA EM SORO OU PLASMA. APLICAÇÃO MANUAL E SEMI-AUTOMÁTICA. METODOLOGIA: COLORIMÉTRICO (SIMS-HORN). APRESENTAÇÃO: CAIXA CONTENDO R1 1 X 250 ML, R2 1 X 120 ML E R3 1 X 5 ML .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43" calcext:value-type="float">
            <text:p>243</text:p>
          </table:table-cell>
          <table:table-cell table:style-name="ce2" office:value-type="string" calcext:value-type="string">
            <text:p>FRASCO DE 100 ML</text:p>
          </table:table-cell>
          <table:table-cell table:style-name="ce8" office:value-type="string" calcext:value-type="string">
            <text:p>SOLUÇÃO DE ORCEÍNA ACÉTICA 2%. VALIDADE MÍNIMA DE 2 ANOS NA DATA DA ENTREGA.</text:p>
          </table:table-cell>
          <table:table-cell table:style-name="ce13" table:number-columns-repeated="10"/>
          <table:table-cell table:style-name="ce3" table:number-columns-repeated="12"/>
          <table:table-cell table:number-columns-repeated="999"/>
        </table:table-row>
        <table:table-row table:style-name="ro4">
          <table:table-cell table:style-name="ce2" office:value-type="float" office:value="244" calcext:value-type="float">
            <text:p>244</text:p>
          </table:table-cell>
          <table:table-cell table:style-name="ce2" office:value-type="string" calcext:value-type="string">
            <text:p>FRASCO C/ 5 ML</text:p>
          </table:table-cell>
          <table:table-cell table:style-name="ce8" office:value-type="string" calcext:value-type="string">
            <text:p>SORO CONTROLE, PARA VALIDAÇÃO DE ENSAIOS DE BIOQUÍMICA CLÍNICA, FORNECIDO NA FORMA LIOFILIZADA. FRASCO COM 5 ML.</text:p>
          </table:table-cell>
          <table:table-cell table:style-name="ce13" table:number-columns-repeated="10"/>
          <table:table-cell table:style-name="ce3" table:number-columns-repeated="12"/>
          <table:table-cell table:number-columns-repeated="999"/>
        </table:table-row>
        <table:table-row table:style-name="ro9">
          <table:table-cell table:style-name="ce2" office:value-type="float" office:value="245" calcext:value-type="float">
            <text:p>245</text:p>
          </table:table-cell>
          <table:table-cell table:style-name="ce2" office:value-type="string" calcext:value-type="string">
            <text:p>PACOTE</text:p>
          </table:table-cell>
          <table:table-cell table:style-name="ce8" office:value-type="string" calcext:value-type="string">
            <text:p>SWAB DE ALGODÃO HIDRÓFILO ESTÉRIL, HASTE 180 MM, PCT 100 UNID. SWAB DE ALGODÃO HIDRÓFILO ESTÉRIL COM HASTE PLÁSTICA FLEXÍVEL COM 180 MM DE COMPRIMENTO. EMBALAGEM INDIVIDUAL PARA COLETA DE MATERIAL BIOLÓGICO. PACOTE COM 100 UNIDADES. REGISTRO NA ANVISA/MS.</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246" calcext:value-type="float">
            <text:p>246</text:p>
          </table:table-cell>
          <table:table-cell table:style-name="ce2" office:value-type="string" calcext:value-type="string">
            <text:p>UNIDADE</text:p>
          </table:table-cell>
          <table:table-cell table:style-name="ce8" office:value-type="string" calcext:value-type="string">
            <text:p>TERMOHIGÔMETRO DIGITAL – REALIZA AFERIÇÕES SIMULTÂNEAS DE TEMPERATURA INTERNA E EXTERNA E MEDIÇÃO DE UMIDADE ATRAVÉS DE SONDA. FAIXA DE TEMPERATURA - INTERNA: -10°C ~ +50°C (+14°F ~ +122°F) E EXTERNA: -50°C ~ +70°C (-58°F ~ +158°F); FAIXA DE UMIDADE: 20% A 99% RH; PRECISÃO: ± 1°C/ ± 5% RH; FABRICADO EM ABS; DISPLAY EM LCD; BOTÃO PARA ZERAR A MEMÓRIA; ALARME PARA PONTO DE CONGELAMENTO ENTRE -1°C A +4°C; OPÇÃO DE LEITURA EM CELSIUS (°C) OU FAHRENHEIT (°F).</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247" calcext:value-type="float">
            <text:p>247</text:p>
          </table:table-cell>
          <table:table-cell table:style-name="ce2" office:value-type="string" calcext:value-type="string">
            <text:p>UNIDADE</text:p>
          </table:table-cell>
          <table:table-cell table:style-name="ce8" office:value-type="string" calcext:value-type="string">
            <text:p>TERMÔMETRO INFRAVERMELHO PARA MEDIÇÃO DE TEMPERATURA SEM CONTATO. DISPLAY DE LCD 3½ DIGITOS COM ILUMINAÇÃO DE FUNDO, FAIXA DE MEDIÇÃO -60~+1500ºC / -76~+2732ºF, DIV. 0,1ºC / 0,1ºF, EMISSIVIDADE AJUSTÁVEL DE 0,1~1,0, ALCANCE DE ACORDO COM O CAMPO DE VISÃO 50:1, PRECISÃO BÁSICA DE ± 1°C (1,8°F) DE 15°C ~ 35°C; ± 2% DA LEITURA OU 2°C (4°F) DE -33°C ~ 1500°C; TERMOPAR: ±1% OU 1°C, COM MIRA LASER, DATA HOLD, AUTO DESLIGAMENTO. ACOMPANHA MANUAL DE INSTRUÇÕES, BATERIA 9V E CAPA PROTETOR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48" calcext:value-type="float">
            <text:p>248</text:p>
          </table:table-cell>
          <table:table-cell table:style-name="ce2" office:value-type="string" calcext:value-type="string">
            <text:p>UNIDADE</text:p>
          </table:table-cell>
          <table:table-cell table:style-name="ce8" office:value-type="string" calcext:value-type="string">
            <text:p>TIL-BT-100 - LÂMINAS PREPARADAS BOTÂNICA 100 PEÇAS</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49" calcext:value-type="float">
            <text:p>249</text:p>
          </table:table-cell>
          <table:table-cell table:style-name="ce2" office:value-type="string" calcext:value-type="string">
            <text:p>UNIDADE</text:p>
          </table:table-cell>
          <table:table-cell table:style-name="ce8" office:value-type="string" calcext:value-type="string">
            <text:p>TIL-ES-100 - LÂMINAS PREPARADAS ENSINO SUPERIOR 100 PEÇAS</text:p>
          </table:table-cell>
          <table:table-cell table:style-name="ce13" table:number-columns-repeated="10"/>
          <table:table-cell table:style-name="ce3" table:number-columns-repeated="12"/>
          <table:table-cell table:number-columns-repeated="999"/>
        </table:table-row>
        <table:table-row table:style-name="ro2">
          <table:table-cell table:style-name="ce2" office:value-type="float" office:value="250" calcext:value-type="float">
            <text:p>250</text:p>
          </table:table-cell>
          <table:table-cell table:style-name="ce2" office:value-type="string" calcext:value-type="string">
            <text:p>FRASCO COM 150 TIRAS</text:p>
          </table:table-cell>
          <table:table-cell table:style-name="ce8" office:value-type="string" calcext:value-type="string">
            <text:p>TIRAS PARA URINÁLISE VETERINÁRIA</text:p>
          </table:table-cell>
          <table:table-cell table:style-name="ce13" table:number-columns-repeated="10"/>
          <table:table-cell table:style-name="ce3" table:number-columns-repeated="12"/>
          <table:table-cell table:number-columns-repeated="999"/>
        </table:table-row>
        <table:table-row table:style-name="ro10">
          <table:table-cell table:style-name="ce2" office:value-type="float" office:value="251" calcext:value-type="float">
            <text:p>251</text:p>
          </table:table-cell>
          <table:table-cell table:style-name="ce2" office:value-type="string" calcext:value-type="string">
            <text:p>FRASCO C/ 100 TIRAS</text:p>
          </table:table-cell>
          <table:table-cell table:style-name="ce8" office:value-type="string" calcext:value-type="string">
            <text:p>TIRAS REAGENTES PARA DETERMINAÇÃO SEMIQUANTITATIVA RÁPIDA DE GLICOSE, CORPOS CETÔNICOS (ÁCIDO ACETO ACÉTICO), SANGUE, DENSIDADE, BILIRRUBINA, UROBILOGÊNIO PH, PROTEÍNA, NITRITO E LEUCÓCITOS NA URINA. APLICAÇÃO MANUAL. METODOLOGIA: COLORIMÉTRICA - TIRAS REATIVAS. APRESENTAÇÃO: 100 TIRAS. VALIDADE MÍNIMA DE 12 MESES À PARTIR DA DATA DE ENTREGA.</text:p>
          </table:table-cell>
          <table:table-cell table:style-name="ce13" table:number-columns-repeated="10"/>
          <table:table-cell table:style-name="ce3" table:number-columns-repeated="12"/>
          <table:table-cell table:number-columns-repeated="999"/>
        </table:table-row>
        <table:table-row table:style-name="ro1">
          <table:table-cell table:style-name="ce2" office:value-type="float" office:value="252" calcext:value-type="float">
            <text:p>252</text:p>
          </table:table-cell>
          <table:table-cell table:style-name="ce2" office:value-type="string" calcext:value-type="string">
            <text:p>UNIDADE</text:p>
          </table:table-cell>
          <table:table-cell table:style-name="ce8" office:value-type="string" calcext:value-type="string">
            <text:p>TTIL- H-80 - LÂMINAS PREPARADAS HISTOLOGIA 80 PEÇAS</text:p>
          </table:table-cell>
          <table:table-cell table:style-name="ce13" table:number-columns-repeated="10"/>
          <table:table-cell table:style-name="ce3" table:number-columns-repeated="12"/>
          <table:table-cell table:number-columns-repeated="999"/>
        </table:table-row>
        <table:table-row table:style-name="ro14">
          <table:table-cell table:style-name="ce2" office:value-type="float" office:value="253" calcext:value-type="float">
            <text:p>253</text:p>
          </table:table-cell>
          <table:table-cell table:style-name="ce2" office:value-type="string" calcext:value-type="string">
            <text:p>UNIDADE</text:p>
          </table:table-cell>
          <table:table-cell table:style-name="ce8" office:value-type="string" calcext:value-type="string">
            <text:p>TUBO DE CRUZ DE MALTA S. TUBO DE ELÉTRONS DE ALTO VÁCUO COM CANHÃO DE ELÉTRONS DIVERGENTE, TELA LUMINESCENTE E CRUZ DE MALTA. PARA A COMPROVAÇÃO DA PROPAGAÇÃO RETILÍNEA DOS ELÉTRONS EM ESPAÇO LIVRE DE CAMPOS ATRAVÉS DE PROJEÇÕES DE SOMBRA E PARA A INTRODUÇÃO À ÓPTICA DOS ELÉTRONS. TENSÃO DE AQUECIMENTO: 6,3 V AC TENSÃO ANÓDICA MÁXIMA: 5000 V CORRENTE ANÓDICA: APROX. 0,1 MA EM 4000 V AMPOLA DE VIDRO: APROX. 130 MM Ø ANTEPARO FLUORESCENTE: APROX. 85 MM Ø COMPRIMENTO TOTAL: APROX. 250 MM .</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254" calcext:value-type="float">
            <text:p>254</text:p>
          </table:table-cell>
          <table:table-cell table:style-name="ce2" office:value-type="string" calcext:value-type="string">
            <text:p>UNIDADE</text:p>
          </table:table-cell>
          <table:table-cell table:style-name="ce8" office:value-type="string" calcext:value-type="string">
            <text:p>TUBO DE QUEDA PARA DEMONSTRAÇÕES SOBRE A QUEDA DE CORPOS EM VÁCUO. TUBO DE VIDRO COM DOIS TAMPOS DE BORRACHA OU SISTEMA DE VEDAÇÃO EQUIVALENTE E VÁLVULA COM CONEXÃO PARA MANGUEIRA PARA CONECTAR A BOMBA DE VÁCUO. COMPRIMENTO DO TUBO DE VIDRO MAIOR OU IGUAL A 800MM, DIÂMETRO MAIOR OU IGUAL A 35MM. O FORNECIMENTO INCLUI O TUBO E TODAS AS VEDAÇÕES NECESSÁRIAS, A VÁLVULA E A MANGUEIRA DE BORRACHA NECESSÁRIA PARA A CONEXÃO À BOMBA DE VÁCUO</text:p>
          </table:table-cell>
          <table:table-cell table:style-name="ce13" table:number-columns-repeated="10"/>
          <table:table-cell table:style-name="ce3" table:number-columns-repeated="12"/>
          <table:table-cell table:number-columns-repeated="999"/>
        </table:table-row>
        <table:table-row table:style-name="ro17">
          <table:table-cell table:style-name="ce2" office:value-type="float" office:value="255" calcext:value-type="float">
            <text:p>255</text:p>
          </table:table-cell>
          <table:table-cell table:style-name="ce2" office:value-type="string" calcext:value-type="string">
            <text:p>UNIDADE</text:p>
          </table:table-cell>
          <table:table-cell table:style-name="ce8" office:value-type="string" calcext:value-type="string">
            <text:p>TUBOS DE RAIOS CATÓDICOS DE FEIXE ESTREITO SOBRE BASE DE CONEXÃO. TUBO DE RAIOS CATÓDICOS DE FEIXE ESTREITO SOBRE BASE DE CONEXÃO PARA A PESQUISA DO DESVIO DE FEIXES DE ELÉTRONS NUM CAMPO MAGNÉTICO HOMOGÊNEO COM A UTILIZAÇÃO DO PAR DE BOBINAS DE HELMHOLTZ, ASSIM COMO PARA DETERMINAÇÃO QUANTITATIVA DA CARGA ESPECÍFICA DOS ELÉTRONS E/M. AMPOLAS DE VIDRO COM SISTEMA DE FEIXES DE ELÉTRONS INTEGRADO, CONSTITUÍDAS POR UM CÁTODO ÓXIDO AQUECIDO INDIRETAMENTE, UM CILINDRO DE WEHNELT E UM ÂNODO DE COLIMADOR, NUMA ATMOSFERA DE GÁS NEON RESIDUAL, COM PRESSÃO DO GÁS AJUSTADA COM PRECISÃO, ASSIM COMO MARCAS DE MEDIÇÃO INTEGRADAS PARA A DETERMINAÇÃO SEM PARALAXE DO DIÂMETRO DO FEIXE. TUBO MONTADO SOBRE PLACA BASE COM TOMADAS DE CONEXÃO COLORIDAS. PREENCHIMENTO GASOSO: NEON PRESSÃO DO GÁS: 1,3 X 10-5 BAR TENSÃO DE AQUECIMENTO: 5 – 7 V DC CORRENTE DE AQUECIMENTO: &lt;150 MA TENSÃO DE WEHNELT: 0 – 50 V TENSÃO ANÓDICA: 200 – 300 V CORRENTE ANÓDICA: &lt; 0,3 MA DIÂMETRO DO CIRCUITO: APROX. 20 – 120 MM AFASTAMENTO DAS MARCAS DE MEDIÇÃO: APROX. 20 MM DIÂMETRO DAS AMPOLAS: APROX. 160 MM ALTURA TOTAL COM A BASE: APROX. 260 MM PLACA BASE: APROX. 115X115X35 MM³ MASSA: APROX. 820 G</text:p>
          </table:table-cell>
          <table:table-cell table:style-name="ce13" table:number-columns-repeated="10"/>
          <table:table-cell table:style-name="ce3" table:number-columns-repeated="12"/>
          <table:table-cell table:number-columns-repeated="999"/>
        </table:table-row>
        <table:table-row table:style-name="ro11">
          <table:table-cell table:style-name="ce2" office:value-type="float" office:value="256" calcext:value-type="float">
            <text:p>256</text:p>
          </table:table-cell>
          <table:table-cell table:style-name="ce2" office:value-type="string" calcext:value-type="string">
            <text:p>KIT</text:p>
          </table:table-cell>
          <table:table-cell table:style-name="ce8" office:value-type="string" calcext:value-type="string">
            <text:p>UNIVERSAL LSAB MAIS KIT HRP. MARCADOR UNIVERSAL STREPTAVIDIN-BIOTIN (LSAB2) E HORSERADISH PEROXIDASE (HRP). PARA USO COM ANTICORPOS PRIMÁRIOS DE RABBIT OU MOUSE, PRODUZIDO EM GOAT. UTILIZADO PARA IMUNOHISTOQUÍMICA. FRASCO COM 110 ML, SUFICIENTE PARA 1100 CORTES DE TECIDOS. PRAZO VALIDADE DE NO MÍNIMO 2 ANOS, CONTADOS A PARTIR DO RECEBIMENTO. K0675. MARCA: DAKO OBS. TÉCNICA JÁ PADRONIZADA E PUBLICADA COM ESSA MARCA.</text:p>
          </table:table-cell>
          <table:table-cell table:style-name="ce13" table:number-columns-repeated="10"/>
          <table:table-cell table:style-name="ce3" table:number-columns-repeated="12"/>
          <table:table-cell table:number-columns-repeated="999"/>
        </table:table-row>
        <table:table-row table:style-name="ro23" table:number-rows-repeated="738">
          <table:table-cell table:style-name="ce3"/>
          <table:table-cell table:style-name="ce6"/>
          <table:table-cell table:style-name="ce11"/>
          <table:table-cell table:style-name="ce3" table:number-columns-repeated="22"/>
          <table:table-cell table:number-columns-repeated="999"/>
        </table:table-row>
        <table:table-row table:style-name="ro23" table:number-rows-repeated="1047579">
          <table:table-cell table:number-columns-repeated="1024"/>
        </table:table-row>
        <table:table-row table:style-name="ro23">
          <table:table-cell table:number-columns-repeated="1024"/>
        </table:table-row>
      </table:table>
      <table:named-expressions/>
      <table:database-ranges>
        <table:database-range table:name="__Anonymous_Sheet_DB__0" table:target-range-address="'MATERIAIS E EQUIPAMENTOS BIOLOGIA E FÍSICA'.A3:'MATERIAIS E EQUIPAMENTOS BIOLOGIA E FÍSICA'.C258"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7P0" style:volatile="true">
      <number:currency-symbol number:language="en" number:country="US">$</number:currency-symbol>
      <number:number number:decimal-places="2" loext:min-decimal-places="2" number:min-integer-digits="1" number:grouping="true"/>
    </number:currency-style>
    <number:currency-style style:name="N10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7P0"/>
    </number:currency-style>
    <number:currency-style style:name="N108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08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8P2" style:volatile="true">
      <number:currency-symbol number:language="pt" number:country="BR">R$</number:currency-symbol>
      <number:text> -</number:text>
      <number:number number:decimal-places="0" loext:min-decimal-places="0" number:min-integer-digits="2"/>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time-style style:name="N113">
      <number:minutes number:style="long"/>
      <number:text>:</number:text>
      <number:seconds number:style="long"/>
      <number:text>,</number:text>
    </number:time-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number-style style:name="N115">
      <number:text> R$</number:text>
      <number:number number:decimal-places="2" loext:min-decimal-places="2" number:min-integer-digits="1" number:grouping="true"/>
      <number:text> </number:text>
    </number:number-style>
    <number:number-style style:name="N116">
      <number:text> R$-</number:text>
      <number:number number:decimal-places="2" loext:min-decimal-places="2" number:min-integer-digits="1" number:grouping="true"/>
      <number:text> </number:text>
    </number:number-style>
    <number:number-style style:name="N117">
      <number:text> R$-</number:text>
      <number:number number:decimal-places="0" loext:min-decimal-places="0" number:min-integer-digits="0"/>
      <number:text> </number:text>
    </number:number-style>
    <number:number-style style:name="N118P0" style:volatile="true">
      <number:text> R$</number:text>
      <number:number number:decimal-places="2" loext:min-decimal-places="2" number:min-integer-digits="1" number:grouping="true"/>
      <number:text> </number:text>
    </number:number-style>
    <number:number-style style:name="N118P1" style:volatile="true">
      <number:text> R$-</number:text>
      <number:number number:decimal-places="2" loext:min-decimal-places="2" number:min-integer-digits="1" number:grouping="true"/>
      <number:text> </number:text>
    </number:number-style>
    <number:number-style style:name="N118P2" style:volatile="true">
      <number:text> R$-</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
      <number:scientific-number number:decimal-places="1" loext:min-decimal-places="1" number:min-integer-digits="3" number:min-exponent-digits="1" loext:exponent-interval="3" loext:forced-exponent-sign="true"/>
    </number:number-style>
    <number:number-style style:name="N124">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29">
      <number:number number:decimal-places="0" loext:min-decimal-places="0" number:min-integer-digits="8">
        <number:embedded-text number:position="6">/</number:embedded-text>
        <number:embedded-text number:position="4">/</number:embedded-text>
      </number:number>
    </number:number-style>
    <number:number-style style:name="N130">
      <number:text>(</number:text>
      <number:number number:decimal-places="0" loext:min-decimal-places="0" number:min-integer-digits="10">
        <number:embedded-text number:position="8">)</number:embedded-text>
        <number:embedded-text number:position="4">-</number:embedded-text>
      </number:number>
    </number:number-style>
    <number:number-style style:name="N131">
      <number:number number:decimal-places="3" loext:min-decimal-places="3" number:min-integer-digits="1" number:grouping="true"/>
    </number:number-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9" loext:min-decimal-places="9" number:min-integer-digits="1"/>
    </number:number-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style:map style:condition="value()&gt;0" style:apply-style-name="N145P0"/>
      <style:map style:condition="value()&lt;0" style:apply-style-name="N145P1"/>
      <style:map style:condition="value()=0" style:apply-style-name="N145P2"/>
    </number:text-style>
    <number:number-style style:name="N146">
      <number:number number:decimal-places="4" loext:min-decimal-places="4"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fill-character> </loext:fill-character>
      <number:number number:decimal-places="0" loext:min-decimal-places="0" number:min-integer-digits="1" number:grouping="true"/>
      <number:text> </number:text>
    </number:number-style>
    <number:number-style style:name="N1013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fill-character> </loext:fill-character>
      <number:text>- </number:text>
    </number:number-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fill-character> </loext:fill-character>
      <number:number number:decimal-places="2" loext:min-decimal-places="2" number:min-integer-digits="1" number:grouping="true"/>
      <number:text> </number:text>
    </number:number-style>
    <number:number-style style:name="N10138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fill-character> </loext:fill-character>
      <number:text>-</number:text>
      <number:number number:decimal-places="0" loext:min-decimal-places="0" number:min-integer-digits="0"/>
      <number:text> </number:text>
    </number:number-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n" number:country="US">
      <number:currency-symbol number:language="en" number:country="US">$</number:currency-symbol>
      <number:number number:decimal-places="2" loext:min-decimal-places="2" number:min-integer-digits="1" number:grouping="true"/>
    </number:currency-style>
    <number:currency-style style:name="N2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2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0109"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10" number:language="pt" number:country="BR">
      <number:currency-symbol number:language="pt" number:country="BR">R$</number:currency-symbol>
      <number:text> </number:text>
      <number:number number:decimal-places="2" loext:min-decimal-places="2" number:min-integer-digits="1" number:grouping="true"/>
    </number:currency-style>
    <number:number-style style:name="N20111P0" style:volatile="true" number:language="pt" number:country="BR">
      <number:text>R$ </number:text>
      <number:number number:decimal-places="0" loext:min-decimal-places="0" number:min-integer-digits="1" number:grouping="true"/>
      <number:text> </number:text>
    </number:number-style>
    <number:number-style style:name="N20111" number:language="pt" number:country="BR">
      <number:text>(R$ </number:text>
      <number:number number:decimal-places="0" loext:min-decimal-places="0"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0" loext:min-decimal-places="0" number:min-integer-digits="1" number:grouping="true"/>
      <number:text> </number:text>
    </number:number-style>
    <number:number-style style:name="N20112" number:language="pt" number:country="BR">
      <style:text-properties fo:color="#ff0000"/>
      <number:text>(R$ </number:text>
      <number:number number:decimal-places="0" loext:min-decimal-places="0" number:min-integer-digits="1" number:grouping="true"/>
      <number:text>)</number:text>
      <style:map style:condition="value()&gt;=0" style:apply-style-name="N20112P0"/>
    </number:number-style>
    <number:number-style style:name="N20113P0" style:volatile="true" number:language="pt" number:country="BR">
      <number:text>R$ </number:text>
      <number:number number:decimal-places="2" loext:min-decimal-places="2" number:min-integer-digits="1" number:grouping="true"/>
      <number:text> </number:text>
    </number:number-style>
    <number:number-style style:name="N20113" number:language="pt" number:country="BR">
      <number:text>(R$ </number:text>
      <number:number number:decimal-places="2" loext:min-decimal-places="2" number:min-integer-digits="1" number:grouping="true"/>
      <number:text>)</number:text>
      <style:map style:condition="value()&gt;=0" style:apply-style-name="N20113P0"/>
    </number:number-style>
    <number:number-style style:name="N20114P0" style:volatile="true" number:language="pt" number:country="BR">
      <number:text>R$ </number:text>
      <number:number number:decimal-places="2" loext:min-decimal-places="2" number:min-integer-digits="1" number:grouping="true"/>
      <number:text> </number:text>
    </number:number-style>
    <number:number-style style:name="N20114" number:language="pt" number:country="BR">
      <style:text-properties fo:color="#ff0000"/>
      <number:text>(R$ </number:text>
      <number:number number:decimal-places="2" loext:min-decimal-places="2" number:min-integer-digits="1" number:grouping="true"/>
      <number:text>)</number:text>
      <style:map style:condition="value()&gt;=0" style:apply-style-name="N20114P0"/>
    </number:number-style>
    <number:date-style style:name="N20115" number:language="pt" number:country="BR">
      <number:day/>
      <number:text>/</number:text>
      <number:month/>
      <number:text>/</number:text>
      <number:year number:style="long"/>
    </number:date-style>
    <number:date-style style:name="N20116" number:language="pt" number:country="BR">
      <number:day/>
      <number:text>/</number:text>
      <number:month number:textual="true"/>
      <number:text>/</number:text>
      <number:year/>
    </number:date-style>
    <number:date-style style:name="N20117" number:language="pt" number:country="BR">
      <number:day/>
      <number:text>/</number:text>
      <number:month number:textual="true"/>
    </number:date-style>
    <number:date-style style:name="N20118" number:language="pt" number:country="BR">
      <number:month number:textual="true"/>
      <number:text>/</number:text>
      <number:year/>
    </number:date-style>
    <number:time-style style:name="N20119" number:language="pt" number:country="BR">
      <number:hours/>
      <number:text>:</number:text>
      <number:minutes number:style="long"/>
      <number:text> </number:text>
      <number:am-pm/>
    </number:time-style>
    <number:time-style style:name="N20120" number:language="pt" number:country="BR">
      <number:hours/>
      <number:text>:</number:text>
      <number:minutes number:style="long"/>
      <number:text>:</number:text>
      <number:seconds number:style="long"/>
      <number:text> </number:text>
      <number:am-pm/>
    </number:time-style>
    <number:date-style style:name="N20121" number:language="pt" number:country="BR">
      <number:day/>
      <number:text>/</number:text>
      <number:month/>
      <number:text>/</number:text>
      <number:year number:style="long"/>
      <number:text> </number:text>
      <number:hours number:style="long"/>
      <number:text>:</number:text>
      <number:minutes number:style="long"/>
    </number:date-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number:text>(</number:text>
      <number:number number:decimal-places="0" loext:min-decimal-places="0" number:min-integer-digits="1" number:grouping="true"/>
      <number:text>)</number:text>
      <style:map style:condition="value()&gt;=0" style:apply-style-name="N20122P0"/>
    </number:number-style>
    <number:number-style style:name="N20123P0" style:volatile="true" number:language="pt" number:country="BR">
      <number:number number:decimal-places="0" loext:min-decimal-places="0" number:min-integer-digits="1" number:grouping="true"/>
      <number:text> </number:text>
    </number:number-style>
    <number:number-style style:name="N20123" number:language="pt" number:country="BR">
      <style:text-properties fo:color="#ff0000"/>
      <number:text>(</number:text>
      <number:number number:decimal-places="0" loext:min-decimal-places="0" number:min-integer-digits="1" number:grouping="true"/>
      <number:text>)</number:text>
      <style:map style:condition="value()&gt;=0" style:apply-style-name="N20123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6P0" style:volatile="true" number:language="pt" number:country="BR">
      <loext:fill-character> </loext:fill-character>
      <number:number number:decimal-places="0" loext:min-decimal-places="0" number:min-integer-digits="1" number:grouping="true"/>
      <number:text> </number:text>
    </number:number-style>
    <number:number-style style:name="N20126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6P2" style:volatile="true" number:language="pt" number:country="BR">
      <loext:fill-character> </loext:fill-character>
      <number:text>- </number:text>
    </number:number-style>
    <number:text-style style:name="N20126" number:language="pt" number:country="BR">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2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27P2" style:volatile="true" number:language="pt" number:country="BR">
      <loext:text> R$ </loext:text>
      <loext:fill-character> </loext:fill-character>
      <number:text>- </number:text>
    </number:number-style>
    <number:text-style style:name="N20127" number:language="pt" number:country="BR">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28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28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pt" number:country="BR">
      <loext:fill-character> </loext:fill-character>
      <number:number number:decimal-places="2" loext:min-decimal-places="2" number:min-integer-digits="1" number:grouping="true"/>
      <number:text> </number:text>
    </number:number-style>
    <number:number-style style:name="N20129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29P2" style:volatile="true" number:language="pt" number:country="BR">
      <loext:fill-character> </loext:fill-character>
      <number:text>-</number:text>
      <number:number number:decimal-places="0" loext:min-decimal-places="0" number:min-integer-digits="0"/>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pt" number:country="BR">
      <number:number number:decimal-places="0" loext:min-decimal-places="0" number:min-integer-digits="1" number:grouping="true"/>
      <number:text> </number:text>
    </number:number-style>
    <number:number-style style:name="N20130P1" style:volatile="true" number:language="pt" number:country="BR">
      <number:text>(</number:text>
      <number:number number:decimal-places="0" loext:min-decimal-places="0" number:min-integer-digits="1" number:grouping="true"/>
      <number:text>)</number:text>
    </number:number-style>
    <number:number-style style:name="N20130P2" style:volatile="true" number:language="pt" number:country="BR">
      <number:text>- </number:text>
    </number:number-style>
    <number:text-style style:name="N20130" number:language="pt" number:country="BR">
      <number:text-content/>
      <number:text> </number:text>
      <style:map style:condition="value()&gt;0" style:apply-style-name="N20130P0"/>
      <style:map style:condition="value()&lt;0" style:apply-style-name="N20130P1"/>
      <style:map style:condition="value()=0" style:apply-style-name="N20130P2"/>
    </number:text-style>
    <number:number-style style:name="N20131P0" style:volatile="true" number:language="pt" number:country="BR">
      <number:number number:decimal-places="2" loext:min-decimal-places="2" number:min-integer-digits="1" number:grouping="true"/>
      <number:text> </number:text>
    </number:number-style>
    <number:number-style style:name="N20131P1" style:volatile="true" number:language="pt" number:country="BR">
      <number:text>(</number:text>
      <number:number number:decimal-places="2" loext:min-decimal-places="2" number:min-integer-digits="1" number:grouping="true"/>
      <number:text>)</number:text>
    </number:number-style>
    <number:number-style style:name="N20131P2" style:volatile="true" number:language="pt" number:country="BR">
      <number:text>-</number:text>
      <number:number number:decimal-places="0" loext:min-decimal-places="0" number:min-integer-digits="0"/>
      <number:text> </number:text>
    </number:number-style>
    <number:text-style style:name="N20131" number:language="pt" number:country="BR">
      <number:text-content/>
      <number:text> </number:text>
      <style:map style:condition="value()&gt;0" style:apply-style-name="N20131P0"/>
      <style:map style:condition="value()&lt;0" style:apply-style-name="N20131P1"/>
      <style:map style:condition="value()=0" style:apply-style-name="N20131P2"/>
    </number:text-style>
    <number:number-style style:name="N20132P0" style:volatile="true" number:language="pt" number:country="BR">
      <number:number number:decimal-places="0" loext:min-decimal-places="0" number:min-integer-digits="1" number:grouping="true"/>
      <number:text> </number:text>
    </number:number-style>
    <number:number-style style:name="N20132P1" style:volatile="true" number:language="pt" number:country="BR">
      <number:text> (</number:text>
      <number:number number:decimal-places="0" loext:min-decimal-places="0" number:min-integer-digits="1" number:grouping="true"/>
      <number:text>)</number:text>
    </number:number-style>
    <number:number-style style:name="N20132P2" style:volatile="true" number:language="pt" number:country="BR">
      <number:text> - </number:text>
    </number:number-style>
    <number:text-style style:name="N20132" number:language="pt" number:country="BR">
      <number:text-content/>
      <number:text> </number:text>
      <style:map style:condition="value()&gt;0" style:apply-style-name="N20132P0"/>
      <style:map style:condition="value()&lt;0" style:apply-style-name="N20132P1"/>
      <style:map style:condition="value()=0" style:apply-style-name="N20132P2"/>
    </number:text-style>
    <number:number-style style:name="N20133P0" style:volatile="true" number:language="pt" number:country="BR">
      <number:text> R$ </number:text>
      <number:number number:decimal-places="0" loext:min-decimal-places="0" number:min-integer-digits="1" number:grouping="true"/>
      <number:text> </number:text>
    </number:number-style>
    <number:number-style style:name="N20133P1" style:volatile="true" number:language="pt" number:country="BR">
      <number:text> R$ (</number:text>
      <number:number number:decimal-places="0" loext:min-decimal-places="0" number:min-integer-digits="1" number:grouping="true"/>
      <number:text>)</number:text>
    </number:number-style>
    <number:number-style style:name="N20133P2" style:volatile="true" number:language="pt" number:country="BR">
      <number:text> R$ -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4P0" style:volatile="true" number:language="pt" number:country="BR">
      <number:number number:decimal-places="2" loext:min-decimal-places="2" number:min-integer-digits="1" number:grouping="true"/>
      <number:text> </number:text>
    </number:number-style>
    <number:number-style style:name="N20134P1" style:volatile="true" number:language="pt" number:country="BR">
      <number:text> (</number:text>
      <number:number number:decimal-places="2" loext:min-decimal-places="2" number:min-integer-digits="1" number:grouping="true"/>
      <number:text>)</number:text>
    </number:number-style>
    <number:number-style style:name="N20134P2" style:volatile="true" number:language="pt" number:country="BR">
      <number:text>-</number:text>
      <number:number number:decimal-places="0" loext:min-decimal-places="0" number:min-integer-digits="0"/>
      <number:text> </number:text>
    </number:number-style>
    <number:text-style style:name="N20134" number:language="pt" number:country="BR">
      <number:text-content/>
      <number:text> </number:text>
      <style:map style:condition="value()&gt;0" style:apply-style-name="N20134P0"/>
      <style:map style:condition="value()&lt;0" style:apply-style-name="N20134P1"/>
      <style:map style:condition="value()=0" style:apply-style-name="N20134P2"/>
    </number:text-style>
    <number:number-style style:name="N20135P0" style:volatile="true" number:language="pt" number:country="BR">
      <number:text> R$ </number:text>
      <number:number number:decimal-places="2" loext:min-decimal-places="2" number:min-integer-digits="1" number:grouping="true"/>
      <number:text> </number:text>
    </number:number-style>
    <number:number-style style:name="N20135P1" style:volatile="true" number:language="pt" number:country="BR">
      <number:text> R$ (</number:text>
      <number:number number:decimal-places="2" loext:min-decimal-places="2" number:min-integer-digits="1" number:grouping="true"/>
      <number:text>)</number:text>
    </number:number-style>
    <number:number-style style:name="N20135P2" style:volatile="true" number:language="pt" number:country="BR">
      <number:text> R$ -</number:text>
      <number:number number:decimal-places="0" loext:min-decimal-places="0" number:min-integer-digits="0"/>
      <number:text> </number:text>
    </number:number-style>
    <number:text-style style:name="N20135" number:language="pt" number:country="BR">
      <number:text-content/>
      <number:text> </number:text>
      <style:map style:condition="value()&gt;0" style:apply-style-name="N20135P0"/>
      <style:map style:condition="value()&lt;0" style:apply-style-name="N20135P1"/>
      <style:map style:condition="value()=0" style:apply-style-name="N20135P2"/>
    </number:text-style>
    <number:time-style style:name="N20136" number:language="pt" number:country="BR">
      <number:minutes number:style="long"/>
      <number:text>:</number:text>
      <number:seconds number:style="long"/>
    </number:time-style>
    <number:time-style style:name="N20137" number:language="pt" number:country="BR" number:truncate-on-overflow="false">
      <number:hours/>
      <number:text>:</number:text>
      <number:minutes number:style="long"/>
      <number:text>:</number:text>
      <number:seconds number:style="long"/>
    </number:time-style>
    <number:time-style style:name="N20138" number:language="pt" number:country="BR">
      <number:minutes number:style="long"/>
      <number:text>:</number:text>
      <number:seconds number:style="long" number:decimal-places="1"/>
    </number:time-style>
    <number:number-style style:name="N20139"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3:59:04.868000000</meta:creation-date>
    <dc:date>2018-04-10T13:59:31.540000000</dc:date>
    <meta:editing-duration>PT27S</meta:editing-duration>
    <meta:editing-cycles>1</meta:editing-cycles>
    <meta:document-statistic meta:table-count="1" meta:cell-count="772" meta:object-count="0"/>
    <meta:generator>LibreOffice/5.1.3.2$Windows_x86 LibreOffice_project/644e4637d1d8544fd9f56425bd6cec110e49301b</meta:generator>
  </office:meta>
</office:document-meta>
</file>