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CFA049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8mm"/>
    </style:style>
    <style:style style:name="co2" style:family="table-column">
      <style:table-column-properties fo:break-before="auto" style:column-width="84.7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21.29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ro7" style:family="table-row">
      <style:table-row-properties style:row-height="28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ffffff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country="none" style:country-asian="none" style:font-name-asian="Ecofont Vera Sans" style:font-name-complex="Ecofont Vera Sans" style:font-size-asian="10.5pt" style:font-weight-asian="bold" style:font-weight-complex="bold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name="Figura 1" draw:style-name="gr1" draw:text-style-name="P1" svg:width="23.01mm" svg:height="23.54mm" svg:x="72.69mm" svg:y="0mm">
            <draw:image xlink:href="Pictures/100000000000005700000059CFA04972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ce10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4"/>
          <table:covered-table-cell table:style-name="ce11"/>
          <table:table-cell table:number-columns-repeated="1019"/>
        </table:table-row>
        <table:table-row table:style-name="ro1">
          <table:covered-table-cell table:style-name="ce2"/>
          <table:covered-table-cell table:number-columns-repeated="2" table:style-name="ce4"/>
          <table:covered-table-cell table:style-name="ce11"/>
          <table:table-cell table:number-columns-repeated="1019"/>
        </table:table-row>
        <table:table-row table:style-name="ro1">
          <table:covered-table-cell table:style-name="ce2"/>
          <table:covered-table-cell table:number-columns-repeated="2" table:style-name="ce4"/>
          <table:covered-table-cell table:style-name="ce11"/>
          <table:table-cell table:number-columns-repeated="1019"/>
        </table:table-row>
        <table:table-row table:style-name="ro1">
          <table:covered-table-cell table:style-name="ce2"/>
          <table:covered-table-cell table:number-columns-repeated="2" table:style-name="ce4"/>
          <table:covered-table-cell table:style-name="ce11"/>
          <table:table-cell table:number-columns-repeated="1019"/>
        </table:table-row>
        <table:table-row table:style-name="ro1">
          <table:covered-table-cell table:style-name="ce2"/>
          <table:covered-table-cell table:number-columns-repeated="2" table:style-name="ce4"/>
          <table:covered-table-cell table:style-name="ce11"/>
          <table:table-cell table:number-columns-repeated="1019"/>
        </table:table-row>
        <table:table-row table:style-name="ro1">
          <table:covered-table-cell table:style-name="ce2"/>
          <table:covered-table-cell table:number-columns-repeated="2" table:style-name="ce4"/>
          <table:covered-table-cell table:style-name="ce11"/>
          <table:table-cell table:number-columns-repeated="1019"/>
        </table:table-row>
        <table:table-row table:style-name="ro2">
          <table:covered-table-cell table:style-name="ce2"/>
          <table:covered-table-cell table:number-columns-repeated="2" table:style-name="ce4"/>
          <table:covered-table-cell table:style-name="ce1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PADRÃO DE SOLICITAÇÃO DE COMPRAS</text:p>
          </table:table-cell>
          <table:covered-table-cell table:number-columns-repeated="2" table:style-name="ce4"/>
          <table:covered-table-cell table:style-name="ce11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4"/>
          <table:covered-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CAMPUS:</text:p>
          </table:table-cell>
          <table:table-cell table:style-name="ce4" table:number-columns-spanned="3" table:number-rows-spanned="1"/>
          <table:covered-table-cell table:style-name="ce4"/>
          <table:covered-table-cell table:style-name="ce11"/>
          <table:table-cell table:number-columns-repeated="1019"/>
        </table:table-row>
        <table:table-row table:style-name="ro3">
          <table:table-cell table:style-name="ce4" office:value-type="string" calcext:value-type="string">
            <text:p>AUTORIDADE MÁXIMA:</text:p>
          </table:table-cell>
          <table:table-cell table:style-name="ce4" table:number-columns-spanned="3" table:number-rows-spanned="1"/>
          <table:covered-table-cell table:style-name="ce4"/>
          <table:covered-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SIAPE:</text:p>
          </table:table-cell>
          <table:table-cell table:style-name="ce4" table:number-columns-spanned="3" table:number-rows-spanned="1"/>
          <table:covered-table-cell table:style-name="ce4"/>
          <table:covered-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TELEFONE:</text:p>
          </table:table-cell>
          <table:table-cell table:style-name="ce4" table:number-columns-spanned="3" table:number-rows-spanned="1"/>
          <table:covered-table-cell table:style-name="ce4"/>
          <table:covered-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E-MAIL:</text:p>
          </table:table-cell>
          <table:table-cell table:style-name="ce4" table:number-columns-spanned="3" table:number-rows-spanned="1"/>
          <table:covered-table-cell table:style-name="ce4"/>
          <table:covered-table-cell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3.1 ITENS CONSTANTES NAS LISTAS PRÉVIAS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number-columns-repeated="1019"/>
        </table:table-row>
        <table:table-row table:style-name="ro1" table:number-rows-repeated="3"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3.2 ITENS A INCLUIR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number-columns-repeated="1019"/>
        </table:table-row>
        <table:table-row table:style-name="ro1"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4" table:number-rows-spanned="1">
            <text:p><text:span text:style-name="T1">4. JUSTIFICATIVAS/MOTIVAÇÕES QUE FUNDAMENTAM A NECESSIDADE DE SE ATENDER A DEMANDA E QUANTITATIVOS APRESENTADOS: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4" table:number-rows-spanned="1">
            <text:p>5. HABILITAÇÃO ESPECÍFICA: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4" table:number-rows-spanned="1">
            <text:p>6. DOCUMENTOS/INFORMAÇÕES COMPLEMENTARES QUE ACOMPANHAM O FORMULÁRIO DE SOLICITAÇÃO DE COMPRAS: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7. JUSTIFICATIVA UTILIZAÇÃO DO SISTEMA DE REGISTRO DE PREÇOS</text:p>
          </table:table-cell>
          <table:covered-table-cell table:number-columns-repeated="3" table:style-name="ce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O PROCESSO ATENDERÁ AS NECESSIDADES DE MAIS DE UMA UNIDADE DA INSTITUIÇÃO, OTIMIZANDO RECURSOS E POSSIBILITANDO A ECONOMIA DE ESCALA. O SISTEMA DE REGISTRO DE PREÇOS É BENÉFICO, AINDA, UMA VEZ QUE PERMITE <text:s/>A AQUISIÇÃO PARCELADA DOS ITENS QUE POSSUEM DEMANDA CONSTANTE E/OU A DIFICULDADE NA ARMAZENAGEM. (ART. 3º, I, II, III, DECRETO Nº 7.892, DE 23 DE JANEIRO DE 2013).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4" table:number-rows-spanned="1">
            <text:p>8. ALMOXARIFADO/PATRIMÔNIO</text:p>
          </table:table-cell>
          <table:covered-table-cell table:number-columns-repeated="3" table:style-name="ce4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9. CIÊNCIA DA DIREÇÃO RESPONSÁVEL PELO SETOR</text:p>
          </table:table-cell>
          <table:covered-table-cell table:number-columns-repeated="3" table:style-name="ce4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>ENCAMINHO O PRESENTE FORMULÁRIO PARA AUTORIZAÇÃO DA DIREÇÃO GERAL.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10. DOTAÇÃO ORÇAMENTÁRIA</text:p>
          </table:table-cell>
          <table:covered-table-cell table:number-columns-repeated="3" table:style-name="ce4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4" table:number-rows-spanned="1">
            <text:p>TRATANDO-SE DE PREGÃO NO SISTEMA DE REGISTRO DE PREÇOS, A PREVISÃO ORÇAMENTÁRIA PARA COBRIR A DESPESA, APENAS SERÁ DEMONSTRADA, PELO ÓRGÃO PARTICIPANTE ANTES DA EFETIVA AQUISIÇÃO DOS MATERIAI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p>
            <text:p>PORTANTO, DECLARO QUE A RESPECTIVA DOTAÇÃO ORÇAMENTÁRIA SERÁ DEMONSTRADA ANTES DA EFETIVA AQUISIÇÃO DOS MATERIAIS E/OU CONTRATAÇÃO DOS SERVIÇOS.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11. AUTORIZAÇÃO DA DIREÇÃO GERAL</text:p>
          </table:table-cell>
          <table:covered-table-cell table:number-columns-repeated="3" table:style-name="ce4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4" table:number-rows-spanned="1">
            <text:p>O(A) DIRETOR(A) GERAL NO USO DE SUAS ATRIBUIÇÕES LEGAIS E, DE ACORDO O PEDIDO DE ADESÃO AO PROCESSO DE COMPRAS INSTITUCIONAIS MENCIONADO NO ITEM 2, AUTORIZA A PARTICIPAÇÃO NO CERTAME, NA MODALIDADE PREGÃO ELETRÔNICO (SRP), COM VISTA A ATENDER AS NECESSIDADES DA INSTITUIÇÃO.</text:p>
            <text:p/>
            <text:p>ENCAMINHE-SE AO DEPARTAMENTO DE ADMINISTRAÇÃO E PLANEJAMENTO DA UNIDADE GERENCIADORA A FIM DE OFICIALIZAR O INTERESSE EM PARTICIPAR DO PROCESSO LICITATÓRIO.</text:p>
          </table:table-cell>
          <table:covered-table-cell table:number-columns-repeated="3" table:style-name="ce4"/>
          <table:table-cell table:number-columns-repeated="1019"/>
        </table:table-row>
        <table:table-row table:style-name="ro1" table:number-rows-repeated="104853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 style:data-style-name="N2" text:time-value="09:04:49.4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18-02-09T09:05:15.927000000</dc:date>
    <meta:editing-duration>PT2H51M35S</meta:editing-duration>
    <meta:editing-cycles>21</meta:editing-cycles>
    <meta:generator>LibreOffice/4.4.3.2$Windows_x86 LibreOffice_project/88805f81e9fe61362df02b9941de8e38a9b5fd16</meta:generator>
    <meta:document-statistic meta:table-count="1" meta:cell-count="33" meta:object-count="1"/>
  </office:meta>
</office:document-meta>
</file>