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535f3" officeooo:paragraph-rsid="000535f3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535f3" officeooo:paragraph-rsid="000535f3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535f3"/>
    </style:style>
    <style:style style:name="T1" style:family="text">
      <style:text-properties officeooo:rsid="000535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rários Exames – Medicina Veterinária</text:p>
      <text:p text:style-name="P1"/>
      <text:p text:style-name="P1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list xml:id="list64449726384839726" text:style-name="L1">
              <text:list-item>
                <text:p text:style-name="P3"><text:span text:style-name="T1">Patologia Geral – Quarta-Feira (13/12) às 13:30h;</text:span></text:p>
              </text:list-item>
            </text:list>
            <text:p text:style-name="P1"/>
            <text:list xml:id="list173218143719212" text:continue-numbering="true" text:style-name="L1">
              <text:list-item>
                <text:p text:style-name="P3"><text:span text:style-name="T1">Bem-estar Animal – Sexta-Feira (15/12) às 16:00h;</text:span></text:p>
              </text:list-item>
            </text:list>
            <text:p text:style-name="P1"/>
            <text:list xml:id="list173217984244703" text:continue-numbering="true" text:style-name="L1">
              <text:list-item>
                <text:p text:style-name="P3"><text:span text:style-name="T1">Os demais exames das disciplinas do Curso de Medicina Veterinária seguirão o horário teórico das disciplinas, conforme Horário do curso 2017-2 publicado no site da instituição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7:26:37.362969954</meta:creation-date>
    <dc:date>2017-12-08T17:32:15.968925876</dc:date>
    <meta:editing-duration>P0D</meta:editing-duration>
    <meta:editing-cycles>1</meta:editing-cycles>
    <meta:document-statistic meta:table-count="1" meta:image-count="0" meta:object-count="0" meta:page-count="1" meta:paragraph-count="5" meta:word-count="45" meta:character-count="319" meta:non-whitespace-character-count="277"/>
    <meta:generator>LibreOffice/4.2.8.2$Linux_X86_64 LibreOffice_project/420m0$Build-2</meta:generator>
  </office:meta>
</office:document-meta>
</file>